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7cm" table:align="margins"/>
    </style:style>
    <style:style style:name="Tabela8.A" style:family="table-column">
      <style:table-column-properties style:column-width="0.965cm" style:rel-column-width="3717*"/>
    </style:style>
    <style:style style:name="Tabela8.B" style:family="table-column">
      <style:table-column-properties style:column-width="2.044cm" style:rel-column-width="7878*"/>
    </style:style>
    <style:style style:name="Tabela8.C" style:family="table-column">
      <style:table-column-properties style:column-width="5.512cm" style:rel-column-width="21250*"/>
    </style:style>
    <style:style style:name="Tabela8.D" style:family="table-column">
      <style:table-column-properties style:column-width="3.214cm" style:rel-column-width="12386*"/>
    </style:style>
    <style:style style:name="Tabela8.E" style:family="table-column">
      <style:table-column-properties style:column-width="5.267cm" style:rel-column-width="20304*"/>
    </style:style>
    <style:style style:name="Tabela8.A1" style:family="table-cell">
      <style:table-cell-properties fo:padding="0.097cm" fo:border="none"/>
    </style:style>
    <style:style style:name="Tabela4" style:family="table" style:master-page-name="Index">
      <style:table-properties style:width="16.898cm" style:page-number="2" table:align="margins"/>
    </style:style>
    <style:style style:name="Tabela4.A" style:family="table-column">
      <style:table-column-properties style:column-width="0.958cm" style:rel-column-width="3717*"/>
    </style:style>
    <style:style style:name="Tabela4.B" style:family="table-column">
      <style:table-column-properties style:column-width="2.032cm" style:rel-column-width="7878*"/>
    </style:style>
    <style:style style:name="Tabela4.C" style:family="table-column">
      <style:table-column-properties style:column-width="5.479cm" style:rel-column-width="21250*"/>
    </style:style>
    <style:style style:name="Tabela4.D" style:family="table-column">
      <style:table-column-properties style:column-width="3.194cm" style:rel-column-width="12386*"/>
    </style:style>
    <style:style style:name="Tabela4.E" style:family="table-column">
      <style:table-column-properties style:column-width="5.235cm" style:rel-column-width="20304*"/>
    </style:style>
    <style:style style:name="Tabela4.A1" style:family="table-cell">
      <style:table-cell-properties fo:padding="0.097cm" fo:border="none"/>
    </style:style>
    <style:style style:name="Tabela1" style:family="table">
      <style:table-properties style:width="16.898cm" table:align="margins"/>
    </style:style>
    <style:style style:name="Tabela1.A" style:family="table-column">
      <style:table-column-properties style:column-width="0.958cm" style:rel-column-width="3717*"/>
    </style:style>
    <style:style style:name="Tabela1.B" style:family="table-column">
      <style:table-column-properties style:column-width="2.032cm" style:rel-column-width="7878*"/>
    </style:style>
    <style:style style:name="Tabela1.C" style:family="table-column">
      <style:table-column-properties style:column-width="5.479cm" style:rel-column-width="21250*"/>
    </style:style>
    <style:style style:name="Tabela1.D" style:family="table-column">
      <style:table-column-properties style:column-width="3.194cm" style:rel-column-width="12386*"/>
    </style:style>
    <style:style style:name="Tabela1.E" style:family="table-column">
      <style:table-column-properties style:column-width="5.235cm" style:rel-column-width="20304*"/>
    </style:style>
    <style:style style:name="Tabela1.A1" style:family="table-cell">
      <style:table-cell-properties fo:padding="0.097cm" fo:border="none"/>
    </style:style>
    <style:style style:name="Tabela2" style:family="table">
      <style:table-properties style:width="16.898cm" table:align="margins"/>
    </style:style>
    <style:style style:name="Tabela2.A" style:family="table-column">
      <style:table-column-properties style:column-width="0.958cm" style:rel-column-width="3717*"/>
    </style:style>
    <style:style style:name="Tabela2.B" style:family="table-column">
      <style:table-column-properties style:column-width="2.032cm" style:rel-column-width="7878*"/>
    </style:style>
    <style:style style:name="Tabela2.C" style:family="table-column">
      <style:table-column-properties style:column-width="5.479cm" style:rel-column-width="21250*"/>
    </style:style>
    <style:style style:name="Tabela2.D" style:family="table-column">
      <style:table-column-properties style:column-width="3.194cm" style:rel-column-width="12386*"/>
    </style:style>
    <style:style style:name="Tabela2.E" style:family="table-column">
      <style:table-column-properties style:column-width="5.235cm" style:rel-column-width="20304*"/>
    </style:style>
    <style:style style:name="Tabela2.A1" style:family="table-cell">
      <style:table-cell-properties fo:padding="0.097cm" fo:border="none"/>
    </style:style>
    <style:style style:name="Tabela3" style:family="table">
      <style:table-properties style:width="16.898cm" table:align="margins"/>
    </style:style>
    <style:style style:name="Tabela3.A" style:family="table-column">
      <style:table-column-properties style:column-width="0.958cm" style:rel-column-width="3717*"/>
    </style:style>
    <style:style style:name="Tabela3.B" style:family="table-column">
      <style:table-column-properties style:column-width="2.032cm" style:rel-column-width="7878*"/>
    </style:style>
    <style:style style:name="Tabela3.C" style:family="table-column">
      <style:table-column-properties style:column-width="5.479cm" style:rel-column-width="21250*"/>
    </style:style>
    <style:style style:name="Tabela3.D" style:family="table-column">
      <style:table-column-properties style:column-width="3.194cm" style:rel-column-width="12386*"/>
    </style:style>
    <style:style style:name="Tabela3.E" style:family="table-column">
      <style:table-column-properties style:column-width="5.235cm" style:rel-column-width="20304*"/>
    </style:style>
    <style:style style:name="Tabela3.A1" style:family="table-cell">
      <style:table-cell-properties fo:padding="0.097cm" fo:border="none"/>
    </style:style>
    <style:style style:name="Tabela5" style:family="table">
      <style:table-properties style:width="16.898cm" table:align="margins"/>
    </style:style>
    <style:style style:name="Tabela5.A" style:family="table-column">
      <style:table-column-properties style:column-width="0.958cm" style:rel-column-width="3717*"/>
    </style:style>
    <style:style style:name="Tabela5.B" style:family="table-column">
      <style:table-column-properties style:column-width="2.032cm" style:rel-column-width="7878*"/>
    </style:style>
    <style:style style:name="Tabela5.C" style:family="table-column">
      <style:table-column-properties style:column-width="5.479cm" style:rel-column-width="21250*"/>
    </style:style>
    <style:style style:name="Tabela5.D" style:family="table-column">
      <style:table-column-properties style:column-width="3.194cm" style:rel-column-width="12386*"/>
    </style:style>
    <style:style style:name="Tabela5.E" style:family="table-column">
      <style:table-column-properties style:column-width="5.235cm" style:rel-column-width="20304*"/>
    </style:style>
    <style:style style:name="Tabela5.A1" style:family="table-cell">
      <style:table-cell-properties fo:padding="0.097cm" fo:border="none"/>
    </style:style>
    <style:style style:name="Tabela6" style:family="table">
      <style:table-properties style:width="16.898cm" table:align="margins"/>
    </style:style>
    <style:style style:name="Tabela6.A" style:family="table-column">
      <style:table-column-properties style:column-width="0.958cm" style:rel-column-width="3717*"/>
    </style:style>
    <style:style style:name="Tabela6.B" style:family="table-column">
      <style:table-column-properties style:column-width="2.032cm" style:rel-column-width="7878*"/>
    </style:style>
    <style:style style:name="Tabela6.C" style:family="table-column">
      <style:table-column-properties style:column-width="5.479cm" style:rel-column-width="21250*"/>
    </style:style>
    <style:style style:name="Tabela6.D" style:family="table-column">
      <style:table-column-properties style:column-width="3.194cm" style:rel-column-width="12386*"/>
    </style:style>
    <style:style style:name="Tabela6.E" style:family="table-column">
      <style:table-column-properties style:column-width="5.235cm" style:rel-column-width="20304*"/>
    </style:style>
    <style:style style:name="Tabela6.A1" style:family="table-cell">
      <style:table-cell-properties fo:padding="0.097cm" fo:border="none"/>
    </style:style>
    <style:style style:name="Tabela7" style:family="table">
      <style:table-properties style:width="16.898cm" table:align="margins"/>
    </style:style>
    <style:style style:name="Tabela7.A" style:family="table-column">
      <style:table-column-properties style:column-width="0.958cm" style:rel-column-width="3717*"/>
    </style:style>
    <style:style style:name="Tabela7.B" style:family="table-column">
      <style:table-column-properties style:column-width="2.032cm" style:rel-column-width="7878*"/>
    </style:style>
    <style:style style:name="Tabela7.C" style:family="table-column">
      <style:table-column-properties style:column-width="5.479cm" style:rel-column-width="21250*"/>
    </style:style>
    <style:style style:name="Tabela7.D" style:family="table-column">
      <style:table-column-properties style:column-width="3.194cm" style:rel-column-width="12386*"/>
    </style:style>
    <style:style style:name="Tabela7.E" style:family="table-column">
      <style:table-column-properties style:column-width="5.235cm" style:rel-column-width="20304*"/>
    </style:style>
    <style:style style:name="Tabela7.A1" style:family="table-cell">
      <style:table-cell-properties fo:padding="0.097cm" fo:border="none"/>
    </style:style>
    <style:style style:name="Tabela9" style:family="table">
      <style:table-properties style:width="16.898cm" table:align="margins"/>
    </style:style>
    <style:style style:name="Tabela9.A" style:family="table-column">
      <style:table-column-properties style:column-width="0.958cm" style:rel-column-width="3717*"/>
    </style:style>
    <style:style style:name="Tabela9.B" style:family="table-column">
      <style:table-column-properties style:column-width="2.032cm" style:rel-column-width="7878*"/>
    </style:style>
    <style:style style:name="Tabela9.C" style:family="table-column">
      <style:table-column-properties style:column-width="5.479cm" style:rel-column-width="21250*"/>
    </style:style>
    <style:style style:name="Tabela9.D" style:family="table-column">
      <style:table-column-properties style:column-width="3.194cm" style:rel-column-width="12386*"/>
    </style:style>
    <style:style style:name="Tabela9.E" style:family="table-column">
      <style:table-column-properties style:column-width="5.235cm" style:rel-column-width="20304*"/>
    </style:style>
    <style:style style:name="Tabela9.A1" style:family="table-cell">
      <style:table-cell-properties fo:padding="0.097cm" fo:border="none"/>
    </style:style>
    <style:style style:name="Tabela10" style:family="table">
      <style:table-properties style:width="16.898cm" table:align="margins"/>
    </style:style>
    <style:style style:name="Tabela10.A" style:family="table-column">
      <style:table-column-properties style:column-width="0.958cm" style:rel-column-width="3717*"/>
    </style:style>
    <style:style style:name="Tabela10.B" style:family="table-column">
      <style:table-column-properties style:column-width="2.032cm" style:rel-column-width="7878*"/>
    </style:style>
    <style:style style:name="Tabela10.C" style:family="table-column">
      <style:table-column-properties style:column-width="5.479cm" style:rel-column-width="21250*"/>
    </style:style>
    <style:style style:name="Tabela10.D" style:family="table-column">
      <style:table-column-properties style:column-width="3.194cm" style:rel-column-width="12386*"/>
    </style:style>
    <style:style style:name="Tabela10.E" style:family="table-column">
      <style:table-column-properties style:column-width="5.235cm" style:rel-column-width="20304*"/>
    </style:style>
    <style:style style:name="Tabela10.A1" style:family="table-cell">
      <style:table-cell-properties fo:padding="0.097cm" fo:border="none"/>
    </style:style>
    <style:style style:name="Tabela11" style:family="table">
      <style:table-properties style:width="16.898cm" table:align="margins"/>
    </style:style>
    <style:style style:name="Tabela11.A" style:family="table-column">
      <style:table-column-properties style:column-width="0.958cm" style:rel-column-width="3717*"/>
    </style:style>
    <style:style style:name="Tabela11.B" style:family="table-column">
      <style:table-column-properties style:column-width="2.032cm" style:rel-column-width="7878*"/>
    </style:style>
    <style:style style:name="Tabela11.C" style:family="table-column">
      <style:table-column-properties style:column-width="5.479cm" style:rel-column-width="21250*"/>
    </style:style>
    <style:style style:name="Tabela11.D" style:family="table-column">
      <style:table-column-properties style:column-width="3.194cm" style:rel-column-width="12386*"/>
    </style:style>
    <style:style style:name="Tabela11.E" style:family="table-column">
      <style:table-column-properties style:column-width="5.235cm" style:rel-column-width="20304*"/>
    </style:style>
    <style:style style:name="Tabela11.A1" style:family="table-cell">
      <style:table-cell-properties fo:padding="0.097cm" fo:border="none"/>
    </style:style>
    <style:style style:name="Tabela12" style:family="table">
      <style:table-properties style:width="16.898cm" table:align="margins"/>
    </style:style>
    <style:style style:name="Tabela12.A" style:family="table-column">
      <style:table-column-properties style:column-width="0.958cm" style:rel-column-width="3717*"/>
    </style:style>
    <style:style style:name="Tabela12.B" style:family="table-column">
      <style:table-column-properties style:column-width="2.032cm" style:rel-column-width="7878*"/>
    </style:style>
    <style:style style:name="Tabela12.C" style:family="table-column">
      <style:table-column-properties style:column-width="5.479cm" style:rel-column-width="21250*"/>
    </style:style>
    <style:style style:name="Tabela12.D" style:family="table-column">
      <style:table-column-properties style:column-width="3.194cm" style:rel-column-width="12386*"/>
    </style:style>
    <style:style style:name="Tabela12.E" style:family="table-column">
      <style:table-column-properties style:column-width="5.235cm" style:rel-column-width="20304*"/>
    </style:style>
    <style:style style:name="Tabela12.A1" style:family="table-cell">
      <style:table-cell-properties fo:padding="0.097cm" fo:border="none"/>
    </style:style>
    <style:style style:name="Tabela13" style:family="table">
      <style:table-properties style:width="16.898cm" table:align="margins"/>
    </style:style>
    <style:style style:name="Tabela13.A" style:family="table-column">
      <style:table-column-properties style:column-width="0.958cm" style:rel-column-width="3717*"/>
    </style:style>
    <style:style style:name="Tabela13.B" style:family="table-column">
      <style:table-column-properties style:column-width="2.032cm" style:rel-column-width="7878*"/>
    </style:style>
    <style:style style:name="Tabela13.C" style:family="table-column">
      <style:table-column-properties style:column-width="5.479cm" style:rel-column-width="21250*"/>
    </style:style>
    <style:style style:name="Tabela13.D" style:family="table-column">
      <style:table-column-properties style:column-width="3.194cm" style:rel-column-width="12386*"/>
    </style:style>
    <style:style style:name="Tabela13.E" style:family="table-column">
      <style:table-column-properties style:column-width="5.235cm" style:rel-column-width="20304*"/>
    </style:style>
    <style:style style:name="Tabela13.A1" style:family="table-cell">
      <style:table-cell-properties fo:padding="0.097cm" fo:border="none"/>
    </style:style>
    <style:style style:name="Tabela14" style:family="table">
      <style:table-properties style:width="16.898cm" table:align="margins"/>
    </style:style>
    <style:style style:name="Tabela14.A" style:family="table-column">
      <style:table-column-properties style:column-width="0.958cm" style:rel-column-width="3717*"/>
    </style:style>
    <style:style style:name="Tabela14.B" style:family="table-column">
      <style:table-column-properties style:column-width="2.032cm" style:rel-column-width="7878*"/>
    </style:style>
    <style:style style:name="Tabela14.C" style:family="table-column">
      <style:table-column-properties style:column-width="5.479cm" style:rel-column-width="21250*"/>
    </style:style>
    <style:style style:name="Tabela14.D" style:family="table-column">
      <style:table-column-properties style:column-width="3.194cm" style:rel-column-width="12386*"/>
    </style:style>
    <style:style style:name="Tabela14.E" style:family="table-column">
      <style:table-column-properties style:column-width="5.235cm" style:rel-column-width="20304*"/>
    </style:style>
    <style:style style:name="Tabela14.A1" style:family="table-cell">
      <style:table-cell-properties fo:padding="0.097cm" fo:border="none"/>
    </style:style>
    <style:style style:name="Tabela15" style:family="table">
      <style:table-properties style:width="16.898cm" table:align="margins"/>
    </style:style>
    <style:style style:name="Tabela15.A" style:family="table-column">
      <style:table-column-properties style:column-width="0.958cm" style:rel-column-width="3717*"/>
    </style:style>
    <style:style style:name="Tabela15.B" style:family="table-column">
      <style:table-column-properties style:column-width="2.032cm" style:rel-column-width="7878*"/>
    </style:style>
    <style:style style:name="Tabela15.C" style:family="table-column">
      <style:table-column-properties style:column-width="5.479cm" style:rel-column-width="21250*"/>
    </style:style>
    <style:style style:name="Tabela15.D" style:family="table-column">
      <style:table-column-properties style:column-width="3.194cm" style:rel-column-width="12386*"/>
    </style:style>
    <style:style style:name="Tabela15.E" style:family="table-column">
      <style:table-column-properties style:column-width="5.235cm" style:rel-column-width="20304*"/>
    </style:style>
    <style:style style:name="Tabela15.A1" style:family="table-cell">
      <style:table-cell-properties fo:padding="0.097cm" fo:border="none"/>
    </style:style>
    <style:style style:name="Tabela16" style:family="table">
      <style:table-properties style:width="16.898cm" table:align="margins"/>
    </style:style>
    <style:style style:name="Tabela16.A" style:family="table-column">
      <style:table-column-properties style:column-width="0.958cm" style:rel-column-width="3717*"/>
    </style:style>
    <style:style style:name="Tabela16.B" style:family="table-column">
      <style:table-column-properties style:column-width="2.032cm" style:rel-column-width="7878*"/>
    </style:style>
    <style:style style:name="Tabela16.C" style:family="table-column">
      <style:table-column-properties style:column-width="5.479cm" style:rel-column-width="21250*"/>
    </style:style>
    <style:style style:name="Tabela16.D" style:family="table-column">
      <style:table-column-properties style:column-width="3.194cm" style:rel-column-width="12386*"/>
    </style:style>
    <style:style style:name="Tabela16.E" style:family="table-column">
      <style:table-column-properties style:column-width="5.235cm" style:rel-column-width="20304*"/>
    </style:style>
    <style:style style:name="Tabela16.A1" style:family="table-cell">
      <style:table-cell-properties fo:padding="0.097cm" fo:border="none"/>
    </style:style>
    <style:style style:name="Tabela17" style:family="table">
      <style:table-properties style:width="16.898cm" table:align="margins"/>
    </style:style>
    <style:style style:name="Tabela17.A" style:family="table-column">
      <style:table-column-properties style:column-width="0.958cm" style:rel-column-width="3717*"/>
    </style:style>
    <style:style style:name="Tabela17.B" style:family="table-column">
      <style:table-column-properties style:column-width="2.032cm" style:rel-column-width="7878*"/>
    </style:style>
    <style:style style:name="Tabela17.C" style:family="table-column">
      <style:table-column-properties style:column-width="5.479cm" style:rel-column-width="21250*"/>
    </style:style>
    <style:style style:name="Tabela17.D" style:family="table-column">
      <style:table-column-properties style:column-width="3.194cm" style:rel-column-width="12386*"/>
    </style:style>
    <style:style style:name="Tabela17.E" style:family="table-column">
      <style:table-column-properties style:column-width="5.235cm" style:rel-column-width="20304*"/>
    </style:style>
    <style:style style:name="Tabela17.A1" style:family="table-cell">
      <style:table-cell-properties fo:padding="0.097cm" fo:border="none"/>
    </style:style>
    <style:style style:name="Tabela18" style:family="table">
      <style:table-properties style:width="16.898cm" table:align="margins"/>
    </style:style>
    <style:style style:name="Tabela18.A" style:family="table-column">
      <style:table-column-properties style:column-width="0.958cm" style:rel-column-width="3717*"/>
    </style:style>
    <style:style style:name="Tabela18.B" style:family="table-column">
      <style:table-column-properties style:column-width="2.032cm" style:rel-column-width="7878*"/>
    </style:style>
    <style:style style:name="Tabela18.C" style:family="table-column">
      <style:table-column-properties style:column-width="5.479cm" style:rel-column-width="21250*"/>
    </style:style>
    <style:style style:name="Tabela18.D" style:family="table-column">
      <style:table-column-properties style:column-width="3.194cm" style:rel-column-width="12386*"/>
    </style:style>
    <style:style style:name="Tabela18.E" style:family="table-column">
      <style:table-column-properties style:column-width="5.235cm" style:rel-column-width="20304*"/>
    </style:style>
    <style:style style:name="Tabela18.A1" style:family="table-cell">
      <style:table-cell-properties fo:padding="0.097cm" fo:border="none"/>
    </style:style>
    <style:style style:name="Tabela19" style:family="table">
      <style:table-properties style:width="16.898cm" table:align="margins"/>
    </style:style>
    <style:style style:name="Tabela19.A" style:family="table-column">
      <style:table-column-properties style:column-width="0.958cm" style:rel-column-width="3717*"/>
    </style:style>
    <style:style style:name="Tabela19.B" style:family="table-column">
      <style:table-column-properties style:column-width="2.032cm" style:rel-column-width="7878*"/>
    </style:style>
    <style:style style:name="Tabela19.C" style:family="table-column">
      <style:table-column-properties style:column-width="5.479cm" style:rel-column-width="21250*"/>
    </style:style>
    <style:style style:name="Tabela19.D" style:family="table-column">
      <style:table-column-properties style:column-width="3.194cm" style:rel-column-width="12386*"/>
    </style:style>
    <style:style style:name="Tabela19.E" style:family="table-column">
      <style:table-column-properties style:column-width="5.235cm" style:rel-column-width="20304*"/>
    </style:style>
    <style:style style:name="Tabela19.A1" style:family="table-cell">
      <style:table-cell-properties fo:padding="0.097cm" fo:border="none"/>
    </style:style>
    <style:style style:name="Tabela20" style:family="table">
      <style:table-properties style:width="16.898cm" table:align="margins"/>
    </style:style>
    <style:style style:name="Tabela20.A" style:family="table-column">
      <style:table-column-properties style:column-width="0.958cm" style:rel-column-width="3717*"/>
    </style:style>
    <style:style style:name="Tabela20.B" style:family="table-column">
      <style:table-column-properties style:column-width="2.032cm" style:rel-column-width="7878*"/>
    </style:style>
    <style:style style:name="Tabela20.C" style:family="table-column">
      <style:table-column-properties style:column-width="5.479cm" style:rel-column-width="21250*"/>
    </style:style>
    <style:style style:name="Tabela20.D" style:family="table-column">
      <style:table-column-properties style:column-width="3.194cm" style:rel-column-width="12386*"/>
    </style:style>
    <style:style style:name="Tabela20.E" style:family="table-column">
      <style:table-column-properties style:column-width="5.235cm" style:rel-column-width="20304*"/>
    </style:style>
    <style:style style:name="Tabela20.A1" style:family="table-cell">
      <style:table-cell-properties fo:padding="0.097cm" fo:border="none"/>
    </style:style>
    <style:style style:name="Tabela21" style:family="table">
      <style:table-properties style:width="16.898cm" table:align="margins"/>
    </style:style>
    <style:style style:name="Tabela21.A" style:family="table-column">
      <style:table-column-properties style:column-width="0.958cm" style:rel-column-width="3717*"/>
    </style:style>
    <style:style style:name="Tabela21.B" style:family="table-column">
      <style:table-column-properties style:column-width="2.032cm" style:rel-column-width="7878*"/>
    </style:style>
    <style:style style:name="Tabela21.C" style:family="table-column">
      <style:table-column-properties style:column-width="5.479cm" style:rel-column-width="21250*"/>
    </style:style>
    <style:style style:name="Tabela21.D" style:family="table-column">
      <style:table-column-properties style:column-width="3.194cm" style:rel-column-width="12386*"/>
    </style:style>
    <style:style style:name="Tabela21.E" style:family="table-column">
      <style:table-column-properties style:column-width="5.235cm" style:rel-column-width="20304*"/>
    </style:style>
    <style:style style:name="Tabela21.A1" style:family="table-cell">
      <style:table-cell-properties fo:padding="0.097cm" fo:border="none"/>
    </style:style>
    <style:style style:name="Tabela22" style:family="table">
      <style:table-properties style:width="16.898cm" table:align="margins"/>
    </style:style>
    <style:style style:name="Tabela22.A" style:family="table-column">
      <style:table-column-properties style:column-width="0.958cm" style:rel-column-width="3717*"/>
    </style:style>
    <style:style style:name="Tabela22.B" style:family="table-column">
      <style:table-column-properties style:column-width="2.032cm" style:rel-column-width="7878*"/>
    </style:style>
    <style:style style:name="Tabela22.C" style:family="table-column">
      <style:table-column-properties style:column-width="5.479cm" style:rel-column-width="21250*"/>
    </style:style>
    <style:style style:name="Tabela22.D" style:family="table-column">
      <style:table-column-properties style:column-width="3.194cm" style:rel-column-width="12386*"/>
    </style:style>
    <style:style style:name="Tabela22.E" style:family="table-column">
      <style:table-column-properties style:column-width="5.235cm" style:rel-column-width="20304*"/>
    </style:style>
    <style:style style:name="Tabela22.A1" style:family="table-cell">
      <style:table-cell-properties fo:padding="0.097cm" fo:border="none"/>
    </style:style>
    <style:style style:name="Tabela23" style:family="table">
      <style:table-properties style:width="16.898cm" table:align="margins"/>
    </style:style>
    <style:style style:name="Tabela23.A" style:family="table-column">
      <style:table-column-properties style:column-width="0.958cm" style:rel-column-width="3717*"/>
    </style:style>
    <style:style style:name="Tabela23.B" style:family="table-column">
      <style:table-column-properties style:column-width="2.032cm" style:rel-column-width="7878*"/>
    </style:style>
    <style:style style:name="Tabela23.C" style:family="table-column">
      <style:table-column-properties style:column-width="5.479cm" style:rel-column-width="21250*"/>
    </style:style>
    <style:style style:name="Tabela23.D" style:family="table-column">
      <style:table-column-properties style:column-width="3.194cm" style:rel-column-width="12386*"/>
    </style:style>
    <style:style style:name="Tabela23.E" style:family="table-column">
      <style:table-column-properties style:column-width="5.235cm" style:rel-column-width="20304*"/>
    </style:style>
    <style:style style:name="Tabela23.A1" style:family="table-cell">
      <style:table-cell-properties fo:padding="0.097cm" fo:border="none"/>
    </style:style>
    <style:style style:name="Tabela24" style:family="table">
      <style:table-properties style:width="16.898cm" table:align="margins"/>
    </style:style>
    <style:style style:name="Tabela24.A" style:family="table-column">
      <style:table-column-properties style:column-width="0.958cm" style:rel-column-width="3717*"/>
    </style:style>
    <style:style style:name="Tabela24.B" style:family="table-column">
      <style:table-column-properties style:column-width="2.032cm" style:rel-column-width="7878*"/>
    </style:style>
    <style:style style:name="Tabela24.C" style:family="table-column">
      <style:table-column-properties style:column-width="5.479cm" style:rel-column-width="21250*"/>
    </style:style>
    <style:style style:name="Tabela24.D" style:family="table-column">
      <style:table-column-properties style:column-width="3.194cm" style:rel-column-width="12386*"/>
    </style:style>
    <style:style style:name="Tabela24.E" style:family="table-column">
      <style:table-column-properties style:column-width="5.235cm" style:rel-column-width="20304*"/>
    </style:style>
    <style:style style:name="Tabela24.A1" style:family="table-cell">
      <style:table-cell-properties fo:padding="0.097cm" fo:border="none"/>
    </style:style>
    <style:style style:name="Tabela25" style:family="table">
      <style:table-properties style:width="17.013cm" fo:margin-left="0cm" table:align="left"/>
    </style:style>
    <style:style style:name="Tabela25.A" style:family="table-column">
      <style:table-column-properties style:column-width="0.963cm"/>
    </style:style>
    <style:style style:name="Tabela25.B" style:family="table-column">
      <style:table-column-properties style:column-width="2.371cm"/>
    </style:style>
    <style:style style:name="Tabela25.C" style:family="table-column">
      <style:table-column-properties style:column-width="5.186cm"/>
    </style:style>
    <style:style style:name="Tabela25.D" style:family="table-column">
      <style:table-column-properties style:column-width="3.212cm"/>
    </style:style>
    <style:style style:name="Tabela25.E" style:family="table-column">
      <style:table-column-properties style:column-width="5.281cm"/>
    </style:style>
    <style:style style:name="Tabela25.A1" style:family="table-cell">
      <style:table-cell-properties fo:padding="0.097cm" fo:border="none"/>
    </style:style>
    <style:style style:name="Tabela26" style:family="table">
      <style:table-properties style:width="16.898cm" table:align="margins"/>
    </style:style>
    <style:style style:name="Tabela26.A" style:family="table-column">
      <style:table-column-properties style:column-width="0.958cm" style:rel-column-width="3717*"/>
    </style:style>
    <style:style style:name="Tabela26.B" style:family="table-column">
      <style:table-column-properties style:column-width="2.032cm" style:rel-column-width="7878*"/>
    </style:style>
    <style:style style:name="Tabela26.C" style:family="table-column">
      <style:table-column-properties style:column-width="5.479cm" style:rel-column-width="21250*"/>
    </style:style>
    <style:style style:name="Tabela26.D" style:family="table-column">
      <style:table-column-properties style:column-width="3.194cm" style:rel-column-width="12386*"/>
    </style:style>
    <style:style style:name="Tabela26.E" style:family="table-column">
      <style:table-column-properties style:column-width="5.235cm" style:rel-column-width="20304*"/>
    </style:style>
    <style:style style:name="Tabela26.A1" style:family="table-cell">
      <style:table-cell-properties fo:padding="0.097cm" fo:border="none"/>
    </style:style>
    <style:style style:name="Tabela27" style:family="table">
      <style:table-properties style:width="16.898cm" table:align="margins"/>
    </style:style>
    <style:style style:name="Tabela27.A" style:family="table-column">
      <style:table-column-properties style:column-width="0.958cm" style:rel-column-width="3717*"/>
    </style:style>
    <style:style style:name="Tabela27.B" style:family="table-column">
      <style:table-column-properties style:column-width="2.032cm" style:rel-column-width="7878*"/>
    </style:style>
    <style:style style:name="Tabela27.C" style:family="table-column">
      <style:table-column-properties style:column-width="5.479cm" style:rel-column-width="21250*"/>
    </style:style>
    <style:style style:name="Tabela27.D" style:family="table-column">
      <style:table-column-properties style:column-width="3.194cm" style:rel-column-width="12386*"/>
    </style:style>
    <style:style style:name="Tabela27.E" style:family="table-column">
      <style:table-column-properties style:column-width="5.235cm" style:rel-column-width="20304*"/>
    </style:style>
    <style:style style:name="Tabela27.A1" style:family="table-cell">
      <style:table-cell-properties fo:padding="0.097cm" fo:border="none"/>
    </style:style>
    <style:style style:name="Tabela28" style:family="table">
      <style:table-properties style:width="16.898cm" table:align="margins"/>
    </style:style>
    <style:style style:name="Tabela28.A" style:family="table-column">
      <style:table-column-properties style:column-width="0.958cm" style:rel-column-width="3717*"/>
    </style:style>
    <style:style style:name="Tabela28.B" style:family="table-column">
      <style:table-column-properties style:column-width="2.032cm" style:rel-column-width="7878*"/>
    </style:style>
    <style:style style:name="Tabela28.C" style:family="table-column">
      <style:table-column-properties style:column-width="5.479cm" style:rel-column-width="21250*"/>
    </style:style>
    <style:style style:name="Tabela28.D" style:family="table-column">
      <style:table-column-properties style:column-width="3.194cm" style:rel-column-width="12386*"/>
    </style:style>
    <style:style style:name="Tabela28.E" style:family="table-column">
      <style:table-column-properties style:column-width="5.235cm" style:rel-column-width="20304*"/>
    </style:style>
    <style:style style:name="Tabela28.A1" style:family="table-cell">
      <style:table-cell-properties fo:padding="0.097cm" fo:border="none"/>
    </style:style>
    <style:style style:name="Tabela29" style:family="table">
      <style:table-properties style:width="16.898cm" table:align="margins"/>
    </style:style>
    <style:style style:name="Tabela29.A" style:family="table-column">
      <style:table-column-properties style:column-width="0.958cm" style:rel-column-width="3717*"/>
    </style:style>
    <style:style style:name="Tabela29.B" style:family="table-column">
      <style:table-column-properties style:column-width="2.032cm" style:rel-column-width="7878*"/>
    </style:style>
    <style:style style:name="Tabela29.C" style:family="table-column">
      <style:table-column-properties style:column-width="5.479cm" style:rel-column-width="21250*"/>
    </style:style>
    <style:style style:name="Tabela29.D" style:family="table-column">
      <style:table-column-properties style:column-width="3.194cm" style:rel-column-width="12386*"/>
    </style:style>
    <style:style style:name="Tabela29.E" style:family="table-column">
      <style:table-column-properties style:column-width="5.235cm" style:rel-column-width="20304*"/>
    </style:style>
    <style:style style:name="Tabela29.A1" style:family="table-cell">
      <style:table-cell-properties fo:padding="0.097cm" fo:border="none"/>
    </style:style>
    <style:style style:name="Tabela30" style:family="table">
      <style:table-properties style:width="16.898cm" table:align="margins"/>
    </style:style>
    <style:style style:name="Tabela30.A" style:family="table-column">
      <style:table-column-properties style:column-width="0.958cm" style:rel-column-width="3717*"/>
    </style:style>
    <style:style style:name="Tabela30.B" style:family="table-column">
      <style:table-column-properties style:column-width="2.032cm" style:rel-column-width="7878*"/>
    </style:style>
    <style:style style:name="Tabela30.C" style:family="table-column">
      <style:table-column-properties style:column-width="5.479cm" style:rel-column-width="21250*"/>
    </style:style>
    <style:style style:name="Tabela30.D" style:family="table-column">
      <style:table-column-properties style:column-width="3.194cm" style:rel-column-width="12386*"/>
    </style:style>
    <style:style style:name="Tabela30.E" style:family="table-column">
      <style:table-column-properties style:column-width="5.235cm" style:rel-column-width="20304*"/>
    </style:style>
    <style:style style:name="Tabela30.A1" style:family="table-cell">
      <style:table-cell-properties fo:padding="0.097cm" fo:border="none"/>
    </style:style>
    <style:style style:name="Tabela31" style:family="table">
      <style:table-properties style:width="16.898cm" table:align="margins"/>
    </style:style>
    <style:style style:name="Tabela31.A" style:family="table-column">
      <style:table-column-properties style:column-width="0.958cm" style:rel-column-width="3717*"/>
    </style:style>
    <style:style style:name="Tabela31.B" style:family="table-column">
      <style:table-column-properties style:column-width="2.032cm" style:rel-column-width="7878*"/>
    </style:style>
    <style:style style:name="Tabela31.C" style:family="table-column">
      <style:table-column-properties style:column-width="5.479cm" style:rel-column-width="21250*"/>
    </style:style>
    <style:style style:name="Tabela31.D" style:family="table-column">
      <style:table-column-properties style:column-width="3.194cm" style:rel-column-width="12386*"/>
    </style:style>
    <style:style style:name="Tabela31.E" style:family="table-column">
      <style:table-column-properties style:column-width="5.235cm" style:rel-column-width="20304*"/>
    </style:style>
    <style:style style:name="Tabela31.A1" style:family="table-cell">
      <style:table-cell-properties fo:padding="0.097cm" fo:border="none"/>
    </style:style>
    <style:style style:name="Tabela32" style:family="table">
      <style:table-properties style:width="16.898cm" table:align="margins"/>
    </style:style>
    <style:style style:name="Tabela32.A" style:family="table-column">
      <style:table-column-properties style:column-width="0.958cm" style:rel-column-width="3717*"/>
    </style:style>
    <style:style style:name="Tabela32.B" style:family="table-column">
      <style:table-column-properties style:column-width="2.032cm" style:rel-column-width="7878*"/>
    </style:style>
    <style:style style:name="Tabela32.C" style:family="table-column">
      <style:table-column-properties style:column-width="5.479cm" style:rel-column-width="21250*"/>
    </style:style>
    <style:style style:name="Tabela32.D" style:family="table-column">
      <style:table-column-properties style:column-width="3.194cm" style:rel-column-width="12386*"/>
    </style:style>
    <style:style style:name="Tabela32.E" style:family="table-column">
      <style:table-column-properties style:column-width="5.235cm" style:rel-column-width="20304*"/>
    </style:style>
    <style:style style:name="Tabela32.A1" style:family="table-cell">
      <style:table-cell-properties fo:padding="0.097cm" fo:border="none"/>
    </style:style>
    <style:style style:name="Tabela33" style:family="table">
      <style:table-properties style:width="16.898cm" table:align="margins"/>
    </style:style>
    <style:style style:name="Tabela33.A" style:family="table-column">
      <style:table-column-properties style:column-width="0.958cm" style:rel-column-width="3717*"/>
    </style:style>
    <style:style style:name="Tabela33.B" style:family="table-column">
      <style:table-column-properties style:column-width="2.032cm" style:rel-column-width="7878*"/>
    </style:style>
    <style:style style:name="Tabela33.C" style:family="table-column">
      <style:table-column-properties style:column-width="5.479cm" style:rel-column-width="21250*"/>
    </style:style>
    <style:style style:name="Tabela33.D" style:family="table-column">
      <style:table-column-properties style:column-width="3.194cm" style:rel-column-width="12386*"/>
    </style:style>
    <style:style style:name="Tabela33.E" style:family="table-column">
      <style:table-column-properties style:column-width="5.235cm" style:rel-column-width="20304*"/>
    </style:style>
    <style:style style:name="Tabela33.A1" style:family="table-cell">
      <style:table-cell-properties fo:padding="0.097cm" fo:border="none"/>
    </style:style>
    <style:style style:name="Tabela34" style:family="table">
      <style:table-properties style:width="16.898cm" table:align="margins"/>
    </style:style>
    <style:style style:name="Tabela34.A" style:family="table-column">
      <style:table-column-properties style:column-width="0.958cm" style:rel-column-width="3717*"/>
    </style:style>
    <style:style style:name="Tabela34.B" style:family="table-column">
      <style:table-column-properties style:column-width="2.032cm" style:rel-column-width="7878*"/>
    </style:style>
    <style:style style:name="Tabela34.C" style:family="table-column">
      <style:table-column-properties style:column-width="5.479cm" style:rel-column-width="21250*"/>
    </style:style>
    <style:style style:name="Tabela34.D" style:family="table-column">
      <style:table-column-properties style:column-width="3.194cm" style:rel-column-width="12386*"/>
    </style:style>
    <style:style style:name="Tabela34.E" style:family="table-column">
      <style:table-column-properties style:column-width="5.235cm" style:rel-column-width="20304*"/>
    </style:style>
    <style:style style:name="Tabela34.A1" style:family="table-cell">
      <style:table-cell-properties fo:padding="0.097cm" fo:border="none"/>
    </style:style>
    <style:style style:name="Tabela35" style:family="table">
      <style:table-properties style:width="16.898cm" table:align="margins"/>
    </style:style>
    <style:style style:name="Tabela35.A" style:family="table-column">
      <style:table-column-properties style:column-width="0.958cm" style:rel-column-width="3717*"/>
    </style:style>
    <style:style style:name="Tabela35.B" style:family="table-column">
      <style:table-column-properties style:column-width="2.032cm" style:rel-column-width="7878*"/>
    </style:style>
    <style:style style:name="Tabela35.C" style:family="table-column">
      <style:table-column-properties style:column-width="5.479cm" style:rel-column-width="21250*"/>
    </style:style>
    <style:style style:name="Tabela35.D" style:family="table-column">
      <style:table-column-properties style:column-width="3.194cm" style:rel-column-width="12386*"/>
    </style:style>
    <style:style style:name="Tabela35.E" style:family="table-column">
      <style:table-column-properties style:column-width="5.235cm" style:rel-column-width="20304*"/>
    </style:style>
    <style:style style:name="Tabela35.A1" style:family="table-cell">
      <style:table-cell-properties fo:padding="0.097cm" fo:border="none"/>
    </style:style>
    <style:style style:name="Tabela36" style:family="table">
      <style:table-properties style:width="16.898cm" table:align="margins"/>
    </style:style>
    <style:style style:name="Tabela36.A" style:family="table-column">
      <style:table-column-properties style:column-width="0.958cm" style:rel-column-width="3717*"/>
    </style:style>
    <style:style style:name="Tabela36.B" style:family="table-column">
      <style:table-column-properties style:column-width="2.032cm" style:rel-column-width="7878*"/>
    </style:style>
    <style:style style:name="Tabela36.C" style:family="table-column">
      <style:table-column-properties style:column-width="5.479cm" style:rel-column-width="21250*"/>
    </style:style>
    <style:style style:name="Tabela36.D" style:family="table-column">
      <style:table-column-properties style:column-width="3.194cm" style:rel-column-width="12386*"/>
    </style:style>
    <style:style style:name="Tabela36.E" style:family="table-column">
      <style:table-column-properties style:column-width="5.235cm" style:rel-column-width="20304*"/>
    </style:style>
    <style:style style:name="Tabela36.A1" style:family="table-cell">
      <style:table-cell-properties fo:padding="0.097cm" fo:border="none"/>
    </style:style>
    <style:style style:name="Tabela37" style:family="table">
      <style:table-properties style:width="16.898cm" table:align="margins"/>
    </style:style>
    <style:style style:name="Tabela37.A" style:family="table-column">
      <style:table-column-properties style:column-width="0.958cm" style:rel-column-width="3717*"/>
    </style:style>
    <style:style style:name="Tabela37.B" style:family="table-column">
      <style:table-column-properties style:column-width="2.032cm" style:rel-column-width="7878*"/>
    </style:style>
    <style:style style:name="Tabela37.C" style:family="table-column">
      <style:table-column-properties style:column-width="5.479cm" style:rel-column-width="21250*"/>
    </style:style>
    <style:style style:name="Tabela37.D" style:family="table-column">
      <style:table-column-properties style:column-width="3.194cm" style:rel-column-width="12386*"/>
    </style:style>
    <style:style style:name="Tabela37.E" style:family="table-column">
      <style:table-column-properties style:column-width="5.235cm" style:rel-column-width="20304*"/>
    </style:style>
    <style:style style:name="Tabela37.A1" style:family="table-cell">
      <style:table-cell-properties fo:padding="0.097cm" fo:border="none"/>
    </style:style>
    <style:style style:name="Tabela38" style:family="table">
      <style:table-properties style:width="16.898cm" table:align="margins"/>
    </style:style>
    <style:style style:name="Tabela38.A" style:family="table-column">
      <style:table-column-properties style:column-width="0.958cm" style:rel-column-width="3717*"/>
    </style:style>
    <style:style style:name="Tabela38.B" style:family="table-column">
      <style:table-column-properties style:column-width="2.032cm" style:rel-column-width="7878*"/>
    </style:style>
    <style:style style:name="Tabela38.C" style:family="table-column">
      <style:table-column-properties style:column-width="5.479cm" style:rel-column-width="21250*"/>
    </style:style>
    <style:style style:name="Tabela38.D" style:family="table-column">
      <style:table-column-properties style:column-width="3.194cm" style:rel-column-width="12386*"/>
    </style:style>
    <style:style style:name="Tabela38.E" style:family="table-column">
      <style:table-column-properties style:column-width="5.235cm" style:rel-column-width="20304*"/>
    </style:style>
    <style:style style:name="Tabela38.A1" style:family="table-cell">
      <style:table-cell-properties fo:padding="0.097cm" fo:border="none"/>
    </style:style>
    <style:style style:name="Tabela39" style:family="table">
      <style:table-properties style:width="16.898cm" table:align="margins"/>
    </style:style>
    <style:style style:name="Tabela39.A" style:family="table-column">
      <style:table-column-properties style:column-width="0.958cm" style:rel-column-width="3717*"/>
    </style:style>
    <style:style style:name="Tabela39.B" style:family="table-column">
      <style:table-column-properties style:column-width="2.032cm" style:rel-column-width="7878*"/>
    </style:style>
    <style:style style:name="Tabela39.C" style:family="table-column">
      <style:table-column-properties style:column-width="5.479cm" style:rel-column-width="21250*"/>
    </style:style>
    <style:style style:name="Tabela39.D" style:family="table-column">
      <style:table-column-properties style:column-width="3.194cm" style:rel-column-width="12386*"/>
    </style:style>
    <style:style style:name="Tabela39.E" style:family="table-column">
      <style:table-column-properties style:column-width="5.235cm" style:rel-column-width="20304*"/>
    </style:style>
    <style:style style:name="Tabela39.A1" style:family="table-cell">
      <style:table-cell-properties fo:padding="0.097cm" fo:border="none"/>
    </style:style>
    <style:style style:name="Tabela40" style:family="table">
      <style:table-properties style:width="16.898cm" table:align="margins"/>
    </style:style>
    <style:style style:name="Tabela40.A" style:family="table-column">
      <style:table-column-properties style:column-width="0.958cm" style:rel-column-width="3717*"/>
    </style:style>
    <style:style style:name="Tabela40.B" style:family="table-column">
      <style:table-column-properties style:column-width="2.032cm" style:rel-column-width="7878*"/>
    </style:style>
    <style:style style:name="Tabela40.C" style:family="table-column">
      <style:table-column-properties style:column-width="5.479cm" style:rel-column-width="21250*"/>
    </style:style>
    <style:style style:name="Tabela40.D" style:family="table-column">
      <style:table-column-properties style:column-width="3.194cm" style:rel-column-width="12386*"/>
    </style:style>
    <style:style style:name="Tabela40.E" style:family="table-column">
      <style:table-column-properties style:column-width="5.235cm" style:rel-column-width="20304*"/>
    </style:style>
    <style:style style:name="Tabela40.A1" style:family="table-cell">
      <style:table-cell-properties fo:padding="0.097cm" fo:border="none"/>
    </style:style>
    <style:style style:name="Tabela41" style:family="table">
      <style:table-properties style:width="16.898cm" table:align="margins"/>
    </style:style>
    <style:style style:name="Tabela41.A" style:family="table-column">
      <style:table-column-properties style:column-width="0.958cm" style:rel-column-width="3717*"/>
    </style:style>
    <style:style style:name="Tabela41.B" style:family="table-column">
      <style:table-column-properties style:column-width="2.032cm" style:rel-column-width="7878*"/>
    </style:style>
    <style:style style:name="Tabela41.C" style:family="table-column">
      <style:table-column-properties style:column-width="5.479cm" style:rel-column-width="21250*"/>
    </style:style>
    <style:style style:name="Tabela41.D" style:family="table-column">
      <style:table-column-properties style:column-width="3.194cm" style:rel-column-width="12386*"/>
    </style:style>
    <style:style style:name="Tabela41.E" style:family="table-column">
      <style:table-column-properties style:column-width="5.235cm" style:rel-column-width="20304*"/>
    </style:style>
    <style:style style:name="Tabela41.A1" style:family="table-cell">
      <style:table-cell-properties fo:padding="0.097cm" fo:border="none"/>
    </style:style>
    <style:style style:name="Tabela42" style:family="table">
      <style:table-properties style:width="16.898cm" table:align="margins"/>
    </style:style>
    <style:style style:name="Tabela42.A" style:family="table-column">
      <style:table-column-properties style:column-width="0.958cm" style:rel-column-width="3717*"/>
    </style:style>
    <style:style style:name="Tabela42.B" style:family="table-column">
      <style:table-column-properties style:column-width="2.032cm" style:rel-column-width="7878*"/>
    </style:style>
    <style:style style:name="Tabela42.C" style:family="table-column">
      <style:table-column-properties style:column-width="5.479cm" style:rel-column-width="21250*"/>
    </style:style>
    <style:style style:name="Tabela42.D" style:family="table-column">
      <style:table-column-properties style:column-width="3.194cm" style:rel-column-width="12386*"/>
    </style:style>
    <style:style style:name="Tabela42.E" style:family="table-column">
      <style:table-column-properties style:column-width="5.235cm" style:rel-column-width="20304*"/>
    </style:style>
    <style:style style:name="Tabela42.A1" style:family="table-cell">
      <style:table-cell-properties fo:padding="0.097cm" fo:border="none"/>
    </style:style>
    <style:style style:name="Tabela43" style:family="table">
      <style:table-properties style:width="16.898cm" table:align="margins"/>
    </style:style>
    <style:style style:name="Tabela43.A" style:family="table-column">
      <style:table-column-properties style:column-width="0.958cm" style:rel-column-width="3717*"/>
    </style:style>
    <style:style style:name="Tabela43.B" style:family="table-column">
      <style:table-column-properties style:column-width="2.032cm" style:rel-column-width="7878*"/>
    </style:style>
    <style:style style:name="Tabela43.C" style:family="table-column">
      <style:table-column-properties style:column-width="5.479cm" style:rel-column-width="21250*"/>
    </style:style>
    <style:style style:name="Tabela43.D" style:family="table-column">
      <style:table-column-properties style:column-width="3.194cm" style:rel-column-width="12386*"/>
    </style:style>
    <style:style style:name="Tabela43.E" style:family="table-column">
      <style:table-column-properties style:column-width="5.235cm" style:rel-column-width="20304*"/>
    </style:style>
    <style:style style:name="Tabela43.A1" style:family="table-cell">
      <style:table-cell-properties fo:padding="0.097cm" fo:border="none"/>
    </style:style>
    <style:style style:name="Tabela44" style:family="table">
      <style:table-properties style:width="16.898cm" table:align="margins"/>
    </style:style>
    <style:style style:name="Tabela44.A" style:family="table-column">
      <style:table-column-properties style:column-width="0.958cm" style:rel-column-width="3717*"/>
    </style:style>
    <style:style style:name="Tabela44.B" style:family="table-column">
      <style:table-column-properties style:column-width="2.032cm" style:rel-column-width="7878*"/>
    </style:style>
    <style:style style:name="Tabela44.C" style:family="table-column">
      <style:table-column-properties style:column-width="5.479cm" style:rel-column-width="21250*"/>
    </style:style>
    <style:style style:name="Tabela44.D" style:family="table-column">
      <style:table-column-properties style:column-width="3.194cm" style:rel-column-width="12386*"/>
    </style:style>
    <style:style style:name="Tabela44.E" style:family="table-column">
      <style:table-column-properties style:column-width="5.235cm" style:rel-column-width="20304*"/>
    </style:style>
    <style:style style:name="Tabela44.A1" style:family="table-cell">
      <style:table-cell-properties fo:padding="0.097cm" fo:border="none"/>
    </style:style>
    <style:style style:name="Tabela45" style:family="table">
      <style:table-properties style:width="16.898cm" table:align="margins"/>
    </style:style>
    <style:style style:name="Tabela45.A" style:family="table-column">
      <style:table-column-properties style:column-width="0.958cm" style:rel-column-width="3717*"/>
    </style:style>
    <style:style style:name="Tabela45.B" style:family="table-column">
      <style:table-column-properties style:column-width="2.032cm" style:rel-column-width="7878*"/>
    </style:style>
    <style:style style:name="Tabela45.C" style:family="table-column">
      <style:table-column-properties style:column-width="5.479cm" style:rel-column-width="21250*"/>
    </style:style>
    <style:style style:name="Tabela45.D" style:family="table-column">
      <style:table-column-properties style:column-width="3.194cm" style:rel-column-width="12386*"/>
    </style:style>
    <style:style style:name="Tabela45.E" style:family="table-column">
      <style:table-column-properties style:column-width="5.235cm" style:rel-column-width="20304*"/>
    </style:style>
    <style:style style:name="Tabela45.A1" style:family="table-cell">
      <style:table-cell-properties fo:padding="0.097cm" fo:border="none"/>
    </style:style>
    <style:style style:name="Tabela46" style:family="table">
      <style:table-properties style:width="16.898cm" table:align="margins"/>
    </style:style>
    <style:style style:name="Tabela46.A" style:family="table-column">
      <style:table-column-properties style:column-width="0.958cm" style:rel-column-width="3717*"/>
    </style:style>
    <style:style style:name="Tabela46.B" style:family="table-column">
      <style:table-column-properties style:column-width="2.032cm" style:rel-column-width="7878*"/>
    </style:style>
    <style:style style:name="Tabela46.C" style:family="table-column">
      <style:table-column-properties style:column-width="5.479cm" style:rel-column-width="21250*"/>
    </style:style>
    <style:style style:name="Tabela46.D" style:family="table-column">
      <style:table-column-properties style:column-width="3.194cm" style:rel-column-width="12386*"/>
    </style:style>
    <style:style style:name="Tabela46.E" style:family="table-column">
      <style:table-column-properties style:column-width="5.235cm" style:rel-column-width="20304*"/>
    </style:style>
    <style:style style:name="Tabela46.A1" style:family="table-cell">
      <style:table-cell-properties fo:padding="0.097cm" fo:border="none"/>
    </style:style>
    <style:style style:name="Tabela47" style:family="table">
      <style:table-properties style:width="16.898cm" table:align="margins"/>
    </style:style>
    <style:style style:name="Tabela47.A" style:family="table-column">
      <style:table-column-properties style:column-width="0.958cm" style:rel-column-width="3717*"/>
    </style:style>
    <style:style style:name="Tabela47.B" style:family="table-column">
      <style:table-column-properties style:column-width="2.032cm" style:rel-column-width="7878*"/>
    </style:style>
    <style:style style:name="Tabela47.C" style:family="table-column">
      <style:table-column-properties style:column-width="5.479cm" style:rel-column-width="21250*"/>
    </style:style>
    <style:style style:name="Tabela47.D" style:family="table-column">
      <style:table-column-properties style:column-width="3.194cm" style:rel-column-width="12386*"/>
    </style:style>
    <style:style style:name="Tabela47.E" style:family="table-column">
      <style:table-column-properties style:column-width="5.235cm" style:rel-column-width="20304*"/>
    </style:style>
    <style:style style:name="Tabela47.A1" style:family="table-cell">
      <style:table-cell-properties fo:padding="0.097cm" fo:border="none"/>
    </style:style>
    <style:style style:name="Tabela48" style:family="table">
      <style:table-properties style:width="16.898cm" table:align="margins"/>
    </style:style>
    <style:style style:name="Tabela48.A" style:family="table-column">
      <style:table-column-properties style:column-width="0.958cm" style:rel-column-width="3717*"/>
    </style:style>
    <style:style style:name="Tabela48.B" style:family="table-column">
      <style:table-column-properties style:column-width="2.032cm" style:rel-column-width="7878*"/>
    </style:style>
    <style:style style:name="Tabela48.C" style:family="table-column">
      <style:table-column-properties style:column-width="5.479cm" style:rel-column-width="21250*"/>
    </style:style>
    <style:style style:name="Tabela48.D" style:family="table-column">
      <style:table-column-properties style:column-width="3.194cm" style:rel-column-width="12386*"/>
    </style:style>
    <style:style style:name="Tabela48.E" style:family="table-column">
      <style:table-column-properties style:column-width="5.235cm" style:rel-column-width="20304*"/>
    </style:style>
    <style:style style:name="Tabela48.A1" style:family="table-cell">
      <style:table-cell-properties fo:padding="0.097cm" fo:border="none"/>
    </style:style>
    <style:style style:name="Tabela49" style:family="table">
      <style:table-properties style:width="16.898cm" table:align="margins"/>
    </style:style>
    <style:style style:name="Tabela49.A" style:family="table-column">
      <style:table-column-properties style:column-width="0.958cm" style:rel-column-width="3717*"/>
    </style:style>
    <style:style style:name="Tabela49.B" style:family="table-column">
      <style:table-column-properties style:column-width="2.032cm" style:rel-column-width="7878*"/>
    </style:style>
    <style:style style:name="Tabela49.C" style:family="table-column">
      <style:table-column-properties style:column-width="5.479cm" style:rel-column-width="21250*"/>
    </style:style>
    <style:style style:name="Tabela49.D" style:family="table-column">
      <style:table-column-properties style:column-width="3.194cm" style:rel-column-width="12386*"/>
    </style:style>
    <style:style style:name="Tabela49.E" style:family="table-column">
      <style:table-column-properties style:column-width="5.235cm" style:rel-column-width="20304*"/>
    </style:style>
    <style:style style:name="Tabela49.A1" style:family="table-cell">
      <style:table-cell-properties fo:padding="0.097cm" fo:border="none"/>
    </style:style>
    <style:style style:name="Tabela50" style:family="table">
      <style:table-properties style:width="16.898cm" table:align="margins"/>
    </style:style>
    <style:style style:name="Tabela50.A" style:family="table-column">
      <style:table-column-properties style:column-width="0.958cm" style:rel-column-width="3717*"/>
    </style:style>
    <style:style style:name="Tabela50.B" style:family="table-column">
      <style:table-column-properties style:column-width="2.032cm" style:rel-column-width="7878*"/>
    </style:style>
    <style:style style:name="Tabela50.C" style:family="table-column">
      <style:table-column-properties style:column-width="5.479cm" style:rel-column-width="21250*"/>
    </style:style>
    <style:style style:name="Tabela50.D" style:family="table-column">
      <style:table-column-properties style:column-width="3.194cm" style:rel-column-width="12386*"/>
    </style:style>
    <style:style style:name="Tabela50.E" style:family="table-column">
      <style:table-column-properties style:column-width="5.235cm" style:rel-column-width="20304*"/>
    </style:style>
    <style:style style:name="Tabela50.A1" style:family="table-cell">
      <style:table-cell-properties fo:padding="0.097cm" fo:border="none"/>
    </style:style>
    <style:style style:name="Tabela51" style:family="table">
      <style:table-properties style:width="16.898cm" table:align="margins"/>
    </style:style>
    <style:style style:name="Tabela51.A" style:family="table-column">
      <style:table-column-properties style:column-width="0.958cm" style:rel-column-width="3717*"/>
    </style:style>
    <style:style style:name="Tabela51.B" style:family="table-column">
      <style:table-column-properties style:column-width="2.032cm" style:rel-column-width="7878*"/>
    </style:style>
    <style:style style:name="Tabela51.C" style:family="table-column">
      <style:table-column-properties style:column-width="5.479cm" style:rel-column-width="21250*"/>
    </style:style>
    <style:style style:name="Tabela51.D" style:family="table-column">
      <style:table-column-properties style:column-width="3.194cm" style:rel-column-width="12386*"/>
    </style:style>
    <style:style style:name="Tabela51.E" style:family="table-column">
      <style:table-column-properties style:column-width="5.235cm" style:rel-column-width="20304*"/>
    </style:style>
    <style:style style:name="Tabela51.A1" style:family="table-cell">
      <style:table-cell-properties fo:padding="0.097cm" fo:border="none"/>
    </style:style>
    <style:style style:name="Tabela52" style:family="table">
      <style:table-properties style:width="16.898cm" table:align="margins"/>
    </style:style>
    <style:style style:name="Tabela52.A" style:family="table-column">
      <style:table-column-properties style:column-width="0.958cm" style:rel-column-width="3717*"/>
    </style:style>
    <style:style style:name="Tabela52.B" style:family="table-column">
      <style:table-column-properties style:column-width="2.032cm" style:rel-column-width="7878*"/>
    </style:style>
    <style:style style:name="Tabela52.C" style:family="table-column">
      <style:table-column-properties style:column-width="5.479cm" style:rel-column-width="21250*"/>
    </style:style>
    <style:style style:name="Tabela52.D" style:family="table-column">
      <style:table-column-properties style:column-width="3.194cm" style:rel-column-width="12386*"/>
    </style:style>
    <style:style style:name="Tabela52.E" style:family="table-column">
      <style:table-column-properties style:column-width="5.235cm" style:rel-column-width="20304*"/>
    </style:style>
    <style:style style:name="Tabela52.A1" style:family="table-cell">
      <style:table-cell-properties fo:padding="0.097cm" fo:border="none"/>
    </style:style>
    <style:style style:name="Tabela53" style:family="table">
      <style:table-properties style:width="16.898cm" table:align="margins"/>
    </style:style>
    <style:style style:name="Tabela53.A" style:family="table-column">
      <style:table-column-properties style:column-width="0.958cm" style:rel-column-width="3717*"/>
    </style:style>
    <style:style style:name="Tabela53.B" style:family="table-column">
      <style:table-column-properties style:column-width="2.032cm" style:rel-column-width="7878*"/>
    </style:style>
    <style:style style:name="Tabela53.C" style:family="table-column">
      <style:table-column-properties style:column-width="5.479cm" style:rel-column-width="21250*"/>
    </style:style>
    <style:style style:name="Tabela53.D" style:family="table-column">
      <style:table-column-properties style:column-width="3.194cm" style:rel-column-width="12386*"/>
    </style:style>
    <style:style style:name="Tabela53.E" style:family="table-column">
      <style:table-column-properties style:column-width="5.235cm" style:rel-column-width="20304*"/>
    </style:style>
    <style:style style:name="Tabela53.A1" style:family="table-cell">
      <style:table-cell-properties fo:padding="0.097cm" fo:border="none"/>
    </style:style>
    <style:style style:name="Tabela54" style:family="table">
      <style:table-properties style:width="16.898cm" table:align="margins"/>
    </style:style>
    <style:style style:name="Tabela54.A" style:family="table-column">
      <style:table-column-properties style:column-width="0.958cm" style:rel-column-width="3717*"/>
    </style:style>
    <style:style style:name="Tabela54.B" style:family="table-column">
      <style:table-column-properties style:column-width="2.032cm" style:rel-column-width="7878*"/>
    </style:style>
    <style:style style:name="Tabela54.C" style:family="table-column">
      <style:table-column-properties style:column-width="5.479cm" style:rel-column-width="21250*"/>
    </style:style>
    <style:style style:name="Tabela54.D" style:family="table-column">
      <style:table-column-properties style:column-width="3.194cm" style:rel-column-width="12386*"/>
    </style:style>
    <style:style style:name="Tabela54.E" style:family="table-column">
      <style:table-column-properties style:column-width="5.235cm" style:rel-column-width="20304*"/>
    </style:style>
    <style:style style:name="Tabela54.A1" style:family="table-cell">
      <style:table-cell-properties fo:padding="0.097cm" fo:border="none"/>
    </style:style>
    <style:style style:name="Tabela55" style:family="table">
      <style:table-properties style:width="16.898cm" table:align="margins"/>
    </style:style>
    <style:style style:name="Tabela55.A" style:family="table-column">
      <style:table-column-properties style:column-width="0.958cm" style:rel-column-width="3717*"/>
    </style:style>
    <style:style style:name="Tabela55.B" style:family="table-column">
      <style:table-column-properties style:column-width="2.032cm" style:rel-column-width="7878*"/>
    </style:style>
    <style:style style:name="Tabela55.C" style:family="table-column">
      <style:table-column-properties style:column-width="5.479cm" style:rel-column-width="21250*"/>
    </style:style>
    <style:style style:name="Tabela55.D" style:family="table-column">
      <style:table-column-properties style:column-width="3.194cm" style:rel-column-width="12386*"/>
    </style:style>
    <style:style style:name="Tabela55.E" style:family="table-column">
      <style:table-column-properties style:column-width="5.235cm" style:rel-column-width="20304*"/>
    </style:style>
    <style:style style:name="Tabela55.A1" style:family="table-cell">
      <style:table-cell-properties fo:padding="0.097cm" fo:border="none"/>
    </style:style>
    <style:style style:name="Tabela56" style:family="table">
      <style:table-properties style:width="16.898cm" table:align="margins"/>
    </style:style>
    <style:style style:name="Tabela56.A" style:family="table-column">
      <style:table-column-properties style:column-width="0.958cm" style:rel-column-width="3717*"/>
    </style:style>
    <style:style style:name="Tabela56.B" style:family="table-column">
      <style:table-column-properties style:column-width="2.032cm" style:rel-column-width="7878*"/>
    </style:style>
    <style:style style:name="Tabela56.C" style:family="table-column">
      <style:table-column-properties style:column-width="5.479cm" style:rel-column-width="21250*"/>
    </style:style>
    <style:style style:name="Tabela56.D" style:family="table-column">
      <style:table-column-properties style:column-width="3.194cm" style:rel-column-width="12386*"/>
    </style:style>
    <style:style style:name="Tabela56.E" style:family="table-column">
      <style:table-column-properties style:column-width="5.235cm" style:rel-column-width="20304*"/>
    </style:style>
    <style:style style:name="Tabela56.A1" style:family="table-cell">
      <style:table-cell-properties fo:padding="0.097cm" fo:border="none"/>
    </style:style>
    <style:style style:name="Tabela57" style:family="table">
      <style:table-properties style:width="16.898cm" table:align="margins"/>
    </style:style>
    <style:style style:name="Tabela57.A" style:family="table-column">
      <style:table-column-properties style:column-width="0.958cm" style:rel-column-width="3717*"/>
    </style:style>
    <style:style style:name="Tabela57.B" style:family="table-column">
      <style:table-column-properties style:column-width="2.032cm" style:rel-column-width="7878*"/>
    </style:style>
    <style:style style:name="Tabela57.C" style:family="table-column">
      <style:table-column-properties style:column-width="5.479cm" style:rel-column-width="21250*"/>
    </style:style>
    <style:style style:name="Tabela57.D" style:family="table-column">
      <style:table-column-properties style:column-width="3.194cm" style:rel-column-width="12386*"/>
    </style:style>
    <style:style style:name="Tabela57.E" style:family="table-column">
      <style:table-column-properties style:column-width="5.235cm" style:rel-column-width="20304*"/>
    </style:style>
    <style:style style:name="Tabela57.A1" style:family="table-cell">
      <style:table-cell-properties fo:padding="0.097cm" fo:border="none"/>
    </style:style>
    <style:style style:name="Tabela58" style:family="table">
      <style:table-properties style:width="16.898cm" table:align="margins"/>
    </style:style>
    <style:style style:name="Tabela58.A" style:family="table-column">
      <style:table-column-properties style:column-width="0.958cm" style:rel-column-width="3717*"/>
    </style:style>
    <style:style style:name="Tabela58.B" style:family="table-column">
      <style:table-column-properties style:column-width="2.032cm" style:rel-column-width="7878*"/>
    </style:style>
    <style:style style:name="Tabela58.C" style:family="table-column">
      <style:table-column-properties style:column-width="5.479cm" style:rel-column-width="21250*"/>
    </style:style>
    <style:style style:name="Tabela58.D" style:family="table-column">
      <style:table-column-properties style:column-width="3.194cm" style:rel-column-width="12386*"/>
    </style:style>
    <style:style style:name="Tabela58.E" style:family="table-column">
      <style:table-column-properties style:column-width="5.235cm" style:rel-column-width="20304*"/>
    </style:style>
    <style:style style:name="Tabela58.A1" style:family="table-cell">
      <style:table-cell-properties fo:padding="0.097cm" fo:border="none"/>
    </style:style>
    <style:style style:name="Tabela59" style:family="table">
      <style:table-properties style:width="16.898cm" table:align="margins"/>
    </style:style>
    <style:style style:name="Tabela59.A" style:family="table-column">
      <style:table-column-properties style:column-width="0.958cm" style:rel-column-width="3717*"/>
    </style:style>
    <style:style style:name="Tabela59.B" style:family="table-column">
      <style:table-column-properties style:column-width="2.032cm" style:rel-column-width="7878*"/>
    </style:style>
    <style:style style:name="Tabela59.C" style:family="table-column">
      <style:table-column-properties style:column-width="5.479cm" style:rel-column-width="21250*"/>
    </style:style>
    <style:style style:name="Tabela59.D" style:family="table-column">
      <style:table-column-properties style:column-width="3.194cm" style:rel-column-width="12386*"/>
    </style:style>
    <style:style style:name="Tabela59.E" style:family="table-column">
      <style:table-column-properties style:column-width="5.235cm" style:rel-column-width="20304*"/>
    </style:style>
    <style:style style:name="Tabela59.A1" style:family="table-cell">
      <style:table-cell-properties fo:padding="0.097cm" fo:border="none"/>
    </style:style>
    <style:style style:name="Tabela60" style:family="table">
      <style:table-properties style:width="16.898cm" table:align="margins"/>
    </style:style>
    <style:style style:name="Tabela60.A" style:family="table-column">
      <style:table-column-properties style:column-width="0.958cm" style:rel-column-width="3717*"/>
    </style:style>
    <style:style style:name="Tabela60.B" style:family="table-column">
      <style:table-column-properties style:column-width="2.032cm" style:rel-column-width="7878*"/>
    </style:style>
    <style:style style:name="Tabela60.C" style:family="table-column">
      <style:table-column-properties style:column-width="5.479cm" style:rel-column-width="21250*"/>
    </style:style>
    <style:style style:name="Tabela60.D" style:family="table-column">
      <style:table-column-properties style:column-width="3.194cm" style:rel-column-width="12386*"/>
    </style:style>
    <style:style style:name="Tabela60.E" style:family="table-column">
      <style:table-column-properties style:column-width="5.235cm" style:rel-column-width="20304*"/>
    </style:style>
    <style:style style:name="Tabela60.A1" style:family="table-cell">
      <style:table-cell-properties fo:padding="0.097cm" fo:border="none"/>
    </style:style>
    <style:style style:name="Tabela61" style:family="table">
      <style:table-properties style:width="16.898cm" table:align="margins"/>
    </style:style>
    <style:style style:name="Tabela61.A" style:family="table-column">
      <style:table-column-properties style:column-width="0.958cm" style:rel-column-width="3717*"/>
    </style:style>
    <style:style style:name="Tabela61.B" style:family="table-column">
      <style:table-column-properties style:column-width="2.032cm" style:rel-column-width="7878*"/>
    </style:style>
    <style:style style:name="Tabela61.C" style:family="table-column">
      <style:table-column-properties style:column-width="5.479cm" style:rel-column-width="21250*"/>
    </style:style>
    <style:style style:name="Tabela61.D" style:family="table-column">
      <style:table-column-properties style:column-width="3.194cm" style:rel-column-width="12386*"/>
    </style:style>
    <style:style style:name="Tabela61.E" style:family="table-column">
      <style:table-column-properties style:column-width="5.235cm" style:rel-column-width="20304*"/>
    </style:style>
    <style:style style:name="Tabela61.A1" style:family="table-cell">
      <style:table-cell-properties fo:padding="0.097cm" fo:border="none"/>
    </style:style>
    <style:style style:name="Tabela62" style:family="table">
      <style:table-properties style:width="16.898cm" table:align="margins"/>
    </style:style>
    <style:style style:name="Tabela62.A" style:family="table-column">
      <style:table-column-properties style:column-width="0.958cm" style:rel-column-width="3717*"/>
    </style:style>
    <style:style style:name="Tabela62.B" style:family="table-column">
      <style:table-column-properties style:column-width="2.032cm" style:rel-column-width="7878*"/>
    </style:style>
    <style:style style:name="Tabela62.C" style:family="table-column">
      <style:table-column-properties style:column-width="5.479cm" style:rel-column-width="21250*"/>
    </style:style>
    <style:style style:name="Tabela62.D" style:family="table-column">
      <style:table-column-properties style:column-width="3.194cm" style:rel-column-width="12386*"/>
    </style:style>
    <style:style style:name="Tabela62.E" style:family="table-column">
      <style:table-column-properties style:column-width="5.235cm" style:rel-column-width="20304*"/>
    </style:style>
    <style:style style:name="Tabela62.A1" style:family="table-cell">
      <style:table-cell-properties fo:padding="0.097cm" fo:border="none"/>
    </style:style>
    <style:style style:name="Tabela63" style:family="table">
      <style:table-properties style:width="16.898cm" table:align="margins"/>
    </style:style>
    <style:style style:name="Tabela63.A" style:family="table-column">
      <style:table-column-properties style:column-width="0.958cm" style:rel-column-width="3717*"/>
    </style:style>
    <style:style style:name="Tabela63.B" style:family="table-column">
      <style:table-column-properties style:column-width="2.032cm" style:rel-column-width="7878*"/>
    </style:style>
    <style:style style:name="Tabela63.C" style:family="table-column">
      <style:table-column-properties style:column-width="5.479cm" style:rel-column-width="21250*"/>
    </style:style>
    <style:style style:name="Tabela63.D" style:family="table-column">
      <style:table-column-properties style:column-width="3.194cm" style:rel-column-width="12386*"/>
    </style:style>
    <style:style style:name="Tabela63.E" style:family="table-column">
      <style:table-column-properties style:column-width="5.235cm" style:rel-column-width="20304*"/>
    </style:style>
    <style:style style:name="Tabela63.A1" style:family="table-cell">
      <style:table-cell-properties fo:padding="0.097cm" fo:border="none"/>
    </style:style>
    <style:style style:name="Tabela64" style:family="table">
      <style:table-properties style:width="16.898cm" table:align="margins"/>
    </style:style>
    <style:style style:name="Tabela64.A" style:family="table-column">
      <style:table-column-properties style:column-width="0.958cm" style:rel-column-width="3717*"/>
    </style:style>
    <style:style style:name="Tabela64.B" style:family="table-column">
      <style:table-column-properties style:column-width="2.032cm" style:rel-column-width="7878*"/>
    </style:style>
    <style:style style:name="Tabela64.C" style:family="table-column">
      <style:table-column-properties style:column-width="5.479cm" style:rel-column-width="21250*"/>
    </style:style>
    <style:style style:name="Tabela64.D" style:family="table-column">
      <style:table-column-properties style:column-width="3.194cm" style:rel-column-width="12386*"/>
    </style:style>
    <style:style style:name="Tabela64.E" style:family="table-column">
      <style:table-column-properties style:column-width="5.235cm" style:rel-column-width="20304*"/>
    </style:style>
    <style:style style:name="Tabela64.A1" style:family="table-cell">
      <style:table-cell-properties fo:padding="0.097cm" fo:border="none"/>
    </style:style>
    <style:style style:name="Tabela65" style:family="table">
      <style:table-properties style:width="16.898cm" table:align="margins"/>
    </style:style>
    <style:style style:name="Tabela65.A" style:family="table-column">
      <style:table-column-properties style:column-width="0.958cm" style:rel-column-width="3717*"/>
    </style:style>
    <style:style style:name="Tabela65.B" style:family="table-column">
      <style:table-column-properties style:column-width="2.032cm" style:rel-column-width="7878*"/>
    </style:style>
    <style:style style:name="Tabela65.C" style:family="table-column">
      <style:table-column-properties style:column-width="5.479cm" style:rel-column-width="21250*"/>
    </style:style>
    <style:style style:name="Tabela65.D" style:family="table-column">
      <style:table-column-properties style:column-width="3.194cm" style:rel-column-width="12386*"/>
    </style:style>
    <style:style style:name="Tabela65.E" style:family="table-column">
      <style:table-column-properties style:column-width="5.235cm" style:rel-column-width="20304*"/>
    </style:style>
    <style:style style:name="Tabela65.A1" style:family="table-cell">
      <style:table-cell-properties fo:padding="0.097cm" fo:border="none"/>
    </style:style>
    <style:style style:name="Tabela66" style:family="table">
      <style:table-properties style:width="16.898cm" table:align="margins"/>
    </style:style>
    <style:style style:name="Tabela66.A" style:family="table-column">
      <style:table-column-properties style:column-width="0.958cm" style:rel-column-width="3717*"/>
    </style:style>
    <style:style style:name="Tabela66.B" style:family="table-column">
      <style:table-column-properties style:column-width="2.032cm" style:rel-column-width="7878*"/>
    </style:style>
    <style:style style:name="Tabela66.C" style:family="table-column">
      <style:table-column-properties style:column-width="5.479cm" style:rel-column-width="21250*"/>
    </style:style>
    <style:style style:name="Tabela66.D" style:family="table-column">
      <style:table-column-properties style:column-width="3.194cm" style:rel-column-width="12386*"/>
    </style:style>
    <style:style style:name="Tabela66.E" style:family="table-column">
      <style:table-column-properties style:column-width="5.235cm" style:rel-column-width="20304*"/>
    </style:style>
    <style:style style:name="Tabela66.A1" style:family="table-cell">
      <style:table-cell-properties fo:padding="0.097cm" fo:border="none"/>
    </style:style>
    <style:style style:name="Tabela67" style:family="table">
      <style:table-properties style:width="16.898cm" table:align="margins"/>
    </style:style>
    <style:style style:name="Tabela67.A" style:family="table-column">
      <style:table-column-properties style:column-width="0.958cm" style:rel-column-width="3717*"/>
    </style:style>
    <style:style style:name="Tabela67.B" style:family="table-column">
      <style:table-column-properties style:column-width="2.032cm" style:rel-column-width="7878*"/>
    </style:style>
    <style:style style:name="Tabela67.C" style:family="table-column">
      <style:table-column-properties style:column-width="5.479cm" style:rel-column-width="21250*"/>
    </style:style>
    <style:style style:name="Tabela67.D" style:family="table-column">
      <style:table-column-properties style:column-width="3.194cm" style:rel-column-width="12386*"/>
    </style:style>
    <style:style style:name="Tabela67.E" style:family="table-column">
      <style:table-column-properties style:column-width="5.235cm" style:rel-column-width="20304*"/>
    </style:style>
    <style:style style:name="Tabela67.A1" style:family="table-cell">
      <style:table-cell-properties fo:padding="0.097cm" fo:border="none"/>
    </style:style>
    <style:style style:name="Tabela68" style:family="table">
      <style:table-properties style:width="16.898cm" table:align="margins"/>
    </style:style>
    <style:style style:name="Tabela68.A" style:family="table-column">
      <style:table-column-properties style:column-width="0.958cm" style:rel-column-width="3717*"/>
    </style:style>
    <style:style style:name="Tabela68.B" style:family="table-column">
      <style:table-column-properties style:column-width="2.032cm" style:rel-column-width="7878*"/>
    </style:style>
    <style:style style:name="Tabela68.C" style:family="table-column">
      <style:table-column-properties style:column-width="5.479cm" style:rel-column-width="21250*"/>
    </style:style>
    <style:style style:name="Tabela68.D" style:family="table-column">
      <style:table-column-properties style:column-width="3.194cm" style:rel-column-width="12386*"/>
    </style:style>
    <style:style style:name="Tabela68.E" style:family="table-column">
      <style:table-column-properties style:column-width="5.235cm" style:rel-column-width="20304*"/>
    </style:style>
    <style:style style:name="Tabela68.A1" style:family="table-cell">
      <style:table-cell-properties fo:padding="0.097cm" fo:border="none"/>
    </style:style>
    <style:style style:name="Tabela69" style:family="table">
      <style:table-properties style:width="16.898cm" table:align="margins"/>
    </style:style>
    <style:style style:name="Tabela69.A" style:family="table-column">
      <style:table-column-properties style:column-width="0.958cm" style:rel-column-width="3717*"/>
    </style:style>
    <style:style style:name="Tabela69.B" style:family="table-column">
      <style:table-column-properties style:column-width="2.032cm" style:rel-column-width="7878*"/>
    </style:style>
    <style:style style:name="Tabela69.C" style:family="table-column">
      <style:table-column-properties style:column-width="5.479cm" style:rel-column-width="21250*"/>
    </style:style>
    <style:style style:name="Tabela69.D" style:family="table-column">
      <style:table-column-properties style:column-width="3.194cm" style:rel-column-width="12386*"/>
    </style:style>
    <style:style style:name="Tabela69.E" style:family="table-column">
      <style:table-column-properties style:column-width="5.235cm" style:rel-column-width="20304*"/>
    </style:style>
    <style:style style:name="Tabela69.A1" style:family="table-cell">
      <style:table-cell-properties fo:padding="0.097cm" fo:border="none"/>
    </style:style>
    <style:style style:name="Tabela70" style:family="table">
      <style:table-properties style:width="16.898cm" table:align="margins"/>
    </style:style>
    <style:style style:name="Tabela70.A" style:family="table-column">
      <style:table-column-properties style:column-width="0.958cm" style:rel-column-width="3717*"/>
    </style:style>
    <style:style style:name="Tabela70.B" style:family="table-column">
      <style:table-column-properties style:column-width="2.032cm" style:rel-column-width="7878*"/>
    </style:style>
    <style:style style:name="Tabela70.C" style:family="table-column">
      <style:table-column-properties style:column-width="5.479cm" style:rel-column-width="21250*"/>
    </style:style>
    <style:style style:name="Tabela70.D" style:family="table-column">
      <style:table-column-properties style:column-width="3.194cm" style:rel-column-width="12386*"/>
    </style:style>
    <style:style style:name="Tabela70.E" style:family="table-column">
      <style:table-column-properties style:column-width="5.235cm" style:rel-column-width="20304*"/>
    </style:style>
    <style:style style:name="Tabela70.A1" style:family="table-cell">
      <style:table-cell-properties fo:padding="0.097cm" fo:border="none"/>
    </style:style>
    <style:style style:name="Tabela71" style:family="table">
      <style:table-properties style:width="16.898cm" table:align="margins"/>
    </style:style>
    <style:style style:name="Tabela71.A" style:family="table-column">
      <style:table-column-properties style:column-width="0.958cm" style:rel-column-width="3717*"/>
    </style:style>
    <style:style style:name="Tabela71.B" style:family="table-column">
      <style:table-column-properties style:column-width="2.032cm" style:rel-column-width="7878*"/>
    </style:style>
    <style:style style:name="Tabela71.C" style:family="table-column">
      <style:table-column-properties style:column-width="5.479cm" style:rel-column-width="21250*"/>
    </style:style>
    <style:style style:name="Tabela71.D" style:family="table-column">
      <style:table-column-properties style:column-width="3.194cm" style:rel-column-width="12386*"/>
    </style:style>
    <style:style style:name="Tabela71.E" style:family="table-column">
      <style:table-column-properties style:column-width="5.235cm" style:rel-column-width="20304*"/>
    </style:style>
    <style:style style:name="Tabela71.A1" style:family="table-cell">
      <style:table-cell-properties fo:padding="0.097cm" fo:border="none"/>
    </style:style>
    <style:style style:name="Tabela72" style:family="table">
      <style:table-properties style:width="16.898cm" table:align="margins"/>
    </style:style>
    <style:style style:name="Tabela72.A" style:family="table-column">
      <style:table-column-properties style:column-width="0.958cm" style:rel-column-width="3717*"/>
    </style:style>
    <style:style style:name="Tabela72.B" style:family="table-column">
      <style:table-column-properties style:column-width="2.032cm" style:rel-column-width="7878*"/>
    </style:style>
    <style:style style:name="Tabela72.C" style:family="table-column">
      <style:table-column-properties style:column-width="5.479cm" style:rel-column-width="21250*"/>
    </style:style>
    <style:style style:name="Tabela72.D" style:family="table-column">
      <style:table-column-properties style:column-width="3.194cm" style:rel-column-width="12386*"/>
    </style:style>
    <style:style style:name="Tabela72.E" style:family="table-column">
      <style:table-column-properties style:column-width="5.235cm" style:rel-column-width="20304*"/>
    </style:style>
    <style:style style:name="Tabela72.A1" style:family="table-cell">
      <style:table-cell-properties fo:padding="0.097cm" fo:border="none"/>
    </style:style>
    <style:style style:name="Tabela73" style:family="table">
      <style:table-properties style:width="16.898cm" table:align="margins"/>
    </style:style>
    <style:style style:name="Tabela73.A" style:family="table-column">
      <style:table-column-properties style:column-width="0.958cm" style:rel-column-width="3717*"/>
    </style:style>
    <style:style style:name="Tabela73.B" style:family="table-column">
      <style:table-column-properties style:column-width="2.032cm" style:rel-column-width="7878*"/>
    </style:style>
    <style:style style:name="Tabela73.C" style:family="table-column">
      <style:table-column-properties style:column-width="5.479cm" style:rel-column-width="21250*"/>
    </style:style>
    <style:style style:name="Tabela73.D" style:family="table-column">
      <style:table-column-properties style:column-width="3.194cm" style:rel-column-width="12386*"/>
    </style:style>
    <style:style style:name="Tabela73.E" style:family="table-column">
      <style:table-column-properties style:column-width="5.235cm" style:rel-column-width="20304*"/>
    </style:style>
    <style:style style:name="Tabela73.A1" style:family="table-cell">
      <style:table-cell-properties fo:padding="0.097cm" fo:border="none"/>
    </style:style>
    <style:style style:name="Tabela74" style:family="table">
      <style:table-properties style:width="16.898cm" table:align="margins"/>
    </style:style>
    <style:style style:name="Tabela74.A" style:family="table-column">
      <style:table-column-properties style:column-width="0.958cm" style:rel-column-width="3717*"/>
    </style:style>
    <style:style style:name="Tabela74.B" style:family="table-column">
      <style:table-column-properties style:column-width="2.032cm" style:rel-column-width="7878*"/>
    </style:style>
    <style:style style:name="Tabela74.C" style:family="table-column">
      <style:table-column-properties style:column-width="5.479cm" style:rel-column-width="21250*"/>
    </style:style>
    <style:style style:name="Tabela74.D" style:family="table-column">
      <style:table-column-properties style:column-width="3.194cm" style:rel-column-width="12386*"/>
    </style:style>
    <style:style style:name="Tabela74.E" style:family="table-column">
      <style:table-column-properties style:column-width="5.235cm" style:rel-column-width="20304*"/>
    </style:style>
    <style:style style:name="Tabela74.A1" style:family="table-cell">
      <style:table-cell-properties fo:padding="0.097cm" fo:border="none"/>
    </style:style>
    <style:style style:name="Tabela75" style:family="table">
      <style:table-properties style:width="16.898cm" table:align="margins"/>
    </style:style>
    <style:style style:name="Tabela75.A" style:family="table-column">
      <style:table-column-properties style:column-width="0.958cm" style:rel-column-width="3717*"/>
    </style:style>
    <style:style style:name="Tabela75.B" style:family="table-column">
      <style:table-column-properties style:column-width="2.032cm" style:rel-column-width="7878*"/>
    </style:style>
    <style:style style:name="Tabela75.C" style:family="table-column">
      <style:table-column-properties style:column-width="5.479cm" style:rel-column-width="21250*"/>
    </style:style>
    <style:style style:name="Tabela75.D" style:family="table-column">
      <style:table-column-properties style:column-width="3.194cm" style:rel-column-width="12386*"/>
    </style:style>
    <style:style style:name="Tabela75.E" style:family="table-column">
      <style:table-column-properties style:column-width="5.235cm" style:rel-column-width="20304*"/>
    </style:style>
    <style:style style:name="Tabela75.A1" style:family="table-cell">
      <style:table-cell-properties fo:padding="0.097cm" fo:border="none"/>
    </style:style>
    <style:style style:name="Tabela76" style:family="table">
      <style:table-properties style:width="16.898cm" table:align="margins"/>
    </style:style>
    <style:style style:name="Tabela76.A" style:family="table-column">
      <style:table-column-properties style:column-width="0.958cm" style:rel-column-width="3717*"/>
    </style:style>
    <style:style style:name="Tabela76.B" style:family="table-column">
      <style:table-column-properties style:column-width="2.032cm" style:rel-column-width="7878*"/>
    </style:style>
    <style:style style:name="Tabela76.C" style:family="table-column">
      <style:table-column-properties style:column-width="5.479cm" style:rel-column-width="21250*"/>
    </style:style>
    <style:style style:name="Tabela76.D" style:family="table-column">
      <style:table-column-properties style:column-width="3.194cm" style:rel-column-width="12386*"/>
    </style:style>
    <style:style style:name="Tabela76.E" style:family="table-column">
      <style:table-column-properties style:column-width="5.235cm" style:rel-column-width="20304*"/>
    </style:style>
    <style:style style:name="Tabela76.A1" style:family="table-cell">
      <style:table-cell-properties fo:padding="0.097cm" fo:border="none"/>
    </style:style>
    <style:style style:name="Tabela77" style:family="table">
      <style:table-properties style:width="16.898cm" table:align="margins"/>
    </style:style>
    <style:style style:name="Tabela77.A" style:family="table-column">
      <style:table-column-properties style:column-width="0.958cm" style:rel-column-width="3717*"/>
    </style:style>
    <style:style style:name="Tabela77.B" style:family="table-column">
      <style:table-column-properties style:column-width="2.032cm" style:rel-column-width="7878*"/>
    </style:style>
    <style:style style:name="Tabela77.C" style:family="table-column">
      <style:table-column-properties style:column-width="5.479cm" style:rel-column-width="21250*"/>
    </style:style>
    <style:style style:name="Tabela77.D" style:family="table-column">
      <style:table-column-properties style:column-width="3.194cm" style:rel-column-width="12386*"/>
    </style:style>
    <style:style style:name="Tabela77.E" style:family="table-column">
      <style:table-column-properties style:column-width="5.235cm" style:rel-column-width="20304*"/>
    </style:style>
    <style:style style:name="Tabela77.A1" style:family="table-cell">
      <style:table-cell-properties fo:padding="0.097cm" fo:border="none"/>
    </style:style>
    <style:style style:name="Tabela78" style:family="table">
      <style:table-properties style:width="16.898cm" table:align="margins"/>
    </style:style>
    <style:style style:name="Tabela78.A" style:family="table-column">
      <style:table-column-properties style:column-width="0.958cm" style:rel-column-width="3717*"/>
    </style:style>
    <style:style style:name="Tabela78.B" style:family="table-column">
      <style:table-column-properties style:column-width="2.032cm" style:rel-column-width="7878*"/>
    </style:style>
    <style:style style:name="Tabela78.C" style:family="table-column">
      <style:table-column-properties style:column-width="5.479cm" style:rel-column-width="21250*"/>
    </style:style>
    <style:style style:name="Tabela78.D" style:family="table-column">
      <style:table-column-properties style:column-width="3.194cm" style:rel-column-width="12386*"/>
    </style:style>
    <style:style style:name="Tabela78.E" style:family="table-column">
      <style:table-column-properties style:column-width="5.235cm" style:rel-column-width="20304*"/>
    </style:style>
    <style:style style:name="Tabela78.A1" style:family="table-cell">
      <style:table-cell-properties fo:padding="0.097cm" fo:border="none"/>
    </style:style>
    <style:style style:name="Tabela79" style:family="table">
      <style:table-properties style:width="16.898cm" table:align="margins"/>
    </style:style>
    <style:style style:name="Tabela79.A" style:family="table-column">
      <style:table-column-properties style:column-width="0.958cm" style:rel-column-width="3717*"/>
    </style:style>
    <style:style style:name="Tabela79.B" style:family="table-column">
      <style:table-column-properties style:column-width="2.032cm" style:rel-column-width="7878*"/>
    </style:style>
    <style:style style:name="Tabela79.C" style:family="table-column">
      <style:table-column-properties style:column-width="5.479cm" style:rel-column-width="21250*"/>
    </style:style>
    <style:style style:name="Tabela79.D" style:family="table-column">
      <style:table-column-properties style:column-width="3.194cm" style:rel-column-width="12386*"/>
    </style:style>
    <style:style style:name="Tabela79.E" style:family="table-column">
      <style:table-column-properties style:column-width="5.235cm" style:rel-column-width="20304*"/>
    </style:style>
    <style:style style:name="Tabela79.A1" style:family="table-cell">
      <style:table-cell-properties fo:padding="0.097cm" fo:border="none"/>
    </style:style>
    <style:style style:name="Tabela80" style:family="table">
      <style:table-properties style:width="16.898cm" table:align="margins"/>
    </style:style>
    <style:style style:name="Tabela80.A" style:family="table-column">
      <style:table-column-properties style:column-width="0.958cm" style:rel-column-width="3717*"/>
    </style:style>
    <style:style style:name="Tabela80.B" style:family="table-column">
      <style:table-column-properties style:column-width="2.032cm" style:rel-column-width="7878*"/>
    </style:style>
    <style:style style:name="Tabela80.C" style:family="table-column">
      <style:table-column-properties style:column-width="5.479cm" style:rel-column-width="21250*"/>
    </style:style>
    <style:style style:name="Tabela80.D" style:family="table-column">
      <style:table-column-properties style:column-width="3.194cm" style:rel-column-width="12386*"/>
    </style:style>
    <style:style style:name="Tabela80.E" style:family="table-column">
      <style:table-column-properties style:column-width="5.235cm" style:rel-column-width="20304*"/>
    </style:style>
    <style:style style:name="Tabela80.A1" style:family="table-cell">
      <style:table-cell-properties fo:padding="0.097cm" fo:border="none"/>
    </style:style>
    <style:style style:name="Tabela81" style:family="table">
      <style:table-properties style:width="16.898cm" table:align="margins"/>
    </style:style>
    <style:style style:name="Tabela81.A" style:family="table-column">
      <style:table-column-properties style:column-width="0.958cm" style:rel-column-width="3717*"/>
    </style:style>
    <style:style style:name="Tabela81.B" style:family="table-column">
      <style:table-column-properties style:column-width="2.032cm" style:rel-column-width="7878*"/>
    </style:style>
    <style:style style:name="Tabela81.C" style:family="table-column">
      <style:table-column-properties style:column-width="5.479cm" style:rel-column-width="21250*"/>
    </style:style>
    <style:style style:name="Tabela81.D" style:family="table-column">
      <style:table-column-properties style:column-width="3.194cm" style:rel-column-width="12386*"/>
    </style:style>
    <style:style style:name="Tabela81.E" style:family="table-column">
      <style:table-column-properties style:column-width="5.235cm" style:rel-column-width="20304*"/>
    </style:style>
    <style:style style:name="Tabela81.A1" style:family="table-cell">
      <style:table-cell-properties fo:padding="0.097cm" fo:border="none"/>
    </style:style>
    <style:style style:name="Tabela82" style:family="table">
      <style:table-properties style:width="16.898cm" table:align="margins"/>
    </style:style>
    <style:style style:name="Tabela82.A" style:family="table-column">
      <style:table-column-properties style:column-width="0.958cm" style:rel-column-width="3717*"/>
    </style:style>
    <style:style style:name="Tabela82.B" style:family="table-column">
      <style:table-column-properties style:column-width="2.032cm" style:rel-column-width="7878*"/>
    </style:style>
    <style:style style:name="Tabela82.C" style:family="table-column">
      <style:table-column-properties style:column-width="5.479cm" style:rel-column-width="21250*"/>
    </style:style>
    <style:style style:name="Tabela82.D" style:family="table-column">
      <style:table-column-properties style:column-width="3.194cm" style:rel-column-width="12386*"/>
    </style:style>
    <style:style style:name="Tabela82.E" style:family="table-column">
      <style:table-column-properties style:column-width="5.235cm" style:rel-column-width="20304*"/>
    </style:style>
    <style:style style:name="Tabela82.A1" style:family="table-cell">
      <style:table-cell-properties fo:padding="0.097cm" fo:border="none"/>
    </style:style>
    <style:style style:name="Tabela83" style:family="table">
      <style:table-properties style:width="16.898cm" table:align="margins"/>
    </style:style>
    <style:style style:name="Tabela83.A" style:family="table-column">
      <style:table-column-properties style:column-width="0.958cm" style:rel-column-width="3717*"/>
    </style:style>
    <style:style style:name="Tabela83.B" style:family="table-column">
      <style:table-column-properties style:column-width="2.032cm" style:rel-column-width="7878*"/>
    </style:style>
    <style:style style:name="Tabela83.C" style:family="table-column">
      <style:table-column-properties style:column-width="5.479cm" style:rel-column-width="21250*"/>
    </style:style>
    <style:style style:name="Tabela83.D" style:family="table-column">
      <style:table-column-properties style:column-width="3.194cm" style:rel-column-width="12386*"/>
    </style:style>
    <style:style style:name="Tabela83.E" style:family="table-column">
      <style:table-column-properties style:column-width="5.235cm" style:rel-column-width="20304*"/>
    </style:style>
    <style:style style:name="Tabela83.A1" style:family="table-cell">
      <style:table-cell-properties fo:padding="0.097cm" fo:border="none"/>
    </style:style>
    <style:style style:name="Tabela84" style:family="table">
      <style:table-properties style:width="16.898cm" table:align="margins"/>
    </style:style>
    <style:style style:name="Tabela84.A" style:family="table-column">
      <style:table-column-properties style:column-width="0.958cm" style:rel-column-width="3717*"/>
    </style:style>
    <style:style style:name="Tabela84.B" style:family="table-column">
      <style:table-column-properties style:column-width="2.032cm" style:rel-column-width="7878*"/>
    </style:style>
    <style:style style:name="Tabela84.C" style:family="table-column">
      <style:table-column-properties style:column-width="5.479cm" style:rel-column-width="21250*"/>
    </style:style>
    <style:style style:name="Tabela84.D" style:family="table-column">
      <style:table-column-properties style:column-width="3.194cm" style:rel-column-width="12386*"/>
    </style:style>
    <style:style style:name="Tabela84.E" style:family="table-column">
      <style:table-column-properties style:column-width="5.235cm" style:rel-column-width="20304*"/>
    </style:style>
    <style:style style:name="Tabela84.A1" style:family="table-cell">
      <style:table-cell-properties fo:padding="0.097cm" fo:border="none"/>
    </style:style>
    <style:style style:name="Tabela85" style:family="table">
      <style:table-properties style:width="16.898cm" table:align="margins"/>
    </style:style>
    <style:style style:name="Tabela85.A" style:family="table-column">
      <style:table-column-properties style:column-width="0.958cm" style:rel-column-width="3717*"/>
    </style:style>
    <style:style style:name="Tabela85.B" style:family="table-column">
      <style:table-column-properties style:column-width="2.032cm" style:rel-column-width="7878*"/>
    </style:style>
    <style:style style:name="Tabela85.C" style:family="table-column">
      <style:table-column-properties style:column-width="5.479cm" style:rel-column-width="21250*"/>
    </style:style>
    <style:style style:name="Tabela85.D" style:family="table-column">
      <style:table-column-properties style:column-width="3.194cm" style:rel-column-width="12386*"/>
    </style:style>
    <style:style style:name="Tabela85.E" style:family="table-column">
      <style:table-column-properties style:column-width="5.235cm" style:rel-column-width="20304*"/>
    </style:style>
    <style:style style:name="Tabela85.A1" style:family="table-cell">
      <style:table-cell-properties fo:padding="0.097cm" fo:border="none"/>
    </style:style>
    <style:style style:name="Tabela86" style:family="table">
      <style:table-properties style:width="16.898cm" table:align="margins"/>
    </style:style>
    <style:style style:name="Tabela86.A" style:family="table-column">
      <style:table-column-properties style:column-width="0.958cm" style:rel-column-width="3717*"/>
    </style:style>
    <style:style style:name="Tabela86.B" style:family="table-column">
      <style:table-column-properties style:column-width="2.032cm" style:rel-column-width="7878*"/>
    </style:style>
    <style:style style:name="Tabela86.C" style:family="table-column">
      <style:table-column-properties style:column-width="5.479cm" style:rel-column-width="21250*"/>
    </style:style>
    <style:style style:name="Tabela86.D" style:family="table-column">
      <style:table-column-properties style:column-width="3.194cm" style:rel-column-width="12386*"/>
    </style:style>
    <style:style style:name="Tabela86.E" style:family="table-column">
      <style:table-column-properties style:column-width="5.235cm" style:rel-column-width="20304*"/>
    </style:style>
    <style:style style:name="Tabela86.A1" style:family="table-cell">
      <style:table-cell-properties fo:padding="0.097cm" fo:border="none"/>
    </style:style>
    <style:style style:name="Tabela87" style:family="table">
      <style:table-properties style:width="16.898cm" table:align="margins"/>
    </style:style>
    <style:style style:name="Tabela87.A" style:family="table-column">
      <style:table-column-properties style:column-width="0.958cm" style:rel-column-width="3717*"/>
    </style:style>
    <style:style style:name="Tabela87.B" style:family="table-column">
      <style:table-column-properties style:column-width="2.032cm" style:rel-column-width="7878*"/>
    </style:style>
    <style:style style:name="Tabela87.C" style:family="table-column">
      <style:table-column-properties style:column-width="5.479cm" style:rel-column-width="21250*"/>
    </style:style>
    <style:style style:name="Tabela87.D" style:family="table-column">
      <style:table-column-properties style:column-width="3.194cm" style:rel-column-width="12386*"/>
    </style:style>
    <style:style style:name="Tabela87.E" style:family="table-column">
      <style:table-column-properties style:column-width="5.235cm" style:rel-column-width="20304*"/>
    </style:style>
    <style:style style:name="Tabela87.A1" style:family="table-cell">
      <style:table-cell-properties fo:padding="0.097cm" fo:border="none"/>
    </style:style>
    <style:style style:name="Tabela88" style:family="table">
      <style:table-properties style:width="16.898cm" table:align="margins"/>
    </style:style>
    <style:style style:name="Tabela88.A" style:family="table-column">
      <style:table-column-properties style:column-width="0.958cm" style:rel-column-width="3717*"/>
    </style:style>
    <style:style style:name="Tabela88.B" style:family="table-column">
      <style:table-column-properties style:column-width="2.032cm" style:rel-column-width="7878*"/>
    </style:style>
    <style:style style:name="Tabela88.C" style:family="table-column">
      <style:table-column-properties style:column-width="5.479cm" style:rel-column-width="21250*"/>
    </style:style>
    <style:style style:name="Tabela88.D" style:family="table-column">
      <style:table-column-properties style:column-width="3.194cm" style:rel-column-width="12386*"/>
    </style:style>
    <style:style style:name="Tabela88.E" style:family="table-column">
      <style:table-column-properties style:column-width="5.235cm" style:rel-column-width="20304*"/>
    </style:style>
    <style:style style:name="Tabela88.A1" style:family="table-cell">
      <style:table-cell-properties fo:padding="0.097cm" fo:border="none"/>
    </style:style>
    <style:style style:name="Tabela89" style:family="table">
      <style:table-properties style:width="16.898cm" table:align="margins"/>
    </style:style>
    <style:style style:name="Tabela89.A" style:family="table-column">
      <style:table-column-properties style:column-width="0.958cm" style:rel-column-width="3717*"/>
    </style:style>
    <style:style style:name="Tabela89.B" style:family="table-column">
      <style:table-column-properties style:column-width="2.032cm" style:rel-column-width="7878*"/>
    </style:style>
    <style:style style:name="Tabela89.C" style:family="table-column">
      <style:table-column-properties style:column-width="5.479cm" style:rel-column-width="21250*"/>
    </style:style>
    <style:style style:name="Tabela89.D" style:family="table-column">
      <style:table-column-properties style:column-width="3.194cm" style:rel-column-width="12386*"/>
    </style:style>
    <style:style style:name="Tabela89.E" style:family="table-column">
      <style:table-column-properties style:column-width="5.235cm" style:rel-column-width="20304*"/>
    </style:style>
    <style:style style:name="Tabela89.A1" style:family="table-cell">
      <style:table-cell-properties fo:padding="0.097cm" fo:border="none"/>
    </style:style>
    <style:style style:name="Tabela90" style:family="table">
      <style:table-properties style:width="16.898cm" table:align="margins"/>
    </style:style>
    <style:style style:name="Tabela90.A" style:family="table-column">
      <style:table-column-properties style:column-width="0.958cm" style:rel-column-width="3717*"/>
    </style:style>
    <style:style style:name="Tabela90.B" style:family="table-column">
      <style:table-column-properties style:column-width="2.032cm" style:rel-column-width="7878*"/>
    </style:style>
    <style:style style:name="Tabela90.C" style:family="table-column">
      <style:table-column-properties style:column-width="5.479cm" style:rel-column-width="21250*"/>
    </style:style>
    <style:style style:name="Tabela90.D" style:family="table-column">
      <style:table-column-properties style:column-width="3.194cm" style:rel-column-width="12386*"/>
    </style:style>
    <style:style style:name="Tabela90.E" style:family="table-column">
      <style:table-column-properties style:column-width="5.235cm" style:rel-column-width="20304*"/>
    </style:style>
    <style:style style:name="Tabela90.A1" style:family="table-cell">
      <style:table-cell-properties fo:padding="0.097cm" fo:border="none"/>
    </style:style>
    <style:style style:name="Tabela91" style:family="table">
      <style:table-properties style:width="16.898cm" table:align="margins"/>
    </style:style>
    <style:style style:name="Tabela91.A" style:family="table-column">
      <style:table-column-properties style:column-width="0.958cm" style:rel-column-width="3717*"/>
    </style:style>
    <style:style style:name="Tabela91.B" style:family="table-column">
      <style:table-column-properties style:column-width="2.032cm" style:rel-column-width="7878*"/>
    </style:style>
    <style:style style:name="Tabela91.C" style:family="table-column">
      <style:table-column-properties style:column-width="5.479cm" style:rel-column-width="21250*"/>
    </style:style>
    <style:style style:name="Tabela91.D" style:family="table-column">
      <style:table-column-properties style:column-width="3.194cm" style:rel-column-width="12386*"/>
    </style:style>
    <style:style style:name="Tabela91.E" style:family="table-column">
      <style:table-column-properties style:column-width="5.235cm" style:rel-column-width="20304*"/>
    </style:style>
    <style:style style:name="Tabela91.A1" style:family="table-cell">
      <style:table-cell-properties fo:padding="0.097cm" fo:border="none"/>
    </style:style>
    <style:style style:name="Tabela92" style:family="table">
      <style:table-properties style:width="16.898cm" table:align="margins"/>
    </style:style>
    <style:style style:name="Tabela92.A" style:family="table-column">
      <style:table-column-properties style:column-width="0.958cm" style:rel-column-width="3717*"/>
    </style:style>
    <style:style style:name="Tabela92.B" style:family="table-column">
      <style:table-column-properties style:column-width="2.032cm" style:rel-column-width="7878*"/>
    </style:style>
    <style:style style:name="Tabela92.C" style:family="table-column">
      <style:table-column-properties style:column-width="5.479cm" style:rel-column-width="21250*"/>
    </style:style>
    <style:style style:name="Tabela92.D" style:family="table-column">
      <style:table-column-properties style:column-width="3.194cm" style:rel-column-width="12386*"/>
    </style:style>
    <style:style style:name="Tabela92.E" style:family="table-column">
      <style:table-column-properties style:column-width="5.235cm" style:rel-column-width="20304*"/>
    </style:style>
    <style:style style:name="Tabela92.A1" style:family="table-cell">
      <style:table-cell-properties fo:padding="0.097cm" fo:border="none"/>
    </style:style>
    <style:style style:name="Tabela93" style:family="table">
      <style:table-properties style:width="16.898cm" table:align="margins"/>
    </style:style>
    <style:style style:name="Tabela93.A" style:family="table-column">
      <style:table-column-properties style:column-width="0.958cm" style:rel-column-width="3717*"/>
    </style:style>
    <style:style style:name="Tabela93.B" style:family="table-column">
      <style:table-column-properties style:column-width="2.032cm" style:rel-column-width="7878*"/>
    </style:style>
    <style:style style:name="Tabela93.C" style:family="table-column">
      <style:table-column-properties style:column-width="5.479cm" style:rel-column-width="21250*"/>
    </style:style>
    <style:style style:name="Tabela93.D" style:family="table-column">
      <style:table-column-properties style:column-width="3.194cm" style:rel-column-width="12386*"/>
    </style:style>
    <style:style style:name="Tabela93.E" style:family="table-column">
      <style:table-column-properties style:column-width="5.235cm" style:rel-column-width="20304*"/>
    </style:style>
    <style:style style:name="Tabela93.A1" style:family="table-cell">
      <style:table-cell-properties fo:padding="0.097cm" fo:border="none"/>
    </style:style>
    <style:style style:name="Tabela94" style:family="table">
      <style:table-properties style:width="16.898cm" table:align="margins"/>
    </style:style>
    <style:style style:name="Tabela94.A" style:family="table-column">
      <style:table-column-properties style:column-width="0.958cm" style:rel-column-width="3717*"/>
    </style:style>
    <style:style style:name="Tabela94.B" style:family="table-column">
      <style:table-column-properties style:column-width="2.032cm" style:rel-column-width="7878*"/>
    </style:style>
    <style:style style:name="Tabela94.C" style:family="table-column">
      <style:table-column-properties style:column-width="5.479cm" style:rel-column-width="21250*"/>
    </style:style>
    <style:style style:name="Tabela94.D" style:family="table-column">
      <style:table-column-properties style:column-width="3.194cm" style:rel-column-width="12386*"/>
    </style:style>
    <style:style style:name="Tabela94.E" style:family="table-column">
      <style:table-column-properties style:column-width="5.235cm" style:rel-column-width="20304*"/>
    </style:style>
    <style:style style:name="Tabela94.A1" style:family="table-cell">
      <style:table-cell-properties fo:padding="0.097cm" fo:border="none"/>
    </style:style>
    <style:style style:name="Tabela95" style:family="table">
      <style:table-properties style:width="16.898cm" table:align="margins"/>
    </style:style>
    <style:style style:name="Tabela95.A" style:family="table-column">
      <style:table-column-properties style:column-width="0.958cm" style:rel-column-width="3717*"/>
    </style:style>
    <style:style style:name="Tabela95.B" style:family="table-column">
      <style:table-column-properties style:column-width="2.032cm" style:rel-column-width="7878*"/>
    </style:style>
    <style:style style:name="Tabela95.C" style:family="table-column">
      <style:table-column-properties style:column-width="5.479cm" style:rel-column-width="21250*"/>
    </style:style>
    <style:style style:name="Tabela95.D" style:family="table-column">
      <style:table-column-properties style:column-width="3.194cm" style:rel-column-width="12386*"/>
    </style:style>
    <style:style style:name="Tabela95.E" style:family="table-column">
      <style:table-column-properties style:column-width="5.235cm" style:rel-column-width="20304*"/>
    </style:style>
    <style:style style:name="Tabela95.A1" style:family="table-cell">
      <style:table-cell-properties fo:padding="0.097cm" fo:border="none"/>
    </style:style>
    <style:style style:name="Tabela96" style:family="table">
      <style:table-properties style:width="16.898cm" table:align="margins"/>
    </style:style>
    <style:style style:name="Tabela96.A" style:family="table-column">
      <style:table-column-properties style:column-width="0.958cm" style:rel-column-width="3717*"/>
    </style:style>
    <style:style style:name="Tabela96.B" style:family="table-column">
      <style:table-column-properties style:column-width="2.032cm" style:rel-column-width="7878*"/>
    </style:style>
    <style:style style:name="Tabela96.C" style:family="table-column">
      <style:table-column-properties style:column-width="5.479cm" style:rel-column-width="21250*"/>
    </style:style>
    <style:style style:name="Tabela96.D" style:family="table-column">
      <style:table-column-properties style:column-width="3.194cm" style:rel-column-width="12386*"/>
    </style:style>
    <style:style style:name="Tabela96.E" style:family="table-column">
      <style:table-column-properties style:column-width="5.235cm" style:rel-column-width="20304*"/>
    </style:style>
    <style:style style:name="Tabela96.A1" style:family="table-cell">
      <style:table-cell-properties fo:padding="0.097cm" fo:border="none"/>
    </style:style>
    <style:style style:name="Tabela97" style:family="table">
      <style:table-properties style:width="16.898cm" table:align="margins"/>
    </style:style>
    <style:style style:name="Tabela97.A" style:family="table-column">
      <style:table-column-properties style:column-width="0.958cm" style:rel-column-width="3717*"/>
    </style:style>
    <style:style style:name="Tabela97.B" style:family="table-column">
      <style:table-column-properties style:column-width="2.032cm" style:rel-column-width="7878*"/>
    </style:style>
    <style:style style:name="Tabela97.C" style:family="table-column">
      <style:table-column-properties style:column-width="5.479cm" style:rel-column-width="21250*"/>
    </style:style>
    <style:style style:name="Tabela97.D" style:family="table-column">
      <style:table-column-properties style:column-width="3.194cm" style:rel-column-width="12386*"/>
    </style:style>
    <style:style style:name="Tabela97.E" style:family="table-column">
      <style:table-column-properties style:column-width="5.235cm" style:rel-column-width="20304*"/>
    </style:style>
    <style:style style:name="Tabela97.A1" style:family="table-cell">
      <style:table-cell-properties fo:padding="0.097cm" fo:border="none"/>
    </style:style>
    <style:style style:name="Tabela98" style:family="table">
      <style:table-properties style:width="16.898cm" table:align="margins"/>
    </style:style>
    <style:style style:name="Tabela98.A" style:family="table-column">
      <style:table-column-properties style:column-width="0.958cm" style:rel-column-width="3717*"/>
    </style:style>
    <style:style style:name="Tabela98.B" style:family="table-column">
      <style:table-column-properties style:column-width="2.032cm" style:rel-column-width="7878*"/>
    </style:style>
    <style:style style:name="Tabela98.C" style:family="table-column">
      <style:table-column-properties style:column-width="5.479cm" style:rel-column-width="21250*"/>
    </style:style>
    <style:style style:name="Tabela98.D" style:family="table-column">
      <style:table-column-properties style:column-width="3.194cm" style:rel-column-width="12386*"/>
    </style:style>
    <style:style style:name="Tabela98.E" style:family="table-column">
      <style:table-column-properties style:column-width="5.235cm" style:rel-column-width="20304*"/>
    </style:style>
    <style:style style:name="Tabela98.A1" style:family="table-cell">
      <style:table-cell-properties fo:padding="0.097cm" fo:border="none"/>
    </style:style>
    <style:style style:name="Tabela99" style:family="table">
      <style:table-properties style:width="16.898cm" table:align="margins"/>
    </style:style>
    <style:style style:name="Tabela99.A" style:family="table-column">
      <style:table-column-properties style:column-width="0.958cm" style:rel-column-width="3717*"/>
    </style:style>
    <style:style style:name="Tabela99.B" style:family="table-column">
      <style:table-column-properties style:column-width="2.032cm" style:rel-column-width="7878*"/>
    </style:style>
    <style:style style:name="Tabela99.C" style:family="table-column">
      <style:table-column-properties style:column-width="5.479cm" style:rel-column-width="21250*"/>
    </style:style>
    <style:style style:name="Tabela99.D" style:family="table-column">
      <style:table-column-properties style:column-width="3.194cm" style:rel-column-width="12386*"/>
    </style:style>
    <style:style style:name="Tabela99.E" style:family="table-column">
      <style:table-column-properties style:column-width="5.235cm" style:rel-column-width="20304*"/>
    </style:style>
    <style:style style:name="Tabela99.A1" style:family="table-cell">
      <style:table-cell-properties fo:padding="0.097cm" fo:border="none"/>
    </style:style>
    <style:style style:name="Tabela100" style:family="table">
      <style:table-properties style:width="16.898cm" table:align="margins"/>
    </style:style>
    <style:style style:name="Tabela100.A" style:family="table-column">
      <style:table-column-properties style:column-width="0.958cm" style:rel-column-width="3717*"/>
    </style:style>
    <style:style style:name="Tabela100.B" style:family="table-column">
      <style:table-column-properties style:column-width="2.032cm" style:rel-column-width="7878*"/>
    </style:style>
    <style:style style:name="Tabela100.C" style:family="table-column">
      <style:table-column-properties style:column-width="5.479cm" style:rel-column-width="21250*"/>
    </style:style>
    <style:style style:name="Tabela100.D" style:family="table-column">
      <style:table-column-properties style:column-width="3.194cm" style:rel-column-width="12386*"/>
    </style:style>
    <style:style style:name="Tabela100.E" style:family="table-column">
      <style:table-column-properties style:column-width="5.235cm" style:rel-column-width="20304*"/>
    </style:style>
    <style:style style:name="Tabela100.A1" style:family="table-cell">
      <style:table-cell-properties fo:padding="0.097cm" fo:border="none"/>
    </style:style>
    <style:style style:name="Tabela101" style:family="table">
      <style:table-properties style:width="16.898cm" table:align="margins"/>
    </style:style>
    <style:style style:name="Tabela101.A" style:family="table-column">
      <style:table-column-properties style:column-width="0.958cm" style:rel-column-width="3717*"/>
    </style:style>
    <style:style style:name="Tabela101.B" style:family="table-column">
      <style:table-column-properties style:column-width="2.032cm" style:rel-column-width="7878*"/>
    </style:style>
    <style:style style:name="Tabela101.C" style:family="table-column">
      <style:table-column-properties style:column-width="5.479cm" style:rel-column-width="21250*"/>
    </style:style>
    <style:style style:name="Tabela101.D" style:family="table-column">
      <style:table-column-properties style:column-width="3.194cm" style:rel-column-width="12386*"/>
    </style:style>
    <style:style style:name="Tabela101.E" style:family="table-column">
      <style:table-column-properties style:column-width="5.235cm" style:rel-column-width="20304*"/>
    </style:style>
    <style:style style:name="Tabela101.A1" style:family="table-cell">
      <style:table-cell-properties fo:padding="0.097cm" fo:border="none"/>
    </style:style>
    <style:style style:name="Tabela102" style:family="table">
      <style:table-properties style:width="16.898cm" table:align="margins"/>
    </style:style>
    <style:style style:name="Tabela102.A" style:family="table-column">
      <style:table-column-properties style:column-width="0.958cm" style:rel-column-width="3717*"/>
    </style:style>
    <style:style style:name="Tabela102.B" style:family="table-column">
      <style:table-column-properties style:column-width="2.032cm" style:rel-column-width="7878*"/>
    </style:style>
    <style:style style:name="Tabela102.C" style:family="table-column">
      <style:table-column-properties style:column-width="5.479cm" style:rel-column-width="21250*"/>
    </style:style>
    <style:style style:name="Tabela102.D" style:family="table-column">
      <style:table-column-properties style:column-width="3.194cm" style:rel-column-width="12386*"/>
    </style:style>
    <style:style style:name="Tabela102.E" style:family="table-column">
      <style:table-column-properties style:column-width="5.235cm" style:rel-column-width="20304*"/>
    </style:style>
    <style:style style:name="Tabela102.A1" style:family="table-cell">
      <style:table-cell-properties fo:padding="0.097cm" fo:border="none"/>
    </style:style>
    <style:style style:name="Tabela103" style:family="table">
      <style:table-properties style:width="16.898cm" table:align="margins"/>
    </style:style>
    <style:style style:name="Tabela103.A" style:family="table-column">
      <style:table-column-properties style:column-width="0.958cm" style:rel-column-width="3717*"/>
    </style:style>
    <style:style style:name="Tabela103.B" style:family="table-column">
      <style:table-column-properties style:column-width="2.032cm" style:rel-column-width="7878*"/>
    </style:style>
    <style:style style:name="Tabela103.C" style:family="table-column">
      <style:table-column-properties style:column-width="5.479cm" style:rel-column-width="21250*"/>
    </style:style>
    <style:style style:name="Tabela103.D" style:family="table-column">
      <style:table-column-properties style:column-width="3.194cm" style:rel-column-width="12386*"/>
    </style:style>
    <style:style style:name="Tabela103.E" style:family="table-column">
      <style:table-column-properties style:column-width="5.235cm" style:rel-column-width="20304*"/>
    </style:style>
    <style:style style:name="Tabela103.A1" style:family="table-cell">
      <style:table-cell-properties fo:padding="0.097cm" fo:border="none"/>
    </style:style>
    <style:style style:name="Tabela104" style:family="table">
      <style:table-properties style:width="16.898cm" table:align="margins"/>
    </style:style>
    <style:style style:name="Tabela104.A" style:family="table-column">
      <style:table-column-properties style:column-width="0.958cm" style:rel-column-width="3717*"/>
    </style:style>
    <style:style style:name="Tabela104.B" style:family="table-column">
      <style:table-column-properties style:column-width="2.032cm" style:rel-column-width="7878*"/>
    </style:style>
    <style:style style:name="Tabela104.C" style:family="table-column">
      <style:table-column-properties style:column-width="5.479cm" style:rel-column-width="21250*"/>
    </style:style>
    <style:style style:name="Tabela104.D" style:family="table-column">
      <style:table-column-properties style:column-width="3.194cm" style:rel-column-width="12386*"/>
    </style:style>
    <style:style style:name="Tabela104.E" style:family="table-column">
      <style:table-column-properties style:column-width="5.235cm" style:rel-column-width="20304*"/>
    </style:style>
    <style:style style:name="Tabela104.A1" style:family="table-cell">
      <style:table-cell-properties fo:padding="0.097cm" fo:border="none"/>
    </style:style>
    <style:style style:name="Tabela105" style:family="table">
      <style:table-properties style:width="16.898cm" table:align="margins"/>
    </style:style>
    <style:style style:name="Tabela105.A" style:family="table-column">
      <style:table-column-properties style:column-width="0.958cm" style:rel-column-width="3717*"/>
    </style:style>
    <style:style style:name="Tabela105.B" style:family="table-column">
      <style:table-column-properties style:column-width="2.032cm" style:rel-column-width="7878*"/>
    </style:style>
    <style:style style:name="Tabela105.C" style:family="table-column">
      <style:table-column-properties style:column-width="5.479cm" style:rel-column-width="21250*"/>
    </style:style>
    <style:style style:name="Tabela105.D" style:family="table-column">
      <style:table-column-properties style:column-width="3.194cm" style:rel-column-width="12386*"/>
    </style:style>
    <style:style style:name="Tabela105.E" style:family="table-column">
      <style:table-column-properties style:column-width="5.235cm" style:rel-column-width="20304*"/>
    </style:style>
    <style:style style:name="Tabela105.A1" style:family="table-cell">
      <style:table-cell-properties fo:padding="0.097cm" fo:border="none"/>
    </style:style>
    <style:style style:name="Tabela106" style:family="table">
      <style:table-properties style:width="16.898cm" table:align="margins"/>
    </style:style>
    <style:style style:name="Tabela106.A" style:family="table-column">
      <style:table-column-properties style:column-width="0.958cm" style:rel-column-width="3717*"/>
    </style:style>
    <style:style style:name="Tabela106.B" style:family="table-column">
      <style:table-column-properties style:column-width="2.032cm" style:rel-column-width="7878*"/>
    </style:style>
    <style:style style:name="Tabela106.C" style:family="table-column">
      <style:table-column-properties style:column-width="5.479cm" style:rel-column-width="21250*"/>
    </style:style>
    <style:style style:name="Tabela106.D" style:family="table-column">
      <style:table-column-properties style:column-width="3.194cm" style:rel-column-width="12386*"/>
    </style:style>
    <style:style style:name="Tabela106.E" style:family="table-column">
      <style:table-column-properties style:column-width="5.235cm" style:rel-column-width="20304*"/>
    </style:style>
    <style:style style:name="Tabela106.A1" style:family="table-cell">
      <style:table-cell-properties fo:padding="0.097cm" fo:border="none"/>
    </style:style>
    <style:style style:name="Tabela107" style:family="table">
      <style:table-properties style:width="16.898cm" table:align="margins"/>
    </style:style>
    <style:style style:name="Tabela107.A" style:family="table-column">
      <style:table-column-properties style:column-width="0.958cm" style:rel-column-width="3717*"/>
    </style:style>
    <style:style style:name="Tabela107.B" style:family="table-column">
      <style:table-column-properties style:column-width="2.032cm" style:rel-column-width="7878*"/>
    </style:style>
    <style:style style:name="Tabela107.C" style:family="table-column">
      <style:table-column-properties style:column-width="5.479cm" style:rel-column-width="21250*"/>
    </style:style>
    <style:style style:name="Tabela107.D" style:family="table-column">
      <style:table-column-properties style:column-width="3.194cm" style:rel-column-width="12386*"/>
    </style:style>
    <style:style style:name="Tabela107.E" style:family="table-column">
      <style:table-column-properties style:column-width="5.235cm" style:rel-column-width="20304*"/>
    </style:style>
    <style:style style:name="Tabela107.A1" style:family="table-cell">
      <style:table-cell-properties fo:padding="0.097cm" fo:border="none"/>
    </style:style>
    <style:style style:name="Tabela108" style:family="table">
      <style:table-properties style:width="16.898cm" table:align="margins"/>
    </style:style>
    <style:style style:name="Tabela108.A" style:family="table-column">
      <style:table-column-properties style:column-width="0.958cm" style:rel-column-width="3717*"/>
    </style:style>
    <style:style style:name="Tabela108.B" style:family="table-column">
      <style:table-column-properties style:column-width="2.032cm" style:rel-column-width="7878*"/>
    </style:style>
    <style:style style:name="Tabela108.C" style:family="table-column">
      <style:table-column-properties style:column-width="5.479cm" style:rel-column-width="21250*"/>
    </style:style>
    <style:style style:name="Tabela108.D" style:family="table-column">
      <style:table-column-properties style:column-width="3.194cm" style:rel-column-width="12386*"/>
    </style:style>
    <style:style style:name="Tabela108.E" style:family="table-column">
      <style:table-column-properties style:column-width="5.235cm" style:rel-column-width="20304*"/>
    </style:style>
    <style:style style:name="Tabela108.A1" style:family="table-cell">
      <style:table-cell-properties fo:padding="0.097cm" fo:border="none"/>
    </style:style>
    <style:style style:name="Tabela109" style:family="table">
      <style:table-properties style:width="16.898cm" table:align="margins"/>
    </style:style>
    <style:style style:name="Tabela109.A" style:family="table-column">
      <style:table-column-properties style:column-width="0.958cm" style:rel-column-width="3717*"/>
    </style:style>
    <style:style style:name="Tabela109.B" style:family="table-column">
      <style:table-column-properties style:column-width="2.032cm" style:rel-column-width="7878*"/>
    </style:style>
    <style:style style:name="Tabela109.C" style:family="table-column">
      <style:table-column-properties style:column-width="5.479cm" style:rel-column-width="21250*"/>
    </style:style>
    <style:style style:name="Tabela109.D" style:family="table-column">
      <style:table-column-properties style:column-width="3.194cm" style:rel-column-width="12386*"/>
    </style:style>
    <style:style style:name="Tabela109.E" style:family="table-column">
      <style:table-column-properties style:column-width="5.235cm" style:rel-column-width="20304*"/>
    </style:style>
    <style:style style:name="Tabela109.A1" style:family="table-cell">
      <style:table-cell-properties fo:padding="0.097cm" fo:border="none"/>
    </style:style>
    <style:style style:name="Tabela110" style:family="table">
      <style:table-properties style:width="16.898cm" table:align="margins"/>
    </style:style>
    <style:style style:name="Tabela110.A" style:family="table-column">
      <style:table-column-properties style:column-width="0.958cm" style:rel-column-width="3717*"/>
    </style:style>
    <style:style style:name="Tabela110.B" style:family="table-column">
      <style:table-column-properties style:column-width="2.032cm" style:rel-column-width="7878*"/>
    </style:style>
    <style:style style:name="Tabela110.C" style:family="table-column">
      <style:table-column-properties style:column-width="5.479cm" style:rel-column-width="21250*"/>
    </style:style>
    <style:style style:name="Tabela110.D" style:family="table-column">
      <style:table-column-properties style:column-width="3.194cm" style:rel-column-width="12386*"/>
    </style:style>
    <style:style style:name="Tabela110.E" style:family="table-column">
      <style:table-column-properties style:column-width="5.235cm" style:rel-column-width="20304*"/>
    </style:style>
    <style:style style:name="Tabela110.A1" style:family="table-cell">
      <style:table-cell-properties fo:padding="0.097cm" fo:border="none"/>
    </style:style>
    <style:style style:name="Tabela111" style:family="table">
      <style:table-properties style:width="16.898cm" table:align="margins"/>
    </style:style>
    <style:style style:name="Tabela111.A" style:family="table-column">
      <style:table-column-properties style:column-width="0.958cm" style:rel-column-width="3717*"/>
    </style:style>
    <style:style style:name="Tabela111.B" style:family="table-column">
      <style:table-column-properties style:column-width="2.032cm" style:rel-column-width="7878*"/>
    </style:style>
    <style:style style:name="Tabela111.C" style:family="table-column">
      <style:table-column-properties style:column-width="5.479cm" style:rel-column-width="21250*"/>
    </style:style>
    <style:style style:name="Tabela111.D" style:family="table-column">
      <style:table-column-properties style:column-width="3.194cm" style:rel-column-width="12386*"/>
    </style:style>
    <style:style style:name="Tabela111.E" style:family="table-column">
      <style:table-column-properties style:column-width="5.235cm" style:rel-column-width="20304*"/>
    </style:style>
    <style:style style:name="Tabela111.A1" style:family="table-cell">
      <style:table-cell-properties fo:padding="0.097cm" fo:border="none"/>
    </style:style>
    <style:style style:name="Tabela112" style:family="table">
      <style:table-properties style:width="16.898cm" table:align="margins"/>
    </style:style>
    <style:style style:name="Tabela112.A" style:family="table-column">
      <style:table-column-properties style:column-width="0.958cm" style:rel-column-width="3717*"/>
    </style:style>
    <style:style style:name="Tabela112.B" style:family="table-column">
      <style:table-column-properties style:column-width="2.032cm" style:rel-column-width="7878*"/>
    </style:style>
    <style:style style:name="Tabela112.C" style:family="table-column">
      <style:table-column-properties style:column-width="5.479cm" style:rel-column-width="21250*"/>
    </style:style>
    <style:style style:name="Tabela112.D" style:family="table-column">
      <style:table-column-properties style:column-width="3.194cm" style:rel-column-width="12386*"/>
    </style:style>
    <style:style style:name="Tabela112.E" style:family="table-column">
      <style:table-column-properties style:column-width="5.235cm" style:rel-column-width="20304*"/>
    </style:style>
    <style:style style:name="Tabela112.A1" style:family="table-cell">
      <style:table-cell-properties fo:padding="0.097cm" fo:border="none"/>
    </style:style>
    <style:style style:name="Tabela113" style:family="table">
      <style:table-properties style:width="16.898cm" table:align="margins"/>
    </style:style>
    <style:style style:name="Tabela113.A" style:family="table-column">
      <style:table-column-properties style:column-width="0.958cm" style:rel-column-width="3717*"/>
    </style:style>
    <style:style style:name="Tabela113.B" style:family="table-column">
      <style:table-column-properties style:column-width="2.032cm" style:rel-column-width="7878*"/>
    </style:style>
    <style:style style:name="Tabela113.C" style:family="table-column">
      <style:table-column-properties style:column-width="5.479cm" style:rel-column-width="21250*"/>
    </style:style>
    <style:style style:name="Tabela113.D" style:family="table-column">
      <style:table-column-properties style:column-width="3.194cm" style:rel-column-width="12386*"/>
    </style:style>
    <style:style style:name="Tabela113.E" style:family="table-column">
      <style:table-column-properties style:column-width="5.235cm" style:rel-column-width="20304*"/>
    </style:style>
    <style:style style:name="Tabela113.A1" style:family="table-cell">
      <style:table-cell-properties fo:padding="0.097cm" fo:border="none"/>
    </style:style>
    <style:style style:name="Tabela114" style:family="table">
      <style:table-properties style:width="17.013cm" fo:margin-left="0cm" table:align="left"/>
    </style:style>
    <style:style style:name="Tabela114.A" style:family="table-column">
      <style:table-column-properties style:column-width="0.963cm"/>
    </style:style>
    <style:style style:name="Tabela114.B" style:family="table-column">
      <style:table-column-properties style:column-width="2.344cm"/>
    </style:style>
    <style:style style:name="Tabela114.C" style:family="table-column">
      <style:table-column-properties style:column-width="5.212cm"/>
    </style:style>
    <style:style style:name="Tabela114.D" style:family="table-column">
      <style:table-column-properties style:column-width="3.212cm"/>
    </style:style>
    <style:style style:name="Tabela114.E" style:family="table-column">
      <style:table-column-properties style:column-width="5.281cm"/>
    </style:style>
    <style:style style:name="Tabela114.A1" style:family="table-cell">
      <style:table-cell-properties fo:padding="0.097cm" fo:border="none"/>
    </style:style>
    <style:style style:name="Tabela115" style:family="table">
      <style:table-properties style:width="16.898cm" table:align="margins"/>
    </style:style>
    <style:style style:name="Tabela115.A" style:family="table-column">
      <style:table-column-properties style:column-width="0.958cm" style:rel-column-width="3717*"/>
    </style:style>
    <style:style style:name="Tabela115.B" style:family="table-column">
      <style:table-column-properties style:column-width="2.032cm" style:rel-column-width="7878*"/>
    </style:style>
    <style:style style:name="Tabela115.C" style:family="table-column">
      <style:table-column-properties style:column-width="5.479cm" style:rel-column-width="21250*"/>
    </style:style>
    <style:style style:name="Tabela115.D" style:family="table-column">
      <style:table-column-properties style:column-width="3.194cm" style:rel-column-width="12386*"/>
    </style:style>
    <style:style style:name="Tabela115.E" style:family="table-column">
      <style:table-column-properties style:column-width="5.235cm" style:rel-column-width="20304*"/>
    </style:style>
    <style:style style:name="Tabela115.A1" style:family="table-cell">
      <style:table-cell-properties fo:padding="0.097cm" fo:border="none"/>
    </style:style>
    <style:style style:name="Tabela116" style:family="table">
      <style:table-properties style:width="16.898cm" table:align="margins"/>
    </style:style>
    <style:style style:name="Tabela116.A" style:family="table-column">
      <style:table-column-properties style:column-width="0.958cm" style:rel-column-width="3717*"/>
    </style:style>
    <style:style style:name="Tabela116.B" style:family="table-column">
      <style:table-column-properties style:column-width="2.032cm" style:rel-column-width="7878*"/>
    </style:style>
    <style:style style:name="Tabela116.C" style:family="table-column">
      <style:table-column-properties style:column-width="5.479cm" style:rel-column-width="21250*"/>
    </style:style>
    <style:style style:name="Tabela116.D" style:family="table-column">
      <style:table-column-properties style:column-width="3.194cm" style:rel-column-width="12386*"/>
    </style:style>
    <style:style style:name="Tabela116.E" style:family="table-column">
      <style:table-column-properties style:column-width="5.235cm" style:rel-column-width="20304*"/>
    </style:style>
    <style:style style:name="Tabela116.A1" style:family="table-cell">
      <style:table-cell-properties fo:padding="0.097cm" fo:border="none"/>
    </style:style>
    <style:style style:name="Tabela117" style:family="table">
      <style:table-properties style:width="16.898cm" table:align="margins"/>
    </style:style>
    <style:style style:name="Tabela117.A" style:family="table-column">
      <style:table-column-properties style:column-width="0.958cm" style:rel-column-width="3717*"/>
    </style:style>
    <style:style style:name="Tabela117.B" style:family="table-column">
      <style:table-column-properties style:column-width="2.032cm" style:rel-column-width="7878*"/>
    </style:style>
    <style:style style:name="Tabela117.C" style:family="table-column">
      <style:table-column-properties style:column-width="5.479cm" style:rel-column-width="21250*"/>
    </style:style>
    <style:style style:name="Tabela117.D" style:family="table-column">
      <style:table-column-properties style:column-width="3.194cm" style:rel-column-width="12386*"/>
    </style:style>
    <style:style style:name="Tabela117.E" style:family="table-column">
      <style:table-column-properties style:column-width="5.235cm" style:rel-column-width="20304*"/>
    </style:style>
    <style:style style:name="Tabela117.A1" style:family="table-cell">
      <style:table-cell-properties fo:padding="0.097cm" fo:border="none"/>
    </style:style>
    <style:style style:name="Tabela118" style:family="table">
      <style:table-properties style:width="16.898cm" table:align="margins"/>
    </style:style>
    <style:style style:name="Tabela118.A" style:family="table-column">
      <style:table-column-properties style:column-width="0.958cm" style:rel-column-width="3717*"/>
    </style:style>
    <style:style style:name="Tabela118.B" style:family="table-column">
      <style:table-column-properties style:column-width="2.032cm" style:rel-column-width="7878*"/>
    </style:style>
    <style:style style:name="Tabela118.C" style:family="table-column">
      <style:table-column-properties style:column-width="5.479cm" style:rel-column-width="21250*"/>
    </style:style>
    <style:style style:name="Tabela118.D" style:family="table-column">
      <style:table-column-properties style:column-width="3.194cm" style:rel-column-width="12386*"/>
    </style:style>
    <style:style style:name="Tabela118.E" style:family="table-column">
      <style:table-column-properties style:column-width="5.235cm" style:rel-column-width="20304*"/>
    </style:style>
    <style:style style:name="Tabela118.A1" style:family="table-cell">
      <style:table-cell-properties fo:padding="0.097cm" fo:border="none"/>
    </style:style>
    <style:style style:name="Tabela119" style:family="table">
      <style:table-properties style:width="16.898cm" table:align="margins"/>
    </style:style>
    <style:style style:name="Tabela119.A" style:family="table-column">
      <style:table-column-properties style:column-width="0.958cm" style:rel-column-width="3717*"/>
    </style:style>
    <style:style style:name="Tabela119.B" style:family="table-column">
      <style:table-column-properties style:column-width="2.032cm" style:rel-column-width="7878*"/>
    </style:style>
    <style:style style:name="Tabela119.C" style:family="table-column">
      <style:table-column-properties style:column-width="5.479cm" style:rel-column-width="21250*"/>
    </style:style>
    <style:style style:name="Tabela119.D" style:family="table-column">
      <style:table-column-properties style:column-width="3.194cm" style:rel-column-width="12386*"/>
    </style:style>
    <style:style style:name="Tabela119.E" style:family="table-column">
      <style:table-column-properties style:column-width="5.235cm" style:rel-column-width="20304*"/>
    </style:style>
    <style:style style:name="Tabela119.A1" style:family="table-cell">
      <style:table-cell-properties fo:padding="0.097cm" fo:border="none"/>
    </style:style>
    <style:style style:name="Tabela120" style:family="table">
      <style:table-properties style:width="16.898cm" table:align="margins"/>
    </style:style>
    <style:style style:name="Tabela120.A" style:family="table-column">
      <style:table-column-properties style:column-width="0.958cm" style:rel-column-width="3717*"/>
    </style:style>
    <style:style style:name="Tabela120.B" style:family="table-column">
      <style:table-column-properties style:column-width="2.032cm" style:rel-column-width="7878*"/>
    </style:style>
    <style:style style:name="Tabela120.C" style:family="table-column">
      <style:table-column-properties style:column-width="5.479cm" style:rel-column-width="21250*"/>
    </style:style>
    <style:style style:name="Tabela120.D" style:family="table-column">
      <style:table-column-properties style:column-width="3.194cm" style:rel-column-width="12386*"/>
    </style:style>
    <style:style style:name="Tabela120.E" style:family="table-column">
      <style:table-column-properties style:column-width="5.235cm" style:rel-column-width="20304*"/>
    </style:style>
    <style:style style:name="Tabela120.A1" style:family="table-cell">
      <style:table-cell-properties fo:padding="0.097cm" fo:border="none"/>
    </style:style>
    <style:style style:name="Tabela121" style:family="table">
      <style:table-properties style:width="16.898cm" table:align="margins"/>
    </style:style>
    <style:style style:name="Tabela121.A" style:family="table-column">
      <style:table-column-properties style:column-width="0.958cm" style:rel-column-width="3717*"/>
    </style:style>
    <style:style style:name="Tabela121.B" style:family="table-column">
      <style:table-column-properties style:column-width="2.032cm" style:rel-column-width="7878*"/>
    </style:style>
    <style:style style:name="Tabela121.C" style:family="table-column">
      <style:table-column-properties style:column-width="5.479cm" style:rel-column-width="21250*"/>
    </style:style>
    <style:style style:name="Tabela121.D" style:family="table-column">
      <style:table-column-properties style:column-width="3.194cm" style:rel-column-width="12386*"/>
    </style:style>
    <style:style style:name="Tabela121.E" style:family="table-column">
      <style:table-column-properties style:column-width="5.235cm" style:rel-column-width="20304*"/>
    </style:style>
    <style:style style:name="Tabela121.A1" style:family="table-cell">
      <style:table-cell-properties fo:padding="0.097cm" fo:border="none"/>
    </style:style>
    <style:style style:name="Tabela122" style:family="table">
      <style:table-properties style:width="16.898cm" table:align="margins"/>
    </style:style>
    <style:style style:name="Tabela122.A" style:family="table-column">
      <style:table-column-properties style:column-width="0.958cm" style:rel-column-width="3717*"/>
    </style:style>
    <style:style style:name="Tabela122.B" style:family="table-column">
      <style:table-column-properties style:column-width="2.032cm" style:rel-column-width="7878*"/>
    </style:style>
    <style:style style:name="Tabela122.C" style:family="table-column">
      <style:table-column-properties style:column-width="5.479cm" style:rel-column-width="21250*"/>
    </style:style>
    <style:style style:name="Tabela122.D" style:family="table-column">
      <style:table-column-properties style:column-width="3.194cm" style:rel-column-width="12386*"/>
    </style:style>
    <style:style style:name="Tabela122.E" style:family="table-column">
      <style:table-column-properties style:column-width="5.235cm" style:rel-column-width="20304*"/>
    </style:style>
    <style:style style:name="Tabela122.A1" style:family="table-cell">
      <style:table-cell-properties fo:padding="0.097cm" fo:border="none"/>
    </style:style>
    <style:style style:name="Tabela123" style:family="table">
      <style:table-properties style:width="16.898cm" table:align="margins"/>
    </style:style>
    <style:style style:name="Tabela123.A" style:family="table-column">
      <style:table-column-properties style:column-width="0.958cm" style:rel-column-width="3717*"/>
    </style:style>
    <style:style style:name="Tabela123.B" style:family="table-column">
      <style:table-column-properties style:column-width="2.032cm" style:rel-column-width="7878*"/>
    </style:style>
    <style:style style:name="Tabela123.C" style:family="table-column">
      <style:table-column-properties style:column-width="5.479cm" style:rel-column-width="21250*"/>
    </style:style>
    <style:style style:name="Tabela123.D" style:family="table-column">
      <style:table-column-properties style:column-width="3.194cm" style:rel-column-width="12386*"/>
    </style:style>
    <style:style style:name="Tabela123.E" style:family="table-column">
      <style:table-column-properties style:column-width="5.235cm" style:rel-column-width="20304*"/>
    </style:style>
    <style:style style:name="Tabela123.A1" style:family="table-cell">
      <style:table-cell-properties fo:padding="0.097cm" fo:border="none"/>
    </style:style>
    <style:style style:name="Tabela124" style:family="table">
      <style:table-properties style:width="16.898cm" table:align="margins"/>
    </style:style>
    <style:style style:name="Tabela124.A" style:family="table-column">
      <style:table-column-properties style:column-width="0.958cm" style:rel-column-width="3717*"/>
    </style:style>
    <style:style style:name="Tabela124.B" style:family="table-column">
      <style:table-column-properties style:column-width="2.032cm" style:rel-column-width="7878*"/>
    </style:style>
    <style:style style:name="Tabela124.C" style:family="table-column">
      <style:table-column-properties style:column-width="5.479cm" style:rel-column-width="21250*"/>
    </style:style>
    <style:style style:name="Tabela124.D" style:family="table-column">
      <style:table-column-properties style:column-width="3.194cm" style:rel-column-width="12386*"/>
    </style:style>
    <style:style style:name="Tabela124.E" style:family="table-column">
      <style:table-column-properties style:column-width="5.235cm" style:rel-column-width="20304*"/>
    </style:style>
    <style:style style:name="Tabela124.A1" style:family="table-cell">
      <style:table-cell-properties fo:padding="0.097cm" fo:border="none"/>
    </style:style>
    <style:style style:name="Tabela125" style:family="table">
      <style:table-properties style:width="16.898cm" table:align="margins"/>
    </style:style>
    <style:style style:name="Tabela125.A" style:family="table-column">
      <style:table-column-properties style:column-width="0.958cm" style:rel-column-width="3717*"/>
    </style:style>
    <style:style style:name="Tabela125.B" style:family="table-column">
      <style:table-column-properties style:column-width="2.032cm" style:rel-column-width="7878*"/>
    </style:style>
    <style:style style:name="Tabela125.C" style:family="table-column">
      <style:table-column-properties style:column-width="5.479cm" style:rel-column-width="21250*"/>
    </style:style>
    <style:style style:name="Tabela125.D" style:family="table-column">
      <style:table-column-properties style:column-width="3.194cm" style:rel-column-width="12386*"/>
    </style:style>
    <style:style style:name="Tabela125.E" style:family="table-column">
      <style:table-column-properties style:column-width="5.235cm" style:rel-column-width="20304*"/>
    </style:style>
    <style:style style:name="Tabela125.A1" style:family="table-cell">
      <style:table-cell-properties fo:padding="0.097cm" fo:border="none"/>
    </style:style>
    <style:style style:name="Tabela126" style:family="table">
      <style:table-properties style:width="16.898cm" table:align="margins"/>
    </style:style>
    <style:style style:name="Tabela126.A" style:family="table-column">
      <style:table-column-properties style:column-width="0.958cm" style:rel-column-width="3717*"/>
    </style:style>
    <style:style style:name="Tabela126.B" style:family="table-column">
      <style:table-column-properties style:column-width="2.032cm" style:rel-column-width="7878*"/>
    </style:style>
    <style:style style:name="Tabela126.C" style:family="table-column">
      <style:table-column-properties style:column-width="5.479cm" style:rel-column-width="21250*"/>
    </style:style>
    <style:style style:name="Tabela126.D" style:family="table-column">
      <style:table-column-properties style:column-width="3.194cm" style:rel-column-width="12386*"/>
    </style:style>
    <style:style style:name="Tabela126.E" style:family="table-column">
      <style:table-column-properties style:column-width="5.235cm" style:rel-column-width="20304*"/>
    </style:style>
    <style:style style:name="Tabela126.A1" style:family="table-cell">
      <style:table-cell-properties fo:padding="0.097cm" fo:border="none"/>
    </style:style>
    <style:style style:name="Tabela127" style:family="table">
      <style:table-properties style:width="16.898cm" table:align="margins"/>
    </style:style>
    <style:style style:name="Tabela127.A" style:family="table-column">
      <style:table-column-properties style:column-width="0.958cm" style:rel-column-width="3717*"/>
    </style:style>
    <style:style style:name="Tabela127.B" style:family="table-column">
      <style:table-column-properties style:column-width="2.032cm" style:rel-column-width="7878*"/>
    </style:style>
    <style:style style:name="Tabela127.C" style:family="table-column">
      <style:table-column-properties style:column-width="5.479cm" style:rel-column-width="21250*"/>
    </style:style>
    <style:style style:name="Tabela127.D" style:family="table-column">
      <style:table-column-properties style:column-width="3.194cm" style:rel-column-width="12386*"/>
    </style:style>
    <style:style style:name="Tabela127.E" style:family="table-column">
      <style:table-column-properties style:column-width="5.235cm" style:rel-column-width="20304*"/>
    </style:style>
    <style:style style:name="Tabela127.A1" style:family="table-cell">
      <style:table-cell-properties fo:padding="0.097cm" fo:border="none"/>
    </style:style>
    <style:style style:name="Tabela128" style:family="table">
      <style:table-properties style:width="16.898cm" table:align="margins"/>
    </style:style>
    <style:style style:name="Tabela128.A" style:family="table-column">
      <style:table-column-properties style:column-width="0.958cm" style:rel-column-width="3717*"/>
    </style:style>
    <style:style style:name="Tabela128.B" style:family="table-column">
      <style:table-column-properties style:column-width="2.032cm" style:rel-column-width="7878*"/>
    </style:style>
    <style:style style:name="Tabela128.C" style:family="table-column">
      <style:table-column-properties style:column-width="5.479cm" style:rel-column-width="21250*"/>
    </style:style>
    <style:style style:name="Tabela128.D" style:family="table-column">
      <style:table-column-properties style:column-width="3.194cm" style:rel-column-width="12386*"/>
    </style:style>
    <style:style style:name="Tabela128.E" style:family="table-column">
      <style:table-column-properties style:column-width="5.235cm" style:rel-column-width="20304*"/>
    </style:style>
    <style:style style:name="Tabela128.A1" style:family="table-cell">
      <style:table-cell-properties fo:padding="0.097cm" fo:border="none"/>
    </style:style>
    <style:style style:name="Tabela129" style:family="table">
      <style:table-properties style:width="16.898cm" table:align="margins"/>
    </style:style>
    <style:style style:name="Tabela129.A" style:family="table-column">
      <style:table-column-properties style:column-width="0.958cm" style:rel-column-width="3717*"/>
    </style:style>
    <style:style style:name="Tabela129.B" style:family="table-column">
      <style:table-column-properties style:column-width="2.032cm" style:rel-column-width="7878*"/>
    </style:style>
    <style:style style:name="Tabela129.C" style:family="table-column">
      <style:table-column-properties style:column-width="5.479cm" style:rel-column-width="21250*"/>
    </style:style>
    <style:style style:name="Tabela129.D" style:family="table-column">
      <style:table-column-properties style:column-width="3.194cm" style:rel-column-width="12386*"/>
    </style:style>
    <style:style style:name="Tabela129.E" style:family="table-column">
      <style:table-column-properties style:column-width="5.235cm" style:rel-column-width="20304*"/>
    </style:style>
    <style:style style:name="Tabela129.A1" style:family="table-cell">
      <style:table-cell-properties fo:padding="0.097cm" fo:border="none"/>
    </style:style>
    <style:style style:name="Tabela130" style:family="table">
      <style:table-properties style:width="16.898cm" table:align="margins"/>
    </style:style>
    <style:style style:name="Tabela130.A" style:family="table-column">
      <style:table-column-properties style:column-width="0.958cm" style:rel-column-width="3717*"/>
    </style:style>
    <style:style style:name="Tabela130.B" style:family="table-column">
      <style:table-column-properties style:column-width="2.032cm" style:rel-column-width="7878*"/>
    </style:style>
    <style:style style:name="Tabela130.C" style:family="table-column">
      <style:table-column-properties style:column-width="5.479cm" style:rel-column-width="21250*"/>
    </style:style>
    <style:style style:name="Tabela130.D" style:family="table-column">
      <style:table-column-properties style:column-width="3.194cm" style:rel-column-width="12386*"/>
    </style:style>
    <style:style style:name="Tabela130.E" style:family="table-column">
      <style:table-column-properties style:column-width="5.235cm" style:rel-column-width="20304*"/>
    </style:style>
    <style:style style:name="Tabela130.A1" style:family="table-cell">
      <style:table-cell-properties fo:padding="0.097cm" fo:border="none"/>
    </style:style>
    <style:style style:name="Tabela131" style:family="table">
      <style:table-properties style:width="16.898cm" table:align="margins"/>
    </style:style>
    <style:style style:name="Tabela131.A" style:family="table-column">
      <style:table-column-properties style:column-width="0.958cm" style:rel-column-width="3717*"/>
    </style:style>
    <style:style style:name="Tabela131.B" style:family="table-column">
      <style:table-column-properties style:column-width="2.032cm" style:rel-column-width="7878*"/>
    </style:style>
    <style:style style:name="Tabela131.C" style:family="table-column">
      <style:table-column-properties style:column-width="5.479cm" style:rel-column-width="21250*"/>
    </style:style>
    <style:style style:name="Tabela131.D" style:family="table-column">
      <style:table-column-properties style:column-width="3.194cm" style:rel-column-width="12386*"/>
    </style:style>
    <style:style style:name="Tabela131.E" style:family="table-column">
      <style:table-column-properties style:column-width="5.235cm" style:rel-column-width="20304*"/>
    </style:style>
    <style:style style:name="Tabela131.A1" style:family="table-cell">
      <style:table-cell-properties fo:padding="0.097cm" fo:border="none"/>
    </style:style>
    <style:style style:name="Tabela132" style:family="table">
      <style:table-properties style:width="16.898cm" table:align="margins"/>
    </style:style>
    <style:style style:name="Tabela132.A" style:family="table-column">
      <style:table-column-properties style:column-width="0.958cm" style:rel-column-width="3717*"/>
    </style:style>
    <style:style style:name="Tabela132.B" style:family="table-column">
      <style:table-column-properties style:column-width="2.032cm" style:rel-column-width="7878*"/>
    </style:style>
    <style:style style:name="Tabela132.C" style:family="table-column">
      <style:table-column-properties style:column-width="5.479cm" style:rel-column-width="21250*"/>
    </style:style>
    <style:style style:name="Tabela132.D" style:family="table-column">
      <style:table-column-properties style:column-width="3.194cm" style:rel-column-width="12386*"/>
    </style:style>
    <style:style style:name="Tabela132.E" style:family="table-column">
      <style:table-column-properties style:column-width="5.235cm" style:rel-column-width="20304*"/>
    </style:style>
    <style:style style:name="Tabela132.A1" style:family="table-cell">
      <style:table-cell-properties fo:padding="0.097cm" fo:border="none"/>
    </style:style>
    <style:style style:name="Tabela133" style:family="table">
      <style:table-properties style:width="16.898cm" table:align="margins"/>
    </style:style>
    <style:style style:name="Tabela133.A" style:family="table-column">
      <style:table-column-properties style:column-width="0.958cm" style:rel-column-width="3717*"/>
    </style:style>
    <style:style style:name="Tabela133.B" style:family="table-column">
      <style:table-column-properties style:column-width="2.032cm" style:rel-column-width="7878*"/>
    </style:style>
    <style:style style:name="Tabela133.C" style:family="table-column">
      <style:table-column-properties style:column-width="5.479cm" style:rel-column-width="21250*"/>
    </style:style>
    <style:style style:name="Tabela133.D" style:family="table-column">
      <style:table-column-properties style:column-width="3.194cm" style:rel-column-width="12386*"/>
    </style:style>
    <style:style style:name="Tabela133.E" style:family="table-column">
      <style:table-column-properties style:column-width="5.235cm" style:rel-column-width="20304*"/>
    </style:style>
    <style:style style:name="Tabela133.A1" style:family="table-cell">
      <style:table-cell-properties fo:padding="0.097cm" fo:border="none"/>
    </style:style>
    <style:style style:name="Tabela134" style:family="table">
      <style:table-properties style:width="16.898cm" table:align="margins"/>
    </style:style>
    <style:style style:name="Tabela134.A" style:family="table-column">
      <style:table-column-properties style:column-width="0.958cm" style:rel-column-width="3717*"/>
    </style:style>
    <style:style style:name="Tabela134.B" style:family="table-column">
      <style:table-column-properties style:column-width="2.032cm" style:rel-column-width="7878*"/>
    </style:style>
    <style:style style:name="Tabela134.C" style:family="table-column">
      <style:table-column-properties style:column-width="5.479cm" style:rel-column-width="21250*"/>
    </style:style>
    <style:style style:name="Tabela134.D" style:family="table-column">
      <style:table-column-properties style:column-width="3.194cm" style:rel-column-width="12386*"/>
    </style:style>
    <style:style style:name="Tabela134.E" style:family="table-column">
      <style:table-column-properties style:column-width="5.235cm" style:rel-column-width="20304*"/>
    </style:style>
    <style:style style:name="Tabela134.A1" style:family="table-cell">
      <style:table-cell-properties fo:padding="0.097cm" fo:border="none"/>
    </style:style>
    <style:style style:name="Tabela135" style:family="table">
      <style:table-properties style:width="16.898cm" table:align="margins"/>
    </style:style>
    <style:style style:name="Tabela135.A" style:family="table-column">
      <style:table-column-properties style:column-width="0.958cm" style:rel-column-width="3717*"/>
    </style:style>
    <style:style style:name="Tabela135.B" style:family="table-column">
      <style:table-column-properties style:column-width="2.032cm" style:rel-column-width="7878*"/>
    </style:style>
    <style:style style:name="Tabela135.C" style:family="table-column">
      <style:table-column-properties style:column-width="5.479cm" style:rel-column-width="21250*"/>
    </style:style>
    <style:style style:name="Tabela135.D" style:family="table-column">
      <style:table-column-properties style:column-width="3.194cm" style:rel-column-width="12386*"/>
    </style:style>
    <style:style style:name="Tabela135.E" style:family="table-column">
      <style:table-column-properties style:column-width="5.235cm" style:rel-column-width="20304*"/>
    </style:style>
    <style:style style:name="Tabela135.A1" style:family="table-cell">
      <style:table-cell-properties fo:padding="0.097cm" fo:border="none"/>
    </style:style>
    <style:style style:name="Tabela136" style:family="table">
      <style:table-properties style:width="16.898cm" table:align="margins"/>
    </style:style>
    <style:style style:name="Tabela136.A" style:family="table-column">
      <style:table-column-properties style:column-width="0.958cm" style:rel-column-width="3717*"/>
    </style:style>
    <style:style style:name="Tabela136.B" style:family="table-column">
      <style:table-column-properties style:column-width="2.032cm" style:rel-column-width="7878*"/>
    </style:style>
    <style:style style:name="Tabela136.C" style:family="table-column">
      <style:table-column-properties style:column-width="5.479cm" style:rel-column-width="21250*"/>
    </style:style>
    <style:style style:name="Tabela136.D" style:family="table-column">
      <style:table-column-properties style:column-width="3.194cm" style:rel-column-width="12386*"/>
    </style:style>
    <style:style style:name="Tabela136.E" style:family="table-column">
      <style:table-column-properties style:column-width="5.235cm" style:rel-column-width="20304*"/>
    </style:style>
    <style:style style:name="Tabela136.A1" style:family="table-cell">
      <style:table-cell-properties fo:padding="0.097cm" fo:border="none"/>
    </style:style>
    <style:style style:name="Tabela137" style:family="table">
      <style:table-properties style:width="16.898cm" table:align="margins"/>
    </style:style>
    <style:style style:name="Tabela137.A" style:family="table-column">
      <style:table-column-properties style:column-width="0.958cm" style:rel-column-width="3717*"/>
    </style:style>
    <style:style style:name="Tabela137.B" style:family="table-column">
      <style:table-column-properties style:column-width="2.032cm" style:rel-column-width="7878*"/>
    </style:style>
    <style:style style:name="Tabela137.C" style:family="table-column">
      <style:table-column-properties style:column-width="5.479cm" style:rel-column-width="21250*"/>
    </style:style>
    <style:style style:name="Tabela137.D" style:family="table-column">
      <style:table-column-properties style:column-width="3.194cm" style:rel-column-width="12386*"/>
    </style:style>
    <style:style style:name="Tabela137.E" style:family="table-column">
      <style:table-column-properties style:column-width="5.235cm" style:rel-column-width="20304*"/>
    </style:style>
    <style:style style:name="Tabela137.A1" style:family="table-cell">
      <style:table-cell-properties fo:padding="0.097cm" fo:border="none"/>
    </style:style>
    <style:style style:name="Tabela138" style:family="table">
      <style:table-properties style:width="16.898cm" table:align="margins"/>
    </style:style>
    <style:style style:name="Tabela138.A" style:family="table-column">
      <style:table-column-properties style:column-width="0.958cm" style:rel-column-width="3717*"/>
    </style:style>
    <style:style style:name="Tabela138.B" style:family="table-column">
      <style:table-column-properties style:column-width="2.032cm" style:rel-column-width="7878*"/>
    </style:style>
    <style:style style:name="Tabela138.C" style:family="table-column">
      <style:table-column-properties style:column-width="5.479cm" style:rel-column-width="21250*"/>
    </style:style>
    <style:style style:name="Tabela138.D" style:family="table-column">
      <style:table-column-properties style:column-width="3.194cm" style:rel-column-width="12386*"/>
    </style:style>
    <style:style style:name="Tabela138.E" style:family="table-column">
      <style:table-column-properties style:column-width="5.235cm" style:rel-column-width="20304*"/>
    </style:style>
    <style:style style:name="Tabela138.A1" style:family="table-cell">
      <style:table-cell-properties fo:padding="0.097cm" fo:border="none"/>
    </style:style>
    <style:style style:name="Tabela139" style:family="table">
      <style:table-properties style:width="16.898cm" table:align="margins"/>
    </style:style>
    <style:style style:name="Tabela139.A" style:family="table-column">
      <style:table-column-properties style:column-width="0.958cm" style:rel-column-width="3717*"/>
    </style:style>
    <style:style style:name="Tabela139.B" style:family="table-column">
      <style:table-column-properties style:column-width="2.032cm" style:rel-column-width="7878*"/>
    </style:style>
    <style:style style:name="Tabela139.C" style:family="table-column">
      <style:table-column-properties style:column-width="5.479cm" style:rel-column-width="21250*"/>
    </style:style>
    <style:style style:name="Tabela139.D" style:family="table-column">
      <style:table-column-properties style:column-width="3.194cm" style:rel-column-width="12386*"/>
    </style:style>
    <style:style style:name="Tabela139.E" style:family="table-column">
      <style:table-column-properties style:column-width="5.235cm" style:rel-column-width="20304*"/>
    </style:style>
    <style:style style:name="Tabela139.A1" style:family="table-cell">
      <style:table-cell-properties fo:padding="0.097cm" fo:border="none"/>
    </style:style>
    <style:style style:name="Tabela140" style:family="table">
      <style:table-properties style:width="16.898cm" table:align="margins"/>
    </style:style>
    <style:style style:name="Tabela140.A" style:family="table-column">
      <style:table-column-properties style:column-width="0.958cm" style:rel-column-width="3717*"/>
    </style:style>
    <style:style style:name="Tabela140.B" style:family="table-column">
      <style:table-column-properties style:column-width="2.032cm" style:rel-column-width="7878*"/>
    </style:style>
    <style:style style:name="Tabela140.C" style:family="table-column">
      <style:table-column-properties style:column-width="5.479cm" style:rel-column-width="21250*"/>
    </style:style>
    <style:style style:name="Tabela140.D" style:family="table-column">
      <style:table-column-properties style:column-width="3.194cm" style:rel-column-width="12386*"/>
    </style:style>
    <style:style style:name="Tabela140.E" style:family="table-column">
      <style:table-column-properties style:column-width="5.235cm" style:rel-column-width="20304*"/>
    </style:style>
    <style:style style:name="Tabela140.A1" style:family="table-cell">
      <style:table-cell-properties fo:padding="0.097cm" fo:border="none"/>
    </style:style>
    <style:style style:name="Tabela141" style:family="table">
      <style:table-properties style:width="16.898cm" table:align="margins"/>
    </style:style>
    <style:style style:name="Tabela141.A" style:family="table-column">
      <style:table-column-properties style:column-width="0.958cm" style:rel-column-width="3717*"/>
    </style:style>
    <style:style style:name="Tabela141.B" style:family="table-column">
      <style:table-column-properties style:column-width="2.032cm" style:rel-column-width="7878*"/>
    </style:style>
    <style:style style:name="Tabela141.C" style:family="table-column">
      <style:table-column-properties style:column-width="5.479cm" style:rel-column-width="21250*"/>
    </style:style>
    <style:style style:name="Tabela141.D" style:family="table-column">
      <style:table-column-properties style:column-width="3.194cm" style:rel-column-width="12386*"/>
    </style:style>
    <style:style style:name="Tabela141.E" style:family="table-column">
      <style:table-column-properties style:column-width="5.235cm" style:rel-column-width="20304*"/>
    </style:style>
    <style:style style:name="Tabela141.A1" style:family="table-cell">
      <style:table-cell-properties fo:padding="0.097cm" fo:border="none"/>
    </style:style>
    <style:style style:name="Tabela142" style:family="table">
      <style:table-properties style:width="16.898cm" table:align="margins"/>
    </style:style>
    <style:style style:name="Tabela142.A" style:family="table-column">
      <style:table-column-properties style:column-width="0.958cm" style:rel-column-width="3717*"/>
    </style:style>
    <style:style style:name="Tabela142.B" style:family="table-column">
      <style:table-column-properties style:column-width="2.032cm" style:rel-column-width="7878*"/>
    </style:style>
    <style:style style:name="Tabela142.C" style:family="table-column">
      <style:table-column-properties style:column-width="5.479cm" style:rel-column-width="21250*"/>
    </style:style>
    <style:style style:name="Tabela142.D" style:family="table-column">
      <style:table-column-properties style:column-width="3.194cm" style:rel-column-width="12386*"/>
    </style:style>
    <style:style style:name="Tabela142.E" style:family="table-column">
      <style:table-column-properties style:column-width="5.235cm" style:rel-column-width="20304*"/>
    </style:style>
    <style:style style:name="Tabela142.A1" style:family="table-cell">
      <style:table-cell-properties fo:padding="0.097cm" fo:border="none"/>
    </style:style>
    <style:style style:name="Tabela143" style:family="table">
      <style:table-properties style:width="16.898cm" table:align="margins"/>
    </style:style>
    <style:style style:name="Tabela143.A" style:family="table-column">
      <style:table-column-properties style:column-width="0.958cm" style:rel-column-width="3717*"/>
    </style:style>
    <style:style style:name="Tabela143.B" style:family="table-column">
      <style:table-column-properties style:column-width="2.032cm" style:rel-column-width="7878*"/>
    </style:style>
    <style:style style:name="Tabela143.C" style:family="table-column">
      <style:table-column-properties style:column-width="5.479cm" style:rel-column-width="21250*"/>
    </style:style>
    <style:style style:name="Tabela143.D" style:family="table-column">
      <style:table-column-properties style:column-width="3.194cm" style:rel-column-width="12386*"/>
    </style:style>
    <style:style style:name="Tabela143.E" style:family="table-column">
      <style:table-column-properties style:column-width="5.235cm" style:rel-column-width="20304*"/>
    </style:style>
    <style:style style:name="Tabela143.A1" style:family="table-cell">
      <style:table-cell-properties fo:padding="0.097cm" fo:border="none"/>
    </style:style>
    <style:style style:name="Tabela144" style:family="table">
      <style:table-properties style:width="16.898cm" table:align="margins"/>
    </style:style>
    <style:style style:name="Tabela144.A" style:family="table-column">
      <style:table-column-properties style:column-width="0.958cm" style:rel-column-width="3717*"/>
    </style:style>
    <style:style style:name="Tabela144.B" style:family="table-column">
      <style:table-column-properties style:column-width="2.032cm" style:rel-column-width="7878*"/>
    </style:style>
    <style:style style:name="Tabela144.C" style:family="table-column">
      <style:table-column-properties style:column-width="5.479cm" style:rel-column-width="21250*"/>
    </style:style>
    <style:style style:name="Tabela144.D" style:family="table-column">
      <style:table-column-properties style:column-width="3.194cm" style:rel-column-width="12386*"/>
    </style:style>
    <style:style style:name="Tabela144.E" style:family="table-column">
      <style:table-column-properties style:column-width="5.235cm" style:rel-column-width="20304*"/>
    </style:style>
    <style:style style:name="Tabela144.A1" style:family="table-cell">
      <style:table-cell-properties fo:padding="0.097cm" fo:border="none"/>
    </style:style>
    <style:style style:name="Tabela145" style:family="table">
      <style:table-properties style:width="16.898cm" table:align="margins"/>
    </style:style>
    <style:style style:name="Tabela145.A" style:family="table-column">
      <style:table-column-properties style:column-width="0.958cm" style:rel-column-width="3717*"/>
    </style:style>
    <style:style style:name="Tabela145.B" style:family="table-column">
      <style:table-column-properties style:column-width="2.032cm" style:rel-column-width="7878*"/>
    </style:style>
    <style:style style:name="Tabela145.C" style:family="table-column">
      <style:table-column-properties style:column-width="5.479cm" style:rel-column-width="21250*"/>
    </style:style>
    <style:style style:name="Tabela145.D" style:family="table-column">
      <style:table-column-properties style:column-width="3.194cm" style:rel-column-width="12386*"/>
    </style:style>
    <style:style style:name="Tabela145.E" style:family="table-column">
      <style:table-column-properties style:column-width="5.235cm" style:rel-column-width="20304*"/>
    </style:style>
    <style:style style:name="Tabela145.A1" style:family="table-cell">
      <style:table-cell-properties fo:padding="0.097cm" fo:border="none"/>
    </style:style>
    <style:style style:name="Tabela146" style:family="table">
      <style:table-properties style:width="16.898cm" table:align="margins"/>
    </style:style>
    <style:style style:name="Tabela146.A" style:family="table-column">
      <style:table-column-properties style:column-width="0.958cm" style:rel-column-width="3717*"/>
    </style:style>
    <style:style style:name="Tabela146.B" style:family="table-column">
      <style:table-column-properties style:column-width="2.032cm" style:rel-column-width="7878*"/>
    </style:style>
    <style:style style:name="Tabela146.C" style:family="table-column">
      <style:table-column-properties style:column-width="5.479cm" style:rel-column-width="21250*"/>
    </style:style>
    <style:style style:name="Tabela146.D" style:family="table-column">
      <style:table-column-properties style:column-width="3.194cm" style:rel-column-width="12386*"/>
    </style:style>
    <style:style style:name="Tabela146.E" style:family="table-column">
      <style:table-column-properties style:column-width="5.235cm" style:rel-column-width="20304*"/>
    </style:style>
    <style:style style:name="Tabela146.A1" style:family="table-cell">
      <style:table-cell-properties fo:padding="0.097cm" fo:border="none"/>
    </style:style>
    <style:style style:name="Tabela147" style:family="table">
      <style:table-properties style:width="16.898cm" table:align="margins"/>
    </style:style>
    <style:style style:name="Tabela147.A" style:family="table-column">
      <style:table-column-properties style:column-width="0.958cm" style:rel-column-width="3717*"/>
    </style:style>
    <style:style style:name="Tabela147.B" style:family="table-column">
      <style:table-column-properties style:column-width="2.032cm" style:rel-column-width="7878*"/>
    </style:style>
    <style:style style:name="Tabela147.C" style:family="table-column">
      <style:table-column-properties style:column-width="5.479cm" style:rel-column-width="21250*"/>
    </style:style>
    <style:style style:name="Tabela147.D" style:family="table-column">
      <style:table-column-properties style:column-width="3.194cm" style:rel-column-width="12386*"/>
    </style:style>
    <style:style style:name="Tabela147.E" style:family="table-column">
      <style:table-column-properties style:column-width="5.235cm" style:rel-column-width="20304*"/>
    </style:style>
    <style:style style:name="Tabela147.A1" style:family="table-cell">
      <style:table-cell-properties fo:padding="0.097cm" fo:border="none"/>
    </style:style>
    <style:style style:name="Tabela148" style:family="table">
      <style:table-properties style:width="16.898cm" table:align="margins"/>
    </style:style>
    <style:style style:name="Tabela148.A" style:family="table-column">
      <style:table-column-properties style:column-width="0.958cm" style:rel-column-width="3717*"/>
    </style:style>
    <style:style style:name="Tabela148.B" style:family="table-column">
      <style:table-column-properties style:column-width="2.032cm" style:rel-column-width="7878*"/>
    </style:style>
    <style:style style:name="Tabela148.C" style:family="table-column">
      <style:table-column-properties style:column-width="5.479cm" style:rel-column-width="21250*"/>
    </style:style>
    <style:style style:name="Tabela148.D" style:family="table-column">
      <style:table-column-properties style:column-width="3.194cm" style:rel-column-width="12386*"/>
    </style:style>
    <style:style style:name="Tabela148.E" style:family="table-column">
      <style:table-column-properties style:column-width="5.235cm" style:rel-column-width="20304*"/>
    </style:style>
    <style:style style:name="Tabela148.A1" style:family="table-cell">
      <style:table-cell-properties fo:padding="0.097cm" fo:border="none"/>
    </style:style>
    <style:style style:name="Tabela149" style:family="table">
      <style:table-properties style:width="16.898cm" table:align="margins"/>
    </style:style>
    <style:style style:name="Tabela149.A" style:family="table-column">
      <style:table-column-properties style:column-width="0.958cm" style:rel-column-width="3717*"/>
    </style:style>
    <style:style style:name="Tabela149.B" style:family="table-column">
      <style:table-column-properties style:column-width="2.032cm" style:rel-column-width="7878*"/>
    </style:style>
    <style:style style:name="Tabela149.C" style:family="table-column">
      <style:table-column-properties style:column-width="5.479cm" style:rel-column-width="21250*"/>
    </style:style>
    <style:style style:name="Tabela149.D" style:family="table-column">
      <style:table-column-properties style:column-width="3.194cm" style:rel-column-width="12386*"/>
    </style:style>
    <style:style style:name="Tabela149.E" style:family="table-column">
      <style:table-column-properties style:column-width="5.235cm" style:rel-column-width="20304*"/>
    </style:style>
    <style:style style:name="Tabela149.A1" style:family="table-cell">
      <style:table-cell-properties fo:padding="0.097cm" fo:border="none"/>
    </style:style>
    <style:style style:name="Tabela150" style:family="table">
      <style:table-properties style:width="16.898cm" table:align="margins"/>
    </style:style>
    <style:style style:name="Tabela150.A" style:family="table-column">
      <style:table-column-properties style:column-width="0.958cm" style:rel-column-width="3717*"/>
    </style:style>
    <style:style style:name="Tabela150.B" style:family="table-column">
      <style:table-column-properties style:column-width="2.032cm" style:rel-column-width="7878*"/>
    </style:style>
    <style:style style:name="Tabela150.C" style:family="table-column">
      <style:table-column-properties style:column-width="5.479cm" style:rel-column-width="21250*"/>
    </style:style>
    <style:style style:name="Tabela150.D" style:family="table-column">
      <style:table-column-properties style:column-width="3.194cm" style:rel-column-width="12386*"/>
    </style:style>
    <style:style style:name="Tabela150.E" style:family="table-column">
      <style:table-column-properties style:column-width="5.235cm" style:rel-column-width="20304*"/>
    </style:style>
    <style:style style:name="Tabela150.A1" style:family="table-cell">
      <style:table-cell-properties fo:padding="0.097cm" fo:border="none"/>
    </style:style>
    <style:style style:name="Tabela151" style:family="table">
      <style:table-properties style:width="16.898cm" table:align="margins"/>
    </style:style>
    <style:style style:name="Tabela151.A" style:family="table-column">
      <style:table-column-properties style:column-width="0.958cm" style:rel-column-width="3717*"/>
    </style:style>
    <style:style style:name="Tabela151.B" style:family="table-column">
      <style:table-column-properties style:column-width="2.032cm" style:rel-column-width="7878*"/>
    </style:style>
    <style:style style:name="Tabela151.C" style:family="table-column">
      <style:table-column-properties style:column-width="5.479cm" style:rel-column-width="21250*"/>
    </style:style>
    <style:style style:name="Tabela151.D" style:family="table-column">
      <style:table-column-properties style:column-width="3.194cm" style:rel-column-width="12386*"/>
    </style:style>
    <style:style style:name="Tabela151.E" style:family="table-column">
      <style:table-column-properties style:column-width="5.235cm" style:rel-column-width="20304*"/>
    </style:style>
    <style:style style:name="Tabela151.A1" style:family="table-cell">
      <style:table-cell-properties fo:padding="0.097cm" fo:border="none"/>
    </style:style>
    <style:style style:name="Tabela152" style:family="table">
      <style:table-properties style:width="16.898cm" table:align="margins"/>
    </style:style>
    <style:style style:name="Tabela152.A" style:family="table-column">
      <style:table-column-properties style:column-width="0.958cm" style:rel-column-width="3717*"/>
    </style:style>
    <style:style style:name="Tabela152.B" style:family="table-column">
      <style:table-column-properties style:column-width="2.032cm" style:rel-column-width="7878*"/>
    </style:style>
    <style:style style:name="Tabela152.C" style:family="table-column">
      <style:table-column-properties style:column-width="5.479cm" style:rel-column-width="21250*"/>
    </style:style>
    <style:style style:name="Tabela152.D" style:family="table-column">
      <style:table-column-properties style:column-width="3.194cm" style:rel-column-width="12386*"/>
    </style:style>
    <style:style style:name="Tabela152.E" style:family="table-column">
      <style:table-column-properties style:column-width="5.235cm" style:rel-column-width="20304*"/>
    </style:style>
    <style:style style:name="Tabela152.A1" style:family="table-cell">
      <style:table-cell-properties fo:padding="0.097cm" fo:border="none"/>
    </style:style>
    <style:style style:name="Tabela153" style:family="table">
      <style:table-properties style:width="16.898cm" table:align="margins"/>
    </style:style>
    <style:style style:name="Tabela153.A" style:family="table-column">
      <style:table-column-properties style:column-width="0.958cm" style:rel-column-width="3717*"/>
    </style:style>
    <style:style style:name="Tabela153.B" style:family="table-column">
      <style:table-column-properties style:column-width="2.032cm" style:rel-column-width="7878*"/>
    </style:style>
    <style:style style:name="Tabela153.C" style:family="table-column">
      <style:table-column-properties style:column-width="5.479cm" style:rel-column-width="21250*"/>
    </style:style>
    <style:style style:name="Tabela153.D" style:family="table-column">
      <style:table-column-properties style:column-width="3.194cm" style:rel-column-width="12386*"/>
    </style:style>
    <style:style style:name="Tabela153.E" style:family="table-column">
      <style:table-column-properties style:column-width="5.235cm" style:rel-column-width="20304*"/>
    </style:style>
    <style:style style:name="Tabela153.A1" style:family="table-cell">
      <style:table-cell-properties fo:padding="0.097cm" fo:border="none"/>
    </style:style>
    <style:style style:name="Tabela154" style:family="table">
      <style:table-properties style:width="16.898cm" table:align="margins"/>
    </style:style>
    <style:style style:name="Tabela154.A" style:family="table-column">
      <style:table-column-properties style:column-width="0.958cm" style:rel-column-width="3717*"/>
    </style:style>
    <style:style style:name="Tabela154.B" style:family="table-column">
      <style:table-column-properties style:column-width="2.032cm" style:rel-column-width="7878*"/>
    </style:style>
    <style:style style:name="Tabela154.C" style:family="table-column">
      <style:table-column-properties style:column-width="5.479cm" style:rel-column-width="21250*"/>
    </style:style>
    <style:style style:name="Tabela154.D" style:family="table-column">
      <style:table-column-properties style:column-width="3.194cm" style:rel-column-width="12386*"/>
    </style:style>
    <style:style style:name="Tabela154.E" style:family="table-column">
      <style:table-column-properties style:column-width="5.235cm" style:rel-column-width="20304*"/>
    </style:style>
    <style:style style:name="Tabela154.A1" style:family="table-cell">
      <style:table-cell-properties fo:padding="0.097cm" fo:border="none"/>
    </style:style>
    <style:style style:name="Tabela155" style:family="table">
      <style:table-properties style:width="16.898cm" table:align="margins"/>
    </style:style>
    <style:style style:name="Tabela155.A" style:family="table-column">
      <style:table-column-properties style:column-width="0.958cm" style:rel-column-width="3717*"/>
    </style:style>
    <style:style style:name="Tabela155.B" style:family="table-column">
      <style:table-column-properties style:column-width="2.032cm" style:rel-column-width="7878*"/>
    </style:style>
    <style:style style:name="Tabela155.C" style:family="table-column">
      <style:table-column-properties style:column-width="5.479cm" style:rel-column-width="21250*"/>
    </style:style>
    <style:style style:name="Tabela155.D" style:family="table-column">
      <style:table-column-properties style:column-width="3.194cm" style:rel-column-width="12386*"/>
    </style:style>
    <style:style style:name="Tabela155.E" style:family="table-column">
      <style:table-column-properties style:column-width="5.235cm" style:rel-column-width="20304*"/>
    </style:style>
    <style:style style:name="Tabela155.A1" style:family="table-cell">
      <style:table-cell-properties fo:padding="0.097cm" fo:border="none"/>
    </style:style>
    <style:style style:name="Tabela156" style:family="table">
      <style:table-properties style:width="16.898cm" table:align="margins"/>
    </style:style>
    <style:style style:name="Tabela156.A" style:family="table-column">
      <style:table-column-properties style:column-width="0.958cm" style:rel-column-width="3717*"/>
    </style:style>
    <style:style style:name="Tabela156.B" style:family="table-column">
      <style:table-column-properties style:column-width="2.032cm" style:rel-column-width="7878*"/>
    </style:style>
    <style:style style:name="Tabela156.C" style:family="table-column">
      <style:table-column-properties style:column-width="5.479cm" style:rel-column-width="21250*"/>
    </style:style>
    <style:style style:name="Tabela156.D" style:family="table-column">
      <style:table-column-properties style:column-width="3.194cm" style:rel-column-width="12386*"/>
    </style:style>
    <style:style style:name="Tabela156.E" style:family="table-column">
      <style:table-column-properties style:column-width="5.235cm" style:rel-column-width="20304*"/>
    </style:style>
    <style:style style:name="Tabela156.A1" style:family="table-cell">
      <style:table-cell-properties fo:padding="0.097cm" fo:border="none"/>
    </style:style>
    <style:style style:name="Tabela157" style:family="table">
      <style:table-properties style:width="16.898cm" table:align="margins"/>
    </style:style>
    <style:style style:name="Tabela157.A" style:family="table-column">
      <style:table-column-properties style:column-width="0.958cm" style:rel-column-width="3717*"/>
    </style:style>
    <style:style style:name="Tabela157.B" style:family="table-column">
      <style:table-column-properties style:column-width="2.032cm" style:rel-column-width="7878*"/>
    </style:style>
    <style:style style:name="Tabela157.C" style:family="table-column">
      <style:table-column-properties style:column-width="5.479cm" style:rel-column-width="21250*"/>
    </style:style>
    <style:style style:name="Tabela157.D" style:family="table-column">
      <style:table-column-properties style:column-width="3.194cm" style:rel-column-width="12386*"/>
    </style:style>
    <style:style style:name="Tabela157.E" style:family="table-column">
      <style:table-column-properties style:column-width="5.235cm" style:rel-column-width="20304*"/>
    </style:style>
    <style:style style:name="Tabela157.A1" style:family="table-cell">
      <style:table-cell-properties fo:padding="0.097cm" fo:border="none"/>
    </style:style>
    <style:style style:name="Tabela158" style:family="table">
      <style:table-properties style:width="16.898cm" table:align="margins"/>
    </style:style>
    <style:style style:name="Tabela158.A" style:family="table-column">
      <style:table-column-properties style:column-width="0.958cm" style:rel-column-width="3717*"/>
    </style:style>
    <style:style style:name="Tabela158.B" style:family="table-column">
      <style:table-column-properties style:column-width="2.032cm" style:rel-column-width="7878*"/>
    </style:style>
    <style:style style:name="Tabela158.C" style:family="table-column">
      <style:table-column-properties style:column-width="5.479cm" style:rel-column-width="21250*"/>
    </style:style>
    <style:style style:name="Tabela158.D" style:family="table-column">
      <style:table-column-properties style:column-width="3.194cm" style:rel-column-width="12386*"/>
    </style:style>
    <style:style style:name="Tabela158.E" style:family="table-column">
      <style:table-column-properties style:column-width="5.235cm" style:rel-column-width="20304*"/>
    </style:style>
    <style:style style:name="Tabela158.A1" style:family="table-cell">
      <style:table-cell-properties fo:padding="0.097cm" fo:border="none"/>
    </style:style>
    <style:style style:name="Tabela159" style:family="table">
      <style:table-properties style:width="16.898cm" table:align="margins"/>
    </style:style>
    <style:style style:name="Tabela159.A" style:family="table-column">
      <style:table-column-properties style:column-width="0.958cm" style:rel-column-width="3717*"/>
    </style:style>
    <style:style style:name="Tabela159.B" style:family="table-column">
      <style:table-column-properties style:column-width="2.032cm" style:rel-column-width="7878*"/>
    </style:style>
    <style:style style:name="Tabela159.C" style:family="table-column">
      <style:table-column-properties style:column-width="5.479cm" style:rel-column-width="21250*"/>
    </style:style>
    <style:style style:name="Tabela159.D" style:family="table-column">
      <style:table-column-properties style:column-width="3.194cm" style:rel-column-width="12386*"/>
    </style:style>
    <style:style style:name="Tabela159.E" style:family="table-column">
      <style:table-column-properties style:column-width="5.235cm" style:rel-column-width="20304*"/>
    </style:style>
    <style:style style:name="Tabela159.A1" style:family="table-cell">
      <style:table-cell-properties fo:padding="0.097cm" fo:border="none"/>
    </style:style>
    <style:style style:name="Tabela160" style:family="table">
      <style:table-properties style:width="16.898cm" table:align="margins"/>
    </style:style>
    <style:style style:name="Tabela160.A" style:family="table-column">
      <style:table-column-properties style:column-width="0.958cm" style:rel-column-width="3717*"/>
    </style:style>
    <style:style style:name="Tabela160.B" style:family="table-column">
      <style:table-column-properties style:column-width="2.032cm" style:rel-column-width="7878*"/>
    </style:style>
    <style:style style:name="Tabela160.C" style:family="table-column">
      <style:table-column-properties style:column-width="5.479cm" style:rel-column-width="21250*"/>
    </style:style>
    <style:style style:name="Tabela160.D" style:family="table-column">
      <style:table-column-properties style:column-width="3.194cm" style:rel-column-width="12386*"/>
    </style:style>
    <style:style style:name="Tabela160.E" style:family="table-column">
      <style:table-column-properties style:column-width="5.235cm" style:rel-column-width="20304*"/>
    </style:style>
    <style:style style:name="Tabela160.A1" style:family="table-cell">
      <style:table-cell-properties fo:padding="0.097cm" fo:border="none"/>
    </style:style>
    <style:style style:name="Tabela161" style:family="table">
      <style:table-properties style:width="16.898cm" table:align="margins"/>
    </style:style>
    <style:style style:name="Tabela161.A" style:family="table-column">
      <style:table-column-properties style:column-width="0.958cm" style:rel-column-width="3717*"/>
    </style:style>
    <style:style style:name="Tabela161.B" style:family="table-column">
      <style:table-column-properties style:column-width="2.032cm" style:rel-column-width="7878*"/>
    </style:style>
    <style:style style:name="Tabela161.C" style:family="table-column">
      <style:table-column-properties style:column-width="5.479cm" style:rel-column-width="21250*"/>
    </style:style>
    <style:style style:name="Tabela161.D" style:family="table-column">
      <style:table-column-properties style:column-width="3.194cm" style:rel-column-width="12386*"/>
    </style:style>
    <style:style style:name="Tabela161.E" style:family="table-column">
      <style:table-column-properties style:column-width="5.235cm" style:rel-column-width="20304*"/>
    </style:style>
    <style:style style:name="Tabela161.A1" style:family="table-cell">
      <style:table-cell-properties fo:padding="0.097cm" fo:border="none"/>
    </style:style>
    <style:style style:name="Tabela162" style:family="table">
      <style:table-properties style:width="16.898cm" table:align="margins"/>
    </style:style>
    <style:style style:name="Tabela162.A" style:family="table-column">
      <style:table-column-properties style:column-width="0.958cm" style:rel-column-width="3717*"/>
    </style:style>
    <style:style style:name="Tabela162.B" style:family="table-column">
      <style:table-column-properties style:column-width="2.032cm" style:rel-column-width="7878*"/>
    </style:style>
    <style:style style:name="Tabela162.C" style:family="table-column">
      <style:table-column-properties style:column-width="5.479cm" style:rel-column-width="21250*"/>
    </style:style>
    <style:style style:name="Tabela162.D" style:family="table-column">
      <style:table-column-properties style:column-width="3.194cm" style:rel-column-width="12386*"/>
    </style:style>
    <style:style style:name="Tabela162.E" style:family="table-column">
      <style:table-column-properties style:column-width="5.235cm" style:rel-column-width="20304*"/>
    </style:style>
    <style:style style:name="Tabela162.A1" style:family="table-cell">
      <style:table-cell-properties fo:padding="0.097cm" fo:border="none"/>
    </style:style>
    <style:style style:name="Tabela163" style:family="table">
      <style:table-properties style:width="16.898cm" table:align="margins"/>
    </style:style>
    <style:style style:name="Tabela163.A" style:family="table-column">
      <style:table-column-properties style:column-width="0.958cm" style:rel-column-width="3717*"/>
    </style:style>
    <style:style style:name="Tabela163.B" style:family="table-column">
      <style:table-column-properties style:column-width="2.032cm" style:rel-column-width="7878*"/>
    </style:style>
    <style:style style:name="Tabela163.C" style:family="table-column">
      <style:table-column-properties style:column-width="5.479cm" style:rel-column-width="21250*"/>
    </style:style>
    <style:style style:name="Tabela163.D" style:family="table-column">
      <style:table-column-properties style:column-width="3.194cm" style:rel-column-width="12386*"/>
    </style:style>
    <style:style style:name="Tabela163.E" style:family="table-column">
      <style:table-column-properties style:column-width="5.235cm" style:rel-column-width="20304*"/>
    </style:style>
    <style:style style:name="Tabela163.A1" style:family="table-cell">
      <style:table-cell-properties fo:padding="0.097cm" fo:border="none"/>
    </style:style>
    <style:style style:name="Tabela164" style:family="table">
      <style:table-properties style:width="16.898cm" table:align="margins"/>
    </style:style>
    <style:style style:name="Tabela164.A" style:family="table-column">
      <style:table-column-properties style:column-width="0.958cm" style:rel-column-width="3717*"/>
    </style:style>
    <style:style style:name="Tabela164.B" style:family="table-column">
      <style:table-column-properties style:column-width="2.032cm" style:rel-column-width="7878*"/>
    </style:style>
    <style:style style:name="Tabela164.C" style:family="table-column">
      <style:table-column-properties style:column-width="5.479cm" style:rel-column-width="21250*"/>
    </style:style>
    <style:style style:name="Tabela164.D" style:family="table-column">
      <style:table-column-properties style:column-width="3.194cm" style:rel-column-width="12386*"/>
    </style:style>
    <style:style style:name="Tabela164.E" style:family="table-column">
      <style:table-column-properties style:column-width="5.235cm" style:rel-column-width="20304*"/>
    </style:style>
    <style:style style:name="Tabela164.A1" style:family="table-cell">
      <style:table-cell-properties fo:padding="0.097cm" fo:border="none"/>
    </style:style>
    <style:style style:name="Tabela165" style:family="table">
      <style:table-properties style:width="16.898cm" table:align="margins"/>
    </style:style>
    <style:style style:name="Tabela165.A" style:family="table-column">
      <style:table-column-properties style:column-width="0.958cm" style:rel-column-width="3717*"/>
    </style:style>
    <style:style style:name="Tabela165.B" style:family="table-column">
      <style:table-column-properties style:column-width="2.032cm" style:rel-column-width="7878*"/>
    </style:style>
    <style:style style:name="Tabela165.C" style:family="table-column">
      <style:table-column-properties style:column-width="5.479cm" style:rel-column-width="21250*"/>
    </style:style>
    <style:style style:name="Tabela165.D" style:family="table-column">
      <style:table-column-properties style:column-width="3.194cm" style:rel-column-width="12386*"/>
    </style:style>
    <style:style style:name="Tabela165.E" style:family="table-column">
      <style:table-column-properties style:column-width="5.235cm" style:rel-column-width="20304*"/>
    </style:style>
    <style:style style:name="Tabela165.A1" style:family="table-cell">
      <style:table-cell-properties fo:padding="0.097cm" fo:border="none"/>
    </style:style>
    <style:style style:name="Tabela166" style:family="table">
      <style:table-properties style:width="16.898cm" table:align="margins"/>
    </style:style>
    <style:style style:name="Tabela166.A" style:family="table-column">
      <style:table-column-properties style:column-width="0.958cm" style:rel-column-width="3717*"/>
    </style:style>
    <style:style style:name="Tabela166.B" style:family="table-column">
      <style:table-column-properties style:column-width="2.032cm" style:rel-column-width="7878*"/>
    </style:style>
    <style:style style:name="Tabela166.C" style:family="table-column">
      <style:table-column-properties style:column-width="5.479cm" style:rel-column-width="21250*"/>
    </style:style>
    <style:style style:name="Tabela166.D" style:family="table-column">
      <style:table-column-properties style:column-width="3.194cm" style:rel-column-width="12386*"/>
    </style:style>
    <style:style style:name="Tabela166.E" style:family="table-column">
      <style:table-column-properties style:column-width="5.235cm" style:rel-column-width="20304*"/>
    </style:style>
    <style:style style:name="Tabela166.A1" style:family="table-cell">
      <style:table-cell-properties fo:padding="0.097cm" fo:border="none"/>
    </style:style>
    <style:style style:name="Tabela167" style:family="table">
      <style:table-properties style:width="16.898cm" table:align="margins"/>
    </style:style>
    <style:style style:name="Tabela167.A" style:family="table-column">
      <style:table-column-properties style:column-width="0.958cm" style:rel-column-width="3717*"/>
    </style:style>
    <style:style style:name="Tabela167.B" style:family="table-column">
      <style:table-column-properties style:column-width="2.032cm" style:rel-column-width="7878*"/>
    </style:style>
    <style:style style:name="Tabela167.C" style:family="table-column">
      <style:table-column-properties style:column-width="5.479cm" style:rel-column-width="21250*"/>
    </style:style>
    <style:style style:name="Tabela167.D" style:family="table-column">
      <style:table-column-properties style:column-width="3.194cm" style:rel-column-width="12386*"/>
    </style:style>
    <style:style style:name="Tabela167.E" style:family="table-column">
      <style:table-column-properties style:column-width="5.235cm" style:rel-column-width="20304*"/>
    </style:style>
    <style:style style:name="Tabela167.A1" style:family="table-cell">
      <style:table-cell-properties fo:padding="0.097cm" fo:border="none"/>
    </style:style>
    <style:style style:name="Tabela168" style:family="table">
      <style:table-properties style:width="16.898cm" table:align="margins"/>
    </style:style>
    <style:style style:name="Tabela168.A" style:family="table-column">
      <style:table-column-properties style:column-width="0.958cm" style:rel-column-width="3717*"/>
    </style:style>
    <style:style style:name="Tabela168.B" style:family="table-column">
      <style:table-column-properties style:column-width="2.032cm" style:rel-column-width="7878*"/>
    </style:style>
    <style:style style:name="Tabela168.C" style:family="table-column">
      <style:table-column-properties style:column-width="5.479cm" style:rel-column-width="21250*"/>
    </style:style>
    <style:style style:name="Tabela168.D" style:family="table-column">
      <style:table-column-properties style:column-width="3.194cm" style:rel-column-width="12386*"/>
    </style:style>
    <style:style style:name="Tabela168.E" style:family="table-column">
      <style:table-column-properties style:column-width="5.235cm" style:rel-column-width="20304*"/>
    </style:style>
    <style:style style:name="Tabela168.A1" style:family="table-cell">
      <style:table-cell-properties fo:padding="0.097cm" fo:border="none"/>
    </style:style>
    <style:style style:name="Tabela169" style:family="table">
      <style:table-properties style:width="16.898cm" table:align="margins"/>
    </style:style>
    <style:style style:name="Tabela169.A" style:family="table-column">
      <style:table-column-properties style:column-width="0.958cm" style:rel-column-width="3717*"/>
    </style:style>
    <style:style style:name="Tabela169.B" style:family="table-column">
      <style:table-column-properties style:column-width="2.032cm" style:rel-column-width="7878*"/>
    </style:style>
    <style:style style:name="Tabela169.C" style:family="table-column">
      <style:table-column-properties style:column-width="5.479cm" style:rel-column-width="21250*"/>
    </style:style>
    <style:style style:name="Tabela169.D" style:family="table-column">
      <style:table-column-properties style:column-width="3.194cm" style:rel-column-width="12386*"/>
    </style:style>
    <style:style style:name="Tabela169.E" style:family="table-column">
      <style:table-column-properties style:column-width="5.235cm" style:rel-column-width="20304*"/>
    </style:style>
    <style:style style:name="Tabela169.A1" style:family="table-cell">
      <style:table-cell-properties fo:padding="0.097cm" fo:border="none"/>
    </style:style>
    <style:style style:name="Tabela170" style:family="table">
      <style:table-properties style:width="16.898cm" table:align="margins"/>
    </style:style>
    <style:style style:name="Tabela170.A" style:family="table-column">
      <style:table-column-properties style:column-width="0.958cm" style:rel-column-width="3717*"/>
    </style:style>
    <style:style style:name="Tabela170.B" style:family="table-column">
      <style:table-column-properties style:column-width="2.032cm" style:rel-column-width="7878*"/>
    </style:style>
    <style:style style:name="Tabela170.C" style:family="table-column">
      <style:table-column-properties style:column-width="5.479cm" style:rel-column-width="21250*"/>
    </style:style>
    <style:style style:name="Tabela170.D" style:family="table-column">
      <style:table-column-properties style:column-width="3.194cm" style:rel-column-width="12386*"/>
    </style:style>
    <style:style style:name="Tabela170.E" style:family="table-column">
      <style:table-column-properties style:column-width="5.235cm" style:rel-column-width="20304*"/>
    </style:style>
    <style:style style:name="Tabela170.A1" style:family="table-cell">
      <style:table-cell-properties fo:padding="0.097cm" fo:border="none"/>
    </style:style>
    <style:style style:name="Tabela171" style:family="table">
      <style:table-properties style:width="16.898cm" table:align="margins"/>
    </style:style>
    <style:style style:name="Tabela171.A" style:family="table-column">
      <style:table-column-properties style:column-width="0.958cm" style:rel-column-width="3717*"/>
    </style:style>
    <style:style style:name="Tabela171.B" style:family="table-column">
      <style:table-column-properties style:column-width="2.032cm" style:rel-column-width="7878*"/>
    </style:style>
    <style:style style:name="Tabela171.C" style:family="table-column">
      <style:table-column-properties style:column-width="5.479cm" style:rel-column-width="21250*"/>
    </style:style>
    <style:style style:name="Tabela171.D" style:family="table-column">
      <style:table-column-properties style:column-width="3.194cm" style:rel-column-width="12386*"/>
    </style:style>
    <style:style style:name="Tabela171.E" style:family="table-column">
      <style:table-column-properties style:column-width="5.235cm" style:rel-column-width="20304*"/>
    </style:style>
    <style:style style:name="Tabela171.A1" style:family="table-cell">
      <style:table-cell-properties fo:padding="0.097cm" fo:border="none"/>
    </style:style>
    <style:style style:name="Tabela172" style:family="table">
      <style:table-properties style:width="16.898cm" table:align="margins"/>
    </style:style>
    <style:style style:name="Tabela172.A" style:family="table-column">
      <style:table-column-properties style:column-width="0.958cm" style:rel-column-width="3717*"/>
    </style:style>
    <style:style style:name="Tabela172.B" style:family="table-column">
      <style:table-column-properties style:column-width="2.032cm" style:rel-column-width="7878*"/>
    </style:style>
    <style:style style:name="Tabela172.C" style:family="table-column">
      <style:table-column-properties style:column-width="5.479cm" style:rel-column-width="21250*"/>
    </style:style>
    <style:style style:name="Tabela172.D" style:family="table-column">
      <style:table-column-properties style:column-width="3.194cm" style:rel-column-width="12386*"/>
    </style:style>
    <style:style style:name="Tabela172.E" style:family="table-column">
      <style:table-column-properties style:column-width="5.235cm" style:rel-column-width="20304*"/>
    </style:style>
    <style:style style:name="Tabela172.A1" style:family="table-cell">
      <style:table-cell-properties fo:padding="0.097cm" fo:border="none"/>
    </style:style>
    <style:style style:name="Tabela173" style:family="table">
      <style:table-properties style:width="16.898cm" table:align="margins"/>
    </style:style>
    <style:style style:name="Tabela173.A" style:family="table-column">
      <style:table-column-properties style:column-width="0.958cm" style:rel-column-width="3717*"/>
    </style:style>
    <style:style style:name="Tabela173.B" style:family="table-column">
      <style:table-column-properties style:column-width="2.032cm" style:rel-column-width="7878*"/>
    </style:style>
    <style:style style:name="Tabela173.C" style:family="table-column">
      <style:table-column-properties style:column-width="5.479cm" style:rel-column-width="21250*"/>
    </style:style>
    <style:style style:name="Tabela173.D" style:family="table-column">
      <style:table-column-properties style:column-width="3.194cm" style:rel-column-width="12386*"/>
    </style:style>
    <style:style style:name="Tabela173.E" style:family="table-column">
      <style:table-column-properties style:column-width="5.235cm" style:rel-column-width="20304*"/>
    </style:style>
    <style:style style:name="Tabela173.A1" style:family="table-cell">
      <style:table-cell-properties fo:padding="0.097cm" fo:border="none"/>
    </style:style>
    <style:style style:name="Tabela174" style:family="table">
      <style:table-properties style:width="16.898cm" table:align="margins"/>
    </style:style>
    <style:style style:name="Tabela174.A" style:family="table-column">
      <style:table-column-properties style:column-width="0.958cm" style:rel-column-width="3717*"/>
    </style:style>
    <style:style style:name="Tabela174.B" style:family="table-column">
      <style:table-column-properties style:column-width="2.032cm" style:rel-column-width="7878*"/>
    </style:style>
    <style:style style:name="Tabela174.C" style:family="table-column">
      <style:table-column-properties style:column-width="5.479cm" style:rel-column-width="21250*"/>
    </style:style>
    <style:style style:name="Tabela174.D" style:family="table-column">
      <style:table-column-properties style:column-width="3.194cm" style:rel-column-width="12386*"/>
    </style:style>
    <style:style style:name="Tabela174.E" style:family="table-column">
      <style:table-column-properties style:column-width="5.235cm" style:rel-column-width="20304*"/>
    </style:style>
    <style:style style:name="Tabela174.A1" style:family="table-cell">
      <style:table-cell-properties fo:padding="0.097cm" fo:border="none"/>
    </style:style>
    <style:style style:name="Tabela175" style:family="table">
      <style:table-properties style:width="16.898cm" table:align="margins"/>
    </style:style>
    <style:style style:name="Tabela175.A" style:family="table-column">
      <style:table-column-properties style:column-width="0.958cm" style:rel-column-width="3717*"/>
    </style:style>
    <style:style style:name="Tabela175.B" style:family="table-column">
      <style:table-column-properties style:column-width="2.032cm" style:rel-column-width="7878*"/>
    </style:style>
    <style:style style:name="Tabela175.C" style:family="table-column">
      <style:table-column-properties style:column-width="5.479cm" style:rel-column-width="21250*"/>
    </style:style>
    <style:style style:name="Tabela175.D" style:family="table-column">
      <style:table-column-properties style:column-width="3.194cm" style:rel-column-width="12386*"/>
    </style:style>
    <style:style style:name="Tabela175.E" style:family="table-column">
      <style:table-column-properties style:column-width="5.235cm" style:rel-column-width="20304*"/>
    </style:style>
    <style:style style:name="Tabela175.A1" style:family="table-cell">
      <style:table-cell-properties fo:padding="0.097cm" fo:border="none"/>
    </style:style>
    <style:style style:name="Tabela176" style:family="table">
      <style:table-properties style:width="16.898cm" table:align="margins"/>
    </style:style>
    <style:style style:name="Tabela176.A" style:family="table-column">
      <style:table-column-properties style:column-width="0.958cm" style:rel-column-width="3717*"/>
    </style:style>
    <style:style style:name="Tabela176.B" style:family="table-column">
      <style:table-column-properties style:column-width="2.032cm" style:rel-column-width="7878*"/>
    </style:style>
    <style:style style:name="Tabela176.C" style:family="table-column">
      <style:table-column-properties style:column-width="5.479cm" style:rel-column-width="21250*"/>
    </style:style>
    <style:style style:name="Tabela176.D" style:family="table-column">
      <style:table-column-properties style:column-width="3.194cm" style:rel-column-width="12386*"/>
    </style:style>
    <style:style style:name="Tabela176.E" style:family="table-column">
      <style:table-column-properties style:column-width="5.235cm" style:rel-column-width="20304*"/>
    </style:style>
    <style:style style:name="Tabela176.A1" style:family="table-cell">
      <style:table-cell-properties fo:padding="0.097cm" fo:border="none"/>
    </style:style>
    <style:style style:name="Tabela177" style:family="table">
      <style:table-properties style:width="16.898cm" table:align="margins"/>
    </style:style>
    <style:style style:name="Tabela177.A" style:family="table-column">
      <style:table-column-properties style:column-width="0.958cm" style:rel-column-width="3717*"/>
    </style:style>
    <style:style style:name="Tabela177.B" style:family="table-column">
      <style:table-column-properties style:column-width="2.032cm" style:rel-column-width="7878*"/>
    </style:style>
    <style:style style:name="Tabela177.C" style:family="table-column">
      <style:table-column-properties style:column-width="5.479cm" style:rel-column-width="21250*"/>
    </style:style>
    <style:style style:name="Tabela177.D" style:family="table-column">
      <style:table-column-properties style:column-width="3.194cm" style:rel-column-width="12386*"/>
    </style:style>
    <style:style style:name="Tabela177.E" style:family="table-column">
      <style:table-column-properties style:column-width="5.235cm" style:rel-column-width="20304*"/>
    </style:style>
    <style:style style:name="Tabela177.A1" style:family="table-cell">
      <style:table-cell-properties fo:padding="0.097cm" fo:border="none"/>
    </style:style>
    <style:style style:name="Tabela178" style:family="table">
      <style:table-properties style:width="16.898cm" table:align="margins"/>
    </style:style>
    <style:style style:name="Tabela178.A" style:family="table-column">
      <style:table-column-properties style:column-width="0.958cm" style:rel-column-width="3717*"/>
    </style:style>
    <style:style style:name="Tabela178.B" style:family="table-column">
      <style:table-column-properties style:column-width="2.032cm" style:rel-column-width="7878*"/>
    </style:style>
    <style:style style:name="Tabela178.C" style:family="table-column">
      <style:table-column-properties style:column-width="5.479cm" style:rel-column-width="21250*"/>
    </style:style>
    <style:style style:name="Tabela178.D" style:family="table-column">
      <style:table-column-properties style:column-width="3.194cm" style:rel-column-width="12386*"/>
    </style:style>
    <style:style style:name="Tabela178.E" style:family="table-column">
      <style:table-column-properties style:column-width="5.235cm" style:rel-column-width="20304*"/>
    </style:style>
    <style:style style:name="Tabela178.A1" style:family="table-cell">
      <style:table-cell-properties fo:padding="0.097cm" fo:border="none"/>
    </style:style>
    <style:style style:name="Tabela179" style:family="table">
      <style:table-properties style:width="16.898cm" table:align="margins"/>
    </style:style>
    <style:style style:name="Tabela179.A" style:family="table-column">
      <style:table-column-properties style:column-width="0.958cm" style:rel-column-width="3717*"/>
    </style:style>
    <style:style style:name="Tabela179.B" style:family="table-column">
      <style:table-column-properties style:column-width="2.032cm" style:rel-column-width="7878*"/>
    </style:style>
    <style:style style:name="Tabela179.C" style:family="table-column">
      <style:table-column-properties style:column-width="5.479cm" style:rel-column-width="21250*"/>
    </style:style>
    <style:style style:name="Tabela179.D" style:family="table-column">
      <style:table-column-properties style:column-width="3.194cm" style:rel-column-width="12386*"/>
    </style:style>
    <style:style style:name="Tabela179.E" style:family="table-column">
      <style:table-column-properties style:column-width="5.235cm" style:rel-column-width="20304*"/>
    </style:style>
    <style:style style:name="Tabela179.A1" style:family="table-cell">
      <style:table-cell-properties fo:padding="0.097cm" fo:border="none"/>
    </style:style>
    <style:style style:name="Tabela180" style:family="table">
      <style:table-properties style:width="16.898cm" table:align="margins"/>
    </style:style>
    <style:style style:name="Tabela180.A" style:family="table-column">
      <style:table-column-properties style:column-width="0.958cm" style:rel-column-width="3717*"/>
    </style:style>
    <style:style style:name="Tabela180.B" style:family="table-column">
      <style:table-column-properties style:column-width="2.032cm" style:rel-column-width="7878*"/>
    </style:style>
    <style:style style:name="Tabela180.C" style:family="table-column">
      <style:table-column-properties style:column-width="5.479cm" style:rel-column-width="21250*"/>
    </style:style>
    <style:style style:name="Tabela180.D" style:family="table-column">
      <style:table-column-properties style:column-width="3.194cm" style:rel-column-width="12386*"/>
    </style:style>
    <style:style style:name="Tabela180.E" style:family="table-column">
      <style:table-column-properties style:column-width="5.235cm" style:rel-column-width="20304*"/>
    </style:style>
    <style:style style:name="Tabela180.A1" style:family="table-cell">
      <style:table-cell-properties fo:padding="0.097cm" fo:border="none"/>
    </style:style>
    <style:style style:name="Tabela181" style:family="table">
      <style:table-properties style:width="16.898cm" table:align="margins"/>
    </style:style>
    <style:style style:name="Tabela181.A" style:family="table-column">
      <style:table-column-properties style:column-width="0.958cm" style:rel-column-width="3717*"/>
    </style:style>
    <style:style style:name="Tabela181.B" style:family="table-column">
      <style:table-column-properties style:column-width="2.032cm" style:rel-column-width="7878*"/>
    </style:style>
    <style:style style:name="Tabela181.C" style:family="table-column">
      <style:table-column-properties style:column-width="5.479cm" style:rel-column-width="21250*"/>
    </style:style>
    <style:style style:name="Tabela181.D" style:family="table-column">
      <style:table-column-properties style:column-width="3.194cm" style:rel-column-width="12386*"/>
    </style:style>
    <style:style style:name="Tabela181.E" style:family="table-column">
      <style:table-column-properties style:column-width="5.235cm" style:rel-column-width="20304*"/>
    </style:style>
    <style:style style:name="Tabela181.A1" style:family="table-cell">
      <style:table-cell-properties fo:padding="0.097cm" fo:border="none"/>
    </style:style>
    <style:style style:name="Tabela182" style:family="table">
      <style:table-properties style:width="16.898cm" table:align="margins"/>
    </style:style>
    <style:style style:name="Tabela182.A" style:family="table-column">
      <style:table-column-properties style:column-width="0.958cm" style:rel-column-width="3717*"/>
    </style:style>
    <style:style style:name="Tabela182.B" style:family="table-column">
      <style:table-column-properties style:column-width="2.032cm" style:rel-column-width="7878*"/>
    </style:style>
    <style:style style:name="Tabela182.C" style:family="table-column">
      <style:table-column-properties style:column-width="5.479cm" style:rel-column-width="21250*"/>
    </style:style>
    <style:style style:name="Tabela182.D" style:family="table-column">
      <style:table-column-properties style:column-width="3.194cm" style:rel-column-width="12386*"/>
    </style:style>
    <style:style style:name="Tabela182.E" style:family="table-column">
      <style:table-column-properties style:column-width="5.235cm" style:rel-column-width="20304*"/>
    </style:style>
    <style:style style:name="Tabela182.A1" style:family="table-cell">
      <style:table-cell-properties fo:padding="0.097cm" fo:border="none"/>
    </style:style>
    <style:style style:name="Tabela183" style:family="table">
      <style:table-properties style:width="16.898cm" table:align="margins"/>
    </style:style>
    <style:style style:name="Tabela183.A" style:family="table-column">
      <style:table-column-properties style:column-width="0.958cm" style:rel-column-width="3717*"/>
    </style:style>
    <style:style style:name="Tabela183.B" style:family="table-column">
      <style:table-column-properties style:column-width="2.032cm" style:rel-column-width="7878*"/>
    </style:style>
    <style:style style:name="Tabela183.C" style:family="table-column">
      <style:table-column-properties style:column-width="5.479cm" style:rel-column-width="21250*"/>
    </style:style>
    <style:style style:name="Tabela183.D" style:family="table-column">
      <style:table-column-properties style:column-width="3.194cm" style:rel-column-width="12386*"/>
    </style:style>
    <style:style style:name="Tabela183.E" style:family="table-column">
      <style:table-column-properties style:column-width="5.235cm" style:rel-column-width="20304*"/>
    </style:style>
    <style:style style:name="Tabela183.A1" style:family="table-cell">
      <style:table-cell-properties fo:padding="0.097cm" fo:border="none"/>
    </style:style>
    <style:style style:name="Tabela184" style:family="table">
      <style:table-properties style:width="16.898cm" table:align="margins"/>
    </style:style>
    <style:style style:name="Tabela184.A" style:family="table-column">
      <style:table-column-properties style:column-width="0.958cm" style:rel-column-width="3717*"/>
    </style:style>
    <style:style style:name="Tabela184.B" style:family="table-column">
      <style:table-column-properties style:column-width="2.032cm" style:rel-column-width="7878*"/>
    </style:style>
    <style:style style:name="Tabela184.C" style:family="table-column">
      <style:table-column-properties style:column-width="5.479cm" style:rel-column-width="21250*"/>
    </style:style>
    <style:style style:name="Tabela184.D" style:family="table-column">
      <style:table-column-properties style:column-width="3.194cm" style:rel-column-width="12386*"/>
    </style:style>
    <style:style style:name="Tabela184.E" style:family="table-column">
      <style:table-column-properties style:column-width="5.235cm" style:rel-column-width="20304*"/>
    </style:style>
    <style:style style:name="Tabela184.A1" style:family="table-cell">
      <style:table-cell-properties fo:padding="0.097cm" fo:border="none"/>
    </style:style>
    <style:style style:name="Tabela185" style:family="table">
      <style:table-properties style:width="16.898cm" table:align="margins"/>
    </style:style>
    <style:style style:name="Tabela185.A" style:family="table-column">
      <style:table-column-properties style:column-width="0.958cm" style:rel-column-width="3717*"/>
    </style:style>
    <style:style style:name="Tabela185.B" style:family="table-column">
      <style:table-column-properties style:column-width="2.032cm" style:rel-column-width="7878*"/>
    </style:style>
    <style:style style:name="Tabela185.C" style:family="table-column">
      <style:table-column-properties style:column-width="5.479cm" style:rel-column-width="21250*"/>
    </style:style>
    <style:style style:name="Tabela185.D" style:family="table-column">
      <style:table-column-properties style:column-width="3.194cm" style:rel-column-width="12386*"/>
    </style:style>
    <style:style style:name="Tabela185.E" style:family="table-column">
      <style:table-column-properties style:column-width="5.235cm" style:rel-column-width="20304*"/>
    </style:style>
    <style:style style:name="Tabela185.A1" style:family="table-cell">
      <style:table-cell-properties fo:padding="0.097cm" fo:border="none"/>
    </style:style>
    <style:style style:name="Tabela186" style:family="table">
      <style:table-properties style:width="16.898cm" table:align="margins"/>
    </style:style>
    <style:style style:name="Tabela186.A" style:family="table-column">
      <style:table-column-properties style:column-width="0.958cm" style:rel-column-width="3717*"/>
    </style:style>
    <style:style style:name="Tabela186.B" style:family="table-column">
      <style:table-column-properties style:column-width="2.032cm" style:rel-column-width="7878*"/>
    </style:style>
    <style:style style:name="Tabela186.C" style:family="table-column">
      <style:table-column-properties style:column-width="5.479cm" style:rel-column-width="21250*"/>
    </style:style>
    <style:style style:name="Tabela186.D" style:family="table-column">
      <style:table-column-properties style:column-width="3.194cm" style:rel-column-width="12386*"/>
    </style:style>
    <style:style style:name="Tabela186.E" style:family="table-column">
      <style:table-column-properties style:column-width="5.235cm" style:rel-column-width="20304*"/>
    </style:style>
    <style:style style:name="Tabela186.A1" style:family="table-cell">
      <style:table-cell-properties fo:padding="0.097cm" fo:border="none"/>
    </style:style>
    <style:style style:name="Tabela187" style:family="table">
      <style:table-properties style:width="16.898cm" table:align="margins"/>
    </style:style>
    <style:style style:name="Tabela187.A" style:family="table-column">
      <style:table-column-properties style:column-width="0.958cm" style:rel-column-width="3717*"/>
    </style:style>
    <style:style style:name="Tabela187.B" style:family="table-column">
      <style:table-column-properties style:column-width="2.032cm" style:rel-column-width="7878*"/>
    </style:style>
    <style:style style:name="Tabela187.C" style:family="table-column">
      <style:table-column-properties style:column-width="5.479cm" style:rel-column-width="21250*"/>
    </style:style>
    <style:style style:name="Tabela187.D" style:family="table-column">
      <style:table-column-properties style:column-width="3.194cm" style:rel-column-width="12386*"/>
    </style:style>
    <style:style style:name="Tabela187.E" style:family="table-column">
      <style:table-column-properties style:column-width="5.235cm" style:rel-column-width="20304*"/>
    </style:style>
    <style:style style:name="Tabela187.A1" style:family="table-cell">
      <style:table-cell-properties fo:padding="0.097cm" fo:border="none"/>
    </style:style>
    <style:style style:name="Tabela188" style:family="table">
      <style:table-properties style:width="16.898cm" table:align="margins"/>
    </style:style>
    <style:style style:name="Tabela188.A" style:family="table-column">
      <style:table-column-properties style:column-width="0.958cm" style:rel-column-width="3717*"/>
    </style:style>
    <style:style style:name="Tabela188.B" style:family="table-column">
      <style:table-column-properties style:column-width="2.032cm" style:rel-column-width="7878*"/>
    </style:style>
    <style:style style:name="Tabela188.C" style:family="table-column">
      <style:table-column-properties style:column-width="5.479cm" style:rel-column-width="21250*"/>
    </style:style>
    <style:style style:name="Tabela188.D" style:family="table-column">
      <style:table-column-properties style:column-width="3.194cm" style:rel-column-width="12386*"/>
    </style:style>
    <style:style style:name="Tabela188.E" style:family="table-column">
      <style:table-column-properties style:column-width="5.235cm" style:rel-column-width="20304*"/>
    </style:style>
    <style:style style:name="Tabela188.A1" style:family="table-cell">
      <style:table-cell-properties fo:padding="0.097cm" fo:border="none"/>
    </style:style>
    <style:style style:name="Tabela189" style:family="table">
      <style:table-properties style:width="16.898cm" table:align="margins"/>
    </style:style>
    <style:style style:name="Tabela189.A" style:family="table-column">
      <style:table-column-properties style:column-width="0.958cm" style:rel-column-width="3717*"/>
    </style:style>
    <style:style style:name="Tabela189.B" style:family="table-column">
      <style:table-column-properties style:column-width="2.032cm" style:rel-column-width="7878*"/>
    </style:style>
    <style:style style:name="Tabela189.C" style:family="table-column">
      <style:table-column-properties style:column-width="5.479cm" style:rel-column-width="21250*"/>
    </style:style>
    <style:style style:name="Tabela189.D" style:family="table-column">
      <style:table-column-properties style:column-width="3.194cm" style:rel-column-width="12386*"/>
    </style:style>
    <style:style style:name="Tabela189.E" style:family="table-column">
      <style:table-column-properties style:column-width="5.235cm" style:rel-column-width="20304*"/>
    </style:style>
    <style:style style:name="Tabela189.A1" style:family="table-cell">
      <style:table-cell-properties fo:padding="0.097cm" fo:border="none"/>
    </style:style>
    <style:style style:name="Tabela190" style:family="table">
      <style:table-properties style:width="16.898cm" table:align="margins"/>
    </style:style>
    <style:style style:name="Tabela190.A" style:family="table-column">
      <style:table-column-properties style:column-width="0.958cm" style:rel-column-width="3717*"/>
    </style:style>
    <style:style style:name="Tabela190.B" style:family="table-column">
      <style:table-column-properties style:column-width="2.032cm" style:rel-column-width="7878*"/>
    </style:style>
    <style:style style:name="Tabela190.C" style:family="table-column">
      <style:table-column-properties style:column-width="5.479cm" style:rel-column-width="21250*"/>
    </style:style>
    <style:style style:name="Tabela190.D" style:family="table-column">
      <style:table-column-properties style:column-width="3.194cm" style:rel-column-width="12386*"/>
    </style:style>
    <style:style style:name="Tabela190.E" style:family="table-column">
      <style:table-column-properties style:column-width="5.235cm" style:rel-column-width="20304*"/>
    </style:style>
    <style:style style:name="Tabela190.A1" style:family="table-cell">
      <style:table-cell-properties fo:padding="0.097cm" fo:border="none"/>
    </style:style>
    <style:style style:name="Tabela191" style:family="table">
      <style:table-properties style:width="16.898cm" table:align="margins"/>
    </style:style>
    <style:style style:name="Tabela191.A" style:family="table-column">
      <style:table-column-properties style:column-width="0.958cm" style:rel-column-width="3717*"/>
    </style:style>
    <style:style style:name="Tabela191.B" style:family="table-column">
      <style:table-column-properties style:column-width="2.032cm" style:rel-column-width="7878*"/>
    </style:style>
    <style:style style:name="Tabela191.C" style:family="table-column">
      <style:table-column-properties style:column-width="5.479cm" style:rel-column-width="21250*"/>
    </style:style>
    <style:style style:name="Tabela191.D" style:family="table-column">
      <style:table-column-properties style:column-width="3.194cm" style:rel-column-width="12386*"/>
    </style:style>
    <style:style style:name="Tabela191.E" style:family="table-column">
      <style:table-column-properties style:column-width="5.235cm" style:rel-column-width="20304*"/>
    </style:style>
    <style:style style:name="Tabela191.A1" style:family="table-cell">
      <style:table-cell-properties fo:padding="0.097cm" fo:border="none"/>
    </style:style>
    <style:style style:name="Tabela192" style:family="table">
      <style:table-properties style:width="16.898cm" table:align="margins"/>
    </style:style>
    <style:style style:name="Tabela192.A" style:family="table-column">
      <style:table-column-properties style:column-width="0.958cm" style:rel-column-width="3717*"/>
    </style:style>
    <style:style style:name="Tabela192.B" style:family="table-column">
      <style:table-column-properties style:column-width="2.032cm" style:rel-column-width="7878*"/>
    </style:style>
    <style:style style:name="Tabela192.C" style:family="table-column">
      <style:table-column-properties style:column-width="5.479cm" style:rel-column-width="21250*"/>
    </style:style>
    <style:style style:name="Tabela192.D" style:family="table-column">
      <style:table-column-properties style:column-width="3.194cm" style:rel-column-width="12386*"/>
    </style:style>
    <style:style style:name="Tabela192.E" style:family="table-column">
      <style:table-column-properties style:column-width="5.235cm" style:rel-column-width="20304*"/>
    </style:style>
    <style:style style:name="Tabela192.A1" style:family="table-cell">
      <style:table-cell-properties fo:padding="0.097cm" fo:border="none"/>
    </style:style>
    <style:style style:name="Tabela193" style:family="table">
      <style:table-properties style:width="16.898cm" table:align="margins"/>
    </style:style>
    <style:style style:name="Tabela193.A" style:family="table-column">
      <style:table-column-properties style:column-width="0.958cm" style:rel-column-width="3717*"/>
    </style:style>
    <style:style style:name="Tabela193.B" style:family="table-column">
      <style:table-column-properties style:column-width="2.032cm" style:rel-column-width="7878*"/>
    </style:style>
    <style:style style:name="Tabela193.C" style:family="table-column">
      <style:table-column-properties style:column-width="5.479cm" style:rel-column-width="21250*"/>
    </style:style>
    <style:style style:name="Tabela193.D" style:family="table-column">
      <style:table-column-properties style:column-width="3.194cm" style:rel-column-width="12386*"/>
    </style:style>
    <style:style style:name="Tabela193.E" style:family="table-column">
      <style:table-column-properties style:column-width="5.235cm" style:rel-column-width="20304*"/>
    </style:style>
    <style:style style:name="Tabela193.A1" style:family="table-cell">
      <style:table-cell-properties fo:padding="0.097cm" fo:border="none"/>
    </style:style>
    <style:style style:name="Tabela194" style:family="table">
      <style:table-properties style:width="16.898cm" table:align="margins"/>
    </style:style>
    <style:style style:name="Tabela194.A" style:family="table-column">
      <style:table-column-properties style:column-width="0.958cm" style:rel-column-width="3717*"/>
    </style:style>
    <style:style style:name="Tabela194.B" style:family="table-column">
      <style:table-column-properties style:column-width="2.032cm" style:rel-column-width="7878*"/>
    </style:style>
    <style:style style:name="Tabela194.C" style:family="table-column">
      <style:table-column-properties style:column-width="5.479cm" style:rel-column-width="21250*"/>
    </style:style>
    <style:style style:name="Tabela194.D" style:family="table-column">
      <style:table-column-properties style:column-width="3.194cm" style:rel-column-width="12386*"/>
    </style:style>
    <style:style style:name="Tabela194.E" style:family="table-column">
      <style:table-column-properties style:column-width="5.235cm" style:rel-column-width="20304*"/>
    </style:style>
    <style:style style:name="Tabela194.A1" style:family="table-cell">
      <style:table-cell-properties fo:padding="0.097cm" fo:border="none"/>
    </style:style>
    <style:style style:name="Tabela195" style:family="table">
      <style:table-properties style:width="16.898cm" table:align="margins"/>
    </style:style>
    <style:style style:name="Tabela195.A" style:family="table-column">
      <style:table-column-properties style:column-width="0.958cm" style:rel-column-width="3717*"/>
    </style:style>
    <style:style style:name="Tabela195.B" style:family="table-column">
      <style:table-column-properties style:column-width="2.032cm" style:rel-column-width="7878*"/>
    </style:style>
    <style:style style:name="Tabela195.C" style:family="table-column">
      <style:table-column-properties style:column-width="5.479cm" style:rel-column-width="21250*"/>
    </style:style>
    <style:style style:name="Tabela195.D" style:family="table-column">
      <style:table-column-properties style:column-width="3.194cm" style:rel-column-width="12386*"/>
    </style:style>
    <style:style style:name="Tabela195.E" style:family="table-column">
      <style:table-column-properties style:column-width="5.235cm" style:rel-column-width="20304*"/>
    </style:style>
    <style:style style:name="Tabela195.A1" style:family="table-cell">
      <style:table-cell-properties fo:padding="0.097cm" fo:border="none"/>
    </style:style>
    <style:style style:name="Tabela196" style:family="table">
      <style:table-properties style:width="16.898cm" table:align="margins"/>
    </style:style>
    <style:style style:name="Tabela196.A" style:family="table-column">
      <style:table-column-properties style:column-width="0.958cm" style:rel-column-width="3717*"/>
    </style:style>
    <style:style style:name="Tabela196.B" style:family="table-column">
      <style:table-column-properties style:column-width="2.032cm" style:rel-column-width="7878*"/>
    </style:style>
    <style:style style:name="Tabela196.C" style:family="table-column">
      <style:table-column-properties style:column-width="5.479cm" style:rel-column-width="21250*"/>
    </style:style>
    <style:style style:name="Tabela196.D" style:family="table-column">
      <style:table-column-properties style:column-width="3.194cm" style:rel-column-width="12386*"/>
    </style:style>
    <style:style style:name="Tabela196.E" style:family="table-column">
      <style:table-column-properties style:column-width="5.235cm" style:rel-column-width="20304*"/>
    </style:style>
    <style:style style:name="Tabela196.A1" style:family="table-cell">
      <style:table-cell-properties fo:padding="0.097cm" fo:border="none"/>
    </style:style>
    <style:style style:name="Tabela197" style:family="table">
      <style:table-properties style:width="16.898cm" table:align="margins"/>
    </style:style>
    <style:style style:name="Tabela197.A" style:family="table-column">
      <style:table-column-properties style:column-width="0.958cm" style:rel-column-width="3717*"/>
    </style:style>
    <style:style style:name="Tabela197.B" style:family="table-column">
      <style:table-column-properties style:column-width="2.032cm" style:rel-column-width="7878*"/>
    </style:style>
    <style:style style:name="Tabela197.C" style:family="table-column">
      <style:table-column-properties style:column-width="5.479cm" style:rel-column-width="21250*"/>
    </style:style>
    <style:style style:name="Tabela197.D" style:family="table-column">
      <style:table-column-properties style:column-width="3.194cm" style:rel-column-width="12386*"/>
    </style:style>
    <style:style style:name="Tabela197.E" style:family="table-column">
      <style:table-column-properties style:column-width="5.235cm" style:rel-column-width="20304*"/>
    </style:style>
    <style:style style:name="Tabela197.A1" style:family="table-cell">
      <style:table-cell-properties fo:padding="0.097cm" fo:border="none"/>
    </style:style>
    <style:style style:name="Tabela198" style:family="table">
      <style:table-properties style:width="16.898cm" table:align="margins"/>
    </style:style>
    <style:style style:name="Tabela198.A" style:family="table-column">
      <style:table-column-properties style:column-width="0.958cm" style:rel-column-width="3717*"/>
    </style:style>
    <style:style style:name="Tabela198.B" style:family="table-column">
      <style:table-column-properties style:column-width="2.032cm" style:rel-column-width="7878*"/>
    </style:style>
    <style:style style:name="Tabela198.C" style:family="table-column">
      <style:table-column-properties style:column-width="5.479cm" style:rel-column-width="21250*"/>
    </style:style>
    <style:style style:name="Tabela198.D" style:family="table-column">
      <style:table-column-properties style:column-width="3.194cm" style:rel-column-width="12386*"/>
    </style:style>
    <style:style style:name="Tabela198.E" style:family="table-column">
      <style:table-column-properties style:column-width="5.235cm" style:rel-column-width="20304*"/>
    </style:style>
    <style:style style:name="Tabela198.A1" style:family="table-cell">
      <style:table-cell-properties fo:padding="0.097cm" fo:border="none"/>
    </style:style>
    <style:style style:name="Tabela199" style:family="table">
      <style:table-properties style:width="16.898cm" table:align="margins"/>
    </style:style>
    <style:style style:name="Tabela199.A" style:family="table-column">
      <style:table-column-properties style:column-width="0.958cm" style:rel-column-width="3717*"/>
    </style:style>
    <style:style style:name="Tabela199.B" style:family="table-column">
      <style:table-column-properties style:column-width="2.032cm" style:rel-column-width="7878*"/>
    </style:style>
    <style:style style:name="Tabela199.C" style:family="table-column">
      <style:table-column-properties style:column-width="5.479cm" style:rel-column-width="21250*"/>
    </style:style>
    <style:style style:name="Tabela199.D" style:family="table-column">
      <style:table-column-properties style:column-width="3.194cm" style:rel-column-width="12386*"/>
    </style:style>
    <style:style style:name="Tabela199.E" style:family="table-column">
      <style:table-column-properties style:column-width="5.235cm" style:rel-column-width="20304*"/>
    </style:style>
    <style:style style:name="Tabela199.A1" style:family="table-cell">
      <style:table-cell-properties fo:padding="0.097cm" fo:border="none"/>
    </style:style>
    <style:style style:name="Tabela200" style:family="table">
      <style:table-properties style:width="16.898cm" table:align="margins"/>
    </style:style>
    <style:style style:name="Tabela200.A" style:family="table-column">
      <style:table-column-properties style:column-width="0.958cm" style:rel-column-width="3717*"/>
    </style:style>
    <style:style style:name="Tabela200.B" style:family="table-column">
      <style:table-column-properties style:column-width="2.032cm" style:rel-column-width="7878*"/>
    </style:style>
    <style:style style:name="Tabela200.C" style:family="table-column">
      <style:table-column-properties style:column-width="5.479cm" style:rel-column-width="21250*"/>
    </style:style>
    <style:style style:name="Tabela200.D" style:family="table-column">
      <style:table-column-properties style:column-width="3.194cm" style:rel-column-width="12386*"/>
    </style:style>
    <style:style style:name="Tabela200.E" style:family="table-column">
      <style:table-column-properties style:column-width="5.235cm" style:rel-column-width="20304*"/>
    </style:style>
    <style:style style:name="Tabela200.A1" style:family="table-cell">
      <style:table-cell-properties fo:padding="0.097cm" fo:border="none"/>
    </style:style>
    <style:style style:name="Tabela201" style:family="table">
      <style:table-properties style:width="16.898cm" table:align="margins"/>
    </style:style>
    <style:style style:name="Tabela201.A" style:family="table-column">
      <style:table-column-properties style:column-width="0.958cm" style:rel-column-width="3717*"/>
    </style:style>
    <style:style style:name="Tabela201.B" style:family="table-column">
      <style:table-column-properties style:column-width="2.032cm" style:rel-column-width="7878*"/>
    </style:style>
    <style:style style:name="Tabela201.C" style:family="table-column">
      <style:table-column-properties style:column-width="5.479cm" style:rel-column-width="21250*"/>
    </style:style>
    <style:style style:name="Tabela201.D" style:family="table-column">
      <style:table-column-properties style:column-width="3.194cm" style:rel-column-width="12386*"/>
    </style:style>
    <style:style style:name="Tabela201.E" style:family="table-column">
      <style:table-column-properties style:column-width="5.235cm" style:rel-column-width="20304*"/>
    </style:style>
    <style:style style:name="Tabela201.A1" style:family="table-cell">
      <style:table-cell-properties fo:padding="0.097cm" fo:border="none"/>
    </style:style>
    <style:style style:name="Tabela202" style:family="table">
      <style:table-properties style:width="16.898cm" table:align="margins"/>
    </style:style>
    <style:style style:name="Tabela202.A" style:family="table-column">
      <style:table-column-properties style:column-width="0.958cm" style:rel-column-width="3717*"/>
    </style:style>
    <style:style style:name="Tabela202.B" style:family="table-column">
      <style:table-column-properties style:column-width="2.032cm" style:rel-column-width="7878*"/>
    </style:style>
    <style:style style:name="Tabela202.C" style:family="table-column">
      <style:table-column-properties style:column-width="5.479cm" style:rel-column-width="21250*"/>
    </style:style>
    <style:style style:name="Tabela202.D" style:family="table-column">
      <style:table-column-properties style:column-width="3.194cm" style:rel-column-width="12386*"/>
    </style:style>
    <style:style style:name="Tabela202.E" style:family="table-column">
      <style:table-column-properties style:column-width="5.235cm" style:rel-column-width="20304*"/>
    </style:style>
    <style:style style:name="Tabela202.A1" style:family="table-cell">
      <style:table-cell-properties fo:padding="0.097cm" fo:border="none"/>
    </style:style>
    <style:style style:name="Tabela203" style:family="table">
      <style:table-properties style:width="16.898cm" table:align="margins"/>
    </style:style>
    <style:style style:name="Tabela203.A" style:family="table-column">
      <style:table-column-properties style:column-width="0.958cm" style:rel-column-width="3717*"/>
    </style:style>
    <style:style style:name="Tabela203.B" style:family="table-column">
      <style:table-column-properties style:column-width="2.032cm" style:rel-column-width="7878*"/>
    </style:style>
    <style:style style:name="Tabela203.C" style:family="table-column">
      <style:table-column-properties style:column-width="5.479cm" style:rel-column-width="21250*"/>
    </style:style>
    <style:style style:name="Tabela203.D" style:family="table-column">
      <style:table-column-properties style:column-width="3.194cm" style:rel-column-width="12386*"/>
    </style:style>
    <style:style style:name="Tabela203.E" style:family="table-column">
      <style:table-column-properties style:column-width="5.235cm" style:rel-column-width="20304*"/>
    </style:style>
    <style:style style:name="Tabela203.A1" style:family="table-cell">
      <style:table-cell-properties fo:padding="0.097cm" fo:border="none"/>
    </style:style>
    <style:style style:name="Tabela204" style:family="table">
      <style:table-properties style:width="16.898cm" table:align="margins"/>
    </style:style>
    <style:style style:name="Tabela204.A" style:family="table-column">
      <style:table-column-properties style:column-width="0.958cm" style:rel-column-width="3717*"/>
    </style:style>
    <style:style style:name="Tabela204.B" style:family="table-column">
      <style:table-column-properties style:column-width="2.032cm" style:rel-column-width="7878*"/>
    </style:style>
    <style:style style:name="Tabela204.C" style:family="table-column">
      <style:table-column-properties style:column-width="5.479cm" style:rel-column-width="21250*"/>
    </style:style>
    <style:style style:name="Tabela204.D" style:family="table-column">
      <style:table-column-properties style:column-width="3.194cm" style:rel-column-width="12386*"/>
    </style:style>
    <style:style style:name="Tabela204.E" style:family="table-column">
      <style:table-column-properties style:column-width="5.235cm" style:rel-column-width="20304*"/>
    </style:style>
    <style:style style:name="Tabela204.A1" style:family="table-cell">
      <style:table-cell-properties fo:padding="0.097cm" fo:border="none"/>
    </style:style>
    <style:style style:name="Tabela205" style:family="table">
      <style:table-properties style:width="16.898cm" table:align="margins"/>
    </style:style>
    <style:style style:name="Tabela205.A" style:family="table-column">
      <style:table-column-properties style:column-width="0.958cm" style:rel-column-width="3717*"/>
    </style:style>
    <style:style style:name="Tabela205.B" style:family="table-column">
      <style:table-column-properties style:column-width="2.032cm" style:rel-column-width="7878*"/>
    </style:style>
    <style:style style:name="Tabela205.C" style:family="table-column">
      <style:table-column-properties style:column-width="5.479cm" style:rel-column-width="21250*"/>
    </style:style>
    <style:style style:name="Tabela205.D" style:family="table-column">
      <style:table-column-properties style:column-width="3.194cm" style:rel-column-width="12386*"/>
    </style:style>
    <style:style style:name="Tabela205.E" style:family="table-column">
      <style:table-column-properties style:column-width="5.235cm" style:rel-column-width="20304*"/>
    </style:style>
    <style:style style:name="Tabela205.A1" style:family="table-cell">
      <style:table-cell-properties fo:padding="0.097cm" fo:border="none"/>
    </style:style>
    <style:style style:name="Tabela206" style:family="table">
      <style:table-properties style:width="16.898cm" table:align="margins"/>
    </style:style>
    <style:style style:name="Tabela206.A" style:family="table-column">
      <style:table-column-properties style:column-width="0.958cm" style:rel-column-width="3717*"/>
    </style:style>
    <style:style style:name="Tabela206.B" style:family="table-column">
      <style:table-column-properties style:column-width="2.032cm" style:rel-column-width="7878*"/>
    </style:style>
    <style:style style:name="Tabela206.C" style:family="table-column">
      <style:table-column-properties style:column-width="5.479cm" style:rel-column-width="21250*"/>
    </style:style>
    <style:style style:name="Tabela206.D" style:family="table-column">
      <style:table-column-properties style:column-width="3.194cm" style:rel-column-width="12386*"/>
    </style:style>
    <style:style style:name="Tabela206.E" style:family="table-column">
      <style:table-column-properties style:column-width="5.235cm" style:rel-column-width="20304*"/>
    </style:style>
    <style:style style:name="Tabela206.A1" style:family="table-cell">
      <style:table-cell-properties fo:padding="0.097cm" fo:border="none"/>
    </style:style>
    <style:style style:name="Tabela207" style:family="table">
      <style:table-properties style:width="16.898cm" table:align="margins"/>
    </style:style>
    <style:style style:name="Tabela207.A" style:family="table-column">
      <style:table-column-properties style:column-width="0.958cm" style:rel-column-width="3717*"/>
    </style:style>
    <style:style style:name="Tabela207.B" style:family="table-column">
      <style:table-column-properties style:column-width="2.032cm" style:rel-column-width="7878*"/>
    </style:style>
    <style:style style:name="Tabela207.C" style:family="table-column">
      <style:table-column-properties style:column-width="5.479cm" style:rel-column-width="21250*"/>
    </style:style>
    <style:style style:name="Tabela207.D" style:family="table-column">
      <style:table-column-properties style:column-width="3.194cm" style:rel-column-width="12386*"/>
    </style:style>
    <style:style style:name="Tabela207.E" style:family="table-column">
      <style:table-column-properties style:column-width="5.235cm" style:rel-column-width="20304*"/>
    </style:style>
    <style:style style:name="Tabela207.A1" style:family="table-cell">
      <style:table-cell-properties fo:padding="0.097cm" fo:border="none"/>
    </style:style>
    <style:style style:name="Tabela208" style:family="table">
      <style:table-properties style:width="16.898cm" table:align="margins"/>
    </style:style>
    <style:style style:name="Tabela208.A" style:family="table-column">
      <style:table-column-properties style:column-width="0.958cm" style:rel-column-width="3717*"/>
    </style:style>
    <style:style style:name="Tabela208.B" style:family="table-column">
      <style:table-column-properties style:column-width="2.032cm" style:rel-column-width="7878*"/>
    </style:style>
    <style:style style:name="Tabela208.C" style:family="table-column">
      <style:table-column-properties style:column-width="5.479cm" style:rel-column-width="21250*"/>
    </style:style>
    <style:style style:name="Tabela208.D" style:family="table-column">
      <style:table-column-properties style:column-width="3.194cm" style:rel-column-width="12386*"/>
    </style:style>
    <style:style style:name="Tabela208.E" style:family="table-column">
      <style:table-column-properties style:column-width="5.235cm" style:rel-column-width="20304*"/>
    </style:style>
    <style:style style:name="Tabela208.A1" style:family="table-cell">
      <style:table-cell-properties fo:padding="0.097cm" fo:border="none"/>
    </style:style>
    <style:style style:name="Tabela209" style:family="table">
      <style:table-properties style:width="16.898cm" table:align="margins"/>
    </style:style>
    <style:style style:name="Tabela209.A" style:family="table-column">
      <style:table-column-properties style:column-width="0.958cm" style:rel-column-width="3717*"/>
    </style:style>
    <style:style style:name="Tabela209.B" style:family="table-column">
      <style:table-column-properties style:column-width="2.032cm" style:rel-column-width="7878*"/>
    </style:style>
    <style:style style:name="Tabela209.C" style:family="table-column">
      <style:table-column-properties style:column-width="5.479cm" style:rel-column-width="21250*"/>
    </style:style>
    <style:style style:name="Tabela209.D" style:family="table-column">
      <style:table-column-properties style:column-width="3.194cm" style:rel-column-width="12386*"/>
    </style:style>
    <style:style style:name="Tabela209.E" style:family="table-column">
      <style:table-column-properties style:column-width="5.235cm" style:rel-column-width="20304*"/>
    </style:style>
    <style:style style:name="Tabela209.A1" style:family="table-cell">
      <style:table-cell-properties fo:padding="0.097cm" fo:border="none"/>
    </style:style>
    <style:style style:name="Tabela210" style:family="table">
      <style:table-properties style:width="16.898cm" table:align="margins"/>
    </style:style>
    <style:style style:name="Tabela210.A" style:family="table-column">
      <style:table-column-properties style:column-width="0.958cm" style:rel-column-width="3717*"/>
    </style:style>
    <style:style style:name="Tabela210.B" style:family="table-column">
      <style:table-column-properties style:column-width="2.032cm" style:rel-column-width="7878*"/>
    </style:style>
    <style:style style:name="Tabela210.C" style:family="table-column">
      <style:table-column-properties style:column-width="5.479cm" style:rel-column-width="21250*"/>
    </style:style>
    <style:style style:name="Tabela210.D" style:family="table-column">
      <style:table-column-properties style:column-width="3.194cm" style:rel-column-width="12386*"/>
    </style:style>
    <style:style style:name="Tabela210.E" style:family="table-column">
      <style:table-column-properties style:column-width="5.235cm" style:rel-column-width="20304*"/>
    </style:style>
    <style:style style:name="Tabela210.A1" style:family="table-cell">
      <style:table-cell-properties fo:padding="0.097cm" fo:border="none"/>
    </style:style>
    <style:style style:name="Tabela211" style:family="table">
      <style:table-properties style:width="16.898cm" table:align="margins"/>
    </style:style>
    <style:style style:name="Tabela211.A" style:family="table-column">
      <style:table-column-properties style:column-width="0.958cm" style:rel-column-width="3717*"/>
    </style:style>
    <style:style style:name="Tabela211.B" style:family="table-column">
      <style:table-column-properties style:column-width="2.032cm" style:rel-column-width="7878*"/>
    </style:style>
    <style:style style:name="Tabela211.C" style:family="table-column">
      <style:table-column-properties style:column-width="5.479cm" style:rel-column-width="21250*"/>
    </style:style>
    <style:style style:name="Tabela211.D" style:family="table-column">
      <style:table-column-properties style:column-width="3.194cm" style:rel-column-width="12386*"/>
    </style:style>
    <style:style style:name="Tabela211.E" style:family="table-column">
      <style:table-column-properties style:column-width="5.235cm" style:rel-column-width="20304*"/>
    </style:style>
    <style:style style:name="Tabela211.A1" style:family="table-cell">
      <style:table-cell-properties fo:padding="0.097cm" fo:border="none"/>
    </style:style>
    <style:style style:name="Tabela212" style:family="table">
      <style:table-properties style:width="16.898cm" table:align="margins"/>
    </style:style>
    <style:style style:name="Tabela212.A" style:family="table-column">
      <style:table-column-properties style:column-width="0.958cm" style:rel-column-width="3717*"/>
    </style:style>
    <style:style style:name="Tabela212.B" style:family="table-column">
      <style:table-column-properties style:column-width="2.032cm" style:rel-column-width="7878*"/>
    </style:style>
    <style:style style:name="Tabela212.C" style:family="table-column">
      <style:table-column-properties style:column-width="5.479cm" style:rel-column-width="21250*"/>
    </style:style>
    <style:style style:name="Tabela212.D" style:family="table-column">
      <style:table-column-properties style:column-width="3.194cm" style:rel-column-width="12386*"/>
    </style:style>
    <style:style style:name="Tabela212.E" style:family="table-column">
      <style:table-column-properties style:column-width="5.235cm" style:rel-column-width="20304*"/>
    </style:style>
    <style:style style:name="Tabela212.A1" style:family="table-cell">
      <style:table-cell-properties fo:padding="0.097cm" fo:border="none"/>
    </style:style>
    <style:style style:name="Tabela213" style:family="table">
      <style:table-properties style:width="16.898cm" table:align="margins"/>
    </style:style>
    <style:style style:name="Tabela213.A" style:family="table-column">
      <style:table-column-properties style:column-width="0.958cm" style:rel-column-width="3717*"/>
    </style:style>
    <style:style style:name="Tabela213.B" style:family="table-column">
      <style:table-column-properties style:column-width="2.032cm" style:rel-column-width="7878*"/>
    </style:style>
    <style:style style:name="Tabela213.C" style:family="table-column">
      <style:table-column-properties style:column-width="5.479cm" style:rel-column-width="21250*"/>
    </style:style>
    <style:style style:name="Tabela213.D" style:family="table-column">
      <style:table-column-properties style:column-width="3.194cm" style:rel-column-width="12386*"/>
    </style:style>
    <style:style style:name="Tabela213.E" style:family="table-column">
      <style:table-column-properties style:column-width="5.235cm" style:rel-column-width="20304*"/>
    </style:style>
    <style:style style:name="Tabela213.A1" style:family="table-cell">
      <style:table-cell-properties fo:padding="0.097cm" fo:border="none"/>
    </style:style>
    <style:style style:name="Tabela214" style:family="table">
      <style:table-properties style:width="16.898cm" table:align="margins"/>
    </style:style>
    <style:style style:name="Tabela214.A" style:family="table-column">
      <style:table-column-properties style:column-width="0.958cm" style:rel-column-width="3717*"/>
    </style:style>
    <style:style style:name="Tabela214.B" style:family="table-column">
      <style:table-column-properties style:column-width="2.032cm" style:rel-column-width="7878*"/>
    </style:style>
    <style:style style:name="Tabela214.C" style:family="table-column">
      <style:table-column-properties style:column-width="5.479cm" style:rel-column-width="21250*"/>
    </style:style>
    <style:style style:name="Tabela214.D" style:family="table-column">
      <style:table-column-properties style:column-width="3.194cm" style:rel-column-width="12386*"/>
    </style:style>
    <style:style style:name="Tabela214.E" style:family="table-column">
      <style:table-column-properties style:column-width="5.235cm" style:rel-column-width="20304*"/>
    </style:style>
    <style:style style:name="Tabela214.A1" style:family="table-cell">
      <style:table-cell-properties fo:padding="0.097cm" fo:border="none"/>
    </style:style>
    <style:style style:name="Tabela215" style:family="table">
      <style:table-properties style:width="16.898cm" table:align="margins"/>
    </style:style>
    <style:style style:name="Tabela215.A" style:family="table-column">
      <style:table-column-properties style:column-width="0.958cm" style:rel-column-width="3717*"/>
    </style:style>
    <style:style style:name="Tabela215.B" style:family="table-column">
      <style:table-column-properties style:column-width="2.032cm" style:rel-column-width="7878*"/>
    </style:style>
    <style:style style:name="Tabela215.C" style:family="table-column">
      <style:table-column-properties style:column-width="5.479cm" style:rel-column-width="21250*"/>
    </style:style>
    <style:style style:name="Tabela215.D" style:family="table-column">
      <style:table-column-properties style:column-width="3.194cm" style:rel-column-width="12386*"/>
    </style:style>
    <style:style style:name="Tabela215.E" style:family="table-column">
      <style:table-column-properties style:column-width="5.235cm" style:rel-column-width="20304*"/>
    </style:style>
    <style:style style:name="Tabela215.A1" style:family="table-cell">
      <style:table-cell-properties fo:padding="0.097cm" fo:border="none"/>
    </style:style>
    <style:style style:name="Tabela216" style:family="table">
      <style:table-properties style:width="16.898cm" table:align="margins"/>
    </style:style>
    <style:style style:name="Tabela216.A" style:family="table-column">
      <style:table-column-properties style:column-width="0.958cm" style:rel-column-width="3717*"/>
    </style:style>
    <style:style style:name="Tabela216.B" style:family="table-column">
      <style:table-column-properties style:column-width="2.032cm" style:rel-column-width="7878*"/>
    </style:style>
    <style:style style:name="Tabela216.C" style:family="table-column">
      <style:table-column-properties style:column-width="5.479cm" style:rel-column-width="21250*"/>
    </style:style>
    <style:style style:name="Tabela216.D" style:family="table-column">
      <style:table-column-properties style:column-width="3.194cm" style:rel-column-width="12386*"/>
    </style:style>
    <style:style style:name="Tabela216.E" style:family="table-column">
      <style:table-column-properties style:column-width="5.235cm" style:rel-column-width="20304*"/>
    </style:style>
    <style:style style:name="Tabela216.A1" style:family="table-cell">
      <style:table-cell-properties fo:padding="0.097cm" fo:border="none"/>
    </style:style>
    <style:style style:name="Tabela217" style:family="table">
      <style:table-properties style:width="16.898cm" table:align="margins"/>
    </style:style>
    <style:style style:name="Tabela217.A" style:family="table-column">
      <style:table-column-properties style:column-width="0.958cm" style:rel-column-width="3717*"/>
    </style:style>
    <style:style style:name="Tabela217.B" style:family="table-column">
      <style:table-column-properties style:column-width="2.032cm" style:rel-column-width="7878*"/>
    </style:style>
    <style:style style:name="Tabela217.C" style:family="table-column">
      <style:table-column-properties style:column-width="5.479cm" style:rel-column-width="21250*"/>
    </style:style>
    <style:style style:name="Tabela217.D" style:family="table-column">
      <style:table-column-properties style:column-width="3.194cm" style:rel-column-width="12386*"/>
    </style:style>
    <style:style style:name="Tabela217.E" style:family="table-column">
      <style:table-column-properties style:column-width="5.235cm" style:rel-column-width="20304*"/>
    </style:style>
    <style:style style:name="Tabela217.A1" style:family="table-cell">
      <style:table-cell-properties fo:padding="0.097cm" fo:border="none"/>
    </style:style>
    <style:style style:name="Tabela218" style:family="table">
      <style:table-properties style:width="16.898cm" table:align="margins"/>
    </style:style>
    <style:style style:name="Tabela218.A" style:family="table-column">
      <style:table-column-properties style:column-width="0.958cm" style:rel-column-width="3717*"/>
    </style:style>
    <style:style style:name="Tabela218.B" style:family="table-column">
      <style:table-column-properties style:column-width="2.032cm" style:rel-column-width="7878*"/>
    </style:style>
    <style:style style:name="Tabela218.C" style:family="table-column">
      <style:table-column-properties style:column-width="5.479cm" style:rel-column-width="21250*"/>
    </style:style>
    <style:style style:name="Tabela218.D" style:family="table-column">
      <style:table-column-properties style:column-width="3.194cm" style:rel-column-width="12386*"/>
    </style:style>
    <style:style style:name="Tabela218.E" style:family="table-column">
      <style:table-column-properties style:column-width="5.235cm" style:rel-column-width="20304*"/>
    </style:style>
    <style:style style:name="Tabela218.A1" style:family="table-cell">
      <style:table-cell-properties fo:padding="0.097cm" fo:border="none"/>
    </style:style>
    <style:style style:name="Tabela219" style:family="table">
      <style:table-properties style:width="16.898cm" table:align="margins"/>
    </style:style>
    <style:style style:name="Tabela219.A" style:family="table-column">
      <style:table-column-properties style:column-width="0.958cm" style:rel-column-width="3717*"/>
    </style:style>
    <style:style style:name="Tabela219.B" style:family="table-column">
      <style:table-column-properties style:column-width="2.032cm" style:rel-column-width="7878*"/>
    </style:style>
    <style:style style:name="Tabela219.C" style:family="table-column">
      <style:table-column-properties style:column-width="5.479cm" style:rel-column-width="21250*"/>
    </style:style>
    <style:style style:name="Tabela219.D" style:family="table-column">
      <style:table-column-properties style:column-width="3.194cm" style:rel-column-width="12386*"/>
    </style:style>
    <style:style style:name="Tabela219.E" style:family="table-column">
      <style:table-column-properties style:column-width="5.235cm" style:rel-column-width="20304*"/>
    </style:style>
    <style:style style:name="Tabela219.A1" style:family="table-cell">
      <style:table-cell-properties fo:padding="0.097cm" fo:border="none"/>
    </style:style>
    <style:style style:name="Tabela220" style:family="table">
      <style:table-properties style:width="16.898cm" table:align="margins"/>
    </style:style>
    <style:style style:name="Tabela220.A" style:family="table-column">
      <style:table-column-properties style:column-width="0.958cm" style:rel-column-width="3717*"/>
    </style:style>
    <style:style style:name="Tabela220.B" style:family="table-column">
      <style:table-column-properties style:column-width="2.032cm" style:rel-column-width="7878*"/>
    </style:style>
    <style:style style:name="Tabela220.C" style:family="table-column">
      <style:table-column-properties style:column-width="5.479cm" style:rel-column-width="21250*"/>
    </style:style>
    <style:style style:name="Tabela220.D" style:family="table-column">
      <style:table-column-properties style:column-width="3.194cm" style:rel-column-width="12386*"/>
    </style:style>
    <style:style style:name="Tabela220.E" style:family="table-column">
      <style:table-column-properties style:column-width="5.235cm" style:rel-column-width="20304*"/>
    </style:style>
    <style:style style:name="Tabela220.A1" style:family="table-cell">
      <style:table-cell-properties fo:padding="0.097cm" fo:border="none"/>
    </style:style>
    <style:style style:name="Tabela221" style:family="table">
      <style:table-properties style:width="16.898cm" table:align="margins"/>
    </style:style>
    <style:style style:name="Tabela221.A" style:family="table-column">
      <style:table-column-properties style:column-width="0.958cm" style:rel-column-width="3717*"/>
    </style:style>
    <style:style style:name="Tabela221.B" style:family="table-column">
      <style:table-column-properties style:column-width="2.032cm" style:rel-column-width="7878*"/>
    </style:style>
    <style:style style:name="Tabela221.C" style:family="table-column">
      <style:table-column-properties style:column-width="5.479cm" style:rel-column-width="21250*"/>
    </style:style>
    <style:style style:name="Tabela221.D" style:family="table-column">
      <style:table-column-properties style:column-width="3.194cm" style:rel-column-width="12386*"/>
    </style:style>
    <style:style style:name="Tabela221.E" style:family="table-column">
      <style:table-column-properties style:column-width="5.235cm" style:rel-column-width="20304*"/>
    </style:style>
    <style:style style:name="Tabela221.A1" style:family="table-cell">
      <style:table-cell-properties fo:padding="0.097cm" fo:border="none"/>
    </style:style>
    <style:style style:name="Tabela222" style:family="table">
      <style:table-properties style:width="16.898cm" table:align="margins"/>
    </style:style>
    <style:style style:name="Tabela222.A" style:family="table-column">
      <style:table-column-properties style:column-width="0.958cm" style:rel-column-width="3717*"/>
    </style:style>
    <style:style style:name="Tabela222.B" style:family="table-column">
      <style:table-column-properties style:column-width="2.032cm" style:rel-column-width="7878*"/>
    </style:style>
    <style:style style:name="Tabela222.C" style:family="table-column">
      <style:table-column-properties style:column-width="5.479cm" style:rel-column-width="21250*"/>
    </style:style>
    <style:style style:name="Tabela222.D" style:family="table-column">
      <style:table-column-properties style:column-width="3.194cm" style:rel-column-width="12386*"/>
    </style:style>
    <style:style style:name="Tabela222.E" style:family="table-column">
      <style:table-column-properties style:column-width="5.235cm" style:rel-column-width="20304*"/>
    </style:style>
    <style:style style:name="Tabela222.A1" style:family="table-cell">
      <style:table-cell-properties fo:padding="0.097cm" fo:border="none"/>
    </style:style>
    <style:style style:name="Tabela223" style:family="table">
      <style:table-properties style:width="16.898cm" table:align="margins"/>
    </style:style>
    <style:style style:name="Tabela223.A" style:family="table-column">
      <style:table-column-properties style:column-width="0.958cm" style:rel-column-width="3717*"/>
    </style:style>
    <style:style style:name="Tabela223.B" style:family="table-column">
      <style:table-column-properties style:column-width="2.032cm" style:rel-column-width="7878*"/>
    </style:style>
    <style:style style:name="Tabela223.C" style:family="table-column">
      <style:table-column-properties style:column-width="5.479cm" style:rel-column-width="21250*"/>
    </style:style>
    <style:style style:name="Tabela223.D" style:family="table-column">
      <style:table-column-properties style:column-width="3.194cm" style:rel-column-width="12386*"/>
    </style:style>
    <style:style style:name="Tabela223.E" style:family="table-column">
      <style:table-column-properties style:column-width="5.235cm" style:rel-column-width="20304*"/>
    </style:style>
    <style:style style:name="Tabela223.A1" style:family="table-cell">
      <style:table-cell-properties fo:padding="0.097cm" fo:border="none"/>
    </style:style>
    <style:style style:name="Tabela224" style:family="table">
      <style:table-properties style:width="16.898cm" table:align="margins"/>
    </style:style>
    <style:style style:name="Tabela224.A" style:family="table-column">
      <style:table-column-properties style:column-width="0.958cm" style:rel-column-width="3717*"/>
    </style:style>
    <style:style style:name="Tabela224.B" style:family="table-column">
      <style:table-column-properties style:column-width="2.032cm" style:rel-column-width="7878*"/>
    </style:style>
    <style:style style:name="Tabela224.C" style:family="table-column">
      <style:table-column-properties style:column-width="5.479cm" style:rel-column-width="21250*"/>
    </style:style>
    <style:style style:name="Tabela224.D" style:family="table-column">
      <style:table-column-properties style:column-width="3.194cm" style:rel-column-width="12386*"/>
    </style:style>
    <style:style style:name="Tabela224.E" style:family="table-column">
      <style:table-column-properties style:column-width="5.235cm" style:rel-column-width="20304*"/>
    </style:style>
    <style:style style:name="Tabela224.A1" style:family="table-cell">
      <style:table-cell-properties fo:padding="0.097cm" fo:border="none"/>
    </style:style>
    <style:style style:name="Tabela225" style:family="table">
      <style:table-properties style:width="16.898cm" table:align="margins"/>
    </style:style>
    <style:style style:name="Tabela225.A" style:family="table-column">
      <style:table-column-properties style:column-width="0.958cm" style:rel-column-width="3717*"/>
    </style:style>
    <style:style style:name="Tabela225.B" style:family="table-column">
      <style:table-column-properties style:column-width="2.032cm" style:rel-column-width="7878*"/>
    </style:style>
    <style:style style:name="Tabela225.C" style:family="table-column">
      <style:table-column-properties style:column-width="5.479cm" style:rel-column-width="21250*"/>
    </style:style>
    <style:style style:name="Tabela225.D" style:family="table-column">
      <style:table-column-properties style:column-width="3.194cm" style:rel-column-width="12386*"/>
    </style:style>
    <style:style style:name="Tabela225.E" style:family="table-column">
      <style:table-column-properties style:column-width="5.235cm" style:rel-column-width="20304*"/>
    </style:style>
    <style:style style:name="Tabela225.A1" style:family="table-cell">
      <style:table-cell-properties fo:padding="0.097cm" fo:border="none"/>
    </style:style>
    <style:style style:name="Tabela226" style:family="table">
      <style:table-properties style:width="16.898cm" table:align="margins"/>
    </style:style>
    <style:style style:name="Tabela226.A" style:family="table-column">
      <style:table-column-properties style:column-width="0.958cm" style:rel-column-width="3717*"/>
    </style:style>
    <style:style style:name="Tabela226.B" style:family="table-column">
      <style:table-column-properties style:column-width="2.032cm" style:rel-column-width="7878*"/>
    </style:style>
    <style:style style:name="Tabela226.C" style:family="table-column">
      <style:table-column-properties style:column-width="5.479cm" style:rel-column-width="21250*"/>
    </style:style>
    <style:style style:name="Tabela226.D" style:family="table-column">
      <style:table-column-properties style:column-width="3.194cm" style:rel-column-width="12386*"/>
    </style:style>
    <style:style style:name="Tabela226.E" style:family="table-column">
      <style:table-column-properties style:column-width="5.235cm" style:rel-column-width="20304*"/>
    </style:style>
    <style:style style:name="Tabela226.A1" style:family="table-cell">
      <style:table-cell-properties fo:padding="0.097cm" fo:border="none"/>
    </style:style>
    <style:style style:name="Tabela227" style:family="table">
      <style:table-properties style:width="16.898cm" table:align="margins"/>
    </style:style>
    <style:style style:name="Tabela227.A" style:family="table-column">
      <style:table-column-properties style:column-width="0.958cm" style:rel-column-width="3717*"/>
    </style:style>
    <style:style style:name="Tabela227.B" style:family="table-column">
      <style:table-column-properties style:column-width="2.032cm" style:rel-column-width="7878*"/>
    </style:style>
    <style:style style:name="Tabela227.C" style:family="table-column">
      <style:table-column-properties style:column-width="5.479cm" style:rel-column-width="21250*"/>
    </style:style>
    <style:style style:name="Tabela227.D" style:family="table-column">
      <style:table-column-properties style:column-width="3.194cm" style:rel-column-width="12386*"/>
    </style:style>
    <style:style style:name="Tabela227.E" style:family="table-column">
      <style:table-column-properties style:column-width="5.235cm" style:rel-column-width="20304*"/>
    </style:style>
    <style:style style:name="Tabela227.A1" style:family="table-cell">
      <style:table-cell-properties fo:padding="0.097cm" fo:border="none"/>
    </style:style>
    <style:style style:name="Tabela228" style:family="table">
      <style:table-properties style:width="16.898cm" table:align="margins"/>
    </style:style>
    <style:style style:name="Tabela228.A" style:family="table-column">
      <style:table-column-properties style:column-width="0.958cm" style:rel-column-width="3717*"/>
    </style:style>
    <style:style style:name="Tabela228.B" style:family="table-column">
      <style:table-column-properties style:column-width="2.032cm" style:rel-column-width="7878*"/>
    </style:style>
    <style:style style:name="Tabela228.C" style:family="table-column">
      <style:table-column-properties style:column-width="5.479cm" style:rel-column-width="21250*"/>
    </style:style>
    <style:style style:name="Tabela228.D" style:family="table-column">
      <style:table-column-properties style:column-width="3.194cm" style:rel-column-width="12386*"/>
    </style:style>
    <style:style style:name="Tabela228.E" style:family="table-column">
      <style:table-column-properties style:column-width="5.235cm" style:rel-column-width="20304*"/>
    </style:style>
    <style:style style:name="Tabela228.A1" style:family="table-cell">
      <style:table-cell-properties fo:padding="0.097cm" fo:border="none"/>
    </style:style>
    <style:style style:name="Tabela229" style:family="table">
      <style:table-properties style:width="16.898cm" table:align="margins"/>
    </style:style>
    <style:style style:name="Tabela229.A" style:family="table-column">
      <style:table-column-properties style:column-width="0.958cm" style:rel-column-width="3717*"/>
    </style:style>
    <style:style style:name="Tabela229.B" style:family="table-column">
      <style:table-column-properties style:column-width="2.032cm" style:rel-column-width="7878*"/>
    </style:style>
    <style:style style:name="Tabela229.C" style:family="table-column">
      <style:table-column-properties style:column-width="5.479cm" style:rel-column-width="21250*"/>
    </style:style>
    <style:style style:name="Tabela229.D" style:family="table-column">
      <style:table-column-properties style:column-width="3.194cm" style:rel-column-width="12386*"/>
    </style:style>
    <style:style style:name="Tabela229.E" style:family="table-column">
      <style:table-column-properties style:column-width="5.235cm" style:rel-column-width="20304*"/>
    </style:style>
    <style:style style:name="Tabela229.A1" style:family="table-cell">
      <style:table-cell-properties fo:padding="0.097cm" fo:border="none"/>
    </style:style>
    <style:style style:name="Tabela230" style:family="table">
      <style:table-properties style:width="16.898cm" table:align="margins"/>
    </style:style>
    <style:style style:name="Tabela230.A" style:family="table-column">
      <style:table-column-properties style:column-width="0.958cm" style:rel-column-width="3717*"/>
    </style:style>
    <style:style style:name="Tabela230.B" style:family="table-column">
      <style:table-column-properties style:column-width="2.032cm" style:rel-column-width="7878*"/>
    </style:style>
    <style:style style:name="Tabela230.C" style:family="table-column">
      <style:table-column-properties style:column-width="5.479cm" style:rel-column-width="21250*"/>
    </style:style>
    <style:style style:name="Tabela230.D" style:family="table-column">
      <style:table-column-properties style:column-width="3.194cm" style:rel-column-width="12386*"/>
    </style:style>
    <style:style style:name="Tabela230.E" style:family="table-column">
      <style:table-column-properties style:column-width="5.235cm" style:rel-column-width="20304*"/>
    </style:style>
    <style:style style:name="Tabela230.A1" style:family="table-cell">
      <style:table-cell-properties fo:padding="0.097cm" fo:border="none"/>
    </style:style>
    <style:style style:name="Tabela231" style:family="table">
      <style:table-properties style:width="16.898cm" table:align="margins"/>
    </style:style>
    <style:style style:name="Tabela231.A" style:family="table-column">
      <style:table-column-properties style:column-width="0.958cm" style:rel-column-width="3717*"/>
    </style:style>
    <style:style style:name="Tabela231.B" style:family="table-column">
      <style:table-column-properties style:column-width="2.032cm" style:rel-column-width="7878*"/>
    </style:style>
    <style:style style:name="Tabela231.C" style:family="table-column">
      <style:table-column-properties style:column-width="5.479cm" style:rel-column-width="21250*"/>
    </style:style>
    <style:style style:name="Tabela231.D" style:family="table-column">
      <style:table-column-properties style:column-width="3.194cm" style:rel-column-width="12386*"/>
    </style:style>
    <style:style style:name="Tabela231.E" style:family="table-column">
      <style:table-column-properties style:column-width="5.235cm" style:rel-column-width="20304*"/>
    </style:style>
    <style:style style:name="Tabela231.A1" style:family="table-cell">
      <style:table-cell-properties fo:padding="0.097cm" fo:border="none"/>
    </style:style>
    <style:style style:name="Tabela232" style:family="table">
      <style:table-properties style:width="16.898cm" table:align="margins"/>
    </style:style>
    <style:style style:name="Tabela232.A" style:family="table-column">
      <style:table-column-properties style:column-width="0.958cm" style:rel-column-width="3717*"/>
    </style:style>
    <style:style style:name="Tabela232.B" style:family="table-column">
      <style:table-column-properties style:column-width="2.032cm" style:rel-column-width="7878*"/>
    </style:style>
    <style:style style:name="Tabela232.C" style:family="table-column">
      <style:table-column-properties style:column-width="5.479cm" style:rel-column-width="21250*"/>
    </style:style>
    <style:style style:name="Tabela232.D" style:family="table-column">
      <style:table-column-properties style:column-width="3.194cm" style:rel-column-width="12386*"/>
    </style:style>
    <style:style style:name="Tabela232.E" style:family="table-column">
      <style:table-column-properties style:column-width="5.235cm" style:rel-column-width="20304*"/>
    </style:style>
    <style:style style:name="Tabela232.A1" style:family="table-cell">
      <style:table-cell-properties fo:padding="0.097cm" fo:border="none"/>
    </style:style>
    <style:style style:name="Tabela233" style:family="table">
      <style:table-properties style:width="16.898cm" table:align="margins"/>
    </style:style>
    <style:style style:name="Tabela233.A" style:family="table-column">
      <style:table-column-properties style:column-width="0.958cm" style:rel-column-width="3717*"/>
    </style:style>
    <style:style style:name="Tabela233.B" style:family="table-column">
      <style:table-column-properties style:column-width="2.032cm" style:rel-column-width="7878*"/>
    </style:style>
    <style:style style:name="Tabela233.C" style:family="table-column">
      <style:table-column-properties style:column-width="5.479cm" style:rel-column-width="21250*"/>
    </style:style>
    <style:style style:name="Tabela233.D" style:family="table-column">
      <style:table-column-properties style:column-width="3.194cm" style:rel-column-width="12386*"/>
    </style:style>
    <style:style style:name="Tabela233.E" style:family="table-column">
      <style:table-column-properties style:column-width="5.235cm" style:rel-column-width="20304*"/>
    </style:style>
    <style:style style:name="Tabela233.A1" style:family="table-cell">
      <style:table-cell-properties fo:padding="0.097cm" fo:border="none"/>
    </style:style>
    <style:style style:name="Tabela234" style:family="table">
      <style:table-properties style:width="16.898cm" table:align="margins"/>
    </style:style>
    <style:style style:name="Tabela234.A" style:family="table-column">
      <style:table-column-properties style:column-width="0.958cm" style:rel-column-width="3717*"/>
    </style:style>
    <style:style style:name="Tabela234.B" style:family="table-column">
      <style:table-column-properties style:column-width="2.032cm" style:rel-column-width="7878*"/>
    </style:style>
    <style:style style:name="Tabela234.C" style:family="table-column">
      <style:table-column-properties style:column-width="5.479cm" style:rel-column-width="21250*"/>
    </style:style>
    <style:style style:name="Tabela234.D" style:family="table-column">
      <style:table-column-properties style:column-width="3.194cm" style:rel-column-width="12386*"/>
    </style:style>
    <style:style style:name="Tabela234.E" style:family="table-column">
      <style:table-column-properties style:column-width="5.235cm" style:rel-column-width="20304*"/>
    </style:style>
    <style:style style:name="Tabela234.A1" style:family="table-cell">
      <style:table-cell-properties fo:padding="0.097cm" fo:border="none"/>
    </style:style>
    <style:style style:name="Tabela235" style:family="table">
      <style:table-properties style:width="16.898cm" table:align="margins"/>
    </style:style>
    <style:style style:name="Tabela235.A" style:family="table-column">
      <style:table-column-properties style:column-width="0.958cm" style:rel-column-width="3717*"/>
    </style:style>
    <style:style style:name="Tabela235.B" style:family="table-column">
      <style:table-column-properties style:column-width="2.032cm" style:rel-column-width="7878*"/>
    </style:style>
    <style:style style:name="Tabela235.C" style:family="table-column">
      <style:table-column-properties style:column-width="5.479cm" style:rel-column-width="21250*"/>
    </style:style>
    <style:style style:name="Tabela235.D" style:family="table-column">
      <style:table-column-properties style:column-width="3.194cm" style:rel-column-width="12386*"/>
    </style:style>
    <style:style style:name="Tabela235.E" style:family="table-column">
      <style:table-column-properties style:column-width="5.235cm" style:rel-column-width="20304*"/>
    </style:style>
    <style:style style:name="Tabela235.A1" style:family="table-cell">
      <style:table-cell-properties fo:padding="0.097cm" fo:border="none"/>
    </style:style>
    <style:style style:name="Tabela236" style:family="table">
      <style:table-properties style:width="16.898cm" table:align="margins"/>
    </style:style>
    <style:style style:name="Tabela236.A" style:family="table-column">
      <style:table-column-properties style:column-width="0.958cm" style:rel-column-width="3717*"/>
    </style:style>
    <style:style style:name="Tabela236.B" style:family="table-column">
      <style:table-column-properties style:column-width="2.032cm" style:rel-column-width="7878*"/>
    </style:style>
    <style:style style:name="Tabela236.C" style:family="table-column">
      <style:table-column-properties style:column-width="5.479cm" style:rel-column-width="21250*"/>
    </style:style>
    <style:style style:name="Tabela236.D" style:family="table-column">
      <style:table-column-properties style:column-width="3.194cm" style:rel-column-width="12386*"/>
    </style:style>
    <style:style style:name="Tabela236.E" style:family="table-column">
      <style:table-column-properties style:column-width="5.235cm" style:rel-column-width="20304*"/>
    </style:style>
    <style:style style:name="Tabela236.A1" style:family="table-cell">
      <style:table-cell-properties fo:padding="0.097cm" fo:border="none"/>
    </style:style>
    <style:style style:name="Tabela237" style:family="table">
      <style:table-properties style:width="16.898cm" table:align="margins"/>
    </style:style>
    <style:style style:name="Tabela237.A" style:family="table-column">
      <style:table-column-properties style:column-width="0.958cm" style:rel-column-width="3717*"/>
    </style:style>
    <style:style style:name="Tabela237.B" style:family="table-column">
      <style:table-column-properties style:column-width="2.032cm" style:rel-column-width="7878*"/>
    </style:style>
    <style:style style:name="Tabela237.C" style:family="table-column">
      <style:table-column-properties style:column-width="5.479cm" style:rel-column-width="21250*"/>
    </style:style>
    <style:style style:name="Tabela237.D" style:family="table-column">
      <style:table-column-properties style:column-width="3.194cm" style:rel-column-width="12386*"/>
    </style:style>
    <style:style style:name="Tabela237.E" style:family="table-column">
      <style:table-column-properties style:column-width="5.235cm" style:rel-column-width="20304*"/>
    </style:style>
    <style:style style:name="Tabela237.A1" style:family="table-cell">
      <style:table-cell-properties fo:padding="0.097cm" fo:border="none"/>
    </style:style>
    <style:style style:name="Tabela238" style:family="table">
      <style:table-properties style:width="16.898cm" table:align="margins"/>
    </style:style>
    <style:style style:name="Tabela238.A" style:family="table-column">
      <style:table-column-properties style:column-width="0.958cm" style:rel-column-width="3717*"/>
    </style:style>
    <style:style style:name="Tabela238.B" style:family="table-column">
      <style:table-column-properties style:column-width="2.032cm" style:rel-column-width="7878*"/>
    </style:style>
    <style:style style:name="Tabela238.C" style:family="table-column">
      <style:table-column-properties style:column-width="5.479cm" style:rel-column-width="21250*"/>
    </style:style>
    <style:style style:name="Tabela238.D" style:family="table-column">
      <style:table-column-properties style:column-width="3.194cm" style:rel-column-width="12386*"/>
    </style:style>
    <style:style style:name="Tabela238.E" style:family="table-column">
      <style:table-column-properties style:column-width="5.235cm" style:rel-column-width="20304*"/>
    </style:style>
    <style:style style:name="Tabela238.A1" style:family="table-cell">
      <style:table-cell-properties fo:padding="0.097cm" fo:border="none"/>
    </style:style>
    <style:style style:name="Tabela239" style:family="table">
      <style:table-properties style:width="16.898cm" table:align="margins"/>
    </style:style>
    <style:style style:name="Tabela239.A" style:family="table-column">
      <style:table-column-properties style:column-width="0.958cm" style:rel-column-width="3717*"/>
    </style:style>
    <style:style style:name="Tabela239.B" style:family="table-column">
      <style:table-column-properties style:column-width="2.032cm" style:rel-column-width="7878*"/>
    </style:style>
    <style:style style:name="Tabela239.C" style:family="table-column">
      <style:table-column-properties style:column-width="5.479cm" style:rel-column-width="21250*"/>
    </style:style>
    <style:style style:name="Tabela239.D" style:family="table-column">
      <style:table-column-properties style:column-width="3.194cm" style:rel-column-width="12386*"/>
    </style:style>
    <style:style style:name="Tabela239.E" style:family="table-column">
      <style:table-column-properties style:column-width="5.235cm" style:rel-column-width="20304*"/>
    </style:style>
    <style:style style:name="Tabela239.A1" style:family="table-cell">
      <style:table-cell-properties fo:padding="0.097cm" fo:border="none"/>
    </style:style>
    <style:style style:name="Tabela240" style:family="table">
      <style:table-properties style:width="16.898cm" table:align="margins"/>
    </style:style>
    <style:style style:name="Tabela240.A" style:family="table-column">
      <style:table-column-properties style:column-width="0.958cm" style:rel-column-width="3717*"/>
    </style:style>
    <style:style style:name="Tabela240.B" style:family="table-column">
      <style:table-column-properties style:column-width="2.032cm" style:rel-column-width="7878*"/>
    </style:style>
    <style:style style:name="Tabela240.C" style:family="table-column">
      <style:table-column-properties style:column-width="5.479cm" style:rel-column-width="21250*"/>
    </style:style>
    <style:style style:name="Tabela240.D" style:family="table-column">
      <style:table-column-properties style:column-width="3.194cm" style:rel-column-width="12386*"/>
    </style:style>
    <style:style style:name="Tabela240.E" style:family="table-column">
      <style:table-column-properties style:column-width="5.235cm" style:rel-column-width="20304*"/>
    </style:style>
    <style:style style:name="Tabela240.A1" style:family="table-cell">
      <style:table-cell-properties fo:padding="0.097cm" fo:border="none"/>
    </style:style>
    <style:style style:name="Tabela241" style:family="table">
      <style:table-properties style:width="16.898cm" table:align="margins"/>
    </style:style>
    <style:style style:name="Tabela241.A" style:family="table-column">
      <style:table-column-properties style:column-width="0.958cm" style:rel-column-width="3717*"/>
    </style:style>
    <style:style style:name="Tabela241.B" style:family="table-column">
      <style:table-column-properties style:column-width="2.032cm" style:rel-column-width="7878*"/>
    </style:style>
    <style:style style:name="Tabela241.C" style:family="table-column">
      <style:table-column-properties style:column-width="5.479cm" style:rel-column-width="21250*"/>
    </style:style>
    <style:style style:name="Tabela241.D" style:family="table-column">
      <style:table-column-properties style:column-width="3.194cm" style:rel-column-width="12386*"/>
    </style:style>
    <style:style style:name="Tabela241.E" style:family="table-column">
      <style:table-column-properties style:column-width="5.235cm" style:rel-column-width="20304*"/>
    </style:style>
    <style:style style:name="Tabela241.A1" style:family="table-cell">
      <style:table-cell-properties fo:padding="0.097cm" fo:border="none"/>
    </style:style>
    <style:style style:name="Tabela242" style:family="table">
      <style:table-properties style:width="16.898cm" table:align="margins"/>
    </style:style>
    <style:style style:name="Tabela242.A" style:family="table-column">
      <style:table-column-properties style:column-width="0.958cm" style:rel-column-width="3717*"/>
    </style:style>
    <style:style style:name="Tabela242.B" style:family="table-column">
      <style:table-column-properties style:column-width="2.032cm" style:rel-column-width="7878*"/>
    </style:style>
    <style:style style:name="Tabela242.C" style:family="table-column">
      <style:table-column-properties style:column-width="5.479cm" style:rel-column-width="21250*"/>
    </style:style>
    <style:style style:name="Tabela242.D" style:family="table-column">
      <style:table-column-properties style:column-width="3.194cm" style:rel-column-width="12386*"/>
    </style:style>
    <style:style style:name="Tabela242.E" style:family="table-column">
      <style:table-column-properties style:column-width="5.235cm" style:rel-column-width="20304*"/>
    </style:style>
    <style:style style:name="Tabela242.A1" style:family="table-cell">
      <style:table-cell-properties fo:padding="0.097cm" fo:border="none"/>
    </style:style>
    <style:style style:name="Tabela244" style:family="table">
      <style:table-properties style:width="16.898cm" table:align="margins"/>
    </style:style>
    <style:style style:name="Tabela244.A" style:family="table-column">
      <style:table-column-properties style:column-width="0.958cm" style:rel-column-width="3717*"/>
    </style:style>
    <style:style style:name="Tabela244.B" style:family="table-column">
      <style:table-column-properties style:column-width="2.032cm" style:rel-column-width="7878*"/>
    </style:style>
    <style:style style:name="Tabela244.C" style:family="table-column">
      <style:table-column-properties style:column-width="5.479cm" style:rel-column-width="21250*"/>
    </style:style>
    <style:style style:name="Tabela244.D" style:family="table-column">
      <style:table-column-properties style:column-width="3.194cm" style:rel-column-width="12386*"/>
    </style:style>
    <style:style style:name="Tabela244.E" style:family="table-column">
      <style:table-column-properties style:column-width="5.235cm" style:rel-column-width="20304*"/>
    </style:style>
    <style:style style:name="Tabela244.A1" style:family="table-cell">
      <style:table-cell-properties fo:padding="0.097cm" fo:border="none"/>
    </style:style>
    <style:style style:name="Tabela245" style:family="table">
      <style:table-properties style:width="16.898cm" table:align="margins"/>
    </style:style>
    <style:style style:name="Tabela245.A" style:family="table-column">
      <style:table-column-properties style:column-width="0.958cm" style:rel-column-width="3717*"/>
    </style:style>
    <style:style style:name="Tabela245.B" style:family="table-column">
      <style:table-column-properties style:column-width="2.032cm" style:rel-column-width="7878*"/>
    </style:style>
    <style:style style:name="Tabela245.C" style:family="table-column">
      <style:table-column-properties style:column-width="5.479cm" style:rel-column-width="21250*"/>
    </style:style>
    <style:style style:name="Tabela245.D" style:family="table-column">
      <style:table-column-properties style:column-width="3.194cm" style:rel-column-width="12386*"/>
    </style:style>
    <style:style style:name="Tabela245.E" style:family="table-column">
      <style:table-column-properties style:column-width="5.235cm" style:rel-column-width="20304*"/>
    </style:style>
    <style:style style:name="Tabela245.A1" style:family="table-cell">
      <style:table-cell-properties fo:padding="0.097cm" fo:border="none"/>
    </style:style>
    <style:style style:name="Tabela246" style:family="table">
      <style:table-properties style:width="16.898cm" table:align="margins"/>
    </style:style>
    <style:style style:name="Tabela246.A" style:family="table-column">
      <style:table-column-properties style:column-width="0.958cm" style:rel-column-width="3717*"/>
    </style:style>
    <style:style style:name="Tabela246.B" style:family="table-column">
      <style:table-column-properties style:column-width="2.032cm" style:rel-column-width="7878*"/>
    </style:style>
    <style:style style:name="Tabela246.C" style:family="table-column">
      <style:table-column-properties style:column-width="5.479cm" style:rel-column-width="21250*"/>
    </style:style>
    <style:style style:name="Tabela246.D" style:family="table-column">
      <style:table-column-properties style:column-width="3.194cm" style:rel-column-width="12386*"/>
    </style:style>
    <style:style style:name="Tabela246.E" style:family="table-column">
      <style:table-column-properties style:column-width="5.235cm" style:rel-column-width="20304*"/>
    </style:style>
    <style:style style:name="Tabela246.A1" style:family="table-cell">
      <style:table-cell-properties fo:padding="0.097cm" fo:border="none"/>
    </style:style>
    <style:style style:name="Tabela247" style:family="table">
      <style:table-properties style:width="16.898cm" table:align="margins"/>
    </style:style>
    <style:style style:name="Tabela247.A" style:family="table-column">
      <style:table-column-properties style:column-width="0.958cm" style:rel-column-width="3717*"/>
    </style:style>
    <style:style style:name="Tabela247.B" style:family="table-column">
      <style:table-column-properties style:column-width="2.032cm" style:rel-column-width="7878*"/>
    </style:style>
    <style:style style:name="Tabela247.C" style:family="table-column">
      <style:table-column-properties style:column-width="5.479cm" style:rel-column-width="21250*"/>
    </style:style>
    <style:style style:name="Tabela247.D" style:family="table-column">
      <style:table-column-properties style:column-width="3.194cm" style:rel-column-width="12386*"/>
    </style:style>
    <style:style style:name="Tabela247.E" style:family="table-column">
      <style:table-column-properties style:column-width="5.235cm" style:rel-column-width="20304*"/>
    </style:style>
    <style:style style:name="Tabela247.A1" style:family="table-cell">
      <style:table-cell-properties fo:padding="0.097cm" fo:border="none"/>
    </style:style>
    <style:style style:name="Tabela248" style:family="table">
      <style:table-properties style:width="16.898cm" table:align="margins"/>
    </style:style>
    <style:style style:name="Tabela248.A" style:family="table-column">
      <style:table-column-properties style:column-width="0.958cm" style:rel-column-width="3717*"/>
    </style:style>
    <style:style style:name="Tabela248.B" style:family="table-column">
      <style:table-column-properties style:column-width="2.032cm" style:rel-column-width="7878*"/>
    </style:style>
    <style:style style:name="Tabela248.C" style:family="table-column">
      <style:table-column-properties style:column-width="5.479cm" style:rel-column-width="21250*"/>
    </style:style>
    <style:style style:name="Tabela248.D" style:family="table-column">
      <style:table-column-properties style:column-width="3.194cm" style:rel-column-width="12386*"/>
    </style:style>
    <style:style style:name="Tabela248.E" style:family="table-column">
      <style:table-column-properties style:column-width="5.235cm" style:rel-column-width="20304*"/>
    </style:style>
    <style:style style:name="Tabela248.A1" style:family="table-cell">
      <style:table-cell-properties fo:padding="0.097cm" fo:border="none"/>
    </style:style>
    <style:style style:name="Tabela249" style:family="table">
      <style:table-properties style:width="16.898cm" table:align="margins"/>
    </style:style>
    <style:style style:name="Tabela249.A" style:family="table-column">
      <style:table-column-properties style:column-width="0.958cm" style:rel-column-width="3717*"/>
    </style:style>
    <style:style style:name="Tabela249.B" style:family="table-column">
      <style:table-column-properties style:column-width="2.032cm" style:rel-column-width="7878*"/>
    </style:style>
    <style:style style:name="Tabela249.C" style:family="table-column">
      <style:table-column-properties style:column-width="5.479cm" style:rel-column-width="21250*"/>
    </style:style>
    <style:style style:name="Tabela249.D" style:family="table-column">
      <style:table-column-properties style:column-width="3.194cm" style:rel-column-width="12386*"/>
    </style:style>
    <style:style style:name="Tabela249.E" style:family="table-column">
      <style:table-column-properties style:column-width="5.235cm" style:rel-column-width="20304*"/>
    </style:style>
    <style:style style:name="Tabela249.A1" style:family="table-cell">
      <style:table-cell-properties fo:padding="0.097cm" fo:border="none"/>
    </style:style>
    <style:style style:name="Tabela250" style:family="table">
      <style:table-properties style:width="16.898cm" table:align="margins"/>
    </style:style>
    <style:style style:name="Tabela250.A" style:family="table-column">
      <style:table-column-properties style:column-width="0.958cm" style:rel-column-width="3717*"/>
    </style:style>
    <style:style style:name="Tabela250.B" style:family="table-column">
      <style:table-column-properties style:column-width="2.032cm" style:rel-column-width="7878*"/>
    </style:style>
    <style:style style:name="Tabela250.C" style:family="table-column">
      <style:table-column-properties style:column-width="5.479cm" style:rel-column-width="21250*"/>
    </style:style>
    <style:style style:name="Tabela250.D" style:family="table-column">
      <style:table-column-properties style:column-width="3.194cm" style:rel-column-width="12386*"/>
    </style:style>
    <style:style style:name="Tabela250.E" style:family="table-column">
      <style:table-column-properties style:column-width="5.235cm" style:rel-column-width="20304*"/>
    </style:style>
    <style:style style:name="Tabela250.A1" style:family="table-cell">
      <style:table-cell-properties fo:padding="0.097cm" fo:border="none"/>
    </style:style>
    <style:style style:name="Tabela251" style:family="table">
      <style:table-properties style:width="16.898cm" table:align="margins"/>
    </style:style>
    <style:style style:name="Tabela251.A" style:family="table-column">
      <style:table-column-properties style:column-width="0.958cm" style:rel-column-width="3717*"/>
    </style:style>
    <style:style style:name="Tabela251.B" style:family="table-column">
      <style:table-column-properties style:column-width="2.032cm" style:rel-column-width="7878*"/>
    </style:style>
    <style:style style:name="Tabela251.C" style:family="table-column">
      <style:table-column-properties style:column-width="5.479cm" style:rel-column-width="21250*"/>
    </style:style>
    <style:style style:name="Tabela251.D" style:family="table-column">
      <style:table-column-properties style:column-width="3.194cm" style:rel-column-width="12386*"/>
    </style:style>
    <style:style style:name="Tabela251.E" style:family="table-column">
      <style:table-column-properties style:column-width="5.235cm" style:rel-column-width="20304*"/>
    </style:style>
    <style:style style:name="Tabela251.A1" style:family="table-cell">
      <style:table-cell-properties fo:padding="0.097cm" fo:border="none"/>
    </style:style>
    <style:style style:name="Tabela252" style:family="table">
      <style:table-properties style:width="16.898cm" table:align="margins"/>
    </style:style>
    <style:style style:name="Tabela252.A" style:family="table-column">
      <style:table-column-properties style:column-width="0.958cm" style:rel-column-width="3717*"/>
    </style:style>
    <style:style style:name="Tabela252.B" style:family="table-column">
      <style:table-column-properties style:column-width="2.032cm" style:rel-column-width="7878*"/>
    </style:style>
    <style:style style:name="Tabela252.C" style:family="table-column">
      <style:table-column-properties style:column-width="5.479cm" style:rel-column-width="21250*"/>
    </style:style>
    <style:style style:name="Tabela252.D" style:family="table-column">
      <style:table-column-properties style:column-width="3.194cm" style:rel-column-width="12386*"/>
    </style:style>
    <style:style style:name="Tabela252.E" style:family="table-column">
      <style:table-column-properties style:column-width="5.235cm" style:rel-column-width="20304*"/>
    </style:style>
    <style:style style:name="Tabela252.A1" style:family="table-cell">
      <style:table-cell-properties fo:padding="0.097cm" fo:border="none"/>
    </style:style>
    <style:style style:name="Tabela253" style:family="table">
      <style:table-properties style:width="16.898cm" table:align="margins"/>
    </style:style>
    <style:style style:name="Tabela253.A" style:family="table-column">
      <style:table-column-properties style:column-width="0.958cm" style:rel-column-width="3717*"/>
    </style:style>
    <style:style style:name="Tabela253.B" style:family="table-column">
      <style:table-column-properties style:column-width="2.032cm" style:rel-column-width="7878*"/>
    </style:style>
    <style:style style:name="Tabela253.C" style:family="table-column">
      <style:table-column-properties style:column-width="5.479cm" style:rel-column-width="21250*"/>
    </style:style>
    <style:style style:name="Tabela253.D" style:family="table-column">
      <style:table-column-properties style:column-width="3.194cm" style:rel-column-width="12386*"/>
    </style:style>
    <style:style style:name="Tabela253.E" style:family="table-column">
      <style:table-column-properties style:column-width="5.235cm" style:rel-column-width="20304*"/>
    </style:style>
    <style:style style:name="Tabela253.A1" style:family="table-cell">
      <style:table-cell-properties fo:padding="0.097cm" fo:border="none"/>
    </style:style>
    <style:style style:name="Tabela254" style:family="table">
      <style:table-properties style:width="16.898cm" table:align="margins"/>
    </style:style>
    <style:style style:name="Tabela254.A" style:family="table-column">
      <style:table-column-properties style:column-width="0.958cm" style:rel-column-width="3717*"/>
    </style:style>
    <style:style style:name="Tabela254.B" style:family="table-column">
      <style:table-column-properties style:column-width="2.032cm" style:rel-column-width="7878*"/>
    </style:style>
    <style:style style:name="Tabela254.C" style:family="table-column">
      <style:table-column-properties style:column-width="5.479cm" style:rel-column-width="21250*"/>
    </style:style>
    <style:style style:name="Tabela254.D" style:family="table-column">
      <style:table-column-properties style:column-width="3.194cm" style:rel-column-width="12386*"/>
    </style:style>
    <style:style style:name="Tabela254.E" style:family="table-column">
      <style:table-column-properties style:column-width="5.235cm" style:rel-column-width="20304*"/>
    </style:style>
    <style:style style:name="Tabela254.A1" style:family="table-cell">
      <style:table-cell-properties fo:padding="0.097cm" fo:border="none"/>
    </style:style>
    <style:style style:name="Tabela255" style:family="table">
      <style:table-properties style:width="16.898cm" table:align="margins"/>
    </style:style>
    <style:style style:name="Tabela255.A" style:family="table-column">
      <style:table-column-properties style:column-width="0.958cm" style:rel-column-width="3717*"/>
    </style:style>
    <style:style style:name="Tabela255.B" style:family="table-column">
      <style:table-column-properties style:column-width="2.032cm" style:rel-column-width="7878*"/>
    </style:style>
    <style:style style:name="Tabela255.C" style:family="table-column">
      <style:table-column-properties style:column-width="5.479cm" style:rel-column-width="21250*"/>
    </style:style>
    <style:style style:name="Tabela255.D" style:family="table-column">
      <style:table-column-properties style:column-width="3.194cm" style:rel-column-width="12386*"/>
    </style:style>
    <style:style style:name="Tabela255.E" style:family="table-column">
      <style:table-column-properties style:column-width="5.235cm" style:rel-column-width="20304*"/>
    </style:style>
    <style:style style:name="Tabela255.A1" style:family="table-cell">
      <style:table-cell-properties fo:padding="0.097cm" fo:border="none"/>
    </style:style>
    <style:style style:name="Tabela256" style:family="table">
      <style:table-properties style:width="16.898cm" table:align="margins"/>
    </style:style>
    <style:style style:name="Tabela256.A" style:family="table-column">
      <style:table-column-properties style:column-width="0.958cm" style:rel-column-width="3717*"/>
    </style:style>
    <style:style style:name="Tabela256.B" style:family="table-column">
      <style:table-column-properties style:column-width="2.032cm" style:rel-column-width="7878*"/>
    </style:style>
    <style:style style:name="Tabela256.C" style:family="table-column">
      <style:table-column-properties style:column-width="5.479cm" style:rel-column-width="21250*"/>
    </style:style>
    <style:style style:name="Tabela256.D" style:family="table-column">
      <style:table-column-properties style:column-width="3.194cm" style:rel-column-width="12386*"/>
    </style:style>
    <style:style style:name="Tabela256.E" style:family="table-column">
      <style:table-column-properties style:column-width="5.235cm" style:rel-column-width="20304*"/>
    </style:style>
    <style:style style:name="Tabela256.A1" style:family="table-cell">
      <style:table-cell-properties fo:padding="0.097cm" fo:border="none"/>
    </style:style>
    <style:style style:name="Tabela257" style:family="table">
      <style:table-properties style:width="16.898cm" table:align="margins"/>
    </style:style>
    <style:style style:name="Tabela257.A" style:family="table-column">
      <style:table-column-properties style:column-width="0.958cm" style:rel-column-width="3717*"/>
    </style:style>
    <style:style style:name="Tabela257.B" style:family="table-column">
      <style:table-column-properties style:column-width="2.032cm" style:rel-column-width="7878*"/>
    </style:style>
    <style:style style:name="Tabela257.C" style:family="table-column">
      <style:table-column-properties style:column-width="5.479cm" style:rel-column-width="21250*"/>
    </style:style>
    <style:style style:name="Tabela257.D" style:family="table-column">
      <style:table-column-properties style:column-width="3.194cm" style:rel-column-width="12386*"/>
    </style:style>
    <style:style style:name="Tabela257.E" style:family="table-column">
      <style:table-column-properties style:column-width="5.235cm" style:rel-column-width="20304*"/>
    </style:style>
    <style:style style:name="Tabela257.A1" style:family="table-cell">
      <style:table-cell-properties fo:padding="0.097cm" fo:border="none"/>
    </style:style>
    <style:style style:name="Tabela258" style:family="table">
      <style:table-properties style:width="16.898cm" table:align="margins"/>
    </style:style>
    <style:style style:name="Tabela258.A" style:family="table-column">
      <style:table-column-properties style:column-width="0.958cm" style:rel-column-width="3717*"/>
    </style:style>
    <style:style style:name="Tabela258.B" style:family="table-column">
      <style:table-column-properties style:column-width="2.032cm" style:rel-column-width="7878*"/>
    </style:style>
    <style:style style:name="Tabela258.C" style:family="table-column">
      <style:table-column-properties style:column-width="5.479cm" style:rel-column-width="21250*"/>
    </style:style>
    <style:style style:name="Tabela258.D" style:family="table-column">
      <style:table-column-properties style:column-width="3.194cm" style:rel-column-width="12386*"/>
    </style:style>
    <style:style style:name="Tabela258.E" style:family="table-column">
      <style:table-column-properties style:column-width="5.235cm" style:rel-column-width="20304*"/>
    </style:style>
    <style:style style:name="Tabela258.A1" style:family="table-cell">
      <style:table-cell-properties fo:padding="0.097cm" fo:border="none"/>
    </style:style>
    <style:style style:name="Tabela259" style:family="table">
      <style:table-properties style:width="16.898cm" table:align="margins"/>
    </style:style>
    <style:style style:name="Tabela259.A" style:family="table-column">
      <style:table-column-properties style:column-width="0.958cm" style:rel-column-width="3717*"/>
    </style:style>
    <style:style style:name="Tabela259.B" style:family="table-column">
      <style:table-column-properties style:column-width="2.032cm" style:rel-column-width="7878*"/>
    </style:style>
    <style:style style:name="Tabela259.C" style:family="table-column">
      <style:table-column-properties style:column-width="5.479cm" style:rel-column-width="21250*"/>
    </style:style>
    <style:style style:name="Tabela259.D" style:family="table-column">
      <style:table-column-properties style:column-width="3.194cm" style:rel-column-width="12386*"/>
    </style:style>
    <style:style style:name="Tabela259.E" style:family="table-column">
      <style:table-column-properties style:column-width="5.235cm" style:rel-column-width="20304*"/>
    </style:style>
    <style:style style:name="Tabela259.A1" style:family="table-cell">
      <style:table-cell-properties fo:padding="0.097cm" fo:border="none"/>
    </style:style>
    <style:style style:name="Tabela260" style:family="table">
      <style:table-properties style:width="16.898cm" table:align="margins"/>
    </style:style>
    <style:style style:name="Tabela260.A" style:family="table-column">
      <style:table-column-properties style:column-width="0.958cm" style:rel-column-width="3717*"/>
    </style:style>
    <style:style style:name="Tabela260.B" style:family="table-column">
      <style:table-column-properties style:column-width="2.032cm" style:rel-column-width="7878*"/>
    </style:style>
    <style:style style:name="Tabela260.C" style:family="table-column">
      <style:table-column-properties style:column-width="5.479cm" style:rel-column-width="21250*"/>
    </style:style>
    <style:style style:name="Tabela260.D" style:family="table-column">
      <style:table-column-properties style:column-width="3.194cm" style:rel-column-width="12386*"/>
    </style:style>
    <style:style style:name="Tabela260.E" style:family="table-column">
      <style:table-column-properties style:column-width="5.235cm" style:rel-column-width="20304*"/>
    </style:style>
    <style:style style:name="Tabela260.A1" style:family="table-cell">
      <style:table-cell-properties fo:padding="0.097cm" fo:border="none"/>
    </style:style>
    <style:style style:name="Tabela261" style:family="table">
      <style:table-properties style:width="16.898cm" table:align="margins"/>
    </style:style>
    <style:style style:name="Tabela261.A" style:family="table-column">
      <style:table-column-properties style:column-width="0.958cm" style:rel-column-width="3717*"/>
    </style:style>
    <style:style style:name="Tabela261.B" style:family="table-column">
      <style:table-column-properties style:column-width="2.032cm" style:rel-column-width="7878*"/>
    </style:style>
    <style:style style:name="Tabela261.C" style:family="table-column">
      <style:table-column-properties style:column-width="5.479cm" style:rel-column-width="21250*"/>
    </style:style>
    <style:style style:name="Tabela261.D" style:family="table-column">
      <style:table-column-properties style:column-width="3.194cm" style:rel-column-width="12386*"/>
    </style:style>
    <style:style style:name="Tabela261.E" style:family="table-column">
      <style:table-column-properties style:column-width="5.235cm" style:rel-column-width="20304*"/>
    </style:style>
    <style:style style:name="Tabela261.A1" style:family="table-cell">
      <style:table-cell-properties fo:padding="0.097cm" fo:border="none"/>
    </style:style>
    <style:style style:name="Tabela262" style:family="table">
      <style:table-properties style:width="16.898cm" table:align="margins"/>
    </style:style>
    <style:style style:name="Tabela262.A" style:family="table-column">
      <style:table-column-properties style:column-width="0.958cm" style:rel-column-width="3717*"/>
    </style:style>
    <style:style style:name="Tabela262.B" style:family="table-column">
      <style:table-column-properties style:column-width="2.032cm" style:rel-column-width="7878*"/>
    </style:style>
    <style:style style:name="Tabela262.C" style:family="table-column">
      <style:table-column-properties style:column-width="5.479cm" style:rel-column-width="21250*"/>
    </style:style>
    <style:style style:name="Tabela262.D" style:family="table-column">
      <style:table-column-properties style:column-width="3.194cm" style:rel-column-width="12386*"/>
    </style:style>
    <style:style style:name="Tabela262.E" style:family="table-column">
      <style:table-column-properties style:column-width="5.235cm" style:rel-column-width="20304*"/>
    </style:style>
    <style:style style:name="Tabela262.A1" style:family="table-cell">
      <style:table-cell-properties fo:padding="0.097cm" fo:border="none"/>
    </style:style>
    <style:style style:name="Tabela263" style:family="table">
      <style:table-properties style:width="16.898cm" table:align="margins"/>
    </style:style>
    <style:style style:name="Tabela263.A" style:family="table-column">
      <style:table-column-properties style:column-width="0.958cm" style:rel-column-width="3717*"/>
    </style:style>
    <style:style style:name="Tabela263.B" style:family="table-column">
      <style:table-column-properties style:column-width="2.032cm" style:rel-column-width="7878*"/>
    </style:style>
    <style:style style:name="Tabela263.C" style:family="table-column">
      <style:table-column-properties style:column-width="5.479cm" style:rel-column-width="21250*"/>
    </style:style>
    <style:style style:name="Tabela263.D" style:family="table-column">
      <style:table-column-properties style:column-width="3.194cm" style:rel-column-width="12386*"/>
    </style:style>
    <style:style style:name="Tabela263.E" style:family="table-column">
      <style:table-column-properties style:column-width="5.235cm" style:rel-column-width="20304*"/>
    </style:style>
    <style:style style:name="Tabela263.A1" style:family="table-cell">
      <style:table-cell-properties fo:padding="0.097cm" fo:border="none"/>
    </style:style>
    <style:style style:name="Tabela264" style:family="table">
      <style:table-properties style:width="16.898cm" table:align="margins"/>
    </style:style>
    <style:style style:name="Tabela264.A" style:family="table-column">
      <style:table-column-properties style:column-width="0.958cm" style:rel-column-width="3717*"/>
    </style:style>
    <style:style style:name="Tabela264.B" style:family="table-column">
      <style:table-column-properties style:column-width="2.032cm" style:rel-column-width="7878*"/>
    </style:style>
    <style:style style:name="Tabela264.C" style:family="table-column">
      <style:table-column-properties style:column-width="5.479cm" style:rel-column-width="21250*"/>
    </style:style>
    <style:style style:name="Tabela264.D" style:family="table-column">
      <style:table-column-properties style:column-width="3.194cm" style:rel-column-width="12386*"/>
    </style:style>
    <style:style style:name="Tabela264.E" style:family="table-column">
      <style:table-column-properties style:column-width="5.235cm" style:rel-column-width="20304*"/>
    </style:style>
    <style:style style:name="Tabela264.A1" style:family="table-cell">
      <style:table-cell-properties fo:padding="0.097cm" fo:border="none"/>
    </style:style>
    <style:style style:name="Tabela265" style:family="table">
      <style:table-properties style:width="16.898cm" table:align="margins"/>
    </style:style>
    <style:style style:name="Tabela265.A" style:family="table-column">
      <style:table-column-properties style:column-width="0.958cm" style:rel-column-width="3717*"/>
    </style:style>
    <style:style style:name="Tabela265.B" style:family="table-column">
      <style:table-column-properties style:column-width="2.032cm" style:rel-column-width="7878*"/>
    </style:style>
    <style:style style:name="Tabela265.C" style:family="table-column">
      <style:table-column-properties style:column-width="5.479cm" style:rel-column-width="21250*"/>
    </style:style>
    <style:style style:name="Tabela265.D" style:family="table-column">
      <style:table-column-properties style:column-width="3.194cm" style:rel-column-width="12386*"/>
    </style:style>
    <style:style style:name="Tabela265.E" style:family="table-column">
      <style:table-column-properties style:column-width="5.235cm" style:rel-column-width="20304*"/>
    </style:style>
    <style:style style:name="Tabela265.A1" style:family="table-cell">
      <style:table-cell-properties fo:padding="0.097cm" fo:border="none"/>
    </style:style>
    <style:style style:name="Tabela266" style:family="table">
      <style:table-properties style:width="16.898cm" table:align="margins"/>
    </style:style>
    <style:style style:name="Tabela266.A" style:family="table-column">
      <style:table-column-properties style:column-width="0.958cm" style:rel-column-width="3717*"/>
    </style:style>
    <style:style style:name="Tabela266.B" style:family="table-column">
      <style:table-column-properties style:column-width="2.032cm" style:rel-column-width="7878*"/>
    </style:style>
    <style:style style:name="Tabela266.C" style:family="table-column">
      <style:table-column-properties style:column-width="5.479cm" style:rel-column-width="21250*"/>
    </style:style>
    <style:style style:name="Tabela266.D" style:family="table-column">
      <style:table-column-properties style:column-width="3.194cm" style:rel-column-width="12386*"/>
    </style:style>
    <style:style style:name="Tabela266.E" style:family="table-column">
      <style:table-column-properties style:column-width="5.235cm" style:rel-column-width="20304*"/>
    </style:style>
    <style:style style:name="Tabela266.A1" style:family="table-cell">
      <style:table-cell-properties fo:padding="0.097cm" fo:border="none"/>
    </style:style>
    <style:style style:name="Tabela267" style:family="table">
      <style:table-properties style:width="16.898cm" table:align="margins"/>
    </style:style>
    <style:style style:name="Tabela267.A" style:family="table-column">
      <style:table-column-properties style:column-width="0.958cm" style:rel-column-width="3717*"/>
    </style:style>
    <style:style style:name="Tabela267.B" style:family="table-column">
      <style:table-column-properties style:column-width="2.032cm" style:rel-column-width="7878*"/>
    </style:style>
    <style:style style:name="Tabela267.C" style:family="table-column">
      <style:table-column-properties style:column-width="5.479cm" style:rel-column-width="21250*"/>
    </style:style>
    <style:style style:name="Tabela267.D" style:family="table-column">
      <style:table-column-properties style:column-width="3.194cm" style:rel-column-width="12386*"/>
    </style:style>
    <style:style style:name="Tabela267.E" style:family="table-column">
      <style:table-column-properties style:column-width="5.235cm" style:rel-column-width="20304*"/>
    </style:style>
    <style:style style:name="Tabela267.A1" style:family="table-cell">
      <style:table-cell-properties fo:padding="0.097cm" fo:border="none"/>
    </style:style>
    <style:style style:name="Tabela268" style:family="table">
      <style:table-properties style:width="16.898cm" table:align="margins"/>
    </style:style>
    <style:style style:name="Tabela268.A" style:family="table-column">
      <style:table-column-properties style:column-width="0.958cm" style:rel-column-width="3717*"/>
    </style:style>
    <style:style style:name="Tabela268.B" style:family="table-column">
      <style:table-column-properties style:column-width="2.032cm" style:rel-column-width="7878*"/>
    </style:style>
    <style:style style:name="Tabela268.C" style:family="table-column">
      <style:table-column-properties style:column-width="5.479cm" style:rel-column-width="21250*"/>
    </style:style>
    <style:style style:name="Tabela268.D" style:family="table-column">
      <style:table-column-properties style:column-width="3.194cm" style:rel-column-width="12386*"/>
    </style:style>
    <style:style style:name="Tabela268.E" style:family="table-column">
      <style:table-column-properties style:column-width="5.235cm" style:rel-column-width="20304*"/>
    </style:style>
    <style:style style:name="Tabela268.A1" style:family="table-cell">
      <style:table-cell-properties fo:padding="0.097cm" fo:border="none"/>
    </style:style>
    <style:style style:name="Tabela269" style:family="table">
      <style:table-properties style:width="16.898cm" table:align="margins"/>
    </style:style>
    <style:style style:name="Tabela269.A" style:family="table-column">
      <style:table-column-properties style:column-width="0.958cm" style:rel-column-width="3717*"/>
    </style:style>
    <style:style style:name="Tabela269.B" style:family="table-column">
      <style:table-column-properties style:column-width="2.032cm" style:rel-column-width="7878*"/>
    </style:style>
    <style:style style:name="Tabela269.C" style:family="table-column">
      <style:table-column-properties style:column-width="5.479cm" style:rel-column-width="21250*"/>
    </style:style>
    <style:style style:name="Tabela269.D" style:family="table-column">
      <style:table-column-properties style:column-width="3.194cm" style:rel-column-width="12386*"/>
    </style:style>
    <style:style style:name="Tabela269.E" style:family="table-column">
      <style:table-column-properties style:column-width="5.235cm" style:rel-column-width="20304*"/>
    </style:style>
    <style:style style:name="Tabela269.A1" style:family="table-cell">
      <style:table-cell-properties fo:padding="0.097cm" fo:border="none"/>
    </style:style>
    <style:style style:name="Tabela270" style:family="table">
      <style:table-properties style:width="16.898cm" table:align="margins"/>
    </style:style>
    <style:style style:name="Tabela270.A" style:family="table-column">
      <style:table-column-properties style:column-width="0.958cm" style:rel-column-width="3717*"/>
    </style:style>
    <style:style style:name="Tabela270.B" style:family="table-column">
      <style:table-column-properties style:column-width="2.032cm" style:rel-column-width="7878*"/>
    </style:style>
    <style:style style:name="Tabela270.C" style:family="table-column">
      <style:table-column-properties style:column-width="5.479cm" style:rel-column-width="21250*"/>
    </style:style>
    <style:style style:name="Tabela270.D" style:family="table-column">
      <style:table-column-properties style:column-width="3.194cm" style:rel-column-width="12386*"/>
    </style:style>
    <style:style style:name="Tabela270.E" style:family="table-column">
      <style:table-column-properties style:column-width="5.235cm" style:rel-column-width="20304*"/>
    </style:style>
    <style:style style:name="Tabela270.A1" style:family="table-cell">
      <style:table-cell-properties fo:padding="0.097cm" fo:border="none"/>
    </style:style>
    <style:style style:name="Tabela271" style:family="table">
      <style:table-properties style:width="16.898cm" table:align="margins"/>
    </style:style>
    <style:style style:name="Tabela271.A" style:family="table-column">
      <style:table-column-properties style:column-width="0.958cm" style:rel-column-width="3717*"/>
    </style:style>
    <style:style style:name="Tabela271.B" style:family="table-column">
      <style:table-column-properties style:column-width="2.032cm" style:rel-column-width="7878*"/>
    </style:style>
    <style:style style:name="Tabela271.C" style:family="table-column">
      <style:table-column-properties style:column-width="5.479cm" style:rel-column-width="21250*"/>
    </style:style>
    <style:style style:name="Tabela271.D" style:family="table-column">
      <style:table-column-properties style:column-width="3.194cm" style:rel-column-width="12386*"/>
    </style:style>
    <style:style style:name="Tabela271.E" style:family="table-column">
      <style:table-column-properties style:column-width="5.235cm" style:rel-column-width="20304*"/>
    </style:style>
    <style:style style:name="Tabela271.A1" style:family="table-cell">
      <style:table-cell-properties fo:padding="0.097cm" fo:border="none"/>
    </style:style>
    <style:style style:name="Tabela272" style:family="table">
      <style:table-properties style:width="16.898cm" table:align="margins"/>
    </style:style>
    <style:style style:name="Tabela272.A" style:family="table-column">
      <style:table-column-properties style:column-width="0.958cm" style:rel-column-width="3717*"/>
    </style:style>
    <style:style style:name="Tabela272.B" style:family="table-column">
      <style:table-column-properties style:column-width="2.032cm" style:rel-column-width="7878*"/>
    </style:style>
    <style:style style:name="Tabela272.C" style:family="table-column">
      <style:table-column-properties style:column-width="5.479cm" style:rel-column-width="21250*"/>
    </style:style>
    <style:style style:name="Tabela272.D" style:family="table-column">
      <style:table-column-properties style:column-width="3.194cm" style:rel-column-width="12386*"/>
    </style:style>
    <style:style style:name="Tabela272.E" style:family="table-column">
      <style:table-column-properties style:column-width="5.235cm" style:rel-column-width="20304*"/>
    </style:style>
    <style:style style:name="Tabela272.A1" style:family="table-cell">
      <style:table-cell-properties fo:padding="0.097cm" fo:border="none"/>
    </style:style>
    <style:style style:name="Tabela273" style:family="table">
      <style:table-properties style:width="16.898cm" table:align="margins"/>
    </style:style>
    <style:style style:name="Tabela273.A" style:family="table-column">
      <style:table-column-properties style:column-width="0.958cm" style:rel-column-width="3717*"/>
    </style:style>
    <style:style style:name="Tabela273.B" style:family="table-column">
      <style:table-column-properties style:column-width="2.032cm" style:rel-column-width="7878*"/>
    </style:style>
    <style:style style:name="Tabela273.C" style:family="table-column">
      <style:table-column-properties style:column-width="5.479cm" style:rel-column-width="21250*"/>
    </style:style>
    <style:style style:name="Tabela273.D" style:family="table-column">
      <style:table-column-properties style:column-width="3.194cm" style:rel-column-width="12386*"/>
    </style:style>
    <style:style style:name="Tabela273.E" style:family="table-column">
      <style:table-column-properties style:column-width="5.235cm" style:rel-column-width="20304*"/>
    </style:style>
    <style:style style:name="Tabela273.A1" style:family="table-cell">
      <style:table-cell-properties fo:padding="0.097cm" fo:border="none"/>
    </style:style>
    <style:style style:name="Tabela274" style:family="table">
      <style:table-properties style:width="16.898cm" table:align="margins"/>
    </style:style>
    <style:style style:name="Tabela274.A" style:family="table-column">
      <style:table-column-properties style:column-width="0.958cm" style:rel-column-width="3717*"/>
    </style:style>
    <style:style style:name="Tabela274.B" style:family="table-column">
      <style:table-column-properties style:column-width="2.032cm" style:rel-column-width="7878*"/>
    </style:style>
    <style:style style:name="Tabela274.C" style:family="table-column">
      <style:table-column-properties style:column-width="5.479cm" style:rel-column-width="21250*"/>
    </style:style>
    <style:style style:name="Tabela274.D" style:family="table-column">
      <style:table-column-properties style:column-width="3.194cm" style:rel-column-width="12386*"/>
    </style:style>
    <style:style style:name="Tabela274.E" style:family="table-column">
      <style:table-column-properties style:column-width="5.235cm" style:rel-column-width="20304*"/>
    </style:style>
    <style:style style:name="Tabela274.A1" style:family="table-cell">
      <style:table-cell-properties fo:padding="0.097cm" fo:border="none"/>
    </style:style>
    <style:style style:name="Tabela275" style:family="table">
      <style:table-properties style:width="16.898cm" table:align="margins"/>
    </style:style>
    <style:style style:name="Tabela275.A" style:family="table-column">
      <style:table-column-properties style:column-width="0.958cm" style:rel-column-width="3717*"/>
    </style:style>
    <style:style style:name="Tabela275.B" style:family="table-column">
      <style:table-column-properties style:column-width="2.032cm" style:rel-column-width="7878*"/>
    </style:style>
    <style:style style:name="Tabela275.C" style:family="table-column">
      <style:table-column-properties style:column-width="5.479cm" style:rel-column-width="21250*"/>
    </style:style>
    <style:style style:name="Tabela275.D" style:family="table-column">
      <style:table-column-properties style:column-width="3.194cm" style:rel-column-width="12386*"/>
    </style:style>
    <style:style style:name="Tabela275.E" style:family="table-column">
      <style:table-column-properties style:column-width="5.235cm" style:rel-column-width="20304*"/>
    </style:style>
    <style:style style:name="Tabela275.A1" style:family="table-cell">
      <style:table-cell-properties fo:padding="0.097cm" fo:border="none"/>
    </style:style>
    <style:style style:name="Tabela276" style:family="table">
      <style:table-properties style:width="16.898cm" table:align="margins"/>
    </style:style>
    <style:style style:name="Tabela276.A" style:family="table-column">
      <style:table-column-properties style:column-width="0.958cm" style:rel-column-width="3717*"/>
    </style:style>
    <style:style style:name="Tabela276.B" style:family="table-column">
      <style:table-column-properties style:column-width="2.032cm" style:rel-column-width="7878*"/>
    </style:style>
    <style:style style:name="Tabela276.C" style:family="table-column">
      <style:table-column-properties style:column-width="5.479cm" style:rel-column-width="21250*"/>
    </style:style>
    <style:style style:name="Tabela276.D" style:family="table-column">
      <style:table-column-properties style:column-width="3.194cm" style:rel-column-width="12386*"/>
    </style:style>
    <style:style style:name="Tabela276.E" style:family="table-column">
      <style:table-column-properties style:column-width="5.235cm" style:rel-column-width="20304*"/>
    </style:style>
    <style:style style:name="Tabela276.A1" style:family="table-cell">
      <style:table-cell-properties fo:padding="0.097cm" fo:border="none"/>
    </style:style>
    <style:style style:name="Tabela277" style:family="table">
      <style:table-properties style:width="16.898cm" table:align="margins"/>
    </style:style>
    <style:style style:name="Tabela277.A" style:family="table-column">
      <style:table-column-properties style:column-width="0.958cm" style:rel-column-width="3717*"/>
    </style:style>
    <style:style style:name="Tabela277.B" style:family="table-column">
      <style:table-column-properties style:column-width="2.032cm" style:rel-column-width="7878*"/>
    </style:style>
    <style:style style:name="Tabela277.C" style:family="table-column">
      <style:table-column-properties style:column-width="5.479cm" style:rel-column-width="21250*"/>
    </style:style>
    <style:style style:name="Tabela277.D" style:family="table-column">
      <style:table-column-properties style:column-width="3.194cm" style:rel-column-width="12386*"/>
    </style:style>
    <style:style style:name="Tabela277.E" style:family="table-column">
      <style:table-column-properties style:column-width="5.235cm" style:rel-column-width="20304*"/>
    </style:style>
    <style:style style:name="Tabela277.A1" style:family="table-cell">
      <style:table-cell-properties fo:padding="0.097cm" fo:border="none"/>
    </style:style>
    <style:style style:name="Tabela278" style:family="table">
      <style:table-properties style:width="16.898cm" table:align="margins"/>
    </style:style>
    <style:style style:name="Tabela278.A" style:family="table-column">
      <style:table-column-properties style:column-width="0.958cm" style:rel-column-width="3717*"/>
    </style:style>
    <style:style style:name="Tabela278.B" style:family="table-column">
      <style:table-column-properties style:column-width="2.032cm" style:rel-column-width="7878*"/>
    </style:style>
    <style:style style:name="Tabela278.C" style:family="table-column">
      <style:table-column-properties style:column-width="5.479cm" style:rel-column-width="21250*"/>
    </style:style>
    <style:style style:name="Tabela278.D" style:family="table-column">
      <style:table-column-properties style:column-width="3.194cm" style:rel-column-width="12386*"/>
    </style:style>
    <style:style style:name="Tabela278.E" style:family="table-column">
      <style:table-column-properties style:column-width="5.235cm" style:rel-column-width="20304*"/>
    </style:style>
    <style:style style:name="Tabela278.A1" style:family="table-cell">
      <style:table-cell-properties fo:padding="0.097cm" fo:border="none"/>
    </style:style>
    <style:style style:name="Tabela279" style:family="table">
      <style:table-properties style:width="16.898cm" table:align="margins"/>
    </style:style>
    <style:style style:name="Tabela279.A" style:family="table-column">
      <style:table-column-properties style:column-width="0.958cm" style:rel-column-width="3717*"/>
    </style:style>
    <style:style style:name="Tabela279.B" style:family="table-column">
      <style:table-column-properties style:column-width="2.032cm" style:rel-column-width="7878*"/>
    </style:style>
    <style:style style:name="Tabela279.C" style:family="table-column">
      <style:table-column-properties style:column-width="5.479cm" style:rel-column-width="21250*"/>
    </style:style>
    <style:style style:name="Tabela279.D" style:family="table-column">
      <style:table-column-properties style:column-width="3.194cm" style:rel-column-width="12386*"/>
    </style:style>
    <style:style style:name="Tabela279.E" style:family="table-column">
      <style:table-column-properties style:column-width="5.235cm" style:rel-column-width="20304*"/>
    </style:style>
    <style:style style:name="Tabela279.A1" style:family="table-cell">
      <style:table-cell-properties fo:padding="0.097cm" fo:border="none"/>
    </style:style>
    <style:style style:name="Tabela280" style:family="table">
      <style:table-properties style:width="16.898cm" table:align="margins"/>
    </style:style>
    <style:style style:name="Tabela280.A" style:family="table-column">
      <style:table-column-properties style:column-width="0.958cm" style:rel-column-width="3717*"/>
    </style:style>
    <style:style style:name="Tabela280.B" style:family="table-column">
      <style:table-column-properties style:column-width="2.032cm" style:rel-column-width="7878*"/>
    </style:style>
    <style:style style:name="Tabela280.C" style:family="table-column">
      <style:table-column-properties style:column-width="5.479cm" style:rel-column-width="21250*"/>
    </style:style>
    <style:style style:name="Tabela280.D" style:family="table-column">
      <style:table-column-properties style:column-width="3.194cm" style:rel-column-width="12386*"/>
    </style:style>
    <style:style style:name="Tabela280.E" style:family="table-column">
      <style:table-column-properties style:column-width="5.235cm" style:rel-column-width="20304*"/>
    </style:style>
    <style:style style:name="Tabela280.A1" style:family="table-cell">
      <style:table-cell-properties fo:padding="0.097cm" fo:border="none"/>
    </style:style>
    <style:style style:name="Tabela281" style:family="table">
      <style:table-properties style:width="16.898cm" table:align="margins"/>
    </style:style>
    <style:style style:name="Tabela281.A" style:family="table-column">
      <style:table-column-properties style:column-width="0.958cm" style:rel-column-width="3717*"/>
    </style:style>
    <style:style style:name="Tabela281.B" style:family="table-column">
      <style:table-column-properties style:column-width="2.032cm" style:rel-column-width="7878*"/>
    </style:style>
    <style:style style:name="Tabela281.C" style:family="table-column">
      <style:table-column-properties style:column-width="5.479cm" style:rel-column-width="21250*"/>
    </style:style>
    <style:style style:name="Tabela281.D" style:family="table-column">
      <style:table-column-properties style:column-width="3.194cm" style:rel-column-width="12386*"/>
    </style:style>
    <style:style style:name="Tabela281.E" style:family="table-column">
      <style:table-column-properties style:column-width="5.235cm" style:rel-column-width="20304*"/>
    </style:style>
    <style:style style:name="Tabela281.A1" style:family="table-cell">
      <style:table-cell-properties fo:padding="0.097cm" fo:border="none"/>
    </style:style>
    <style:style style:name="Tabela282" style:family="table">
      <style:table-properties style:width="16.898cm" table:align="margins"/>
    </style:style>
    <style:style style:name="Tabela282.A" style:family="table-column">
      <style:table-column-properties style:column-width="0.958cm" style:rel-column-width="3717*"/>
    </style:style>
    <style:style style:name="Tabela282.B" style:family="table-column">
      <style:table-column-properties style:column-width="2.032cm" style:rel-column-width="7878*"/>
    </style:style>
    <style:style style:name="Tabela282.C" style:family="table-column">
      <style:table-column-properties style:column-width="5.479cm" style:rel-column-width="21250*"/>
    </style:style>
    <style:style style:name="Tabela282.D" style:family="table-column">
      <style:table-column-properties style:column-width="3.194cm" style:rel-column-width="12386*"/>
    </style:style>
    <style:style style:name="Tabela282.E" style:family="table-column">
      <style:table-column-properties style:column-width="5.235cm" style:rel-column-width="20304*"/>
    </style:style>
    <style:style style:name="Tabela282.A1" style:family="table-cell">
      <style:table-cell-properties fo:padding="0.097cm" fo:border="none"/>
    </style:style>
    <style:style style:name="Tabela283" style:family="table">
      <style:table-properties style:width="16.898cm" table:align="margins"/>
    </style:style>
    <style:style style:name="Tabela283.A" style:family="table-column">
      <style:table-column-properties style:column-width="0.958cm" style:rel-column-width="3717*"/>
    </style:style>
    <style:style style:name="Tabela283.B" style:family="table-column">
      <style:table-column-properties style:column-width="2.032cm" style:rel-column-width="7878*"/>
    </style:style>
    <style:style style:name="Tabela283.C" style:family="table-column">
      <style:table-column-properties style:column-width="5.479cm" style:rel-column-width="21250*"/>
    </style:style>
    <style:style style:name="Tabela283.D" style:family="table-column">
      <style:table-column-properties style:column-width="3.194cm" style:rel-column-width="12386*"/>
    </style:style>
    <style:style style:name="Tabela283.E" style:family="table-column">
      <style:table-column-properties style:column-width="5.235cm" style:rel-column-width="20304*"/>
    </style:style>
    <style:style style:name="Tabela283.A1" style:family="table-cell">
      <style:table-cell-properties fo:padding="0.097cm" fo:border="none"/>
    </style:style>
    <style:style style:name="Tabela284" style:family="table">
      <style:table-properties style:width="16.898cm" table:align="margins"/>
    </style:style>
    <style:style style:name="Tabela284.A" style:family="table-column">
      <style:table-column-properties style:column-width="0.958cm" style:rel-column-width="3717*"/>
    </style:style>
    <style:style style:name="Tabela284.B" style:family="table-column">
      <style:table-column-properties style:column-width="2.032cm" style:rel-column-width="7878*"/>
    </style:style>
    <style:style style:name="Tabela284.C" style:family="table-column">
      <style:table-column-properties style:column-width="5.479cm" style:rel-column-width="21250*"/>
    </style:style>
    <style:style style:name="Tabela284.D" style:family="table-column">
      <style:table-column-properties style:column-width="3.194cm" style:rel-column-width="12386*"/>
    </style:style>
    <style:style style:name="Tabela284.E" style:family="table-column">
      <style:table-column-properties style:column-width="5.235cm" style:rel-column-width="20304*"/>
    </style:style>
    <style:style style:name="Tabela284.A1" style:family="table-cell">
      <style:table-cell-properties fo:padding="0.097cm" fo:border="none"/>
    </style:style>
    <style:style style:name="Tabela285" style:family="table">
      <style:table-properties style:width="16.898cm" table:align="margins"/>
    </style:style>
    <style:style style:name="Tabela285.A" style:family="table-column">
      <style:table-column-properties style:column-width="0.958cm" style:rel-column-width="3717*"/>
    </style:style>
    <style:style style:name="Tabela285.B" style:family="table-column">
      <style:table-column-properties style:column-width="2.032cm" style:rel-column-width="7878*"/>
    </style:style>
    <style:style style:name="Tabela285.C" style:family="table-column">
      <style:table-column-properties style:column-width="5.479cm" style:rel-column-width="21250*"/>
    </style:style>
    <style:style style:name="Tabela285.D" style:family="table-column">
      <style:table-column-properties style:column-width="3.194cm" style:rel-column-width="12386*"/>
    </style:style>
    <style:style style:name="Tabela285.E" style:family="table-column">
      <style:table-column-properties style:column-width="5.235cm" style:rel-column-width="20304*"/>
    </style:style>
    <style:style style:name="Tabela285.A1" style:family="table-cell">
      <style:table-cell-properties fo:padding="0.097cm" fo:border="none"/>
    </style:style>
    <style:style style:name="Tabela286" style:family="table">
      <style:table-properties style:width="16.898cm" table:align="margins"/>
    </style:style>
    <style:style style:name="Tabela286.A" style:family="table-column">
      <style:table-column-properties style:column-width="0.958cm" style:rel-column-width="3717*"/>
    </style:style>
    <style:style style:name="Tabela286.B" style:family="table-column">
      <style:table-column-properties style:column-width="2.032cm" style:rel-column-width="7878*"/>
    </style:style>
    <style:style style:name="Tabela286.C" style:family="table-column">
      <style:table-column-properties style:column-width="5.479cm" style:rel-column-width="21250*"/>
    </style:style>
    <style:style style:name="Tabela286.D" style:family="table-column">
      <style:table-column-properties style:column-width="3.194cm" style:rel-column-width="12386*"/>
    </style:style>
    <style:style style:name="Tabela286.E" style:family="table-column">
      <style:table-column-properties style:column-width="5.235cm" style:rel-column-width="20304*"/>
    </style:style>
    <style:style style:name="Tabela286.A1" style:family="table-cell">
      <style:table-cell-properties fo:padding="0.097cm" fo:border="none"/>
    </style:style>
    <style:style style:name="Tabela287" style:family="table">
      <style:table-properties style:width="16.898cm" table:align="margins"/>
    </style:style>
    <style:style style:name="Tabela287.A" style:family="table-column">
      <style:table-column-properties style:column-width="0.958cm" style:rel-column-width="3717*"/>
    </style:style>
    <style:style style:name="Tabela287.B" style:family="table-column">
      <style:table-column-properties style:column-width="2.032cm" style:rel-column-width="7878*"/>
    </style:style>
    <style:style style:name="Tabela287.C" style:family="table-column">
      <style:table-column-properties style:column-width="5.479cm" style:rel-column-width="21250*"/>
    </style:style>
    <style:style style:name="Tabela287.D" style:family="table-column">
      <style:table-column-properties style:column-width="3.194cm" style:rel-column-width="12386*"/>
    </style:style>
    <style:style style:name="Tabela287.E" style:family="table-column">
      <style:table-column-properties style:column-width="5.235cm" style:rel-column-width="20304*"/>
    </style:style>
    <style:style style:name="Tabela287.A1" style:family="table-cell">
      <style:table-cell-properties fo:padding="0.097cm" fo:border="none"/>
    </style:style>
    <style:style style:name="Tabela288" style:family="table">
      <style:table-properties style:width="16.898cm" table:align="margins"/>
    </style:style>
    <style:style style:name="Tabela288.A" style:family="table-column">
      <style:table-column-properties style:column-width="0.958cm" style:rel-column-width="3717*"/>
    </style:style>
    <style:style style:name="Tabela288.B" style:family="table-column">
      <style:table-column-properties style:column-width="2.032cm" style:rel-column-width="7878*"/>
    </style:style>
    <style:style style:name="Tabela288.C" style:family="table-column">
      <style:table-column-properties style:column-width="5.479cm" style:rel-column-width="21250*"/>
    </style:style>
    <style:style style:name="Tabela288.D" style:family="table-column">
      <style:table-column-properties style:column-width="3.194cm" style:rel-column-width="12386*"/>
    </style:style>
    <style:style style:name="Tabela288.E" style:family="table-column">
      <style:table-column-properties style:column-width="5.235cm" style:rel-column-width="20304*"/>
    </style:style>
    <style:style style:name="Tabela288.A1" style:family="table-cell">
      <style:table-cell-properties fo:padding="0.097cm" fo:border="none"/>
    </style:style>
    <style:style style:name="Tabela289" style:family="table">
      <style:table-properties style:width="16.898cm" table:align="margins"/>
    </style:style>
    <style:style style:name="Tabela289.A" style:family="table-column">
      <style:table-column-properties style:column-width="0.958cm" style:rel-column-width="3717*"/>
    </style:style>
    <style:style style:name="Tabela289.B" style:family="table-column">
      <style:table-column-properties style:column-width="2.032cm" style:rel-column-width="7878*"/>
    </style:style>
    <style:style style:name="Tabela289.C" style:family="table-column">
      <style:table-column-properties style:column-width="5.479cm" style:rel-column-width="21250*"/>
    </style:style>
    <style:style style:name="Tabela289.D" style:family="table-column">
      <style:table-column-properties style:column-width="3.194cm" style:rel-column-width="12386*"/>
    </style:style>
    <style:style style:name="Tabela289.E" style:family="table-column">
      <style:table-column-properties style:column-width="5.235cm" style:rel-column-width="20304*"/>
    </style:style>
    <style:style style:name="Tabela289.A1" style:family="table-cell">
      <style:table-cell-properties fo:padding="0.097cm" fo:border="none"/>
    </style:style>
    <style:style style:name="Tabela290" style:family="table">
      <style:table-properties style:width="16.898cm" table:align="margins"/>
    </style:style>
    <style:style style:name="Tabela290.A" style:family="table-column">
      <style:table-column-properties style:column-width="0.958cm" style:rel-column-width="3717*"/>
    </style:style>
    <style:style style:name="Tabela290.B" style:family="table-column">
      <style:table-column-properties style:column-width="2.032cm" style:rel-column-width="7878*"/>
    </style:style>
    <style:style style:name="Tabela290.C" style:family="table-column">
      <style:table-column-properties style:column-width="5.479cm" style:rel-column-width="21250*"/>
    </style:style>
    <style:style style:name="Tabela290.D" style:family="table-column">
      <style:table-column-properties style:column-width="3.194cm" style:rel-column-width="12386*"/>
    </style:style>
    <style:style style:name="Tabela290.E" style:family="table-column">
      <style:table-column-properties style:column-width="5.235cm" style:rel-column-width="20304*"/>
    </style:style>
    <style:style style:name="Tabela290.A1" style:family="table-cell">
      <style:table-cell-properties fo:padding="0.097cm" fo:border="none"/>
    </style:style>
    <style:style style:name="Tabela291" style:family="table">
      <style:table-properties style:width="16.898cm" table:align="margins"/>
    </style:style>
    <style:style style:name="Tabela291.A" style:family="table-column">
      <style:table-column-properties style:column-width="0.958cm" style:rel-column-width="3717*"/>
    </style:style>
    <style:style style:name="Tabela291.B" style:family="table-column">
      <style:table-column-properties style:column-width="2.032cm" style:rel-column-width="7878*"/>
    </style:style>
    <style:style style:name="Tabela291.C" style:family="table-column">
      <style:table-column-properties style:column-width="5.479cm" style:rel-column-width="21250*"/>
    </style:style>
    <style:style style:name="Tabela291.D" style:family="table-column">
      <style:table-column-properties style:column-width="3.194cm" style:rel-column-width="12386*"/>
    </style:style>
    <style:style style:name="Tabela291.E" style:family="table-column">
      <style:table-column-properties style:column-width="5.235cm" style:rel-column-width="20304*"/>
    </style:style>
    <style:style style:name="Tabela291.A1" style:family="table-cell">
      <style:table-cell-properties fo:padding="0.097cm" fo:border="none"/>
    </style:style>
    <style:style style:name="Tabela292" style:family="table">
      <style:table-properties style:width="16.898cm" table:align="margins"/>
    </style:style>
    <style:style style:name="Tabela292.A" style:family="table-column">
      <style:table-column-properties style:column-width="0.958cm" style:rel-column-width="3717*"/>
    </style:style>
    <style:style style:name="Tabela292.B" style:family="table-column">
      <style:table-column-properties style:column-width="2.032cm" style:rel-column-width="7878*"/>
    </style:style>
    <style:style style:name="Tabela292.C" style:family="table-column">
      <style:table-column-properties style:column-width="5.479cm" style:rel-column-width="21250*"/>
    </style:style>
    <style:style style:name="Tabela292.D" style:family="table-column">
      <style:table-column-properties style:column-width="3.194cm" style:rel-column-width="12386*"/>
    </style:style>
    <style:style style:name="Tabela292.E" style:family="table-column">
      <style:table-column-properties style:column-width="5.235cm" style:rel-column-width="20304*"/>
    </style:style>
    <style:style style:name="Tabela292.A1" style:family="table-cell">
      <style:table-cell-properties fo:padding="0.097cm" fo:border="none"/>
    </style:style>
    <style:style style:name="Tabela293" style:family="table">
      <style:table-properties style:width="16.898cm" table:align="margins"/>
    </style:style>
    <style:style style:name="Tabela293.A" style:family="table-column">
      <style:table-column-properties style:column-width="0.958cm" style:rel-column-width="3717*"/>
    </style:style>
    <style:style style:name="Tabela293.B" style:family="table-column">
      <style:table-column-properties style:column-width="2.032cm" style:rel-column-width="7878*"/>
    </style:style>
    <style:style style:name="Tabela293.C" style:family="table-column">
      <style:table-column-properties style:column-width="5.479cm" style:rel-column-width="21250*"/>
    </style:style>
    <style:style style:name="Tabela293.D" style:family="table-column">
      <style:table-column-properties style:column-width="3.194cm" style:rel-column-width="12386*"/>
    </style:style>
    <style:style style:name="Tabela293.E" style:family="table-column">
      <style:table-column-properties style:column-width="5.235cm" style:rel-column-width="20304*"/>
    </style:style>
    <style:style style:name="Tabela293.A1" style:family="table-cell">
      <style:table-cell-properties fo:padding="0.097cm" fo:border="none"/>
    </style:style>
    <style:style style:name="Tabela294" style:family="table">
      <style:table-properties style:width="16.898cm" table:align="margins"/>
    </style:style>
    <style:style style:name="Tabela294.A" style:family="table-column">
      <style:table-column-properties style:column-width="0.958cm" style:rel-column-width="3717*"/>
    </style:style>
    <style:style style:name="Tabela294.B" style:family="table-column">
      <style:table-column-properties style:column-width="2.032cm" style:rel-column-width="7878*"/>
    </style:style>
    <style:style style:name="Tabela294.C" style:family="table-column">
      <style:table-column-properties style:column-width="5.479cm" style:rel-column-width="21250*"/>
    </style:style>
    <style:style style:name="Tabela294.D" style:family="table-column">
      <style:table-column-properties style:column-width="3.194cm" style:rel-column-width="12386*"/>
    </style:style>
    <style:style style:name="Tabela294.E" style:family="table-column">
      <style:table-column-properties style:column-width="5.235cm" style:rel-column-width="20304*"/>
    </style:style>
    <style:style style:name="Tabela294.A1" style:family="table-cell">
      <style:table-cell-properties fo:padding="0.097cm" fo:border="none"/>
    </style:style>
    <style:style style:name="Tabela295" style:family="table">
      <style:table-properties style:width="16.898cm" table:align="margins"/>
    </style:style>
    <style:style style:name="Tabela295.A" style:family="table-column">
      <style:table-column-properties style:column-width="0.958cm" style:rel-column-width="3717*"/>
    </style:style>
    <style:style style:name="Tabela295.B" style:family="table-column">
      <style:table-column-properties style:column-width="2.032cm" style:rel-column-width="7878*"/>
    </style:style>
    <style:style style:name="Tabela295.C" style:family="table-column">
      <style:table-column-properties style:column-width="5.479cm" style:rel-column-width="21250*"/>
    </style:style>
    <style:style style:name="Tabela295.D" style:family="table-column">
      <style:table-column-properties style:column-width="3.194cm" style:rel-column-width="12386*"/>
    </style:style>
    <style:style style:name="Tabela295.E" style:family="table-column">
      <style:table-column-properties style:column-width="5.235cm" style:rel-column-width="20304*"/>
    </style:style>
    <style:style style:name="Tabela295.A1" style:family="table-cell">
      <style:table-cell-properties fo:padding="0.097cm" fo:border="none"/>
    </style:style>
    <style:style style:name="Tabela296" style:family="table">
      <style:table-properties style:width="16.898cm" table:align="margins"/>
    </style:style>
    <style:style style:name="Tabela296.A" style:family="table-column">
      <style:table-column-properties style:column-width="0.958cm" style:rel-column-width="3717*"/>
    </style:style>
    <style:style style:name="Tabela296.B" style:family="table-column">
      <style:table-column-properties style:column-width="2.032cm" style:rel-column-width="7878*"/>
    </style:style>
    <style:style style:name="Tabela296.C" style:family="table-column">
      <style:table-column-properties style:column-width="5.479cm" style:rel-column-width="21250*"/>
    </style:style>
    <style:style style:name="Tabela296.D" style:family="table-column">
      <style:table-column-properties style:column-width="3.194cm" style:rel-column-width="12386*"/>
    </style:style>
    <style:style style:name="Tabela296.E" style:family="table-column">
      <style:table-column-properties style:column-width="5.235cm" style:rel-column-width="20304*"/>
    </style:style>
    <style:style style:name="Tabela296.A1" style:family="table-cell">
      <style:table-cell-properties fo:padding="0.097cm" fo:border="none"/>
    </style:style>
    <style:style style:name="Tabela297" style:family="table">
      <style:table-properties style:width="16.898cm" table:align="margins"/>
    </style:style>
    <style:style style:name="Tabela297.A" style:family="table-column">
      <style:table-column-properties style:column-width="0.958cm" style:rel-column-width="3717*"/>
    </style:style>
    <style:style style:name="Tabela297.B" style:family="table-column">
      <style:table-column-properties style:column-width="2.032cm" style:rel-column-width="7878*"/>
    </style:style>
    <style:style style:name="Tabela297.C" style:family="table-column">
      <style:table-column-properties style:column-width="5.479cm" style:rel-column-width="21250*"/>
    </style:style>
    <style:style style:name="Tabela297.D" style:family="table-column">
      <style:table-column-properties style:column-width="3.194cm" style:rel-column-width="12386*"/>
    </style:style>
    <style:style style:name="Tabela297.E" style:family="table-column">
      <style:table-column-properties style:column-width="5.235cm" style:rel-column-width="20304*"/>
    </style:style>
    <style:style style:name="Tabela297.A1" style:family="table-cell">
      <style:table-cell-properties fo:padding="0.097cm" fo:border="none"/>
    </style:style>
    <style:style style:name="Tabela298" style:family="table">
      <style:table-properties style:width="16.898cm" table:align="margins"/>
    </style:style>
    <style:style style:name="Tabela298.A" style:family="table-column">
      <style:table-column-properties style:column-width="0.958cm" style:rel-column-width="3717*"/>
    </style:style>
    <style:style style:name="Tabela298.B" style:family="table-column">
      <style:table-column-properties style:column-width="2.032cm" style:rel-column-width="7878*"/>
    </style:style>
    <style:style style:name="Tabela298.C" style:family="table-column">
      <style:table-column-properties style:column-width="5.479cm" style:rel-column-width="21250*"/>
    </style:style>
    <style:style style:name="Tabela298.D" style:family="table-column">
      <style:table-column-properties style:column-width="3.194cm" style:rel-column-width="12386*"/>
    </style:style>
    <style:style style:name="Tabela298.E" style:family="table-column">
      <style:table-column-properties style:column-width="5.235cm" style:rel-column-width="20304*"/>
    </style:style>
    <style:style style:name="Tabela298.A1" style:family="table-cell">
      <style:table-cell-properties fo:padding="0.097cm" fo:border="none"/>
    </style:style>
    <style:style style:name="Tabela299" style:family="table">
      <style:table-properties style:width="16.898cm" table:align="margins"/>
    </style:style>
    <style:style style:name="Tabela299.A" style:family="table-column">
      <style:table-column-properties style:column-width="0.958cm" style:rel-column-width="3717*"/>
    </style:style>
    <style:style style:name="Tabela299.B" style:family="table-column">
      <style:table-column-properties style:column-width="2.032cm" style:rel-column-width="7878*"/>
    </style:style>
    <style:style style:name="Tabela299.C" style:family="table-column">
      <style:table-column-properties style:column-width="5.479cm" style:rel-column-width="21250*"/>
    </style:style>
    <style:style style:name="Tabela299.D" style:family="table-column">
      <style:table-column-properties style:column-width="3.194cm" style:rel-column-width="12386*"/>
    </style:style>
    <style:style style:name="Tabela299.E" style:family="table-column">
      <style:table-column-properties style:column-width="5.235cm" style:rel-column-width="20304*"/>
    </style:style>
    <style:style style:name="Tabela299.A1" style:family="table-cell">
      <style:table-cell-properties fo:padding="0.097cm" fo:border="none"/>
    </style:style>
    <style:style style:name="Tabela300" style:family="table">
      <style:table-properties style:width="16.898cm" table:align="margins"/>
    </style:style>
    <style:style style:name="Tabela300.A" style:family="table-column">
      <style:table-column-properties style:column-width="0.958cm" style:rel-column-width="3717*"/>
    </style:style>
    <style:style style:name="Tabela300.B" style:family="table-column">
      <style:table-column-properties style:column-width="2.032cm" style:rel-column-width="7878*"/>
    </style:style>
    <style:style style:name="Tabela300.C" style:family="table-column">
      <style:table-column-properties style:column-width="5.479cm" style:rel-column-width="21250*"/>
    </style:style>
    <style:style style:name="Tabela300.D" style:family="table-column">
      <style:table-column-properties style:column-width="3.194cm" style:rel-column-width="12386*"/>
    </style:style>
    <style:style style:name="Tabela300.E" style:family="table-column">
      <style:table-column-properties style:column-width="5.235cm" style:rel-column-width="20304*"/>
    </style:style>
    <style:style style:name="Tabela300.A1" style:family="table-cell">
      <style:table-cell-properties fo:padding="0.097cm" fo:border="none"/>
    </style:style>
    <style:style style:name="Tabela301" style:family="table">
      <style:table-properties style:width="16.898cm" table:align="margins"/>
    </style:style>
    <style:style style:name="Tabela301.A" style:family="table-column">
      <style:table-column-properties style:column-width="0.958cm" style:rel-column-width="3717*"/>
    </style:style>
    <style:style style:name="Tabela301.B" style:family="table-column">
      <style:table-column-properties style:column-width="2.032cm" style:rel-column-width="7878*"/>
    </style:style>
    <style:style style:name="Tabela301.C" style:family="table-column">
      <style:table-column-properties style:column-width="5.479cm" style:rel-column-width="21250*"/>
    </style:style>
    <style:style style:name="Tabela301.D" style:family="table-column">
      <style:table-column-properties style:column-width="3.194cm" style:rel-column-width="12386*"/>
    </style:style>
    <style:style style:name="Tabela301.E" style:family="table-column">
      <style:table-column-properties style:column-width="5.235cm" style:rel-column-width="20304*"/>
    </style:style>
    <style:style style:name="Tabela301.A1" style:family="table-cell">
      <style:table-cell-properties fo:padding="0.097cm" fo:border="none"/>
    </style:style>
    <style:style style:name="Tabela302" style:family="table">
      <style:table-properties style:width="16.898cm" table:align="margins"/>
    </style:style>
    <style:style style:name="Tabela302.A" style:family="table-column">
      <style:table-column-properties style:column-width="0.958cm" style:rel-column-width="3717*"/>
    </style:style>
    <style:style style:name="Tabela302.B" style:family="table-column">
      <style:table-column-properties style:column-width="2.032cm" style:rel-column-width="7878*"/>
    </style:style>
    <style:style style:name="Tabela302.C" style:family="table-column">
      <style:table-column-properties style:column-width="5.479cm" style:rel-column-width="21250*"/>
    </style:style>
    <style:style style:name="Tabela302.D" style:family="table-column">
      <style:table-column-properties style:column-width="3.194cm" style:rel-column-width="12386*"/>
    </style:style>
    <style:style style:name="Tabela302.E" style:family="table-column">
      <style:table-column-properties style:column-width="5.235cm" style:rel-column-width="20304*"/>
    </style:style>
    <style:style style:name="Tabela302.A1" style:family="table-cell">
      <style:table-cell-properties fo:padding="0.097cm" fo:border="none"/>
    </style:style>
    <style:style style:name="Tabela303" style:family="table">
      <style:table-properties style:width="16.898cm" table:align="margins"/>
    </style:style>
    <style:style style:name="Tabela303.A" style:family="table-column">
      <style:table-column-properties style:column-width="0.958cm" style:rel-column-width="3717*"/>
    </style:style>
    <style:style style:name="Tabela303.B" style:family="table-column">
      <style:table-column-properties style:column-width="2.032cm" style:rel-column-width="7878*"/>
    </style:style>
    <style:style style:name="Tabela303.C" style:family="table-column">
      <style:table-column-properties style:column-width="5.479cm" style:rel-column-width="21250*"/>
    </style:style>
    <style:style style:name="Tabela303.D" style:family="table-column">
      <style:table-column-properties style:column-width="3.194cm" style:rel-column-width="12386*"/>
    </style:style>
    <style:style style:name="Tabela303.E" style:family="table-column">
      <style:table-column-properties style:column-width="5.235cm" style:rel-column-width="20304*"/>
    </style:style>
    <style:style style:name="Tabela303.A1" style:family="table-cell">
      <style:table-cell-properties fo:padding="0.097cm" fo:border="none"/>
    </style:style>
    <style:style style:name="Tabela304" style:family="table">
      <style:table-properties style:width="16.898cm" table:align="margins"/>
    </style:style>
    <style:style style:name="Tabela304.A" style:family="table-column">
      <style:table-column-properties style:column-width="0.958cm" style:rel-column-width="3717*"/>
    </style:style>
    <style:style style:name="Tabela304.B" style:family="table-column">
      <style:table-column-properties style:column-width="2.032cm" style:rel-column-width="7878*"/>
    </style:style>
    <style:style style:name="Tabela304.C" style:family="table-column">
      <style:table-column-properties style:column-width="5.479cm" style:rel-column-width="21250*"/>
    </style:style>
    <style:style style:name="Tabela304.D" style:family="table-column">
      <style:table-column-properties style:column-width="3.194cm" style:rel-column-width="12386*"/>
    </style:style>
    <style:style style:name="Tabela304.E" style:family="table-column">
      <style:table-column-properties style:column-width="5.235cm" style:rel-column-width="20304*"/>
    </style:style>
    <style:style style:name="Tabela304.A1" style:family="table-cell">
      <style:table-cell-properties fo:padding="0.097cm" fo:border="none"/>
    </style:style>
    <style:style style:name="Tabela305" style:family="table">
      <style:table-properties style:width="16.898cm" table:align="margins"/>
    </style:style>
    <style:style style:name="Tabela305.A" style:family="table-column">
      <style:table-column-properties style:column-width="0.958cm" style:rel-column-width="3717*"/>
    </style:style>
    <style:style style:name="Tabela305.B" style:family="table-column">
      <style:table-column-properties style:column-width="2.032cm" style:rel-column-width="7878*"/>
    </style:style>
    <style:style style:name="Tabela305.C" style:family="table-column">
      <style:table-column-properties style:column-width="5.479cm" style:rel-column-width="21250*"/>
    </style:style>
    <style:style style:name="Tabela305.D" style:family="table-column">
      <style:table-column-properties style:column-width="3.194cm" style:rel-column-width="12386*"/>
    </style:style>
    <style:style style:name="Tabela305.E" style:family="table-column">
      <style:table-column-properties style:column-width="5.235cm" style:rel-column-width="20304*"/>
    </style:style>
    <style:style style:name="Tabela305.A1" style:family="table-cell">
      <style:table-cell-properties fo:padding="0.097cm" fo:border="none"/>
    </style:style>
    <style:style style:name="Tabela306" style:family="table">
      <style:table-properties style:width="16.898cm" table:align="margins"/>
    </style:style>
    <style:style style:name="Tabela306.A" style:family="table-column">
      <style:table-column-properties style:column-width="0.958cm" style:rel-column-width="3717*"/>
    </style:style>
    <style:style style:name="Tabela306.B" style:family="table-column">
      <style:table-column-properties style:column-width="2.032cm" style:rel-column-width="7878*"/>
    </style:style>
    <style:style style:name="Tabela306.C" style:family="table-column">
      <style:table-column-properties style:column-width="5.479cm" style:rel-column-width="21250*"/>
    </style:style>
    <style:style style:name="Tabela306.D" style:family="table-column">
      <style:table-column-properties style:column-width="3.194cm" style:rel-column-width="12386*"/>
    </style:style>
    <style:style style:name="Tabela306.E" style:family="table-column">
      <style:table-column-properties style:column-width="5.235cm" style:rel-column-width="20304*"/>
    </style:style>
    <style:style style:name="Tabela306.A1" style:family="table-cell">
      <style:table-cell-properties fo:padding="0.097cm" fo:border="none"/>
    </style:style>
    <style:style style:name="Tabela307" style:family="table">
      <style:table-properties style:width="16.898cm" table:align="margins"/>
    </style:style>
    <style:style style:name="Tabela307.A" style:family="table-column">
      <style:table-column-properties style:column-width="0.958cm" style:rel-column-width="3717*"/>
    </style:style>
    <style:style style:name="Tabela307.B" style:family="table-column">
      <style:table-column-properties style:column-width="2.032cm" style:rel-column-width="7878*"/>
    </style:style>
    <style:style style:name="Tabela307.C" style:family="table-column">
      <style:table-column-properties style:column-width="5.479cm" style:rel-column-width="21250*"/>
    </style:style>
    <style:style style:name="Tabela307.D" style:family="table-column">
      <style:table-column-properties style:column-width="3.194cm" style:rel-column-width="12386*"/>
    </style:style>
    <style:style style:name="Tabela307.E" style:family="table-column">
      <style:table-column-properties style:column-width="5.235cm" style:rel-column-width="20304*"/>
    </style:style>
    <style:style style:name="Tabela307.A1" style:family="table-cell">
      <style:table-cell-properties fo:padding="0.097cm" fo:border="none"/>
    </style:style>
    <style:style style:name="Tabela308" style:family="table">
      <style:table-properties style:width="16.898cm" table:align="margins"/>
    </style:style>
    <style:style style:name="Tabela308.A" style:family="table-column">
      <style:table-column-properties style:column-width="0.958cm" style:rel-column-width="3717*"/>
    </style:style>
    <style:style style:name="Tabela308.B" style:family="table-column">
      <style:table-column-properties style:column-width="2.032cm" style:rel-column-width="7878*"/>
    </style:style>
    <style:style style:name="Tabela308.C" style:family="table-column">
      <style:table-column-properties style:column-width="5.479cm" style:rel-column-width="21250*"/>
    </style:style>
    <style:style style:name="Tabela308.D" style:family="table-column">
      <style:table-column-properties style:column-width="3.194cm" style:rel-column-width="12386*"/>
    </style:style>
    <style:style style:name="Tabela308.E" style:family="table-column">
      <style:table-column-properties style:column-width="5.235cm" style:rel-column-width="20304*"/>
    </style:style>
    <style:style style:name="Tabela308.A1" style:family="table-cell">
      <style:table-cell-properties fo:padding="0.097cm" fo:border="none"/>
    </style:style>
    <style:style style:name="Tabela309" style:family="table">
      <style:table-properties style:width="16.898cm" table:align="margins"/>
    </style:style>
    <style:style style:name="Tabela309.A" style:family="table-column">
      <style:table-column-properties style:column-width="0.958cm" style:rel-column-width="3717*"/>
    </style:style>
    <style:style style:name="Tabela309.B" style:family="table-column">
      <style:table-column-properties style:column-width="2.032cm" style:rel-column-width="7878*"/>
    </style:style>
    <style:style style:name="Tabela309.C" style:family="table-column">
      <style:table-column-properties style:column-width="5.479cm" style:rel-column-width="21250*"/>
    </style:style>
    <style:style style:name="Tabela309.D" style:family="table-column">
      <style:table-column-properties style:column-width="3.194cm" style:rel-column-width="12386*"/>
    </style:style>
    <style:style style:name="Tabela309.E" style:family="table-column">
      <style:table-column-properties style:column-width="5.235cm" style:rel-column-width="20304*"/>
    </style:style>
    <style:style style:name="Tabela309.A1" style:family="table-cell">
      <style:table-cell-properties fo:padding="0.097cm" fo:border="none"/>
    </style:style>
    <style:style style:name="Tabela310" style:family="table">
      <style:table-properties style:width="16.898cm" table:align="margins"/>
    </style:style>
    <style:style style:name="Tabela310.A" style:family="table-column">
      <style:table-column-properties style:column-width="0.958cm" style:rel-column-width="3717*"/>
    </style:style>
    <style:style style:name="Tabela310.B" style:family="table-column">
      <style:table-column-properties style:column-width="2.032cm" style:rel-column-width="7878*"/>
    </style:style>
    <style:style style:name="Tabela310.C" style:family="table-column">
      <style:table-column-properties style:column-width="5.479cm" style:rel-column-width="21250*"/>
    </style:style>
    <style:style style:name="Tabela310.D" style:family="table-column">
      <style:table-column-properties style:column-width="3.194cm" style:rel-column-width="12386*"/>
    </style:style>
    <style:style style:name="Tabela310.E" style:family="table-column">
      <style:table-column-properties style:column-width="5.235cm" style:rel-column-width="20304*"/>
    </style:style>
    <style:style style:name="Tabela310.A1" style:family="table-cell">
      <style:table-cell-properties fo:padding="0.097cm" fo:border="none"/>
    </style:style>
    <style:style style:name="Tabela311" style:family="table">
      <style:table-properties style:width="16.898cm" table:align="margins"/>
    </style:style>
    <style:style style:name="Tabela311.A" style:family="table-column">
      <style:table-column-properties style:column-width="0.958cm" style:rel-column-width="3717*"/>
    </style:style>
    <style:style style:name="Tabela311.B" style:family="table-column">
      <style:table-column-properties style:column-width="2.032cm" style:rel-column-width="7878*"/>
    </style:style>
    <style:style style:name="Tabela311.C" style:family="table-column">
      <style:table-column-properties style:column-width="5.479cm" style:rel-column-width="21250*"/>
    </style:style>
    <style:style style:name="Tabela311.D" style:family="table-column">
      <style:table-column-properties style:column-width="3.194cm" style:rel-column-width="12386*"/>
    </style:style>
    <style:style style:name="Tabela311.E" style:family="table-column">
      <style:table-column-properties style:column-width="5.235cm" style:rel-column-width="20304*"/>
    </style:style>
    <style:style style:name="Tabela311.A1" style:family="table-cell">
      <style:table-cell-properties fo:padding="0.097cm" fo:border="none"/>
    </style:style>
    <style:style style:name="Tabela312" style:family="table">
      <style:table-properties style:width="16.898cm" table:align="margins"/>
    </style:style>
    <style:style style:name="Tabela312.A" style:family="table-column">
      <style:table-column-properties style:column-width="0.958cm" style:rel-column-width="3717*"/>
    </style:style>
    <style:style style:name="Tabela312.B" style:family="table-column">
      <style:table-column-properties style:column-width="2.032cm" style:rel-column-width="7878*"/>
    </style:style>
    <style:style style:name="Tabela312.C" style:family="table-column">
      <style:table-column-properties style:column-width="5.479cm" style:rel-column-width="21250*"/>
    </style:style>
    <style:style style:name="Tabela312.D" style:family="table-column">
      <style:table-column-properties style:column-width="3.194cm" style:rel-column-width="12386*"/>
    </style:style>
    <style:style style:name="Tabela312.E" style:family="table-column">
      <style:table-column-properties style:column-width="5.235cm" style:rel-column-width="20304*"/>
    </style:style>
    <style:style style:name="Tabela312.A1" style:family="table-cell">
      <style:table-cell-properties fo:padding="0.097cm" fo:border="none"/>
    </style:style>
    <style:style style:name="Tabela313" style:family="table">
      <style:table-properties style:width="16.898cm" table:align="margins"/>
    </style:style>
    <style:style style:name="Tabela313.A" style:family="table-column">
      <style:table-column-properties style:column-width="0.958cm" style:rel-column-width="3717*"/>
    </style:style>
    <style:style style:name="Tabela313.B" style:family="table-column">
      <style:table-column-properties style:column-width="2.032cm" style:rel-column-width="7878*"/>
    </style:style>
    <style:style style:name="Tabela313.C" style:family="table-column">
      <style:table-column-properties style:column-width="5.479cm" style:rel-column-width="21250*"/>
    </style:style>
    <style:style style:name="Tabela313.D" style:family="table-column">
      <style:table-column-properties style:column-width="3.194cm" style:rel-column-width="12386*"/>
    </style:style>
    <style:style style:name="Tabela313.E" style:family="table-column">
      <style:table-column-properties style:column-width="5.235cm" style:rel-column-width="20304*"/>
    </style:style>
    <style:style style:name="Tabela313.A1" style:family="table-cell">
      <style:table-cell-properties fo:padding="0.097cm" fo:border="none"/>
    </style:style>
    <style:style style:name="Tabela314" style:family="table">
      <style:table-properties style:width="16.898cm" table:align="margins"/>
    </style:style>
    <style:style style:name="Tabela314.A" style:family="table-column">
      <style:table-column-properties style:column-width="0.958cm" style:rel-column-width="3717*"/>
    </style:style>
    <style:style style:name="Tabela314.B" style:family="table-column">
      <style:table-column-properties style:column-width="2.032cm" style:rel-column-width="7878*"/>
    </style:style>
    <style:style style:name="Tabela314.C" style:family="table-column">
      <style:table-column-properties style:column-width="5.479cm" style:rel-column-width="21250*"/>
    </style:style>
    <style:style style:name="Tabela314.D" style:family="table-column">
      <style:table-column-properties style:column-width="3.194cm" style:rel-column-width="12386*"/>
    </style:style>
    <style:style style:name="Tabela314.E" style:family="table-column">
      <style:table-column-properties style:column-width="5.235cm" style:rel-column-width="20304*"/>
    </style:style>
    <style:style style:name="Tabela314.A1" style:family="table-cell">
      <style:table-cell-properties fo:padding="0.097cm" fo:border="none"/>
    </style:style>
    <style:style style:name="Tabela315" style:family="table">
      <style:table-properties style:width="16.898cm" table:align="margins"/>
    </style:style>
    <style:style style:name="Tabela315.A" style:family="table-column">
      <style:table-column-properties style:column-width="0.958cm" style:rel-column-width="3717*"/>
    </style:style>
    <style:style style:name="Tabela315.B" style:family="table-column">
      <style:table-column-properties style:column-width="2.032cm" style:rel-column-width="7878*"/>
    </style:style>
    <style:style style:name="Tabela315.C" style:family="table-column">
      <style:table-column-properties style:column-width="5.479cm" style:rel-column-width="21250*"/>
    </style:style>
    <style:style style:name="Tabela315.D" style:family="table-column">
      <style:table-column-properties style:column-width="3.194cm" style:rel-column-width="12386*"/>
    </style:style>
    <style:style style:name="Tabela315.E" style:family="table-column">
      <style:table-column-properties style:column-width="5.235cm" style:rel-column-width="20304*"/>
    </style:style>
    <style:style style:name="Tabela315.A1" style:family="table-cell">
      <style:table-cell-properties fo:padding="0.097cm" fo:border="none"/>
    </style:style>
    <style:style style:name="Tabela316" style:family="table">
      <style:table-properties style:width="16.898cm" table:align="margins"/>
    </style:style>
    <style:style style:name="Tabela316.A" style:family="table-column">
      <style:table-column-properties style:column-width="0.958cm" style:rel-column-width="3717*"/>
    </style:style>
    <style:style style:name="Tabela316.B" style:family="table-column">
      <style:table-column-properties style:column-width="2.032cm" style:rel-column-width="7878*"/>
    </style:style>
    <style:style style:name="Tabela316.C" style:family="table-column">
      <style:table-column-properties style:column-width="5.479cm" style:rel-column-width="21250*"/>
    </style:style>
    <style:style style:name="Tabela316.D" style:family="table-column">
      <style:table-column-properties style:column-width="3.194cm" style:rel-column-width="12386*"/>
    </style:style>
    <style:style style:name="Tabela316.E" style:family="table-column">
      <style:table-column-properties style:column-width="5.235cm" style:rel-column-width="20304*"/>
    </style:style>
    <style:style style:name="Tabela316.A1" style:family="table-cell">
      <style:table-cell-properties fo:padding="0.097cm" fo:border="none"/>
    </style:style>
    <style:style style:name="Tabela317" style:family="table">
      <style:table-properties style:width="16.898cm" table:align="margins"/>
    </style:style>
    <style:style style:name="Tabela317.A" style:family="table-column">
      <style:table-column-properties style:column-width="0.958cm" style:rel-column-width="3717*"/>
    </style:style>
    <style:style style:name="Tabela317.B" style:family="table-column">
      <style:table-column-properties style:column-width="2.032cm" style:rel-column-width="7878*"/>
    </style:style>
    <style:style style:name="Tabela317.C" style:family="table-column">
      <style:table-column-properties style:column-width="5.479cm" style:rel-column-width="21250*"/>
    </style:style>
    <style:style style:name="Tabela317.D" style:family="table-column">
      <style:table-column-properties style:column-width="3.194cm" style:rel-column-width="12386*"/>
    </style:style>
    <style:style style:name="Tabela317.E" style:family="table-column">
      <style:table-column-properties style:column-width="5.235cm" style:rel-column-width="20304*"/>
    </style:style>
    <style:style style:name="Tabela317.A1" style:family="table-cell">
      <style:table-cell-properties fo:padding="0.097cm" fo:border="none"/>
    </style:style>
    <style:style style:name="Tabela318" style:family="table">
      <style:table-properties style:width="16.898cm" table:align="margins"/>
    </style:style>
    <style:style style:name="Tabela318.A" style:family="table-column">
      <style:table-column-properties style:column-width="0.958cm" style:rel-column-width="3717*"/>
    </style:style>
    <style:style style:name="Tabela318.B" style:family="table-column">
      <style:table-column-properties style:column-width="2.032cm" style:rel-column-width="7878*"/>
    </style:style>
    <style:style style:name="Tabela318.C" style:family="table-column">
      <style:table-column-properties style:column-width="5.479cm" style:rel-column-width="21250*"/>
    </style:style>
    <style:style style:name="Tabela318.D" style:family="table-column">
      <style:table-column-properties style:column-width="3.194cm" style:rel-column-width="12386*"/>
    </style:style>
    <style:style style:name="Tabela318.E" style:family="table-column">
      <style:table-column-properties style:column-width="5.235cm" style:rel-column-width="20304*"/>
    </style:style>
    <style:style style:name="Tabela318.A1" style:family="table-cell">
      <style:table-cell-properties fo:padding="0.097cm" fo:border="none"/>
    </style:style>
    <style:style style:name="Tabela319" style:family="table">
      <style:table-properties style:width="16.898cm" table:align="margins"/>
    </style:style>
    <style:style style:name="Tabela319.A" style:family="table-column">
      <style:table-column-properties style:column-width="0.958cm" style:rel-column-width="3717*"/>
    </style:style>
    <style:style style:name="Tabela319.B" style:family="table-column">
      <style:table-column-properties style:column-width="2.032cm" style:rel-column-width="7878*"/>
    </style:style>
    <style:style style:name="Tabela319.C" style:family="table-column">
      <style:table-column-properties style:column-width="5.479cm" style:rel-column-width="21250*"/>
    </style:style>
    <style:style style:name="Tabela319.D" style:family="table-column">
      <style:table-column-properties style:column-width="3.194cm" style:rel-column-width="12386*"/>
    </style:style>
    <style:style style:name="Tabela319.E" style:family="table-column">
      <style:table-column-properties style:column-width="5.235cm" style:rel-column-width="20304*"/>
    </style:style>
    <style:style style:name="Tabela319.A1" style:family="table-cell">
      <style:table-cell-properties fo:padding="0.097cm" fo:border="none"/>
    </style:style>
    <style:style style:name="Tabela320" style:family="table">
      <style:table-properties style:width="16.898cm" table:align="margins"/>
    </style:style>
    <style:style style:name="Tabela320.A" style:family="table-column">
      <style:table-column-properties style:column-width="0.958cm" style:rel-column-width="3717*"/>
    </style:style>
    <style:style style:name="Tabela320.B" style:family="table-column">
      <style:table-column-properties style:column-width="2.032cm" style:rel-column-width="7878*"/>
    </style:style>
    <style:style style:name="Tabela320.C" style:family="table-column">
      <style:table-column-properties style:column-width="5.479cm" style:rel-column-width="21250*"/>
    </style:style>
    <style:style style:name="Tabela320.D" style:family="table-column">
      <style:table-column-properties style:column-width="3.194cm" style:rel-column-width="12386*"/>
    </style:style>
    <style:style style:name="Tabela320.E" style:family="table-column">
      <style:table-column-properties style:column-width="5.235cm" style:rel-column-width="20304*"/>
    </style:style>
    <style:style style:name="Tabela320.A1" style:family="table-cell">
      <style:table-cell-properties fo:padding="0.097cm" fo:border="none"/>
    </style:style>
    <style:style style:name="Tabela321" style:family="table">
      <style:table-properties style:width="16.898cm" table:align="margins"/>
    </style:style>
    <style:style style:name="Tabela321.A" style:family="table-column">
      <style:table-column-properties style:column-width="0.958cm" style:rel-column-width="3717*"/>
    </style:style>
    <style:style style:name="Tabela321.B" style:family="table-column">
      <style:table-column-properties style:column-width="2.032cm" style:rel-column-width="7878*"/>
    </style:style>
    <style:style style:name="Tabela321.C" style:family="table-column">
      <style:table-column-properties style:column-width="5.479cm" style:rel-column-width="21250*"/>
    </style:style>
    <style:style style:name="Tabela321.D" style:family="table-column">
      <style:table-column-properties style:column-width="3.194cm" style:rel-column-width="12386*"/>
    </style:style>
    <style:style style:name="Tabela321.E" style:family="table-column">
      <style:table-column-properties style:column-width="5.235cm" style:rel-column-width="20304*"/>
    </style:style>
    <style:style style:name="Tabela321.A1" style:family="table-cell">
      <style:table-cell-properties fo:padding="0.097cm" fo:border="none"/>
    </style:style>
    <style:style style:name="Tabela322" style:family="table">
      <style:table-properties style:width="16.898cm" table:align="margins"/>
    </style:style>
    <style:style style:name="Tabela322.A" style:family="table-column">
      <style:table-column-properties style:column-width="0.958cm" style:rel-column-width="3717*"/>
    </style:style>
    <style:style style:name="Tabela322.B" style:family="table-column">
      <style:table-column-properties style:column-width="2.032cm" style:rel-column-width="7878*"/>
    </style:style>
    <style:style style:name="Tabela322.C" style:family="table-column">
      <style:table-column-properties style:column-width="5.479cm" style:rel-column-width="21250*"/>
    </style:style>
    <style:style style:name="Tabela322.D" style:family="table-column">
      <style:table-column-properties style:column-width="3.194cm" style:rel-column-width="12386*"/>
    </style:style>
    <style:style style:name="Tabela322.E" style:family="table-column">
      <style:table-column-properties style:column-width="5.235cm" style:rel-column-width="20304*"/>
    </style:style>
    <style:style style:name="Tabela322.A1" style:family="table-cell">
      <style:table-cell-properties fo:padding="0.097cm" fo:border="none"/>
    </style:style>
    <style:style style:name="Tabela323" style:family="table">
      <style:table-properties style:width="16.898cm" table:align="margins"/>
    </style:style>
    <style:style style:name="Tabela323.A" style:family="table-column">
      <style:table-column-properties style:column-width="0.958cm" style:rel-column-width="3717*"/>
    </style:style>
    <style:style style:name="Tabela323.B" style:family="table-column">
      <style:table-column-properties style:column-width="2.032cm" style:rel-column-width="7878*"/>
    </style:style>
    <style:style style:name="Tabela323.C" style:family="table-column">
      <style:table-column-properties style:column-width="5.479cm" style:rel-column-width="21250*"/>
    </style:style>
    <style:style style:name="Tabela323.D" style:family="table-column">
      <style:table-column-properties style:column-width="3.194cm" style:rel-column-width="12386*"/>
    </style:style>
    <style:style style:name="Tabela323.E" style:family="table-column">
      <style:table-column-properties style:column-width="5.235cm" style:rel-column-width="20304*"/>
    </style:style>
    <style:style style:name="Tabela323.A1" style:family="table-cell">
      <style:table-cell-properties fo:padding="0.097cm" fo:border="none"/>
    </style:style>
    <style:style style:name="Tabela324" style:family="table">
      <style:table-properties style:width="16.898cm" table:align="margins"/>
    </style:style>
    <style:style style:name="Tabela324.A" style:family="table-column">
      <style:table-column-properties style:column-width="0.958cm" style:rel-column-width="3717*"/>
    </style:style>
    <style:style style:name="Tabela324.B" style:family="table-column">
      <style:table-column-properties style:column-width="2.032cm" style:rel-column-width="7878*"/>
    </style:style>
    <style:style style:name="Tabela324.C" style:family="table-column">
      <style:table-column-properties style:column-width="5.479cm" style:rel-column-width="21250*"/>
    </style:style>
    <style:style style:name="Tabela324.D" style:family="table-column">
      <style:table-column-properties style:column-width="3.194cm" style:rel-column-width="12386*"/>
    </style:style>
    <style:style style:name="Tabela324.E" style:family="table-column">
      <style:table-column-properties style:column-width="5.235cm" style:rel-column-width="20304*"/>
    </style:style>
    <style:style style:name="Tabela324.A1" style:family="table-cell">
      <style:table-cell-properties fo:padding="0.097cm" fo:border="none"/>
    </style:style>
    <style:style style:name="Tabela325" style:family="table">
      <style:table-properties style:width="16.898cm" table:align="margins"/>
    </style:style>
    <style:style style:name="Tabela325.A" style:family="table-column">
      <style:table-column-properties style:column-width="0.958cm" style:rel-column-width="3717*"/>
    </style:style>
    <style:style style:name="Tabela325.B" style:family="table-column">
      <style:table-column-properties style:column-width="2.032cm" style:rel-column-width="7878*"/>
    </style:style>
    <style:style style:name="Tabela325.C" style:family="table-column">
      <style:table-column-properties style:column-width="5.479cm" style:rel-column-width="21250*"/>
    </style:style>
    <style:style style:name="Tabela325.D" style:family="table-column">
      <style:table-column-properties style:column-width="3.194cm" style:rel-column-width="12386*"/>
    </style:style>
    <style:style style:name="Tabela325.E" style:family="table-column">
      <style:table-column-properties style:column-width="5.235cm" style:rel-column-width="20304*"/>
    </style:style>
    <style:style style:name="Tabela325.A1" style:family="table-cell">
      <style:table-cell-properties fo:padding="0.097cm" fo:border="none"/>
    </style:style>
    <style:style style:name="Tabela326" style:family="table">
      <style:table-properties style:width="16.898cm" table:align="margins"/>
    </style:style>
    <style:style style:name="Tabela326.A" style:family="table-column">
      <style:table-column-properties style:column-width="0.958cm" style:rel-column-width="3717*"/>
    </style:style>
    <style:style style:name="Tabela326.B" style:family="table-column">
      <style:table-column-properties style:column-width="2.032cm" style:rel-column-width="7878*"/>
    </style:style>
    <style:style style:name="Tabela326.C" style:family="table-column">
      <style:table-column-properties style:column-width="5.479cm" style:rel-column-width="21250*"/>
    </style:style>
    <style:style style:name="Tabela326.D" style:family="table-column">
      <style:table-column-properties style:column-width="3.194cm" style:rel-column-width="12386*"/>
    </style:style>
    <style:style style:name="Tabela326.E" style:family="table-column">
      <style:table-column-properties style:column-width="5.235cm" style:rel-column-width="20304*"/>
    </style:style>
    <style:style style:name="Tabela326.A1" style:family="table-cell">
      <style:table-cell-properties fo:padding="0.097cm" fo:border="none"/>
    </style:style>
    <style:style style:name="Tabela327" style:family="table">
      <style:table-properties style:width="16.898cm" table:align="margins"/>
    </style:style>
    <style:style style:name="Tabela327.A" style:family="table-column">
      <style:table-column-properties style:column-width="0.958cm" style:rel-column-width="3717*"/>
    </style:style>
    <style:style style:name="Tabela327.B" style:family="table-column">
      <style:table-column-properties style:column-width="2.032cm" style:rel-column-width="7878*"/>
    </style:style>
    <style:style style:name="Tabela327.C" style:family="table-column">
      <style:table-column-properties style:column-width="5.479cm" style:rel-column-width="21250*"/>
    </style:style>
    <style:style style:name="Tabela327.D" style:family="table-column">
      <style:table-column-properties style:column-width="3.194cm" style:rel-column-width="12386*"/>
    </style:style>
    <style:style style:name="Tabela327.E" style:family="table-column">
      <style:table-column-properties style:column-width="5.235cm" style:rel-column-width="20304*"/>
    </style:style>
    <style:style style:name="Tabela327.A1" style:family="table-cell">
      <style:table-cell-properties fo:padding="0.097cm" fo:border="none"/>
    </style:style>
    <style:style style:name="Tabela328" style:family="table">
      <style:table-properties style:width="16.898cm" table:align="margins"/>
    </style:style>
    <style:style style:name="Tabela328.A" style:family="table-column">
      <style:table-column-properties style:column-width="0.958cm" style:rel-column-width="3717*"/>
    </style:style>
    <style:style style:name="Tabela328.B" style:family="table-column">
      <style:table-column-properties style:column-width="2.032cm" style:rel-column-width="7878*"/>
    </style:style>
    <style:style style:name="Tabela328.C" style:family="table-column">
      <style:table-column-properties style:column-width="5.479cm" style:rel-column-width="21250*"/>
    </style:style>
    <style:style style:name="Tabela328.D" style:family="table-column">
      <style:table-column-properties style:column-width="3.194cm" style:rel-column-width="12386*"/>
    </style:style>
    <style:style style:name="Tabela328.E" style:family="table-column">
      <style:table-column-properties style:column-width="5.235cm" style:rel-column-width="20304*"/>
    </style:style>
    <style:style style:name="Tabela328.A1" style:family="table-cell">
      <style:table-cell-properties fo:padding="0.097cm" fo:border="none"/>
    </style:style>
    <style:style style:name="Tabela329" style:family="table">
      <style:table-properties style:width="16.898cm" table:align="margins"/>
    </style:style>
    <style:style style:name="Tabela329.A" style:family="table-column">
      <style:table-column-properties style:column-width="0.958cm" style:rel-column-width="3717*"/>
    </style:style>
    <style:style style:name="Tabela329.B" style:family="table-column">
      <style:table-column-properties style:column-width="2.032cm" style:rel-column-width="7878*"/>
    </style:style>
    <style:style style:name="Tabela329.C" style:family="table-column">
      <style:table-column-properties style:column-width="5.479cm" style:rel-column-width="21250*"/>
    </style:style>
    <style:style style:name="Tabela329.D" style:family="table-column">
      <style:table-column-properties style:column-width="3.194cm" style:rel-column-width="12386*"/>
    </style:style>
    <style:style style:name="Tabela329.E" style:family="table-column">
      <style:table-column-properties style:column-width="5.235cm" style:rel-column-width="20304*"/>
    </style:style>
    <style:style style:name="Tabela329.A1" style:family="table-cell">
      <style:table-cell-properties fo:padding="0.097cm" fo:border="none"/>
    </style:style>
    <style:style style:name="Tabela330" style:family="table">
      <style:table-properties style:width="16.898cm" table:align="margins"/>
    </style:style>
    <style:style style:name="Tabela330.A" style:family="table-column">
      <style:table-column-properties style:column-width="0.958cm" style:rel-column-width="3717*"/>
    </style:style>
    <style:style style:name="Tabela330.B" style:family="table-column">
      <style:table-column-properties style:column-width="2.032cm" style:rel-column-width="7878*"/>
    </style:style>
    <style:style style:name="Tabela330.C" style:family="table-column">
      <style:table-column-properties style:column-width="5.479cm" style:rel-column-width="21250*"/>
    </style:style>
    <style:style style:name="Tabela330.D" style:family="table-column">
      <style:table-column-properties style:column-width="3.194cm" style:rel-column-width="12386*"/>
    </style:style>
    <style:style style:name="Tabela330.E" style:family="table-column">
      <style:table-column-properties style:column-width="5.235cm" style:rel-column-width="20304*"/>
    </style:style>
    <style:style style:name="Tabela330.A1" style:family="table-cell">
      <style:table-cell-properties fo:padding="0.097cm" fo:border="none"/>
    </style:style>
    <style:style style:name="Tabela331" style:family="table">
      <style:table-properties style:width="16.898cm" table:align="margins"/>
    </style:style>
    <style:style style:name="Tabela331.A" style:family="table-column">
      <style:table-column-properties style:column-width="0.958cm" style:rel-column-width="3717*"/>
    </style:style>
    <style:style style:name="Tabela331.B" style:family="table-column">
      <style:table-column-properties style:column-width="2.032cm" style:rel-column-width="7878*"/>
    </style:style>
    <style:style style:name="Tabela331.C" style:family="table-column">
      <style:table-column-properties style:column-width="5.479cm" style:rel-column-width="21250*"/>
    </style:style>
    <style:style style:name="Tabela331.D" style:family="table-column">
      <style:table-column-properties style:column-width="3.194cm" style:rel-column-width="12386*"/>
    </style:style>
    <style:style style:name="Tabela331.E" style:family="table-column">
      <style:table-column-properties style:column-width="5.235cm" style:rel-column-width="20304*"/>
    </style:style>
    <style:style style:name="Tabela331.A1" style:family="table-cell">
      <style:table-cell-properties fo:padding="0.097cm" fo:border="none"/>
    </style:style>
    <style:style style:name="Tabela332" style:family="table">
      <style:table-properties style:width="16.898cm" table:align="margins"/>
    </style:style>
    <style:style style:name="Tabela332.A" style:family="table-column">
      <style:table-column-properties style:column-width="0.958cm" style:rel-column-width="3717*"/>
    </style:style>
    <style:style style:name="Tabela332.B" style:family="table-column">
      <style:table-column-properties style:column-width="2.032cm" style:rel-column-width="7878*"/>
    </style:style>
    <style:style style:name="Tabela332.C" style:family="table-column">
      <style:table-column-properties style:column-width="5.479cm" style:rel-column-width="21250*"/>
    </style:style>
    <style:style style:name="Tabela332.D" style:family="table-column">
      <style:table-column-properties style:column-width="3.194cm" style:rel-column-width="12386*"/>
    </style:style>
    <style:style style:name="Tabela332.E" style:family="table-column">
      <style:table-column-properties style:column-width="5.235cm" style:rel-column-width="20304*"/>
    </style:style>
    <style:style style:name="Tabela332.A1" style:family="table-cell">
      <style:table-cell-properties fo:padding="0.097cm" fo:border="none"/>
    </style:style>
    <style:style style:name="Tabela333" style:family="table">
      <style:table-properties style:width="16.898cm" table:align="margins"/>
    </style:style>
    <style:style style:name="Tabela333.A" style:family="table-column">
      <style:table-column-properties style:column-width="0.958cm" style:rel-column-width="3717*"/>
    </style:style>
    <style:style style:name="Tabela333.B" style:family="table-column">
      <style:table-column-properties style:column-width="2.032cm" style:rel-column-width="7878*"/>
    </style:style>
    <style:style style:name="Tabela333.C" style:family="table-column">
      <style:table-column-properties style:column-width="5.479cm" style:rel-column-width="21250*"/>
    </style:style>
    <style:style style:name="Tabela333.D" style:family="table-column">
      <style:table-column-properties style:column-width="3.194cm" style:rel-column-width="12386*"/>
    </style:style>
    <style:style style:name="Tabela333.E" style:family="table-column">
      <style:table-column-properties style:column-width="5.235cm" style:rel-column-width="20304*"/>
    </style:style>
    <style:style style:name="Tabela333.A1" style:family="table-cell">
      <style:table-cell-properties fo:padding="0.097cm" fo:border="none"/>
    </style:style>
    <style:style style:name="Tabela334" style:family="table">
      <style:table-properties style:width="16.898cm" table:align="margins"/>
    </style:style>
    <style:style style:name="Tabela334.A" style:family="table-column">
      <style:table-column-properties style:column-width="0.958cm" style:rel-column-width="3717*"/>
    </style:style>
    <style:style style:name="Tabela334.B" style:family="table-column">
      <style:table-column-properties style:column-width="2.032cm" style:rel-column-width="7878*"/>
    </style:style>
    <style:style style:name="Tabela334.C" style:family="table-column">
      <style:table-column-properties style:column-width="5.479cm" style:rel-column-width="21250*"/>
    </style:style>
    <style:style style:name="Tabela334.D" style:family="table-column">
      <style:table-column-properties style:column-width="3.194cm" style:rel-column-width="12386*"/>
    </style:style>
    <style:style style:name="Tabela334.E" style:family="table-column">
      <style:table-column-properties style:column-width="5.235cm" style:rel-column-width="20304*"/>
    </style:style>
    <style:style style:name="Tabela334.A1" style:family="table-cell">
      <style:table-cell-properties fo:padding="0.097cm" fo:border="none"/>
    </style:style>
    <style:style style:name="Tabela335" style:family="table">
      <style:table-properties style:width="16.898cm" table:align="margins"/>
    </style:style>
    <style:style style:name="Tabela335.A" style:family="table-column">
      <style:table-column-properties style:column-width="0.958cm" style:rel-column-width="3717*"/>
    </style:style>
    <style:style style:name="Tabela335.B" style:family="table-column">
      <style:table-column-properties style:column-width="2.032cm" style:rel-column-width="7878*"/>
    </style:style>
    <style:style style:name="Tabela335.C" style:family="table-column">
      <style:table-column-properties style:column-width="5.479cm" style:rel-column-width="21250*"/>
    </style:style>
    <style:style style:name="Tabela335.D" style:family="table-column">
      <style:table-column-properties style:column-width="3.194cm" style:rel-column-width="12386*"/>
    </style:style>
    <style:style style:name="Tabela335.E" style:family="table-column">
      <style:table-column-properties style:column-width="5.235cm" style:rel-column-width="20304*"/>
    </style:style>
    <style:style style:name="Tabela335.A1" style:family="table-cell">
      <style:table-cell-properties fo:padding="0.097cm" fo:border="none"/>
    </style:style>
    <style:style style:name="Tabela336" style:family="table">
      <style:table-properties style:width="16.898cm" table:align="margins"/>
    </style:style>
    <style:style style:name="Tabela336.A" style:family="table-column">
      <style:table-column-properties style:column-width="0.958cm" style:rel-column-width="3717*"/>
    </style:style>
    <style:style style:name="Tabela336.B" style:family="table-column">
      <style:table-column-properties style:column-width="2.032cm" style:rel-column-width="7878*"/>
    </style:style>
    <style:style style:name="Tabela336.C" style:family="table-column">
      <style:table-column-properties style:column-width="5.479cm" style:rel-column-width="21250*"/>
    </style:style>
    <style:style style:name="Tabela336.D" style:family="table-column">
      <style:table-column-properties style:column-width="3.194cm" style:rel-column-width="12386*"/>
    </style:style>
    <style:style style:name="Tabela336.E" style:family="table-column">
      <style:table-column-properties style:column-width="5.235cm" style:rel-column-width="20304*"/>
    </style:style>
    <style:style style:name="Tabela336.A1" style:family="table-cell">
      <style:table-cell-properties fo:padding="0.097cm" fo:border="none"/>
    </style:style>
    <style:style style:name="Tabela337" style:family="table">
      <style:table-properties style:width="16.898cm" table:align="margins"/>
    </style:style>
    <style:style style:name="Tabela337.A" style:family="table-column">
      <style:table-column-properties style:column-width="0.958cm" style:rel-column-width="3717*"/>
    </style:style>
    <style:style style:name="Tabela337.B" style:family="table-column">
      <style:table-column-properties style:column-width="2.032cm" style:rel-column-width="7878*"/>
    </style:style>
    <style:style style:name="Tabela337.C" style:family="table-column">
      <style:table-column-properties style:column-width="5.479cm" style:rel-column-width="21250*"/>
    </style:style>
    <style:style style:name="Tabela337.D" style:family="table-column">
      <style:table-column-properties style:column-width="3.194cm" style:rel-column-width="12386*"/>
    </style:style>
    <style:style style:name="Tabela337.E" style:family="table-column">
      <style:table-column-properties style:column-width="5.235cm" style:rel-column-width="20304*"/>
    </style:style>
    <style:style style:name="Tabela337.A1" style:family="table-cell">
      <style:table-cell-properties fo:padding="0.097cm" fo:border="none"/>
    </style:style>
    <style:style style:name="Tabela338" style:family="table">
      <style:table-properties style:width="16.898cm" table:align="margins"/>
    </style:style>
    <style:style style:name="Tabela338.A" style:family="table-column">
      <style:table-column-properties style:column-width="0.958cm" style:rel-column-width="3717*"/>
    </style:style>
    <style:style style:name="Tabela338.B" style:family="table-column">
      <style:table-column-properties style:column-width="2.032cm" style:rel-column-width="7878*"/>
    </style:style>
    <style:style style:name="Tabela338.C" style:family="table-column">
      <style:table-column-properties style:column-width="5.479cm" style:rel-column-width="21250*"/>
    </style:style>
    <style:style style:name="Tabela338.D" style:family="table-column">
      <style:table-column-properties style:column-width="3.194cm" style:rel-column-width="12386*"/>
    </style:style>
    <style:style style:name="Tabela338.E" style:family="table-column">
      <style:table-column-properties style:column-width="5.235cm" style:rel-column-width="20304*"/>
    </style:style>
    <style:style style:name="Tabela338.A1" style:family="table-cell">
      <style:table-cell-properties fo:padding="0.097cm" fo:border="none"/>
    </style:style>
    <style:style style:name="Tabela339" style:family="table">
      <style:table-properties style:width="16.898cm" table:align="margins"/>
    </style:style>
    <style:style style:name="Tabela339.A" style:family="table-column">
      <style:table-column-properties style:column-width="0.958cm" style:rel-column-width="3717*"/>
    </style:style>
    <style:style style:name="Tabela339.B" style:family="table-column">
      <style:table-column-properties style:column-width="2.032cm" style:rel-column-width="7878*"/>
    </style:style>
    <style:style style:name="Tabela339.C" style:family="table-column">
      <style:table-column-properties style:column-width="5.479cm" style:rel-column-width="21250*"/>
    </style:style>
    <style:style style:name="Tabela339.D" style:family="table-column">
      <style:table-column-properties style:column-width="3.194cm" style:rel-column-width="12386*"/>
    </style:style>
    <style:style style:name="Tabela339.E" style:family="table-column">
      <style:table-column-properties style:column-width="5.235cm" style:rel-column-width="20304*"/>
    </style:style>
    <style:style style:name="Tabela339.A1" style:family="table-cell">
      <style:table-cell-properties fo:padding="0.097cm" fo:border="none"/>
    </style:style>
    <style:style style:name="Tabela340" style:family="table">
      <style:table-properties style:width="16.898cm" table:align="margins"/>
    </style:style>
    <style:style style:name="Tabela340.A" style:family="table-column">
      <style:table-column-properties style:column-width="0.958cm" style:rel-column-width="3717*"/>
    </style:style>
    <style:style style:name="Tabela340.B" style:family="table-column">
      <style:table-column-properties style:column-width="2.032cm" style:rel-column-width="7878*"/>
    </style:style>
    <style:style style:name="Tabela340.C" style:family="table-column">
      <style:table-column-properties style:column-width="5.479cm" style:rel-column-width="21250*"/>
    </style:style>
    <style:style style:name="Tabela340.D" style:family="table-column">
      <style:table-column-properties style:column-width="3.194cm" style:rel-column-width="12386*"/>
    </style:style>
    <style:style style:name="Tabela340.E" style:family="table-column">
      <style:table-column-properties style:column-width="5.235cm" style:rel-column-width="20304*"/>
    </style:style>
    <style:style style:name="Tabela340.A1" style:family="table-cell">
      <style:table-cell-properties fo:padding="0.097cm" fo:border="none"/>
    </style:style>
    <style:style style:name="Tabela341" style:family="table">
      <style:table-properties style:width="16.898cm" table:align="margins"/>
    </style:style>
    <style:style style:name="Tabela341.A" style:family="table-column">
      <style:table-column-properties style:column-width="0.958cm" style:rel-column-width="3717*"/>
    </style:style>
    <style:style style:name="Tabela341.B" style:family="table-column">
      <style:table-column-properties style:column-width="2.032cm" style:rel-column-width="7878*"/>
    </style:style>
    <style:style style:name="Tabela341.C" style:family="table-column">
      <style:table-column-properties style:column-width="5.479cm" style:rel-column-width="21250*"/>
    </style:style>
    <style:style style:name="Tabela341.D" style:family="table-column">
      <style:table-column-properties style:column-width="3.194cm" style:rel-column-width="12386*"/>
    </style:style>
    <style:style style:name="Tabela341.E" style:family="table-column">
      <style:table-column-properties style:column-width="5.235cm" style:rel-column-width="20304*"/>
    </style:style>
    <style:style style:name="Tabela341.A1" style:family="table-cell">
      <style:table-cell-properties fo:padding="0.097cm" fo:border="none"/>
    </style:style>
    <style:style style:name="Tabela342" style:family="table">
      <style:table-properties style:width="16.898cm" table:align="margins"/>
    </style:style>
    <style:style style:name="Tabela342.A" style:family="table-column">
      <style:table-column-properties style:column-width="0.958cm" style:rel-column-width="3717*"/>
    </style:style>
    <style:style style:name="Tabela342.B" style:family="table-column">
      <style:table-column-properties style:column-width="2.032cm" style:rel-column-width="7878*"/>
    </style:style>
    <style:style style:name="Tabela342.C" style:family="table-column">
      <style:table-column-properties style:column-width="5.479cm" style:rel-column-width="21250*"/>
    </style:style>
    <style:style style:name="Tabela342.D" style:family="table-column">
      <style:table-column-properties style:column-width="3.194cm" style:rel-column-width="12386*"/>
    </style:style>
    <style:style style:name="Tabela342.E" style:family="table-column">
      <style:table-column-properties style:column-width="5.235cm" style:rel-column-width="20304*"/>
    </style:style>
    <style:style style:name="Tabela342.A1" style:family="table-cell">
      <style:table-cell-properties fo:padding="0.097cm" fo:border="none"/>
    </style:style>
    <style:style style:name="Tabela343" style:family="table">
      <style:table-properties style:width="16.898cm" table:align="margins"/>
    </style:style>
    <style:style style:name="Tabela343.A" style:family="table-column">
      <style:table-column-properties style:column-width="0.958cm" style:rel-column-width="3717*"/>
    </style:style>
    <style:style style:name="Tabela343.B" style:family="table-column">
      <style:table-column-properties style:column-width="2.032cm" style:rel-column-width="7878*"/>
    </style:style>
    <style:style style:name="Tabela343.C" style:family="table-column">
      <style:table-column-properties style:column-width="5.479cm" style:rel-column-width="21250*"/>
    </style:style>
    <style:style style:name="Tabela343.D" style:family="table-column">
      <style:table-column-properties style:column-width="3.194cm" style:rel-column-width="12386*"/>
    </style:style>
    <style:style style:name="Tabela343.E" style:family="table-column">
      <style:table-column-properties style:column-width="5.235cm" style:rel-column-width="20304*"/>
    </style:style>
    <style:style style:name="Tabela343.A1" style:family="table-cell">
      <style:table-cell-properties fo:padding="0.097cm" fo:border="none"/>
    </style:style>
    <style:style style:name="Tabela344" style:family="table">
      <style:table-properties style:width="16.898cm" table:align="margins"/>
    </style:style>
    <style:style style:name="Tabela344.A" style:family="table-column">
      <style:table-column-properties style:column-width="0.958cm" style:rel-column-width="3717*"/>
    </style:style>
    <style:style style:name="Tabela344.B" style:family="table-column">
      <style:table-column-properties style:column-width="2.032cm" style:rel-column-width="7878*"/>
    </style:style>
    <style:style style:name="Tabela344.C" style:family="table-column">
      <style:table-column-properties style:column-width="5.479cm" style:rel-column-width="21250*"/>
    </style:style>
    <style:style style:name="Tabela344.D" style:family="table-column">
      <style:table-column-properties style:column-width="3.194cm" style:rel-column-width="12386*"/>
    </style:style>
    <style:style style:name="Tabela344.E" style:family="table-column">
      <style:table-column-properties style:column-width="5.235cm" style:rel-column-width="20304*"/>
    </style:style>
    <style:style style:name="Tabela344.A1" style:family="table-cell">
      <style:table-cell-properties fo:padding="0.097cm" fo:border="none"/>
    </style:style>
    <style:style style:name="Tabela345" style:family="table">
      <style:table-properties style:width="16.898cm" table:align="margins"/>
    </style:style>
    <style:style style:name="Tabela345.A" style:family="table-column">
      <style:table-column-properties style:column-width="0.958cm" style:rel-column-width="3717*"/>
    </style:style>
    <style:style style:name="Tabela345.B" style:family="table-column">
      <style:table-column-properties style:column-width="2.032cm" style:rel-column-width="7878*"/>
    </style:style>
    <style:style style:name="Tabela345.C" style:family="table-column">
      <style:table-column-properties style:column-width="5.479cm" style:rel-column-width="21250*"/>
    </style:style>
    <style:style style:name="Tabela345.D" style:family="table-column">
      <style:table-column-properties style:column-width="3.194cm" style:rel-column-width="12386*"/>
    </style:style>
    <style:style style:name="Tabela345.E" style:family="table-column">
      <style:table-column-properties style:column-width="5.235cm" style:rel-column-width="20304*"/>
    </style:style>
    <style:style style:name="Tabela345.A1" style:family="table-cell">
      <style:table-cell-properties fo:padding="0.097cm" fo:border="none"/>
    </style:style>
    <style:style style:name="Tabela346" style:family="table">
      <style:table-properties style:width="16.898cm" table:align="margins"/>
    </style:style>
    <style:style style:name="Tabela346.A" style:family="table-column">
      <style:table-column-properties style:column-width="0.958cm" style:rel-column-width="3717*"/>
    </style:style>
    <style:style style:name="Tabela346.B" style:family="table-column">
      <style:table-column-properties style:column-width="2.032cm" style:rel-column-width="7878*"/>
    </style:style>
    <style:style style:name="Tabela346.C" style:family="table-column">
      <style:table-column-properties style:column-width="5.479cm" style:rel-column-width="21250*"/>
    </style:style>
    <style:style style:name="Tabela346.D" style:family="table-column">
      <style:table-column-properties style:column-width="3.194cm" style:rel-column-width="12386*"/>
    </style:style>
    <style:style style:name="Tabela346.E" style:family="table-column">
      <style:table-column-properties style:column-width="5.235cm" style:rel-column-width="20304*"/>
    </style:style>
    <style:style style:name="Tabela346.A1" style:family="table-cell">
      <style:table-cell-properties fo:padding="0.097cm" fo:border="none"/>
    </style:style>
    <style:style style:name="Tabela347" style:family="table">
      <style:table-properties style:width="16.898cm" table:align="margins"/>
    </style:style>
    <style:style style:name="Tabela347.A" style:family="table-column">
      <style:table-column-properties style:column-width="0.958cm" style:rel-column-width="3717*"/>
    </style:style>
    <style:style style:name="Tabela347.B" style:family="table-column">
      <style:table-column-properties style:column-width="2.032cm" style:rel-column-width="7878*"/>
    </style:style>
    <style:style style:name="Tabela347.C" style:family="table-column">
      <style:table-column-properties style:column-width="5.479cm" style:rel-column-width="21250*"/>
    </style:style>
    <style:style style:name="Tabela347.D" style:family="table-column">
      <style:table-column-properties style:column-width="3.194cm" style:rel-column-width="12386*"/>
    </style:style>
    <style:style style:name="Tabela347.E" style:family="table-column">
      <style:table-column-properties style:column-width="5.235cm" style:rel-column-width="20304*"/>
    </style:style>
    <style:style style:name="Tabela347.A1" style:family="table-cell">
      <style:table-cell-properties fo:padding="0.097cm" fo:border="none"/>
    </style:style>
    <style:style style:name="Tabela348" style:family="table">
      <style:table-properties style:width="16.898cm" table:align="margins"/>
    </style:style>
    <style:style style:name="Tabela348.A" style:family="table-column">
      <style:table-column-properties style:column-width="0.958cm" style:rel-column-width="3717*"/>
    </style:style>
    <style:style style:name="Tabela348.B" style:family="table-column">
      <style:table-column-properties style:column-width="2.032cm" style:rel-column-width="7878*"/>
    </style:style>
    <style:style style:name="Tabela348.C" style:family="table-column">
      <style:table-column-properties style:column-width="5.479cm" style:rel-column-width="21250*"/>
    </style:style>
    <style:style style:name="Tabela348.D" style:family="table-column">
      <style:table-column-properties style:column-width="3.194cm" style:rel-column-width="12386*"/>
    </style:style>
    <style:style style:name="Tabela348.E" style:family="table-column">
      <style:table-column-properties style:column-width="5.235cm" style:rel-column-width="20304*"/>
    </style:style>
    <style:style style:name="Tabela348.A1" style:family="table-cell">
      <style:table-cell-properties fo:padding="0.097cm" fo:border="none"/>
    </style:style>
    <style:style style:name="Tabela349" style:family="table">
      <style:table-properties style:width="16.898cm" table:align="margins"/>
    </style:style>
    <style:style style:name="Tabela349.A" style:family="table-column">
      <style:table-column-properties style:column-width="0.958cm" style:rel-column-width="3717*"/>
    </style:style>
    <style:style style:name="Tabela349.B" style:family="table-column">
      <style:table-column-properties style:column-width="2.032cm" style:rel-column-width="7878*"/>
    </style:style>
    <style:style style:name="Tabela349.C" style:family="table-column">
      <style:table-column-properties style:column-width="5.479cm" style:rel-column-width="21250*"/>
    </style:style>
    <style:style style:name="Tabela349.D" style:family="table-column">
      <style:table-column-properties style:column-width="3.194cm" style:rel-column-width="12386*"/>
    </style:style>
    <style:style style:name="Tabela349.E" style:family="table-column">
      <style:table-column-properties style:column-width="5.235cm" style:rel-column-width="20304*"/>
    </style:style>
    <style:style style:name="Tabela349.A1" style:family="table-cell">
      <style:table-cell-properties fo:padding="0.097cm" fo:border="none"/>
    </style:style>
    <style:style style:name="Tabela350" style:family="table">
      <style:table-properties style:width="16.898cm" table:align="margins"/>
    </style:style>
    <style:style style:name="Tabela350.A" style:family="table-column">
      <style:table-column-properties style:column-width="0.958cm" style:rel-column-width="3717*"/>
    </style:style>
    <style:style style:name="Tabela350.B" style:family="table-column">
      <style:table-column-properties style:column-width="2.032cm" style:rel-column-width="7878*"/>
    </style:style>
    <style:style style:name="Tabela350.C" style:family="table-column">
      <style:table-column-properties style:column-width="5.479cm" style:rel-column-width="21250*"/>
    </style:style>
    <style:style style:name="Tabela350.D" style:family="table-column">
      <style:table-column-properties style:column-width="3.194cm" style:rel-column-width="12386*"/>
    </style:style>
    <style:style style:name="Tabela350.E" style:family="table-column">
      <style:table-column-properties style:column-width="5.235cm" style:rel-column-width="20304*"/>
    </style:style>
    <style:style style:name="Tabela350.A1" style:family="table-cell">
      <style:table-cell-properties fo:padding="0.097cm" fo:border="none"/>
    </style:style>
    <style:style style:name="Tabela351" style:family="table">
      <style:table-properties style:width="16.898cm" table:align="margins"/>
    </style:style>
    <style:style style:name="Tabela351.A" style:family="table-column">
      <style:table-column-properties style:column-width="0.958cm" style:rel-column-width="3717*"/>
    </style:style>
    <style:style style:name="Tabela351.B" style:family="table-column">
      <style:table-column-properties style:column-width="2.032cm" style:rel-column-width="7878*"/>
    </style:style>
    <style:style style:name="Tabela351.C" style:family="table-column">
      <style:table-column-properties style:column-width="5.479cm" style:rel-column-width="21250*"/>
    </style:style>
    <style:style style:name="Tabela351.D" style:family="table-column">
      <style:table-column-properties style:column-width="3.194cm" style:rel-column-width="12386*"/>
    </style:style>
    <style:style style:name="Tabela351.E" style:family="table-column">
      <style:table-column-properties style:column-width="5.235cm" style:rel-column-width="20304*"/>
    </style:style>
    <style:style style:name="Tabela351.A1" style:family="table-cell">
      <style:table-cell-properties fo:padding="0.097cm" fo:border="none"/>
    </style:style>
    <style:style style:name="Tabela352" style:family="table">
      <style:table-properties style:width="16.898cm" table:align="margins"/>
    </style:style>
    <style:style style:name="Tabela352.A" style:family="table-column">
      <style:table-column-properties style:column-width="0.958cm" style:rel-column-width="3717*"/>
    </style:style>
    <style:style style:name="Tabela352.B" style:family="table-column">
      <style:table-column-properties style:column-width="2.032cm" style:rel-column-width="7878*"/>
    </style:style>
    <style:style style:name="Tabela352.C" style:family="table-column">
      <style:table-column-properties style:column-width="5.479cm" style:rel-column-width="21250*"/>
    </style:style>
    <style:style style:name="Tabela352.D" style:family="table-column">
      <style:table-column-properties style:column-width="3.194cm" style:rel-column-width="12386*"/>
    </style:style>
    <style:style style:name="Tabela352.E" style:family="table-column">
      <style:table-column-properties style:column-width="5.235cm" style:rel-column-width="20304*"/>
    </style:style>
    <style:style style:name="Tabela352.A1" style:family="table-cell">
      <style:table-cell-properties fo:padding="0.097cm" fo:border="none"/>
    </style:style>
    <style:style style:name="Tabela353" style:family="table">
      <style:table-properties style:width="16.898cm" table:align="margins"/>
    </style:style>
    <style:style style:name="Tabela353.A" style:family="table-column">
      <style:table-column-properties style:column-width="0.958cm" style:rel-column-width="3717*"/>
    </style:style>
    <style:style style:name="Tabela353.B" style:family="table-column">
      <style:table-column-properties style:column-width="2.032cm" style:rel-column-width="7878*"/>
    </style:style>
    <style:style style:name="Tabela353.C" style:family="table-column">
      <style:table-column-properties style:column-width="5.479cm" style:rel-column-width="21250*"/>
    </style:style>
    <style:style style:name="Tabela353.D" style:family="table-column">
      <style:table-column-properties style:column-width="3.194cm" style:rel-column-width="12386*"/>
    </style:style>
    <style:style style:name="Tabela353.E" style:family="table-column">
      <style:table-column-properties style:column-width="5.235cm" style:rel-column-width="20304*"/>
    </style:style>
    <style:style style:name="Tabela353.A1" style:family="table-cell">
      <style:table-cell-properties fo:padding="0.097cm" fo:border="none"/>
    </style:style>
    <style:style style:name="Tabela354" style:family="table">
      <style:table-properties style:width="16.898cm" table:align="margins"/>
    </style:style>
    <style:style style:name="Tabela354.A" style:family="table-column">
      <style:table-column-properties style:column-width="0.958cm" style:rel-column-width="3717*"/>
    </style:style>
    <style:style style:name="Tabela354.B" style:family="table-column">
      <style:table-column-properties style:column-width="2.032cm" style:rel-column-width="7878*"/>
    </style:style>
    <style:style style:name="Tabela354.C" style:family="table-column">
      <style:table-column-properties style:column-width="5.479cm" style:rel-column-width="21250*"/>
    </style:style>
    <style:style style:name="Tabela354.D" style:family="table-column">
      <style:table-column-properties style:column-width="3.194cm" style:rel-column-width="12386*"/>
    </style:style>
    <style:style style:name="Tabela354.E" style:family="table-column">
      <style:table-column-properties style:column-width="5.235cm" style:rel-column-width="20304*"/>
    </style:style>
    <style:style style:name="Tabela354.A1" style:family="table-cell">
      <style:table-cell-properties fo:padding="0.097cm" fo:border="none"/>
    </style:style>
    <style:style style:name="Tabela355" style:family="table">
      <style:table-properties style:width="16.898cm" table:align="margins"/>
    </style:style>
    <style:style style:name="Tabela355.A" style:family="table-column">
      <style:table-column-properties style:column-width="0.958cm" style:rel-column-width="3717*"/>
    </style:style>
    <style:style style:name="Tabela355.B" style:family="table-column">
      <style:table-column-properties style:column-width="2.032cm" style:rel-column-width="7878*"/>
    </style:style>
    <style:style style:name="Tabela355.C" style:family="table-column">
      <style:table-column-properties style:column-width="5.479cm" style:rel-column-width="21250*"/>
    </style:style>
    <style:style style:name="Tabela355.D" style:family="table-column">
      <style:table-column-properties style:column-width="3.194cm" style:rel-column-width="12386*"/>
    </style:style>
    <style:style style:name="Tabela355.E" style:family="table-column">
      <style:table-column-properties style:column-width="5.235cm" style:rel-column-width="20304*"/>
    </style:style>
    <style:style style:name="Tabela355.A1" style:family="table-cell">
      <style:table-cell-properties fo:padding="0.097cm" fo:border="none"/>
    </style:style>
    <style:style style:name="Tabela356" style:family="table">
      <style:table-properties style:width="16.898cm" table:align="margins"/>
    </style:style>
    <style:style style:name="Tabela356.A" style:family="table-column">
      <style:table-column-properties style:column-width="0.958cm" style:rel-column-width="3717*"/>
    </style:style>
    <style:style style:name="Tabela356.B" style:family="table-column">
      <style:table-column-properties style:column-width="2.032cm" style:rel-column-width="7878*"/>
    </style:style>
    <style:style style:name="Tabela356.C" style:family="table-column">
      <style:table-column-properties style:column-width="5.479cm" style:rel-column-width="21250*"/>
    </style:style>
    <style:style style:name="Tabela356.D" style:family="table-column">
      <style:table-column-properties style:column-width="3.194cm" style:rel-column-width="12386*"/>
    </style:style>
    <style:style style:name="Tabela356.E" style:family="table-column">
      <style:table-column-properties style:column-width="5.235cm" style:rel-column-width="20304*"/>
    </style:style>
    <style:style style:name="Tabela356.A1" style:family="table-cell">
      <style:table-cell-properties fo:padding="0.097cm" fo:border="none"/>
    </style:style>
    <style:style style:name="Tabela357" style:family="table">
      <style:table-properties style:width="16.898cm" table:align="margins"/>
    </style:style>
    <style:style style:name="Tabela357.A" style:family="table-column">
      <style:table-column-properties style:column-width="0.958cm" style:rel-column-width="3717*"/>
    </style:style>
    <style:style style:name="Tabela357.B" style:family="table-column">
      <style:table-column-properties style:column-width="2.032cm" style:rel-column-width="7878*"/>
    </style:style>
    <style:style style:name="Tabela357.C" style:family="table-column">
      <style:table-column-properties style:column-width="5.479cm" style:rel-column-width="21250*"/>
    </style:style>
    <style:style style:name="Tabela357.D" style:family="table-column">
      <style:table-column-properties style:column-width="3.194cm" style:rel-column-width="12386*"/>
    </style:style>
    <style:style style:name="Tabela357.E" style:family="table-column">
      <style:table-column-properties style:column-width="5.235cm" style:rel-column-width="20304*"/>
    </style:style>
    <style:style style:name="Tabela357.A1" style:family="table-cell">
      <style:table-cell-properties fo:padding="0.097cm" fo:border="none"/>
    </style:style>
    <style:style style:name="Tabela358" style:family="table">
      <style:table-properties style:width="16.898cm" table:align="margins"/>
    </style:style>
    <style:style style:name="Tabela358.A" style:family="table-column">
      <style:table-column-properties style:column-width="0.958cm" style:rel-column-width="3717*"/>
    </style:style>
    <style:style style:name="Tabela358.B" style:family="table-column">
      <style:table-column-properties style:column-width="2.032cm" style:rel-column-width="7878*"/>
    </style:style>
    <style:style style:name="Tabela358.C" style:family="table-column">
      <style:table-column-properties style:column-width="5.479cm" style:rel-column-width="21250*"/>
    </style:style>
    <style:style style:name="Tabela358.D" style:family="table-column">
      <style:table-column-properties style:column-width="3.194cm" style:rel-column-width="12386*"/>
    </style:style>
    <style:style style:name="Tabela358.E" style:family="table-column">
      <style:table-column-properties style:column-width="5.235cm" style:rel-column-width="20304*"/>
    </style:style>
    <style:style style:name="Tabela358.A1" style:family="table-cell">
      <style:table-cell-properties fo:padding="0.097cm" fo:border="none"/>
    </style:style>
    <style:style style:name="Tabela359" style:family="table">
      <style:table-properties style:width="16.898cm" table:align="margins"/>
    </style:style>
    <style:style style:name="Tabela359.A" style:family="table-column">
      <style:table-column-properties style:column-width="0.958cm" style:rel-column-width="3717*"/>
    </style:style>
    <style:style style:name="Tabela359.B" style:family="table-column">
      <style:table-column-properties style:column-width="2.032cm" style:rel-column-width="7878*"/>
    </style:style>
    <style:style style:name="Tabela359.C" style:family="table-column">
      <style:table-column-properties style:column-width="5.479cm" style:rel-column-width="21250*"/>
    </style:style>
    <style:style style:name="Tabela359.D" style:family="table-column">
      <style:table-column-properties style:column-width="3.194cm" style:rel-column-width="12386*"/>
    </style:style>
    <style:style style:name="Tabela359.E" style:family="table-column">
      <style:table-column-properties style:column-width="5.235cm" style:rel-column-width="20304*"/>
    </style:style>
    <style:style style:name="Tabela359.A1" style:family="table-cell">
      <style:table-cell-properties fo:padding="0.097cm" fo:border="none"/>
    </style:style>
    <style:style style:name="Tabela360" style:family="table">
      <style:table-properties style:width="16.898cm" table:align="margins"/>
    </style:style>
    <style:style style:name="Tabela360.A" style:family="table-column">
      <style:table-column-properties style:column-width="0.958cm" style:rel-column-width="3717*"/>
    </style:style>
    <style:style style:name="Tabela360.B" style:family="table-column">
      <style:table-column-properties style:column-width="2.032cm" style:rel-column-width="7878*"/>
    </style:style>
    <style:style style:name="Tabela360.C" style:family="table-column">
      <style:table-column-properties style:column-width="5.479cm" style:rel-column-width="21250*"/>
    </style:style>
    <style:style style:name="Tabela360.D" style:family="table-column">
      <style:table-column-properties style:column-width="3.194cm" style:rel-column-width="12386*"/>
    </style:style>
    <style:style style:name="Tabela360.E" style:family="table-column">
      <style:table-column-properties style:column-width="5.235cm" style:rel-column-width="20304*"/>
    </style:style>
    <style:style style:name="Tabela360.A1" style:family="table-cell">
      <style:table-cell-properties fo:padding="0.097cm" fo:border="none"/>
    </style:style>
    <style:style style:name="Tabela361" style:family="table">
      <style:table-properties style:width="16.898cm" table:align="margins"/>
    </style:style>
    <style:style style:name="Tabela361.A" style:family="table-column">
      <style:table-column-properties style:column-width="0.958cm" style:rel-column-width="3717*"/>
    </style:style>
    <style:style style:name="Tabela361.B" style:family="table-column">
      <style:table-column-properties style:column-width="2.032cm" style:rel-column-width="7878*"/>
    </style:style>
    <style:style style:name="Tabela361.C" style:family="table-column">
      <style:table-column-properties style:column-width="5.479cm" style:rel-column-width="21250*"/>
    </style:style>
    <style:style style:name="Tabela361.D" style:family="table-column">
      <style:table-column-properties style:column-width="3.194cm" style:rel-column-width="12386*"/>
    </style:style>
    <style:style style:name="Tabela361.E" style:family="table-column">
      <style:table-column-properties style:column-width="5.235cm" style:rel-column-width="20304*"/>
    </style:style>
    <style:style style:name="Tabela361.A1" style:family="table-cell">
      <style:table-cell-properties fo:padding="0.097cm" fo:border="none"/>
    </style:style>
    <style:style style:name="Tabela362" style:family="table">
      <style:table-properties style:width="16.898cm" table:align="margins"/>
    </style:style>
    <style:style style:name="Tabela362.A" style:family="table-column">
      <style:table-column-properties style:column-width="0.958cm" style:rel-column-width="3717*"/>
    </style:style>
    <style:style style:name="Tabela362.B" style:family="table-column">
      <style:table-column-properties style:column-width="2.032cm" style:rel-column-width="7878*"/>
    </style:style>
    <style:style style:name="Tabela362.C" style:family="table-column">
      <style:table-column-properties style:column-width="5.479cm" style:rel-column-width="21250*"/>
    </style:style>
    <style:style style:name="Tabela362.D" style:family="table-column">
      <style:table-column-properties style:column-width="3.194cm" style:rel-column-width="12386*"/>
    </style:style>
    <style:style style:name="Tabela362.E" style:family="table-column">
      <style:table-column-properties style:column-width="5.235cm" style:rel-column-width="20304*"/>
    </style:style>
    <style:style style:name="Tabela362.A1" style:family="table-cell">
      <style:table-cell-properties fo:padding="0.097cm" fo:border="none"/>
    </style:style>
    <style:style style:name="Tabela363" style:family="table">
      <style:table-properties style:width="16.898cm" table:align="margins"/>
    </style:style>
    <style:style style:name="Tabela363.A" style:family="table-column">
      <style:table-column-properties style:column-width="0.958cm" style:rel-column-width="3717*"/>
    </style:style>
    <style:style style:name="Tabela363.B" style:family="table-column">
      <style:table-column-properties style:column-width="2.032cm" style:rel-column-width="7878*"/>
    </style:style>
    <style:style style:name="Tabela363.C" style:family="table-column">
      <style:table-column-properties style:column-width="5.479cm" style:rel-column-width="21250*"/>
    </style:style>
    <style:style style:name="Tabela363.D" style:family="table-column">
      <style:table-column-properties style:column-width="3.194cm" style:rel-column-width="12386*"/>
    </style:style>
    <style:style style:name="Tabela363.E" style:family="table-column">
      <style:table-column-properties style:column-width="5.235cm" style:rel-column-width="20304*"/>
    </style:style>
    <style:style style:name="Tabela363.A1" style:family="table-cell">
      <style:table-cell-properties fo:padding="0.097cm" fo:border="none"/>
    </style:style>
    <style:style style:name="Tabela364" style:family="table">
      <style:table-properties style:width="16.898cm" table:align="margins"/>
    </style:style>
    <style:style style:name="Tabela364.A" style:family="table-column">
      <style:table-column-properties style:column-width="0.958cm" style:rel-column-width="3717*"/>
    </style:style>
    <style:style style:name="Tabela364.B" style:family="table-column">
      <style:table-column-properties style:column-width="2.032cm" style:rel-column-width="7878*"/>
    </style:style>
    <style:style style:name="Tabela364.C" style:family="table-column">
      <style:table-column-properties style:column-width="5.479cm" style:rel-column-width="21250*"/>
    </style:style>
    <style:style style:name="Tabela364.D" style:family="table-column">
      <style:table-column-properties style:column-width="3.194cm" style:rel-column-width="12386*"/>
    </style:style>
    <style:style style:name="Tabela364.E" style:family="table-column">
      <style:table-column-properties style:column-width="5.235cm" style:rel-column-width="20304*"/>
    </style:style>
    <style:style style:name="Tabela364.A1" style:family="table-cell">
      <style:table-cell-properties fo:padding="0.097cm" fo:border="none"/>
    </style:style>
    <style:style style:name="Tabela365" style:family="table">
      <style:table-properties style:width="16.898cm" table:align="margins"/>
    </style:style>
    <style:style style:name="Tabela365.A" style:family="table-column">
      <style:table-column-properties style:column-width="0.958cm" style:rel-column-width="3717*"/>
    </style:style>
    <style:style style:name="Tabela365.B" style:family="table-column">
      <style:table-column-properties style:column-width="2.032cm" style:rel-column-width="7878*"/>
    </style:style>
    <style:style style:name="Tabela365.C" style:family="table-column">
      <style:table-column-properties style:column-width="5.479cm" style:rel-column-width="21250*"/>
    </style:style>
    <style:style style:name="Tabela365.D" style:family="table-column">
      <style:table-column-properties style:column-width="3.194cm" style:rel-column-width="12386*"/>
    </style:style>
    <style:style style:name="Tabela365.E" style:family="table-column">
      <style:table-column-properties style:column-width="5.235cm" style:rel-column-width="20304*"/>
    </style:style>
    <style:style style:name="Tabela365.A1" style:family="table-cell">
      <style:table-cell-properties fo:padding="0.097cm" fo:border="none"/>
    </style:style>
    <style:style style:name="Tabela366" style:family="table">
      <style:table-properties style:width="16.898cm" table:align="margins"/>
    </style:style>
    <style:style style:name="Tabela366.A" style:family="table-column">
      <style:table-column-properties style:column-width="0.958cm" style:rel-column-width="3717*"/>
    </style:style>
    <style:style style:name="Tabela366.B" style:family="table-column">
      <style:table-column-properties style:column-width="2.032cm" style:rel-column-width="7878*"/>
    </style:style>
    <style:style style:name="Tabela366.C" style:family="table-column">
      <style:table-column-properties style:column-width="5.479cm" style:rel-column-width="21250*"/>
    </style:style>
    <style:style style:name="Tabela366.D" style:family="table-column">
      <style:table-column-properties style:column-width="3.194cm" style:rel-column-width="12386*"/>
    </style:style>
    <style:style style:name="Tabela366.E" style:family="table-column">
      <style:table-column-properties style:column-width="5.235cm" style:rel-column-width="20304*"/>
    </style:style>
    <style:style style:name="Tabela366.A1" style:family="table-cell">
      <style:table-cell-properties fo:padding="0.097cm" fo:border="none"/>
    </style:style>
    <style:style style:name="Tabela367" style:family="table">
      <style:table-properties style:width="16.898cm" table:align="margins"/>
    </style:style>
    <style:style style:name="Tabela367.A" style:family="table-column">
      <style:table-column-properties style:column-width="0.958cm" style:rel-column-width="3717*"/>
    </style:style>
    <style:style style:name="Tabela367.B" style:family="table-column">
      <style:table-column-properties style:column-width="2.032cm" style:rel-column-width="7878*"/>
    </style:style>
    <style:style style:name="Tabela367.C" style:family="table-column">
      <style:table-column-properties style:column-width="5.479cm" style:rel-column-width="21250*"/>
    </style:style>
    <style:style style:name="Tabela367.D" style:family="table-column">
      <style:table-column-properties style:column-width="3.194cm" style:rel-column-width="12386*"/>
    </style:style>
    <style:style style:name="Tabela367.E" style:family="table-column">
      <style:table-column-properties style:column-width="5.235cm" style:rel-column-width="20304*"/>
    </style:style>
    <style:style style:name="Tabela367.A1" style:family="table-cell">
      <style:table-cell-properties fo:padding="0.097cm" fo:border="none"/>
    </style:style>
    <style:style style:name="Tabela368" style:family="table">
      <style:table-properties style:width="16.898cm" table:align="margins"/>
    </style:style>
    <style:style style:name="Tabela368.A" style:family="table-column">
      <style:table-column-properties style:column-width="0.958cm" style:rel-column-width="3717*"/>
    </style:style>
    <style:style style:name="Tabela368.B" style:family="table-column">
      <style:table-column-properties style:column-width="2.032cm" style:rel-column-width="7878*"/>
    </style:style>
    <style:style style:name="Tabela368.C" style:family="table-column">
      <style:table-column-properties style:column-width="5.479cm" style:rel-column-width="21250*"/>
    </style:style>
    <style:style style:name="Tabela368.D" style:family="table-column">
      <style:table-column-properties style:column-width="3.194cm" style:rel-column-width="12386*"/>
    </style:style>
    <style:style style:name="Tabela368.E" style:family="table-column">
      <style:table-column-properties style:column-width="5.235cm" style:rel-column-width="20304*"/>
    </style:style>
    <style:style style:name="Tabela368.A1" style:family="table-cell">
      <style:table-cell-properties fo:padding="0.097cm" fo:border="none"/>
    </style:style>
    <style:style style:name="Tabela369" style:family="table">
      <style:table-properties style:width="16.898cm" table:align="margins"/>
    </style:style>
    <style:style style:name="Tabela369.A" style:family="table-column">
      <style:table-column-properties style:column-width="0.958cm" style:rel-column-width="3717*"/>
    </style:style>
    <style:style style:name="Tabela369.B" style:family="table-column">
      <style:table-column-properties style:column-width="2.032cm" style:rel-column-width="7878*"/>
    </style:style>
    <style:style style:name="Tabela369.C" style:family="table-column">
      <style:table-column-properties style:column-width="5.479cm" style:rel-column-width="21250*"/>
    </style:style>
    <style:style style:name="Tabela369.D" style:family="table-column">
      <style:table-column-properties style:column-width="3.194cm" style:rel-column-width="12386*"/>
    </style:style>
    <style:style style:name="Tabela369.E" style:family="table-column">
      <style:table-column-properties style:column-width="5.235cm" style:rel-column-width="20304*"/>
    </style:style>
    <style:style style:name="Tabela369.A1" style:family="table-cell">
      <style:table-cell-properties fo:padding="0.097cm" fo:border="none"/>
    </style:style>
    <style:style style:name="Tabela370" style:family="table">
      <style:table-properties style:width="16.898cm" table:align="margins"/>
    </style:style>
    <style:style style:name="Tabela370.A" style:family="table-column">
      <style:table-column-properties style:column-width="0.958cm" style:rel-column-width="3717*"/>
    </style:style>
    <style:style style:name="Tabela370.B" style:family="table-column">
      <style:table-column-properties style:column-width="2.032cm" style:rel-column-width="7878*"/>
    </style:style>
    <style:style style:name="Tabela370.C" style:family="table-column">
      <style:table-column-properties style:column-width="5.479cm" style:rel-column-width="21250*"/>
    </style:style>
    <style:style style:name="Tabela370.D" style:family="table-column">
      <style:table-column-properties style:column-width="3.194cm" style:rel-column-width="12386*"/>
    </style:style>
    <style:style style:name="Tabela370.E" style:family="table-column">
      <style:table-column-properties style:column-width="5.235cm" style:rel-column-width="20304*"/>
    </style:style>
    <style:style style:name="Tabela370.A1" style:family="table-cell">
      <style:table-cell-properties fo:padding="0.097cm" fo:border="none"/>
    </style:style>
    <style:style style:name="Tabela371" style:family="table">
      <style:table-properties style:width="16.898cm" table:align="margins"/>
    </style:style>
    <style:style style:name="Tabela371.A" style:family="table-column">
      <style:table-column-properties style:column-width="0.958cm" style:rel-column-width="3717*"/>
    </style:style>
    <style:style style:name="Tabela371.B" style:family="table-column">
      <style:table-column-properties style:column-width="2.032cm" style:rel-column-width="7878*"/>
    </style:style>
    <style:style style:name="Tabela371.C" style:family="table-column">
      <style:table-column-properties style:column-width="5.479cm" style:rel-column-width="21250*"/>
    </style:style>
    <style:style style:name="Tabela371.D" style:family="table-column">
      <style:table-column-properties style:column-width="3.194cm" style:rel-column-width="12386*"/>
    </style:style>
    <style:style style:name="Tabela371.E" style:family="table-column">
      <style:table-column-properties style:column-width="5.235cm" style:rel-column-width="20304*"/>
    </style:style>
    <style:style style:name="Tabela37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officeooo:paragraph-rsid="0037c556" style:font-size-asian="12pt" style:font-size-complex="12pt"/>
    </style:style>
    <style:style style:name="P5" style:family="paragraph" style:parent-style-name="Standard">
      <style:text-properties style:font-name="Times New Roman" fo:font-size="12pt" officeooo:paragraph-rsid="001692d0" style:font-size-asian="12pt" style:font-size-complex="12pt"/>
    </style:style>
    <style:style style:name="P6" style:family="paragraph" style:parent-style-name="Standard">
      <style:paragraph-properties fo:text-align="center" style:justify-single-word="false"/>
      <style:text-properties style:font-name="Times New Roman" fo:font-size="12pt" fo:font-weight="bold" officeooo:paragraph-rsid="001692d0" style:font-size-asian="12pt" style:font-weight-asian="bold" style:font-size-complex="12pt" style:font-weight-complex="bold"/>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Times New Roman" fo:font-size="12pt" fo:font-weight="normal" officeooo:paragraph-rsid="001692d0" style:font-size-asian="12pt" style:font-weight-asian="normal" style:font-size-complex="12pt" style:font-weight-complex="normal"/>
    </style:style>
    <style:style style:name="P9" style:family="paragraph" style:parent-style-name="Standard">
      <style:text-properties style:font-name="Times New Roman" fo:font-size="12pt" fo:font-weight="normal" officeooo:paragraph-rsid="001692d0" style:font-size-asian="12pt" style:font-weight-asian="normal" style:font-size-complex="12pt" style:font-weight-complex="normal"/>
    </style:style>
    <style:style style:name="P10" style:family="paragraph" style:parent-style-name="Standard">
      <style:text-properties style:font-name="Times New Roman" fo:font-size="12pt" fo:font-weight="normal" officeooo:paragraph-rsid="0037c556" style:font-size-asian="12pt" style:font-weight-asian="normal" style:font-size-complex="12pt" style:font-weight-complex="normal"/>
    </style:style>
    <style:style style:name="P11"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375db4" style:font-size-asian="12pt" style:font-weight-asian="bold" style:font-size-complex="12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84ad0"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98c5a"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234f4"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2dfdb"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483cb"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2d7654"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30dded"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37c556"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0cm" fo:margin-right="0cm" fo:text-align="start"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4ee8d"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7b201"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37c556" style:font-size-asian="12pt" style:font-weight-asian="normal" style:font-size-complex="12pt" style:font-weight-complex="normal"/>
    </style:style>
    <style:style style:name="P27"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37c556" style:font-size-asian="12pt" style:font-weight-asian="normal" style:font-size-complex="12pt" style:font-weight-complex="normal"/>
    </style:style>
    <style:style style:name="P29"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375db4" style:font-size-asian="12pt" style:font-weight-asian="normal" style:font-size-complex="12pt" style:font-weight-complex="normal"/>
    </style:style>
    <style:style style:name="P30"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2a89b" officeooo:paragraph-rsid="00375db4" style:font-size-asian="12pt" style:font-weight-asian="normal" style:font-size-complex="12pt" style:font-weight-complex="normal"/>
    </style:style>
    <style:style style:name="P31"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1fbece" officeooo:paragraph-rsid="00375db4" style:font-size-asian="12pt" style:font-weight-asian="normal" style:font-size-complex="12pt" style:font-weight-complex="normal"/>
    </style:style>
    <style:style style:name="P32"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095c1e" officeooo:paragraph-rsid="00375db4" style:font-size-asian="12pt" style:font-weight-asian="normal" style:font-size-complex="12pt" style:font-weight-complex="normal"/>
    </style:style>
    <style:style style:name="P33"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e7344" officeooo:paragraph-rsid="00375db4"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7b201" officeooo:paragraph-rsid="0037b201"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4ee8d" officeooo:paragraph-rsid="0034ee8d"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37c556" style:font-size-asian="12pt" style:font-style-asian="italic" style:font-weight-asian="normal" style:font-size-complex="12pt" style:font-style-complex="italic"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375db4" style:font-size-asian="12pt" style:font-size-complex="12pt"/>
    </style:style>
    <style:style style:name="P39"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375db4" style:font-size-asian="12pt" style:font-weight-asian="bold" style:font-size-complex="12pt" style:font-weight-complex="bold"/>
    </style:style>
    <style:style style:name="P40"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095c1e" officeooo:paragraph-rsid="00375db4" style:font-size-asian="12pt" style:font-weight-asian="bold" style:font-size-complex="12pt" style:font-weight-complex="bold"/>
    </style:style>
    <style:style style:name="P41"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2e7344" officeooo:paragraph-rsid="00375db4" style:font-size-asian="12pt" style:font-weight-asian="bold" style:font-size-complex="12pt" style:font-weight-complex="bold"/>
    </style:style>
    <style:style style:name="P42"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2pt" fo:language="pt" fo:country="BR" fo:font-style="normal" fo:font-weight="normal" officeooo:rsid="002e10c3" officeooo:paragraph-rsid="00375db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3"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692d0" style:font-size-asian="12pt" style:font-style-asian="normal" style:font-weight-asian="bold" style:font-size-complex="12pt" style:font-style-complex="normal" style:font-weight-complex="bold"/>
    </style:style>
    <style:style style:name="P44"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692d0" style:font-size-asian="12pt" style:font-style-asian="normal" style:font-weight-asian="bold" style:font-size-complex="12pt" style:font-style-complex="normal" style:font-weight-complex="bold"/>
    </style:style>
    <style:style style:name="P45" style:family="paragraph" style:parent-style-name="Standard">
      <style:paragraph-properties loext:contextual-spacing="false" fo:margin-top="0cm" fo:margin-bottom="0.199cm" style:contextual-spacing="false" fo:text-align="center" style:justify-single-word="false"/>
      <style:text-properties style:font-name="Times New Roman" fo:font-size="11pt" fo:font-style="normal" fo:font-weight="bold" officeooo:paragraph-rsid="001692d0" style:font-size-asian="11pt" style:font-style-asian="normal" style:font-weight-asian="bold" style:font-size-complex="11pt" style:font-style-complex="normal" style:font-weight-complex="bold"/>
    </style:style>
    <style:style style:name="P46"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normal" officeooo:paragraph-rsid="001692d0" style:font-size-asian="11pt" style:font-style-asian="normal" style:font-weight-asian="normal" style:font-size-complex="11pt" style:font-style-complex="normal" style:font-weight-complex="normal"/>
    </style:style>
    <style:style style:name="P47" style:family="paragraph" style:parent-style-name="Table_20_Contents">
      <style:text-properties style:font-name="Times New Roman" fo:font-size="12pt" style:font-size-asian="12pt" style:font-size-complex="12pt"/>
    </style:style>
    <style:style style:name="P48" style:family="paragraph" style:parent-style-name="Table_20_Contents">
      <style:text-properties style:font-name="Times New Roman" fo:font-size="12pt" officeooo:paragraph-rsid="0037c556" style:font-size-asian="12pt" style:font-size-complex="12pt"/>
    </style:style>
    <style:style style:name="P49" style:family="paragraph" style:parent-style-name="Standard">
      <style:paragraph-properties fo:margin-left="0cm" fo:margin-right="0cm" fo:text-align="justify"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cm" style:auto-text-indent="true"/>
      <style:text-properties style:font-name="Times New Roman" fo:font-size="12pt" fo:font-weight="normal" officeooo:paragraph-rsid="0037c556" style:font-size-asian="12pt" style:font-weight-asian="normal" style:font-size-complex="12pt" style:font-weight-complex="normal"/>
    </style:style>
    <style:style style:name="P51" style:family="paragraph" style:parent-style-name="Standard">
      <style:text-properties style:font-name="Times New Roman" fo:font-size="12pt" fo:font-weight="normal" style:font-size-asian="12pt" style:font-weight-asian="normal" style:font-size-complex="12pt" style:font-weight-complex="normal"/>
    </style:style>
    <style:style style:name="P52"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color="#ff0000"/>
    </style:style>
    <style:style style:name="T3" style:family="text">
      <style:text-properties officeooo:rsid="001692d0"/>
    </style:style>
    <style:style style:name="T4" style:family="text">
      <style:text-properties officeooo:rsid="00184ad0"/>
    </style:style>
    <style:style style:name="T5" style:family="text">
      <style:text-properties officeooo:rsid="00198c5a"/>
    </style:style>
    <style:style style:name="T6" style:family="text">
      <style:text-properties officeooo:rsid="001a6ed5"/>
    </style:style>
    <style:style style:name="T7" style:family="text">
      <style:text-properties officeooo:rsid="001bfd62"/>
    </style:style>
    <style:style style:name="T8" style:family="text">
      <style:text-properties officeooo:rsid="001f5a58"/>
    </style:style>
    <style:style style:name="T9" style:family="text">
      <style:text-properties officeooo:rsid="002234f4"/>
    </style:style>
    <style:style style:name="T10" style:family="text">
      <style:text-properties officeooo:rsid="0022dfdb"/>
    </style:style>
    <style:style style:name="T11" style:family="text">
      <style:text-properties officeooo:rsid="002483cb"/>
    </style:style>
    <style:style style:name="T12" style:family="text">
      <style:text-properties officeooo:rsid="002623f1"/>
    </style:style>
    <style:style style:name="T13" style:family="text">
      <style:text-properties officeooo:rsid="00273796"/>
    </style:style>
    <style:style style:name="T14" style:family="text">
      <style:text-properties officeooo:rsid="00273fec"/>
    </style:style>
    <style:style style:name="T15" style:family="text">
      <style:text-properties officeooo:rsid="0028d5ab"/>
    </style:style>
    <style:style style:name="T16" style:family="text">
      <style:text-properties officeooo:rsid="00295a68"/>
    </style:style>
    <style:style style:name="T17" style:family="text">
      <style:text-properties officeooo:rsid="002ae33e"/>
    </style:style>
    <style:style style:name="T18" style:family="text">
      <style:text-properties officeooo:rsid="002d7654"/>
    </style:style>
    <style:style style:name="T19" style:family="text">
      <style:text-properties officeooo:rsid="00309729"/>
    </style:style>
    <style:style style:name="T20" style:family="text">
      <style:text-properties officeooo:rsid="0030dded"/>
    </style:style>
    <style:style style:name="T21" style:family="text">
      <style:text-properties officeooo:rsid="0034ee8d"/>
    </style:style>
    <style:style style:name="T22" style:family="text">
      <style:text-properties officeooo:rsid="00375db4"/>
    </style:style>
    <style:style style:name="T23" style:family="text">
      <style:text-properties fo:font-weight="normal" style:font-weight-asian="normal" style:font-weight-complex="normal"/>
    </style:style>
    <style:style style:name="T24" style:family="text">
      <style:text-properties fo:font-weight="normal" officeooo:rsid="001fbece" style:font-weight-asian="normal" style:font-weight-complex="normal"/>
    </style:style>
    <style:style style:name="T25" style:family="text">
      <style:text-properties officeooo:rsid="0019c24d"/>
    </style:style>
    <style:style style:name="T26" style:family="text">
      <style:text-properties officeooo:rsid="0008e3a5"/>
    </style:style>
    <style:style style:name="T27" style:family="text">
      <style:text-properties officeooo:rsid="0037b201"/>
    </style:style>
    <style:style style:name="T28" style:family="text">
      <style:text-properties officeooo:rsid="0037c556"/>
    </style:style>
    <style:style style:name="T29" style:family="text">
      <style:text-properties officeooo:rsid="003a09d7"/>
    </style:style>
    <style:style style:name="T30" style:family="text">
      <style:text-properties officeooo:rsid="003c7e54"/>
    </style:style>
    <style:style style:name="T31" style:family="text">
      <style:text-properties officeooo:rsid="003cf6d9"/>
    </style:style>
    <style:style style:name="T32" style:family="text">
      <style:text-properties officeooo:rsid="00496a8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figura2" text:anchor-type="paragraph" svg:x="7.045cm" svg:y="-0.57cm" svg:width="3.071cm" svg:height="2.727cm" draw:z-index="0"><draw:image xlink:href="Pictures/2000000700000D2100000C4EE26FFD3E.svm" xlink:type="simple" xlink:show="embed" xlink:actuate="onLoad"/></draw:frame></text:p>
      <text:p text:style-name="P5"/>
      <text:p text:style-name="P5"/>
      <text:p text:style-name="P5"/>
      <text:p text:style-name="P5"/>
      <text:p text:style-name="P43">MINISTÉRIO PÚBLICO FEDERAL</text:p>
      <text:p text:style-name="P44">PROCURADORIA GERAL DA REPÚBLICA</text:p>
      <text:p text:style-name="P45">1ª CÂMARA DE COORDENAÇÃO E REVISÃO</text:p>
      <text:p text:style-name="P46">DIREITOS SOCIAIS E ATOS ADMINISTRATIVOS EM GERAL</text:p>
      <text:p text:style-name="P8"/>
      <text:p text:style-name="P6">ATA DA TRECENTÉSIMA DÉCIMA SEXTA SESSÃO ORDINÁRIA </text:p>
      <text:p text:style-name="P6"><text:span text:style-name="T3">29 </text:span>DE MAIO DE 2018</text:p>
      <text:p text:style-name="P7"/>
      <text:p text:style-name="P50"><text:tab/>Ao vigésimo nono dia do mês de maio do ano de dois mil e dezoito, às dez horas, iniciou-se, na sala de reunião da Primeira Câmara de Coordenação e Revisão do Ministério Público Federal, a Trecentésima Décima Sexta Sessão Ordinária, com a presença da Dra. Maria Iraneide Olinda Santoro Facchini, Coordenadora, Dra. Ela Wiecko Volkmer de Castilho e Dra. Denise Vinci Tulio, Membros titulares; Dr. Wellington Luís de Sousa Bonfim, Dra. Sonia Maria de Assunção Macieira e Dra. Maria Soares Camelo Cordioli, Membros Suplentes. Foram objeto de deliberações:</text:p>
      <text:p text:style-name="P10"/>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6">00<text:span text:style-name="T28">1</text:span>.</text:p>
          </table:table-cell>
          <table:table-cell table:style-name="Tabela8.A1" office:value-type="string">
            <text:p text:style-name="P26">Processo:</text:p>
          </table:table-cell>
          <table:table-cell table:style-name="Tabela8.A1" office:value-type="string">
            <text:p text:style-name="P26">1.23.008.000010/2015-18</text:p>
          </table:table-cell>
          <table:table-cell table:style-name="Tabela8.A1" office:value-type="string">
            <text:p text:style-name="P28"><text:span text:style-name="T1">Voto: </text:span>6243/2018</text:p>
          </table:table-cell>
          <table:table-cell table:style-name="Tabela8.A1" office:value-type="string">
            <text:p text:style-name="P28">Origem: PRM/ ITAITUBA-PA</text:p>
          </table:table-cell>
        </table:table-row>
        <table:table-row>
          <table:table-cell table:style-name="Tabela8.A1" office:value-type="string">
            <text:p text:style-name="P48"/>
          </table:table-cell>
          <table:table-cell table:style-name="Tabela8.A1" office:value-type="string">
            <text:p text:style-name="P26">Relator(a):</text:p>
          </table:table-cell>
          <table:table-cell table:style-name="Tabela8.A1" table:number-columns-spanned="3" office:value-type="string">
            <text:p text:style-name="P26">Maria Iraneide Olinda Santoro Facchini</text:p>
          </table:table-cell>
          <table:covered-table-cell/>
          <table:covered-table-cell/>
        </table:table-row>
        <table:table-row>
          <table:table-cell table:style-name="Tabela8.A1" office:value-type="string">
            <text:p text:style-name="P48"/>
          </table:table-cell>
          <table:table-cell table:style-name="Tabela8.A1" office:value-type="string">
            <text:p text:style-name="P37"><text:span text:style-name="T1">Ementa</text:span>:</text:p>
          </table:table-cell>
          <table:table-cell table:style-name="Tabela8.A1" table:number-columns-spanned="3" office:value-type="string">
            <text:p text:style-name="P21">PROMOÇÃO DE ARQUIVAMENTO. TEMA AFETO A OUTRO ÓRGÃO. PROGRAMA DE PROTEÇÃO A TESTEMUNHA. SECRETARIA DE DIREITOS HUMANOS. AMEAÇA CONCRETA CONTRA DEFENSORES. PROGRAMA DE PROTEÇÃO AOS DEFENSORES DE DIREITOS HUMANOS (PPDDH). ATRIBUIÇÃO DA PFDC. 1. Eventual irregularidade na situação dos defensores dos direitos humanos moradores de projetos de assentamento, localizados no município de Trairão em relação ao PPDDH. 2. Propositura de ACP em conjunto com o MPE, que segue em andamento na Vara Federal de Itaituba/PA. Destaca-se que seu objeto é impor ao Estado do Pará e à União a obrigação de efetivar medidas emergenciais, imediatas e solidárias para a proteção dos defensores de direito humanos no Pará, assegurando escolta e ronda policial armada; implementar convênios e/ou termos de cooperação técnica necessários para a efetivação do programa e, finalmente, que o Estado do Pará inclua na proposta de diretrizes e metas do Plano Plurianual, destinação de recursos prioritário para a eficácia do PPDDH. 3.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4.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8.A1" office:value-type="string">
            <text:p text:style-name="P48"/>
          </table:table-cell>
          <table:table-cell table:style-name="Tabela8.A1" office:value-type="string">
            <text:p text:style-name="P26">Decisão:</text:p>
          </table:table-cell>
          <table:table-cell table:style-name="Tabela8.A1" table:number-columns-spanned="3" office:value-type="string">
            <text:p text:style-name="P4">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21"/>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3">00<text:span text:style-name="T28">2</text:span>.</text:p>
          </table:table-cell>
          <table:table-cell table:style-name="Tabela4.A1" office:value-type="string">
            <text:p text:style-name="P23">Processo:</text:p>
          </table:table-cell>
          <table:table-cell table:style-name="Tabela4.A1" office:value-type="string">
            <text:p text:style-name="P23">1.23.000.001087/2017-39</text:p>
          </table:table-cell>
          <table:table-cell table:style-name="Tabela4.A1" office:value-type="string">
            <text:p text:style-name="P27"><text:span text:style-name="T1">Voto: </text:span>6930/2018</text:p>
          </table:table-cell>
          <table:table-cell table:style-name="Tabela4.A1" office:value-type="string">
            <text:p text:style-name="P27">Origem: PR-PA</text:p>
          </table:table-cell>
        </table:table-row>
        <table:table-row>
          <table:table-cell table:style-name="Tabela4.A1" office:value-type="string">
            <text:p text:style-name="P47"/>
          </table:table-cell>
          <table:table-cell table:style-name="Tabela4.A1" office:value-type="string">
            <text:p text:style-name="P23">Relator(a):</text:p>
          </table:table-cell>
          <table:table-cell table:style-name="Tabela4.A1" table:number-columns-spanned="3" office:value-type="string">
            <text:p text:style-name="P23">Maria Iraneide Olinda Santoro Facchini</text:p>
          </table:table-cell>
          <table:covered-table-cell/>
          <table:covered-table-cell/>
        </table:table-row>
        <table:table-row>
          <table:table-cell table:style-name="Tabela4.A1" office:value-type="string">
            <text:p text:style-name="P47"/>
          </table:table-cell>
          <table:table-cell table:style-name="Tabela4.A1" office:value-type="string">
            <text:p text:style-name="P36"><text:span text:style-name="T1">Ementa</text:span>:</text:p>
          </table:table-cell>
          <table:table-cell table:style-name="Tabela4.A1" table:number-columns-spanned="3" office:value-type="string">
            <text:p text:style-name="P13">DECLÍNIO DE ATRIBUIÇÃO. TEMA AFETO A OUTRO ÓRGÃO. OFERTA DE CURSOS SEM AUTORIZAÇÃO DO MEC. FACULDADE FACEEL - MUNICÍPIO DE CAMETÁ/PA. ATRIBUIÇÃO DA 3ª CCR. 1. Inquérito Civil instaurado a partir de manifestação sigilosa, na qual o representante narra que a Faculdade FACEEL está atuando no Município de Cametá/PA, sem a devida autorização do MEC, a despeito da existência de decisão suspendendo suas atividades no bojo da Ação Civil Pública n. 11406-65.2015.4.01.3900. Além disso, afirma que o Município de Cametá está contratando servidores com diplomas expedidos pela FACEEL, os quais não teriam validade. 2. O Conselho Institucional, resolvendo conflito de atribuição entre a 1ª CCR e a 3ª CCR, deliberou pela atribuição da 3ª CCR para atuar nos feitos cujo objeto seja o oferecimento de cursos, sem a devida autorização pelo Ministério da Educação - MEC (PA n. 1.00.000.012967/2017-35, Relator: Mário José Gisi, 6ª Sessão Ordinária, realizada em 9/8/2017). PELO NÃO CONHECIMENTO, COM REMESSA À 3ª CCR.</text:p>
          </table:table-cell>
          <table:covered-table-cell/>
          <table:covered-table-cell/>
        </table:table-row>
        <table:table-row>
          <table:table-cell table:style-name="Tabela4.A1" office:value-type="string">
            <text:p text:style-name="P47"/>
          </table:table-cell>
          <table:table-cell table:style-name="Tabela4.A1" office:value-type="string">
            <text:p text:style-name="P23">Decisão:</text:p>
          </table:table-cell>
          <table:table-cell table:style-name="Tabela4.A1" table:number-columns-spanned="3" office:value-type="string">
            <text:p text:style-name="P3">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7"/>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3">00<text:span text:style-name="T28">3</text:span>.</text:p>
          </table:table-cell>
          <table:table-cell table:style-name="Tabela1.A1" office:value-type="string">
            <text:p text:style-name="P23">Processo:</text:p>
          </table:table-cell>
          <table:table-cell table:style-name="Tabela1.A1" office:value-type="string">
            <text:p text:style-name="P23">1.15.000.000841/2015-23</text:p>
          </table:table-cell>
          <table:table-cell table:style-name="Tabela1.A1" office:value-type="string">
            <text:p text:style-name="P27"><text:span text:style-name="T1">Voto: </text:span>6689/2018</text:p>
          </table:table-cell>
          <table:table-cell table:style-name="Tabela1.A1" office:value-type="string">
            <text:p text:style-name="P27">Origem: PR-CE</text:p>
          </table:table-cell>
        </table:table-row>
        <table:table-row>
          <table:table-cell table:style-name="Tabela1.A1" office:value-type="string">
            <text:p text:style-name="P47"/>
          </table:table-cell>
          <table:table-cell table:style-name="Tabela1.A1" office:value-type="string">
            <text:p text:style-name="P23">Relator(a):</text:p>
          </table:table-cell>
          <table:table-cell table:style-name="Tabela1.A1" table:number-columns-spanned="3" office:value-type="string">
            <text:p text:style-name="P23">Maria Iraneide Olinda Santoro Facchini</text:p>
          </table:table-cell>
          <table:covered-table-cell/>
          <table:covered-table-cell/>
        </table:table-row>
        <table:table-row>
          <table:table-cell table:style-name="Tabela1.A1" office:value-type="string">
            <text:p text:style-name="P47"/>
          </table:table-cell>
          <table:table-cell table:style-name="Tabela1.A1" office:value-type="string">
            <text:p text:style-name="P36"><text:span text:style-name="T1">Ementa</text:span>:</text:p>
          </table:table-cell>
          <table:table-cell table:style-name="Tabela1.A1" table:number-columns-spanned="3" office:value-type="string">
            <text:p text:style-name="P13">PROMOÇÃO DE ARQUIVAMENTO. TEMA AFETO A OUTRO ÓRGÃO. DEMORA NA EXPEDIÇÃO DE DIPLOMA. FACULDADE DE TECNOLOGIA INTENSIVA (FATECI/CE). ATRIBUIÇÃO DA 3ª CCR. 1. Procedimento Preparatório instaurado a partir de representação de aluno que concluiu o curso de Psicologia, na Faculdade de Tecnologia Intensiva (FATECI), em Fortaleza/CE, informando não haver recebido o certificado de conclusão do curso. 2. O Conselho Institucional, resolvendo conflito de atribuição entre a 1ª CCR e a 3ª CCR, reconheceu a atribuição da 3ª CCR para atuar nos feitos cujo objeto esteja relacionado à demora na expedição de diploma por instituição privada de ensino superior, (Autos nº 1.34.004.000385/2015-26, Relator(a) Juliano Baiocchi V. de Carvalho, 7ª Sessão Ordinária, 13.09.17). PELO NÃO CONHECIMENTO, COM REMESSA À 3ª CCR.</text:p>
          </table:table-cell>
          <table:covered-table-cell/>
          <table:covered-table-cell/>
        </table:table-row>
        <table:table-row>
          <table:table-cell table:style-name="Tabela1.A1" office:value-type="string">
            <text:p text:style-name="P47"/>
          </table:table-cell>
          <table:table-cell table:style-name="Tabela1.A1" office:value-type="string">
            <text:p text:style-name="P23">Decisão:</text:p>
          </table:table-cell>
          <table:table-cell table:style-name="Tabela1.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3">00<text:span text:style-name="T28">4</text:span>.</text:p>
          </table:table-cell>
          <table:table-cell table:style-name="Tabela2.A1" office:value-type="string">
            <text:p text:style-name="P23">Processo:</text:p>
          </table:table-cell>
          <table:table-cell table:style-name="Tabela2.A1" office:value-type="string">
            <text:p text:style-name="P23">1.15.000.001541/2015-61</text:p>
          </table:table-cell>
          <table:table-cell table:style-name="Tabela2.A1" office:value-type="string">
            <text:p text:style-name="P27"><text:span text:style-name="T1">Voto: </text:span>6705/2018</text:p>
          </table:table-cell>
          <table:table-cell table:style-name="Tabela2.A1" office:value-type="string">
            <text:p text:style-name="P27">Origem: PR-CE</text:p>
          </table:table-cell>
        </table:table-row>
        <table:table-row>
          <table:table-cell table:style-name="Tabela2.A1" office:value-type="string">
            <text:p text:style-name="P47"/>
          </table:table-cell>
          <table:table-cell table:style-name="Tabela2.A1" office:value-type="string">
            <text:p text:style-name="P23">Relator(a):</text:p>
          </table:table-cell>
          <table:table-cell table:style-name="Tabela2.A1" table:number-columns-spanned="3" office:value-type="string">
            <text:p text:style-name="P23">Maria Iraneide Olinda Santoro Facchini</text:p>
          </table:table-cell>
          <table:covered-table-cell/>
          <table:covered-table-cell/>
        </table:table-row>
        <table:table-row>
          <table:table-cell table:style-name="Tabela2.A1" office:value-type="string">
            <text:p text:style-name="P47"/>
          </table:table-cell>
          <table:table-cell table:style-name="Tabela2.A1" office:value-type="string">
            <text:p text:style-name="P36"><text:span text:style-name="T1">Ementa</text:span>:</text:p>
          </table:table-cell>
          <table:table-cell table:style-name="Tabela2.A1" table:number-columns-spanned="3" office:value-type="string">
            <text:p text:style-name="P13">PROMOÇÃO DE ARQUIVAMENTO. TEMA AFETO A OUTRO ÓRGÃO. DIREITO DA PESSOA COM DEFICIÊNCIA. EMPRESA VITÓRIA/CE. COBRANÇA DE PASSAGEM DE ÔNIBUS. ATRIBUIÇÃO DA PFDC. 1. Inquérito Civil instaurado para apurar suposta irregularidade cometida pela Empresa Vitória, em 03/06/2015, ao cobrar passagem de ônibus a deficiente físico garantido por lei, em violação ao direito à gratuidade de passagem. 2. Instada a se manifestar, a Empresa Vitória informou que a Lei Estadual n. 12.568/96, inclui entre os beneficiários da gratuidade de passagem os portadores de deficiência física que sejam pobres, porém, a eficácia da lei estadual depende de norma estadual de regulamentação, a ser baixada pelo Poder Executivo <text:soft-page-break/>respectivo. Por sua vez, a Agência Reguladora de Serviços Públicos Delegados do Estado do Ceará (ARCE) informou que, até dia 23/02/2016, não havia publicação de decreto pelo Poder Executivo estadual regulamentando a concessão da referida gratuidade, pelo que não se encontra efetiva a previsão legal. Outrossim, a ARCE complementou afirmando que, em Audiência Pública foi discutido o teor de uma minuta de Decreto que encontra-se em elaboração pelo Poder Executivo. 3. O Procurador Oficiante promoveu o arquivamento ante a desnecessidade de continuar com o presente IC, e após verificado que não há outras providências a serem tomadas pelo MPF. 4.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5.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A1" office:value-type="string">
            <text:p text:style-name="P47"/>
          </table:table-cell>
          <table:table-cell table:style-name="Tabela2.A1" office:value-type="string">
            <text:p text:style-name="P23">Decisão:</text:p>
          </table:table-cell>
          <table:table-cell table:style-name="Tabela2.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3">00<text:span text:style-name="T28">5</text:span>.</text:p>
          </table:table-cell>
          <table:table-cell table:style-name="Tabela3.A1" office:value-type="string">
            <text:p text:style-name="P23">Processo:</text:p>
          </table:table-cell>
          <table:table-cell table:style-name="Tabela3.A1" office:value-type="string">
            <text:p text:style-name="P23">1.15.001.000968/2015-32</text:p>
          </table:table-cell>
          <table:table-cell table:style-name="Tabela3.A1" office:value-type="string">
            <text:p text:style-name="P27"><text:span text:style-name="T1">Voto: </text:span>6678/2018</text:p>
          </table:table-cell>
          <table:table-cell table:style-name="Tabela3.A1" office:value-type="string">
            <text:p text:style-name="P27">Origem: PRM/ LIMOEIRO/QUIXADÁ</text:p>
          </table:table-cell>
        </table:table-row>
        <table:table-row>
          <table:table-cell table:style-name="Tabela3.A1" office:value-type="string">
            <text:p text:style-name="P47"/>
          </table:table-cell>
          <table:table-cell table:style-name="Tabela3.A1" office:value-type="string">
            <text:p text:style-name="P23">Relator(a):</text:p>
          </table:table-cell>
          <table:table-cell table:style-name="Tabela3.A1" table:number-columns-spanned="3" office:value-type="string">
            <text:p text:style-name="P23">Maria Iraneide Olinda Santoro Facchini</text:p>
          </table:table-cell>
          <table:covered-table-cell/>
          <table:covered-table-cell/>
        </table:table-row>
        <table:table-row>
          <table:table-cell table:style-name="Tabela3.A1" office:value-type="string">
            <text:p text:style-name="P47"/>
          </table:table-cell>
          <table:table-cell table:style-name="Tabela3.A1" office:value-type="string">
            <text:p text:style-name="P36"><text:span text:style-name="T1">Ementa</text:span>:</text:p>
          </table:table-cell>
          <table:table-cell table:style-name="Tabela3.A1" table:number-columns-spanned="3" office:value-type="string">
            <text:p text:style-name="P13">PROMOÇÃO DE ARQUIVAMENTO. TEMA AFETO A OUTRO ÓRGÃO. OFERTA DE CURSOS SEM AUTORIZAÇÃO DO MEC. INSTITUTO EDUCANDO GÊNESIS. GRADUAÇÃO E PÓS-GRADUAÇÃO STRICTO SENSU DE PSICOLOGIA. ATRIBUIÇÃO DA 3ª CCR. 1. Inquérito Civil instaurado a partir de representação do Conselho Regional de Psicologia, noticiando o funcionamento de diversos cursos irregulares em Limoeiro do Norte/CE, por parte do Instituto Educando Gênesis. 2. O Conselho Institucional, resolvendo conflito de atribuição entre a 1ª CCR e a 3ª CCR, deliberou pela atribuição da 3ª CCR para atuar nos feitos cujo objeto seja o oferecimento de cursos sem a devida autorização pelo Ministério da Educação - MEC (PA n. 1.00.000.012967/2017-35, Relator: Mário José Gisi, 6ª Sessão Ordinária, realizada em 9/8/2017). PELO NÃO CONHECIMENTO, COM REMESSA À 3ª CCR.</text:p>
          </table:table-cell>
          <table:covered-table-cell/>
          <table:covered-table-cell/>
        </table:table-row>
        <table:table-row>
          <table:table-cell table:style-name="Tabela3.A1" office:value-type="string">
            <text:p text:style-name="P47"/>
          </table:table-cell>
          <table:table-cell table:style-name="Tabela3.A1" office:value-type="string">
            <text:p text:style-name="P23">Decisão:</text:p>
          </table:table-cell>
          <table:table-cell table:style-name="Tabela3.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3">00<text:span text:style-name="T28">6</text:span>.</text:p>
          </table:table-cell>
          <table:table-cell table:style-name="Tabela5.A1" office:value-type="string">
            <text:p text:style-name="P23">Processo:</text:p>
          </table:table-cell>
          <table:table-cell table:style-name="Tabela5.A1" office:value-type="string">
            <text:p text:style-name="P23">1.22.003.001208/2015-98</text:p>
          </table:table-cell>
          <table:table-cell table:style-name="Tabela5.A1" office:value-type="string">
            <text:p text:style-name="P27"><text:span text:style-name="T1">Voto: </text:span>6635/2018</text:p>
          </table:table-cell>
          <table:table-cell table:style-name="Tabela5.A1" office:value-type="string">
            <text:p text:style-name="P27">Origem: PRM/ UBERLANDIA-MG</text:p>
          </table:table-cell>
        </table:table-row>
        <table:table-row>
          <table:table-cell table:style-name="Tabela5.A1" office:value-type="string">
            <text:p text:style-name="P47"/>
          </table:table-cell>
          <table:table-cell table:style-name="Tabela5.A1" office:value-type="string">
            <text:p text:style-name="P23">Relator(a):</text:p>
          </table:table-cell>
          <table:table-cell table:style-name="Tabela5.A1" table:number-columns-spanned="3" office:value-type="string">
            <text:p text:style-name="P23">Maria Iraneide Olinda Santoro Facchini</text:p>
          </table:table-cell>
          <table:covered-table-cell/>
          <table:covered-table-cell/>
        </table:table-row>
        <table:table-row>
          <table:table-cell table:style-name="Tabela5.A1" office:value-type="string">
            <text:p text:style-name="P47"/>
          </table:table-cell>
          <table:table-cell table:style-name="Tabela5.A1" office:value-type="string">
            <text:p text:style-name="P36"><text:span text:style-name="T1">Ementa</text:span>:</text:p>
          </table:table-cell>
          <table:table-cell table:style-name="Tabela5.A1" table:number-columns-spanned="3" office:value-type="string">
            <text:p text:style-name="P13">PROMOÇÃO DE ARQUIVAMENTO. TEMA AFETO A OUTRO ÓRGÃO. CONCESSÃO. CONCESSIONÁRIA TRIUNFO CONCEBRA. GRUPO SMR SOCORRO MÉDICO E RESGATE LTDA. ATENDIMENTO PRÉ-HOSPITALAR NA BR-153. ATRIBUIÇÃO DA 3ª CCR. 1. Inquérito Civil instaurado para apurar supostas irregularidades na prestação de serviços de atendimento pré-hospitalar na Rodovia BR-153 pelo Grupo SMR Socorro Médico e Resgate Ltda, contratado pela concessionária Triunfo CONCEBRA. 2. Segundo a representação várias bases e postos de atendimento pré-hospitalar, não teriam enfermeiros para supervisionar os atendimentos dos auxiliares e <text:soft-page-break/>técnicos de enfermagem. Narra-se, ainda, que as ambulâncias e suas bases não teriam alvará sanitário e que em algumas unidades haveria apenas socorristas, sem supervisão médica. 3. Instada a se manifestar a Triunfo CONCEBRA prestou os esclarecimentos necessários. 4. Arquivamento promovido ante a inexistência das supostas irregularidades apontadas. 5.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5.A1" office:value-type="string">
            <text:p text:style-name="P47"/>
          </table:table-cell>
          <table:table-cell table:style-name="Tabela5.A1" office:value-type="string">
            <text:p text:style-name="P23">Decisão:</text:p>
          </table:table-cell>
          <table:table-cell table:style-name="Tabela5.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3">00<text:span text:style-name="T28">7</text:span>.</text:p>
          </table:table-cell>
          <table:table-cell table:style-name="Tabela6.A1" office:value-type="string">
            <text:p text:style-name="P23">Processo:</text:p>
          </table:table-cell>
          <table:table-cell table:style-name="Tabela6.A1" office:value-type="string">
            <text:p text:style-name="P23">1.22.013.000199/2013-37</text:p>
          </table:table-cell>
          <table:table-cell table:style-name="Tabela6.A1" office:value-type="string">
            <text:p text:style-name="P27"><text:span text:style-name="T1">Voto: </text:span>6382/2018</text:p>
          </table:table-cell>
          <table:table-cell table:style-name="Tabela6.A1" office:value-type="string">
            <text:p text:style-name="P27">Origem: PR-MG</text:p>
          </table:table-cell>
        </table:table-row>
        <table:table-row>
          <table:table-cell table:style-name="Tabela6.A1" office:value-type="string">
            <text:p text:style-name="P47"/>
          </table:table-cell>
          <table:table-cell table:style-name="Tabela6.A1" office:value-type="string">
            <text:p text:style-name="P23">Relator(a):</text:p>
          </table:table-cell>
          <table:table-cell table:style-name="Tabela6.A1" table:number-columns-spanned="3" office:value-type="string">
            <text:p text:style-name="P23">Maria Iraneide Olinda Santoro Facchini</text:p>
          </table:table-cell>
          <table:covered-table-cell/>
          <table:covered-table-cell/>
        </table:table-row>
        <table:table-row>
          <table:table-cell table:style-name="Tabela6.A1" office:value-type="string">
            <text:p text:style-name="P47"/>
          </table:table-cell>
          <table:table-cell table:style-name="Tabela6.A1" office:value-type="string">
            <text:p text:style-name="P36"><text:span text:style-name="T1">Ementa</text:span>:</text:p>
          </table:table-cell>
          <table:table-cell table:style-name="Tabela6.A1" table:number-columns-spanned="3" office:value-type="string">
            <text:p text:style-name="P13">PROMOÇÃO DE ARQUIVAMENTO. TEMA AFETO A OUTRO ÓRGÃO. CONCESSÃO. PEDÁGIO. ATRIBUIÇÃO DA 3ª CCR. 1. Inquérito Civil instaurado para apurar irregularidade praticada pela empresa concessionária BR 381/MG. O representante relata que a empresa fez distribuição de folhetos aos usuários da rodovia cobrando pedágio sobre a construção de uma nova pista, porém, até a presente data não foi construído nenhum trecho.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6.A1" office:value-type="string">
            <text:p text:style-name="P47"/>
          </table:table-cell>
          <table:table-cell table:style-name="Tabela6.A1" office:value-type="string">
            <text:p text:style-name="P23">Decisão:</text:p>
          </table:table-cell>
          <table:table-cell table:style-name="Tabela6.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3">00<text:span text:style-name="T28">8</text:span>.</text:p>
          </table:table-cell>
          <table:table-cell table:style-name="Tabela7.A1" office:value-type="string">
            <text:p text:style-name="P23">Processo:</text:p>
          </table:table-cell>
          <table:table-cell table:style-name="Tabela7.A1" office:value-type="string">
            <text:p text:style-name="P23">1.23.007.000007/2016-87</text:p>
          </table:table-cell>
          <table:table-cell table:style-name="Tabela7.A1" office:value-type="string">
            <text:p text:style-name="P27"><text:span text:style-name="T1">Voto: </text:span>6676/2018</text:p>
          </table:table-cell>
          <table:table-cell table:style-name="Tabela7.A1" office:value-type="string">
            <text:p text:style-name="P27">Origem: PRM/TUCURUI-PA</text:p>
          </table:table-cell>
        </table:table-row>
        <table:table-row>
          <table:table-cell table:style-name="Tabela7.A1" office:value-type="string">
            <text:p text:style-name="P47"/>
          </table:table-cell>
          <table:table-cell table:style-name="Tabela7.A1" office:value-type="string">
            <text:p text:style-name="P23">Relator(a):</text:p>
          </table:table-cell>
          <table:table-cell table:style-name="Tabela7.A1" table:number-columns-spanned="3" office:value-type="string">
            <text:p text:style-name="P23">Maria Iraneide Olinda Santoro Facchini</text:p>
          </table:table-cell>
          <table:covered-table-cell/>
          <table:covered-table-cell/>
        </table:table-row>
        <table:table-row>
          <table:table-cell table:style-name="Tabela7.A1" office:value-type="string">
            <text:p text:style-name="P47"/>
          </table:table-cell>
          <table:table-cell table:style-name="Tabela7.A1" office:value-type="string">
            <text:p text:style-name="P36"><text:span text:style-name="T1">Ementa</text:span>:</text:p>
          </table:table-cell>
          <table:table-cell table:style-name="Tabela7.A1" table:number-columns-spanned="3" office:value-type="string">
            <text:p text:style-name="P13">PROMOÇÃO DE ARQUIVAMENTO. TEMA AFETO A OUTRO ÓRGÃO. OFERTA DE CURSOS SEM AUTORIZAÇÃO DO MEC. CENTRO DE ENSINO VIRTUAL DE PEDAGOGIA E ANDRAGOGIA LTDA (CENAPA/PA). GRADUAÇÃO E PÓS-GRADUAÇÃO. ATRIBUIÇÃO DA 3ª CCR. 1. Inquérito Civil instaurado para apurar possível irregularidade no oferecimento de cursos de graduação e pós-graduação pelo Centro de Ensino Virtual de Pedagogia e Andragogia Ltda (CENAPA), situado no Município de Breu Branco/PA, sem dispor da devida autorização do Ministério da Educação (MEC). 2. O Conselho Institucional, resolvendo conflito de atribuição entre a 1ª CCR e a 3ª CCR, deliberou pela atribuição da 3ª CCR para atuar nos feitos cujo objeto seja o oferecimento de cursos sem a devida autorização pelo Ministério da Educação - MEC (PA n. 1.00.000.012967/2017-35, Relator: Mário José Gisi, 6ª Sessão Ordinária, realizada em 9/8/2017). PELO NÃO CONHECIMENTO, COM REMESSA À 3ª CCR.</text:p>
          </table:table-cell>
          <table:covered-table-cell/>
          <table:covered-table-cell/>
        </table:table-row>
        <table:table-row>
          <table:table-cell table:style-name="Tabela7.A1" office:value-type="string">
            <text:p text:style-name="P47"/>
          </table:table-cell>
          <table:table-cell table:style-name="Tabela7.A1" office:value-type="string">
            <text:p text:style-name="P23">Decisão:</text:p>
          </table:table-cell>
          <table:table-cell table:style-name="Tabela7.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3">009.</text:p>
          </table:table-cell>
          <table:table-cell table:style-name="Tabela9.A1" office:value-type="string">
            <text:p text:style-name="P23">Processo:</text:p>
          </table:table-cell>
          <table:table-cell table:style-name="Tabela9.A1" office:value-type="string">
            <text:p text:style-name="P23">1.24.001.000284/2016-11</text:p>
          </table:table-cell>
          <table:table-cell table:style-name="Tabela9.A1" office:value-type="string">
            <text:p text:style-name="P27"><text:span text:style-name="T1">Voto: </text:span>6692/2018</text:p>
          </table:table-cell>
          <table:table-cell table:style-name="Tabela9.A1" office:value-type="string">
            <text:p text:style-name="P27">Origem: PRM/ CAMPINA GRANDE-PB</text:p>
          </table:table-cell>
        </table:table-row>
        <table:table-row>
          <table:table-cell table:style-name="Tabela9.A1" office:value-type="string">
            <text:p text:style-name="P47"/>
          </table:table-cell>
          <table:table-cell table:style-name="Tabela9.A1" office:value-type="string">
            <text:p text:style-name="P23">Relator(a):</text:p>
          </table:table-cell>
          <table:table-cell table:style-name="Tabela9.A1" table:number-columns-spanned="3" office:value-type="string">
            <text:p text:style-name="P23">Maria Iraneide Olinda Santoro Facchini</text:p>
          </table:table-cell>
          <table:covered-table-cell/>
          <table:covered-table-cell/>
        </table:table-row>
        <text:soft-page-break/>
        <table:table-row>
          <table:table-cell table:style-name="Tabela9.A1" office:value-type="string">
            <text:p text:style-name="P47"/>
          </table:table-cell>
          <table:table-cell table:style-name="Tabela9.A1" office:value-type="string">
            <text:p text:style-name="P36"><text:span text:style-name="T1">Ementa</text:span>:</text:p>
          </table:table-cell>
          <table:table-cell table:style-name="Tabela9.A1" table:number-columns-spanned="3" office:value-type="string">
            <text:p text:style-name="P13">PROMOÇÃO DE ARQUIVAMENTO. TEMA AFETO A OUTRO ÓRGÃO. OFERTA DE CURSOS SEM AUTORIZAÇÃO DO MEC. KHRONOS EDUCACIONAL. PÓS-GRADUAÇÃO. ATRIBUIÇÃO DA 3ª CCR. 1. Inquérito Civil instaurado a partir de desmembramento do IC n. 1.24.001.000205/2015-82 e destinado à apuração de supostas irregularidades no fornecimento de cursos de pós-graduação pela Khronos Educacional, sem a devida autorização legal, mais especificamente cursos de Mestrado e Doutorado em parcerias com instituições paraguaias. 2. O Conselho Institucional, resolvendo conflito de atribuição entre a 1ª CCR e a 3ª CCR, deliberou pela atribuição da 3ª CCR para atuar nos feitos cujo objeto seja o oferecimento de cursos, sem a devida autorização pelo Ministério da Educação - MEC (PA n. 1.00.000.012967/2017-35, Relator: Mário José Gisi, 6ª Sessão Ordinária, realizada em 9/8/2017). PELO NÃO CONHECIMENTO, COM REMESSA À 3ª CCR.</text:p>
          </table:table-cell>
          <table:covered-table-cell/>
          <table:covered-table-cell/>
        </table:table-row>
        <table:table-row>
          <table:table-cell table:style-name="Tabela9.A1" office:value-type="string">
            <text:p text:style-name="P47"/>
          </table:table-cell>
          <table:table-cell table:style-name="Tabela9.A1" office:value-type="string">
            <text:p text:style-name="P23">Decisão:</text:p>
          </table:table-cell>
          <table:table-cell table:style-name="Tabela9.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3">010.</text:p>
          </table:table-cell>
          <table:table-cell table:style-name="Tabela10.A1" office:value-type="string">
            <text:p text:style-name="P23">Processo:</text:p>
          </table:table-cell>
          <table:table-cell table:style-name="Tabela10.A1" office:value-type="string">
            <text:p text:style-name="P23">1.26.005.000251/2015-77</text:p>
          </table:table-cell>
          <table:table-cell table:style-name="Tabela10.A1" office:value-type="string">
            <text:p text:style-name="P27"><text:span text:style-name="T1">Voto: </text:span>6287/2018</text:p>
          </table:table-cell>
          <table:table-cell table:style-name="Tabela10.A1" office:value-type="string">
            <text:p text:style-name="P27">Origem: PRM/ GARANHUNS/ARCOV.</text:p>
          </table:table-cell>
        </table:table-row>
        <table:table-row>
          <table:table-cell table:style-name="Tabela10.A1" office:value-type="string">
            <text:p text:style-name="P47"/>
          </table:table-cell>
          <table:table-cell table:style-name="Tabela10.A1" office:value-type="string">
            <text:p text:style-name="P23">Relator(a):</text:p>
          </table:table-cell>
          <table:table-cell table:style-name="Tabela10.A1" table:number-columns-spanned="3" office:value-type="string">
            <text:p text:style-name="P23">Maria Iraneide Olinda Santoro Facchini</text:p>
          </table:table-cell>
          <table:covered-table-cell/>
          <table:covered-table-cell/>
        </table:table-row>
        <table:table-row>
          <table:table-cell table:style-name="Tabela10.A1" office:value-type="string">
            <text:p text:style-name="P47"/>
          </table:table-cell>
          <table:table-cell table:style-name="Tabela10.A1" office:value-type="string">
            <text:p text:style-name="P36"><text:span text:style-name="T1">Ementa</text:span>:</text:p>
          </table:table-cell>
          <table:table-cell table:style-name="Tabela10.A1" table:number-columns-spanned="3" office:value-type="string">
            <text:p text:style-name="P13">PROMOÇÃO DE ARQUIVAMENTO. TEMA AFETO A OUTRO ÓRGÃO. LEI DE ACESSO À INFORMAÇÃO. MUNICÍPIO DE SÃO JOÃO/PE. PRESTAÇÃO DE INFORMAÇÕES. RECURSOS DO FUNDEF E FUNDEB. ATRIBUIÇÃO DA 5ª CCR. 1. Procedimento Preparatório instaurado para apurar a não prestação de informações referente a regular distribuição dos recursos, à época da transição do Fundo de Manutenção e Desenvolvimento do Ensino Fundamental e de Valorização do Magistério - FUNDEF, para o Fundo de Manutenção e Desenvolvimento da Educação Básica - FUNDEB, repassados ao Município de São João/PE, no valor de R$ 1.800.000,00 (um milhão e oitocentos mil reais).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ia sob a revisão da 5ª CCR. PELO NÃO CONHECIMENTO, COM REMESSA À 5ª CCR.</text:p>
          </table:table-cell>
          <table:covered-table-cell/>
          <table:covered-table-cell/>
        </table:table-row>
        <table:table-row>
          <table:table-cell table:style-name="Tabela10.A1" office:value-type="string">
            <text:p text:style-name="P47"/>
          </table:table-cell>
          <table:table-cell table:style-name="Tabela10.A1" office:value-type="string">
            <text:p text:style-name="P23">Decisão:</text:p>
          </table:table-cell>
          <table:table-cell table:style-name="Tabela10.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3">011.</text:p>
          </table:table-cell>
          <table:table-cell table:style-name="Tabela11.A1" office:value-type="string">
            <text:p text:style-name="P23">Processo:</text:p>
          </table:table-cell>
          <table:table-cell table:style-name="Tabela11.A1" office:value-type="string">
            <text:p text:style-name="P23">1.27.000.001805/2017-28</text:p>
          </table:table-cell>
          <table:table-cell table:style-name="Tabela11.A1" office:value-type="string">
            <text:p text:style-name="P27"><text:span text:style-name="T1">Voto: </text:span>6763/2018</text:p>
          </table:table-cell>
          <table:table-cell table:style-name="Tabela11.A1" office:value-type="string">
            <text:p text:style-name="P27">Origem: PR- PIAUI</text:p>
          </table:table-cell>
        </table:table-row>
        <table:table-row>
          <table:table-cell table:style-name="Tabela11.A1" office:value-type="string">
            <text:p text:style-name="P47"/>
          </table:table-cell>
          <table:table-cell table:style-name="Tabela11.A1" office:value-type="string">
            <text:p text:style-name="P23">Relator(a):</text:p>
          </table:table-cell>
          <table:table-cell table:style-name="Tabela11.A1" table:number-columns-spanned="3" office:value-type="string">
            <text:p text:style-name="P23">Maria Iraneide Olinda Santoro Facchini</text:p>
          </table:table-cell>
          <table:covered-table-cell/>
          <table:covered-table-cell/>
        </table:table-row>
        <table:table-row>
          <table:table-cell table:style-name="Tabela11.A1" office:value-type="string">
            <text:p text:style-name="P47"/>
          </table:table-cell>
          <table:table-cell table:style-name="Tabela11.A1" office:value-type="string">
            <text:p text:style-name="P36"><text:span text:style-name="T1">Ementa</text:span>:</text:p>
          </table:table-cell>
          <table:table-cell table:style-name="Tabela11.A1" table:number-columns-spanned="3" office:value-type="string">
            <text:p text:style-name="P13">PROMOÇÃO DE ARQUIVAMENTO. REMESSA DA 5ª CCR. EDUCAÇÃO. SISTEMA DE INFORMAÇÕES SOBRE ORÇAMENTOS PÚBLICOS EM EDUCAÇÃO (SIOPE). TEMA AFETO A OUTRO ÓRGÃO. IMPROBIDADE ADMINISTRATIVA. ATRIBUIÇÃO DA 5ª CCR. CONFLITO NEGATIVO DE ATRIBUIÇÃO CONFIGURADO. 1. Procedimento Preparatório instaurado para apurar omissão de ex-gestor municipal em alimentar o SIOPE, gerando inadimplência com o Fundo Nacional de Desenvolvimento da Educação. 2. O Procurador da República oficiante promoveu o arquivamento por entender que a "ausência das prestações das informações de natureza meramente declaratória não constitui conduta ímproba, mesmo porque a omissão das informações no <text:soft-page-break/>sistema citado não induz necessariamente à má administração de recursos públicos, sobretudo se a notícia não está acompanhada de material indiciário de relevo para sustentar a promoção de investigação.". 3. Submetido o arquivamento à homologação da 5ª CCR, esta o encaminhou à 1ª CCR por considerar que a matéria está afeta a sua atribuição. 4. Note-se, entretanto, que o objeto do presente procedimento busca a responsabilização do ex-gestor municipal por descumprimento de seus deveres funcionais, conduta que pode caracterizar, em tese, ato de improbidade administrativa. 5. Há, inclusive, precedente do Conselho Institucional, reconhecendo a atribuição da 5ª CCR no caso de não alimentação do Sistema de Informações sobre Orçamentos Públicos em Saúde (SIOPS) (NF n. 1.19.004.000051/2017-21, Relator: Roberto Luis O. Thome, 2ª Sessão Ordinária, realizada em 14/3/2018). 6. Considerando que a 5ª e a 1ª CCR não reconhecem a atribuição para análise da promoção de arquivamento, está configurado conflito entre ambas, que compete ao Conselho Institucional do Ministério Público Federal resolver, por força do que dispõe o art. 7°, inc. II, da Resolução CSMPF n° 120/2011. PELO NÃO CONHECIMENTO, COM REMESSA AO CIMPF, PARA ANÁLISE DO CONFLITO NEGATIVO DE ATRIBUIÇÃO.</text:p>
          </table:table-cell>
          <table:covered-table-cell/>
          <table:covered-table-cell/>
        </table:table-row>
        <table:table-row>
          <table:table-cell table:style-name="Tabela11.A1" office:value-type="string">
            <text:p text:style-name="P47"/>
          </table:table-cell>
          <table:table-cell table:style-name="Tabela11.A1" office:value-type="string">
            <text:p text:style-name="P23">Decisão:</text:p>
          </table:table-cell>
          <table:table-cell table:style-name="Tabela11.A1" table:number-columns-spanned="3" office:value-type="string">
            <text:p text:style-name="P3">Em sessão realizada nesta data, o colegiado, à unanimidade, deliberou pelo não conhecimento do arquivamento no âmbito deste Colegiado, remetendo-se os autos ao Conselho Institucional do Ministério Público Federal.</text:p>
          </table:table-cell>
          <table:covered-table-cell/>
          <table:covered-table-cell/>
        </table:table-row>
      </table:table>
      <text:p text:style-name="P7"/>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3">012.</text:p>
          </table:table-cell>
          <table:table-cell table:style-name="Tabela12.A1" office:value-type="string">
            <text:p text:style-name="P23">Processo:</text:p>
          </table:table-cell>
          <table:table-cell table:style-name="Tabela12.A1" office:value-type="string">
            <text:p text:style-name="P23">1.29.000.001916/2013-36</text:p>
          </table:table-cell>
          <table:table-cell table:style-name="Tabela12.A1" office:value-type="string">
            <text:p text:style-name="P27"><text:span text:style-name="T1">Voto: </text:span>6614/2017</text:p>
          </table:table-cell>
          <table:table-cell table:style-name="Tabela12.A1" office:value-type="string">
            <text:p text:style-name="P27">Origem: PR-RS</text:p>
          </table:table-cell>
        </table:table-row>
        <table:table-row>
          <table:table-cell table:style-name="Tabela12.A1" office:value-type="string">
            <text:p text:style-name="P47"/>
          </table:table-cell>
          <table:table-cell table:style-name="Tabela12.A1" office:value-type="string">
            <text:p text:style-name="P23">Relator(a):</text:p>
          </table:table-cell>
          <table:table-cell table:style-name="Tabela12.A1" table:number-columns-spanned="3" office:value-type="string">
            <text:p text:style-name="P23">Maria Iraneide Olinda Santoro Facchini</text:p>
          </table:table-cell>
          <table:covered-table-cell/>
          <table:covered-table-cell/>
        </table:table-row>
        <table:table-row>
          <table:table-cell table:style-name="Tabela12.A1" office:value-type="string">
            <text:p text:style-name="P47"/>
          </table:table-cell>
          <table:table-cell table:style-name="Tabela12.A1" office:value-type="string">
            <text:p text:style-name="P36"><text:span text:style-name="T1">Ementa</text:span>:</text:p>
          </table:table-cell>
          <table:table-cell table:style-name="Tabela12.A1" table:number-columns-spanned="3" office:value-type="string">
            <text:p text:style-name="P13">PROMOÇÃO DE ARQUIVAMENTO. TEMA AFETO A OUTRO ÓRGÃO. IMPROBIDADE ADMINISTRATIVA. TRIBUNAL REGIONAL DO TRABALHO DA 4ª REGIÃO. ATRIBUIÇÃO DA 5ª CCR. 1. Inquérito Civil instaurado para apurar irregularidade em pagamento acima do teto constitucional, aos servidores do Tribunal Regional do Trabalho da 4ª Região (TRT4). 2. A 5ª CCR retornou os autos à origem para análise da conduta dos responsáveis pela concessão dos valores indevidos. 3. Os autos devem retornar à 5ª CCR, com atribuição para as providências cabíveis. PELO NÃO CONHECIMENTO, COM REMESSA À 5ª CCR.</text:p>
          </table:table-cell>
          <table:covered-table-cell/>
          <table:covered-table-cell/>
        </table:table-row>
        <table:table-row>
          <table:table-cell table:style-name="Tabela12.A1" office:value-type="string">
            <text:p text:style-name="P47"/>
          </table:table-cell>
          <table:table-cell table:style-name="Tabela12.A1" office:value-type="string">
            <text:p text:style-name="P23">Decisão:</text:p>
          </table:table-cell>
          <table:table-cell table:style-name="Tabela12.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3">013.</text:p>
          </table:table-cell>
          <table:table-cell table:style-name="Tabela13.A1" office:value-type="string">
            <text:p text:style-name="P23">Processo:</text:p>
          </table:table-cell>
          <table:table-cell table:style-name="Tabela13.A1" office:value-type="string">
            <text:p text:style-name="P23">1.30.001.004895/2016-22</text:p>
          </table:table-cell>
          <table:table-cell table:style-name="Tabela13.A1" office:value-type="string">
            <text:p text:style-name="P27"><text:span text:style-name="T1">Voto: </text:span>3456/2018</text:p>
          </table:table-cell>
          <table:table-cell table:style-name="Tabela13.A1" office:value-type="string">
            <text:p text:style-name="P27">Origem: PR-RJ</text:p>
          </table:table-cell>
        </table:table-row>
        <table:table-row>
          <table:table-cell table:style-name="Tabela13.A1" office:value-type="string">
            <text:p text:style-name="P47"/>
          </table:table-cell>
          <table:table-cell table:style-name="Tabela13.A1" office:value-type="string">
            <text:p text:style-name="P23">Relator(a):</text:p>
          </table:table-cell>
          <table:table-cell table:style-name="Tabela13.A1" table:number-columns-spanned="3" office:value-type="string">
            <text:p text:style-name="P23">Maria Iraneide Olinda Santoro Facchini</text:p>
          </table:table-cell>
          <table:covered-table-cell/>
          <table:covered-table-cell/>
        </table:table-row>
        <table:table-row>
          <table:table-cell table:style-name="Tabela13.A1" office:value-type="string">
            <text:p text:style-name="P47"/>
          </table:table-cell>
          <table:table-cell table:style-name="Tabela13.A1" office:value-type="string">
            <text:p text:style-name="P36"><text:span text:style-name="T1">Ementa</text:span>:</text:p>
          </table:table-cell>
          <table:table-cell table:style-name="Tabela13.A1" table:number-columns-spanned="3" office:value-type="string">
            <text:p text:style-name="P13">PROMOÇÃO DE ARQUIVAMENTO. FISCALIZAÇÃO DOS ATOS ADMINISTRATIVOS EM GERAL. FISCALIZAÇÃO. FUNDAÇÃO PETROBRÁS DE SEGURIDADE SOCIAL - PETROS. APROVAÇÃO DAS DEMONSTRAÇÕES CONTÁBEIS. 1. Procedimento Preparatório instaurado para apurar possíveis irregularidades na gestão da Fundação Petrobrás de Seguridade Social - PETROS, consistente na aprovação das demonstrações contábeis da Fundação em contrariedade ao parecer emitido pelo respectivo Conselho Fiscal. 2. A Procuradora oficiante promoveu o arquivamento sob os seguintes fundamentos: a) a escrituração contábil e a saúde financeira da PETROS vem sendo intensamente monitorada pela PREVIC, não somente quanto aos aspectos formais dos registros contábeis como também as questões de governança da entidade, tendo sido noticiado que, apesar de irregularidades ainda pendentes de solução, a Fundação manifestou a intenção de se coadunar a <text:soft-page-break/>um Termo de Ajustamento de Conduta; b) a PREVIC comprovou estar intermitentemente se reunindo com a Direção da PETROS visando a finalização e regulação dos procedimentos contábeis dos seus balancetes e a elaboração de TAC, cumprindo adequadamente as suas atribuições legais; c) não vislumbra qualquer omissão relevante por parte da Superintendência Nacional de Previdência Complementar no que diz respeito ao monitoramento e fiscalização da Fundação Petrobrás de Seguridade Social, que justifique a adoção de alguma medida em face da referida autarquia federal 3. É prematuro o arquivamento, diante da informação de fl. 43, no sentido de que a PETROS deve apresentar nova proposta de TAC, contemplando todos os estudos realizados, bem como os argumentos exarados pela PREVIC. PELA NÃO HOMOLOGAÇÃO, COM RETORNO DOS AUTOS À ORIGEM, RESPEITADO O PRINCÍPIO DA INDEPENDÊNCIA FUNCIONAL, PARA A JUNTADA DO CITADO TAC E/OU ESCLARECIMENTOS.</text:p>
          </table:table-cell>
          <table:covered-table-cell/>
          <table:covered-table-cell/>
        </table:table-row>
        <table:table-row>
          <table:table-cell table:style-name="Tabela13.A1" office:value-type="string">
            <text:p text:style-name="P47"/>
          </table:table-cell>
          <table:table-cell table:style-name="Tabela13.A1" office:value-type="string">
            <text:p text:style-name="P23">Decisão:</text:p>
          </table:table-cell>
          <table:table-cell table:style-name="Tabela13.A1" table:number-columns-spanned="3" office:value-type="string">
            <text:p text:style-name="P3">Em sessão realizada nesta data, o colegiado, à unanimidade, deliberou pela não homologação de arquivamento, com retorno dos autos à origem, respeitado o princípio da independência funcional, para a juntada do citado TAC e/ou esclarecimentos.</text:p>
          </table:table-cell>
          <table:covered-table-cell/>
          <table:covered-table-cell/>
        </table:table-row>
      </table:table>
      <text:p text:style-name="P7"/>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3">014.</text:p>
          </table:table-cell>
          <table:table-cell table:style-name="Tabela14.A1" office:value-type="string">
            <text:p text:style-name="P23">Processo:</text:p>
          </table:table-cell>
          <table:table-cell table:style-name="Tabela14.A1" office:value-type="string">
            <text:p text:style-name="P23">1.34.008.000506/2012-57</text:p>
          </table:table-cell>
          <table:table-cell table:style-name="Tabela14.A1" office:value-type="string">
            <text:p text:style-name="P27"><text:span text:style-name="T1">Voto: </text:span>6368/2018</text:p>
          </table:table-cell>
          <table:table-cell table:style-name="Tabela14.A1" office:value-type="string">
            <text:p text:style-name="P27">Origem: PRM/ PIRACICABA/AMERICA</text:p>
          </table:table-cell>
        </table:table-row>
        <table:table-row>
          <table:table-cell table:style-name="Tabela14.A1" office:value-type="string">
            <text:p text:style-name="P47"/>
          </table:table-cell>
          <table:table-cell table:style-name="Tabela14.A1" office:value-type="string">
            <text:p text:style-name="P23">Relator(a):</text:p>
          </table:table-cell>
          <table:table-cell table:style-name="Tabela14.A1" table:number-columns-spanned="3" office:value-type="string">
            <text:p text:style-name="P23">Maria Iraneide Olinda Santoro Facchini</text:p>
          </table:table-cell>
          <table:covered-table-cell/>
          <table:covered-table-cell/>
        </table:table-row>
        <table:table-row>
          <table:table-cell table:style-name="Tabela14.A1" office:value-type="string">
            <text:p text:style-name="P47"/>
          </table:table-cell>
          <table:table-cell table:style-name="Tabela14.A1" office:value-type="string">
            <text:p text:style-name="P36"><text:span text:style-name="T1">Ementa</text:span>:</text:p>
          </table:table-cell>
          <table:table-cell table:style-name="Tabela14.A1" table:number-columns-spanned="3" office:value-type="string">
            <text:p text:style-name="P13">PROMOÇÃO DE ARQUIVAMENTO. TEMA AFETO A OUTRO ÓRGÃO. ATUAÇÃO FISCALIZATÓRIA DE AGÊNCIA REGULADORA. AGÊNCIA NACIONAL DE TELECOMUNICAÇÕES - ANATEL. ATRIBUIÇÃO DA 3ª CCR. 1. Inquérito Civil instaurado para apurar irregularidades no funcionamento de rádio comunitária, bem como arrendamento ilegal na concessão à igreja, no município de Limeira/SP.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14.A1" office:value-type="string">
            <text:p text:style-name="P47"/>
          </table:table-cell>
          <table:table-cell table:style-name="Tabela14.A1" office:value-type="string">
            <text:p text:style-name="P23">Decisão:</text:p>
          </table:table-cell>
          <table:table-cell table:style-name="Tabela14.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3">015.</text:p>
          </table:table-cell>
          <table:table-cell table:style-name="Tabela15.A1" office:value-type="string">
            <text:p text:style-name="P23">Processo:</text:p>
          </table:table-cell>
          <table:table-cell table:style-name="Tabela15.A1" office:value-type="string">
            <text:p text:style-name="P23">1.34.008.000568/2016-92</text:p>
          </table:table-cell>
          <table:table-cell table:style-name="Tabela15.A1" office:value-type="string">
            <text:p text:style-name="P27"><text:span text:style-name="T1">Voto: </text:span>6682/2018</text:p>
          </table:table-cell>
          <table:table-cell table:style-name="Tabela15.A1" office:value-type="string">
            <text:p text:style-name="P27">Origem: PRM/ PIRACICABA/AMERICA</text:p>
          </table:table-cell>
        </table:table-row>
        <table:table-row>
          <table:table-cell table:style-name="Tabela15.A1" office:value-type="string">
            <text:p text:style-name="P47"/>
          </table:table-cell>
          <table:table-cell table:style-name="Tabela15.A1" office:value-type="string">
            <text:p text:style-name="P23">Relator(a):</text:p>
          </table:table-cell>
          <table:table-cell table:style-name="Tabela15.A1" table:number-columns-spanned="3" office:value-type="string">
            <text:p text:style-name="P23">Maria Iraneide Olinda Santoro Facchini</text:p>
          </table:table-cell>
          <table:covered-table-cell/>
          <table:covered-table-cell/>
        </table:table-row>
        <table:table-row>
          <table:table-cell table:style-name="Tabela15.A1" office:value-type="string">
            <text:p text:style-name="P47"/>
          </table:table-cell>
          <table:table-cell table:style-name="Tabela15.A1" office:value-type="string">
            <text:p text:style-name="P36"><text:span text:style-name="T1">Ementa</text:span>:</text:p>
          </table:table-cell>
          <table:table-cell table:style-name="Tabela15.A1" table:number-columns-spanned="3" office:value-type="string">
            <text:p text:style-name="P13">PROMOÇÃO DE ARQUIVAMENTO. TEMA AFETO A OUTRO ÓRGÃO. DEMORA NA EXPEDIÇÃO DE DIPLOMA. INSTITUIÇÃO DE ENSINO UNOPAR - POLO PIRACICABA/SP. ATRIBUIÇÃO DA 3ª CCR. 1. Inquérito Civil instaurado a partir de denúncia de uma aluna da instituição de ensino UNOPAR (Polo Piracicaba/SP), no qual relata a demora excessiva e injustificada no fornecimento do diploma, além de falsificações, tanto na data contida na ata de colação de grau como na falsa indicação de entrega do diploma. 2. Ao que consta, a estudante concluiu o curso de Tecnologia de Processos Gerenciais, e, teve o seu diploma retido pela instituição mesmo sem possuir débitos com a universidade. Relatou, ainda, que ao comparecer ao local para a assinatura da ata de colação de grau, observou que o documento apresentava data retroativa. 3. O Conselho Institucional, resolvendo conflito de atribuições entre a 1ª CCR e a 3ª CCR, reconheceu a atribuição da 3ª CCR para atuar nos feitos cujo objeto esteja relacionado à demora na expedição de <text:soft-page-break/>diploma por instituição privada de ensino superior, (Autos nº 1.34.004.000385/2015-26, Relator(a) Juliano Baiocchi V. de Carvalho, 7ª Sessão Ordinária, 13.09.17). PELO NÃO CONHECIMENTO, COM REMESSA À 3ª CCR.</text:p>
          </table:table-cell>
          <table:covered-table-cell/>
          <table:covered-table-cell/>
        </table:table-row>
        <table:table-row>
          <table:table-cell table:style-name="Tabela15.A1" office:value-type="string">
            <text:p text:style-name="P47"/>
          </table:table-cell>
          <table:table-cell table:style-name="Tabela15.A1" office:value-type="string">
            <text:p text:style-name="P23">Decisão:</text:p>
          </table:table-cell>
          <table:table-cell table:style-name="Tabela15.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3">016.</text:p>
          </table:table-cell>
          <table:table-cell table:style-name="Tabela16.A1" office:value-type="string">
            <text:p text:style-name="P23">Processo:</text:p>
          </table:table-cell>
          <table:table-cell table:style-name="Tabela16.A1" office:value-type="string">
            <text:p text:style-name="P23">1.35.000.001105/2017-61</text:p>
          </table:table-cell>
          <table:table-cell table:style-name="Tabela16.A1" office:value-type="string">
            <text:p text:style-name="P27"><text:span text:style-name="T1">Voto: </text:span>6757/2018</text:p>
          </table:table-cell>
          <table:table-cell table:style-name="Tabela16.A1" office:value-type="string">
            <text:p text:style-name="P27">Origem: PR-SE</text:p>
          </table:table-cell>
        </table:table-row>
        <table:table-row>
          <table:table-cell table:style-name="Tabela16.A1" office:value-type="string">
            <text:p text:style-name="P47"/>
          </table:table-cell>
          <table:table-cell table:style-name="Tabela16.A1" office:value-type="string">
            <text:p text:style-name="P23">Relator(a):</text:p>
          </table:table-cell>
          <table:table-cell table:style-name="Tabela16.A1" table:number-columns-spanned="3" office:value-type="string">
            <text:p text:style-name="P23">Maria Iraneide Olinda Santoro Facchini</text:p>
          </table:table-cell>
          <table:covered-table-cell/>
          <table:covered-table-cell/>
        </table:table-row>
        <table:table-row>
          <table:table-cell table:style-name="Tabela16.A1" office:value-type="string">
            <text:p text:style-name="P47"/>
          </table:table-cell>
          <table:table-cell table:style-name="Tabela16.A1" office:value-type="string">
            <text:p text:style-name="P36"><text:span text:style-name="T1">Ementa</text:span>:</text:p>
          </table:table-cell>
          <table:table-cell table:style-name="Tabela16.A1" table:number-columns-spanned="3" office:value-type="string">
            <text:p text:style-name="P13">DECLÍNIO DE ATRIBUIÇÃO. REMESSA AO MPE. SOCIEDADE DE ECONOMIA MISTA. BANCO DO BRASIL. PLANO DE DEMISSÃO VOLUNTÁRIA DO BANCO DO BRASIL. OMISSÃO DE UMA DAS OPÇÕES PREVISTAS NO ESTATUTO DO PLANO DE PREVIDÊNCIA COMPLEMENTAR DO BANCO DO BRASIL (PREVI). 1. Notícia de Fato autuada para apurar irregularidades em Plano de Demissão Voluntária do Banco do Brasil no Plano de Previdência Complementar do Banco do Brasil (PREVI), consistente na omissão de uma das opções previstas no Estatuto do PREVI. 2. Inexistência de interesse federal a justificar a atuação do Ministério Público Federal (art. 109, I, CF c/c art. 37, I, LC 75). 3. Aplicação do Enunciado nº 13, da 1ª Câmara de Coordenação e Revisão, que assim dispõe: "A apuração de fatos relacionados a sociedades de economia mista não é da atribuição do Ministério Público Federal, salvo se for demonstrado interesse direto da União no caso concreto. PELA HOMOLOGAÇÃO.</text:p>
          </table:table-cell>
          <table:covered-table-cell/>
          <table:covered-table-cell/>
        </table:table-row>
        <table:table-row>
          <table:table-cell table:style-name="Tabela16.A1" office:value-type="string">
            <text:p text:style-name="P47"/>
          </table:table-cell>
          <table:table-cell table:style-name="Tabela16.A1" office:value-type="string">
            <text:p text:style-name="P23">Decisão:</text:p>
          </table:table-cell>
          <table:table-cell table:style-name="Tabela16.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11"/>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3">017.</text:p>
          </table:table-cell>
          <table:table-cell table:style-name="Tabela17.A1" office:value-type="string">
            <text:p text:style-name="P23">Processo:</text:p>
          </table:table-cell>
          <table:table-cell table:style-name="Tabela17.A1" office:value-type="string">
            <text:p text:style-name="P23">1.00.000.010787/2010-42</text:p>
          </table:table-cell>
          <table:table-cell table:style-name="Tabela17.A1" office:value-type="string">
            <text:p text:style-name="P27"><text:span text:style-name="T1">Voto: </text:span>6670/2018</text:p>
          </table:table-cell>
          <table:table-cell table:style-name="Tabela17.A1" office:value-type="string">
            <text:p text:style-name="P27">Origem: PR<text:span text:style-name="T31">-RJ</text:span></text:p>
          </table:table-cell>
        </table:table-row>
        <table:table-row>
          <table:table-cell table:style-name="Tabela17.A1" office:value-type="string">
            <text:p text:style-name="P47"/>
          </table:table-cell>
          <table:table-cell table:style-name="Tabela17.A1" office:value-type="string">
            <text:p text:style-name="P23">Relator(a):</text:p>
          </table:table-cell>
          <table:table-cell table:style-name="Tabela17.A1" table:number-columns-spanned="3" office:value-type="string">
            <text:p text:style-name="P23">Maria Iraneide Olinda Santoro Facchini</text:p>
          </table:table-cell>
          <table:covered-table-cell/>
          <table:covered-table-cell/>
        </table:table-row>
        <table:table-row>
          <table:table-cell table:style-name="Tabela17.A1" office:value-type="string">
            <text:p text:style-name="P47"/>
          </table:table-cell>
          <table:table-cell table:style-name="Tabela17.A1" office:value-type="string">
            <text:p text:style-name="P36"><text:span text:style-name="T1">Ementa</text:span>:</text:p>
          </table:table-cell>
          <table:table-cell table:style-name="Tabela17.A1" table:number-columns-spanned="3" office:value-type="string">
            <text:p text:style-name="P13">PROMOÇÃO DE ARQUIVAMENTO. REMESSA DA PFDC. PROGRAMAS DE ASSISTÊNCIA SOCIAL. EMPRESA LASA - LINHARES AGROINDUSTRIAL S.A. NORMAS RELATIVAS AO PROGRAMA DE ASSISTÊNCIA SOCIAL (PAS). EXIGÊNCIA CONTIDA NO ART. 36 DA LEI N. 4.870/65. PORCENTAGEM DE 2%. REVOGAÇÃO PELA LEI 12.865/2013. 1. Inquérito Civil instaurado para apurar o cumprimento das normas relativas ao Programa de Assistência Social (PAS), contidas no art. 36 da Lei n. 4.870/65, pela Empresa LASA - Linhares Agroindustrial S.A. 2. Consta dos autos que, a princípio, a empresa estaria aplicando mais do que a porcentagem mínima exigida pelo art. 36 da Lei n. 4.870/65. Em Parecer Pericial n. 58/2014, elaborado por uma Analista do MPU/Perícia/Contabilidade, registrou-se que a empresa, por ser fabricante de álcool, enquadra-se na alínea "c" do art. 36 da Lei n. 4.870/65, devendo, portanto, aplicar, no mínimo, 2% sobre o valor oficial do litro de álcool de qualquer tipo produzido no PAS. Por fim, a Perita concluiu que a alínea "c" do caput do art. 36 da Lei n. 4.870/65 foi revogada pela Lei n. 12.865/2013. 3. O Procurador Oficiante promoveu o arquivamento tendo em vista que não se vislumbram diligências a serem empreendidas neste expediente, bem como a constatação de que inexiste fundamento para a propositura de ACP. 4. Acolhimento da promoção de arquivamento pelos próprios fundamentos. PELA HOMOLOGAÇÃO.</text:p>
          </table:table-cell>
          <table:covered-table-cell/>
          <table:covered-table-cell/>
        </table:table-row>
        <table:table-row>
          <table:table-cell table:style-name="Tabela17.A1" office:value-type="string">
            <text:p text:style-name="P47"/>
          </table:table-cell>
          <table:table-cell table:style-name="Tabela17.A1" office:value-type="string">
            <text:p text:style-name="P23">Decisão:</text:p>
          </table:table-cell>
          <table:table-cell table:style-name="Tabela1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text:soft-page-break/></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3">018.</text:p>
          </table:table-cell>
          <table:table-cell table:style-name="Tabela18.A1" office:value-type="string">
            <text:p text:style-name="P23">Processo:</text:p>
          </table:table-cell>
          <table:table-cell table:style-name="Tabela18.A1" office:value-type="string">
            <text:p text:style-name="P23">1.11.000.000447/2016-15</text:p>
          </table:table-cell>
          <table:table-cell table:style-name="Tabela18.A1" office:value-type="string">
            <text:p text:style-name="P27"><text:span text:style-name="T1">Voto: </text:span>6737/2018</text:p>
          </table:table-cell>
          <table:table-cell table:style-name="Tabela18.A1" office:value-type="string">
            <text:p text:style-name="P27">Origem: PR-AL</text:p>
          </table:table-cell>
        </table:table-row>
        <table:table-row>
          <table:table-cell table:style-name="Tabela18.A1" office:value-type="string">
            <text:p text:style-name="P47"/>
          </table:table-cell>
          <table:table-cell table:style-name="Tabela18.A1" office:value-type="string">
            <text:p text:style-name="P23">Relator(a):</text:p>
          </table:table-cell>
          <table:table-cell table:style-name="Tabela18.A1" table:number-columns-spanned="3" office:value-type="string">
            <text:p text:style-name="P23">Maria Iraneide Olinda Santoro Facchini</text:p>
          </table:table-cell>
          <table:covered-table-cell/>
          <table:covered-table-cell/>
        </table:table-row>
        <table:table-row>
          <table:table-cell table:style-name="Tabela18.A1" office:value-type="string">
            <text:p text:style-name="P47"/>
          </table:table-cell>
          <table:table-cell table:style-name="Tabela18.A1" office:value-type="string">
            <text:p text:style-name="P36"><text:span text:style-name="T1">Ementa</text:span>:</text:p>
          </table:table-cell>
          <table:table-cell table:style-name="Tabela18.A1" table:number-columns-spanned="3" office:value-type="string">
            <text:p text:style-name="P13">PROMOÇÃO DE ARQUIVAMENTO. FISCALIZAÇÃO DOS ATOS ADMINISTRATIVOS EM GERAL. SERVIÇO PÚBLICO. DEFICIÊNCIA NA PRESTAÇÃO DO SERVIÇO. HOSPITAL UNIVERSITÁRIO PROFESSOR ALBERTO NUNES. DEFICIT DE SERVIDORES. 1. Procedimento Preparatório instaurado para apurar supostas irregularidades quanto ao déficit de pessoal da área de enfermagem no Hospital Universitário Professor Alberto Nunes - HUPPA - UFAL/EBSERH, e consequentemente a atual sobrecarga de serviços, a oferta de escala extra por meio do Adicional de Plantão Hospitalar - APH, e a não convocação dos aprovados para o cargo de enfermeiro no último concurso. 2. Arquivamento promovido sob os seguintes fundamentos: a) verifica-se que foram apresentadas listas contendo o quantitativo de todos os profissionais que atuam na área de enfermagem do Hospital Universitário Professor Alberto Nunes-HUPPA, não sendo percebida nenhuma irregularidade nos documentos apresentados; b) conforme teor dos documentos oriundos da EBSERH, restam esclarecidos que atuam 197 enfermeiros por setor do HUPAA, 420 técnicos e auxiliares de enfermagem por setor do HUPAA, como também 301 profissionais no Adicional de Plantão Hospitalar-APH; c) oficiada a representante para se manifestar acerca dos documentos juntados aos autos, não obstante ciente, quedou-se inerte, não apresentando novas razões aptas a refutar os esclarecimentos do representado ou a demonstrar interesse na continuidade do feito, elementos essenciais para o prosseguimento das investigações, bem como para adoção de qualquer medida judicial. 3. Acolhimento da promoção de arquivamento pelos próprios fundamentos. PELA HOMOLOGAÇÃO.</text:p>
          </table:table-cell>
          <table:covered-table-cell/>
          <table:covered-table-cell/>
        </table:table-row>
        <table:table-row>
          <table:table-cell table:style-name="Tabela18.A1" office:value-type="string">
            <text:p text:style-name="P47"/>
          </table:table-cell>
          <table:table-cell table:style-name="Tabela18.A1" office:value-type="string">
            <text:p text:style-name="P23">Decisão:</text:p>
          </table:table-cell>
          <table:table-cell table:style-name="Tabela1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3">019.</text:p>
          </table:table-cell>
          <table:table-cell table:style-name="Tabela19.A1" office:value-type="string">
            <text:p text:style-name="P23">Processo:</text:p>
          </table:table-cell>
          <table:table-cell table:style-name="Tabela19.A1" office:value-type="string">
            <text:p text:style-name="P23">1.13.000.000980/2010-17</text:p>
          </table:table-cell>
          <table:table-cell table:style-name="Tabela19.A1" office:value-type="string">
            <text:p text:style-name="P27"><text:span text:style-name="T1">Voto: </text:span>6738/2018</text:p>
          </table:table-cell>
          <table:table-cell table:style-name="Tabela19.A1" office:value-type="string">
            <text:p text:style-name="P27">Origem: PR- AMAZONAS</text:p>
          </table:table-cell>
        </table:table-row>
        <table:table-row>
          <table:table-cell table:style-name="Tabela19.A1" office:value-type="string">
            <text:p text:style-name="P47"/>
          </table:table-cell>
          <table:table-cell table:style-name="Tabela19.A1" office:value-type="string">
            <text:p text:style-name="P23">Relator(a):</text:p>
          </table:table-cell>
          <table:table-cell table:style-name="Tabela19.A1" table:number-columns-spanned="3" office:value-type="string">
            <text:p text:style-name="P23">Maria Iraneide Olinda Santoro Facchini</text:p>
          </table:table-cell>
          <table:covered-table-cell/>
          <table:covered-table-cell/>
        </table:table-row>
        <table:table-row>
          <table:table-cell table:style-name="Tabela19.A1" office:value-type="string">
            <text:p text:style-name="P47"/>
          </table:table-cell>
          <table:table-cell table:style-name="Tabela19.A1" office:value-type="string">
            <text:p text:style-name="P36"><text:span text:style-name="T1">Ementa</text:span>:</text:p>
          </table:table-cell>
          <table:table-cell table:style-name="Tabela19.A1" table:number-columns-spanned="3" office:value-type="string">
            <text:p text:style-name="P13">PROMOÇÃO DE ARQUIVAMENTO. REMESSA DA 5A.CAM. FISCALIZAÇÃO DOS ATOS ADMINISTRATIVOS EM GERAL. SERVIÇO PÚBLICO. DEFICIÊNCIA NA PRESTAÇÃO DO SERVIÇO. SUPERINTENDÊNCIA DA ZONA FRANCA DE MANAUS (SUFRAMA). EXERCÍCIO DA ADVOCACIA PÚBLICA. TERCEIRIZAÇÃO DA ASSESSORIA JURÍDICA. IRREGULARIDADE SANADA. 1. Inquérito Civil instaurado para apurar possíveis irregularidades no exercício da advocacia pública no âmbito da autarquia federal Superintendência da Zona Franca de Manaus (SUFRAMA), uma vez que servidores terceirizados estariam prestando assessoria jurídica à autarquia, em detrimento de membros da procuradoria Federal. 2. Arquivamento promovido sob o fundamento de que, conforme informações prestadas pela Procuradora Federal junto à SUFRAMA, não há mais advogados na autarquia que não sejam Procuradores Federais. 3. É cabível a homologação do arquivamento quando sanada a irregularidade. PELA HOMOLOGAÇÃO.</text:p>
          </table:table-cell>
          <table:covered-table-cell/>
          <table:covered-table-cell/>
        </table:table-row>
        <table:table-row>
          <table:table-cell table:style-name="Tabela19.A1" office:value-type="string">
            <text:p text:style-name="P47"/>
          </table:table-cell>
          <table:table-cell table:style-name="Tabela19.A1" office:value-type="string">
            <text:p text:style-name="P23">Decisão:</text:p>
          </table:table-cell>
          <table:table-cell table:style-name="Tabela1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3">020.</text:p>
          </table:table-cell>
          <table:table-cell table:style-name="Tabela20.A1" office:value-type="string">
            <text:p text:style-name="P23">Processo:</text:p>
          </table:table-cell>
          <table:table-cell table:style-name="Tabela20.A1" office:value-type="string">
            <text:p text:style-name="P23">1.14.000.001109/2011-84</text:p>
          </table:table-cell>
          <table:table-cell table:style-name="Tabela20.A1" office:value-type="string">
            <text:p text:style-name="P27"><text:span text:style-name="T1">Voto: </text:span>6627/2018</text:p>
          </table:table-cell>
          <table:table-cell table:style-name="Tabela20.A1" office:value-type="string">
            <text:p text:style-name="P27">Origem: PR- BAHIA</text:p>
          </table:table-cell>
        </table:table-row>
        <table:table-row>
          <table:table-cell table:style-name="Tabela20.A1" office:value-type="string">
            <text:p text:style-name="P47"/>
          </table:table-cell>
          <table:table-cell table:style-name="Tabela20.A1" office:value-type="string">
            <text:p text:style-name="P23">Relator(a):</text:p>
          </table:table-cell>
          <table:table-cell table:style-name="Tabela20.A1" table:number-columns-spanned="3" office:value-type="string">
            <text:p text:style-name="P23">Maria Iraneide Olinda Santoro Facchini</text:p>
          </table:table-cell>
          <table:covered-table-cell/>
          <table:covered-table-cell/>
        </table:table-row>
        <text:soft-page-break/>
        <table:table-row>
          <table:table-cell table:style-name="Tabela20.A1" office:value-type="string">
            <text:p text:style-name="P47"/>
          </table:table-cell>
          <table:table-cell table:style-name="Tabela20.A1" office:value-type="string">
            <text:p text:style-name="P36"><text:span text:style-name="T1">Ementa</text:span>:</text:p>
          </table:table-cell>
          <table:table-cell table:style-name="Tabela20.A1" table:number-columns-spanned="3" office:value-type="string">
            <text:p text:style-name="P13">PROMOÇÃO DE ARQUIVAMENTO. REMESSA DA 5A.CAM. SAÚDE. CIRURGIA. CENTRAL ESTADUAL DE ALTA COMPLEXIDADE DA BAHIA (CERAC/BA). DÉFICIT DE ATENDIMENTO A CRIANÇAS E ADOLESCENTES PORTADORES DE CARDIOPATIAS CONGÊNITAS. LISTA DE ESPERA PARA REALIZAÇÃO DE CIRURGIA DE ALTA COMPLEXIDADE. IRREGULARIDADES APONTADAS PELO DENASUS. 1. Inquérito Civil instaurado a partir do Relatório de Visita Técnica n. 430, do Departamento Nacional de Auditoria do SUS (DENASUS), para apurar possíveis ilegalidades e irregularidades causadas pelo déficit existente no atendimento a crianças e adolescentes portadores de Cardiopatias Congênitas, bem como pela inobservância das normas técnicas de inclusão do elenco de procedimentos de alta complexidade, com o objetivo de disciplinar as atividades da Central Nacional de Regulação de Alta Complexidade (CNRAC), órgão vinculado diretamente à estrutura da Secretaria de Atenção à Saúde do Ministério da Saúde. 2. Arquivamento promovido após constatado pelas informações colhidas que a realização de cirurgias cardíacas pediátricas de alta complexidade no Estado da Bahia, à exceção do procedimento de hipoplasia, encontra-se em devida operacionalização, com reduzida lista de espera. PELA HOMOLOGAÇÃO.</text:p>
          </table:table-cell>
          <table:covered-table-cell/>
          <table:covered-table-cell/>
        </table:table-row>
        <table:table-row>
          <table:table-cell table:style-name="Tabela20.A1" office:value-type="string">
            <text:p text:style-name="P47"/>
          </table:table-cell>
          <table:table-cell table:style-name="Tabela20.A1" office:value-type="string">
            <text:p text:style-name="P23">Decisão:</text:p>
          </table:table-cell>
          <table:table-cell table:style-name="Tabela2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3">021.</text:p>
          </table:table-cell>
          <table:table-cell table:style-name="Tabela21.A1" office:value-type="string">
            <text:p text:style-name="P23">Processo:</text:p>
          </table:table-cell>
          <table:table-cell table:style-name="Tabela21.A1" office:value-type="string">
            <text:p text:style-name="P23">1.14.003.000052/2015-08</text:p>
          </table:table-cell>
          <table:table-cell table:style-name="Tabela21.A1" office:value-type="string">
            <text:p text:style-name="P27"><text:span text:style-name="T1">Voto: </text:span>6733/2018</text:p>
          </table:table-cell>
          <table:table-cell table:style-name="Tabela21.A1" office:value-type="string">
            <text:p text:style-name="P27">Origem: PRM/ BARREIRAS-BA</text:p>
          </table:table-cell>
        </table:table-row>
        <table:table-row>
          <table:table-cell table:style-name="Tabela21.A1" office:value-type="string">
            <text:p text:style-name="P47"/>
          </table:table-cell>
          <table:table-cell table:style-name="Tabela21.A1" office:value-type="string">
            <text:p text:style-name="P23">Relator(a):</text:p>
          </table:table-cell>
          <table:table-cell table:style-name="Tabela21.A1" table:number-columns-spanned="3" office:value-type="string">
            <text:p text:style-name="P23">Maria Iraneide Olinda Santoro Facchini</text:p>
          </table:table-cell>
          <table:covered-table-cell/>
          <table:covered-table-cell/>
        </table:table-row>
        <table:table-row>
          <table:table-cell table:style-name="Tabela21.A1" office:value-type="string">
            <text:p text:style-name="P47"/>
          </table:table-cell>
          <table:table-cell table:style-name="Tabela21.A1" office:value-type="string">
            <text:p text:style-name="P36"><text:span text:style-name="T1">Ementa</text:span>:</text:p>
          </table:table-cell>
          <table:table-cell table:style-name="Tabela21.A1" table:number-columns-spanned="3" office:value-type="string">
            <text:p text:style-name="P13">PROMOÇÃO DE ARQUIVAMENTO. FISCALIZAÇÃO DOS ATOS ADMINISTRATIVOS EM GERAL. SERVIÇO PÚBLICO. DEFICIÊNCIA NA PRESTAÇÃO DO SERVIÇO. MEMORIAL FÁTIMA OLADEJO HOSPITAL. UNIDADE DE SAÚDE VINCULADA AO SISTEMA ÚNICO DE SAÚDE (SUS). 1. Inquérito Civil instaurado com o objetivo de apurar supostas irregularidades na prestação de serviços de saúde pelo Memorial Fátima Oladejo Hospital, com base nas constatações do Parecer de Auditoria relativo ao processo n. 0300130696140. 2. Arquivamento promovido sob o fundamento de que a referida unidade de saúde não está mais em funcionamento, sendo este inclusive o motivo pelo qual não houve sucesso em contatá-la para cobrar a adequação do serviço. 3. Acolhimento da promoção de arquivamento pelos próprios fundamentos. PELA HOMOLOGAÇÃO.</text:p>
          </table:table-cell>
          <table:covered-table-cell/>
          <table:covered-table-cell/>
        </table:table-row>
        <table:table-row>
          <table:table-cell table:style-name="Tabela21.A1" office:value-type="string">
            <text:p text:style-name="P47"/>
          </table:table-cell>
          <table:table-cell table:style-name="Tabela21.A1" office:value-type="string">
            <text:p text:style-name="P23">Decisão:</text:p>
          </table:table-cell>
          <table:table-cell table:style-name="Tabela2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3">022.</text:p>
          </table:table-cell>
          <table:table-cell table:style-name="Tabela22.A1" office:value-type="string">
            <text:p text:style-name="P23">Processo:</text:p>
          </table:table-cell>
          <table:table-cell table:style-name="Tabela22.A1" office:value-type="string">
            <text:p text:style-name="P23">1.14.003.000073/2015-15</text:p>
          </table:table-cell>
          <table:table-cell table:style-name="Tabela22.A1" office:value-type="string">
            <text:p text:style-name="P27"><text:span text:style-name="T1">Voto: </text:span>6156/2018</text:p>
          </table:table-cell>
          <table:table-cell table:style-name="Tabela22.A1" office:value-type="string">
            <text:p text:style-name="P27">Origem: PRM/ BARREIRAS-BA</text:p>
          </table:table-cell>
        </table:table-row>
        <table:table-row>
          <table:table-cell table:style-name="Tabela22.A1" office:value-type="string">
            <text:p text:style-name="P47"/>
          </table:table-cell>
          <table:table-cell table:style-name="Tabela22.A1" office:value-type="string">
            <text:p text:style-name="P23">Relator(a):</text:p>
          </table:table-cell>
          <table:table-cell table:style-name="Tabela22.A1" table:number-columns-spanned="3" office:value-type="string">
            <text:p text:style-name="P23">Maria Iraneide Olinda Santoro Facchini</text:p>
          </table:table-cell>
          <table:covered-table-cell/>
          <table:covered-table-cell/>
        </table:table-row>
        <table:table-row>
          <table:table-cell table:style-name="Tabela22.A1" office:value-type="string">
            <text:p text:style-name="P47"/>
          </table:table-cell>
          <table:table-cell table:style-name="Tabela22.A1" office:value-type="string">
            <text:p text:style-name="P36"><text:span text:style-name="T1">Ementa</text:span>:</text:p>
          </table:table-cell>
          <table:table-cell table:style-name="Tabela22.A1" table:number-columns-spanned="3" office:value-type="string">
            <text:p text:style-name="P13">PROMOÇÃO DE ARQUIVAMENTO. POLÍTICA FUNDIÁRIA E DA REFORMA AGRÁRIA. CERTIFICAÇÃO DE GEORREFERENCIAMENTO DE TERRAS. INSTITUTO NACIONAL DE COLONIZAÇÃO E REFORMA AGRÁRIA (INCRA). IRREGULARIDADE SANADA. 1. Inquérito Civil instaurado para apurar possível necessidade de adoção de medidas na esfera cível, relativa a supostas irregularidades em procedimento de georreferenciamento conduzido pelo INCRA. 2. Arquivamento promovido sob os seguintes fundamentos: a) o INCRA informou que a referida representação já havia chegado ao seu conhecimento em outubro de 2014, na forma de pedido de <text:soft-page-break/>impugnação da certificação. Informou, ainda, que foram tomadas as providências cabíveis, instaurando-se procedimento específico para apurar a situação; b) a autarquia esclareceu que houve sobreposição de áreas vizinhas. No momento em que a equipe de campo realizou os trabalhos um equívoco na divisa, gerando essa sobreposição. Identificado o equívoco, foi efetivado o cancelamento da certificação; c) instaurado procedimento para apurar a responsabilidade do servidor que supostamente teria dado causa à certificação objeto de questionamento. 3. É cabível a homologação do arquivamento quando sanada a irregularidade. PELA HOMOLOGAÇÃO.</text:p>
          </table:table-cell>
          <table:covered-table-cell/>
          <table:covered-table-cell/>
        </table:table-row>
        <table:table-row>
          <table:table-cell table:style-name="Tabela22.A1" office:value-type="string">
            <text:p text:style-name="P47"/>
          </table:table-cell>
          <table:table-cell table:style-name="Tabela22.A1" office:value-type="string">
            <text:p text:style-name="P23">Decisão:</text:p>
          </table:table-cell>
          <table:table-cell table:style-name="Tabela2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3">023.</text:p>
          </table:table-cell>
          <table:table-cell table:style-name="Tabela23.A1" office:value-type="string">
            <text:p text:style-name="P23">Processo:</text:p>
          </table:table-cell>
          <table:table-cell table:style-name="Tabela23.A1" office:value-type="string">
            <text:p text:style-name="P23">1.15.000.000318/2015-05</text:p>
          </table:table-cell>
          <table:table-cell table:style-name="Tabela23.A1" office:value-type="string">
            <text:p text:style-name="P27"><text:span text:style-name="T1">Voto: </text:span>6149/2018</text:p>
          </table:table-cell>
          <table:table-cell table:style-name="Tabela23.A1" office:value-type="string">
            <text:p text:style-name="P27">Origem: PR-CE</text:p>
          </table:table-cell>
        </table:table-row>
        <table:table-row>
          <table:table-cell table:style-name="Tabela23.A1" office:value-type="string">
            <text:p text:style-name="P47"/>
          </table:table-cell>
          <table:table-cell table:style-name="Tabela23.A1" office:value-type="string">
            <text:p text:style-name="P23">Relator(a):</text:p>
          </table:table-cell>
          <table:table-cell table:style-name="Tabela23.A1" table:number-columns-spanned="3" office:value-type="string">
            <text:p text:style-name="P23">Maria Iraneide Olinda Santoro Facchini</text:p>
          </table:table-cell>
          <table:covered-table-cell/>
          <table:covered-table-cell/>
        </table:table-row>
        <table:table-row>
          <table:table-cell table:style-name="Tabela23.A1" office:value-type="string">
            <text:p text:style-name="P47"/>
          </table:table-cell>
          <table:table-cell table:style-name="Tabela23.A1" office:value-type="string">
            <text:p text:style-name="P36"><text:span text:style-name="T1">Ementa</text:span>:</text:p>
          </table:table-cell>
          <table:table-cell table:style-name="Tabela23.A1" table:number-columns-spanned="3" office:value-type="string">
            <text:p text:style-name="P13">PROMOÇÃO DE ARQUIVAMENTO. FISCALIZAÇÃO DOS ATOS ADMINISTRATIVOS EM GERAL. FISCALIZAÇÃO. FRAUDE NO SEGURO DESEMPREGO. FRAUDE EM SAQUE DO FGTS. 1. Inquérito Civil Público instaurado para apurar irregularidades praticadas por empresa de contabilidade, consistentes em: a) fraude com o seguro-desemprego; b) fraude com o saque do FGTS; c) registro de salário na CTPS com valor inferior ao realmente pago. 2. Arquivamento promovido sob os seguintes fundamentos: a) foi determinada expedição de ofício ao núcleo criminal, a fim de atuar na matéria adstrita à sua atribuição; b) instaurado procedimento no âmbito da Procuradoria Regional do Trabalho da 7ª Região em Fortaleza/CE - PRT7, que foi arquivado após a constatação de que não foram confirmadas as irregularidades 3. Acolhimento da promoção de arquivamento pelos próprios fundamentos. PELA HOMOLOGAÇÃO.</text:p>
          </table:table-cell>
          <table:covered-table-cell/>
          <table:covered-table-cell/>
        </table:table-row>
        <table:table-row>
          <table:table-cell table:style-name="Tabela23.A1" office:value-type="string">
            <text:p text:style-name="P47"/>
          </table:table-cell>
          <table:table-cell table:style-name="Tabela23.A1" office:value-type="string">
            <text:p text:style-name="P23">Decisão:</text:p>
          </table:table-cell>
          <table:table-cell table:style-name="Tabela2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3">024.</text:p>
          </table:table-cell>
          <table:table-cell table:style-name="Tabela24.A1" office:value-type="string">
            <text:p text:style-name="P23">Processo:</text:p>
          </table:table-cell>
          <table:table-cell table:style-name="Tabela24.A1" office:value-type="string">
            <text:p text:style-name="P23">1.15.000.001447/2011-89</text:p>
          </table:table-cell>
          <table:table-cell table:style-name="Tabela24.A1" office:value-type="string">
            <text:p text:style-name="P27"><text:span text:style-name="T1">Voto: </text:span>6701/2018</text:p>
          </table:table-cell>
          <table:table-cell table:style-name="Tabela24.A1" office:value-type="string">
            <text:p text:style-name="P27">Origem: PR-DF</text:p>
          </table:table-cell>
        </table:table-row>
        <table:table-row>
          <table:table-cell table:style-name="Tabela24.A1" office:value-type="string">
            <text:p text:style-name="P47"/>
          </table:table-cell>
          <table:table-cell table:style-name="Tabela24.A1" office:value-type="string">
            <text:p text:style-name="P23">Relator(a):</text:p>
          </table:table-cell>
          <table:table-cell table:style-name="Tabela24.A1" table:number-columns-spanned="3" office:value-type="string">
            <text:p text:style-name="P23">Maria Iraneide Olinda Santoro Facchini</text:p>
          </table:table-cell>
          <table:covered-table-cell/>
          <table:covered-table-cell/>
        </table:table-row>
        <table:table-row>
          <table:table-cell table:style-name="Tabela24.A1" office:value-type="string">
            <text:p text:style-name="P47"/>
          </table:table-cell>
          <table:table-cell table:style-name="Tabela24.A1" office:value-type="string">
            <text:p text:style-name="P36"><text:span text:style-name="T1">Ementa</text:span>:</text:p>
          </table:table-cell>
          <table:table-cell table:style-name="Tabela24.A1" table:number-columns-spanned="3" office:value-type="string">
            <text:p text:style-name="P13">PROMOÇÃO DE ARQUIVAMENTO. FISCALIZAÇÃO DOS ATOS ADMINISTRATIVOS EM GERAL. SERVIDOR PÚBLICO CIVIL. DESVIO DE FUNÇÃO. CONTROLADORIA-GERAL DA UNIÃO. IRREGULARIDADE NÃO CONFIRMADA. 1. Inquérito Civil instaurado com o objetivo de apurar irregularidades no âmbito da Controladoria-Geral da União, no estado do Ceará. Possivelmente, em razão da carência de pessoal, os Analistas e os Técnicos de Finanças e Controle estariam exercendo atividades de igual complexidade e responsabilidade, configurando, assim, desvio de função. 2. Arquivamento promovido, em resumo, nos seguintes termos: "[...] Como se percebe, a divisão das atribuições é distinta pelo grau de complexidade. Realmente, há necessidade de melhor normatização das atribuições dos cargos, entretanto, tal circunstância não configura, per si, irregularidade que exija atuação do Ministério Público Federal. Nesse sentido, eventual desvio de função deve ser apurado em face de fato concreto devidamente delineado, não em caráter abstrato como se propõe o presente feito. Ademais, o Tribunal de Contas da União já recomendou à Secretaria de Relações de Trabalho no Serviço Público do Ministério do Planejamento SRT-MP que promova as alterações necessárias na carreira de finanças e controle de acordo com os estudos já desenvolvidos e tratados com a Controladoria-Geral da União, Tendo isso em vista a referida decisão do TCU, acerca do procedimento em questão, não <text:soft-page-break/>vislumbro ilegalidade a ser combatida pelo Ministério Público Federal [...]". 3. Acolhimento da promoção de arquivamento pelos próprios fundamentos. PELA HOMOLOGAÇÃO.</text:p>
          </table:table-cell>
          <table:covered-table-cell/>
          <table:covered-table-cell/>
        </table:table-row>
        <table:table-row>
          <table:table-cell table:style-name="Tabela24.A1" office:value-type="string">
            <text:p text:style-name="P47"/>
          </table:table-cell>
          <table:table-cell table:style-name="Tabela24.A1" office:value-type="string">
            <text:p text:style-name="P23">Decisão:</text:p>
          </table:table-cell>
          <table:table-cell table:style-name="Tabela2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3">025.</text:p>
          </table:table-cell>
          <table:table-cell table:style-name="Tabela25.A1" office:value-type="string">
            <text:p text:style-name="P23">Processo:</text:p>
          </table:table-cell>
          <table:table-cell table:style-name="Tabela25.A1" office:value-type="string">
            <text:p text:style-name="P23">1.16.000.000988/2015-86</text:p>
          </table:table-cell>
          <table:table-cell table:style-name="Tabela25.A1" office:value-type="string">
            <text:p text:style-name="P27"><text:span text:style-name="T1">Voto: </text:span>125/2018</text:p>
          </table:table-cell>
          <table:table-cell table:style-name="Tabela25.A1" office:value-type="string">
            <text:p text:style-name="P27">Origem: PR-DF</text:p>
          </table:table-cell>
        </table:table-row>
        <table:table-row>
          <table:table-cell table:style-name="Tabela25.A1" office:value-type="string">
            <text:p text:style-name="P47"/>
          </table:table-cell>
          <table:table-cell table:style-name="Tabela25.A1" office:value-type="string">
            <text:p text:style-name="P23">Relator(a):</text:p>
          </table:table-cell>
          <table:table-cell table:style-name="Tabela25.A1" table:number-columns-spanned="3" office:value-type="string">
            <text:p text:style-name="P34">Sonia Maria de Assunção Macieira</text:p>
          </table:table-cell>
          <table:covered-table-cell/>
          <table:covered-table-cell/>
        </table:table-row>
        <table:table-row>
          <table:table-cell table:style-name="Tabela25.A1" office:value-type="string">
            <text:p text:style-name="P47"/>
          </table:table-cell>
          <table:table-cell table:style-name="Tabela25.A1" office:value-type="string">
            <text:p text:style-name="P25"><text:span text:style-name="T27">Responsável pelo Acórdão</text:span>:</text:p>
          </table:table-cell>
          <table:table-cell table:style-name="Tabela25.A1" table:number-columns-spanned="3" office:value-type="string">
            <text:p text:style-name="P23"/>
            <text:p text:style-name="P23">Maria Iraneide Olinda Santoro Facchini</text:p>
          </table:table-cell>
          <table:covered-table-cell/>
          <table:covered-table-cell/>
        </table:table-row>
        <table:table-row>
          <table:table-cell table:style-name="Tabela25.A1" office:value-type="string">
            <text:p text:style-name="P47"/>
          </table:table-cell>
          <table:table-cell table:style-name="Tabela25.A1" office:value-type="string">
            <text:p text:style-name="P36"><text:span text:style-name="T1">Ementa</text:span>:</text:p>
          </table:table-cell>
          <table:table-cell table:style-name="Tabela25.A1" table:number-columns-spanned="3" office:value-type="string">
            <text:p text:style-name="P13">PROMOÇÃO DE ARQUIVAMENTO. FISCALIZAÇÃO DOS ATOS ADMINISTRATIVOS EM GERAL. SERVIÇO PÚBLICO. DEFICIÊNCIA NA PRESTAÇÃO DO SERVIÇO. RECEITA FEDERAL DO BRASIL (RFB). RECUSA A ATENDIMENTO. 1. Procedimento Preparatório instaurado para apurar a recusa da Receita Federal do Brasil (RFB) em realizar atendimento presencial a cidadão que compareceu a um de seus Centros de Atendimento ao Contribuinte (CAC) para negociar dívida. 2. O Procurador oficiante promoveu o arquivamento sob o fundamento de que não é abusiva a disponibilização do serviço de parcelamentos de débitos tributários exclusivamente pela internet, haja vista que somente estão desobrigadas a apresentar a Declaração de Ajuste Anual do IRPF 2015 as pessoas que receberam rendimentos tributáveis, sujeitos ao ajuste na declaração, cuja soma anual não seja superior a R$ 26.816,55. 3. A eminente Relatora votou pela não homologação do arquivamento, com retorno dos autos à origem, a fim de que seja expedida Recomendação à RFB, para que passe a atender pessoalmente aos contribuintes que se dirigirem aos CAC'S para negociarem seus débitos com a administração, observado o princípio da independência funcional. (307ª Sessão Ordinária, de 8/3/2018). 4. Pedi vista para melhor exame. 5. Com a devida vênia, discordo da Relatora. Com efeito, pelas informações prestadas pela RFB às fls. 12/15, sobre os fatos constantes na representação, o órgão com o intuito de agilizar os serviços que presta aos cidadãos, vem disponibilizando diversas ferramentas informatizadas para que os contribuintes possam prestar suas obrigações, obter informações e realizar serviços sem que haja a necessidade de comparecimento pessoal às unidades da Receita. Tal fato não exime as unidades de atendimento de prestarem todos os esclarecimentos e orientações aos contribuintes, para que eles possam cumprir suas obrigações e acessar corretamente os serviços disponibilizados no site. Ademais, os servidores das unidades de atendimento da DRF/Brasília foram novamente orientados a atender, de forma conclusiva, os contribuintes que comparecerem presencialmente à RFB, independentemente do serviço estar disponibilizado ou não no site da internet. Isto posto, para o caso específico, evidenciado que o contribuinte é jurisdicionado pela unidade de São Paulo/SP, o que impediria que o CAC/Brasília realizasse o parcelamento, por não não possuir competência técnica para efetivar o serviço requerido pelo contribuinte. PELA HOMOLOGAÇÃO DO ARQUIVAMENTO.</text:p>
          </table:table-cell>
          <table:covered-table-cell/>
          <table:covered-table-cell/>
        </table:table-row>
        <table:table-row>
          <table:table-cell table:style-name="Tabela25.A1" office:value-type="string">
            <text:p text:style-name="P47"/>
          </table:table-cell>
          <table:table-cell table:style-name="Tabela25.A1" office:value-type="string">
            <text:p text:style-name="P23">Decisão:</text:p>
          </table:table-cell>
          <table:table-cell table:style-name="Tabela25.A1" table:number-columns-spanned="3" office:value-type="string">
            <text:p text:style-name="P3">Em sessão realizada nesta data, o colegiado, por maioria, deliberou pela homologação do arquivamento. Vencida a relatora.</text:p>
          </table:table-cell>
          <table:covered-table-cell/>
          <table:covered-table-cell/>
        </table:table-row>
      </table:table>
      <text:p text:style-name="P7"/>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3">026.</text:p>
          </table:table-cell>
          <table:table-cell table:style-name="Tabela26.A1" office:value-type="string">
            <text:p text:style-name="P23">Processo:</text:p>
          </table:table-cell>
          <table:table-cell table:style-name="Tabela26.A1" office:value-type="string">
            <text:p text:style-name="P23">1.16.000.002221/2015-91</text:p>
          </table:table-cell>
          <table:table-cell table:style-name="Tabela26.A1" office:value-type="string">
            <text:p text:style-name="P27"><text:span text:style-name="T1">Voto: </text:span>6770/2018</text:p>
          </table:table-cell>
          <table:table-cell table:style-name="Tabela26.A1" office:value-type="string">
            <text:p text:style-name="P27">Origem: PR<text:span text:style-name="T31">-DF</text:span></text:p>
          </table:table-cell>
        </table:table-row>
        <table:table-row>
          <table:table-cell table:style-name="Tabela26.A1" office:value-type="string">
            <text:p text:style-name="P47"/>
          </table:table-cell>
          <table:table-cell table:style-name="Tabela26.A1" office:value-type="string">
            <text:p text:style-name="P23">Relator(a):</text:p>
          </table:table-cell>
          <table:table-cell table:style-name="Tabela26.A1" table:number-columns-spanned="3" office:value-type="string">
            <text:p text:style-name="P23">Maria Iraneide Olinda Santoro Facchini</text:p>
          </table:table-cell>
          <table:covered-table-cell/>
          <table:covered-table-cell/>
        </table:table-row>
        <text:soft-page-break/>
        <table:table-row>
          <table:table-cell table:style-name="Tabela26.A1" office:value-type="string">
            <text:p text:style-name="P47"/>
          </table:table-cell>
          <table:table-cell table:style-name="Tabela26.A1" office:value-type="string">
            <text:p text:style-name="P36"><text:span text:style-name="T1">Ementa</text:span>:</text:p>
          </table:table-cell>
          <table:table-cell table:style-name="Tabela26.A1" table:number-columns-spanned="3" office:value-type="string">
            <text:p text:style-name="P13">RECURSO DO REPRESENTANTE. PROMOÇÃO DE ARQUIVAMENTO. REMESSA DA PFDC. FISCALIZAÇÃO DOS ATOS ADMINISTRATIVOS EM GERAL. CONCURSO PÚBLICO/PROCESSO SELETIVO. ÂMBITO NACIONAL. SUPERIOR TRIBUNAL DE JUSTIÇA (STJ). REALIZAÇÃO DE PROVA APENAS NA CIDADE DE BRASÍLIA. DECISÃO DO CIMPF. INEXISTÊNCIA DE IRREGULARIDADES. 1. Notícia de fato instaurada para apurar possíveis irregularidades envolvendo a realização de provas do concurso público do Superior Tribunal de Justiça (STJ) - Edital n. 001/2015, para provimentos dos cargos de Analista e Técnico Judiciário. Narra a representante ser injusto que as provas sejam realizadas somente na cidade de Brasília/DF, pois há candidatos em dificuldades que não terão recursos para o deslocamento até o DF. 2. O Procurador Oficiante promoveu o arquivamento sob os seguintes fundamentos: "Não existindo normativo a obrigar a administração a distribuir os locais de provas de concurso público por todo o território nacional, tal decisão encerra o mérito do ato administrativo, o qual somente é passível de confronto judicial na hipótese de flagrante absurdo (desproporcionalidade explícita). Entretanto, não obstante o legítimo interesse particular do representante, pelas razões já expostas, não há que se falar em irrazoabilidade do ato administrativo em questão". 3. Notificado, o representante apresentou recurso (fls. 16/18v). 4. O Procurador Oficiante manteve a promoção de arquivamento nos seguintes termos: "Tratando-se de órgão que apenas está instalado neste Distrito Federal - ao contrário do que ocorre, por exemplo, com o Banco Central do Brasil, a Caixa Econômica Federal e Controladoria-Geral da União -, não há desproporcionalidade na aplicação das provas apenas nesta Capital. Reitere-se que não existe qualquer órgão vinculado ao Superior Tribunal de Justiça em outros entes federados, sabendo o candidato que, na hipótese de aprovação, inexoravelmente será lotado em Brasília. Mantenho a decisão pelos seus próprios fundamentos". 5. Na sessão do CIMPF realizada em 11 de outubro de 2017, os Conselheiros realizaram novo debate sobre a exigência de realização das provas nas capitais do país (IC 1.18.000.000841/2012-79), tendo sido decidido que a questão está no âmbito da discricionariedade administrativa. 6. Destaque-se também que, recentemente, o TRF da 4ª Região - ao analisar caso semelhante - decidiu, em recurso contra sentença proferida em ação civil pública promovida pelo MPF, que está "...correta a sentença ao afirmar que a definição dos locais onde serão realizadas as provas, salvo hipótese de flagrante tentativa de restringir a competitividade, toca ao Administrador, certo que sequer a realização das provas em todas as capitais do País viabilizaria absoluta igualdade de tratamento a todos os cidadãos...." (Apelação/Remessa Necessária 501.4120- 20.2015.4.04.7200/SC, 31.05.2016, Relator Ricardo Teixeira do Valle Pereira). 7. Diante do precedente da 1ª CCR: 1.20.000.001177/2012-27, 299ª Sessão Ordinária, 27.11.2017, Relatora Dra. Denise Vinci Tulio, Voto 5308, VOTO PELO DESPROVIMENTO DO RECURSO E PELA HOMOLOGAÇÃO DA PROMOÇÃO DE ARQUIVAMENTO.</text:p>
          </table:table-cell>
          <table:covered-table-cell/>
          <table:covered-table-cell/>
        </table:table-row>
        <table:table-row>
          <table:table-cell table:style-name="Tabela26.A1" office:value-type="string">
            <text:p text:style-name="P47"/>
          </table:table-cell>
          <table:table-cell table:style-name="Tabela26.A1" office:value-type="string">
            <text:p text:style-name="P23">Decisão:</text:p>
          </table:table-cell>
          <table:table-cell table:style-name="Tabela2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3">027.</text:p>
          </table:table-cell>
          <table:table-cell table:style-name="Tabela27.A1" office:value-type="string">
            <text:p text:style-name="P23">Processo:</text:p>
          </table:table-cell>
          <table:table-cell table:style-name="Tabela27.A1" office:value-type="string">
            <text:p text:style-name="P23">1.16.000.002481/2016-48</text:p>
          </table:table-cell>
          <table:table-cell table:style-name="Tabela27.A1" office:value-type="string">
            <text:p text:style-name="P27"><text:span text:style-name="T1">Voto: </text:span>6700/2018</text:p>
          </table:table-cell>
          <table:table-cell table:style-name="Tabela27.A1" office:value-type="string">
            <text:p text:style-name="P27">Origem: PR-DF</text:p>
          </table:table-cell>
        </table:table-row>
        <table:table-row>
          <table:table-cell table:style-name="Tabela27.A1" office:value-type="string">
            <text:p text:style-name="P47"/>
          </table:table-cell>
          <table:table-cell table:style-name="Tabela27.A1" office:value-type="string">
            <text:p text:style-name="P23">Relator(a):</text:p>
          </table:table-cell>
          <table:table-cell table:style-name="Tabela27.A1" table:number-columns-spanned="3" office:value-type="string">
            <text:p text:style-name="P23">Maria Iraneide Olinda Santoro Facchini</text:p>
          </table:table-cell>
          <table:covered-table-cell/>
          <table:covered-table-cell/>
        </table:table-row>
        <table:table-row>
          <table:table-cell table:style-name="Tabela27.A1" office:value-type="string">
            <text:p text:style-name="P47"/>
          </table:table-cell>
          <table:table-cell table:style-name="Tabela27.A1" office:value-type="string">
            <text:p text:style-name="P36"><text:span text:style-name="T1">Ementa</text:span>:</text:p>
          </table:table-cell>
          <table:table-cell table:style-name="Tabela27.A1" table:number-columns-spanned="3" office:value-type="string">
            <text:p text:style-name="P13">PROMOÇÃO DE ARQUIVAMENTO. FISCALIZAÇÃO DOS ATOS ADMINISTRATIVOS EM GERAL. ASSOCIAÇÃO NACIONAL DOS AGENTES AMBIENTAIS VOLUNTÁRIOS DO DESENVOLVIMENTO SUSTENTÁVEL E DEFESA SOCIAL (NEOAMBIENTE). USO INDEVIDO DO BRASÃO DA REPÚBLICA EM DOCUMENTO DE IDENTIFICAÇÃO. <text:soft-page-break/>RECOMENDAÇÃO EXPEDIDA E ACATADA. 1. Inquérito Civil instaurado com o propósito de apurar possível uso indevido do Brasão da República Federativa do Brasil em documento de identificação emitido pela NEOAMBIENTE. 2. Foi expedida a Recomendação n. 65/2016 à NEOAMBIENTE para que tomasse providências no sentido de excluir o Brasão da República dos documentos de identificação e dos certificados futuramente emitidos. 3. Arquivamento promovido após verificado que houve o acatamento da Recomendação expedida. 4. É cabível a homologação do arquivamento quando houver nos autos a comprovação de que foi cumprida a medida recomendada. PELA HOMOLOGAÇÃO.</text:p>
          </table:table-cell>
          <table:covered-table-cell/>
          <table:covered-table-cell/>
        </table:table-row>
        <table:table-row>
          <table:table-cell table:style-name="Tabela27.A1" office:value-type="string">
            <text:p text:style-name="P47"/>
          </table:table-cell>
          <table:table-cell table:style-name="Tabela27.A1" office:value-type="string">
            <text:p text:style-name="P23">Decisão:</text:p>
          </table:table-cell>
          <table:table-cell table:style-name="Tabela2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3">028.</text:p>
          </table:table-cell>
          <table:table-cell table:style-name="Tabela28.A1" office:value-type="string">
            <text:p text:style-name="P23">Processo:</text:p>
          </table:table-cell>
          <table:table-cell table:style-name="Tabela28.A1" office:value-type="string">
            <text:p text:style-name="P23">1.18.000.000461/2015-87</text:p>
          </table:table-cell>
          <table:table-cell table:style-name="Tabela28.A1" office:value-type="string">
            <text:p text:style-name="P27"><text:span text:style-name="T1">Voto: </text:span>6347/2018</text:p>
          </table:table-cell>
          <table:table-cell table:style-name="Tabela28.A1" office:value-type="string">
            <text:p text:style-name="P27">Origem: PR-DF</text:p>
          </table:table-cell>
        </table:table-row>
        <table:table-row>
          <table:table-cell table:style-name="Tabela28.A1" office:value-type="string">
            <text:p text:style-name="P47"/>
          </table:table-cell>
          <table:table-cell table:style-name="Tabela28.A1" office:value-type="string">
            <text:p text:style-name="P23">Relator(a):</text:p>
          </table:table-cell>
          <table:table-cell table:style-name="Tabela28.A1" table:number-columns-spanned="3" office:value-type="string">
            <text:p text:style-name="P23">Maria Iraneide Olinda Santoro Facchini</text:p>
          </table:table-cell>
          <table:covered-table-cell/>
          <table:covered-table-cell/>
        </table:table-row>
        <table:table-row>
          <table:table-cell table:style-name="Tabela28.A1" office:value-type="string">
            <text:p text:style-name="P47"/>
          </table:table-cell>
          <table:table-cell table:style-name="Tabela28.A1" office:value-type="string">
            <text:p text:style-name="P36"><text:span text:style-name="T1">Ementa</text:span>:</text:p>
          </table:table-cell>
          <table:table-cell table:style-name="Tabela28.A1" table:number-columns-spanned="3" office:value-type="string">
            <text:p text:style-name="P14">PROMOÇÃO DE ARQUIVAMENTO. REMESSA DA PFDC. FISCALIZAÇÃO DOS ATOS ADMINISTRATIVOS EM GERAL. SERVIÇO PÚBLICO. DEFICIÊNCIA NA PRESTAÇÃO DO SERVIÇO. MINISTÉRIO DA SAÚDE. TRAMITAÇÃO DE PROCESSOS. 1. Procedimento preparatório instaurado para apurar supostas ineficiência e ineficácia na gestão de processos por parte das Secretarias do Ministério da Saúde, que não possuem um setor de protocolo central, onde as solicitações transitam em diversas áreas, que sequer são competentes, cada qual com sistemas diferentes, gerando assim atrasos substanciais no atendimento as solicitações/requisições, além do elevado número de empregados em comissão, ineptos e apaniguados, que delongam ainda mais o processo de fornecimento de resposta aos órgãos de controle. 2. Arquivamento promovido sob os seguintes fundamentos: a) a Secretaria Executiva do Ministério da Saúde informou que a estrutura organizacional do Ministério da Saúde, no âmbito da Subsecretaria de Assuntos Administrativos - SAA/SE/MS, conta com uma unidade de protocolo central e com setor de recebimento e expedição de documentos, onde são recebidas as correspondências dirigidas às diversas unidades de sua estrutura. Nesse setor, as correspondências são triadas e entregues aos destinatários, ou unidades, cada uma com um setor de apoio administrativo, onde são abertas e registradas no Sistema Integrado de Protocolo e Arquivo - SIPAR, por meio do qual se faz o registro e a tramitação de documentos no âmbito interno do Ministério da Saúde; b) no processo natural de aprimoramento de práticas administrativas, o MS atualmente está empreendendo junto ao Ministério do Planejamento, Orçamento e Gestão - MPOG, órgão do Sistema de Serviços Gerais do Poder Executivo Federal, a substituição do atual SIPAR pelo Sistema Eletrônico de Informações - SEI, desenvolvido pelo TRF da 4ª Região e cedido gratuitamente para instituições públicas, por ser instrumento que oferece, dentre outras práticas inovadoras de trabalho, a execução em plataforma 100% software livre, bem como compatibilidade com diversos ambientes operacionais e histórico de implantações bem sucedidas em outros órgãos públicos, aspectos que, inclusive, resultaram na premiação do referido Sistema SEI no 16º Concurso Inovação na Gestão Pública, versão 2011; c) a Assessora Especial de Controle foi incumbida, sem prejuízo das atribuições que lhe são cometidas pelo artigo 13 do Decreto 3.591/2000, do tratamento às diligências dirigidas ao Ministro de Estado da Saúde e à Secretaria Executiva, a partir de fevereiro de 2011, com o objetivo de alcançar maior tempestividade e qualidade das respostas às demandas, visto que, até então, existia um grande volume de diligências dirigidas nominalmente àquelas autoridades, que, àquela época, encontravam-se pendentes de resposta <text:soft-page-break/>conclusiva, principalmente pela inexistência de uma ação permanente e efetiva de monitoramento de sua tramitação junto às áreas responsáveis pela prestação das informações necessárias ao seu atendimento; d) encontra-se em vias de ser expedida Portaria Ministerial que estabelece os precedimentos e a tramitação de documentos originários de Órgãos Diligenciadores (OD), no âmbito de Ministério da Saúde e disciplina as atribuições da Assessora Especial de Controle Interno - AECI/GM/MS, e das Unidades Organizacionais (UO), no que se refere ao atendimento dessas diligências. Com a expedição dessa normativa, a Secretaria Executiva acredita que eventuais distorções que porventura ocorram nos trâmites hoje existentes possam ser saneadas, o que, por certo, resultará em maior celeridade e conclusividade nas respostas dadas aos Órgãos de Controle; e) quanto à nomeação para a função de Assessor Especial de Controle Interno (DAS 102.5), os artigos 29 e 32 da Lei federal nº 10.180, de 6/2/2001, estabelecem os requisitos e restrições para o exercício da função, os quais são aplicáveis aos órgão do Poder Executivo Federal. <text:span text:style-name="T4">Por fim, salientou que as diligências recebidas do Ministério Público Federal e do Tribunal de Contas da União são, até pelos impositivos legais da Lei complementar nº 75 /93 e da Lei federal nº 8443/92, consideradas prioritárias e quanto ao seu atendimento busca-se sempre a observância dos prazos estabelecidos. d) a Secretaria de Atenção à Saúde - SAS encaminhou informações complementares, nos quais relatou que há uma média de 600 (seiscentas) demandas mensais, decorrentes de órgãos de </text:span><text:span text:style-name="T4">controle, entre reiterações e novas, muitas delas complexas, e, que muitas vezes, requerem a intimação de gestores locais de Saúde, análise de documentação por parte do DENASUS (órgão de auditoria do SUS), além de visitas técnicas; e) segundo a SAS, o fluxo atende às exigências da Portaria nº 358, de 5/5/2014, do Ministério da Saúde, que institui fluxo de recebimento, análise e resposta às demandas de controle administrativo interno e externo. 3. Acolhimento da promoção de arquivamento pelos próprios fundamentos. PELA HOMOLOGAÇÃO.</text:span></text:p>
          </table:table-cell>
          <table:covered-table-cell/>
          <table:covered-table-cell/>
        </table:table-row>
        <table:table-row>
          <table:table-cell table:style-name="Tabela28.A1" office:value-type="string">
            <text:p text:style-name="P47"/>
          </table:table-cell>
          <table:table-cell table:style-name="Tabela28.A1" office:value-type="string">
            <text:p text:style-name="P23">Decisão:</text:p>
          </table:table-cell>
          <table:table-cell table:style-name="Tabela2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3">029.</text:p>
          </table:table-cell>
          <table:table-cell table:style-name="Tabela29.A1" office:value-type="string">
            <text:p text:style-name="P23">Processo:</text:p>
          </table:table-cell>
          <table:table-cell table:style-name="Tabela29.A1" office:value-type="string">
            <text:p text:style-name="P23">1.18.001.000553/2017-19</text:p>
          </table:table-cell>
          <table:table-cell table:style-name="Tabela29.A1" office:value-type="string">
            <text:p text:style-name="P27"><text:span text:style-name="T1">Voto: </text:span>6617/2018</text:p>
          </table:table-cell>
          <table:table-cell table:style-name="Tabela29.A1" office:value-type="string">
            <text:p text:style-name="P27">Origem: PR-GO</text:p>
          </table:table-cell>
        </table:table-row>
        <table:table-row>
          <table:table-cell table:style-name="Tabela29.A1" office:value-type="string">
            <text:p text:style-name="P47"/>
          </table:table-cell>
          <table:table-cell table:style-name="Tabela29.A1" office:value-type="string">
            <text:p text:style-name="P23">Relator(a):</text:p>
          </table:table-cell>
          <table:table-cell table:style-name="Tabela29.A1" table:number-columns-spanned="3" office:value-type="string">
            <text:p text:style-name="P23">Maria Iraneide Olinda Santoro Facchini</text:p>
          </table:table-cell>
          <table:covered-table-cell/>
          <table:covered-table-cell/>
        </table:table-row>
        <table:table-row>
          <table:table-cell table:style-name="Tabela29.A1" office:value-type="string">
            <text:p text:style-name="P47"/>
          </table:table-cell>
          <table:table-cell table:style-name="Tabela29.A1" office:value-type="string">
            <text:p text:style-name="P36"><text:span text:style-name="T1">Ementa</text:span>:</text:p>
          </table:table-cell>
          <table:table-cell table:style-name="Tabela29.A1" table:number-columns-spanned="3" office:value-type="string">
            <text:p text:style-name="P13">PROMOÇÃO DE ARQUIVAMENTO. FISCALIZAÇÃO DOS ATOS ADMINISTRATIVOS EM GERAL. CONCURSO PÚBLICO/PROCESSO SELETIVO. EDITAL. COMANDO DO EXÉRCITO. RETIFICAÇÃO DO EDITAL. TRANSFERÊNCIA DE VAGA. POSSÍVEIS PREJUÍZOS AOS CANDIDATOS.. IRREGULARIDADE SANADA. 1. Eventuais irregularidades em processo seletivo nacional realizado pelo Comando da 11ª Região Militar do Exército, em virtude de ter sido transferido para Brasília/DF, uma vaga, para o cargo de nutricionista, ofertada inicialmente para Goiânia/GO, mediante retificação do edital. 2. Após diligências, verificou-se a ocorrência de erros de digitação ocorridos em dois momentos distintos, os quais foram corrigidos pelo Aviso de Retificação nº 01, de 02 de agosto de 2017, e o Aviso nº 16 - OTT; sendo o primeiro acerca da transferência da vaga, e o segundo aviso acerca da anulação das inscrições dos candidatos que já haviam se inscritos para Goiânia. 3. É cabível a homologação do arquivamento quando sanada a irregularidade. PELA HOMOLOGAÇÃO.</text:p>
          </table:table-cell>
          <table:covered-table-cell/>
          <table:covered-table-cell/>
        </table:table-row>
        <table:table-row>
          <table:table-cell table:style-name="Tabela29.A1" office:value-type="string">
            <text:p text:style-name="P47"/>
          </table:table-cell>
          <table:table-cell table:style-name="Tabela29.A1" office:value-type="string">
            <text:p text:style-name="P23">Decisão:</text:p>
          </table:table-cell>
          <table:table-cell table:style-name="Tabela2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3">030.</text:p>
          </table:table-cell>
          <table:table-cell table:style-name="Tabela30.A1" office:value-type="string">
            <text:p text:style-name="P23">Processo:</text:p>
          </table:table-cell>
          <table:table-cell table:style-name="Tabela30.A1" office:value-type="string">
            <text:p text:style-name="P23">1.19.000.000333/2013-34</text:p>
          </table:table-cell>
          <table:table-cell table:style-name="Tabela30.A1" office:value-type="string">
            <text:p text:style-name="P27"><text:span text:style-name="T1">Voto: </text:span>6607/2018</text:p>
          </table:table-cell>
          <table:table-cell table:style-name="Tabela30.A1" office:value-type="string">
            <text:p text:style-name="P27">Origem: PR- MARANHAO</text:p>
          </table:table-cell>
        </table:table-row>
        <text:soft-page-break/>
        <table:table-row>
          <table:table-cell table:style-name="Tabela30.A1" office:value-type="string">
            <text:p text:style-name="P47"/>
          </table:table-cell>
          <table:table-cell table:style-name="Tabela30.A1" office:value-type="string">
            <text:p text:style-name="P23">Relator(a):</text:p>
          </table:table-cell>
          <table:table-cell table:style-name="Tabela30.A1" table:number-columns-spanned="3" office:value-type="string">
            <text:p text:style-name="P23">Maria Iraneide Olinda Santoro Facchini</text:p>
          </table:table-cell>
          <table:covered-table-cell/>
          <table:covered-table-cell/>
        </table:table-row>
        <table:table-row>
          <table:table-cell table:style-name="Tabela30.A1" office:value-type="string">
            <text:p text:style-name="P47"/>
          </table:table-cell>
          <table:table-cell table:style-name="Tabela30.A1" office:value-type="string">
            <text:p text:style-name="P36"><text:span text:style-name="T1">Ementa</text:span>:</text:p>
          </table:table-cell>
          <table:table-cell table:style-name="Tabela30.A1" table:number-columns-spanned="3" office:value-type="string">
            <text:p text:style-name="P13">PROMOÇÃO DE ARQUIVAMENTO. FISCALIZAÇÃO DOS ATOS ADMINISTRATIVOS EM GERAL. ESTADO DO MARANHÃO, MUNICÍPIOS DE SÃO LUÍS E SÃO JOSÉ DE RIBAMAR. VIOLAÇÃO AO PRINCÍPIO DA MORALIDADE. UTILIZAÇÃO DE NOMES DE PESSOAS VIVAS PARA DENOMINAR BENS PÚBLICOS. RECOMENDAÇÕES EXPEDIDAS E ACATADAS. 1. Inquérito Civil instaurado para apurar suposta violação ao princípio da moralidade, notadamente pela utilização de nomes de pessoas vivas para denominar bens públicos no Estado do Maranhão. 2. No decorrer da instrução, expediu-se Recomendação ao Estado do Maranhão e aos Municípios de São Luís e São José de Ribamar, para que tomassem as providências necessárias para a modificação nos nomes dos bens, logradouros e entidades públicas. 3. Arquivamento promovido porque acatadas as Recomendações expedidas, sendo que os Entes investigados já demonstraram que atuam no sentido de não atribuir o nome de pessoas vivas a bens públicos, de qualquer natureza. 4. É cabível a homologação do arquivamento quando houver nos autos a comprovação de que foram cumpridas as medidas recomendadas. PELA HOMOLOGAÇÃO.</text:p>
          </table:table-cell>
          <table:covered-table-cell/>
          <table:covered-table-cell/>
        </table:table-row>
        <table:table-row>
          <table:table-cell table:style-name="Tabela30.A1" office:value-type="string">
            <text:p text:style-name="P47"/>
          </table:table-cell>
          <table:table-cell table:style-name="Tabela30.A1" office:value-type="string">
            <text:p text:style-name="P23">Decisão:</text:p>
          </table:table-cell>
          <table:table-cell table:style-name="Tabela3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3">031.</text:p>
          </table:table-cell>
          <table:table-cell table:style-name="Tabela31.A1" office:value-type="string">
            <text:p text:style-name="P23">Processo:</text:p>
          </table:table-cell>
          <table:table-cell table:style-name="Tabela31.A1" office:value-type="string">
            <text:p text:style-name="P23">1.19.000.001361/2007-21</text:p>
          </table:table-cell>
          <table:table-cell table:style-name="Tabela31.A1" office:value-type="string">
            <text:p text:style-name="P27"><text:span text:style-name="T1">Voto: </text:span>1926/2018</text:p>
          </table:table-cell>
          <table:table-cell table:style-name="Tabela31.A1" office:value-type="string">
            <text:p text:style-name="P27">Origem: PRM/ BACABAL-MA</text:p>
          </table:table-cell>
        </table:table-row>
        <table:table-row>
          <table:table-cell table:style-name="Tabela31.A1" office:value-type="string">
            <text:p text:style-name="P47"/>
          </table:table-cell>
          <table:table-cell table:style-name="Tabela31.A1" office:value-type="string">
            <text:p text:style-name="P23">Relator(a):</text:p>
          </table:table-cell>
          <table:table-cell table:style-name="Tabela31.A1" table:number-columns-spanned="3" office:value-type="string">
            <text:p text:style-name="P23">Maria Iraneide Olinda Santoro Facchini</text:p>
          </table:table-cell>
          <table:covered-table-cell/>
          <table:covered-table-cell/>
        </table:table-row>
        <table:table-row>
          <table:table-cell table:style-name="Tabela31.A1" office:value-type="string">
            <text:p text:style-name="P47"/>
          </table:table-cell>
          <table:table-cell table:style-name="Tabela31.A1" office:value-type="string">
            <text:p text:style-name="P36"><text:span text:style-name="T1">Ementa</text:span>:</text:p>
          </table:table-cell>
          <table:table-cell table:style-name="Tabela31.A1" table:number-columns-spanned="3" office:value-type="string">
            <text:p text:style-name="P13">PROMOÇÃO DE ARQUIVAMENTO. POLÍTICA FUNDIÁRIA E DA REFORMA AGRÁRIA. PROJETO DE ASSENTAMENTO. INSTITUTO NACIONAL DE COLONIZAÇÃO E REFORMA AGRÁRIA (INCRA).OCUPAÇÃO IRREGULAR DE TERRAS PÚBLICAS. IRREGULARIDADE SANADA. 1. Ocorrência de conflitos rurais decorrentes da ocupação irregular e da negociação de lotes entre particulares, no Projeto de Assentamento "Jeová", Município de Pio XII/MA. 2. Oficiado, o Incra concluiu pela possibilidade de regularizar todos os ocupantes irregulares, pois estão habilitados como possíveis beneficiários e podem ser incluídos na política de reforma agrária, haja vista suas características de trabalhadores rurais, tornando a terra produtiva tanto para o próprio sustento, quanto de suas famílias. 3. Arquivamento promovido com base nas providências da autarquia, no sentido de promover a regularização rural devida às famílias do referido PA, sanando os principais conflitos. PELA HOMOLOGAÇÃO.</text:p>
          </table:table-cell>
          <table:covered-table-cell/>
          <table:covered-table-cell/>
        </table:table-row>
        <table:table-row>
          <table:table-cell table:style-name="Tabela31.A1" office:value-type="string">
            <text:p text:style-name="P47"/>
          </table:table-cell>
          <table:table-cell table:style-name="Tabela31.A1" office:value-type="string">
            <text:p text:style-name="P23">Decisão:</text:p>
          </table:table-cell>
          <table:table-cell table:style-name="Tabela3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3">032.</text:p>
          </table:table-cell>
          <table:table-cell table:style-name="Tabela32.A1" office:value-type="string">
            <text:p text:style-name="P23">Processo:</text:p>
          </table:table-cell>
          <table:table-cell table:style-name="Tabela32.A1" office:value-type="string">
            <text:p text:style-name="P23">1.19.001.000043/2017-12</text:p>
          </table:table-cell>
          <table:table-cell table:style-name="Tabela32.A1" office:value-type="string">
            <text:p text:style-name="P27"><text:span text:style-name="T1">Voto: </text:span>6094/2017</text:p>
          </table:table-cell>
          <table:table-cell table:style-name="Tabela32.A1" office:value-type="string">
            <text:p text:style-name="P27">Origem: PRM/ IMPERATRIZ-MA</text:p>
          </table:table-cell>
        </table:table-row>
        <table:table-row>
          <table:table-cell table:style-name="Tabela32.A1" office:value-type="string">
            <text:p text:style-name="P47"/>
          </table:table-cell>
          <table:table-cell table:style-name="Tabela32.A1" office:value-type="string">
            <text:p text:style-name="P23">Relator(a):</text:p>
          </table:table-cell>
          <table:table-cell table:style-name="Tabela32.A1" table:number-columns-spanned="3" office:value-type="string">
            <text:p text:style-name="P23">Maria Iraneide Olinda Santoro Facchini</text:p>
          </table:table-cell>
          <table:covered-table-cell/>
          <table:covered-table-cell/>
        </table:table-row>
        <table:table-row>
          <table:table-cell table:style-name="Tabela32.A1" office:value-type="string">
            <text:p text:style-name="P47"/>
          </table:table-cell>
          <table:table-cell table:style-name="Tabela32.A1" office:value-type="string">
            <text:p text:style-name="P36"><text:span text:style-name="T1">Ementa</text:span>:</text:p>
          </table:table-cell>
          <table:table-cell table:style-name="Tabela32.A1" table:number-columns-spanned="3" office:value-type="string">
            <text:p text:style-name="P13">PROMOÇÃO DE ARQUIVAMENTO. SERVIÇO PÚBLICO. FISCALIZAÇÃO DOS ATOS ADMINISTRATIVOS EM GERAL. CRIAÇÃO/EXTINÇÃO/REESTRUTURAÇÃO DE ÓRGÃOS OU CARGOS PÚBLICOS. PROCURADORIA SECCIONAL DA FAZENDA NACIONAL EM IMPERATRIZ. ENCERRAMENTO DE ATIVIDADES. NÃO COMPROVAÇÃO DE IRREGULARIDADES. 1. Procedimento Preparatório instaurado para apurar o encerramento da Procuradoria Seccional da Fazenda <text:soft-page-break/>Nacional em Imperatriz, que teve suas atribuições absorvidas pela Procuradoria da Fazenda Nacional no Estado do Maranhão, em São Luís. 2. O Procurador oficiante promoveu o arquivamento sob o fundamento de que, conforme esclarecido pela Procuradoria Geral da Fazenda Nacional, a fusão da PSFN/Imperatriz com a PFN/MA (São Luís se baseou em critérios objetivos, não havendo prejuízo ao cidadão, visto que o atendimento das demandas também se dá por via virtual. 3. Acolhimento da promoção de arquivamento pelos próprios fundamentos. PELA HOMOLOGAÇÃO.</text:p>
          </table:table-cell>
          <table:covered-table-cell/>
          <table:covered-table-cell/>
        </table:table-row>
        <table:table-row>
          <table:table-cell table:style-name="Tabela32.A1" office:value-type="string">
            <text:p text:style-name="P47"/>
          </table:table-cell>
          <table:table-cell table:style-name="Tabela32.A1" office:value-type="string">
            <text:p text:style-name="P23">Decisão:</text:p>
          </table:table-cell>
          <table:table-cell table:style-name="Tabela3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3">033.</text:p>
          </table:table-cell>
          <table:table-cell table:style-name="Tabela33.A1" office:value-type="string">
            <text:p text:style-name="P23">Processo:</text:p>
          </table:table-cell>
          <table:table-cell table:style-name="Tabela33.A1" office:value-type="string">
            <text:p text:style-name="P23">1.21.000.000445/2011-75</text:p>
          </table:table-cell>
          <table:table-cell table:style-name="Tabela33.A1" office:value-type="string">
            <text:p text:style-name="P27"><text:span text:style-name="T1">Voto: </text:span>6663/2018</text:p>
          </table:table-cell>
          <table:table-cell table:style-name="Tabela33.A1" office:value-type="string">
            <text:p text:style-name="P27">Origem: PR-MS</text:p>
          </table:table-cell>
        </table:table-row>
        <table:table-row>
          <table:table-cell table:style-name="Tabela33.A1" office:value-type="string">
            <text:p text:style-name="P47"/>
          </table:table-cell>
          <table:table-cell table:style-name="Tabela33.A1" office:value-type="string">
            <text:p text:style-name="P23">Relator(a):</text:p>
          </table:table-cell>
          <table:table-cell table:style-name="Tabela33.A1" table:number-columns-spanned="3" office:value-type="string">
            <text:p text:style-name="P23">Maria Iraneide Olinda Santoro Facchini</text:p>
          </table:table-cell>
          <table:covered-table-cell/>
          <table:covered-table-cell/>
        </table:table-row>
        <table:table-row>
          <table:table-cell table:style-name="Tabela33.A1" office:value-type="string">
            <text:p text:style-name="P47"/>
          </table:table-cell>
          <table:table-cell table:style-name="Tabela33.A1" office:value-type="string">
            <text:p text:style-name="P36"><text:span text:style-name="T1">Ementa</text:span>:</text:p>
          </table:table-cell>
          <table:table-cell table:style-name="Tabela33.A1" table:number-columns-spanned="3" office:value-type="string">
            <text:p text:style-name="P13">PROMOÇÃO DE ARQUIVAMENTO. EDUCAÇÃO. DIPLOMAS/ CERTIFICADO DE CONCLUSÃO DO CURSO. UNIVERSIDADE CATÓLICA DOM BOSCO (UCDB/MS). CONVALIDAÇÃO DOS ESTUDOS E VALIDADE DOS TÍTULOS. IRREGULARIDADE SANADA. 1. Inquérito Civil instaurado para apurar eventuais prejuízos aos concluintes do curso de mestrado em Direito e Economia oferecido em Campo Grande/MS pela Universidade Católica Dom Bosco (UCDB), e tomar providências quanto à eventual validação nacional dos títulos de conclusão do curso. 2. Um dos alunos realizou o curso em comento e se insurgiu contra sua invalidação, fundamentada no fato de os estudos de pós-graduação stricto senso terem sido realizados fora da sede, de forma irregular, na UCDB. 3. Instada a se manifestar, a UCDB confirmou que o Parecer CNE/CP n. 12/2012 foi favorável à convalidação dos estudos e à validade dos títulos outorgados pelo curso, tendo os diplomas dos concluintes sido devidamente expedidos e registrados. 4. O Procurador Oficiante promoveu o arquivamento porque desfez-se a situação de incerteza que, por longos anos, manteve em dúvida a validade dos títulos conferidos no curso em questão. Nesse caso, inexiste fundamento para a propositura de ACP, porquanto, esgotadas todas as possibilidades de diligências. 5. É cabível a homologação do arquivamento quando sanada a irregularidade. PELA HOMOLOGAÇÃO.</text:p>
          </table:table-cell>
          <table:covered-table-cell/>
          <table:covered-table-cell/>
        </table:table-row>
        <table:table-row>
          <table:table-cell table:style-name="Tabela33.A1" office:value-type="string">
            <text:p text:style-name="P47"/>
          </table:table-cell>
          <table:table-cell table:style-name="Tabela33.A1" office:value-type="string">
            <text:p text:style-name="P23">Decisão:</text:p>
          </table:table-cell>
          <table:table-cell table:style-name="Tabela3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3">034.</text:p>
          </table:table-cell>
          <table:table-cell table:style-name="Tabela34.A1" office:value-type="string">
            <text:p text:style-name="P23">Processo:</text:p>
          </table:table-cell>
          <table:table-cell table:style-name="Tabela34.A1" office:value-type="string">
            <text:p text:style-name="P23">1.21.004.000184/2014-04</text:p>
          </table:table-cell>
          <table:table-cell table:style-name="Tabela34.A1" office:value-type="string">
            <text:p text:style-name="P27"><text:span text:style-name="T1">Voto: </text:span>6656/2018</text:p>
          </table:table-cell>
          <table:table-cell table:style-name="Tabela34.A1" office:value-type="string">
            <text:p text:style-name="P27">Origem: PRM/ CORUMBA-MS</text:p>
          </table:table-cell>
        </table:table-row>
        <table:table-row>
          <table:table-cell table:style-name="Tabela34.A1" office:value-type="string">
            <text:p text:style-name="P47"/>
          </table:table-cell>
          <table:table-cell table:style-name="Tabela34.A1" office:value-type="string">
            <text:p text:style-name="P23">Relator(a):</text:p>
          </table:table-cell>
          <table:table-cell table:style-name="Tabela34.A1" table:number-columns-spanned="3" office:value-type="string">
            <text:p text:style-name="P23">Maria Iraneide Olinda Santoro Facchini</text:p>
          </table:table-cell>
          <table:covered-table-cell/>
          <table:covered-table-cell/>
        </table:table-row>
        <table:table-row>
          <table:table-cell table:style-name="Tabela34.A1" office:value-type="string">
            <text:p text:style-name="P47"/>
          </table:table-cell>
          <table:table-cell table:style-name="Tabela34.A1" office:value-type="string">
            <text:p text:style-name="P36"><text:span text:style-name="T1">Ementa</text:span>:</text:p>
          </table:table-cell>
          <table:table-cell table:style-name="Tabela34.A1" table:number-columns-spanned="3" office:value-type="string">
            <text:p text:style-name="P13">PROMOÇÃO DE ARQUIVAMENTO. FISCALIZAÇÃO DOS ATOS ADMINISTRATIVOS EM GERAL. SERVIDOR PÚBLICO CIVIL. PISO SALARIAL. PREFEITURA MUNICIPAL DE LADÁRIO/MS. PISO NACIONAL DOS AGENTES DE COMBATE A ENDEMIAS. NÃO IMPLEMENTAÇÃO. IRREGULARIDADE SANADA. 1. Inquérito Civil instaurado a partir de representação formulada pelo Sindicato dos Servidores Públicos Municipais de Ladário/MS, noticiando suposta irregularidade consubstanciada na não implementação, por parte da Prefeitura Municipal de Ladário/MS, do piso nacional estipulado pela Lei n. 12.994/2014 para os ocupantes dos cargos de Agentes Comunitários de Saúde e de Agentes de Combate a Endemias. 2. Instados a se manifestar, a Prefeitura e a Coordenadoria Estadual de Controle, Avaliação e Auditoria da Secretaria de Saúde de Mato Grosso do Sul prestaram os esclarecimentos necessários. 3. Arquivamento promovido após verificado que a irregularidade apontada na representação <text:soft-page-break/>protocolada pelo Sindicato dos Servidores Públicos Municipais de Ladário/MS já se encontra efetivamente superada, com a devida implementação do piso salarial no vencimento dos aludidos servidores. 4. É cabível a homologação do arquivamento quando sanada a irregularidade. PELA HOMOLOGAÇÃO.</text:p>
          </table:table-cell>
          <table:covered-table-cell/>
          <table:covered-table-cell/>
        </table:table-row>
        <table:table-row>
          <table:table-cell table:style-name="Tabela34.A1" office:value-type="string">
            <text:p text:style-name="P47"/>
          </table:table-cell>
          <table:table-cell table:style-name="Tabela34.A1" office:value-type="string">
            <text:p text:style-name="P23">Decisão:</text:p>
          </table:table-cell>
          <table:table-cell table:style-name="Tabela34.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3">035.</text:p>
          </table:table-cell>
          <table:table-cell table:style-name="Tabela35.A1" office:value-type="string">
            <text:p text:style-name="P23">Processo:</text:p>
          </table:table-cell>
          <table:table-cell table:style-name="Tabela35.A1" office:value-type="string">
            <text:p text:style-name="P23">1.22.002.000075/2014-61</text:p>
          </table:table-cell>
          <table:table-cell table:style-name="Tabela35.A1" office:value-type="string">
            <text:p text:style-name="P27"><text:span text:style-name="T1">Voto: </text:span>6641/2018</text:p>
          </table:table-cell>
          <table:table-cell table:style-name="Tabela35.A1" office:value-type="string">
            <text:p text:style-name="P27">Origem: PRM/ UBERABA-MG</text:p>
          </table:table-cell>
        </table:table-row>
        <table:table-row>
          <table:table-cell table:style-name="Tabela35.A1" office:value-type="string">
            <text:p text:style-name="P47"/>
          </table:table-cell>
          <table:table-cell table:style-name="Tabela35.A1" office:value-type="string">
            <text:p text:style-name="P23">Relator(a):</text:p>
          </table:table-cell>
          <table:table-cell table:style-name="Tabela35.A1" table:number-columns-spanned="3" office:value-type="string">
            <text:p text:style-name="P23">Maria Iraneide Olinda Santoro Facchini</text:p>
          </table:table-cell>
          <table:covered-table-cell/>
          <table:covered-table-cell/>
        </table:table-row>
        <table:table-row>
          <table:table-cell table:style-name="Tabela35.A1" office:value-type="string">
            <text:p text:style-name="P47"/>
          </table:table-cell>
          <table:table-cell table:style-name="Tabela35.A1" office:value-type="string">
            <text:p text:style-name="P36"><text:span text:style-name="T1">Ementa</text:span>:</text:p>
          </table:table-cell>
          <table:table-cell table:style-name="Tabela35.A1" table:number-columns-spanned="3" office:value-type="string">
            <text:p text:style-name="P13">PROMOÇÃO DE ARQUIVAMENTO. REMESSA DA PFDC. FISCALIZAÇÃO DOS ATOS ADMINISTRATIVOS EM GERAL. CONCURSO PÚBLICO/PROCESSO SELETIVO. ANULAÇÃO E CORREÇÃO DE PROVAS/QUESTÕES. UNIVERSIDADE FEDERAL DO TRIÂNGULO MINEIRO (IFTM). ATRIBUIÇÃO DE PONTOS NA PROVA DISCURSIVA. INEXISTÊNCIA DE IRREGULARIDADE. 1. Inquérito Civil instaurado para apurar supostas irregularidades em concurso público para provimento de cargos de docentes do Cefores - Centro de Educação Profissional, vinculado à Universidade Federal do Triângulo Mineiro (IFTM), regido pelo Edital n. 92/2013. 2. Narra a representação que as irregularidades citadas consistem em: "[...] pessoas que obtiveram notas muito ruins na primeira fase, que era uma redação identificada somente por número, após recurso tiveram suas notas aumentadas praticamente para a nota máxima. Que dentre esses candidatos está a sra. [...] que era contratada do Cefores, e obteve nota ruim na redação, recorreu, e teve sua nota aumentada em muito e obteve 9,7 na segunda fase do concurso, que era a prova didática". 3. Arquivamento promovido após verificado que as possíveis irregularidades apontadas pelo (a) representante não restaram constatadas, tendo o concurso transcorrido dentro da normalidade e a banca examinadora emitido parecer em todos os recursos apresentados pelos candidatos. 4. É cabível a homologação do arquivamento quando não confirmada a irregularidade apontada. PELA HOMOLOGAÇÃO.</text:p>
          </table:table-cell>
          <table:covered-table-cell/>
          <table:covered-table-cell/>
        </table:table-row>
        <table:table-row>
          <table:table-cell table:style-name="Tabela35.A1" office:value-type="string">
            <text:p text:style-name="P47"/>
          </table:table-cell>
          <table:table-cell table:style-name="Tabela35.A1" office:value-type="string">
            <text:p text:style-name="P23">Decisão:</text:p>
          </table:table-cell>
          <table:table-cell table:style-name="Tabela3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3">036.</text:p>
          </table:table-cell>
          <table:table-cell table:style-name="Tabela36.A1" office:value-type="string">
            <text:p text:style-name="P23">Processo:</text:p>
          </table:table-cell>
          <table:table-cell table:style-name="Tabela36.A1" office:value-type="string">
            <text:p text:style-name="P23">1.22.002.000224/2012-21</text:p>
          </table:table-cell>
          <table:table-cell table:style-name="Tabela36.A1" office:value-type="string">
            <text:p text:style-name="P27"><text:span text:style-name="T1">Voto: </text:span>6687/2018</text:p>
          </table:table-cell>
          <table:table-cell table:style-name="Tabela36.A1" office:value-type="string">
            <text:p text:style-name="P27">Origem: PRM/ UBERABA-MG</text:p>
          </table:table-cell>
        </table:table-row>
        <table:table-row>
          <table:table-cell table:style-name="Tabela36.A1" office:value-type="string">
            <text:p text:style-name="P47"/>
          </table:table-cell>
          <table:table-cell table:style-name="Tabela36.A1" office:value-type="string">
            <text:p text:style-name="P23">Relator(a):</text:p>
          </table:table-cell>
          <table:table-cell table:style-name="Tabela36.A1" table:number-columns-spanned="3" office:value-type="string">
            <text:p text:style-name="P23">Maria Iraneide Olinda Santoro Facchini</text:p>
          </table:table-cell>
          <table:covered-table-cell/>
          <table:covered-table-cell/>
        </table:table-row>
        <table:table-row>
          <table:table-cell table:style-name="Tabela36.A1" office:value-type="string">
            <text:p text:style-name="P47"/>
          </table:table-cell>
          <table:table-cell table:style-name="Tabela36.A1" office:value-type="string">
            <text:p text:style-name="P36"><text:span text:style-name="T1">Ementa</text:span>:</text:p>
          </table:table-cell>
          <table:table-cell table:style-name="Tabela36.A1" table:number-columns-spanned="3" office:value-type="string">
            <text:p text:style-name="P13">PROMOÇÃO DE ARQUIVAMENTO. BENS PÚBLICOS. RODOVIA FEDERAL. TRANSPORTE DE CARGA COM EXCESSO DE PESO. CONDUTA NÃO RECORRENTE. 1. Autuação por transporte de carga com excesso de peso em rodovia federal. 2. Inexistência de conduta recorrente a justificar a atuação do MPF. 3. Aplicação do Enunciado nº 17, da 1ª Câmara de Coordenação e Revisão, que assim dispõe: "É cabível o arquivamento no caso de transporte de carga com excesso de peso em rodovia federal quando, consultados a Polícia Rodoviária Federal e o Departamento Nacional de Infraestrutura de Transportes, não forem constatados cinco ou mais autos de infração nos últimos cinco anos.". PELA HOMOLOGAÇÃO.</text:p>
          </table:table-cell>
          <table:covered-table-cell/>
          <table:covered-table-cell/>
        </table:table-row>
        <table:table-row>
          <table:table-cell table:style-name="Tabela36.A1" office:value-type="string">
            <text:p text:style-name="P47"/>
          </table:table-cell>
          <table:table-cell table:style-name="Tabela36.A1" office:value-type="string">
            <text:p text:style-name="P23">Decisão:</text:p>
          </table:table-cell>
          <table:table-cell table:style-name="Tabela3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3">037.</text:p>
          </table:table-cell>
          <table:table-cell table:style-name="Tabela37.A1" office:value-type="string">
            <text:p text:style-name="P23">Processo:</text:p>
          </table:table-cell>
          <table:table-cell table:style-name="Tabela37.A1" office:value-type="string">
            <text:p text:style-name="P23">1.22.003.000112/2016-93</text:p>
          </table:table-cell>
          <table:table-cell table:style-name="Tabela37.A1" office:value-type="string">
            <text:p text:style-name="P27"><text:span text:style-name="T1">Voto: </text:span>6731/2018</text:p>
          </table:table-cell>
          <table:table-cell table:style-name="Tabela37.A1" office:value-type="string">
            <text:p text:style-name="P27">Origem: PRM/ <text:soft-page-break/>UBERLANDIA-MG</text:p>
          </table:table-cell>
        </table:table-row>
        <table:table-row>
          <table:table-cell table:style-name="Tabela37.A1" office:value-type="string">
            <text:p text:style-name="P47"/>
          </table:table-cell>
          <table:table-cell table:style-name="Tabela37.A1" office:value-type="string">
            <text:p text:style-name="P23">Relator(a):</text:p>
          </table:table-cell>
          <table:table-cell table:style-name="Tabela37.A1" table:number-columns-spanned="3" office:value-type="string">
            <text:p text:style-name="P23">Maria Iraneide Olinda Santoro Facchini</text:p>
          </table:table-cell>
          <table:covered-table-cell/>
          <table:covered-table-cell/>
        </table:table-row>
        <table:table-row>
          <table:table-cell table:style-name="Tabela37.A1" office:value-type="string">
            <text:p text:style-name="P47"/>
          </table:table-cell>
          <table:table-cell table:style-name="Tabela37.A1" office:value-type="string">
            <text:p text:style-name="P36"><text:span text:style-name="T1">Ementa</text:span>:</text:p>
          </table:table-cell>
          <table:table-cell table:style-name="Tabela37.A1" table:number-columns-spanned="3" office:value-type="string">
            <text:p text:style-name="P13">PROMOÇÃO DE ARQUIVAMENTO. FISCALIZAÇÃO DOS ATOS ADMINISTRATIVOS EM GERAL. CONCURSO PÚBLICO/PROCESSO SELETIVO. EDITAL. UNIVERSIDADE FEDERAL DE UBERLÂNDIA (UFU) . PREENCHIMENTO DE FORMULÁRIO SOCIOECONÔMICO. 1. Inquérito civil instaurado para apurar possíveis irregularidades referentes à exigência da Universidade Federal de Uberlândia (UFU) quanto ao preenchimento de formulário socioeconômico, dos candidatos inscritos no Processo Seletivo para contratação de professores substitutos, regido pelo Edital nº 098/2015. 2. Arquivamento promovido sob os seguintes fundamentos: a) a IES elucidou que os dados informados no questionário socioeconômico pelo candidato, no ato da inscrição, não são utilizados em momento algum como critério de classificação nos certames realizados, o que afasta a ocorrência de desrespeito ao princípio da isonomia e competitividade; b) a IES elucidou que os dados solicitados no supracitado questionário são utilizados para pesquisas que utilizem o perfil socioeconômico dos candidatos como instrumento de análise para o esclarecimento de políticas acadêmicas dentro da própria instituição. 3. Acolhimento da promoção de arquivamento pelos próprios fundamentos. PELA HOMOLOGAÇÃO.</text:p>
          </table:table-cell>
          <table:covered-table-cell/>
          <table:covered-table-cell/>
        </table:table-row>
        <table:table-row>
          <table:table-cell table:style-name="Tabela37.A1" office:value-type="string">
            <text:p text:style-name="P47"/>
          </table:table-cell>
          <table:table-cell table:style-name="Tabela37.A1" office:value-type="string">
            <text:p text:style-name="P23">Decisão:</text:p>
          </table:table-cell>
          <table:table-cell table:style-name="Tabela3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3">038.</text:p>
          </table:table-cell>
          <table:table-cell table:style-name="Tabela38.A1" office:value-type="string">
            <text:p text:style-name="P23">Processo:</text:p>
          </table:table-cell>
          <table:table-cell table:style-name="Tabela38.A1" office:value-type="string">
            <text:p text:style-name="P23">1.22.006.000131/2015-17</text:p>
          </table:table-cell>
          <table:table-cell table:style-name="Tabela38.A1" office:value-type="string">
            <text:p text:style-name="P27"><text:span text:style-name="T1">Voto: </text:span>6338/2018</text:p>
          </table:table-cell>
          <table:table-cell table:style-name="Tabela38.A1" office:value-type="string">
            <text:p text:style-name="P27">Origem: PRM/ PATOS DE MINAS-MG</text:p>
          </table:table-cell>
        </table:table-row>
        <table:table-row>
          <table:table-cell table:style-name="Tabela38.A1" office:value-type="string">
            <text:p text:style-name="P47"/>
          </table:table-cell>
          <table:table-cell table:style-name="Tabela38.A1" office:value-type="string">
            <text:p text:style-name="P23">Relator(a):</text:p>
          </table:table-cell>
          <table:table-cell table:style-name="Tabela38.A1" table:number-columns-spanned="3" office:value-type="string">
            <text:p text:style-name="P23">Maria Iraneide Olinda Santoro Facchini</text:p>
          </table:table-cell>
          <table:covered-table-cell/>
          <table:covered-table-cell/>
        </table:table-row>
        <table:table-row>
          <table:table-cell table:style-name="Tabela38.A1" office:value-type="string">
            <text:p text:style-name="P47"/>
          </table:table-cell>
          <table:table-cell table:style-name="Tabela38.A1" office:value-type="string">
            <text:p text:style-name="P36"><text:span text:style-name="T1">Ementa</text:span>:</text:p>
          </table:table-cell>
          <table:table-cell table:style-name="Tabela38.A1" table:number-columns-spanned="3" office:value-type="string">
            <text:p text:style-name="P13">PROMOÇÃO DE ARQUIVAMENTO. FISCALIZAÇÃO DOS ATOS ADMINISTRATIVOS EM GERAL. CONCURSO PÚBLICO/PROCESSO SELETIVO. BANCA EXAMINADORA. UNIVERSIDADE DE VIÇOSA. SUSPEIÇÃO DA BANCA EXAMINADORA. . 1. Inquérito Civil instaurado para apurar irregularidade no concurso público para a área de Direito, objeto do Edital n. 133/2014, da Universidade de Viçosa, Campus Rio Paranaíba/MG, consistente na suspeição da banca examinadora. 2. Arquivamento promovido sob os seguintes fundamentos: a) a Loja Maçônica Esforço e Trabalho informou que o examinador e o candidato citados foram DeMolays ativos em períodos distintos, 21/10/2006 e 25/08/2000, respectivamente, e integraram lojas maçônicas jurisdicionadas por potências maçônicas diversas, em locais diferentes; b) a banca examinadora foi escolhida conforme artigo 34, da Resolução 4/98 do CONSU, conhecida como RAPAPD; c) os professores foram escolhidos por serem, na época do concurso, os únicos professores mestres efetivados na instituição de ensino. Já a outra professora foi convidada a compor a banca para atender as exigências de membro externo à UFV; d) todas as normas legais foram devidamente observadas, não sendo encontrados, entre os membros da banca e prováveis candidatos, nenhuma suspeição ou atos impeditivos, não havendo parentes ou afins até terceiro grau, cônjuges, amigos íntimos ou inimizades notórias; d) os critérios de avaliação foram previamente definidos pela Resolução 4/98 do CONSU, e fielmente observados pela instituição durante todo o procedimento do concurso, sendo realizadas três provas: uma de conhecimento, uma prova de título e uma prova didática. 3. Acolhimento da promoção de arquivamento pelos próprios fundamentos. PELA HOMOLOGAÇÃO.</text:p>
          </table:table-cell>
          <table:covered-table-cell/>
          <table:covered-table-cell/>
        </table:table-row>
        <table:table-row>
          <table:table-cell table:style-name="Tabela38.A1" office:value-type="string">
            <text:p text:style-name="P47"/>
          </table:table-cell>
          <table:table-cell table:style-name="Tabela38.A1" office:value-type="string">
            <text:p text:style-name="P23">Decisão:</text:p>
          </table:table-cell>
          <table:table-cell table:style-name="Tabela38.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7"/>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3">039.</text:p>
          </table:table-cell>
          <table:table-cell table:style-name="Tabela39.A1" office:value-type="string">
            <text:p text:style-name="P23">Processo:</text:p>
          </table:table-cell>
          <table:table-cell table:style-name="Tabela39.A1" office:value-type="string">
            <text:p text:style-name="P23">1.22.010.000005/2013-23</text:p>
          </table:table-cell>
          <table:table-cell table:style-name="Tabela39.A1" office:value-type="string">
            <text:p text:style-name="P27"><text:span text:style-name="T1">Voto: </text:span>6732/2018</text:p>
          </table:table-cell>
          <table:table-cell table:style-name="Tabela39.A1" office:value-type="string">
            <text:p text:style-name="P27">Origem: PRM/ IPATINGA-MG</text:p>
          </table:table-cell>
        </table:table-row>
        <table:table-row>
          <table:table-cell table:style-name="Tabela39.A1" office:value-type="string">
            <text:p text:style-name="P47"/>
          </table:table-cell>
          <table:table-cell table:style-name="Tabela39.A1" office:value-type="string">
            <text:p text:style-name="P23">Relator(a):</text:p>
          </table:table-cell>
          <table:table-cell table:style-name="Tabela39.A1" table:number-columns-spanned="3" office:value-type="string">
            <text:p text:style-name="P23">Maria Iraneide Olinda Santoro Facchini</text:p>
          </table:table-cell>
          <table:covered-table-cell/>
          <table:covered-table-cell/>
        </table:table-row>
        <table:table-row>
          <table:table-cell table:style-name="Tabela39.A1" office:value-type="string">
            <text:p text:style-name="P47"/>
          </table:table-cell>
          <table:table-cell table:style-name="Tabela39.A1" office:value-type="string">
            <text:p text:style-name="P36"><text:span text:style-name="T1">Ementa</text:span>:</text:p>
          </table:table-cell>
          <table:table-cell table:style-name="Tabela39.A1" table:number-columns-spanned="3" office:value-type="string">
            <text:p text:style-name="P13">PROMOÇÃO DE ARQUIVAMENTO. FISCALIZAÇÃO DOS ATOS ADMINISTRATIVOS EM GERAL. MANDATOS DE PREFEITOS DOS MUNICÍPIOS. ATUAÇÃO PREVENTIVA DO MPF. 1. Inquérito Civil instaurado com o objetivo de viabilizar a atuação preventiva do MPF, visando reduzir ou eliminar os riscos de ocorrência de irregularidades e de práticas atentatórias aos princípios que regem a Administração Pública nos mandatos de Prefeitos dos municípios afetos à área de atribuição desta Procuradoria da República. 2. Arquivamento promovido sob os seguintes fundamentos: a) os municípios foram cientificados a fim de promoverem as medidas necessárias à fiel observância dos princípios e regras que norteiam a Administração Pública; b) as municipalidades se manifestaram no sentido de acatar a recomendação encaminhada, promovendo as devidas medidas; c) quanto à inércia do município de Guanhães, considera-se devidamente cientificado do teor da recomendação, haja vista que em todos os três ofícios encaminhados à municipalidade foram juntados os respectivos avisos de recebimento. 3. Acolhimento da promoção de arquivamento pelos próprios fundamentos. PELA HOMOLOGAÇÃO.</text:p>
          </table:table-cell>
          <table:covered-table-cell/>
          <table:covered-table-cell/>
        </table:table-row>
        <table:table-row>
          <table:table-cell table:style-name="Tabela39.A1" office:value-type="string">
            <text:p text:style-name="P47"/>
          </table:table-cell>
          <table:table-cell table:style-name="Tabela39.A1" office:value-type="string">
            <text:p text:style-name="P23">Decisão:</text:p>
          </table:table-cell>
          <table:table-cell table:style-name="Tabela3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3">040.</text:p>
          </table:table-cell>
          <table:table-cell table:style-name="Tabela40.A1" office:value-type="string">
            <text:p text:style-name="P23">Processo:</text:p>
          </table:table-cell>
          <table:table-cell table:style-name="Tabela40.A1" office:value-type="string">
            <text:p text:style-name="P23">1.22.010.000216/2014-47</text:p>
          </table:table-cell>
          <table:table-cell table:style-name="Tabela40.A1" office:value-type="string">
            <text:p text:style-name="P27"><text:span text:style-name="T1">Voto: </text:span>6694/2018</text:p>
          </table:table-cell>
          <table:table-cell table:style-name="Tabela40.A1" office:value-type="string">
            <text:p text:style-name="P27">Origem: PRM/ IPATINGA-MG</text:p>
          </table:table-cell>
        </table:table-row>
        <table:table-row>
          <table:table-cell table:style-name="Tabela40.A1" office:value-type="string">
            <text:p text:style-name="P47"/>
          </table:table-cell>
          <table:table-cell table:style-name="Tabela40.A1" office:value-type="string">
            <text:p text:style-name="P23">Relator(a):</text:p>
          </table:table-cell>
          <table:table-cell table:style-name="Tabela40.A1" table:number-columns-spanned="3" office:value-type="string">
            <text:p text:style-name="P23">Maria Iraneide Olinda Santoro Facchini</text:p>
          </table:table-cell>
          <table:covered-table-cell/>
          <table:covered-table-cell/>
        </table:table-row>
        <table:table-row>
          <table:table-cell table:style-name="Tabela40.A1" office:value-type="string">
            <text:p text:style-name="P47"/>
          </table:table-cell>
          <table:table-cell table:style-name="Tabela40.A1" office:value-type="string">
            <text:p text:style-name="P36"><text:span text:style-name="T1">Ementa</text:span>:</text:p>
          </table:table-cell>
          <table:table-cell table:style-name="Tabela40.A1" table:number-columns-spanned="3" office:value-type="string">
            <text:p text:style-name="P13">PROMOÇÃO DE ARQUIVAMENTO. BENS PÚBLICOS. RODOVIA FEDERAL. DPRF/MG DELEGACIA DE POLÍCIA RODOVIÁRIA FEDERAL EM CARATINGA-MG. TRANSPORTE DE CARGAS. EXCESSO DE PESO. QUESTÃO JUDICIALIZADA. 1. Inquérito Civil instaurado para apurar eventual dano ao patrimônio público decorrente do transporte habitual de carga com sobrepeso em rodovia federal. 2. Arquivamento promovido porque a questão foi judicializada.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 PELA HOMOLOGAÇÃO.</text:p>
          </table:table-cell>
          <table:covered-table-cell/>
          <table:covered-table-cell/>
        </table:table-row>
        <table:table-row>
          <table:table-cell table:style-name="Tabela40.A1" office:value-type="string">
            <text:p text:style-name="P47"/>
          </table:table-cell>
          <table:table-cell table:style-name="Tabela40.A1" office:value-type="string">
            <text:p text:style-name="P23">Decisão:</text:p>
          </table:table-cell>
          <table:table-cell table:style-name="Tabela4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3">041.</text:p>
          </table:table-cell>
          <table:table-cell table:style-name="Tabela41.A1" office:value-type="string">
            <text:p text:style-name="P23">Processo:</text:p>
          </table:table-cell>
          <table:table-cell table:style-name="Tabela41.A1" office:value-type="string">
            <text:p text:style-name="P23">1.22.014.000093/2012-42</text:p>
          </table:table-cell>
          <table:table-cell table:style-name="Tabela41.A1" office:value-type="string">
            <text:p text:style-name="P27"><text:span text:style-name="T1">Voto: </text:span>6730/2018</text:p>
          </table:table-cell>
          <table:table-cell table:style-name="Tabela41.A1" office:value-type="string">
            <text:p text:style-name="P27">Origem: PRM/SÃO JOÃO DEL REI/LAVRAS</text:p>
          </table:table-cell>
        </table:table-row>
        <table:table-row>
          <table:table-cell table:style-name="Tabela41.A1" office:value-type="string">
            <text:p text:style-name="P47"/>
          </table:table-cell>
          <table:table-cell table:style-name="Tabela41.A1" office:value-type="string">
            <text:p text:style-name="P23">Relator(a):</text:p>
          </table:table-cell>
          <table:table-cell table:style-name="Tabela41.A1" table:number-columns-spanned="3" office:value-type="string">
            <text:p text:style-name="P23">Maria Iraneide Olinda Santoro Facchini</text:p>
          </table:table-cell>
          <table:covered-table-cell/>
          <table:covered-table-cell/>
        </table:table-row>
        <table:table-row>
          <table:table-cell table:style-name="Tabela41.A1" office:value-type="string">
            <text:p text:style-name="P47"/>
          </table:table-cell>
          <table:table-cell table:style-name="Tabela41.A1" office:value-type="string">
            <text:p text:style-name="P36"><text:span text:style-name="T1">Ementa</text:span>:</text:p>
          </table:table-cell>
          <table:table-cell table:style-name="Tabela41.A1" table:number-columns-spanned="3" office:value-type="string">
            <text:p text:style-name="P15">PROMOÇÃO DE ARQUIVAMENTO. FISCALIZAÇÃO DOS ATOS ADMINISTRATIVOS EM GERAL. SERVIDOR PÚBLICO CIVIL. JORNADA DE TRABALHO. UNIVERSIDADE FEDERAL DE SÃO JOÃO DEL REI (UFSJ). 1. Inquérito Civil instaurado para apurar possíveis irregularidades quanto à jornada de trabalho cumprida pelos servidores da <text:soft-page-break/>Universidade Federal de São João del Rei (UFSJ) e também quanto à contratação, por meio de terceirização de serviço, de parentes de servidores ligados à administração da instituição. 2. Foi expedida recomendação à UFSJ para que: a) apresentasse, no prazo de 30 (trinta) dias, cronograma detalhado contemplando todas as etapas e providências administrativas que se mostrem necessárias para viabilizar a entrada em operação, a partir de janeiro de 2013: i. de sistema de controle eletrônico de ponto (biométrico) em todas as unidades da Universidade Federal de São João del-Rei; ii. de sistema de controle de acesso (catracas) associado ao sistema de controle eletrônico de ponto, que deverá ser implantado nos recintos em que haja entrada e saída de servidores, em todas as unidades da Universidade Federal de São João del-Rei, conjugado com monitoramento por meio de câmeras (voltadas em direção às catracas) com captura, gravação e armazenamento de imagens pelo prazo de um ano ou superior; b) expeça, dentro de 60 dias antes da entrada em operação dos sistemas indicados no item "a", ato normativo interno (dele dando ampla publicidade à comunidade universitária) que, observada a legislação aplicável e ressalvadas as hipóteses vigentes de isenção ao controle de ponto, especifique as normas de conduta dos servidores em relação ao novo mecanismo de registro e aferição de frequência dos servidores; c) ordene dentro de 10 dias a todos os responsáveis pelo controle de ponto de subordinados (chefias imediatas) de todos os órgãos da Universidade Federal de São João del-Rei que, ressalvadas as hipóteses vigentes de isenção ao controle de ponto (como o Decreto n. 1590/95), passem imediatamente a fiscalizar o cumprimento, pelos servidores, do dever de registrar fiel e diariamente os horários de ingresso e saída diários do local de trabalho, inclusive ausências durante o horário de serviço, sob pena de se exporem a futura responsabilização penal, administrativa (improbidade) e disciplinar; d) esclareça a todos os servidores, dentro de 10 (dez) dias, por meio de expediente circularizado, que observem o dever de promover o registro efetivo dos dados, ressalvadas as hipóteses vigentes de isenção ao controle de ponto (como o Decreto n. 1590/95), sob pena de se exporem a futura responsabilização penal, administrativa (improbidade) e disciplinar; e) comprove o cumprimento, no prazo de 10 (dez) dias, do disposto no art. 3º, §2º do Decreto n. 1590/95, afixando em todas as dependências da Universidade Federal de São João del-Rei, em locais que sejam visíveis e de maior circulação de pessoas (público externo e interno), quadros atualizados com a escala nominal dos servidores autorizados a trabalhar em regime de 30h semanais, constando os dias e horários de seus expedientes. 3. Arquivamento promovido sob os seguintes fundamentos: a) diante da procrastinação da UFSJ em implantar o ponto eletrônico para controle de seus servidores, e de reiteradas vezes (oito vezes) ter cancelado reuniões com o Ministério Público Federal , foi expedido ofício em caráter de urgência acompanhado de Termo de Ajustamento de Conduta (TAC), no qual a Universidade se comprometeria a ter implantar e e efetivamente fazer operar e funcionar até o dia 01/02/2016, em todas as unidades da UFSJ, sistema eletrônico de ponto para registro de assiduidade e pontualidade dos servidores públicos ali em atividade, nos termos do Decreto nº 1.867/1996; <text:span text:style-name="T5">b) em nova reunião celebrada em outubro de 2015, os representantes da UFSJ celebraram o TAC nº 02/2015 PRM São João del Rei/MG, com data de vencimento para 30 de novembro de 2015. haja </text:span><text:span text:style-name="T5">vista que a </text:span><text:span text:style-name="T5">UFSJ demonstrou já ter adotado as providências a seu cargo, inclusive a edição da Portaria nº 553, de 1º de outubro de 2015, que reflete o já cumprimento de parte de sua obrigação prevista no inciso II da cláusula 2ª ; c) no dia 04 de dezembro de 2015, celebrou-se nova reunião com os representantes da UFSJ, em que esses confirmaram a implantação e funcionamento do ponto eletrônico, informando o fiel cumprimento das obrigações contraídas pelo TAC nº 02/2015 PRM/SJR/MG. 4. Acolhimento da promoção de arquivamento pelos próprios </text:span><text:soft-page-break/><text:span text:style-name="T5">fundamentos. PELA HOMOLOGAÇÃO.</text:span></text:p>
          </table:table-cell>
          <table:covered-table-cell/>
          <table:covered-table-cell/>
        </table:table-row>
        <table:table-row>
          <table:table-cell table:style-name="Tabela41.A1" office:value-type="string">
            <text:p text:style-name="P47"/>
          </table:table-cell>
          <table:table-cell table:style-name="Tabela41.A1" office:value-type="string">
            <text:p text:style-name="P23">Decisão:</text:p>
          </table:table-cell>
          <table:table-cell table:style-name="Tabela4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3">042.</text:p>
          </table:table-cell>
          <table:table-cell table:style-name="Tabela42.A1" office:value-type="string">
            <text:p text:style-name="P23">Processo:</text:p>
          </table:table-cell>
          <table:table-cell table:style-name="Tabela42.A1" office:value-type="string">
            <text:p text:style-name="P23">1.22.014.000352/2015-88</text:p>
          </table:table-cell>
          <table:table-cell table:style-name="Tabela42.A1" office:value-type="string">
            <text:p text:style-name="P27"><text:span text:style-name="T1">Voto: </text:span>6707/2018</text:p>
          </table:table-cell>
          <table:table-cell table:style-name="Tabela42.A1" office:value-type="string">
            <text:p text:style-name="P27">Origem: PRM/SÃO JOÃO DEL REI/LAVRAS</text:p>
          </table:table-cell>
        </table:table-row>
        <table:table-row>
          <table:table-cell table:style-name="Tabela42.A1" office:value-type="string">
            <text:p text:style-name="P47"/>
          </table:table-cell>
          <table:table-cell table:style-name="Tabela42.A1" office:value-type="string">
            <text:p text:style-name="P23">Relator(a):</text:p>
          </table:table-cell>
          <table:table-cell table:style-name="Tabela42.A1" table:number-columns-spanned="3" office:value-type="string">
            <text:p text:style-name="P23">Maria Iraneide Olinda Santoro Facchini</text:p>
          </table:table-cell>
          <table:covered-table-cell/>
          <table:covered-table-cell/>
        </table:table-row>
        <table:table-row>
          <table:table-cell table:style-name="Tabela42.A1" office:value-type="string">
            <text:p text:style-name="P47"/>
          </table:table-cell>
          <table:table-cell table:style-name="Tabela42.A1" office:value-type="string">
            <text:p text:style-name="P36"><text:span text:style-name="T1">Ementa</text:span>:</text:p>
          </table:table-cell>
          <table:table-cell table:style-name="Tabela42.A1" table:number-columns-spanned="3" office:value-type="string">
            <text:p text:style-name="P13">PROMOÇÃO DE ARQUIVAMENTO. BENS PÚBLICOS. RODOVIA FEDERAL. EXCESSO DE PESO. TRANSPORTE DE CARGA. CONDUTA NÃO RECORRENTE. 1. Autuação por transporte de carga com excesso de peso em rodovia federal. 2. Inexistência de conduta recorrente a justificar a atuação do MPF. 3. Aplicação do Enunciado nº 17, da 1ª Câmara de Coordenação e Revisão, que assim dispõe: É cabível o arquivamento no caso de transporte de carga com excesso de peso em rodovia federal quando, consultados a Polícia Rodoviária Federal e o Departamento Nacional de Infraestrutura de Transportes, não forem constatados cinco ou mais autos de infração nos últimos cinco anos." PELA HOMOLOGAÇÃO.</text:p>
          </table:table-cell>
          <table:covered-table-cell/>
          <table:covered-table-cell/>
        </table:table-row>
        <table:table-row>
          <table:table-cell table:style-name="Tabela42.A1" office:value-type="string">
            <text:p text:style-name="P47"/>
          </table:table-cell>
          <table:table-cell table:style-name="Tabela42.A1" office:value-type="string">
            <text:p text:style-name="P23">Decisão:</text:p>
          </table:table-cell>
          <table:table-cell table:style-name="Tabela4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3">043.</text:p>
          </table:table-cell>
          <table:table-cell table:style-name="Tabela43.A1" office:value-type="string">
            <text:p text:style-name="P23">Processo:</text:p>
          </table:table-cell>
          <table:table-cell table:style-name="Tabela43.A1" office:value-type="string">
            <text:p text:style-name="P23">1.23.001.000161/2012-85</text:p>
          </table:table-cell>
          <table:table-cell table:style-name="Tabela43.A1" office:value-type="string">
            <text:p text:style-name="P27"><text:span text:style-name="T1">Voto: </text:span>7171/2018</text:p>
          </table:table-cell>
          <table:table-cell table:style-name="Tabela43.A1" office:value-type="string">
            <text:p text:style-name="P27">Origem: PRM/ REDENÇÃO-PA</text:p>
          </table:table-cell>
        </table:table-row>
        <table:table-row>
          <table:table-cell table:style-name="Tabela43.A1" office:value-type="string">
            <text:p text:style-name="P47"/>
          </table:table-cell>
          <table:table-cell table:style-name="Tabela43.A1" office:value-type="string">
            <text:p text:style-name="P23">Relator(a):</text:p>
          </table:table-cell>
          <table:table-cell table:style-name="Tabela43.A1" table:number-columns-spanned="3" office:value-type="string">
            <text:p text:style-name="P23">Maria Iraneide Olinda Santoro Facchini</text:p>
          </table:table-cell>
          <table:covered-table-cell/>
          <table:covered-table-cell/>
        </table:table-row>
        <table:table-row>
          <table:table-cell table:style-name="Tabela43.A1" office:value-type="string">
            <text:p text:style-name="P47"/>
          </table:table-cell>
          <table:table-cell table:style-name="Tabela43.A1" office:value-type="string">
            <text:p text:style-name="P36"><text:span text:style-name="T1">Ementa</text:span>:</text:p>
          </table:table-cell>
          <table:table-cell table:style-name="Tabela43.A1" table:number-columns-spanned="3" office:value-type="string">
            <text:p text:style-name="P13">PROMOÇÃO DE ARQUIVAMENTO. FISCALIZAÇÃO DOS ATOS ADMINISTRATIVOS EM GERAL. PERMISSÃO DE LAVRA. SECRETARIA MUNICIPAL DE MEIO AMBIENTE E SANEAMENTO (SEMMAS). DEPARTAMENTO NACIONAL DE PRODUÇÃO MINERAL (DNPM). EXPLORAÇÃO MINERAL NO DISTRITO DE TABOCA. IRREGULARIDADES NÃO CONFIRMADAS. 1. Eventuais irregularidades consistentes na autorização da SEMMAS para extração mineral no Distrito da Taboca, no Município de São Félix do Xingu/PA. Destaca-se que os direitos minerários naquele distrito foram adquiridos consoante processos nºs 813.085/ 76 e 813.066/76, e após teria sido homologado e averbado pelo DNPM. 2. A Procuradora oficiante promoveu o arquivamento por não ser possível confirmar as supostas irregularidades após as diligências, uma vez que a SEMA apresentou a licença ambiental concedida, e negou ter ciência de exploração ilegal de garimpo no local por terceiro. 3. É cabível a homologação do arquivamento quando não confirmada a irregularidade apontada. PELA HOMOLOGAÇÃO.</text:p>
          </table:table-cell>
          <table:covered-table-cell/>
          <table:covered-table-cell/>
        </table:table-row>
        <table:table-row>
          <table:table-cell table:style-name="Tabela43.A1" office:value-type="string">
            <text:p text:style-name="P47"/>
          </table:table-cell>
          <table:table-cell table:style-name="Tabela43.A1" office:value-type="string">
            <text:p text:style-name="P23">Decisão:</text:p>
          </table:table-cell>
          <table:table-cell table:style-name="Tabela4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3">044.</text:p>
          </table:table-cell>
          <table:table-cell table:style-name="Tabela44.A1" office:value-type="string">
            <text:p text:style-name="P23">Processo:</text:p>
          </table:table-cell>
          <table:table-cell table:style-name="Tabela44.A1" office:value-type="string">
            <text:p text:style-name="P23">1.25.003.002013/2016-34</text:p>
          </table:table-cell>
          <table:table-cell table:style-name="Tabela44.A1" office:value-type="string">
            <text:p text:style-name="P27"><text:span text:style-name="T1">Voto: </text:span>2093/2018</text:p>
          </table:table-cell>
          <table:table-cell table:style-name="Tabela44.A1" office:value-type="string">
            <text:p text:style-name="P27">Origem: PRM/ FOZ DO IGUACU-PR</text:p>
          </table:table-cell>
        </table:table-row>
        <table:table-row>
          <table:table-cell table:style-name="Tabela44.A1" office:value-type="string">
            <text:p text:style-name="P47"/>
          </table:table-cell>
          <table:table-cell table:style-name="Tabela44.A1" office:value-type="string">
            <text:p text:style-name="P23">Relator(a):</text:p>
          </table:table-cell>
          <table:table-cell table:style-name="Tabela44.A1" table:number-columns-spanned="3" office:value-type="string">
            <text:p text:style-name="P23">Maria Iraneide Olinda Santoro Facchini</text:p>
          </table:table-cell>
          <table:covered-table-cell/>
          <table:covered-table-cell/>
        </table:table-row>
        <table:table-row>
          <table:table-cell table:style-name="Tabela44.A1" office:value-type="string">
            <text:p text:style-name="P47"/>
          </table:table-cell>
          <table:table-cell table:style-name="Tabela44.A1" office:value-type="string">
            <text:p text:style-name="P36"><text:span text:style-name="T1">Ementa</text:span>:</text:p>
          </table:table-cell>
          <table:table-cell table:style-name="Tabela44.A1" table:number-columns-spanned="3" office:value-type="string">
            <text:p text:style-name="P13">PROMOÇÃO DE ARQUIVAMENTO. FISCALIZAÇÃO DOS ATOS ADMINISTRATIVOS EM GERAL. SERVIDOR PÚBLICO MILITAR. SISTEMA REMUNERATÓRIO E BENEFÍCIOS. 34º BATALHÃO DE INFANTARIA MECANIZADO DE FOZ DO IGUAÇU/PR. PAGAMENTO DE ADICIONAL INDEVIDO. INEXISTÊNCIA DE IRREGULARIDADE. 1. Procedimento Preparatório instaurado a partir de notícia de fato na qual relata <text:soft-page-break/>que dentistas do Exército, em Foz do Iguaçu, estariam recebendo adicionais sem merecer, porque o Raio X estaria inoperante. 2. O noticiante foi notificado para prestar esclarecimentos a respeito dos fatos narrados, contudo alegou não possuir maiores informações, pois teve conhecimento indireto do fato, através de uma conversa informal, motivo pelo qual resultou determinado o arquivamento do presente procedimento. PELA HOMOLOGAÇÃO.</text:p>
          </table:table-cell>
          <table:covered-table-cell/>
          <table:covered-table-cell/>
        </table:table-row>
        <table:table-row>
          <table:table-cell table:style-name="Tabela44.A1" office:value-type="string">
            <text:p text:style-name="P47"/>
          </table:table-cell>
          <table:table-cell table:style-name="Tabela44.A1" office:value-type="string">
            <text:p text:style-name="P23">Decisão:</text:p>
          </table:table-cell>
          <table:table-cell table:style-name="Tabela4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3">045.</text:p>
          </table:table-cell>
          <table:table-cell table:style-name="Tabela45.A1" office:value-type="string">
            <text:p text:style-name="P23">Processo:</text:p>
          </table:table-cell>
          <table:table-cell table:style-name="Tabela45.A1" office:value-type="string">
            <text:p text:style-name="P23">1.25.007.000115/2015-02</text:p>
          </table:table-cell>
          <table:table-cell table:style-name="Tabela45.A1" office:value-type="string">
            <text:p text:style-name="P27"><text:span text:style-name="T1">Voto: </text:span>6727/2018</text:p>
          </table:table-cell>
          <table:table-cell table:style-name="Tabela45.A1" office:value-type="string">
            <text:p text:style-name="P27">Origem: PRM/ PARANAGUA-PR</text:p>
          </table:table-cell>
        </table:table-row>
        <table:table-row>
          <table:table-cell table:style-name="Tabela45.A1" office:value-type="string">
            <text:p text:style-name="P47"/>
          </table:table-cell>
          <table:table-cell table:style-name="Tabela45.A1" office:value-type="string">
            <text:p text:style-name="P23">Relator(a):</text:p>
          </table:table-cell>
          <table:table-cell table:style-name="Tabela45.A1" table:number-columns-spanned="3" office:value-type="string">
            <text:p text:style-name="P23">Maria Iraneide Olinda Santoro Facchini</text:p>
          </table:table-cell>
          <table:covered-table-cell/>
          <table:covered-table-cell/>
        </table:table-row>
        <table:table-row>
          <table:table-cell table:style-name="Tabela45.A1" office:value-type="string">
            <text:p text:style-name="P47"/>
          </table:table-cell>
          <table:table-cell table:style-name="Tabela45.A1" office:value-type="string">
            <text:p text:style-name="P36"><text:span text:style-name="T1">Ementa</text:span>:</text:p>
          </table:table-cell>
          <table:table-cell table:style-name="Tabela45.A1" table:number-columns-spanned="3" office:value-type="string">
            <text:p text:style-name="P13">PROMOÇÃO DE ARQUIVAMENTO. FISCALIZAÇÃO DOS ATOS ADMINISTRATIVOS EM GERAL. SERVIÇO PÚBLICO. CRIAÇÃO/EXTINÇÃO/REESTRUTURAÇÃO DE ÓRGÃOS OU CARGOS PÚBLICOS. EMPRESA PÚBLICA APPA. UTILIZAÇÃO DE BENS PÚBLICOS. 1. Inquérito Civil instaurado para apurar irregularidades na instalação da empresa pública APPA, especificamente quanto à utilização de bens da União. 2. Arquivamento promovido sob os seguintes fundamentos: a) o processo de transformação da APPA em Empresa Pública não afetou, tampouco alterou qualquer origem ou destinação do patrimônio gerido, de modo que os bens da União que estavam sob a gestão da APPA - autarquia foram tão somente sub-rogados pela APPA - empresa pública, num processo que em nada afetou a condição de reversibilidade destes bens, os quais, ao final da delegação, reverterão ao Poder Concedente; b) registra-se que a desincorporação destes bens continua demandando prévia aprovação da União (de forma idêntica ao que ocorria na condição de autarquia); c) não houve nenhuma alteração da efetiva propriedade destes bens e, consequentemente, do patrimônio da União, quando da transformação da APPA em Empresa Pública; d) a ANTAQ explanou que a APPA dispõe de inventário elaborado em 2005 com distinção de bens da União e do Estado, o qual se encontra em processo de atualização, assim como consignou o arquivamento dos autos frente a não identificação de indícios de ofensa à resolução 3.274 - ANTAQ, ao Convênio de Delegação, bem como considerando os processos em trâmite na Corte de Contas do Estado do Paraná e na sede da ANTAQ em Brasília. 3. Acolhimento da promoção de arquivamento pelos próprios fundamentos. PELA HOMOLOGAÇÃO.</text:p>
          </table:table-cell>
          <table:covered-table-cell/>
          <table:covered-table-cell/>
        </table:table-row>
        <table:table-row>
          <table:table-cell table:style-name="Tabela45.A1" office:value-type="string">
            <text:p text:style-name="P47"/>
          </table:table-cell>
          <table:table-cell table:style-name="Tabela45.A1" office:value-type="string">
            <text:p text:style-name="P23">Decisão:</text:p>
          </table:table-cell>
          <table:table-cell table:style-name="Tabela4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3">046.</text:p>
          </table:table-cell>
          <table:table-cell table:style-name="Tabela46.A1" office:value-type="string">
            <text:p text:style-name="P23">Processo:</text:p>
          </table:table-cell>
          <table:table-cell table:style-name="Tabela46.A1" office:value-type="string">
            <text:p text:style-name="P23">1.26.000.001252/2017-41</text:p>
          </table:table-cell>
          <table:table-cell table:style-name="Tabela46.A1" office:value-type="string">
            <text:p text:style-name="P27"><text:span text:style-name="T1">Voto: </text:span>6703/2018</text:p>
          </table:table-cell>
          <table:table-cell table:style-name="Tabela46.A1" office:value-type="string">
            <text:p text:style-name="P27">Origem: PR-PE</text:p>
          </table:table-cell>
        </table:table-row>
        <table:table-row>
          <table:table-cell table:style-name="Tabela46.A1" office:value-type="string">
            <text:p text:style-name="P47"/>
          </table:table-cell>
          <table:table-cell table:style-name="Tabela46.A1" office:value-type="string">
            <text:p text:style-name="P23">Relator(a):</text:p>
          </table:table-cell>
          <table:table-cell table:style-name="Tabela46.A1" table:number-columns-spanned="3" office:value-type="string">
            <text:p text:style-name="P23">Maria Iraneide Olinda Santoro Facchini</text:p>
          </table:table-cell>
          <table:covered-table-cell/>
          <table:covered-table-cell/>
        </table:table-row>
        <table:table-row>
          <table:table-cell table:style-name="Tabela46.A1" office:value-type="string">
            <text:p text:style-name="P47"/>
          </table:table-cell>
          <table:table-cell table:style-name="Tabela46.A1" office:value-type="string">
            <text:p text:style-name="P36"><text:span text:style-name="T1">Ementa</text:span>:</text:p>
          </table:table-cell>
          <table:table-cell table:style-name="Tabela46.A1" table:number-columns-spanned="3" office:value-type="string">
            <text:p text:style-name="P13">PROMOÇÃO DE ARQUIVAMENTO. FISCALIZAÇÃO DOS ATOS ADMINISTRATIVOS EM GERAL. SERVIÇO PÚBLICO. CAIXA ECONÔMICA FEDERAL (CEF). COBRANÇA DE TAXA PARA REALIZAÇÃO DE PERÍCIA, AUTORIZADA POR RESOLUÇÃO DO BACEN. IRREGULARIDADE NÃO CONFIRMADA. 1. Procedimento Preparatório instaurado para apurar notícia de que a Caixa Econômica Federal (CEF) estaria exigindo o pagamento de taxa para a realização de perícia, por seus engenheiros, em obras de construção na cidade de Paulista/PE, o que estaria inviabilizando a venda de imóveis por construtoras de pequeno porte e pessoas físicas. 2. Instada a se manifestar, a CEF informou que não realiza perícias, mas sim avaliações dos bens imóveis oferecidos em garantia ao pagamento de <text:soft-page-break/>dívidas. Reconheceu que o referido serviço é realizado mediante cobrança de taxa, mas alegou que a cobrança está autorizada por normativo do Banco Central (Resolução n. 3.919, de 25 de novembro de 2010) e em conformidade com os termos dos contratos assinados pelos clientes. Por sua vez, o Banco Central informou que a Resolução n. 3.919/2010, respalda a cobrança, uma vez que se trata de remuneração pela prestação de serviços diferenciados, no caso, a avaliação, reavaliação e substituição de bens recebidos em garantia. 3. O Procurador Oficiante promoveu o arquivamento ante a ausência de irregularidade na cobrança da taxa objeto de impugnação, autorizada pela Resolução n. 3.919/2010/BACEN. 4. É cabível a homologação do arquivamento quando não confirmada a irregularidade apontada. PELA HOMOLOGAÇÃO.</text:p>
          </table:table-cell>
          <table:covered-table-cell/>
          <table:covered-table-cell/>
        </table:table-row>
        <table:table-row>
          <table:table-cell table:style-name="Tabela46.A1" office:value-type="string">
            <text:p text:style-name="P47"/>
          </table:table-cell>
          <table:table-cell table:style-name="Tabela46.A1" office:value-type="string">
            <text:p text:style-name="P23">Decisão:</text:p>
          </table:table-cell>
          <table:table-cell table:style-name="Tabela4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3">047.</text:p>
          </table:table-cell>
          <table:table-cell table:style-name="Tabela47.A1" office:value-type="string">
            <text:p text:style-name="P23">Processo:</text:p>
          </table:table-cell>
          <table:table-cell table:style-name="Tabela47.A1" office:value-type="string">
            <text:p text:style-name="P23">1.26.000.001624/2013-13</text:p>
          </table:table-cell>
          <table:table-cell table:style-name="Tabela47.A1" office:value-type="string">
            <text:p text:style-name="P27"><text:span text:style-name="T1">Voto: </text:span>6851/2018</text:p>
          </table:table-cell>
          <table:table-cell table:style-name="Tabela47.A1" office:value-type="string">
            <text:p text:style-name="P27">Origem: PR-PE</text:p>
          </table:table-cell>
        </table:table-row>
        <table:table-row>
          <table:table-cell table:style-name="Tabela47.A1" office:value-type="string">
            <text:p text:style-name="P47"/>
          </table:table-cell>
          <table:table-cell table:style-name="Tabela47.A1" office:value-type="string">
            <text:p text:style-name="P23">Relator(a):</text:p>
          </table:table-cell>
          <table:table-cell table:style-name="Tabela47.A1" table:number-columns-spanned="3" office:value-type="string">
            <text:p text:style-name="P23">Maria Iraneide Olinda Santoro Facchini</text:p>
          </table:table-cell>
          <table:covered-table-cell/>
          <table:covered-table-cell/>
        </table:table-row>
        <table:table-row>
          <table:table-cell table:style-name="Tabela47.A1" office:value-type="string">
            <text:p text:style-name="P47"/>
          </table:table-cell>
          <table:table-cell table:style-name="Tabela47.A1" office:value-type="string">
            <text:p text:style-name="P36"><text:span text:style-name="T1">Ementa</text:span>:</text:p>
          </table:table-cell>
          <table:table-cell table:style-name="Tabela47.A1" table:number-columns-spanned="3" office:value-type="string">
            <text:p text:style-name="P13">PROMOÇÃO DE ARQUIVAMENTO. SAÚDE. ESTRUTURA PREDIAL PRECÁRIA. COMBATE/PREVENÇÃO DE INCÊNDIO. FUNCIONAMENTO DO EQUIPAMENTO PET-SCAN. HOSPITAL DAS CLÍNICAS DA UNIVERSIDADE FEDERAL DE PERNAMBUCO (HC/UFPE). CELEBRAÇÃO DE TAC. INSTAURAÇÃO DE PA DE ACOMPANHAMENTO. 1. Inquérito Civil instaurado para apurar irregularidades no âmbito do Hospital das Clínicas da Universidade Federal de Pernambuco consistentes na ausência de sistema de detecção e combate a incêndio e precariedade na parte estrutural do imóvel, além de notícia de que a emergência clínica e equipamentos de diagnóstico não estariam em funcionamento. 2. Instado a se manifestar, o Hospital e a Empresa Brasileira de Serviços Hospitalares (EBSERH), que o administra, informaram que vem adotando medidas para sanar os problemas apontados, esclarecendo que foi firmado TAC com o MPT (IC nº 001661.2013.06.000/9) e TAC nº 04/2017. Percebe-se que o TAC nº 04/2017, abrange questões relativas à prevenção de incêndio, instalações elétricas e condições de segurança e higiene das edificações. Constata-se, ainda, a existência do PA nº 1.26.000.003369/2016-88, instaurado no âmbito da Procuradoria da República e que tem por escopo "acompanhar a conclusão das medidas administrativas destinadas à construção da nova emergência, reforma da Maternidade do Centro Obstétrico, aquisição de equipamentos médicos e cirúrgicos, drenagem do subsolo e implantação integral do ponto eletrônico aos servidores e empregados públicos no Hospital. Por sua vez, a efetiva implantação do equipamento PET-Scan deve ser também acompanhada, mormente diante da notícia de que a inauguração está em vias de ocorrer, conforme notícia veiculada pela Ebserh". 3. O Procurador Oficiante promoveu o arquivamento ante a imediata instauração de procedimento administrativo de acompanhamento, tendo por objeto, "acompanhar as medidas administrativas para solução de irregularidades referentes à estrutura predial, de combate/prevenção de incêndio e de funcionamento do PET-Scan no âmbito do Hospital das Clínicas de Pernambuco". 4.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47.A1" office:value-type="string">
            <text:p text:style-name="P47"/>
          </table:table-cell>
          <table:table-cell table:style-name="Tabela47.A1" office:value-type="string">
            <text:p text:style-name="P23">Decisão:</text:p>
          </table:table-cell>
          <table:table-cell table:style-name="Tabela4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3">048.</text:p>
          </table:table-cell>
          <table:table-cell table:style-name="Tabela48.A1" office:value-type="string">
            <text:p text:style-name="P23">Processo:</text:p>
          </table:table-cell>
          <table:table-cell table:style-name="Tabela48.A1" office:value-type="string">
            <text:p text:style-name="P23">1.26.000.002540/2016-31</text:p>
          </table:table-cell>
          <table:table-cell table:style-name="Tabela48.A1" office:value-type="string">
            <text:p text:style-name="P27"><text:span text:style-name="T1">Voto: </text:span>6277/2018</text:p>
          </table:table-cell>
          <table:table-cell table:style-name="Tabela48.A1" office:value-type="string">
            <text:p text:style-name="P27">Origem: PR-PE</text:p>
          </table:table-cell>
        </table:table-row>
        <text:soft-page-break/>
        <table:table-row>
          <table:table-cell table:style-name="Tabela48.A1" office:value-type="string">
            <text:p text:style-name="P47"/>
          </table:table-cell>
          <table:table-cell table:style-name="Tabela48.A1" office:value-type="string">
            <text:p text:style-name="P23">Relator(a):</text:p>
          </table:table-cell>
          <table:table-cell table:style-name="Tabela48.A1" table:number-columns-spanned="3" office:value-type="string">
            <text:p text:style-name="P23">Maria Iraneide Olinda Santoro Facchini</text:p>
          </table:table-cell>
          <table:covered-table-cell/>
          <table:covered-table-cell/>
        </table:table-row>
        <table:table-row>
          <table:table-cell table:style-name="Tabela48.A1" office:value-type="string">
            <text:p text:style-name="P47"/>
          </table:table-cell>
          <table:table-cell table:style-name="Tabela48.A1" office:value-type="string">
            <text:p text:style-name="P36"><text:span text:style-name="T1">Ementa</text:span>:</text:p>
          </table:table-cell>
          <table:table-cell table:style-name="Tabela48.A1" table:number-columns-spanned="3" office:value-type="string">
            <text:p text:style-name="P13">PROMOÇÃO DE ARQUIVAMENTO. FISCALIZAÇÃO DOS ATOS ADMINISTRATIVOS EM GERAL. CONCURSO PÚBLICO/PROCESSO SELETIVO. EDITAL. UNIVERSIDADE FEDERAL RURAL DE PERNAMBUCO (UFRPE). IRREGULARIDADE SANADA. 1. Procedimento Preparatório instaurado para apurar irregularidades na execução do concurso público para professor efetivo da Universidade Federal Rural de Pernambuco, Departamento de Engenharia Agrícola - Área de Automação - Edital específico nº 03/2016, regido pelo edital geral publicado no DOU 06/11/2014, consistentes em: a) no item 8.4 do edital geral da UFRPE não é prevista consulta de livros e outros meios durante a prova escrita; b) contudo, a banca examinadora, depois de sortear o ponto de avaliação, permitiu aos candidatos, conhecendo a questão tema da prova, fazer consultas antes de começar a responder a prova; c) também o item 8.4.2 do referido edital determinava que, após a realização da prova escrita, a banca examinadora reunir-se-ia com os candidatos e solicitaria que cada um procedesse à leitura de sua prova, com acompanhamento de outro candidato ou de um membro da banca; d) não obstante, a mesma banca examinadora teria permitido aos candidatos que fizessem a referida leitura sem o devido acompanhamento. 2. Arquivamento promovido sob o fundamento de que, de acordo com informações prestadas pela administração Superior da UFRPE, uma vez apurados os fatos narrados junto à Banca Examinadora do Concurso, foi anulado o certame em apreço, uma vez constatado que houve o descumprimento das normas editalícias. 3. É cabível a homologação do arquivamento quando sanada a irregularidade. PELA HOMOLOGAÇÃO.</text:p>
          </table:table-cell>
          <table:covered-table-cell/>
          <table:covered-table-cell/>
        </table:table-row>
        <table:table-row>
          <table:table-cell table:style-name="Tabela48.A1" office:value-type="string">
            <text:p text:style-name="P47"/>
          </table:table-cell>
          <table:table-cell table:style-name="Tabela48.A1" office:value-type="string">
            <text:p text:style-name="P23">Decisão:</text:p>
          </table:table-cell>
          <table:table-cell table:style-name="Tabela4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3">049.</text:p>
          </table:table-cell>
          <table:table-cell table:style-name="Tabela49.A1" office:value-type="string">
            <text:p text:style-name="P23">Processo:</text:p>
          </table:table-cell>
          <table:table-cell table:style-name="Tabela49.A1" office:value-type="string">
            <text:p text:style-name="P23">1.26.002.000061/2016-61</text:p>
          </table:table-cell>
          <table:table-cell table:style-name="Tabela49.A1" office:value-type="string">
            <text:p text:style-name="P27"><text:span text:style-name="T1">Voto: </text:span>6735/2018</text:p>
          </table:table-cell>
          <table:table-cell table:style-name="Tabela49.A1" office:value-type="string">
            <text:p text:style-name="P27">Origem: PRM/ CARUARU-PE</text:p>
          </table:table-cell>
        </table:table-row>
        <table:table-row>
          <table:table-cell table:style-name="Tabela49.A1" office:value-type="string">
            <text:p text:style-name="P47"/>
          </table:table-cell>
          <table:table-cell table:style-name="Tabela49.A1" office:value-type="string">
            <text:p text:style-name="P23">Relator(a):</text:p>
          </table:table-cell>
          <table:table-cell table:style-name="Tabela49.A1" table:number-columns-spanned="3" office:value-type="string">
            <text:p text:style-name="P23">Maria Iraneide Olinda Santoro Facchini</text:p>
          </table:table-cell>
          <table:covered-table-cell/>
          <table:covered-table-cell/>
        </table:table-row>
        <table:table-row>
          <table:table-cell table:style-name="Tabela49.A1" office:value-type="string">
            <text:p text:style-name="P47"/>
          </table:table-cell>
          <table:table-cell table:style-name="Tabela49.A1" office:value-type="string">
            <text:p text:style-name="P36"><text:span text:style-name="T1">Ementa</text:span>:</text:p>
          </table:table-cell>
          <table:table-cell table:style-name="Tabela49.A1" table:number-columns-spanned="3" office:value-type="string">
            <text:p text:style-name="P13">PROMOÇÃO DE ARQUIVAMENTO. FISCALIZAÇÃO DOS ATOS ADMINISTRATIVOS EM GERAL. TRIBUTOS. PARCELAMENTO. RECEITA FEDERAL DO BRASIL (RFB). PEDIDO DE RESTITUIÇÃO. 1. Procedimento Preparatório instaurado para apurar possíveis irregularidades no âmbito da Receita Federal em Caruaru referente ao Programa de Parcelamento do REFIS e ao Pedido de Restituição eletrônica. O Representante informa que possui vários clientes que aderiram a parcelamentos junto à Receita Federal do Brasil (REFIS). Que, no curso do adimplemento, os clientes são incluídos noutro parcelamento sem que, entretanto, o DARF anterior seja reaproveitado. Em virtude do não aproveitamento, os clientes têm que pedir restituição, a qual demora cerca de cinco anos para ocorrer (pelo programa de pedido de restituição da RFB). 2. Arquivamento promovido sob os seguintes fundamentos: a) de acordo com informações prestadas pela Receita Federal, conforme Legislação, os pagamentos efetuados no âmbito de Parcelamentos não consolidados se enquadram na hipótese de pagamentos indevidos, sendo passíveis de Restituição mediante utilização do programa Pedido de Restituição, Ressarcimento ou Reembolso e Declaração de Compensação (PER/DCOMP), ou seja, mediante Pedido Eletrônico de Restituição-PER; b) em caso de solicitação de PER, o processamento e a análise dos mesmos é realizada de forma eletrônica pelos sistemas de Informação da RFB, de forma centralizada, não havendo intervenção por parte das Unidades da Receita Federal do Brasil; c) nos casos em que ocorre a intervenção das Unidades da RFB, o tempo de análise varia por uma série de fatores, como, por exemplo, o tributo objeto do PER, o tipo do <text:soft-page-break/>PER efetuado pelo contribuinte (Pagamento Indevido ou a Maior, Saldo Negativo, etc), o volume de informações a serem analisadas e a necessidade de se intimar o contribuinte para se apurar a certeza e liquidez do crédito pleiteado (com eventuais pedidos de prorrogação de prazo para apresentação de documentos por parte do contribuinte), entre outras variáveis referentes a cada situação em concreto; d) as rotinas adotadas pela Receita Federal são adequadas e possuem esteio na regulamentação a elas referentes. 3. Acolhimento da promoção de arquivamento pelos próprios fundamentos. PELA HOMOLOGAÇÃO.</text:p>
          </table:table-cell>
          <table:covered-table-cell/>
          <table:covered-table-cell/>
        </table:table-row>
        <table:table-row>
          <table:table-cell table:style-name="Tabela49.A1" office:value-type="string">
            <text:p text:style-name="P47"/>
          </table:table-cell>
          <table:table-cell table:style-name="Tabela49.A1" office:value-type="string">
            <text:p text:style-name="P23">Decisão:</text:p>
          </table:table-cell>
          <table:table-cell table:style-name="Tabela4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3">050.</text:p>
          </table:table-cell>
          <table:table-cell table:style-name="Tabela50.A1" office:value-type="string">
            <text:p text:style-name="P23">Processo:</text:p>
          </table:table-cell>
          <table:table-cell table:style-name="Tabela50.A1" office:value-type="string">
            <text:p text:style-name="P23">1.26.005.000134/2015-11</text:p>
          </table:table-cell>
          <table:table-cell table:style-name="Tabela50.A1" office:value-type="string">
            <text:p text:style-name="P27"><text:span text:style-name="T1">Voto: </text:span>6685/2018</text:p>
          </table:table-cell>
          <table:table-cell table:style-name="Tabela50.A1" office:value-type="string">
            <text:p text:style-name="P27">Origem: PRM/ GARANHUNS/ARCOV.</text:p>
          </table:table-cell>
        </table:table-row>
        <table:table-row>
          <table:table-cell table:style-name="Tabela50.A1" office:value-type="string">
            <text:p text:style-name="P47"/>
          </table:table-cell>
          <table:table-cell table:style-name="Tabela50.A1" office:value-type="string">
            <text:p text:style-name="P23">Relator(a):</text:p>
          </table:table-cell>
          <table:table-cell table:style-name="Tabela50.A1" table:number-columns-spanned="3" office:value-type="string">
            <text:p text:style-name="P23">Maria Iraneide Olinda Santoro Facchini</text:p>
          </table:table-cell>
          <table:covered-table-cell/>
          <table:covered-table-cell/>
        </table:table-row>
        <table:table-row>
          <table:table-cell table:style-name="Tabela50.A1" office:value-type="string">
            <text:p text:style-name="P47"/>
          </table:table-cell>
          <table:table-cell table:style-name="Tabela50.A1" office:value-type="string">
            <text:p text:style-name="P36"><text:span text:style-name="T1">Ementa</text:span>:</text:p>
          </table:table-cell>
          <table:table-cell table:style-name="Tabela50.A1" table:number-columns-spanned="3" office:value-type="string">
            <text:p text:style-name="P13">PROMOÇÃO DE ARQUIVAMENTO. FISCALIZAÇÃO DOS ATOS ADMINISTRATIVOS EM GERAL. FISCALIZAÇÃO. MINISTÉRIO DA AGRICULTURA, PECUÁRIA E ABASTECIMENTO (MAPA). CONCESSÃO INDEVIDA DE AUTORIZAÇÃO PARA O ABATE DE AVES. IRREGULARIDADE NÃO CONFIRMADA. 1. Procedimento Preparatório instaurado com o objetivo de apurar a denúncia de que a Superintendência Federal de Agricultura de Pernambuco (SFA-PE) teria autorizado o funcionamento de estabelecimento para o abate de aves no município de Pesqueira/PE, sem que houvesse um Fiscal Federal Agropecuário - Médico Veterinário, colocando em risco a saúde da população. 2. Arquivamento promovido por ausência de irregularidade, diante da constatação de que existe um Fiscal Federal Agropecuário lotado no referido estabelecimento. 3. É cabível a homologação do arquivamento quando não confirmada a irregularidade apontada. PELA HOMOLOGAÇÃO.</text:p>
          </table:table-cell>
          <table:covered-table-cell/>
          <table:covered-table-cell/>
        </table:table-row>
        <table:table-row>
          <table:table-cell table:style-name="Tabela50.A1" office:value-type="string">
            <text:p text:style-name="P47"/>
          </table:table-cell>
          <table:table-cell table:style-name="Tabela50.A1" office:value-type="string">
            <text:p text:style-name="P23">Decisão:</text:p>
          </table:table-cell>
          <table:table-cell table:style-name="Tabela5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3">051.</text:p>
          </table:table-cell>
          <table:table-cell table:style-name="Tabela51.A1" office:value-type="string">
            <text:p text:style-name="P23">Processo:</text:p>
          </table:table-cell>
          <table:table-cell table:style-name="Tabela51.A1" office:value-type="string">
            <text:p text:style-name="P23">1.27.001.000137/2013-88</text:p>
          </table:table-cell>
          <table:table-cell table:style-name="Tabela51.A1" office:value-type="string">
            <text:p text:style-name="P27"><text:span text:style-name="T1">Voto: </text:span>6056/2018</text:p>
          </table:table-cell>
          <table:table-cell table:style-name="Tabela51.A1" office:value-type="string">
            <text:p text:style-name="P27">Origem: PRM/ PICOS-PI</text:p>
          </table:table-cell>
        </table:table-row>
        <table:table-row>
          <table:table-cell table:style-name="Tabela51.A1" office:value-type="string">
            <text:p text:style-name="P47"/>
          </table:table-cell>
          <table:table-cell table:style-name="Tabela51.A1" office:value-type="string">
            <text:p text:style-name="P23">Relator(a):</text:p>
          </table:table-cell>
          <table:table-cell table:style-name="Tabela51.A1" table:number-columns-spanned="3" office:value-type="string">
            <text:p text:style-name="P23">Maria Iraneide Olinda Santoro Facchini</text:p>
          </table:table-cell>
          <table:covered-table-cell/>
          <table:covered-table-cell/>
        </table:table-row>
        <table:table-row>
          <table:table-cell table:style-name="Tabela51.A1" office:value-type="string">
            <text:p text:style-name="P47"/>
          </table:table-cell>
          <table:table-cell table:style-name="Tabela51.A1" office:value-type="string">
            <text:p text:style-name="P36"><text:span text:style-name="T1">Ementa</text:span>:</text:p>
          </table:table-cell>
          <table:table-cell table:style-name="Tabela51.A1" table:number-columns-spanned="3" office:value-type="string">
            <text:p text:style-name="P13">PROMOÇÃO DE ARQUIVAMENTO. FISCALIZAÇÃO DOS ATOS ADMINISTRATIVOS EM GERAL. MUNICÍPIOS DA SUBSEÇÃO JUDICIÁRIA DE PICOS/PI. POLÍTICA NACIONAL DE PROTEÇÃO E DEFESA CIVIL (PNPDEC). 1. Inquérito Civil instaurado para proporcionar a implementação da Política Nacional de Proteção e Defesa Civil (PNPDEC) e as ações de convivência com a seca, nos 41 municípios piauienses que estão sob atribuição da Procuradoria da República em Picos/PI. 2. Arquivamento promovido sob os seguintes fundamentos: a) a Fundação Nacional de Saúde encaminhou a relação de todos os convênios e termos de compromisso do PAC, celebrados entre a FUNASA e os municípios ou Governo do Estado, no período de 2007 a 2012, para ações de Sistema de Água e Implantação de Cisternas para armazenamento de água da chuva, sendo que os investimentos superaram a marca dos cento e cinquenta milhões de reais; b) consta no site do Ministério da Integração Nacional que o governo federal investiu R$ 328 milhões no Piauí, nos anos de 2011/2012, em ações estruturantes para reduzir efeitos da estiagem; c) está em andamento o Sistema Adutor de Piaus II, cuja obra está orçada em noventa e quatro milhões, devendo contemplar diversos municípios; d) está em tramitação no Senado Federal o PL 259/15, que estabelece diretrizes nacionais <text:soft-page-break/>para o saneamento básico, a fim de incentivar a dessalinização da água do mar e das águas salobras subterrâneas, sendo que um dos itens da proposta determina que a União, na concessão de incentivos, atribua prioridades a iniciativas que favoreçam o consumo humano no semiárido, pois que em muitas comunidades as águas são salobras, impróprias para o consumo humano; e) a construção de planos específicos de enfrentamento da seca consubstanciam ações eminentemente de gestão articuladas entre as diversas esferas administrativas, não cabendo ao Ministério Público Federal protagonizar a articulação entre as esferas administrativas, objetivando a implementação dos planos; f) o presente procedimento provocou o dialogo entre as diversas instituições (por meio de audiências públicas) cobrando a necessidade premente de articulação entre elas; g) a requisição de informações junto aos município integrantes da subseção judiciária de Picos, chamou-lhes a atenção para a necessidade de observância da Lei nº 12.608/12, que instituiu a Política Nacional de Proteção e Defesa Civil (PNPDEC). 3. Acolhimento da promoção de arquivamento pelos próprios fundamentos. PELA HOMOLOGAÇÃO.</text:p>
          </table:table-cell>
          <table:covered-table-cell/>
          <table:covered-table-cell/>
        </table:table-row>
        <table:table-row>
          <table:table-cell table:style-name="Tabela51.A1" office:value-type="string">
            <text:p text:style-name="P47"/>
          </table:table-cell>
          <table:table-cell table:style-name="Tabela51.A1" office:value-type="string">
            <text:p text:style-name="P23">Decisão:</text:p>
          </table:table-cell>
          <table:table-cell table:style-name="Tabela5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3">052.</text:p>
          </table:table-cell>
          <table:table-cell table:style-name="Tabela52.A1" office:value-type="string">
            <text:p text:style-name="P23">Processo:</text:p>
          </table:table-cell>
          <table:table-cell table:style-name="Tabela52.A1" office:value-type="string">
            <text:p text:style-name="P23">1.29.000.000119/2015-01</text:p>
          </table:table-cell>
          <table:table-cell table:style-name="Tabela52.A1" office:value-type="string">
            <text:p text:style-name="P27"><text:span text:style-name="T1">Voto: </text:span>6686/2018</text:p>
          </table:table-cell>
          <table:table-cell table:style-name="Tabela52.A1" office:value-type="string">
            <text:p text:style-name="P27">Origem: PR-RS</text:p>
          </table:table-cell>
        </table:table-row>
        <table:table-row>
          <table:table-cell table:style-name="Tabela52.A1" office:value-type="string">
            <text:p text:style-name="P47"/>
          </table:table-cell>
          <table:table-cell table:style-name="Tabela52.A1" office:value-type="string">
            <text:p text:style-name="P23">Relator(a):</text:p>
          </table:table-cell>
          <table:table-cell table:style-name="Tabela52.A1" table:number-columns-spanned="3" office:value-type="string">
            <text:p text:style-name="P23">Maria Iraneide Olinda Santoro Facchini</text:p>
          </table:table-cell>
          <table:covered-table-cell/>
          <table:covered-table-cell/>
        </table:table-row>
        <table:table-row>
          <table:table-cell table:style-name="Tabela52.A1" office:value-type="string">
            <text:p text:style-name="P47"/>
          </table:table-cell>
          <table:table-cell table:style-name="Tabela52.A1" office:value-type="string">
            <text:p text:style-name="P36"><text:span text:style-name="T1">Ementa</text:span>:</text:p>
          </table:table-cell>
          <table:table-cell table:style-name="Tabela52.A1" table:number-columns-spanned="3" office:value-type="string">
            <text:p text:style-name="P13">PROMOÇÃO DE ARQUIVAMENTO. FISCALIZAÇÃO DOS ATOS ADMINISTRATIVOS EM GERAL. TRIBUTOS. IMPOSTO SOBRE IMPORTAÇÃO (II). RECEITA FEDERAL DO BRASIL (RFB). TRIBUTAÇÃO SIMPLIFICADA DAS REMESSAS POSTAIS INTERNACIONAIS. QUESTÃO JUDICIALIZADA. 1. Procedimento Preparatório instaurado para apurar possível descumprimento do Decreto-Lei n. 1.804/80, que dispõe sobre tributação simplificada das remessas postais internacionais. 2. Segundo relata a representante, estava aguardando a chegada de uma compra realizada no site Aliexpress, sabendo que a legislação proíbe tributações de valores inferiores a 100 dólares. Pois bem, o produto custou 50 dólares e foi cobrado para retirada R$ 202,00, ou seja, 155% do valor do produto. Portanto, no site dos correios há informação de que as taxas são na porcentagem de 60%. Ainda assim, não poderia ser tributado nada, pois é ilegal. 3. O Procurador Oficiante promoveu o arquivamento após verificado que diversas representações sobre o mesmo tema foram encaminhadas à Procuradoria, bem como de outros Estados, sendo que a matéria, já é objeto de análise em Juízo. 4. Questão judicializada. 5.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 autor ou interveniente (Ref. IC n. 1.26.002.000109/2011-26, PP n. 1.34.010.000629/2014-19)." PELA HOMOLOGAÇÃO.</text:p>
          </table:table-cell>
          <table:covered-table-cell/>
          <table:covered-table-cell/>
        </table:table-row>
        <table:table-row>
          <table:table-cell table:style-name="Tabela52.A1" office:value-type="string">
            <text:p text:style-name="P47"/>
          </table:table-cell>
          <table:table-cell table:style-name="Tabela52.A1" office:value-type="string">
            <text:p text:style-name="P23">Decisão:</text:p>
          </table:table-cell>
          <table:table-cell table:style-name="Tabela5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3">053.</text:p>
          </table:table-cell>
          <table:table-cell table:style-name="Tabela53.A1" office:value-type="string">
            <text:p text:style-name="P23">Processo:</text:p>
          </table:table-cell>
          <table:table-cell table:style-name="Tabela53.A1" office:value-type="string">
            <text:p text:style-name="P23">1.29.000.001987/2013-39</text:p>
          </table:table-cell>
          <table:table-cell table:style-name="Tabela53.A1" office:value-type="string">
            <text:p text:style-name="P27"><text:span text:style-name="T1">Voto: </text:span>6892/2018</text:p>
          </table:table-cell>
          <table:table-cell table:style-name="Tabela53.A1" office:value-type="string">
            <text:p text:style-name="P27">Origem: PR-RS</text:p>
          </table:table-cell>
        </table:table-row>
        <table:table-row>
          <table:table-cell table:style-name="Tabela53.A1" office:value-type="string">
            <text:p text:style-name="P47"/>
          </table:table-cell>
          <table:table-cell table:style-name="Tabela53.A1" office:value-type="string">
            <text:p text:style-name="P23">Relator(a):</text:p>
          </table:table-cell>
          <table:table-cell table:style-name="Tabela53.A1" table:number-columns-spanned="3" office:value-type="string">
            <text:p text:style-name="P23">Maria Iraneide Olinda Santoro Facchini</text:p>
          </table:table-cell>
          <table:covered-table-cell/>
          <table:covered-table-cell/>
        </table:table-row>
        <table:table-row>
          <table:table-cell table:style-name="Tabela53.A1" office:value-type="string">
            <text:p text:style-name="P47"/>
          </table:table-cell>
          <table:table-cell table:style-name="Tabela53.A1" office:value-type="string">
            <text:p text:style-name="P36"><text:span text:style-name="T1">Ementa</text:span>:</text:p>
          </table:table-cell>
          <table:table-cell table:style-name="Tabela53.A1" table:number-columns-spanned="3" office:value-type="string">
            <text:p text:style-name="P13">PROMOÇÃO DE ARQUIVAMENTO. BENS PÚBLICOS. PLANO DE PREVENÇÃO CONTRA INCÊNDIOS (PPCI). COMPANHIA DE PESQUISA DE RECURSOS MINERAIS NO RIO GRANDE DO SUL (CPRM/RS). <text:soft-page-break/>ELABORAÇÃO E INGRESSO. 1. Inquérito Civil instaurado para verificar a regularidade do Plano de Prevenção e Proteção Contra Incêndio (PPCI), de prédios utilizados pela Superintendência da Companhia de Pesquisa de Recursos Minerais no Rio Grande do Sul (CPRM/RS). 2. Arquivamento promovido ante a ausência de inércia das autoridades oficiadas, bem como o cumprimento de suas responsabilidades para com os comandos legais. Neste caso, o objetivo foi alcançado. PELA HOMOLOGAÇÃO.</text:p>
          </table:table-cell>
          <table:covered-table-cell/>
          <table:covered-table-cell/>
        </table:table-row>
        <table:table-row>
          <table:table-cell table:style-name="Tabela53.A1" office:value-type="string">
            <text:p text:style-name="P47"/>
          </table:table-cell>
          <table:table-cell table:style-name="Tabela53.A1" office:value-type="string">
            <text:p text:style-name="P23">Decisão:</text:p>
          </table:table-cell>
          <table:table-cell table:style-name="Tabela5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3">054.</text:p>
          </table:table-cell>
          <table:table-cell table:style-name="Tabela54.A1" office:value-type="string">
            <text:p text:style-name="P23">Processo:</text:p>
          </table:table-cell>
          <table:table-cell table:style-name="Tabela54.A1" office:value-type="string">
            <text:p text:style-name="P23">1.29.001.000015/2014-06</text:p>
          </table:table-cell>
          <table:table-cell table:style-name="Tabela54.A1" office:value-type="string">
            <text:p text:style-name="P27"><text:span text:style-name="T1">Voto: </text:span>6064/2018</text:p>
          </table:table-cell>
          <table:table-cell table:style-name="Tabela54.A1" office:value-type="string">
            <text:p text:style-name="P27">Origem: PRM/ BAGE-RS</text:p>
          </table:table-cell>
        </table:table-row>
        <table:table-row>
          <table:table-cell table:style-name="Tabela54.A1" office:value-type="string">
            <text:p text:style-name="P47"/>
          </table:table-cell>
          <table:table-cell table:style-name="Tabela54.A1" office:value-type="string">
            <text:p text:style-name="P23">Relator(a):</text:p>
          </table:table-cell>
          <table:table-cell table:style-name="Tabela54.A1" table:number-columns-spanned="3" office:value-type="string">
            <text:p text:style-name="P23">Maria Iraneide Olinda Santoro Facchini</text:p>
          </table:table-cell>
          <table:covered-table-cell/>
          <table:covered-table-cell/>
        </table:table-row>
        <table:table-row>
          <table:table-cell table:style-name="Tabela54.A1" office:value-type="string">
            <text:p text:style-name="P47"/>
          </table:table-cell>
          <table:table-cell table:style-name="Tabela54.A1" office:value-type="string">
            <text:p text:style-name="P36"><text:span text:style-name="T1">Ementa</text:span>:</text:p>
          </table:table-cell>
          <table:table-cell table:style-name="Tabela54.A1" table:number-columns-spanned="3" office:value-type="string">
            <text:p text:style-name="P13">PROMOÇÃO DE ARQUIVAMENTO. EDUCAÇÃO. PÓS-GRADUAÇÃO. UNIVERSIDADE FEDERAL DO PAMPA (UNIPAMPA). PROCESSO SELETIVO DE MESTRADO. 1. Inquérito Civil instaurado para apurar a ocorrência de eventuais irregularidades em processo seletivo de mestrado conduzido pela Universidade Federal do Pampa - UNIPAMPA. 2. Arquivamento promovido sob os seguintes fundamentos: a) o edital 148/2013 tomou medidas para evitar eventuais favorecimentos e a banca examinadora buscou atendê-las. Como destaque, verificou-se que as cinco etapas do processo seletivo foram corrigidas por professores diferentes; os professores avaliadores não tinham acesso ao nome dos candidatos, somente ao CPF; em todos os processos havia fase de interposição de recurso; o possível orientador do candidato não participava das entrevistas; b) a Unipampa prontamente atendeu as solicitações, bem como apresentou documentos suficientes à comprovação da lisura do processo de sua formação, sem nenhum tipo de resistência que pudesse denunciá-la ou levantar qualquer tipo de questionamento sobre sua transparência; c) a problemática em questão decorreu de irresignação da representante, que pretendia alterar a nota atribuída pelos avaliadores do concurso às suas provas de proficiência, pré-projeto e currículo Lattes - realizadas para o curso de mestrado; d) a representante impetrou mandado de segurança em desfavor da IES, solicitando que fossem disponibilizadas as cópias das provas de proficiência e pré-projeto, havendo, consequentemente, reabertura de prazo para interposição de recurso administrativo em relação às notas atribuídas pela Comissão Avaliadora. A segurança foi concedida, entretanto, sua nota não foi alterada após a apreciação do recurso; e) , no tocante à sua irresignação pelas notas atribuídas, em contato com a própria representante, esta afirmou que não ajuizou ação judicial após a sua nota não ter sido alterada com a interposição de recurso administrativo destinado à UNIPAMPA; f) é assente na doutrina e na jurisprudência que os critérios de correção de provas subjetivas relativas a Concursos Públicos e Seleções Públicas de Universidades estão dentro da margem de discricionariedade do administrador ou das Instituições de Ensino Superior 3. Acolhimento da promoção de arquivamento pelos próprios fundamentos. PELA HOMOLOGAÇÃO.</text:p>
          </table:table-cell>
          <table:covered-table-cell/>
          <table:covered-table-cell/>
        </table:table-row>
        <table:table-row>
          <table:table-cell table:style-name="Tabela54.A1" office:value-type="string">
            <text:p text:style-name="P47"/>
          </table:table-cell>
          <table:table-cell table:style-name="Tabela54.A1" office:value-type="string">
            <text:p text:style-name="P23">Decisão:</text:p>
          </table:table-cell>
          <table:table-cell table:style-name="Tabela5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3">055.</text:p>
          </table:table-cell>
          <table:table-cell table:style-name="Tabela55.A1" office:value-type="string">
            <text:p text:style-name="P23">Processo:</text:p>
          </table:table-cell>
          <table:table-cell table:style-name="Tabela55.A1" office:value-type="string">
            <text:p text:style-name="P23">1.29.002.000508/2015-17</text:p>
          </table:table-cell>
          <table:table-cell table:style-name="Tabela55.A1" office:value-type="string">
            <text:p text:style-name="P27"><text:span text:style-name="T1">Voto: </text:span>6895/2018</text:p>
          </table:table-cell>
          <table:table-cell table:style-name="Tabela55.A1" office:value-type="string">
            <text:p text:style-name="P27">Origem: PRM/ CAXIAS DO SUL-RS</text:p>
          </table:table-cell>
        </table:table-row>
        <table:table-row>
          <table:table-cell table:style-name="Tabela55.A1" office:value-type="string">
            <text:p text:style-name="P47"/>
          </table:table-cell>
          <table:table-cell table:style-name="Tabela55.A1" office:value-type="string">
            <text:p text:style-name="P23">Relator(a):</text:p>
          </table:table-cell>
          <table:table-cell table:style-name="Tabela55.A1" table:number-columns-spanned="3" office:value-type="string">
            <text:p text:style-name="P23">Maria Iraneide Olinda Santoro Facchini</text:p>
          </table:table-cell>
          <table:covered-table-cell/>
          <table:covered-table-cell/>
        </table:table-row>
        <table:table-row>
          <table:table-cell table:style-name="Tabela55.A1" office:value-type="string">
            <text:p text:style-name="P47"/>
          </table:table-cell>
          <table:table-cell table:style-name="Tabela55.A1" office:value-type="string">
            <text:p text:style-name="P36"><text:span text:style-name="T1">Ementa</text:span>:</text:p>
          </table:table-cell>
          <table:table-cell table:style-name="Tabela55.A1" table:number-columns-spanned="3" office:value-type="string">
            <text:p text:style-name="P13">PROMOÇÃO DE ARQUIVAMENTO. REMESSA DA 3A. CAM. <text:soft-page-break/>EDUCAÇÃO. CURSOS DE ENSINO À DISTÂNCIA (EAD). UNIVERSIDADE METROPOLITANA DE SANTOS (UNIMES), POLO CAXIAS DO SUL/RS. SUSPENSÃO DE INGRESSO DE NOVOS ALUNOS EM 2015 E 2016. AUSÊNCIA DE IRREGULARIDADE. 1. Procedimento Preparatório instaurado para apurar noticia de irregularidades no atendimento e ingresso de novos alunos na Universidade Metropolitana de Santos (UNIMES), Polo Caxias do Sul/RS, atuante na modalidade Ensino à Distância (EAD). 2. Instada a se manifestar, a UNIMES, Polo de Caxias do Sul, por meio do Centro de Ensino à Distância, esclareceu que estava em processo de fechamento, com somente 5 alunos matriculados e que não houve vestibular no ano de 2015. Que os problemas ocorridos foram causados em razão da realização da prova, em que o representante se ausentou, pela não observância do calendário previamente comunicado. O Centro de Estudos Unificados Bandeirante (CEUBAN) mantenedora da UNIMES, informou que o contrato com o Centro de Ensino à Distância havia sido desfeito em 03/10/2015, acostando documentos que comprovam a resolução de toda e qualquer pendência em Caixas do Sul/RS. Afirmou, ainda, que não houve matrícula em 2016, e que os alunos matriculados foram transferidos para a Unidade Sede. 3. O Procurador Oficiante promoveu o arquivamento do feito, por entender tratar-se de suposta lesão meramente individual, sem conotação coletiva. Da análise dos autos, verifica-se que não se comprovou o suposto descumprimento da medida cautelar administrativa de suspensão de ingresso de novos alunos por vestibular, no Polo de Caixas do Sul da UNIMES, nos anos de 2015 e 2016. 4. Ademais, os documentos juntados comprovam que o estabelecimento estava regularmente inscrito para funcionar como centro de ensino à distância. Assim, não mais se vislumbram motivos, no presente procedimento, ensejadores da atuação ministerial. PELA HOMOLOGAÇÃO.</text:p>
          </table:table-cell>
          <table:covered-table-cell/>
          <table:covered-table-cell/>
        </table:table-row>
        <table:table-row>
          <table:table-cell table:style-name="Tabela55.A1" office:value-type="string">
            <text:p text:style-name="P47"/>
          </table:table-cell>
          <table:table-cell table:style-name="Tabela55.A1" office:value-type="string">
            <text:p text:style-name="P23">Decisão:</text:p>
          </table:table-cell>
          <table:table-cell table:style-name="Tabela5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3">056.</text:p>
          </table:table-cell>
          <table:table-cell table:style-name="Tabela56.A1" office:value-type="string">
            <text:p text:style-name="P23">Processo:</text:p>
          </table:table-cell>
          <table:table-cell table:style-name="Tabela56.A1" office:value-type="string">
            <text:p text:style-name="P23">1.29.005.000121/2016-11</text:p>
          </table:table-cell>
          <table:table-cell table:style-name="Tabela56.A1" office:value-type="string">
            <text:p text:style-name="P27"><text:span text:style-name="T1">Voto: </text:span>4984/2018</text:p>
          </table:table-cell>
          <table:table-cell table:style-name="Tabela56.A1" office:value-type="string">
            <text:p text:style-name="P27">Origem: PRM/ PELOTAS-RS</text:p>
          </table:table-cell>
        </table:table-row>
        <table:table-row>
          <table:table-cell table:style-name="Tabela56.A1" office:value-type="string">
            <text:p text:style-name="P47"/>
          </table:table-cell>
          <table:table-cell table:style-name="Tabela56.A1" office:value-type="string">
            <text:p text:style-name="P23">Relator(a):</text:p>
          </table:table-cell>
          <table:table-cell table:style-name="Tabela56.A1" table:number-columns-spanned="3" office:value-type="string">
            <text:p text:style-name="P23">Maria Iraneide Olinda Santoro Facchini</text:p>
          </table:table-cell>
          <table:covered-table-cell/>
          <table:covered-table-cell/>
        </table:table-row>
        <table:table-row>
          <table:table-cell table:style-name="Tabela56.A1" office:value-type="string">
            <text:p text:style-name="P47"/>
          </table:table-cell>
          <table:table-cell table:style-name="Tabela56.A1" office:value-type="string">
            <text:p text:style-name="P36"><text:span text:style-name="T1">Ementa</text:span>:</text:p>
          </table:table-cell>
          <table:table-cell table:style-name="Tabela56.A1" table:number-columns-spanned="3" office:value-type="string">
            <text:p text:style-name="P13">RETORNO DOS AUTOS. PROMOÇÃO DE ARQUIVAMENTO. FISCALIZAÇÃO DOS ATOS ADMINISTRATIVOS EM GERAL. LICITAÇÃO. EDITAL. SISTEMA ÚNICO DE SAÚDE (SUS). CHAMAMENTO PÚBLICO. CREDENCIAMENTO. LABORATÓRIOS CLÍNICOS. QUESTÃO JUDICIALIZADA. 1. Inquérito Civil instaurado para apurar inconsistências no edital de chamamento público nº 01/2016, o qual tem como objetivo o credenciamento de pessoas jurídicas da área da saúde na especialidade de laboratório clínico, para atendimento aos usuários do Sistema Único de Saúde. 2. Arquivamento promovido sob os seguintes fundamentos: a) dos documentos juntados aos autos, verifica-se que o Sindicato dos Estabelecimentos de Serviços de Saúde de Pelotas ajuizou ação contra o município de Pelotas, na justiça estadual, requerendo a anulação do referido certame; b) não há comprovação de desvio de valores recebidos pelo Fundo Municipal de Saúde, sendo que a demora nos pagamentos aos laboratórios pelo município é ocasionado pelos trâmites burocráticos próprios da administração pública. 3. Notificado, o representante apresentou recurso. 4. O Procurador oficiante manteve a decisão de arquivamento sob o fundamento de que a Constituição Federal exige a realização de procedimento licitatório, sendo que a situação irregular, salvo melhor juízo, é a de contratação sem licitação de alguns laboratórios, que se perpetuava na administração pública e cuja continuidade é <text:soft-page-break/>defendida pelo autor da representação. 5. Acolhimento da promoção de arquivamento pelos próprios fundamentos. PELA HOMOLOGAÇÃO.</text:p>
          </table:table-cell>
          <table:covered-table-cell/>
          <table:covered-table-cell/>
        </table:table-row>
        <table:table-row>
          <table:table-cell table:style-name="Tabela56.A1" office:value-type="string">
            <text:p text:style-name="P47"/>
          </table:table-cell>
          <table:table-cell table:style-name="Tabela56.A1" office:value-type="string">
            <text:p text:style-name="P23">Decisão:</text:p>
          </table:table-cell>
          <table:table-cell table:style-name="Tabela5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3">057.</text:p>
          </table:table-cell>
          <table:table-cell table:style-name="Tabela57.A1" office:value-type="string">
            <text:p text:style-name="P23">Processo:</text:p>
          </table:table-cell>
          <table:table-cell table:style-name="Tabela57.A1" office:value-type="string">
            <text:p text:style-name="P23">1.29.017.000249/2014-76</text:p>
          </table:table-cell>
          <table:table-cell table:style-name="Tabela57.A1" office:value-type="string">
            <text:p text:style-name="P27"><text:span text:style-name="T1">Voto: </text:span>6885/2018</text:p>
          </table:table-cell>
          <table:table-cell table:style-name="Tabela57.A1" office:value-type="string">
            <text:p text:style-name="P27">Origem: PRM/ CANOAS-RS</text:p>
          </table:table-cell>
        </table:table-row>
        <table:table-row>
          <table:table-cell table:style-name="Tabela57.A1" office:value-type="string">
            <text:p text:style-name="P47"/>
          </table:table-cell>
          <table:table-cell table:style-name="Tabela57.A1" office:value-type="string">
            <text:p text:style-name="P23">Relator(a):</text:p>
          </table:table-cell>
          <table:table-cell table:style-name="Tabela57.A1" table:number-columns-spanned="3" office:value-type="string">
            <text:p text:style-name="P23">Maria Iraneide Olinda Santoro Facchini</text:p>
          </table:table-cell>
          <table:covered-table-cell/>
          <table:covered-table-cell/>
        </table:table-row>
        <table:table-row>
          <table:table-cell table:style-name="Tabela57.A1" office:value-type="string">
            <text:p text:style-name="P47"/>
          </table:table-cell>
          <table:table-cell table:style-name="Tabela57.A1" office:value-type="string">
            <text:p text:style-name="P36"><text:span text:style-name="T1">Ementa</text:span>:</text:p>
          </table:table-cell>
          <table:table-cell table:style-name="Tabela57.A1" table:number-columns-spanned="3" office:value-type="string">
            <text:p text:style-name="P13">PROMOÇÃO DE ARQUIVAMENTO. MORADIA. MUNICÍPIO DE CANOAS/RS. EXTINÇÃO DO LOTEAMENTO. EXAURIMENTO DO OBJETO. 1. Inquérito Civil instaurado para apurar situação da representante que mora na Vila de Passagem de Canoas (loteamento do bairro de Fátima), em virtude de ter sido retirada da invasão da Construtora Kaefe. 2. Relata a representante que procurou a Secretaria Municipal de Desenvolvimento Urbano e Habitação (SMDUH) do Município de Canoas, sendo informada que não tem direito a receber um imóvel da Prefeitura na Vila de Passagem. 3. Instada a se manifestar, a SMDUH de Canoas informou que a representante não se encontra cadastrada junto à Secretaria e passou a ocupar a Vila de Passagem de forma irregular, sem o consentimento do Município. A representante atualmente reside em três módulos na referida Vila e sua situação será analisada na próxima reunião do GT Social. Por sua vez, a Construtora Kaefe informou que não possui qualquer ingerência na política pública de contemplação de imóveis do PMCMV, apenas executa as obras para as quais é contratada, não tendo como auxiliar nos procedimentos administrativos em questão. 4. A Procuradora Oficiante promoveu o arquivamento ante o exaurimento do objeto, em face da extinção da Vila de Passagem de Canoas. PELA HOMOLOGAÇÃO DO ARQUIVAMENTO.</text:p>
          </table:table-cell>
          <table:covered-table-cell/>
          <table:covered-table-cell/>
        </table:table-row>
        <table:table-row>
          <table:table-cell table:style-name="Tabela57.A1" office:value-type="string">
            <text:p text:style-name="P47"/>
          </table:table-cell>
          <table:table-cell table:style-name="Tabela57.A1" office:value-type="string">
            <text:p text:style-name="P23">Decisão:</text:p>
          </table:table-cell>
          <table:table-cell table:style-name="Tabela5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3">058.</text:p>
          </table:table-cell>
          <table:table-cell table:style-name="Tabela58.A1" office:value-type="string">
            <text:p text:style-name="P23">Processo:</text:p>
          </table:table-cell>
          <table:table-cell table:style-name="Tabela58.A1" office:value-type="string">
            <text:p text:style-name="P23">1.30.001.000249/2015-13</text:p>
          </table:table-cell>
          <table:table-cell table:style-name="Tabela58.A1" office:value-type="string">
            <text:p text:style-name="P27"><text:span text:style-name="T1">Voto: </text:span>6601/2018</text:p>
          </table:table-cell>
          <table:table-cell table:style-name="Tabela58.A1" office:value-type="string">
            <text:p text:style-name="P27">Origem: PR-RJ</text:p>
          </table:table-cell>
        </table:table-row>
        <table:table-row>
          <table:table-cell table:style-name="Tabela58.A1" office:value-type="string">
            <text:p text:style-name="P47"/>
          </table:table-cell>
          <table:table-cell table:style-name="Tabela58.A1" office:value-type="string">
            <text:p text:style-name="P23">Relator(a):</text:p>
          </table:table-cell>
          <table:table-cell table:style-name="Tabela58.A1" table:number-columns-spanned="3" office:value-type="string">
            <text:p text:style-name="P23">Maria Iraneide Olinda Santoro Facchini</text:p>
          </table:table-cell>
          <table:covered-table-cell/>
          <table:covered-table-cell/>
        </table:table-row>
        <table:table-row>
          <table:table-cell table:style-name="Tabela58.A1" office:value-type="string">
            <text:p text:style-name="P47"/>
          </table:table-cell>
          <table:table-cell table:style-name="Tabela58.A1" office:value-type="string">
            <text:p text:style-name="P36"><text:span text:style-name="T1">Ementa</text:span>:</text:p>
          </table:table-cell>
          <table:table-cell table:style-name="Tabela58.A1" table:number-columns-spanned="3" office:value-type="string">
            <text:p text:style-name="P13">PROMOÇÃO DE ARQUIVAMENTO. FISCALIZAÇÃO DOS ATOS ADMINISTRATIVOS EM GERAL. CONCURSO PÚBLICO/PROCESSO SELETIVO. EXECUÇÃO DO CERTAME. INSTITUTO NACIONAL DE PROPRIEDADE INDUSTRIAL (INPI). COMPENSAÇÃO DO ATRASO NA PROVA. 1. Inquérito Civil instaurado para apurar irregularidades no concurso público para o cargo de Tecnologia em Propriedade Industrial, previsto no Edital n.º 01 do Instituto Nacional da Propriedade Industrial- INPI, consistente em não terem compensado o atraso inicial da prova. 2. Arquivamento promovido sob o fundamento de que, de acordo com informações prestadas pelo Cespe, foi concedido aos candidatos o tempo adicional necessário para que fosse rigorosamente cumprido o tempo de 4h e 30min estabelecido no edital. 3. Acolhimento da promoção de arquivamento pelos próprios fundamentos. PELA HOMOLOGAÇÃO.</text:p>
          </table:table-cell>
          <table:covered-table-cell/>
          <table:covered-table-cell/>
        </table:table-row>
        <table:table-row>
          <table:table-cell table:style-name="Tabela58.A1" office:value-type="string">
            <text:p text:style-name="P47"/>
          </table:table-cell>
          <table:table-cell table:style-name="Tabela58.A1" office:value-type="string">
            <text:p text:style-name="P23">Decisão:</text:p>
          </table:table-cell>
          <table:table-cell table:style-name="Tabela5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3">059.</text:p>
          </table:table-cell>
          <table:table-cell table:style-name="Tabela59.A1" office:value-type="string">
            <text:p text:style-name="P23">Processo:</text:p>
          </table:table-cell>
          <table:table-cell table:style-name="Tabela59.A1" office:value-type="string">
            <text:p text:style-name="P23">1.30.001.005314/2014-16</text:p>
          </table:table-cell>
          <table:table-cell table:style-name="Tabela59.A1" office:value-type="string">
            <text:p text:style-name="P27"><text:span text:style-name="T1">Voto: </text:span>6887/2018</text:p>
          </table:table-cell>
          <table:table-cell table:style-name="Tabela59.A1" office:value-type="string">
            <text:p text:style-name="P27">Origem: PR-RJ</text:p>
          </table:table-cell>
        </table:table-row>
        <table:table-row>
          <table:table-cell table:style-name="Tabela59.A1" office:value-type="string">
            <text:p text:style-name="P47"/>
          </table:table-cell>
          <table:table-cell table:style-name="Tabela59.A1" office:value-type="string">
            <text:p text:style-name="P23">Relator(a):</text:p>
          </table:table-cell>
          <table:table-cell table:style-name="Tabela59.A1" table:number-columns-spanned="3" office:value-type="string">
            <text:p text:style-name="P23">Maria Iraneide Olinda Santoro Facchini</text:p>
          </table:table-cell>
          <table:covered-table-cell/>
          <table:covered-table-cell/>
        </table:table-row>
        <table:table-row>
          <table:table-cell table:style-name="Tabela59.A1" office:value-type="string">
            <text:p text:style-name="P47"/>
          </table:table-cell>
          <table:table-cell table:style-name="Tabela59.A1" office:value-type="string">
            <text:p text:style-name="P36"><text:span text:style-name="T1">Ementa</text:span>:</text:p>
          </table:table-cell>
          <table:table-cell table:style-name="Tabela59.A1" table:number-columns-spanned="3" office:value-type="string">
            <text:p text:style-name="P13">PROMOÇÃO DE ARQUIVAMENTO. EDUCAÇÃO. CURSOS DE <text:soft-page-break/>GRADUAÇÃO. UNIVERSIDADE FEDERAL DO ESTADO DO RIO DE JANEIRO (UNIRIO). TRANSFERÊNCIA INTERNA ENTRE OS CURSOS. CRITÉRIOS DE SELEÇÃO. AUSÊNCIA DE IRREGULARIDADES. 1. Inquérito Civil instaurado para apurar supostas irregularidades em processos de transferência interna entre os cursos da Universidade Federal do Estado do Rio de Janeiro (UNIRIO). 2. Segundo o representante diversos estudantes da UNIRIO foram beneficiados em processos de transferência de cursos simplificados e sem qualquer concorrência, tornando possível a matrícula em cursos disputados como Direito e Medicina por meios oblíquos. 3. A Advocacia-Geral da União, em Parecer n. 196/2014, decidiu pela constitucionalidade e legalidade da Resolução n. 4.248 do CONSEPE da UNIRIO, na medida em que compete ao Conselho de Ensino, Pesquisa e Extensão da UNIRIO fixar as regras acerca da transferência interna de alunos. Em razão de descontentamento da Escola de Ciências da Universidade acerca da questão, que passou a recusar a realização de matrícula de alunos transferidos de acordo com a nova Resolução, a inscrição/homologação de tais matrículas no curso de Direito ficou a cargo da PROGRAD (Pró-Reitoria de Graduação). 4. Arquivamento promovido nos seguintes termos: "Com relação às transferências citadas na representação, que supostamente teriam sido obtidas mediante fraude, o Pró-Reitor de Graduação da UNIRIO, afirmou que todos os alunos que obtêm transferência de curso o fazem por meio de edital, sendo devidamente classificados pelos critérios previstos em normas editalícias, e que não existe a possibilidade de o aluno requerer a transferência diretamente ao Pró-Reitor ou a qualquer outra autoridade da UNIRIO". 5. Isto posto, restou provado que as transferências internas da UNIRIO são realizadas em observância à normativa expedida pela instituição e através de edital, não sendo constatada nenhuma ilegalidade ou favorecimento pessoal nas mudanças de cursos de alunos. 6. É cabível a homologação do arquivamento na hipótese de ausência de irregularidades. PELA HOMOLOGAÇÃO.</text:p>
          </table:table-cell>
          <table:covered-table-cell/>
          <table:covered-table-cell/>
        </table:table-row>
        <table:table-row>
          <table:table-cell table:style-name="Tabela59.A1" office:value-type="string">
            <text:p text:style-name="P47"/>
          </table:table-cell>
          <table:table-cell table:style-name="Tabela59.A1" office:value-type="string">
            <text:p text:style-name="P23">Decisão:</text:p>
          </table:table-cell>
          <table:table-cell table:style-name="Tabela5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3">060.</text:p>
          </table:table-cell>
          <table:table-cell table:style-name="Tabela60.A1" office:value-type="string">
            <text:p text:style-name="P23">Processo:</text:p>
          </table:table-cell>
          <table:table-cell table:style-name="Tabela60.A1" office:value-type="string">
            <text:p text:style-name="P23">1.30.017.000063/2015-87</text:p>
          </table:table-cell>
          <table:table-cell table:style-name="Tabela60.A1" office:value-type="string">
            <text:p text:style-name="P27"><text:span text:style-name="T1">Voto: </text:span>6818/2018</text:p>
          </table:table-cell>
          <table:table-cell table:style-name="Tabela60.A1" office:value-type="string">
            <text:p text:style-name="P27">Origem: PRM/ SJMERITI/N.IGUA/D.CAX</text:p>
          </table:table-cell>
        </table:table-row>
        <table:table-row>
          <table:table-cell table:style-name="Tabela60.A1" office:value-type="string">
            <text:p text:style-name="P47"/>
          </table:table-cell>
          <table:table-cell table:style-name="Tabela60.A1" office:value-type="string">
            <text:p text:style-name="P23">Relator(a):</text:p>
          </table:table-cell>
          <table:table-cell table:style-name="Tabela60.A1" table:number-columns-spanned="3" office:value-type="string">
            <text:p text:style-name="P23">Maria Iraneide Olinda Santoro Facchini</text:p>
          </table:table-cell>
          <table:covered-table-cell/>
          <table:covered-table-cell/>
        </table:table-row>
        <table:table-row>
          <table:table-cell table:style-name="Tabela60.A1" office:value-type="string">
            <text:p text:style-name="P47"/>
          </table:table-cell>
          <table:table-cell table:style-name="Tabela60.A1" office:value-type="string">
            <text:p text:style-name="P36"><text:span text:style-name="T1">Ementa</text:span>:</text:p>
          </table:table-cell>
          <table:table-cell table:style-name="Tabela60.A1" table:number-columns-spanned="3" office:value-type="string">
            <text:p text:style-name="P13">PROMOÇÃO DE ARQUIVAMENTO. REMESSA DA 3A. CAM. BENS PÚBLICOS. RODOVIA FEDERAL. RESTRIÇÃO DE FLUXO DE CAMINHÕES NA BR-040. COMPANHIA DE CONCESSÃO RODOVIÁRIA JUIZ DE FORA-RIO (CONCER). ATIVIDADE FISCALIZATÓRIA DA POLÍCIA RODOVIÁRIA FEDERAL (PRF). TRÁFEGO DE CAMINHÕES RESTRITO E REGULADO POR TRECHOS E HORÁRIOS. 1. Procedimento Preparatório instaurado para apurar possível descumprimento à restrição de fluxo de caminhões em trecho da rodovia BR-040. 2. Instada a se manifestar, a CONCER informou que a atividade fiscalizatória quanto ao tráfego de caminhões é de atribuição da Polícia Rodoviária Federal. Por sua vez, a PRF afirmou que o tráfego de caminhões é restrito e regulado de fato, em determinados trechos e horários da rodovia, mas que estava cumprindo a legislação. Informou, ainda, que no dia da notícia de fato, foram geradas sete autuações referentes ao Código 574-63 (Transitar em locais e horários não permitidos pela regulamentação estabelecida pela autoridade competente). 3. Arquivamento promovido por não se vislumbrar outras medidas a serem adotadas. PELA HOMOLOGAÇÃO.</text:p>
          </table:table-cell>
          <table:covered-table-cell/>
          <table:covered-table-cell/>
        </table:table-row>
        <table:table-row>
          <table:table-cell table:style-name="Tabela60.A1" office:value-type="string">
            <text:p text:style-name="P47"/>
          </table:table-cell>
          <table:table-cell table:style-name="Tabela60.A1" office:value-type="string">
            <text:p text:style-name="P23">Decisão:</text:p>
          </table:table-cell>
          <table:table-cell table:style-name="Tabela60.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7"/>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3">061.</text:p>
          </table:table-cell>
          <table:table-cell table:style-name="Tabela61.A1" office:value-type="string">
            <text:p text:style-name="P23">Processo:</text:p>
          </table:table-cell>
          <table:table-cell table:style-name="Tabela61.A1" office:value-type="string">
            <text:p text:style-name="P23">1.33.000.002816/2014-85</text:p>
          </table:table-cell>
          <table:table-cell table:style-name="Tabela61.A1" office:value-type="string">
            <text:p text:style-name="P27"><text:span text:style-name="T1">Voto: </text:span>6861/2018</text:p>
          </table:table-cell>
          <table:table-cell table:style-name="Tabela61.A1" office:value-type="string">
            <text:p text:style-name="P27">Origem: PRM/ JOINVILLE-SC</text:p>
          </table:table-cell>
        </table:table-row>
        <table:table-row>
          <table:table-cell table:style-name="Tabela61.A1" office:value-type="string">
            <text:p text:style-name="P47"/>
          </table:table-cell>
          <table:table-cell table:style-name="Tabela61.A1" office:value-type="string">
            <text:p text:style-name="P23">Relator(a):</text:p>
          </table:table-cell>
          <table:table-cell table:style-name="Tabela61.A1" table:number-columns-spanned="3" office:value-type="string">
            <text:p text:style-name="P23">Maria Iraneide Olinda Santoro Facchini</text:p>
          </table:table-cell>
          <table:covered-table-cell/>
          <table:covered-table-cell/>
        </table:table-row>
        <table:table-row>
          <table:table-cell table:style-name="Tabela61.A1" office:value-type="string">
            <text:p text:style-name="P47"/>
          </table:table-cell>
          <table:table-cell table:style-name="Tabela61.A1" office:value-type="string">
            <text:p text:style-name="P36"><text:span text:style-name="T1">Ementa</text:span>:</text:p>
          </table:table-cell>
          <table:table-cell table:style-name="Tabela61.A1" table:number-columns-spanned="3" office:value-type="string">
            <text:p text:style-name="P13">PROMOÇÃO DE ARQUIVAMENTO. SAÚDE. ASSISTÊNCIA FARMACÊUTICA. NEGATIVA DE RETIRADA DE MEDICAÇÃO EM UNIDADE BÁSICA DE SAÚDE DE JOINVILLE. MILITAR DO EXÉRCITO BRASILEIRO. EXIGÊNCIA DE RECEITA MÉDICA DO SUS. AUSÊNCIA DE IRREGULARIDADE. 1. Procedimento Preparatório instaurado a partir de representação de um militar do Exército Brasileiro, em tratamento para ansiedade e depressão. Segundo o representante ele foi atendido por médico do Exército, que lhe prescreveu medicação para o tratamento, porém, ao tentar retirar a medicação em uma Unidade Básica de Saúde de Joinville, teve o seu pedido negado em razão da necessidade de apresentação de prescrição por médico do SUS. 2. O Procurador Oficiante promoveu o arquivamento nos seguintes termos: "quanto à negativa de fornecimento do medicamento que originou a instauração desta peça investigativa, não se verifica qualquer irregularidade, falha ou ineficiência do serviço público, uma vez que o paciente que foi atendido pelo corpo médico do Exército pode submeter-se ao tratamento pelo SUS, iniciando pela consulta com médico da rede pública de saúde, para então ter acesso aos medicamentos de que necessita devidamente prescritos por médico do SUS. Aliás, a exigência de prescrição firmada por médico da saúde no exercício regular de suas funções no SUS está prevista no art. 28 do Decreto nº 7.508 de 28 de junho de 2011. [...] Destarte, a prescrição médica lavrada por profissional vinculado à rede pública é condição para o requerimento de medidas no âmbito do Sistema Único de Saúde, sendo que o corpo médico do Exército não se enquadra no sistema público de saúde. Exigir do município o fornecimento de medicamentos prescritos por corpo médico militar traria apenas um ônus ao Município, uma vez que o 62º Batalhão de Infantaria do Exército já informou que não possui estrutura e corpo médico suficiente para atender também à demanda do SUS". 3. É cabível a homologação do arquivamento quando não confirmada a irregularidade apontada. PELA HOMOLOGAÇÃO.</text:p>
          </table:table-cell>
          <table:covered-table-cell/>
          <table:covered-table-cell/>
        </table:table-row>
        <table:table-row>
          <table:table-cell table:style-name="Tabela61.A1" office:value-type="string">
            <text:p text:style-name="P47"/>
          </table:table-cell>
          <table:table-cell table:style-name="Tabela61.A1" office:value-type="string">
            <text:p text:style-name="P23">Decisão:</text:p>
          </table:table-cell>
          <table:table-cell table:style-name="Tabela6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3">062.</text:p>
          </table:table-cell>
          <table:table-cell table:style-name="Tabela62.A1" office:value-type="string">
            <text:p text:style-name="P23">Processo:</text:p>
          </table:table-cell>
          <table:table-cell table:style-name="Tabela62.A1" office:value-type="string">
            <text:p text:style-name="P23">1.34.015.000512/2014-87</text:p>
          </table:table-cell>
          <table:table-cell table:style-name="Tabela62.A1" office:value-type="string">
            <text:p text:style-name="P27"><text:span text:style-name="T1">Voto: </text:span>6697/2018</text:p>
          </table:table-cell>
          <table:table-cell table:style-name="Tabela62.A1" office:value-type="string">
            <text:p text:style-name="P27">Origem: PRM/ S.J.DO R.PRETO/CATAND</text:p>
          </table:table-cell>
        </table:table-row>
        <table:table-row>
          <table:table-cell table:style-name="Tabela62.A1" office:value-type="string">
            <text:p text:style-name="P47"/>
          </table:table-cell>
          <table:table-cell table:style-name="Tabela62.A1" office:value-type="string">
            <text:p text:style-name="P23">Relator(a):</text:p>
          </table:table-cell>
          <table:table-cell table:style-name="Tabela62.A1" table:number-columns-spanned="3" office:value-type="string">
            <text:p text:style-name="P23">Maria Iraneide Olinda Santoro Facchini</text:p>
          </table:table-cell>
          <table:covered-table-cell/>
          <table:covered-table-cell/>
        </table:table-row>
        <table:table-row>
          <table:table-cell table:style-name="Tabela62.A1" office:value-type="string">
            <text:p text:style-name="P47"/>
          </table:table-cell>
          <table:table-cell table:style-name="Tabela62.A1" office:value-type="string">
            <text:p text:style-name="P36"><text:span text:style-name="T1">Ementa</text:span>:</text:p>
          </table:table-cell>
          <table:table-cell table:style-name="Tabela62.A1" table:number-columns-spanned="3" office:value-type="string">
            <text:p text:style-name="P13">PROMOÇÃO DE ARQUIVAMENTO. SAÚDE. TRANSPARÊNCIA NO SISTEMA ÚNICO DE SAÚDE (SUS). CERTIDÃO DE NÃO ATENDIMENTO AOS USUÁRIOS. JORNADA DE TRABALHO DE MÉDICOS E DENTISTAS. PREFEITURA DE SALES/SP. RECOMENDAÇÕES EXPEDIDAS E ACATADAS. 1. Inquérito Civil instaurado a partir de expediente oriundo da 5ª CCR do MPF, por meio do qual encaminhou duas minutas de recomendações relacionadas à obtenção de específicas informações ligadas à transparência e a gestão do Sistema Único de Saúde (SUS). 2. Foram expedidas as Recomendações n. 17/2014 e 57/2015 à Prefeitura de Sales/SP, uma relativa ao fornecimento de certidões para o usuário que não foi atendido no SUS, e a outra referente ao controle de horário de trabalho de profissionais de saúde. 3. Arquivamento promovido após verificado que houve o acatamento das Recomendações expedidas. Cumpre registrar, que no dia 14/04/2018, em <text:soft-page-break/>pesquisa realizada junto ao site da Prefeitura de Sales/SP, foi possível verificar que é disponibilizado o horário de atendimento dos médicos e odontólogos que atuam nas unidades de saúde do município. 4. É cabível a homologação do arquivamento quando houver nos autos a comprovação de que foram cumpridas as medidas recomendadas. PELA HOMOLOGAÇÃO.</text:p>
          </table:table-cell>
          <table:covered-table-cell/>
          <table:covered-table-cell/>
        </table:table-row>
        <table:table-row>
          <table:table-cell table:style-name="Tabela62.A1" office:value-type="string">
            <text:p text:style-name="P47"/>
          </table:table-cell>
          <table:table-cell table:style-name="Tabela62.A1" office:value-type="string">
            <text:p text:style-name="P23">Decisão:</text:p>
          </table:table-cell>
          <table:table-cell table:style-name="Tabela6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3">063.</text:p>
          </table:table-cell>
          <table:table-cell table:style-name="Tabela63.A1" office:value-type="string">
            <text:p text:style-name="P23">Processo:</text:p>
          </table:table-cell>
          <table:table-cell table:style-name="Tabela63.A1" office:value-type="string">
            <text:p text:style-name="P23">1.34.043.000314/2015-67</text:p>
          </table:table-cell>
          <table:table-cell table:style-name="Tabela63.A1" office:value-type="string">
            <text:p text:style-name="P27"><text:span text:style-name="T1">Voto: </text:span>6704/2018</text:p>
          </table:table-cell>
          <table:table-cell table:style-name="Tabela63.A1" office:value-type="string">
            <text:p text:style-name="P27">Origem: PRM/ OSASCO-SP</text:p>
          </table:table-cell>
        </table:table-row>
        <table:table-row>
          <table:table-cell table:style-name="Tabela63.A1" office:value-type="string">
            <text:p text:style-name="P47"/>
          </table:table-cell>
          <table:table-cell table:style-name="Tabela63.A1" office:value-type="string">
            <text:p text:style-name="P23">Relator(a):</text:p>
          </table:table-cell>
          <table:table-cell table:style-name="Tabela63.A1" table:number-columns-spanned="3" office:value-type="string">
            <text:p text:style-name="P23">Maria Iraneide Olinda Santoro Facchini</text:p>
          </table:table-cell>
          <table:covered-table-cell/>
          <table:covered-table-cell/>
        </table:table-row>
        <table:table-row>
          <table:table-cell table:style-name="Tabela63.A1" office:value-type="string">
            <text:p text:style-name="P47"/>
          </table:table-cell>
          <table:table-cell table:style-name="Tabela63.A1" office:value-type="string">
            <text:p text:style-name="P36"><text:span text:style-name="T1">Ementa</text:span>:</text:p>
          </table:table-cell>
          <table:table-cell table:style-name="Tabela63.A1" table:number-columns-spanned="3" office:value-type="string">
            <text:p text:style-name="P13">PROMOÇÃO DE ARQUIVAMENTO. REMESSA DA 3A. CAM. EDUCAÇÃO. PROGRAMA UNIVERSIDADE PARA TODOS (PROUNI). FACULDADE MÁRIO SCHENBERG/SP. RECUSA EM CONCEDER O DESCONTO DE PONTUALIDADE. IRREGULARIDADE NÃO CONFIRMADA. 1. Inquérito Civil instaurado mediante representação para apurar suposta recusa da Faculdade Mário Schenberg em conceder desconto de pontualidade no pagamento de mensalidades a aluno beneficiário do Programa Universidade para Todos (PROUNI). 2. Instada a se manifestar, a Faculdade informou que, conforme o Termo Aditivo realizado junto ao PROUNI, os valores das mensalidades dos bolsistas são calculados com base no valor promocional, desconto este para pagamento até o dia 10 de cada mês. Encaminhou discriminativo de tais valores, bem como cópia dos respectivos Termos Aditivos celebrados junto ao Ministério da Educação. 3. O Procurador Oficiante promoveu o arquivamento por considerar que a irregularidade não se confirmou. 4. É cabível a homologação do arquivamento quando não confirmada a irregularidade apontada. PELA HOMOLOGAÇÃO.</text:p>
          </table:table-cell>
          <table:covered-table-cell/>
          <table:covered-table-cell/>
        </table:table-row>
        <table:table-row>
          <table:table-cell table:style-name="Tabela63.A1" office:value-type="string">
            <text:p text:style-name="P47"/>
          </table:table-cell>
          <table:table-cell table:style-name="Tabela63.A1" office:value-type="string">
            <text:p text:style-name="P23">Decisão:</text:p>
          </table:table-cell>
          <table:table-cell table:style-name="Tabela6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3">064.</text:p>
          </table:table-cell>
          <table:table-cell table:style-name="Tabela64.A1" office:value-type="string">
            <text:p text:style-name="P23">Processo:</text:p>
          </table:table-cell>
          <table:table-cell table:style-name="Tabela64.A1" office:value-type="string">
            <text:p text:style-name="P23">1.35.000.001845/2012-93</text:p>
          </table:table-cell>
          <table:table-cell table:style-name="Tabela64.A1" office:value-type="string">
            <text:p text:style-name="P27"><text:span text:style-name="T1">Voto: </text:span>6758/2018</text:p>
          </table:table-cell>
          <table:table-cell table:style-name="Tabela64.A1" office:value-type="string">
            <text:p text:style-name="P27">Origem: PR-SE</text:p>
          </table:table-cell>
        </table:table-row>
        <table:table-row>
          <table:table-cell table:style-name="Tabela64.A1" office:value-type="string">
            <text:p text:style-name="P47"/>
          </table:table-cell>
          <table:table-cell table:style-name="Tabela64.A1" office:value-type="string">
            <text:p text:style-name="P23">Relator(a):</text:p>
          </table:table-cell>
          <table:table-cell table:style-name="Tabela64.A1" table:number-columns-spanned="3" office:value-type="string">
            <text:p text:style-name="P23">Maria Iraneide Olinda Santoro Facchini</text:p>
          </table:table-cell>
          <table:covered-table-cell/>
          <table:covered-table-cell/>
        </table:table-row>
        <table:table-row>
          <table:table-cell table:style-name="Tabela64.A1" office:value-type="string">
            <text:p text:style-name="P47"/>
          </table:table-cell>
          <table:table-cell table:style-name="Tabela64.A1" office:value-type="string">
            <text:p text:style-name="P36"><text:span text:style-name="T1">Ementa</text:span>:</text:p>
          </table:table-cell>
          <table:table-cell table:style-name="Tabela64.A1" table:number-columns-spanned="3" office:value-type="string">
            <text:p text:style-name="P13">PROMOÇÃO DE ARQUIVAMENTO. FISCALIZAÇÃO DOS ATOS ADMINISTRATIVOS EM GERAL. SERVIDOR PÚBLICO CIVIL. JORNADA DE TRABALHO. INSTITUTO NACIONAL DE COLONIZAÇÃO E REFORMA AGRÁRIA DE SERGIPE (INCRA/SE). RECEBIMENTO DE SALÁRIO INTEGRAL SEM COMPARECER NO PERÍODO DA TARDE. 1. Inquérito Civil instaurado para apurar o recebimento de salário integral por servidor do Instituto Nacional de Colonização e Reforma Agrária de Sergipe (INCRA/SE) sendo que este não comparecia ao trabalho no período da tarde. 2. O Procurador Oficiante concluiu que não há elementos de prova a evidenciar o não cumprimento da jornada de trabalho, dadas as características de sua atividade (interna e fora do expediente, em campo). 3. Acolhimento da promoção de arquivamento pelos próprios fundamentos. PELA HOMOLOGAÇÃO.</text:p>
          </table:table-cell>
          <table:covered-table-cell/>
          <table:covered-table-cell/>
        </table:table-row>
        <table:table-row>
          <table:table-cell table:style-name="Tabela64.A1" office:value-type="string">
            <text:p text:style-name="P47"/>
          </table:table-cell>
          <table:table-cell table:style-name="Tabela64.A1" office:value-type="string">
            <text:p text:style-name="P23">Decisão:</text:p>
          </table:table-cell>
          <table:table-cell table:style-name="Tabela6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3">065.</text:p>
          </table:table-cell>
          <table:table-cell table:style-name="Tabela65.A1" office:value-type="string">
            <text:p text:style-name="P23">Processo:</text:p>
          </table:table-cell>
          <table:table-cell table:style-name="Tabela65.A1" office:value-type="string">
            <text:p text:style-name="P23">1.36.001.000006/2013-91</text:p>
          </table:table-cell>
          <table:table-cell table:style-name="Tabela65.A1" office:value-type="string">
            <text:p text:style-name="P27"><text:span text:style-name="T1">Voto: </text:span>6336/2018</text:p>
          </table:table-cell>
          <table:table-cell table:style-name="Tabela65.A1" office:value-type="string">
            <text:p text:style-name="P27">Origem: PRM/ ARAGUAINA-TO</text:p>
          </table:table-cell>
        </table:table-row>
        <table:table-row>
          <table:table-cell table:style-name="Tabela65.A1" office:value-type="string">
            <text:p text:style-name="P47"/>
          </table:table-cell>
          <table:table-cell table:style-name="Tabela65.A1" office:value-type="string">
            <text:p text:style-name="P23">Relator(a):</text:p>
          </table:table-cell>
          <table:table-cell table:style-name="Tabela65.A1" table:number-columns-spanned="3" office:value-type="string">
            <text:p text:style-name="P23">Maria Iraneide Olinda Santoro Facchini</text:p>
          </table:table-cell>
          <table:covered-table-cell/>
          <table:covered-table-cell/>
        </table:table-row>
        <text:soft-page-break/>
        <table:table-row>
          <table:table-cell table:style-name="Tabela65.A1" office:value-type="string">
            <text:p text:style-name="P47"/>
          </table:table-cell>
          <table:table-cell table:style-name="Tabela65.A1" office:value-type="string">
            <text:p text:style-name="P36"><text:span text:style-name="T1">Ementa</text:span>:</text:p>
          </table:table-cell>
          <table:table-cell table:style-name="Tabela65.A1" table:number-columns-spanned="3" office:value-type="string">
            <text:p text:style-name="P13">PROMOÇÃO DE ARQUIVAMENTO. BENS PÚBLICOS. RODOVIA FEDERAL. BR-153. FALTA DE MANUTENÇÃO. 1. Inquérito Civil instaurado para apurar a falta de manutenção preventiva da malha viária da BR-153, causando acidentes fatais em diversos trechos da rodovia federal, sobretudo naquele compreendido entre os quilômetros 135 e 145, situado no perímetro urbano de Araguaína/TO. 2. Arquivamento promovido sob os seguintes fundamentos: a) no curso do presente Inquérito Civil foram adotadas diversas medidas, com o propósito de acompanhar o processo de regularização e aperfeiçoamento da malha viária da Rodovia Federal BR-153, especialmente nos trechos localizados no perímetro urbano de Araguaína/TO, com o objetivo de reduzir os acidentes e fatalidades ocorridas no trânsito do local; b) o objeto do presente inquérito é o acompanhamento de política pública (qualidade da prestação de serviço de viamento urbano), atuação ministerial que se amolda com mais propriedade aos propósitos do Procedimento Administrativo; c) após a homologação do arquivamento pela 1ª CCR, foi determinada a extração de cópia a fim de instruir Procedimento Administrativo de acompanhamento que terá o mesmo objeto. 3 Pela leitura das informações constantes nos autos, verifica-se que as irregularidades não estão plenamente sanadas, porém, como será instaurado procedimento administrativo para acompanhar tais medidas, não existe razão para continuar com o presente inquérito Civil. PELA HOMOLOGAÇÃO.</text:p>
          </table:table-cell>
          <table:covered-table-cell/>
          <table:covered-table-cell/>
        </table:table-row>
        <table:table-row>
          <table:table-cell table:style-name="Tabela65.A1" office:value-type="string">
            <text:p text:style-name="P47"/>
          </table:table-cell>
          <table:table-cell table:style-name="Tabela65.A1" office:value-type="string">
            <text:p text:style-name="P23">Decisão:</text:p>
          </table:table-cell>
          <table:table-cell table:style-name="Tabela6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11"/>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3">066.</text:p>
          </table:table-cell>
          <table:table-cell table:style-name="Tabela66.A1" office:value-type="string">
            <text:p text:style-name="P23">Processo:</text:p>
          </table:table-cell>
          <table:table-cell table:style-name="Tabela66.A1" office:value-type="string">
            <text:p text:style-name="P23">1.22.010.000197/2015-30</text:p>
          </table:table-cell>
          <table:table-cell table:style-name="Tabela66.A1" office:value-type="string">
            <text:p text:style-name="P27"><text:span text:style-name="T1">Voto: </text:span>6857/2018</text:p>
          </table:table-cell>
          <table:table-cell table:style-name="Tabela66.A1" office:value-type="string">
            <text:p text:style-name="P27">Origem: PRM/ IPATINGA-MG</text:p>
          </table:table-cell>
        </table:table-row>
        <table:table-row>
          <table:table-cell table:style-name="Tabela66.A1" office:value-type="string">
            <text:p text:style-name="P47"/>
          </table:table-cell>
          <table:table-cell table:style-name="Tabela66.A1" office:value-type="string">
            <text:p text:style-name="P23">Relator(a):</text:p>
          </table:table-cell>
          <table:table-cell table:style-name="Tabela66.A1" table:number-columns-spanned="3" office:value-type="string">
            <text:p text:style-name="P23">Maria Iraneide Olinda Santoro Facchini</text:p>
          </table:table-cell>
          <table:covered-table-cell/>
          <table:covered-table-cell/>
        </table:table-row>
        <table:table-row>
          <table:table-cell table:style-name="Tabela66.A1" office:value-type="string">
            <text:p text:style-name="P47"/>
          </table:table-cell>
          <table:table-cell table:style-name="Tabela66.A1" office:value-type="string">
            <text:p text:style-name="P36"><text:span text:style-name="T1">Ementa</text:span>:</text:p>
          </table:table-cell>
          <table:table-cell table:style-name="Tabela66.A1" table:number-columns-spanned="3" office:value-type="string">
            <text:p text:style-name="P13">PROMOÇÃO DE ARQUIVAMENTO. REMESSA AO MPT. DIREITO TRABALHISTA. DEMISSÃO DE FUNCIONÁRIO COM VÍNCULO CELETISTA DURANTE TRATAMENTO DE SAÚDE. CONTRATO DE TRABALHO. SECRETARIA DE ESTADO DE DEFESA SOCIAL. AUSÊNCIA DE ATRIBUIÇÃO DO MPF. ATRIBUIÇÃO DO MPT. 1. Procedimento Preparatório instaurado por um funcionário da Secretaria de Estado de Defesa Social, o qual noticia que foi demitido durante afastamento de suas atividades funcionais por motivo de tratamento de saúde. O representante esclareceu que possuía vínculo de natureza celetista com a Secretaria. 2. A questão não envolve interesse federal, o que afasta a atribuição do MPF. 3. Matéria que se insere na esfera de atribuição do Ministério Público do Trabalho. PELO NÃO CONHECIMENTO DA PROMOÇÃO DE ARQUIVAMENTO, COM O RESPECTIVO RECEBIMENTO COMO DECLÍNIO DE ATRIBUIÇÃO AO MPT.</text:p>
          </table:table-cell>
          <table:covered-table-cell/>
          <table:covered-table-cell/>
        </table:table-row>
        <table:table-row>
          <table:table-cell table:style-name="Tabela66.A1" office:value-type="string">
            <text:p text:style-name="P47"/>
          </table:table-cell>
          <table:table-cell table:style-name="Tabela66.A1" office:value-type="string">
            <text:p text:style-name="P23">Decisão:</text:p>
          </table:table-cell>
          <table:table-cell table:style-name="Tabela66.A1" table:number-columns-spanned="3" office:value-type="string">
            <text:p text:style-name="P3">Em sessão realizada nesta data, o colegiado, à unanimidade, deliberou pelo não conhecimento da promoção de arquivamento, com o respectivo recebimento como declínio de atribuição ao MPT.</text:p>
          </table:table-cell>
          <table:covered-table-cell/>
          <table:covered-table-cell/>
        </table:table-row>
      </table:table>
      <text:p text:style-name="P7"/>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3">067.</text:p>
          </table:table-cell>
          <table:table-cell table:style-name="Tabela67.A1" office:value-type="string">
            <text:p text:style-name="P23">Processo:</text:p>
          </table:table-cell>
          <table:table-cell table:style-name="Tabela67.A1" office:value-type="string">
            <text:p text:style-name="P23">1.33.001.000595/2015-81</text:p>
          </table:table-cell>
          <table:table-cell table:style-name="Tabela67.A1" office:value-type="string">
            <text:p text:style-name="P27"><text:span text:style-name="T1">Voto: </text:span>901/2018</text:p>
          </table:table-cell>
          <table:table-cell table:style-name="Tabela67.A1" office:value-type="string">
            <text:p text:style-name="P27">Origem: PRM/ BLUMENAU-SC</text:p>
          </table:table-cell>
        </table:table-row>
        <table:table-row>
          <table:table-cell table:style-name="Tabela67.A1" office:value-type="string">
            <text:p text:style-name="P47"/>
          </table:table-cell>
          <table:table-cell table:style-name="Tabela67.A1" office:value-type="string">
            <text:p text:style-name="P23">Relator(a):</text:p>
          </table:table-cell>
          <table:table-cell table:style-name="Tabela67.A1" table:number-columns-spanned="3" office:value-type="string">
            <text:p text:style-name="P23">Ela Wiecko Volkmer de Castilho</text:p>
          </table:table-cell>
          <table:covered-table-cell/>
          <table:covered-table-cell/>
        </table:table-row>
        <table:table-row>
          <table:table-cell table:style-name="Tabela67.A1" office:value-type="string">
            <text:p text:style-name="P47"/>
          </table:table-cell>
          <table:table-cell table:style-name="Tabela67.A1" office:value-type="string">
            <text:p text:style-name="P36"><text:span text:style-name="T1">Ementa</text:span>:</text:p>
          </table:table-cell>
          <table:table-cell table:style-name="Tabela67.A1" table:number-columns-spanned="3" office:value-type="string">
            <text:p text:style-name="P21">CONFLITO DE NEGATIVO DE ATRIBUIÇÃO ENTRE O MPF E O MPE. PELA REMESSA DOS AUTOS À PROCURADORA-GERAL DA REPÚBLICA. 1. Inquérito civil instaurado a partir dos fatos noticiados no Inquérito Policial nº 5012998-59.2012.404.7205, acerca da emissão de diplomas <text:soft-page-break/>falsos de conclusão de nível superior em Teologia pela Advanced Assessoria Universitária, localizada em Blumenau/SC, que, em tese, representava a Faculdade de Ciência, Educação e Teologia do Norte do Brasil (FACETEN) no município. O apuratório foi instaurado no âmbito da PRM-Blumenau/SC, no qual o membro oficiante declinou da atribuição para o MP/SC, o que foi homologado por esta 1ª CCR. 2. Os autos foram distribuídos à 15ª Promotoria de Justiça da Comarca de Blumenau, mas o Promotor atuante suscitou conflito negativo de atribuição. 3. Com amparo na orientação firmada pelo Plenário do Supremo Tribunal Federal no julgamento das Ações Cíveis Originárias 924 e 1394, e das Petições 4706 e 4863, cabe à Procuradora-Geral da República decidir os conflitos de atribuição entre MPF e Ministério Público Estadual. PELO NÃO CONHECIMENTO E, POR CONSEGUINTE, PELA REMESSA DOS AUTOS À PROCURADORA-GERAL DA REPÚBLICA, QUE DETÉM A LEGITIMIDADE PARA A ADOÇÃO DAS PROVIDÊNCIAS VOLTADAS À SOLUÇÃO DO CONFLITO DE ATRIBUIÇÃO.</text:p>
          </table:table-cell>
          <table:covered-table-cell/>
          <table:covered-table-cell/>
        </table:table-row>
        <table:table-row>
          <table:table-cell table:style-name="Tabela67.A1" office:value-type="string">
            <text:p text:style-name="P47"/>
          </table:table-cell>
          <table:table-cell table:style-name="Tabela67.A1" office:value-type="string">
            <text:p text:style-name="P23">Decisão:</text:p>
          </table:table-cell>
          <table:table-cell table:style-name="Tabela67.A1" table:number-columns-spanned="3" office:value-type="string">
            <text:p text:style-name="P3">Em sessão realizada nesta data, o colegiado, à unanimidade, deliberou pelo não conhecimento e, por conseguinte, pela remessa dos autos à Procuradora Geral da República, que detém a legitimidade para a adoção das providências voltadas à solução do conflito de atribuição.</text:p>
          </table:table-cell>
          <table:covered-table-cell/>
          <table:covered-table-cell/>
        </table:table-row>
      </table:table>
      <text:p text:style-name="P7"/>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3">068.</text:p>
          </table:table-cell>
          <table:table-cell table:style-name="Tabela68.A1" office:value-type="string">
            <text:p text:style-name="P23">Processo:</text:p>
          </table:table-cell>
          <table:table-cell table:style-name="Tabela68.A1" office:value-type="string">
            <text:p text:style-name="P23">1.18.001.000241/2017-13</text:p>
          </table:table-cell>
          <table:table-cell table:style-name="Tabela68.A1" office:value-type="string">
            <text:p text:style-name="P27"><text:span text:style-name="T1">Voto: </text:span>6807/2018</text:p>
          </table:table-cell>
          <table:table-cell table:style-name="Tabela68.A1" office:value-type="string">
            <text:p text:style-name="P27">Origem: PRM/ ANÁPOLIS/URUAÇU-GO</text:p>
          </table:table-cell>
        </table:table-row>
        <table:table-row>
          <table:table-cell table:style-name="Tabela68.A1" office:value-type="string">
            <text:p text:style-name="P47"/>
          </table:table-cell>
          <table:table-cell table:style-name="Tabela68.A1" office:value-type="string">
            <text:p text:style-name="P23">Relator(a):</text:p>
          </table:table-cell>
          <table:table-cell table:style-name="Tabela68.A1" table:number-columns-spanned="3" office:value-type="string">
            <text:p text:style-name="P23">Ela Wiecko Volkmer de Castilho</text:p>
          </table:table-cell>
          <table:covered-table-cell/>
          <table:covered-table-cell/>
        </table:table-row>
        <table:table-row>
          <table:table-cell table:style-name="Tabela68.A1" office:value-type="string">
            <text:p text:style-name="P47"/>
          </table:table-cell>
          <table:table-cell table:style-name="Tabela68.A1" office:value-type="string">
            <text:p text:style-name="P36"><text:span text:style-name="T1">Ementa</text:span>:</text:p>
          </table:table-cell>
          <table:table-cell table:style-name="Tabela68.A1" table:number-columns-spanned="3" office:value-type="string">
            <text:p text:style-name="P13">PROMOÇÃO DE ARQUIVAMENTO. TEMA AFETO A OUTRO ÓRGÃO. VÍCIOS CONSTRUTIVOS. CAIXA ECONÔMICA FEDERAL (CEF). 1. Inquérito civil instaurado para apurar omissão da CEF na tomada de providências necessárias para a reparação de danos em obras do Condomínio Serra Dourada, no Município de Anápolis/G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68.A1" office:value-type="string">
            <text:p text:style-name="P47"/>
          </table:table-cell>
          <table:table-cell table:style-name="Tabela68.A1" office:value-type="string">
            <text:p text:style-name="P23">Decisão:</text:p>
          </table:table-cell>
          <table:table-cell table:style-name="Tabela68.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3">069.</text:p>
          </table:table-cell>
          <table:table-cell table:style-name="Tabela69.A1" office:value-type="string">
            <text:p text:style-name="P23">Processo:</text:p>
          </table:table-cell>
          <table:table-cell table:style-name="Tabela69.A1" office:value-type="string">
            <text:p text:style-name="P23">1.29.005.000233/2016-64</text:p>
          </table:table-cell>
          <table:table-cell table:style-name="Tabela69.A1" office:value-type="string">
            <text:p text:style-name="P27"><text:span text:style-name="T1">Voto: </text:span>6344/2018</text:p>
          </table:table-cell>
          <table:table-cell table:style-name="Tabela69.A1" office:value-type="string">
            <text:p text:style-name="P27">Origem: PRM/ BAGE-RS</text:p>
          </table:table-cell>
        </table:table-row>
        <table:table-row>
          <table:table-cell table:style-name="Tabela69.A1" office:value-type="string">
            <text:p text:style-name="P47"/>
          </table:table-cell>
          <table:table-cell table:style-name="Tabela69.A1" office:value-type="string">
            <text:p text:style-name="P23">Relator(a):</text:p>
          </table:table-cell>
          <table:table-cell table:style-name="Tabela69.A1" table:number-columns-spanned="3" office:value-type="string">
            <text:p text:style-name="P23">Ela Wiecko Volkmer de Castilho</text:p>
          </table:table-cell>
          <table:covered-table-cell/>
          <table:covered-table-cell/>
        </table:table-row>
        <table:table-row>
          <table:table-cell table:style-name="Tabela69.A1" office:value-type="string">
            <text:p text:style-name="P47"/>
          </table:table-cell>
          <table:table-cell table:style-name="Tabela69.A1" office:value-type="string">
            <text:p text:style-name="P36"><text:span text:style-name="T1">Ementa</text:span>:</text:p>
          </table:table-cell>
          <table:table-cell table:style-name="Tabela69.A1" table:number-columns-spanned="3" office:value-type="string">
            <text:p text:style-name="P13">PROMOÇÃO DE ARQUIVAMENTO. TEMA AFETO A OUTRO ÓRGÃO. SISTEMAS DE COTAS. ATRIBUIÇÃO DA PFDC. 1. Inquérito Civil instaurado para apurar se a nomeação de candidata ao cargo de assistente em Administração, por meio do sistema de cotas, regido pelo Edital nº 14/2016, atende aos requisitos da lei nº 12.990/14.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69.A1" office:value-type="string">
            <text:p text:style-name="P47"/>
          </table:table-cell>
          <table:table-cell table:style-name="Tabela69.A1" office:value-type="string">
            <text:p text:style-name="P23">Decisão:</text:p>
          </table:table-cell>
          <table:table-cell table:style-name="Tabela69.A1" table:number-columns-spanned="3" office:value-type="string">
            <text:p text:style-name="P3">Em sessão realizada nesta data, o colegiado, à unanimidade, deliberou pelo não <text:soft-page-break/>conhecimento do arquivamento no âmbito deste Colegiado, remetendo-se os autos à Procuradoria Federal dos Direitos dos Cidadãos.</text:p>
          </table:table-cell>
          <table:covered-table-cell/>
          <table:covered-table-cell/>
        </table:table-row>
      </table:table>
      <text:p text:style-name="P7"/>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3">070.</text:p>
          </table:table-cell>
          <table:table-cell table:style-name="Tabela70.A1" office:value-type="string">
            <text:p text:style-name="P23">Processo:</text:p>
          </table:table-cell>
          <table:table-cell table:style-name="Tabela70.A1" office:value-type="string">
            <text:p text:style-name="P23">1.30.001.003799/2016-67</text:p>
          </table:table-cell>
          <table:table-cell table:style-name="Tabela70.A1" office:value-type="string">
            <text:p text:style-name="P27"><text:span text:style-name="T1">Voto: </text:span>6810/2018</text:p>
          </table:table-cell>
          <table:table-cell table:style-name="Tabela70.A1" office:value-type="string">
            <text:p text:style-name="P27">Origem: PR-RJ</text:p>
          </table:table-cell>
        </table:table-row>
        <table:table-row>
          <table:table-cell table:style-name="Tabela70.A1" office:value-type="string">
            <text:p text:style-name="P47"/>
          </table:table-cell>
          <table:table-cell table:style-name="Tabela70.A1" office:value-type="string">
            <text:p text:style-name="P23">Relator(a):</text:p>
          </table:table-cell>
          <table:table-cell table:style-name="Tabela70.A1" table:number-columns-spanned="3" office:value-type="string">
            <text:p text:style-name="P23">Ela Wiecko Volkmer de Castilho</text:p>
          </table:table-cell>
          <table:covered-table-cell/>
          <table:covered-table-cell/>
        </table:table-row>
        <table:table-row>
          <table:table-cell table:style-name="Tabela70.A1" office:value-type="string">
            <text:p text:style-name="P47"/>
          </table:table-cell>
          <table:table-cell table:style-name="Tabela70.A1" office:value-type="string">
            <text:p text:style-name="P36"><text:span text:style-name="T1">Ementa</text:span>:</text:p>
          </table:table-cell>
          <table:table-cell table:style-name="Tabela70.A1" table:number-columns-spanned="3" office:value-type="string">
            <text:p text:style-name="P13">PROMOÇÃO DE ARQUIVAMENTO. TEMA AFETO A OUTRO ÓRGÃO. IMPROBIDADE ADMINISTRATIVA. 1. Inquérito civil instaurado para apurar irregularidades da UFRRJ, consistentes na contratação de determinada funcionária e desvio de verba de projetos acadêmicos para pagamento dos seus salário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70.A1" office:value-type="string">
            <text:p text:style-name="P47"/>
          </table:table-cell>
          <table:table-cell table:style-name="Tabela70.A1" office:value-type="string">
            <text:p text:style-name="P23">Decisão:</text:p>
          </table:table-cell>
          <table:table-cell table:style-name="Tabela70.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3">071.</text:p>
          </table:table-cell>
          <table:table-cell table:style-name="Tabela71.A1" office:value-type="string">
            <text:p text:style-name="P23">Processo:</text:p>
          </table:table-cell>
          <table:table-cell table:style-name="Tabela71.A1" office:value-type="string">
            <text:p text:style-name="P23">1.24.000.001514/2017-41</text:p>
          </table:table-cell>
          <table:table-cell table:style-name="Tabela71.A1" office:value-type="string">
            <text:p text:style-name="P27"><text:span text:style-name="T1">Voto: </text:span>6816/2018</text:p>
          </table:table-cell>
          <table:table-cell table:style-name="Tabela71.A1" office:value-type="string">
            <text:p text:style-name="P27">Origem: PR- PARAIBA</text:p>
          </table:table-cell>
        </table:table-row>
        <table:table-row>
          <table:table-cell table:style-name="Tabela71.A1" office:value-type="string">
            <text:p text:style-name="P47"/>
          </table:table-cell>
          <table:table-cell table:style-name="Tabela71.A1" office:value-type="string">
            <text:p text:style-name="P23">Relator(a):</text:p>
          </table:table-cell>
          <table:table-cell table:style-name="Tabela71.A1" table:number-columns-spanned="3" office:value-type="string">
            <text:p text:style-name="P23">Ela Wiecko Volkmer de Castilho</text:p>
          </table:table-cell>
          <table:covered-table-cell/>
          <table:covered-table-cell/>
        </table:table-row>
        <table:table-row>
          <table:table-cell table:style-name="Tabela71.A1" office:value-type="string">
            <text:p text:style-name="P47"/>
          </table:table-cell>
          <table:table-cell table:style-name="Tabela71.A1" office:value-type="string">
            <text:p text:style-name="P36"><text:span text:style-name="T1">Ementa</text:span>:</text:p>
          </table:table-cell>
          <table:table-cell table:style-name="Tabela71.A1" table:number-columns-spanned="3" office:value-type="string">
            <text:p text:style-name="P13">PROMOÇÃO DE ARQUIVAMENTO. EDUCAÇÃO. FUNDO DE FINANCIAMENTO ESTUDANTIL (FIES). 1. Procedimento preparatório instaurado para apurar irregularidade de faculdade particular, consistente em cobrança indevida do representante, beneficiário do FIES, de matrícula e diferença de valor a maior das mensalidades do Curso de engenharia Ambiental. 2. Arquivamento promovido ao fundamento de que os recursos do FIES foram empregados corretamente e a pretensão do representante em não arcar com os valores majorados cobrados pela faculdade consiste em direito individual e disponível. 3. Verifico que há uma incongruência dos valores apontados. No Documento de Regularidade de Inscrição (DRI) no FIES, consta que o valor do curso é de R$ 3.629,70 e que o valor financiado pelo FIES é de R$ 3.313,55 (equivalente a 91,29% do preço total do semestre 1/2016), sendo a diferença paga pelo representante. No entanto, o contrato de prestação de serviços educacionais apresenta a quantia de R$ 4.686,00 ou 4.320,00 (com desconto de pontualidade). Notificada para explicar essa inconsistência, a faculdade informou que a diferença decorre da taxa de matrícula não incluída no cálculo para financiamento do FIES. 4. Considerar como correta a quantia existente no contrato de prestação de serviços educacionais (R$ 4.686,00), em vez daquela definida para concessão do financiamento (R$ 3.629,70), não atende aos objetivos do programa, porque há uma redução no percentual do preço do curso que fica a cargo do FIES. Está estipulado que a contrapartida do fundo é R$ 3.313,55, o que deve equivaler a 91,29% do preço do curso; no entanto, adotar os valores superiores do contrato (R$ 4.686,00), implica dizer que o FIES arca com apenas 70% do custo. Como consequência, há oneração desarrazoada ao aluno que teve sua capacidade financeira analisada no momento de definição do valor do financiamento e pode não ter recursos para pagamento de sua parcela para manter-se estudando, afetando profundamente os propósitos do programa. 5. Portanto, a cobrança em valores superiores àqueles acordados no FIES <text:soft-page-break/>prejudicam a obtenção dos resultados pretendidos no programa federal, não afetando apenas o indivíduo que, aliás, pode não ser o único prejudicado pela prática da faculdade de majorar os preços dos cursos e cobrar taxas não previstas no contrato firmado com o FIES. 6. Desse modo, necessário o retorno dos autos à origem para esclarecimento da incongruências entres os valores existentes no DRI e do contrato educacional, em especial os motivos pelos quais a taxa de matrícula não está incluída no preço do curso repassado ao FIES; e verificar se outros alunos da mesma faculdade e beneficiários do FIES estão sendo afetados por essa prática. PELA NÃO HOMOLOGAÇÃO, COM REMESSA DOS AUTOS À ORIGEM, PARA REALIZAÇÃO DAS DILIGÊNCIAS APONTADAS, OBSERVADO O PRINCÍPIO DA INDEPENDÊNCIA FUNCIONAL.</text:p>
          </table:table-cell>
          <table:covered-table-cell/>
          <table:covered-table-cell/>
        </table:table-row>
        <table:table-row>
          <table:table-cell table:style-name="Tabela71.A1" office:value-type="string">
            <text:p text:style-name="P47"/>
          </table:table-cell>
          <table:table-cell table:style-name="Tabela71.A1" office:value-type="string">
            <text:p text:style-name="P23">Decisão:</text:p>
          </table:table-cell>
          <table:table-cell table:style-name="Tabela71.A1" table:number-columns-spanned="3" office:value-type="string">
            <text:p text:style-name="P3">Em sessão realizada nesta data, o colegiado, à unanimidade, deliberou pela não homologação, com remessa dos autos à origem, para realização das diligências apontadas, observado o princípio da independência funcional.</text:p>
          </table:table-cell>
          <table:covered-table-cell/>
          <table:covered-table-cell/>
        </table:table-row>
      </table:table>
      <text:p text:style-name="P7"/>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3">072.</text:p>
          </table:table-cell>
          <table:table-cell table:style-name="Tabela72.A1" office:value-type="string">
            <text:p text:style-name="P23">Processo:</text:p>
          </table:table-cell>
          <table:table-cell table:style-name="Tabela72.A1" office:value-type="string">
            <text:p text:style-name="P23">1.20.004.000232/2016-55</text:p>
          </table:table-cell>
          <table:table-cell table:style-name="Tabela72.A1" office:value-type="string">
            <text:p text:style-name="P27"><text:span text:style-name="T1">Voto: </text:span>15/2018</text:p>
          </table:table-cell>
          <table:table-cell table:style-name="Tabela72.A1" office:value-type="string">
            <text:p text:style-name="P27">Origem: PRM/ BARRA DO GARÇAS-MT</text:p>
          </table:table-cell>
        </table:table-row>
        <table:table-row>
          <table:table-cell table:style-name="Tabela72.A1" office:value-type="string">
            <text:p text:style-name="P47"/>
          </table:table-cell>
          <table:table-cell table:style-name="Tabela72.A1" office:value-type="string">
            <text:p text:style-name="P23">Relator(a):</text:p>
          </table:table-cell>
          <table:table-cell table:style-name="Tabela72.A1" table:number-columns-spanned="3" office:value-type="string">
            <text:p text:style-name="P23">Ela Wiecko Volkmer de Castilho</text:p>
          </table:table-cell>
          <table:covered-table-cell/>
          <table:covered-table-cell/>
        </table:table-row>
        <table:table-row>
          <table:table-cell table:style-name="Tabela72.A1" office:value-type="string">
            <text:p text:style-name="P47"/>
          </table:table-cell>
          <table:table-cell table:style-name="Tabela72.A1" office:value-type="string">
            <text:p text:style-name="P36"><text:span text:style-name="T1">Ementa</text:span>:</text:p>
          </table:table-cell>
          <table:table-cell table:style-name="Tabela72.A1" table:number-columns-spanned="3" office:value-type="string">
            <text:p text:style-name="P13">RECURSO AO CIMPF. DECISÃO QUE NÃO HOMOLOGOU DECLÍNIO DE ATRIBUIÇÃO AO MP/MT. SAÚDE. HOSPITAIS E OUTRAS UNIDADES DE SAÚDE. ESPAÇO FÍSICO. FALTA DE EQUIPAMENTOS. 1. Notícia de Fato autuada, a partir de representação do Conselho Regional de Fisioterapia e Terapia Ocupacional da 9ª Região (CREFITO-9), para apurar irregularidades na realização dos serviços prestados pela Unidade Descentralizada de Reabilitação (UDR) no Município de Canabrava do Norte/MT, consistentes em espaço físico inadequado, equipamentos insuficientes para atendimento da demanda e condições precárias de acessibilidade, conforme auto de infração lavrado pelo conselho. 2. Os fatos foram noticiados inicialmente à Promotoria de Justiça de Porto Alegre do Norte, a qual declinou da atribuição para o MPF por entender existente interesse da União. 3. O Procurador da República oficiante, por sua vez, também promoveu declínio de atribuição, justificando que o simples fato da União repassar recursos para o financiamento do sistema de saúde do município não legítima, por si só, a atuação investigatória do MPF, nem a fixação de competência de Justiça Federal para processar e julgar o caso. 4. No entanto, esta 1ª CCR não homologou o declínio de atribuição sob o fundamento que o adequado funcionamento do Sistema Único de Saúde é de responsabilidade solidária de todos os entes públicos. 5. Interposto recurso pelo Procurador da República oficiante, no qual sustenta, em resumo, que a responsabilidade solidária da União em matéria de saúde não fixa a atribuição do MPF em todos os casos, não há legitimidade concorrente entre MPF e MPE e, ainda que houvesse, não estaria obrigado o MPF em atuar em todas as situações envolvendo saúde e, além disso, a fiscalização de conselho de classe não atrai a competência federal. 6. Tendo em vista que a UDR é órgão do sistema de saúde do Estado do Mato Grosso, reconsidero minha decisão para homologar o declínio ao MP/MT, diante da inexistência de interesse federal a justificar a atuação do MPF (art. 109, I, CF c/c art. 37, I, da LC n. 75). 7. Como os autos já vieram do Ministério Público do Estadual, está configurado, no caso, o conflito negativo de atribuição entre ambos. 8. Com amparo na recente orientação firmada pelo Plenário do Supremo Tribunal Federal no julgamento das Ações Cíveis Originárias n. 924 e 1394, e das Petições n. 4706 e 4863, cabe ao Procurador-Geral da República decidir os conflitos de atribuição entre MPF e Ministério Público Estadual. PELA RECONSIDERAÇÃO DA DECISÃO <text:soft-page-break/>RECORRIDA E CONSEQUENTE HOMOLOGAÇÃO DO DECLÍNIO DE ATRIBUIÇÃO AO MP/MT E REMESSA DOS AUTOS À PROCURADORA-GERAL DA REPÚBLICA, QUE DETÉM A LEGITIMIDADE PARA A ADOÇÃO DAS PROVIDÊNCIAS VOLTADAS À SOLUÇÃO DO CONFLITO DE ATRIBUIÇÃO.</text:p>
          </table:table-cell>
          <table:covered-table-cell/>
          <table:covered-table-cell/>
        </table:table-row>
        <table:table-row>
          <table:table-cell table:style-name="Tabela72.A1" office:value-type="string">
            <text:p text:style-name="P47"/>
          </table:table-cell>
          <table:table-cell table:style-name="Tabela72.A1" office:value-type="string">
            <text:p text:style-name="P23">Decisão:</text:p>
          </table:table-cell>
          <table:table-cell table:style-name="Tabela72.A1" table:number-columns-spanned="3" office:value-type="string">
            <text:p text:style-name="P3">Em sessão realizada nesta data, o colegiado, à unanimidade, deliberou pela reconsideração da decisão recorrida e consequente homologação do declínio de atribuição ao MP/MT e remessa dos autos à Procuradora Geral da República, que detém a legitimidade para a adoção das providências voltadas à solução do conflito de atribuição.</text:p>
          </table:table-cell>
          <table:covered-table-cell/>
          <table:covered-table-cell/>
        </table:table-row>
      </table:table>
      <text:p text:style-name="P11"/>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3">073.</text:p>
          </table:table-cell>
          <table:table-cell table:style-name="Tabela73.A1" office:value-type="string">
            <text:p text:style-name="P23">Processo:</text:p>
          </table:table-cell>
          <table:table-cell table:style-name="Tabela73.A1" office:value-type="string">
            <text:p text:style-name="P23">1.13.000.000852/2017-40</text:p>
          </table:table-cell>
          <table:table-cell table:style-name="Tabela73.A1" office:value-type="string">
            <text:p text:style-name="P27"><text:span text:style-name="T1">Voto: </text:span>6060/2018</text:p>
          </table:table-cell>
          <table:table-cell table:style-name="Tabela73.A1" office:value-type="string">
            <text:p text:style-name="P27">Origem: PR- AMAZONAS</text:p>
          </table:table-cell>
        </table:table-row>
        <table:table-row>
          <table:table-cell table:style-name="Tabela73.A1" office:value-type="string">
            <text:p text:style-name="P47"/>
          </table:table-cell>
          <table:table-cell table:style-name="Tabela73.A1" office:value-type="string">
            <text:p text:style-name="P23">Relator(a):</text:p>
          </table:table-cell>
          <table:table-cell table:style-name="Tabela73.A1" table:number-columns-spanned="3" office:value-type="string">
            <text:p text:style-name="P23">Ela Wiecko Volkmer de Castilho</text:p>
          </table:table-cell>
          <table:covered-table-cell/>
          <table:covered-table-cell/>
        </table:table-row>
        <table:table-row>
          <table:table-cell table:style-name="Tabela73.A1" office:value-type="string">
            <text:p text:style-name="P47"/>
          </table:table-cell>
          <table:table-cell table:style-name="Tabela73.A1" office:value-type="string">
            <text:p text:style-name="P36"><text:span text:style-name="T1">Ementa</text:span>:</text:p>
          </table:table-cell>
          <table:table-cell table:style-name="Tabela73.A1" table:number-columns-spanned="3" office:value-type="string">
            <text:p text:style-name="P13">PROMOÇÃO DE ARQUIVAMENTO. BENS PÚBLICOS. OCUPAÇÃO DE ÁREA PÚBLICA. 1. Procedimento preparatório instaurado para apurar conflito possessório entre dois particulares em terreno de propriedade da Superintendência da Zona Franca de Manaus (SUFRAMA), no Município de Rio Preto da Eva/AM. A representante narra que ocupa imóvel da SUFRAMA e foi ameaçada por um indivíduo, acompanhado de um grupo de pessoas, que destruiu todas as suas benfeitorias e disse ter interesse em vender o terreno; que outra pessoa compareceu no local dizendo ter comprado o imóvel; que a representante compareceu a uma delegacia para noticiar o caso, mas foi surpreendida por já existir notícia crime contra ela própria, por danos ambientais e ameaça; que alguns bens que foram furtados de sua residência encontravam-se na delegacia. 2. O feito foi inicialmente distribuído para Ofício Criminal, que declinou da atribuição para Ofício da PRDC (Residual), diante da impossibilidade de identificação dos indivíduos que ameaçaram a representante. 3. Realizada a redistribuição, foi promovido o arquivamento por se tratar de direito individual e disponível da representante. 4. Na decisão de promoção de arquivamento, consta que a SUFRAMA informou que o requerimento para regularização do lote reivindicado pela representante foi indeferido por causa da irregularidade da ocupação, inexistindo medida administrativa a ser tomada. 5. A questão, no âmbito cível, consiste em discussão possessória, não se vislumbrando interesse transindividual nesta demanda. No entanto, necessária a remessa dos autos à 2ª CCR para análise da matéria criminal. PELA HOMOLOGAÇÃO, COM REMESSA À 2ª CCR, PARA ANÁLISE DA MATÉRIA DE SUA ATRIBUIÇÃO.</text:p>
          </table:table-cell>
          <table:covered-table-cell/>
          <table:covered-table-cell/>
        </table:table-row>
        <table:table-row>
          <table:table-cell table:style-name="Tabela73.A1" office:value-type="string">
            <text:p text:style-name="P47"/>
          </table:table-cell>
          <table:table-cell table:style-name="Tabela73.A1" office:value-type="string">
            <text:p text:style-name="P23">Decisão:</text:p>
          </table:table-cell>
          <table:table-cell table:style-name="Tabela73.A1" table:number-columns-spanned="3" office:value-type="string">
            <text:p text:style-name="P3">Em sessão realizada nesta data, o colegiado, à unanimidade, deliberou pela homologação do arquivamento no âmbito deste Colegiado, remetendo-se os autos à 2ª Câmara de Coordenação e Revisão.</text:p>
          </table:table-cell>
          <table:covered-table-cell/>
          <table:covered-table-cell/>
        </table:table-row>
      </table:table>
      <text:p text:style-name="P7"/>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3">074.</text:p>
          </table:table-cell>
          <table:table-cell table:style-name="Tabela74.A1" office:value-type="string">
            <text:p text:style-name="P23">Processo:</text:p>
          </table:table-cell>
          <table:table-cell table:style-name="Tabela74.A1" office:value-type="string">
            <text:p text:style-name="P23">1.14.002.000075/2018-67</text:p>
          </table:table-cell>
          <table:table-cell table:style-name="Tabela74.A1" office:value-type="string">
            <text:p text:style-name="P27"><text:span text:style-name="T1">Voto: </text:span>6811/2018</text:p>
          </table:table-cell>
          <table:table-cell table:style-name="Tabela74.A1" office:value-type="string">
            <text:p text:style-name="P27">Origem: PRM/CAMPO FORMOSO-BA</text:p>
          </table:table-cell>
        </table:table-row>
        <table:table-row>
          <table:table-cell table:style-name="Tabela74.A1" office:value-type="string">
            <text:p text:style-name="P47"/>
          </table:table-cell>
          <table:table-cell table:style-name="Tabela74.A1" office:value-type="string">
            <text:p text:style-name="P23">Relator(a):</text:p>
          </table:table-cell>
          <table:table-cell table:style-name="Tabela74.A1" table:number-columns-spanned="3" office:value-type="string">
            <text:p text:style-name="P23">Ela Wiecko Volkmer de Castilho</text:p>
          </table:table-cell>
          <table:covered-table-cell/>
          <table:covered-table-cell/>
        </table:table-row>
        <table:table-row>
          <table:table-cell table:style-name="Tabela74.A1" office:value-type="string">
            <text:p text:style-name="P47"/>
          </table:table-cell>
          <table:table-cell table:style-name="Tabela74.A1" office:value-type="string">
            <text:p text:style-name="P36"><text:span text:style-name="T1">Ementa</text:span>:</text:p>
          </table:table-cell>
          <table:table-cell table:style-name="Tabela74.A1" table:number-columns-spanned="3" office:value-type="string">
            <text:p text:style-name="P13">RECURSO DO REPRESENTANTE. PROMOÇÃO DE ARQUIVAMENTO. BENS PÚBLICOS. CONCESSÃO. 1. Notícia de fato autuada a partir de representação formulada pelo Presidente da Cooperativa Comunitária dos Garimpeiros Autônomos da Bahia (CCGA) para apurar irregularidades na concessão de lavra por parte da Cooperativa Mineral da Bahia. 2. Arquivamento promovido ao fundamento de que a representação constitui "relatos e pedidos esparsos e desconexos, bem como narrativas de fatos aleatórios, sendo, portanto, incompreensível e de todo imprestável à adoção de qualquer providência por <text:soft-page-break/>parte do MPF", ressaltando-se "do pouco que é possível compreender do aludido expediente, que parte dos relatos - especificamente o que diz respeito ao funcionamento e à regularidade do chamado Garimpo de Serra da Carnaíba, em Pindobaçú-BA - já foram (são) objeto de análise em inquérito civil em trâmite nesta PRM". 3. Interposto recurso pelo representante ratificando a representação, o Procurador da República oficiante manteve a decisão pelos próprios fundamentos, acrescentando que o apelo também apresenta narrativa genérica, com pedidos esparsos e desconexos e que o representante reconhece a existência de outro inquérito civil na PRM, tendo protocolado naqueles autos idêntica manifestação; sendo também destacado pelo membro do MPF que, no aludido inquérito, foi firmado termo de ajustamento de conduta com o DNPM e, atualmente, acompanha-se o cumprimento das cláusulas. PELO NÃO PROVIMENTO DO RECURSO DO REPRESENTANTE E CONSEQUENTE HOMOLOGAÇÃO DA PROMOÇÃO DE ARQUIVAMENTO.</text:p>
          </table:table-cell>
          <table:covered-table-cell/>
          <table:covered-table-cell/>
        </table:table-row>
        <table:table-row>
          <table:table-cell table:style-name="Tabela74.A1" office:value-type="string">
            <text:p text:style-name="P47"/>
          </table:table-cell>
          <table:table-cell table:style-name="Tabela74.A1" office:value-type="string">
            <text:p text:style-name="P23">Decisão:</text:p>
          </table:table-cell>
          <table:table-cell table:style-name="Tabela74.A1" table:number-columns-spanned="3" office:value-type="string">
            <text:p text:style-name="P3">Em sessão realizada nesta data, o colegiado, à unanimidade, deliberou pelo não provimento do recurso do representante e consequente homologação da promoção de arquivamento.</text:p>
          </table:table-cell>
          <table:covered-table-cell/>
          <table:covered-table-cell/>
        </table:table-row>
      </table:table>
      <text:p text:style-name="P7"/>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3">075.</text:p>
          </table:table-cell>
          <table:table-cell table:style-name="Tabela75.A1" office:value-type="string">
            <text:p text:style-name="P23">Processo:</text:p>
          </table:table-cell>
          <table:table-cell table:style-name="Tabela75.A1" office:value-type="string">
            <text:p text:style-name="P23">1.14.012.000050/2017-63</text:p>
          </table:table-cell>
          <table:table-cell table:style-name="Tabela75.A1" office:value-type="string">
            <text:p text:style-name="P27"><text:span text:style-name="T1">Voto: </text:span>6802/2018</text:p>
          </table:table-cell>
          <table:table-cell table:style-name="Tabela75.A1" office:value-type="string">
            <text:p text:style-name="P27">Origem: PRM/ IRECÊ-BA</text:p>
          </table:table-cell>
        </table:table-row>
        <table:table-row>
          <table:table-cell table:style-name="Tabela75.A1" office:value-type="string">
            <text:p text:style-name="P47"/>
          </table:table-cell>
          <table:table-cell table:style-name="Tabela75.A1" office:value-type="string">
            <text:p text:style-name="P23">Relator(a):</text:p>
          </table:table-cell>
          <table:table-cell table:style-name="Tabela75.A1" table:number-columns-spanned="3" office:value-type="string">
            <text:p text:style-name="P23">Ela Wiecko Volkmer de Castilho</text:p>
          </table:table-cell>
          <table:covered-table-cell/>
          <table:covered-table-cell/>
        </table:table-row>
        <table:table-row>
          <table:table-cell table:style-name="Tabela75.A1" office:value-type="string">
            <text:p text:style-name="P47"/>
          </table:table-cell>
          <table:table-cell table:style-name="Tabela75.A1" office:value-type="string">
            <text:p text:style-name="P36"><text:span text:style-name="T1">Ementa</text:span>:</text:p>
          </table:table-cell>
          <table:table-cell table:style-name="Tabela75.A1" table:number-columns-spanned="3" office:value-type="string">
            <text:p text:style-name="P13">PROMOÇÃO DE ARQUIVAMENTO. FISCALIZAÇÃO DOS ATOS ADMINISTRATIVOS EM GERAL. SERVIÇO PÚBLICO. DEFICIÊNCIA NA PRESTAÇÃO DO SERVIÇO. PROGRAMA LUZ PARA TODOS. MUNICÍPIO DE SEABRA/BA. 1. Procedimento preparatório instaurado para apurar irregularidade na execução do Programa Luz Para Todos, no Povoado de Laginha, Município de Seabra/BA, pois a obra de eletrificação da região não foi concluída em janeiro/2014, conforme previsto. 2. Arquivamento promovido ao fundamento de que a área foi energizada em junho/2014 e abrangeu 61 residências, dentre as quais a propriedade do representante. PELA HOMOLOGAÇÃO.</text:p>
          </table:table-cell>
          <table:covered-table-cell/>
          <table:covered-table-cell/>
        </table:table-row>
        <table:table-row>
          <table:table-cell table:style-name="Tabela75.A1" office:value-type="string">
            <text:p text:style-name="P47"/>
          </table:table-cell>
          <table:table-cell table:style-name="Tabela75.A1" office:value-type="string">
            <text:p text:style-name="P23">Decisão:</text:p>
          </table:table-cell>
          <table:table-cell table:style-name="Tabela7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3">076.</text:p>
          </table:table-cell>
          <table:table-cell table:style-name="Tabela76.A1" office:value-type="string">
            <text:p text:style-name="P23">Processo:</text:p>
          </table:table-cell>
          <table:table-cell table:style-name="Tabela76.A1" office:value-type="string">
            <text:p text:style-name="P23">1.15.000.000330/2017-73</text:p>
          </table:table-cell>
          <table:table-cell table:style-name="Tabela76.A1" office:value-type="string">
            <text:p text:style-name="P27"><text:span text:style-name="T1">Voto: </text:span>6801/2018</text:p>
          </table:table-cell>
          <table:table-cell table:style-name="Tabela76.A1" office:value-type="string">
            <text:p text:style-name="P27">Origem: PR-CE</text:p>
          </table:table-cell>
        </table:table-row>
        <table:table-row>
          <table:table-cell table:style-name="Tabela76.A1" office:value-type="string">
            <text:p text:style-name="P47"/>
          </table:table-cell>
          <table:table-cell table:style-name="Tabela76.A1" office:value-type="string">
            <text:p text:style-name="P23">Relator(a):</text:p>
          </table:table-cell>
          <table:table-cell table:style-name="Tabela76.A1" table:number-columns-spanned="3" office:value-type="string">
            <text:p text:style-name="P23">Ela Wiecko Volkmer de Castilho</text:p>
          </table:table-cell>
          <table:covered-table-cell/>
          <table:covered-table-cell/>
        </table:table-row>
        <table:table-row>
          <table:table-cell table:style-name="Tabela76.A1" office:value-type="string">
            <text:p text:style-name="P47"/>
          </table:table-cell>
          <table:table-cell table:style-name="Tabela76.A1" office:value-type="string">
            <text:p text:style-name="P36"><text:span text:style-name="T1">Ementa</text:span>:</text:p>
          </table:table-cell>
          <table:table-cell table:style-name="Tabela76.A1" table:number-columns-spanned="3" office:value-type="string">
            <text:p text:style-name="P13">PROMOÇÃO DE ARQUIVAMENTO. EDUCAÇÃO. FUNDO DE FINANCIAMENTO ESTUDANTIL (FIES). 1. Procedimento preparatório instaurado para apurar irregularidade do Banco do Brasil, consistente em negar à representante o financiamento do contrato de crédito junto ao Fundo de Financiamento ao Estudante do Ensino Superior (FIES), em razão de falha no sistema. É também narrado na representação que foram protocoladas duas demandas por meio do canal de atendimento do Ministério da Educação, mas não foram respondidas. 2. Arquivamento promovido ao fundamento de que a instituição de ensino superior realizou todos os atos de sua atribuição para atendimento do pedido da representante e o FNDE constatou não houve óbice sistêmico no ambiente do Sistema Informatizado do FIES, sendo que a autarquia federal, na qualidade de Agente Operador do FIES, adotou as providências necessárias à regularização do contrato, cujas medidas foram solicitadas à DTI/MEC, razão pela qual a situação da inscrição era recebido pelo banco, retroativa ao 2° semestre de 2016, cuja data limite para contratação era 30/8/2017, que não foi observada pela estudante. PELA HOMOLOGAÇÃO.</text:p>
          </table:table-cell>
          <table:covered-table-cell/>
          <table:covered-table-cell/>
        </table:table-row>
        <text:soft-page-break/>
        <table:table-row>
          <table:table-cell table:style-name="Tabela76.A1" office:value-type="string">
            <text:p text:style-name="P47"/>
          </table:table-cell>
          <table:table-cell table:style-name="Tabela76.A1" office:value-type="string">
            <text:p text:style-name="P23">Decisão:</text:p>
          </table:table-cell>
          <table:table-cell table:style-name="Tabela7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3">077.</text:p>
          </table:table-cell>
          <table:table-cell table:style-name="Tabela77.A1" office:value-type="string">
            <text:p text:style-name="P23">Processo:</text:p>
          </table:table-cell>
          <table:table-cell table:style-name="Tabela77.A1" office:value-type="string">
            <text:p text:style-name="P23">1.16.000.000312/2015-92</text:p>
          </table:table-cell>
          <table:table-cell table:style-name="Tabela77.A1" office:value-type="string">
            <text:p text:style-name="P27"><text:span text:style-name="T1">Voto: </text:span>6806/2018</text:p>
          </table:table-cell>
          <table:table-cell table:style-name="Tabela77.A1" office:value-type="string">
            <text:p text:style-name="P27">Origem: PR-DF</text:p>
          </table:table-cell>
        </table:table-row>
        <table:table-row>
          <table:table-cell table:style-name="Tabela77.A1" office:value-type="string">
            <text:p text:style-name="P47"/>
          </table:table-cell>
          <table:table-cell table:style-name="Tabela77.A1" office:value-type="string">
            <text:p text:style-name="P23">Relator(a):</text:p>
          </table:table-cell>
          <table:table-cell table:style-name="Tabela77.A1" table:number-columns-spanned="3" office:value-type="string">
            <text:p text:style-name="P23">Ela Wiecko Volkmer de Castilho</text:p>
          </table:table-cell>
          <table:covered-table-cell/>
          <table:covered-table-cell/>
        </table:table-row>
        <table:table-row>
          <table:table-cell table:style-name="Tabela77.A1" office:value-type="string">
            <text:p text:style-name="P47"/>
          </table:table-cell>
          <table:table-cell table:style-name="Tabela77.A1" office:value-type="string">
            <text:p text:style-name="P36"><text:span text:style-name="T1">Ementa</text:span>:</text:p>
          </table:table-cell>
          <table:table-cell table:style-name="Tabela77.A1" table:number-columns-spanned="3" office:value-type="string">
            <text:p text:style-name="P13">PROMOÇÃO DE ARQUIVAMENTO. FISCALIZAÇÃO DOS ATOS ADMINISTRATIVOS EM GERAL. SERVIDOR PÚBLICO CIVIL. SISTEMA REMUNERATÓRIO E BENEFÍCIOS. 1. Inquérito civil instaurado para apurar irregularidade da Diretoria do Banco do Brasil S.A., cometida em Assembleia Geral Extraordinária no ano de 1998, consistente em extrapolar o teto remuneratório constitucional ao aumentar salários e demais benefícios dos diretores do banco. 2. Arquivamento promovido ao fundamento de que o Banco do Brasil, na condição de sociedade de economia mista que não recebe recursos financeiros da União para custeio geral ou pagamento de despesa de pessoal, não está submetido ao teto remuneratório do art. 37, XI, da Constituição, e que eventual distorção na majoração dos salários, remunerações e benefícios de diretores deve ser discutida no âmbito do direito privado (societário, contratual etc), não cabendo a a atuação do MPF no caso. PELA HOMOLOGAÇÃO.</text:p>
          </table:table-cell>
          <table:covered-table-cell/>
          <table:covered-table-cell/>
        </table:table-row>
        <table:table-row>
          <table:table-cell table:style-name="Tabela77.A1" office:value-type="string">
            <text:p text:style-name="P47"/>
          </table:table-cell>
          <table:table-cell table:style-name="Tabela77.A1" office:value-type="string">
            <text:p text:style-name="P23">Decisão:</text:p>
          </table:table-cell>
          <table:table-cell table:style-name="Tabela7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3">078.</text:p>
          </table:table-cell>
          <table:table-cell table:style-name="Tabela78.A1" office:value-type="string">
            <text:p text:style-name="P23">Processo:</text:p>
          </table:table-cell>
          <table:table-cell table:style-name="Tabela78.A1" office:value-type="string">
            <text:p text:style-name="P23">1.16.000.003829/2016-14</text:p>
          </table:table-cell>
          <table:table-cell table:style-name="Tabela78.A1" office:value-type="string">
            <text:p text:style-name="P27"><text:span text:style-name="T1">Voto: </text:span>6809/2018</text:p>
          </table:table-cell>
          <table:table-cell table:style-name="Tabela78.A1" office:value-type="string">
            <text:p text:style-name="P27">Origem: PRM/ ARAGUAINA-TO</text:p>
          </table:table-cell>
        </table:table-row>
        <table:table-row>
          <table:table-cell table:style-name="Tabela78.A1" office:value-type="string">
            <text:p text:style-name="P47"/>
          </table:table-cell>
          <table:table-cell table:style-name="Tabela78.A1" office:value-type="string">
            <text:p text:style-name="P23">Relator(a):</text:p>
          </table:table-cell>
          <table:table-cell table:style-name="Tabela78.A1" table:number-columns-spanned="3" office:value-type="string">
            <text:p text:style-name="P23">Ela Wiecko Volkmer de Castilho</text:p>
          </table:table-cell>
          <table:covered-table-cell/>
          <table:covered-table-cell/>
        </table:table-row>
        <table:table-row>
          <table:table-cell table:style-name="Tabela78.A1" office:value-type="string">
            <text:p text:style-name="P47"/>
          </table:table-cell>
          <table:table-cell table:style-name="Tabela78.A1" office:value-type="string">
            <text:p text:style-name="P36"><text:span text:style-name="T1">Ementa</text:span>:</text:p>
          </table:table-cell>
          <table:table-cell table:style-name="Tabela78.A1" table:number-columns-spanned="3" office:value-type="string">
            <text:p text:style-name="P13">PROMOÇÃO DE ARQUIVAMENTO. FISCALIZAÇÃO DOS ATOS ADMINISTRATIVOS EM GERAL. SERVIÇO PÚBLICO. DEFICIÊNCIA NA PRESTAÇÃO DO SERVIÇO. INSTITUTO NACIONAL DE COLONIZAÇÃO E REFORMA AGRÁRIA (INCRA). 1. Procedimento preparatório instaurado para apurar irregularidade do INCRA, consistente na supervalorização do valor orçado para regularização de imóveis na Gleba Boa Esperança Itaparica, no Município de Araguaína/TO. O representante narra que, em 2015, o INCRA de Palmas/TO emitiu tabela indicativa do valor venal dos imóveis em aproximadamente R$ 450,00 por hectare e, no ano seguinte, esse montante passou para R$ 4.572,41, representando um aumento de mais de 1000%. 2. Arquivamento promovido ao fundamento de que, com as mudanças da normas que regem o assunto, o INCRA passou a adotar nova metodologia para cálculo do valor do imóvel, amparada em estudos técnicos especializados, e isso acarretou na elevação do preço da terra; porém uma análise mais acurada das normas permite constar que esse aumento, ao contrário do que alegado na representação, foi de cerca de 50% em comparação aos valores médios, sendo que os preços máximos permaneceram praticamente inalterados. PELA HOMOLOGAÇÃO.</text:p>
          </table:table-cell>
          <table:covered-table-cell/>
          <table:covered-table-cell/>
        </table:table-row>
        <table:table-row>
          <table:table-cell table:style-name="Tabela78.A1" office:value-type="string">
            <text:p text:style-name="P47"/>
          </table:table-cell>
          <table:table-cell table:style-name="Tabela78.A1" office:value-type="string">
            <text:p text:style-name="P23">Decisão:</text:p>
          </table:table-cell>
          <table:table-cell table:style-name="Tabela7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3">079.</text:p>
          </table:table-cell>
          <table:table-cell table:style-name="Tabela79.A1" office:value-type="string">
            <text:p text:style-name="P23">Processo:</text:p>
          </table:table-cell>
          <table:table-cell table:style-name="Tabela79.A1" office:value-type="string">
            <text:p text:style-name="P23">1.17.000.001244/2016-22</text:p>
          </table:table-cell>
          <table:table-cell table:style-name="Tabela79.A1" office:value-type="string">
            <text:p text:style-name="P27"><text:span text:style-name="T1">Voto: </text:span>6808/2018</text:p>
          </table:table-cell>
          <table:table-cell table:style-name="Tabela79.A1" office:value-type="string">
            <text:p text:style-name="P27">Origem: PR<text:span text:style-name="T31">-ES</text:span></text:p>
          </table:table-cell>
        </table:table-row>
        <table:table-row>
          <table:table-cell table:style-name="Tabela79.A1" office:value-type="string">
            <text:p text:style-name="P47"/>
          </table:table-cell>
          <table:table-cell table:style-name="Tabela79.A1" office:value-type="string">
            <text:p text:style-name="P23">Relator(a):</text:p>
          </table:table-cell>
          <table:table-cell table:style-name="Tabela79.A1" table:number-columns-spanned="3" office:value-type="string">
            <text:p text:style-name="P23">Ela Wiecko Volkmer de Castilho</text:p>
          </table:table-cell>
          <table:covered-table-cell/>
          <table:covered-table-cell/>
        </table:table-row>
        <table:table-row>
          <table:table-cell table:style-name="Tabela79.A1" office:value-type="string">
            <text:p text:style-name="P47"/>
          </table:table-cell>
          <table:table-cell table:style-name="Tabela79.A1" office:value-type="string">
            <text:p text:style-name="P36"><text:span text:style-name="T1">Ementa</text:span>:</text:p>
          </table:table-cell>
          <table:table-cell table:style-name="Tabela79.A1" table:number-columns-spanned="3" office:value-type="string">
            <text:p text:style-name="P13">PROMOÇÃO DE ARQUIVAMENTO. REMESSA DA PFDC. FISCALIZAÇÃO DOS ATOS ADMINISTRATIVOS EM GERAL. SERVIÇO PÚBLICO. DEFICIÊNCIA NA PRESTAÇÃO DO SERVIÇO. UNIVERSIDADE FEDERAL DO ESPÍRITO SANTO (UFES). 1. <text:soft-page-break/>Procedimento preparatório instaurado a partir de representação encaminhada por professores integrantes do Centro de Artes da UFES, noticiando irregularidades na Resolução n. 17/2016 do Conselho de Ensino, Pesquisa e Extensão da UFES (CEPE), que autorizou a alocação de 34 vagas de Professor de Magistério Superior, concedidos pelo Ministério da Educação. Alegam os noticiantes que a distribuição das vagas destinadas ao Centro de Artes não seguiu o disposto na Resolução n. 2/2005, haja vista que foram observados critérios distintos de seleção das unidades acadêmicas favorecidas. 2. Arquivamento promovido ao fundamento de que a Resolução n. 17/2016, por ser mais recente que a Resolução n. 2/2005, prevalece pelo critério temporal. PELA HOMOLOGAÇÃO.</text:p>
          </table:table-cell>
          <table:covered-table-cell/>
          <table:covered-table-cell/>
        </table:table-row>
        <table:table-row>
          <table:table-cell table:style-name="Tabela79.A1" office:value-type="string">
            <text:p text:style-name="P47"/>
          </table:table-cell>
          <table:table-cell table:style-name="Tabela79.A1" office:value-type="string">
            <text:p text:style-name="P23">Decisão:</text:p>
          </table:table-cell>
          <table:table-cell table:style-name="Tabela7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3">080.</text:p>
          </table:table-cell>
          <table:table-cell table:style-name="Tabela80.A1" office:value-type="string">
            <text:p text:style-name="P23">Processo:</text:p>
          </table:table-cell>
          <table:table-cell table:style-name="Tabela80.A1" office:value-type="string">
            <text:p text:style-name="P23">1.21.000.001188/2015-12</text:p>
          </table:table-cell>
          <table:table-cell table:style-name="Tabela80.A1" office:value-type="string">
            <text:p text:style-name="P27"><text:span text:style-name="T1">Voto: </text:span>6803/2018</text:p>
          </table:table-cell>
          <table:table-cell table:style-name="Tabela80.A1" office:value-type="string">
            <text:p text:style-name="P27">Origem: PR-MS</text:p>
          </table:table-cell>
        </table:table-row>
        <table:table-row>
          <table:table-cell table:style-name="Tabela80.A1" office:value-type="string">
            <text:p text:style-name="P47"/>
          </table:table-cell>
          <table:table-cell table:style-name="Tabela80.A1" office:value-type="string">
            <text:p text:style-name="P23">Relator(a):</text:p>
          </table:table-cell>
          <table:table-cell table:style-name="Tabela80.A1" table:number-columns-spanned="3" office:value-type="string">
            <text:p text:style-name="P23">Ela Wiecko Volkmer de Castilho</text:p>
          </table:table-cell>
          <table:covered-table-cell/>
          <table:covered-table-cell/>
        </table:table-row>
        <table:table-row>
          <table:table-cell table:style-name="Tabela80.A1" office:value-type="string">
            <text:p text:style-name="P47"/>
          </table:table-cell>
          <table:table-cell table:style-name="Tabela80.A1" office:value-type="string">
            <text:p text:style-name="P36"><text:span text:style-name="T1">Ementa</text:span>:</text:p>
          </table:table-cell>
          <table:table-cell table:style-name="Tabela80.A1" table:number-columns-spanned="3" office:value-type="string">
            <text:p text:style-name="P13">RETORNO DOS AUTOS. PROMOÇÃO DE ARQUIVAMENTO. EDUCAÇÃO. PROGRAMA NACIONAL DE ALIMENTAÇÃO ESCOLAR (PNAE). FUNDO NACIONAL DE DESENVOLVIMENTO DA EDUCAÇÃO (FNDE). APLICAÇÃO DOS RECURSOS FINANCEIROS REPASSADOS PELO FNDE (NO MÍNIMO 30%) PARA AQUISIÇÃO DE GÊNEROS ALIMENTÍCIOS ORIUNDOS DA AGRICULTURA FAMILIAR. 1. Notícia de fato autuada para apurar inobservância do artigo 14 da Lei n. 11.947/2009, que dispõe sobre o atendimento da alimentação escolar e do Programa Dinheiro Direto na Escola aos alunos da educação básica, tendo em vista suposta não aplicação dos recursos financeiros repassados pelo FNDE para aquisição, no mínimo de 30%, de gêneros alimentícios diretamente da agricultura familiar e do empreendedor da reforma agrária. 2. Indeferida a instauração de inquérito civil, foi interposto recurso pelo representante, o qual foi provido pela 1ª CCR por entender prematuro o indeferimento de plano da representação sem a adoção de diligências para melhor esclarecimentos dos fatos. 3. Retornando à origem, foi promovido seu arquivamento ao fundamento de que os fatos apurados constituem o mesmo objeto do PP n. 1.21.000.000765/2017-11, que está mais avançado nas investigações. PELA HOMOLOGAÇÃO.</text:p>
          </table:table-cell>
          <table:covered-table-cell/>
          <table:covered-table-cell/>
        </table:table-row>
        <table:table-row>
          <table:table-cell table:style-name="Tabela80.A1" office:value-type="string">
            <text:p text:style-name="P47"/>
          </table:table-cell>
          <table:table-cell table:style-name="Tabela80.A1" office:value-type="string">
            <text:p text:style-name="P23">Decisão:</text:p>
          </table:table-cell>
          <table:table-cell table:style-name="Tabela8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3">081.</text:p>
          </table:table-cell>
          <table:table-cell table:style-name="Tabela81.A1" office:value-type="string">
            <text:p text:style-name="P23">Processo:</text:p>
          </table:table-cell>
          <table:table-cell table:style-name="Tabela81.A1" office:value-type="string">
            <text:p text:style-name="P23">1.21.002.000368/2017-29 - <text:span text:style-name="T2">Eletrônico</text:span> </text:p>
          </table:table-cell>
          <table:table-cell table:style-name="Tabela81.A1" office:value-type="string">
            <text:p text:style-name="P27"><text:span text:style-name="T1">Voto: </text:span>6503/2018</text:p>
          </table:table-cell>
          <table:table-cell table:style-name="Tabela81.A1" office:value-type="string">
            <text:p text:style-name="P27">Origem: PRM/ TRES LAGOAS-MS</text:p>
          </table:table-cell>
        </table:table-row>
        <table:table-row>
          <table:table-cell table:style-name="Tabela81.A1" office:value-type="string">
            <text:p text:style-name="P47"/>
          </table:table-cell>
          <table:table-cell table:style-name="Tabela81.A1" office:value-type="string">
            <text:p text:style-name="P23">Relator(a):</text:p>
          </table:table-cell>
          <table:table-cell table:style-name="Tabela81.A1" table:number-columns-spanned="3" office:value-type="string">
            <text:p text:style-name="P23">Ela Wiecko Volkmer de Castilho</text:p>
          </table:table-cell>
          <table:covered-table-cell/>
          <table:covered-table-cell/>
        </table:table-row>
        <table:table-row>
          <table:table-cell table:style-name="Tabela81.A1" office:value-type="string">
            <text:p text:style-name="P47"/>
          </table:table-cell>
          <table:table-cell table:style-name="Tabela81.A1" office:value-type="string">
            <text:p text:style-name="P36"><text:span text:style-name="T1">Ementa</text:span>:</text:p>
          </table:table-cell>
          <table:table-cell table:style-name="Tabela81.A1" table:number-columns-spanned="3" office:value-type="string">
            <text:p text:style-name="P13">PROMOÇÃO DE ARQUIVAMENTO. SAÚDE. ATENDIMENTO DE EMERGÊNCIA. CIRURGIA. HOSPITAL NOSSA SENHORA AUXILIADORA. 1. Procedimento preparatório instaurado para apurar irregularidade do Hospital Nossa Senhora Auxiliadora (HNSA), no Município de Três Lagoas/MS, consistente na negativa de atendimento a idosa para realização de cirurgia (artroplastia total de quadril) por intermédio do Sistema Único de Saúde. É narrado na representação que a idosa quebrou o fêmur e realizou procedimento cirúrgico, pelo sistema particular, para implantação de placa e parafusos, mas estes acabaram deslocados e estouraram a cabeça do fêmur, causando dor à paciente e sendo necessária a realização de nova cirurgia. O procedimento foi solicitado ao HNSA, dessa vez pelo SUS, a título de urgência e emergência, mas este negou-se a realizá-lo argumentando que <text:soft-page-break/>somente poderia fazê-lo na modalidade de cirurgia eletiva. 2. Arquivamento promovido ao fundamento de que o procedimento cirúrgico requerido é de alta complexidade e de responsabilidade do Estado do Mato Grosso do Sul e somente é realizado em Campo Grande, enquanto que o HNSA somente tem autorização para realizar cirurgias eletivas de artroplastia total de quadril, encaminhando os demais casos à capital do Estado. O Procurador da República oficiante ainda destacou que os profissionais de saúde que atenderam a paciente tentaram a autorização da Central de Regulação para que a cirurgia fosse realizada de forma eletiva, embora fosse situação de emergência, não se verificando intenção de fraudar o pagamento da cirurgia, mas apenas tentativa de ajudar a paciente com idade avançada e sofrendo de séria enfermidade. Por fim, ressaltou que a paciente realizou a cirurgia em hospital particular, arcando com os custos. PELA HOMOLOGAÇÃO.</text:p>
          </table:table-cell>
          <table:covered-table-cell/>
          <table:covered-table-cell/>
        </table:table-row>
        <table:table-row>
          <table:table-cell table:style-name="Tabela81.A1" office:value-type="string">
            <text:p text:style-name="P47"/>
          </table:table-cell>
          <table:table-cell table:style-name="Tabela81.A1" office:value-type="string">
            <text:p text:style-name="P23">Decisão:</text:p>
          </table:table-cell>
          <table:table-cell table:style-name="Tabela8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3">082.</text:p>
          </table:table-cell>
          <table:table-cell table:style-name="Tabela82.A1" office:value-type="string">
            <text:p text:style-name="P23">Processo:</text:p>
          </table:table-cell>
          <table:table-cell table:style-name="Tabela82.A1" office:value-type="string">
            <text:p text:style-name="P23">1.22.003.000770/2014-13</text:p>
          </table:table-cell>
          <table:table-cell table:style-name="Tabela82.A1" office:value-type="string">
            <text:p text:style-name="P27"><text:span text:style-name="T1">Voto: </text:span>6495/2018</text:p>
          </table:table-cell>
          <table:table-cell table:style-name="Tabela82.A1" office:value-type="string">
            <text:p text:style-name="P27">Origem: PRM/ UBERLANDIA-MG</text:p>
          </table:table-cell>
        </table:table-row>
        <table:table-row>
          <table:table-cell table:style-name="Tabela82.A1" office:value-type="string">
            <text:p text:style-name="P47"/>
          </table:table-cell>
          <table:table-cell table:style-name="Tabela82.A1" office:value-type="string">
            <text:p text:style-name="P23">Relator(a):</text:p>
          </table:table-cell>
          <table:table-cell table:style-name="Tabela82.A1" table:number-columns-spanned="3" office:value-type="string">
            <text:p text:style-name="P23">Ela Wiecko Volkmer de Castilho</text:p>
          </table:table-cell>
          <table:covered-table-cell/>
          <table:covered-table-cell/>
        </table:table-row>
        <table:table-row>
          <table:table-cell table:style-name="Tabela82.A1" office:value-type="string">
            <text:p text:style-name="P47"/>
          </table:table-cell>
          <table:table-cell table:style-name="Tabela82.A1" office:value-type="string">
            <text:p text:style-name="P36"><text:span text:style-name="T1">Ementa</text:span>:</text:p>
          </table:table-cell>
          <table:table-cell table:style-name="Tabela82.A1" table:number-columns-spanned="3" office:value-type="string">
            <text:p text:style-name="P13">PROMOÇÃO DE ARQUIVAMENTO. BENS PÚBLICOS. RODOVIA FEDERAL. EXCESSO DE PESO. TRANSPORTE DE CARGA. 1. Inquérito civil instaurado para apurar 14 ocorrências de empresas diferentes por transporte de carga com excesso de peso em rodovias federais. 2. Arquivamento promovido ao fundamento de que, após consulta ao DNIT e à PRF acerca da reincidência nos 5 anos anteriores, a maioria das empresas representadas possuía autuações isoladas, não demandando a atuação do MPF. No entanto, 3 empresas foram identificadas como infratoras contumazes, por possuírem 25, 32 e 312 ocorrências, o que justificou a instauração de procedimentos autônomos para apuração de suas condutas. PELA HOMOLOGAÇÃO.</text:p>
          </table:table-cell>
          <table:covered-table-cell/>
          <table:covered-table-cell/>
        </table:table-row>
        <table:table-row>
          <table:table-cell table:style-name="Tabela82.A1" office:value-type="string">
            <text:p text:style-name="P47"/>
          </table:table-cell>
          <table:table-cell table:style-name="Tabela82.A1" office:value-type="string">
            <text:p text:style-name="P23">Decisão:</text:p>
          </table:table-cell>
          <table:table-cell table:style-name="Tabela8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3">083.</text:p>
          </table:table-cell>
          <table:table-cell table:style-name="Tabela83.A1" office:value-type="string">
            <text:p text:style-name="P23">Processo:</text:p>
          </table:table-cell>
          <table:table-cell table:style-name="Tabela83.A1" office:value-type="string">
            <text:p text:style-name="P23">1.22.003.000773/2016-19</text:p>
          </table:table-cell>
          <table:table-cell table:style-name="Tabela83.A1" office:value-type="string">
            <text:p text:style-name="P27"><text:span text:style-name="T1">Voto: </text:span>6795/2018</text:p>
          </table:table-cell>
          <table:table-cell table:style-name="Tabela83.A1" office:value-type="string">
            <text:p text:style-name="P27">Origem: PRM/ UBERLANDIA-MG</text:p>
          </table:table-cell>
        </table:table-row>
        <table:table-row>
          <table:table-cell table:style-name="Tabela83.A1" office:value-type="string">
            <text:p text:style-name="P47"/>
          </table:table-cell>
          <table:table-cell table:style-name="Tabela83.A1" office:value-type="string">
            <text:p text:style-name="P23">Relator(a):</text:p>
          </table:table-cell>
          <table:table-cell table:style-name="Tabela83.A1" table:number-columns-spanned="3" office:value-type="string">
            <text:p text:style-name="P23">Ela Wiecko Volkmer de Castilho</text:p>
          </table:table-cell>
          <table:covered-table-cell/>
          <table:covered-table-cell/>
        </table:table-row>
        <table:table-row>
          <table:table-cell table:style-name="Tabela83.A1" office:value-type="string">
            <text:p text:style-name="P47"/>
          </table:table-cell>
          <table:table-cell table:style-name="Tabela83.A1" office:value-type="string">
            <text:p text:style-name="P36"><text:span text:style-name="T1">Ementa</text:span>:</text:p>
          </table:table-cell>
          <table:table-cell table:style-name="Tabela83.A1" table:number-columns-spanned="3" office:value-type="string">
            <text:p text:style-name="P13">PROMOÇÃO DE ARQUIVAMENTO. FISCALIZAÇÃO DOS ATOS ADMINISTRATIVOS EM GERAL. CONCURSO PÚBLICO. PROVA SUBJETIVA. UNIVERSIDADE FEDERAL DE UBERLÂNDIA (UFU). EDITAL N. 39/2016. CARGO DE MÉDICO VETERINÁRIO. 1. Procedimento preparatório instaurado para apurar irregularidades em concurso público da UFU, regido pelo Edital n. 39/2016, para o cargo de médico veterinário. A representante narra que, na prova didática, foi cobrado conteúdo não constante do edital; que prova prática foi substituída por uma prova teórica; e falta de capacidade técnica da banca examinadora. 2. Posteriormente, foi juntada manifestação de outra representante sobre o mesmo certame e aduzindo os mesmos fatos e acrescentando que requereu à UFU a imagem de sua folha de respostas e o gabarito da prova prática, mas não foi atendido. 3. Arquivamento promovido ao fundamento de que a matéria cobrada no exame decorre de outros tópicos previstos no conteúdo programático; que edital retificador, publicado em data anterior às provas, alterou a prova teórica por prova escrita; que a qualificação da banca examinadora é suficiente para sua atuação; e que a UFU afirmou que a folha de respostas estava à disposição da candidata, fato não <text:soft-page-break/>impugnado pela representante. PELA HOMOLOGAÇÃO.</text:p>
          </table:table-cell>
          <table:covered-table-cell/>
          <table:covered-table-cell/>
        </table:table-row>
        <table:table-row>
          <table:table-cell table:style-name="Tabela83.A1" office:value-type="string">
            <text:p text:style-name="P47"/>
          </table:table-cell>
          <table:table-cell table:style-name="Tabela83.A1" office:value-type="string">
            <text:p text:style-name="P23">Decisão:</text:p>
          </table:table-cell>
          <table:table-cell table:style-name="Tabela8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3">084.</text:p>
          </table:table-cell>
          <table:table-cell table:style-name="Tabela84.A1" office:value-type="string">
            <text:p text:style-name="P23">Processo:</text:p>
          </table:table-cell>
          <table:table-cell table:style-name="Tabela84.A1" office:value-type="string">
            <text:p text:style-name="P23">1.22.006.000087/2016-18</text:p>
          </table:table-cell>
          <table:table-cell table:style-name="Tabela84.A1" office:value-type="string">
            <text:p text:style-name="P27"><text:span text:style-name="T1">Voto: </text:span>6791/2018</text:p>
          </table:table-cell>
          <table:table-cell table:style-name="Tabela84.A1" office:value-type="string">
            <text:p text:style-name="P27">Origem: PRM/ PATOS DE MINAS-MG</text:p>
          </table:table-cell>
        </table:table-row>
        <table:table-row>
          <table:table-cell table:style-name="Tabela84.A1" office:value-type="string">
            <text:p text:style-name="P47"/>
          </table:table-cell>
          <table:table-cell table:style-name="Tabela84.A1" office:value-type="string">
            <text:p text:style-name="P23">Relator(a):</text:p>
          </table:table-cell>
          <table:table-cell table:style-name="Tabela84.A1" table:number-columns-spanned="3" office:value-type="string">
            <text:p text:style-name="P23">Ela Wiecko Volkmer de Castilho</text:p>
          </table:table-cell>
          <table:covered-table-cell/>
          <table:covered-table-cell/>
        </table:table-row>
        <table:table-row>
          <table:table-cell table:style-name="Tabela84.A1" office:value-type="string">
            <text:p text:style-name="P47"/>
          </table:table-cell>
          <table:table-cell table:style-name="Tabela84.A1" office:value-type="string">
            <text:p text:style-name="P36"><text:span text:style-name="T1">Ementa</text:span>:</text:p>
          </table:table-cell>
          <table:table-cell table:style-name="Tabela84.A1" table:number-columns-spanned="3" office:value-type="string">
            <text:p text:style-name="P13">PROMOÇÃO DE ARQUIVAMENTO. FISCALIZAÇÃO DOS ATOS ADMINISTRATIVOS EM GERAL. SERVIDOR PÚBLICO CIVIL. DEMISSÃO OU EXONERAÇÃO. MUNICÍPIO DE CARMO DO PARANAÍBA/MG. 1. Inquérito civil instaurado para apurar negativa de exclusão do registro no Cadastro Nacional de Entidade de Saúde (CNES) da representante, referente à prestação de serviços como enfermeira, mesmo após o seu desligamento dos quadros do Município de Carmo do Paranaíba/MG. A representante narra que atuou como enfermeira no Hospital Vera Cruz e como servidora efetiva do Município; contudo, após sua saída dos dois vínculos acima mencionados, ao consultar o site do DATASUS verificou que seu nome ainda constava nos quadros da Prefeitura e do Hospital Vera Cruz, suspeitando que a permanência do cadastro seria para recebimento de verbas do DATASUS. 2. Inicialmente instaurado no âmbito do MPE, lá foi feito confronto dos dados constantes no site do DATASUS com a relação de servidores da Prefeitura Municipal e constatadas algumas divergências. 3. Arquivamento promovido ao fundamento de que o CNES é uma ferramenta exclusivamente de cadastro e que a responsabilidade pelo cadastramento seria do gestor do território do estabelecimento de saúde e que o simples registro não gera vínculo; e embora tenha ocorrido descumprimento por parte do Gestor Municipal da legislação referente à atualização sistemática do cadastro do CNES, o DENASUS informou que não verificou o pagamento em nome da representante após seu desligamento e, além disso, a própria interessada pode realizar o descadastramento do CNES. PELA HOMOLOGAÇÃO.</text:p>
          </table:table-cell>
          <table:covered-table-cell/>
          <table:covered-table-cell/>
        </table:table-row>
        <table:table-row>
          <table:table-cell table:style-name="Tabela84.A1" office:value-type="string">
            <text:p text:style-name="P47"/>
          </table:table-cell>
          <table:table-cell table:style-name="Tabela84.A1" office:value-type="string">
            <text:p text:style-name="P23">Decisão:</text:p>
          </table:table-cell>
          <table:table-cell table:style-name="Tabela8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3">085.</text:p>
          </table:table-cell>
          <table:table-cell table:style-name="Tabela85.A1" office:value-type="string">
            <text:p text:style-name="P23">Processo:</text:p>
          </table:table-cell>
          <table:table-cell table:style-name="Tabela85.A1" office:value-type="string">
            <text:p text:style-name="P23">1.23.000.000343/2017-71</text:p>
          </table:table-cell>
          <table:table-cell table:style-name="Tabela85.A1" office:value-type="string">
            <text:p text:style-name="P27"><text:span text:style-name="T1">Voto: </text:span>6797/2018</text:p>
          </table:table-cell>
          <table:table-cell table:style-name="Tabela85.A1" office:value-type="string">
            <text:p text:style-name="P27">Origem: PR-PA</text:p>
          </table:table-cell>
        </table:table-row>
        <table:table-row>
          <table:table-cell table:style-name="Tabela85.A1" office:value-type="string">
            <text:p text:style-name="P47"/>
          </table:table-cell>
          <table:table-cell table:style-name="Tabela85.A1" office:value-type="string">
            <text:p text:style-name="P23">Relator(a):</text:p>
          </table:table-cell>
          <table:table-cell table:style-name="Tabela85.A1" table:number-columns-spanned="3" office:value-type="string">
            <text:p text:style-name="P23">Ela Wiecko Volkmer de Castilho</text:p>
          </table:table-cell>
          <table:covered-table-cell/>
          <table:covered-table-cell/>
        </table:table-row>
        <table:table-row>
          <table:table-cell table:style-name="Tabela85.A1" office:value-type="string">
            <text:p text:style-name="P47"/>
          </table:table-cell>
          <table:table-cell table:style-name="Tabela85.A1" office:value-type="string">
            <text:p text:style-name="P36"><text:span text:style-name="T1">Ementa</text:span>:</text:p>
          </table:table-cell>
          <table:table-cell table:style-name="Tabela85.A1" table:number-columns-spanned="3" office:value-type="string">
            <text:p text:style-name="P13">PROMOÇÃO DE ARQUIVAMENTO. FISCALIZAÇÃO DOS ATOS ADMINISTRATIVOS EM GERAL. SERVIÇO PÚBLICO. DEFICIÊNCIA NA PRESTAÇÃO DO SERVIÇO. 1. Inquérito civil instaurado, a partir de representação do Sindicato dos Analistas Tributários da Receita Federal (SINDIRECEITA), para apurar irregularidade das decisões da 2ª Turma da DRJ (Delegacia de Julgamento de Belém/PA) referente à definição das competências atribuídas aos Auditores Fiscais e Analistas Tributários. 2. Arquivamento promovido ao fundamento de que a Portaria RFB n. 1098/2013, que regulamenta os atos administrativos, foi alterada pela Portaria RFB n. 1454/2016, que deu contornos mais claros ao texto no que se refere à padronização, forma, finalidades e competência para a edição de atos no âmbito da Receita Federal do Brasil; trouxe orientações específicas quanto à edição de atos decisórios, estabelecendo quais podem ser praticados por Auditor-Fiscal ou por Analista Tributário; além de alterar a parte que contém a relação dos atos administrativos, a quem compete sua emissão e qual a sua finalidade. PELA HOMOLOGAÇÃO.</text:p>
          </table:table-cell>
          <table:covered-table-cell/>
          <table:covered-table-cell/>
        </table:table-row>
        <text:soft-page-break/>
        <table:table-row>
          <table:table-cell table:style-name="Tabela85.A1" office:value-type="string">
            <text:p text:style-name="P47"/>
          </table:table-cell>
          <table:table-cell table:style-name="Tabela85.A1" office:value-type="string">
            <text:p text:style-name="P23">Decisão:</text:p>
          </table:table-cell>
          <table:table-cell table:style-name="Tabela8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3">086.</text:p>
          </table:table-cell>
          <table:table-cell table:style-name="Tabela86.A1" office:value-type="string">
            <text:p text:style-name="P23">Processo:</text:p>
          </table:table-cell>
          <table:table-cell table:style-name="Tabela86.A1" office:value-type="string">
            <text:p text:style-name="P23">1.24.000.001618/2014-11</text:p>
          </table:table-cell>
          <table:table-cell table:style-name="Tabela86.A1" office:value-type="string">
            <text:p text:style-name="P27"><text:span text:style-name="T1">Voto: </text:span>6822/2018</text:p>
          </table:table-cell>
          <table:table-cell table:style-name="Tabela86.A1" office:value-type="string">
            <text:p text:style-name="P27">Origem: PRM/ CAMPINA GRANDE-PB</text:p>
          </table:table-cell>
        </table:table-row>
        <table:table-row>
          <table:table-cell table:style-name="Tabela86.A1" office:value-type="string">
            <text:p text:style-name="P47"/>
          </table:table-cell>
          <table:table-cell table:style-name="Tabela86.A1" office:value-type="string">
            <text:p text:style-name="P23">Relator(a):</text:p>
          </table:table-cell>
          <table:table-cell table:style-name="Tabela86.A1" table:number-columns-spanned="3" office:value-type="string">
            <text:p text:style-name="P23">Ela Wiecko Volkmer de Castilho</text:p>
          </table:table-cell>
          <table:covered-table-cell/>
          <table:covered-table-cell/>
        </table:table-row>
        <table:table-row>
          <table:table-cell table:style-name="Tabela86.A1" office:value-type="string">
            <text:p text:style-name="P47"/>
          </table:table-cell>
          <table:table-cell table:style-name="Tabela86.A1" office:value-type="string">
            <text:p text:style-name="P36"><text:span text:style-name="T1">Ementa</text:span>:</text:p>
          </table:table-cell>
          <table:table-cell table:style-name="Tabela86.A1" table:number-columns-spanned="3" office:value-type="string">
            <text:p text:style-name="P13">PROMOÇÃO DE ARQUIVAMENTO. FISCALIZAÇÃO DOS ATOS ADMINISTRATIVOS EM GERAL. CONCURSO PÚBLICO/PROCESSO SELETIVO. REQUISITOS PARA O CARGO. 1. Inquérito civil instaurado para apurar irregularidades na realização do Programa de Valorização da Atenção Básica (2013/2014), nas especialidades de enfermagem e cirurgião-dentista. O representante narra vícios na seleção de enfermeiros para os Municípios de Campina Grande/PB e Pocinhos/PB, pois, no primeiro caso, os selecionados possuiriam vínculos com a Secretaria de Saúde, enquanto que, na segunda hipótese, teria sido desrespeitado o critério de menor tempo de formação. 2. Arquivamento promovido ao fundamento de que o certame para escolha dos profissionais de enfermagem obedeceu todas as regras objetivas preestabelecidas em seu edital, não havendo qualquer indício de irregularidade capaz de invalidá-lo, sendo aprovados os candidatos que apresentaram maior média, e, em caso de desempate, o menor tempo de formação. Tal constatação decorreu da análise dos documentos apresentados pela Secretaria de Gestão do Trabalho e da Educação do Ministério da Saúde, que trouxe aos autos informações referentes a todos os candidatos, incluindo os dados de análise dos critérios de classificação, quais sejam, unidade da Federação em que se graduou, obteve certificado de conclusão do curso ou revalidou o diploma, tempo de formação, data e horário de inscrição e idade. PELA HOMOLOGAÇÃO.</text:p>
          </table:table-cell>
          <table:covered-table-cell/>
          <table:covered-table-cell/>
        </table:table-row>
        <table:table-row>
          <table:table-cell table:style-name="Tabela86.A1" office:value-type="string">
            <text:p text:style-name="P47"/>
          </table:table-cell>
          <table:table-cell table:style-name="Tabela86.A1" office:value-type="string">
            <text:p text:style-name="P23">Decisão:</text:p>
          </table:table-cell>
          <table:table-cell table:style-name="Tabela8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3">087.</text:p>
          </table:table-cell>
          <table:table-cell table:style-name="Tabela87.A1" office:value-type="string">
            <text:p text:style-name="P23">Processo:</text:p>
          </table:table-cell>
          <table:table-cell table:style-name="Tabela87.A1" office:value-type="string">
            <text:p text:style-name="P23">1.24.000.001815/2013-41</text:p>
          </table:table-cell>
          <table:table-cell table:style-name="Tabela87.A1" office:value-type="string">
            <text:p text:style-name="P27"><text:span text:style-name="T1">Voto: </text:span>6794/2018</text:p>
          </table:table-cell>
          <table:table-cell table:style-name="Tabela87.A1" office:value-type="string">
            <text:p text:style-name="P27">Origem: PR- PARAIBA</text:p>
          </table:table-cell>
        </table:table-row>
        <table:table-row>
          <table:table-cell table:style-name="Tabela87.A1" office:value-type="string">
            <text:p text:style-name="P47"/>
          </table:table-cell>
          <table:table-cell table:style-name="Tabela87.A1" office:value-type="string">
            <text:p text:style-name="P23">Relator(a):</text:p>
          </table:table-cell>
          <table:table-cell table:style-name="Tabela87.A1" table:number-columns-spanned="3" office:value-type="string">
            <text:p text:style-name="P23">Ela Wiecko Volkmer de Castilho</text:p>
          </table:table-cell>
          <table:covered-table-cell/>
          <table:covered-table-cell/>
        </table:table-row>
        <table:table-row>
          <table:table-cell table:style-name="Tabela87.A1" office:value-type="string">
            <text:p text:style-name="P47"/>
          </table:table-cell>
          <table:table-cell table:style-name="Tabela87.A1" office:value-type="string">
            <text:p text:style-name="P36"><text:span text:style-name="T1">Ementa</text:span>:</text:p>
          </table:table-cell>
          <table:table-cell table:style-name="Tabela87.A1" table:number-columns-spanned="3" office:value-type="string">
            <text:p text:style-name="P13">PROMOÇÃO DE ARQUIVAMENTO. BENS PÚBLICOS. ESTRUTURA FÍSICA. RODOVIA FEDERAL. INSTALAÇÃO DE EQUIPAMENTO DE REDUÇÃO DE VELOCIDADE. 1. Inquérito civil instaurado para apurar a necessidade de implantação de equipamento de redução de velocidade no km 70 da BR-230. A peça inaugural consiste em ofício da Promotoria de Justiça da Comarca de Sapé/PB, encaminhando as reivindicações de moradores e da Associação dos Agricultores do Município de Sobrado/PB, de instalação de redutores de velocidade na BR-230, nas proximidades de Café do Vento, em razão do grande número de acidentes que têm ocorrido nessa área. 2. Arquivamento promovido ao fundamento de que o DNIT, no trecho compreendido entre km 36 ao km 85 da rodovia concluiu sinalização horizontal e implantou sinalização vertical nas proximidades de Café do Vento (km 70). Ademais, de acordo com a Polícia Rodoviária Federal, não se justifica a instalação do equipamento, visto que, nos últimos 6 anos, ocorreram 17 acidentes no trecho e apenas 6 deles datam dos últimos 3 anos, sendo que somente um no ano de 2016. PELA HOMOLOGAÇÃO.</text:p>
          </table:table-cell>
          <table:covered-table-cell/>
          <table:covered-table-cell/>
        </table:table-row>
        <table:table-row>
          <table:table-cell table:style-name="Tabela87.A1" office:value-type="string">
            <text:p text:style-name="P47"/>
          </table:table-cell>
          <table:table-cell table:style-name="Tabela87.A1" office:value-type="string">
            <text:p text:style-name="P23">Decisão:</text:p>
          </table:table-cell>
          <table:table-cell table:style-name="Tabela8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3">088.</text:p>
          </table:table-cell>
          <table:table-cell table:style-name="Tabela88.A1" office:value-type="string">
            <text:p text:style-name="P23">Processo:</text:p>
          </table:table-cell>
          <table:table-cell table:style-name="Tabela88.A1" office:value-type="string">
            <text:p text:style-name="P23">1.24.001.000290/2017-41 - <text:soft-page-break/><text:span text:style-name="T2">Eletrônico</text:span> </text:p>
          </table:table-cell>
          <table:table-cell table:style-name="Tabela88.A1" office:value-type="string">
            <text:p text:style-name="P27"><text:span text:style-name="T1">Voto: </text:span>1342/2018</text:p>
          </table:table-cell>
          <table:table-cell table:style-name="Tabela88.A1" office:value-type="string">
            <text:p text:style-name="P27">Origem: PRM/ CAMPINA <text:soft-page-break/>GRANDE-PB</text:p>
          </table:table-cell>
        </table:table-row>
        <table:table-row>
          <table:table-cell table:style-name="Tabela88.A1" office:value-type="string">
            <text:p text:style-name="P47"/>
          </table:table-cell>
          <table:table-cell table:style-name="Tabela88.A1" office:value-type="string">
            <text:p text:style-name="P23">Relator(a):</text:p>
          </table:table-cell>
          <table:table-cell table:style-name="Tabela88.A1" table:number-columns-spanned="3" office:value-type="string">
            <text:p text:style-name="P23">Ela Wiecko Volkmer de Castilho</text:p>
          </table:table-cell>
          <table:covered-table-cell/>
          <table:covered-table-cell/>
        </table:table-row>
        <table:table-row>
          <table:table-cell table:style-name="Tabela88.A1" office:value-type="string">
            <text:p text:style-name="P47"/>
          </table:table-cell>
          <table:table-cell table:style-name="Tabela88.A1" office:value-type="string">
            <text:p text:style-name="P36"><text:span text:style-name="T1">Ementa</text:span>:</text:p>
          </table:table-cell>
          <table:table-cell table:style-name="Tabela88.A1" table:number-columns-spanned="3" office:value-type="string">
            <text:p text:style-name="P13">PROMOÇÃO DE ARQUIVAMENTO. FISCALIZAÇÃO DOS ATOS ADMINISTRATIVOS EM GERAL. SERVIDOR PÚBLICO CIVIL. CESSÃO. DEFENSORIA PÚBLICA DA UNIÃO (DPU). 1. Procedimento preparatório instaurado para apurar irregularidades na Defensoria Pública da União, em Campina Grande/PB, consistente na utilização de empregados terceirizados (recepcionistas e secretários) e de servidores requisitados para o desempenho de funções administrativas e jurídicas, as quais deveriam ser exercidas por candidatos aprovados no último concurso público realizado pelo órgão; e presença de servidores requisitados há mais de três anos, em desconformidade com a Lei n. 13.328/2016. 2. Arquivamento promovido ao fundamento de que a DPU não possui quadro e carreiras de apoio e os concursos realizados não possuem o condão de criar tal quadro, o que apenas será possível com a edição de uma lei específica para tanto, na forma do art. 144, da LC n. 80/94. Quanto aos servidores requisitados de outros órgãos, estes atuam em funções de apoio e, embora a Lei n. 13.328/2016 estabeleça o limite de três anos para duração do ato de cessão, deve-se aplicar a norma específica para implantação em caráter emergencial e provisório da DPU (Lei n. 9.020/95), que dispõe sobre a possibilidade do Defensor Público-Geral da União requisitar, de forma irrecusável, servidores de outros órgãos, durando essa requisição até noventa dias após a constituição do Quadro Permanente de Pessoal de apoio do órgão (art. 4ª, caput e parágrafo único). 3. A questão já foi tratada por esta 1ª CCR no julgamento do IC n. 1.24.000.001238/2016-31, Rel(a). Maria Iraneide Olinda Santoro Facchini, Sessão n. 312, de 30/4/2018, no qual foi consignada a "ausência de irregularidades uma vez que teriam sido nomeados 143 candidatos aprovados para as vagas previstas no Edital 01/2015-DPU. Além disso, (...) a decisão de não convocação de todos os candidatos aprovados no certame não configuraria ferimento à probidade, à publicidade, à impessoalidade ou à legalidade, mas atuação administrativa da DPU dentro da sua esfera de discricionariedade". PELA HOMOLOGAÇÃO.</text:p>
          </table:table-cell>
          <table:covered-table-cell/>
          <table:covered-table-cell/>
        </table:table-row>
        <table:table-row>
          <table:table-cell table:style-name="Tabela88.A1" office:value-type="string">
            <text:p text:style-name="P47"/>
          </table:table-cell>
          <table:table-cell table:style-name="Tabela88.A1" office:value-type="string">
            <text:p text:style-name="P23">Decisão:</text:p>
          </table:table-cell>
          <table:table-cell table:style-name="Tabela8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23">089.</text:p>
          </table:table-cell>
          <table:table-cell table:style-name="Tabela89.A1" office:value-type="string">
            <text:p text:style-name="P23">Processo:</text:p>
          </table:table-cell>
          <table:table-cell table:style-name="Tabela89.A1" office:value-type="string">
            <text:p text:style-name="P23">1.25.000.000375/2017-00</text:p>
          </table:table-cell>
          <table:table-cell table:style-name="Tabela89.A1" office:value-type="string">
            <text:p text:style-name="P27"><text:span text:style-name="T1">Voto: </text:span>6796/2018</text:p>
          </table:table-cell>
          <table:table-cell table:style-name="Tabela89.A1" office:value-type="string">
            <text:p text:style-name="P27">Origem: PR- PARANA</text:p>
          </table:table-cell>
        </table:table-row>
        <table:table-row>
          <table:table-cell table:style-name="Tabela89.A1" office:value-type="string">
            <text:p text:style-name="P47"/>
          </table:table-cell>
          <table:table-cell table:style-name="Tabela89.A1" office:value-type="string">
            <text:p text:style-name="P23">Relator(a):</text:p>
          </table:table-cell>
          <table:table-cell table:style-name="Tabela89.A1" table:number-columns-spanned="3" office:value-type="string">
            <text:p text:style-name="P23">Ela Wiecko Volkmer de Castilho</text:p>
          </table:table-cell>
          <table:covered-table-cell/>
          <table:covered-table-cell/>
        </table:table-row>
        <table:table-row>
          <table:table-cell table:style-name="Tabela89.A1" office:value-type="string">
            <text:p text:style-name="P47"/>
          </table:table-cell>
          <table:table-cell table:style-name="Tabela89.A1" office:value-type="string">
            <text:p text:style-name="P36"><text:span text:style-name="T1">Ementa</text:span>:</text:p>
          </table:table-cell>
          <table:table-cell table:style-name="Tabela89.A1" table:number-columns-spanned="3" office:value-type="string">
            <text:p text:style-name="P13">PROMOÇÃO DE ARQUIVAMENTO. FISCALIZAÇÃO DOS ATOS ADMINISTRATIVOS EM GERAL. SERVIÇO PÚBLICO. DEFICIÊNCIA NA PRESTAÇÃO DO SERVIÇO. INSTITUTO NACIONAL DA PROPRIEDADE INDUSTRIAL (INPI). 1. Procedimento preparatório instaurado para apurar irregularidade no armazenamento de pedidos de registro no INPI, diante do desaparecimento do pedido de registro feito pela representante. 2. Arquivamento promovido ao fundamento de que, nos termos do art. 155, III, da Lei n. 9.279/96, a petição de depósito de sinal marcário seja acompanhada do comprovante de pagamento da GRU sob pena de não ser conhecida, inexistindo no sistema qualquer informação de guia gerada em nome da representante ou de sua empresa, motivo pelo qual não há protocolo de pedido perante o INPI. PELA HOMOLOGAÇÃO.</text:p>
          </table:table-cell>
          <table:covered-table-cell/>
          <table:covered-table-cell/>
        </table:table-row>
        <table:table-row>
          <table:table-cell table:style-name="Tabela89.A1" office:value-type="string">
            <text:p text:style-name="P47"/>
          </table:table-cell>
          <table:table-cell table:style-name="Tabela89.A1" office:value-type="string">
            <text:p text:style-name="P23">Decisão:</text:p>
          </table:table-cell>
          <table:table-cell table:style-name="Tabela8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3">090.</text:p>
          </table:table-cell>
          <table:table-cell table:style-name="Tabela90.A1" office:value-type="string">
            <text:p text:style-name="P23">Processo:</text:p>
          </table:table-cell>
          <table:table-cell table:style-name="Tabela90.A1" office:value-type="string">
            <text:p text:style-name="P23">1.25.000.000914/2013-79</text:p>
          </table:table-cell>
          <table:table-cell table:style-name="Tabela90.A1" office:value-type="string">
            <text:p text:style-name="P27"><text:span text:style-name="T1">Voto: </text:span>6804/2018</text:p>
          </table:table-cell>
          <table:table-cell table:style-name="Tabela90.A1" office:value-type="string">
            <text:p text:style-name="P27">Origem: PR- PARANA</text:p>
          </table:table-cell>
        </table:table-row>
        <text:soft-page-break/>
        <table:table-row>
          <table:table-cell table:style-name="Tabela90.A1" office:value-type="string">
            <text:p text:style-name="P47"/>
          </table:table-cell>
          <table:table-cell table:style-name="Tabela90.A1" office:value-type="string">
            <text:p text:style-name="P23">Relator(a):</text:p>
          </table:table-cell>
          <table:table-cell table:style-name="Tabela90.A1" table:number-columns-spanned="3" office:value-type="string">
            <text:p text:style-name="P23">Ela Wiecko Volkmer de Castilho</text:p>
          </table:table-cell>
          <table:covered-table-cell/>
          <table:covered-table-cell/>
        </table:table-row>
        <table:table-row>
          <table:table-cell table:style-name="Tabela90.A1" office:value-type="string">
            <text:p text:style-name="P47"/>
          </table:table-cell>
          <table:table-cell table:style-name="Tabela90.A1" office:value-type="string">
            <text:p text:style-name="P36"><text:span text:style-name="T1">Ementa</text:span>:</text:p>
          </table:table-cell>
          <table:table-cell table:style-name="Tabela90.A1" table:number-columns-spanned="3" office:value-type="string">
            <text:p text:style-name="P13">RETORNO DOS AUTOS. PROMOÇÃO DE ARQUIVAMENTO. BENS PÚBLICOS. DANO AO PATRIMÔNIO PÚBLICO. EXTRAÇÃO DE MINÉRIO. DEPARTAMENTO NACIONAL DE PRODUÇÃO MINERAL (DNPM). 1. Inquérito civil instaurado a partir do desmembramento do ICP nº 1.25.000.003098/2007-15, com o objetivo de apurar o dano ao patrimônio da União decorrente de extração irregular de minério por empresa privada. 2. Promovido o arquivamento ao fundamento de que não foi realizada auditoria pela Advocacia-Geral da União (AGU) ou pelo Departamento Nacional de Produção Mineral (DNPM) para quantificação do dano causado ao erário federal, o que impossibilita a propositura de ação civil pública, não houve homologação por esta 1ª CCR, pois o Colegiado entendeu que, embora não quantificado o prejuízo decorrente da extração irregular de minério, é possível que o MPF requisite aos órgãos responsáveis (AGU e DNPM) a realização da auditoria necessária, firme Termo de Ajustamento de Conduta com a representada para regularização de sua atividade ou proponha ação civil pública buscando reparação dos danos, fazendo posteriormente a liquidação dos valores devidos. No voto também ficou consignado que, caso tenha sido instaurado inquérito policial ou ajuizada ação penal buscando a responsabilização criminal da empresa exploradora, é possível que a apuração dos danos já tenha sido realizada naqueles autos; caso contrário, é necessário encaminhamento de cópia deste ICP para o Ofício Criminal competente para investigação. 3. Retornando os autos à origem e realizadas novas diligências, a Procuradora da República oficiante insistiu na promoção de arquivamento por impossibilidade de quantificação do dano. Justificou que o DNPM, ao fiscalizar a área em 2007, constatou a extração irregular de minério, mas não fez estimativa da quantidade removida por inexistência de orientação normativa nesse sentido (criada somente em 2011) e carência de pessoal para realização da perícia (situação que permanece até os dias atuais, em decorrência da redução do quadro funcional do órgão). Também destacou que a representada explorou a área com autorização (esta datada de 1983), indicando a existência de lavra na região e dificultando a apuração do dano decorrente apenas da atividade ilícita. Foi ainda ressaltado que análises de satélite indicam que, desde 2005 (ano da primeira imagem disponível), não houve ampliação da área de lavra, evidenciando a paralisação das atividades nos últimos 13 anos. 4. Em outro ponto da decisão de arquivamento, foi mencionado que a empresa detinha apenas o título de pesquisa da área e, nos termos de parecer aprovado pela Procuradoria-Geral da União, não é possível responsabilizar o empreendedor nessa situação, pois a posse da jazida ainda não lhe pertence; e, além disso, foi a própria empresa que solicitou ao DNPM a fiscalização da área em 2007, o que não faria se estivesse irregularmente extraindo minério. 5. Por fim, a Procuradora da República oficiante atentou, mesmo presumindo-se que houve exploração irregular no ano de 2005, a pretensão de reparação do prejuízo causado encontra óbice na prescrição, sendo esta também a conclusão da Procuradoria-Geral da União, conforme parecer juntado aos autos. PELA HOMOLOGAÇÃO.</text:p>
          </table:table-cell>
          <table:covered-table-cell/>
          <table:covered-table-cell/>
        </table:table-row>
        <table:table-row>
          <table:table-cell table:style-name="Tabela90.A1" office:value-type="string">
            <text:p text:style-name="P47"/>
          </table:table-cell>
          <table:table-cell table:style-name="Tabela90.A1" office:value-type="string">
            <text:p text:style-name="P23">Decisão:</text:p>
          </table:table-cell>
          <table:table-cell table:style-name="Tabela9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3">091.</text:p>
          </table:table-cell>
          <table:table-cell table:style-name="Tabela91.A1" office:value-type="string">
            <text:p text:style-name="P23">Processo:</text:p>
          </table:table-cell>
          <table:table-cell table:style-name="Tabela91.A1" office:value-type="string">
            <text:p text:style-name="P23">1.25.000.001470/2018-01 - <text:span text:style-name="T2">Eletrônico</text:span> </text:p>
          </table:table-cell>
          <table:table-cell table:style-name="Tabela91.A1" office:value-type="string">
            <text:p text:style-name="P27"><text:span text:style-name="T1">Voto: </text:span>6786/2018</text:p>
          </table:table-cell>
          <table:table-cell table:style-name="Tabela91.A1" office:value-type="string">
            <text:p text:style-name="P27">Origem: PR- PARANA</text:p>
          </table:table-cell>
        </table:table-row>
        <table:table-row>
          <table:table-cell table:style-name="Tabela91.A1" office:value-type="string">
            <text:p text:style-name="P47"/>
          </table:table-cell>
          <table:table-cell table:style-name="Tabela91.A1" office:value-type="string">
            <text:p text:style-name="P23">Relator(a):</text:p>
          </table:table-cell>
          <table:table-cell table:style-name="Tabela91.A1" table:number-columns-spanned="3" office:value-type="string">
            <text:p text:style-name="P23">Ela Wiecko Volkmer de Castilho</text:p>
          </table:table-cell>
          <table:covered-table-cell/>
          <table:covered-table-cell/>
        </table:table-row>
        <table:table-row>
          <table:table-cell table:style-name="Tabela91.A1" office:value-type="string">
            <text:p text:style-name="P47"/>
          </table:table-cell>
          <table:table-cell table:style-name="Tabela91.A1" office:value-type="string">
            <text:p text:style-name="P36"><text:span text:style-name="T1">Ementa</text:span>:</text:p>
          </table:table-cell>
          <table:table-cell table:style-name="Tabela91.A1" table:number-columns-spanned="3" office:value-type="string">
            <text:p text:style-name="P13">RECURSO DO REPRESENTANTE. INDEFERIMENTO DE INSTAURAÇÃO DE INQUÉRITO CIVIL. FISCALIZAÇÃO DOS ATOS ADMINISTRATIVOS <text:soft-page-break/>EM GERAL. SERVIDOR PÚBLICO CIVIL. SISTEMA REMUNERATÓRIO E BENEFÍCIOS. CONSELHO NACIONAL DE JUSTIÇA( CNJ). JUIZADOS ESPECIAIS DOS ESTADOS E DO DISTRITO FEDERAL. JUIZ LEIGO. 1. Notícia de fato autuada para apurar irregularidades nos critérios adotados para fixação da remuneração dos Juízes Leigos nos Juizados Especiais dos Estados e do Distrito Federal. É narrado na representação que a Resolução CNJ n. 174/2013 trouxe normas no sentido de que somente os projetos de sentença homologados pelo Juiz Titular, tal qual foram elaborados pelo Juiz Leigo, serão remunerados, de modo que qualquer mínima alteração nos termos do projeto de sentença faz com o juiz leigo perca o direito à remuneração; e que a conversão em diligência pelo Juiz Titular atrasa o pagamento ao Juiz Leigo. 2. Indeferida a instauração de inquérito civil ao fundamento de que o direito em debate é patrimonial disponível, cuja defesa não cabe ao MPF, mas ao sindicato da categoria. A Procuradora da República oficiante também ressaltou que os Juizados Especiais dos Estados e do Distrito Federal não são órgãos federais e, ainda que o CNJ estabeleça parâmetros gerais para tanto, a forma final dos vencimentos é determinada por cada Tribunal, de modo que cada Estado da federação conta com uma sistemática peculiar, dentro da discricionariedade conferida para a organização de seu Tribunal, impedindo a discussão da temática em plano federal. 3. Interposto recurso pelo representante, ratificando os termos da representação e sustentando inexistir sindicato que represente a categoria, forçando cada Juiz Leigo a ajuizar ação individual contra o CNJ e, em consequência, sofrer perseguições do órgão e do Tribunal em que atua. 4. Em análise do apelo, a Procuradora da República oficiante acrescentou que a Resolução CNJ n. 174/2013 é regular, visto que os Juízes Leigos e Conciliadores exercem função de auxiliares da Justiça (art. 7º da Lei n. 9.099/95) e, por isso, não possuem vínculo empregatício ou estatutário, sendo apenas particulares em colaboração com o Poder Público, cuja remuneração pelos serviços prestados não é obrigatória. Destacou, ainda, que o desempenho de suas funções é realizado com total independência, sem subordinação aos Juízes de Direito, e não há punições para a não realização dos atos que lhes são atribuídos, além de seu desligamento poder ocorrer a qualquer momento, dispensando justificativas especiais, e não haver incompatibilização total com o exercício da advocacia. 5. A decisão recorrida deve ser mantida por seus próprios fundamentos. PELO NÃO PROVIMENTO DO RECURSO DO REPRESENTANTE E CONSEQUENTE HOMOLOGAÇÃO DA PROMOÇÃO DE ARQUIVAMENTO.</text:p>
          </table:table-cell>
          <table:covered-table-cell/>
          <table:covered-table-cell/>
        </table:table-row>
        <table:table-row>
          <table:table-cell table:style-name="Tabela91.A1" office:value-type="string">
            <text:p text:style-name="P47"/>
          </table:table-cell>
          <table:table-cell table:style-name="Tabela91.A1" office:value-type="string">
            <text:p text:style-name="P23">Decisão:</text:p>
          </table:table-cell>
          <table:table-cell table:style-name="Tabela91.A1" table:number-columns-spanned="3" office:value-type="string">
            <text:p text:style-name="P3">Em sessão realizada nesta data, o colegiado, à unanimidade, deliberou pelo não provimento do recurso do representante e consequente homologação da promoção de arquivamento.</text:p>
          </table:table-cell>
          <table:covered-table-cell/>
          <table:covered-table-cell/>
        </table:table-row>
      </table:table>
      <text:p text:style-name="P7"/>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3">092.</text:p>
          </table:table-cell>
          <table:table-cell table:style-name="Tabela92.A1" office:value-type="string">
            <text:p text:style-name="P23">Processo:</text:p>
          </table:table-cell>
          <table:table-cell table:style-name="Tabela92.A1" office:value-type="string">
            <text:p text:style-name="P23">1.25.003.004351/2017-91</text:p>
          </table:table-cell>
          <table:table-cell table:style-name="Tabela92.A1" office:value-type="string">
            <text:p text:style-name="P27"><text:span text:style-name="T1">Voto: </text:span>1519/2018</text:p>
          </table:table-cell>
          <table:table-cell table:style-name="Tabela92.A1" office:value-type="string">
            <text:p text:style-name="P27">Origem: PRM/ FOZ DO IGUACU-PR</text:p>
          </table:table-cell>
        </table:table-row>
        <table:table-row>
          <table:table-cell table:style-name="Tabela92.A1" office:value-type="string">
            <text:p text:style-name="P47"/>
          </table:table-cell>
          <table:table-cell table:style-name="Tabela92.A1" office:value-type="string">
            <text:p text:style-name="P23">Relator(a):</text:p>
          </table:table-cell>
          <table:table-cell table:style-name="Tabela92.A1" table:number-columns-spanned="3" office:value-type="string">
            <text:p text:style-name="P23">Ela Wiecko Volkmer de Castilho</text:p>
          </table:table-cell>
          <table:covered-table-cell/>
          <table:covered-table-cell/>
        </table:table-row>
        <table:table-row>
          <table:table-cell table:style-name="Tabela92.A1" office:value-type="string">
            <text:p text:style-name="P47"/>
          </table:table-cell>
          <table:table-cell table:style-name="Tabela92.A1" office:value-type="string">
            <text:p text:style-name="P36"><text:span text:style-name="T1">Ementa</text:span>:</text:p>
          </table:table-cell>
          <table:table-cell table:style-name="Tabela92.A1" table:number-columns-spanned="3" office:value-type="string">
            <text:p text:style-name="P13">PROMOÇÃO DE ARQUIVAMENTO. SAÚDE. UNIDADE DE PRONTO ATENDIMENTO. EQUIPAMENTOS EM DESCONFORMIDADE COM AS ESPECIFICAÇÕES DO EDITAL. IRREGULARIDADE SANADA. 1. Inquérito Civil instaurado com o objetivo de apurar a notícia de que uma empresa vencedora num licitação teria entregue equipamentos em desconformidade com as especificações previstas no edital. Noticia-se ainda que um equipamento foi desinstalado e colocado de maneira imprópria no corredor da UPA ficando exposto a umidade, a poeira e a outros fatores externos que poderiam causar danos ao equipamento, além de colocar em risco a saúde dos <text:soft-page-break/>profissionais que atuam no local. 2. Arquivamento promovido ao fundamento de que os problemas noticiados foram equacionados pelo município de Foz do Iguaçu. 3. Desnecessário o prosseguimento do feito, em razão de terem sido sanadas as irregularidades apontadas nos autos. PELA HOMOLOGAÇÃO.</text:p>
          </table:table-cell>
          <table:covered-table-cell/>
          <table:covered-table-cell/>
        </table:table-row>
        <table:table-row>
          <table:table-cell table:style-name="Tabela92.A1" office:value-type="string">
            <text:p text:style-name="P47"/>
          </table:table-cell>
          <table:table-cell table:style-name="Tabela92.A1" office:value-type="string">
            <text:p text:style-name="P23">Decisão:</text:p>
          </table:table-cell>
          <table:table-cell table:style-name="Tabela9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3">093.</text:p>
          </table:table-cell>
          <table:table-cell table:style-name="Tabela93.A1" office:value-type="string">
            <text:p text:style-name="P23">Processo:</text:p>
          </table:table-cell>
          <table:table-cell table:style-name="Tabela93.A1" office:value-type="string">
            <text:p text:style-name="P23">1.25.004.000227/2017-47 - <text:span text:style-name="T2">Eletrônico</text:span> </text:p>
          </table:table-cell>
          <table:table-cell table:style-name="Tabela93.A1" office:value-type="string">
            <text:p text:style-name="P27"><text:span text:style-name="T1">Voto: </text:span>6787/2018</text:p>
          </table:table-cell>
          <table:table-cell table:style-name="Tabela93.A1" office:value-type="string">
            <text:p text:style-name="P27">Origem: PRM/ GUARAPUAVA-PR</text:p>
          </table:table-cell>
        </table:table-row>
        <table:table-row>
          <table:table-cell table:style-name="Tabela93.A1" office:value-type="string">
            <text:p text:style-name="P47"/>
          </table:table-cell>
          <table:table-cell table:style-name="Tabela93.A1" office:value-type="string">
            <text:p text:style-name="P23">Relator(a):</text:p>
          </table:table-cell>
          <table:table-cell table:style-name="Tabela93.A1" table:number-columns-spanned="3" office:value-type="string">
            <text:p text:style-name="P23">Ela Wiecko Volkmer de Castilho</text:p>
          </table:table-cell>
          <table:covered-table-cell/>
          <table:covered-table-cell/>
        </table:table-row>
        <table:table-row>
          <table:table-cell table:style-name="Tabela93.A1" office:value-type="string">
            <text:p text:style-name="P47"/>
          </table:table-cell>
          <table:table-cell table:style-name="Tabela93.A1" office:value-type="string">
            <text:p text:style-name="P36"><text:span text:style-name="T1">Ementa</text:span>:</text:p>
          </table:table-cell>
          <table:table-cell table:style-name="Tabela93.A1" table:number-columns-spanned="3" office:value-type="string">
            <text:p text:style-name="P13">RECURSO DO REPRESENTANTE. PROMOÇÃO DE ARQUIVAMENTO. FISCALIZAÇÃO DOS ATOS ADMINISTRATIVOS EM GERAL. CONCURSO PÚBLICO/PROCESSO SELETIVO. REQUISITOS PARA O CARGO. UNIVERSIDADE TECNOLÓGICA FEDERAL DO PARANÁ (UTFPR). EDITAL N. 18/2017. PROFESSOR DO MAGISTÉRIO SUPERIOR. 1. Notícia de fato autuada para apurar irregularidades em concurso público da UTFPR, Campus Guarapuava, regido pelo Edital n. 18/2017 e para provimento de vagas de Professor no Magistério Superior. É narrado na representação que não foi respeitado o prazo mínimo de 60 dias entre a publicação do edital de abertura (25/08/2017) e a realização da primeira prova (24/09/2017), em ofensa ao Decreto n. 6.944/2009; que a exigência da titulação mínima para concorrer à vaga de "Engenharia Civil/Hidráulica, Hidrologia e Saneamento" é diferente daquela exigida pelo Edital n. 21/2016 no Campus de Pato Branco; e violação ao princípio da eficiência, diante da previsão editalícia de possibilidade de que o profissional selecionado possa eventualmente trabalhar em outra área. 2. Arquivamento promovido ao fundamento de que a Portaria do Ministério da Educação n. 243/2011 reduz para 30 dias o intervalo de tempo entre a abertura do certame e a realização das provas para os cargos de Professores do Magistério Superior Federal, Professores de Educação Básica, Técnica e Tecnológica e Técnico Administrativos em Educação e para realização de processos seletivos simplificados para a contratação de professores substitutos e temporários. A Procuradora da República oficiante também ressaltou que a diferença entre as exigências dos títulos decorrem das necessidades específicas de cada campus, e que a previsão editalícia não ofende a eficiência administrativa, pois o aproveitamento do docente ocorrerá em área ou subárea na qual tenha qualificação para atuar. 3. Interposto recurso pelo representante sustentando que, pela hierarquia normativa, a Portaria do MEC n. 243/2011 não poderia dispor de forma diversa ao Decreto n. 6.944/2009; que o resultado do certame regido pelo Edital n. 18/2017 indica que apenas o último colocado possui a titulação exigida, demonstrando seu favorecimento; e que a possibilidade de que profissional qualificado atue em outra área não se justifica a realização de novo processo seletivo em vez de aproveitar outros certames já realizados pela instituição de ensino. A decisão impugnada foi mantida por seus próprios fundamentos. 4. Verifico que os argumentos levantados no apelo do representante não são suficientes para infirmar a decisão que promoveu o arquivamento, motivo pelo qual esta deve ser mantida. PELO NÃO PROVIMENTO DO RECURSO DO REPRESENTANTE E CONSEQUENTE HOMOLOGAÇÃO DA PROMOÇÃO DE ARQUIVAMENTO.</text:p>
          </table:table-cell>
          <table:covered-table-cell/>
          <table:covered-table-cell/>
        </table:table-row>
        <table:table-row>
          <table:table-cell table:style-name="Tabela93.A1" office:value-type="string">
            <text:p text:style-name="P47"/>
          </table:table-cell>
          <table:table-cell table:style-name="Tabela93.A1" office:value-type="string">
            <text:p text:style-name="P23">Decisão:</text:p>
          </table:table-cell>
          <table:table-cell table:style-name="Tabela93.A1" table:number-columns-spanned="3" office:value-type="string">
            <text:p text:style-name="P3">Em sessão realizada nesta data, o colegiado, à unanimidade, deliberou pelo não provimento do recurso do representante e consequente homologação da promoção de arquivamento.</text:p>
          </table:table-cell>
          <table:covered-table-cell/>
          <table:covered-table-cell/>
        </table:table-row>
      </table:table>
      <text:p text:style-name="P7"/>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3">094.</text:p>
          </table:table-cell>
          <table:table-cell table:style-name="Tabela94.A1" office:value-type="string">
            <text:p text:style-name="P23">Processo:</text:p>
          </table:table-cell>
          <table:table-cell table:style-name="Tabela94.A1" office:value-type="string">
            <text:p text:style-name="P23">1.25.009.000007/2013-40</text:p>
          </table:table-cell>
          <table:table-cell table:style-name="Tabela94.A1" office:value-type="string">
            <text:p text:style-name="P27"><text:span text:style-name="T1">Voto: </text:span>6498/2018</text:p>
          </table:table-cell>
          <table:table-cell table:style-name="Tabela94.A1" office:value-type="string">
            <text:p text:style-name="P27">Origem: PRM/ <text:soft-page-break/>UMUARAMA-PR</text:p>
          </table:table-cell>
        </table:table-row>
        <table:table-row>
          <table:table-cell table:style-name="Tabela94.A1" office:value-type="string">
            <text:p text:style-name="P47"/>
          </table:table-cell>
          <table:table-cell table:style-name="Tabela94.A1" office:value-type="string">
            <text:p text:style-name="P23">Relator(a):</text:p>
          </table:table-cell>
          <table:table-cell table:style-name="Tabela94.A1" table:number-columns-spanned="3" office:value-type="string">
            <text:p text:style-name="P23">Ela Wiecko Volkmer de Castilho</text:p>
          </table:table-cell>
          <table:covered-table-cell/>
          <table:covered-table-cell/>
        </table:table-row>
        <table:table-row>
          <table:table-cell table:style-name="Tabela94.A1" office:value-type="string">
            <text:p text:style-name="P47"/>
          </table:table-cell>
          <table:table-cell table:style-name="Tabela94.A1" office:value-type="string">
            <text:p text:style-name="P36"><text:span text:style-name="T1">Ementa</text:span>:</text:p>
          </table:table-cell>
          <table:table-cell table:style-name="Tabela94.A1" table:number-columns-spanned="3" office:value-type="string">
            <text:p text:style-name="P13">PROMOÇÃO DE ARQUIVAMENTO. SAÚDE. SERVIÇO DE ATENDIMENTO MÓVEL DE URGÊNCIA (SAMU). DOAÇÃO DE AMBULÂNCIA. INADIMPLÊNCIA DE CONTRATO. 1. Inquérito civil instaurado para apurar irregularidades na doação de ambulâncias para atender ao Serviço de Atendimento Móvel de Urgência (SAMU), aos Municípios de Umuarama, Goioerê, Altônia, Cafezal do Sul, Cruzeiro do Oeste e Rondon; bem como averiguar a inadimplência dos Municípios de Umuarama, Iporã, Douradina, Tapejara, Francisco Alves, Guaporema, Maria Helena, Santa Cruz do Monte Castelo, Nova Olímpia, Mariluz, Cidade Gaúcha, Tuneiras do Oeste, Cruzeiro do Oeste, Rondon, Cafezal do Sul, Altônia e Goioerê, em face do Consórcio Intermunicipal de Urgência e Emergência do Noroeste do Paraná (CIUENP), responsável por gerenciar os serviços do SAMU. 2. Por terem objetos semelhantes, foram apensados os autos dos seguintes procedimentos: 1.25.009.000098/2014-02, 1.25.012.000185/2014-01, 1.25.009.000020/2015-61, 1.25.009.000359/2015-67, 1.25.009.000121/2015-31. 2. Arquivamento promovido ao fundamento de que a regularidade do procedimento de doação das ambulâncias aos municípios foi comprovada. Quanto ao não pagamento dos custos mensais devidos ao CIUENP, verificou-se que estão adimplentes os Municípios de Umuarama, Tapejara, Francisco Alves, Guaporema, Maria Helena, Santa Cruz do Monte Castelo, Nova Olímpia, Mariluz, Rondon, Altônia, Cafezal do Sul, Goioerê, Douradina e Cruzeiro do Oeste. O Município de Iporã, embora inadimplente, é réu em ação civil pública e em ação ordinária de cobrança, ambas propostas na Justiça Estadual, em razão dos fatos aqui apurados. Por sua vez, os Municípios de Cidade Gaúcha e Tuneiras do Oeste firmaram Termo de Ajustamento de Conduta com o MPF para regularização da dívida. PELA HOMOLOGAÇÃO.</text:p>
          </table:table-cell>
          <table:covered-table-cell/>
          <table:covered-table-cell/>
        </table:table-row>
        <table:table-row>
          <table:table-cell table:style-name="Tabela94.A1" office:value-type="string">
            <text:p text:style-name="P47"/>
          </table:table-cell>
          <table:table-cell table:style-name="Tabela94.A1" office:value-type="string">
            <text:p text:style-name="P23">Decisão:</text:p>
          </table:table-cell>
          <table:table-cell table:style-name="Tabela9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3">095.</text:p>
          </table:table-cell>
          <table:table-cell table:style-name="Tabela95.A1" office:value-type="string">
            <text:p text:style-name="P23">Processo:</text:p>
          </table:table-cell>
          <table:table-cell table:style-name="Tabela95.A1" office:value-type="string">
            <text:p text:style-name="P23">1.25.009.000153/2014-56</text:p>
          </table:table-cell>
          <table:table-cell table:style-name="Tabela95.A1" office:value-type="string">
            <text:p text:style-name="P27"><text:span text:style-name="T1">Voto: </text:span>6500/2018</text:p>
          </table:table-cell>
          <table:table-cell table:style-name="Tabela95.A1" office:value-type="string">
            <text:p text:style-name="P27">Origem: PRM/ UMUARAMA-PR</text:p>
          </table:table-cell>
        </table:table-row>
        <table:table-row>
          <table:table-cell table:style-name="Tabela95.A1" office:value-type="string">
            <text:p text:style-name="P47"/>
          </table:table-cell>
          <table:table-cell table:style-name="Tabela95.A1" office:value-type="string">
            <text:p text:style-name="P23">Relator(a):</text:p>
          </table:table-cell>
          <table:table-cell table:style-name="Tabela95.A1" table:number-columns-spanned="3" office:value-type="string">
            <text:p text:style-name="P23">Ela Wiecko Volkmer de Castilho</text:p>
          </table:table-cell>
          <table:covered-table-cell/>
          <table:covered-table-cell/>
        </table:table-row>
        <table:table-row>
          <table:table-cell table:style-name="Tabela95.A1" office:value-type="string">
            <text:p text:style-name="P47"/>
          </table:table-cell>
          <table:table-cell table:style-name="Tabela95.A1" office:value-type="string">
            <text:p text:style-name="P36"><text:span text:style-name="T1">Ementa</text:span>:</text:p>
          </table:table-cell>
          <table:table-cell table:style-name="Tabela95.A1" table:number-columns-spanned="3" office:value-type="string">
            <text:p text:style-name="P13">PROMOÇÃO DE ARQUIVAMENTO. SAÚDE. ATENDIMENTO DE EMERGÊNCIA. MUNICÍPIO DE UMUARAMA/PR. UNIDADE DE PRONTO ATENDIMENTO. CONSTRUÇÃO. CONVÊNIO CELEBRADO COM O MINISTÉRIO DA SAÚDE. 1. Inquérito civil instaurado para promover, em conjunto com o Município de Umuarama/PR, as medidas necessárias à dotação de recursos federais para a implementação e construção da Unidade de Pronto Atendimento (UPA 24 horas) na localidade. 2. Arquivamento promovido ao fundamento de que o município desistiu do convênio que seria celebrado com o Ministério da Saúde para construção da UPA, tendo em vista que os valores empregados na obra foram redefinidos e passaram a exigir uma contrapartida acima do orçamento municipal, sendo que a União adotou as medidas para reaver a quantia repassada ao Município de Umuarama antes da desistência. O Procurador da República oficiante ainda destacou que o atendimento de urgência e emergência no município é efetuado por meio do Pronto Atendimento Municipal (entre 7 e 23 horas) e, fora desse horário, junto a 3 hospitais credenciados ao SUS. PELA HOMOLOGAÇÃO.</text:p>
          </table:table-cell>
          <table:covered-table-cell/>
          <table:covered-table-cell/>
        </table:table-row>
        <table:table-row>
          <table:table-cell table:style-name="Tabela95.A1" office:value-type="string">
            <text:p text:style-name="P47"/>
          </table:table-cell>
          <table:table-cell table:style-name="Tabela95.A1" office:value-type="string">
            <text:p text:style-name="P23">Decisão:</text:p>
          </table:table-cell>
          <table:table-cell table:style-name="Tabela9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text:soft-page-break/></text:p>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3">096.</text:p>
          </table:table-cell>
          <table:table-cell table:style-name="Tabela96.A1" office:value-type="string">
            <text:p text:style-name="P23">Processo:</text:p>
          </table:table-cell>
          <table:table-cell table:style-name="Tabela96.A1" office:value-type="string">
            <text:p text:style-name="P23">1.26.005.000251/2017-39</text:p>
          </table:table-cell>
          <table:table-cell table:style-name="Tabela96.A1" office:value-type="string">
            <text:p text:style-name="P27"><text:span text:style-name="T1">Voto: </text:span>6793/2018</text:p>
          </table:table-cell>
          <table:table-cell table:style-name="Tabela96.A1" office:value-type="string">
            <text:p text:style-name="P27">Origem: PRM/ GARANHUNS/ARCOV.</text:p>
          </table:table-cell>
        </table:table-row>
        <table:table-row>
          <table:table-cell table:style-name="Tabela96.A1" office:value-type="string">
            <text:p text:style-name="P47"/>
          </table:table-cell>
          <table:table-cell table:style-name="Tabela96.A1" office:value-type="string">
            <text:p text:style-name="P23">Relator(a):</text:p>
          </table:table-cell>
          <table:table-cell table:style-name="Tabela96.A1" table:number-columns-spanned="3" office:value-type="string">
            <text:p text:style-name="P23">Ela Wiecko Volkmer de Castilho</text:p>
          </table:table-cell>
          <table:covered-table-cell/>
          <table:covered-table-cell/>
        </table:table-row>
        <table:table-row>
          <table:table-cell table:style-name="Tabela96.A1" office:value-type="string">
            <text:p text:style-name="P47"/>
          </table:table-cell>
          <table:table-cell table:style-name="Tabela96.A1" office:value-type="string">
            <text:p text:style-name="P36"><text:span text:style-name="T1">Ementa</text:span>:</text:p>
          </table:table-cell>
          <table:table-cell table:style-name="Tabela96.A1" table:number-columns-spanned="3" office:value-type="string">
            <text:p text:style-name="P13">PROMOÇÃO DE ARQUIVAMENTO. MORADIA. PROGRAMAS HABITACIONAIS. MUNICÍPIO DE GARANHUNS/PE. 1. Inquérito civil instaurado para apurar irregularidades nas entregas e vendas de casas populares do Conjunto Luiz Inácio Lula da Silva, composto de dois residenciais (Lula I e Lula II) e localizado no bairro da Cohab III, no Município de Garanhuns/PE, consistentes em casas já entregues e sem qualquer morador, pessoas contempladas com mais de uma unidade, imóveis alugados e doados a igrejas. 2. Arquivamento promovido ao fundamento de que, instada a indicar os imóveis que estariam em situação irregular, a representante manteve-se inerte, impossibilitando a investigação pelo MPF. PELA HOMOLOGAÇÃO.</text:p>
          </table:table-cell>
          <table:covered-table-cell/>
          <table:covered-table-cell/>
        </table:table-row>
        <table:table-row>
          <table:table-cell table:style-name="Tabela96.A1" office:value-type="string">
            <text:p text:style-name="P47"/>
          </table:table-cell>
          <table:table-cell table:style-name="Tabela96.A1" office:value-type="string">
            <text:p text:style-name="P23">Decisão:</text:p>
          </table:table-cell>
          <table:table-cell table:style-name="Tabela9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23">097.</text:p>
          </table:table-cell>
          <table:table-cell table:style-name="Tabela97.A1" office:value-type="string">
            <text:p text:style-name="P23">Processo:</text:p>
          </table:table-cell>
          <table:table-cell table:style-name="Tabela97.A1" office:value-type="string">
            <text:p text:style-name="P23">1.27.000.001935/2017-61 - <text:span text:style-name="T2">Eletrônico</text:span> </text:p>
          </table:table-cell>
          <table:table-cell table:style-name="Tabela97.A1" office:value-type="string">
            <text:p text:style-name="P27"><text:span text:style-name="T1">Voto: </text:span>6666/2018</text:p>
          </table:table-cell>
          <table:table-cell table:style-name="Tabela97.A1" office:value-type="string">
            <text:p text:style-name="P27">Origem: PR- PIAUI</text:p>
          </table:table-cell>
        </table:table-row>
        <table:table-row>
          <table:table-cell table:style-name="Tabela97.A1" office:value-type="string">
            <text:p text:style-name="P47"/>
          </table:table-cell>
          <table:table-cell table:style-name="Tabela97.A1" office:value-type="string">
            <text:p text:style-name="P23">Relator(a):</text:p>
          </table:table-cell>
          <table:table-cell table:style-name="Tabela97.A1" table:number-columns-spanned="3" office:value-type="string">
            <text:p text:style-name="P23">Ela Wiecko Volkmer de Castilho</text:p>
          </table:table-cell>
          <table:covered-table-cell/>
          <table:covered-table-cell/>
        </table:table-row>
        <table:table-row>
          <table:table-cell table:style-name="Tabela97.A1" office:value-type="string">
            <text:p text:style-name="P47"/>
          </table:table-cell>
          <table:table-cell table:style-name="Tabela97.A1" office:value-type="string">
            <text:p text:style-name="P36"><text:span text:style-name="T1">Ementa</text:span>:</text:p>
          </table:table-cell>
          <table:table-cell table:style-name="Tabela97.A1" table:number-columns-spanned="3" office:value-type="string">
            <text:p text:style-name="P13">PROMOÇÃO DE ARQUIVAMENTO. FISCALIZAÇÃO DOS ATOS ADMINISTRATIVOS EM GERAL. CONCURSO PÚBLICO/PROCESSO SELETIVO. EDITAL. CONSELHO REGIONAL DE EDUCAÇÃO FÍSICA DA 15ª REGIÃO - CREF15. FALTA DE REGULAMENTAÇÃO DA FASE DE ENTREVISTA TÉCNICA. RECOMENDAÇÃO EXPEDIDA E CUMPRIDA. 1. Procedimento Preparatório instaurado para apurar possível ocorrência de irregularidades em Concurso Público de Provas destinado ao provimento de vagas do Quadro de Pessoal do Conselho Regional de Educação Física da 15ª Região - CREF15 PI/MA, realizado por meio do Instituto Machado de Assis - Edital nº 0001/2016, consistente em não constar no edital a regulamentação da fase de Entrevista Técnica. 2. Foi expedida Recomendação ao Instituto Machado de Assis, para anulação do Concurso Público de Provas destinado ao provimento de vagas do Quadro de Pessoal do Conselho Regional de Educação Física da 15ª Região, a partir da fase de Entrevista Técnica, a fim de que, após devida regulamentação da aludida fase, sejam convocados apenas três candidatos dos cargos 101 e 102 do CREF-PI para realização da entrevista - em conformidade com o item 1.6.2 do Edital nº 0001/2016; seja possibilitada interposição de recurso ao resultado da Entrevista Técnica, disponibilizado-se prazo e meio para formalização de eventuais impugnações. 3. Arquivamento promovido sob o fundamento de que em pesquisa no sítio eletrônico do IMA verifica-se que, de fato, os termos da Recomendação, posteriormente encaminhada ao Conselho Regional de Educação Física da 15ª Região - CREF15 PI/MA, está sendo cumprida em sua integralidade. 3. É cabível a homologação do arquivamento quando houver nos autos a comprovação de que foram cumpridas as medidas recomendadas.PELA HOMOLOGAÇÃO.</text:p>
          </table:table-cell>
          <table:covered-table-cell/>
          <table:covered-table-cell/>
        </table:table-row>
        <table:table-row>
          <table:table-cell table:style-name="Tabela97.A1" office:value-type="string">
            <text:p text:style-name="P47"/>
          </table:table-cell>
          <table:table-cell table:style-name="Tabela97.A1" office:value-type="string">
            <text:p text:style-name="P23">Decisão:</text:p>
          </table:table-cell>
          <table:table-cell table:style-name="Tabela9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3">098.</text:p>
          </table:table-cell>
          <table:table-cell table:style-name="Tabela98.A1" office:value-type="string">
            <text:p text:style-name="P23">Processo:</text:p>
          </table:table-cell>
          <table:table-cell table:style-name="Tabela98.A1" office:value-type="string">
            <text:p text:style-name="P23">1.28.000.000031/2018-61 - <text:span text:style-name="T2">Eletrônico</text:span> </text:p>
          </table:table-cell>
          <table:table-cell table:style-name="Tabela98.A1" office:value-type="string">
            <text:p text:style-name="P27"><text:span text:style-name="T1">Voto: </text:span>6667/2018</text:p>
          </table:table-cell>
          <table:table-cell table:style-name="Tabela98.A1" office:value-type="string">
            <text:p text:style-name="P27">Origem: PR-RN</text:p>
          </table:table-cell>
        </table:table-row>
        <table:table-row>
          <table:table-cell table:style-name="Tabela98.A1" office:value-type="string">
            <text:p text:style-name="P47"/>
          </table:table-cell>
          <table:table-cell table:style-name="Tabela98.A1" office:value-type="string">
            <text:p text:style-name="P23">Relator(a):</text:p>
          </table:table-cell>
          <table:table-cell table:style-name="Tabela98.A1" table:number-columns-spanned="3" office:value-type="string">
            <text:p text:style-name="P23">Ela Wiecko Volkmer de Castilho</text:p>
          </table:table-cell>
          <table:covered-table-cell/>
          <table:covered-table-cell/>
        </table:table-row>
        <text:soft-page-break/>
        <table:table-row>
          <table:table-cell table:style-name="Tabela98.A1" office:value-type="string">
            <text:p text:style-name="P47"/>
          </table:table-cell>
          <table:table-cell table:style-name="Tabela98.A1" office:value-type="string">
            <text:p text:style-name="P36"><text:span text:style-name="T1">Ementa</text:span>:</text:p>
          </table:table-cell>
          <table:table-cell table:style-name="Tabela98.A1" table:number-columns-spanned="3" office:value-type="string">
            <text:p text:style-name="P13">PROMOÇÃO DE ARQUIVAMENTO. EDUCAÇÃO. DIPLOMAS/CERTIFICADO DE CONCLUSÃO DO CURSO. UNIVERSIDADE FEDERAL DO RIO GRANDE DO NORTE (UFRN). UNESP. DEMORA NA ENTREGA DE CERTIFICADO. IRREGULARIDADE SANADA. 1. Procedimento Preparatório instaurado para apurar suposta ausência de diploma de conclusão do mestrado após um ano da entrega definitiva da dissertação (janeiro de 2017). A representante afirma que defendeu a dissertação de mestrado na UNESP em Assis-SP pelo Programa PROFLETRAS (Programa Nacional de Mestrado Profissional para Formação de Professores da Rede Pública com formação em Letras em parceria com a Universidade Federal do Rio Grande do Norte,responsável pelo programa) no ano de 2016 e foi devidamente aprovada, contudo não teve acesso ao diploma em função da não emissão de selos de certificação para a confecção do mesmo. 2. Arquivamento promovido sob o fundamento de que foi comprovado que os selos foram entregues a UNESP, bem como o diploma de mestrado foi devidamente expedido, registrado e entregue à representante. 3. É cabível a homologação do arquivamento quando sanada a irregularidade. PELA HOMOLOGAÇÃO.</text:p>
          </table:table-cell>
          <table:covered-table-cell/>
          <table:covered-table-cell/>
        </table:table-row>
        <table:table-row>
          <table:table-cell table:style-name="Tabela98.A1" office:value-type="string">
            <text:p text:style-name="P47"/>
          </table:table-cell>
          <table:table-cell table:style-name="Tabela98.A1" office:value-type="string">
            <text:p text:style-name="P23">Decisão:</text:p>
          </table:table-cell>
          <table:table-cell table:style-name="Tabela9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23">099.</text:p>
          </table:table-cell>
          <table:table-cell table:style-name="Tabela99.A1" office:value-type="string">
            <text:p text:style-name="P23">Processo:</text:p>
          </table:table-cell>
          <table:table-cell table:style-name="Tabela99.A1" office:value-type="string">
            <text:p text:style-name="P23">1.28.100.000290/2014-31</text:p>
          </table:table-cell>
          <table:table-cell table:style-name="Tabela99.A1" office:value-type="string">
            <text:p text:style-name="P27"><text:span text:style-name="T1">Voto: </text:span>6821/2018</text:p>
          </table:table-cell>
          <table:table-cell table:style-name="Tabela99.A1" office:value-type="string">
            <text:p text:style-name="P27">Origem: PRM/ ASSU-RN</text:p>
          </table:table-cell>
        </table:table-row>
        <table:table-row>
          <table:table-cell table:style-name="Tabela99.A1" office:value-type="string">
            <text:p text:style-name="P47"/>
          </table:table-cell>
          <table:table-cell table:style-name="Tabela99.A1" office:value-type="string">
            <text:p text:style-name="P23">Relator(a):</text:p>
          </table:table-cell>
          <table:table-cell table:style-name="Tabela99.A1" table:number-columns-spanned="3" office:value-type="string">
            <text:p text:style-name="P23">Ela Wiecko Volkmer de Castilho</text:p>
          </table:table-cell>
          <table:covered-table-cell/>
          <table:covered-table-cell/>
        </table:table-row>
        <table:table-row>
          <table:table-cell table:style-name="Tabela99.A1" office:value-type="string">
            <text:p text:style-name="P47"/>
          </table:table-cell>
          <table:table-cell table:style-name="Tabela99.A1" office:value-type="string">
            <text:p text:style-name="P36"><text:span text:style-name="T1">Ementa</text:span>:</text:p>
          </table:table-cell>
          <table:table-cell table:style-name="Tabela99.A1" table:number-columns-spanned="3" office:value-type="string">
            <text:p text:style-name="P13">PROMOÇÃO DE ARQUIVAMENTO. BENS PÚBLICOS. RODOVIAS FEDERAIS. EXCESSO DE PESO. TRANSPORTE DE CARGA. 1. Autuação por transporte de carga com excesso de peso em rodovia federal. 2. Arquivamento promovido ao fundamento de que o representado não possuía outra autuação pelo mesmo motivo. PELA HOMOLOGAÇÃO.</text:p>
          </table:table-cell>
          <table:covered-table-cell/>
          <table:covered-table-cell/>
        </table:table-row>
        <table:table-row>
          <table:table-cell table:style-name="Tabela99.A1" office:value-type="string">
            <text:p text:style-name="P47"/>
          </table:table-cell>
          <table:table-cell table:style-name="Tabela99.A1" office:value-type="string">
            <text:p text:style-name="P23">Decisão:</text:p>
          </table:table-cell>
          <table:table-cell table:style-name="Tabela9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3">100.</text:p>
          </table:table-cell>
          <table:table-cell table:style-name="Tabela100.A1" office:value-type="string">
            <text:p text:style-name="P23">Processo:</text:p>
          </table:table-cell>
          <table:table-cell table:style-name="Tabela100.A1" office:value-type="string">
            <text:p text:style-name="P23">1.30.001.000097/2017-11</text:p>
          </table:table-cell>
          <table:table-cell table:style-name="Tabela100.A1" office:value-type="string">
            <text:p text:style-name="P27"><text:span text:style-name="T1">Voto: </text:span>6800/2018</text:p>
          </table:table-cell>
          <table:table-cell table:style-name="Tabela100.A1" office:value-type="string">
            <text:p text:style-name="P27">Origem: PR-RJ</text:p>
          </table:table-cell>
        </table:table-row>
        <table:table-row>
          <table:table-cell table:style-name="Tabela100.A1" office:value-type="string">
            <text:p text:style-name="P47"/>
          </table:table-cell>
          <table:table-cell table:style-name="Tabela100.A1" office:value-type="string">
            <text:p text:style-name="P23">Relator(a):</text:p>
          </table:table-cell>
          <table:table-cell table:style-name="Tabela100.A1" table:number-columns-spanned="3" office:value-type="string">
            <text:p text:style-name="P23">Ela Wiecko Volkmer de Castilho</text:p>
          </table:table-cell>
          <table:covered-table-cell/>
          <table:covered-table-cell/>
        </table:table-row>
        <table:table-row>
          <table:table-cell table:style-name="Tabela100.A1" office:value-type="string">
            <text:p text:style-name="P47"/>
          </table:table-cell>
          <table:table-cell table:style-name="Tabela100.A1" office:value-type="string">
            <text:p text:style-name="P36"><text:span text:style-name="T1">Ementa</text:span>:</text:p>
          </table:table-cell>
          <table:table-cell table:style-name="Tabela100.A1" table:number-columns-spanned="3" office:value-type="string">
            <text:p text:style-name="P13">PROMOÇÃO DE ARQUIVAMENTO. FISCALIZAÇÃO DOS ATOS ADMINISTRATIVOS EM GERAL. SERVIÇO PÚBLICO. DEFICIÊNCIA NA PRESTAÇÃO DO SERVIÇO. UNIVERSIDADE FEDERAL RURAL DO RIO DE JANEIRO (UFRRJ). 1. Inquérito civil instaurado para que o MPF busque ressarcimento de dano ao erário decorrente da atuação de servidores públicos da UFRRJ que presidiram processo administrativo disciplinar em face do representante, o qual foi anulado em ação judicial e, posteriormente em outra demanda, foi reconhecida a ocorrência de dano moral ao representante, por conta de danos à sua saúde psíquica. 2. Arquivamento promovido ao fundamento de que a UFRRJ instaurou procedimento em face dos servidores atuantes no PAD mencionado, não apurando conduta culposa ou dolosa destes, remetendo os autos à AGU, que concluiu pela inexistência de perseguição política ao representante. Desse modo, verifica-se que a universidade não foi omissa em investigar os fatos e que, diante da conclusão de ausência de dolo ou culpa dos servidores, não é possível ação regressiva do Estado contra estes, para que arquem com o valor despendido em favor do representante como indenização por danos morais. PELA HOMOLOGAÇÃO.</text:p>
          </table:table-cell>
          <table:covered-table-cell/>
          <table:covered-table-cell/>
        </table:table-row>
        <table:table-row>
          <table:table-cell table:style-name="Tabela100.A1" office:value-type="string">
            <text:p text:style-name="P47"/>
          </table:table-cell>
          <table:table-cell table:style-name="Tabela100.A1" office:value-type="string">
            <text:p text:style-name="P23">Decisão:</text:p>
          </table:table-cell>
          <table:table-cell table:style-name="Tabela100.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7"/>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3">101.</text:p>
          </table:table-cell>
          <table:table-cell table:style-name="Tabela101.A1" office:value-type="string">
            <text:p text:style-name="P23">Processo:</text:p>
          </table:table-cell>
          <table:table-cell table:style-name="Tabela101.A1" office:value-type="string">
            <text:p text:style-name="P23">1.30.001.001736/2016-76</text:p>
          </table:table-cell>
          <table:table-cell table:style-name="Tabela101.A1" office:value-type="string">
            <text:p text:style-name="P27"><text:span text:style-name="T1">Voto: </text:span>6790/2018</text:p>
          </table:table-cell>
          <table:table-cell table:style-name="Tabela101.A1" office:value-type="string">
            <text:p text:style-name="P27">Origem: PR-RJ</text:p>
          </table:table-cell>
        </table:table-row>
        <table:table-row>
          <table:table-cell table:style-name="Tabela101.A1" office:value-type="string">
            <text:p text:style-name="P47"/>
          </table:table-cell>
          <table:table-cell table:style-name="Tabela101.A1" office:value-type="string">
            <text:p text:style-name="P23">Relator(a):</text:p>
          </table:table-cell>
          <table:table-cell table:style-name="Tabela101.A1" table:number-columns-spanned="3" office:value-type="string">
            <text:p text:style-name="P23">Ela Wiecko Volkmer de Castilho</text:p>
          </table:table-cell>
          <table:covered-table-cell/>
          <table:covered-table-cell/>
        </table:table-row>
        <table:table-row>
          <table:table-cell table:style-name="Tabela101.A1" office:value-type="string">
            <text:p text:style-name="P47"/>
          </table:table-cell>
          <table:table-cell table:style-name="Tabela101.A1" office:value-type="string">
            <text:p text:style-name="P36"><text:span text:style-name="T1">Ementa</text:span>:</text:p>
          </table:table-cell>
          <table:table-cell table:style-name="Tabela101.A1" table:number-columns-spanned="3" office:value-type="string">
            <text:p text:style-name="P13">PROMOÇÃO DE ARQUIVAMENTO. BENS PÚBLICOS. CONSERVAÇÃO E GUARDA DE BENS. INSTITUTO BRASILEIRO DO MEIO AMBIENTE E DOS RECURSOS NATURAIS RENOVÁVEIS (IBAMA). 1. Inquérito civil instaurado a partir de cópia do IC n. 1.30.004803/2015-23, que informa a ocorrência de possíveis irregularidades nas unidades do IBAMA/RJ, como o abandono de viatura Mitsubishi L200, placa LBW-8911, e de uma lancha denominada Dourado II. 2. Arquivamento promovido ao fundamento de que o IBAMA esclareceu as razões para doação das lanchas Dourado II e Dourado III e o abandono do veículo Mitsubishi L200, placa LBW8911, justificando que os referidos bens encontram-se sem possibilidade de utilização pela autarquia, já que estão danificados e têm altos custos de manutenção e reparo. Especificamente quanto às embarcações, as motivações para doação, com base no custo e benefício da manutenção, foram examinadas em processo administrativo do IBAMA e, acerca do veículo terrestre, este estava no Centro de Triagem de Animais Silvestres (Cetas/RJ), aguardando uma avaliação definitiva, quanto ao encaminhamento para conserto ou doação, de acordo com a legislação. 3. O Procurador da República oficiante chamou a atenção que "o IBAMA se revelou ineficiente para o exercício de seu dever legal de fiscalização, uma vez que, como principal órgão de controle ambiental do governo federal, afirma possuir apenas uma embarcação para fiscalizar a atividade de pesca em mais de 635 km de extensão do litoral do Rio de Janeiro", motivo pelo qual determinou a instauração de novo procedimento para apuração da ineficiência do IBAMA na fiscalização da atividade de pesca no Estado do Rio de Janeiro, instruído com cópias do presente inquérito. PELA HOMOLOGAÇÃO.</text:p>
          </table:table-cell>
          <table:covered-table-cell/>
          <table:covered-table-cell/>
        </table:table-row>
        <table:table-row>
          <table:table-cell table:style-name="Tabela101.A1" office:value-type="string">
            <text:p text:style-name="P47"/>
          </table:table-cell>
          <table:table-cell table:style-name="Tabela101.A1" office:value-type="string">
            <text:p text:style-name="P23">Decisão:</text:p>
          </table:table-cell>
          <table:table-cell table:style-name="Tabela10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3">102.</text:p>
          </table:table-cell>
          <table:table-cell table:style-name="Tabela102.A1" office:value-type="string">
            <text:p text:style-name="P23">Processo:</text:p>
          </table:table-cell>
          <table:table-cell table:style-name="Tabela102.A1" office:value-type="string">
            <text:p text:style-name="P23">1.30.005.000012/2016-75</text:p>
          </table:table-cell>
          <table:table-cell table:style-name="Tabela102.A1" office:value-type="string">
            <text:p text:style-name="P27"><text:span text:style-name="T1">Voto: </text:span>6702/2018</text:p>
          </table:table-cell>
          <table:table-cell table:style-name="Tabela102.A1" office:value-type="string">
            <text:p text:style-name="P27">Origem: PR<text:span text:style-name="T31">-RJ</text:span></text:p>
          </table:table-cell>
        </table:table-row>
        <table:table-row>
          <table:table-cell table:style-name="Tabela102.A1" office:value-type="string">
            <text:p text:style-name="P47"/>
          </table:table-cell>
          <table:table-cell table:style-name="Tabela102.A1" office:value-type="string">
            <text:p text:style-name="P23">Relator(a):</text:p>
          </table:table-cell>
          <table:table-cell table:style-name="Tabela102.A1" table:number-columns-spanned="3" office:value-type="string">
            <text:p text:style-name="P23">Ela Wiecko Volkmer de Castilho</text:p>
          </table:table-cell>
          <table:covered-table-cell/>
          <table:covered-table-cell/>
        </table:table-row>
        <table:table-row>
          <table:table-cell table:style-name="Tabela102.A1" office:value-type="string">
            <text:p text:style-name="P47"/>
          </table:table-cell>
          <table:table-cell table:style-name="Tabela102.A1" office:value-type="string">
            <text:p text:style-name="P36"><text:span text:style-name="T1">Ementa</text:span>:</text:p>
          </table:table-cell>
          <table:table-cell table:style-name="Tabela102.A1" table:number-columns-spanned="3" office:value-type="string">
            <text:p text:style-name="P13">PROMOÇÃO DE ARQUIVAMENTO. MORADIA. PROGRAMAS HABITACIONAIS. CAIXA ECONÔMICA FEDERAL (CEF). FALTA DE TRANSPARÊNCIA NAS ELEIÇÕES PARA SÍNDICO E ADMINISTRADOR GERAL. 1. Inquérito Civil instaurado com o objetivo de apurar a falta de transparência nas eleições para síndico e administrador geral de condomínio residencial, localizado no município de Maricá, vinculado ao Programa Minha Casa Minha Vida. Aduz o representante que todo processo eleitoral contou com a participação de representantes da CEF. Todavia, os moradores não foram devidamente notificados das eleições condominiais. 2. Oficiada, a CEF informou que esteve presente apenas na reunião de apresentação do Regimento Interno, como agente executor do Programa Minha Casa Minha Vida. Afirma que a eleição para síndico ocorreu na mesma data, mas em local diferente da reunião para apresentação do regimento interno. Afirmou, ademais, que o papel do representante da empresa pública federal nessa reunião foi apenas aclarar as regras do programa habitacional, relacionadas aos padrões que devem ser mantidos e a não autorização de obras que modifiquem o empreendimento. 3. Arquivamento promovido por não haver razão para dar prosseguimento ao feito, diante das informações prestadas pela CEF e da falta de elementos novos <text:soft-page-break/>capazes de impulsionar a investigação. PELA HOMOLOGAÇÃO.</text:p>
          </table:table-cell>
          <table:covered-table-cell/>
          <table:covered-table-cell/>
        </table:table-row>
        <table:table-row>
          <table:table-cell table:style-name="Tabela102.A1" office:value-type="string">
            <text:p text:style-name="P47"/>
          </table:table-cell>
          <table:table-cell table:style-name="Tabela102.A1" office:value-type="string">
            <text:p text:style-name="P23">Decisão:</text:p>
          </table:table-cell>
          <table:table-cell table:style-name="Tabela10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3">103.</text:p>
          </table:table-cell>
          <table:table-cell table:style-name="Tabela103.A1" office:value-type="string">
            <text:p text:style-name="P23">Processo:</text:p>
          </table:table-cell>
          <table:table-cell table:style-name="Tabela103.A1" office:value-type="string">
            <text:p text:style-name="P23">1.33.010.000146/2016-13</text:p>
          </table:table-cell>
          <table:table-cell table:style-name="Tabela103.A1" office:value-type="string">
            <text:p text:style-name="P27"><text:span text:style-name="T1">Voto: </text:span>6789/2018</text:p>
          </table:table-cell>
          <table:table-cell table:style-name="Tabela103.A1" office:value-type="string">
            <text:p text:style-name="P27">Origem: PRM/ CONCORDIA-SC</text:p>
          </table:table-cell>
        </table:table-row>
        <table:table-row>
          <table:table-cell table:style-name="Tabela103.A1" office:value-type="string">
            <text:p text:style-name="P47"/>
          </table:table-cell>
          <table:table-cell table:style-name="Tabela103.A1" office:value-type="string">
            <text:p text:style-name="P23">Relator(a):</text:p>
          </table:table-cell>
          <table:table-cell table:style-name="Tabela103.A1" table:number-columns-spanned="3" office:value-type="string">
            <text:p text:style-name="P23">Ela Wiecko Volkmer de Castilho</text:p>
          </table:table-cell>
          <table:covered-table-cell/>
          <table:covered-table-cell/>
        </table:table-row>
        <table:table-row>
          <table:table-cell table:style-name="Tabela103.A1" office:value-type="string">
            <text:p text:style-name="P47"/>
          </table:table-cell>
          <table:table-cell table:style-name="Tabela103.A1" office:value-type="string">
            <text:p text:style-name="P36"><text:span text:style-name="T1">Ementa</text:span>:</text:p>
          </table:table-cell>
          <table:table-cell table:style-name="Tabela103.A1" table:number-columns-spanned="3" office:value-type="string">
            <text:p text:style-name="P13">PROMOÇÃO DE ARQUIVAMENTO. FISCALIZAÇÃO DOS ATOS ADMINISTRATIVOS EM GERAL. IRREGULARIDADE DE CONVÊNIO. 1. Procedimento preparatório instaurado para facilitar a obtenção de documentos para subsidiar o Projeto Observatório Universitário de Gastos Públicos, desenvolvido através de convênio firmado entre o MPF e a Universidade do Contestado, com o objetivo de estabelecer parceria para o desenvolvimento de uma sistemática de cooperação técnica, operacional, científica e acadêmica, voltada ao desenvolvimento de atividades de interesse comum das instituições; além de possibilitar o contato direto dos graduandos com casos concretos envolvendo convênios firmados entre a União e os municípios da região, além de toda a documentação relacionada, como processos licitatórios, prestação de contas, entre outros, permitindo a análise sob o enfoque da regularidade e legalidade desses processos. 2. Arquivamento promovido ao fundamento de que houve sucesso na obtenção dos documentos buscados, esgotando o objeto deste procedimento. PELA HOMOLOGAÇÃO.</text:p>
          </table:table-cell>
          <table:covered-table-cell/>
          <table:covered-table-cell/>
        </table:table-row>
        <table:table-row>
          <table:table-cell table:style-name="Tabela103.A1" office:value-type="string">
            <text:p text:style-name="P47"/>
          </table:table-cell>
          <table:table-cell table:style-name="Tabela103.A1" office:value-type="string">
            <text:p text:style-name="P23">Decisão:</text:p>
          </table:table-cell>
          <table:table-cell table:style-name="Tabela10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3">104.</text:p>
          </table:table-cell>
          <table:table-cell table:style-name="Tabela104.A1" office:value-type="string">
            <text:p text:style-name="P23">Processo:</text:p>
          </table:table-cell>
          <table:table-cell table:style-name="Tabela104.A1" office:value-type="string">
            <text:p text:style-name="P23">1.33.011.000110/2013-79</text:p>
          </table:table-cell>
          <table:table-cell table:style-name="Tabela104.A1" office:value-type="string">
            <text:p text:style-name="P27"><text:span text:style-name="T1">Voto: </text:span>6798/2018</text:p>
          </table:table-cell>
          <table:table-cell table:style-name="Tabela104.A1" office:value-type="string">
            <text:p text:style-name="P27">Origem: PR- PARANA</text:p>
          </table:table-cell>
        </table:table-row>
        <table:table-row>
          <table:table-cell table:style-name="Tabela104.A1" office:value-type="string">
            <text:p text:style-name="P47"/>
          </table:table-cell>
          <table:table-cell table:style-name="Tabela104.A1" office:value-type="string">
            <text:p text:style-name="P23">Relator(a):</text:p>
          </table:table-cell>
          <table:table-cell table:style-name="Tabela104.A1" table:number-columns-spanned="3" office:value-type="string">
            <text:p text:style-name="P23">Ela Wiecko Volkmer de Castilho</text:p>
          </table:table-cell>
          <table:covered-table-cell/>
          <table:covered-table-cell/>
        </table:table-row>
        <table:table-row>
          <table:table-cell table:style-name="Tabela104.A1" office:value-type="string">
            <text:p text:style-name="P47"/>
          </table:table-cell>
          <table:table-cell table:style-name="Tabela104.A1" office:value-type="string">
            <text:p text:style-name="P36"><text:span text:style-name="T1">Ementa</text:span>:</text:p>
          </table:table-cell>
          <table:table-cell table:style-name="Tabela104.A1" table:number-columns-spanned="3" office:value-type="string">
            <text:p text:style-name="P13">RETORNO DOS AUTOS. PROMOÇÃO DE ARQUIVAMENTO. BENS PÚBLICOS. RODOVIA FEDERAL. TRANSPORTE DE CARGA. EXCESSO DE PESO. 1. Autuação da Companhia Siderúrgica Nacional por transporte de carga com excesso de peso em rodovia federal. 2. Foi promovido o arquivamento ao fundamento de que, embora constatadas 152 infrações no período compreendido entre 2012 e 2014, fora proposta a ACP n. 32019-59.2012.4.01.3400 com vistas à condenação empresa representada à obrigação de abster-se de trafegar em rodovias federais com excesso de peso. No entanto, esta 1ª CCR não homologou a promoção de arquivamento por entender que ação civil pública ajuizada em 2012 não abrange todas as 152 infrações cometidas pela empresa representada entre 2012 e 2015, visto que essas novas ocorrências também causaram prejuízos às rodovias federais e não estão incluídas na demanda já ajuizada, motivo pelo qual esses fatos recentes devem amparar uma nova pretensão em ação civil pública própria. 3. Retornando os autos à origem, a Procuradora da República oficiante promoveu novamente o arquivamento, justificando que já há demandas judiciais em curso contra a representada que abrangem o período de 2012 a 2015. Mencionou que a ACP n. 7518- 98.2014.4.01.3811, em trâmite na 1ª Vara Federal de Divinópolis/MG, apura as infrações cometidas no período de 2012 e 2013, sendo que houve declínio de atribuição do IC n. 1.22.010.000199/2015-29 à PRM-Divinópolis para que os autos da investigação passassem a integrar a ação civil pública. Foi também referido o IC n. 1.30.010.000326/2014-37, que deu origem a uma ACP perante o Juízo Federal de Ipatinga/ MG, na qual são tratadas as infrações compreendidas entre os anos de 2013 e 2014, além daquelas praticadas até recentemente (consta, na petição inicial que, somente no período de 01/01/2017 a 31/03/2017 <text:soft-page-break/>verificou-se outras 180 operações de transporte de carga com excesso de peso), sendo expresso no pedido da exordial que, em fase de liquidação de sentença, sejam apurados os danos causados pela empresa nos últimos 5 anos. Por fim, ressaltou que a ACP n. 32019-59.2012.4.01.3400, citada para justificar a primeira decisão de arquivamento dos presentes autos, está aguardando julgamento de recurso especial, sendo que, em segundo grau de jurisdição, foi mantida antecipação da tutela, em desfavor da empresa de transporte, a fim de inibir o tráfego de veículos com excesso de peso em qualquer rodovia federal, sob pena de multa no valor de R$ 10.000,00, por ocorrência verificada. 4. Verifico que as ações civis públicas ajuizadas pelo MPF em Divinópolis e Ipatinga abrangem o intervalo de tempo entre 2012 e 2015, não se justificando a manutenção do presente inquérito civil. Aplicação do Enunciado n.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104.A1" office:value-type="string">
            <text:p text:style-name="P47"/>
          </table:table-cell>
          <table:table-cell table:style-name="Tabela104.A1" office:value-type="string">
            <text:p text:style-name="P23">Decisão:</text:p>
          </table:table-cell>
          <table:table-cell table:style-name="Tabela10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3">105.</text:p>
          </table:table-cell>
          <table:table-cell table:style-name="Tabela105.A1" office:value-type="string">
            <text:p text:style-name="P23">Processo:</text:p>
          </table:table-cell>
          <table:table-cell table:style-name="Tabela105.A1" office:value-type="string">
            <text:p text:style-name="P23">1.34.007.000042/2018-84 - <text:span text:style-name="T2">Eletrônico</text:span> </text:p>
          </table:table-cell>
          <table:table-cell table:style-name="Tabela105.A1" office:value-type="string">
            <text:p text:style-name="P27"><text:span text:style-name="T1">Voto: </text:span>6677/2018</text:p>
          </table:table-cell>
          <table:table-cell table:style-name="Tabela105.A1" office:value-type="string">
            <text:p text:style-name="P27">Origem: PRM/ MARÍLIA/TUPÃ/LINS</text:p>
          </table:table-cell>
        </table:table-row>
        <table:table-row>
          <table:table-cell table:style-name="Tabela105.A1" office:value-type="string">
            <text:p text:style-name="P47"/>
          </table:table-cell>
          <table:table-cell table:style-name="Tabela105.A1" office:value-type="string">
            <text:p text:style-name="P23">Relator(a):</text:p>
          </table:table-cell>
          <table:table-cell table:style-name="Tabela105.A1" table:number-columns-spanned="3" office:value-type="string">
            <text:p text:style-name="P23">Ela Wiecko Volkmer de Castilho</text:p>
          </table:table-cell>
          <table:covered-table-cell/>
          <table:covered-table-cell/>
        </table:table-row>
        <table:table-row>
          <table:table-cell table:style-name="Tabela105.A1" office:value-type="string">
            <text:p text:style-name="P47"/>
          </table:table-cell>
          <table:table-cell table:style-name="Tabela105.A1" office:value-type="string">
            <text:p text:style-name="P36"><text:span text:style-name="T1">Ementa</text:span>:</text:p>
          </table:table-cell>
          <table:table-cell table:style-name="Tabela105.A1" table:number-columns-spanned="3" office:value-type="string">
            <text:p text:style-name="P13">PROMOÇÃO DE ARQUIVAMENTO. SAÚDE. UNIDADE DE TERAPIA INTENSIVA (UTI) OU UNIDADE DE CUIDADOS INTENSIVOS (UCI). HOSPITAL SÃO LUCAS. NÃO DISPONIBILIZAÇÃO DE VAGA EM UTI. IRREGULARIDADE SANADA. 1. Procedimento Preparatório instaurado para apurar irregularidade na não disponibilização de vaga na UTI para o genitor do representante, apesar da necessidade premente, pelo Hospital São Lucas. 2. Arquivamento promovido sob os seguintes fundamentos: a) em 09/02/18 o Hospital Beneficente da Unimar (trinta quilômetros da residência do paciente) disponibilizou leito de UTI ao genitor do representante; b) em contato telefônico estabelecido no dia 27/03/18, o representante informou que seu pai apresentou melhoras em seu estado de saúde e, portanto, estava aguardando avaliação médica com vista a liberá-lo da UTI. 3. Acolhimento da promoção de arquivamento pelos próprios fundamentos. PELA HOMOLOGAÇÃO.</text:p>
          </table:table-cell>
          <table:covered-table-cell/>
          <table:covered-table-cell/>
        </table:table-row>
        <table:table-row>
          <table:table-cell table:style-name="Tabela105.A1" office:value-type="string">
            <text:p text:style-name="P47"/>
          </table:table-cell>
          <table:table-cell table:style-name="Tabela105.A1" office:value-type="string">
            <text:p text:style-name="P23">Decisão:</text:p>
          </table:table-cell>
          <table:table-cell table:style-name="Tabela10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3">106.</text:p>
          </table:table-cell>
          <table:table-cell table:style-name="Tabela106.A1" office:value-type="string">
            <text:p text:style-name="P23">Processo:</text:p>
          </table:table-cell>
          <table:table-cell table:style-name="Tabela106.A1" office:value-type="string">
            <text:p text:style-name="P23">1.34.012.000675/2017-32 - <text:span text:style-name="T2">Eletrônico</text:span> </text:p>
          </table:table-cell>
          <table:table-cell table:style-name="Tabela106.A1" office:value-type="string">
            <text:p text:style-name="P27"><text:span text:style-name="T1">Voto: </text:span>6788/2018</text:p>
          </table:table-cell>
          <table:table-cell table:style-name="Tabela106.A1" office:value-type="string">
            <text:p text:style-name="P27">Origem: PRM/ SANTOS-SP</text:p>
          </table:table-cell>
        </table:table-row>
        <table:table-row>
          <table:table-cell table:style-name="Tabela106.A1" office:value-type="string">
            <text:p text:style-name="P47"/>
          </table:table-cell>
          <table:table-cell table:style-name="Tabela106.A1" office:value-type="string">
            <text:p text:style-name="P23">Relator(a):</text:p>
          </table:table-cell>
          <table:table-cell table:style-name="Tabela106.A1" table:number-columns-spanned="3" office:value-type="string">
            <text:p text:style-name="P23">Ela Wiecko Volkmer de Castilho</text:p>
          </table:table-cell>
          <table:covered-table-cell/>
          <table:covered-table-cell/>
        </table:table-row>
        <table:table-row>
          <table:table-cell table:style-name="Tabela106.A1" office:value-type="string">
            <text:p text:style-name="P47"/>
          </table:table-cell>
          <table:table-cell table:style-name="Tabela106.A1" office:value-type="string">
            <text:p text:style-name="P36"><text:span text:style-name="T1">Ementa</text:span>:</text:p>
          </table:table-cell>
          <table:table-cell table:style-name="Tabela106.A1" table:number-columns-spanned="3" office:value-type="string">
            <text:p text:style-name="P13">PROMOÇÃO DE ARQUIVAMENTO. BENS PÚBLICOS. UTILIZAÇÃO. MUNICÍPIO DE GUARUJÁ/SP. PRAIA DE PITANGUEIRAS. 1 Procedimento preparatório instaurado para apurar irregularidade na utilização de guarda-sóis pelos proprietários de barracas comerciantes na Praia de Pitangueiras, no Município de Guarujá/SP, causando dificuldade na utilização da faixa de areia da praia por moradores e turistas. 2. Arquivamento promovido ao fundamento de que a Prefeitura Municipal de Guajará regulamentou por decreto o uso dos guarda-sóis, estabelecendo os critérios e quantidade permitida, além de efetuar fiscalização na área. A Procuradora da República oficiante também destacou que <text:soft-page-break/>a questão aqui investigada foi objeto da Ação Civil Pública n. 2002-61.2008.4.03.6104, transitada em julgado em 06/10/2014, que tramitou perante a 4ª Vara Cível desta 4ª Subseção Judiciária de Santos/SP, na qual já há sentença condenando o Município de Guarujá a adotar "procedimento fiscalizatório eficaz e contínuo, de modo a coibir a instalação de excessivo número de guarda-sóis, cadeiras, espreguiçadeiras, mesas ou utensílios e dispositivos de qualquer natureza por condomínios edilícios, hotéis, pousadas, clubes, colônias de férias, bares, restaurantes, quiosques, vendedores ambulantes, estabelecimentos ou profissionais de qualquer natureza, que possa ocasionar o estreitamento da faixa de areia e obstar a fruição das praias pelos demais usuários", além de outras medidas. PELA HOMOLOGAÇÃO.</text:p>
          </table:table-cell>
          <table:covered-table-cell/>
          <table:covered-table-cell/>
        </table:table-row>
        <table:table-row>
          <table:table-cell table:style-name="Tabela106.A1" office:value-type="string">
            <text:p text:style-name="P47"/>
          </table:table-cell>
          <table:table-cell table:style-name="Tabela106.A1" office:value-type="string">
            <text:p text:style-name="P23">Decisão:</text:p>
          </table:table-cell>
          <table:table-cell table:style-name="Tabela10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3">107.</text:p>
          </table:table-cell>
          <table:table-cell table:style-name="Tabela107.A1" office:value-type="string">
            <text:p text:style-name="P23">Processo:</text:p>
          </table:table-cell>
          <table:table-cell table:style-name="Tabela107.A1" office:value-type="string">
            <text:p text:style-name="P23">1.13.000.000696/2016-36</text:p>
          </table:table-cell>
          <table:table-cell table:style-name="Tabela107.A1" office:value-type="string">
            <text:p text:style-name="P27"><text:span text:style-name="T1">Voto: </text:span>6815/2018</text:p>
          </table:table-cell>
          <table:table-cell table:style-name="Tabela107.A1" office:value-type="string">
            <text:p text:style-name="P27">Origem: PR-DF</text:p>
          </table:table-cell>
        </table:table-row>
        <table:table-row>
          <table:table-cell table:style-name="Tabela107.A1" office:value-type="string">
            <text:p text:style-name="P47"/>
          </table:table-cell>
          <table:table-cell table:style-name="Tabela107.A1" office:value-type="string">
            <text:p text:style-name="P23">Relator(a):</text:p>
          </table:table-cell>
          <table:table-cell table:style-name="Tabela107.A1" table:number-columns-spanned="3" office:value-type="string">
            <text:p text:style-name="P23">Denise Vinci Tulio</text:p>
          </table:table-cell>
          <table:covered-table-cell/>
          <table:covered-table-cell/>
        </table:table-row>
        <table:table-row>
          <table:table-cell table:style-name="Tabela107.A1" office:value-type="string">
            <text:p text:style-name="P47"/>
          </table:table-cell>
          <table:table-cell table:style-name="Tabela107.A1" office:value-type="string">
            <text:p text:style-name="P36"><text:span text:style-name="T1">Ementa</text:span>:</text:p>
          </table:table-cell>
          <table:table-cell table:style-name="Tabela107.A1" table:number-columns-spanned="3" office:value-type="string">
            <text:p text:style-name="P13">PROMOÇÃO DE ARQUIVAMENTO. REMESSA DA PFDC. TEMA AFETO A OUTRO ÓRGÃO. DIREITO DO CONSUMIDOR. REMESSA À 3A. CCR. 1. Inquérito Civil instaurado para apurar irregularidades nos serviços prestados pela Empresa de Correios e Telégrafos no município de São Gabriel da Cachoeira/AM, tendo em vista a interrupção dos serviços postais por mais de uma semana. 2. Aplicação do Enunciado 23 da 1ª CCR: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07.A1" office:value-type="string">
            <text:p text:style-name="P47"/>
          </table:table-cell>
          <table:table-cell table:style-name="Tabela107.A1" office:value-type="string">
            <text:p text:style-name="P23">Decisão:</text:p>
          </table:table-cell>
          <table:table-cell table:style-name="Tabela107.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23">108.</text:p>
          </table:table-cell>
          <table:table-cell table:style-name="Tabela108.A1" office:value-type="string">
            <text:p text:style-name="P23">Processo:</text:p>
          </table:table-cell>
          <table:table-cell table:style-name="Tabela108.A1" office:value-type="string">
            <text:p text:style-name="P23">1.15.000.002044/2016-61</text:p>
          </table:table-cell>
          <table:table-cell table:style-name="Tabela108.A1" office:value-type="string">
            <text:p text:style-name="P27"><text:span text:style-name="T1">Voto: </text:span>6728/2018</text:p>
          </table:table-cell>
          <table:table-cell table:style-name="Tabela108.A1" office:value-type="string">
            <text:p text:style-name="P27">Origem: PR-CE</text:p>
          </table:table-cell>
        </table:table-row>
        <table:table-row>
          <table:table-cell table:style-name="Tabela108.A1" office:value-type="string">
            <text:p text:style-name="P47"/>
          </table:table-cell>
          <table:table-cell table:style-name="Tabela108.A1" office:value-type="string">
            <text:p text:style-name="P23">Relator(a):</text:p>
          </table:table-cell>
          <table:table-cell table:style-name="Tabela108.A1" table:number-columns-spanned="3" office:value-type="string">
            <text:p text:style-name="P23">Denise Vinci Tulio</text:p>
          </table:table-cell>
          <table:covered-table-cell/>
          <table:covered-table-cell/>
        </table:table-row>
        <table:table-row>
          <table:table-cell table:style-name="Tabela108.A1" office:value-type="string">
            <text:p text:style-name="P47"/>
          </table:table-cell>
          <table:table-cell table:style-name="Tabela108.A1" office:value-type="string">
            <text:p text:style-name="P36"><text:span text:style-name="T1">Ementa</text:span>:</text:p>
          </table:table-cell>
          <table:table-cell table:style-name="Tabela108.A1" table:number-columns-spanned="3" office:value-type="string">
            <text:p text:style-name="P13">PROMOÇÃO DE ARQUIVAMENTO. MORADIA. PROGRAMAS HABITACIONAIS. PROGRAMA MINHA CASA MINHA VIDA (PMCMV). MUNICÍPIO DE CAUCAIA/CE. DEMORA NO RECEBIMENTO DOS IMÓVEIS. AUSÊNCIA DE INFORMAÇÕES AOS INSCRITOS. 1. Procedimento Preparatório instaurado em razão de representações narrando irregularidades no Programa Minha Casa Minha Vida no Município de Caucaia/CE. 2. Promoção de arquivamento sob fundamento de que "....a representação limitou-se a descrever demora de algumas pessoas em receber imóveis do Programa Federal, ligando tal fato a possíveis vendas irregulares de apartamentos por agentes públicos, não trazendo fatos concretos que ensejem a investigação...". 3. As representações relataram a inscrição no PMCMV em 2009, sem que, até o presente momento, os representantes tenham recebido qualquer informação, apesar de terem conhecimento de que alguns beneficiários receberam os imóveis, mas alugaram e/ou colocaram à venda. 4. É prudente a realização de diligências para verificar, principalmente, o por quê da demora na <text:soft-page-break/>obtenção do benefício pelos representantes e/ou a ausência de informações aos inscritos (ex: não preenchimento dos requisitos), o que pode indicar omissão <text:span text:style-name="T6">d</text:span>os órgãos responsáveis. PELA NÃO HOMOLOGAÇÃO, COM RETORNO DOS AUTOS À ORIGEM, OBSERVADO O PRINCÍPIO DA INDEPENDÊNCIA FUNCIONAL, A FIM DE QUE SEJA VERIFICADA A DEMORA RELATADA PELA REPRESENTANTE, CONFORME DESCRITO NO ITEM 4.</text:p>
          </table:table-cell>
          <table:covered-table-cell/>
          <table:covered-table-cell/>
        </table:table-row>
        <table:table-row>
          <table:table-cell table:style-name="Tabela108.A1" office:value-type="string">
            <text:p text:style-name="P47"/>
          </table:table-cell>
          <table:table-cell table:style-name="Tabela108.A1" office:value-type="string">
            <text:p text:style-name="P23">Decisão:</text:p>
          </table:table-cell>
          <table:table-cell table:style-name="Tabela108.A1" table:number-columns-spanned="3" office:value-type="string">
            <text:p text:style-name="P3">Em sessão realizada nesta data, o colegiado, à unanimidade, deliberou pela não homologação, com retorno dos autos à origem, observado o princípio da independência funcional, a fim de que seja verificada a demora relatada pela representante, conforme descrito no item 4.</text:p>
          </table:table-cell>
          <table:covered-table-cell/>
          <table:covered-table-cell/>
        </table:table-row>
      </table:table>
      <text:p text:style-name="P7"/>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3">109.</text:p>
          </table:table-cell>
          <table:table-cell table:style-name="Tabela109.A1" office:value-type="string">
            <text:p text:style-name="P23">Processo:</text:p>
          </table:table-cell>
          <table:table-cell table:style-name="Tabela109.A1" office:value-type="string">
            <text:p text:style-name="P23">1.16.000.004548/2014-17</text:p>
          </table:table-cell>
          <table:table-cell table:style-name="Tabela109.A1" office:value-type="string">
            <text:p text:style-name="P27"><text:span text:style-name="T1">Voto: </text:span>6867/2018</text:p>
          </table:table-cell>
          <table:table-cell table:style-name="Tabela109.A1" office:value-type="string">
            <text:p text:style-name="P27">Origem: PR-DF</text:p>
          </table:table-cell>
        </table:table-row>
        <table:table-row>
          <table:table-cell table:style-name="Tabela109.A1" office:value-type="string">
            <text:p text:style-name="P47"/>
          </table:table-cell>
          <table:table-cell table:style-name="Tabela109.A1" office:value-type="string">
            <text:p text:style-name="P23">Relator(a):</text:p>
          </table:table-cell>
          <table:table-cell table:style-name="Tabela109.A1" table:number-columns-spanned="3" office:value-type="string">
            <text:p text:style-name="P23">Denise Vinci Tulio</text:p>
          </table:table-cell>
          <table:covered-table-cell/>
          <table:covered-table-cell/>
        </table:table-row>
        <table:table-row>
          <table:table-cell table:style-name="Tabela109.A1" office:value-type="string">
            <text:p text:style-name="P47"/>
          </table:table-cell>
          <table:table-cell table:style-name="Tabela109.A1" office:value-type="string">
            <text:p text:style-name="P36"><text:span text:style-name="T1">Ementa</text:span>:</text:p>
          </table:table-cell>
          <table:table-cell table:style-name="Tabela109.A1" table:number-columns-spanned="3" office:value-type="string">
            <text:p text:style-name="P13">PROMOÇÃO DE ARQUIVAMENTO. TEMA AFETO A OUTRO ÓRGÃO. IMPROBIDADE ADMINISTRATIVA. SENADO FEDERAL. CONCESSÃO DE SUCESSIVAS LICENÇAS DE SAÚDE A SERVIDOR. INDÍCIOS DE DESÍDIA/CONIVÊNCIA DE SERVIDOR. REMESSA À 5ª CCR. 1. Inquérito Civil instaurado a partir de cópias da ACP por ato de improbidade administrativa nº 9792-75.2012.4.01.3400, na qual foram constatados indícios de desídia/conivência dos servidores do setor de recursos humanos do Senado Federal na concessão de licenças para tratamento de saúde obtidas durante anos pelo réu (servidor público). De acordo com a sentença da ação judicial, foram concedidos ao servidor longos e sucessivos períodos de licença para tratar da saúde (1984 - 2009), tendo restado comprovado, entretanto, que "...não foram solicitados para efetivo tratamento de saúde, e sim para permitir que (...) prestasse os serviços na UFPR e na Prefeitura Municipal de Curitiba...".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09.A1" office:value-type="string">
            <text:p text:style-name="P47"/>
          </table:table-cell>
          <table:table-cell table:style-name="Tabela109.A1" office:value-type="string">
            <text:p text:style-name="P23">Decisão:</text:p>
          </table:table-cell>
          <table:table-cell table:style-name="Tabela109.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3">110.</text:p>
          </table:table-cell>
          <table:table-cell table:style-name="Tabela110.A1" office:value-type="string">
            <text:p text:style-name="P23">Processo:</text:p>
          </table:table-cell>
          <table:table-cell table:style-name="Tabela110.A1" office:value-type="string">
            <text:p text:style-name="P23">1.21.005.000587/2015-16</text:p>
          </table:table-cell>
          <table:table-cell table:style-name="Tabela110.A1" office:value-type="string">
            <text:p text:style-name="P27"><text:span text:style-name="T1">Voto: </text:span>6621/2018</text:p>
          </table:table-cell>
          <table:table-cell table:style-name="Tabela110.A1" office:value-type="string">
            <text:p text:style-name="P27">Origem: PRM/ P. PORA/BELA VISTA</text:p>
          </table:table-cell>
        </table:table-row>
        <table:table-row>
          <table:table-cell table:style-name="Tabela110.A1" office:value-type="string">
            <text:p text:style-name="P47"/>
          </table:table-cell>
          <table:table-cell table:style-name="Tabela110.A1" office:value-type="string">
            <text:p text:style-name="P23">Relator(a):</text:p>
          </table:table-cell>
          <table:table-cell table:style-name="Tabela110.A1" table:number-columns-spanned="3" office:value-type="string">
            <text:p text:style-name="P23">Denise Vinci Tulio</text:p>
          </table:table-cell>
          <table:covered-table-cell/>
          <table:covered-table-cell/>
        </table:table-row>
        <table:table-row>
          <table:table-cell table:style-name="Tabela110.A1" office:value-type="string">
            <text:p text:style-name="P47"/>
          </table:table-cell>
          <table:table-cell table:style-name="Tabela110.A1" office:value-type="string">
            <text:p text:style-name="P36"><text:span text:style-name="T1">Ementa</text:span>:</text:p>
          </table:table-cell>
          <table:table-cell table:style-name="Tabela110.A1" table:number-columns-spanned="3" office:value-type="string">
            <text:p text:style-name="P13">PROMOÇÃO DE ARQUIVAMENTO. REMESSA DA 3A.CAM. TEMA AFETO A OUTRO ÓRGÃO. DEMORA NA EXPEDIÇÃO DE DIPLOMA. PRECEDENTE RECENTE DO CIMPF. DEVOLUÇÃO DOS AUTOS À 3ª CCR. 1. Procedimento Preparatório instaurado para apurar a demora na expedição de diplomas de Instituição de ensino superior particular. 2. Promovido o arquivamento dos autos em razão da informação, prestada pela referida Instituição de ensino, de que a demora se deu em razão de questões administrativas relativas à entidade responsável pelo registro dos diplomas, sendo comprovado que os representantes receberam os diplomas solicitados. 3. Remetidos os autos à 3ª CCR, deliberou-se pelo não conhecimento da promoção <text:soft-page-break/>de arquivamento, com remessa dos autos à 1ª CCR (1ª Sessão Ordinária, 04.05.2017, Voto 2654/2016). 4. Em decisão posterior à deliberação da 3ª CCR, o Conselho Institucional do MPF, resolvendo conflito de atribuições entre a 1ª CCR e a 3ª CCR, reconheceu a atribuição da 3ª CCR para atuar nos feitos cujo objeto esteja relacionado à demora na expedição de diploma por instituição privada de ensino superior, (Autos nº 1.34.004.000385/2015-26, Relator(a) Juliano Baiocchi V. de Carvalho, 7ª Sessão Ordinária, 13.09.17). PELO NÃO CONHECIMENTO, COM DEVOLUÇÃO DOS AUTOS À 3ª CCR.</text:p>
          </table:table-cell>
          <table:covered-table-cell/>
          <table:covered-table-cell/>
        </table:table-row>
        <table:table-row>
          <table:table-cell table:style-name="Tabela110.A1" office:value-type="string">
            <text:p text:style-name="P47"/>
          </table:table-cell>
          <table:table-cell table:style-name="Tabela110.A1" office:value-type="string">
            <text:p text:style-name="P23">Decisão:</text:p>
          </table:table-cell>
          <table:table-cell table:style-name="Tabela110.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3">111.</text:p>
          </table:table-cell>
          <table:table-cell table:style-name="Tabela111.A1" office:value-type="string">
            <text:p text:style-name="P23">Processo:</text:p>
          </table:table-cell>
          <table:table-cell table:style-name="Tabela111.A1" office:value-type="string">
            <text:p text:style-name="P23">1.22.013.000303/2014-74</text:p>
          </table:table-cell>
          <table:table-cell table:style-name="Tabela111.A1" office:value-type="string">
            <text:p text:style-name="P27"><text:span text:style-name="T1">Voto: </text:span>1445/2018</text:p>
          </table:table-cell>
          <table:table-cell table:style-name="Tabela111.A1" office:value-type="string">
            <text:p text:style-name="P27">Origem: PRM/POUSO ALEGRE-MG</text:p>
          </table:table-cell>
        </table:table-row>
        <table:table-row>
          <table:table-cell table:style-name="Tabela111.A1" office:value-type="string">
            <text:p text:style-name="P47"/>
          </table:table-cell>
          <table:table-cell table:style-name="Tabela111.A1" office:value-type="string">
            <text:p text:style-name="P23">Relator(a):</text:p>
          </table:table-cell>
          <table:table-cell table:style-name="Tabela111.A1" table:number-columns-spanned="3" office:value-type="string">
            <text:p text:style-name="P23">Denise Vinci Tulio</text:p>
          </table:table-cell>
          <table:covered-table-cell/>
          <table:covered-table-cell/>
        </table:table-row>
        <table:table-row>
          <table:table-cell table:style-name="Tabela111.A1" office:value-type="string">
            <text:p text:style-name="P47"/>
          </table:table-cell>
          <table:table-cell table:style-name="Tabela111.A1" office:value-type="string">
            <text:p text:style-name="P36"><text:span text:style-name="T1">Ementa</text:span>:</text:p>
          </table:table-cell>
          <table:table-cell table:style-name="Tabela111.A1" table:number-columns-spanned="3" office:value-type="string">
            <text:p text:style-name="P13">PROMOÇÃO DE ARQUIVAMENTO. TEMA AFETO A OUTRO ÓRGÃO. IMPROBIDADE ADMINISTRATIVA. IRREGULARIDADES NO CUMPRIMENTO DAS NORMAS RELATIVAS AO PROGRAMA FARMÁCIA POPULAR DO BRASIL. 1. Inquérito Civil instaurado a partir de relatório encaminhado pelo Departamento Nacional de Auditoria do Sistema Único de Saúde (SUS) do Ministério da Saúde para apurar irregularidades no Programa Farmácia Popular, em face de empresa, localizada no município de Lambari/MG. As irregularidades apontadas na auditora, foram "a não apresentação das notas fiscais contendo os quantitativos de aquisições compatíveis com os dispensando por meio do PFPB no período auditado, e as não conformidades encontradas na análise das cópias dos cupons fiscais e vinculados e receitas médicas apresentados, contrariando o preconizado pela PT/GM/MS nº 971/2012".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11.A1" office:value-type="string">
            <text:p text:style-name="P47"/>
          </table:table-cell>
          <table:table-cell table:style-name="Tabela111.A1" office:value-type="string">
            <text:p text:style-name="P23">Decisão:</text:p>
          </table:table-cell>
          <table:table-cell table:style-name="Tabela111.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3">112.</text:p>
          </table:table-cell>
          <table:table-cell table:style-name="Tabela112.A1" office:value-type="string">
            <text:p text:style-name="P23">Processo:</text:p>
          </table:table-cell>
          <table:table-cell table:style-name="Tabela112.A1" office:value-type="string">
            <text:p text:style-name="P23">1.24.004.000081/2016-96</text:p>
          </table:table-cell>
          <table:table-cell table:style-name="Tabela112.A1" office:value-type="string">
            <text:p text:style-name="P27"><text:span text:style-name="T1">Voto: </text:span>6881/2018</text:p>
          </table:table-cell>
          <table:table-cell table:style-name="Tabela112.A1" office:value-type="string">
            <text:p text:style-name="P27">Origem: PRM/ MONTEIRO-PB</text:p>
          </table:table-cell>
        </table:table-row>
        <table:table-row>
          <table:table-cell table:style-name="Tabela112.A1" office:value-type="string">
            <text:p text:style-name="P47"/>
          </table:table-cell>
          <table:table-cell table:style-name="Tabela112.A1" office:value-type="string">
            <text:p text:style-name="P23">Relator(a):</text:p>
          </table:table-cell>
          <table:table-cell table:style-name="Tabela112.A1" table:number-columns-spanned="3" office:value-type="string">
            <text:p text:style-name="P23">Denise Vinci Tulio</text:p>
          </table:table-cell>
          <table:covered-table-cell/>
          <table:covered-table-cell/>
        </table:table-row>
        <table:table-row>
          <table:table-cell table:style-name="Tabela112.A1" office:value-type="string">
            <text:p text:style-name="P47"/>
          </table:table-cell>
          <table:table-cell table:style-name="Tabela112.A1" office:value-type="string">
            <text:p text:style-name="P36"><text:span text:style-name="T1">Ementa</text:span>:</text:p>
          </table:table-cell>
          <table:table-cell table:style-name="Tabela112.A1" table:number-columns-spanned="3" office:value-type="string">
            <text:p text:style-name="P13">PROMOÇÃO DE ARQUIVAMENTO. BENS PÚBLICOS. DANO AO PATRIMÔNIO PÚBLICO. UNIÃO FEDERAL. ABERTURA DE ESTRADA PARA LOTEAMENTO DE TERRENO. BEM DE PROPRIEDADE DA UNIÃO FEDERAL. 1. Inquérito Civil instaurado em razão de controvérsia entre particulares a respeito da abertura de uma estrada em um loteamento no Sítio Bom Jesus, no Município de Monteiro/PB. De acordo com a representante, uma pessoa teria destruído parte da cerca do campo de aviação de Monteiro para a abertura de uma estrada. 2. Promoção de arquivamento sob fundamento de que a abertura da estrada invadiu terreno de propriedade do Município, o que afasta a <text:soft-page-break/>atribuição do MPF para atuação. Destacou-se, por outro lado, que "...se de fato a obra em questão tivesse invadido o terreno do Município sem o consentimento de nenhum órgão municipal, a prefeitura dispõe da sua assistência jurídica própria que poderia ter sido acionada...". 3. Notificado o representante, houve recurso, o qual não foi apreciado pelo membro oficiante, pois os autos já haviam sido remetidos à 1ª CCR. Em suas razões, o recorrente afirma que o terreno "...foi cedido ao governo federal e lá existem obras federais em plena atividade, resultante da implementação da construção de um aeroporto regional...". PELO RETORNO DOS AUTOS À ORIGEM, A FIM DE QUE SEJAM ANALISADAS AS RAZÕES RECURSAIS APRESENTADAS.</text:p>
          </table:table-cell>
          <table:covered-table-cell/>
          <table:covered-table-cell/>
        </table:table-row>
        <table:table-row>
          <table:table-cell table:style-name="Tabela112.A1" office:value-type="string">
            <text:p text:style-name="P47"/>
          </table:table-cell>
          <table:table-cell table:style-name="Tabela112.A1" office:value-type="string">
            <text:p text:style-name="P23">Decisão:</text:p>
          </table:table-cell>
          <table:table-cell table:style-name="Tabela112.A1" table:number-columns-spanned="3" office:value-type="string">
            <text:p text:style-name="P3">Em sessão realizada nesta data, o colegiado, à unanimidade, deliberou pelo retorno dos autos à origem, a fim de que sejam analisadas as razões recursais apresentadas.</text:p>
          </table:table-cell>
          <table:covered-table-cell/>
          <table:covered-table-cell/>
        </table:table-row>
      </table:table>
      <text:p text:style-name="P7"/>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3">113.</text:p>
          </table:table-cell>
          <table:table-cell table:style-name="Tabela113.A1" office:value-type="string">
            <text:p text:style-name="P23">Processo:</text:p>
          </table:table-cell>
          <table:table-cell table:style-name="Tabela113.A1" office:value-type="string">
            <text:p text:style-name="P23">1.29.000.001527/2017-34</text:p>
          </table:table-cell>
          <table:table-cell table:style-name="Tabela113.A1" office:value-type="string">
            <text:p text:style-name="P27"><text:span text:style-name="T1">Voto: </text:span>6716/2018</text:p>
          </table:table-cell>
          <table:table-cell table:style-name="Tabela113.A1" office:value-type="string">
            <text:p text:style-name="P27">Origem: PR-RS</text:p>
          </table:table-cell>
        </table:table-row>
        <table:table-row>
          <table:table-cell table:style-name="Tabela113.A1" office:value-type="string">
            <text:p text:style-name="P47"/>
          </table:table-cell>
          <table:table-cell table:style-name="Tabela113.A1" office:value-type="string">
            <text:p text:style-name="P23">Relator(a):</text:p>
          </table:table-cell>
          <table:table-cell table:style-name="Tabela113.A1" table:number-columns-spanned="3" office:value-type="string">
            <text:p text:style-name="P23">Denise Vinci Tulio</text:p>
          </table:table-cell>
          <table:covered-table-cell/>
          <table:covered-table-cell/>
        </table:table-row>
        <table:table-row>
          <table:table-cell table:style-name="Tabela113.A1" office:value-type="string">
            <text:p text:style-name="P47"/>
          </table:table-cell>
          <table:table-cell table:style-name="Tabela113.A1" office:value-type="string">
            <text:p text:style-name="P36"><text:span text:style-name="T1">Ementa</text:span>:</text:p>
          </table:table-cell>
          <table:table-cell table:style-name="Tabela113.A1" table:number-columns-spanned="3" office:value-type="string">
            <text:p text:style-name="P13">RECURSO DO REPRESENTANTE. PROMOÇÃO DE ARQUIVAMENTO. FISCALIZAÇÃO DOS ATOS ADMINISTRATIVOS EM GERAL. RECEITA FEDERAL DO BRASIL (RFB). PROGRAMA DE REPATRIAÇÃO DE CAPITAIS. NOTA TÉCNICA. ILEGALIDADE. 1. Procedimento Preparatório instaurado em razão de representação narrando que a Receita Federal do Brasil - RFB "(...) teria determinado a substituição dos CPFs e CNPJs de quem aderiu ao programa de repatriação de capitais (regularização de ativos mantidos no exterior) pelo CNPJ do próprio órgão", o que teria sido divulgado na Nota Técnica Conjunta CODAC/COREC - Nota Arrecadação n. 006/2016, de 11 de novembro de 2016, firmada pelo Coordenador-Geral de Arrecadação e Cobrança da RFB e pelo Coordenador Especial de Ressarcimento, Compensação e Restituição da RFB. Sustentou o representante, que esta medida pode acarretar problemas: "(...) (a) tais dados destes contribuintes não estarão acessíveis aos Auditores-Fiscais responsáveis por selecionar e expedir mandados de procedimento fiscal (MPFs) causando prejuízo à fiscalização e, indiretamente, ao Erário; (b) se a RFB busca evitar algum vazamento, não estará protegendo tais contribuintes de forma seletiva e especial, privilegiando-os, por assim dizer, criando uma nova 'camada de proteção' a tais contribuintes; (c) se tais contribuintes (sejam pessoa física ou jurídicas) forem alvo de eventual quebra de sigilo bancário em devido procedimento judicial, tais dados não serão disponibilizados ao Juízo e Ministério Público, por conta desta 'invisibilidade' criada pelo próprio Fisco, já que a base para a busca sempre é o CPF ou CNPJ". Por fim, o representante acrescentou que a decisão/despacho exarada nos autos do Pedido de Prisão Preventiva n.º 5010964 71.2017.404.7000/PR "(...) demonstra que o citado programa de regularização pode ter sido usado por contribuinte, recentemente no âmbito da operação Lava Jato, para tentar regularizar indevidamente ativos no exterior provenientes de crimes contra a Administração Pública". 2. Promovido o arquivamento dos autos sob fundamento de ausência de ilegalidade/irregularidade. 3. Notificado o representante, houve recurso. Considerando que não foram apreciadas as razões recursais, até porque a peça foi apresentada diretamente perante a 1ª CCR, é pertinente o retorno dos autos à origem para pronunciamento do Procurador Oficiante, pois podem ser necessárias diligências adicionais. PELA NÃO HOMOLOGAÇÃO, COM RETORNO DOS AUTOS À ORIGEM PARA APRECIAÇÃO E MANIFESTAÇÃO A RESPEITO DAS RAZÕES RECURSAIS DO REPRESENTANTE.</text:p>
          </table:table-cell>
          <table:covered-table-cell/>
          <table:covered-table-cell/>
        </table:table-row>
        <table:table-row>
          <table:table-cell table:style-name="Tabela113.A1" office:value-type="string">
            <text:p text:style-name="P47"/>
          </table:table-cell>
          <table:table-cell table:style-name="Tabela113.A1" office:value-type="string">
            <text:p text:style-name="P23">Decisão:</text:p>
          </table:table-cell>
          <table:table-cell table:style-name="Tabela113.A1" table:number-columns-spanned="3" office:value-type="string">
            <text:p text:style-name="P3">Em sessão realizada nesta data, o colegiado, à unanimidade, deliberou pela não <text:soft-page-break/>homologação, com retorno dos autos à origem para apreciação e manifestação a respeito das razões recursais do representante.</text:p>
          </table:table-cell>
          <table:covered-table-cell/>
          <table:covered-table-cell/>
        </table:table-row>
      </table:table>
      <text:p text:style-name="P7"/>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23">114.</text:p>
          </table:table-cell>
          <table:table-cell table:style-name="Tabela114.A1" office:value-type="string">
            <text:p text:style-name="P23">Processo:</text:p>
          </table:table-cell>
          <table:table-cell table:style-name="Tabela114.A1" office:value-type="string">
            <text:p text:style-name="P23">1.29.000.004077/2016-51</text:p>
          </table:table-cell>
          <table:table-cell table:style-name="Tabela114.A1" office:value-type="string">
            <text:p text:style-name="P22"/>
          </table:table-cell>
          <table:table-cell table:style-name="Tabela114.A1" office:value-type="string">
            <text:p text:style-name="P27">Origem: PR-RS</text:p>
          </table:table-cell>
        </table:table-row>
        <table:table-row>
          <table:table-cell table:style-name="Tabela114.A1" office:value-type="string">
            <text:p text:style-name="P47"/>
          </table:table-cell>
          <table:table-cell table:style-name="Tabela114.A1" office:value-type="string">
            <text:p text:style-name="P24">Relator(a):</text:p>
          </table:table-cell>
          <table:table-cell table:style-name="Tabela114.A1" table:number-columns-spanned="3" office:value-type="string">
            <text:p text:style-name="P35">Maria Iraneide Olinda Santoro Facchini</text:p>
          </table:table-cell>
          <table:covered-table-cell/>
          <table:covered-table-cell/>
        </table:table-row>
        <table:table-row>
          <table:table-cell table:style-name="Tabela114.A1" office:value-type="string">
            <text:p text:style-name="P47"/>
          </table:table-cell>
          <table:table-cell table:style-name="Tabela114.A1" office:value-type="string">
            <text:p text:style-name="P23"><text:span text:style-name="T30">R</text:span><text:span text:style-name="T21">esponsável pelo acórdão</text:span>:</text:p>
          </table:table-cell>
          <table:table-cell table:style-name="Tabela114.A1" table:number-columns-spanned="3" office:value-type="string">
            <text:p text:style-name="P23"/>
            <text:p text:style-name="P23">Denise Vinci Tulio</text:p>
          </table:table-cell>
          <table:covered-table-cell/>
          <table:covered-table-cell/>
        </table:table-row>
        <table:table-row>
          <table:table-cell table:style-name="Tabela114.A1" office:value-type="string">
            <text:p text:style-name="P47"/>
          </table:table-cell>
          <table:table-cell table:style-name="Tabela114.A1" office:value-type="string">
            <text:p text:style-name="P36"><text:span text:style-name="T1">Ementa</text:span>:</text:p>
          </table:table-cell>
          <table:table-cell table:style-name="Tabela114.A1" table:number-columns-spanned="3" office:value-type="string">
            <text:p text:style-name="P13">PROMOÇÃO DE ARQUIVAMENTO. FISCALIZAÇÃO DOS ATOS ADMINISTRATIVOS EM GERAL. PROCURADORIA- GERAL DA FAZENDA NACIONAL (PGFN). AVISO DE COBRANÇA JUDICIAL DE DÍVIDA ATIVA DA UNIÃO. INSCRIÇÃO NA PARTE EXTERNA DA CORRESPONDÊNCIA. EXPOSIÇÃO VEXATÓRIA. 1. Procedimento Preparatório instaurado para apurar a regularidade do envio, pela PGFN, de correspondência contendo inscrição, na parte externa do envelope, de que se trata de aviso de cobrança judicial de Dívida Ativa da União, o que expõe o devedor a situação vexatória perante terceiros, caracterizando prática abusiva. 2. Instado a se manifestar, o Procurador-Geral esclareceu que "o envelope de aviso de cobrança judicial de Dívida Ativa da União é "[...] um documento padrão emitido pela PGFN, cuja redação interna e externa é determinada, de forma centralizada, pela Coordenação- Geral da Dívida Ativa", que as informações relativas aos débitos inscritos em dívida não estão cobertos pelo sigilo fiscal, nos termos do inciso II do § 2º do artigo 198 do Código Tributário Nacional "[...] não havendo, portanto, vedação para que os dados insertos nas inscrições na Dívida Ativa da Fazenda Pública sejam divulgados com o propósito de tornar a cobrança transparente e clara para o próprio devedor", salientando, ainda, que "[...] a inscrição em dívida ativa de um débito faz com que o contribuinte, seja incluído no CADIN no prazo de 75 dias após a carta de cobrança, o que demonstra a relevância e a urgência do documento para fins de regularização do débito". 3. O Procurador Oficiante promoveu o arquivamento ante a ausência de irregularidade que demande a adoção de providências por parte do MPF. Ademais, a reparação de eventual lesão a direito individual, dado que de conteúdo patrimonial (disponível), deve ser buscada pela própria autora da representação, o que foi acolhido pela Ilustre Relatora. 4. O voto da Relatora foi pela homologação da promoção de arquivamento. Entretanto, compulsando os autos, entendo que não se trata de mero direito individual, pois há a exposição dos contribuintes a uma situação vexatória, cabendo, portanto, atuação do MPF quanto à modificação do procedimento adotado pela PGFN. Ressalte-se que a relevância e urgência do documento não justifica a inscrição, na parte externa do envelope, de que se trata de aviso de cobrança, bastando para isso mera indicação (na área externa) de que o documento é urgente. PELA NÃO HOMOLOGAÇÃO, COM RETORNO DOS AUTOS À ORIGEM, PARA QUE - RESPEITADO O PRINCÍPIO DA INDEPENDÊNCIA FUNCIONAL - SEJAM ADOTADAS PROVIDÊNCIAS QUANTO À MODIFICAÇÃO DO PROCEDIMENTO ADOTADO PELA PGFN.</text:p>
          </table:table-cell>
          <table:covered-table-cell/>
          <table:covered-table-cell/>
        </table:table-row>
        <table:table-row>
          <table:table-cell table:style-name="Tabela114.A1" office:value-type="string">
            <text:p text:style-name="P47"/>
          </table:table-cell>
          <table:table-cell table:style-name="Tabela114.A1" office:value-type="string">
            <text:p text:style-name="P23">Decisão:</text:p>
          </table:table-cell>
          <table:table-cell table:style-name="Tabela114.A1" table:number-columns-spanned="3" office:value-type="string">
            <text:p text:style-name="P3">Em sessão realizada nesta data, o colegiado, por maioria, deliberou pela não homologação, com retorno dos autos à origem, para que - respeitado o princípio da independência funcional - sejam adotadas providências quanto à modificação do procedimento adotado pela PGFN. Vencid<text:span text:style-name="T21">a</text:span> a Relatora.</text:p>
          </table:table-cell>
          <table:covered-table-cell/>
          <table:covered-table-cell/>
        </table:table-row>
      </table:table>
      <text:p text:style-name="P7"/>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3">115.</text:p>
          </table:table-cell>
          <table:table-cell table:style-name="Tabela115.A1" office:value-type="string">
            <text:p text:style-name="P23">Processo:</text:p>
          </table:table-cell>
          <table:table-cell table:style-name="Tabela115.A1" office:value-type="string">
            <text:p text:style-name="P23">1.30.001.002619/2016-20</text:p>
          </table:table-cell>
          <table:table-cell table:style-name="Tabela115.A1" office:value-type="string">
            <text:p text:style-name="P27"><text:span text:style-name="T1">Voto: </text:span>6722/2018</text:p>
          </table:table-cell>
          <table:table-cell table:style-name="Tabela115.A1" office:value-type="string">
            <text:p text:style-name="P27">Origem: PR-RJ</text:p>
          </table:table-cell>
        </table:table-row>
        <text:soft-page-break/>
        <table:table-row>
          <table:table-cell table:style-name="Tabela115.A1" office:value-type="string">
            <text:p text:style-name="P47"/>
          </table:table-cell>
          <table:table-cell table:style-name="Tabela115.A1" office:value-type="string">
            <text:p text:style-name="P23">Relator(a):</text:p>
          </table:table-cell>
          <table:table-cell table:style-name="Tabela115.A1" table:number-columns-spanned="3" office:value-type="string">
            <text:p text:style-name="P23">Denise Vinci Tulio</text:p>
          </table:table-cell>
          <table:covered-table-cell/>
          <table:covered-table-cell/>
        </table:table-row>
        <table:table-row>
          <table:table-cell table:style-name="Tabela115.A1" office:value-type="string">
            <text:p text:style-name="P47"/>
          </table:table-cell>
          <table:table-cell table:style-name="Tabela115.A1" office:value-type="string">
            <text:p text:style-name="P36"><text:span text:style-name="T1">Ementa</text:span>:</text:p>
          </table:table-cell>
          <table:table-cell table:style-name="Tabela115.A1" table:number-columns-spanned="3" office:value-type="string">
            <text:p text:style-name="P13">PROMOÇÃO DE ARQUIVAMENTO. TEMA AFETO A OUTRO ÓRGÃO. IMPROBIDADE ADMINISTRATIVA. PETRÓLEO BRASILEIRO S.A. (PETROBRAS). CONTRATAÇÃO SEM CONCURSO PÚBLICO. CONSULTOR. REMESSA À 5ª CCR. 1. Procedimento Preparatório instaurado para apurar irregularidade na contratação de determinada pessoa como consultor da Petrobrás sem concurso públic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15.A1" office:value-type="string">
            <text:p text:style-name="P47"/>
          </table:table-cell>
          <table:table-cell table:style-name="Tabela115.A1" office:value-type="string">
            <text:p text:style-name="P23">Decisão:</text:p>
          </table:table-cell>
          <table:table-cell table:style-name="Tabela115.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3">116.</text:p>
          </table:table-cell>
          <table:table-cell table:style-name="Tabela116.A1" office:value-type="string">
            <text:p text:style-name="P23">Processo:</text:p>
          </table:table-cell>
          <table:table-cell table:style-name="Tabela116.A1" office:value-type="string">
            <text:p text:style-name="P23">1.30.004.000076/2016-86</text:p>
          </table:table-cell>
          <table:table-cell table:style-name="Tabela116.A1" office:value-type="string">
            <text:p text:style-name="P27"><text:span text:style-name="T1">Voto: </text:span>3546/2018</text:p>
          </table:table-cell>
          <table:table-cell table:style-name="Tabela116.A1" office:value-type="string">
            <text:p text:style-name="P27">Origem: PRM/ ITAPERUNA-RJ</text:p>
          </table:table-cell>
        </table:table-row>
        <table:table-row>
          <table:table-cell table:style-name="Tabela116.A1" office:value-type="string">
            <text:p text:style-name="P47"/>
          </table:table-cell>
          <table:table-cell table:style-name="Tabela116.A1" office:value-type="string">
            <text:p text:style-name="P23">Relator(a):</text:p>
          </table:table-cell>
          <table:table-cell table:style-name="Tabela116.A1" table:number-columns-spanned="3" office:value-type="string">
            <text:p text:style-name="P23">Denise Vinci Tulio</text:p>
          </table:table-cell>
          <table:covered-table-cell/>
          <table:covered-table-cell/>
        </table:table-row>
        <table:table-row>
          <table:table-cell table:style-name="Tabela116.A1" office:value-type="string">
            <text:p text:style-name="P47"/>
          </table:table-cell>
          <table:table-cell table:style-name="Tabela116.A1" office:value-type="string">
            <text:p text:style-name="P36"><text:span text:style-name="T1">Ementa</text:span>:</text:p>
          </table:table-cell>
          <table:table-cell table:style-name="Tabela116.A1" table:number-columns-spanned="3" office:value-type="string">
            <text:p text:style-name="P13">PROMOÇÃO DE ARQUIVAMENTO. TEMA AFETO A OUTRO ÓRGÃO. DIREITO DA PESSOA COM DEFICIÊNCIA. INSTITUTO NACIONAL DO SEGURO SOCIAL (INSS). NÚMERO DE VAGAS. LISTA DE APROVADOS. ALTERAÇÃO DO CÁLCULO. 1. Procedimento Preparatório instaurado para apurar irregularidades no concurso do INSS para os cargos de Analista do Seguro Social e Técnico do Seguro Social, regido pelo Edital 1/2015, pois, embora o edital não contemplasse vagas para deficientes físicos na data de sua publicação (item 5.1.2), após a realização do concurso foi prevista 1 vaga, o que reduziu o quantitativo de vagas para ampla concorrência previamente definido. Além disso, um dos candidatos aprovados constava na listagem de vagas para negros e também na listagem de ampla concorrência, o que não seria corret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16.A1" office:value-type="string">
            <text:p text:style-name="P47"/>
          </table:table-cell>
          <table:table-cell table:style-name="Tabela116.A1" office:value-type="string">
            <text:p text:style-name="P23">Decisão:</text:p>
          </table:table-cell>
          <table:table-cell table:style-name="Tabela116.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3">117.</text:p>
          </table:table-cell>
          <table:table-cell table:style-name="Tabela117.A1" office:value-type="string">
            <text:p text:style-name="P23">Processo:</text:p>
          </table:table-cell>
          <table:table-cell table:style-name="Tabela117.A1" office:value-type="string">
            <text:p text:style-name="P23">1.32.000.000497/2014-19</text:p>
          </table:table-cell>
          <table:table-cell table:style-name="Tabela117.A1" office:value-type="string">
            <text:p text:style-name="P27"><text:span text:style-name="T1">Voto: </text:span>6624/2018</text:p>
          </table:table-cell>
          <table:table-cell table:style-name="Tabela117.A1" office:value-type="string">
            <text:p text:style-name="P27">Origem: PR- RORAIMA</text:p>
          </table:table-cell>
        </table:table-row>
        <table:table-row>
          <table:table-cell table:style-name="Tabela117.A1" office:value-type="string">
            <text:p text:style-name="P47"/>
          </table:table-cell>
          <table:table-cell table:style-name="Tabela117.A1" office:value-type="string">
            <text:p text:style-name="P23">Relator(a):</text:p>
          </table:table-cell>
          <table:table-cell table:style-name="Tabela117.A1" table:number-columns-spanned="3" office:value-type="string">
            <text:p text:style-name="P23">Denise Vinci Tulio</text:p>
          </table:table-cell>
          <table:covered-table-cell/>
          <table:covered-table-cell/>
        </table:table-row>
        <table:table-row>
          <table:table-cell table:style-name="Tabela117.A1" office:value-type="string">
            <text:p text:style-name="P47"/>
          </table:table-cell>
          <table:table-cell table:style-name="Tabela117.A1" office:value-type="string">
            <text:p text:style-name="P36"><text:span text:style-name="T1">Ementa</text:span>:</text:p>
          </table:table-cell>
          <table:table-cell table:style-name="Tabela117.A1" table:number-columns-spanned="3" office:value-type="string">
            <text:p text:style-name="P13">PROMOÇÃO DE ARQUIVAMENTO. TEMA AFETO A OUTRO ÓRGÃO. PESSOA COM DEFICIÊNCIA. INSTITUTO BRASILEIRO DO MEIO AMBIENTE E DOS RECURSOS NATURAIS RENOVÁVEIS (IBAMA). <text:soft-page-break/>DISPOSITIVOS DE ACESSIBILIDADE AUSENTES. REMESSA À PFDC. 1. Inquérito Civil instaurado para apurar a falta de dispositivos de acessibilidade nas dependências do IBAMA-RR, com prejuízos aos servidores do órgão e à sociedade.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17.A1" office:value-type="string">
            <text:p text:style-name="P47"/>
          </table:table-cell>
          <table:table-cell table:style-name="Tabela117.A1" office:value-type="string">
            <text:p text:style-name="P23">Decisão:</text:p>
          </table:table-cell>
          <table:table-cell table:style-name="Tabela117.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23">118.</text:p>
          </table:table-cell>
          <table:table-cell table:style-name="Tabela118.A1" office:value-type="string">
            <text:p text:style-name="P23">Processo:</text:p>
          </table:table-cell>
          <table:table-cell table:style-name="Tabela118.A1" office:value-type="string">
            <text:p text:style-name="P23">1.36.001.000134/2014-16</text:p>
          </table:table-cell>
          <table:table-cell table:style-name="Tabela118.A1" office:value-type="string">
            <text:p text:style-name="P27"><text:span text:style-name="T1">Voto: </text:span>6895/2017</text:p>
          </table:table-cell>
          <table:table-cell table:style-name="Tabela118.A1" office:value-type="string">
            <text:p text:style-name="P27">Origem: PRM/ ARAGUAINA-TO</text:p>
          </table:table-cell>
        </table:table-row>
        <table:table-row>
          <table:table-cell table:style-name="Tabela118.A1" office:value-type="string">
            <text:p text:style-name="P47"/>
          </table:table-cell>
          <table:table-cell table:style-name="Tabela118.A1" office:value-type="string">
            <text:p text:style-name="P23">Relator(a):</text:p>
          </table:table-cell>
          <table:table-cell table:style-name="Tabela118.A1" table:number-columns-spanned="3" office:value-type="string">
            <text:p text:style-name="P23">Denise Vinci Tulio</text:p>
          </table:table-cell>
          <table:covered-table-cell/>
          <table:covered-table-cell/>
        </table:table-row>
        <table:table-row>
          <table:table-cell table:style-name="Tabela118.A1" office:value-type="string">
            <text:p text:style-name="P47"/>
          </table:table-cell>
          <table:table-cell table:style-name="Tabela118.A1" office:value-type="string">
            <text:p text:style-name="P36"><text:span text:style-name="T1">Ementa</text:span>:</text:p>
          </table:table-cell>
          <table:table-cell table:style-name="Tabela118.A1" table:number-columns-spanned="3" office:value-type="string">
            <text:p text:style-name="P13">PROMOÇÃO DE ARQUIVAMENTO. POLÍTICA FUNDIÁRIA E DA REFORMA AGRÁRIA. ATUAÇÃO/OMISSÃO DO INSTITUTO NACIONAL DE COLONIZAÇÃO E REFORMA AGRÁRIA (INCRA). CONTRATAÇÃO DE EMPRESA PARA CONSTRUÇÃO DE RESIDÊNCIAS. MATERIAIS DE BAIXA QUALIDADE. 1. Inquérito Civil instaurado para apurar irregularidades na aquisição de materiais para construção e reforma das casas dos parceleiros do Projeto de Assentamento Ventura em Piraquê/TO, tais como: (a) a empresa contratada pelo INCRA para a construção das residências dos assentados não construiu nenhuma casa; (b) a construtora apenas descarregou os materiais em local distante de onde seria construída cada residência; (c) os materiais eram de péssima qualidade, as telhas quebravam facilmente e boa parte dessas construções já desmoronou; (d) as casas foram construídas pelos próprios assentados; (e) a mesma empresa já havia sido contratada para construir banheiro na residência dos assentados, com os mesmos problemas de execução. Posteriormente, o representante compareceu na PR/TO para complementar suas declarações, especialmente em relação à qualidade do material entregue. 2. Promoção de arquivamento dos autos sob fundamento de que os materiais foram recebidos pelos assentados em 2012 e, "...considerando o lapso temporal de cinco anos, decorridos desde a entrega, torna-se inviável desenvolver linha de investigação apta a comprovar a má qualidade dos materiais de reforma, destinados aos moradores do P.A. Ventura. Inclusive, qualquer produção de prova pericial restaria prejudicada em razão da ação do tempo ou mesmo pela utilização inadequada...". 3. Compulsando os autos verifica-se que houve vistoria no local, com declarações de moradores confirmando a baixa qualidade do material e que foram assinados termos de recebimento sem o total das entregas. Pelo que consta da promoção de arquivamento, o Anexo I dos autos, formado de 06 volumes, "...contém a cópia integral do procedimento referente à contratação da empresa responsável pela execução do programa habitacional de reforma agrária no município de Piraquê/TO....". 4. Diante desse panorama, é preciso verificar se houve omissão do INCRA em sua atuação e fiscalização, inclusive em relação à responsabilização da empresa contratada, tomando-se as providências cabíveis caso seja constatada a negligência. PELA NÃO HOMOLOGAÇÃO, COM RETORNO DOS AUTOS À ORIGEM, A FIM DE QUE - OBSERVADO O PRINCÍPIO DA INDEPENDÊNCIA FUNCIONAL - SEJA APURADO SE HOUVE OMISSÃO DO INCRA EM SUA ATUAÇÃO E <text:soft-page-break/>FISCALIZAÇÃO, CONFORME DESCRITO NOS ITENS 3 E 4.</text:p>
          </table:table-cell>
          <table:covered-table-cell/>
          <table:covered-table-cell/>
        </table:table-row>
        <table:table-row>
          <table:table-cell table:style-name="Tabela118.A1" office:value-type="string">
            <text:p text:style-name="P47"/>
          </table:table-cell>
          <table:table-cell table:style-name="Tabela118.A1" office:value-type="string">
            <text:p text:style-name="P23">Decisão:</text:p>
          </table:table-cell>
          <table:table-cell table:style-name="Tabela118.A1" table:number-columns-spanned="3" office:value-type="string">
            <text:p text:style-name="P3">Em sessão realizada nesta data, o colegiado, à unanimidade, deliberou pela não homologação, com retorno dos autos à origem, a fim de que - observado o princípio da independência funcional - seja apurado se houve omissão do INCRA em sua atuação e fiscalização, conforme descrito nos itens 3 e 4.</text:p>
          </table:table-cell>
          <table:covered-table-cell/>
          <table:covered-table-cell/>
        </table:table-row>
      </table:table>
      <text:p text:style-name="P7"/>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3">119.</text:p>
          </table:table-cell>
          <table:table-cell table:style-name="Tabela119.A1" office:value-type="string">
            <text:p text:style-name="P23">Processo:</text:p>
          </table:table-cell>
          <table:table-cell table:style-name="Tabela119.A1" office:value-type="string">
            <text:p text:style-name="P23">1.26.000.003972/2014-06</text:p>
          </table:table-cell>
          <table:table-cell table:style-name="Tabela119.A1" office:value-type="string">
            <text:p text:style-name="P27"><text:span text:style-name="T1">Voto: </text:span>6893/2018</text:p>
          </table:table-cell>
          <table:table-cell table:style-name="Tabela119.A1" office:value-type="string">
            <text:p text:style-name="P27">Origem: PR-PE</text:p>
          </table:table-cell>
        </table:table-row>
        <table:table-row>
          <table:table-cell table:style-name="Tabela119.A1" office:value-type="string">
            <text:p text:style-name="P47"/>
          </table:table-cell>
          <table:table-cell table:style-name="Tabela119.A1" office:value-type="string">
            <text:p text:style-name="P23">Relator(a):</text:p>
          </table:table-cell>
          <table:table-cell table:style-name="Tabela119.A1" table:number-columns-spanned="3" office:value-type="string">
            <text:p text:style-name="P23">Denise Vinci Tulio</text:p>
          </table:table-cell>
          <table:covered-table-cell/>
          <table:covered-table-cell/>
        </table:table-row>
        <table:table-row>
          <table:table-cell table:style-name="Tabela119.A1" office:value-type="string">
            <text:p text:style-name="P47"/>
          </table:table-cell>
          <table:table-cell table:style-name="Tabela119.A1" office:value-type="string">
            <text:p text:style-name="P36"><text:span text:style-name="T1">Ementa</text:span>:</text:p>
          </table:table-cell>
          <table:table-cell table:style-name="Tabela119.A1" table:number-columns-spanned="3" office:value-type="string">
            <text:p text:style-name="P13">RETORNO DOS AUTOS. PEDIDO DE RECONSIDERAÇÃO/ ESCLARECIMENTOS. EDUCAÇÃO. PÓS-GRADUAÇÃO. UNIVERSIDADE FEDERAL DE PERNAMBUCO (UFPE). INSCRIÇÃO. DOCUMENTAÇÃO EXIGIDA. AUTENTICAÇÃO. 1. Inquérito Civil instaurado para apurar irregularidade na não homologação de inscrição de candidato no processo seletivo para admissão - ano letivo 2015 - ao corpo discente do programa de Pós-Graduação em Oceanografia, curso de mestrado, por deixar de apresentar cópias autenticadas do RG, CPF e diploma. 2. Promovido o arquivamento dos autos, a 1ª CCR deliberou pela não homologação, com retorno dos autos à origem, a fim de que fosse expedida recomendação à representada para que, nos editais dos próximos processos seletivos, conste expressamente a possibilidade de o candidato apresentar cópia simples dos documentos para que o servidor, em cotejo com os originais, proceda à autenticação. Destacou-se que o modelo-padrão de edital juntado aos autos não prevê apresentação de cópias no momento da inscrição (305ª Sessão Ordinária, 01.03.18, Voto 1752/2018). 3. Na origem, o Procurador Oficiante informou que a UFPE corrigiu a irregularidade e "...passou a adotar a postura que seria exigida pela recomendação sugerida por esse órgão revisional...", ressaltando que a alteração ocorreu em razão de acordo firmado com o MPF na ACP 0019356-53.2008.4.05.8300, estando o modelo-padrão de edital juntado às fls. 145/150, com a previsão de que "...a autenticação dos documentos (...) poderá ser realizada mediante cotejo da cópia com o original pelo servidor encarregado do recebimento...". Por conta disso, indagou ao Colegiado "...acerca da necessidade de, ainda assim, expedir recomendação formal à UFPE...". 4. Diante dos esclarecimentos prestados pelo Procurador Oficiante, verifica-se que a irregularidade encontra-se sanada, tornando-se desnecessária a expedição da recomendação. PELA RETRATAÇÃO DA DECISÃO CONSTANTE DO VOTO 1752/2018, 305ª SESSÃO ORDINÁRIA, 01.03.2018, COM A HOMOLOGAÇÃO DA PROMOÇÃO DE ARQUIVAMENTO.</text:p>
          </table:table-cell>
          <table:covered-table-cell/>
          <table:covered-table-cell/>
        </table:table-row>
        <table:table-row>
          <table:table-cell table:style-name="Tabela119.A1" office:value-type="string">
            <text:p text:style-name="P47"/>
          </table:table-cell>
          <table:table-cell table:style-name="Tabela119.A1" office:value-type="string">
            <text:p text:style-name="P23">Decisão:</text:p>
          </table:table-cell>
          <table:table-cell table:style-name="Tabela119.A1" table:number-columns-spanned="3" office:value-type="string">
            <text:p text:style-name="P3">Em sessão realizada nesta data, o colegiado, à unanimidade, deliberou pela retratação da decisão constante do voto 1752/2018, 305ª sessão ordinária, 01.03.2018, com a homologação da promoção de arquivamento.</text:p>
          </table:table-cell>
          <table:covered-table-cell/>
          <table:covered-table-cell/>
        </table:table-row>
      </table:table>
      <text:p text:style-name="P11"/>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23">120.</text:p>
          </table:table-cell>
          <table:table-cell table:style-name="Tabela120.A1" office:value-type="string">
            <text:p text:style-name="P23">Processo:</text:p>
          </table:table-cell>
          <table:table-cell table:style-name="Tabela120.A1" office:value-type="string">
            <text:p text:style-name="P23">1.17.001.000013/2018-53 - <text:span text:style-name="T2">Eletrônico</text:span> </text:p>
          </table:table-cell>
          <table:table-cell table:style-name="Tabela120.A1" office:value-type="string">
            <text:p text:style-name="P27"><text:span text:style-name="T1">Voto: </text:span>6749/2018</text:p>
          </table:table-cell>
          <table:table-cell table:style-name="Tabela120.A1" office:value-type="string">
            <text:p text:style-name="P27">Origem: PRM/ C.DE ITAPEMIRIM-ES</text:p>
          </table:table-cell>
        </table:table-row>
        <table:table-row>
          <table:table-cell table:style-name="Tabela120.A1" office:value-type="string">
            <text:p text:style-name="P47"/>
          </table:table-cell>
          <table:table-cell table:style-name="Tabela120.A1" office:value-type="string">
            <text:p text:style-name="P23">Relator(a):</text:p>
          </table:table-cell>
          <table:table-cell table:style-name="Tabela120.A1" table:number-columns-spanned="3" office:value-type="string">
            <text:p text:style-name="P23">Denise Vinci Tulio</text:p>
          </table:table-cell>
          <table:covered-table-cell/>
          <table:covered-table-cell/>
        </table:table-row>
        <table:table-row>
          <table:table-cell table:style-name="Tabela120.A1" office:value-type="string">
            <text:p text:style-name="P47"/>
          </table:table-cell>
          <table:table-cell table:style-name="Tabela120.A1" office:value-type="string">
            <text:p text:style-name="P36"><text:span text:style-name="T1">Ementa</text:span>:</text:p>
          </table:table-cell>
          <table:table-cell table:style-name="Tabela120.A1" table:number-columns-spanned="3" office:value-type="string">
            <text:p text:style-name="P13">DECLÍNIO DE ATRIBUIÇÃO. REMESSA AO MPE. MATÉRIA DE ATRIBUIÇÃO DO MPE. MUNICÍPIO DE MARATAÍZES/ES. SUPERFATURAMENTO DE CONTRATO. INEXISTÊNCIA DE INTERESSE FEDERAL. 1. Procedimento Preparatório instaurado em razão de representação relatando superfaturamento no contrato nº 23/2018, celebrado pelo Município de Marataízes/ES. 2. Declínio de atribuição ao MPE sob fundamento de que o Município informou que se valeu de recursos de royalties para custear o valor do contrato administrativo nº 23/2018, e para comprovar o alegado juntou a nota de <text:soft-page-break/>empenho nº 151/2018. Como os royalties são devidos aos Estados, Distrito Federal e Municípios como pagamento de participação no resultado da exploração de petróleo ou gás natural, ou como compensação financeira em razão dessa exploração, não se constatou prejuízo a bens, serviços ou interesse direto da União, de entidades autárquicas ou empresas públicas federais, inexistindo, portanto atribuição/competência federal para o caso. 3. Acolhimento do declínio de atribuição pelos próprios fundamentos. PELA HOMOLOGAÇÃO.</text:p>
          </table:table-cell>
          <table:covered-table-cell/>
          <table:covered-table-cell/>
        </table:table-row>
        <table:table-row>
          <table:table-cell table:style-name="Tabela120.A1" office:value-type="string">
            <text:p text:style-name="P47"/>
          </table:table-cell>
          <table:table-cell table:style-name="Tabela120.A1" office:value-type="string">
            <text:p text:style-name="P23">Decisão:</text:p>
          </table:table-cell>
          <table:table-cell table:style-name="Tabela120.A1" table:number-columns-spanned="3" office:value-type="string">
            <text:p text:style-name="P3">Em sessão realizada nesta data, o colegiado, à unanimidade, deliberou pela homologação do declínio de atribuição.</text:p>
          </table:table-cell>
          <table:covered-table-cell/>
          <table:covered-table-cell/>
        </table:table-row>
      </table:table>
      <text:p text:style-name="P11"/>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23">121.</text:p>
          </table:table-cell>
          <table:table-cell table:style-name="Tabela121.A1" office:value-type="string">
            <text:p text:style-name="P23">Processo:</text:p>
          </table:table-cell>
          <table:table-cell table:style-name="Tabela121.A1" office:value-type="string">
            <text:p text:style-name="P23">1.14.000.000850/2017-13</text:p>
          </table:table-cell>
          <table:table-cell table:style-name="Tabela121.A1" office:value-type="string">
            <text:p text:style-name="P27"><text:span text:style-name="T1">Voto: </text:span>6805/2018</text:p>
          </table:table-cell>
          <table:table-cell table:style-name="Tabela121.A1" office:value-type="string">
            <text:p text:style-name="P27">Origem: PR- BAHIA</text:p>
          </table:table-cell>
        </table:table-row>
        <table:table-row>
          <table:table-cell table:style-name="Tabela121.A1" office:value-type="string">
            <text:p text:style-name="P47"/>
          </table:table-cell>
          <table:table-cell table:style-name="Tabela121.A1" office:value-type="string">
            <text:p text:style-name="P23">Relator(a):</text:p>
          </table:table-cell>
          <table:table-cell table:style-name="Tabela121.A1" table:number-columns-spanned="3" office:value-type="string">
            <text:p text:style-name="P23">Denise Vinci Tulio</text:p>
          </table:table-cell>
          <table:covered-table-cell/>
          <table:covered-table-cell/>
        </table:table-row>
        <table:table-row>
          <table:table-cell table:style-name="Tabela121.A1" office:value-type="string">
            <text:p text:style-name="P47"/>
          </table:table-cell>
          <table:table-cell table:style-name="Tabela121.A1" office:value-type="string">
            <text:p text:style-name="P36"><text:span text:style-name="T1">Ementa</text:span>:</text:p>
          </table:table-cell>
          <table:table-cell table:style-name="Tabela121.A1" table:number-columns-spanned="3" office:value-type="string">
            <text:p text:style-name="P13">RECURSO DO REPRESENTANTE. PROMOÇÃO DE ARQUIVAMENTO. FISCALIZAÇÃO DOS ATOS ADMINISTRATIVOS EM GERAL. CONCURSO PÚBLICO/PROCESSO SELETIVO. CLASSIFICAÇÃO E/OU PRETERIÇÃO. INSTITUTO NACIONAL DE SEGURO SOCIAL (INSS). CARÊNCIA DE SERVIDORES. AUSÊNCIA DE NOMEAÇÃO. IRREGULARIDADE NÃO CONFIRMADAS. 1. Inquérito Civil instaurado em razão de representação noticiando a ausência de Analistas do Seguro Social com formação em Serviço Social nos quadros no INSS, circunstância que demandaria a convocação de todos os aprovados no concurso nº 01/2015 para o cargo. Afirmou a representante, que em diversos documentos internos, o INSS teria reconhecido a carência de cerca de 750 (setecentos e cinquenta) profissionais da área de serviço social, prevendo, no concurso mencionado, entretanto, apenas 150 (cento e cinquenta) vagas. Além disso, informou que, em auditoria realizada em 2014 pelo TCU, constatou-se que 24% do efetivo possuía condições de se aposentar, o que demandaria a imediata convocação de todos os aprovados para o cargo de Analista do Seguro Social com formação em Serviço Social. 2. Promoção de arquivamento dos autos com os seguintes argumentos: (a) muito embora o próprio INSS reconheça a carência de servidores no seu quadro, não há evidências de preterição dos candidatos a autorizar a convocação dos aprovados para o cadastro de reserva; (b) a tese firmada pelos tribunais superiores é no sentido de que, em regra, só há direito subjetivo à nomeação aos candidatos aprovados dentro do número de vagas previsto no edital - o que, no presente caso, já ocorreu; (c) por outro lado, somente terá direito à nomeação o candidato aprovado no cadastro de reserva que demonstrar a preterição arbitrária e imotivada da Administração, a exemplo do não seguimento da ordem de convocação. Por fim, com a prorrogação do prazo de validade do concurso, a Administração possui, ainda, um ano para convocar os demais aprovados, de acordo com as suas necessidades e disponibilidade orçamentária, razão pela qual não se vislumbra, ao menos nesse momento, irregularidade na conduta da autarquia previdenciária. 3. Notificada a representante, sobreveio recurso. Em nova análise, o Procurador Oficiante afirmou que os argumentos trazidos pela recorrente não são suficientes para alterar o entendimento pelo arquivamento dos autos, vez que a nomeação dos candidatos não depende apenas da necessidade do serviço, mas da disponibilidade orçamentária, a qual o INSS afirmou não deter no momento. 4. Acolhimento da promoção de arquivamento, assim como da decisão quanto ao recurso apresentado, pelos próprios fundamentos. PELO DESPROVIMENTO DO RECURSO E CONSEQUENTE HOMOLOGAÇÃO DO ARQUIVAMENTO.</text:p>
          </table:table-cell>
          <table:covered-table-cell/>
          <table:covered-table-cell/>
        </table:table-row>
        <table:table-row>
          <table:table-cell table:style-name="Tabela121.A1" office:value-type="string">
            <text:p text:style-name="P47"/>
          </table:table-cell>
          <table:table-cell table:style-name="Tabela121.A1" office:value-type="string">
            <text:p text:style-name="P23">Decisão:</text:p>
          </table:table-cell>
          <table:table-cell table:style-name="Tabela121.A1" table:number-columns-spanned="3" office:value-type="string">
            <text:p text:style-name="P3">Em sessão realizada nesta data, o colegiado, à unanimidade, deliberou pelo desprovimento do recurso e consequente homologação do arquivamento.</text:p>
          </table:table-cell>
          <table:covered-table-cell/>
          <table:covered-table-cell/>
        </table:table-row>
      </table:table>
      <text:p text:style-name="P7"><text:soft-page-break/></text:p>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23">122.</text:p>
          </table:table-cell>
          <table:table-cell table:style-name="Tabela122.A1" office:value-type="string">
            <text:p text:style-name="P23">Processo:</text:p>
          </table:table-cell>
          <table:table-cell table:style-name="Tabela122.A1" office:value-type="string">
            <text:p text:style-name="P23">1.14.000.001771/2017-20</text:p>
          </table:table-cell>
          <table:table-cell table:style-name="Tabela122.A1" office:value-type="string">
            <text:p text:style-name="P27"><text:span text:style-name="T1">Voto: </text:span>6876/2018</text:p>
          </table:table-cell>
          <table:table-cell table:style-name="Tabela122.A1" office:value-type="string">
            <text:p text:style-name="P27">Origem: PR- BAHIA</text:p>
          </table:table-cell>
        </table:table-row>
        <table:table-row>
          <table:table-cell table:style-name="Tabela122.A1" office:value-type="string">
            <text:p text:style-name="P47"/>
          </table:table-cell>
          <table:table-cell table:style-name="Tabela122.A1" office:value-type="string">
            <text:p text:style-name="P23">Relator(a):</text:p>
          </table:table-cell>
          <table:table-cell table:style-name="Tabela122.A1" table:number-columns-spanned="3" office:value-type="string">
            <text:p text:style-name="P23">Denise Vinci Tulio</text:p>
          </table:table-cell>
          <table:covered-table-cell/>
          <table:covered-table-cell/>
        </table:table-row>
        <table:table-row>
          <table:table-cell table:style-name="Tabela122.A1" office:value-type="string">
            <text:p text:style-name="P47"/>
          </table:table-cell>
          <table:table-cell table:style-name="Tabela122.A1" office:value-type="string">
            <text:p text:style-name="P36"><text:span text:style-name="T1">Ementa</text:span>:</text:p>
          </table:table-cell>
          <table:table-cell table:style-name="Tabela122.A1" table:number-columns-spanned="3" office:value-type="string">
            <text:p text:style-name="P13">PROMOÇÃO DE ARQUIVAMENTO. FISCALIZAÇÃO DOS ATOS ADMINISTRATIVOS EM GERAL. SERVIDOR PÚBLICO MILITAR. LICENCIAMENTO. MARINHA DO BRASIL. CONCESSÃO SUMÁRIA DE LICENÇA. IRREGULARIDADES NÃO CONFIRMADAS. 1. Procedimento preparatório instaurado em razão de representação relatando conduta irregular pela Marinha do Brasil, consistente em licenciar sumariamente militares com problemas de saúde adquiridos em razão do desempenho de atividade militar. O representante alega que foi licenciado ex-officio do serviço da Marinha em abril de 2017, na condição de cabo da Marinha e que ele e outros militares desligados no mesmo período não receberam os valores pertinentes à mencionada rescisão, enquanto oficiais, que foram desligados pouco tempo antes, teriam recebido no mês seguinte. 2. Promovido o arquivamento dos autos com os seguintes argumentos: (a) quanto ao não recebimento dos valores pertinentes à mencionada rescisão, verificou-se que o acerto de contas do manifestante foi publicado na Ordem de Serviço nº 122, em 06/04/2017, sendo que houve a suspensão do benefício do auxílio-transporte tendo em vista que esse não atualizou o seu endereço na Declaração para a Concessão do Benefício (DECAT), ressaltando-se que este foi licenciado da instituição por conclusão de tempo de serviço; (b) constatou-se que os militares são submetidos a inspeção de saúde pelo Hospital Naval de Salvador a fim de verificar o seu estado de higidez. 3. É cabível a homologação do arquivamento quando não confirmada a irregularidade apontada. PELA HOMOLOGAÇÃO.</text:p>
          </table:table-cell>
          <table:covered-table-cell/>
          <table:covered-table-cell/>
        </table:table-row>
        <table:table-row>
          <table:table-cell table:style-name="Tabela122.A1" office:value-type="string">
            <text:p text:style-name="P47"/>
          </table:table-cell>
          <table:table-cell table:style-name="Tabela122.A1" office:value-type="string">
            <text:p text:style-name="P23">Decisão:</text:p>
          </table:table-cell>
          <table:table-cell table:style-name="Tabela12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23">123.</text:p>
          </table:table-cell>
          <table:table-cell table:style-name="Tabela123.A1" office:value-type="string">
            <text:p text:style-name="P23">Processo:</text:p>
          </table:table-cell>
          <table:table-cell table:style-name="Tabela123.A1" office:value-type="string">
            <text:p text:style-name="P23">1.14.003.000241/2017-34 - <text:span text:style-name="T2">Eletrônico</text:span> </text:p>
          </table:table-cell>
          <table:table-cell table:style-name="Tabela123.A1" office:value-type="string">
            <text:p text:style-name="P27"><text:span text:style-name="T1">Voto: </text:span>6886/2018</text:p>
          </table:table-cell>
          <table:table-cell table:style-name="Tabela123.A1" office:value-type="string">
            <text:p text:style-name="P27">Origem: PRM/ BARREIRAS-BA</text:p>
          </table:table-cell>
        </table:table-row>
        <table:table-row>
          <table:table-cell table:style-name="Tabela123.A1" office:value-type="string">
            <text:p text:style-name="P47"/>
          </table:table-cell>
          <table:table-cell table:style-name="Tabela123.A1" office:value-type="string">
            <text:p text:style-name="P23">Relator(a):</text:p>
          </table:table-cell>
          <table:table-cell table:style-name="Tabela123.A1" table:number-columns-spanned="3" office:value-type="string">
            <text:p text:style-name="P23">Denise Vinci Tulio</text:p>
          </table:table-cell>
          <table:covered-table-cell/>
          <table:covered-table-cell/>
        </table:table-row>
        <table:table-row>
          <table:table-cell table:style-name="Tabela123.A1" office:value-type="string">
            <text:p text:style-name="P47"/>
          </table:table-cell>
          <table:table-cell table:style-name="Tabela123.A1" office:value-type="string">
            <text:p text:style-name="P36"><text:span text:style-name="T1">Ementa</text:span>:</text:p>
          </table:table-cell>
          <table:table-cell table:style-name="Tabela123.A1" table:number-columns-spanned="3" office:value-type="string">
            <text:p text:style-name="P13">PROMOÇÃO DE ARQUIVAMENTO. EDUCAÇÃO. DEFICIÊNCIA NA QUALIDADE DO SERVIÇO. TEMA PRIORITÁRIO E ESTRATÉGICO PARA O MPF, CUJA ABORDAGEM VEM SENDO FEITA ADEQUADAMENTE NO ÂMBITO DO PROJETO MPEduc. REPRESENTAÇÃO DEMASIADAMENTE GENÉRICA. DESNECESSÁRIO O PROSSEGUIMENTO DO FEITO. 1. Procedimento Preparatório instaurado para apurar a situação do ensino público fundamental (nos municípios sob a área de atuação da PRM - Barreiras/BA), que estaria sendo ministrado em desconformidade com o princípio constitucional da eficiência. De acordo com a representação, tanto a metodologia utilizada quanto a oferta de vagas no ensino fundamental estariam equivocadas. Propõe o representante, que o ensino seja ministrado em tempo integral, com a inclusão de aulas de informática para as crianças. 2. Arquivamento promovido, em resumo, sob o fundamento de que, por não estar demonstrada qualquer irregularidade capaz de justificar a adoção de medidas administrativas ou judiciais, não cabe ao MPF determinar como deve ser gerida a educação pelo Poder Executivo. Nem mesmo eventual recomendação seria instrumento apto a estabelecer diretrizes, de forma abstrata, para tanto. 3. A representação que deu origem à presente Notícia de Fato foi replicada para diversas outras unidades do Ministério Público Federal, cujo pedido de instauração de inquérito civil tem sido indeferido ou mesmo arquivado, em razão de ser demasiadamente genérica a representação, e de veicular pretensão de implementação de uma nova política de ensino, sem um <text:soft-page-break/>amplo debate público com os interessados. 4. Destaque-se, ademais, que a baixa qualidade do ensino público fundamental é um tema prioritário e estratégico para o MPF, tanto que se materializou como política institucional por meio do projeto MPEduc. O Ministério Público pela Educação (MPEduc) é um projeto desenvolvido para ser executado em parceria com o Ministério Público dos Estados, tendo como principal objetivo estabelecer o direito à educação básica de qualidade para todos os brasileiros. Para atingir esse objetivo, o MPF conta com diretores, professores, alunos e com a comunidade para realizar o diagnóstico da qualidade da educação básica, valendo-se para tanto de audiências públicas, visita às escolas, dentre outras ações. O projeto revela-se, pois, uma política institucional do MPF cuja efetividade depende do envolvimento de membros do Ministério Público e também de gestores e dos cidadãos. 5. Note-se, porém, que o MPEduc possui objetivos específicos e já aborda a questão da qualidade da educação básica, de forma diferente da pretensão da representação que, além de genérica, propõe uma nova política de ensino, sem um amplo debate com os envolvidos. 6. Desse modo, desnecessário o prosseguimento do feito. PELA HOMOLOGAÇÃO.</text:p>
          </table:table-cell>
          <table:covered-table-cell/>
          <table:covered-table-cell/>
        </table:table-row>
        <table:table-row>
          <table:table-cell table:style-name="Tabela123.A1" office:value-type="string">
            <text:p text:style-name="P47"/>
          </table:table-cell>
          <table:table-cell table:style-name="Tabela123.A1" office:value-type="string">
            <text:p text:style-name="P23">Decisão:</text:p>
          </table:table-cell>
          <table:table-cell table:style-name="Tabela12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23">124.</text:p>
          </table:table-cell>
          <table:table-cell table:style-name="Tabela124.A1" office:value-type="string">
            <text:p text:style-name="P23">Processo:</text:p>
          </table:table-cell>
          <table:table-cell table:style-name="Tabela124.A1" office:value-type="string">
            <text:p text:style-name="P23">1.15.000.000366/2017-57</text:p>
          </table:table-cell>
          <table:table-cell table:style-name="Tabela124.A1" office:value-type="string">
            <text:p text:style-name="P27"><text:span text:style-name="T1">Voto: </text:span>6870/2018</text:p>
          </table:table-cell>
          <table:table-cell table:style-name="Tabela124.A1" office:value-type="string">
            <text:p text:style-name="P27">Origem: PR-CE</text:p>
          </table:table-cell>
        </table:table-row>
        <table:table-row>
          <table:table-cell table:style-name="Tabela124.A1" office:value-type="string">
            <text:p text:style-name="P47"/>
          </table:table-cell>
          <table:table-cell table:style-name="Tabela124.A1" office:value-type="string">
            <text:p text:style-name="P23">Relator(a):</text:p>
          </table:table-cell>
          <table:table-cell table:style-name="Tabela124.A1" table:number-columns-spanned="3" office:value-type="string">
            <text:p text:style-name="P23">Denise Vinci Tulio</text:p>
          </table:table-cell>
          <table:covered-table-cell/>
          <table:covered-table-cell/>
        </table:table-row>
        <table:table-row>
          <table:table-cell table:style-name="Tabela124.A1" office:value-type="string">
            <text:p text:style-name="P47"/>
          </table:table-cell>
          <table:table-cell table:style-name="Tabela124.A1" office:value-type="string">
            <text:p text:style-name="P36"><text:span text:style-name="T1">Ementa</text:span>:</text:p>
          </table:table-cell>
          <table:table-cell table:style-name="Tabela124.A1" table:number-columns-spanned="3" office:value-type="string">
            <text:p text:style-name="P13">PROMOÇÃO DE ARQUIVAMENTO. REMESSA DA 5ª CCR. SOCIEDADE DE ECONOMIA MISTA. BANCO DO NORDESTE (BNB). RECEBIMENTO DE DIÁRIAS DE SERVIÇO. EXISTÊNCIA DE OUTRO PROCEDIMENTO COM O MESMO OBJETO. ENCAMINHAMENTO AO MPE. 1. Inquérito Civil instaurado para apurar irregularidades no pagamento de diária pelo BNB S/A. para funcionária, por dois anos consecutivos, sem que esta tenha se deslocado a serviço do banco que justificasse o recebimento do benefício. 2. Promovido o arquivamento dos autos em razão da constatação de que existe outro procedimento (PP nº 1.15.000.001193/2015-22) com o mesmo objeto, em trâmite, cuja promoção de arquivamento foi recebida pela 1ª CCR, como declínio de atribuição ao MP/CE (Voto nº 2001/2018 - Pautado na sessão: 305 de 01/03/2018). 3. Diante da existência de outro procedimento com o mesmo objeto já encaminhado, por deliberação da 1ª CCR, ao MPE, voto PELA HOMOLOGAÇÃO DA PROMOÇÃO DE ARQUIVAMENTO.</text:p>
          </table:table-cell>
          <table:covered-table-cell/>
          <table:covered-table-cell/>
        </table:table-row>
        <table:table-row>
          <table:table-cell table:style-name="Tabela124.A1" office:value-type="string">
            <text:p text:style-name="P47"/>
          </table:table-cell>
          <table:table-cell table:style-name="Tabela124.A1" office:value-type="string">
            <text:p text:style-name="P23">Decisão:</text:p>
          </table:table-cell>
          <table:table-cell table:style-name="Tabela12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23">125.</text:p>
          </table:table-cell>
          <table:table-cell table:style-name="Tabela125.A1" office:value-type="string">
            <text:p text:style-name="P23">Processo:</text:p>
          </table:table-cell>
          <table:table-cell table:style-name="Tabela125.A1" office:value-type="string">
            <text:p text:style-name="P23">1.15.000.000874/2015-73</text:p>
          </table:table-cell>
          <table:table-cell table:style-name="Tabela125.A1" office:value-type="string">
            <text:p text:style-name="P27"><text:span text:style-name="T1">Voto: </text:span>2353/2018</text:p>
          </table:table-cell>
          <table:table-cell table:style-name="Tabela125.A1" office:value-type="string">
            <text:p text:style-name="P27">Origem: PR-CE</text:p>
          </table:table-cell>
        </table:table-row>
        <table:table-row>
          <table:table-cell table:style-name="Tabela125.A1" office:value-type="string">
            <text:p text:style-name="P47"/>
          </table:table-cell>
          <table:table-cell table:style-name="Tabela125.A1" office:value-type="string">
            <text:p text:style-name="P23">Relator(a):</text:p>
          </table:table-cell>
          <table:table-cell table:style-name="Tabela125.A1" table:number-columns-spanned="3" office:value-type="string">
            <text:p text:style-name="P23">Denise Vinci Tulio</text:p>
          </table:table-cell>
          <table:covered-table-cell/>
          <table:covered-table-cell/>
        </table:table-row>
        <table:table-row>
          <table:table-cell table:style-name="Tabela125.A1" office:value-type="string">
            <text:p text:style-name="P47"/>
          </table:table-cell>
          <table:table-cell table:style-name="Tabela125.A1" office:value-type="string">
            <text:p text:style-name="P36"><text:span text:style-name="T1">Ementa</text:span>:</text:p>
          </table:table-cell>
          <table:table-cell table:style-name="Tabela125.A1" table:number-columns-spanned="3" office:value-type="string">
            <text:p text:style-name="P13">PROMOÇÃO DE ARQUIVAMENTO. BENS PÚBLICOS. TERRENO DE MARINHA. COBRANÇA INDEVIDA. ACESSO À PRAIA. IRREGULARIDADES NÃO CONFIRMADAS. 1. Inquérito Civil instaurado em razão do recebimento de ofício que relata fiscalização na praia da Abreulândia e no rio Pacoti, na qual foi constatada cobrança indevida para acesso por determinada empresa (Auto de Constatação nº 0023/2015). Durante a referida fiscalização a empresa responsável apresentou Certidão de Situação de Aforamento/Ocupação do Ministério Público do Planejamento, Orçamento e Gestão da Secretaria do Patrimônio da União (SPU). 2. Promovido o arquivamento dos autos em razão da informação, prestada pela SPU, de que há relação jurídica firmada, sob o regime de ocupação, entre esta e a representada, e <text:soft-page-break/>que não se constatou, durante vistoria, qualquer restrição de acesso ao rio Pacoti, quer pela área da praia, quer pela margem do rio ou pela própria barra deste, sendo que existe a restrição de acesso apenas ao interior do sítio físico do imóvel que está sob responsabilidade da referida empresa, que cobra o valor de R$10,00 para o ingresso na área onde se situam os chalés e restaurantes. 3. É cabível a homologação do arquivamento quando não confirmada a irregularidade apontada. PELA HOMOLOGAÇÃO.</text:p>
          </table:table-cell>
          <table:covered-table-cell/>
          <table:covered-table-cell/>
        </table:table-row>
        <table:table-row>
          <table:table-cell table:style-name="Tabela125.A1" office:value-type="string">
            <text:p text:style-name="P47"/>
          </table:table-cell>
          <table:table-cell table:style-name="Tabela125.A1" office:value-type="string">
            <text:p text:style-name="P23">Decisão:</text:p>
          </table:table-cell>
          <table:table-cell table:style-name="Tabela12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23">126.</text:p>
          </table:table-cell>
          <table:table-cell table:style-name="Tabela126.A1" office:value-type="string">
            <text:p text:style-name="P23">Processo:</text:p>
          </table:table-cell>
          <table:table-cell table:style-name="Tabela126.A1" office:value-type="string">
            <text:p text:style-name="P23">1.15.000.000969/2016-78</text:p>
          </table:table-cell>
          <table:table-cell table:style-name="Tabela126.A1" office:value-type="string">
            <text:p text:style-name="P27"><text:span text:style-name="T1">Voto: </text:span>6719/2018</text:p>
          </table:table-cell>
          <table:table-cell table:style-name="Tabela126.A1" office:value-type="string">
            <text:p text:style-name="P27">Origem: PR-CE</text:p>
          </table:table-cell>
        </table:table-row>
        <table:table-row>
          <table:table-cell table:style-name="Tabela126.A1" office:value-type="string">
            <text:p text:style-name="P47"/>
          </table:table-cell>
          <table:table-cell table:style-name="Tabela126.A1" office:value-type="string">
            <text:p text:style-name="P23">Relator(a):</text:p>
          </table:table-cell>
          <table:table-cell table:style-name="Tabela126.A1" table:number-columns-spanned="3" office:value-type="string">
            <text:p text:style-name="P23">Denise Vinci Tulio</text:p>
          </table:table-cell>
          <table:covered-table-cell/>
          <table:covered-table-cell/>
        </table:table-row>
        <table:table-row>
          <table:table-cell table:style-name="Tabela126.A1" office:value-type="string">
            <text:p text:style-name="P47"/>
          </table:table-cell>
          <table:table-cell table:style-name="Tabela126.A1" office:value-type="string">
            <text:p text:style-name="P36"><text:span text:style-name="T1">Ementa</text:span>:</text:p>
          </table:table-cell>
          <table:table-cell table:style-name="Tabela126.A1" table:number-columns-spanned="3" office:value-type="string">
            <text:p text:style-name="P13">RECURSO DO REPRESENTANTE. PROMOÇÃO DE ARQUIVAMENTO. FISCALIZAÇÃO DOS ATOS ADMINISTRATIVOS EM GERAL. SERVIDOR PÚBLICO CIVIL. TRANSFERÊNCIA. MINISTÉRIO DA JUSTIÇA. PROFISSIONAIS DE SEGURANÇA PÚBLICA. DESCUMPRIMENTO DA LEI 10.683/2003. QUESTÃO JUDICIALIZADA. AJUIZAMENTO DE ADI CONTRA DISPOSITIVO LEGAL. 1. Procedimento Preparatório instaurado em razão de representação relatando o descumprimento da nova redação do art. 29, § 8º, da Lei nº 10.683/2003, posto que existem aproximadamente 25 profissionais do transporte ferroviário que se enquadrariam no referido dispositivo, porém, não foram contemplados e hoje estão ligados à Companhia Cearense de Transportes Metropolitanos - METROFOR. A Lei nº 12.462/2011, entre outras disposições, alterou a Lei nº 10.683/03, cujo artigo 29, § 8º tem agora a seguinte redação: "Os profissionais de Segurança Pública Ferroviária oriundos do Grupo Rede, Rede Ferroviária Federal (RFFSA) da Companhia Brasileira de Trens Urbanos (CBTU) e da Empresa de Trens Urbanos de Porto Alegre (Transurb) que estavam em exercício em 11 de dezembro de 1990, passam a integrar o Departamento de Polícia Ferroviária Federal do Ministério da Justiça". 2. Promoção de arquivamento sob fundamento de que o PGR ajuizou a Ação Direta de Inconstitucionalidade nº 4.708, questionando a validade material e formal do mencionado § 8º, do artigo 29 inserido à Lei nº10.683/2003. Segundo entendeu o Procurador-Geral da República, a inclusão desses profissionais nos quadros do Departamento de Polícia Ferroviária Federal viola o poder da iniciativa legislativa do Presidente da República, posto que a matéria não poderia ser objeto de emenda parlamentar. No mérito, sustentou que tal alteração viola a exigência constitucional de ingresso no serviço público mediante prévia aprovação em concurso público. 3. Notificado o representante, o mesmo recorreu com os seguintes argumentos: (a) a Lei 12.462/11 legitimou sua transferência para o Departamento da Polícia Ferroviária, aguardando desde então a transferência; (b) não pode ser prejudicado em face da omissão do Governo Federal, de forma que tem o direito de ser remanejado; (c) na decisão judicial na ACP 0006489-96.2006.4.05.8300, da 9ª Vara Federal de Pernambuco, consta a seguinte conclusão: "a) declarar/reconhecer que são policiais ferroviários federais os substituídos processuais que ingressaram no grupo Rede (CBTU, RFSSA e Transurb), antes de ser promulgada a Constituição, prestando serviço de policiamento ferroviário...". 4. Os argumentos apresentados não têm o condão de modificar o fundamento da promoção de arquivamento, pois o Procurador-Geral da República ajuizou Ação Direta de Inconstitucionalidade justamente contra o dispositivo que previu a transferência dos profissionais de segurança pública ferroviária. Em consulta ao site do STF, verificou-se que ainda não houve o julgamento da ação, cujos autos encontram-se conclusos ao Relator desde 24.04.2018. 5. Aplicação do Enunciado nº 6, da 1ª Câmara de <text:soft-page-break/>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O DESPROVIMENTO DO RECURSO E CONSEQUENTE HOMOLOGAÇÃO DO ARQUIVAMENTO.</text:p>
          </table:table-cell>
          <table:covered-table-cell/>
          <table:covered-table-cell/>
        </table:table-row>
        <table:table-row>
          <table:table-cell table:style-name="Tabela126.A1" office:value-type="string">
            <text:p text:style-name="P47"/>
          </table:table-cell>
          <table:table-cell table:style-name="Tabela126.A1" office:value-type="string">
            <text:p text:style-name="P23">Decisão:</text:p>
          </table:table-cell>
          <table:table-cell table:style-name="Tabela126.A1" table:number-columns-spanned="3" office:value-type="string">
            <text:p text:style-name="P3">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23">127.</text:p>
          </table:table-cell>
          <table:table-cell table:style-name="Tabela127.A1" office:value-type="string">
            <text:p text:style-name="P23">Processo:</text:p>
          </table:table-cell>
          <table:table-cell table:style-name="Tabela127.A1" office:value-type="string">
            <text:p text:style-name="P23">1.15.000.001171/2017-24</text:p>
          </table:table-cell>
          <table:table-cell table:style-name="Tabela127.A1" office:value-type="string">
            <text:p text:style-name="P27"><text:span text:style-name="T1">Voto: </text:span>6820/2018</text:p>
          </table:table-cell>
          <table:table-cell table:style-name="Tabela127.A1" office:value-type="string">
            <text:p text:style-name="P27">Origem: PR-CE</text:p>
          </table:table-cell>
        </table:table-row>
        <table:table-row>
          <table:table-cell table:style-name="Tabela127.A1" office:value-type="string">
            <text:p text:style-name="P47"/>
          </table:table-cell>
          <table:table-cell table:style-name="Tabela127.A1" office:value-type="string">
            <text:p text:style-name="P23">Relator(a):</text:p>
          </table:table-cell>
          <table:table-cell table:style-name="Tabela127.A1" table:number-columns-spanned="3" office:value-type="string">
            <text:p text:style-name="P23">Denise Vinci Tulio</text:p>
          </table:table-cell>
          <table:covered-table-cell/>
          <table:covered-table-cell/>
        </table:table-row>
        <table:table-row>
          <table:table-cell table:style-name="Tabela127.A1" office:value-type="string">
            <text:p text:style-name="P47"/>
          </table:table-cell>
          <table:table-cell table:style-name="Tabela127.A1" office:value-type="string">
            <text:p text:style-name="P36"><text:span text:style-name="T1">Ementa</text:span>:</text:p>
          </table:table-cell>
          <table:table-cell table:style-name="Tabela127.A1" table:number-columns-spanned="3" office:value-type="string">
            <text:p text:style-name="P13">PROMOÇÃO DE ARQUIVAMENTO. EDUCAÇÃO. FUNDO DE FINANCIAMENTO ESTUDANTIL (FIES). COBRANÇA DE TAXAS. AUSÊNCIA DE IRREGULARIDADE. 1. Procedimento Preparatório instaurado em razão de representação relatando cobrança irregular, por instituição de ensino particular, de parcela de matrícula e mensalidades cujos valores seriam custeados pelo FIES, importando em ônus dobrado em desfavor dos estudantes. 2. Promovido o arquivamento dos autos em razão da informação e da disponibilização dos relatórios financeiros de arrecadação de parcelas, prestada pela referida IES, de que o representante obteve financiamento de 95% das mensalidades do curso de Engenharia Mecânica, devendo custear os 5% restantes da mensalidade (R$ 79,25) não cobertos pelo FIES, conforme o artigo 2°, §6º da Portaria MEC/SESU nº 10/2011. 3. Ausência de Irregularidade. PELA HOMOLOGAÇÃO.</text:p>
          </table:table-cell>
          <table:covered-table-cell/>
          <table:covered-table-cell/>
        </table:table-row>
        <table:table-row>
          <table:table-cell table:style-name="Tabela127.A1" office:value-type="string">
            <text:p text:style-name="P47"/>
          </table:table-cell>
          <table:table-cell table:style-name="Tabela127.A1" office:value-type="string">
            <text:p text:style-name="P23">Decisão:</text:p>
          </table:table-cell>
          <table:table-cell table:style-name="Tabela12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23">128.</text:p>
          </table:table-cell>
          <table:table-cell table:style-name="Tabela128.A1" office:value-type="string">
            <text:p text:style-name="P23">Processo:</text:p>
          </table:table-cell>
          <table:table-cell table:style-name="Tabela128.A1" office:value-type="string">
            <text:p text:style-name="P23">1.16.000.000692/2016-46</text:p>
          </table:table-cell>
          <table:table-cell table:style-name="Tabela128.A1" office:value-type="string">
            <text:p text:style-name="P27"><text:span text:style-name="T1">Voto: </text:span>6909/2018</text:p>
          </table:table-cell>
          <table:table-cell table:style-name="Tabela128.A1" office:value-type="string">
            <text:p text:style-name="P27">Origem: PR-DF</text:p>
          </table:table-cell>
        </table:table-row>
        <table:table-row>
          <table:table-cell table:style-name="Tabela128.A1" office:value-type="string">
            <text:p text:style-name="P47"/>
          </table:table-cell>
          <table:table-cell table:style-name="Tabela128.A1" office:value-type="string">
            <text:p text:style-name="P23">Relator(a):</text:p>
          </table:table-cell>
          <table:table-cell table:style-name="Tabela128.A1" table:number-columns-spanned="3" office:value-type="string">
            <text:p text:style-name="P23">Denise Vinci Tulio</text:p>
          </table:table-cell>
          <table:covered-table-cell/>
          <table:covered-table-cell/>
        </table:table-row>
        <table:table-row>
          <table:table-cell table:style-name="Tabela128.A1" office:value-type="string">
            <text:p text:style-name="P47"/>
          </table:table-cell>
          <table:table-cell table:style-name="Tabela128.A1" office:value-type="string">
            <text:p text:style-name="P36"><text:span text:style-name="T1">Ementa</text:span>:</text:p>
          </table:table-cell>
          <table:table-cell table:style-name="Tabela128.A1" table:number-columns-spanned="3" office:value-type="string">
            <text:p text:style-name="P13">PROMOÇÃO DE ARQUIVAMENTO. REMESSA DA 3A.CAM. FISCALIZAÇÃO DOS ATOS ADMINISTRATIVOS EM GERAL. TRIBUTOS. IMUNIDADE. RECEITA FEDERAL DO BRASIL (RFB). PARECER COSIT 4. INTERPRETAÇÃO EQUIVOCADA. IRREGULARIDADE NÃO CONFIRMADA. 1. Procedimento Preparatório instaurado em razão de representação relatando que a Secretaria da Receita Federal do Brasil teria dado interpretação equivocada ao Parecer Normativo Cosit 4 - Coordenação-Geral de Tributação, ao abrir mão da comprovação de regularidade fiscal para fins de importação de objetos fundamentada no art. 36 da Convenção de Viena de 1961. Sustentou o representante, que o Parecer Normativo nº 4 contrariou a interpretação literal do art. 111 do Código Tributário Nacional em relação às isenções; que reconheceu imunidade tributária diplomática equivocadamente; que a imunidade diplomática não é absoluta e que a exigência de certidão negativa de débitos na importação de bens das Missões Diplomáticas é uma forma de obrigar sua regularidade fiscal. Alegou ainda que, dispensar as missões diplomáticas de apresentarem certidão negativa seria o mesmo que dispensar a comprovação da regularidade fiscal previdenciária. 2. Promoção de arquivamento dos autos sob fundamento de que a isenção mencionada no parecer normativo em tela resulta de um tratado internacional, do qual o Brasil é signatário, e concedida de forma geral e direta a todos os Estados estrangeiros, não podendo ser interpretada como um benefício ou incentivo fiscal. Conforme frisou a Receita Federal, "...não se trata de reconhecer imunidade tributária ou de <text:soft-page-break/>reconhecer, alterar os limites, ou negar isenção prevista em lei, mas tão somente de reconhecer que a isenção do art. 36 (da Convenção de Viena de 1961) é de caráter geral. Por consequência, não se aplica a exigência de certidão negativa prevista no art. 60 da Lei 9069/95, aplicável apenas à concessão de incentivos e benefícios fiscais...". 3. Acolhimento da promoção de arquivamento pelos próprios fundamentos. PELA HOMOLOGAÇÃO.</text:p>
          </table:table-cell>
          <table:covered-table-cell/>
          <table:covered-table-cell/>
        </table:table-row>
        <table:table-row>
          <table:table-cell table:style-name="Tabela128.A1" office:value-type="string">
            <text:p text:style-name="P47"/>
          </table:table-cell>
          <table:table-cell table:style-name="Tabela128.A1" office:value-type="string">
            <text:p text:style-name="P23">Decisão:</text:p>
          </table:table-cell>
          <table:table-cell table:style-name="Tabela12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23">129.</text:p>
          </table:table-cell>
          <table:table-cell table:style-name="Tabela129.A1" office:value-type="string">
            <text:p text:style-name="P23">Processo:</text:p>
          </table:table-cell>
          <table:table-cell table:style-name="Tabela129.A1" office:value-type="string">
            <text:p text:style-name="P23">1.16.000.001045/2016-51</text:p>
          </table:table-cell>
          <table:table-cell table:style-name="Tabela129.A1" office:value-type="string">
            <text:p text:style-name="P27"><text:span text:style-name="T1">Voto: </text:span>6725/2018</text:p>
          </table:table-cell>
          <table:table-cell table:style-name="Tabela129.A1" office:value-type="string">
            <text:p text:style-name="P27">Origem: PR-DF</text:p>
          </table:table-cell>
        </table:table-row>
        <table:table-row>
          <table:table-cell table:style-name="Tabela129.A1" office:value-type="string">
            <text:p text:style-name="P47"/>
          </table:table-cell>
          <table:table-cell table:style-name="Tabela129.A1" office:value-type="string">
            <text:p text:style-name="P23">Relator(a):</text:p>
          </table:table-cell>
          <table:table-cell table:style-name="Tabela129.A1" table:number-columns-spanned="3" office:value-type="string">
            <text:p text:style-name="P23">Denise Vinci Tulio</text:p>
          </table:table-cell>
          <table:covered-table-cell/>
          <table:covered-table-cell/>
        </table:table-row>
        <table:table-row>
          <table:table-cell table:style-name="Tabela129.A1" office:value-type="string">
            <text:p text:style-name="P47"/>
          </table:table-cell>
          <table:table-cell table:style-name="Tabela129.A1" office:value-type="string">
            <text:p text:style-name="P36"><text:span text:style-name="T1">Ementa</text:span>:</text:p>
          </table:table-cell>
          <table:table-cell table:style-name="Tabela129.A1" table:number-columns-spanned="3" office:value-type="string">
            <text:p text:style-name="P13">PROMOÇÃO DE ARQUIVAMENTO. BENS PÚBLICOS. UTILIZAÇÃO. AGÊNCIA BRASILEIRA DE INTELIGÊNCIA (ABIN). DESTINAÇÃO DOS IMÓVEIS A SERVIDORES. DESOBEDIÊNCIA A DISPOSITIVO LEGAL. IRREGULARIDADE NÃO CONFIRMADA. 1. Procedimento Preparatório instaurado em razão de representação narrando que a Agência Nacional de Inteligência (ABIN), deixou de responder pedido de informações relativo à ocupação de imóveis funcionais e que a mesma desobedece norma legal que regula a destinação dos imóveis aos servidores que exercem cargo comissionado (DAS-4, DAS-5, DAS-6), conforme critérios definidos pelo Decreto 980/93. 2. Promoção de arquivamento sob fundamento de que a ABIN informou ter respondido à representante, esclarecendo o seguinte: (a) dos 16 imóveis funcionais da ABIN apenas 9 encontram-se cedidos a servidores, sendo que 03 deles possuem DAS-4 ou superior; (b) a outorga dos demais imóveis funcionais a não ocupantes de cargo em comissão, na forma do Decreto 980/93, está em consonância com o Acórdão 2122/03 do TCU, que afastou a regra aos imóveis administrados pela Casa Civil da Presidência da República (caso de tais imóveis), os quais são cedidos conforme os critérios estabelecidos pelo Chefe da Casa Civil (art. 3º do mesmo Decreto). Destacou a Procuradora Oficiante que, "...não foi identificada ou demonstrada irregularidade concreta na prestação de informações, tampouco a inobservância às normas relativas à ocupação dos imóveis funcionais...". 3. É cabível a homologação do arquivamento quando não confirmada a irregularidade apontada. PELA HOMOLOGAÇÃO.</text:p>
          </table:table-cell>
          <table:covered-table-cell/>
          <table:covered-table-cell/>
        </table:table-row>
        <table:table-row>
          <table:table-cell table:style-name="Tabela129.A1" office:value-type="string">
            <text:p text:style-name="P47"/>
          </table:table-cell>
          <table:table-cell table:style-name="Tabela129.A1" office:value-type="string">
            <text:p text:style-name="P23">Decisão:</text:p>
          </table:table-cell>
          <table:table-cell table:style-name="Tabela12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23">130.</text:p>
          </table:table-cell>
          <table:table-cell table:style-name="Tabela130.A1" office:value-type="string">
            <text:p text:style-name="P23">Processo:</text:p>
          </table:table-cell>
          <table:table-cell table:style-name="Tabela130.A1" office:value-type="string">
            <text:p text:style-name="P23">1.16.000.001234/2014-62</text:p>
          </table:table-cell>
          <table:table-cell table:style-name="Tabela130.A1" office:value-type="string">
            <text:p text:style-name="P27"><text:span text:style-name="T1">Voto: </text:span>6912/2018</text:p>
          </table:table-cell>
          <table:table-cell table:style-name="Tabela130.A1" office:value-type="string">
            <text:p text:style-name="P27">Origem: PR-DF</text:p>
          </table:table-cell>
        </table:table-row>
        <table:table-row>
          <table:table-cell table:style-name="Tabela130.A1" office:value-type="string">
            <text:p text:style-name="P47"/>
          </table:table-cell>
          <table:table-cell table:style-name="Tabela130.A1" office:value-type="string">
            <text:p text:style-name="P23">Relator(a):</text:p>
          </table:table-cell>
          <table:table-cell table:style-name="Tabela130.A1" table:number-columns-spanned="3" office:value-type="string">
            <text:p text:style-name="P23">Denise Vinci Tulio</text:p>
          </table:table-cell>
          <table:covered-table-cell/>
          <table:covered-table-cell/>
        </table:table-row>
        <table:table-row>
          <table:table-cell table:style-name="Tabela130.A1" office:value-type="string">
            <text:p text:style-name="P47"/>
          </table:table-cell>
          <table:table-cell table:style-name="Tabela130.A1" office:value-type="string">
            <text:p text:style-name="P36"><text:span text:style-name="T1">Ementa</text:span>:</text:p>
          </table:table-cell>
          <table:table-cell table:style-name="Tabela130.A1" table:number-columns-spanned="3" office:value-type="string">
            <text:p text:style-name="P13">PROMOÇÃO DE ARQUIVAMENTO. FISCALIZAÇÃO DOS ATOS ADMINISTRATIVOS EM GERAL. LICITAÇÃO. SANÇÕES ADMINISTRATIVAS. EMPRESA BRASILEIRA DE CORREIOS E TELÉGRAFOS (EBCT). CONTRATAÇÃO DE EMPRESA IMPEDIDA DE CONTRATAR COM A ADMINISTRAÇÃO PÚBLICA. AMPLITUDE DA SANÇÃO. RECOMENDAÇÃO EXPEDIDA E ACATADA. 1. Inquérito Civil instaurado para apurar irregularidades praticadas pela EBCT na contratação de empresa que fora penalizada com a sanção administrativa de suspensão de licitar e impedimento de contratar com a Administração Pública. 2. Promoção de arquivamento dos autos com os seguintes argumentos: (a) foi expedida a Recomendação 84/2015, a fim de que a EBCT revogasse o Memorando Circular 765/2011, que adotou o entendimento de que as sanções previstas no art. 87, III, da Lei 8666/93 e art. 7º da Lei 10.520/02 somente vinculam a Administração Pública Federal quando aplicadas por ente que a integre, bem como para que não <text:soft-page-break/>contratasse empresas que tenham sofrido as sanções previstas no art. 87, III e IV da Lei 8666/93 e art. 7º da Lei 10.520/02; (b) em resposta, a EBCT informou que o documento foi revogado, e retirado da página da internet e, no caso específico dos autos, a penalidade cominada à empresa se restringiu ao impedimento de licitar/contratar com a Administração Pública Estadual pelo prazo de 01 ano. 3. Recentemente, a 1ª CCR deliberou pela não homologação de promoção de arquivamento de autos com objeto similar, sob o fundamento de que o STJ tem entendimento pacífico no sentido de que a penalidade aplicada deve alcançar não somente o ente federativo, mas toda a Administração Pública. Ressaltou-se, na oportunidade, que também a doutrina entende que "...se um determinado sujeito apresenta desvios de conduta que o inabilitam para contratar com a Administração Pública, os efeitos dessa ilicitude se estendem a qualquer órgão. Nenhum órgão da Administração Pública pode contratar com aquele que teve seu direito de licitar suspenso. A menos que lei posterior atribua contornos distintos à figura do inc. III essa é a conclusão que se extrai da atual disciplina legislativa..." (MARÇAL, Justen Filho. Comentários à Lei de Licitações e Contratos Administrativos. 8. ed. p. 106-107). (312ª Sessão Ordinária, 30.04.2018, PP 1.15.000.001178/2016-65). 4. Analisando os autos, verifica-se que os contratos foram firmados pela EBCT com a empresa penalizada em 2011, ou seja, já se passaram mais de 07 anos desde a contratação. Por outro lado, o Estado do Amazonas informou que aplicou a penalidade à empresa restringindo-a expressamente ao impedimento de licitar e contratar com a Administração Pública Estadual (DOU de 26/03/11). Por fim, a EBCT informou que revogou o Memorando-Circular que adotava entendimento restritivo quanto às empresas penalizadas. Diante disso, é de se concluir pela inexistência de irregularidades quanto à específica contratação, em 2011, da empresa mencionada nos autos e pelo acatamento da Recomendação quanto à amplitude das sanções administrativas aplicadas em razão de desvio de conduta em procedimentos licitatórios. PELA HOMOLOGAÇÃO, NOS TERMOS DO ITEM 4.</text:p>
          </table:table-cell>
          <table:covered-table-cell/>
          <table:covered-table-cell/>
        </table:table-row>
        <table:table-row>
          <table:table-cell table:style-name="Tabela130.A1" office:value-type="string">
            <text:p text:style-name="P47"/>
          </table:table-cell>
          <table:table-cell table:style-name="Tabela130.A1" office:value-type="string">
            <text:p text:style-name="P23">Decisão:</text:p>
          </table:table-cell>
          <table:table-cell table:style-name="Tabela130.A1" table:number-columns-spanned="3" office:value-type="string">
            <text:p text:style-name="P3">Em sessão realizada nesta data, o colegiado, à unanimidade, deliberou pela homologação do arquivamento, nos termos do item 4.</text:p>
          </table:table-cell>
          <table:covered-table-cell/>
          <table:covered-table-cell/>
        </table:table-row>
      </table:table>
      <text:p text:style-name="P7"/>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23">131.</text:p>
          </table:table-cell>
          <table:table-cell table:style-name="Tabela131.A1" office:value-type="string">
            <text:p text:style-name="P23">Processo:</text:p>
          </table:table-cell>
          <table:table-cell table:style-name="Tabela131.A1" office:value-type="string">
            <text:p text:style-name="P23">1.16.000.001682/2017-17</text:p>
          </table:table-cell>
          <table:table-cell table:style-name="Tabela131.A1" office:value-type="string">
            <text:p text:style-name="P27"><text:span text:style-name="T1">Voto: </text:span>6874/2018</text:p>
          </table:table-cell>
          <table:table-cell table:style-name="Tabela131.A1" office:value-type="string">
            <text:p text:style-name="P27">Origem: PR-DF</text:p>
          </table:table-cell>
        </table:table-row>
        <table:table-row>
          <table:table-cell table:style-name="Tabela131.A1" office:value-type="string">
            <text:p text:style-name="P47"/>
          </table:table-cell>
          <table:table-cell table:style-name="Tabela131.A1" office:value-type="string">
            <text:p text:style-name="P23">Relator(a):</text:p>
          </table:table-cell>
          <table:table-cell table:style-name="Tabela131.A1" table:number-columns-spanned="3" office:value-type="string">
            <text:p text:style-name="P23">Denise Vinci Tulio</text:p>
          </table:table-cell>
          <table:covered-table-cell/>
          <table:covered-table-cell/>
        </table:table-row>
        <table:table-row>
          <table:table-cell table:style-name="Tabela131.A1" office:value-type="string">
            <text:p text:style-name="P47"/>
          </table:table-cell>
          <table:table-cell table:style-name="Tabela131.A1" office:value-type="string">
            <text:p text:style-name="P36"><text:span text:style-name="T1">Ementa</text:span>:</text:p>
          </table:table-cell>
          <table:table-cell table:style-name="Tabela131.A1" table:number-columns-spanned="3" office:value-type="string">
            <text:p text:style-name="P13">PROMOÇÃO DE ARQUIVAMENTO. FISCALIZAÇÃO DOS ATOS ADMINISTRATIVOS EM GERAL. FISCALIZAÇÃO. DEPARTAMENTO NACIONAL DE INFRAESTRUTURA DE TRANSPORTES (DNIT). MULTA. DIFICULDADES NA AUTORIZAÇÃO DE DESCONTO. IRREGULARIDADES SANADAS. 1. Procedimento Preparatório instaurado em razão de representação relatando a impossibilidade de condutora de veículo automotor obter o desconto de 40% sobre o valor da multa de trânsito que lhe fora aplicada, após ser notificada pelo Sistema de Notificação Eletrônica (SNE) utilizado pelo DNIT, na BR 040, por excesso de velocidade em 26/03/2017. 2. Promovido o arquivamento dos autos sob o fundamento de que o entrave à autorização do desconto sobre o valor da multa pelo referido aplicativo foi solucionado pelo DNIT após contrato de adesão, publicado no Diário Oficial da União em 05/10/2017. O funcionamento do aplicativo SNE para a cobrança de multas com desconto operado pelo DNIT pode ter sido letárgico e gradual, ocasionando a dificuldade vivenciada pela condutora, mas as dificuldades foram superadas. 3. É cabível a homologação do arquivamento quando sanada a irregularidade. PELA HOMOLOGAÇÃO.</text:p>
          </table:table-cell>
          <table:covered-table-cell/>
          <table:covered-table-cell/>
        </table:table-row>
        <table:table-row>
          <table:table-cell table:style-name="Tabela131.A1" office:value-type="string">
            <text:p text:style-name="P47"/>
          </table:table-cell>
          <table:table-cell table:style-name="Tabela131.A1" office:value-type="string">
            <text:p text:style-name="P23">Decisão:</text:p>
          </table:table-cell>
          <table:table-cell table:style-name="Tabela13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text:soft-page-break/></text:p>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23">132.</text:p>
          </table:table-cell>
          <table:table-cell table:style-name="Tabela132.A1" office:value-type="string">
            <text:p text:style-name="P23">Processo:</text:p>
          </table:table-cell>
          <table:table-cell table:style-name="Tabela132.A1" office:value-type="string">
            <text:p text:style-name="P23">1.16.000.002687/2016-78</text:p>
          </table:table-cell>
          <table:table-cell table:style-name="Tabela132.A1" office:value-type="string">
            <text:p text:style-name="P27"><text:span text:style-name="T1">Voto: </text:span>2814/2018</text:p>
          </table:table-cell>
          <table:table-cell table:style-name="Tabela132.A1" office:value-type="string">
            <text:p text:style-name="P27">Origem: PR-DF</text:p>
          </table:table-cell>
        </table:table-row>
        <table:table-row>
          <table:table-cell table:style-name="Tabela132.A1" office:value-type="string">
            <text:p text:style-name="P47"/>
          </table:table-cell>
          <table:table-cell table:style-name="Tabela132.A1" office:value-type="string">
            <text:p text:style-name="P23">Relator(a):</text:p>
          </table:table-cell>
          <table:table-cell table:style-name="Tabela132.A1" table:number-columns-spanned="3" office:value-type="string">
            <text:p text:style-name="P23">Denise Vinci Tulio</text:p>
          </table:table-cell>
          <table:covered-table-cell/>
          <table:covered-table-cell/>
        </table:table-row>
        <table:table-row>
          <table:table-cell table:style-name="Tabela132.A1" office:value-type="string">
            <text:p text:style-name="P47"/>
          </table:table-cell>
          <table:table-cell table:style-name="Tabela132.A1" office:value-type="string">
            <text:p text:style-name="P36"><text:span text:style-name="T1">Ementa</text:span>:</text:p>
          </table:table-cell>
          <table:table-cell table:style-name="Tabela132.A1" table:number-columns-spanned="3" office:value-type="string">
            <text:p text:style-name="P13">PROMOÇÃO DE ARQUIVAMENTO. FISCALIZAÇÃO DOS ATOS ADMINISTRATIVOS EM GERAL. CONCURSO PÚBLICO/PROCESSO SELETIVO. CLASSIFICAÇÃO E/OU PRETERIÇÃO. CONSELHO REGIONAL DE ENFERMAGEM DO DISTRITO FEDERAL (COREN-DF). CONTRATAÇÃO DE TERCEIRIZADOS. IRREGULARIDADES NÃO CONFIRMADAS. 1. Procedimento Preparatório instaurado em razão de representação para apurar irregularidades no andamento da nomeação dos candidatos aprovados em cadastro reserva no concurso para preenchimento de vagas do COREN-DF, regido pelo Edital nº 01/2012. O representante narrou a contratação de terceirizados para exercer atividades de servidor efetivo, como o caso de recepcionistas realizando atividades de agente administrativo, e a existência de cargos comissionados ocupados por servidores não efetivos em percentual acima do máximo estabelecido no Acórdão 341/2004 do Tribunal de Contas da União, qual seja 50%. Alega, também, falta de publicidade da tabela salarial dos servidores, o que fere a transparência das contas públicas, e contraria a Lei de Acesso à Informação. 2. Arquivamento dos autos com os seguintes argumentos: (a) a aprovação em concurso público, dentro de mero cadastro reserva, não gera direito subjetivo à nomeação, mas tão somente expectativa de direito de vir a ser nomeado dentro do prazo de validade do concurso; (b) o confronto de atribuições de recepcionista com as atribuições de agente administrativo, não revela similitude das atividades aptas a caracterizar a terceirização com eventual desvio de função, haja vista que estas são mais complexas e abranges que aquelas (recepcionista). (c) constatou-se a divulgação das informações orçamentárias do Conselho, não havendo em que se falar em falta de publicidade; (d) no tocante ao percentual de cargos comissionados, o COREN-DF pontuou que o Conselho Federal de Enfermagem editou a Resolução COFEN nº 425/2012, o qual prevê em seu art. 8º que "...os dirigentes do respectivo Conselho de Enfermagem deverão destinar 30% dos empregos públicos de que trata essa Resolução ao exercício por servidores ocupantes de empregos públicos de carreira, observadas a necessidade do conselho, a peculiaridade do emprego público e as condições técnicas e habilidades do empregado a ser nomeado...". O acórdão 341/2004 do TCU entende ser atribuição dos próprios conselhos de fiscalização profissional a fixação dos limites mínimos por meio de instruções expedidas pelo conselho federal, dispondo expressamente que "...os cargos em comissão, a serem preenchidos por empregados do quadro efetivo nas condições e limites mínimos a serem fixados por instruções dos conselhos federais, sejam destinados apenas às atribuições de direção, chefia e assessoramento, podendo ser adotados como referencial os parâmetros do art. 14 da Lei 8460/92..." (Poder Executivo - 50% a ocupantes de cargos efetivos lotados e em exercício nos respectivos órgãos). Assim, considerando os termos do acórdão do TCU (faculdade), não há irregularidade na Resolução COFEN 425/2012. 3. É cabível a homologação do arquivamento quando não confirmada a irregularidade apontada. PELA HOMOLOGAÇÃO.</text:p>
          </table:table-cell>
          <table:covered-table-cell/>
          <table:covered-table-cell/>
        </table:table-row>
        <table:table-row>
          <table:table-cell table:style-name="Tabela132.A1" office:value-type="string">
            <text:p text:style-name="P47"/>
          </table:table-cell>
          <table:table-cell table:style-name="Tabela132.A1" office:value-type="string">
            <text:p text:style-name="P23">Decisão:</text:p>
          </table:table-cell>
          <table:table-cell table:style-name="Tabela13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23">133.</text:p>
          </table:table-cell>
          <table:table-cell table:style-name="Tabela133.A1" office:value-type="string">
            <text:p text:style-name="P23">Processo:</text:p>
          </table:table-cell>
          <table:table-cell table:style-name="Tabela133.A1" office:value-type="string">
            <text:p text:style-name="P23">1.18.000.000822/2017-57</text:p>
          </table:table-cell>
          <table:table-cell table:style-name="Tabela133.A1" office:value-type="string">
            <text:p text:style-name="P27"><text:span text:style-name="T1">Voto: </text:span>6872/2018</text:p>
          </table:table-cell>
          <table:table-cell table:style-name="Tabela133.A1" office:value-type="string">
            <text:p text:style-name="P27">Origem: PR-GO</text:p>
          </table:table-cell>
        </table:table-row>
        <table:table-row>
          <table:table-cell table:style-name="Tabela133.A1" office:value-type="string">
            <text:p text:style-name="P47"/>
          </table:table-cell>
          <table:table-cell table:style-name="Tabela133.A1" office:value-type="string">
            <text:p text:style-name="P23">Relator(a):</text:p>
          </table:table-cell>
          <table:table-cell table:style-name="Tabela133.A1" table:number-columns-spanned="3" office:value-type="string">
            <text:p text:style-name="P23">Denise Vinci Tulio</text:p>
          </table:table-cell>
          <table:covered-table-cell/>
          <table:covered-table-cell/>
        </table:table-row>
        <table:table-row>
          <table:table-cell table:style-name="Tabela133.A1" office:value-type="string">
            <text:p text:style-name="P47"/>
          </table:table-cell>
          <table:table-cell table:style-name="Tabela133.A1" office:value-type="string">
            <text:p text:style-name="P36"><text:span text:style-name="T1">Ementa</text:span>:</text:p>
          </table:table-cell>
          <table:table-cell table:style-name="Tabela133.A1" table:number-columns-spanned="3" office:value-type="string">
            <text:p text:style-name="P13">PROMOÇÃO DE ARQUIVAMENTO. POLÍTICA FUNDIÁRIA E DA REFORMA AGRÁRIA. ATUAÇÃO/OMISSÃO DO INSTITUTO NACIONAL <text:soft-page-break/>DE COLONIZAÇÃO E REFORMA AGRÁRIA (INCRA). ASSENTAMENTO DE BENEFICIÁRIOS. IRREGULARIDADES NÃO CONFIRMADAS. 1. Procedimento Preparatório instaurado para apurar irregularidades na atuação do INCRA em promover assentamento no Vale dos Buritis, no município de Piranhas/GO. 2. Promovido o arquivamento dos autos em razão da informação, prestada pelo Superintendência Regional da referida autarquia, de que "...não existe nenhum pré-assentamento Vale dos Buritis e sim o processo administrativo de obtenção de imóvel rural denominado Fazenda Vale dos Buritis, autuado sob o nº 51150.001220/2015-55(...)", sendo que os acampados encontram-se na área da referida fazenda em razão de negócio jurídico firmado entre eles e o proprietário do imóvel rural e que por se tratar de imóvel particular não é possível ao INCRA exercer gestão no imóvel. 3. É cabível a homologação do arquivamento quando não confirmada a irregularidade apontada. PELA HOMOLOGAÇÃO.</text:p>
          </table:table-cell>
          <table:covered-table-cell/>
          <table:covered-table-cell/>
        </table:table-row>
        <table:table-row>
          <table:table-cell table:style-name="Tabela133.A1" office:value-type="string">
            <text:p text:style-name="P47"/>
          </table:table-cell>
          <table:table-cell table:style-name="Tabela133.A1" office:value-type="string">
            <text:p text:style-name="P23">Decisão:</text:p>
          </table:table-cell>
          <table:table-cell table:style-name="Tabela13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23">134.</text:p>
          </table:table-cell>
          <table:table-cell table:style-name="Tabela134.A1" office:value-type="string">
            <text:p text:style-name="P23">Processo:</text:p>
          </table:table-cell>
          <table:table-cell table:style-name="Tabela134.A1" office:value-type="string">
            <text:p text:style-name="P23">1.18.001.000175/2017-73</text:p>
          </table:table-cell>
          <table:table-cell table:style-name="Tabela134.A1" office:value-type="string">
            <text:p text:style-name="P27"><text:span text:style-name="T1">Voto: </text:span>6879/2018</text:p>
          </table:table-cell>
          <table:table-cell table:style-name="Tabela134.A1" office:value-type="string">
            <text:p text:style-name="P27">Origem: PRM/ ANÁPOLIS/URUAÇU-GO</text:p>
          </table:table-cell>
        </table:table-row>
        <table:table-row>
          <table:table-cell table:style-name="Tabela134.A1" office:value-type="string">
            <text:p text:style-name="P47"/>
          </table:table-cell>
          <table:table-cell table:style-name="Tabela134.A1" office:value-type="string">
            <text:p text:style-name="P23">Relator(a):</text:p>
          </table:table-cell>
          <table:table-cell table:style-name="Tabela134.A1" table:number-columns-spanned="3" office:value-type="string">
            <text:p text:style-name="P23">Denise Vinci Tulio</text:p>
          </table:table-cell>
          <table:covered-table-cell/>
          <table:covered-table-cell/>
        </table:table-row>
        <table:table-row>
          <table:table-cell table:style-name="Tabela134.A1" office:value-type="string">
            <text:p text:style-name="P47"/>
          </table:table-cell>
          <table:table-cell table:style-name="Tabela134.A1" office:value-type="string">
            <text:p text:style-name="P36"><text:span text:style-name="T1">Ementa</text:span>:</text:p>
          </table:table-cell>
          <table:table-cell table:style-name="Tabela134.A1" table:number-columns-spanned="3" office:value-type="string">
            <text:p text:style-name="P13">PROMOÇÃO DE ARQUIVAMENTO. BENS PÚBLICOS. RODOVIA FEDERAL. DEPARTAMENTO NACIONAL DE INFRAESTRUTURA DE TRANSPORTES (DNIT). AUSÊNCIA DE CONDIÇÕES DE TRAFEGABILIDADE E SEGURANÇA. IRREGULARIDADES NÃO CONFIRMADAS. 1. Inquérito Civil instaurado em razão de representação relatando irregularidades na BR-153, entre os km 419 e km 445 - Anápolis//GO, diante da ausência de condições de trafegabilidade e segurança, ocasionada pela falta de manutenção. 2. Promovido o arquivamento dos autos sob o fundamento de que o DNIT reassumiu recentemente as funções de manutenção da referida rodovia após a caducidade da concessão do trecho rodoviário, sendo que está realizando obras periódicas para garantir o bom tráfego dos usuários, conforme relatório juntados às fls. 23/26. 3. Acolhimento da promoção de arquivamento pelos próprios fundamentos. PELA HOMOLOGAÇÃO.</text:p>
          </table:table-cell>
          <table:covered-table-cell/>
          <table:covered-table-cell/>
        </table:table-row>
        <table:table-row>
          <table:table-cell table:style-name="Tabela134.A1" office:value-type="string">
            <text:p text:style-name="P47"/>
          </table:table-cell>
          <table:table-cell table:style-name="Tabela134.A1" office:value-type="string">
            <text:p text:style-name="P23">Decisão:</text:p>
          </table:table-cell>
          <table:table-cell table:style-name="Tabela13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23">135.</text:p>
          </table:table-cell>
          <table:table-cell table:style-name="Tabela135.A1" office:value-type="string">
            <text:p text:style-name="P23">Processo:</text:p>
          </table:table-cell>
          <table:table-cell table:style-name="Tabela135.A1" office:value-type="string">
            <text:p text:style-name="P23">1.19.004.000212/2016-03</text:p>
          </table:table-cell>
          <table:table-cell table:style-name="Tabela135.A1" office:value-type="string">
            <text:p text:style-name="P27"><text:span text:style-name="T1">Voto: </text:span>6742/2018</text:p>
          </table:table-cell>
          <table:table-cell table:style-name="Tabela135.A1" office:value-type="string">
            <text:p text:style-name="P27">Origem: PRM/ BACABAL-MA</text:p>
          </table:table-cell>
        </table:table-row>
        <table:table-row>
          <table:table-cell table:style-name="Tabela135.A1" office:value-type="string">
            <text:p text:style-name="P47"/>
          </table:table-cell>
          <table:table-cell table:style-name="Tabela135.A1" office:value-type="string">
            <text:p text:style-name="P23">Relator(a):</text:p>
          </table:table-cell>
          <table:table-cell table:style-name="Tabela135.A1" table:number-columns-spanned="3" office:value-type="string">
            <text:p text:style-name="P23">Denise Vinci Tulio</text:p>
          </table:table-cell>
          <table:covered-table-cell/>
          <table:covered-table-cell/>
        </table:table-row>
        <table:table-row>
          <table:table-cell table:style-name="Tabela135.A1" office:value-type="string">
            <text:p text:style-name="P47"/>
          </table:table-cell>
          <table:table-cell table:style-name="Tabela135.A1" office:value-type="string">
            <text:p text:style-name="P36"><text:span text:style-name="T1">Ementa</text:span>:</text:p>
          </table:table-cell>
          <table:table-cell table:style-name="Tabela135.A1" table:number-columns-spanned="3" office:value-type="string">
            <text:p text:style-name="P13">PROMOÇÃO DE ARQUIVAMENTO. REMESSA DA 3A.CAM. EDUCAÇÃO. CURRÍCULO ESCOLAR. ALTERAÇÃO NA GRADE CURRICULAR. DURAÇÃO DO CURSO. IRREGULARIDADES NÃO CONFIRMADAS. 1. Procedimento Preparatório instaurado em razão de representação relatando mudança indevida na grade curricular do Curso de Assistente Social oferecido por instituição de ensino, modalidade à distância, consistente na elevação da duração do curso, de 8 para 10 períodos semestrais. 2. Promovido o arquivamento dos autos em razão da informação, prestada pela IES, de que não houve qualquer modificação na grade curricular ou aumento dos períodos semestrais do curso citado. Diante do teor da documentação enviada pela instituição, foi contatado o representante para que encaminhasse cópia do seu histórico escolar e da grade curricular nova a que foi submetido, sendo que o mesmo informou não ter mais interesse em prosseguir com a demanda. 3. É <text:soft-page-break/>cabível a homologação do arquivamento quando não confirmada a irregularidade apontada. PELA HOMOLOGAÇÃO.</text:p>
          </table:table-cell>
          <table:covered-table-cell/>
          <table:covered-table-cell/>
        </table:table-row>
        <table:table-row>
          <table:table-cell table:style-name="Tabela135.A1" office:value-type="string">
            <text:p text:style-name="P47"/>
          </table:table-cell>
          <table:table-cell table:style-name="Tabela135.A1" office:value-type="string">
            <text:p text:style-name="P23">Decisão:</text:p>
          </table:table-cell>
          <table:table-cell table:style-name="Tabela13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23">136.</text:p>
          </table:table-cell>
          <table:table-cell table:style-name="Tabela136.A1" office:value-type="string">
            <text:p text:style-name="P23">Processo:</text:p>
          </table:table-cell>
          <table:table-cell table:style-name="Tabela136.A1" office:value-type="string">
            <text:p text:style-name="P23">1.20.000.000823/2015-81</text:p>
          </table:table-cell>
          <table:table-cell table:style-name="Tabela136.A1" office:value-type="string">
            <text:p text:style-name="P27"><text:span text:style-name="T1">Voto: </text:span>6906/2018</text:p>
          </table:table-cell>
          <table:table-cell table:style-name="Tabela136.A1" office:value-type="string">
            <text:p text:style-name="P27">Origem: PRM/ SINOP-MT</text:p>
          </table:table-cell>
        </table:table-row>
        <table:table-row>
          <table:table-cell table:style-name="Tabela136.A1" office:value-type="string">
            <text:p text:style-name="P47"/>
          </table:table-cell>
          <table:table-cell table:style-name="Tabela136.A1" office:value-type="string">
            <text:p text:style-name="P23">Relator(a):</text:p>
          </table:table-cell>
          <table:table-cell table:style-name="Tabela136.A1" table:number-columns-spanned="3" office:value-type="string">
            <text:p text:style-name="P23">Denise Vinci Tulio</text:p>
          </table:table-cell>
          <table:covered-table-cell/>
          <table:covered-table-cell/>
        </table:table-row>
        <table:table-row>
          <table:table-cell table:style-name="Tabela136.A1" office:value-type="string">
            <text:p text:style-name="P47"/>
          </table:table-cell>
          <table:table-cell table:style-name="Tabela136.A1" office:value-type="string">
            <text:p text:style-name="P36"><text:span text:style-name="T1">Ementa</text:span>:</text:p>
          </table:table-cell>
          <table:table-cell table:style-name="Tabela136.A1" table:number-columns-spanned="3" office:value-type="string">
            <text:p text:style-name="P13">PROMOÇÃO DE ARQUIVAMENTO. FISCALIZAÇÃO DOS ATOS ADMINISTRATIVOS EM GERAL. SERVIÇO PÚBLICO. TERCEIRIZAÇÃO. CAIXA ECONÔMICA FEDERAL (CEF). FUNÇÕES TÍPICAS DE EMPREGADOS PÚBLICOS.. . 1. Procedimento Preparatório instaurado para apurar irregularidades praticadas pela CEF "...em diversas cidades do Mato Grosso" consistentes na contratação de mão de obra terceirizada para o exercício de funções típicas de empregados da empresa pública, sobrecarga aos funcionários, excesso de horas extras e longas filas de espera para atendimento de clientes. 2. Promoção de arquivamento sob fundamento de que a terceirização ilícita de mão de obra é objeto de TAC 062/2014, firmado entre o MPT e a CEF, cujo cumprimento é objeto de monitoramento da PRT da 10ª Região. Em relação às filas e demora de atendimento, na ACP 0000326.93.2013.4.01.3603, em trâmite perante a Subseção Judiciária de Sinop, foi prolatada sentença determinando que a Agência de Sinop/MT respeite o limite temporal para espera em filas de atendimento nos caixas, nos termos da Lei Municipal 806/2002. Por fim, quanto à questão da sobrecarga de trabalho e excesso de horas extras, o Procurador Oficiante mencionou que tais irregularidades seriam de atribuição do MPT. 3. Subsistindo no procedimento apenas as irregularidades relacionadas à sobrecarga de trabalho e excesso de horas extras, necessária a remessa dos autos ao MPT, que possui atribuição para atuação nestes assuntos. PELA HOMOLOGAÇÃO DA PROMOÇÃO DE ARQUIVAMENTO EM RELAÇÃO À TERCEIRIZAÇÃO E ÀS FILAS DE ESPERA, E PELA REMESSA DOS AUTOS AO MPT EM RELAÇÃO ÀS IRREGULARIDADES DE SOBRECARGA DE TRABALHO E EXCESSO DE HORAS EXTRAS.</text:p>
          </table:table-cell>
          <table:covered-table-cell/>
          <table:covered-table-cell/>
        </table:table-row>
        <table:table-row>
          <table:table-cell table:style-name="Tabela136.A1" office:value-type="string">
            <text:p text:style-name="P47"/>
          </table:table-cell>
          <table:table-cell table:style-name="Tabela136.A1" office:value-type="string">
            <text:p text:style-name="P23">Decisão:</text:p>
          </table:table-cell>
          <table:table-cell table:style-name="Tabela136.A1" table:number-columns-spanned="3" office:value-type="string">
            <text:p text:style-name="P3">Em sessão realizada nesta data, o colegiado, à unanimidade, deliberou pela homologação da promoção de arquivamento em relação à terceirização e às filas de espera, e pela remessa dos autos ao MPT em relação às irregularidades de sobrecarga de trabalho e excesso de horas extras.</text:p>
          </table:table-cell>
          <table:covered-table-cell/>
          <table:covered-table-cell/>
        </table:table-row>
      </table:table>
      <text:p text:style-name="P7"/>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23">137.</text:p>
          </table:table-cell>
          <table:table-cell table:style-name="Tabela137.A1" office:value-type="string">
            <text:p text:style-name="P23">Processo:</text:p>
          </table:table-cell>
          <table:table-cell table:style-name="Tabela137.A1" office:value-type="string">
            <text:p text:style-name="P23">1.21.000.000373/2016-71</text:p>
          </table:table-cell>
          <table:table-cell table:style-name="Tabela137.A1" office:value-type="string">
            <text:p text:style-name="P27"><text:span text:style-name="T1">Voto: </text:span>2894/2018</text:p>
          </table:table-cell>
          <table:table-cell table:style-name="Tabela137.A1" office:value-type="string">
            <text:p text:style-name="P27">Origem: PR-MS</text:p>
          </table:table-cell>
        </table:table-row>
        <table:table-row>
          <table:table-cell table:style-name="Tabela137.A1" office:value-type="string">
            <text:p text:style-name="P47"/>
          </table:table-cell>
          <table:table-cell table:style-name="Tabela137.A1" office:value-type="string">
            <text:p text:style-name="P23">Relator(a):</text:p>
          </table:table-cell>
          <table:table-cell table:style-name="Tabela137.A1" table:number-columns-spanned="3" office:value-type="string">
            <text:p text:style-name="P23">Denise Vinci Tulio</text:p>
          </table:table-cell>
          <table:covered-table-cell/>
          <table:covered-table-cell/>
        </table:table-row>
        <table:table-row>
          <table:table-cell table:style-name="Tabela137.A1" office:value-type="string">
            <text:p text:style-name="P47"/>
          </table:table-cell>
          <table:table-cell table:style-name="Tabela137.A1" office:value-type="string">
            <text:p text:style-name="P36"><text:span text:style-name="T1">Ementa</text:span>:</text:p>
          </table:table-cell>
          <table:table-cell table:style-name="Tabela137.A1" table:number-columns-spanned="3" office:value-type="string">
            <text:p text:style-name="P13">PROMOÇÃO DE ARQUIVAMENTO. SAÚDE. CONTROLE SOCIAL E CONSELHOS DE SAÚDE. MUNICÍPIO DE CAMPO GRANDE/MS. APLICAÇÃO DE RECURSOS. "CARAVANA DA SAÚDE". 1. Procedimento Preparatório instaurado para apurar a correta aplicação dos recursos destinados à realização da Caravana da Saúde no município de Campo Grande/MS, apontada no Ofício do Conselho Municipal de Saúde nº 049/CMS/16. 2. Promovido o arquivamento dos autos em razão da constatação de que existe outro procedimento (PP nº 1.21.000.000803/2016-54) que tem por objeto apurar a regularidade na forma de financiamento do Programa "Caravana na Saúde", o qual abrange a problemática posta no presente procedimento. E, ainda, a existência de outro procedimento (PP nº 06.2016.647-8) cujo objeto é "...apurar se estão sendo cumpridos os requisitos relacionados à Vigilância Sanitária e demais normas vigentes para funcionamento dos serviços nos centros móveis de assistência à saúde, Programa "Caravana da Saúde, nesta Capital...", em trâmite <text:soft-page-break/>na 58ª Promotoria de Justiça do MPE/MS. O Conselho Municipal de Saúde de Campo Grande/MS emitiu a Deliberação nº 520/2016/CMS, de 27 de abril de 2016, que aprovou a realização do projeto "Caravana da Saúde" no referido município. 3. Acolhimento da promoção de arquivamento pelos próprios fundamentos. PELA HOMOLOGAÇÃO.</text:p>
          </table:table-cell>
          <table:covered-table-cell/>
          <table:covered-table-cell/>
        </table:table-row>
        <table:table-row>
          <table:table-cell table:style-name="Tabela137.A1" office:value-type="string">
            <text:p text:style-name="P47"/>
          </table:table-cell>
          <table:table-cell table:style-name="Tabela137.A1" office:value-type="string">
            <text:p text:style-name="P23">Decisão:</text:p>
          </table:table-cell>
          <table:table-cell table:style-name="Tabela13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23">138.</text:p>
          </table:table-cell>
          <table:table-cell table:style-name="Tabela138.A1" office:value-type="string">
            <text:p text:style-name="P23">Processo:</text:p>
          </table:table-cell>
          <table:table-cell table:style-name="Tabela138.A1" office:value-type="string">
            <text:p text:style-name="P23">1.22.005.000059/2018-72 - <text:span text:style-name="T2">Eletrônico</text:span> </text:p>
          </table:table-cell>
          <table:table-cell table:style-name="Tabela138.A1" office:value-type="string">
            <text:p text:style-name="P27"><text:span text:style-name="T1">Voto: </text:span>6741/2018</text:p>
          </table:table-cell>
          <table:table-cell table:style-name="Tabela138.A1" office:value-type="string">
            <text:p text:style-name="P27">Origem: PRM/ MONTES CLAROS-MG</text:p>
          </table:table-cell>
        </table:table-row>
        <table:table-row>
          <table:table-cell table:style-name="Tabela138.A1" office:value-type="string">
            <text:p text:style-name="P47"/>
          </table:table-cell>
          <table:table-cell table:style-name="Tabela138.A1" office:value-type="string">
            <text:p text:style-name="P23">Relator(a):</text:p>
          </table:table-cell>
          <table:table-cell table:style-name="Tabela138.A1" table:number-columns-spanned="3" office:value-type="string">
            <text:p text:style-name="P23">Denise Vinci Tulio</text:p>
          </table:table-cell>
          <table:covered-table-cell/>
          <table:covered-table-cell/>
        </table:table-row>
        <table:table-row>
          <table:table-cell table:style-name="Tabela138.A1" office:value-type="string">
            <text:p text:style-name="P47"/>
          </table:table-cell>
          <table:table-cell table:style-name="Tabela138.A1" office:value-type="string">
            <text:p text:style-name="P36"><text:span text:style-name="T1">Ementa</text:span>:</text:p>
          </table:table-cell>
          <table:table-cell table:style-name="Tabela138.A1" table:number-columns-spanned="3" office:value-type="string">
            <text:p text:style-name="P13">PROMOÇÃO DE ARQUIVAMENTO. FISCALIZAÇÃO DOS ATOS ADMINISTRATIVOS EM GERAL. CONCURSO PÚBLICO/PROCESSO SELETIVO. EXECUÇÃO. INSTITUTO FEDERAL DO NORTE DE MINAS GERAIS (IFNMG). PROVA. DENÚNCIA GENÉRICA. 1. Procedimento Preparatório instaurado a partir de representação relatando irregularidades no Concurso Público - Edital n. 316/2017, para provimento de cargos técnico/administrativos do Instituto Federal do Norte de Minas Gerais. Segundo narrado pelo representante: "[...] houve suspeição de irregularidade no dia da ocorrência da prova, em uma das cidades que estava arrolada para aplicação da prova. Com acesso ao material de prova de maneira errada, tendo logo após a realização da prova a banca organizadora do concursos se pronunciado lamentando o ocorrido". 2. Promoção de arquivamento dos autos sob fundamento de que, "...em razão da generalidade e abstração com a qual os fatos foram narrados, foi oficiado o representante para que indicasse em que consistiu o "acesso ao material de maneira errada" e para que especificasse a cidade e o local de prova onde teriam ocorrido as supostas irregularidades, tendo este se quedado inerte". Diante da omissão do representante em fornecer as informações solicitadas e da ausência de elementos mínimos necessários à individua<text:span text:style-name="T6">liza</text:span>ção dos fatos, concluiu-se pela inviabilidade de atuação do MPF.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138.A1" office:value-type="string">
            <text:p text:style-name="P47"/>
          </table:table-cell>
          <table:table-cell table:style-name="Tabela138.A1" office:value-type="string">
            <text:p text:style-name="P23">Decisão:</text:p>
          </table:table-cell>
          <table:table-cell table:style-name="Tabela13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23">139.</text:p>
          </table:table-cell>
          <table:table-cell table:style-name="Tabela139.A1" office:value-type="string">
            <text:p text:style-name="P23">Processo:</text:p>
          </table:table-cell>
          <table:table-cell table:style-name="Tabela139.A1" office:value-type="string">
            <text:p text:style-name="P23">1.23.000.002806/2014-96</text:p>
          </table:table-cell>
          <table:table-cell table:style-name="Tabela139.A1" office:value-type="string">
            <text:p text:style-name="P27"><text:span text:style-name="T1">Voto: </text:span>6792/2018</text:p>
          </table:table-cell>
          <table:table-cell table:style-name="Tabela139.A1" office:value-type="string">
            <text:p text:style-name="P27">Origem: PR-PA</text:p>
          </table:table-cell>
        </table:table-row>
        <table:table-row>
          <table:table-cell table:style-name="Tabela139.A1" office:value-type="string">
            <text:p text:style-name="P47"/>
          </table:table-cell>
          <table:table-cell table:style-name="Tabela139.A1" office:value-type="string">
            <text:p text:style-name="P23">Relator(a):</text:p>
          </table:table-cell>
          <table:table-cell table:style-name="Tabela139.A1" table:number-columns-spanned="3" office:value-type="string">
            <text:p text:style-name="P23">Denise Vinci Tulio</text:p>
          </table:table-cell>
          <table:covered-table-cell/>
          <table:covered-table-cell/>
        </table:table-row>
        <table:table-row>
          <table:table-cell table:style-name="Tabela139.A1" office:value-type="string">
            <text:p text:style-name="P47"/>
          </table:table-cell>
          <table:table-cell table:style-name="Tabela139.A1" office:value-type="string">
            <text:p text:style-name="P36"><text:span text:style-name="T1">Ementa</text:span>:</text:p>
          </table:table-cell>
          <table:table-cell table:style-name="Tabela139.A1" table:number-columns-spanned="3" office:value-type="string">
            <text:p text:style-name="P13">PROMOÇÃO DE ARQUIVAMENTO. EDUCAÇÃO. PROGRAMA NACIONAL DE ACESSO AO ENSINO TÉCNICO E EMPREGO (PRONATEC). MINISTÉRIO DA EDUCAÇÃO. SECRETARIA DE EDUCAÇÃO PROFISSIONAL E TECNOLÓGICA (SETEC). OMISSÃO NA FISCALIZAÇÃO. MATERIAL DIDÁTICO. ESTRUTURA DA UNIDADE. IRREGULARIDADE NÃO CONFIRMADA. 1. Procedimento Preparatório instaurado em razão de representação relatando irregularidades no material didático do curso técnico de eletrotécnico e eletromecânico no SENAI/BARCARENA, bem como nas condições estruturais da unidade e na forma de aplicação dos recursos públicos federais do programa PRONATEC. 2. Promoção de arquivamento sob fundamento de que a Secretaria de Educação Profissional e Tecnológica (SETEC), responsável por fiscalizar o cumprimento <text:soft-page-break/>dos objetivos e das finalidades do PRONATEC, realizou visitas in loco nas unidades para verificar eventuais irregularidades, bem como concedeu prazo para saneamento. Assim, não ficou configurada omissão na atuação do órgão. Os cursos mencionados na representação foram concluídos, de forma que houve perda do objeto em relação a eventuais problemas na sua execução; os documentos juntados aos autos permitiu concluir que a situação estrutural da unidade e o material didático fornecido foram satisfatórios. 3. Acolhimento da promoção de arquivamento pelos próprios fundamentos. Fatos de 2014. PELA HOMOLOGAÇÃO.</text:p>
          </table:table-cell>
          <table:covered-table-cell/>
          <table:covered-table-cell/>
        </table:table-row>
        <table:table-row>
          <table:table-cell table:style-name="Tabela139.A1" office:value-type="string">
            <text:p text:style-name="P47"/>
          </table:table-cell>
          <table:table-cell table:style-name="Tabela139.A1" office:value-type="string">
            <text:p text:style-name="P23">Decisão:</text:p>
          </table:table-cell>
          <table:table-cell table:style-name="Tabela13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23">140.</text:p>
          </table:table-cell>
          <table:table-cell table:style-name="Tabela140.A1" office:value-type="string">
            <text:p text:style-name="P23">Processo:</text:p>
          </table:table-cell>
          <table:table-cell table:style-name="Tabela140.A1" office:value-type="string">
            <text:p text:style-name="P23">1.23.001.000114/2017-46</text:p>
          </table:table-cell>
          <table:table-cell table:style-name="Tabela140.A1" office:value-type="string">
            <text:p text:style-name="P27"><text:span text:style-name="T1">Voto: </text:span>6739/2018</text:p>
          </table:table-cell>
          <table:table-cell table:style-name="Tabela140.A1" office:value-type="string">
            <text:p text:style-name="P27">Origem: PRM/ MARABA-PA</text:p>
          </table:table-cell>
        </table:table-row>
        <table:table-row>
          <table:table-cell table:style-name="Tabela140.A1" office:value-type="string">
            <text:p text:style-name="P47"/>
          </table:table-cell>
          <table:table-cell table:style-name="Tabela140.A1" office:value-type="string">
            <text:p text:style-name="P23">Relator(a):</text:p>
          </table:table-cell>
          <table:table-cell table:style-name="Tabela140.A1" table:number-columns-spanned="3" office:value-type="string">
            <text:p text:style-name="P23">Denise Vinci Tulio</text:p>
          </table:table-cell>
          <table:covered-table-cell/>
          <table:covered-table-cell/>
        </table:table-row>
        <table:table-row>
          <table:table-cell table:style-name="Tabela140.A1" office:value-type="string">
            <text:p text:style-name="P47"/>
          </table:table-cell>
          <table:table-cell table:style-name="Tabela140.A1" office:value-type="string">
            <text:p text:style-name="P36"><text:span text:style-name="T1">Ementa</text:span>:</text:p>
          </table:table-cell>
          <table:table-cell table:style-name="Tabela140.A1" table:number-columns-spanned="3" office:value-type="string">
            <text:p text:style-name="P13">PROMOÇÃO DE ARQUIVAMENTO. FISCALIZAÇÃO DOS ATOS ADMINISTRATIVOS EM GERAL. CONCURSO PÚBLICO/PROCESSO SELETIVO. INSCRIÇÃO/DOCUMENTAÇÃO. INSTITUTO FEDERAL DO PARÁ (IFPA). AUTENTICAÇÃO DE DOCUMENTOS. DESCONSIDERAÇÃO. IRREGULARIDADE SANADA. 1. Procedimento Preparatório instaurado em razão de representação, relatando que a representante prestou concurso para o cargo de Docente Superior do Curso de Letras do IFPA e que, ao final do concurso, sentiu-se prejudicada em razão de a instituição não ter considerado como válida a autenticação que o próprio IFPA lavrou nas cópias de seu currículo lattes. 2. Promovido o arquivamento dos autos em razão da informação, prestada pela referida Instituição de Ensino, de que em razão de várias contestações - inclusive decisões judicias -, lançou mão do poder de revisão de seus atos, anulando o edital que prejudicara os candidatos por não considerar válida a autenticação feita pelo próprio ente administrativo. 3. É cabível a homologação do arquivamento quando sanada a irregularidade. PELA HOMOLOGAÇÃO.</text:p>
          </table:table-cell>
          <table:covered-table-cell/>
          <table:covered-table-cell/>
        </table:table-row>
        <table:table-row>
          <table:table-cell table:style-name="Tabela140.A1" office:value-type="string">
            <text:p text:style-name="P47"/>
          </table:table-cell>
          <table:table-cell table:style-name="Tabela140.A1" office:value-type="string">
            <text:p text:style-name="P23">Decisão:</text:p>
          </table:table-cell>
          <table:table-cell table:style-name="Tabela14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23">141.</text:p>
          </table:table-cell>
          <table:table-cell table:style-name="Tabela141.A1" office:value-type="string">
            <text:p text:style-name="P23">Processo:</text:p>
          </table:table-cell>
          <table:table-cell table:style-name="Tabela141.A1" office:value-type="string">
            <text:p text:style-name="P23">1.25.000.003460/2013-98</text:p>
          </table:table-cell>
          <table:table-cell table:style-name="Tabela141.A1" office:value-type="string">
            <text:p text:style-name="P27"><text:span text:style-name="T1">Voto: </text:span>3195/2018</text:p>
          </table:table-cell>
          <table:table-cell table:style-name="Tabela141.A1" office:value-type="string">
            <text:p text:style-name="P27">Origem: PR- PARANA</text:p>
          </table:table-cell>
        </table:table-row>
        <table:table-row>
          <table:table-cell table:style-name="Tabela141.A1" office:value-type="string">
            <text:p text:style-name="P47"/>
          </table:table-cell>
          <table:table-cell table:style-name="Tabela141.A1" office:value-type="string">
            <text:p text:style-name="P23">Relator(a):</text:p>
          </table:table-cell>
          <table:table-cell table:style-name="Tabela141.A1" table:number-columns-spanned="3" office:value-type="string">
            <text:p text:style-name="P23">Denise Vinci Tulio</text:p>
          </table:table-cell>
          <table:covered-table-cell/>
          <table:covered-table-cell/>
        </table:table-row>
        <table:table-row>
          <table:table-cell table:style-name="Tabela141.A1" office:value-type="string">
            <text:p text:style-name="P47"/>
          </table:table-cell>
          <table:table-cell table:style-name="Tabela141.A1" office:value-type="string">
            <text:p text:style-name="P36"><text:span text:style-name="T1">Ementa</text:span>:</text:p>
          </table:table-cell>
          <table:table-cell table:style-name="Tabela141.A1" table:number-columns-spanned="3" office:value-type="string">
            <text:p text:style-name="P13">PROMOÇÃO DE ARQUIVAMENTO. FISCALIZAÇÃO DOS ATOS ADMINISTRATIVOS EM GERAL. CONCURSO PÚBLICO/PROCESSO SELETIVO. EDITAL. UNIVERSIDADE FEDERAL DO PARANÁ (UFPR). APLICAÇÃO DE PROVA. IRREGULARIDADE NÃO CONFIRMADA. 1. Inquérito Civil instaurado em razão de representação narrando a irresignação do representante com sua eliminação do certame, que julga indevida, bem como irregularidades na aplicação da prova para candidata que prestou o exame prático em Língua Brasileira de Sinais (LIBRAS), o que seria vedado pela Lei nº 10.436/2002. 2. Arquivamento dos autos com os seguintes argumentos: (a) os critérios de avaliação da prova do representante não são passíveis de análise, pois não há qualquer indício de ilegalidade a viciar o ato; (b) a interpretação da entidade que aplicou o concurso é de que a prática é lícita, pois consta expressamente da Recomendação nº 001/2010 do Conselho Nacional dos Direitos da Pessoa com Deficiência, bem como está prevista expressamente do item 7.1 do edital do concurso. 3. É cabível a homologação do arquivamento quando não confirmada a irregularidade apontada. PELA HOMOLOGAÇÃO <text:soft-page-break/>COM REMESSA À PFDC PARA EXAME NO ÂMBITO DE SUAS ATRIBUIÇÕES.</text:p>
          </table:table-cell>
          <table:covered-table-cell/>
          <table:covered-table-cell/>
        </table:table-row>
        <table:table-row>
          <table:table-cell table:style-name="Tabela141.A1" office:value-type="string">
            <text:p text:style-name="P47"/>
          </table:table-cell>
          <table:table-cell table:style-name="Tabela141.A1" office:value-type="string">
            <text:p text:style-name="P23">Decisão:</text:p>
          </table:table-cell>
          <table:table-cell table:style-name="Tabela141.A1" table:number-columns-spanned="3" office:value-type="string">
            <text:p text:style-name="P3">Em sessão realizada nesta data, o colegiado, à unanimidade, deliberou pela homologação do arquivamento no âmbito deste Colegiado, remetendo-se os autos à Procuradoria Federal dos Direitos dos Cidadãos.</text:p>
          </table:table-cell>
          <table:covered-table-cell/>
          <table:covered-table-cell/>
        </table:table-row>
      </table:table>
      <text:p text:style-name="P7"/>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23">142.</text:p>
          </table:table-cell>
          <table:table-cell table:style-name="Tabela142.A1" office:value-type="string">
            <text:p text:style-name="P23">Processo:</text:p>
          </table:table-cell>
          <table:table-cell table:style-name="Tabela142.A1" office:value-type="string">
            <text:p text:style-name="P23">1.25.010.000078/2012-22</text:p>
          </table:table-cell>
          <table:table-cell table:style-name="Tabela142.A1" office:value-type="string">
            <text:p text:style-name="P27"><text:span text:style-name="T1">Voto: </text:span>6734/2018</text:p>
          </table:table-cell>
          <table:table-cell table:style-name="Tabela142.A1" office:value-type="string">
            <text:p text:style-name="P27">Origem: PRM/ FRANCISCO BELTRÃO</text:p>
          </table:table-cell>
        </table:table-row>
        <table:table-row>
          <table:table-cell table:style-name="Tabela142.A1" office:value-type="string">
            <text:p text:style-name="P47"/>
          </table:table-cell>
          <table:table-cell table:style-name="Tabela142.A1" office:value-type="string">
            <text:p text:style-name="P23">Relator(a):</text:p>
          </table:table-cell>
          <table:table-cell table:style-name="Tabela142.A1" table:number-columns-spanned="3" office:value-type="string">
            <text:p text:style-name="P23">Denise Vinci Tulio</text:p>
          </table:table-cell>
          <table:covered-table-cell/>
          <table:covered-table-cell/>
        </table:table-row>
        <table:table-row>
          <table:table-cell table:style-name="Tabela142.A1" office:value-type="string">
            <text:p text:style-name="P47"/>
          </table:table-cell>
          <table:table-cell table:style-name="Tabela142.A1" office:value-type="string">
            <text:p text:style-name="P36"><text:span text:style-name="T1">Ementa</text:span>:</text:p>
          </table:table-cell>
          <table:table-cell table:style-name="Tabela142.A1" table:number-columns-spanned="3" office:value-type="string">
            <text:p text:style-name="P13">PROMOÇÃO DE ARQUIVAMENTO. REMESSA DA 3A.CAM. EDUCAÇÃO. CRIAÇÃO E/OU AUTORIZAÇÃO PARA FUNCIONAMENTO DE CURSO SUPERIOR. MIGRAÇÃO DE FACULDADE DO SISTEMA DE ENSINO ESTADUAL PARA O SISTEMA DE ENSINO FEDERAL. IRREGULARIDADES NÃO CONFIRMADAS. 1. Inquérito Civil instaurado para acompanhar a migração de faculdade mantida pelas Fundações Municipais do Sistema Estadual de Ensino para o Sistema Federal de Ensino, dentro do prazo estipulado no item 1.4 do Edital nº 01-2011-SERES/MEC. 2. Promovido o arquivamento dos autos sob o fundamento de que todos os cursos da Instituição foram desativados e que todas as atividades acadêmicas e administrativas foram encerradas em 18/12/2015, concluindo o processo de Descredenciamento Voluntário no Ministério da Educação (MEC). 3. Acolhimento da promoção de arquivamento pelos próprios fundamentos. PELA HOMOLOGAÇÃO.</text:p>
          </table:table-cell>
          <table:covered-table-cell/>
          <table:covered-table-cell/>
        </table:table-row>
        <table:table-row>
          <table:table-cell table:style-name="Tabela142.A1" office:value-type="string">
            <text:p text:style-name="P47"/>
          </table:table-cell>
          <table:table-cell table:style-name="Tabela142.A1" office:value-type="string">
            <text:p text:style-name="P23">Decisão:</text:p>
          </table:table-cell>
          <table:table-cell table:style-name="Tabela14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23">143.</text:p>
          </table:table-cell>
          <table:table-cell table:style-name="Tabela143.A1" office:value-type="string">
            <text:p text:style-name="P23">Processo:</text:p>
          </table:table-cell>
          <table:table-cell table:style-name="Tabela143.A1" office:value-type="string">
            <text:p text:style-name="P23">1.26.000.001222/2018-15 - <text:span text:style-name="T2">Eletrônico</text:span> </text:p>
          </table:table-cell>
          <table:table-cell table:style-name="Tabela143.A1" office:value-type="string">
            <text:p text:style-name="P27"><text:span text:style-name="T1">Voto: </text:span>6743/2018</text:p>
          </table:table-cell>
          <table:table-cell table:style-name="Tabela143.A1" office:value-type="string">
            <text:p text:style-name="P27">Origem: PR-PE</text:p>
          </table:table-cell>
        </table:table-row>
        <table:table-row>
          <table:table-cell table:style-name="Tabela143.A1" office:value-type="string">
            <text:p text:style-name="P47"/>
          </table:table-cell>
          <table:table-cell table:style-name="Tabela143.A1" office:value-type="string">
            <text:p text:style-name="P23">Relator(a):</text:p>
          </table:table-cell>
          <table:table-cell table:style-name="Tabela143.A1" table:number-columns-spanned="3" office:value-type="string">
            <text:p text:style-name="P23">Denise Vinci Tulio</text:p>
          </table:table-cell>
          <table:covered-table-cell/>
          <table:covered-table-cell/>
        </table:table-row>
        <table:table-row>
          <table:table-cell table:style-name="Tabela143.A1" office:value-type="string">
            <text:p text:style-name="P47"/>
          </table:table-cell>
          <table:table-cell table:style-name="Tabela143.A1" office:value-type="string">
            <text:p text:style-name="P36"><text:span text:style-name="T1">Ementa</text:span>:</text:p>
          </table:table-cell>
          <table:table-cell table:style-name="Tabela143.A1" table:number-columns-spanned="3" office:value-type="string">
            <text:p text:style-name="P13">PROMOÇÃO DE ARQUIVAMENTO. FISCALIZAÇÃO DOS ATOS ADMINISTRATIVOS EM GERAL. CONCURSO PÚBLICO/PROCESSO SELETIVO. INSCRIÇÃO/DOCUMENTAÇÃO. PROCURADORIA DA REPÚBLICA EM PERNAMBUCO (PR/PE). LIMITAÇÃO DO NÚMERO DE INSCRITOS.. IRREGULARIDADE SANADA. 1. Procedimento Preparatório instaurado a partir de representações relatando a ocorrência de restrição indevida no processo seletivo de estagiários da Procuradoria da República em Pernambuco, tendo em vista a limitação de inscritos aos 700 primeiros candidatos, número atingido no segundo dia do período previsto para a inscrição. 2. Promoção de arquivamento sob fundamento de que o Edital nº 03 retificou o Edital de abertura do certame e excluiu o item 2.2, o qual impunha o limite de candidatos inscritos. Além disso, o referido edital também determinou a reabertura do prazo para as pré-inscrições. Consulta à página eletrônica da PR-PE, permitiu verificar a publicidade conferida ao ato de retificação e à reabertura das inscrições. 3. É cabível a homologação do arquivamento quando sanada a irregularidade. PELA HOMOLOGAÇÃO.</text:p>
          </table:table-cell>
          <table:covered-table-cell/>
          <table:covered-table-cell/>
        </table:table-row>
        <table:table-row>
          <table:table-cell table:style-name="Tabela143.A1" office:value-type="string">
            <text:p text:style-name="P47"/>
          </table:table-cell>
          <table:table-cell table:style-name="Tabela143.A1" office:value-type="string">
            <text:p text:style-name="P23">Decisão:</text:p>
          </table:table-cell>
          <table:table-cell table:style-name="Tabela14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23">144.</text:p>
          </table:table-cell>
          <table:table-cell table:style-name="Tabela144.A1" office:value-type="string">
            <text:p text:style-name="P23">Processo:</text:p>
          </table:table-cell>
          <table:table-cell table:style-name="Tabela144.A1" office:value-type="string">
            <text:p text:style-name="P23">1.26.000.001540/2016-14</text:p>
          </table:table-cell>
          <table:table-cell table:style-name="Tabela144.A1" office:value-type="string">
            <text:p text:style-name="P27"><text:span text:style-name="T1">Voto: </text:span>6799/2018</text:p>
          </table:table-cell>
          <table:table-cell table:style-name="Tabela144.A1" office:value-type="string">
            <text:p text:style-name="P27">Origem: PR-PE</text:p>
          </table:table-cell>
        </table:table-row>
        <table:table-row>
          <table:table-cell table:style-name="Tabela144.A1" office:value-type="string">
            <text:p text:style-name="P47"/>
          </table:table-cell>
          <table:table-cell table:style-name="Tabela144.A1" office:value-type="string">
            <text:p text:style-name="P23">Relator(a):</text:p>
          </table:table-cell>
          <table:table-cell table:style-name="Tabela144.A1" table:number-columns-spanned="3" office:value-type="string">
            <text:p text:style-name="P23">Denise Vinci Tulio</text:p>
          </table:table-cell>
          <table:covered-table-cell/>
          <table:covered-table-cell/>
        </table:table-row>
        <table:table-row>
          <table:table-cell table:style-name="Tabela144.A1" office:value-type="string">
            <text:p text:style-name="P47"/>
          </table:table-cell>
          <table:table-cell table:style-name="Tabela144.A1" office:value-type="string">
            <text:p text:style-name="P36"><text:span text:style-name="T1">Ementa</text:span>:</text:p>
          </table:table-cell>
          <table:table-cell table:style-name="Tabela144.A1" table:number-columns-spanned="3" office:value-type="string">
            <text:p text:style-name="P13">PROMOÇÃO DE ARQUIVAMENTO. FISCALIZAÇÃO DOS ATOS <text:soft-page-break/>ADMINISTRATIVOS EM GERAL. FISCALIZAÇÃO. UNIVERSIDADE FEDERAL DE PERNAMBUCO (UFPE). PESQUISA CIENTÍFICA. UTILIZAÇÃO DE CADÁVERES HUMANOS SEM CABEÇA E/OU PÊLOS RASPADOS. IRREGULARIDADE NÃO CONFIRMADA. 1. Procedimento Preparatório instaurado para apurar a utilização de cadáveres humanos em pesquisa científica, no Centro de Ciências Biológicas da UFPE, em desobediência à Lei nº 8.501/1992, pois "...a utilização de cadáveres humanos, sem cabeça e/ou com pelos raspados, poderia significar uma forma de dificultar a identificação do corpo com o fim de burlar a legislação de regência....". 2. Promoção de arquivamento dos autos com os seguintes argumentos; (a) a descaraterização de cadáveres humanos (seja por dissecação, seja por raspagem de pelos), para fins de pesquisa, por si só, não constitui irregularidade, mas conduta - com lastro científico - voltada para viabilizar o estudo individualizado de partes dos corpos e tendente a minimizar impactos psicológicos nos respectivos estudantes/pesquisadores; (b) só se cogitaria irregularidade na descaracterização de cadáveres humanos, para fins de pesquisa, se sua intenção fosse a de forjar a identidade dos corpos para não se submeter aos requisitos e ritos previstos na Lei nº 8.501/1992 - intuito que, no caso dos autos, não encontra o menor respaldo probatório. 3. Acolhimento da promoção de arquivamento pelos próprios fundamentos. PELA HOMOLOGAÇÃO.</text:p>
          </table:table-cell>
          <table:covered-table-cell/>
          <table:covered-table-cell/>
        </table:table-row>
        <table:table-row>
          <table:table-cell table:style-name="Tabela144.A1" office:value-type="string">
            <text:p text:style-name="P47"/>
          </table:table-cell>
          <table:table-cell table:style-name="Tabela144.A1" office:value-type="string">
            <text:p text:style-name="P23">Decisão:</text:p>
          </table:table-cell>
          <table:table-cell table:style-name="Tabela14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23">145.</text:p>
          </table:table-cell>
          <table:table-cell table:style-name="Tabela145.A1" office:value-type="string">
            <text:p text:style-name="P23">Processo:</text:p>
          </table:table-cell>
          <table:table-cell table:style-name="Tabela145.A1" office:value-type="string">
            <text:p text:style-name="P23">1.26.000.002415/2016-21</text:p>
          </table:table-cell>
          <table:table-cell table:style-name="Tabela145.A1" office:value-type="string">
            <text:p text:style-name="P27"><text:span text:style-name="T1">Voto: </text:span>6729/2018</text:p>
          </table:table-cell>
          <table:table-cell table:style-name="Tabela145.A1" office:value-type="string">
            <text:p text:style-name="P27">Origem: PR-PE</text:p>
          </table:table-cell>
        </table:table-row>
        <table:table-row>
          <table:table-cell table:style-name="Tabela145.A1" office:value-type="string">
            <text:p text:style-name="P47"/>
          </table:table-cell>
          <table:table-cell table:style-name="Tabela145.A1" office:value-type="string">
            <text:p text:style-name="P23">Relator(a):</text:p>
          </table:table-cell>
          <table:table-cell table:style-name="Tabela145.A1" table:number-columns-spanned="3" office:value-type="string">
            <text:p text:style-name="P23">Denise Vinci Tulio</text:p>
          </table:table-cell>
          <table:covered-table-cell/>
          <table:covered-table-cell/>
        </table:table-row>
        <table:table-row>
          <table:table-cell table:style-name="Tabela145.A1" office:value-type="string">
            <text:p text:style-name="P47"/>
          </table:table-cell>
          <table:table-cell table:style-name="Tabela145.A1" office:value-type="string">
            <text:p text:style-name="P36"><text:span text:style-name="T1">Ementa</text:span>:</text:p>
          </table:table-cell>
          <table:table-cell table:style-name="Tabela145.A1" table:number-columns-spanned="3" office:value-type="string">
            <text:p text:style-name="P13">PROMOÇÃO DE ARQUIVAMENTO. FISCALIZAÇÃO DOS ATOS ADMINISTRATIVOS EM GERAL. CONCURSO PÚBLICO/PROCESSO SELETIVO. INTERPOSIÇÃO DE RECURSO. UNIVERSIDADE FEDERAL DE PERNAMBUCO (UFPE). ELIMINAÇÃO. RECURSOS NÃO ANALISADOS. TAC. OBRIGAÇÃO CUMPRIDA. 1. Procedimento Preparatório instaurado em razão de representação relatando irregularidades na condução de concurso público para Docentes do Magistério Superior da UFPE, regido pelo Edital nº 74/2015, especificamente para o cargo de Professor de Flauta Transversal Assistente-A, tendo em vist<text:span text:style-name="T7">a</text:span> a ausência de apreciação formal de recursos administrativos interpostos. 2. Promovido o arquivamento dos autos com os seguintes argumentos: (a) após instrução dos autos, foi celebrado TAC, comprometendo-se a UFPE a adequar o edital e os procedimentos adotados no concurso, a fim de garantir a lisura, transparência e imparcialidade do certame; (b) o documento foi juntado ao Processo nº. 0806747-24.2016.4.05.8300, ajuizado pelos representantes dos presentes autos e no qual o MPF intervém na qualidade de custos legis; (c) houve homologação judicial do instrumento e a UFPE foi instada a informar a realização de novo concurso conforme as cláusulas do TAC; (d) posteriormente, vieram aos autos notícias sobre a abertura do novo concurso para o cargo de professor de flauta transversal em dezembro de 2017, com o cumprimento dos compromissos assumidos no TAC. 3. É cabível a homologação do arquivamento quando houver nos autos a comprovação de que as disposições do compromisso de ajustamento de conduta foram integralmente cumpridas. PELA HOMOLOGAÇÃO.</text:p>
          </table:table-cell>
          <table:covered-table-cell/>
          <table:covered-table-cell/>
        </table:table-row>
        <table:table-row>
          <table:table-cell table:style-name="Tabela145.A1" office:value-type="string">
            <text:p text:style-name="P47"/>
          </table:table-cell>
          <table:table-cell table:style-name="Tabela145.A1" office:value-type="string">
            <text:p text:style-name="P23">Decisão:</text:p>
          </table:table-cell>
          <table:table-cell table:style-name="Tabela14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23">146.</text:p>
          </table:table-cell>
          <table:table-cell table:style-name="Tabela146.A1" office:value-type="string">
            <text:p text:style-name="P23">Processo:</text:p>
          </table:table-cell>
          <table:table-cell table:style-name="Tabela146.A1" office:value-type="string">
            <text:p text:style-name="P23">1.26.000.003191/2016-75</text:p>
          </table:table-cell>
          <table:table-cell table:style-name="Tabela146.A1" office:value-type="string">
            <text:p text:style-name="P27"><text:span text:style-name="T1">Voto: </text:span>6913/2018</text:p>
          </table:table-cell>
          <table:table-cell table:style-name="Tabela146.A1" office:value-type="string">
            <text:p text:style-name="P27">Origem: PR-PE</text:p>
          </table:table-cell>
        </table:table-row>
        <text:soft-page-break/>
        <table:table-row>
          <table:table-cell table:style-name="Tabela146.A1" office:value-type="string">
            <text:p text:style-name="P47"/>
          </table:table-cell>
          <table:table-cell table:style-name="Tabela146.A1" office:value-type="string">
            <text:p text:style-name="P23">Relator(a):</text:p>
          </table:table-cell>
          <table:table-cell table:style-name="Tabela146.A1" table:number-columns-spanned="3" office:value-type="string">
            <text:p text:style-name="P23">Denise Vinci Tulio</text:p>
          </table:table-cell>
          <table:covered-table-cell/>
          <table:covered-table-cell/>
        </table:table-row>
        <table:table-row>
          <table:table-cell table:style-name="Tabela146.A1" office:value-type="string">
            <text:p text:style-name="P47"/>
          </table:table-cell>
          <table:table-cell table:style-name="Tabela146.A1" office:value-type="string">
            <text:p text:style-name="P36"><text:span text:style-name="T1">Ementa</text:span>:</text:p>
          </table:table-cell>
          <table:table-cell table:style-name="Tabela146.A1" table:number-columns-spanned="3" office:value-type="string">
            <text:p text:style-name="P13">PROMOÇÃO DE ARQUIVAMENTO. FISCALIZAÇÃO DOS ATOS ADMINISTRATIVOS EM GERAL. SERVIDOR PÚBLICO CIVIL. DEMISSÃO OU EXONERAÇÃO. UNIVERSIDADE FEDERAL DE PERNAMBUCO (UFPE). DESLIGAMENTO SEM JUSTIFICATIVA.. IRREGULARIDADE NÃO CONFIRMADA. 1. Procedimento Preparatório destinado a apurar irregularidades no Departamento de Matemática da UFPE, no tocante ao desligamento do representante do encargo de professor substituto daquela instituição de ensino, sem justificativa para não renovar o contrato 2. Promoção de arquivamento com os seguintes argumentos: (a) a contratação ocorreu por prazo determinado, expressamente previsto na cláusula segunda do contrato (0 anos, 4 meses e 28 dias, a contar da data da assinatura do contrato), o qual foi devidamente respeitado; (b) ainda que assim não tivesse ocorrido, cláusula expressa do contrato previa a extinção da relação "...por iniciativa da CONTRATANTE, por conveniência administrativa, antes do término de sua vigência, obrigando-se, então, a mesma a pagar ao (à) CONTRATADO(A) indenização correspondente à metade do que lhe caberia pelo restante do contrato...."; (c) a Universidade informou que o representante apresentava didática e metodologia de ensino inadequadas para as suas disciplinas; que houve reclamações de coordenadores por não seguir o programa definido; que havia insatisfação dos alunos, principalmente, quanto à aplicação de exemplos e exercícios acima do nível exigido na turma, além de equívoco correção das provas. A DPU, para a qual também foram apresentadas as irregularidades narradas, promoveu o arquivamento do PAJ nº 2016/038-09779, sob fundamento de que "...os contratos temporários de professor substituto para as Universidades Federais são regidos pela Lei, que dispõe sobre a contratação por tempo determinado para atender às necessidades temporárias de excepcional interesse público, (...) e que o contrato se encerra quando finda o prazo estipulado, sem a necessidade da Administração fundamentar o desligamento...". 3. Acolhimento da promoção de arquivamento pelos próprios fundamentos. PELA HOMOLOGAÇÃO.</text:p>
          </table:table-cell>
          <table:covered-table-cell/>
          <table:covered-table-cell/>
        </table:table-row>
        <table:table-row>
          <table:table-cell table:style-name="Tabela146.A1" office:value-type="string">
            <text:p text:style-name="P47"/>
          </table:table-cell>
          <table:table-cell table:style-name="Tabela146.A1" office:value-type="string">
            <text:p text:style-name="P23">Decisão:</text:p>
          </table:table-cell>
          <table:table-cell table:style-name="Tabela14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23">147.</text:p>
          </table:table-cell>
          <table:table-cell table:style-name="Tabela147.A1" office:value-type="string">
            <text:p text:style-name="P23">Processo:</text:p>
          </table:table-cell>
          <table:table-cell table:style-name="Tabela147.A1" office:value-type="string">
            <text:p text:style-name="P23">1.26.005.000178/2017-03</text:p>
          </table:table-cell>
          <table:table-cell table:style-name="Tabela147.A1" office:value-type="string">
            <text:p text:style-name="P27"><text:span text:style-name="T1">Voto: </text:span>6875/2018</text:p>
          </table:table-cell>
          <table:table-cell table:style-name="Tabela147.A1" office:value-type="string">
            <text:p text:style-name="P27">Origem: PRM/ GARANHUNS/ARCOV.</text:p>
          </table:table-cell>
        </table:table-row>
        <table:table-row>
          <table:table-cell table:style-name="Tabela147.A1" office:value-type="string">
            <text:p text:style-name="P47"/>
          </table:table-cell>
          <table:table-cell table:style-name="Tabela147.A1" office:value-type="string">
            <text:p text:style-name="P23">Relator(a):</text:p>
          </table:table-cell>
          <table:table-cell table:style-name="Tabela147.A1" table:number-columns-spanned="3" office:value-type="string">
            <text:p text:style-name="P23">Denise Vinci Tulio</text:p>
          </table:table-cell>
          <table:covered-table-cell/>
          <table:covered-table-cell/>
        </table:table-row>
        <table:table-row>
          <table:table-cell table:style-name="Tabela147.A1" office:value-type="string">
            <text:p text:style-name="P47"/>
          </table:table-cell>
          <table:table-cell table:style-name="Tabela147.A1" office:value-type="string">
            <text:p text:style-name="P36"><text:span text:style-name="T1">Ementa</text:span>:</text:p>
          </table:table-cell>
          <table:table-cell table:style-name="Tabela147.A1" table:number-columns-spanned="3" office:value-type="string">
            <text:p text:style-name="P13">PROMOÇÃO DE ARQUIVAMENTO. EDUCAÇÃO. DEFICIÊNCIA NA QUALIDADE DO SERVIÇO. TEMA PRIORITÁRIO E ESTRATÉGICO PARA O MPF, CUJA ABORDAGEM VEM SENDO FEITA ADEQUADAMENTE NO ÂMBITO DO PROJETO MPEduc. REPRESENTAÇÃO DEMASIADAMENTE GENÉRICA. DESNECESSÁRIO O PROSSEGUIMENTO DO FEITO. 1. Inquérito Civil instaurado para apurar a situação do ensino público fundamental (nos municípios sob a área de atribuição da PRM - Garanhuns/PE), que estaria sendo ministrado em desconformidade com o princípio constitucional da eficiência. De acordo com a representação, tanto a metodologia utilizada quanto a oferta de vagas no ensino fundamental estariam equivocadas. Propõe o representante, que o ensino seja ministrado em tempo integral, com a inclusão de aulas de informática para as crianças. 2. Arquivamento promovido, em resumo, sob o fundamento de que não há, no arranjo constitucional atual, a possibilidade de o Ministério Público provocar o Poder Judiciário para impor "vontades políticas" aos agentes da administração. Sustentou-se, ademais, que, no caso, não se vislumbram indícios de <text:soft-page-break/>irregularidades, inaplicabilidade dos recursos ou ilegalidades. Ressaltou-se, por fim, que há, na PRM - Garanhuns/PE, procedimento (1.26.005.000093/2014-74) que acompanha a execução do Projeto Ministério Público pela Educação (MPEduc), voltado à melhoria do ensino público. 3. A representação que deu origem ao presente procedimento foi replicada para diversas outras unidades do Ministério Público Federal, cujo pedido de instauração de inquérito civil tem sido indeferido ou mesmo arquivado, em razão de ser demasiadamente genérica a representação, e de veicular pretensão de implementação de uma nova política de ensino, sem um amplo debate público com os interessados. 4. Destaque-se, ademais, que a baixa qualidade do ensino público fundamental é um tema prioritário e estratégico para o MPF, tanto que se materializou como política institucional por meio da implementação do projeto MPEduc. O Ministério Público pela Educação (MPEduc) é um projeto desenvolvido para ser executado em parceria com o Ministério Público dos Estados, tendo como principal objetivo estabelecer o direito à educação básica de qualidade para todos os brasileiros. Para atingir esse objetivo, o MPF conta com diretores, professores, alunos e com a comunidade para realizar o diagnóstico sobre a qualidade da educação básica, valendo-se para tanto de audiências públicas, visita às escolas, dentre outras ações. O projeto revela-se, pois, uma política institucional do MPF cuja efetividade depende do envolvimento de membros do Ministério Público e também de gestores e dos cidadãos. 5. Note-se, porém, que o MPEduc possui objetivos específicos e já aborda a questão da qualidade da educação básica, de forma diferente da pretensão da representação que, além de genérica, propõe uma nova política de ensino, sem um amplo debate com os envolvidos. 6. Desse modo, desnecessário o prosseguimento do feito. PELA HOMOLOGAÇÃO.</text:p>
          </table:table-cell>
          <table:covered-table-cell/>
          <table:covered-table-cell/>
        </table:table-row>
        <table:table-row>
          <table:table-cell table:style-name="Tabela147.A1" office:value-type="string">
            <text:p text:style-name="P47"/>
          </table:table-cell>
          <table:table-cell table:style-name="Tabela147.A1" office:value-type="string">
            <text:p text:style-name="P23">Decisão:</text:p>
          </table:table-cell>
          <table:table-cell table:style-name="Tabela14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23">148.</text:p>
          </table:table-cell>
          <table:table-cell table:style-name="Tabela148.A1" office:value-type="string">
            <text:p text:style-name="P23">Processo:</text:p>
          </table:table-cell>
          <table:table-cell table:style-name="Tabela148.A1" office:value-type="string">
            <text:p text:style-name="P23">1.27.001.000007/2017-79</text:p>
          </table:table-cell>
          <table:table-cell table:style-name="Tabela148.A1" office:value-type="string">
            <text:p text:style-name="P27"><text:span text:style-name="T1">Voto: </text:span>6746/2018</text:p>
          </table:table-cell>
          <table:table-cell table:style-name="Tabela148.A1" office:value-type="string">
            <text:p text:style-name="P27">Origem: PRM/ PICOS-PI</text:p>
          </table:table-cell>
        </table:table-row>
        <table:table-row>
          <table:table-cell table:style-name="Tabela148.A1" office:value-type="string">
            <text:p text:style-name="P47"/>
          </table:table-cell>
          <table:table-cell table:style-name="Tabela148.A1" office:value-type="string">
            <text:p text:style-name="P23">Relator(a):</text:p>
          </table:table-cell>
          <table:table-cell table:style-name="Tabela148.A1" table:number-columns-spanned="3" office:value-type="string">
            <text:p text:style-name="P23">Denise Vinci Tulio</text:p>
          </table:table-cell>
          <table:covered-table-cell/>
          <table:covered-table-cell/>
        </table:table-row>
        <table:table-row>
          <table:table-cell table:style-name="Tabela148.A1" office:value-type="string">
            <text:p text:style-name="P47"/>
          </table:table-cell>
          <table:table-cell table:style-name="Tabela148.A1" office:value-type="string">
            <text:p text:style-name="P36"><text:span text:style-name="T1">Ementa</text:span>:</text:p>
          </table:table-cell>
          <table:table-cell table:style-name="Tabela148.A1" table:number-columns-spanned="3" office:value-type="string">
            <text:p text:style-name="P13">PROMOÇÃO DE ARQUIVAMENTO. EDUCAÇÃO. PROGRAMA DINHEIRO DIRETO NA ESCOLA (PDDE). MUNICÍPIO DE CALDEIRÃO GRANDE DO PIAUÍ/PI. INADIMPLÊNCIA NA PRESTAÇÃO DE CONTAS. IRREGULARIDADE NÃO CONFIRMADA. 1. Procedimento Preparatório instaurado em razão de representação, relatando a inadimplência da Unidade Escolar Waldemar de Moura Santos, no município de Caldeirão Grande do Piauí, concernente ao PDDE, exercício de 2014. 2. Promovido o arquivamento dos autos em razão da informação, prestada pela Diretora da referida unidade escolar, e corroborada pela Secretaria de Educação do Estado do Piauí (SEDUC), de que as contas referentes ao PDDE, exercício 2014 foram prestadas. A SEDUC, respaldada em informações extraídas do SIGPC/FNDE, assegurou que a prestação de contas foi aprovada. 3. É cabível a homologação do arquivamento quando não confirmada a irregularidade apontada. PELA HOMOLOGAÇÃO.</text:p>
          </table:table-cell>
          <table:covered-table-cell/>
          <table:covered-table-cell/>
        </table:table-row>
        <table:table-row>
          <table:table-cell table:style-name="Tabela148.A1" office:value-type="string">
            <text:p text:style-name="P47"/>
          </table:table-cell>
          <table:table-cell table:style-name="Tabela148.A1" office:value-type="string">
            <text:p text:style-name="P23">Decisão:</text:p>
          </table:table-cell>
          <table:table-cell table:style-name="Tabela14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23">149.</text:p>
          </table:table-cell>
          <table:table-cell table:style-name="Tabela149.A1" office:value-type="string">
            <text:p text:style-name="P23">Processo:</text:p>
          </table:table-cell>
          <table:table-cell table:style-name="Tabela149.A1" office:value-type="string">
            <text:p text:style-name="P23">1.27.001.000044/2013-53</text:p>
          </table:table-cell>
          <table:table-cell table:style-name="Tabela149.A1" office:value-type="string">
            <text:p text:style-name="P27"><text:span text:style-name="T1">Voto: </text:span>6903/2018</text:p>
          </table:table-cell>
          <table:table-cell table:style-name="Tabela149.A1" office:value-type="string">
            <text:p text:style-name="P27">Origem: PRM/ PICOS-PI</text:p>
          </table:table-cell>
        </table:table-row>
        <table:table-row>
          <table:table-cell table:style-name="Tabela149.A1" office:value-type="string">
            <text:p text:style-name="P47"/>
          </table:table-cell>
          <table:table-cell table:style-name="Tabela149.A1" office:value-type="string">
            <text:p text:style-name="P23">Relator(a):</text:p>
          </table:table-cell>
          <table:table-cell table:style-name="Tabela149.A1" table:number-columns-spanned="3" office:value-type="string">
            <text:p text:style-name="P23">Denise Vinci Tulio</text:p>
          </table:table-cell>
          <table:covered-table-cell/>
          <table:covered-table-cell/>
        </table:table-row>
        <table:table-row>
          <table:table-cell table:style-name="Tabela149.A1" office:value-type="string">
            <text:p text:style-name="P47"/>
          </table:table-cell>
          <table:table-cell table:style-name="Tabela149.A1" office:value-type="string">
            <text:p text:style-name="P36"><text:span text:style-name="T1">Ementa</text:span>:</text:p>
          </table:table-cell>
          <table:table-cell table:style-name="Tabela149.A1" table:number-columns-spanned="3" office:value-type="string">
            <text:p text:style-name="P13">PROMOÇÃO DE ARQUIVAMENTO. MORADIA. PROGRAMAS HABITACIONAIS. MUNICÍPIO DE PICOS/PI. PROGRAMA MINHA CASA MINHA VIDA (PMCMV). PRETERIÇÃO DE BENEFICIÁRIOS. INVASÃO <text:soft-page-break/>DE IMÓVEL. RECOMENDAÇÃO EXPEDIDA. 1. Inquérito Civil instaurado para apurar irregularidades na execução do PMCMV no loteamento "Luiza Gomes de Medeiros", etapa 2012, no Município de Picos/PI. Constam dos autos diversas declarações de pessoas insatisfeitas com o programa, que alegaram terem sido preteridas e que algumas casas foram invadidas. 2. Promoção de arquivamento com os seguintes argumentos: (a) diante da constatação de irregularidades, foi expedida Recomendação, a fim de que o Município observasse os critérios de seleção dos candidatos; conferisse ampla publicidade ao processo de seleção; submetesse a lista de beneficiários selecionados à fiscalização do Conselho Municipal de Habitação e determinasse a realização de, no mínimo, 02 audiências públicas durante o processo de seleção, preferencialmente no início e no final do processo seletivo; (b) a Recomendação foi acatada pelo Prefeito Municipal; (c) a CEF informou que foram verificadas irregularidades em apenas 10 residências das 490 unidades, tendo sido ajuizadas ações de reintegração de posse perante a Subseção Judiciária de Picos/PI. Destacou que a seleção dos beneficiários é responsabilidade dos Municípios (Portaria 610/2011, do Ministério das Comunicações), que elabora uma lista de beneficiários, conforme os critérios legais. Posteriormente, a lista é remetida à CEF que avalia a situação de habilitação do possível beneficiário. No caso do loteamento referido, apontou que "...já foram devidamente tomadas as providências para fins de rescisão contratual e posterior substituição dos beneficiários que não cumpriram as regras do programa...". 3. O arquivamento é de 2016. Em maio de 2017, foi apresentada nova representação, por duas cidadãs relatando que foram selecionadas pelo programa, mas que não foram beneficiadas e que há várias casas desabitadas no Residencial Luiza Gomes de Medeiros. Tal representação foi autuada como NF 1.27.001.288/2017-60, na qual houve indeferimento de instauração de inquérito civil, tendo o Procurador Oficiante determinado a juntada de cópia nestes autos, "....com o fim de subsidiar a análise da homologação de arquivamento daquele órgão revisor....". Tal documento não foi analisado pelo Procurador responsável por este inquérito civil. 4. Diante dos novos fatos, prudente verificar se, de fato, a Recomendação - além de acatada - foi efetivamente observada e se já houve a regularização dos imóveis pela CEF. PELA NÃO HOMOLOGAÇÃO, COM RETORNO DOS AUTOS À ORIGEM, OBSERVADO O PRINCÍPIO DA INDEPENDÊNCIA FUNCIONAL, A FIM DE QUE SEJA VERIFICADO O CUMPRIMENTO DA RECOMENDAÇÃO E A REGULARIZAÇÃO DOS IMÓVEIS PELA CEF, CONFORME EXPOSTO NO ITEM 3.</text:p>
          </table:table-cell>
          <table:covered-table-cell/>
          <table:covered-table-cell/>
        </table:table-row>
        <table:table-row>
          <table:table-cell table:style-name="Tabela149.A1" office:value-type="string">
            <text:p text:style-name="P47"/>
          </table:table-cell>
          <table:table-cell table:style-name="Tabela149.A1" office:value-type="string">
            <text:p text:style-name="P23">Decisão:</text:p>
          </table:table-cell>
          <table:table-cell table:style-name="Tabela149.A1" table:number-columns-spanned="3" office:value-type="string">
            <text:p text:style-name="P3">Em sessão realizada nesta data, o colegiado, à unanimidade, deliberou pela não homologação, com retorno dos autos à origem, observado o princípio da independência funcional, a fim de que seja verificado o cumprimento da recomendação e a regularização dos imóveis pela CEF, conforme exposto no item 3.</text:p>
          </table:table-cell>
          <table:covered-table-cell/>
          <table:covered-table-cell/>
        </table:table-row>
      </table:table>
      <text:p text:style-name="P7"/>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23">150.</text:p>
          </table:table-cell>
          <table:table-cell table:style-name="Tabela150.A1" office:value-type="string">
            <text:p text:style-name="P23">Processo:</text:p>
          </table:table-cell>
          <table:table-cell table:style-name="Tabela150.A1" office:value-type="string">
            <text:p text:style-name="P23">1.29.000.001119/2016-00</text:p>
          </table:table-cell>
          <table:table-cell table:style-name="Tabela150.A1" office:value-type="string">
            <text:p text:style-name="P27"><text:span text:style-name="T1">Voto: </text:span>2478/2018</text:p>
          </table:table-cell>
          <table:table-cell table:style-name="Tabela150.A1" office:value-type="string">
            <text:p text:style-name="P27">Origem: PR-RS</text:p>
          </table:table-cell>
        </table:table-row>
        <table:table-row>
          <table:table-cell table:style-name="Tabela150.A1" office:value-type="string">
            <text:p text:style-name="P47"/>
          </table:table-cell>
          <table:table-cell table:style-name="Tabela150.A1" office:value-type="string">
            <text:p text:style-name="P23">Relator(a):</text:p>
          </table:table-cell>
          <table:table-cell table:style-name="Tabela150.A1" table:number-columns-spanned="3" office:value-type="string">
            <text:p text:style-name="P23">Denise Vinci Tulio</text:p>
          </table:table-cell>
          <table:covered-table-cell/>
          <table:covered-table-cell/>
        </table:table-row>
        <table:table-row>
          <table:table-cell table:style-name="Tabela150.A1" office:value-type="string">
            <text:p text:style-name="P47"/>
          </table:table-cell>
          <table:table-cell table:style-name="Tabela150.A1" office:value-type="string">
            <text:p text:style-name="P36"><text:span text:style-name="T1">Ementa</text:span>:</text:p>
          </table:table-cell>
          <table:table-cell table:style-name="Tabela150.A1" table:number-columns-spanned="3" office:value-type="string">
            <text:p text:style-name="P13">PROMOÇÃO DE ARQUIVAMENTO. FISCALIZAÇÃO DOS ATOS ADMINISTRATIVOS EM GERAL. CONSELHOS PROFISSIONAIS. QUESTÕES FUNCIONAIS. CONSELHO FEDERAL DA ORDEM DOS ADVOGADOS DO BRASIL (OAB). AUSÊNCIA DE RESPOSTA A SOLICITAÇÃO. INEXISTÊNCIA DE IRREGULARIDADES. 1. Procedimento Preparatório instaurado em razão de representação narrando ausência de resposta a requerimentos formulados às subseções da OAB/RS em Sapucaia do Sul e em Canoas, e à seccional da OAB do Rio Grande do Sul. O representante alega que <text:soft-page-break/>há mais de um ano apresentou requerimentos em desfavor de profissionais advogados que o patrocinaram em ações trabalhistas e previdenciárias, sem obter qualquer retorno a respeito. 2. Arquivamento dos autos sob a constatação de que a OAB/RS vêm adotando as providências tendentes à autuação, processamento e conclusão dos requerimentos administrativos apresentados. Foram indicados os números dos procedimentos autuados em razão dos requerimentos e o atual andamento.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150.A1" office:value-type="string">
            <text:p text:style-name="P47"/>
          </table:table-cell>
          <table:table-cell table:style-name="Tabela150.A1" office:value-type="string">
            <text:p text:style-name="P23">Decisão:</text:p>
          </table:table-cell>
          <table:table-cell table:style-name="Tabela15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23">151.</text:p>
          </table:table-cell>
          <table:table-cell table:style-name="Tabela151.A1" office:value-type="string">
            <text:p text:style-name="P23">Processo:</text:p>
          </table:table-cell>
          <table:table-cell table:style-name="Tabela151.A1" office:value-type="string">
            <text:p text:style-name="P23">1.29.000.001925/2015-99</text:p>
          </table:table-cell>
          <table:table-cell table:style-name="Tabela151.A1" office:value-type="string">
            <text:p text:style-name="P27"><text:span text:style-name="T1">Voto: </text:span>7521/2017</text:p>
          </table:table-cell>
          <table:table-cell table:style-name="Tabela151.A1" office:value-type="string">
            <text:p text:style-name="P27">Origem: PR<text:span text:style-name="T31">-RS</text:span></text:p>
          </table:table-cell>
        </table:table-row>
        <table:table-row>
          <table:table-cell table:style-name="Tabela151.A1" office:value-type="string">
            <text:p text:style-name="P47"/>
          </table:table-cell>
          <table:table-cell table:style-name="Tabela151.A1" office:value-type="string">
            <text:p text:style-name="P23">Relator(a):</text:p>
          </table:table-cell>
          <table:table-cell table:style-name="Tabela151.A1" table:number-columns-spanned="3" office:value-type="string">
            <text:p text:style-name="P23">Denise Vinci Tulio</text:p>
          </table:table-cell>
          <table:covered-table-cell/>
          <table:covered-table-cell/>
        </table:table-row>
        <table:table-row>
          <table:table-cell table:style-name="Tabela151.A1" office:value-type="string">
            <text:p text:style-name="P47"/>
          </table:table-cell>
          <table:table-cell table:style-name="Tabela151.A1" office:value-type="string">
            <text:p text:style-name="P36"><text:span text:style-name="T1">Ementa</text:span>:</text:p>
          </table:table-cell>
          <table:table-cell table:style-name="Tabela151.A1" table:number-columns-spanned="3" office:value-type="string">
            <text:p text:style-name="P13">PROMOÇÃO DE ARQUIVAMENTO. REMESSA DA PFDC. EDUCAÇÃO. RESIDÊNCIA MÉDICA. HOSPITAL CRISTO REDENTOR. AUSÊNCIA DE SUPERVISÃO. IRREGULARIDADES NÃO CONFIRMADAS. 1. Inquérito Civil instaurado em razão de representação relatando irregularidades no Programa de Residência Médica em Traumatologia e Ortopedia do Grupo Hospitalar Conceição (GHC), uma vez que os médicos contratados pela traumatologia e plantonistas não estariam acompanhando os novos residentes no atendimento de pacientes graves e fraturados, internados e na emergência. Relatou o representante, ainda, que os novos residentes são compelidos a assumir o serviço, inclusive escala de plantões, antes do início oficial da residência. 2. Promovido o arquivamento dos autos sob o fundamento de que, em razão dos problemas relatados houve vistoria pela Comissão Estadual de Residência Médica (CEREM) no referido hospital, sendo que os fatos narrados foram desmentidos pelos próprios residentes e pelo supervisor do programa, tendo este último admitido um problema pontual com um preceptor específico, que nem sempre se mostrava disponível para as atividades de orientação aos residentes. No entanto, quanto à conduta específica do referido preceptor, o GHC esclareceu que o medico citado não faz parte do grupo de preceptores da especialidade, mas da equipe de médicos plantonistas. Embora não confirmados os fatos denunciados, restou demonstrado que os órgãos responsáveis pelo acompanhamento dos programas de residência médica - CNRM, CEREM/RS e COREME/GHC - atuaram na temática de forma célere e eficaz. 3. É cabível a homologação do arquivamento quando não confirmada a irregularidade apontada. PELA HOMOLOGAÇÃO.</text:p>
          </table:table-cell>
          <table:covered-table-cell/>
          <table:covered-table-cell/>
        </table:table-row>
        <table:table-row>
          <table:table-cell table:style-name="Tabela151.A1" office:value-type="string">
            <text:p text:style-name="P47"/>
          </table:table-cell>
          <table:table-cell table:style-name="Tabela151.A1" office:value-type="string">
            <text:p text:style-name="P23">Decisão:</text:p>
          </table:table-cell>
          <table:table-cell table:style-name="Tabela15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23">152.</text:p>
          </table:table-cell>
          <table:table-cell table:style-name="Tabela152.A1" office:value-type="string">
            <text:p text:style-name="P23">Processo:</text:p>
          </table:table-cell>
          <table:table-cell table:style-name="Tabela152.A1" office:value-type="string">
            <text:p text:style-name="P23">1.29.000.003253/2015-56</text:p>
          </table:table-cell>
          <table:table-cell table:style-name="Tabela152.A1" office:value-type="string">
            <text:p text:style-name="P27"><text:span text:style-name="T1">Voto: </text:span>1423/2018</text:p>
          </table:table-cell>
          <table:table-cell table:style-name="Tabela152.A1" office:value-type="string">
            <text:p text:style-name="P27">Origem: PR-RS</text:p>
          </table:table-cell>
        </table:table-row>
        <table:table-row>
          <table:table-cell table:style-name="Tabela152.A1" office:value-type="string">
            <text:p text:style-name="P47"/>
          </table:table-cell>
          <table:table-cell table:style-name="Tabela152.A1" office:value-type="string">
            <text:p text:style-name="P23">Relator(a):</text:p>
          </table:table-cell>
          <table:table-cell table:style-name="Tabela152.A1" table:number-columns-spanned="3" office:value-type="string">
            <text:p text:style-name="P23">Denise Vinci Tulio</text:p>
          </table:table-cell>
          <table:covered-table-cell/>
          <table:covered-table-cell/>
        </table:table-row>
        <table:table-row>
          <table:table-cell table:style-name="Tabela152.A1" office:value-type="string">
            <text:p text:style-name="P47"/>
          </table:table-cell>
          <table:table-cell table:style-name="Tabela152.A1" office:value-type="string">
            <text:p text:style-name="P36"><text:span text:style-name="T1">Ementa</text:span>:</text:p>
          </table:table-cell>
          <table:table-cell table:style-name="Tabela152.A1" table:number-columns-spanned="3" office:value-type="string">
            <text:p text:style-name="P13">PROMOÇÃO DE ARQUIVAMENTO. FISCALIZAÇÃO DOS ATOS ADMINISTRATIVOS EM GERAL. UNIVERSIDADE FEDERAL DO RIO GRANDE DO SUL (UFRGS). CONDENAÇÃO SUBSIDIÁRIA EM RECLAMATÓRIA TRABALHISTA. 1. Notícia de fato autuada em razão de ofício do TRT da 4ª Região comunicando a condenação subsidiária da UFRGS em reclamatória trabalhista movida contra empresa contratada pela instituição para a prestação de serviços terceirizados. 2. Arquivamento dos autos em razão da existência de procedimento com objeto semelhante (1.29.000.002101/2013-<text:soft-page-break/>74) perante a PR-RS, tendo sido homologada - perante a 5ª CCR - a promoção de arquivamento fundamentada na existência da Gerência de Serviços Terceirizados (GERTE) na UFRGS, responsável pelo acompanhamento contratual, fiscalização das unidades de prestação de serviços, etc. No mesmo sentido, o procedimento 1.29.000.001435/2015-92, cuja promoção de arquivamento também foi fundamentada na existência de setor específico na Universidade para fiscalizar e apontar possíveis ocorrências nos serviços prestados pelas empresas contratadas. 3. Em consulta ao Sistema Único, verificou-se que o procedimento 1.29.000.001435/2015-92 teve a promoção de arquivamento devidamente homologada, com a seguinte deliberação: PROMOÇÃO DE ARQUIVAMENTO. FISCALIZAÇÃO DOS ATOS ADMINISTRATIVOS EM GERAL. FISCALIZAÇÃO. UNIVERSIDADE FEDERAL DO RIO GRANDE DO SUL (UFRGS). INEXISTÊNCIA DE IRREGULARIDADE. 1. Procedimento Preparatório instaurado para apurar a omissão da UFRGS na fiscalização da execução de contrato de prestação de serviços terceirizados, ante a sua condenação subsidiária, pela Justiça do Trabalho, ao pagamento de verbas trabalhistas 2. A Procuradora oficiante promoveu o arquivamento sob o fundamento de que a UFRGS demonstrou, através de documentos emitidos pela Gerência de Serviços Terceirizados, que acompanha e fiscaliza a prestação dos serviços prestados pelas empresas contratadas. 3. É cabível a homologação do arquivamento quando não houver irregularidade capaz de justificar o prosseguimento do feito. PELA HOMOLOGAÇÃO. (304ª Sessão Ordinária, 23.03.2018, Voto 1549/2018 - Relatora Dra. Maria Iraneide Olinda Santoro Facchini). 4. Diante do exame dos fatos pela 1ª CCR em outro procedimento com o mesmo objeto, é cabível a homologação da promoção de arquivamento. PELA HOMOLOGAÇÃO.</text:p>
          </table:table-cell>
          <table:covered-table-cell/>
          <table:covered-table-cell/>
        </table:table-row>
        <table:table-row>
          <table:table-cell table:style-name="Tabela152.A1" office:value-type="string">
            <text:p text:style-name="P47"/>
          </table:table-cell>
          <table:table-cell table:style-name="Tabela152.A1" office:value-type="string">
            <text:p text:style-name="P23">Decisão:</text:p>
          </table:table-cell>
          <table:table-cell table:style-name="Tabela15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23">153.</text:p>
          </table:table-cell>
          <table:table-cell table:style-name="Tabela153.A1" office:value-type="string">
            <text:p text:style-name="P23">Processo:</text:p>
          </table:table-cell>
          <table:table-cell table:style-name="Tabela153.A1" office:value-type="string">
            <text:p text:style-name="P23">1.29.012.000085/2018-51 - <text:span text:style-name="T2">Eletrônico</text:span> </text:p>
          </table:table-cell>
          <table:table-cell table:style-name="Tabela153.A1" office:value-type="string">
            <text:p text:style-name="P27"><text:span text:style-name="T1">Voto: </text:span>6744/2018</text:p>
          </table:table-cell>
          <table:table-cell table:style-name="Tabela153.A1" office:value-type="string">
            <text:p text:style-name="P27">Origem: PRM/ BENTO GONCALVES-RS</text:p>
          </table:table-cell>
        </table:table-row>
        <table:table-row>
          <table:table-cell table:style-name="Tabela153.A1" office:value-type="string">
            <text:p text:style-name="P47"/>
          </table:table-cell>
          <table:table-cell table:style-name="Tabela153.A1" office:value-type="string">
            <text:p text:style-name="P23">Relator(a):</text:p>
          </table:table-cell>
          <table:table-cell table:style-name="Tabela153.A1" table:number-columns-spanned="3" office:value-type="string">
            <text:p text:style-name="P23">Denise Vinci Tulio</text:p>
          </table:table-cell>
          <table:covered-table-cell/>
          <table:covered-table-cell/>
        </table:table-row>
        <table:table-row>
          <table:table-cell table:style-name="Tabela153.A1" office:value-type="string">
            <text:p text:style-name="P47"/>
          </table:table-cell>
          <table:table-cell table:style-name="Tabela153.A1" office:value-type="string">
            <text:p text:style-name="P36"><text:span text:style-name="T1">Ementa</text:span>:</text:p>
          </table:table-cell>
          <table:table-cell table:style-name="Tabela153.A1" table:number-columns-spanned="3" office:value-type="string">
            <text:p text:style-name="P13">PROMOÇÃO DE ARQUIVAMENTO. EDUCAÇÃO. FUNDO NACIONAL DE DESENVOLVIMENTO DA EDUCAÇÃO (FNDE). MUNICÍPIO DE BOA VISTA DO SUL/RS. ATRASO EM OBRA. CRECHES DO PROGRAMA PROINFÂNCIA.. IRREGULARIDADE NÃO CONFIRMADA. 1. Notícia de Fato instaurada a partir do desmembramento do inquérito civil nº 1.29.012.000030/2016-89, tendo por objeto verificar o atraso nas obras das creches do Programa PROINFÂNCIA no Rio Grande do Sul, especificamente no Município de Boa Vista do Sul. 2. Promoção de arquivamento dos autos sob fundamento de que "...a análise da documentação juntada ao feito revela que a obra foi 100% concluída, não restando restrições ou irregularidades, conforme informações do próprio FNDE, diferentemente de obras em outros Municípios no Rio Grande do Sul e no país...". Informações prestadas pelo próprio FNDE (Ofício nº 8131/2018/FNDE), dão conta de conclusão de 99,85% da obra, não havendo constatação in loco de restrição ou inconformidade. 3. É cabível a homologação do arquivamento quando não confirmada a irregularidade apontada. PELA HOMOLOGAÇÃO.</text:p>
          </table:table-cell>
          <table:covered-table-cell/>
          <table:covered-table-cell/>
        </table:table-row>
        <table:table-row>
          <table:table-cell table:style-name="Tabela153.A1" office:value-type="string">
            <text:p text:style-name="P47"/>
          </table:table-cell>
          <table:table-cell table:style-name="Tabela153.A1" office:value-type="string">
            <text:p text:style-name="P23">Decisão:</text:p>
          </table:table-cell>
          <table:table-cell table:style-name="Tabela15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23">154.</text:p>
          </table:table-cell>
          <table:table-cell table:style-name="Tabela154.A1" office:value-type="string">
            <text:p text:style-name="P23">Processo:</text:p>
          </table:table-cell>
          <table:table-cell table:style-name="Tabela154.A1" office:value-type="string">
            <text:p text:style-name="P23">1.30.001.000484/2015-87</text:p>
          </table:table-cell>
          <table:table-cell table:style-name="Tabela154.A1" office:value-type="string">
            <text:p text:style-name="P27"><text:span text:style-name="T1">Voto: </text:span>6869/2018</text:p>
          </table:table-cell>
          <table:table-cell table:style-name="Tabela154.A1" office:value-type="string">
            <text:p text:style-name="P27">Origem: PR-RJ</text:p>
          </table:table-cell>
        </table:table-row>
        <text:soft-page-break/>
        <table:table-row>
          <table:table-cell table:style-name="Tabela154.A1" office:value-type="string">
            <text:p text:style-name="P47"/>
          </table:table-cell>
          <table:table-cell table:style-name="Tabela154.A1" office:value-type="string">
            <text:p text:style-name="P23">Relator(a):</text:p>
          </table:table-cell>
          <table:table-cell table:style-name="Tabela154.A1" table:number-columns-spanned="3" office:value-type="string">
            <text:p text:style-name="P23">Denise Vinci Tulio</text:p>
          </table:table-cell>
          <table:covered-table-cell/>
          <table:covered-table-cell/>
        </table:table-row>
        <table:table-row>
          <table:table-cell table:style-name="Tabela154.A1" office:value-type="string">
            <text:p text:style-name="P47"/>
          </table:table-cell>
          <table:table-cell table:style-name="Tabela154.A1" office:value-type="string">
            <text:p text:style-name="P36"><text:span text:style-name="T1">Ementa</text:span>:</text:p>
          </table:table-cell>
          <table:table-cell table:style-name="Tabela154.A1" table:number-columns-spanned="3" office:value-type="string">
            <text:p text:style-name="P13">PROMOÇÃO DE ARQUIVAMENTO. FISCALIZAÇÃO DOS ATOS ADMINISTRATIVOS EM GERAL. PRESTAÇÃO DE CONTAS. INSTITUTO NACIONAL DE EDUCAÇÃO DE SURDOS (INES). AQUISIÇÃO DE TABLETS E LÂMPADAS INDUTIVAS. ALUGUEL DE QUADRA ESPORTIVA. DESTINAÇÃO DE DOAÇÕES. IRREGULARIDADES NÃO CONFIRMADAS. 1. Inquérito Civil instaurado para apurar irregularidades no critério de escolha de membros de comissão para acompanhar as obras de readequação elétrica (sem conhecimento e experiência) e possíveis desvios na aquisição de aparelhos tecnológicos no INES, bem como a ausência de prestação de contas. De acordo com o representante, "...a instituição efetuou a aquisição de tablets da marca Apple, cujos aplicativos e pacotes são cotados em dólares. Além disso, foi criada uma rede de Wi-fi especifica para os alunos, que a usam de forma inadequada, como em Facebook e bate-papos....". Relatou também que "...a quadra de esportes é alugada nos finais de semana e existe uma caixa escolar na instituição que recebe dinheiro de doações e que tal dinheiro vai para a caixa dois da DIEPRO, que não presta contas acerca do uso do dinheiro. Por fim, informa que foram compradas lâmpadas indutivas sem qualquer necessidade e sem qualquer transparência a respeito de quem as forneceu e o preço pago....". 2. Promoção de arquivamento dos autos sob o fundamento de que, após diligências e juntada de documentação comprobatória, foram esclarecidos todos os pontos da representação: os tablets são utilizados para desenvolvimento dos alunos; a comissão de fiscalização de obras foi composta por membros que conheciam as dependências do instituto e tinham noção da distribuição espacial; não há registro da prática de aluguel de espaço poliesportivo; a caixa escolar - proveniente de doações - é utilizada para aquisição de remédios e óculos para os alunos, sendo que toda a movimentação orçamentária, financeira e patrimonial é feita por meio do SIAFI; as lâmpadas indutivas foram adquiridas por pregão eletrônico, em valor bastante inferior ao inicialmente previsto, pela economia no consumo de energia e pela redução de emissão de dióxido de carbono e de CO2. Destacou-se que, como "...os recursos da Caixa Escolar do INES são provenientes de doações, estranha à fiscalização do MEC e que os demais fatos estão na esfera de oportunidade e conveniência da Administração Pública, não havendo provas concretas de irregularidades ou desvio de finalidade nas decisões da direção, não cabe outra providência ao Ministério Público Federal senão a de promover o arquivamento...". 3. Acolhimento da promoção de arquivamento pelos próprios fundamentos. Fatos de 2015. PELA HOMOLOGAÇÃO.</text:p>
          </table:table-cell>
          <table:covered-table-cell/>
          <table:covered-table-cell/>
        </table:table-row>
        <table:table-row>
          <table:table-cell table:style-name="Tabela154.A1" office:value-type="string">
            <text:p text:style-name="P47"/>
          </table:table-cell>
          <table:table-cell table:style-name="Tabela154.A1" office:value-type="string">
            <text:p text:style-name="P23">Decisão:</text:p>
          </table:table-cell>
          <table:table-cell table:style-name="Tabela15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23">155.</text:p>
          </table:table-cell>
          <table:table-cell table:style-name="Tabela155.A1" office:value-type="string">
            <text:p text:style-name="P23">Processo:</text:p>
          </table:table-cell>
          <table:table-cell table:style-name="Tabela155.A1" office:value-type="string">
            <text:p text:style-name="P23">1.30.001.001557/2017-10</text:p>
          </table:table-cell>
          <table:table-cell table:style-name="Tabela155.A1" office:value-type="string">
            <text:p text:style-name="P27"><text:span text:style-name="T1">Voto: </text:span>6926/2018</text:p>
          </table:table-cell>
          <table:table-cell table:style-name="Tabela155.A1" office:value-type="string">
            <text:p text:style-name="P27">Origem: PR-RJ</text:p>
          </table:table-cell>
        </table:table-row>
        <table:table-row>
          <table:table-cell table:style-name="Tabela155.A1" office:value-type="string">
            <text:p text:style-name="P47"/>
          </table:table-cell>
          <table:table-cell table:style-name="Tabela155.A1" office:value-type="string">
            <text:p text:style-name="P23">Relator(a):</text:p>
          </table:table-cell>
          <table:table-cell table:style-name="Tabela155.A1" table:number-columns-spanned="3" office:value-type="string">
            <text:p text:style-name="P23">Denise Vinci Tulio</text:p>
          </table:table-cell>
          <table:covered-table-cell/>
          <table:covered-table-cell/>
        </table:table-row>
        <table:table-row>
          <table:table-cell table:style-name="Tabela155.A1" office:value-type="string">
            <text:p text:style-name="P47"/>
          </table:table-cell>
          <table:table-cell table:style-name="Tabela155.A1" office:value-type="string">
            <text:p text:style-name="P36"><text:span text:style-name="T1">Ementa</text:span>:</text:p>
          </table:table-cell>
          <table:table-cell table:style-name="Tabela155.A1" table:number-columns-spanned="3" office:value-type="string">
            <text:p text:style-name="P13">PROMOÇÃO DE ARQUIVAMENTO. FISCALIZAÇÃO DOS ATOS ADMINISTRATIVOS EM GERAL. SERVIDOR PÚBLICO CIVIL. JORNADA DE TRABALHO. UNIVERSIDADE FEDERAL DO RIO DE JANEIRO (UFRJ). CONTROLE ELETRÔNICO DE PONTO. QUESTÃO JUDICIALIZADA. 1. Procedimento Administrativo instaurado para apurar o registro de assiduidade e pontualidade dos servidores públicos federais mediante controle eletrônico pela UFRJ. 2. Promovido o arquivamento dos autos sob o fundamento de que foi ajuizada a Ação Civil Pública nº 0179842-72.2017.4.02.510, a qual abrange o objeto do presente PA. 3. Questão judicializada. Aplicação do Enunciado nº 6, da 1ª Câmara de Coordenação e <text:soft-page-break/>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155.A1" office:value-type="string">
            <text:p text:style-name="P47"/>
          </table:table-cell>
          <table:table-cell table:style-name="Tabela155.A1" office:value-type="string">
            <text:p text:style-name="P23">Decisão:</text:p>
          </table:table-cell>
          <table:table-cell table:style-name="Tabela15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23">156.</text:p>
          </table:table-cell>
          <table:table-cell table:style-name="Tabela156.A1" office:value-type="string">
            <text:p text:style-name="P23">Processo:</text:p>
          </table:table-cell>
          <table:table-cell table:style-name="Tabela156.A1" office:value-type="string">
            <text:p text:style-name="P23">1.30.001.002461/2015-15</text:p>
          </table:table-cell>
          <table:table-cell table:style-name="Tabela156.A1" office:value-type="string">
            <text:p text:style-name="P27"><text:span text:style-name="T1">Voto: </text:span>275/2018</text:p>
          </table:table-cell>
          <table:table-cell table:style-name="Tabela156.A1" office:value-type="string">
            <text:p text:style-name="P27">Origem: PR-RJ</text:p>
          </table:table-cell>
        </table:table-row>
        <table:table-row>
          <table:table-cell table:style-name="Tabela156.A1" office:value-type="string">
            <text:p text:style-name="P47"/>
          </table:table-cell>
          <table:table-cell table:style-name="Tabela156.A1" office:value-type="string">
            <text:p text:style-name="P23">Relator(a):</text:p>
          </table:table-cell>
          <table:table-cell table:style-name="Tabela156.A1" table:number-columns-spanned="3" office:value-type="string">
            <text:p text:style-name="P23">Denise Vinci Tulio</text:p>
          </table:table-cell>
          <table:covered-table-cell/>
          <table:covered-table-cell/>
        </table:table-row>
        <table:table-row>
          <table:table-cell table:style-name="Tabela156.A1" office:value-type="string">
            <text:p text:style-name="P47"/>
          </table:table-cell>
          <table:table-cell table:style-name="Tabela156.A1" office:value-type="string">
            <text:p text:style-name="P36"><text:span text:style-name="T1">Ementa</text:span>:</text:p>
          </table:table-cell>
          <table:table-cell table:style-name="Tabela156.A1" table:number-columns-spanned="3" office:value-type="string">
            <text:p text:style-name="P13">PROMOÇÃO DE ARQUIVAMENTO. REMESSA DA 3A.CAM. FISCALIZAÇÃO DOS ATOS ADMINISTRATIVOS EM GERAL. LICITAÇÃO. MODALIDADE/LIMITE/DISPENSA/INEXIGIBILIDADE. EMPRESA BRASILEIRA DE CORREIOS E TELÉGRAFOS (EBCT). FORNECIMENTO E MANUTENÇÃO DE MÁQUINAS. IRREGULARIDADES NÃO CONFIRMADAS. 1. Inquérito Civil instaurado para apurar irregularidades praticadas pela EBCT, consistentes em: (i) violação ao monopólio postal dos Correios mediante o Franqueamento Automático de Cartas (FAC), pelo qual o cliente realiza a pré-triagem de objetos postais (caso de grandes clientes) em troca de descontos no serviço prestado; e (ii) dispensa de licitação para a contratação de empresa prestadora dos serviços de fornecimento e manutenção de máquinas franqueadoras e fornecimento de insumos, em violação à lei de licitações. 2. Promovido o arquivamento dos autos, a 3ª CCR deliberou pela homologação parcial do arquivamento no tocante à violação do monopólio postal dos Correios, remetendo os autos à 1ª CCR, por entender que a matéria quanto à lisura da contratação dos serviços de fornecimento e manutenção de máquinas franqueadoras e insumo refoge às atribuições da 3ª Câmara (Voto nº 1235/2017, Relator(a): Valquiria Quixadá Nunes, 4ª Sessão Ordinária realizada em 31/05/2017). 3. Em relação à dispensa de licitação, verificou-se que o Procurador oficiante promoveu o arquivamento dos autos sob o fundamento de que não se observou irregularidades na atuação da empresa contratada para prestar serviços de fornecimento e manutenção de máquinas, uma vez que a exclusividade no fornecimento de Máquinas de Franquia em território nacional advém de processo licitatório devidamente registrado no qual a referida empresa sagrou-se vencedora. Esta empresa fora a única interessada em participar do processo licitatório, apesar de outras três empresas terem participado das discussões sobre a normatização da matéria, as quais perduram por 3 anos e envolveram diversas audiências públicas. 4. É cabível a homologação do arquivamento quando não confirmada a irregularidade apontada. PELA HOMOLOGAÇÃO DO ARQUIVAMENTO EM RELAÇÃO ÀS IRREGULARIDADES NO ÂMBITO DE ATRIBUIÇÃO DA 1ª CCR, CONFORME ITEM 3.</text:p>
          </table:table-cell>
          <table:covered-table-cell/>
          <table:covered-table-cell/>
        </table:table-row>
        <table:table-row>
          <table:table-cell table:style-name="Tabela156.A1" office:value-type="string">
            <text:p text:style-name="P47"/>
          </table:table-cell>
          <table:table-cell table:style-name="Tabela156.A1" office:value-type="string">
            <text:p text:style-name="P23">Decisão:</text:p>
          </table:table-cell>
          <table:table-cell table:style-name="Tabela156.A1" table:number-columns-spanned="3" office:value-type="string">
            <text:p text:style-name="P3">Em sessão realizada nesta data, o colegiado, à unanimidade, deliberou pela homologação do arquivamento em relação às irregularidades no âmbito de atribuição da 1ª CCR, conforme item 3.</text:p>
          </table:table-cell>
          <table:covered-table-cell/>
          <table:covered-table-cell/>
        </table:table-row>
      </table:table>
      <text:p text:style-name="P7"/>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23">157.</text:p>
          </table:table-cell>
          <table:table-cell table:style-name="Tabela157.A1" office:value-type="string">
            <text:p text:style-name="P23">Processo:</text:p>
          </table:table-cell>
          <table:table-cell table:style-name="Tabela157.A1" office:value-type="string">
            <text:p text:style-name="P23">1.30.001.003442/2014-17</text:p>
          </table:table-cell>
          <table:table-cell table:style-name="Tabela157.A1" office:value-type="string">
            <text:p text:style-name="P27"><text:span text:style-name="T1">Voto: </text:span>3766/2018</text:p>
          </table:table-cell>
          <table:table-cell table:style-name="Tabela157.A1" office:value-type="string">
            <text:p text:style-name="P27">Origem: PR-RJ</text:p>
          </table:table-cell>
        </table:table-row>
        <table:table-row>
          <table:table-cell table:style-name="Tabela157.A1" office:value-type="string">
            <text:p text:style-name="P47"/>
          </table:table-cell>
          <table:table-cell table:style-name="Tabela157.A1" office:value-type="string">
            <text:p text:style-name="P23">Relator(a):</text:p>
          </table:table-cell>
          <table:table-cell table:style-name="Tabela157.A1" table:number-columns-spanned="3" office:value-type="string">
            <text:p text:style-name="P23">Denise Vinci Tulio</text:p>
          </table:table-cell>
          <table:covered-table-cell/>
          <table:covered-table-cell/>
        </table:table-row>
        <table:table-row>
          <table:table-cell table:style-name="Tabela157.A1" office:value-type="string">
            <text:p text:style-name="P47"/>
          </table:table-cell>
          <table:table-cell table:style-name="Tabela157.A1" office:value-type="string">
            <text:p text:style-name="P36"><text:span text:style-name="T1">Ementa</text:span>:</text:p>
          </table:table-cell>
          <table:table-cell table:style-name="Tabela157.A1" table:number-columns-spanned="3" office:value-type="string">
            <text:p text:style-name="P13">PROMOÇÃO DE ARQUIVAMENTO. EDUCAÇÃO. CALENDÁRIO ACADÊMICO. COLÉGIO PEDRO II. CALENDÁRIO DE REPOSIÇÃO. GREVE. RECOMENDAÇÃO EXPEDIDA E ACATADA. 1. Procedimento <text:soft-page-break/>Preparatório instaurado em razão de representação relatando irregularidades no calendário de reposição das aulas em razão de greve no Colégio Pedro II - Campus Humaiatá (CPII). De acordo com o representante, o calendário de reposição prejudicou os alunos ao interromper o processo pedagógico para que os servidores tirassem férias no mês de janeiro, e, em especial, os alunos do 3º ano do Ensino Médio, uma vez que as matrículas para a UERJ e universidades ligadas ao ENEM ocorrem sempre no final de janeiro e, até esse período, os candidatos devem estar pelo menos com a 3ª série concluída. Por fim, a representante alerta para a irresponsabilidade de alguns professores que têm faltado às aulas sem justificativa aos alunos e sem que a escola realize qualquer atividade pedagógica no tempo vago em razão das faltas. 2. Promovido o arquivamento dos autos com os seguintes argumentos: (a) o referido colégio informou que o seu calendário escolar foi elaborado observando a Lei nº 9.394/96 e que os dias de paralisação por motivo de greve foram devidamente contabilizados para reposição no referido calendário; (b) quanto à ausência de professores, deu-se em razão de atividades do Conselho de Classe, Conselhos Departamentais e Vista de Provas. Foi expedida a Recomendação nº 01/2016 requerendo a exclusão da contagem das horas e dias letivos, dentro do calendário escolar, daqueles reservados aos conselhos de classe, bem como para vista de provas, caso não seja exigida a participação dos alunos, com um efetivo dia de trabalho escolar, a qual foi acatada. Todas as medidas foram observadas para elaboração do Calendário Escolar 2016, de modo que houve adequação do calendário escolar ao artigo 24 da Lei 9394/96. 3. É cabível a homologação do arquivamento quando houver nos autos a comprovação de que foram atendidas as medidas recomendadas. PELA HOMOLOGAÇÃO.</text:p>
          </table:table-cell>
          <table:covered-table-cell/>
          <table:covered-table-cell/>
        </table:table-row>
        <table:table-row>
          <table:table-cell table:style-name="Tabela157.A1" office:value-type="string">
            <text:p text:style-name="P47"/>
          </table:table-cell>
          <table:table-cell table:style-name="Tabela157.A1" office:value-type="string">
            <text:p text:style-name="P23">Decisão:</text:p>
          </table:table-cell>
          <table:table-cell table:style-name="Tabela15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23">158.</text:p>
          </table:table-cell>
          <table:table-cell table:style-name="Tabela158.A1" office:value-type="string">
            <text:p text:style-name="P23">Processo:</text:p>
          </table:table-cell>
          <table:table-cell table:style-name="Tabela158.A1" office:value-type="string">
            <text:p text:style-name="P23">1.30.001.003796/2016-23</text:p>
          </table:table-cell>
          <table:table-cell table:style-name="Tabela158.A1" office:value-type="string">
            <text:p text:style-name="P27"><text:span text:style-name="T1">Voto: </text:span>3516/2018</text:p>
          </table:table-cell>
          <table:table-cell table:style-name="Tabela158.A1" office:value-type="string">
            <text:p text:style-name="P27">Origem: PR-RJ</text:p>
          </table:table-cell>
        </table:table-row>
        <table:table-row>
          <table:table-cell table:style-name="Tabela158.A1" office:value-type="string">
            <text:p text:style-name="P47"/>
          </table:table-cell>
          <table:table-cell table:style-name="Tabela158.A1" office:value-type="string">
            <text:p text:style-name="P23">Relator(a):</text:p>
          </table:table-cell>
          <table:table-cell table:style-name="Tabela158.A1" table:number-columns-spanned="3" office:value-type="string">
            <text:p text:style-name="P23">Denise Vinci Tulio</text:p>
          </table:table-cell>
          <table:covered-table-cell/>
          <table:covered-table-cell/>
        </table:table-row>
        <table:table-row>
          <table:table-cell table:style-name="Tabela158.A1" office:value-type="string">
            <text:p text:style-name="P47"/>
          </table:table-cell>
          <table:table-cell table:style-name="Tabela158.A1" office:value-type="string">
            <text:p text:style-name="P36"><text:span text:style-name="T1">Ementa</text:span>:</text:p>
          </table:table-cell>
          <table:table-cell table:style-name="Tabela158.A1" table:number-columns-spanned="3" office:value-type="string">
            <text:p text:style-name="P13">PROMOÇÃO DE ARQUIVAMENTO. FISCALIZAÇÃO DOS ATOS ADMINISTRATIVOS EM GERAL. SERVIDOR PÚBLICO CIVIL. CESSÃO. COMISSÃO NACIONAL DE ENERGIA NUCLEAR (CNEN). CONFLITO DE INTERESSES. IRREGULARIDADES NÃO CONFIRMADAS. 1. Procedimento Preparatório instaurado para apurar irregularidades na nomeação de funcionária pertencente aos quadros das Indústrias Nucleares do Brasil S.A (INB) para a Comissão Nacional de Energia Nuclear, ocupando o cargo de secretária executiva do Diretor de Radioproteção e Segurança Nuclear (DRS), o que caracterizaria conflito de interesses. 2. Promovido o arquivamento dos autos sob o fundamento de que não restou evidenciado conflito de interesses na presente situação, nem condutas lesivas à Administração Pública, uma vez que a cessão da empregada para ocupar o cargo de secretária executiva do DRS ocorreu em estrita observância aos preceitos legais e constitucionais, sendo todas as cessões devidamente publicadas no Diário Oficial da União, em homenagem ao princípio da transparência. Foi comprovado o efetivo interesse da Administração Pública. A CNEN, inclusive, atestou que a funcionária realiza suas atividades com diligência no exercício de suas atribuições. 3. É cabível a homologação do arquivamento quando não confirmada a irregularidade apontada. PELA HOMOLOGAÇÃO.</text:p>
          </table:table-cell>
          <table:covered-table-cell/>
          <table:covered-table-cell/>
        </table:table-row>
        <table:table-row>
          <table:table-cell table:style-name="Tabela158.A1" office:value-type="string">
            <text:p text:style-name="P47"/>
          </table:table-cell>
          <table:table-cell table:style-name="Tabela158.A1" office:value-type="string">
            <text:p text:style-name="P23">Decisão:</text:p>
          </table:table-cell>
          <table:table-cell table:style-name="Tabela15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23">159.</text:p>
          </table:table-cell>
          <table:table-cell table:style-name="Tabela159.A1" office:value-type="string">
            <text:p text:style-name="P23">Processo:</text:p>
          </table:table-cell>
          <table:table-cell table:style-name="Tabela159.A1" office:value-type="string">
            <text:p text:style-name="P23">1.30.001.004688/2017-59</text:p>
          </table:table-cell>
          <table:table-cell table:style-name="Tabela159.A1" office:value-type="string">
            <text:p text:style-name="P27"><text:span text:style-name="T1">Voto: </text:span>6817/2018</text:p>
          </table:table-cell>
          <table:table-cell table:style-name="Tabela159.A1" office:value-type="string">
            <text:p text:style-name="P27">Origem: PR-RJ</text:p>
          </table:table-cell>
        </table:table-row>
        <text:soft-page-break/>
        <table:table-row>
          <table:table-cell table:style-name="Tabela159.A1" office:value-type="string">
            <text:p text:style-name="P47"/>
          </table:table-cell>
          <table:table-cell table:style-name="Tabela159.A1" office:value-type="string">
            <text:p text:style-name="P23">Relator(a):</text:p>
          </table:table-cell>
          <table:table-cell table:style-name="Tabela159.A1" table:number-columns-spanned="3" office:value-type="string">
            <text:p text:style-name="P23">Denise Vinci Tulio</text:p>
          </table:table-cell>
          <table:covered-table-cell/>
          <table:covered-table-cell/>
        </table:table-row>
        <table:table-row>
          <table:table-cell table:style-name="Tabela159.A1" office:value-type="string">
            <text:p text:style-name="P47"/>
          </table:table-cell>
          <table:table-cell table:style-name="Tabela159.A1" office:value-type="string">
            <text:p text:style-name="P36"><text:span text:style-name="T1">Ementa</text:span>:</text:p>
          </table:table-cell>
          <table:table-cell table:style-name="Tabela159.A1" table:number-columns-spanned="3" office:value-type="string">
            <text:p text:style-name="P13">PROMOÇÃO DE ARQUIVAMENTO. SAÚDE. SISTEMA DE SAÚDE DA MARINHA (SSM). MARINHA DO BRASIL. DIFICULDADES NO AGENDAMENTO DE EXAMES E CONSULTAS. IRREGULARIDADES NÃO CONFIRMADAS. 1. Procedimento Preparatório instaurado em razão de representação relatando demora no agendamento de consultas e exames no SSM do Brasil, uma vez que estão sendo realizadas com intervalos superiores a 120 dias. A representante alega, ainda, que há descaso dos funcionários e médicos da unidade e que fez reclamações na ouvidoria da instituição, porém não obteve resposta. 2. Promovido o arquivamento dos autos com os seguintes argumentos: (a) o Diretor de Saúde da Marinha informou que houve contato com a representante para esclarecimentos acerca das condições de agendamento de exames e consultas do Hospital Naval Marcílio Dias e demais unidades da Marinha, sendo que neste contato foi confirmada consulta agendada para o dia 4 de dezembro de 2017 na especialidade solicitada pela representante. O prazo de agendamento de consultas e exames está dentro da razoabilidade por se tratar de consulta médica eletiva; uma vez que havendo emergências poderá dirigir-se a unidade hospitalar, onde será prontamente atendida; (b) quanto à não obtenção de respostas diante de reclamação efetuada na ouvidoria, o referido Diretor informou que não há reclamação formal da representante na ouvidoria da respectiva diretoria e de suas organizações militares subordinadas. 3. É cabível a homologação do arquivamento quando não confirmada a irregularidade apontada. PELA HOMOLOGAÇÃO.</text:p>
          </table:table-cell>
          <table:covered-table-cell/>
          <table:covered-table-cell/>
        </table:table-row>
        <table:table-row>
          <table:table-cell table:style-name="Tabela159.A1" office:value-type="string">
            <text:p text:style-name="P47"/>
          </table:table-cell>
          <table:table-cell table:style-name="Tabela159.A1" office:value-type="string">
            <text:p text:style-name="P23">Decisão:</text:p>
          </table:table-cell>
          <table:table-cell table:style-name="Tabela15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23">160.</text:p>
          </table:table-cell>
          <table:table-cell table:style-name="Tabela160.A1" office:value-type="string">
            <text:p text:style-name="P23">Processo:</text:p>
          </table:table-cell>
          <table:table-cell table:style-name="Tabela160.A1" office:value-type="string">
            <text:p text:style-name="P23">1.30.001.005720/2015-51</text:p>
          </table:table-cell>
          <table:table-cell table:style-name="Tabela160.A1" office:value-type="string">
            <text:p text:style-name="P27"><text:span text:style-name="T1">Voto: </text:span>6718/2018</text:p>
          </table:table-cell>
          <table:table-cell table:style-name="Tabela160.A1" office:value-type="string">
            <text:p text:style-name="P27">Origem: PR-RJ</text:p>
          </table:table-cell>
        </table:table-row>
        <table:table-row>
          <table:table-cell table:style-name="Tabela160.A1" office:value-type="string">
            <text:p text:style-name="P47"/>
          </table:table-cell>
          <table:table-cell table:style-name="Tabela160.A1" office:value-type="string">
            <text:p text:style-name="P23">Relator(a):</text:p>
          </table:table-cell>
          <table:table-cell table:style-name="Tabela160.A1" table:number-columns-spanned="3" office:value-type="string">
            <text:p text:style-name="P23">Denise Vinci Tulio</text:p>
          </table:table-cell>
          <table:covered-table-cell/>
          <table:covered-table-cell/>
        </table:table-row>
        <table:table-row>
          <table:table-cell table:style-name="Tabela160.A1" office:value-type="string">
            <text:p text:style-name="P47"/>
          </table:table-cell>
          <table:table-cell table:style-name="Tabela160.A1" office:value-type="string">
            <text:p text:style-name="P36"><text:span text:style-name="T1">Ementa</text:span>:</text:p>
          </table:table-cell>
          <table:table-cell table:style-name="Tabela160.A1" table:number-columns-spanned="3" office:value-type="string">
            <text:p text:style-name="P13">PROMOÇÃO DE ARQUIVAMENTO. EDUCAÇÃO. INGRESSO. COLÉGIO PEDRO II. DUPLICIDADE DE INSCRIÇÃO PARA O MESMO CANDIDATO. PREJUÍZO AO SORTEIO. IRREGULARIDADE CORRIGIDA. 1. Procedimento Preparatório instaurado para apurar irregularidades no processo seletivo do Colégio Pedro II, em razão da existência de candidatos com mais de uma inscrição, o que poderia favorecê-los no sorteio de alunos para ingresso no referido Colégio. 2. Promoção de arquivamento sob fundamento de que, conforme esclarecido pelo representado, há previsão no edital de que havendo mais de uma inscrição para o mesmo candidato, somente uma valerá. A lista preliminar foi revista, reduzindo-se os candidatos com dupla inscrição; o sorteio é feito na presença de pais, que conferem a lista e os cartões que são colocados na urna, de forma que existe apenas uma inscrição para cada candidato. 3. É cabível a homologação do arquivamento quando não houver irregularidade que exija a atuação do MPF. PELA HOMOLOGAÇÃO.</text:p>
          </table:table-cell>
          <table:covered-table-cell/>
          <table:covered-table-cell/>
        </table:table-row>
        <table:table-row>
          <table:table-cell table:style-name="Tabela160.A1" office:value-type="string">
            <text:p text:style-name="P47"/>
          </table:table-cell>
          <table:table-cell table:style-name="Tabela160.A1" office:value-type="string">
            <text:p text:style-name="P23">Decisão:</text:p>
          </table:table-cell>
          <table:table-cell table:style-name="Tabela16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23">161.</text:p>
          </table:table-cell>
          <table:table-cell table:style-name="Tabela161.A1" office:value-type="string">
            <text:p text:style-name="P23">Processo:</text:p>
          </table:table-cell>
          <table:table-cell table:style-name="Tabela161.A1" office:value-type="string">
            <text:p text:style-name="P23">1.30.001.005893/2015-70</text:p>
          </table:table-cell>
          <table:table-cell table:style-name="Tabela161.A1" office:value-type="string">
            <text:p text:style-name="P27"><text:span text:style-name="T1">Voto: </text:span>3540/2018</text:p>
          </table:table-cell>
          <table:table-cell table:style-name="Tabela161.A1" office:value-type="string">
            <text:p text:style-name="P27">Origem: PR-RJ</text:p>
          </table:table-cell>
        </table:table-row>
        <table:table-row>
          <table:table-cell table:style-name="Tabela161.A1" office:value-type="string">
            <text:p text:style-name="P47"/>
          </table:table-cell>
          <table:table-cell table:style-name="Tabela161.A1" office:value-type="string">
            <text:p text:style-name="P23">Relator(a):</text:p>
          </table:table-cell>
          <table:table-cell table:style-name="Tabela161.A1" table:number-columns-spanned="3" office:value-type="string">
            <text:p text:style-name="P23">Denise Vinci Tulio</text:p>
          </table:table-cell>
          <table:covered-table-cell/>
          <table:covered-table-cell/>
        </table:table-row>
        <table:table-row>
          <table:table-cell table:style-name="Tabela161.A1" office:value-type="string">
            <text:p text:style-name="P47"/>
          </table:table-cell>
          <table:table-cell table:style-name="Tabela161.A1" office:value-type="string">
            <text:p text:style-name="P36"><text:span text:style-name="T1">Ementa</text:span>:</text:p>
          </table:table-cell>
          <table:table-cell table:style-name="Tabela161.A1" table:number-columns-spanned="3" office:value-type="string">
            <text:p text:style-name="P13">PROMOÇÃO DE ARQUIVAMENTO. FISCALIZAÇÃO DOS ATOS ADMINISTRATIVOS EM GERAL. SERVIÇO PÚBLICO. DEFICIÊNCIA NA PRESTAÇÃO DO SERVIÇO. EMPRESA BRASIL DE COMUNICAÇÃO (EBC). CONTRATAÇÃO DE PESSOAS JURÍDICAS. AUSÊNCIA DE <text:soft-page-break/>MANUTENÇÃO. DESCASO EM RECLAMAÇÕES. IRREGULARIDADES NÃO CONFIRMADAS. 1. Procedimento Preparatório instaurado para apurar irregularidades na gestão da EBC, consistentes em: contratação de pessoal por meio de pessoas jurídicas, negligência da empresa na manutenção do parque tecnológico das emissoras; descaso em relação às reclamações dos ouvintes. 2. Promoção de arquivamento sob fundamento de que a empresa demonstrou que está atualizando o parque tecnológico (limitada em razão de verbas) e que a contratação de pessoal por meio de pessoa jurídica já foi objeto de análise pelo TCU, que considerou "...viável a utilização pela Empresa Brasil de Comunicação - EBC da figura do credenciamento destinado à contratação de pessoas físicas e jurídicas para a prestação de serviços afetos à atividade fim ..."(acórdão 1150/2013). No âmbito da Justiça do Trabalho, proposta Ação Civil Pública, o TST reconheceu, "...a inexistência de terceirização ilícita, mas verdadeira contratação de profissionais específicos para prestação de serviços na modalidade de credenciamento, na qual não é possível divisar violação dos artigos 37, II, CF e 22 e 27 da Lei 11.652/08, muito menos contrariedade à Súmula 331 do TST...." (AI em RR 1069-97.2013.5.10.005). Por fim, tal assunto também já foi objeto de procedimento extrajudicial perante o MPF (1.34.001.005399/2014-85), o qual foi arquivado. 4. Em pesquisa no Sistema Único, verificou-se que o procedimento mencionado teve sua promoção de arquivamento homologada pela 1ª CCR sob fundamento de que "...o ajuizamento de demanda pelo MPT torna desnecessária a manutenção de investigação no âmbito do MPF..." (296ª Sessão Ordinária, 06.10.2017, Relatora Dra. Ela Wiecko Volkmer de Castilho). 3. Embora não tenha sido mencionada na promoção de arquivamento, compulsando os autos verifica-se que - em relação ao descaso nas reclamações apresentadas pelos ouvintes - a EBC informou que as únicas reclamações pendentes de resposta dizem respeito à perda de cobertura do sinal em função de pane no transmissor, cujo procedimento de aquisição encontrava-se em execução, com prazo de 120 dias para solução. 3. É cabível a homologação do arquivamento quando não confirmada a irregularidade apontada. PELA HOMOLOGAÇÃO.</text:p>
          </table:table-cell>
          <table:covered-table-cell/>
          <table:covered-table-cell/>
        </table:table-row>
        <table:table-row>
          <table:table-cell table:style-name="Tabela161.A1" office:value-type="string">
            <text:p text:style-name="P47"/>
          </table:table-cell>
          <table:table-cell table:style-name="Tabela161.A1" office:value-type="string">
            <text:p text:style-name="P23">Decisão:</text:p>
          </table:table-cell>
          <table:table-cell table:style-name="Tabela16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23">162.</text:p>
          </table:table-cell>
          <table:table-cell table:style-name="Tabela162.A1" office:value-type="string">
            <text:p text:style-name="P23">Processo:</text:p>
          </table:table-cell>
          <table:table-cell table:style-name="Tabela162.A1" office:value-type="string">
            <text:p text:style-name="P23">1.30.002.000015/2013-96</text:p>
          </table:table-cell>
          <table:table-cell table:style-name="Tabela162.A1" office:value-type="string">
            <text:p text:style-name="P27"><text:span text:style-name="T1">Voto: </text:span>2891/2018</text:p>
          </table:table-cell>
          <table:table-cell table:style-name="Tabela162.A1" office:value-type="string">
            <text:p text:style-name="P27">Origem: PRM/ CAMPOS-RJ</text:p>
          </table:table-cell>
        </table:table-row>
        <table:table-row>
          <table:table-cell table:style-name="Tabela162.A1" office:value-type="string">
            <text:p text:style-name="P47"/>
          </table:table-cell>
          <table:table-cell table:style-name="Tabela162.A1" office:value-type="string">
            <text:p text:style-name="P23">Relator(a):</text:p>
          </table:table-cell>
          <table:table-cell table:style-name="Tabela162.A1" table:number-columns-spanned="3" office:value-type="string">
            <text:p text:style-name="P23">Denise Vinci Tulio</text:p>
          </table:table-cell>
          <table:covered-table-cell/>
          <table:covered-table-cell/>
        </table:table-row>
        <table:table-row>
          <table:table-cell table:style-name="Tabela162.A1" office:value-type="string">
            <text:p text:style-name="P47"/>
          </table:table-cell>
          <table:table-cell table:style-name="Tabela162.A1" office:value-type="string">
            <text:p text:style-name="P36"><text:span text:style-name="T1">Ementa</text:span>:</text:p>
          </table:table-cell>
          <table:table-cell table:style-name="Tabela162.A1" table:number-columns-spanned="3" office:value-type="string">
            <text:p text:style-name="P13">PROMOÇÃO DE ARQUIVAMENTO. ASSISTÊNCIA SOCIAL. PROGRAMA BOLSA FAMÍLIA. PREFEITURA DE CARDOSO MOREIRA. RELATÓRIOS DE FISCALIZAÇÃO DA CGU. IRREGULARIDADES SANADAS. 1. Inquérito Civil instaurado para apurar irregularidades apontadas no relatório da 32ª etapa do Programa de Fiscalização a partir de sorteios públicos relacionados ao Programa Bolsa Família, no Município de Cardoso Moreira, encaminhado pela CGU. Quanto aos beneficiados do Programa Bolsa Família, contatou-se renda superior ao estabelecido pelo programa, dentre outras irregularidades formais. 2. Arquivamento dos autos após diligências, pois verificou-se que foram sanadas todas as irregularidades apontadas no referido relatório. A Secretaria Nacional de Renda da Cidadania, em parecer final, também manifestou-se pelo arquivamento do procedimento administrativo por entender que todas as constatações foram regularizadas. 3. É cabível a homologação do arquivamento quando sanada a irregularidade. Fatos de 2013. PELA HOMOLOGAÇÃO.</text:p>
          </table:table-cell>
          <table:covered-table-cell/>
          <table:covered-table-cell/>
        </table:table-row>
        <table:table-row>
          <table:table-cell table:style-name="Tabela162.A1" office:value-type="string">
            <text:p text:style-name="P47"/>
          </table:table-cell>
          <table:table-cell table:style-name="Tabela162.A1" office:value-type="string">
            <text:p text:style-name="P23">Decisão:</text:p>
          </table:table-cell>
          <table:table-cell table:style-name="Tabela16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text:soft-page-break/></text:p>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23">163.</text:p>
          </table:table-cell>
          <table:table-cell table:style-name="Tabela163.A1" office:value-type="string">
            <text:p text:style-name="P23">Processo:</text:p>
          </table:table-cell>
          <table:table-cell table:style-name="Tabela163.A1" office:value-type="string">
            <text:p text:style-name="P23">1.30.012.000540/2010-40</text:p>
          </table:table-cell>
          <table:table-cell table:style-name="Tabela163.A1" office:value-type="string">
            <text:p text:style-name="P27"><text:span text:style-name="T1">Voto: </text:span>401/2018</text:p>
          </table:table-cell>
          <table:table-cell table:style-name="Tabela163.A1" office:value-type="string">
            <text:p text:style-name="P27">Origem: PR-RJ</text:p>
          </table:table-cell>
        </table:table-row>
        <table:table-row>
          <table:table-cell table:style-name="Tabela163.A1" office:value-type="string">
            <text:p text:style-name="P47"/>
          </table:table-cell>
          <table:table-cell table:style-name="Tabela163.A1" office:value-type="string">
            <text:p text:style-name="P23">Relator(a):</text:p>
          </table:table-cell>
          <table:table-cell table:style-name="Tabela163.A1" table:number-columns-spanned="3" office:value-type="string">
            <text:p text:style-name="P23">Denise Vinci Tulio</text:p>
          </table:table-cell>
          <table:covered-table-cell/>
          <table:covered-table-cell/>
        </table:table-row>
        <table:table-row>
          <table:table-cell table:style-name="Tabela163.A1" office:value-type="string">
            <text:p text:style-name="P47"/>
          </table:table-cell>
          <table:table-cell table:style-name="Tabela163.A1" office:value-type="string">
            <text:p text:style-name="P36"><text:span text:style-name="T1">Ementa</text:span>:</text:p>
          </table:table-cell>
          <table:table-cell table:style-name="Tabela163.A1" table:number-columns-spanned="3" office:value-type="string">
            <text:p text:style-name="P13">PROMOÇÃO DE ARQUIVAMENTO. REMESSA DA 5A.CAM. FISCALIZAÇÃO DOS ATOS ADMINISTRATIVOS EM GERAL. SERVIÇO PÚBLICO. CRIAÇÃO/EXTINÇÃO/REESTRUTURAÇÃO DE ÓRGÃOS OU CARGOS PÚBLICOS. MINISTÉRIO DA SAÚDE. RECADASTRAMENTO DE SERVIDORES. INEXISTÊNCIA DE IRREGULARIDADES. 1. Inquérito Civil instaurado para acompanhar as ações governamentais necessárias, em razão da proposta de recadastramento dos servidores do Ministério da Saúde no Estado do Rio de Janeiro. 2. Arquivamento dos autos sob fundamento de que não foi constatada a necessidade ou imprescindibilidade/urgência do recadastramento da força de trabalho de todos os órgãos e unidades do Ministério da Saúde e o dimensionamento do seu pessoal, sendo certo que o modo e a oportunidade em realizar tais atos/ações encontram-se na esfera da discricionariedade da Administração Pública. 4. É cabível a homologação do arquivamento quando não houver irregularidade capaz de justificar o prosseguimento do feito. PELA HOMOLOGAÇÃO.</text:p>
          </table:table-cell>
          <table:covered-table-cell/>
          <table:covered-table-cell/>
        </table:table-row>
        <table:table-row>
          <table:table-cell table:style-name="Tabela163.A1" office:value-type="string">
            <text:p text:style-name="P47"/>
          </table:table-cell>
          <table:table-cell table:style-name="Tabela163.A1" office:value-type="string">
            <text:p text:style-name="P23">Decisão:</text:p>
          </table:table-cell>
          <table:table-cell table:style-name="Tabela16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23">164.</text:p>
          </table:table-cell>
          <table:table-cell table:style-name="Tabela164.A1" office:value-type="string">
            <text:p text:style-name="P23">Processo:</text:p>
          </table:table-cell>
          <table:table-cell table:style-name="Tabela164.A1" office:value-type="string">
            <text:p text:style-name="P23">1.30.015.000196/2013-10</text:p>
          </table:table-cell>
          <table:table-cell table:style-name="Tabela164.A1" office:value-type="string">
            <text:p text:style-name="P27"><text:span text:style-name="T1">Voto: </text:span>387/2018</text:p>
          </table:table-cell>
          <table:table-cell table:style-name="Tabela164.A1" office:value-type="string">
            <text:p text:style-name="P27">Origem: PRM/ MACAE-RJ</text:p>
          </table:table-cell>
        </table:table-row>
        <table:table-row>
          <table:table-cell table:style-name="Tabela164.A1" office:value-type="string">
            <text:p text:style-name="P47"/>
          </table:table-cell>
          <table:table-cell table:style-name="Tabela164.A1" office:value-type="string">
            <text:p text:style-name="P23">Relator(a):</text:p>
          </table:table-cell>
          <table:table-cell table:style-name="Tabela164.A1" table:number-columns-spanned="3" office:value-type="string">
            <text:p text:style-name="P23">Denise Vinci Tulio</text:p>
          </table:table-cell>
          <table:covered-table-cell/>
          <table:covered-table-cell/>
        </table:table-row>
        <table:table-row>
          <table:table-cell table:style-name="Tabela164.A1" office:value-type="string">
            <text:p text:style-name="P47"/>
          </table:table-cell>
          <table:table-cell table:style-name="Tabela164.A1" office:value-type="string">
            <text:p text:style-name="P36"><text:span text:style-name="T1">Ementa</text:span>:</text:p>
          </table:table-cell>
          <table:table-cell table:style-name="Tabela164.A1" table:number-columns-spanned="3" office:value-type="string">
            <text:p text:style-name="P13">PROMOÇÃO DE ARQUIVAMENTO. REMESSA DA 3A.CAM. FISCALIZAÇÃO DOS ATOS ADMINISTRATIVOS EM GERAL. CONSELHOS PROFISSIONAIS. ATIVIDADES DE FISCALIZAÇÃO. CONSELHO REGIONAL DE CORRETORES <text:span text:style-name="T8">D</text:span>E IMÓVEIS DA 1ª REGIÃO (CRECI - 1ª REGIÃO). NÃO FORNECIMENTO DE RECIBO. RECOMENDAÇÃO EXPEDIDA E ACATADA. 1. Inquérito Civil instaurado em razão de representação relatando que imobiliárias estariam cobrando taxa no valor de um aluguel a título de comissão pela intermediação de contratos de locação, sem fornecer recibo. 2. Arquivamento dos autos com os seguintes argumentos: (a) o Conselho Regional de Corretores de Imóveis (CRECI) esclareceu que a referida cobrança é ilegal, tendo autuado as demais empresas em razão da prática; (b) foi expedida recomendação às sociedades inscritas no CRECI com atuação no Município de Macaé/RJ para cientificá-las da irregularidade da prática e de suas consequências; (c) as empresas ativas atenderam o expediente e negaram a prática. 3. Notificado o representante, não houve recurso. 4. Acolhimento da promoção de arquivamento pelos próprios fundamentos. PELA HOMOLOGAÇÃO.</text:p>
          </table:table-cell>
          <table:covered-table-cell/>
          <table:covered-table-cell/>
        </table:table-row>
        <table:table-row>
          <table:table-cell table:style-name="Tabela164.A1" office:value-type="string">
            <text:p text:style-name="P47"/>
          </table:table-cell>
          <table:table-cell table:style-name="Tabela164.A1" office:value-type="string">
            <text:p text:style-name="P23">Decisão:</text:p>
          </table:table-cell>
          <table:table-cell table:style-name="Tabela16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23">165.</text:p>
          </table:table-cell>
          <table:table-cell table:style-name="Tabela165.A1" office:value-type="string">
            <text:p text:style-name="P23">Processo:</text:p>
          </table:table-cell>
          <table:table-cell table:style-name="Tabela165.A1" office:value-type="string">
            <text:p text:style-name="P23">1.32.000.001279/2016-55</text:p>
          </table:table-cell>
          <table:table-cell table:style-name="Tabela165.A1" office:value-type="string">
            <text:p text:style-name="P27"><text:span text:style-name="T1">Voto: </text:span>7346/2017</text:p>
          </table:table-cell>
          <table:table-cell table:style-name="Tabela165.A1" office:value-type="string">
            <text:p text:style-name="P27">Origem: PR- RORAIMA</text:p>
          </table:table-cell>
        </table:table-row>
        <table:table-row>
          <table:table-cell table:style-name="Tabela165.A1" office:value-type="string">
            <text:p text:style-name="P47"/>
          </table:table-cell>
          <table:table-cell table:style-name="Tabela165.A1" office:value-type="string">
            <text:p text:style-name="P23">Relator(a):</text:p>
          </table:table-cell>
          <table:table-cell table:style-name="Tabela165.A1" table:number-columns-spanned="3" office:value-type="string">
            <text:p text:style-name="P23">Denise Vinci Tulio</text:p>
          </table:table-cell>
          <table:covered-table-cell/>
          <table:covered-table-cell/>
        </table:table-row>
        <table:table-row>
          <table:table-cell table:style-name="Tabela165.A1" office:value-type="string">
            <text:p text:style-name="P47"/>
          </table:table-cell>
          <table:table-cell table:style-name="Tabela165.A1" office:value-type="string">
            <text:p text:style-name="P36"><text:span text:style-name="T1">Ementa</text:span>:</text:p>
          </table:table-cell>
          <table:table-cell table:style-name="Tabela165.A1" table:number-columns-spanned="3" office:value-type="string">
            <text:p text:style-name="P13">PROMOÇÃO DE ARQUIVAMENTO. FISCALIZAÇÃO DOS ATOS ADMINISTRATIVOS EM GERAL. TRANSPARÊNCIA. LEI DE ACESSO À INFORMAÇÃO. UNIVERSIDADE FEDERAL DE RORAIMA (UFRR). DESCUMPRIMENTO DA LEI DE ACESSO À INFORMAÇÃO. QUESTÃO JUDICIALIZADA. 1. Procedimento Preparatório instaurado a partir de representação, para apurar o descumprimento da Lei de Acesso à Informação <text:soft-page-break/>pelo Chefe do Departamento do Curso de Arquitetura e Urbanismo da Universidade Federal de Roraima (UFRR). Segundo o representante, a fim de ajuizar ação de indenização por danos morais contra a instituição, protocolou requerimento solicitando cópia do processo de sindicância que sofreu, entretanto, a UFRR protelou sistematicamente a entrega, sob a alegação de que as informações eram sigilosas. 2. Após diligências, foi promovido o arquivamento dos autos com os seguintes argumentos: (a) a instituição não negou acesso ao documento, apenas solicitou a motivação do requerimento; (b) as cópias não foram fornecidas porque o processo de sindicância possui declarações extremamente pessoais e nenhum discente figurou na condição de acusado, foram apenas convidados a prestar esclarecimentos; (c) por fim, a questão encontra-se judicializada e o magistrado, entendendo necessário, poderá determinar a juntada de cópias do mencionado processo. 4. É cabível a homologação do arquivamento quando não houver irregularidade capaz de justificar o prosseguimento do feito. PELA HOMOLOGAÇÃO.</text:p>
          </table:table-cell>
          <table:covered-table-cell/>
          <table:covered-table-cell/>
        </table:table-row>
        <table:table-row>
          <table:table-cell table:style-name="Tabela165.A1" office:value-type="string">
            <text:p text:style-name="P47"/>
          </table:table-cell>
          <table:table-cell table:style-name="Tabela165.A1" office:value-type="string">
            <text:p text:style-name="P23">Decisão:</text:p>
          </table:table-cell>
          <table:table-cell table:style-name="Tabela16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23">166.</text:p>
          </table:table-cell>
          <table:table-cell table:style-name="Tabela166.A1" office:value-type="string">
            <text:p text:style-name="P23">Processo:</text:p>
          </table:table-cell>
          <table:table-cell table:style-name="Tabela166.A1" office:value-type="string">
            <text:p text:style-name="P23">1.33.000.000698/2017-13</text:p>
          </table:table-cell>
          <table:table-cell table:style-name="Tabela166.A1" office:value-type="string">
            <text:p text:style-name="P27"><text:span text:style-name="T1">Voto: </text:span>6750/2018</text:p>
          </table:table-cell>
          <table:table-cell table:style-name="Tabela166.A1" office:value-type="string">
            <text:p text:style-name="P27">Origem: PR-SC</text:p>
          </table:table-cell>
        </table:table-row>
        <table:table-row>
          <table:table-cell table:style-name="Tabela166.A1" office:value-type="string">
            <text:p text:style-name="P47"/>
          </table:table-cell>
          <table:table-cell table:style-name="Tabela166.A1" office:value-type="string">
            <text:p text:style-name="P23">Relator(a):</text:p>
          </table:table-cell>
          <table:table-cell table:style-name="Tabela166.A1" table:number-columns-spanned="3" office:value-type="string">
            <text:p text:style-name="P23">Denise Vinci Tulio</text:p>
          </table:table-cell>
          <table:covered-table-cell/>
          <table:covered-table-cell/>
        </table:table-row>
        <table:table-row>
          <table:table-cell table:style-name="Tabela166.A1" office:value-type="string">
            <text:p text:style-name="P47"/>
          </table:table-cell>
          <table:table-cell table:style-name="Tabela166.A1" office:value-type="string">
            <text:p text:style-name="P36"><text:span text:style-name="T1">Ementa</text:span>:</text:p>
          </table:table-cell>
          <table:table-cell table:style-name="Tabela166.A1" table:number-columns-spanned="3" office:value-type="string">
            <text:p text:style-name="P13">PROMOÇÃO DE ARQUIVAMENTO. SAÚDE. BANCO DE PREÇOS EM SAÚDE. MUNICÍPIO DE PAULO LOPES/SC. REGULARIZAÇÃO DA ALIMENTAÇÃO DE DADOS. RECOMENDAÇÃO EXPEDIDA E ACATADA. 1. Inquérito Civil instaurado com o intuito de verificar se o Município de Paulo Lopes/SC confere publicidade e transparência à aquisição de insumos de saúde, através da alimentação do Banco de Preços em Saúde, disponível no portal do Ministério da Saúde. 2. Promovido o arquivamento dos autos sob fundamento de que, expedida a Recomendação nº 46/2015, o Município comprovou o cadastramento dos insumos adquiridos no Banco de Preços de Saúde.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166.A1" office:value-type="string">
            <text:p text:style-name="P47"/>
          </table:table-cell>
          <table:table-cell table:style-name="Tabela166.A1" office:value-type="string">
            <text:p text:style-name="P23">Decisão:</text:p>
          </table:table-cell>
          <table:table-cell table:style-name="Tabela16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23">167.</text:p>
          </table:table-cell>
          <table:table-cell table:style-name="Tabela167.A1" office:value-type="string">
            <text:p text:style-name="P23">Processo:</text:p>
          </table:table-cell>
          <table:table-cell table:style-name="Tabela167.A1" office:value-type="string">
            <text:p text:style-name="P23">1.33.000.001689/2016-69</text:p>
          </table:table-cell>
          <table:table-cell table:style-name="Tabela167.A1" office:value-type="string">
            <text:p text:style-name="P27"><text:span text:style-name="T1">Voto: </text:span>3165/2018</text:p>
          </table:table-cell>
          <table:table-cell table:style-name="Tabela167.A1" office:value-type="string">
            <text:p text:style-name="P27">Origem: PR-SC</text:p>
          </table:table-cell>
        </table:table-row>
        <table:table-row>
          <table:table-cell table:style-name="Tabela167.A1" office:value-type="string">
            <text:p text:style-name="P47"/>
          </table:table-cell>
          <table:table-cell table:style-name="Tabela167.A1" office:value-type="string">
            <text:p text:style-name="P23">Relator(a):</text:p>
          </table:table-cell>
          <table:table-cell table:style-name="Tabela167.A1" table:number-columns-spanned="3" office:value-type="string">
            <text:p text:style-name="P23">Denise Vinci Tulio</text:p>
          </table:table-cell>
          <table:covered-table-cell/>
          <table:covered-table-cell/>
        </table:table-row>
        <table:table-row>
          <table:table-cell table:style-name="Tabela167.A1" office:value-type="string">
            <text:p text:style-name="P47"/>
          </table:table-cell>
          <table:table-cell table:style-name="Tabela167.A1" office:value-type="string">
            <text:p text:style-name="P36"><text:span text:style-name="T1">Ementa</text:span>:</text:p>
          </table:table-cell>
          <table:table-cell table:style-name="Tabela167.A1" table:number-columns-spanned="3" office:value-type="string">
            <text:p text:style-name="P13">PROMOÇÃO DE ARQUIVAMENTO. SAÚDE. EQUIPAMENTOS HOSPITALARES. HOSPITAL UNIVERSITÁRIO DA UNIVERSIDADE FEDERAL DE SANTA CATARINA (HU - UFSC). SUPERDIMENSIONAMENTO. IMPRESSORAS. IRREGULARIDADE NÃO CONFIRMADA. 1. Procedimento Preparatório instaurado para apurar irregularidades no superdimensionamento na compra de impressoras para o Hospital Universitário Polydoro Ernani de São Thiago (HU/UFSC). 2. Promovido o arquivamento dos autos com os seguintes argumentos: (a) regular o processo licitatório para a contratação de prestação de serviços continuados de impressão corporativa, compreendendo a cessão de direito de uso de equipamentos novos e de primeiro uso, não constando como objeto do Contrato nº 22/2015, tampouco do Edital de Pregão Eletrônico SRP nº 06/2015, a compra dos referidos eletrônicos (impressoras); (b) no que se refere ao superdimensionamento, verificou-se ser recente a implementação da EBSERH junto ao Hospital Universitário, afastando, em primeiro momento, a <text:soft-page-break/>configuração de superdimensionamento quanto aos objetos licitados pela EBSERH e instalados no HU/UFSC, eis que em início de atividade e uma vez não decorrido tempo necessário para a real verificação da demanda de cada setor, considerando as mudanças estruturais e organizacionais em andamento; (c) conforme manifestação da Direção do Hospital Universitário, após os dois primeiros meses de contrato, negocia-se, junto à Coordenadoria de Infraestrutura e Segurança da Informação da EBSERH, a devolução de aproximadamente 20 impressoras. 3. É cabível a homologação do arquivamento quando não confirmada a irregularidade apontada. PELA HOMOLOGAÇÃO.</text:p>
          </table:table-cell>
          <table:covered-table-cell/>
          <table:covered-table-cell/>
        </table:table-row>
        <table:table-row>
          <table:table-cell table:style-name="Tabela167.A1" office:value-type="string">
            <text:p text:style-name="P47"/>
          </table:table-cell>
          <table:table-cell table:style-name="Tabela167.A1" office:value-type="string">
            <text:p text:style-name="P23">Decisão:</text:p>
          </table:table-cell>
          <table:table-cell table:style-name="Tabela16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23">168.</text:p>
          </table:table-cell>
          <table:table-cell table:style-name="Tabela168.A1" office:value-type="string">
            <text:p text:style-name="P23">Processo:</text:p>
          </table:table-cell>
          <table:table-cell table:style-name="Tabela168.A1" office:value-type="string">
            <text:p text:style-name="P23">1.33.000.002429/2017-91 - <text:span text:style-name="T2">Eletrônico</text:span> </text:p>
          </table:table-cell>
          <table:table-cell table:style-name="Tabela168.A1" office:value-type="string">
            <text:p text:style-name="P27"><text:span text:style-name="T1">Voto: </text:span>6753/2018</text:p>
          </table:table-cell>
          <table:table-cell table:style-name="Tabela168.A1" office:value-type="string">
            <text:p text:style-name="P27">Origem: PR-SC</text:p>
          </table:table-cell>
        </table:table-row>
        <table:table-row>
          <table:table-cell table:style-name="Tabela168.A1" office:value-type="string">
            <text:p text:style-name="P47"/>
          </table:table-cell>
          <table:table-cell table:style-name="Tabela168.A1" office:value-type="string">
            <text:p text:style-name="P23">Relator(a):</text:p>
          </table:table-cell>
          <table:table-cell table:style-name="Tabela168.A1" table:number-columns-spanned="3" office:value-type="string">
            <text:p text:style-name="P23">Denise Vinci Tulio</text:p>
          </table:table-cell>
          <table:covered-table-cell/>
          <table:covered-table-cell/>
        </table:table-row>
        <table:table-row>
          <table:table-cell table:style-name="Tabela168.A1" office:value-type="string">
            <text:p text:style-name="P47"/>
          </table:table-cell>
          <table:table-cell table:style-name="Tabela168.A1" office:value-type="string">
            <text:p text:style-name="P36"><text:span text:style-name="T1">Ementa</text:span>:</text:p>
          </table:table-cell>
          <table:table-cell table:style-name="Tabela168.A1" table:number-columns-spanned="3" office:value-type="string">
            <text:p text:style-name="P13">PROMOÇÃO DE ARQUIVAMENTO. FISCALIZAÇÃO DOS ATOS ADMINISTRATIVOS EM GERAL. CONCURSO PÚBLICO/PROCESSO SELETIVO. EXECUÇÃO. UNIVERSIDADE FEDERAL DE SANTA CATARINA (UFSC). CRITÉRIOS DE CORREÇÃO DA PROVA. FAVORECIMENTO DE CANDIDATA. TITULAÇÃO EXIGIDA DIVERSA DAS OUTRAS ÁREAS. IRREGULARIDADE NÃO CONFIRMADA. 1. Inquérito Civil instaurado em razão de representação noticiando possíveis irregularidades no concurso público - Edital nº 035/DDP/2017, promovido pela UFSC. O representante afirmou que se inscreveu no concurso visando a Cargo no Departamento de Educação do Campo, não tendo sido aprovado. Alegou que: (a) está insatisfeito com a correção da sua prova; (b) a Banca criou "subcritérios" de avaliação das provas, não constantes do Edital; (c) a candidata aprovada possui vínculo anterior com a instituição; (d) não foi exigida a titulação de doutorado como para as outras áreas de atuação, o que poderia beneficiar determinados candidatos. 2. Promoção de arquivamento dos autos com os seguintes argumentos: (a) é vedada a discussão acerca da forma da correção de questão de prova de concurso público, ressalvadas situações de cunho objetivo, flagrantemente equivocadas; (b) quanto aos "subcritérios" avaliativos, verificou-se que houve somente um detalhamento dos critérios constantes do Edital; não houve inovação, que poderia ser, esta sim, prejudicial aos candidatos; (c) em relação ao suposto favorecimento de candidata, nenhum fato concreto irregular - como, por exemplo, identificação da prova, fornecimento de gabarito, utilização de material indevido durante a prova, etc... - foi apontado, ressaltando-se que o vínculo profissional anterior com a UFSC não é, por si só, impeditivo para a participação no concurso; (d) quanto à exigência de titulação específica, isto se insere no campo de liberalidade da Administração, não cabendo questionamento, neste momento, pelo MPF. 3. É cabível a homologação do arquivamento quando não confirmada a irregularidade apontada. PELA HOMOLOGAÇÃO.</text:p>
          </table:table-cell>
          <table:covered-table-cell/>
          <table:covered-table-cell/>
        </table:table-row>
        <table:table-row>
          <table:table-cell table:style-name="Tabela168.A1" office:value-type="string">
            <text:p text:style-name="P47"/>
          </table:table-cell>
          <table:table-cell table:style-name="Tabela168.A1" office:value-type="string">
            <text:p text:style-name="P23">Decisão:</text:p>
          </table:table-cell>
          <table:table-cell table:style-name="Tabela16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23">169.</text:p>
          </table:table-cell>
          <table:table-cell table:style-name="Tabela169.A1" office:value-type="string">
            <text:p text:style-name="P23">Processo:</text:p>
          </table:table-cell>
          <table:table-cell table:style-name="Tabela169.A1" office:value-type="string">
            <text:p text:style-name="P23">1.33.009.000013/2018-30 - <text:span text:style-name="T2">Eletrônico</text:span> </text:p>
          </table:table-cell>
          <table:table-cell table:style-name="Tabela169.A1" office:value-type="string">
            <text:p text:style-name="P27"><text:span text:style-name="T1">Voto: </text:span>6891/2018</text:p>
          </table:table-cell>
          <table:table-cell table:style-name="Tabela169.A1" office:value-type="string">
            <text:p text:style-name="P27">Origem: PRM/ CAÇADOR-SC</text:p>
          </table:table-cell>
        </table:table-row>
        <table:table-row>
          <table:table-cell table:style-name="Tabela169.A1" office:value-type="string">
            <text:p text:style-name="P47"/>
          </table:table-cell>
          <table:table-cell table:style-name="Tabela169.A1" office:value-type="string">
            <text:p text:style-name="P23">Relator(a):</text:p>
          </table:table-cell>
          <table:table-cell table:style-name="Tabela169.A1" table:number-columns-spanned="3" office:value-type="string">
            <text:p text:style-name="P23">Denise Vinci Tulio</text:p>
          </table:table-cell>
          <table:covered-table-cell/>
          <table:covered-table-cell/>
        </table:table-row>
        <table:table-row>
          <table:table-cell table:style-name="Tabela169.A1" office:value-type="string">
            <text:p text:style-name="P47"/>
          </table:table-cell>
          <table:table-cell table:style-name="Tabela169.A1" office:value-type="string">
            <text:p text:style-name="P36"><text:span text:style-name="T1">Ementa</text:span>:</text:p>
          </table:table-cell>
          <table:table-cell table:style-name="Tabela169.A1" table:number-columns-spanned="3" office:value-type="string">
            <text:p text:style-name="P13">PROMOÇÃO DE ARQUIVAMENTO. EDUCAÇÃO. DEFICIÊNCIA NA QUALIDADE DO SERVIÇO. TEMA PRIORITÁRIO E ESTRATÉGICO PARA O MPF, CUJA ABORDAGEM VEM SENDO FEITA <text:soft-page-break/>ADEQUADAMENTE NO ÂMBITO DO PROJETO MPEduc. REPRESENTAÇÃO DEMASIADAMENTE GENÉRICA. DESNECESSÁRIO O PROSSEGUIMENTO DO FEITO. 1. Procedimento Preparatório instaurado para apurar a situação do ensino público fundamental (nos municípios sob a área de atuação da PRM - Caçador/SC), que estaria sendo ministrado em desconformidade com o princípio constitucional da eficiência. De acordo com a representação, tanto a metodologia utilizada quanto a oferta de vagas no ensino fundamental estariam equivocadas. Propõe o representante que o ensino seja ministrado em tempo integral, com a inclusão de aulas de informática para as crianças. 2. Arquivamento promovido, em resumo, nos seguintes termos: "diante dos fatos trazidos na representação, bem como pela impossibilidade de atuação do Ministério Público na realização de políticas públicas como o pretendido pelo representante, o presente Procedimento Preparatório deve ser arquivado.". 3. É importante destacar que a representação que deu origem ao presente procedimento foi replicada para diversas outras unidades do Ministério Público Federal, cujo pedido de instauração de inquérito civil tem sido indeferido ou mesmo arquivado, em razão de ser demasiadamente genérica a representação, e de veicular pretensão de implementação de uma nova política de ensino, sem um amplo debate público com os interessados. 4. Destaque-se, ademais, que a baixa qualidade do ensino público fundamental é um tema prioritário e estratégico para o MPF, tanto que se materializou como política institucional por meio da implementação do projeto MPEduc. O Ministério Público pela Educação (MPEduc) é um projeto desenvolvido para ser executado em parceria com o Ministério Público dos Estados, tendo como principal objetivo estabelecer o direito à educação básica de qualidade para todos os brasileiros. Para atingir esse objetivo, o MPF conta com diretores, professores, alunos e com a comunidade para realizar o diagnóstico sobre a qualidade da educação básica, valendo-se para tanto de audiências públicas, visita às escolas, dentre outras ações. O projeto revela-se, pois, uma política institucional do MPF cuja efetividade depende do envolvimento de membros do Ministério Público e também de gestores e dos cidadãos. 5. Note-se, porém, que o MPEduc possui objetivos específicos e já aborda a questão da qualidade da educação básica, diferente do quanto veiculado na representação que, além de genérica, propõe uma nova política de ensino, sem um amplo debate com os envolvidos. 6. Desse modo, desnecessário o prosseguimento do feito. PELA HOMOLOGAÇÃO.</text:p>
          </table:table-cell>
          <table:covered-table-cell/>
          <table:covered-table-cell/>
        </table:table-row>
        <table:table-row>
          <table:table-cell table:style-name="Tabela169.A1" office:value-type="string">
            <text:p text:style-name="P47"/>
          </table:table-cell>
          <table:table-cell table:style-name="Tabela169.A1" office:value-type="string">
            <text:p text:style-name="P23">Decisão:</text:p>
          </table:table-cell>
          <table:table-cell table:style-name="Tabela16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23">170.</text:p>
          </table:table-cell>
          <table:table-cell table:style-name="Tabela170.A1" office:value-type="string">
            <text:p text:style-name="P23">Processo:</text:p>
          </table:table-cell>
          <table:table-cell table:style-name="Tabela170.A1" office:value-type="string">
            <text:p text:style-name="P23">1.34.001.000172/2018-77 - <text:span text:style-name="T2">Eletrônico</text:span> </text:p>
          </table:table-cell>
          <table:table-cell table:style-name="Tabela170.A1" office:value-type="string">
            <text:p text:style-name="P27"><text:span text:style-name="T1">Voto: </text:span>6751/2018</text:p>
          </table:table-cell>
          <table:table-cell table:style-name="Tabela170.A1" office:value-type="string">
            <text:p text:style-name="P27">Origem: P<text:span text:style-name="T29">R-SP</text:span></text:p>
          </table:table-cell>
        </table:table-row>
        <table:table-row>
          <table:table-cell table:style-name="Tabela170.A1" office:value-type="string">
            <text:p text:style-name="P47"/>
          </table:table-cell>
          <table:table-cell table:style-name="Tabela170.A1" office:value-type="string">
            <text:p text:style-name="P23">Relator(a):</text:p>
          </table:table-cell>
          <table:table-cell table:style-name="Tabela170.A1" table:number-columns-spanned="3" office:value-type="string">
            <text:p text:style-name="P23">Denise Vinci Tulio</text:p>
          </table:table-cell>
          <table:covered-table-cell/>
          <table:covered-table-cell/>
        </table:table-row>
        <table:table-row>
          <table:table-cell table:style-name="Tabela170.A1" office:value-type="string">
            <text:p text:style-name="P47"/>
          </table:table-cell>
          <table:table-cell table:style-name="Tabela170.A1" office:value-type="string">
            <text:p text:style-name="P36"><text:span text:style-name="T1">Ementa</text:span>:</text:p>
          </table:table-cell>
          <table:table-cell table:style-name="Tabela170.A1" table:number-columns-spanned="3" office:value-type="string">
            <text:p text:style-name="P13">PROMOÇÃO DE ARQUIVAMENTO. REMESSA DA PFDC. BENS PÚBLICOS. CONSERVAÇÃO E GUARDA DE BENS. INSTITUTO NACIONAL DE SEGURO SOCIAL (INSS). AUSÊNCIA DE ALVARÁS DE FUNCIONAMENTO. IRREGULARIDADE NÃO CONFIRMADA. 1. Procedimento Preparatório instaurado a partir de ofício encaminhado pelo Conselho Regional de Medicina do Estado de São Paulo, com cópia do relatório circunstanciado da Sindicância nº 129.137/2014, indicando que o prédio da Agência da Previdência Social de Água Rasa funcionava sem os necessários alvarás de funcionamento. 2. Promoção de arquivamento dos autos em razão das informações prestadas pelo Gerente Executivo do INSS/São Paulo - Leste: (i) desnecessidade de Alvará da Vigilância Sanitária, visto que o atendimento nas dependências da agência restringe-se à perícia médica para instrução de <text:soft-page-break/>processo administrativo de benefício previdenciário; (ii) quanto à suposta falta de Licença Municipal, informou que o Decreto Municipal nº 49.969/2008 não exige da Administração Pública, direta ou indireta, a referida Licença de Funcionamento, nem Alvará de Funcionamento, limitando-se a exigir Alvará de Autorização para eventos públicos e temporários, quando for o caso; (iii) a APS Água Rasa recebeu treinamento de Brigada de Incêndio, requisito para obtenção do Auto de Vistoria do Corpo de Bombeiros, concomitante com o Auto de Vistoria de Segurança, exigência da Prefeitura Municipal. 3. É cabível a homologação do arquivamento quando não confirmada a irregularidade apontada. PELA HOMOLOGAÇÃO.</text:p>
          </table:table-cell>
          <table:covered-table-cell/>
          <table:covered-table-cell/>
        </table:table-row>
        <table:table-row>
          <table:table-cell table:style-name="Tabela170.A1" office:value-type="string">
            <text:p text:style-name="P47"/>
          </table:table-cell>
          <table:table-cell table:style-name="Tabela170.A1" office:value-type="string">
            <text:p text:style-name="P23">Decisão:</text:p>
          </table:table-cell>
          <table:table-cell table:style-name="Tabela17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23">171.</text:p>
          </table:table-cell>
          <table:table-cell table:style-name="Tabela171.A1" office:value-type="string">
            <text:p text:style-name="P23">Processo:</text:p>
          </table:table-cell>
          <table:table-cell table:style-name="Tabela171.A1" office:value-type="string">
            <text:p text:style-name="P23">1.34.001.004117/2012-61</text:p>
          </table:table-cell>
          <table:table-cell table:style-name="Tabela171.A1" office:value-type="string">
            <text:p text:style-name="P27"><text:span text:style-name="T1">Voto: </text:span>6819/2018</text:p>
          </table:table-cell>
          <table:table-cell table:style-name="Tabela171.A1" office:value-type="string">
            <text:p text:style-name="P27">Origem: PR- SÃO PAULO</text:p>
          </table:table-cell>
        </table:table-row>
        <table:table-row>
          <table:table-cell table:style-name="Tabela171.A1" office:value-type="string">
            <text:p text:style-name="P47"/>
          </table:table-cell>
          <table:table-cell table:style-name="Tabela171.A1" office:value-type="string">
            <text:p text:style-name="P23">Relator(a):</text:p>
          </table:table-cell>
          <table:table-cell table:style-name="Tabela171.A1" table:number-columns-spanned="3" office:value-type="string">
            <text:p text:style-name="P23">Denise Vinci Tulio</text:p>
          </table:table-cell>
          <table:covered-table-cell/>
          <table:covered-table-cell/>
        </table:table-row>
        <table:table-row>
          <table:table-cell table:style-name="Tabela171.A1" office:value-type="string">
            <text:p text:style-name="P47"/>
          </table:table-cell>
          <table:table-cell table:style-name="Tabela171.A1" office:value-type="string">
            <text:p text:style-name="P36"><text:span text:style-name="T1">Ementa</text:span>:</text:p>
          </table:table-cell>
          <table:table-cell table:style-name="Tabela171.A1" table:number-columns-spanned="3" office:value-type="string">
            <text:p text:style-name="P13">PROMOÇÃO DE ARQUIVAMENTO. SAÚDE. HOSPITAIS E OUTRAS UNIDADES DE SAÚDE. NÃO CUMPRIMENTO DAS PORTARIAS Nº 1000/2004 E Nº 2400/2007. QUESTÃO JUDICIALIZADA. 1. Inquérito Civil instaurado para apurar o não cumprimento das Portarias Interministeriais MEC/MS º 1000/2004 e 2400/2007, relativas ao atendimento de pacientes particulares ou de convênio médico em hospitais públicos de ensino superior ou em instituições (hospitais escola) que assumiram o compromisso de destinar 100% de seus leitos e atendimento aos pacientes do Sistema Único de Saúde. 2. Promovido o arquivamento dos autos sob o fundamento de que foi ajuizada a Ação Civil Pública nº 5003777-86.2018.4.0.6100, que tramita na 14ª Vara Civil Federal da Subseção Judiciária de São Paulo, atualmente em fase de contestação, a qual abrange o objeto do presente IC. 3. Questão judicializada.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171.A1" office:value-type="string">
            <text:p text:style-name="P47"/>
          </table:table-cell>
          <table:table-cell table:style-name="Tabela171.A1" office:value-type="string">
            <text:p text:style-name="P23">Decisão:</text:p>
          </table:table-cell>
          <table:table-cell table:style-name="Tabela17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23">172.</text:p>
          </table:table-cell>
          <table:table-cell table:style-name="Tabela172.A1" office:value-type="string">
            <text:p text:style-name="P23">Processo:</text:p>
          </table:table-cell>
          <table:table-cell table:style-name="Tabela172.A1" office:value-type="string">
            <text:p text:style-name="P23">1.34.001.005701/2015-86</text:p>
          </table:table-cell>
          <table:table-cell table:style-name="Tabela172.A1" office:value-type="string">
            <text:p text:style-name="P27"><text:span text:style-name="T1">Voto: </text:span>6717/2018</text:p>
          </table:table-cell>
          <table:table-cell table:style-name="Tabela172.A1" office:value-type="string">
            <text:p text:style-name="P27">Origem: PR-MG</text:p>
          </table:table-cell>
        </table:table-row>
        <table:table-row>
          <table:table-cell table:style-name="Tabela172.A1" office:value-type="string">
            <text:p text:style-name="P47"/>
          </table:table-cell>
          <table:table-cell table:style-name="Tabela172.A1" office:value-type="string">
            <text:p text:style-name="P23">Relator(a):</text:p>
          </table:table-cell>
          <table:table-cell table:style-name="Tabela172.A1" table:number-columns-spanned="3" office:value-type="string">
            <text:p text:style-name="P23">Denise Vinci Tulio</text:p>
          </table:table-cell>
          <table:covered-table-cell/>
          <table:covered-table-cell/>
        </table:table-row>
        <table:table-row>
          <table:table-cell table:style-name="Tabela172.A1" office:value-type="string">
            <text:p text:style-name="P47"/>
          </table:table-cell>
          <table:table-cell table:style-name="Tabela172.A1" office:value-type="string">
            <text:p text:style-name="P36"><text:span text:style-name="T1">Ementa</text:span>:</text:p>
          </table:table-cell>
          <table:table-cell table:style-name="Tabela172.A1" table:number-columns-spanned="3" office:value-type="string">
            <text:p text:style-name="P13">PROMOÇÃO DE ARQUIVAMENTO. FISCALIZAÇÃO DOS ATOS ADMINISTRATIVOS EM GERAL. SERVIÇO PÚBLICO. DEFICIÊNCIA NA PRESTAÇÃO. UNIÃO FEDERAL. DEMORA NO CUMPRIMENTO DE DECISÃO JUDICIAL. REMOÇÃO DE CRIANÇA AO EXTERIOR PARA TRANSPLANTE. FALECIMENTO IRREGULARIDADE NÃO CONFIRMADA. 1. Procedimento Preparatório instaurado em razão de representação narrando o falecimento de criança de um ano de idade, portadora de síndrome rara, que estava à espera de providência da União - determinada judicialmente - para remoção ao exterior para transplante. De acordo com a representante, a União teria demorado a cumprir a decisão do Poder Judiciário. 2. Promoção de arquivamento sob fundamento de que as diligências indicaram que após a intimação da AGU, da decisão judicial (23.07.2015), foram adotadas as medidas necessárias para que o procedimento cirúrgico fosse realizado: <text:soft-page-break/>depósito bancário para custeio das despesas (03.08.2015), solicitação de urgência na expedição de passaporte (23.07.2015), etc. Entretanto, infelizmente, a criança veio a falecer em 08.08.2015. Não se constatou, portanto, omissão da União nos fatos. A próprio representante, notificada das informações prestadas pela AGU e pelo Ministério da Saúde, agradeceu a atuação do MPF em esclarecer os fatos. 3. É cabível a homologação do arquivamento quando não confirmada a irregularidade apontada. PELA HOMOLOGAÇÃO.</text:p>
          </table:table-cell>
          <table:covered-table-cell/>
          <table:covered-table-cell/>
        </table:table-row>
        <table:table-row>
          <table:table-cell table:style-name="Tabela172.A1" office:value-type="string">
            <text:p text:style-name="P47"/>
          </table:table-cell>
          <table:table-cell table:style-name="Tabela172.A1" office:value-type="string">
            <text:p text:style-name="P23">Decisão:</text:p>
          </table:table-cell>
          <table:table-cell table:style-name="Tabela17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23">173.</text:p>
          </table:table-cell>
          <table:table-cell table:style-name="Tabela173.A1" office:value-type="string">
            <text:p text:style-name="P23">Processo:</text:p>
          </table:table-cell>
          <table:table-cell table:style-name="Tabela173.A1" office:value-type="string">
            <text:p text:style-name="P23">1.34.001.008473/2015-04</text:p>
          </table:table-cell>
          <table:table-cell table:style-name="Tabela173.A1" office:value-type="string">
            <text:p text:style-name="P27"><text:span text:style-name="T1">Voto: </text:span>2455/2018</text:p>
          </table:table-cell>
          <table:table-cell table:style-name="Tabela173.A1" office:value-type="string">
            <text:p text:style-name="P27">Origem: PR- SÃO PAULO</text:p>
          </table:table-cell>
        </table:table-row>
        <table:table-row>
          <table:table-cell table:style-name="Tabela173.A1" office:value-type="string">
            <text:p text:style-name="P47"/>
          </table:table-cell>
          <table:table-cell table:style-name="Tabela173.A1" office:value-type="string">
            <text:p text:style-name="P23">Relator(a):</text:p>
          </table:table-cell>
          <table:table-cell table:style-name="Tabela173.A1" table:number-columns-spanned="3" office:value-type="string">
            <text:p text:style-name="P23">Denise Vinci Tulio</text:p>
          </table:table-cell>
          <table:covered-table-cell/>
          <table:covered-table-cell/>
        </table:table-row>
        <table:table-row>
          <table:table-cell table:style-name="Tabela173.A1" office:value-type="string">
            <text:p text:style-name="P47"/>
          </table:table-cell>
          <table:table-cell table:style-name="Tabela173.A1" office:value-type="string">
            <text:p text:style-name="P36"><text:span text:style-name="T1">Ementa</text:span>:</text:p>
          </table:table-cell>
          <table:table-cell table:style-name="Tabela173.A1" table:number-columns-spanned="3" office:value-type="string">
            <text:p text:style-name="P13">PROMOÇÃO DE ARQUIVAMENTO. REMESSA DA 5A.CAM. FISCALIZAÇÃO DOS ATOS ADMINISTRATIVOS. MULTA DE TRÂNSITO. DIREITO INDIVIDUAL DISPONÍVEL. INEXISTÊNCIA DE ATRIBUIÇÃO DO MPF. 1. Procedimento Preparatório instaurado para apurar irregularidades na aplicação de multa de trânsito pela Prefeitura de São Paulo/SP. O representante relata estar inconformado, pois fora atuado por estacionar seu veículo na contra mão de direção defronte ao numeral 442 da Rua Raimundo Machado, bairro Vila Cotinha, São Paulo/SP. No entanto, alega jamais ter se dirigido a tal local, acreditando estar sofrendo represálias por ter denunciado o crime organizado e gangues da rua onde mora, as quais teriam ligações com outras gangues do local onde fora multado. 2. Arquivamento dos autos diante da ausência de elementos que justificassem o prosseguimento das apurações, bem como da inexistência de lesão a bens, serviços ou interesse da União. O tema reporta direito individual, que não enseja a atuação do MPF. 3. Acolhimento da promoção de arquivamento pelos próprios fundamentos. PELA HOMOLOGAÇÃO.</text:p>
          </table:table-cell>
          <table:covered-table-cell/>
          <table:covered-table-cell/>
        </table:table-row>
        <table:table-row>
          <table:table-cell table:style-name="Tabela173.A1" office:value-type="string">
            <text:p text:style-name="P47"/>
          </table:table-cell>
          <table:table-cell table:style-name="Tabela173.A1" office:value-type="string">
            <text:p text:style-name="P23">Decisão:</text:p>
          </table:table-cell>
          <table:table-cell table:style-name="Tabela17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23">174.</text:p>
          </table:table-cell>
          <table:table-cell table:style-name="Tabela174.A1" office:value-type="string">
            <text:p text:style-name="P23">Processo:</text:p>
          </table:table-cell>
          <table:table-cell table:style-name="Tabela174.A1" office:value-type="string">
            <text:p text:style-name="P23">1.34.007.000298/2013-87</text:p>
          </table:table-cell>
          <table:table-cell table:style-name="Tabela174.A1" office:value-type="string">
            <text:p text:style-name="P27"><text:span text:style-name="T1">Voto: </text:span>449/2018</text:p>
          </table:table-cell>
          <table:table-cell table:style-name="Tabela174.A1" office:value-type="string">
            <text:p text:style-name="P27">Origem: PRM/ MARÍLIA/TUPÃ/LINS</text:p>
          </table:table-cell>
        </table:table-row>
        <table:table-row>
          <table:table-cell table:style-name="Tabela174.A1" office:value-type="string">
            <text:p text:style-name="P47"/>
          </table:table-cell>
          <table:table-cell table:style-name="Tabela174.A1" office:value-type="string">
            <text:p text:style-name="P23">Relator(a):</text:p>
          </table:table-cell>
          <table:table-cell table:style-name="Tabela174.A1" table:number-columns-spanned="3" office:value-type="string">
            <text:p text:style-name="P23">Denise Vinci Tulio</text:p>
          </table:table-cell>
          <table:covered-table-cell/>
          <table:covered-table-cell/>
        </table:table-row>
        <table:table-row>
          <table:table-cell table:style-name="Tabela174.A1" office:value-type="string">
            <text:p text:style-name="P47"/>
          </table:table-cell>
          <table:table-cell table:style-name="Tabela174.A1" office:value-type="string">
            <text:p text:style-name="P36"><text:span text:style-name="T1">Ementa</text:span>:</text:p>
          </table:table-cell>
          <table:table-cell table:style-name="Tabela174.A1" table:number-columns-spanned="3" office:value-type="string">
            <text:p text:style-name="P13">PROMOÇÃO DE ARQUIVAMENTO. BENS PÚBLICOS. CONSERVAÇÃO E GUARDA DE BENS. ABANDONO DE TRECHO FERROVIÁRIO. INSTAURAÇÃO DE PROCEDIMENTO DE ACOMPANHAMENTO. 1. Inquérito Civil instaurado para acompanhar o reaproveitamento de linha férrea existente no Município de Marília/SP. 2. Promoção de arquivamento dos autos sob fundamento de que foi realizada audiência pública para discutir a possibilidade de renovação do trecho da malha paulista e reativação do ramal ferroviário Bauru-Marília-Panorama diante da Lei 13.448/2017, que permite a prorrogação ou relicitação das concessões. Assim, determinou-se a instauração de procedimento de acompanhamento quanto à destinação do segmento férreo. 3. Acolhimento pelos próprios fundamentos. PELA HOMOLOGAÇÃO, COM RESSALVA DE QUE DEVE SER INSTAURADO PROCEDIMENTO ADMINISTRATIVO DE ACOMPANHAMENTO PARA TRATAR DA QUESTÃO, CONFORME DETERMINADO NA PRÓPRIA PROMOÇÃO DE ARQUIVAMENTO.</text:p>
          </table:table-cell>
          <table:covered-table-cell/>
          <table:covered-table-cell/>
        </table:table-row>
        <table:table-row>
          <table:table-cell table:style-name="Tabela174.A1" office:value-type="string">
            <text:p text:style-name="P47"/>
          </table:table-cell>
          <table:table-cell table:style-name="Tabela174.A1" office:value-type="string">
            <text:p text:style-name="P23">Decisão:</text:p>
          </table:table-cell>
          <table:table-cell table:style-name="Tabela174.A1" table:number-columns-spanned="3" office:value-type="string">
            <text:p text:style-name="P3">Em sessão realizada nesta data, o colegiado, à unanimidade, deliberou pela homologação, com ressalva de que deve ser instaurado Procedimento <text:soft-page-break/>Administrativo de Acompanhamento para tratar da questão, conforme determinado na própria promoção de arquivamento.</text:p>
          </table:table-cell>
          <table:covered-table-cell/>
          <table:covered-table-cell/>
        </table:table-row>
      </table:table>
      <text:p text:style-name="P7"/>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23">175.</text:p>
          </table:table-cell>
          <table:table-cell table:style-name="Tabela175.A1" office:value-type="string">
            <text:p text:style-name="P23">Processo:</text:p>
          </table:table-cell>
          <table:table-cell table:style-name="Tabela175.A1" office:value-type="string">
            <text:p text:style-name="P23">1.34.016.001430/2017-92</text:p>
          </table:table-cell>
          <table:table-cell table:style-name="Tabela175.A1" office:value-type="string">
            <text:p text:style-name="P27"><text:span text:style-name="T1">Voto: </text:span>6724/2018</text:p>
          </table:table-cell>
          <table:table-cell table:style-name="Tabela175.A1" office:value-type="string">
            <text:p text:style-name="P27">Origem: PRM/ SOROCABA-SP</text:p>
          </table:table-cell>
        </table:table-row>
        <table:table-row>
          <table:table-cell table:style-name="Tabela175.A1" office:value-type="string">
            <text:p text:style-name="P47"/>
          </table:table-cell>
          <table:table-cell table:style-name="Tabela175.A1" office:value-type="string">
            <text:p text:style-name="P23">Relator(a):</text:p>
          </table:table-cell>
          <table:table-cell table:style-name="Tabela175.A1" table:number-columns-spanned="3" office:value-type="string">
            <text:p text:style-name="P23">Denise Vinci Tulio</text:p>
          </table:table-cell>
          <table:covered-table-cell/>
          <table:covered-table-cell/>
        </table:table-row>
        <table:table-row>
          <table:table-cell table:style-name="Tabela175.A1" office:value-type="string">
            <text:p text:style-name="P47"/>
          </table:table-cell>
          <table:table-cell table:style-name="Tabela175.A1" office:value-type="string">
            <text:p text:style-name="P36"><text:span text:style-name="T1">Ementa</text:span>:</text:p>
          </table:table-cell>
          <table:table-cell table:style-name="Tabela175.A1" table:number-columns-spanned="3" office:value-type="string">
            <text:p text:style-name="P13">PROMOÇÃO DE ARQUIVAMENTO. BENS PÚBLICOS. CONSERVAÇÃO E GUARDA DE BENS. FUNDO NACIONAL DE DESENVOLVIMENTO DA EDUCAÇÃO (FNDE). CONSTRUÇÃO DE CRECHE. MATERIAL UTILIZADO. IRREGULARIDADES NÃO CONFIRMADAS. 1. Procedimento Preparatório instaurado em razão de representação de pedreiro que trabalhou na construção de uma creche no município de Porto Feliz/SP com recursos fornecido pelo FNDE, relatando irregularidades na referida construção, uma vez que teriam sido utilizadas ferragens mais finas do que o necessário, qual seja, ferragens de 5/6 (ou 8mm) na estrutura da obra, como também utilizados tijolos baianos, quando deveriam ser utilizados "tijolinhos". 2. Promovido o arquivamento dos autos sob o fundamento de que o "Projeto Infância" do FNDE recomenda a utilização de diversos materiais na obra, dentre as quais há a recomendação para a utilização de tijolos com furos, também conhecidos como "tijolos baianos". Ficou comprovada a aquisição de vergalhões de 10mm (ou 3/8), além de outros mais espessos, o que contraria a manifestação do representante de que só teriam sido utilizadas ferragens de 5/6 (ou 8mm) na estrutura da obra. O FNDE informou que, após a fiscalização "...não houve, por parte do fiscal responsável, qualquer menção a irregularidades, tanto no material, quanto no modelo adotado para a execução dos elementos estruturais...". 3. É cabível a homologação do arquivamento quando não confirmada a irregularidade apontada. PELA HOMOLOGAÇÃO.</text:p>
          </table:table-cell>
          <table:covered-table-cell/>
          <table:covered-table-cell/>
        </table:table-row>
        <table:table-row>
          <table:table-cell table:style-name="Tabela175.A1" office:value-type="string">
            <text:p text:style-name="P47"/>
          </table:table-cell>
          <table:table-cell table:style-name="Tabela175.A1" office:value-type="string">
            <text:p text:style-name="P23">Decisão:</text:p>
          </table:table-cell>
          <table:table-cell table:style-name="Tabela17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23">176.</text:p>
          </table:table-cell>
          <table:table-cell table:style-name="Tabela176.A1" office:value-type="string">
            <text:p text:style-name="P23">Processo:</text:p>
          </table:table-cell>
          <table:table-cell table:style-name="Tabela176.A1" office:value-type="string">
            <text:p text:style-name="P23">1.34.030.000102/2017-91</text:p>
          </table:table-cell>
          <table:table-cell table:style-name="Tabela176.A1" office:value-type="string">
            <text:p text:style-name="P27"><text:span text:style-name="T1">Voto: </text:span>6878/2018</text:p>
          </table:table-cell>
          <table:table-cell table:style-name="Tabela176.A1" office:value-type="string">
            <text:p text:style-name="P27">Origem: PRM/ JALES-SP</text:p>
          </table:table-cell>
        </table:table-row>
        <table:table-row>
          <table:table-cell table:style-name="Tabela176.A1" office:value-type="string">
            <text:p text:style-name="P47"/>
          </table:table-cell>
          <table:table-cell table:style-name="Tabela176.A1" office:value-type="string">
            <text:p text:style-name="P23">Relator(a):</text:p>
          </table:table-cell>
          <table:table-cell table:style-name="Tabela176.A1" table:number-columns-spanned="3" office:value-type="string">
            <text:p text:style-name="P23">Denise Vinci Tulio</text:p>
          </table:table-cell>
          <table:covered-table-cell/>
          <table:covered-table-cell/>
        </table:table-row>
        <table:table-row>
          <table:table-cell table:style-name="Tabela176.A1" office:value-type="string">
            <text:p text:style-name="P47"/>
          </table:table-cell>
          <table:table-cell table:style-name="Tabela176.A1" office:value-type="string">
            <text:p text:style-name="P36"><text:span text:style-name="T1">Ementa</text:span>:</text:p>
          </table:table-cell>
          <table:table-cell table:style-name="Tabela176.A1" table:number-columns-spanned="3" office:value-type="string">
            <text:p text:style-name="P13">PROMOÇÃO DE ARQUIVAMENTO. EDUCAÇÃO. VESTIBULAR. AUSÊNCIA DE REVISÃO E VISTA DE PROVA. RECOMENDAÇÃO EXPEDIDA E ACATADA. 1. Procedimento Preparatório instaurado a partir de cópia de Mandado de Segurança nº 0001301-30.2014.403.6124, no qual foi constatado que determinada Instituição de Ensino Superior não previa em edital, para os candidatos participantes de vestibular, a concessão de vista de prova e interposição de recurso. 2. Promovido o arquivamento dos autos em razão da expedição da Recomendação nº 02/2017 para que a referida IES passasse a oportunizar, nos processos seletivos de ingresso, vista de prova e interposição de recursos aos candidatos, com previsão de prazo de 2 e 5 dias, respectivamente, e ainda, para que os eventuais recursos sejam julgados fundamentadamente, em prazo não superior a 15 dias. A Recomendação foi acatada, tendo a IES comprovado o acolhimento total da recomendação no processo seletivo vigente à época, para ingresso no primeiro semestre de de 2018.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176.A1" office:value-type="string">
            <text:p text:style-name="P47"/>
          </table:table-cell>
          <table:table-cell table:style-name="Tabela176.A1" office:value-type="string">
            <text:p text:style-name="P23">Decisão:</text:p>
          </table:table-cell>
          <table:table-cell table:style-name="Tabela17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77" table:style-name="Tabela177">
        <table:table-column table:style-name="Tabela177.A"/>
        <table:table-column table:style-name="Tabela177.B"/>
        <table:table-column table:style-name="Tabela177.C"/>
        <table:table-column table:style-name="Tabela177.D"/>
        <table:table-column table:style-name="Tabela177.E"/>
        <text:soft-page-break/>
        <table:table-row>
          <table:table-cell table:style-name="Tabela177.A1" office:value-type="string">
            <text:p text:style-name="P23">177.</text:p>
          </table:table-cell>
          <table:table-cell table:style-name="Tabela177.A1" office:value-type="string">
            <text:p text:style-name="P23">Processo:</text:p>
          </table:table-cell>
          <table:table-cell table:style-name="Tabela177.A1" office:value-type="string">
            <text:p text:style-name="P23">1.35.000.001298/2016-70</text:p>
          </table:table-cell>
          <table:table-cell table:style-name="Tabela177.A1" office:value-type="string">
            <text:p text:style-name="P27"><text:span text:style-name="T1">Voto: </text:span>6927/2018</text:p>
          </table:table-cell>
          <table:table-cell table:style-name="Tabela177.A1" office:value-type="string">
            <text:p text:style-name="P27">Origem: PR-SE</text:p>
          </table:table-cell>
        </table:table-row>
        <table:table-row>
          <table:table-cell table:style-name="Tabela177.A1" office:value-type="string">
            <text:p text:style-name="P47"/>
          </table:table-cell>
          <table:table-cell table:style-name="Tabela177.A1" office:value-type="string">
            <text:p text:style-name="P23">Relator(a):</text:p>
          </table:table-cell>
          <table:table-cell table:style-name="Tabela177.A1" table:number-columns-spanned="3" office:value-type="string">
            <text:p text:style-name="P23">Denise Vinci Tulio</text:p>
          </table:table-cell>
          <table:covered-table-cell/>
          <table:covered-table-cell/>
        </table:table-row>
        <table:table-row>
          <table:table-cell table:style-name="Tabela177.A1" office:value-type="string">
            <text:p text:style-name="P47"/>
          </table:table-cell>
          <table:table-cell table:style-name="Tabela177.A1" office:value-type="string">
            <text:p text:style-name="P36"><text:span text:style-name="T1">Ementa</text:span>:</text:p>
          </table:table-cell>
          <table:table-cell table:style-name="Tabela177.A1" table:number-columns-spanned="3" office:value-type="string">
            <text:p text:style-name="P13">PROMOÇÃO DE ARQUIVAMENTO. BENS PÚBLICOS. RODOVIA FEDERAL. DEPARTAMENTO NACIONAL DE INFRAESTRUTURA DE TRANSPORTES (DNIT). ABANDONO DE OBRAS. PRECARIEDADE NA SINALIZAÇÃO DE TRÂNSITO. ATUAÇÃO SUFICIENTE DO ÓRGÃO RESPONSÁVEL. 1. Procedimento Preparatório instaurado em razão de representação relatando o abandono das obras de ampliação e recuperação da BR-101, entre os KM 51,8 E 77,3, entre os municípios de Maruim e Rosário do Catete/SE, bem como precariedade na sinalização de trânsito do local. 2. Promovido o arquivamento dos autos com os seguintes argumentos: (a) o DNIT/SE informou que as obras foram paralisadas porque a empresa responsável solicitou a rescisão contratual, mas já estava sendo feito o levantamento necessário para a rescisão contratual e a elaboração de novo processo licitatório; (b) foi expedida a Recomendação nº 02/2017 com o objetivo de que fosse corrigida a precariedade na sinalização de trânsito no local, tais como abismo sem sinalização, desvio com sinalização precária, desnível sem sinalização, dentre outras, a qual foi acatada pela referida autarquia, com comprovação do cumprimento nos autos (fl. 32); (c) o DNIT/SE registrou, expressamente, reconhecer as irregularidades e manifestou-se no sentido de saná-las, tendo, inclusive, aberto processo administrativo de apuração de responsabilidade em face da empresa responsável pelo descaso da paralisação das obras. 3. Acolhimento da promoção de arquivamento pelos próprios fundamentos. PELA HOMOLOGAÇÃO.</text:p>
          </table:table-cell>
          <table:covered-table-cell/>
          <table:covered-table-cell/>
        </table:table-row>
        <table:table-row>
          <table:table-cell table:style-name="Tabela177.A1" office:value-type="string">
            <text:p text:style-name="P47"/>
          </table:table-cell>
          <table:table-cell table:style-name="Tabela177.A1" office:value-type="string">
            <text:p text:style-name="P23">Decisão:</text:p>
          </table:table-cell>
          <table:table-cell table:style-name="Tabela17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23">178.</text:p>
          </table:table-cell>
          <table:table-cell table:style-name="Tabela178.A1" office:value-type="string">
            <text:p text:style-name="P23">Processo:</text:p>
          </table:table-cell>
          <table:table-cell table:style-name="Tabela178.A1" office:value-type="string">
            <text:p text:style-name="P23">1.36.000.001097/2010-40</text:p>
          </table:table-cell>
          <table:table-cell table:style-name="Tabela178.A1" office:value-type="string">
            <text:p text:style-name="P27"><text:span text:style-name="T1">Voto: </text:span>6873/2018</text:p>
          </table:table-cell>
          <table:table-cell table:style-name="Tabela178.A1" office:value-type="string">
            <text:p text:style-name="P27">Origem: PR- TOCANTINS</text:p>
          </table:table-cell>
        </table:table-row>
        <table:table-row>
          <table:table-cell table:style-name="Tabela178.A1" office:value-type="string">
            <text:p text:style-name="P47"/>
          </table:table-cell>
          <table:table-cell table:style-name="Tabela178.A1" office:value-type="string">
            <text:p text:style-name="P23">Relator(a):</text:p>
          </table:table-cell>
          <table:table-cell table:style-name="Tabela178.A1" table:number-columns-spanned="3" office:value-type="string">
            <text:p text:style-name="P23">Denise Vinci Tulio</text:p>
          </table:table-cell>
          <table:covered-table-cell/>
          <table:covered-table-cell/>
        </table:table-row>
        <table:table-row>
          <table:table-cell table:style-name="Tabela178.A1" office:value-type="string">
            <text:p text:style-name="P47"/>
          </table:table-cell>
          <table:table-cell table:style-name="Tabela178.A1" office:value-type="string">
            <text:p text:style-name="P36"><text:span text:style-name="T1">Ementa</text:span>:</text:p>
          </table:table-cell>
          <table:table-cell table:style-name="Tabela178.A1" table:number-columns-spanned="3" office:value-type="string">
            <text:p text:style-name="P13">PROMOÇÃO DE ARQUIVAMENTO. EDUCAÇÃO. CRIAÇÃO E/OU AUTORIZAÇÃO PARA FUNCIONAMENTO DE CURSO SUPERIOR. CREDENCIAMENTO. SISTEMA ESTADUAL DE ENSINO. IRREGULARIDADES NÃO CONFIRMADAS. 1. Inquérito civil instaurado para apurar a regularidade do credenciamento no Sistema Estadual de Ensino do Tocantins/TO, de determinadas Instituições de Ensino Superior. 2. Promovido o arquivamento dos autos sob o fundamento de que as referidas faculdades formalizaram pedido de migração ao sistema federal de ensino e tiveram resposta favorável do Ministério da Educação. Ressaltou-se que a regularidade das instituições em análise foi confirmada pela Secretaria de Regulação e Supervisão de Educação Superior (SERES) nas fls. 276/290. 3. Acolhimento da promoção de arquivamento pelos próprios fundamentos. PELA HOMOLOGAÇÃO.</text:p>
          </table:table-cell>
          <table:covered-table-cell/>
          <table:covered-table-cell/>
        </table:table-row>
        <table:table-row>
          <table:table-cell table:style-name="Tabela178.A1" office:value-type="string">
            <text:p text:style-name="P47"/>
          </table:table-cell>
          <table:table-cell table:style-name="Tabela178.A1" office:value-type="string">
            <text:p text:style-name="P23">Decisão:</text:p>
          </table:table-cell>
          <table:table-cell table:style-name="Tabela17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11"/>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23">179.</text:p>
          </table:table-cell>
          <table:table-cell table:style-name="Tabela179.A1" office:value-type="string">
            <text:p text:style-name="P23">Processo:</text:p>
          </table:table-cell>
          <table:table-cell table:style-name="Tabela179.A1" office:value-type="string">
            <text:p text:style-name="P23">1.25.000.000730/2016-51</text:p>
          </table:table-cell>
          <table:table-cell table:style-name="Tabela179.A1" office:value-type="string">
            <text:p text:style-name="P27"><text:span text:style-name="T1">Voto: </text:span>6889/2018</text:p>
          </table:table-cell>
          <table:table-cell table:style-name="Tabela179.A1" office:value-type="string">
            <text:p text:style-name="P27">Origem: PR- PARANA</text:p>
          </table:table-cell>
        </table:table-row>
        <table:table-row>
          <table:table-cell table:style-name="Tabela179.A1" office:value-type="string">
            <text:p text:style-name="P47"/>
          </table:table-cell>
          <table:table-cell table:style-name="Tabela179.A1" office:value-type="string">
            <text:p text:style-name="P23">Relator(a):</text:p>
          </table:table-cell>
          <table:table-cell table:style-name="Tabela179.A1" table:number-columns-spanned="3" office:value-type="string">
            <text:p text:style-name="P23">Denise Vinci Tulio</text:p>
          </table:table-cell>
          <table:covered-table-cell/>
          <table:covered-table-cell/>
        </table:table-row>
        <table:table-row>
          <table:table-cell table:style-name="Tabela179.A1" office:value-type="string">
            <text:p text:style-name="P47"/>
          </table:table-cell>
          <table:table-cell table:style-name="Tabela179.A1" office:value-type="string">
            <text:p text:style-name="P36"><text:span text:style-name="T1">Ementa</text:span>:</text:p>
          </table:table-cell>
          <table:table-cell table:style-name="Tabela179.A1" table:number-columns-spanned="3" office:value-type="string">
            <text:p text:style-name="P13">PROMOÇÃO DE ARQUIVAMENTO. REMESSA AO MPE. MATÉRIA DE SUA ATRIBUIÇÃO. CONSELHO REGIONAL DE ÓPTICA E OPTOMETRIA DO PARANÁ - CRRO/PR. FILIAÇÃO E HABILITAÇÃO DE PROFISSIONAIS. INEXISTÊNCIA DE INTERESSE FEDERAL. 1. <text:soft-page-break/>Procedimento Preparatório instaurado a partir de representação sigilosa relatando que o CROO-PR estaria filiando e habilitando profissionais com diplomas do Instituto Filadélfia, que não seriam reconhecidos pelo Ministério da Educação e Cultura. 2. Promoção de arquivamento dos autos com os seguintes argumentos: (a) da análise da legislação que trata das profissões de óptico e de optometrista - Decretos nº 20.931/1932 e 24.492/1934 - verificou-se que, de fato, não está previsto, no ordenamento jurídico brasileiro, nenhum conselho profissional responsável pela habilitação, controle e fiscalização dos referidos ofícios; (b) desse modo, não cabe ao CROO-PR habilitar os profissionais da ótica e da optometria ao exercício de sua profissão, sendo-lhe facultado, enquanto associação, a admissão, em seus quadros, de quem lhe aprouver; (c) considerando, portanto, que o CROO-PR não possui a natureza jurídica de autarquia federal voltada ao controle e fiscalização das profissões de óptico e de optometrista, carece de atribuição para o feito o Ministério Público Federal; (d) quanto à validade dos diplomas emitidos pela Instituição Filadélfia como técnico em optometria, pois a autorização é somente para técnico em óptica, e as duas profissões são distintas, apurou-se que a responsabilidade pela autorização de funcionamento de instituição que oferte cursos técnicos, bem como pela validação dos respectivos diplomas é da Secretaria Estadual de Educação. Sendo assim, em relação à questão da validação de diplomas emitidos pelo Instituto Filadélfia, é caso de declínio de atribuição em favor do Ministério Público Estadual. Ao final, a Procuradora Oficiante promoveu o arquivamento dos autos em relação à suposta habilitação irregular de profissionais por parte do CROO-PR e determinou a remessa de cópia dos autos ao MPE/PR para que adotasse as providências cabíveis no caso da validação dos diplomas do curso de técnico em optometria. 3. Diante da constatação de que o CROO-PR é mera entidade associativa, pessoa jurídica de direito privado, sem fins econômicos, destituído do poder de polícia próprio dos conselhos profissionais, cujos "...escopos estatutários são, em destaque, congregar os profissionais ópticos e os optometristas...", eventual irregularidade em sua atuação também refoge às atribuições do MPF. PELO RECEBIMENTO DA PROMOÇÃO DE ARQUIVAMENTO COMO DECLÍNIO DE ATRIBUIÇÃO AO MPE, TANTO EM RELAÇÃO À ATUAÇÃO DO CROO-PR QUANTO EM RELAÇÃO À VALIDAÇÃO DE DIPLOMAS NO CURSO MENCIONADO, EM RAZÃO DA INEXISTÊNCIA DE INTERESSE FEDERAL.</text:p>
          </table:table-cell>
          <table:covered-table-cell/>
          <table:covered-table-cell/>
        </table:table-row>
        <table:table-row>
          <table:table-cell table:style-name="Tabela179.A1" office:value-type="string">
            <text:p text:style-name="P47"/>
          </table:table-cell>
          <table:table-cell table:style-name="Tabela179.A1" office:value-type="string">
            <text:p text:style-name="P23">Decisão:</text:p>
          </table:table-cell>
          <table:table-cell table:style-name="Tabela179.A1" table:number-columns-spanned="3" office:value-type="string">
            <text:p text:style-name="P3">Em sessão realizada nesta data, o colegiado, à unanimidade, deliberou pelo recebimento da promoção de arquivamento como declínio de atribuição ao MPE, tanto em relação à atuação do CROO-PR quanto em relação à validação de diplomas no curso mencionado, em razão da inexistência de interesse federal.</text:p>
          </table:table-cell>
          <table:covered-table-cell/>
          <table:covered-table-cell/>
        </table:table-row>
      </table:table>
      <text:p text:style-name="P7"/>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23">180.</text:p>
          </table:table-cell>
          <table:table-cell table:style-name="Tabela180.A1" office:value-type="string">
            <text:p text:style-name="P23">Processo:</text:p>
          </table:table-cell>
          <table:table-cell table:style-name="Tabela180.A1" office:value-type="string">
            <text:p text:style-name="P23">1.24.000.001765/2015-64</text:p>
          </table:table-cell>
          <table:table-cell table:style-name="Tabela180.A1" office:value-type="string">
            <text:p text:style-name="P27"><text:span text:style-name="T1">Voto: </text:span>6416/2018</text:p>
          </table:table-cell>
          <table:table-cell table:style-name="Tabela180.A1" office:value-type="string">
            <text:p text:style-name="P27">Origem: PR- PARAIBA</text:p>
          </table:table-cell>
        </table:table-row>
        <table:table-row>
          <table:table-cell table:style-name="Tabela180.A1" office:value-type="string">
            <text:p text:style-name="P47"/>
          </table:table-cell>
          <table:table-cell table:style-name="Tabela180.A1" office:value-type="string">
            <text:p text:style-name="P23">Relator(a):</text:p>
          </table:table-cell>
          <table:table-cell table:style-name="Tabela180.A1" table:number-columns-spanned="3" office:value-type="string">
            <text:p text:style-name="P23">Wellington Luis de Sousa Bonfim</text:p>
          </table:table-cell>
          <table:covered-table-cell/>
          <table:covered-table-cell/>
        </table:table-row>
        <table:table-row>
          <table:table-cell table:style-name="Tabela180.A1" office:value-type="string">
            <text:p text:style-name="P47"/>
          </table:table-cell>
          <table:table-cell table:style-name="Tabela180.A1" office:value-type="string">
            <text:p text:style-name="P36"><text:span text:style-name="T1">Ementa</text:span>:</text:p>
          </table:table-cell>
          <table:table-cell table:style-name="Tabela180.A1" table:number-columns-spanned="3" office:value-type="string">
            <text:p text:style-name="P13">PROMOÇÃO DE ARQUIVAMENTO. TEMA AFETO A OUTRO ÓRGÃO. IMPROBIDADE ADMINISTRATIVA. ATRIBUIÇÃO DA 5ª CCR. 1. Inquérito Civil instaurado para apurar irregularidade na concessão de uso de espaços para instalação de estabelecimentos comerciais na Universidade Federal da Paraíba - UFPB. Tais irregularidades consistem, em síntese, na ausência de procedimento licitatório, assim como suposto favorecimento a pessoas que detém parentesco com servidores da instituiçã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text:soft-page-break/>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80.A1" office:value-type="string">
            <text:p text:style-name="P47"/>
          </table:table-cell>
          <table:table-cell table:style-name="Tabela180.A1" office:value-type="string">
            <text:p text:style-name="P23">Decisão:</text:p>
          </table:table-cell>
          <table:table-cell table:style-name="Tabela180.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23">181.</text:p>
          </table:table-cell>
          <table:table-cell table:style-name="Tabela181.A1" office:value-type="string">
            <text:p text:style-name="P23">Processo:</text:p>
          </table:table-cell>
          <table:table-cell table:style-name="Tabela181.A1" office:value-type="string">
            <text:p text:style-name="P23">1.24.002.000421/2014-37</text:p>
          </table:table-cell>
          <table:table-cell table:style-name="Tabela181.A1" office:value-type="string">
            <text:p text:style-name="P27"><text:span text:style-name="T1">Voto: </text:span>6539/2018</text:p>
          </table:table-cell>
          <table:table-cell table:style-name="Tabela181.A1" office:value-type="string">
            <text:p text:style-name="P27">Origem: PRM/ SOUSA-PB</text:p>
          </table:table-cell>
        </table:table-row>
        <table:table-row>
          <table:table-cell table:style-name="Tabela181.A1" office:value-type="string">
            <text:p text:style-name="P47"/>
          </table:table-cell>
          <table:table-cell table:style-name="Tabela181.A1" office:value-type="string">
            <text:p text:style-name="P23">Relator(a):</text:p>
          </table:table-cell>
          <table:table-cell table:style-name="Tabela181.A1" table:number-columns-spanned="3" office:value-type="string">
            <text:p text:style-name="P23">Wellington Luis de Sousa Bonfim</text:p>
          </table:table-cell>
          <table:covered-table-cell/>
          <table:covered-table-cell/>
        </table:table-row>
        <table:table-row>
          <table:table-cell table:style-name="Tabela181.A1" office:value-type="string">
            <text:p text:style-name="P47"/>
          </table:table-cell>
          <table:table-cell table:style-name="Tabela181.A1" office:value-type="string">
            <text:p text:style-name="P36"><text:span text:style-name="T1">Ementa</text:span>:</text:p>
          </table:table-cell>
          <table:table-cell table:style-name="Tabela181.A1" table:number-columns-spanned="3" office:value-type="string">
            <text:p text:style-name="P13">PROMOÇÃO DE ARQUIVAMENTO. TEMA AFETO A OUTRO ÓRGÃO. DIREITO DO CONSUMIDOR. 1. Inquérito civil instaurado para apurar a regularidade, ou não, da exploração de jogos de azar, no Município de Pombal/PB, através do empreendimento "Bilhetão". Consta dos autos que a empresa comercializa bilhetes estaduais supostamente com a autorização da loteria do Estado da Paraíba (LOTEP) - responsável pela administração, gerenciamento e fiscalização do jogo em todo o Estad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81.A1" office:value-type="string">
            <text:p text:style-name="P47"/>
          </table:table-cell>
          <table:table-cell table:style-name="Tabela181.A1" office:value-type="string">
            <text:p text:style-name="P23">Decisão:</text:p>
          </table:table-cell>
          <table:table-cell table:style-name="Tabela181.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23">182.</text:p>
          </table:table-cell>
          <table:table-cell table:style-name="Tabela182.A1" office:value-type="string">
            <text:p text:style-name="P23">Processo:</text:p>
          </table:table-cell>
          <table:table-cell table:style-name="Tabela182.A1" office:value-type="string">
            <text:p text:style-name="P23">1.29.000.003684/2014-31</text:p>
          </table:table-cell>
          <table:table-cell table:style-name="Tabela182.A1" office:value-type="string">
            <text:p text:style-name="P27"><text:span text:style-name="T1">Voto: </text:span>6545/2018</text:p>
          </table:table-cell>
          <table:table-cell table:style-name="Tabela182.A1" office:value-type="string">
            <text:p text:style-name="P27">Origem: PR-RS</text:p>
          </table:table-cell>
        </table:table-row>
        <table:table-row>
          <table:table-cell table:style-name="Tabela182.A1" office:value-type="string">
            <text:p text:style-name="P47"/>
          </table:table-cell>
          <table:table-cell table:style-name="Tabela182.A1" office:value-type="string">
            <text:p text:style-name="P23">Relator(a):</text:p>
          </table:table-cell>
          <table:table-cell table:style-name="Tabela182.A1" table:number-columns-spanned="3" office:value-type="string">
            <text:p text:style-name="P23">Wellington Luis de Sousa Bonfim</text:p>
          </table:table-cell>
          <table:covered-table-cell/>
          <table:covered-table-cell/>
        </table:table-row>
        <table:table-row>
          <table:table-cell table:style-name="Tabela182.A1" office:value-type="string">
            <text:p text:style-name="P47"/>
          </table:table-cell>
          <table:table-cell table:style-name="Tabela182.A1" office:value-type="string">
            <text:p text:style-name="P36"><text:span text:style-name="T1">Ementa</text:span>:</text:p>
          </table:table-cell>
          <table:table-cell table:style-name="Tabela182.A1" table:number-columns-spanned="3" office:value-type="string">
            <text:p text:style-name="P13">PROMOÇÃO DE ARQUIVAMENTO. TEMA AFETO A OUTRO ÓRGÃO. IMPROBIDADE ADMINISTRATIVA. CONSELHO DE ARQUITETURA E URBANISMO (CAU/RS). 1. Procedimento preparatório instaurado para apurar possíveis irregularidades na contratação da empresa privada para hospedagem do sítio eletrônico do CAU/RS. 2. Após diligências, foi promovido o arquivamento do feito, nos seguintes termos: "(...) A legislação brasileira permite a contratação direta de empresas pela Administração Pública, prevendo o artigo 24 da Lei nº 8.666/1993 diversos casos em que a licitação pode ser dispensada. (...) Há que se ter em consideração que se trata de serviço que foi contratado pelo preço de oferta de mercado das referidas empresas, sem qualquer evidência de sobre-preço, e ainda, que os serviços foram devidamente prestados, sendo os mesmos essenciais (serviço de internet e de e-mail). Dessa forma, o CAU/RS, ao contratar diretamente por dispensa de licitação as empresas (...), pagando às mesmas valor inferior a R$ 8.000,00, embora não apresentado o correto processo licitatório, não indica fato que tenha acarretado em prejuízo ao erário, a demandar ação do Ministério Público Federal. Refira-se, contudo, que primeiramente foi contratada a empresa (...), constando no processo administrativo o contrato de prestação de serviços. Entretanto, não há este documento com relação a contratação da empresa (...) Entretanto, de acordo com as informações prestadas pelo CAU/RS, bem como com os documentos juntados, o contrato foi, de fato, firmado; porém, não foi localizado, sendo indicado como motivo provável a insuficiência, naquele período, de servidores e, realização de inúmeras mudanças que o CAU/RS fez desde que iniciou suas atividades. (...) apenas a título argumentativo, o artigo 62 da Lei nº 8.666/93 <text:soft-page-break/>prevê que o instrumento contratual só é exigido nas licitações nas modalidades concorrência ou tomada de preços, bem como nas dispensas e inexigibilidades cujos preços compreendam os valores das duas modalidades citadas. Assim, nos casos de compras abaixo de R$ 8.000,00, o instrumento contratual não é obrigatório, podendo ser substituído por documento simplificado. (...) Apesar do ocorrido, é importante ressaltar que a escolha da empresa (...) não se deu de forma aleatória, uma vez que foi consequência do processo administrativo nº 058/2012, em que foi realizada, inclusive, cotação de preços, sendo escolhida por entender a autarquia que a empresa era a mais conveniente (...) Ademais, a ausência de comprovação do instrumento contratual, no presente caso, pode ser suprida pelos comprovantes de pagamento que demonstram o valor efetivamente pago à empresa e comprovam as despesas da autarquia em valor inferior ao limite previsto no art. 24, II, da Lei 8.666/1993 para a contratação por dispensa de licitação. (...)".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82.A1" office:value-type="string">
            <text:p text:style-name="P47"/>
          </table:table-cell>
          <table:table-cell table:style-name="Tabela182.A1" office:value-type="string">
            <text:p text:style-name="P23">Decisão:</text:p>
          </table:table-cell>
          <table:table-cell table:style-name="Tabela182.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23">183.</text:p>
          </table:table-cell>
          <table:table-cell table:style-name="Tabela183.A1" office:value-type="string">
            <text:p text:style-name="P23">Processo:</text:p>
          </table:table-cell>
          <table:table-cell table:style-name="Tabela183.A1" office:value-type="string">
            <text:p text:style-name="P23">1.34.004.000429/2015-18</text:p>
          </table:table-cell>
          <table:table-cell table:style-name="Tabela183.A1" office:value-type="string">
            <text:p text:style-name="P27"><text:span text:style-name="T1">Voto: </text:span>6784/2018</text:p>
          </table:table-cell>
          <table:table-cell table:style-name="Tabela183.A1" office:value-type="string">
            <text:p text:style-name="P27">Origem: PRM/ CAMPINAS-SP</text:p>
          </table:table-cell>
        </table:table-row>
        <table:table-row>
          <table:table-cell table:style-name="Tabela183.A1" office:value-type="string">
            <text:p text:style-name="P47"/>
          </table:table-cell>
          <table:table-cell table:style-name="Tabela183.A1" office:value-type="string">
            <text:p text:style-name="P23">Relator(a):</text:p>
          </table:table-cell>
          <table:table-cell table:style-name="Tabela183.A1" table:number-columns-spanned="3" office:value-type="string">
            <text:p text:style-name="P23">Wellington Luis de Sousa Bonfim</text:p>
          </table:table-cell>
          <table:covered-table-cell/>
          <table:covered-table-cell/>
        </table:table-row>
        <table:table-row>
          <table:table-cell table:style-name="Tabela183.A1" office:value-type="string">
            <text:p text:style-name="P47"/>
          </table:table-cell>
          <table:table-cell table:style-name="Tabela183.A1" office:value-type="string">
            <text:p text:style-name="P36"><text:span text:style-name="T1">Ementa</text:span>:</text:p>
          </table:table-cell>
          <table:table-cell table:style-name="Tabela183.A1" table:number-columns-spanned="3" office:value-type="string">
            <text:p text:style-name="P13">RECURSO DO REPRESENTANTE. PROMOÇÃO DE ARQUIVAMENTO. FISCALIZAÇÃO DOS ATOS ADMINISTRATIVOS EM GERAL. CONCURSO PÚBLICO/PROCESSO SELETIVO. EXECUÇÃO DO CERTAME. MINISTÉRIO PÚBLICO DA UNIÃO (MPU) 1. Procedimento preparatório instaurado para apurar possíveis irregularidades no concurso público para Técnico Administrativo do Ministério Público da União. Alegações de ocorrência de fraude no certame, pelo fato de que a publicação do gabarito definitivo ter ocorrido um dia após a divulgação dos aprovados, bem como de que a comissão teria negado ao representante o direito de examinar as razões do indeferimento de seu recurso. 2. Após diligências, foi promovido o arquivamento do feito, em resumo, nos seguintes termos: "(...) Primeiramente, quanto á cronologia da divulgação do gabarito, não há indício de fraude pela sua simples publicação posterior na internet. Mesmo que assim não fosse, consulta ao referido site, nesta data, demonstrou que o gabarito foi divulgado no doa 27.04.2015, ou seja, 12 dias antes do resultado oficial. Quanto ao acesso aos recursos, não me parece que o fato da resposta aos mesmos ser acessível pela internet constitua ilegalidade. Trata-se apenas de um mecanismo de organização do certame, em face do grande número de candidatos, sendo certo que o envio de respostas individuais a todos os candidatos oneraria a administração e, por via indireta, os próprios candidatos, que custeiam o certame por intermédio dos valores pagos na inscrição. Demais disso, a representação do candidato demonstra apenas desconfiança quanto a conduta da entidade . organizadora, mas não apresenta indícios concretos de ilegalidade ou favorecimento a pessoas determinadas. (...)". 3. Notificado o representante, houve apresentação de <text:soft-page-break/>recurso, o qual não foi apreciado pelo membro oficiante, pois os autos já haviam sido remetidos à 1ª CCR. PELO RETORNO DOS AUTOS À ORIGEM, A FIM DE QUE SEJAM ANALISADAS AS RAZÕES RECURSAIS APRESENTADAS.</text:p>
          </table:table-cell>
          <table:covered-table-cell/>
          <table:covered-table-cell/>
        </table:table-row>
        <table:table-row>
          <table:table-cell table:style-name="Tabela183.A1" office:value-type="string">
            <text:p text:style-name="P47"/>
          </table:table-cell>
          <table:table-cell table:style-name="Tabela183.A1" office:value-type="string">
            <text:p text:style-name="P23">Decisão:</text:p>
          </table:table-cell>
          <table:table-cell table:style-name="Tabela183.A1" table:number-columns-spanned="3" office:value-type="string">
            <text:p text:style-name="P3">Em sessão realizada nesta data, o colegiado, à unanimidade, deliberou pelo retorno dos autos à origem, a fim de que sejam analisadas as razões recursais apresentadas.</text:p>
          </table:table-cell>
          <table:covered-table-cell/>
          <table:covered-table-cell/>
        </table:table-row>
      </table:table>
      <text:p text:style-name="P7"/>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23">184.</text:p>
          </table:table-cell>
          <table:table-cell table:style-name="Tabela184.A1" office:value-type="string">
            <text:p text:style-name="P23">Processo:</text:p>
          </table:table-cell>
          <table:table-cell table:style-name="Tabela184.A1" office:value-type="string">
            <text:p text:style-name="P23">1.23.002.000645/2015-67</text:p>
          </table:table-cell>
          <table:table-cell table:style-name="Tabela184.A1" office:value-type="string">
            <text:p text:style-name="P27"><text:span text:style-name="T1">Voto: </text:span>6486/2018</text:p>
          </table:table-cell>
          <table:table-cell table:style-name="Tabela184.A1" office:value-type="string">
            <text:p text:style-name="P27">Origem: PRM/ SANTAREM-PA</text:p>
          </table:table-cell>
        </table:table-row>
        <table:table-row>
          <table:table-cell table:style-name="Tabela184.A1" office:value-type="string">
            <text:p text:style-name="P47"/>
          </table:table-cell>
          <table:table-cell table:style-name="Tabela184.A1" office:value-type="string">
            <text:p text:style-name="P23">Relator(a):</text:p>
          </table:table-cell>
          <table:table-cell table:style-name="Tabela184.A1" table:number-columns-spanned="3" office:value-type="string">
            <text:p text:style-name="P23">Wellington Luis de Sousa Bonfim</text:p>
          </table:table-cell>
          <table:covered-table-cell/>
          <table:covered-table-cell/>
        </table:table-row>
        <table:table-row>
          <table:table-cell table:style-name="Tabela184.A1" office:value-type="string">
            <text:p text:style-name="P47"/>
          </table:table-cell>
          <table:table-cell table:style-name="Tabela184.A1" office:value-type="string">
            <text:p text:style-name="P36"><text:span text:style-name="T1">Ementa</text:span>:</text:p>
          </table:table-cell>
          <table:table-cell table:style-name="Tabela184.A1" table:number-columns-spanned="3" office:value-type="string">
            <text:p text:style-name="P13">DECLÍNIO DE ATRIBUIÇÃO. FISCALIZAÇÃO DOS ATOS ADMINISTRATIVOS EM GERAL. FISCALIZAÇÃO. FUNDO NACIONAL DE DESENVOLVIMENTO DA EDUCAÇÃO (FNDE). UNIVERSIDADE FEDERAL DO PARÁ (UFPA). PROGRAMA NACIONAL DE FORMAÇÃO DE PROFESSORES DO ENSINO MÉDIO (PACTO). NÃO PAGAMENTO DE BOLSAS. 1. Inquérito civil instaurado com o objetivo de apurar possíveis irregularidades no Programa Nacional de Formação de Professores do Ensino Médio - PACTO, programa de formação do MEC que visa a valorização da formação continuada dos professores e coordenadores pedagógicos que atuam no ensino médio público, consistente no não pagamento de bolsas de estudo e pesquisa aos professores participantes do programa vinculados à UFPA. 2. Após diligências, foi promovido o arquivamento, em resumo, nos seguintes termos: "(...) À fl. 23 oficiou-se ao MEC para que informasse se houve repasse de verba à Universidade Federal do Pará para pagamento de bolsas a professores em relação ao Programa 'Pacto Nacional pelo Fortalecimento do Ensino Médio', no ano de 2014, e qual o valor repassado. (...) Resposta do FNDE às fls. 25/26, informando que houve o total de R$ 89.200,00 (oitenta e nove mil e duzentos reais) em pagamentos. À fl. 26 juntou tabela com indicação dos nomes dos bolsistas. Da análise dos autos não foram constatadas irregularidades praticadas pela UFPA. O que ocorreu foi o não repasse de verba, pelo FNDE, à UFPA. Dessa forma, o objeto do presente procedimento refere-se, em síntese, a defesa de direito individual disponível que pode ser pleiteado diretamente pelo requerente. (...)". Ao fim, o membro oficiante determinou o declínio do procedimento à Defensoria Pública da União, no Município de Santarém. 3. Pelo que consta dos documentos juntados pelo FNDE, houve pagamento de parcelas de bolsas do PACTO, a beneficiários vinculados à UFPA, no ano de 2014. Contudo, muito embora não conste o nome do representante, não há indícios de irregularidades a serem apuradas. Logo, é possível concluir que a questão é, de fato, específica do representante, o que afasta a atribuição do MPF. 4. Não é cabível o declínio de atribuição para órgão externo ao Ministério Público, razão pela qual cabe o recebimento da promoção de declínio como arquivamento, nos termos do art. 5º-A, da Resolução CSMPF nº 87/2006. PELO RECEBIMENTO DO DECLÍNIO DE ATRIBUIÇÃO COMO ARQUIVAMENTO, COM A CONSEQUENTE HOMOLOGAÇÃO E REMESSA DE CÓPIA DOS AUTOS À DEFENSORIA PÚBLICA DA UNIÃO.</text:p>
          </table:table-cell>
          <table:covered-table-cell/>
          <table:covered-table-cell/>
        </table:table-row>
        <table:table-row>
          <table:table-cell table:style-name="Tabela184.A1" office:value-type="string">
            <text:p text:style-name="P47"/>
          </table:table-cell>
          <table:table-cell table:style-name="Tabela184.A1" office:value-type="string">
            <text:p text:style-name="P23">Decisão:</text:p>
          </table:table-cell>
          <table:table-cell table:style-name="Tabela184.A1" table:number-columns-spanned="3" office:value-type="string">
            <text:p text:style-name="P3">Em sessão realizada nesta data, o colegiado, à unanimidade, deliberou pelo recebimento do declínio de atribuição como arquivamento, com a consequente homologação e remessa de cópia dos autos à Defensoria Pública da União.</text:p>
          </table:table-cell>
          <table:covered-table-cell/>
          <table:covered-table-cell/>
        </table:table-row>
      </table:table>
      <text:p text:style-name="P7"/>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23">185.</text:p>
          </table:table-cell>
          <table:table-cell table:style-name="Tabela185.A1" office:value-type="string">
            <text:p text:style-name="P23">Processo:</text:p>
          </table:table-cell>
          <table:table-cell table:style-name="Tabela185.A1" office:value-type="string">
            <text:p text:style-name="P23">1.25.015.000140/2017-41 - <text:span text:style-name="T2">Eletrônico</text:span> </text:p>
          </table:table-cell>
          <table:table-cell table:style-name="Tabela185.A1" office:value-type="string">
            <text:p text:style-name="P27"><text:span text:style-name="T1">Voto: </text:span>6896/2018</text:p>
          </table:table-cell>
          <table:table-cell table:style-name="Tabela185.A1" office:value-type="string">
            <text:p text:style-name="P27">Origem: PRM/ UNIÃO DA VITÓRIA</text:p>
          </table:table-cell>
        </table:table-row>
        <text:soft-page-break/>
        <table:table-row>
          <table:table-cell table:style-name="Tabela185.A1" office:value-type="string">
            <text:p text:style-name="P47"/>
          </table:table-cell>
          <table:table-cell table:style-name="Tabela185.A1" office:value-type="string">
            <text:p text:style-name="P23">Relator(a):</text:p>
          </table:table-cell>
          <table:table-cell table:style-name="Tabela185.A1" table:number-columns-spanned="3" office:value-type="string">
            <text:p text:style-name="P23">Wellington Luis de Sousa Bonfim</text:p>
          </table:table-cell>
          <table:covered-table-cell/>
          <table:covered-table-cell/>
        </table:table-row>
        <table:table-row>
          <table:table-cell table:style-name="Tabela185.A1" office:value-type="string">
            <text:p text:style-name="P47"/>
          </table:table-cell>
          <table:table-cell table:style-name="Tabela185.A1" office:value-type="string">
            <text:p text:style-name="P36"><text:span text:style-name="T1">Ementa</text:span>:</text:p>
          </table:table-cell>
          <table:table-cell table:style-name="Tabela185.A1" table:number-columns-spanned="3" office:value-type="string">
            <text:p text:style-name="P13">DECLÍNIO DE ATRIBUIÇÃO. EDUCAÇÃO. DEFICIÊNCIA NA QUALIDADE DO SERVIÇO. TEMA PRIORITÁRIO E ESTRATÉGICO PARA O MPF, CUJA ABORDAGEM VEM SENDO FEITA ADEQUADAMENTE NO ÂMBITO DO PROJETO MPEduc. REPRESENTAÇÃO DEMASIADAMENTE GENÉRICA. DESNECESSÁRIO O PROSSEGUIMENTO DO FEITO. 1. Procedimento Preparatório instaurado para apurar a situação do ensino público fundamental (nos municípios sob a área de atuação da PRM - União da Vitória/PR), que estaria sendo ministrado em desconformidade com o princípio constitucional da eficiência. De acordo com a representação, tanto a metodologia utilizada quanto a oferta de vagas no ensino fundamental estariam equivocadas. Propõe o representante que o ensino seja ministrado em tempo integral, com a inclusão de aulas de informática para as crianças. 2. Declínio de atribuição promovido ao Ministério Público estadual, em resumo, sob o fundamento de que: "não houve intervenção de órgãos federais na gestão da educação e não há repasse de verba da União nos municípios indicados, inexistindo, assim, interesse federal direto. Também, através da documentação fornecida pelos municípios, não foi possível a identificação de cometimento de algum delito. Desta forma, não subsiste justificativa para que estes autos sejam mantidos neste órgão ministerial.". 3. É importante destacar que a representação que deu origem ao presente procedimento foi replicada para diversas outras unidades do Ministério Público Federal, cujo pedido de instauração de inquérito civil tem sido indeferido ou mesmo arquivado, em razão de ser demasiadamente genérica a representação e de veicular pretensão de implementação de uma nova política de ensino, sem um amplo debate público com os interessados. 4. Destaque-se, ademais, que a baixa qualidade do ensino público fundamental é um tema prioritário e estratégico para o MPF, tanto que se materializou como política institucional por meio da implementação do projeto MPEduc. O Ministério Público pela Educação (MPEduc) é um projeto desenvolvido para ser executado em parceria com o Ministério Público dos Estados, tendo como principal objetivo estabelecer o direito à educação básica de qualidade para todos os brasileiros. Para atingir esse objetivo, o MPF conta com diretores, professores, alunos e com a comunidade para realizar o diagnóstico sobre a qualidade da educação básica, valendo-se para tanto de audiências públicas, visita às escolas, dentre outras ações. O projeto revela-se, pois, uma política institucional do MPF cuja efetividade depende do envolvimento de membros do Ministério Público e também de gestores e dos cidadãos. 5. Note-se, porém, que o MPEduc possui objetivos específicos e já aborda a questão da qualidade da educação básica, diferentemente do quanto veiculado na representação que, além de genérica, propõe uma nova política de ensino, sem um amplo debate com os envolvidos. 6. Desse modo, desnecessário o prosseguimento do feito. PELO RECEBIMENTO DO DECLÍNIO DE ATRIBUIÇÃO COMO PROMOÇÃO DE ARQUIVAMENTO E PELA HOMOLOGAÇÃO.</text:p>
          </table:table-cell>
          <table:covered-table-cell/>
          <table:covered-table-cell/>
        </table:table-row>
        <table:table-row>
          <table:table-cell table:style-name="Tabela185.A1" office:value-type="string">
            <text:p text:style-name="P47"/>
          </table:table-cell>
          <table:table-cell table:style-name="Tabela185.A1" office:value-type="string">
            <text:p text:style-name="P23">Decisão:</text:p>
          </table:table-cell>
          <table:table-cell table:style-name="Tabela185.A1" table:number-columns-spanned="3" office:value-type="string">
            <text:p text:style-name="P3">Em sessão realizada nesta data, o colegiado, à unanimidade, deliberou pelo recebimento do declínio de atribuição como promoção de arquivamento e pela homologação.</text:p>
          </table:table-cell>
          <table:covered-table-cell/>
          <table:covered-table-cell/>
        </table:table-row>
      </table:table>
      <text:p text:style-name="P7"/>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23">186.</text:p>
          </table:table-cell>
          <table:table-cell table:style-name="Tabela186.A1" office:value-type="string">
            <text:p text:style-name="P23">Processo:</text:p>
          </table:table-cell>
          <table:table-cell table:style-name="Tabela186.A1" office:value-type="string">
            <text:p text:style-name="P23">1.29.011.000292/2017-34 - <text:span text:style-name="T2">Eletrônico</text:span> </text:p>
          </table:table-cell>
          <table:table-cell table:style-name="Tabela186.A1" office:value-type="string">
            <text:p text:style-name="P27"><text:span text:style-name="T1">Voto: </text:span>6898/2018</text:p>
          </table:table-cell>
          <table:table-cell table:style-name="Tabela186.A1" office:value-type="string">
            <text:p text:style-name="P27">Origem: PRM/ URUGUAIANA-RS</text:p>
          </table:table-cell>
        </table:table-row>
        <table:table-row>
          <table:table-cell table:style-name="Tabela186.A1" office:value-type="string">
            <text:p text:style-name="P47"/>
          </table:table-cell>
          <table:table-cell table:style-name="Tabela186.A1" office:value-type="string">
            <text:p text:style-name="P23">Relator(a):</text:p>
          </table:table-cell>
          <table:table-cell table:style-name="Tabela186.A1" table:number-columns-spanned="3" office:value-type="string">
            <text:p text:style-name="P23">Wellington Luis de Sousa Bonfim</text:p>
          </table:table-cell>
          <table:covered-table-cell/>
          <table:covered-table-cell/>
        </table:table-row>
        <table:table-row>
          <table:table-cell table:style-name="Tabela186.A1" office:value-type="string">
            <text:p text:style-name="P47"/>
          </table:table-cell>
          <table:table-cell table:style-name="Tabela186.A1" office:value-type="string">
            <text:p text:style-name="P36"><text:span text:style-name="T1">Ementa</text:span>:</text:p>
          </table:table-cell>
          <table:table-cell table:style-name="Tabela186.A1" table:number-columns-spanned="3" office:value-type="string">
            <text:p text:style-name="P13">DECLÍNIO DE ATRIBUIÇÃO. EDUCAÇÃO. DEFICIÊNCIA NA QUALIDADE DO SERVIÇO. TEMA PRIORITÁRIO E ESTRATÉGICO <text:soft-page-break/>PARA O MPF, CUJA ABORDAGEM VEM SENDO FEITA ADEQUADAMENTE NO ÂMBITO DO PROJETO MPEduc. REPRESENTAÇÃO DEMASIADAMENTE GENÉRICA. DESNECESSÁRIO O PROSSEGUIMENTO DO FEITO. 1. Notícia de Fato autuada para apurar a situação do ensino público fundamental (nos municípios sob a área de atuação da PRM - Uruguaiana/RS), que estaria sendo ministrado em desconformidade com o princípio constitucional da eficiência. De acordo com a representação, tanto a metodologia utilizada quanto a oferta de vagas no ensino fundamental estariam equivocadas. Propõe o representante que o ensino seja ministrado em tempo integral, com a inclusão de aulas de informática para as crianças. 2. Declínio de atribuição promovido ao Ministério Público estadual, em resumo, sob o fundamento de que: "[...] a forma de organização local das escolas municipais é matéria que deve ser debatida no âmbito da comunidade local. Pois ainda que tenhamos a previsão constitucional da legislação concorrente (art. 24, IX) no que tange à educação, esta só é dada a União em caráter geral. Conforme mencionado pelo manifestante, a própria localização das escolas é questão que se relaciona com o acesso à educação de forma a propiciar a facilitação aos alunos para que frequentem as aulas. São todas situações que devem ser sopesadas no seio da comunidade, o que é reforçado pelos dispositivos I e II, do art. 30, da Constituição Federal. Nesse ínterim, convém mencionar que o ensino público fundamental é citado pela própria Carta Magna (art. 30, VI) como questão de interesse local a ser mantido pelos Municípios com a cooperação técnica e financeira da União e do Estado. Incluem-se aqui os programas de educação infantil e ensino fundamental, justamente como a súplica do manifestante. Por estes motivos apontados, entendo se tratar de uma questão atrelada ao âmbito do Ministério Público do Estado do Rio Grande do Sul [...]". 3. É importante destacar que a representação que deu origem ao presente procedimento foi replicada para diversas outras unidades do Ministério Público Federal, cujo pedido de instauração de inquérito civil tem sido indeferido ou mesmo arquivado, em razão de ser demasiadamente genérica a representação e de veicular pretensão de implementação de uma nova política de ensino, sem um amplo debate público com os interessados. 4. Destaque-se, ademais, que a baixa qualidade do ensino público fundamental é um tema prioritário e estratégico para o MPF, tanto que se materializou como política institucional por meio da implementação do projeto MPEduc. O Ministério Público pela Educação (MPEduc) é um projeto desenvolvido para ser executado em parceria com o Ministério Público dos Estados, tendo como principal objetivo estabelecer o direito à educação básica de qualidade para todos os brasileiros. Para atingir esse objetivo, o MPF conta com diretores, professores, alunos e com a comunidade para realizar o diagnóstico sobre a qualidade da educação básica, valendo-se para tanto de audiências públicas, visita às escolas, dentre outras ações. O projeto revela-se, pois, uma política institucional do MPF cuja efetividade depende do envolvimento de membros do Ministério Público e também de gestores e dos cidadãos. 5. Note-se, porém, que o MPEduc possui objetivos específicos e já aborda a questão da qualidade da educação básica, diferentemente do quanto veiculado na representação que, além de genérica, propõe uma nova política de ensino, sem um amplo debate com os envolvidos. 6. Desse modo, desnecessário o prosseguimento do feito. PELO RECEBIMENTO DO DECLÍNIO DE ATRIBUIÇÃO COMO PROMOÇÃO DE ARQUIVAMENTO E PELA HOMOLOGAÇÃO.</text:p>
          </table:table-cell>
          <table:covered-table-cell/>
          <table:covered-table-cell/>
        </table:table-row>
        <table:table-row>
          <table:table-cell table:style-name="Tabela186.A1" office:value-type="string">
            <text:p text:style-name="P47"/>
          </table:table-cell>
          <table:table-cell table:style-name="Tabela186.A1" office:value-type="string">
            <text:p text:style-name="P23">Decisão:</text:p>
          </table:table-cell>
          <table:table-cell table:style-name="Tabela186.A1" table:number-columns-spanned="3" office:value-type="string">
            <text:p text:style-name="P3">Em sessão realizada nesta data, o colegiado, à unanimidade, deliberou pelo recebimento do declínio de atribuição como promoção de arquivamento e pela homologação.</text:p>
          </table:table-cell>
          <table:covered-table-cell/>
          <table:covered-table-cell/>
        </table:table-row>
      </table:table>
      <text:p text:style-name="P11"/>
      <table:table table:name="Tabela187" table:style-name="Tabela187">
        <table:table-column table:style-name="Tabela187.A"/>
        <table:table-column table:style-name="Tabela187.B"/>
        <table:table-column table:style-name="Tabela187.C"/>
        <table:table-column table:style-name="Tabela187.D"/>
        <table:table-column table:style-name="Tabela187.E"/>
        <text:soft-page-break/>
        <table:table-row>
          <table:table-cell table:style-name="Tabela187.A1" office:value-type="string">
            <text:p text:style-name="P23">187.</text:p>
          </table:table-cell>
          <table:table-cell table:style-name="Tabela187.A1" office:value-type="string">
            <text:p text:style-name="P23">Processo:</text:p>
          </table:table-cell>
          <table:table-cell table:style-name="Tabela187.A1" office:value-type="string">
            <text:p text:style-name="P23">1.11.000.001360/2017-46 - <text:span text:style-name="T2">Eletrônico</text:span> </text:p>
          </table:table-cell>
          <table:table-cell table:style-name="Tabela187.A1" office:value-type="string">
            <text:p text:style-name="P27"><text:span text:style-name="T1">Voto: </text:span>6658/2018</text:p>
          </table:table-cell>
          <table:table-cell table:style-name="Tabela187.A1" office:value-type="string">
            <text:p text:style-name="P27">Origem: PR-AL</text:p>
          </table:table-cell>
        </table:table-row>
        <table:table-row>
          <table:table-cell table:style-name="Tabela187.A1" office:value-type="string">
            <text:p text:style-name="P47"/>
          </table:table-cell>
          <table:table-cell table:style-name="Tabela187.A1" office:value-type="string">
            <text:p text:style-name="P23">Relator(a):</text:p>
          </table:table-cell>
          <table:table-cell table:style-name="Tabela187.A1" table:number-columns-spanned="3" office:value-type="string">
            <text:p text:style-name="P23">Wellington Luis de Sousa Bonfim</text:p>
          </table:table-cell>
          <table:covered-table-cell/>
          <table:covered-table-cell/>
        </table:table-row>
        <table:table-row>
          <table:table-cell table:style-name="Tabela187.A1" office:value-type="string">
            <text:p text:style-name="P47"/>
          </table:table-cell>
          <table:table-cell table:style-name="Tabela187.A1" office:value-type="string">
            <text:p text:style-name="P36"><text:span text:style-name="T1">Ementa</text:span>:</text:p>
          </table:table-cell>
          <table:table-cell table:style-name="Tabela187.A1" table:number-columns-spanned="3" office:value-type="string">
            <text:p text:style-name="P13">PROMOÇÃO DE ARQUIVAMENTO. FISCALIZAÇÃO DOS ATOS ADMINISTRATIVOS EM GERAL. CONCURSO PÚBLICO/PROCESSO SELETIVO. BANCA EXAMINADORA. UNIVERSIDADE FEDERAL DE ALAGOAS (UFAL). INSTITUTO DE CIÊNCIAS HUMANAS, COMUNICAÇÃO E ARTES. PROFESSOR SUBSTITUTO DA ÁREA DE TÉCNICA DE DANÇA. GRADUAÇÃO EM DANÇA OU ÁREAS AFINS. EXIGÊNCIA DE TITULAÇÃO EQUIVALENTE. INCONSISTÊNCIA DA BANCA EXAMINADORA. CERTAME ANULADO. 1. Procedimento Preparatório instaurado para apurar supostas irregularidades no processo de seleção para professor substituto da área de Técnica de Dança, Edital nº 061/2017, realizado no âmbito do Instituto de Ciências Humanas, Comunicação e Artes, da Universidade Federal de Alagoas. 2. Alegou o representante que, no referido edital havia, como exigência aos candidatos, a Graduação em dança ou áreas afins, com pesquisa ou especialização em dança ou áreas afins. Nesse sentido, o edital estabelecia que a banca examinadora tivesse titulação equivalente a dos candidatos, garantindo uma avaliação intelectual equiparada, porém, tal critério não foi respeitado. 3. O Procurador da República oficiante arquivou o procedimento sob o fundamento de que a pretensão da representação foi devidamente satisfeita, razão pela qual não há qualquer motivo que justifique o prosseguimento do presente feito.Consoante teor da correspondência encaminhada pela Pró-reitoria de Gestão de Pessoas e do Trabalho da UFAL, é possível aferir que, após a provocação deste órgão ministerial, a Administração reconheceu a inconsistência na composição da banca e realizou a anulação do referido certame. 4. É cabível a homologação do arquivamento quando sanada a irregularidade. PELA HOMOLOGAÇÃO.</text:p>
          </table:table-cell>
          <table:covered-table-cell/>
          <table:covered-table-cell/>
        </table:table-row>
        <table:table-row>
          <table:table-cell table:style-name="Tabela187.A1" office:value-type="string">
            <text:p text:style-name="P47"/>
          </table:table-cell>
          <table:table-cell table:style-name="Tabela187.A1" office:value-type="string">
            <text:p text:style-name="P23">Decisão:</text:p>
          </table:table-cell>
          <table:table-cell table:style-name="Tabela18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23">188.</text:p>
          </table:table-cell>
          <table:table-cell table:style-name="Tabela188.A1" office:value-type="string">
            <text:p text:style-name="P23">Processo:</text:p>
          </table:table-cell>
          <table:table-cell table:style-name="Tabela188.A1" office:value-type="string">
            <text:p text:style-name="P23">1.11.001.000012/2013-18</text:p>
          </table:table-cell>
          <table:table-cell table:style-name="Tabela188.A1" office:value-type="string">
            <text:p text:style-name="P27"><text:span text:style-name="T1">Voto: </text:span>6547/2018</text:p>
          </table:table-cell>
          <table:table-cell table:style-name="Tabela188.A1" office:value-type="string">
            <text:p text:style-name="P27">Origem: PRM/ ARAPIRACA/S IPANEM</text:p>
          </table:table-cell>
        </table:table-row>
        <table:table-row>
          <table:table-cell table:style-name="Tabela188.A1" office:value-type="string">
            <text:p text:style-name="P47"/>
          </table:table-cell>
          <table:table-cell table:style-name="Tabela188.A1" office:value-type="string">
            <text:p text:style-name="P23">Relator(a):</text:p>
          </table:table-cell>
          <table:table-cell table:style-name="Tabela188.A1" table:number-columns-spanned="3" office:value-type="string">
            <text:p text:style-name="P23">Wellington Luis de Sousa Bonfim</text:p>
          </table:table-cell>
          <table:covered-table-cell/>
          <table:covered-table-cell/>
        </table:table-row>
        <table:table-row>
          <table:table-cell table:style-name="Tabela188.A1" office:value-type="string">
            <text:p text:style-name="P47"/>
          </table:table-cell>
          <table:table-cell table:style-name="Tabela188.A1" office:value-type="string">
            <text:p text:style-name="P36"><text:span text:style-name="T1">Ementa</text:span>:</text:p>
          </table:table-cell>
          <table:table-cell table:style-name="Tabela188.A1" table:number-columns-spanned="3" office:value-type="string">
            <text:p text:style-name="P13">PROMOÇÃO DE ARQUIVAMENTO. REMESSA DA 3A.CAM. FISCALIZAÇÃO DOS ATOS ADMINISTRATIVOS EM GERAL. SERVIÇO PÚBLICO. ESTRUTURA FÍSICA INADEQUADA. COMPANHIA NACIONAL DE ABASTECIMENTO (CONAB). 1. Inquérito civil originário da 2ª Promotoria de Justiça de Palmeira dos Índios/AL, instaurado a partir de relato de dificuldades na dispensação dos grãos por parte da Conab - UA - AL/Palmeira dos Índios, em virtude da falta de infraestrutura e equipamentos básicos. Posteriormente, veio aos autos notícia dando conta da dificuldade em efetuar a compra de milho na unidade de Palmeira dos Índios/AL. 2. Após diligências, foi promovido o arquivamento do feito sob o fundamento de que o ente responsável adotou as providências administrativas necessárias para a regular prestação do serviço público: "(...) a Conab, por meio do seu Superintendente Regional, mostrou-se diligente no sentido de minorar as dificuldades encontradas pelos agricultores atendidos pela empresa pública ao adquirir maquinários para a Unidade de Palmeira dos índios, bem como em promover a lotação de 02 (dois) novos servidores. Quanto à Unidade de Santana do Ipanema, tem-se que a mesma foi desativada em dezembro de 2014 e só retornará a funcionar em situação de seca, ou seja, em situação emergencial. Ademais, os autos demonstram, fls. 185/213, que a empresa pública firmou <text:soft-page-break/>contrato com o Banco do Brasil para a reforma e construção de sedes, o que demonstra boa fé da Conab na implementação de melhoria para a prestação do serviço público. Some-se, ainda, a inexistência de notícias de novas irregularidades por parte da Conab na região que compreende a Circunscrição da PRM/ARAPIRACA, situação que reforça o alcance de resultados positivos com a adoção diligências realizadas pelo MPF. (...)". 3. Notificados os interessados, não houve recurso. 4. Acolhimento da promoção de arquivamento pelos próprios fundamentos. PELA HOMOLOGAÇÃO.</text:p>
          </table:table-cell>
          <table:covered-table-cell/>
          <table:covered-table-cell/>
        </table:table-row>
        <table:table-row>
          <table:table-cell table:style-name="Tabela188.A1" office:value-type="string">
            <text:p text:style-name="P47"/>
          </table:table-cell>
          <table:table-cell table:style-name="Tabela188.A1" office:value-type="string">
            <text:p text:style-name="P23">Decisão:</text:p>
          </table:table-cell>
          <table:table-cell table:style-name="Tabela18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23">189.</text:p>
          </table:table-cell>
          <table:table-cell table:style-name="Tabela189.A1" office:value-type="string">
            <text:p text:style-name="P23">Processo:</text:p>
          </table:table-cell>
          <table:table-cell table:style-name="Tabela189.A1" office:value-type="string">
            <text:p text:style-name="P23">1.12.000.001092/2016-44</text:p>
          </table:table-cell>
          <table:table-cell table:style-name="Tabela189.A1" office:value-type="string">
            <text:p text:style-name="P27"><text:span text:style-name="T1">Voto: </text:span>6476/2018</text:p>
          </table:table-cell>
          <table:table-cell table:style-name="Tabela189.A1" office:value-type="string">
            <text:p text:style-name="P27">Origem: PR- AMAPÁ</text:p>
          </table:table-cell>
        </table:table-row>
        <table:table-row>
          <table:table-cell table:style-name="Tabela189.A1" office:value-type="string">
            <text:p text:style-name="P47"/>
          </table:table-cell>
          <table:table-cell table:style-name="Tabela189.A1" office:value-type="string">
            <text:p text:style-name="P23">Relator(a):</text:p>
          </table:table-cell>
          <table:table-cell table:style-name="Tabela189.A1" table:number-columns-spanned="3" office:value-type="string">
            <text:p text:style-name="P23">Wellington Luis de Sousa Bonfim</text:p>
          </table:table-cell>
          <table:covered-table-cell/>
          <table:covered-table-cell/>
        </table:table-row>
        <table:table-row>
          <table:table-cell table:style-name="Tabela189.A1" office:value-type="string">
            <text:p text:style-name="P47"/>
          </table:table-cell>
          <table:table-cell table:style-name="Tabela189.A1" office:value-type="string">
            <text:p text:style-name="P36"><text:span text:style-name="T1">Ementa</text:span>:</text:p>
          </table:table-cell>
          <table:table-cell table:style-name="Tabela189.A1" table:number-columns-spanned="3" office:value-type="string">
            <text:p text:style-name="P13">PROMOÇÃO DE ARQUIVAMENTO. EDUCAÇÃO. PROGRAMA NACIONAL DE ALIMENTAÇÃO ESCOLAR (PNAE). 1. Procedimento preparatório instaurado a partir de representação formulada pelo Sindicato dos Servidores Públicos em Educação no Estado do Amapá - SINSEPEAP, em 2016, pela qual requer a designação de audiência, com o comparecimento da Secretária de Estado da Educação, para prestar esclarecimentos acerca dos repasses federais para a educação, tendo em vista que a maioria das escolas da rede estadual estaria com as seguintes carências: falta de segurança/vigilância; falta de merenda e transporte escolar; falta de água potável, iluminação e climatização; falta de condições de trabalho, entre outros equipamentos necessários ao funcionamento da escola. 2. Após diligências, foi promovido o arquivamento do feito, em resumo, nos seguintes termos: "(...) Em consulta ao Portal da Transparência do Governo Federal, constatou-se a existência de repasse de verba federal ao Estado do Amapá, destinado à área da educação, exercício 2016, no valor total de R$ 7.008.490,25 (...) a SEED informou que, 'quanto ao serviço de vigilância, a Secretaria de Estado da Educação vem mantendo 245 escolas com serviço de vigilância, sendo 109 escolas estaduais, com postos de vigilância presencial nas zonas urbanas e rurais dos municípios, conforme Quadro 01, e 134 escolas com sistema de vigilância eletrônica monitorada, atendendo a zona urbana dos municípios de Macapá e Santana, conforme Quadro 01, em anexo. No que diz respeito à merenda e transporte escolar, encaminhamos, em anexo, planilha com informações por recurso, detalhando a situação que se encontra' (...) a SEED encaminhou, em anexo, despacho exarado pelo Núcleo de Controle e de Repasses, com planilha informando os pagamentos atualizados até o momento, bem como uma mídia (CD) com os comprovantes de ordens bancárias mensais retirados do Sistema de Inteligência em Planejamento Gestão - SIPLAG. (...) Com efeito, analisando as informações prestadas pela SEED em complementação às anteriormente enviadas a esta Procuradoria, constata-se que, aparentemente, os recursos referentes aos meses de janeiro, fevereiro, março e abril do PNAE, do PROEM e do pagamento dos transportadores vem sendo realizado de maneira regular. (...)". 3. Notificado o representante, não houve recurso. 4. Acolhimento da promoção de arquivamento pelos próprios fundamentos. PELA HOMOLOGAÇÃO.</text:p>
          </table:table-cell>
          <table:covered-table-cell/>
          <table:covered-table-cell/>
        </table:table-row>
        <table:table-row>
          <table:table-cell table:style-name="Tabela189.A1" office:value-type="string">
            <text:p text:style-name="P47"/>
          </table:table-cell>
          <table:table-cell table:style-name="Tabela189.A1" office:value-type="string">
            <text:p text:style-name="P23">Decisão:</text:p>
          </table:table-cell>
          <table:table-cell table:style-name="Tabela18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23">190.</text:p>
          </table:table-cell>
          <table:table-cell table:style-name="Tabela190.A1" office:value-type="string">
            <text:p text:style-name="P23">Processo:</text:p>
          </table:table-cell>
          <table:table-cell table:style-name="Tabela190.A1" office:value-type="string">
            <text:p text:style-name="P23">1.13.000.000458/2016-21</text:p>
          </table:table-cell>
          <table:table-cell table:style-name="Tabela190.A1" office:value-type="string">
            <text:p text:style-name="P27"><text:span text:style-name="T1">Voto: </text:span>6825/2018</text:p>
          </table:table-cell>
          <table:table-cell table:style-name="Tabela190.A1" office:value-type="string">
            <text:p text:style-name="P27">Origem: PR- AMAZONAS</text:p>
          </table:table-cell>
        </table:table-row>
        <table:table-row>
          <table:table-cell table:style-name="Tabela190.A1" office:value-type="string">
            <text:p text:style-name="P47"/>
          </table:table-cell>
          <table:table-cell table:style-name="Tabela190.A1" office:value-type="string">
            <text:p text:style-name="P23">Relator(a):</text:p>
          </table:table-cell>
          <table:table-cell table:style-name="Tabela190.A1" table:number-columns-spanned="3" office:value-type="string">
            <text:p text:style-name="P23">Wellington Luis de Sousa Bonfim</text:p>
          </table:table-cell>
          <table:covered-table-cell/>
          <table:covered-table-cell/>
        </table:table-row>
        <text:soft-page-break/>
        <table:table-row>
          <table:table-cell table:style-name="Tabela190.A1" office:value-type="string">
            <text:p text:style-name="P47"/>
          </table:table-cell>
          <table:table-cell table:style-name="Tabela190.A1" office:value-type="string">
            <text:p text:style-name="P36"><text:span text:style-name="T1">Ementa</text:span>:</text:p>
          </table:table-cell>
          <table:table-cell table:style-name="Tabela190.A1" table:number-columns-spanned="3" office:value-type="string">
            <text:p text:style-name="P13">PROMOÇÃO DE ARQUIVAMENTO. FISCALIZAÇÃO DOS ATOS ADMINISTRATIVOS EM GERAL. CONCURSO PÚBLICO/PROCESSO SELETIVO. EXECUÇÃO DO CERTAME. CONSELHO REGIONAL DE MEDICINA DO AMAZONAS. 1. Inquérito civil instaurado para apurar possíveis irregularidades na realização de concurso público para o quadro de servidores do Conselho Regional de Medicina do Estado do Amazonas, promovido pelo Instituto Quadrix. Relatos de que o edital comunicava o fechamento dos portões para as 14h (horário de Brasília), entretanto quando os candidatos chegaram às 11h45min, horário Manaus, os portões já estavam fechados. Desta forma, os representantes argumentaram que não constava no edital nem no cartão de inscrição do candidato a obediência ao horário de verão. 2. Após diligências, foi promovido o arquivamento do feito sob o fundamento de que as irregularidades constantes na denúncia não apresentam suporte fático capaz de gerar responsabilidade por parte da Instituição, pois "(...) todos os regramentos do certame foram devidamente explanados no Edital normativo do concurso assim como no Edital de convocação das provas, aos quais fora dada ampla divulgação, conforme links exibidos. Em nenhum momento a Instituição foi omissa no seu dever de permitir a plena realização das provas, cumprindo a programação dentro do cronograma proposto. (...) a ocorrência de qualquer erro recai tão somente sob os próprios candidatos no seu dever de atentar-se para as normas que regem o concurso, eis que disciplina o item 16.2 do Edital normativo: 16.2 É de inteira responsabilidade do candidato acompanhar todos os atos, editais e comunicados referentes a este concurso público que sejam publicados no Diário Oficial da União e/ou divulgados na internet, no endereço eletrônico http://www.quadrix.org.br (...) Não prospera, portanto, a justificativa de que não continha em nenhum meio de divulgação do referido concurso a obediência ao horário de verão. O próprio cartão de confirmação de inscrição, de porte obrigatório como pressuposto de realização do certame, deveras anexado pelos representantes, contem logo abaixo do horário estipulado, 14h00m, informação indicando que era conforme o horário de Brasília. Verifica-se, ainda, que 3.700 candidatos realizaram os exames, o que confirma ter havido ampla divulgação das informações pertinentes ao concurso. (...)". 3. Notificados os representantes, não houve recurso. 4. Acolhimento da promoção de arquivamento pelos próprios fundamentos. PELA HOMOLOGAÇÃO.</text:p>
          </table:table-cell>
          <table:covered-table-cell/>
          <table:covered-table-cell/>
        </table:table-row>
        <table:table-row>
          <table:table-cell table:style-name="Tabela190.A1" office:value-type="string">
            <text:p text:style-name="P47"/>
          </table:table-cell>
          <table:table-cell table:style-name="Tabela190.A1" office:value-type="string">
            <text:p text:style-name="P23">Decisão:</text:p>
          </table:table-cell>
          <table:table-cell table:style-name="Tabela19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23">191.</text:p>
          </table:table-cell>
          <table:table-cell table:style-name="Tabela191.A1" office:value-type="string">
            <text:p text:style-name="P23">Processo:</text:p>
          </table:table-cell>
          <table:table-cell table:style-name="Tabela191.A1" office:value-type="string">
            <text:p text:style-name="P23">1.14.000.001910/2016-34</text:p>
          </table:table-cell>
          <table:table-cell table:style-name="Tabela191.A1" office:value-type="string">
            <text:p text:style-name="P27"><text:span text:style-name="T1">Voto: </text:span>6528/2018</text:p>
          </table:table-cell>
          <table:table-cell table:style-name="Tabela191.A1" office:value-type="string">
            <text:p text:style-name="P27">Origem: PR- BAHIA</text:p>
          </table:table-cell>
        </table:table-row>
        <table:table-row>
          <table:table-cell table:style-name="Tabela191.A1" office:value-type="string">
            <text:p text:style-name="P47"/>
          </table:table-cell>
          <table:table-cell table:style-name="Tabela191.A1" office:value-type="string">
            <text:p text:style-name="P23">Relator(a):</text:p>
          </table:table-cell>
          <table:table-cell table:style-name="Tabela191.A1" table:number-columns-spanned="3" office:value-type="string">
            <text:p text:style-name="P23">Wellington Luis de Sousa Bonfim</text:p>
          </table:table-cell>
          <table:covered-table-cell/>
          <table:covered-table-cell/>
        </table:table-row>
        <table:table-row>
          <table:table-cell table:style-name="Tabela191.A1" office:value-type="string">
            <text:p text:style-name="P47"/>
          </table:table-cell>
          <table:table-cell table:style-name="Tabela191.A1" office:value-type="string">
            <text:p text:style-name="P36"><text:span text:style-name="T1">Ementa</text:span>:</text:p>
          </table:table-cell>
          <table:table-cell table:style-name="Tabela191.A1" table:number-columns-spanned="3" office:value-type="string">
            <text:p text:style-name="P13">PROMOÇÃO DE ARQUIVAMENTO. FISCALIZAÇÃO DOS ATOS ADMINISTRATIVOS EM GERAL. SERVIDOR PÚBLICO CIVIL. JORNADA DE TRABALHO. INSTITUTO FEDERAL DE CIÊNCIA E TECNOLOGIA DA BAHIA (IFBA). RECOMENDAÇÃO CUMPRIDA. 1. Inquérito civil instaurado para apurar a implementação da Portaria nº. 709/2015 pelo IFBA, no que se refere à instalação de sistema eletrônico biométrico, para o controle de frequência da jornada de trabalho diária de todos os servidores do instituto, incluindo todos os campus do Estado da Bahia. 2. Após diligências, foi promovido o arquivamento do feito sob o fundamento de que "(...) foi acatada a Recomendação, tendo sido efetivada a implantação do sistema biométrico de controle de frequência em todos os campi do IFBA. A fim de comprovar tal afirmação, o IFBA encaminhou uma série de documentos, encartados nos Anexos 4, 5 e 6 dos autos (...) Uma vez que restou comprovado que o IFBA, efetivamente, acatou a Recomendação nº. 10, de 26.07.2016, expedida por esta <text:soft-page-break/>Procuradoria, verifica-se que o presente procedimento perdeu objeto. (...)". 3. É cabível a homologação do arquivamento quando houver nos autos a comprovação de que foram cumpridas as medidas recomendadas.PELA HOMOLOGAÇÃO.</text:p>
          </table:table-cell>
          <table:covered-table-cell/>
          <table:covered-table-cell/>
        </table:table-row>
        <table:table-row>
          <table:table-cell table:style-name="Tabela191.A1" office:value-type="string">
            <text:p text:style-name="P47"/>
          </table:table-cell>
          <table:table-cell table:style-name="Tabela191.A1" office:value-type="string">
            <text:p text:style-name="P23">Decisão:</text:p>
          </table:table-cell>
          <table:table-cell table:style-name="Tabela19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23">192.</text:p>
          </table:table-cell>
          <table:table-cell table:style-name="Tabela192.A1" office:value-type="string">
            <text:p text:style-name="P23">Processo:</text:p>
          </table:table-cell>
          <table:table-cell table:style-name="Tabela192.A1" office:value-type="string">
            <text:p text:style-name="P23">1.14.004.000026/2018-12 - <text:span text:style-name="T2">Eletrônico</text:span> </text:p>
          </table:table-cell>
          <table:table-cell table:style-name="Tabela192.A1" office:value-type="string">
            <text:p text:style-name="P27"><text:span text:style-name="T1">Voto: </text:span>6665/2018</text:p>
          </table:table-cell>
          <table:table-cell table:style-name="Tabela192.A1" office:value-type="string">
            <text:p text:style-name="P27">Origem: PRM/ FEIRA DE SANTANA-B</text:p>
          </table:table-cell>
        </table:table-row>
        <table:table-row>
          <table:table-cell table:style-name="Tabela192.A1" office:value-type="string">
            <text:p text:style-name="P47"/>
          </table:table-cell>
          <table:table-cell table:style-name="Tabela192.A1" office:value-type="string">
            <text:p text:style-name="P23">Relator(a):</text:p>
          </table:table-cell>
          <table:table-cell table:style-name="Tabela192.A1" table:number-columns-spanned="3" office:value-type="string">
            <text:p text:style-name="P23">Wellington Luis de Sousa Bonfim</text:p>
          </table:table-cell>
          <table:covered-table-cell/>
          <table:covered-table-cell/>
        </table:table-row>
        <table:table-row>
          <table:table-cell table:style-name="Tabela192.A1" office:value-type="string">
            <text:p text:style-name="P47"/>
          </table:table-cell>
          <table:table-cell table:style-name="Tabela192.A1" office:value-type="string">
            <text:p text:style-name="P36"><text:span text:style-name="T1">Ementa</text:span>:</text:p>
          </table:table-cell>
          <table:table-cell table:style-name="Tabela192.A1" table:number-columns-spanned="3" office:value-type="string">
            <text:p text:style-name="P13">PROMOÇÃO DE ARQUIVAMENTO. FISCALIZAÇÃO DOS ATOS ADMINISTRATIVOS EM GERAL. CONCURSO PÚBLICO/PROCESSO SELETIVO. EXECUÇÃO DO CERTAME. INSTITUTO NACIONAL DE ESTUDOS E PESQUISA (INEP). EXAME NACIONAL PARA CERTIFICAÇÃO DE COMPETÊNCIAS DE JOVENS E ADULTOS (ENCCEJA NACIONAL) 2017. PUBLICAÇÃO DO RESULTADO. DIVULGAÇÃO DA DATA. AUSÊNCIA DE IRREGULARIDADE. 1. Procedimento Preparatório instaurado para apurar notícia de ausência de data específica para publicação do resultado do concurso de nome ENCCEJA, realizado pelo INEP (Instituto Nacional de Estudo e Pesquisas Educacionais Anísio Teixeira). 2. O Procurador da República oficiante promoveu o arquivamento sob o fundamento de que não houve irregularidade a ser investigada. O INEP informou que o Encceja Nacional 2017 foi aplicado em 19 de novembro de 2017, bem como que os estudantes que realizaram o Exame Nacional para Certificação de Competências de Jovens e Adultos (Encceja Nacional) 2017 para obtenção de diploma de Ensino Médio podem consultar os resultados individuais na Página do Participante, acessível por meio portal do Instituto Nacional de Estudos e Pesquisas Educacionais Anísio Teixeira (Inep). Outrossim, aduziu que as notas ficaram disponíveis a partir das 18h da segunda-feira, 5 (cinco) de fevereiro de 2018, e, só podem ser acessadas pelo próprio participante após este informar o CPF e a senha cadastrada. 3. É cabível a homologação do arquivamento quando não confirmada a irregularidade apontada. PELA HOMOLOGAÇÃO.</text:p>
          </table:table-cell>
          <table:covered-table-cell/>
          <table:covered-table-cell/>
        </table:table-row>
        <table:table-row>
          <table:table-cell table:style-name="Tabela192.A1" office:value-type="string">
            <text:p text:style-name="P47"/>
          </table:table-cell>
          <table:table-cell table:style-name="Tabela192.A1" office:value-type="string">
            <text:p text:style-name="P23">Decisão:</text:p>
          </table:table-cell>
          <table:table-cell table:style-name="Tabela19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23">193.</text:p>
          </table:table-cell>
          <table:table-cell table:style-name="Tabela193.A1" office:value-type="string">
            <text:p text:style-name="P23">Processo:</text:p>
          </table:table-cell>
          <table:table-cell table:style-name="Tabela193.A1" office:value-type="string">
            <text:p text:style-name="P23">1.14.007.000149/2017-34</text:p>
          </table:table-cell>
          <table:table-cell table:style-name="Tabela193.A1" office:value-type="string">
            <text:p text:style-name="P27"><text:span text:style-name="T1">Voto: </text:span>6883/2018</text:p>
          </table:table-cell>
          <table:table-cell table:style-name="Tabela193.A1" office:value-type="string">
            <text:p text:style-name="P27">Origem: PRM/ VIT. CONQUISTA- BA</text:p>
          </table:table-cell>
        </table:table-row>
        <table:table-row>
          <table:table-cell table:style-name="Tabela193.A1" office:value-type="string">
            <text:p text:style-name="P47"/>
          </table:table-cell>
          <table:table-cell table:style-name="Tabela193.A1" office:value-type="string">
            <text:p text:style-name="P23">Relator(a):</text:p>
          </table:table-cell>
          <table:table-cell table:style-name="Tabela193.A1" table:number-columns-spanned="3" office:value-type="string">
            <text:p text:style-name="P23">Wellington Luis de Sousa Bonfim</text:p>
          </table:table-cell>
          <table:covered-table-cell/>
          <table:covered-table-cell/>
        </table:table-row>
        <table:table-row>
          <table:table-cell table:style-name="Tabela193.A1" office:value-type="string">
            <text:p text:style-name="P47"/>
          </table:table-cell>
          <table:table-cell table:style-name="Tabela193.A1" office:value-type="string">
            <text:p text:style-name="P36"><text:span text:style-name="T1">Ementa</text:span>:</text:p>
          </table:table-cell>
          <table:table-cell table:style-name="Tabela193.A1" table:number-columns-spanned="3" office:value-type="string">
            <text:p text:style-name="P16">RECURSO DO REPRESENTANTE. INDEFERIMENTO DE INSTAURAÇÃO DE INQUÉRITO CIVIL. EDUCAÇÃO. DEFICIÊNCIA NA QUALIDADE DO SERVIÇO. TEMA PRIORITÁRIO E ESTRATÉGICO PARA O MPF, CUJA ABORDAGEM VEM SENDO FEITA ADEQUADAMENTE NO ÂMBITO DO PROJETO MPEduc. REPRESENTAÇÃO DEMASIADAMENTE GENÉRICA. DESNECESSÁRIO O PROSSEGUIMENTO DO FEITO. 1. Notícia de Fato autuada para apurar a situação do ensino público fundamental (nos municípios sob a área de atuação da PRM - Vitória da Conquista/BA), que estaria sendo ministrado em desconformidade com o princípio constitucional da eficiência. De acordo com a representação, tanto a metodologia utilizada quanto a oferta de vagas no ensino fundamental estariam equivocadas. Propõe o representante que o ensino seja ministrado em tempo integral, com a inclusão de aulas de informática para as crianças. 2. Indeferida a instauração de Inquérito Civil, em <text:soft-page-break/>resumo, nos seguintes termos: "A despeito do mérito do quanto afirmado pelo representante, não se mostrado [sic] adequado o ajuizamento de ação civil pública ou a instauração de inquérito civil público para o saneamento genérico de todas as mazelas da educação básica do país. A convicção de que o serviço público de ensino deve ser melhorado não leva à conclusão de que tal tarefa pode ser executada pelo Ministério Público Federal. Embora exista [sic] dentro do Parquet medidas eficazes destinadas à atuação preventiva no campo da educação, cumpre reconhecer ao Poder Público a tarefa precípua de articular os instrumentos sociais disponíveis, conforme o orçamento disponível em cada ente Assim, ante tal fundamento, indefiro a instauração de procedimento.". 3. Em face do indeferimento, o representante apresentou recurso reforçando os termos da representação inicial e defendendo a atribuição do MPF para atuar no caso. 4. É importante destacar que a representação que deu origem à presente Notícia de Fato foi replicada para diversas outras unidades do Ministério Público Federal, cujo pedido de instauração de inquérito civil tem sido indeferido ou mesmo arquivado, em razão de ser demasiadamente genérica a representação e de veicular pretensão de implementação de uma nova política de ensino, sem um amplo debate público com os interessados. <text:span text:style-name="T9">5. Destaque-se, ademais, que a baixa qualidade do ensino público fundamental é um tema prioritário e estratégico para o MPF, tanto que se materializou como política institucional por meio da implementação do projeto MPEduc. O Ministério Público pela Educação (MPEduc) é um projeto desenvolvido para ser executado em parceria com o Ministério Público dos Estados, tendo como principal objetivo estabelecer o </text:span><text:span text:style-name="T9">direito à educação básica de qualidade para todos os brasileiros. Para atingir esse objetivo, o MPF conta com diretores, professores, alunos e com a comunidade para realizar o diagnóstico sobre a qualidade da educação básica, valendo-se para </text:span><text:span text:style-name="T9">tanto de audiências públicas, visita às escolas, dentre outras ações. O projeto revela-se, pois, uma política institucional do MPF cuja efetividade depende do envolvimento de membros do Ministério Público e também de gestores e dos cidadãos. 6. Note-se, porém, que o MPEduc possui objetivos específicos e já aborda a questão da qualidade da educação básica, diferentemente do quanto veiculado na </text:span><text:span text:style-name="T9">representação que, além de genérica, propõe uma nova política de ensino, sem um amplo debate com os envolvidos, como lembrado pela Procuradora da República oficiante. 7. Desse modo, desnecessário o prosseguimento do feito. PELO DESPROVIMENTO DO RECURSO, COM A CONSEQUENTE HOMOLOGAÇÃO DO INDEFERIMENTO DE INSTAURAÇÃO DE INQUÉRITO CIVIL.</text:span></text:p>
          </table:table-cell>
          <table:covered-table-cell/>
          <table:covered-table-cell/>
        </table:table-row>
        <table:table-row>
          <table:table-cell table:style-name="Tabela193.A1" office:value-type="string">
            <text:p text:style-name="P47"/>
          </table:table-cell>
          <table:table-cell table:style-name="Tabela193.A1" office:value-type="string">
            <text:p text:style-name="P23">Decisão:</text:p>
          </table:table-cell>
          <table:table-cell table:style-name="Tabela193.A1" table:number-columns-spanned="3" office:value-type="string">
            <text:p text:style-name="P3">Em sessão realizada nesta data, o colegiado, à unanimidade, deliberou pelo desprovimento do recurso, com a consequente homologação do indeferimento de instauração de inquérito civil.</text:p>
          </table:table-cell>
          <table:covered-table-cell/>
          <table:covered-table-cell/>
        </table:table-row>
      </table:table>
      <text:p text:style-name="P7"/>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23">194.</text:p>
          </table:table-cell>
          <table:table-cell table:style-name="Tabela194.A1" office:value-type="string">
            <text:p text:style-name="P23">Processo:</text:p>
          </table:table-cell>
          <table:table-cell table:style-name="Tabela194.A1" office:value-type="string">
            <text:p text:style-name="P23">1.15.000.000493/2015-94</text:p>
          </table:table-cell>
          <table:table-cell table:style-name="Tabela194.A1" office:value-type="string">
            <text:p text:style-name="P27"><text:span text:style-name="T1">Voto: </text:span>6841/2018</text:p>
          </table:table-cell>
          <table:table-cell table:style-name="Tabela194.A1" office:value-type="string">
            <text:p text:style-name="P27">Origem: PR-CE</text:p>
          </table:table-cell>
        </table:table-row>
        <table:table-row>
          <table:table-cell table:style-name="Tabela194.A1" office:value-type="string">
            <text:p text:style-name="P47"/>
          </table:table-cell>
          <table:table-cell table:style-name="Tabela194.A1" office:value-type="string">
            <text:p text:style-name="P23">Relator(a):</text:p>
          </table:table-cell>
          <table:table-cell table:style-name="Tabela194.A1" table:number-columns-spanned="3" office:value-type="string">
            <text:p text:style-name="P23">Wellington Luis de Sousa Bonfim</text:p>
          </table:table-cell>
          <table:covered-table-cell/>
          <table:covered-table-cell/>
        </table:table-row>
        <table:table-row>
          <table:table-cell table:style-name="Tabela194.A1" office:value-type="string">
            <text:p text:style-name="P47"/>
          </table:table-cell>
          <table:table-cell table:style-name="Tabela194.A1" office:value-type="string">
            <text:p text:style-name="P36"><text:span text:style-name="T1">Ementa</text:span>:</text:p>
          </table:table-cell>
          <table:table-cell table:style-name="Tabela194.A1" table:number-columns-spanned="3" office:value-type="string">
            <text:p text:style-name="P13">PROMOÇÃO DE ARQUIVAMENTO. EDUCAÇÃO. ASSISTÊNCIA ESTUDANTIL. PROGRAMA JOVENS TALENTOS PARA A CIÊNCIA (PJTIC). 1. Procedimento Preparatório instaurado com a finalidade de apurar possíveis irregularidades na execução do Programa Jovens Talentos para a Ciência (PJTIC), objeto do Edital nº 26/2015, relacionadas à omissão de informações acerca do gabarito e ao corte de verbas. 2. Após diligências, foi promovido o arquivamento do feito, em resumo, nos seguintes termos: "(...) a Capes informa acerca da inviabilidade, do ponto de vista técnico, disponibilizar aos estudantes a consulta a gabarito da prova de seleção relativa ao Edital nº 26/2014 do Programa Jovens talentos para a Ciência, informando, ainda, acerca <text:soft-page-break/>da republicação do mesmo, sem que tivesse qualquer limitação de nota de corte, estando disponível no endereço eletrônico informado. Também informa que a concessão de bolsas se dará na medida da possibilidade orçamentária, tendo em vista os valores destinados à Capes através da LOA/2015 e as limitações ocorridas. Verifica-se, pois, ante a não constatação de irregularidades, considerando-se, ainda, as medidas de contingenciamento que vêm sendo impostas, que inexiste fatos que reclamem a continuidade da atuação Ministerial no presente caso. (...)". 3. Notificado o representante, não houve recurso. 4. Acolhimento da promoção de arquivamento pelos próprios fundamentos. PELA HOMOLOGAÇÃO.</text:p>
          </table:table-cell>
          <table:covered-table-cell/>
          <table:covered-table-cell/>
        </table:table-row>
        <table:table-row>
          <table:table-cell table:style-name="Tabela194.A1" office:value-type="string">
            <text:p text:style-name="P47"/>
          </table:table-cell>
          <table:table-cell table:style-name="Tabela194.A1" office:value-type="string">
            <text:p text:style-name="P23">Decisão:</text:p>
          </table:table-cell>
          <table:table-cell table:style-name="Tabela19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23">195.</text:p>
          </table:table-cell>
          <table:table-cell table:style-name="Tabela195.A1" office:value-type="string">
            <text:p text:style-name="P23">Processo:</text:p>
          </table:table-cell>
          <table:table-cell table:style-name="Tabela195.A1" office:value-type="string">
            <text:p text:style-name="P23">1.15.000.001348/2014-40</text:p>
          </table:table-cell>
          <table:table-cell table:style-name="Tabela195.A1" office:value-type="string">
            <text:p text:style-name="P27"><text:span text:style-name="T1">Voto: </text:span>6836/2018</text:p>
          </table:table-cell>
          <table:table-cell table:style-name="Tabela195.A1" office:value-type="string">
            <text:p text:style-name="P27">Origem: PR-CE</text:p>
          </table:table-cell>
        </table:table-row>
        <table:table-row>
          <table:table-cell table:style-name="Tabela195.A1" office:value-type="string">
            <text:p text:style-name="P47"/>
          </table:table-cell>
          <table:table-cell table:style-name="Tabela195.A1" office:value-type="string">
            <text:p text:style-name="P23">Relator(a):</text:p>
          </table:table-cell>
          <table:table-cell table:style-name="Tabela195.A1" table:number-columns-spanned="3" office:value-type="string">
            <text:p text:style-name="P23">Wellington Luis de Sousa Bonfim</text:p>
          </table:table-cell>
          <table:covered-table-cell/>
          <table:covered-table-cell/>
        </table:table-row>
        <table:table-row>
          <table:table-cell table:style-name="Tabela195.A1" office:value-type="string">
            <text:p text:style-name="P47"/>
          </table:table-cell>
          <table:table-cell table:style-name="Tabela195.A1" office:value-type="string">
            <text:p text:style-name="P36"><text:span text:style-name="T1">Ementa</text:span>:</text:p>
          </table:table-cell>
          <table:table-cell table:style-name="Tabela195.A1" table:number-columns-spanned="3" office:value-type="string">
            <text:p text:style-name="P13">PROMOÇÃO DE ARQUIVAMENTO. BENS PÚBLICOS. RODOVIA FEDERAL. POLÍCIA RODOVIÁRIA FEDERAL (PRF). 1. Inquérito civil instaurado para apurar notícia de que o representante, ao se deslocar do Município de Morada Nova/CE até Fortaleza/CE, pela BR-116, foi abordado e multado por policiais rodoviários estaduais, sem a presença de agente da Polícia Rodoviária Federal. 2. Após diligências, foi promovido o arquivamento do feito sob o fundamento de que não restou configurada qualquer irregularidade quanto á atuação dos agentes estaduais em rodovias federais: "(...) de acordo com o expresso na Constituição Federal, se é competência exclusiva da União explorar serviços de transporte rodoviário interestadual e internacional de passageiros (art. 21, XII, e, da CF) e aos Municípios, explorar o transporte coletivo no âmbito local (art. 30. V, da CF), percebe-se que a exploração do serviço de transporte intermunicipal se trata de competência remanescente dos Estados (art. 21, §1º, da CF). À vista disso, o Estado do Ceará editou Lei Estadual nº 13.094/2001, que dispõe sobre o sistema de Transporte Rodoviário Intermunicipal de passageiros do Estado do Ceará, Lei Regulamentada pelo Decreto nº 29.687/2009. Outrossim, acordando com o art. 23 da Constituição Federal, conclui-se que a fiscalização do transporte de passageiros nas rodovias federais é administrativa comum, podendo ser realizada tanto pelo Departamento de Trânsito Estadual como pela Polícia Rodoviária Federal, cada uma no campo de atuação que lhe é reservado. Ante o exposto, observa-se que sendo competência remanescente dos Estados a fiscalização de transportes intermunicipais e havendo a competência comum para a referida fiscalização nas rodovias federais, não fica configurada qualquer irregularidade quanto a atuação dos agentes estaduais em rodovias federais. Ainda, quanto o alegado pelo representante, teria o Departamento de Trânsito Estadual agido de forma irregular por não estar ao tempo da autuação transportando passageiros com pretensão de aferir lucro. Contudo, por tratar este ponto da manifestação de interesse meramente individual disponível, não se contempla dentre as atribuições do MPF, devendo este Órgão abster-se da atuação. (...)" 3. Notificado o representante, não houve recurso. 4. Acolhimento da promoção de arquivamento pelos próprios fundamentos. PELA HOMOLOGAÇÃO.</text:p>
          </table:table-cell>
          <table:covered-table-cell/>
          <table:covered-table-cell/>
        </table:table-row>
        <table:table-row>
          <table:table-cell table:style-name="Tabela195.A1" office:value-type="string">
            <text:p text:style-name="P47"/>
          </table:table-cell>
          <table:table-cell table:style-name="Tabela195.A1" office:value-type="string">
            <text:p text:style-name="P23">Decisão:</text:p>
          </table:table-cell>
          <table:table-cell table:style-name="Tabela19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23">196.</text:p>
          </table:table-cell>
          <table:table-cell table:style-name="Tabela196.A1" office:value-type="string">
            <text:p text:style-name="P23">Processo:</text:p>
          </table:table-cell>
          <table:table-cell table:style-name="Tabela196.A1" office:value-type="string">
            <text:p text:style-name="P23">1.16.000.000397/2016-90</text:p>
          </table:table-cell>
          <table:table-cell table:style-name="Tabela196.A1" office:value-type="string">
            <text:p text:style-name="P27"><text:span text:style-name="T1">Voto: </text:span>6781/2018</text:p>
          </table:table-cell>
          <table:table-cell table:style-name="Tabela196.A1" office:value-type="string">
            <text:p text:style-name="P27">Origem: PR-DF</text:p>
          </table:table-cell>
        </table:table-row>
        <table:table-row>
          <table:table-cell table:style-name="Tabela196.A1" office:value-type="string">
            <text:p text:style-name="P47"/>
          </table:table-cell>
          <table:table-cell table:style-name="Tabela196.A1" office:value-type="string">
            <text:p text:style-name="P23">Relator(a):</text:p>
          </table:table-cell>
          <table:table-cell table:style-name="Tabela196.A1" table:number-columns-spanned="3" office:value-type="string">
            <text:p text:style-name="P23">Wellington Luis de Sousa Bonfim</text:p>
          </table:table-cell>
          <table:covered-table-cell/>
          <table:covered-table-cell/>
        </table:table-row>
        <text:soft-page-break/>
        <table:table-row>
          <table:table-cell table:style-name="Tabela196.A1" office:value-type="string">
            <text:p text:style-name="P47"/>
          </table:table-cell>
          <table:table-cell table:style-name="Tabela196.A1" office:value-type="string">
            <text:p text:style-name="P36"><text:span text:style-name="T1">Ementa</text:span>:</text:p>
          </table:table-cell>
          <table:table-cell table:style-name="Tabela196.A1" table:number-columns-spanned="3" office:value-type="string">
            <text:p text:style-name="P13">RECURSO DO REPRESENTANTE. PROMOÇÃO DE ARQUIVAMENTO. FISCALIZAÇÃO DOS ATOS ADMINISTRATIVOS EM GERAL. SERVIDOR PÚBLICO CIVIL. SISTEMA REMUNERATÓRIO E BENEFÍCIOS. UNIVERSIDADE DE BRASÍLIA (UNB). 1. Procedimento preparatório instaurado a partir de representações anônimas, as quais relatam suposta irregularidade na utilização de sala da UnB por ex-professor (aposentado no ano de 2010), no Departamento de Fitopatologia, bem como suposta concessão indevida de bolsa de produtividade em pesquisa do Conselho Nacional de Desenvolvimento Científico e Tecnológico (CNPq). Ainda consta informação de que o período do representado como colaborador sênior encerrou-se definitivamente em 25/01/2016. 2. Após diligências, foi promovido o arquivamento do feito sob o fundamento de que as informações colhidas do Coordenador do Programa de Pós-Graduação em Fitopatologia, o Chefe do Departamento de Fitopatologia e o Coordenador do Programa de Pós-Graduação em Biologia Microbiana do Instituto de Ciências Biológicas foram esclarecedoras, não restando comprovadas as irregularidades apontadas na representação. Ao contrário, ficaram demonstrados os vínculos do representado com os Programas relacionados, estando ele credenciado como orientador pleno de mestrado e doutorado do PPG Fitopatologia até 3 de agosto de 2019. 3. Notificado o representante, houve recurso. 4. Manifestação ministerial ratificando a promoção de arquivamento, em virtude da falta de novos fatos, nos seguintes termos: "(...) verifica-se que os esclarecimentos tramitaram pelo Instituto de Biologia, sendo despicienda manifestação expressa da Diretora tendo em vista que os esclarecimentos prestados pelo Departamento de Fitopatologia pelo Programa de pós-Graduação em Fitopatologia e pelo Programa de Pós-Graduação em Biologia Microbiana foram suficientemente elucidativos. Por outro lado, (...) o ato de credenciamento como orientador de Mestrado e Doutorado da UnB é independente do credenciamento como pesquisador colaborador sênior. Afinal, o credenciamento como orientador de mestrado e Doutorado deve atender os requisitos estipulados na chamada universal n. 01/2016, que não prevê a vinculação ao credenciamento como colaborador sênior. Outrossim, o representado atende a um dos requisitos da chamada universal MCTI/CNPq n. 01/2016, que exige dos proponentes que evidenciem, em seus currículos lattes, a manutenção de atividades acadêmico-científicas na instituição de execução do projeto de pesquisa (...)". PELO DESPROVIMENTO DO RECURSO E CONSEQUENTE HOMOLOGAÇÃO DO ARQUIVAMENTO.</text:p>
          </table:table-cell>
          <table:covered-table-cell/>
          <table:covered-table-cell/>
        </table:table-row>
        <table:table-row>
          <table:table-cell table:style-name="Tabela196.A1" office:value-type="string">
            <text:p text:style-name="P47"/>
          </table:table-cell>
          <table:table-cell table:style-name="Tabela196.A1" office:value-type="string">
            <text:p text:style-name="P23">Decisão:</text:p>
          </table:table-cell>
          <table:table-cell table:style-name="Tabela196.A1" table:number-columns-spanned="3" office:value-type="string">
            <text:p text:style-name="P3">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23">197.</text:p>
          </table:table-cell>
          <table:table-cell table:style-name="Tabela197.A1" office:value-type="string">
            <text:p text:style-name="P23">Processo:</text:p>
          </table:table-cell>
          <table:table-cell table:style-name="Tabela197.A1" office:value-type="string">
            <text:p text:style-name="P23">1.16.000.000507/2015-32</text:p>
          </table:table-cell>
          <table:table-cell table:style-name="Tabela197.A1" office:value-type="string">
            <text:p text:style-name="P27"><text:span text:style-name="T1">Voto: </text:span>6533/2018</text:p>
          </table:table-cell>
          <table:table-cell table:style-name="Tabela197.A1" office:value-type="string">
            <text:p text:style-name="P27">Origem: PR-DF</text:p>
          </table:table-cell>
        </table:table-row>
        <table:table-row>
          <table:table-cell table:style-name="Tabela197.A1" office:value-type="string">
            <text:p text:style-name="P47"/>
          </table:table-cell>
          <table:table-cell table:style-name="Tabela197.A1" office:value-type="string">
            <text:p text:style-name="P23">Relator(a):</text:p>
          </table:table-cell>
          <table:table-cell table:style-name="Tabela197.A1" table:number-columns-spanned="3" office:value-type="string">
            <text:p text:style-name="P23">Wellington Luis de Sousa Bonfim</text:p>
          </table:table-cell>
          <table:covered-table-cell/>
          <table:covered-table-cell/>
        </table:table-row>
        <table:table-row>
          <table:table-cell table:style-name="Tabela197.A1" office:value-type="string">
            <text:p text:style-name="P47"/>
          </table:table-cell>
          <table:table-cell table:style-name="Tabela197.A1" office:value-type="string">
            <text:p text:style-name="P36"><text:span text:style-name="T1">Ementa</text:span>:</text:p>
          </table:table-cell>
          <table:table-cell table:style-name="Tabela197.A1" table:number-columns-spanned="3" office:value-type="string">
            <text:p text:style-name="P13">PROMOÇÃO DE ARQUIVAMENTO. FISCALIZAÇÃO DOS ATOS ADMINISTRATIVOS EM GERAL. CONSELHOS PROFISSIONAIS. ESTRUTURA/ORGANIZAÇÃO/FUNCIONAMENTO. CONSELHO REGIONAL DE ESTATÍSTICAS DA 1ª REGIÃO (CONRE1-). 1. Inquérito civil instaurado para apurar possíveis irregularidades consistentes em a) desrespeito à regra de competência privativa dos Conselhos Regionais de Estatísticas no tocante à inscrição, registro e expedição da carteira profissional; b) recebimento de salário por parte de fiscal sem a devida contraprestação do serviço; e c) funcionária com 73 anos de idade que se encontra em atividade, contrariando parecer jurídico. 2. Após diligências, foi promovido o arquivamento sob o fundamento de que não existem motivos para <text:soft-page-break/>prosseguimento do feito: "(...) concluiu-se pela ausência de irregularidades quanto à regra de competência no tocante à inscrição, registro e expedição da carteira profissional, vez que os procedimentos realizados pelos Conselhos não desrespeitam a Lei n. 4.739/1965 e o Decreto n. 62.497/1968 (fls. 286/288-v). No que se refere à funcionária (...), verifica-se da documentação encaminhada pelo CONRE-1ª, acostada a fls. 33/331 e 335/336, que a irregularidade foi sanada com sua aposentação pelo INSS. (...) Verifica-se que as atividades realizadas pelo Sr. (...), comprovadas por meio das cópias de e-mails (fls. 371/422) e documentos juntados no anexo II deste procedimento, enquadram=-se perfeitamente nos objetivos e atribuições previstas na Resolução e no Manual de Fiscalização. Assim, não vislumbro indícios suficientes de que o investigado tenha recebido salário sem a devida prestação de serviço, uma vez que o trabalho desenvolvido fio de acordo com o previsto nas normas regulamentadoras de fiscalização. (...)". 3. Notificado o representante, não houve recurso. 4. Acolhimento da promoção de arquivamento pelos próprios fundamentos. PELA HOMOLOGAÇÃO.</text:p>
          </table:table-cell>
          <table:covered-table-cell/>
          <table:covered-table-cell/>
        </table:table-row>
        <table:table-row>
          <table:table-cell table:style-name="Tabela197.A1" office:value-type="string">
            <text:p text:style-name="P47"/>
          </table:table-cell>
          <table:table-cell table:style-name="Tabela197.A1" office:value-type="string">
            <text:p text:style-name="P23">Decisão:</text:p>
          </table:table-cell>
          <table:table-cell table:style-name="Tabela19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23">198.</text:p>
          </table:table-cell>
          <table:table-cell table:style-name="Tabela198.A1" office:value-type="string">
            <text:p text:style-name="P23">Processo:</text:p>
          </table:table-cell>
          <table:table-cell table:style-name="Tabela198.A1" office:value-type="string">
            <text:p text:style-name="P23">1.16.000.000750/2014-70</text:p>
          </table:table-cell>
          <table:table-cell table:style-name="Tabela198.A1" office:value-type="string">
            <text:p text:style-name="P27"><text:span text:style-name="T1">Voto: </text:span>6765/2018</text:p>
          </table:table-cell>
          <table:table-cell table:style-name="Tabela198.A1" office:value-type="string">
            <text:p text:style-name="P27">Origem: PR-DF</text:p>
          </table:table-cell>
        </table:table-row>
        <table:table-row>
          <table:table-cell table:style-name="Tabela198.A1" office:value-type="string">
            <text:p text:style-name="P47"/>
          </table:table-cell>
          <table:table-cell table:style-name="Tabela198.A1" office:value-type="string">
            <text:p text:style-name="P23">Relator(a):</text:p>
          </table:table-cell>
          <table:table-cell table:style-name="Tabela198.A1" table:number-columns-spanned="3" office:value-type="string">
            <text:p text:style-name="P23">Wellington Luis de Sousa Bonfim</text:p>
          </table:table-cell>
          <table:covered-table-cell/>
          <table:covered-table-cell/>
        </table:table-row>
        <table:table-row>
          <table:table-cell table:style-name="Tabela198.A1" office:value-type="string">
            <text:p text:style-name="P47"/>
          </table:table-cell>
          <table:table-cell table:style-name="Tabela198.A1" office:value-type="string">
            <text:p text:style-name="P36"><text:span text:style-name="T1">Ementa</text:span>:</text:p>
          </table:table-cell>
          <table:table-cell table:style-name="Tabela198.A1" table:number-columns-spanned="3" office:value-type="string">
            <text:p text:style-name="P13">PROMOÇÃO DE ARQUIVAMENTO. FISCALIZAÇÃO DOS ATOS ADMINISTRATIVOS EM GERAL. SERVIDOR PÚBLICO CIVIL. LICENÇAS/AFASTAMENTOS. TRIBUNAL DE CONTAS DA UNIÃO (TCU). RECOMENDAÇÃO EXPEDIDA E CUMPRIDA. 1. Inquérito civil instaurado para apurar possíveis irregularidades praticadas pelo TCU na autorização de afastamento de ministro daquela Corte de Contas para cursar mestrado, em São Paulo, no horário de expediente, bem como o custeio de diárias e de passagens para tal finalidade. 2. Após diligências, foi promovido o arquivamento do feito sob o fundamento de que "(...) expediu a Recomendação n. 59/2015 (fls. 169/173), no sentido de que o referido tribunal não realizasse pagamentos sob a rubrica 'diárias e passagens', prevista no artigo 58 da Lei n. 8.112/1990, para custear deslocamentos de seus servidores e autoridades em curso de pós-graduação strictu sensu e lato sensu sem prévia realização de certame que possibilite a participação de interessados, bem como sem análise comparativa da economicidade da medida tendo em vista outras possibilidades legais (como concessão de bolsa de estudos, afastamento integral ou lotação provisória). (...) Assim, tendo em vista as providências para alteração da Resolução-TCU n. 212, de 25 de junho de 2008, bem como, e principalmente, a determinação exarada para que não seja realizada concessão de cursos de pós-graduação que configure descumprimento da Recomendação n. 59/2015, verifico o acatamento da Recomendação por parte do Tribunal de Contas da União. Não verifico a necessidade de aguardar a elaboração e aprovação do projeto de alteração da Resolução-TCU n. 212/2008, considerando o trâmite de estudos e submissão ao plenário do TCU, tendo em vista a informação do Presidente da Corte de Contas que determinou não seja realizada concessão que configure descumprimento da Recomendação. Ademais, se a alteração normativa porventura não contemplar o quanto consta da Recomendação, há possibilidade de desarquivamento ou instauração de novo inquérito civil com aproveitamento das provas produzidas (...)". .3. Notificado o representante, não houve recurso. 4. Acolhimento da promoção de arquivamento pelos próprios fundamentos. PELA HOMOLOGAÇÃO.</text:p>
          </table:table-cell>
          <table:covered-table-cell/>
          <table:covered-table-cell/>
        </table:table-row>
        <table:table-row>
          <table:table-cell table:style-name="Tabela198.A1" office:value-type="string">
            <text:p text:style-name="P47"/>
          </table:table-cell>
          <table:table-cell table:style-name="Tabela198.A1" office:value-type="string">
            <text:p text:style-name="P23">Decisão:</text:p>
          </table:table-cell>
          <table:table-cell table:style-name="Tabela198.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7"/>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23">199.</text:p>
          </table:table-cell>
          <table:table-cell table:style-name="Tabela199.A1" office:value-type="string">
            <text:p text:style-name="P23">Processo:</text:p>
          </table:table-cell>
          <table:table-cell table:style-name="Tabela199.A1" office:value-type="string">
            <text:p text:style-name="P23">1.16.000.001036/2018-22 - <text:span text:style-name="T2">Eletrônico</text:span> </text:p>
          </table:table-cell>
          <table:table-cell table:style-name="Tabela199.A1" office:value-type="string">
            <text:p text:style-name="P27"><text:span text:style-name="T1">Voto: </text:span>6669/2018</text:p>
          </table:table-cell>
          <table:table-cell table:style-name="Tabela199.A1" office:value-type="string">
            <text:p text:style-name="P27">Origem: PR-DF</text:p>
          </table:table-cell>
        </table:table-row>
        <table:table-row>
          <table:table-cell table:style-name="Tabela199.A1" office:value-type="string">
            <text:p text:style-name="P47"/>
          </table:table-cell>
          <table:table-cell table:style-name="Tabela199.A1" office:value-type="string">
            <text:p text:style-name="P23">Relator(a):</text:p>
          </table:table-cell>
          <table:table-cell table:style-name="Tabela199.A1" table:number-columns-spanned="3" office:value-type="string">
            <text:p text:style-name="P23">Wellington Luis de Sousa Bonfim</text:p>
          </table:table-cell>
          <table:covered-table-cell/>
          <table:covered-table-cell/>
        </table:table-row>
        <table:table-row>
          <table:table-cell table:style-name="Tabela199.A1" office:value-type="string">
            <text:p text:style-name="P47"/>
          </table:table-cell>
          <table:table-cell table:style-name="Tabela199.A1" office:value-type="string">
            <text:p text:style-name="P36"><text:span text:style-name="T1">Ementa</text:span>:</text:p>
          </table:table-cell>
          <table:table-cell table:style-name="Tabela199.A1" table:number-columns-spanned="3" office:value-type="string">
            <text:p text:style-name="P13">PROMOÇÃO DE ARQUIVAMENTO. FISCALIZAÇÃO DOS ATOS ADMINISTRATIVOS EM GERAL. SERVIÇO PÚBLICO. DEFICIÊNCIA NA PRESTAÇÃO DO SERVIÇO. DEPARTAMENTO DE TRÂNSITO DO DISTRITO FEDERAL (DETRAN/DF). RECURSO CONTRA APLICAÇÃO DE MULTA. ACESSO A FORMULÁRIOS DE JUSTIFICATIVA. DISPONIBILIZAÇÃO ELETRÔNICA. AUSÊNCIA DE IRREGULARIDADE. 1. Procedimento Preparatório instaurado para apurar possíveis irregularidades no DETRAN/DF, referente ao acesso a formulários de justificativa para recurso contra aplicação de multa incorreta. Alegou a representante que somente é possível ter acesso ao formulário de justificativa para recurso contra aplicação incorreta de multa nos postos de atendimento do DETRAN/DF. 2. O Procurador da República oficiante arquivou o procedimento sob o fundamento de ausência de irregularidade.Conforme documentos constantes neste procedimento verifica-se que o formulário encontra-se disponível no sítio eletrônico do DETRAN/DF, na aba SERVIÇOS, FORMULÁRIOS, bem como que não há necessidade de ir até o órgão para a apresentação do requerimento, pois poderá ser enviado pelo Correio. 3. É cabível a homologação do arquivamento quando não confirmada a irregularidade apontada. PELA HOMOLOGAÇÃO</text:p>
          </table:table-cell>
          <table:covered-table-cell/>
          <table:covered-table-cell/>
        </table:table-row>
        <table:table-row>
          <table:table-cell table:style-name="Tabela199.A1" office:value-type="string">
            <text:p text:style-name="P47"/>
          </table:table-cell>
          <table:table-cell table:style-name="Tabela199.A1" office:value-type="string">
            <text:p text:style-name="P23">Decisão:</text:p>
          </table:table-cell>
          <table:table-cell table:style-name="Tabela19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23">200.</text:p>
          </table:table-cell>
          <table:table-cell table:style-name="Tabela200.A1" office:value-type="string">
            <text:p text:style-name="P23">Processo:</text:p>
          </table:table-cell>
          <table:table-cell table:style-name="Tabela200.A1" office:value-type="string">
            <text:p text:style-name="P23">1.18.000.000855/2018-88 - <text:span text:style-name="T2">Eletrônico</text:span> </text:p>
          </table:table-cell>
          <table:table-cell table:style-name="Tabela200.A1" office:value-type="string">
            <text:p text:style-name="P27"><text:span text:style-name="T1">Voto: </text:span>6679/2018</text:p>
          </table:table-cell>
          <table:table-cell table:style-name="Tabela200.A1" office:value-type="string">
            <text:p text:style-name="P27">Origem: PR-GO</text:p>
          </table:table-cell>
        </table:table-row>
        <table:table-row>
          <table:table-cell table:style-name="Tabela200.A1" office:value-type="string">
            <text:p text:style-name="P47"/>
          </table:table-cell>
          <table:table-cell table:style-name="Tabela200.A1" office:value-type="string">
            <text:p text:style-name="P23">Relator(a):</text:p>
          </table:table-cell>
          <table:table-cell table:style-name="Tabela200.A1" table:number-columns-spanned="3" office:value-type="string">
            <text:p text:style-name="P23">Wellington Luis de Sousa Bonfim</text:p>
          </table:table-cell>
          <table:covered-table-cell/>
          <table:covered-table-cell/>
        </table:table-row>
        <table:table-row>
          <table:table-cell table:style-name="Tabela200.A1" office:value-type="string">
            <text:p text:style-name="P47"/>
          </table:table-cell>
          <table:table-cell table:style-name="Tabela200.A1" office:value-type="string">
            <text:p text:style-name="P36"><text:span text:style-name="T1">Ementa</text:span>:</text:p>
          </table:table-cell>
          <table:table-cell table:style-name="Tabela200.A1" table:number-columns-spanned="3" office:value-type="string">
            <text:p text:style-name="P13">PROMOÇÃO DE ARQUIVAMENTO. CONCURSO PÚBLICO/PROCESSO SELETIVO. INSCRIÇÃO/DOCUMENTAÇÃO. SANEAGO. ENTIDADE EXECUTORA - UNIVERSIDADE FEDERAL DE GOIÁS. NÃO ACEITAÇÃO DA CARTEIRA NACIONAL DE HABILITAÇÃO - CNH. NECESSIDADE DE COMPARAÇÃO DIGITAL. AUSÊNCIA DE IRREGULARIDADE. 1. Procedimento preparatório instaurado para apurar suposta irregularidade na previsão contida no item 6.5 do Edital nº 01/2017 do Concurso Público para Provimento de Cargos Efetivos do Quadro de Pessoal da Saneago/2017, o qual não aceita a Carteira Nacional de Habilitação (CNH) como documento de identificação. 2. Oficiada, a Universidade Federal de Goiás, organizadora do certame, informou que "a não aceitação da Carteira Nacional de Habilitação como documento de identificação se deve pela impossibilidade de comparação da impressão digital, que poderá ser colhida durante a realização do concurso. Caso o candidato não apresente algum dos documentos permitidos, o edital prevê os procedimentos que garantem ao candidato participação no certame. O Procurador da República oficiante promoveu o arquivamento sob o fundamente de que não se vislumbrou, salvo melhor juízo, nulidade em previsão editalícia que exige documento de identificação com impressão digital, a fim de possibilitar a análise datiloscópica no momento de realização de provas. Tal exigência busca assegurar a lisura do certame, estando, portando, consentânea com a Constituição Federal. É que a CNH, apesar de ser documento de identificação, é inservível para o fim colimado no edital, qual seja a verificação datiloscópica. Ressalta-se, ainda, que, caso o candidato tenha perdido sua <text:soft-page-break/>Carteira de Identidade, a realização das provas seria possível mediante apresentação de declaração escrita, conforme previsto nos itens 6.8 e 6.9 do edital. Logo, a não aceitação da CNH não causa nenhuma restrição ao candidato. 3. É cabível a homologação do arquivamento quando não confirmada a irregularidade apontada. PELA HOMOLOGAÇÃO.</text:p>
          </table:table-cell>
          <table:covered-table-cell/>
          <table:covered-table-cell/>
        </table:table-row>
        <table:table-row>
          <table:table-cell table:style-name="Tabela200.A1" office:value-type="string">
            <text:p text:style-name="P47"/>
          </table:table-cell>
          <table:table-cell table:style-name="Tabela200.A1" office:value-type="string">
            <text:p text:style-name="P23">Decisão:</text:p>
          </table:table-cell>
          <table:table-cell table:style-name="Tabela20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23">201.</text:p>
          </table:table-cell>
          <table:table-cell table:style-name="Tabela201.A1" office:value-type="string">
            <text:p text:style-name="P23">Processo:</text:p>
          </table:table-cell>
          <table:table-cell table:style-name="Tabela201.A1" office:value-type="string">
            <text:p text:style-name="P23">1.18.002.000308/2015-30</text:p>
          </table:table-cell>
          <table:table-cell table:style-name="Tabela201.A1" office:value-type="string">
            <text:p text:style-name="P27"><text:span text:style-name="T1">Voto: </text:span>6509/2018</text:p>
          </table:table-cell>
          <table:table-cell table:style-name="Tabela201.A1" office:value-type="string">
            <text:p text:style-name="P27">Origem: PRM/ LUZIANIA/FORMOSA-G</text:p>
          </table:table-cell>
        </table:table-row>
        <table:table-row>
          <table:table-cell table:style-name="Tabela201.A1" office:value-type="string">
            <text:p text:style-name="P47"/>
          </table:table-cell>
          <table:table-cell table:style-name="Tabela201.A1" office:value-type="string">
            <text:p text:style-name="P23">Relator(a):</text:p>
          </table:table-cell>
          <table:table-cell table:style-name="Tabela201.A1" table:number-columns-spanned="3" office:value-type="string">
            <text:p text:style-name="P23">Wellington Luis de Sousa Bonfim</text:p>
          </table:table-cell>
          <table:covered-table-cell/>
          <table:covered-table-cell/>
        </table:table-row>
        <table:table-row>
          <table:table-cell table:style-name="Tabela201.A1" office:value-type="string">
            <text:p text:style-name="P47"/>
          </table:table-cell>
          <table:table-cell table:style-name="Tabela201.A1" office:value-type="string">
            <text:p text:style-name="P36"><text:span text:style-name="T1">Ementa</text:span>:</text:p>
          </table:table-cell>
          <table:table-cell table:style-name="Tabela201.A1" table:number-columns-spanned="3" office:value-type="string">
            <text:p text:style-name="P13">PROMOÇÃO DE ARQUIVAMENTO. FISCALIZAÇÃO DOS ATOS ADMINISTRATIVOS EM GERAL. SERVIÇO PÚBLICO. DEFICIÊNCIA NA PRESTAÇÃO DO SERVIÇO. INSTITUTO NACIONAL DE SEGURO SOCIAL (INSS). APS FORMOSA/GO. 1. Inquérito civil instaurado para apurar possível falha na prestação de serviço público pelo INSS, em razão de movimento grevista de médicos peritos lotados na APS Formosa/GO. 2. Após diligências, foi promovido o arquivamento do feito, em resumo, nos seguintes termos: "(...) É por todos sabido que o referido movimento grevista findou-se em janeiro de 2016, tendo sido restabelecido o normal atendimento na referida agência da previdência. Por outro lado, em 14 de março de 2016, foi editado o Decreto nº 8.691, que reformou do Decreto n° 3048/99, especificamente no § 2° do art. 75, retirando a exclusividade da realização da perícia médica por parte de médicos peritos do INSS, autorizando a transferência da perícia a entidades integrantes do SUS (...) Tal decreto visou desafogar a fila de perícias médicas, melhorando, assim o atendimento à população. Demais disso, a PRDF ajuizou recentemente ação civil pública em face da Associação Nacional dos Médicos Peritos da Previdência Social - ANMP, visando à condenação da referida associação ao pagamento de indenização e de danos morais coletivos causados aos segurados da Previdência Social e ao sistema previdenciário como um todo, em razão do extenso movimento grevista dos médicos peritos ocorrido em 2015/2016. Tal ação tem como escopo, ainda, evitar novos movimentos paredistas, que vêm se repetindo a cada ano, e que atingem individualmente milhares de indivíduos necessitados de perícias consideradas como de caráter urgente e, por extensão, desorganizam a estrutura de atendimento do INSS, que acumula passivo significativo de exames, que, para que seja exaurido, demanda concentração de esforços humanos e materiais que podem ser canalizados para outras demandas dos segurados. (...)". 3. Notificados os representantes, não houve recurso. 4. Acolhimento da promoção de arquivamento pelos próprios fundamentos. PELA HOMOLOGAÇÃO.</text:p>
          </table:table-cell>
          <table:covered-table-cell/>
          <table:covered-table-cell/>
        </table:table-row>
        <table:table-row>
          <table:table-cell table:style-name="Tabela201.A1" office:value-type="string">
            <text:p text:style-name="P47"/>
          </table:table-cell>
          <table:table-cell table:style-name="Tabela201.A1" office:value-type="string">
            <text:p text:style-name="P23">Decisão:</text:p>
          </table:table-cell>
          <table:table-cell table:style-name="Tabela20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23">202.</text:p>
          </table:table-cell>
          <table:table-cell table:style-name="Tabela202.A1" office:value-type="string">
            <text:p text:style-name="P23">Processo:</text:p>
          </table:table-cell>
          <table:table-cell table:style-name="Tabela202.A1" office:value-type="string">
            <text:p text:style-name="P23">1.20.000.000717/2013-36</text:p>
          </table:table-cell>
          <table:table-cell table:style-name="Tabela202.A1" office:value-type="string">
            <text:p text:style-name="P27"><text:span text:style-name="T1">Voto: </text:span>6762/2018</text:p>
          </table:table-cell>
          <table:table-cell table:style-name="Tabela202.A1" office:value-type="string">
            <text:p text:style-name="P27">Origem: PR-MT</text:p>
          </table:table-cell>
        </table:table-row>
        <table:table-row>
          <table:table-cell table:style-name="Tabela202.A1" office:value-type="string">
            <text:p text:style-name="P47"/>
          </table:table-cell>
          <table:table-cell table:style-name="Tabela202.A1" office:value-type="string">
            <text:p text:style-name="P23">Relator(a):</text:p>
          </table:table-cell>
          <table:table-cell table:style-name="Tabela202.A1" table:number-columns-spanned="3" office:value-type="string">
            <text:p text:style-name="P23">Wellington Luis de Sousa Bonfim</text:p>
          </table:table-cell>
          <table:covered-table-cell/>
          <table:covered-table-cell/>
        </table:table-row>
        <table:table-row>
          <table:table-cell table:style-name="Tabela202.A1" office:value-type="string">
            <text:p text:style-name="P47"/>
          </table:table-cell>
          <table:table-cell table:style-name="Tabela202.A1" office:value-type="string">
            <text:p text:style-name="P36"><text:span text:style-name="T1">Ementa</text:span>:</text:p>
          </table:table-cell>
          <table:table-cell table:style-name="Tabela202.A1" table:number-columns-spanned="3" office:value-type="string">
            <text:p text:style-name="P13">PROMOÇÃO DE ARQUIVAMENTO. POLÍTICA FUNDIÁRIA E DA REFORMA AGRÁRIA. ATUAÇÃO/OMISSÃO DO INSTITUTO NACIONAL DE COLONIZAÇÃO E REFORMA AGRÁRIA (INCRA). 1. Inquérito civil instaurado a partir de representação da Associação dos Trabalhadores Rurais do Estado de Mato Grosso Recanto da Serra alegando possível descumprimento das decisões proferidas na Ação Popular n.0001500-40.1999.4.01.3600, pois existiriam processos administrativos em trâmite no INCRA reivindicando áreas <text:soft-page-break/>já reconhecidas como da União (Gleba Marzagão e Rio Novo-B). 2. Após diligências, foi promovido o arquivamento do feito sob o fundamento de que "(...) o objeto do presente inquérito se limita a apurar suposto descumprimento de decisões judiciais proferidas nos autos da Ação Popular nº1999.36.00.001500-6, atualmente em trâmite no TRF da 1ª Região, em sede de julgamento de Apelação/Reexame Necessário. A representação original sustenta que o MDA/INCRA teria descumprido a decisão liminar, proferida em 1999, dando continuidade a processos administrativos envolvendo áreas das glebas Marzagão e Rio Novo-B. Entretanto, como ressaltado, os efeitos da sentença estão suspensos em virtude do reexame necessário, nos termos do caput do artigo 475 do CPC, não havendo em princípio que se falar de descumprimento da decisão. Aliás, conforme documentação juntada pela autarquia fundiária ao feito, as ações de destinação de áreas das glebas Marzagão I e Rio Novo B estão sobrestadas até que haja autorização da Justiça Federal para prosseguimento das ações de concessão de domínio nas aludidas glebas. Inexiste, portanto, descumprimento das decisões proferidas na ação popular nº0001500-40.1999.4.01.3600 pelo INCRA/MT. (...)". 3. Notificado o representante, não houve recurso. 4. Acolhimento da promoção de arquivamento pelos próprios fundamentos. PELA HOMOLOGAÇÃO.</text:p>
          </table:table-cell>
          <table:covered-table-cell/>
          <table:covered-table-cell/>
        </table:table-row>
        <table:table-row>
          <table:table-cell table:style-name="Tabela202.A1" office:value-type="string">
            <text:p text:style-name="P47"/>
          </table:table-cell>
          <table:table-cell table:style-name="Tabela202.A1" office:value-type="string">
            <text:p text:style-name="P23">Decisão:</text:p>
          </table:table-cell>
          <table:table-cell table:style-name="Tabela20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23">203.</text:p>
          </table:table-cell>
          <table:table-cell table:style-name="Tabela203.A1" office:value-type="string">
            <text:p text:style-name="P23">Processo:</text:p>
          </table:table-cell>
          <table:table-cell table:style-name="Tabela203.A1" office:value-type="string">
            <text:p text:style-name="P23">1.22.011.000156/2015-33</text:p>
          </table:table-cell>
          <table:table-cell table:style-name="Tabela203.A1" office:value-type="string">
            <text:p text:style-name="P27"><text:span text:style-name="T1">Voto: </text:span>6831/2018</text:p>
          </table:table-cell>
          <table:table-cell table:style-name="Tabela203.A1" office:value-type="string">
            <text:p text:style-name="P27">Origem: PRM/SETE LAGOAS-MG</text:p>
          </table:table-cell>
        </table:table-row>
        <table:table-row>
          <table:table-cell table:style-name="Tabela203.A1" office:value-type="string">
            <text:p text:style-name="P47"/>
          </table:table-cell>
          <table:table-cell table:style-name="Tabela203.A1" office:value-type="string">
            <text:p text:style-name="P23">Relator(a):</text:p>
          </table:table-cell>
          <table:table-cell table:style-name="Tabela203.A1" table:number-columns-spanned="3" office:value-type="string">
            <text:p text:style-name="P23">Wellington Luis de Sousa Bonfim</text:p>
          </table:table-cell>
          <table:covered-table-cell/>
          <table:covered-table-cell/>
        </table:table-row>
        <table:table-row>
          <table:table-cell table:style-name="Tabela203.A1" office:value-type="string">
            <text:p text:style-name="P47"/>
          </table:table-cell>
          <table:table-cell table:style-name="Tabela203.A1" office:value-type="string">
            <text:p text:style-name="P36"><text:span text:style-name="T1">Ementa</text:span>:</text:p>
          </table:table-cell>
          <table:table-cell table:style-name="Tabela203.A1" table:number-columns-spanned="3" office:value-type="string">
            <text:p text:style-name="P13">PROMOÇÃO DE ARQUIVAMENTO. BENS PÚBLICOS. RODOVIA FEDERAL. EXCESSO DE PESO. TRANSPORTE DE CARGA. AUSÊNCIA DE REITERAÇÃO DA CONDUTA REPROVÁVEL. 1. Inquérito civil instaurado para apurar tráfego de veículo de carga com excesso de peso em rodovia federal por empresa. 2. Promoção de arquivamento dos autos sob fundamento de que a PRF e o DNIT informaram não existirem outras autuações por excesso de peso para a empresa representada, nos últimos 5 anos. 3. Após, sobrevieram aos autos informações da PRF informando a identificação de 3 registros que atendem ao parâmetro solicitado. 4. Constatada a inexistência de conduta recorrente, na hipótese, não se justifica a atuação do Ministério Público Federal na perspectiva da responsabilização civil e, por conseguinte, o prosseguimento do feito. PELA HOMOLOGAÇÃO.</text:p>
          </table:table-cell>
          <table:covered-table-cell/>
          <table:covered-table-cell/>
        </table:table-row>
        <table:table-row>
          <table:table-cell table:style-name="Tabela203.A1" office:value-type="string">
            <text:p text:style-name="P47"/>
          </table:table-cell>
          <table:table-cell table:style-name="Tabela203.A1" office:value-type="string">
            <text:p text:style-name="P23">Decisão:</text:p>
          </table:table-cell>
          <table:table-cell table:style-name="Tabela20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23">204.</text:p>
          </table:table-cell>
          <table:table-cell table:style-name="Tabela204.A1" office:value-type="string">
            <text:p text:style-name="P23">Processo:</text:p>
          </table:table-cell>
          <table:table-cell table:style-name="Tabela204.A1" office:value-type="string">
            <text:p text:style-name="P23">1.22.013.000055/2015-42</text:p>
          </table:table-cell>
          <table:table-cell table:style-name="Tabela204.A1" office:value-type="string">
            <text:p text:style-name="P27"><text:span text:style-name="T1">Voto: </text:span>6783/2018</text:p>
          </table:table-cell>
          <table:table-cell table:style-name="Tabela204.A1" office:value-type="string">
            <text:p text:style-name="P27">Origem: PRM/POUSO ALEGRE-MG</text:p>
          </table:table-cell>
        </table:table-row>
        <table:table-row>
          <table:table-cell table:style-name="Tabela204.A1" office:value-type="string">
            <text:p text:style-name="P47"/>
          </table:table-cell>
          <table:table-cell table:style-name="Tabela204.A1" office:value-type="string">
            <text:p text:style-name="P23">Relator(a):</text:p>
          </table:table-cell>
          <table:table-cell table:style-name="Tabela204.A1" table:number-columns-spanned="3" office:value-type="string">
            <text:p text:style-name="P23">Wellington Luis de Sousa Bonfim</text:p>
          </table:table-cell>
          <table:covered-table-cell/>
          <table:covered-table-cell/>
        </table:table-row>
        <table:table-row>
          <table:table-cell table:style-name="Tabela204.A1" office:value-type="string">
            <text:p text:style-name="P47"/>
          </table:table-cell>
          <table:table-cell table:style-name="Tabela204.A1" office:value-type="string">
            <text:p text:style-name="P36"><text:span text:style-name="T1">Ementa</text:span>:</text:p>
          </table:table-cell>
          <table:table-cell table:style-name="Tabela204.A1" table:number-columns-spanned="3" office:value-type="string">
            <text:p text:style-name="P13">PROMOÇÃO DE ARQUIVAMENTO. FISCALIZAÇÃO DOS ATOS ADMINISTRATIVOS EM GERAL. SERVIDOR PÚBLICO CIVIL. SISTEMA REMUNERATÓRIO E BENEFÍCIOS. INDÚSTRIA DE MATERIAL BÉLICO DO BRASIL (IMBEL). 1. Inquérito civil instaurado em 2015 para apurar possíveis irregularidades relatadas por servidor da IMBEL, referente ao Grupo de Assistência Social (GAS) dos funcionários daquela empresa pública, que teria pago despesas desta, o que seria vedado, posto que contrário às suas finalidades. 2. Promovido o arquivamento do feito sob o fundamento de que não há irregularidades a serem sanadas, pois "(...) o TCU afirmou ter arquivado a <text:soft-page-break/>reclamação e enviado à Unidade Técnica competente, com vistas a subsidiar futuras fiscalizações (fls. 26/28). A IMBEL apresentou as justificativas às fls. 23/24 e 32/60. (...)". 3. Notificado o representante, não houve recurso. 4. Acolhimento da promoção de arquivamento pelos próprios fundamentos. PELA HOMOLOGAÇÃO.</text:p>
          </table:table-cell>
          <table:covered-table-cell/>
          <table:covered-table-cell/>
        </table:table-row>
        <table:table-row>
          <table:table-cell table:style-name="Tabela204.A1" office:value-type="string">
            <text:p text:style-name="P47"/>
          </table:table-cell>
          <table:table-cell table:style-name="Tabela204.A1" office:value-type="string">
            <text:p text:style-name="P23">Decisão:</text:p>
          </table:table-cell>
          <table:table-cell table:style-name="Tabela20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23">205.</text:p>
          </table:table-cell>
          <table:table-cell table:style-name="Tabela205.A1" office:value-type="string">
            <text:p text:style-name="P23">Processo:</text:p>
          </table:table-cell>
          <table:table-cell table:style-name="Tabela205.A1" office:value-type="string">
            <text:p text:style-name="P23">1.22.013.000235/2014-43</text:p>
          </table:table-cell>
          <table:table-cell table:style-name="Tabela205.A1" office:value-type="string">
            <text:p text:style-name="P27"><text:span text:style-name="T1">Voto: </text:span>6436/2018</text:p>
          </table:table-cell>
          <table:table-cell table:style-name="Tabela205.A1" office:value-type="string">
            <text:p text:style-name="P27">Origem: PRM/POUSO ALEGRE-MG</text:p>
          </table:table-cell>
        </table:table-row>
        <table:table-row>
          <table:table-cell table:style-name="Tabela205.A1" office:value-type="string">
            <text:p text:style-name="P47"/>
          </table:table-cell>
          <table:table-cell table:style-name="Tabela205.A1" office:value-type="string">
            <text:p text:style-name="P23">Relator(a):</text:p>
          </table:table-cell>
          <table:table-cell table:style-name="Tabela205.A1" table:number-columns-spanned="3" office:value-type="string">
            <text:p text:style-name="P23">Wellington Luis de Sousa Bonfim</text:p>
          </table:table-cell>
          <table:covered-table-cell/>
          <table:covered-table-cell/>
        </table:table-row>
        <table:table-row>
          <table:table-cell table:style-name="Tabela205.A1" office:value-type="string">
            <text:p text:style-name="P47"/>
          </table:table-cell>
          <table:table-cell table:style-name="Tabela205.A1" office:value-type="string">
            <text:p text:style-name="P36"><text:span text:style-name="T1">Ementa</text:span>:</text:p>
          </table:table-cell>
          <table:table-cell table:style-name="Tabela205.A1" table:number-columns-spanned="3" office:value-type="string">
            <text:p text:style-name="P13">PROMOÇÃO DE ARQUIVAMENTO. BENS PÚBLICOS. RODOVIA FEDERAL. EXCESSO DE PESO. TRANSPORTE DE CARGA. TAC FIRMADO E CUMPRIDO. 1. Autuação por transporte de carga com excesso de peso em rodovia federal. 2. Foi firmado TAC entre o MPF e a empresa representada, que se comprometeu a não mais permitir a saída de seus estabelecimentos ou de terceiros por ele contratados, de qualquer veículo carregado com excesso de peso, bem como emitir nota fiscal de todas as operações por ela praticadas - informando em seu corpo o valor exato do peso líquido da carga. Comprometeu-se, ainda, a doar bens móveis/equipamentos para integrar o patrimônio da 10ª Delegacia da 4ª Superintendência Regional da Polícia Rodoviária Federal. 4. Foi juntado aos autos comprovante do cumprimento da doação acordada no TAC ((fls. 225/231). 5. Promovido o arquivamento dos autos sob o fundamento de que a assinatura do TAC e o pagamento da doação pactuada esgotaram o objeto do inquérito civil. PELA HOMOLOGAÇÃO.</text:p>
          </table:table-cell>
          <table:covered-table-cell/>
          <table:covered-table-cell/>
        </table:table-row>
        <table:table-row>
          <table:table-cell table:style-name="Tabela205.A1" office:value-type="string">
            <text:p text:style-name="P47"/>
          </table:table-cell>
          <table:table-cell table:style-name="Tabela205.A1" office:value-type="string">
            <text:p text:style-name="P23">Decisão:</text:p>
          </table:table-cell>
          <table:table-cell table:style-name="Tabela20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23">206.</text:p>
          </table:table-cell>
          <table:table-cell table:style-name="Tabela206.A1" office:value-type="string">
            <text:p text:style-name="P23">Processo:</text:p>
          </table:table-cell>
          <table:table-cell table:style-name="Tabela206.A1" office:value-type="string">
            <text:p text:style-name="P23">1.23.002.000190/2014-07</text:p>
          </table:table-cell>
          <table:table-cell table:style-name="Tabela206.A1" office:value-type="string">
            <text:p text:style-name="P27"><text:span text:style-name="T1">Voto: </text:span>6845/2018</text:p>
          </table:table-cell>
          <table:table-cell table:style-name="Tabela206.A1" office:value-type="string">
            <text:p text:style-name="P27">Origem: PRM/ SANTAREM-PA</text:p>
          </table:table-cell>
        </table:table-row>
        <table:table-row>
          <table:table-cell table:style-name="Tabela206.A1" office:value-type="string">
            <text:p text:style-name="P47"/>
          </table:table-cell>
          <table:table-cell table:style-name="Tabela206.A1" office:value-type="string">
            <text:p text:style-name="P23">Relator(a):</text:p>
          </table:table-cell>
          <table:table-cell table:style-name="Tabela206.A1" table:number-columns-spanned="3" office:value-type="string">
            <text:p text:style-name="P23">Wellington Luis de Sousa Bonfim</text:p>
          </table:table-cell>
          <table:covered-table-cell/>
          <table:covered-table-cell/>
        </table:table-row>
        <table:table-row>
          <table:table-cell table:style-name="Tabela206.A1" office:value-type="string">
            <text:p text:style-name="P47"/>
          </table:table-cell>
          <table:table-cell table:style-name="Tabela206.A1" office:value-type="string">
            <text:p text:style-name="P36"><text:span text:style-name="T1">Ementa</text:span>:</text:p>
          </table:table-cell>
          <table:table-cell table:style-name="Tabela206.A1" table:number-columns-spanned="3" office:value-type="string">
            <text:p text:style-name="P13">PROMOÇÃO DE ARQUIVAMENTO. FISCALIZAÇÃO DOS ATOS ADMINISTRATIVOS EM GERAL. SERVIDOR PÚBLICO CIVIL. NOMEAÇÃO. UNIVERSIDADE FEDERAL DO OESTE DO PARÁ (UFOPA). 1. Inquérito civil instaurado a partir de notícia de que a UFOPA nomeou candidatos em número superior ao previsto no edital do concurso para provimento dos cargos de Técnico em Assuntos Educacionais e Contabilidade, supostamente objetivando beneficiar concorrentes já ocupantes de cargos públicos na instituição. 2. Após diligências, foi promovido o arquivamento do feito, em resumo, nos seguintes termos: "(...) A UFOPA esclareceu que todas as nomeações dos diversos cargos da Universidade advêm da necessidade de cada unidade administrativa e acadêmica, expressa via processo administrativo (fl. 22). Além disso, fundamentou que as nomeações acima do previsto em edital propiciaram a expansão nas atividades no setor de Pró-Reitoria de Administração (para o cargo de contador) e a criação de duas novas Pró-Reitorias, PROGEP e PROGES, conforme preconiza o estatuto da UFOPA, bem como a padronização dos Institutos com número igualitário para determinados cargos, atendendo aos critérios de conveniência e oportunidade da Gestão Superior. É sabido, que o êxito em concurso público produz mera expectativa de direito à nomeação de candidato aprovado, ressalvado o entendimento do STF quanto às vagas do edital, cabendo à Administração Pública o provimento dos <text:soft-page-break/>aprovados de forma discricionária, pois possui a prerrogativa legal de praticar determinados atos administrativos com liberdade na escolha quanto a sua conveniência, oportunidade e conteúdo dentro dos limites estabelecidos na lei. Com efeito, havendo candidatos aprovados e recursos para as respectivas nomeações e posses, não se vislumbra irregularidade perpetrada pela Administração ao convocar número maior que o anteriormente previsto. De fatos, os atos da UFOPA foram fundamentados suficientemente. Em verdade, o vertente inquérito foi instaurado para verificar possível favorecimento de candidato aprovado que já trabalhava na instituição, porém, não foi possível colher elementos aptos a comprovar eventual desvio de finalidade. Por outro lado, não foi constatada preterição na lista de aprovados, sendo imperioso ressaltar que eventual candidato não nomeado, porém aprovado dentro do número de vagas, pode fazer uso da via judicial para ver garantido o seu direito que, no caso, tem cunho individual. (...)". 3. Notificada a representante, não houve recurso. 4. Acolhimento da promoção de arquivamento pelos próprios fundamentos. PELA HOMOLOGAÇÃO.</text:p>
          </table:table-cell>
          <table:covered-table-cell/>
          <table:covered-table-cell/>
        </table:table-row>
        <table:table-row>
          <table:table-cell table:style-name="Tabela206.A1" office:value-type="string">
            <text:p text:style-name="P47"/>
          </table:table-cell>
          <table:table-cell table:style-name="Tabela206.A1" office:value-type="string">
            <text:p text:style-name="P23">Decisão:</text:p>
          </table:table-cell>
          <table:table-cell table:style-name="Tabela20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23">207.</text:p>
          </table:table-cell>
          <table:table-cell table:style-name="Tabela207.A1" office:value-type="string">
            <text:p text:style-name="P23">Processo:</text:p>
          </table:table-cell>
          <table:table-cell table:style-name="Tabela207.A1" office:value-type="string">
            <text:p text:style-name="P23">1.24.001.000087/2017-74</text:p>
          </table:table-cell>
          <table:table-cell table:style-name="Tabela207.A1" office:value-type="string">
            <text:p text:style-name="P27"><text:span text:style-name="T1">Voto: </text:span>6877/2018</text:p>
          </table:table-cell>
          <table:table-cell table:style-name="Tabela207.A1" office:value-type="string">
            <text:p text:style-name="P27">Origem: PRM/ CAMPINA GRANDE-PB</text:p>
          </table:table-cell>
        </table:table-row>
        <table:table-row>
          <table:table-cell table:style-name="Tabela207.A1" office:value-type="string">
            <text:p text:style-name="P47"/>
          </table:table-cell>
          <table:table-cell table:style-name="Tabela207.A1" office:value-type="string">
            <text:p text:style-name="P23">Relator(a):</text:p>
          </table:table-cell>
          <table:table-cell table:style-name="Tabela207.A1" table:number-columns-spanned="3" office:value-type="string">
            <text:p text:style-name="P23">Wellington Luis de Sousa Bonfim</text:p>
          </table:table-cell>
          <table:covered-table-cell/>
          <table:covered-table-cell/>
        </table:table-row>
        <table:table-row>
          <table:table-cell table:style-name="Tabela207.A1" office:value-type="string">
            <text:p text:style-name="P47"/>
          </table:table-cell>
          <table:table-cell table:style-name="Tabela207.A1" office:value-type="string">
            <text:p text:style-name="P36"><text:span text:style-name="T1">Ementa</text:span>:</text:p>
          </table:table-cell>
          <table:table-cell table:style-name="Tabela207.A1" table:number-columns-spanned="3" office:value-type="string">
            <text:p text:style-name="P17">RECURSO DO REPRESENTANTE. INDEFERIMENTO DE INSTAURAÇÃO DE INQUÉRITO CIVIL. EDUCAÇÃO. DEFICIÊNCIA NA QUALIDADE DO SERVIÇO. TEMA PRIORITÁRIO E ESTRATÉGICO PARA O MPF, CUJA ABORDAGEM VEM SENDO FEITA ADEQUADAMENTE NO ÂMBITO DO PROJETO MPEduc. REPRESENTAÇÃO DEMASIADAMENTE GENÉRICA. DESNECESSÁRIO O PROSSEGUIMENTO DO FEITO. 1. Notícia de Fato autuada para apurar a situação do ensino público fundamental (nos municípios sob a área de atuação da PRM - Campina Grande/PB), que estaria sendo ministrado em desconformidade com o princípio constitucional da eficiência. De acordo com a representação, tanto a metodologia utilizada quanto a oferta de vagas no ensino fundamental estariam equivocadas. Propõe o representante que o ensino seja ministrado em tempo integral, com a inclusão de aulas de informática para as crianças. 2. Indeferida a instauração de Inquérito Civil, em resumo, nos seguintes termos: "Impende pontuar que semelhante Representação também foi encaminhada à PRM-Pau dos Ferros, ocasião em que o colega oficiante indeferiu liminarmente a instauração de procedimento, apresentando os seguintes fundamentos: '2. Examinando os termos da representação em tratativa, é possível verificar, de plano, que não se veicula nenhuma irregularidade relacionada a bens ou serviços da União, de suas autarquias ou empresas públicas federais que justifique o interesse destas pessoas jurídicas, de modo a atrair a competência da Justiça Federal (art. 109, I, CF) e, por conseguinte, a atribuição do Ministério Público Federal (art. 37, I, LC n.º 75/93, a contrário sensu). 3. O que se observa, na verdade, é que a representação se reveste de um caráter propositivo de políticas públicas, assim como que o representante pretende que o Ministério Público Federal, encampando as suas proposições, atue de modo a obrigar os entes públicos representados a implementar tais políticas, tidas por bastante eficientes por parte do representante.'. [...] Considerando-se o acerto da fundamentação acima transcrita, posto que, realmente, o Representante almeja que o Ministério Público Federal interfira, de forma geral e abstrata, nas políticas públicas de educação executadas por mais de cinquenta Municípios submetidos à PRM-Campina Grande, a fim de que <text:soft-page-break/>sejam executadas de acordo com aquilo que, na sua visão, seria mais eficiente, e valendo-se da motivação per relationem, indefiro liminarmente a instauração de Inquérito Civil, na forma do art. 5º-A, da Resolução n. 87/2010, CSMPF.". 3. Em face do indeferimento, o representante apresentou recurso reforçando os termos da representação inicial e defendendo a atribuição do MPF para atuar no caso. 4. É importante destacar que a representação que deu origem à presente Notícia de Fato foi replicada para diversas outras unidades do Ministério Público Federal, cujo pedido de instauração de inquérito civil tem sido indeferido ou mesmo arquivado, em razão de ser demasiadamente genérica a representação e de veicular pretensão de implementação de uma nova política de ensino, sem um amplo debate público com os interessados. <text:span text:style-name="T10">5. Destaque-se, ademais, que a baixa qualidade do ensino público fundamental é um tema prioritário e estratégico para o MPF, tanto que se materializou como política institucional por meio da implementação do projeto MPEduc. O Ministério Público pela Educação (MPEduc) é um projeto desenvolvido para ser executado em parceria com o Ministério Público dos Estados, tendo como principal objetivo estabelecer o direito à educação básica de qualidade para todos os brasileiros. Para atingir esse objetivo, o MPF conta com diretores, professores, alunos e com a comunidade para realizar o diagnóstico sobre a qualidade da educação básica, valendo-se para tanto de audiências públicas, visita às escolas, dentre outras ações. O projeto revela-se, pois, uma política institucional do MPF cuja efetividade depende do envolvimento de membros do Ministério Público e também de gestores e dos cidadãos. 6. Note-se, porém, que o MPEduc possui objetivos específicos e já aborda a questão da qualidade da educação básica, diferentemente do quanto veiculado na representação que, além de genérica, propõe uma nova política de ensino, sem um amplo debate com os envolvidos, como lembrado pela Procuradora da República oficiante. 7. Desse modo, desnecessário o prosseguimento do feito. PELO DESPROVIMENTO DO RECURSO, COM A CONSEQUENTE HOMOLOGAÇÃO DO INDEFERIMENTO DE INSTAURAÇÃO DE </text:span><text:span text:style-name="T10">INQUÉRITO CIVIL.</text:span></text:p>
          </table:table-cell>
          <table:covered-table-cell/>
          <table:covered-table-cell/>
        </table:table-row>
        <table:table-row>
          <table:table-cell table:style-name="Tabela207.A1" office:value-type="string">
            <text:p text:style-name="P47"/>
          </table:table-cell>
          <table:table-cell table:style-name="Tabela207.A1" office:value-type="string">
            <text:p text:style-name="P23">Decisão:</text:p>
          </table:table-cell>
          <table:table-cell table:style-name="Tabela207.A1" table:number-columns-spanned="3" office:value-type="string">
            <text:p text:style-name="P3">Em sessão realizada nesta data, o colegiado, à unanimidade, deliberou pelo desprovimento do recurso, com a consequente homologação do indeferimento de instauração de inquérito civil.</text:p>
          </table:table-cell>
          <table:covered-table-cell/>
          <table:covered-table-cell/>
        </table:table-row>
      </table:table>
      <text:p text:style-name="P7"/>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23">208.</text:p>
          </table:table-cell>
          <table:table-cell table:style-name="Tabela208.A1" office:value-type="string">
            <text:p text:style-name="P23">Processo:</text:p>
          </table:table-cell>
          <table:table-cell table:style-name="Tabela208.A1" office:value-type="string">
            <text:p text:style-name="P23">1.24.002.000093/2016-31</text:p>
          </table:table-cell>
          <table:table-cell table:style-name="Tabela208.A1" office:value-type="string">
            <text:p text:style-name="P27"><text:span text:style-name="T1">Voto: </text:span>6843/2018</text:p>
          </table:table-cell>
          <table:table-cell table:style-name="Tabela208.A1" office:value-type="string">
            <text:p text:style-name="P27">Origem: PRM/ SOUSA-PB</text:p>
          </table:table-cell>
        </table:table-row>
        <table:table-row>
          <table:table-cell table:style-name="Tabela208.A1" office:value-type="string">
            <text:p text:style-name="P47"/>
          </table:table-cell>
          <table:table-cell table:style-name="Tabela208.A1" office:value-type="string">
            <text:p text:style-name="P23">Relator(a):</text:p>
          </table:table-cell>
          <table:table-cell table:style-name="Tabela208.A1" table:number-columns-spanned="3" office:value-type="string">
            <text:p text:style-name="P23">Wellington Luis de Sousa Bonfim</text:p>
          </table:table-cell>
          <table:covered-table-cell/>
          <table:covered-table-cell/>
        </table:table-row>
        <table:table-row>
          <table:table-cell table:style-name="Tabela208.A1" office:value-type="string">
            <text:p text:style-name="P47"/>
          </table:table-cell>
          <table:table-cell table:style-name="Tabela208.A1" office:value-type="string">
            <text:p text:style-name="P36"><text:span text:style-name="T1">Ementa</text:span>:</text:p>
          </table:table-cell>
          <table:table-cell table:style-name="Tabela208.A1" table:number-columns-spanned="3" office:value-type="string">
            <text:p text:style-name="P13">PROMOÇÃO DE ARQUIVAMENTO. . MORADIA. PROGRAMAS HABITACIONAIS. PROGRAMA MINHA CASA MINHA VIDA (PMCMV). RESIDENCIAL LAGOS DOS PATOS. MUNICÍPIO DE SOUSA/PB. 1. Inquérito civil instaurado em 2016 para apurar possíveis irregularidades na entrega de unidades habitacionais do Residencial Lagoa dos patos, no Município de Sousa/PB, dentro do Programa Minha Casa Minha Vida. Alegações de que existem residências sem ocupação, bem como que há preterição de pessoas mais necessitadas. 2. Após diligências, foi promovido o arquivamento do feito sob o fundamento de que as medidas administrativas estão sendo adotadas pelos órgãos competentes, não havendo direito a ser tutelado pelo MPF neste momento: "(...) determinou-se expedição de ofício ao Departamento de Habitação do Município de Sousa e à Caixa Econômica Federal, requisitando informações sobre a fiscalização dos selecionados do referido programa social no âmbito do Residencial Lagoa dos Patos, em Sousa, especificamente no lote 06, quadra 07. Em resposta, ambos os órgãos informaram que já iniciaram as medidas administrativas para documentar o descumprimento contratual, realizar a vistoria ocupacional e propor a medida de reintegração de posse do imóvel <text:soft-page-break/>referido na representação inicial, convocando-se as famílias remanescentes (...)". 3. Notificado o representante, não houve recurso. 4. Acolhimento da promoção de arquivamento pelos próprios fundamentos. PELA HOMOLOGAÇÃO.</text:p>
          </table:table-cell>
          <table:covered-table-cell/>
          <table:covered-table-cell/>
        </table:table-row>
        <table:table-row>
          <table:table-cell table:style-name="Tabela208.A1" office:value-type="string">
            <text:p text:style-name="P47"/>
          </table:table-cell>
          <table:table-cell table:style-name="Tabela208.A1" office:value-type="string">
            <text:p text:style-name="P23">Decisão:</text:p>
          </table:table-cell>
          <table:table-cell table:style-name="Tabela20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23">209.</text:p>
          </table:table-cell>
          <table:table-cell table:style-name="Tabela209.A1" office:value-type="string">
            <text:p text:style-name="P23">Processo:</text:p>
          </table:table-cell>
          <table:table-cell table:style-name="Tabela209.A1" office:value-type="string">
            <text:p text:style-name="P23">1.25.005.000143/2016-12</text:p>
          </table:table-cell>
          <table:table-cell table:style-name="Tabela209.A1" office:value-type="string">
            <text:p text:style-name="P27"><text:span text:style-name="T1">Voto: </text:span>6759/2018</text:p>
          </table:table-cell>
          <table:table-cell table:style-name="Tabela209.A1" office:value-type="string">
            <text:p text:style-name="P27">Origem: PRM/ LONDRINA-PR</text:p>
          </table:table-cell>
        </table:table-row>
        <table:table-row>
          <table:table-cell table:style-name="Tabela209.A1" office:value-type="string">
            <text:p text:style-name="P47"/>
          </table:table-cell>
          <table:table-cell table:style-name="Tabela209.A1" office:value-type="string">
            <text:p text:style-name="P23">Relator(a):</text:p>
          </table:table-cell>
          <table:table-cell table:style-name="Tabela209.A1" table:number-columns-spanned="3" office:value-type="string">
            <text:p text:style-name="P23">Wellington Luis de Sousa Bonfim</text:p>
          </table:table-cell>
          <table:covered-table-cell/>
          <table:covered-table-cell/>
        </table:table-row>
        <table:table-row>
          <table:table-cell table:style-name="Tabela209.A1" office:value-type="string">
            <text:p text:style-name="P47"/>
          </table:table-cell>
          <table:table-cell table:style-name="Tabela209.A1" office:value-type="string">
            <text:p text:style-name="P36"><text:span text:style-name="T1">Ementa</text:span>:</text:p>
          </table:table-cell>
          <table:table-cell table:style-name="Tabela209.A1" table:number-columns-spanned="3" office:value-type="string">
            <text:p text:style-name="P13">PROMOÇÃO DE ARQUIVAMENTO. SAÚDE. ATENDIMENTO DE EMERGÊNCIA. HOSPITAL EVANGÉLICO DE LONDRINA (AEBEL). 1. Procedimento preparatório instaurado para apurar possível irregularidade ocorrida no Hospital Evangélico de Londrina, pertencente à Associação Evangélica Beneficente daquela localidade. O representante afirma que, em atendimento de emergência, prestado à sua esposa, em março/2016, foi-lhe solicitado o preenchimento de Termo de Responsabilidade do Convênio com previsão de renúncia ao atendimento pelo SUS. 2. Em diligências, foram solicitadas informações ao hospital sobre se os atendimentos de urgência/emergência no âmbito do SUS são efetuados sob a forma de demanda referenciada e/ou espontânea, bem como no que consistiria a renúncia ao atendimento SUS previsto no Termo de Responsabilidade de Convênio. 3. Promovido o arquivamento do feito, em resumo, nos seguintes termos: "(...) a AEBEL informou que a assinatura do termo de responsabilidade nunca foi condição para o atendimento ou internamento de paciente, o qual é assinado por livre e espontânea vontade, sendo o documento de fácil entendimento por qualquer pessoa. (...) o atendimento/internamento direto pelo SUS junto ao Hospital Evangélico só ocorre quando proveniente da Central de Leitos', SAMU ou SIATE, sendo que eventual pedido de transferência para o convênio SUS deve ser expressamente solicitado ao setor de internamento, cuja transferência dependerá da disponibilidade de leitos pela 'Central de Vagas'. (...) no caso de atendimento prestado aos beneficiários de plano de saúde no pronto socorro, há a liberação imediata da consulta, sendo que eventuais tratamentos prescritos pelo médico somente serão faturados após o fechamento da conta e encaminhamento ao plano de saúde para efetuar o pagamento, ocasião em que o Hospital terá conhecimento se houve ou não a cobertura a depender do contrato do beneficiário. No caso de eventual negativa do plano de saúde, não é permitida a transferência da conta para o SUS haja vista que o Sistema do Ministério da Saúde não aceita o pagamento de contas retroativas. No caso da esposa do representante, informou que ela foi atendida pelo plano de saúde com cobertura total dos procedimentos. Em relação à renúncia constante no Termo de Responsabilidade, afirmou in verbis: [...] A renúncia que constava no termo de responsabilidade diz respeito ao fato de que o Hospital Evangélico de Londrina não está credenciado pelo Governo Federal para atender SUS por procura direta, somente demanda espontânea ou referenciada, como dito acima. [...] Por fim, informa que o termo de responsabilidade foi substituído por um novo termo, onde constam as modalidades de atendimento pelo SUS junto ao Hospital Evangélico de Londrina, informando, inclusive o procedimento para eventual pedido de transferência. (...)". Ao fim, o membro oficiante destacou que tramita no 2º Ofício da PRM-Londrina o procedimento n. 1.25.005.000244/2016-93, no âmbito da 5ª CCR, para apurar notícia de que o Hospital Evangélico de Londrina utiliza insumos hospitalares custeados com verba pública do SUS em pacientes particulares atendidos pelo Plano Hospitalar. 4. Noticiado o representante, não houve recurso. 5. Acolhimento da promoção de arquivamento pelos próprios <text:soft-page-break/>fundamentos. PELA HOMOLOGAÇÃO.</text:p>
          </table:table-cell>
          <table:covered-table-cell/>
          <table:covered-table-cell/>
        </table:table-row>
        <table:table-row>
          <table:table-cell table:style-name="Tabela209.A1" office:value-type="string">
            <text:p text:style-name="P47"/>
          </table:table-cell>
          <table:table-cell table:style-name="Tabela209.A1" office:value-type="string">
            <text:p text:style-name="P23">Decisão:</text:p>
          </table:table-cell>
          <table:table-cell table:style-name="Tabela20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23">210.</text:p>
          </table:table-cell>
          <table:table-cell table:style-name="Tabela210.A1" office:value-type="string">
            <text:p text:style-name="P23">Processo:</text:p>
          </table:table-cell>
          <table:table-cell table:style-name="Tabela210.A1" office:value-type="string">
            <text:p text:style-name="P23">1.25.007.000093/2016-53</text:p>
          </table:table-cell>
          <table:table-cell table:style-name="Tabela210.A1" office:value-type="string">
            <text:p text:style-name="P27"><text:span text:style-name="T1">Voto: </text:span>6445/2018</text:p>
          </table:table-cell>
          <table:table-cell table:style-name="Tabela210.A1" office:value-type="string">
            <text:p text:style-name="P27">Origem: PRM/ PARANAGUA-PR</text:p>
          </table:table-cell>
        </table:table-row>
        <table:table-row>
          <table:table-cell table:style-name="Tabela210.A1" office:value-type="string">
            <text:p text:style-name="P47"/>
          </table:table-cell>
          <table:table-cell table:style-name="Tabela210.A1" office:value-type="string">
            <text:p text:style-name="P23">Relator(a):</text:p>
          </table:table-cell>
          <table:table-cell table:style-name="Tabela210.A1" table:number-columns-spanned="3" office:value-type="string">
            <text:p text:style-name="P23">Wellington Luis de Sousa Bonfim</text:p>
          </table:table-cell>
          <table:covered-table-cell/>
          <table:covered-table-cell/>
        </table:table-row>
        <table:table-row>
          <table:table-cell table:style-name="Tabela210.A1" office:value-type="string">
            <text:p text:style-name="P47"/>
          </table:table-cell>
          <table:table-cell table:style-name="Tabela210.A1" office:value-type="string">
            <text:p text:style-name="P36"><text:span text:style-name="T1">Ementa</text:span>:</text:p>
          </table:table-cell>
          <table:table-cell table:style-name="Tabela210.A1" table:number-columns-spanned="3" office:value-type="string">
            <text:p text:style-name="P13">PROMOÇÃO DE ARQUIVAMENTO. ASSISTÊNCIA SOCIAL. SEGURO DEFESO. INSTITUTO NACIONAL DE SEGURO SOCIAL (INSS). 1. Procedimento preparatório instaurado para apurar possível irregularidade referente à falta de repasse pelo INSS do seguro defeso, pago durante o período de defeso do camarão sete barbas no mar aberto, aos pescadores de Guaratuba/PR. 2. Após diligências, foi promovido o arquivamento do feito sob o fundamento de que não restam motivos plausíveis para a manutenção do presente procedimento: "(...) a Secretaria da Pesca e Agricultura de Guaratuba informou que o problema foi sanado, bem como que os dados cadastrais junto ao MAPA foram atualizados. (...)". 3. Notificado o representante, não houve recurso. 4. É cabível a homologação do arquivamento quando sanada a irregularidade. PELA HOMOLOGAÇÃO.</text:p>
          </table:table-cell>
          <table:covered-table-cell/>
          <table:covered-table-cell/>
        </table:table-row>
        <table:table-row>
          <table:table-cell table:style-name="Tabela210.A1" office:value-type="string">
            <text:p text:style-name="P47"/>
          </table:table-cell>
          <table:table-cell table:style-name="Tabela210.A1" office:value-type="string">
            <text:p text:style-name="P23">Decisão:</text:p>
          </table:table-cell>
          <table:table-cell table:style-name="Tabela21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23">211.</text:p>
          </table:table-cell>
          <table:table-cell table:style-name="Tabela211.A1" office:value-type="string">
            <text:p text:style-name="P23">Processo:</text:p>
          </table:table-cell>
          <table:table-cell table:style-name="Tabela211.A1" office:value-type="string">
            <text:p text:style-name="P23">1.25.007.000287/2014-97</text:p>
          </table:table-cell>
          <table:table-cell table:style-name="Tabela211.A1" office:value-type="string">
            <text:p text:style-name="P27"><text:span text:style-name="T1">Voto: </text:span>6542/2018</text:p>
          </table:table-cell>
          <table:table-cell table:style-name="Tabela211.A1" office:value-type="string">
            <text:p text:style-name="P27">Origem: PRM/ PARANAGUA-PR</text:p>
          </table:table-cell>
        </table:table-row>
        <table:table-row>
          <table:table-cell table:style-name="Tabela211.A1" office:value-type="string">
            <text:p text:style-name="P47"/>
          </table:table-cell>
          <table:table-cell table:style-name="Tabela211.A1" office:value-type="string">
            <text:p text:style-name="P23">Relator(a):</text:p>
          </table:table-cell>
          <table:table-cell table:style-name="Tabela211.A1" table:number-columns-spanned="3" office:value-type="string">
            <text:p text:style-name="P23">Wellington Luis de Sousa Bonfim</text:p>
          </table:table-cell>
          <table:covered-table-cell/>
          <table:covered-table-cell/>
        </table:table-row>
        <table:table-row>
          <table:table-cell table:style-name="Tabela211.A1" office:value-type="string">
            <text:p text:style-name="P47"/>
          </table:table-cell>
          <table:table-cell table:style-name="Tabela211.A1" office:value-type="string">
            <text:p text:style-name="P36"><text:span text:style-name="T1">Ementa</text:span>:</text:p>
          </table:table-cell>
          <table:table-cell table:style-name="Tabela211.A1" table:number-columns-spanned="3" office:value-type="string">
            <text:p text:style-name="P13">PROMOÇÃO DE ARQUIVAMENTO. BENS PÚBLICOS. UTILIZAÇÃO. OCUPAÇÃO IRREGULAR DE IMÓVEL DA UNIÃO. 1. Inquérito civil instaurado para apurar possíveis irregularidades na utilização de área pertencente à União por empresa privada. 2. Após diligências, foi promovido o arquivamento do feito sob o fundamento de que "(...) como se mostrou regular a concessão do bem público, bem como foram concedidas pelo Órgão ambiental competente para tanto (IAP) todas as licenças necessárias para a exploração da área, não se vislumbra interesse público a justificar a postergação do presente procedimento extrajudicial. (...)". 3. Notificado o representante, não houve recurso. 4. Acolhimento da promoção de arquivamento pelos próprios fundamentos, em relação à matéria de atribuição da 1ª CCR e posterior remessa à 4ª para análise de matéria . PELA HOMOLOGAÇÃO DE ARQUIVAMENTO NO ÂMBITO DA 1ª CCR, E POSTERIOR REMESSA DOS AUTOS À 4ª PARA ANÁLISE DA MATÉRIA DE SUA ATRIBUIÇÃO.</text:p>
          </table:table-cell>
          <table:covered-table-cell/>
          <table:covered-table-cell/>
        </table:table-row>
        <table:table-row>
          <table:table-cell table:style-name="Tabela211.A1" office:value-type="string">
            <text:p text:style-name="P47"/>
          </table:table-cell>
          <table:table-cell table:style-name="Tabela211.A1" office:value-type="string">
            <text:p text:style-name="P23">Decisão:</text:p>
          </table:table-cell>
          <table:table-cell table:style-name="Tabela211.A1" table:number-columns-spanned="3" office:value-type="string">
            <text:p text:style-name="P3">Em sessão realizada nesta data, o colegiado, à unanimidade, deliberou pela homologação do arquivamento no âmbito deste Colegiado, remetendo-se os autos à 4ª Câmara de Coordenação e Revisão.</text:p>
          </table:table-cell>
          <table:covered-table-cell/>
          <table:covered-table-cell/>
        </table:table-row>
      </table:table>
      <text:p text:style-name="P7"/>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23">212.</text:p>
          </table:table-cell>
          <table:table-cell table:style-name="Tabela212.A1" office:value-type="string">
            <text:p text:style-name="P23">Processo:</text:p>
          </table:table-cell>
          <table:table-cell table:style-name="Tabela212.A1" office:value-type="string">
            <text:p text:style-name="P23">1.25.010.000116/2017-51 - <text:span text:style-name="T2">Eletrônico</text:span> </text:p>
          </table:table-cell>
          <table:table-cell table:style-name="Tabela212.A1" office:value-type="string">
            <text:p text:style-name="P27"><text:span text:style-name="T1">Voto: </text:span>6888/2018</text:p>
          </table:table-cell>
          <table:table-cell table:style-name="Tabela212.A1" office:value-type="string">
            <text:p text:style-name="P27">Origem: PRM/ FRANCISCO BELTRÃO</text:p>
          </table:table-cell>
        </table:table-row>
        <table:table-row>
          <table:table-cell table:style-name="Tabela212.A1" office:value-type="string">
            <text:p text:style-name="P47"/>
          </table:table-cell>
          <table:table-cell table:style-name="Tabela212.A1" office:value-type="string">
            <text:p text:style-name="P23">Relator(a):</text:p>
          </table:table-cell>
          <table:table-cell table:style-name="Tabela212.A1" table:number-columns-spanned="3" office:value-type="string">
            <text:p text:style-name="P23">Wellington Luis de Sousa Bonfim</text:p>
          </table:table-cell>
          <table:covered-table-cell/>
          <table:covered-table-cell/>
        </table:table-row>
        <table:table-row>
          <table:table-cell table:style-name="Tabela212.A1" office:value-type="string">
            <text:p text:style-name="P47"/>
          </table:table-cell>
          <table:table-cell table:style-name="Tabela212.A1" office:value-type="string">
            <text:p text:style-name="P36"><text:span text:style-name="T1">Ementa</text:span>:</text:p>
          </table:table-cell>
          <table:table-cell table:style-name="Tabela212.A1" table:number-columns-spanned="3" office:value-type="string">
            <text:p text:style-name="P13">PROMOÇÃO DE ARQUIVAMENTO. EDUCAÇÃO. DEFICIÊNCIA NA QUALIDADE DO SERVIÇO. TEMA PRIORITÁRIO E ESTRATÉGICO PARA O MPF, CUJA ABORDAGEM VEM SENDO FEITA ADEQUADAMENTE NO ÂMBITO DO PROJETO MPEduc. <text:soft-page-break/>REPRESENTAÇÃO DEMASIADAMENTE GENÉRICA. DESNECESSÁRIO O PROSSEGUIMENTO DO FEITO. 1. Procedimento Preparatório instaurado para apurar a situação do ensino público fundamental (nos municípios sob a área de atuação da PRM - Francisco Beltrão/PR), que estaria sendo ministrado em desconformidade com o princípio constitucional da eficiência. De acordo com a representação, tanto a metodologia utilizada quanto a oferta de vagas no ensino fundamental estariam equivocadas. Propõe o representante que o ensino seja ministrado em tempo integral, com a inclusão de aulas de informática para as crianças. 2. Arquivamento promovido, em resumo, sob o fundamento de que: "muito embora verifique-se o declínio nas médias das avaliações do IDEB com relação ao obtido no ano de 2013, o fato é que todos os municípios obtiveram média superior a 5,2, meta de [sic] estabelecida para o ano de 2015. Ademais, todos apresentaram medidas a serem adotadas visando à melhoria do ensino, e consequente acréscimo na média da avaliação.". 3. É importante destacar que a representação que deu origem à presente Notícia de Fato foi replicada para diversas outras unidades do Ministério Público Federal, cujo pedido de instauração de inquérito civil tem sido indeferido ou mesmo arquivado, em razão de ser demasiadamente genérica a representação e de veicular pretensão de implementação de uma nova política de ensino, sem um amplo debate público com os interessados. 4. Destaque-se, ademais, que a baixa qualidade do ensino público fundamental é um tema prioritário e estratégico para o MPF, tanto que se materializou como política institucional por meio da implementação do projeto MPEduc. O Ministério Público pela Educação (MPEduc) é um projeto desenvolvido para ser executado em parceria com o Ministério Público dos Estados, tendo como principal objetivo estabelecer o direito à educação básica de qualidade para todos os brasileiros. Para atingir esse objetivo, o MPF conta com diretores, professores, alunos e com a comunidade para realizar o diagnóstico sobre a qualidade da educação básica, valendo-se para tanto de audiências públicas, visita às escolas, dentre outras ações. O projeto revela-se, pois, uma política institucional do MPF cuja efetividade depende do envolvimento de membros do Ministério Público e também de gestores e dos cidadãos. 5. Note-se, porém, que o MPEduc possui objetivos específicos e já aborda a questão da qualidade da educação básica, diferentemente do quanto veiculado na representação que, além de genérica, propõe uma nova política de ensino, sem um amplo debate com os envolvidos. 6. Desse modo, desnecessário o prosseguimento do feito. PELA HOMOLOGAÇÃO.</text:p>
          </table:table-cell>
          <table:covered-table-cell/>
          <table:covered-table-cell/>
        </table:table-row>
        <table:table-row>
          <table:table-cell table:style-name="Tabela212.A1" office:value-type="string">
            <text:p text:style-name="P47"/>
          </table:table-cell>
          <table:table-cell table:style-name="Tabela212.A1" office:value-type="string">
            <text:p text:style-name="P23">Decisão:</text:p>
          </table:table-cell>
          <table:table-cell table:style-name="Tabela21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23">213.</text:p>
          </table:table-cell>
          <table:table-cell table:style-name="Tabela213.A1" office:value-type="string">
            <text:p text:style-name="P23">Processo:</text:p>
          </table:table-cell>
          <table:table-cell table:style-name="Tabela213.A1" office:value-type="string">
            <text:p text:style-name="P23">1.29.000.003895/2014-74</text:p>
          </table:table-cell>
          <table:table-cell table:style-name="Tabela213.A1" office:value-type="string">
            <text:p text:style-name="P27"><text:span text:style-name="T1">Voto: </text:span>6864/2018</text:p>
          </table:table-cell>
          <table:table-cell table:style-name="Tabela213.A1" office:value-type="string">
            <text:p text:style-name="P27">Origem: PR-RS</text:p>
          </table:table-cell>
        </table:table-row>
        <table:table-row>
          <table:table-cell table:style-name="Tabela213.A1" office:value-type="string">
            <text:p text:style-name="P47"/>
          </table:table-cell>
          <table:table-cell table:style-name="Tabela213.A1" office:value-type="string">
            <text:p text:style-name="P23">Relator(a):</text:p>
          </table:table-cell>
          <table:table-cell table:style-name="Tabela213.A1" table:number-columns-spanned="3" office:value-type="string">
            <text:p text:style-name="P23">Wellington Luis de Sousa Bonfim</text:p>
          </table:table-cell>
          <table:covered-table-cell/>
          <table:covered-table-cell/>
        </table:table-row>
        <table:table-row>
          <table:table-cell table:style-name="Tabela213.A1" office:value-type="string">
            <text:p text:style-name="P47"/>
          </table:table-cell>
          <table:table-cell table:style-name="Tabela213.A1" office:value-type="string">
            <text:p text:style-name="P36"><text:span text:style-name="T1">Ementa</text:span>:</text:p>
          </table:table-cell>
          <table:table-cell table:style-name="Tabela213.A1" table:number-columns-spanned="3" office:value-type="string">
            <text:p text:style-name="P13">PROMOÇÃO DE ARQUIVAMENTO. BENS PÚBLICOS. OCUPAÇÃO DE ÁREA PÚBLICA. INSTITUTO NACIONAL DE SEGURO SOCIAL (INSS). DUPLICIDADE DE PROCEDIMENTOS. QUESTÃO JUDICIALIZADA. 1. Procedimento preparatório instaurado para apurar possível irregularidade referente à ocupação irregular de imóvel pertencente à União, especificamente ao Instituto Nacional de Seguridade Social - INSS. Alegações de que no dia 05/10/2014, um grupo de pessoas teria invadido o imóvel em questão. 2. Após diligências, foi promovido o arquivamento do feito, em resumo, nos seguintes termos: "(...) informou o INSS a existência de ação de reintegração de posse em trâmite perante a 26ª Vara Federal de Porto Alegre - Vara de Conciliações (processo nº 5082343-68.2014.404.7100), onde restou deferida antecipação de tutela para que fosse a posse reintegrada, 'estando pendente apenas a resposta da <text:soft-page-break/>Brigada Militar em relação a uma data disponível para a efetivação da medida'. Ademais, informou o INSS a existência do Inquérito Civil nº 1.29.000.003459/2014-03, instaurado junto ao 1º Ofício do Núcleo de Controle da Administração desta PR/RS, que trataria sobre o mesmo fato, tendo a autarquia previdenciária já prestado informações ao Parquet Federal mediante o Ofício nº 1312/INSS/GEXPOA/RS, cuja cópia restou juntada à fl. 14. Em consulta ao Sistema Único, confirmou-se a aventada duplicidade de feitos. O IC 3459/2014-03, autuado em 31/10/2014, restou arquivado em dezembro do ano último, tendo constatado a d. Procuradora da República titular do 1º Ofício do NCA o ajuizamento da supracitada ação de reintegração de posse (...)". 3. Notificado o representante, não houve recurso. 4. Acolhimento da promoção de arquivamento pelos próprios fundamentos. PELA HOMOLOGAÇÃO.</text:p>
          </table:table-cell>
          <table:covered-table-cell/>
          <table:covered-table-cell/>
        </table:table-row>
        <table:table-row>
          <table:table-cell table:style-name="Tabela213.A1" office:value-type="string">
            <text:p text:style-name="P47"/>
          </table:table-cell>
          <table:table-cell table:style-name="Tabela213.A1" office:value-type="string">
            <text:p text:style-name="P23">Decisão:</text:p>
          </table:table-cell>
          <table:table-cell table:style-name="Tabela21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23">214.</text:p>
          </table:table-cell>
          <table:table-cell table:style-name="Tabela214.A1" office:value-type="string">
            <text:p text:style-name="P23">Processo:</text:p>
          </table:table-cell>
          <table:table-cell table:style-name="Tabela214.A1" office:value-type="string">
            <text:p text:style-name="P23">1.29.002.000380/2014-01</text:p>
          </table:table-cell>
          <table:table-cell table:style-name="Tabela214.A1" office:value-type="string">
            <text:p text:style-name="P27"><text:span text:style-name="T1">Voto: </text:span>6812/2018</text:p>
          </table:table-cell>
          <table:table-cell table:style-name="Tabela214.A1" office:value-type="string">
            <text:p text:style-name="P27">Origem: PRM/ CAXIAS DO SUL-RS</text:p>
          </table:table-cell>
        </table:table-row>
        <table:table-row>
          <table:table-cell table:style-name="Tabela214.A1" office:value-type="string">
            <text:p text:style-name="P47"/>
          </table:table-cell>
          <table:table-cell table:style-name="Tabela214.A1" office:value-type="string">
            <text:p text:style-name="P23">Relator(a):</text:p>
          </table:table-cell>
          <table:table-cell table:style-name="Tabela214.A1" table:number-columns-spanned="3" office:value-type="string">
            <text:p text:style-name="P23">Wellington Luis de Sousa Bonfim</text:p>
          </table:table-cell>
          <table:covered-table-cell/>
          <table:covered-table-cell/>
        </table:table-row>
        <table:table-row>
          <table:table-cell table:style-name="Tabela214.A1" office:value-type="string">
            <text:p text:style-name="P47"/>
          </table:table-cell>
          <table:table-cell table:style-name="Tabela214.A1" office:value-type="string">
            <text:p text:style-name="P36"><text:span text:style-name="T1">Ementa</text:span>:</text:p>
          </table:table-cell>
          <table:table-cell table:style-name="Tabela214.A1" table:number-columns-spanned="3" office:value-type="string">
            <text:p text:style-name="P13">RECURSO DO REPRESENTANTE. PROMOÇÃO DE ARQUIVAMENTO. EDUCAÇÃO. PROGRAMA NACIONAL DE ACESSO AO ENSINO TÉCNICO E EMPREGO (PRONATEC). INSTITUTO FEDERAL DE CIÊNCIA E TECNOLOGIA DO RIO GRANDE DO SUL (IFRS). DIREITO INDIVIDUAL. 1. Procedimento preparatório instaurado para apurar possíveis irregularidades referentes a eventuais atrasos nos pagamentos dos bolsistas do PRONATEC. 2. Após diligências junto ao IFRS e à Secretaria de Educação Profissional e Tecnológica/MEC, foi promovido o arquivamento, em resumo, nos seguintes termos: "(...) em que pese entender que a situação relatada concerne à pretensão individual disponível, para cuja tutela não se encontra vocacionado o MPF, buscou-se apurar a real causa do atraso dos pagamentos dos bolsistas, ou seja, descobrir se o atraso se dava em razão de eventual omissão do IFRS ou efetivamente por falta de verbas orçamentárias. De todo o exposto restou inequívoco que o problema advém da política orçamentária administrada pelo MEC e da inexistência de recursos previstos no orçamento anual ou sua liberação .Ademais, cabe salientar que tramita no âmbito do MPF diversos procedimentos buscando apurar eventuais atrasos nos repasses do MEC às Instituições de Ensino. É importante considerar que o atraso no pagamento dos bolsistas do PRONATEC no âmbito do IFRS, referente ao ano de 2014, foi quase que integralmente regularizado, ou seja, faltando apenas o mês de dezembro, para o qual o IFRS já tomou as medidas cabíveis para obter a respectiva verba, assim é possível concluir também pela perda do objeto do presente Procedimento Preparatório, cumprindo relatar que não há justa causa para sua continuidade, bem como inexiste objeto secundário que possa exigir atuação do Ministério Público Federal. Posto isso, levando em consideração que o caso trata-se de direito disponível e, mesmo assim, o objeto restou superado (...)". 3. Notificada a representante, houve recurso. 4. Em nova manifestação, o membro oficiante ratificou as razões do arquivamento, destacando a natureza individual da demanda. PELO DESPROVIMENTO DO RECURSO E CONSEQUENTE HOMOLOGAÇÃO DO ARQUIVAMENTO.</text:p>
          </table:table-cell>
          <table:covered-table-cell/>
          <table:covered-table-cell/>
        </table:table-row>
        <table:table-row>
          <table:table-cell table:style-name="Tabela214.A1" office:value-type="string">
            <text:p text:style-name="P47"/>
          </table:table-cell>
          <table:table-cell table:style-name="Tabela214.A1" office:value-type="string">
            <text:p text:style-name="P23">Decisão:</text:p>
          </table:table-cell>
          <table:table-cell table:style-name="Tabela214.A1" table:number-columns-spanned="3" office:value-type="string">
            <text:p text:style-name="P3">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23">215.</text:p>
          </table:table-cell>
          <table:table-cell table:style-name="Tabela215.A1" office:value-type="string">
            <text:p text:style-name="P23">Processo:</text:p>
          </table:table-cell>
          <table:table-cell table:style-name="Tabela215.A1" office:value-type="string">
            <text:p text:style-name="P23">1.29.002.000429/2017-60 - <text:span text:style-name="T2">Eletrônico</text:span> </text:p>
          </table:table-cell>
          <table:table-cell table:style-name="Tabela215.A1" office:value-type="string">
            <text:p text:style-name="P27"><text:span text:style-name="T1">Voto: </text:span>6691/2018</text:p>
          </table:table-cell>
          <table:table-cell table:style-name="Tabela215.A1" office:value-type="string">
            <text:p text:style-name="P27">Origem: PRM/ CAXIAS DO SUL-RS</text:p>
          </table:table-cell>
        </table:table-row>
        <text:soft-page-break/>
        <table:table-row>
          <table:table-cell table:style-name="Tabela215.A1" office:value-type="string">
            <text:p text:style-name="P47"/>
          </table:table-cell>
          <table:table-cell table:style-name="Tabela215.A1" office:value-type="string">
            <text:p text:style-name="P23">Relator(a):</text:p>
          </table:table-cell>
          <table:table-cell table:style-name="Tabela215.A1" table:number-columns-spanned="3" office:value-type="string">
            <text:p text:style-name="P23">Wellington Luis de Sousa Bonfim</text:p>
          </table:table-cell>
          <table:covered-table-cell/>
          <table:covered-table-cell/>
        </table:table-row>
        <table:table-row>
          <table:table-cell table:style-name="Tabela215.A1" office:value-type="string">
            <text:p text:style-name="P47"/>
          </table:table-cell>
          <table:table-cell table:style-name="Tabela215.A1" office:value-type="string">
            <text:p text:style-name="P36"><text:span text:style-name="T1">Ementa</text:span>:</text:p>
          </table:table-cell>
          <table:table-cell table:style-name="Tabela215.A1" table:number-columns-spanned="3" office:value-type="string">
            <text:p text:style-name="P13">PROMOÇÃO DE ARQUIVAMENTO. EDUCAÇÃO. PROGRAMA UNIVERSIDADE PARA TODOS (PROUNI). CONCESSÃO INDEVIDA DE BOLSA INTEGRAL. PERFIL SÓCIO ECONÔMICO. REAVALIAÇÃO. REPROVAÇÃO DA BOLSA DO REPRESENTADO. IRREGULARIDADE SANADA. 1. Procedimento Preparatório instaurado para apurar eventual concessão indevida de bolsa integral do PROUNI a estudante da Universidade de Caxias do Sul. 2. Segundo a representação, o beneficiário omitiu informações quanto a renda e bens patrimoniais por ocasião da concessão da bolsa, no segundo semestre de 2014. 3. O Procurador da República oficiante arquivou o procedimento sob o fundamento de que as irregularidades descritas na representação foram constatadas pela Instituição, que adotou as providências pertinentes. 4. É cabível a homologação do arquivamento quando sanada a irregularidade. PELA HOMOLOGAÇÃO.</text:p>
          </table:table-cell>
          <table:covered-table-cell/>
          <table:covered-table-cell/>
        </table:table-row>
        <table:table-row>
          <table:table-cell table:style-name="Tabela215.A1" office:value-type="string">
            <text:p text:style-name="P47"/>
          </table:table-cell>
          <table:table-cell table:style-name="Tabela215.A1" office:value-type="string">
            <text:p text:style-name="P23">Decisão:</text:p>
          </table:table-cell>
          <table:table-cell table:style-name="Tabela21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23">216.</text:p>
          </table:table-cell>
          <table:table-cell table:style-name="Tabela216.A1" office:value-type="string">
            <text:p text:style-name="P23">Processo:</text:p>
          </table:table-cell>
          <table:table-cell table:style-name="Tabela216.A1" office:value-type="string">
            <text:p text:style-name="P23">1.29.014.000190/2013-65</text:p>
          </table:table-cell>
          <table:table-cell table:style-name="Tabela216.A1" office:value-type="string">
            <text:p text:style-name="P27"><text:span text:style-name="T1">Voto: </text:span>6780/2018</text:p>
          </table:table-cell>
          <table:table-cell table:style-name="Tabela216.A1" office:value-type="string">
            <text:p text:style-name="P27">Origem: PRM/ LAJEADO-RS</text:p>
          </table:table-cell>
        </table:table-row>
        <table:table-row>
          <table:table-cell table:style-name="Tabela216.A1" office:value-type="string">
            <text:p text:style-name="P47"/>
          </table:table-cell>
          <table:table-cell table:style-name="Tabela216.A1" office:value-type="string">
            <text:p text:style-name="P23">Relator(a):</text:p>
          </table:table-cell>
          <table:table-cell table:style-name="Tabela216.A1" table:number-columns-spanned="3" office:value-type="string">
            <text:p text:style-name="P23">Wellington Luis de Sousa Bonfim</text:p>
          </table:table-cell>
          <table:covered-table-cell/>
          <table:covered-table-cell/>
        </table:table-row>
        <table:table-row>
          <table:table-cell table:style-name="Tabela216.A1" office:value-type="string">
            <text:p text:style-name="P47"/>
          </table:table-cell>
          <table:table-cell table:style-name="Tabela216.A1" office:value-type="string">
            <text:p text:style-name="P36"><text:span text:style-name="T1">Ementa</text:span>:</text:p>
          </table:table-cell>
          <table:table-cell table:style-name="Tabela216.A1" table:number-columns-spanned="3" office:value-type="string">
            <text:p text:style-name="P13">PROMOÇÃO DE ARQUIVAMENTO. REMESSA DA 3A.CAM. FISCALIZAÇÃO DOS ATOS ADMINISTRATIVOS EM GERAL. USO INDEVIDO DE VERBAS PÚBLICAS. ASSOCIAÇÃO DE PAIS E AMIGOS DOS EXCEPCIONAIS - BOM RETIRO DO SUL/RS. 1. Procedimento administrativo instaurado com o fim de acompanhar a aplicação de verbas decorrentes de acordo judicial firmado entre o MPF e a Brasil Telecom S.A., na ACP n. 2002.71.14.000079-4, destinadas à APAE de Bom Retiro do Sul/RS. 2. Após diligências, foi promovido o arquivamento do feito, tendo em vista que "(...) A fim de prestar contas da adequada aplicação desses recursos a entidade beneficiada faz juntar aos autos documentação contendo a Nota Fiscal n.º 000.009.265 (f. 150), Empresa COMEF - Comercial elétrica Florestal, relativa ao material adquirido para a iluminação e o comprovante de pagamento, recibo de transferência, no valor de R$ 1.630,00, repassado à Comercial Elétrica Florestal Ltda. (f. 151). Portanto, fica devidamente comprovada a aquisição dos materiais de instalação elétrica e a regular aplicação dos recursos repassados por esta PRM à entidade beneficiada, motivo pelo qual a prestação de contas satisfaz integralmente ao objetivo de transparência na utilização dos recursos, sobretudo para aferição do atingimento da finalidade para a qual haviam sido liberados. (...)". 3. Acolhimento da promoção de arquivamento pelos próprios fundamentos. PELA HOMOLOGAÇÃO.</text:p>
          </table:table-cell>
          <table:covered-table-cell/>
          <table:covered-table-cell/>
        </table:table-row>
        <table:table-row>
          <table:table-cell table:style-name="Tabela216.A1" office:value-type="string">
            <text:p text:style-name="P47"/>
          </table:table-cell>
          <table:table-cell table:style-name="Tabela216.A1" office:value-type="string">
            <text:p text:style-name="P23">Decisão:</text:p>
          </table:table-cell>
          <table:table-cell table:style-name="Tabela21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23">217.</text:p>
          </table:table-cell>
          <table:table-cell table:style-name="Tabela217.A1" office:value-type="string">
            <text:p text:style-name="P23">Processo:</text:p>
          </table:table-cell>
          <table:table-cell table:style-name="Tabela217.A1" office:value-type="string">
            <text:p text:style-name="P23">1.29.016.000222/2014-93</text:p>
          </table:table-cell>
          <table:table-cell table:style-name="Tabela217.A1" office:value-type="string">
            <text:p text:style-name="P27"><text:span text:style-name="T1">Voto: </text:span>6814/2018</text:p>
          </table:table-cell>
          <table:table-cell table:style-name="Tabela217.A1" office:value-type="string">
            <text:p text:style-name="P27">Origem: PRM/ CRUZ ALTA-RS</text:p>
          </table:table-cell>
        </table:table-row>
        <table:table-row>
          <table:table-cell table:style-name="Tabela217.A1" office:value-type="string">
            <text:p text:style-name="P47"/>
          </table:table-cell>
          <table:table-cell table:style-name="Tabela217.A1" office:value-type="string">
            <text:p text:style-name="P23">Relator(a):</text:p>
          </table:table-cell>
          <table:table-cell table:style-name="Tabela217.A1" table:number-columns-spanned="3" office:value-type="string">
            <text:p text:style-name="P23">Wellington Luis de Sousa Bonfim</text:p>
          </table:table-cell>
          <table:covered-table-cell/>
          <table:covered-table-cell/>
        </table:table-row>
        <table:table-row>
          <table:table-cell table:style-name="Tabela217.A1" office:value-type="string">
            <text:p text:style-name="P47"/>
          </table:table-cell>
          <table:table-cell table:style-name="Tabela217.A1" office:value-type="string">
            <text:p text:style-name="P36"><text:span text:style-name="T1">Ementa</text:span>:</text:p>
          </table:table-cell>
          <table:table-cell table:style-name="Tabela217.A1" table:number-columns-spanned="3" office:value-type="string">
            <text:p text:style-name="P13">PROMOÇÃO DE ARQUIVAMENTO. BENS PÚBLICOS. OBRA PÚBLICA. BR-377. DEPARTAMENTO NACIONAL DE INFRAESTRUTURA DE TRANSPORTES (DNIT). 1. Procedimento administrativo instaurado com o objetivo de acompanhar as providências tendentes à realização de asfaltamento do trecho da BR-377, na parte em que liga a RS-223 à BR-285. 2. Após <text:soft-page-break/>diligencias junto ao DNIT, foi promovido o arquivamento dos autos, em virtude de informação de que "(...) o trecho da BR-377, na parte em que liga a RS-223 à BR-285, encontra-se atualmente sob atribuição do Governo do Estado do Rio Grande do Sul, e que a existência de eventuais estudos pelo DNIT para seu asfaltamento encontra-se na espera da emissão de um decreto cujo teor é incerto e que pode ou não contemplar o trecho da rodovia ora em questão. Não é viável, nesse passo, manter-se um procedimento em trâmite aguardando a emissão de um decreto que poderá inclusive manter o trecho da referida rodovia sob atribuição do governo estadual, sem prejuízo de eventual instauração de procedimento em caso de notícia de irregularidade - que, frise-se, por ora não existe. (...)". 3. Acolhimento da promoção de arquivamento pelos próprios fundamentos. PELA HOMOLOGAÇÃO.</text:p>
          </table:table-cell>
          <table:covered-table-cell/>
          <table:covered-table-cell/>
        </table:table-row>
        <table:table-row>
          <table:table-cell table:style-name="Tabela217.A1" office:value-type="string">
            <text:p text:style-name="P47"/>
          </table:table-cell>
          <table:table-cell table:style-name="Tabela217.A1" office:value-type="string">
            <text:p text:style-name="P23">Decisão:</text:p>
          </table:table-cell>
          <table:table-cell table:style-name="Tabela21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23">218.</text:p>
          </table:table-cell>
          <table:table-cell table:style-name="Tabela218.A1" office:value-type="string">
            <text:p text:style-name="P23">Processo:</text:p>
          </table:table-cell>
          <table:table-cell table:style-name="Tabela218.A1" office:value-type="string">
            <text:p text:style-name="P23">1.30.001.000219/2015-07</text:p>
          </table:table-cell>
          <table:table-cell table:style-name="Tabela218.A1" office:value-type="string">
            <text:p text:style-name="P27"><text:span text:style-name="T1">Voto: </text:span>6813/2018</text:p>
          </table:table-cell>
          <table:table-cell table:style-name="Tabela218.A1" office:value-type="string">
            <text:p text:style-name="P27">Origem: PR-RJ</text:p>
          </table:table-cell>
        </table:table-row>
        <table:table-row>
          <table:table-cell table:style-name="Tabela218.A1" office:value-type="string">
            <text:p text:style-name="P47"/>
          </table:table-cell>
          <table:table-cell table:style-name="Tabela218.A1" office:value-type="string">
            <text:p text:style-name="P23">Relator(a):</text:p>
          </table:table-cell>
          <table:table-cell table:style-name="Tabela218.A1" table:number-columns-spanned="3" office:value-type="string">
            <text:p text:style-name="P23">Wellington Luis de Sousa Bonfim</text:p>
          </table:table-cell>
          <table:covered-table-cell/>
          <table:covered-table-cell/>
        </table:table-row>
        <table:table-row>
          <table:table-cell table:style-name="Tabela218.A1" office:value-type="string">
            <text:p text:style-name="P47"/>
          </table:table-cell>
          <table:table-cell table:style-name="Tabela218.A1" office:value-type="string">
            <text:p text:style-name="P36"><text:span text:style-name="T1">Ementa</text:span>:</text:p>
          </table:table-cell>
          <table:table-cell table:style-name="Tabela218.A1" table:number-columns-spanned="3" office:value-type="string">
            <text:p text:style-name="P13">PROMOÇÃO DE ARQUIVAMENTO. FISCALIZAÇÃO DOS ATOS ADMINISTRATIVOS EM GERAL. CONCURSO PÚBLICO/PROCESSO SELETIVO. EXECUÇÃO DO CERTAME. INSTITUTO NACIONAL DO CÂNCER (INCA). 1. Procedimento preparatório instaurado para apurar possíveis irregularidades em concurso público do INCA, realizado pela Fundação Professor Carlos Augusto Bittencourt (FUNCAB). A representante afirma que conversas ocorridas na porta do local de provas atrapalhou a realização da prova subjetiva, tendo, inclusive, realizado a prova na folha destinada à redação, e vice-versa. 2. Após diligências, foi promovido o arquivamento do feito sob o fundamento de que não foram constatadas irregularidades na condução do certame, não havendo razão para intervenção do MPF. 3. Notificado o representante, não houve recurso. 4. Acolhimento da promoção de arquivamento pelos próprios fundamentos. PELA HOMOLOGAÇÃO.</text:p>
          </table:table-cell>
          <table:covered-table-cell/>
          <table:covered-table-cell/>
        </table:table-row>
        <table:table-row>
          <table:table-cell table:style-name="Tabela218.A1" office:value-type="string">
            <text:p text:style-name="P47"/>
          </table:table-cell>
          <table:table-cell table:style-name="Tabela218.A1" office:value-type="string">
            <text:p text:style-name="P23">Decisão:</text:p>
          </table:table-cell>
          <table:table-cell table:style-name="Tabela21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23">219.</text:p>
          </table:table-cell>
          <table:table-cell table:style-name="Tabela219.A1" office:value-type="string">
            <text:p text:style-name="P23">Processo:</text:p>
          </table:table-cell>
          <table:table-cell table:style-name="Tabela219.A1" office:value-type="string">
            <text:p text:style-name="P23">1.30.007.000561/2013-87</text:p>
          </table:table-cell>
          <table:table-cell table:style-name="Tabela219.A1" office:value-type="string">
            <text:p text:style-name="P27"><text:span text:style-name="T1">Voto: </text:span>6782/2018</text:p>
          </table:table-cell>
          <table:table-cell table:style-name="Tabela219.A1" office:value-type="string">
            <text:p text:style-name="P27">Origem: PRM/ PETROPOLIS/TRES RI</text:p>
          </table:table-cell>
        </table:table-row>
        <table:table-row>
          <table:table-cell table:style-name="Tabela219.A1" office:value-type="string">
            <text:p text:style-name="P47"/>
          </table:table-cell>
          <table:table-cell table:style-name="Tabela219.A1" office:value-type="string">
            <text:p text:style-name="P23">Relator(a):</text:p>
          </table:table-cell>
          <table:table-cell table:style-name="Tabela219.A1" table:number-columns-spanned="3" office:value-type="string">
            <text:p text:style-name="P23">Wellington Luis de Sousa Bonfim</text:p>
          </table:table-cell>
          <table:covered-table-cell/>
          <table:covered-table-cell/>
        </table:table-row>
        <table:table-row>
          <table:table-cell table:style-name="Tabela219.A1" office:value-type="string">
            <text:p text:style-name="P47"/>
          </table:table-cell>
          <table:table-cell table:style-name="Tabela219.A1" office:value-type="string">
            <text:p text:style-name="P36"><text:span text:style-name="T1">Ementa</text:span>:</text:p>
          </table:table-cell>
          <table:table-cell table:style-name="Tabela219.A1" table:number-columns-spanned="3" office:value-type="string">
            <text:p text:style-name="P13">PROMOÇÃO DE ARQUIVAMENTO. REMESSA DA 5A.CAM. MORADIA. PROGRAMAS HABITACIONAIS. QUESTÃO JUDICIALIZADA. 1. Inquérito Civil instaurado para acompanhamento das providências adotadas pelo poder público federal, estadual e municipal a partir da publicação da Portaria nº 549/2013 do Ministério das Cidades - que aprovou a seleção de proposta de investimento no valor de R$ 75.000.000,00 para realização de desocupação de famílias residentes em áreas de alto risco de deslizamento, complementadas pela demolição de moradias e recomposição ambiental das áreas desocupadas no Município de Petrópolis/RJ. 2. Após diligências, foi promovido o arquivamento do feito sob o fundamento de que as medidas de desocupação de famílias residentes em áreas de alto risco, complementadas pelas demolições de moradias e recomposição ambiental das áreas desocupadas são objeto da ACP n. 0017434-46.2015.8.19.0042: "(...) foram identificados atrasos nas ações de desocupação de famílias residentes em áreas de alto risco, complementadas pelas demolições de moradias e recomposição ambiental das áreas desocupadas no Município de <text:soft-page-break/>Petrópolis, objeto da Portaria nº 549, de 27 de novembro de 2013 do Ministério das Cidades. (...) Segundo o teor do artigo 3º da Portaria nº 549, de 27 de novembro de 2013 do Ministério das Cidades, caberá ao ESTADO DO RIO DE JANEIRO efetuar medidas de demolição, disposição dos resíduos gerados e recomposição ambiental das áreas de intervenção (fl. 07). Nesse cenário, a ofensa ao interesse federal é meramente reflexa, razão pela qual a apuração dos atrasos nas ações de desocupação de famílias residentes em áreas de alto risco, demolições de moradias e recomposição ambiental das áreas de risco cabem ao MINISTÉRIO PÚBLICO ESTADUAL o qual, inclusive, já ajuizou em face do INEA, MUNICÍPIO DE PETRÓPOLIS e ESTADO DO RIO DE JANEIRO, a Ação Civil Pública, autuada sob o nº 0017434-46.2015.8.19.0042, na 4ª Vara Cível da Comarca de Petrópolis/RJ. Extrai-se da inicial acostada às fls. 153-166 que a propositura de Ação Civil Pública visou à efetivação das medidas constantes do Programa Morar Seguro o qual contempla recursos dispostos na Portaria nº 549, de 27 de novembro de 2013 do Ministério das Cidades, objeto do presente inquérito civil. (...)". 3. Acolhimento da promoção de arquivamento pelos próprios fundamentos. PELA HOMOLOGAÇÃO.</text:p>
          </table:table-cell>
          <table:covered-table-cell/>
          <table:covered-table-cell/>
        </table:table-row>
        <table:table-row>
          <table:table-cell table:style-name="Tabela219.A1" office:value-type="string">
            <text:p text:style-name="P47"/>
          </table:table-cell>
          <table:table-cell table:style-name="Tabela219.A1" office:value-type="string">
            <text:p text:style-name="P23">Decisão:</text:p>
          </table:table-cell>
          <table:table-cell table:style-name="Tabela21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23">220.</text:p>
          </table:table-cell>
          <table:table-cell table:style-name="Tabela220.A1" office:value-type="string">
            <text:p text:style-name="P23">Processo:</text:p>
          </table:table-cell>
          <table:table-cell table:style-name="Tabela220.A1" office:value-type="string">
            <text:p text:style-name="P23">1.30.009.000042/2015-61</text:p>
          </table:table-cell>
          <table:table-cell table:style-name="Tabela220.A1" office:value-type="string">
            <text:p text:style-name="P27"><text:span text:style-name="T1">Voto: </text:span>6839/2018</text:p>
          </table:table-cell>
          <table:table-cell table:style-name="Tabela220.A1" office:value-type="string">
            <text:p text:style-name="P27">Origem: PRM/ S PEDRO DA ALDEIA</text:p>
          </table:table-cell>
        </table:table-row>
        <table:table-row>
          <table:table-cell table:style-name="Tabela220.A1" office:value-type="string">
            <text:p text:style-name="P47"/>
          </table:table-cell>
          <table:table-cell table:style-name="Tabela220.A1" office:value-type="string">
            <text:p text:style-name="P23">Relator(a):</text:p>
          </table:table-cell>
          <table:table-cell table:style-name="Tabela220.A1" table:number-columns-spanned="3" office:value-type="string">
            <text:p text:style-name="P23">Wellington Luis de Sousa Bonfim</text:p>
          </table:table-cell>
          <table:covered-table-cell/>
          <table:covered-table-cell/>
        </table:table-row>
        <table:table-row>
          <table:table-cell table:style-name="Tabela220.A1" office:value-type="string">
            <text:p text:style-name="P47"/>
          </table:table-cell>
          <table:table-cell table:style-name="Tabela220.A1" office:value-type="string">
            <text:p text:style-name="P36"><text:span text:style-name="T1">Ementa</text:span>:</text:p>
          </table:table-cell>
          <table:table-cell table:style-name="Tabela220.A1" table:number-columns-spanned="3" office:value-type="string">
            <text:p text:style-name="P13">PROMOÇÃO DE ARQUIVAMENTO. FISCALIZAÇÃO DOS ATOS ADMINISTRATIVOS EM GERAL. SERVIÇO PÚBLICO. DEFICIÊNCIA NA PRESTAÇÃO DO SERVIÇO. SAÚDE. CONDIÇÕES DE FUNCIONAMENTO DE AMBULÂNCIAS. MUNICÍPIO DE CABO FRIO/RJ. 1. Inquérito civil instaurado em 2015 para apurar possíveis irregularidades referentes às condições de funcionamento de veículos destinados ao transporte de pacientes (ambulância), sem profissional de saúde para acompanhamento do paciente, além da ausência de equipamentos e falta de higiene, no Município de Cabo Frio/RJ. 2. Após diligências, foi promovido o arquivamento do feito sob o fundamento de que o fato relatado tratou-se de acontecimento aleatório, pontual, não subsistindo elementos mínimos para a continuidade da apuração: "(...) A Secretaria Municipal de Saúde esclareceu que a ambulância disponibilizada para executar o serviço de transporte de paciente apresentou pane, e de modo a atender o representante (...) envio ambulância de placa KYM2578, uma vez que o percurso entre a residência do reclamante e o hospital era de 2.600 metros. Acrescentou ainda que o paciente nunca solicitou acompanhamento de técnico de enfermagem (fl. 8). Por outro lado, o representante manifestou-se contrariamente, no sentido de que não haveria necessidade de exigir o acompanhamento de profissional técnico de saúde. (...)". 3. Notificado o representante, não houve recurso. 4. Acolhimento da promoção de arquivamento pelos próprios fundamentos. PELA HOMOLOGAÇÃO.</text:p>
          </table:table-cell>
          <table:covered-table-cell/>
          <table:covered-table-cell/>
        </table:table-row>
        <table:table-row>
          <table:table-cell table:style-name="Tabela220.A1" office:value-type="string">
            <text:p text:style-name="P47"/>
          </table:table-cell>
          <table:table-cell table:style-name="Tabela220.A1" office:value-type="string">
            <text:p text:style-name="P23">Decisão:</text:p>
          </table:table-cell>
          <table:table-cell table:style-name="Tabela22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23">221.</text:p>
          </table:table-cell>
          <table:table-cell table:style-name="Tabela221.A1" office:value-type="string">
            <text:p text:style-name="P23">Processo:</text:p>
          </table:table-cell>
          <table:table-cell table:style-name="Tabela221.A1" office:value-type="string">
            <text:p text:style-name="P23">1.31.003.000159/2017-29 - <text:span text:style-name="T2">Eletrônico</text:span> </text:p>
          </table:table-cell>
          <table:table-cell table:style-name="Tabela221.A1" office:value-type="string">
            <text:p text:style-name="P27"><text:span text:style-name="T1">Voto: </text:span>6693/2018</text:p>
          </table:table-cell>
          <table:table-cell table:style-name="Tabela221.A1" office:value-type="string">
            <text:p text:style-name="P27">Origem: PRM/ VILHENA-RO</text:p>
          </table:table-cell>
        </table:table-row>
        <table:table-row>
          <table:table-cell table:style-name="Tabela221.A1" office:value-type="string">
            <text:p text:style-name="P47"/>
          </table:table-cell>
          <table:table-cell table:style-name="Tabela221.A1" office:value-type="string">
            <text:p text:style-name="P23">Relator(a):</text:p>
          </table:table-cell>
          <table:table-cell table:style-name="Tabela221.A1" table:number-columns-spanned="3" office:value-type="string">
            <text:p text:style-name="P23">Wellington Luis de Sousa Bonfim</text:p>
          </table:table-cell>
          <table:covered-table-cell/>
          <table:covered-table-cell/>
        </table:table-row>
        <table:table-row>
          <table:table-cell table:style-name="Tabela221.A1" office:value-type="string">
            <text:p text:style-name="P47"/>
          </table:table-cell>
          <table:table-cell table:style-name="Tabela221.A1" office:value-type="string">
            <text:p text:style-name="P36"><text:span text:style-name="T1">Ementa</text:span>:</text:p>
          </table:table-cell>
          <table:table-cell table:style-name="Tabela221.A1" table:number-columns-spanned="3" office:value-type="string">
            <text:p text:style-name="P13">PROMOÇÃO DE ARQUIVAMENTO. BENS PÚBLICOS. RODOVIA FEDERAL. BR-174. DEPARTAMENTO NACIONAL DE <text:soft-page-break/>INFRAESTRUTURA DE TRANSPORTES (DNIT). RECUPERAÇÃO E RECAPEAMENTO. FISCALIZAÇÃO. AUSÊNCIA DE IRREGULARIDADE. 1. Procedimento Preparatório instaurado para apurar possível falha quanto ao processo de recomposição de revestimento primário na BR 174, realizado pela pessoa jurídica Maia Melo Engenharia. 2. Informou o representante que obras de recuperação e recapeamento estão sendo realizadas na referida rodovia, mas presencia excesso de poeira e o serviço não fora realizado de maneira escorreita, alertando, inclusive, quanto à falta de fiscalização por parte do DNIT. A Procuradora da República oficiante promoveu o arquivamento sob o fundamento de que o DNIT produziu um completo e elucidativo documento, o qual serviu para entender acerca dos procedimentos necessários para a realização da chamada Recomposição de revestimento primário e informou que houve visita técnica com o fito de acompanhar os trabalhos no trecho da BR 174, o qual encontrava-se em obras, rechaçando a alegação de desídia quanto à fiscalização por parte do órgão. 3. É cabível a homologação do arquivamento quando não confirmada a irregularidade apontada. PELA HOMOLOGAÇÃO.</text:p>
          </table:table-cell>
          <table:covered-table-cell/>
          <table:covered-table-cell/>
        </table:table-row>
        <table:table-row>
          <table:table-cell table:style-name="Tabela221.A1" office:value-type="string">
            <text:p text:style-name="P47"/>
          </table:table-cell>
          <table:table-cell table:style-name="Tabela221.A1" office:value-type="string">
            <text:p text:style-name="P23">Decisão:</text:p>
          </table:table-cell>
          <table:table-cell table:style-name="Tabela22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23">222.</text:p>
          </table:table-cell>
          <table:table-cell table:style-name="Tabela222.A1" office:value-type="string">
            <text:p text:style-name="P23">Processo:</text:p>
          </table:table-cell>
          <table:table-cell table:style-name="Tabela222.A1" office:value-type="string">
            <text:p text:style-name="P23">1.33.007.000302/2014-25</text:p>
          </table:table-cell>
          <table:table-cell table:style-name="Tabela222.A1" office:value-type="string">
            <text:p text:style-name="P27"><text:span text:style-name="T1">Voto: </text:span>6779/2018</text:p>
          </table:table-cell>
          <table:table-cell table:style-name="Tabela222.A1" office:value-type="string">
            <text:p text:style-name="P27">Origem: PR-SC</text:p>
          </table:table-cell>
        </table:table-row>
        <table:table-row>
          <table:table-cell table:style-name="Tabela222.A1" office:value-type="string">
            <text:p text:style-name="P47"/>
          </table:table-cell>
          <table:table-cell table:style-name="Tabela222.A1" office:value-type="string">
            <text:p text:style-name="P23">Relator(a):</text:p>
          </table:table-cell>
          <table:table-cell table:style-name="Tabela222.A1" table:number-columns-spanned="3" office:value-type="string">
            <text:p text:style-name="P23">Wellington Luis de Sousa Bonfim</text:p>
          </table:table-cell>
          <table:covered-table-cell/>
          <table:covered-table-cell/>
        </table:table-row>
        <table:table-row>
          <table:table-cell table:style-name="Tabela222.A1" office:value-type="string">
            <text:p text:style-name="P47"/>
          </table:table-cell>
          <table:table-cell table:style-name="Tabela222.A1" office:value-type="string">
            <text:p text:style-name="P36"><text:span text:style-name="T1">Ementa</text:span>:</text:p>
          </table:table-cell>
          <table:table-cell table:style-name="Tabela222.A1" table:number-columns-spanned="3" office:value-type="string">
            <text:p text:style-name="P13">RECURSO DO REPRESENTANTE. PROMOÇÃO DE ARQUIVAMENTO. FISCALIZAÇÃO DOS ATOS ADMINISTRATIVOS EM GERAL. CONCURSO PÚBLICO/PROCESSO SELETIVO. EDITAL. 1. Procedimento preparatório instaurado para apurar possível irregularidade em processo seletivo de assessores territoriais para atuação em Projeto de Consolidação da Abordagem Territorial com Estratégia de Desenvolvimento Rural Sustentável, por Parte do Ministério do Desenvolvimento Agrário - MDA. O representante alega ter sido prejudicado no processo seletivo, pois teria ficado em segundo lugar na classificação, e, mesmo com a desistência do primeiro colocado, o coordenador do Processo no Território Serra Mar, da Universidade Federal de Santa Catarina - UFSC -, publicou um segundo edital. Contudo, afirma não ter recebido a divulgação do segundo edital, não tendo sido ele amplamente divulgado. 2. Após diligências, foi promovido o arquivamento do feito, nos seguintes termos: "(...) restou claro que no processo seletivo em comento, em especial no que se refere à escolha e indicação de bolsista para atuação como assessor territorial, bem como no que concerne à publicidade da divulgação da segunda chamada da seleção, não houve nenhuma irregularidade, uma vez que foram observadas as regras e determinações contidas na Resolução Normativa n.15/2010 do CNPq. Conforme ressaltado nas informações de fls. 37/41, diante da responsabilidade por sua execução e pretendendo alcançar os objetivos propostos ao CNPq, o coordenador do projeto (...) procedeu à escolha de candidatos a partir de um processo seletivo, divulgado por meio de contato com entidades que atuavam no território, que possuíam representatividade e abrangência, além de terem compromisso com a política Territorial. O coordenador também demonstrou que essa é a prática usual, definida expressamente pela designação de competência que lhe é atribuída pela legislação para a identificação do perfil de auxiliar, o que é feito como uma atividade de avaliação humana de cunho subjetivo, fundada na experiência profissional do titular. Conquanto a uma primeira vista possa mesmo parecer que o procedimento confronte os princípios da publicidade ou impessoalidade, o certo é que não é possível, desde logo, afirmar que, por si só, essa escolha não tenha por objetivo garantir a eficiência da atuação, sendo esta também um <text:soft-page-break/>princípio administrativo constitucional do mesmo nível. (...)". 3. Notificado o representante, houve recurso, reafirmando o noticiado na representação. 4. O membro oficiante ratificou as razões da promoção de arquivamento. 5. O representante foi novamente notificado sobre a promoção de arquivamento. 6. Acolhimento da promoção de arquivamento pelos seus próprios fundamentos. PELO DESPROVIMENTO DO RECURSO E CONSEQUENTE HOMOLOGAÇÃO DO ARQUIVAMENTO.</text:p>
          </table:table-cell>
          <table:covered-table-cell/>
          <table:covered-table-cell/>
        </table:table-row>
        <table:table-row>
          <table:table-cell table:style-name="Tabela222.A1" office:value-type="string">
            <text:p text:style-name="P47"/>
          </table:table-cell>
          <table:table-cell table:style-name="Tabela222.A1" office:value-type="string">
            <text:p text:style-name="P23">Decisão:</text:p>
          </table:table-cell>
          <table:table-cell table:style-name="Tabela222.A1" table:number-columns-spanned="3" office:value-type="string">
            <text:p text:style-name="P3">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23">223.</text:p>
          </table:table-cell>
          <table:table-cell table:style-name="Tabela223.A1" office:value-type="string">
            <text:p text:style-name="P23">Processo:</text:p>
          </table:table-cell>
          <table:table-cell table:style-name="Tabela223.A1" office:value-type="string">
            <text:p text:style-name="P23">1.33.008.000238/2014-72</text:p>
          </table:table-cell>
          <table:table-cell table:style-name="Tabela223.A1" office:value-type="string">
            <text:p text:style-name="P27"><text:span text:style-name="T1">Voto: </text:span>6865/2018</text:p>
          </table:table-cell>
          <table:table-cell table:style-name="Tabela223.A1" office:value-type="string">
            <text:p text:style-name="P27">Origem: PRM/ ITAJAI/BRUSQUE</text:p>
          </table:table-cell>
        </table:table-row>
        <table:table-row>
          <table:table-cell table:style-name="Tabela223.A1" office:value-type="string">
            <text:p text:style-name="P47"/>
          </table:table-cell>
          <table:table-cell table:style-name="Tabela223.A1" office:value-type="string">
            <text:p text:style-name="P23">Relator(a):</text:p>
          </table:table-cell>
          <table:table-cell table:style-name="Tabela223.A1" table:number-columns-spanned="3" office:value-type="string">
            <text:p text:style-name="P23">Wellington Luis de Sousa Bonfim</text:p>
          </table:table-cell>
          <table:covered-table-cell/>
          <table:covered-table-cell/>
        </table:table-row>
        <table:table-row>
          <table:table-cell table:style-name="Tabela223.A1" office:value-type="string">
            <text:p text:style-name="P47"/>
          </table:table-cell>
          <table:table-cell table:style-name="Tabela223.A1" office:value-type="string">
            <text:p text:style-name="P36"><text:span text:style-name="T1">Ementa</text:span>:</text:p>
          </table:table-cell>
          <table:table-cell table:style-name="Tabela223.A1" table:number-columns-spanned="3" office:value-type="string">
            <text:p text:style-name="P13">PROMOÇÃO DE ARQUIVAMENTO. REMESSA DA 5A.CAM. BENS PÚBLICOS. TERRENO DE MARINHA. 1. Inquérito civil instaurado para apurar possíveis irregularidades referentes ao apossamento indevido de bem da União e à (ir)regularidade do processo de retificação da matrícula nº 38.879, originada a partir da fusão das matrículas nº 27.862 e nº 6.705, todas do 2º Ofício de Registro de Imóveis de Balneário Camboriú/SC. Alegações de que, no curso do processo de retificação, foram omitidas as confrontações do referido imóvel - pertencente à empresa Marina Beach Tower Empreendimentos Imobiliários SPE Ltda. <text:span text:style-name="T19">-</text:span> com terreno do representante, ambos localizados em terras de marinha e área de preservação permanente. Afirmação de que a empresa interessada havia contado com a participação de servidores públicos da municipalidade, que teriam feito certidões falsas de confrontação, excluindo o representante. 2. Após diligências, foi promovido o arquivamento do feito, em resumo, nos seguintes termos: "(...) com relação à questão ambiental, a Ação Civil Pública nº 5000407-90.2011.404.7208, cujas cópias de algumas decisões estão juntadas no presente Inquérito Civil. Na esfera penal, tem-se a Ação Penal nº 5003949-61.2012.404.7215, o Inquérito Policial nº 5000583-82.2010.404.7215, que aborda crimes cometidos no processo de licenciamento ambiental do empreendimento, e ainda o Inquérito Policial nº 5010792-92.2014.404.7208, instaurado a partir do presente, que apura crime de falsidade ideológica. Por fim, existe ação de reintegração de posse promovida pelo noticiante contra o empreendimento de construção civil apontado, tratando da questão particular entre eles. Assim sendo, estando judicializadas diversas questões que cercam o caso presente, resta a ser investigada nesses autos apenas a possível improbidade administrativa cometida no processo de unificação e retificação de área das matrículas: 1) pelo registrador do 2º Ofício de Registro de Imóveis de Balneário Camboriú/SC e 2) por servidor público do Município de Balneário Camboriú/SC. No tocante ao registrador, é cediço que pratica seus atos a partir dos documentos que lhe são trazidos, não sendo exigível que proceda ao exame de veracidade de cada um desses documentos, especialmente quando emitidos por órgãos públicos, pois estes possuem presunção de legitimidade. (...) Assim sendo, descabe a responsabilização do Registrador por improbidade, por não ter realizado a notificação do noticiante para se manifestar nos procedimentos de unificação de matrículas e retificação de área, posto que não sabia de sua existência. Também é de se acolher o argumento de que a anuência da União nesses processos não era obrigatória, porquanto nenhum procedimento que fosse realizado e nenhuma alteração na matrícula teria o condão de alterar o domínio da União, definido constitucionalmente e legalmente. Ademais, verifica-se que a empresa Marina Beach Tower Empreendimentos Imobiliários SPE Ltda. possui autorização de ocupação da <text:soft-page-break/>fração de seu imóvel que é bem da União (RIP 8039 0108683-04), conforme documento juntado pelo noticiante à fl. 108. No tocante à possível participação de servidores municipais de Balneário Camboriú/SC com emissão de certidões de confrontações falsas, não restou comprovada, porquanto o nome do noticiante realmente não constava no sistema municipal oficial no momento de emissão das certidões ou anteriormente. Assim sendo, não seria possível, realmente, aos servidores, inclui-lo como tal. (...)". 3. Notificado o representante, não houve recurso. 4. Acolhimento da promoção de arquivamento, pelos próprios fundamentos, quanto à matéria de atribuição da 1ª CCR. 4. Necessidade de remessa à 5ª CCR, para apreciação do arquivamento quanto à improbidade administrativa. PELA HOMOLOGAÇÃO QUANTO À MATÉRIA DE ATRIBUIÇÃO DA 1ª CCR, COM POSTERIOR REMESSA À 5ª CCR.</text:p>
          </table:table-cell>
          <table:covered-table-cell/>
          <table:covered-table-cell/>
        </table:table-row>
        <table:table-row>
          <table:table-cell table:style-name="Tabela223.A1" office:value-type="string">
            <text:p text:style-name="P47"/>
          </table:table-cell>
          <table:table-cell table:style-name="Tabela223.A1" office:value-type="string">
            <text:p text:style-name="P23">Decisão:</text:p>
          </table:table-cell>
          <table:table-cell table:style-name="Tabela223.A1" table:number-columns-spanned="3" office:value-type="string">
            <text:p text:style-name="P3">Em sessão realizada nesta data, o colegiado, à unanimidade, deliberou pela homologação do arquivamento no âmbito deste Colegiado, remetendo-se os autos à 5ª Câmara de Coordenação e Revisão.</text:p>
          </table:table-cell>
          <table:covered-table-cell/>
          <table:covered-table-cell/>
        </table:table-row>
      </table:table>
      <text:p text:style-name="P7"/>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23">224.</text:p>
          </table:table-cell>
          <table:table-cell table:style-name="Tabela224.A1" office:value-type="string">
            <text:p text:style-name="P23">Processo:</text:p>
          </table:table-cell>
          <table:table-cell table:style-name="Tabela224.A1" office:value-type="string">
            <text:p text:style-name="P23">1.33.016.000039/2015-46</text:p>
          </table:table-cell>
          <table:table-cell table:style-name="Tabela224.A1" office:value-type="string">
            <text:p text:style-name="P27"><text:span text:style-name="T1">Voto: </text:span>6442/2018</text:p>
          </table:table-cell>
          <table:table-cell table:style-name="Tabela224.A1" office:value-type="string">
            <text:p text:style-name="P27">Origem: PRM/ RIO DO SUL-SC</text:p>
          </table:table-cell>
        </table:table-row>
        <table:table-row>
          <table:table-cell table:style-name="Tabela224.A1" office:value-type="string">
            <text:p text:style-name="P47"/>
          </table:table-cell>
          <table:table-cell table:style-name="Tabela224.A1" office:value-type="string">
            <text:p text:style-name="P23">Relator(a):</text:p>
          </table:table-cell>
          <table:table-cell table:style-name="Tabela224.A1" table:number-columns-spanned="3" office:value-type="string">
            <text:p text:style-name="P23">Wellington Luis de Sousa Bonfim</text:p>
          </table:table-cell>
          <table:covered-table-cell/>
          <table:covered-table-cell/>
        </table:table-row>
        <table:table-row>
          <table:table-cell table:style-name="Tabela224.A1" office:value-type="string">
            <text:p text:style-name="P47"/>
          </table:table-cell>
          <table:table-cell table:style-name="Tabela224.A1" office:value-type="string">
            <text:p text:style-name="P36"><text:span text:style-name="T1">Ementa</text:span>:</text:p>
          </table:table-cell>
          <table:table-cell table:style-name="Tabela224.A1" table:number-columns-spanned="3" office:value-type="string">
            <text:p text:style-name="P13">PROMOÇÃO DE ARQUIVAMENTO. EDUCAÇÃO. PROGRAMA UNIVERSIDADE PARA TODOS (PROUNI). FACULDADE AÇÃO. 1. Procedimento preparatório instaurado para apurar notícia de que alunos da Faculdade Ação, que recebem bolsa parcial do PROUNI não estão logrando êxito na solicitação de transferência do curso de Administração de Empresas para outras universidades da cidade, motivada pela extinção da instituição de ensino em que estão matriculados. 2. Após diligências, foi promovido o arquivamento do feito, em resumo, nos seguintes termos: "(...) verificou-se que a transferência do usufruto da bolsa do PROUNI para curso afim, em instituição distinta, está condicionada à anuência das instituições envolvidas. Nesse sentido, dispõe o Art. 9ª da Portaria Normativa MEC nº 19/2008 (...) O Manual do Bolsista dispõe igualmente acerca do tema (...) Entrementes, constata-se que a instituição de ensino UNIASSELVI acatou livremente a transferência dos alunos oriundos da extinta Faculdade Ação, em que pese a impossibilidade de obtenção da "chave de acesso" para sua efetivação. Logo, em face dos regulamentos que disciplinam a matéria, conclui-se não haver, no caso vertente, direito subjetivo dos estudantes à transferência da bolsa estudantil, tampouco há afetação a direito ou interesse difuso, coletivo, individual homogêneo ou individual indisponível, a malferir interesse tutelável pelo Ministério Público Federal. (...)". 3. Notificadas as representantes, não houve recurso. 4. Acolhimento da promoção de arquivamento pelos próprios fundamentos. PELA HOMOLOGAÇÃO.</text:p>
          </table:table-cell>
          <table:covered-table-cell/>
          <table:covered-table-cell/>
        </table:table-row>
        <table:table-row>
          <table:table-cell table:style-name="Tabela224.A1" office:value-type="string">
            <text:p text:style-name="P47"/>
          </table:table-cell>
          <table:table-cell table:style-name="Tabela224.A1" office:value-type="string">
            <text:p text:style-name="P23">Decisão:</text:p>
          </table:table-cell>
          <table:table-cell table:style-name="Tabela22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23">225.</text:p>
          </table:table-cell>
          <table:table-cell table:style-name="Tabela225.A1" office:value-type="string">
            <text:p text:style-name="P23">Processo:</text:p>
          </table:table-cell>
          <table:table-cell table:style-name="Tabela225.A1" office:value-type="string">
            <text:p text:style-name="P23">1.34.004.000780/2015-17</text:p>
          </table:table-cell>
          <table:table-cell table:style-name="Tabela225.A1" office:value-type="string">
            <text:p text:style-name="P27"><text:span text:style-name="T1">Voto: </text:span>6480/2018</text:p>
          </table:table-cell>
          <table:table-cell table:style-name="Tabela225.A1" office:value-type="string">
            <text:p text:style-name="P27">Origem: PRM/ CAMPINAS-SP</text:p>
          </table:table-cell>
        </table:table-row>
        <table:table-row>
          <table:table-cell table:style-name="Tabela225.A1" office:value-type="string">
            <text:p text:style-name="P47"/>
          </table:table-cell>
          <table:table-cell table:style-name="Tabela225.A1" office:value-type="string">
            <text:p text:style-name="P23">Relator(a):</text:p>
          </table:table-cell>
          <table:table-cell table:style-name="Tabela225.A1" table:number-columns-spanned="3" office:value-type="string">
            <text:p text:style-name="P23">Wellington Luis de Sousa Bonfim</text:p>
          </table:table-cell>
          <table:covered-table-cell/>
          <table:covered-table-cell/>
        </table:table-row>
        <table:table-row>
          <table:table-cell table:style-name="Tabela225.A1" office:value-type="string">
            <text:p text:style-name="P47"/>
          </table:table-cell>
          <table:table-cell table:style-name="Tabela225.A1" office:value-type="string">
            <text:p text:style-name="P36"><text:span text:style-name="T1">Ementa</text:span>:</text:p>
          </table:table-cell>
          <table:table-cell table:style-name="Tabela225.A1" table:number-columns-spanned="3" office:value-type="string">
            <text:p text:style-name="P13">PROMOÇÃO DE ARQUIVAMENTO. MORADIA. PROGRAMAS HABITACIONAIS. PROGRAMA MINHA CASA MINHA VIDA (PMCMV). MUNICÍPIO DE MONTE MOR/SP. CRITÉRIOS DE DISTRIBUIÇÃO DE UNIDADES HABITACIONAIS. 1. Procedimento Preparatório instaurado a partir de notícia anônima para apurar possíveis irregularidades na concessão das moradias integrantes do Programa Minha Casa Minha Vida, sorteadas em julho <text:soft-page-break/>de 2015, no Município de Monte Mor/SP. 2. Após diligências, foi promovido o arquivamento do feito sob o fundamento de que não foi possível esclarecer os fatos quanto à presença ou ausência de irregularidade: "(...) a prefeitura encaminhou documentos que apresentam os critérios para a concessão das residências, bem como documentação que comprova a devida publicidade do feito. O denunciante, ao relatar as irregularidades, apenas faz referências aos supostos beneficiários por meio de apelidos, apenas o primeiro nome ou indicações. Apesar de indicar a residência dos denunciados, a informação não permite a sua identificação, uma vez que a lista com o resultado do sorteio, contendo a relação de 1140 famílias, entre titulares e suplentes, indica apenas o nome completo e CPF. Não é eficiente, também, que se faça a esmo busca de quaisquer irregularidades que se possa encontrar (...)". 3. Acolhimento da promoção de arquivamento pelos próprios fundamentos. PELA HOMOLOGAÇÃO.</text:p>
          </table:table-cell>
          <table:covered-table-cell/>
          <table:covered-table-cell/>
        </table:table-row>
        <table:table-row>
          <table:table-cell table:style-name="Tabela225.A1" office:value-type="string">
            <text:p text:style-name="P47"/>
          </table:table-cell>
          <table:table-cell table:style-name="Tabela225.A1" office:value-type="string">
            <text:p text:style-name="P23">Decisão:</text:p>
          </table:table-cell>
          <table:table-cell table:style-name="Tabela22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23">226.</text:p>
          </table:table-cell>
          <table:table-cell table:style-name="Tabela226.A1" office:value-type="string">
            <text:p text:style-name="P23">Processo:</text:p>
          </table:table-cell>
          <table:table-cell table:style-name="Tabela226.A1" office:value-type="string">
            <text:p text:style-name="P23">1.34.004.000819/2016-79</text:p>
          </table:table-cell>
          <table:table-cell table:style-name="Tabela226.A1" office:value-type="string">
            <text:p text:style-name="P27"><text:span text:style-name="T1">Voto: </text:span>6785/2018</text:p>
          </table:table-cell>
          <table:table-cell table:style-name="Tabela226.A1" office:value-type="string">
            <text:p text:style-name="P27">Origem: PRM/ CAMPINAS-SP</text:p>
          </table:table-cell>
        </table:table-row>
        <table:table-row>
          <table:table-cell table:style-name="Tabela226.A1" office:value-type="string">
            <text:p text:style-name="P47"/>
          </table:table-cell>
          <table:table-cell table:style-name="Tabela226.A1" office:value-type="string">
            <text:p text:style-name="P23">Relator(a):</text:p>
          </table:table-cell>
          <table:table-cell table:style-name="Tabela226.A1" table:number-columns-spanned="3" office:value-type="string">
            <text:p text:style-name="P23">Wellington Luis de Sousa Bonfim</text:p>
          </table:table-cell>
          <table:covered-table-cell/>
          <table:covered-table-cell/>
        </table:table-row>
        <table:table-row>
          <table:table-cell table:style-name="Tabela226.A1" office:value-type="string">
            <text:p text:style-name="P47"/>
          </table:table-cell>
          <table:table-cell table:style-name="Tabela226.A1" office:value-type="string">
            <text:p text:style-name="P36"><text:span text:style-name="T1">Ementa</text:span>:</text:p>
          </table:table-cell>
          <table:table-cell table:style-name="Tabela226.A1" table:number-columns-spanned="3" office:value-type="string">
            <text:p text:style-name="P13">PROMOÇÃO DE ARQUIVAMENTO. FISCALIZAÇÃO DOS ATOS ADMINISTRATIVOS EM GERAL. CONCURSO PÚBLICO/PROCESSO SELETIVO. EXECUÇÃO DO CERTAME. INSTITUTO NACIONAL DE SEGURO SOCIAL (INSS). . REPRESENTAÇÃO GENÉRICA. 1. Procedimento preparatório instaurado a partir de notícia datada de 2016, questionando o resultado da prova do INSS. 2. Promovido o arquivamento dos autos sob o fundamento de que a representação não tem narrativa de irregularidade específica, o que impede a atuação do MPF.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226.A1" office:value-type="string">
            <text:p text:style-name="P47"/>
          </table:table-cell>
          <table:table-cell table:style-name="Tabela226.A1" office:value-type="string">
            <text:p text:style-name="P23">Decisão:</text:p>
          </table:table-cell>
          <table:table-cell table:style-name="Tabela22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23">227.</text:p>
          </table:table-cell>
          <table:table-cell table:style-name="Tabela227.A1" office:value-type="string">
            <text:p text:style-name="P23">Processo:</text:p>
          </table:table-cell>
          <table:table-cell table:style-name="Tabela227.A1" office:value-type="string">
            <text:p text:style-name="P23">1.34.005.000319/2012-01</text:p>
          </table:table-cell>
          <table:table-cell table:style-name="Tabela227.A1" office:value-type="string">
            <text:p text:style-name="P27"><text:span text:style-name="T1">Voto: </text:span>6431/2018</text:p>
          </table:table-cell>
          <table:table-cell table:style-name="Tabela227.A1" office:value-type="string">
            <text:p text:style-name="P27">Origem: PRM/ FRANCA-SP</text:p>
          </table:table-cell>
        </table:table-row>
        <table:table-row>
          <table:table-cell table:style-name="Tabela227.A1" office:value-type="string">
            <text:p text:style-name="P47"/>
          </table:table-cell>
          <table:table-cell table:style-name="Tabela227.A1" office:value-type="string">
            <text:p text:style-name="P23">Relator(a):</text:p>
          </table:table-cell>
          <table:table-cell table:style-name="Tabela227.A1" table:number-columns-spanned="3" office:value-type="string">
            <text:p text:style-name="P23">Wellington Luis de Sousa Bonfim</text:p>
          </table:table-cell>
          <table:covered-table-cell/>
          <table:covered-table-cell/>
        </table:table-row>
        <table:table-row>
          <table:table-cell table:style-name="Tabela227.A1" office:value-type="string">
            <text:p text:style-name="P47"/>
          </table:table-cell>
          <table:table-cell table:style-name="Tabela227.A1" office:value-type="string">
            <text:p text:style-name="P36"><text:span text:style-name="T1">Ementa</text:span>:</text:p>
          </table:table-cell>
          <table:table-cell table:style-name="Tabela227.A1" table:number-columns-spanned="3" office:value-type="string">
            <text:p text:style-name="P13">RETORNO DOS AUTOS. PROMOÇÃO DE ARQUIVAMENTO. EDUCAÇÃO. ASSISTÊNCIA ESTUDANTIL. UNIVERSIDADE DE FRANCA (UNIFRAN). 1. Inquérito civil instaurado para apurar possíveis irregularidades no Curso de Sistemas de Informação da UNIFRAN, consistentes em: a) o curso não possuir a grade e o plano de aula devidos; b) quadro de docentes do referido curso não ter a qualidade exigida; c) desenvolvimento da dependência cursada pelo aluno repetente sem a ocorrência regular das aulas e que, além disso, conta com, a presença de discente usurpando as funções de professor; e d) atribuição de notas aos alunos, em determinada disciplina, sem o ministramento concreto das matérias correspondentes, configurando, assim, "venda de diplomas". 2. Inicialmente foi promovido o arquivamento do feito sob o fundamento de que: a) a grade de aulas está nos moldes da legislação vigente e que o plano de aulas não constitui exigência normativa dos órgãos do Ministério da Educação (ME), tratando-se, assim, de planejamento peculiar de cada <text:soft-page-break/>professor; b) a presença de graduados no corpo docente, sem especialização, é possível, desde que atendidos certos percentuais e requisitos, tendo inclusive a UNIFRAN percentual de mestres e doutores acima do exigido. Já em relação aos outros fatos trazidos pelo representante, o membro identificou a insuficiência de elementos probatórios mas, ainda assim, expediu ofício ao ME, solicitando a instauração de processo de supervisão pelo Governo Federal, pois, apesar de ainda estar em andamento o processo de supervisão que tramita sob a tutela daquele Ministério, não "revela-se totalmente desproporcional o prosseguimento dos presentes autos, em virtude somente de espera da conclusão do procedimento administrativo mencionado que tramita no âmbito do Poder Executivo". 3. Em decisão da 1a CCR, decidiu-se pela não sua homologação. 3. Após diligências, foi promovido novo arquivamento, momento em que se reiterou os fundamentos da primeira promoção, acrescentando que o "(...) o Ministério da Educação concluiu que a IES possui conceitos satisfatórios, além de atender aos percentuais mínimos de titulação e Regime de trabalho dos docentes, bem como que estes, em sua totalidade, possuem curso de pós graduação. Observou, outrossim, relativamente ao curso de Bacharelado em Sistemas de Informação, que o referido curso obteve CPC 3 (2014), além disso, corroborou que não figuram, no quadro de professores, apenas docentes graduados ministrando aulas. (...)". 4. Acolhimento da promoção de arquivamento pelos próprios fundamentos. PELA HOMOLOGAÇÃO.</text:p>
          </table:table-cell>
          <table:covered-table-cell/>
          <table:covered-table-cell/>
        </table:table-row>
        <table:table-row>
          <table:table-cell table:style-name="Tabela227.A1" office:value-type="string">
            <text:p text:style-name="P47"/>
          </table:table-cell>
          <table:table-cell table:style-name="Tabela227.A1" office:value-type="string">
            <text:p text:style-name="P23">Decisão:</text:p>
          </table:table-cell>
          <table:table-cell table:style-name="Tabela22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23">228.</text:p>
          </table:table-cell>
          <table:table-cell table:style-name="Tabela228.A1" office:value-type="string">
            <text:p text:style-name="P23">Processo:</text:p>
          </table:table-cell>
          <table:table-cell table:style-name="Tabela228.A1" office:value-type="string">
            <text:p text:style-name="P23">1.34.012.000806/2011-96</text:p>
          </table:table-cell>
          <table:table-cell table:style-name="Tabela228.A1" office:value-type="string">
            <text:p text:style-name="P27"><text:span text:style-name="T1">Voto: </text:span>6890/2018</text:p>
          </table:table-cell>
          <table:table-cell table:style-name="Tabela228.A1" office:value-type="string">
            <text:p text:style-name="P27">Origem: PRM/ SANTOS-SP</text:p>
          </table:table-cell>
        </table:table-row>
        <table:table-row>
          <table:table-cell table:style-name="Tabela228.A1" office:value-type="string">
            <text:p text:style-name="P47"/>
          </table:table-cell>
          <table:table-cell table:style-name="Tabela228.A1" office:value-type="string">
            <text:p text:style-name="P23">Relator(a):</text:p>
          </table:table-cell>
          <table:table-cell table:style-name="Tabela228.A1" table:number-columns-spanned="3" office:value-type="string">
            <text:p text:style-name="P23">Wellington Luis de Sousa Bonfim</text:p>
          </table:table-cell>
          <table:covered-table-cell/>
          <table:covered-table-cell/>
        </table:table-row>
        <table:table-row>
          <table:table-cell table:style-name="Tabela228.A1" office:value-type="string">
            <text:p text:style-name="P47"/>
          </table:table-cell>
          <table:table-cell table:style-name="Tabela228.A1" office:value-type="string">
            <text:p text:style-name="P36"><text:span text:style-name="T1">Ementa</text:span>:</text:p>
          </table:table-cell>
          <table:table-cell table:style-name="Tabela228.A1" table:number-columns-spanned="3" office:value-type="string">
            <text:p text:style-name="P13">RETORNO DOS AUTOS. PROMOÇÃO DE ARQUIVAMENTO. FISCALIZAÇÃO DOS ATOS ADMINISTRATIVOS EM GERAL. SERVIÇO PÚBLICO. DEFICIÊNCIA NA PRESTAÇÃO DO SERVIÇO. SECRETARIA DO PATRIMÔNIO DA UNIÃO (SPU). 1. Inquérito covil instaurado para apurar possíveis irregularidades na prestação de serviços pela SPU em Santos/SP, pois em 2011, fez requerimento de aforamento de área da União (enquadrada por lei complementar como área retroportuária) a terreno de sua propriedade, mas que, até então, o processo encontra-se parado (processo MP/SPU nº 04977.009570/2011-40). A representante ainda afirmou que outra pessoa protocolou dois pedidos de inscrição de ocupação (processos MP/SPU nº 04977.010735/2010-45 e nº MP/SPU 04977.011177/2010-35) e dois pedidos de transferência de ocupação (processos MP/SPU nº 04977.000245/2011-11 e nº 04977.000249/2011-08), acreditando tratar-se da mesma área objeto de seu requerimento, mas estes processos têm andamento muito mais rápido que o seu, gerando a suspeita de possível favorecimento no trâmite deles. 2. Promovido o arquivamento sob o argumento de que a demanda trata-se de eventual ofensa a direito individual disponível não homogêneo, a 1ª CCR decidiu pela não homologação, determinando o retorno dos autos à origem para apurar eventual ilícito penal, bem como para apuração dos fatos em relação à qualidade do serviço público, vez que a celeridade na tramitação do processo administrativo ou judicial e sua razoável duração é um direito do administrado. 3. Após novas diligências, foi promovido novo arquivamento, em resumo, nos seguintes termos: "(...) De rigor destacar que, em atendimento à determinação da 1ª Câmara de Coordenação e Revisão do Ministério Público Federal, foi instaurado o procedimento nº 1.34.012.000547/2012-84 para apurar eventual ilícito penal (fl. 115), o qual restou arquivado (fls. 181/183). Outrossim, repise-se que a existência de eventual improbidade administrativa em razão dos fatos narrados <text:soft-page-break/>nesta representação é apurada no inquérito civil público nº 1.34.012.000286/2012-01 (extrato anexo), o qual foi encaminhado à Procuradoria da República em São Paulo por conexão ao ICP 1.34.001.000618/2011-97 (sigiloso). Diante do exposto, considerando que os processos do Sr. (...) e da representante abarcam áreas diversas; que a SPU anulará a inscrição de ocupação e o despacho homologatório do aforamento relacionado ao processo de interesse do Sr. (...) (Sítio Caneu); que há informação de que procedimentos semelhantes têm trâmites diferenciados na Secretaria do Patrimônio da União devido às suas especificidades; que foi realizada força tarefa e adotadas medidas pela SPU para melhorar o tempo de trâmite dos processos administrativos; que foi solicitado aos setores competentes do Ministério do Planejamento, Orçamento e Administração a contratação de servidores; bem como a existência de procedimento que apura eventual improbidade administrativa oriunda dos fatos narrados nesta representação e em documentos obtidos, entendo que apenas resta arquivar os autos. (...)". 3. Notificada a representante, não houve recurso. 4. Acolhimento da promoção de arquivamento pelos próprios fundamentos. PELA HOMOLOGAÇÃO.</text:p>
          </table:table-cell>
          <table:covered-table-cell/>
          <table:covered-table-cell/>
        </table:table-row>
        <table:table-row>
          <table:table-cell table:style-name="Tabela228.A1" office:value-type="string">
            <text:p text:style-name="P47"/>
          </table:table-cell>
          <table:table-cell table:style-name="Tabela228.A1" office:value-type="string">
            <text:p text:style-name="P23">Decisão:</text:p>
          </table:table-cell>
          <table:table-cell table:style-name="Tabela22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23">229.</text:p>
          </table:table-cell>
          <table:table-cell table:style-name="Tabela229.A1" office:value-type="string">
            <text:p text:style-name="P23">Processo:</text:p>
          </table:table-cell>
          <table:table-cell table:style-name="Tabela229.A1" office:value-type="string">
            <text:p text:style-name="P23">1.34.043.000092/2015-82</text:p>
          </table:table-cell>
          <table:table-cell table:style-name="Tabela229.A1" office:value-type="string">
            <text:p text:style-name="P27"><text:span text:style-name="T1">Voto: </text:span>6483/2018</text:p>
          </table:table-cell>
          <table:table-cell table:style-name="Tabela229.A1" office:value-type="string">
            <text:p text:style-name="P27">Origem: PRM/ OSASCO-SP</text:p>
          </table:table-cell>
        </table:table-row>
        <table:table-row>
          <table:table-cell table:style-name="Tabela229.A1" office:value-type="string">
            <text:p text:style-name="P47"/>
          </table:table-cell>
          <table:table-cell table:style-name="Tabela229.A1" office:value-type="string">
            <text:p text:style-name="P23">Relator(a):</text:p>
          </table:table-cell>
          <table:table-cell table:style-name="Tabela229.A1" table:number-columns-spanned="3" office:value-type="string">
            <text:p text:style-name="P23">Wellington Luis de Sousa Bonfim</text:p>
          </table:table-cell>
          <table:covered-table-cell/>
          <table:covered-table-cell/>
        </table:table-row>
        <table:table-row>
          <table:table-cell table:style-name="Tabela229.A1" office:value-type="string">
            <text:p text:style-name="P47"/>
          </table:table-cell>
          <table:table-cell table:style-name="Tabela229.A1" office:value-type="string">
            <text:p text:style-name="P36"><text:span text:style-name="T1">Ementa</text:span>:</text:p>
          </table:table-cell>
          <table:table-cell table:style-name="Tabela229.A1" table:number-columns-spanned="3" office:value-type="string">
            <text:p text:style-name="P13">PROMOÇÃO DE ARQUIVAMENTO. REMESSA DA 3A.CAM. DIREITO INDIVIDUAL. DISPONÍVEL. EDUCAÇÃO. FUNDO DE FINANCIAMENTO ESTUDANTIL (FIES). 1. Inquérito civil instaurado para apurar possíveis irregularidades referentes à concessão de aditamento do FIES a aluna da Universidade Nove de Julho (UNINOVE) por falhas supostamente atribuídas à instituição de ensino. A representante alega que, em 2013, estava com gravidez de alto risco, o que acarretou diversas faltas às aulas. Contudo, mesmo comunicando a universidade sobre o ocorrido, afirma que a IES não considerou que a representante estava de "licença", tendo que pagar o financiamento. 2. Promovido o arquivamento do feito sob o fundamento de que a demanda noticiada tem caráter eminentemente individual e disponível, não trazendo nenhum elemento a indicar eventual reflexo coletivo, apto a justificar a atribuição ministerial. 3. Notificada a representante, não houve recurso. 4. Acolhimento da promoção de arquivamento pelos próprios fundamentos. PELA HOMOLOGAÇÃO.</text:p>
          </table:table-cell>
          <table:covered-table-cell/>
          <table:covered-table-cell/>
        </table:table-row>
        <table:table-row>
          <table:table-cell table:style-name="Tabela229.A1" office:value-type="string">
            <text:p text:style-name="P47"/>
          </table:table-cell>
          <table:table-cell table:style-name="Tabela229.A1" office:value-type="string">
            <text:p text:style-name="P23">Decisão:</text:p>
          </table:table-cell>
          <table:table-cell table:style-name="Tabela22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11"/>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23">230.</text:p>
          </table:table-cell>
          <table:table-cell table:style-name="Tabela230.A1" office:value-type="string">
            <text:p text:style-name="P23">Processo:</text:p>
          </table:table-cell>
          <table:table-cell table:style-name="Tabela230.A1" office:value-type="string">
            <text:p text:style-name="P23">1.22.000.003803/2015-98</text:p>
          </table:table-cell>
          <table:table-cell table:style-name="Tabela230.A1" office:value-type="string">
            <text:p text:style-name="P27"><text:span text:style-name="T1">Voto: </text:span>6508/2018</text:p>
          </table:table-cell>
          <table:table-cell table:style-name="Tabela230.A1" office:value-type="string">
            <text:p text:style-name="P27">Origem: PR-MG</text:p>
          </table:table-cell>
        </table:table-row>
        <table:table-row>
          <table:table-cell table:style-name="Tabela230.A1" office:value-type="string">
            <text:p text:style-name="P47"/>
          </table:table-cell>
          <table:table-cell table:style-name="Tabela230.A1" office:value-type="string">
            <text:p text:style-name="P23">Relator(a):</text:p>
          </table:table-cell>
          <table:table-cell table:style-name="Tabela230.A1" table:number-columns-spanned="3" office:value-type="string">
            <text:p text:style-name="P23">Wellington Luis de Sousa Bonfim</text:p>
          </table:table-cell>
          <table:covered-table-cell/>
          <table:covered-table-cell/>
        </table:table-row>
        <table:table-row>
          <table:table-cell table:style-name="Tabela230.A1" office:value-type="string">
            <text:p text:style-name="P47"/>
          </table:table-cell>
          <table:table-cell table:style-name="Tabela230.A1" office:value-type="string">
            <text:p text:style-name="P36"><text:span text:style-name="T1">Ementa</text:span>:</text:p>
          </table:table-cell>
          <table:table-cell table:style-name="Tabela230.A1" table:number-columns-spanned="3" office:value-type="string">
            <text:p text:style-name="P13">PROMOÇÃO DE ARQUIVAMENTO. TEMA AFETO A OUTRO ÓRGÃO. INCONSTITUCIONALIDADE DE LEI OU ATO NORMATIVO. ESTATUTO DOS SERVIDORES PÚBLICOS DO MUNICÍPIO DE CONSELHEIRO LAFAYETTE/MG - LEI MUNICIPAL N. 293/56. REMESSA À PGR. 1. Procedimento preparatório instaurado para apurar possível inconstitucionalidade do art. 18 do Estatuto dos Servidores Públicos do Município de Conselheiro Lafayette/MG (Lei Municipal n. 293/56). Tal ato normativo teria o condão de privilegiar servidores municipais, em detrimento dos demais candidatos, a vagas em concursos públicos realizados pela municipalidade. 2. Promovido o arquivamento do feito, em resumo, nos seguintes termos: "(...) no entender deste <text:soft-page-break/>Procurador, não bastasse o desuso da norma impugnada na representação que gerou este PP, há ainda jurisprudência pacífica do STF a indicar a "total irrelevância do privilégio questionado", porquanto, claramente, não foi ele recepcionado pela atual Constituição. É certo que normas pré-constitucionais podem ser objeto de controle concentrado por meio de ADPF. Entretanto, casos como o presente desaconselham o ajuizamento da referida ação. Isso se diz com base em, pelo menos, três fundamentos: (1) em primeiro lugar, a Constituição normalmente não autoriza o discrímen etário, salvo nos casos anteriormente destacados e nas hipóteses expressamente delimitadas em seu texto (como ocorre, por exemplo, nos arts. 14, §3º; 101; 128, §1º, CF); (2) em segundo lugar, a norma impugnada, editada na década de 1950, nem sequer é aplicada pelo ente federado que a criou; e (3) em terceiro lugar, não há uma interdição à possibilidade de controle, por parte do Parquet, caso a norma venha a ser eventualmente aplicada no edital de algum concurso público municipal. Portanto, salvo nas hipóteses delineadas item (1), ninguém ficará sujeito a limites de idade, para inscrição em concursos e nomeação. De um lado, portanto, ao intentar assegurar essa prerrogativa aos servidores municipais, a lei impugnada simplesmente repetiu, em relação a estes, o que já decorre da própria Constituição Federal. Por outro lado, a exclusão dos demais cidadãos em relação a essa prerrogativa fica claramente prejudicada, notadamente, pelo completo desuso da norma impugnada. Esse desuso, conquanto não justifique o argumento de que a norma em comento estaria atualmente revogada, indica que nem mesmo o próprio ente federativo que a editou a considera recepcionada pela Constituição. Nesse sentido, no sentir deste Procurador, não há razões que justifiquem a propositura de ADPF no presente caso. (...)". 3. É recomendável a remessa dos autos à Procuradora Geral da República, única legitimada, no âmbito do Ministério Público, para provocar o controle concentrado de constitucionalidade no Supremo Tribunal Federal, conforme arts. 103, VI, e 129, IV, da CF/88 e art. 46, parágrafo único, I, da Lei Complementar nº 75/1993. PELO NÃO CONHECIMENTO DA PROMOÇÃO DE ARQUIVAMENTO E PELA REMESSA DOS AUTOS À PROCURADORA GERAL DA REPÚBLICA.</text:p>
          </table:table-cell>
          <table:covered-table-cell/>
          <table:covered-table-cell/>
        </table:table-row>
        <table:table-row>
          <table:table-cell table:style-name="Tabela230.A1" office:value-type="string">
            <text:p text:style-name="P47"/>
          </table:table-cell>
          <table:table-cell table:style-name="Tabela230.A1" office:value-type="string">
            <text:p text:style-name="P23">Decisão:</text:p>
          </table:table-cell>
          <table:table-cell table:style-name="Tabela230.A1" table:number-columns-spanned="3" office:value-type="string">
            <text:p text:style-name="P3">Em sessão realizada nesta data, o colegiado, à unanimidade, deliberou Em sessão realizada nesta data, o colegiado, à unanimidade, deliberou pelo não conhecimento da promoção de arquivamento e pela remessa dos autos à Procuradora Geral da República.</text:p>
          </table:table-cell>
          <table:covered-table-cell/>
          <table:covered-table-cell/>
        </table:table-row>
      </table:table>
      <text:p text:style-name="P7"/>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23">231.</text:p>
          </table:table-cell>
          <table:table-cell table:style-name="Tabela231.A1" office:value-type="string">
            <text:p text:style-name="P23">Processo:</text:p>
          </table:table-cell>
          <table:table-cell table:style-name="Tabela231.A1" office:value-type="string">
            <text:p text:style-name="P23">1.22.003.000290/2014-52</text:p>
          </table:table-cell>
          <table:table-cell table:style-name="Tabela231.A1" office:value-type="string">
            <text:p text:style-name="P27"><text:span text:style-name="T1">Voto: </text:span>6511/2018</text:p>
          </table:table-cell>
          <table:table-cell table:style-name="Tabela231.A1" office:value-type="string">
            <text:p text:style-name="P27">Origem: PR- SÃO PAULO</text:p>
          </table:table-cell>
        </table:table-row>
        <table:table-row>
          <table:table-cell table:style-name="Tabela231.A1" office:value-type="string">
            <text:p text:style-name="P47"/>
          </table:table-cell>
          <table:table-cell table:style-name="Tabela231.A1" office:value-type="string">
            <text:p text:style-name="P23">Relator(a):</text:p>
          </table:table-cell>
          <table:table-cell table:style-name="Tabela231.A1" table:number-columns-spanned="3" office:value-type="string">
            <text:p text:style-name="P23">Wellington Luis de Sousa Bonfim</text:p>
          </table:table-cell>
          <table:covered-table-cell/>
          <table:covered-table-cell/>
        </table:table-row>
        <table:table-row>
          <table:table-cell table:style-name="Tabela231.A1" office:value-type="string">
            <text:p text:style-name="P47"/>
          </table:table-cell>
          <table:table-cell table:style-name="Tabela231.A1" office:value-type="string">
            <text:p text:style-name="P36"><text:span text:style-name="T1">Ementa</text:span>:</text:p>
          </table:table-cell>
          <table:table-cell table:style-name="Tabela231.A1" table:number-columns-spanned="3" office:value-type="string">
            <text:p text:style-name="P18">RETORNO DOS AUTOS. RECURSO AO CONSELHO INSTITUCIONAL DO MPF - CIMPF. BENS PÚBLICOS. RODOVIA FEDERAL. EXCESSO DE PESO. TRANSPORTE DE CARGA. 1. Inquérito civil instaurado com o objetivo de investigar eventual transporte de carga com excesso de peso por rodovia federal. 2. Após instrução probatória, foi promovido o arquivamento do feito ao fundamento de perda do objeto dos autos, eis que a empresa já havia sido punida administrativamente e que teria se comprometido a evitar o transporte de carga com excesso de peso, atendendo à Recomendação expedida pelo MPF. 3. Contudo, a 1ª CCR deliberou pela não homologação do arquivamento com retorno dos autos à origem para acompanhamento do cumprimento da Recomendação legal (fls. 50/51) por, pelo menos um ano, já que o responsável pela mercadoria excedeu por diversas vezes o limite de carga permitido, conforme noticiado pela PRF. Contudo, verificou-se que a representada, posteriormente, ainda foi autuada mais duas vezes em 2015 e <text:soft-page-break/>outras duas vezes em 2016, em um total de quatro autuações neste período. 4. Nesse sentido, diante da existência de cerca de 44 autuações nos últimos cinco anos, retroagindo à data da promoção de arquivamento de 17/5/2017, houve retorno dos autos à origem para propositura de ajustamento de conduta ou ajuizamento de ação civil pública. 5. Contra essa decisão, interpôs-se o presente Recurso ao Conselho Institucional do Ministério Público Federal - CIMPF sustentando, em síntese, que a) a atribuição para apuração dos fatos deve ser a do local do dano - no caso, Monte Alegre de Minas/MG (PRM em Uberlândia/MG); b) a representada foi autuada apenas em situações pontuais, após o acatamento da recomendação, que ocorreu em janeiro/2015. Ademais, sequer existem rodovias federais servindo quaisquer 9 municípios compreendidos na área de atribuição do ofício de Limeira/SP. 6. Em que pese as razões expendidas pela Procuradoria da República de origem, verifica-se que é cabível a aplicação do Enunciado n. 5 da 1ª CCR, que assim dispõe: "Tem atribuição para atuar em face de notícia de fato relativa a infração administrativa por excesso de peso em rodovia federal, no intuito de apurar se se trata de conduta recorrente que justifique responsabilização de natureza civil, o membro que primeiro tomou conhecimento de infração daquela natureza praticada pelo(a) mesmo(a) transportador (a) na sua área de atribuição territorial, sendo irrelevante a localização da sede da empresa." Outrossim, tem-se que a empresa investigada possui mais de 40 autuações por transporte de carga com excesso de peso nos últimos cinco anos anteriores à data da promoção de arquivamento (17/5/2017), a revelar, consoante entendimento consolidado deste colegiado, reiteração ilícita de transporte de carga com excesso de peso apto a ensejar a atuação do MPF. E, aliás, voltou a ser autuada após o acatamento da recomendação de fls. 50/51. <text:span text:style-name="T11">7. Assim, atento à reiteração da conduta infracional pela empresa investigada, impõe-se a manutenção da decisão colegiada desta egrégia 1ª CCR pelos seus próprios fundamentos. 8. Desse modo, há necessidade de remessa dos autos ao CIMPF para análise do pleito recursal. PELO CONHECIMENTO DO RECURSO, SEM RETRATAÇÃO, COM REMESSA DOS AUTOS AO CIMPF.</text:span></text:p>
          </table:table-cell>
          <table:covered-table-cell/>
          <table:covered-table-cell/>
        </table:table-row>
        <table:table-row>
          <table:table-cell table:style-name="Tabela231.A1" office:value-type="string">
            <text:p text:style-name="P47"/>
          </table:table-cell>
          <table:table-cell table:style-name="Tabela231.A1" office:value-type="string">
            <text:p text:style-name="P23">Decisão:</text:p>
          </table:table-cell>
          <table:table-cell table:style-name="Tabela231.A1" table:number-columns-spanned="3" office:value-type="string">
            <text:p text:style-name="P3">Em sessão realizada nesta data, o colegiado, à unanimidade, deliberou pelo conhecimento do recurso, sem retratação, com remessa dos autos ao CIMPF.</text:p>
          </table:table-cell>
          <table:covered-table-cell/>
          <table:covered-table-cell/>
        </table:table-row>
      </table:table>
      <text:p text:style-name="P7"/>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23">232.</text:p>
          </table:table-cell>
          <table:table-cell table:style-name="Tabela232.A1" office:value-type="string">
            <text:p text:style-name="P23">Processo:</text:p>
          </table:table-cell>
          <table:table-cell table:style-name="Tabela232.A1" office:value-type="string">
            <text:p text:style-name="P23">1.22.000.002375/2016-67</text:p>
          </table:table-cell>
          <table:table-cell table:style-name="Tabela232.A1" office:value-type="string">
            <text:p text:style-name="P27"><text:span text:style-name="T1">Voto: </text:span>6240/2018</text:p>
          </table:table-cell>
          <table:table-cell table:style-name="Tabela232.A1" office:value-type="string">
            <text:p text:style-name="P27">Origem: PR-MG</text:p>
          </table:table-cell>
        </table:table-row>
        <table:table-row>
          <table:table-cell table:style-name="Tabela232.A1" office:value-type="string">
            <text:p text:style-name="P47"/>
          </table:table-cell>
          <table:table-cell table:style-name="Tabela232.A1" office:value-type="string">
            <text:p text:style-name="P23">Relator(a):</text:p>
          </table:table-cell>
          <table:table-cell table:style-name="Tabela232.A1" table:number-columns-spanned="3" office:value-type="string">
            <text:p text:style-name="P23">Sonia Maria de Assunção Macieira</text:p>
          </table:table-cell>
          <table:covered-table-cell/>
          <table:covered-table-cell/>
        </table:table-row>
        <table:table-row>
          <table:table-cell table:style-name="Tabela232.A1" office:value-type="string">
            <text:p text:style-name="P47"/>
          </table:table-cell>
          <table:table-cell table:style-name="Tabela232.A1" office:value-type="string">
            <text:p text:style-name="P36"><text:span text:style-name="T1">Ementa</text:span>:</text:p>
          </table:table-cell>
          <table:table-cell table:style-name="Tabela232.A1" table:number-columns-spanned="3" office:value-type="string">
            <text:p text:style-name="P13">CONFLITO DE ATRIBUIÇÃO. SUSCITANTE: PR-MG SUSCITADO: MP/MG. FISCALIZAÇÃO DOS ATOS ADMINISTRATIVOS EM GERAL. SERVIÇO PÚBLICO. DEFICIÊNCIA NA PRESTAÇÃO DO SERVIÇO. EMPRESA DE TRANSPORTES E TRÂNSITO DE BELO HORIZONTE (BHTRANS). SERVIÇO PÚBLICO MUNICIPAL. TEMA AFETO A OUTRO ÓRGÃO. CONFLITO DE ATRIBUIÇÃO ENTRE O MPF E O MPE. REMESSA À PGR. 1. Notícia de Fato autuada a partir de representação realizada junto ao Ministério Público de Minas Gerais, no qual se noticia a deficiência na prestação de serviço de transporte público municipal de ônibus que atende o campus da Universidade Federal de Minas Gerais (UFMG). 2. O MPMG declinou da atribuição em virtude de o transporte atender a campus de instituição de ensino superior federal. 3. Recebido o expediente, a PR-MG suscitou o presente Conflito Negativo de Atribuições ao fundamento de que não há interesse federal em discussão, tendo em vista que cabe ao Ministério Público Estadual a atribuição de apurar as falhas na prestação de serviços de sociedade de economia mista municipal. 3. Inexistência de interesse federal a justificar a atuação do Ministério Público Federal (art. 109, I, CF c/c art. 37, I, LC 75). 4. <text:soft-page-break/>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3. PELO NÃO CONHECIMENTO, com remessa à PGR que detém a legitimidade para análise sobre o tema.</text:p>
          </table:table-cell>
          <table:covered-table-cell/>
          <table:covered-table-cell/>
        </table:table-row>
        <table:table-row>
          <table:table-cell table:style-name="Tabela232.A1" office:value-type="string">
            <text:p text:style-name="P47"/>
          </table:table-cell>
          <table:table-cell table:style-name="Tabela232.A1" office:value-type="string">
            <text:p text:style-name="P23">Decisão:</text:p>
          </table:table-cell>
          <table:table-cell table:style-name="Tabela232.A1" table:number-columns-spanned="3" office:value-type="string">
            <text:p text:style-name="P3">Em sessão realizada nesta data, o colegiado, à unanimidade, deliberou pelo não conhecimento do conflito, com remessa à PGR que detém a legitimidade para análise sobre o tema.</text:p>
          </table:table-cell>
          <table:covered-table-cell/>
          <table:covered-table-cell/>
        </table:table-row>
      </table:table>
      <text:p text:style-name="P7"/>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23">233.</text:p>
          </table:table-cell>
          <table:table-cell table:style-name="Tabela233.A1" office:value-type="string">
            <text:p text:style-name="P23">Processo:</text:p>
          </table:table-cell>
          <table:table-cell table:style-name="Tabela233.A1" office:value-type="string">
            <text:p text:style-name="P23">1.13.000.001856/2016-64</text:p>
          </table:table-cell>
          <table:table-cell table:style-name="Tabela233.A1" office:value-type="string">
            <text:p text:style-name="P27"><text:span text:style-name="T1">Voto: </text:span>6119/2018</text:p>
          </table:table-cell>
          <table:table-cell table:style-name="Tabela233.A1" office:value-type="string">
            <text:p text:style-name="P27">Origem: PR- AMAZONAS</text:p>
          </table:table-cell>
        </table:table-row>
        <table:table-row>
          <table:table-cell table:style-name="Tabela233.A1" office:value-type="string">
            <text:p text:style-name="P47"/>
          </table:table-cell>
          <table:table-cell table:style-name="Tabela233.A1" office:value-type="string">
            <text:p text:style-name="P23">Relator(a):</text:p>
          </table:table-cell>
          <table:table-cell table:style-name="Tabela233.A1" table:number-columns-spanned="3" office:value-type="string">
            <text:p text:style-name="P23">Sonia Maria de Assunção Macieira</text:p>
          </table:table-cell>
          <table:covered-table-cell/>
          <table:covered-table-cell/>
        </table:table-row>
        <table:table-row>
          <table:table-cell table:style-name="Tabela233.A1" office:value-type="string">
            <text:p text:style-name="P47"/>
          </table:table-cell>
          <table:table-cell table:style-name="Tabela233.A1" office:value-type="string">
            <text:p text:style-name="P36"><text:span text:style-name="T1">Ementa</text:span>:</text:p>
          </table:table-cell>
          <table:table-cell table:style-name="Tabela233.A1" table:number-columns-spanned="3" office:value-type="string">
            <text:p text:style-name="P13">PROMOÇÃO DE ARQUIVAMENTO. REMESSA DA 5A.CAM. FISCALIZAÇÃO DOS ATOS ADMINISTRATIVOS EM GERAL. CONCURSO PÚBLICO/PROCESSO SELETIVO. EXECUÇÃO DO CERTAME. UNIVERSIDADE FEDERAL DO AMAZONAS (UFAM). NECESSIDADE DE EXPEDIÇÃO DE RECOMENDAÇÃO. 1. Inquérito Civil instaurado para apurar irregularidades no concurso público para seleção de Professor, na área de Arte-Educação, da Universidade Federal do Amazonas (UFAM), edital 25/2016, ao fundamento de que: a) não ficaram claros os critérios de correções das provas; b) houve a utilização de recursos eletrônicos não descritos no edital, por parte de alguns candidatos; c) participação de candidato sem graduação na área afim; e d) participação de candidato/orientando de professor da Banca. 2. Arquivamento promovido sob o fundamento de que: a) quanto à banca examinadora, é facultado ao candidato impugná-la fundamentadamente em prazo estipulado na Resolução UFAM nº 26/2008 (art. 20), mas o representante não apresentou qualquer impugnação formal, não podendo, após o resultado do concurso, buscar sua invalidação com base em alegações genéricas; b) quanto aos critérios de avaliação adotados, não compete ao Poder Judiciário substituir a banca examinadora nos critérios de avaliação das provas e de atribuição de notas, especialmente quando não constatado qualquer erro crasso; c) o certame compreendeu prova prática na qual foi determinada aplicação em recursos de animação digital. A Banca Examinadora entendeu que celulares, tablets e pen-drives, assim como computadores portáteis, estariam compreendidos no conceito de "suportes de armazenamento de mídia digital", não havendo qualquer indício de fraude, ou ilegalidade neste entendimento. 3. Quanto ao item c da representação (participação de candidato sem graduação na área afim), a alegação é genérica. 4. Em precedente, esta 1ª CCR deliberou que - quanto à composição da banca examinadora e possível vínculo acadêmico - "...a orientação acadêmica envolve, entre o professor e o aluno, conversas, debates, conhecimento da forma de pensar, entendimentos, afinidades doutrinárias, etc. Em razão dessa relação, é possível concluir que, no mínimo, academicamente, um conhece o outro em um grau mais amplo e/ou profundo que aqueles que não tiveram essa orientação. Então, há probabilidade de que a proximidade acadêmica entre candidato e examinador possa influenciar a imparcialidade do membro da banca examinadora a ponto de configurar motivo de impedimento ou suspeição nos mencionados processos seletivos..." (IC 1.14.000.000203/2017-10, 310ª Sessão Ordinária, 19.04.18, Voto 4776/2018). 5. Portanto, necessário o retorno dos autos à origem a fim de que seja expedida recomendação à UFAM para que não componham futuras bancas examinadoras <text:soft-page-break/>membros que possuam qualquer relação de amizade, parentesco, ou vínculos acadêmicos e profissionais com nenhum candidato, sendo necessário que os integrantes escolhidos assinem termo de compromisso nesse sentido. PELA NÃO HOMOLOGAÇÃO DA PROMOÇÃO DE ARQUIVAMENTO, COM RETORNO DOS AUTOS À ORIGEM PARA QUE - OBSERVADO O PRINCÍPIO DA INDEPENDÊNCIA FUNCIONAL - SEJA EXPEDIDA RECOMENDAÇÃO.</text:p>
          </table:table-cell>
          <table:covered-table-cell/>
          <table:covered-table-cell/>
        </table:table-row>
        <table:table-row>
          <table:table-cell table:style-name="Tabela233.A1" office:value-type="string">
            <text:p text:style-name="P47"/>
          </table:table-cell>
          <table:table-cell table:style-name="Tabela233.A1" office:value-type="string">
            <text:p text:style-name="P23">Decisão:</text:p>
          </table:table-cell>
          <table:table-cell table:style-name="Tabela233.A1" table:number-columns-spanned="3" office:value-type="string">
            <text:p text:style-name="P3">Em sessão realizada nesta data, o colegiado, à unanimidade, deliberou pela não homologação da promoção de arquivamento, com retorno dos autos à origem para que - observado o princípio da independência funcional - seja expedida recomendação.</text:p>
          </table:table-cell>
          <table:covered-table-cell/>
          <table:covered-table-cell/>
        </table:table-row>
      </table:table>
      <text:p text:style-name="P7"/>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23">234.</text:p>
          </table:table-cell>
          <table:table-cell table:style-name="Tabela234.A1" office:value-type="string">
            <text:p text:style-name="P23">Processo:</text:p>
          </table:table-cell>
          <table:table-cell table:style-name="Tabela234.A1" office:value-type="string">
            <text:p text:style-name="P23">1.13.001.000131/2013-04</text:p>
          </table:table-cell>
          <table:table-cell table:style-name="Tabela234.A1" office:value-type="string">
            <text:p text:style-name="P27"><text:span text:style-name="T1">Voto: </text:span>6844/2018</text:p>
          </table:table-cell>
          <table:table-cell table:style-name="Tabela234.A1" office:value-type="string">
            <text:p text:style-name="P27">Origem: PRM/ TABATINGA-AM</text:p>
          </table:table-cell>
        </table:table-row>
        <table:table-row>
          <table:table-cell table:style-name="Tabela234.A1" office:value-type="string">
            <text:p text:style-name="P47"/>
          </table:table-cell>
          <table:table-cell table:style-name="Tabela234.A1" office:value-type="string">
            <text:p text:style-name="P23">Relator(a):</text:p>
          </table:table-cell>
          <table:table-cell table:style-name="Tabela234.A1" table:number-columns-spanned="3" office:value-type="string">
            <text:p text:style-name="P23">Sonia Maria de Assunção Macieira</text:p>
          </table:table-cell>
          <table:covered-table-cell/>
          <table:covered-table-cell/>
        </table:table-row>
        <table:table-row>
          <table:table-cell table:style-name="Tabela234.A1" office:value-type="string">
            <text:p text:style-name="P47"/>
          </table:table-cell>
          <table:table-cell table:style-name="Tabela234.A1" office:value-type="string">
            <text:p text:style-name="P36"><text:span text:style-name="T1">Ementa</text:span>:</text:p>
          </table:table-cell>
          <table:table-cell table:style-name="Tabela234.A1" table:number-columns-spanned="3" office:value-type="string">
            <text:p text:style-name="P13">PROMOÇÃO DE ARQUIVAMENTO. REMESSA DA 5A.CAM. SAÚDE. SISTEMA DE INFORMAÇÕES SOBRE ORÇAMENTOS PÚBLICOS EM SAÚDE (SIOPS). MUNICÍPIO DE ATALAIA DO NORTE/AM. NÃO ALIMENTAÇÃO DO SISTEMA. ATRIBUIÇÃO DA 5ª CCR. 1. Inquérito Civil instaurado para apurar irregularidade na ausência de alimentação do SIOPS, pelo Município de Atalaia do Norte/AM. 2. Arquivamento promovido ao fundamento de que a conduta não se enquadra nas hipóteses de improbidade administrativa, constituindo tão-somente em irregularidade atípica na esfera penal ou político-administrativa. 3. A 5ª CCR declinou da atribuição para esta 1ª CCR. 4. O CIMPF, na apreciação do Conflito Negativo de Atribuições nº 1.19.004.000051/2017-21, entendeu que a atribuição para análise dos casos de não alimentação do SIOPS, em razão de conduta omissiva ilícita dos agentes públicos é da 5ª CCR. 5. Diante do posicionamento adotado pelo CIMPF de que os casos versando sobre a ausência de alimentação do SIOPS estão sujeitos à análise daquela Câmara, devem os autos retornarem à 5ª CCR para a apreciação da promoção de arquivamento. PELO NÃO CONHECIMENTO, COM REMESSA À 5ª CCR.</text:p>
          </table:table-cell>
          <table:covered-table-cell/>
          <table:covered-table-cell/>
        </table:table-row>
        <table:table-row>
          <table:table-cell table:style-name="Tabela234.A1" office:value-type="string">
            <text:p text:style-name="P47"/>
          </table:table-cell>
          <table:table-cell table:style-name="Tabela234.A1" office:value-type="string">
            <text:p text:style-name="P23">Decisão:</text:p>
          </table:table-cell>
          <table:table-cell table:style-name="Tabela234.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23">235.</text:p>
          </table:table-cell>
          <table:table-cell table:style-name="Tabela235.A1" office:value-type="string">
            <text:p text:style-name="P23">Processo:</text:p>
          </table:table-cell>
          <table:table-cell table:style-name="Tabela235.A1" office:value-type="string">
            <text:p text:style-name="P23">1.14.000.001633/2016-60</text:p>
          </table:table-cell>
          <table:table-cell table:style-name="Tabela235.A1" office:value-type="string">
            <text:p text:style-name="P27"><text:span text:style-name="T1">Voto: </text:span>6357/2018</text:p>
          </table:table-cell>
          <table:table-cell table:style-name="Tabela235.A1" office:value-type="string">
            <text:p text:style-name="P27">Origem: PR- BAHIA</text:p>
          </table:table-cell>
        </table:table-row>
        <table:table-row>
          <table:table-cell table:style-name="Tabela235.A1" office:value-type="string">
            <text:p text:style-name="P47"/>
          </table:table-cell>
          <table:table-cell table:style-name="Tabela235.A1" office:value-type="string">
            <text:p text:style-name="P23">Relator(a):</text:p>
          </table:table-cell>
          <table:table-cell table:style-name="Tabela235.A1" table:number-columns-spanned="3" office:value-type="string">
            <text:p text:style-name="P23">Sonia Maria de Assunção Macieira</text:p>
          </table:table-cell>
          <table:covered-table-cell/>
          <table:covered-table-cell/>
        </table:table-row>
        <table:table-row>
          <table:table-cell table:style-name="Tabela235.A1" office:value-type="string">
            <text:p text:style-name="P47"/>
          </table:table-cell>
          <table:table-cell table:style-name="Tabela235.A1" office:value-type="string">
            <text:p text:style-name="P36"><text:span text:style-name="T1">Ementa</text:span>:</text:p>
          </table:table-cell>
          <table:table-cell table:style-name="Tabela235.A1" table:number-columns-spanned="3" office:value-type="string">
            <text:p text:style-name="P13">PROMOÇÃO DE ARQUIVAMENTO. TEMA AFETO A OUTRO ÓRGÃO. SISTEMAS DE COTAS. ATRIBUIÇÃO DA PFDC. 1. Inquérito Civil instaurado para apurar irregularidade em concurso público promovido pela Universidade Federal do Recôncavo da Bahia, consistente na não previsão de vagas destinadas a portadores de deficiência e negros em diversos carg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ext:soft-page-break/>
        <table:table-row>
          <table:table-cell table:style-name="Tabela235.A1" office:value-type="string">
            <text:p text:style-name="P47"/>
          </table:table-cell>
          <table:table-cell table:style-name="Tabela235.A1" office:value-type="string">
            <text:p text:style-name="P23">Decisão:</text:p>
          </table:table-cell>
          <table:table-cell table:style-name="Tabela235.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23">236.</text:p>
          </table:table-cell>
          <table:table-cell table:style-name="Tabela236.A1" office:value-type="string">
            <text:p text:style-name="P23">Processo:</text:p>
          </table:table-cell>
          <table:table-cell table:style-name="Tabela236.A1" office:value-type="string">
            <text:p text:style-name="P23">1.15.000.002874/2015-16</text:p>
          </table:table-cell>
          <table:table-cell table:style-name="Tabela236.A1" office:value-type="string">
            <text:p text:style-name="P27"><text:span text:style-name="T1">Voto: </text:span>6094/2018</text:p>
          </table:table-cell>
          <table:table-cell table:style-name="Tabela236.A1" office:value-type="string">
            <text:p text:style-name="P27">Origem: PR-CE</text:p>
          </table:table-cell>
        </table:table-row>
        <table:table-row>
          <table:table-cell table:style-name="Tabela236.A1" office:value-type="string">
            <text:p text:style-name="P47"/>
          </table:table-cell>
          <table:table-cell table:style-name="Tabela236.A1" office:value-type="string">
            <text:p text:style-name="P23">Relator(a):</text:p>
          </table:table-cell>
          <table:table-cell table:style-name="Tabela236.A1" table:number-columns-spanned="3" office:value-type="string">
            <text:p text:style-name="P23">Sonia Maria de Assunção Macieira</text:p>
          </table:table-cell>
          <table:covered-table-cell/>
          <table:covered-table-cell/>
        </table:table-row>
        <table:table-row>
          <table:table-cell table:style-name="Tabela236.A1" office:value-type="string">
            <text:p text:style-name="P47"/>
          </table:table-cell>
          <table:table-cell table:style-name="Tabela236.A1" office:value-type="string">
            <text:p text:style-name="P36"><text:span text:style-name="T1">Ementa</text:span>:</text:p>
          </table:table-cell>
          <table:table-cell table:style-name="Tabela236.A1" table:number-columns-spanned="3" office:value-type="string">
            <text:p text:style-name="P13">PROMOÇÃO DE ARQUIVAMENTO. TEMA AFETO A OUTRO ÓRGÃO. DIREITO DA PESSOA COM DEFICIÊNCIA. ATRIBUIÇÃO DA PFDC. 1. Procedimento Preparatório instaurado a partir de denúncia de pessoa com deficiência que relata que a Coordenação Geral de Gestão de Pessoas do Ministério dos Transportes vem solicitando, de forma reiterada, com o objetivo de instruir o processo constante nos autos, documentação já remetida pelo denunciante desde 2014 sem que lhe tenha sido apresentada qualquer resposta para sua demand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36.A1" office:value-type="string">
            <text:p text:style-name="P47"/>
          </table:table-cell>
          <table:table-cell table:style-name="Tabela236.A1" office:value-type="string">
            <text:p text:style-name="P23">Decisão:</text:p>
          </table:table-cell>
          <table:table-cell table:style-name="Tabela236.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23">237.</text:p>
          </table:table-cell>
          <table:table-cell table:style-name="Tabela237.A1" office:value-type="string">
            <text:p text:style-name="P23">Processo:</text:p>
          </table:table-cell>
          <table:table-cell table:style-name="Tabela237.A1" office:value-type="string">
            <text:p text:style-name="P23">1.16.000.001964/2015-44</text:p>
          </table:table-cell>
          <table:table-cell table:style-name="Tabela237.A1" office:value-type="string">
            <text:p text:style-name="P27"><text:span text:style-name="T1">Voto: </text:span>5934/2018</text:p>
          </table:table-cell>
          <table:table-cell table:style-name="Tabela237.A1" office:value-type="string">
            <text:p text:style-name="P27">Origem: PR-DF</text:p>
          </table:table-cell>
        </table:table-row>
        <table:table-row>
          <table:table-cell table:style-name="Tabela237.A1" office:value-type="string">
            <text:p text:style-name="P47"/>
          </table:table-cell>
          <table:table-cell table:style-name="Tabela237.A1" office:value-type="string">
            <text:p text:style-name="P23">Relator(a):</text:p>
          </table:table-cell>
          <table:table-cell table:style-name="Tabela237.A1" table:number-columns-spanned="3" office:value-type="string">
            <text:p text:style-name="P23">Sonia Maria de Assunção Macieira</text:p>
          </table:table-cell>
          <table:covered-table-cell/>
          <table:covered-table-cell/>
        </table:table-row>
        <table:table-row>
          <table:table-cell table:style-name="Tabela237.A1" office:value-type="string">
            <text:p text:style-name="P47"/>
          </table:table-cell>
          <table:table-cell table:style-name="Tabela237.A1" office:value-type="string">
            <text:p text:style-name="P36"><text:span text:style-name="T1">Ementa</text:span>:</text:p>
          </table:table-cell>
          <table:table-cell table:style-name="Tabela237.A1" table:number-columns-spanned="3" office:value-type="string">
            <text:p text:style-name="P13">PROMOÇÃO DE ARQUIVAMENTO. TEMA AFETO A OUTRO ÓRGÃO. CONTROLE EXTERNO DA ATIVIDADE POLICIAL. POLICIA FEDERAL. ATRIBUIÇÃO DA 7ª CCR. 1. Procedimento Preparatório instaurado para apurar supostas irregularidades atribuídas ao serviço médico da Polícia Federal, consistentes em perseguição e maus-tratos à servidora, em razão de requerimento de licença para acompanhamento de tratamento de saúde de sua genitora. A representante pleiteia a atuação deste órgão ministerial, requerendo providências sobre supostos atos de improbidade administrativa, bem como indenização pelos danos morais e psicológicos sofridos.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237.A1" office:value-type="string">
            <text:p text:style-name="P47"/>
          </table:table-cell>
          <table:table-cell table:style-name="Tabela237.A1" office:value-type="string">
            <text:p text:style-name="P23">Decisão:</text:p>
          </table:table-cell>
          <table:table-cell table:style-name="Tabela237.A1" table:number-columns-spanned="3" office:value-type="string">
            <text:p text:style-name="P3">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7"/>
      <table:table table:name="Tabela238" table:style-name="Tabela238">
        <table:table-column table:style-name="Tabela238.A"/>
        <table:table-column table:style-name="Tabela238.B"/>
        <table:table-column table:style-name="Tabela238.C"/>
        <table:table-column table:style-name="Tabela238.D"/>
        <table:table-column table:style-name="Tabela238.E"/>
        <text:soft-page-break/>
        <table:table-row>
          <table:table-cell table:style-name="Tabela238.A1" office:value-type="string">
            <text:p text:style-name="P23">238.</text:p>
          </table:table-cell>
          <table:table-cell table:style-name="Tabela238.A1" office:value-type="string">
            <text:p text:style-name="P23">Processo:</text:p>
          </table:table-cell>
          <table:table-cell table:style-name="Tabela238.A1" office:value-type="string">
            <text:p text:style-name="P23">1.16.000.002627/2017-36</text:p>
          </table:table-cell>
          <table:table-cell table:style-name="Tabela238.A1" office:value-type="string">
            <text:p text:style-name="P27"><text:span text:style-name="T1">Voto: </text:span>6370/2018</text:p>
          </table:table-cell>
          <table:table-cell table:style-name="Tabela238.A1" office:value-type="string">
            <text:p text:style-name="P27">Origem: PR-DF</text:p>
          </table:table-cell>
        </table:table-row>
        <table:table-row>
          <table:table-cell table:style-name="Tabela238.A1" office:value-type="string">
            <text:p text:style-name="P47"/>
          </table:table-cell>
          <table:table-cell table:style-name="Tabela238.A1" office:value-type="string">
            <text:p text:style-name="P23">Relator(a):</text:p>
          </table:table-cell>
          <table:table-cell table:style-name="Tabela238.A1" table:number-columns-spanned="3" office:value-type="string">
            <text:p text:style-name="P23">Sonia Maria de Assunção Macieira</text:p>
          </table:table-cell>
          <table:covered-table-cell/>
          <table:covered-table-cell/>
        </table:table-row>
        <table:table-row>
          <table:table-cell table:style-name="Tabela238.A1" office:value-type="string">
            <text:p text:style-name="P47"/>
          </table:table-cell>
          <table:table-cell table:style-name="Tabela238.A1" office:value-type="string">
            <text:p text:style-name="P36"><text:span text:style-name="T1">Ementa</text:span>:</text:p>
          </table:table-cell>
          <table:table-cell table:style-name="Tabela238.A1" table:number-columns-spanned="3" office:value-type="string">
            <text:p text:style-name="P13">PROMOÇÃO DE ARQUIVAMENTO. TEMA AFETO A OUTRO ÓRGÃO. ASSÉDIO MORAL. ATRIBUIÇÃO DA 5ª CCR. 1. Procedimento Preparatório instaurado para apurar suposto assédio moral ocorrido no âmbito da Agência Nacional de Transportes Terrestre - ANTT.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38.A1" office:value-type="string">
            <text:p text:style-name="P47"/>
          </table:table-cell>
          <table:table-cell table:style-name="Tabela238.A1" office:value-type="string">
            <text:p text:style-name="P23">Decisão:</text:p>
          </table:table-cell>
          <table:table-cell table:style-name="Tabela238.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23">239.</text:p>
          </table:table-cell>
          <table:table-cell table:style-name="Tabela239.A1" office:value-type="string">
            <text:p text:style-name="P23">Processo:</text:p>
          </table:table-cell>
          <table:table-cell table:style-name="Tabela239.A1" office:value-type="string">
            <text:p text:style-name="P23">1.18.000.000650/2014-79</text:p>
          </table:table-cell>
          <table:table-cell table:style-name="Tabela239.A1" office:value-type="string">
            <text:p text:style-name="P27"><text:span text:style-name="T1">Voto: </text:span>6862/2018</text:p>
          </table:table-cell>
          <table:table-cell table:style-name="Tabela239.A1" office:value-type="string">
            <text:p text:style-name="P27">Origem: PR-GO</text:p>
          </table:table-cell>
        </table:table-row>
        <table:table-row>
          <table:table-cell table:style-name="Tabela239.A1" office:value-type="string">
            <text:p text:style-name="P47"/>
          </table:table-cell>
          <table:table-cell table:style-name="Tabela239.A1" office:value-type="string">
            <text:p text:style-name="P23">Relator(a):</text:p>
          </table:table-cell>
          <table:table-cell table:style-name="Tabela239.A1" table:number-columns-spanned="3" office:value-type="string">
            <text:p text:style-name="P23">Sonia Maria de Assunção Macieira</text:p>
          </table:table-cell>
          <table:covered-table-cell/>
          <table:covered-table-cell/>
        </table:table-row>
        <table:table-row>
          <table:table-cell table:style-name="Tabela239.A1" office:value-type="string">
            <text:p text:style-name="P47"/>
          </table:table-cell>
          <table:table-cell table:style-name="Tabela239.A1" office:value-type="string">
            <text:p text:style-name="P36"><text:span text:style-name="T1">Ementa</text:span>:</text:p>
          </table:table-cell>
          <table:table-cell table:style-name="Tabela239.A1" table:number-columns-spanned="3" office:value-type="string">
            <text:p text:style-name="P13">PROMOÇÃO DE ARQUIVAMENTO. REMESSA DA 5A.CAM. BENS PÚBLICOS. OCUPAÇÃO DE ÁREA PÚBLICA. SISTEMA NACIONAL DE CADASTRO RURAL (SNCR). DISCREPÂNCIA NA ÁREA CADASTRADA. INSTITUTO NACIONAL DE COLONIZAÇÃO E REFORMA AGRÁRIA (INCRA). PROVIDÊNCIAS ADOTADAS A CONTENTO PELA AUTARQUIA FEDERAL. 1. Inquérito Civil instaurado para apurar se há ocupação irregular de terras públicas e de ilicitudes em registros notariais, uma vez que alguns municípios teriam um somatório de áreas de imóveis rurais maior que a área total do próprio município a que pertenceriam. 2. Arquivamento promovido sob o fundamento de que o INCRA/GO não nega a existência de problemas na base de cadastro de imóveis rurais (SNCR), mas que o INCRA está implementando diversas ações buscando a correção das discrepâncias verificadas no cadastro rural, no intuito de modernizar o sistema de dados e proporcionar maior autonomia na correção de inconsistências. 3. PELA NÃO HOMOLOGAÇÃO, COM REMESSA AO GT TERRAS PÚBLICAS PARA MANIFESTAÇÃO.</text:p>
          </table:table-cell>
          <table:covered-table-cell/>
          <table:covered-table-cell/>
        </table:table-row>
        <table:table-row>
          <table:table-cell table:style-name="Tabela239.A1" office:value-type="string">
            <text:p text:style-name="P47"/>
          </table:table-cell>
          <table:table-cell table:style-name="Tabela239.A1" office:value-type="string">
            <text:p text:style-name="P23">Decisão:</text:p>
          </table:table-cell>
          <table:table-cell table:style-name="Tabela239.A1" table:number-columns-spanned="3" office:value-type="string">
            <text:p text:style-name="P3">Em sessão realizada nesta data, o colegiado, à unanimidade, deliberou pela não homologação, com remessa ao GT terras públicas para manifestação.</text:p>
          </table:table-cell>
          <table:covered-table-cell/>
          <table:covered-table-cell/>
        </table:table-row>
      </table:table>
      <text:p text:style-name="P7"/>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23">240.</text:p>
          </table:table-cell>
          <table:table-cell table:style-name="Tabela240.A1" office:value-type="string">
            <text:p text:style-name="P23">Processo:</text:p>
          </table:table-cell>
          <table:table-cell table:style-name="Tabela240.A1" office:value-type="string">
            <text:p text:style-name="P23">1.21.006.000003/2015-01</text:p>
          </table:table-cell>
          <table:table-cell table:style-name="Tabela240.A1" office:value-type="string">
            <text:p text:style-name="P27"><text:span text:style-name="T1">Voto: </text:span>5138/2018</text:p>
          </table:table-cell>
          <table:table-cell table:style-name="Tabela240.A1" office:value-type="string">
            <text:p text:style-name="P27">Origem: PRM/ COXIM-MS</text:p>
          </table:table-cell>
        </table:table-row>
        <table:table-row>
          <table:table-cell table:style-name="Tabela240.A1" office:value-type="string">
            <text:p text:style-name="P47"/>
          </table:table-cell>
          <table:table-cell table:style-name="Tabela240.A1" office:value-type="string">
            <text:p text:style-name="P23">Relator(a):</text:p>
          </table:table-cell>
          <table:table-cell table:style-name="Tabela240.A1" table:number-columns-spanned="3" office:value-type="string">
            <text:p text:style-name="P23">Sonia Maria de Assunção Macieira</text:p>
          </table:table-cell>
          <table:covered-table-cell/>
          <table:covered-table-cell/>
        </table:table-row>
        <table:table-row>
          <table:table-cell table:style-name="Tabela240.A1" office:value-type="string">
            <text:p text:style-name="P47"/>
          </table:table-cell>
          <table:table-cell table:style-name="Tabela240.A1" office:value-type="string">
            <text:p text:style-name="P36"><text:span text:style-name="T1">Ementa</text:span>:</text:p>
          </table:table-cell>
          <table:table-cell table:style-name="Tabela240.A1" table:number-columns-spanned="3" office:value-type="string">
            <text:p text:style-name="P13">PROMOÇÃO DE ARQUIVAMENTO. FISCALIZAÇÃO DOS ATOS ADMINISTRATIVOS EM GERAL. IRREGULARIDADE/ILEGALIDADE DE ACORDO/CONVÊNIO/CONTRATOS/PARCERIA PÚBLICO PRIVADA. MUNICÍPIO DE COXIM/MS. MINISTÉRIO DA INTEGRAÇÃO NACIONAL. CONVÊNIOS Nº 706026, 650336 E 704860. 1. Inquérito Civil instaurado para acompanhar a execução dos convênios nº 706026, 650336 e 704860 firmados pelo Município de Coxim/MS com o Ministério da Integração Nacional. 2. Arquivamento promovido sob os seguintes fundamentos: a) em relação ao convênio Convênio 706026, a Superintendência do Desenvolvimento <text:soft-page-break/>do Centro-Oeste esclareceu que as obras não foram finalizadas devido aos altos índices pluviométricos da região e por haver a necessidade de interligação da drenagem (objeto deste convênio) a uma outra rede de construção, que está sendo executada com recursos do Ministério das Cidades. O convênio teve sua vigência prorrogada até 11.12.2015 e o convenente notificado sobre o prazo para apresentação de prestações de contas, o qual, de acordo o Sistema de Convênio se encerra em 09.02.2016; b) quanto ao convênio Convênio 650336, a SUDECO informou que não encontrou o convênio em planilhas da área técnica ou no SICONV, uma vez que o instrumento foi celebrado com Caixa Econômica Federal. No site da CEF, nesta data, a obra encontra-se 70,07% executada, está paralisada e sua vigência findará em 30.08.2016; c) quanto ao convênio Convênio 704860, a SUDECO informou que a convenente solicitou prazo de 180 dias para conclusão das obras alegando que o Município encontra-se com dificuldades financeiras. A área técnica da SUDECO emitiu o Relatório de Inspeção nº 077-2015/APOIO TÉCNICO SUDECO/MI, de 4.11.2015, concluindo que a meta física executada foi de 0%, uma vez que as obras executadas estão sem funcionalidade e não foram realizadas de acordo com as especificações técnicas aprovadas pela SUDECO, devendo o convenente ressarcir o montante de R$ 1.000.000,00, sob pena de instauração da Tomada de Contas Especial; d) foi determinada a instauração de procedimento de acompanhamento do Convênio 704860 para averiguar se o convenente ressarciu o valor de R$ 1.000.000,00, conforme recomendado no Relatório de Inspeção nº 077-2015/APOIO TÉCNICO SUDECO/MI e, caso negativo, se foi instaurada a Tomada de Contas Especial. 3. O arquivamento é prematuro, sendo necessário verificar qual a situação atual de todos os convênios, e caso não estejam finalizados e regulares, que seja instaurado procedimento de acompanhamento em relação a todos eles. PELA NÃO HOMOLOGAÇÃO, COM RETORNO DOS AUTOS À ORIGEM, OBSERVADO O PRINCÍPIO DA INDEPENDÊNCIA FUNCIONAL, A FIM DE QUE SEJAM REALIZADAS AS DILIGÊNCIAS INDICADAS</text:p>
          </table:table-cell>
          <table:covered-table-cell/>
          <table:covered-table-cell/>
        </table:table-row>
        <table:table-row>
          <table:table-cell table:style-name="Tabela240.A1" office:value-type="string">
            <text:p text:style-name="P47"/>
          </table:table-cell>
          <table:table-cell table:style-name="Tabela240.A1" office:value-type="string">
            <text:p text:style-name="P23">Decisão:</text:p>
          </table:table-cell>
          <table:table-cell table:style-name="Tabela240.A1" table:number-columns-spanned="3" office:value-type="string">
            <text:p text:style-name="P3">Em sessão realizada nesta data, o colegiado, à unanimidade, deliberou pela não homologação, com retorno dos autos à origem, observado o princípio da independência funcional, a fim de que sejam realizadas as diligências indicadas.</text:p>
          </table:table-cell>
          <table:covered-table-cell/>
          <table:covered-table-cell/>
        </table:table-row>
      </table:table>
      <text:p text:style-name="P7"/>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23">241.</text:p>
          </table:table-cell>
          <table:table-cell table:style-name="Tabela241.A1" office:value-type="string">
            <text:p text:style-name="P23">Processo:</text:p>
          </table:table-cell>
          <table:table-cell table:style-name="Tabela241.A1" office:value-type="string">
            <text:p text:style-name="P23">1.22.001.000186/2014-88</text:p>
          </table:table-cell>
          <table:table-cell table:style-name="Tabela241.A1" office:value-type="string">
            <text:p text:style-name="P27"><text:span text:style-name="T1">Voto: </text:span>5896/2018</text:p>
          </table:table-cell>
          <table:table-cell table:style-name="Tabela241.A1" office:value-type="string">
            <text:p text:style-name="P27">Origem: PRM/ JUIZ DE FORA-MG</text:p>
          </table:table-cell>
        </table:table-row>
        <table:table-row>
          <table:table-cell table:style-name="Tabela241.A1" office:value-type="string">
            <text:p text:style-name="P47"/>
          </table:table-cell>
          <table:table-cell table:style-name="Tabela241.A1" office:value-type="string">
            <text:p text:style-name="P23">Relator(a):</text:p>
          </table:table-cell>
          <table:table-cell table:style-name="Tabela241.A1" table:number-columns-spanned="3" office:value-type="string">
            <text:p text:style-name="P23">Sonia Maria de Assunção Macieira</text:p>
          </table:table-cell>
          <table:covered-table-cell/>
          <table:covered-table-cell/>
        </table:table-row>
        <table:table-row>
          <table:table-cell table:style-name="Tabela241.A1" office:value-type="string">
            <text:p text:style-name="P47"/>
          </table:table-cell>
          <table:table-cell table:style-name="Tabela241.A1" office:value-type="string">
            <text:p text:style-name="P36"><text:span text:style-name="T1">Ementa</text:span>:</text:p>
          </table:table-cell>
          <table:table-cell table:style-name="Tabela241.A1" table:number-columns-spanned="3" office:value-type="string">
            <text:p text:style-name="P13">PROMOÇÃO DE ARQUIVAMENTO. REMESSA DA 3A.CAM. TEMA AFETO A OUTRO ÓRGÃO. DIREITO DO CONSUMIDOR. EMPRESA BRASILEIRA DE CORREIOS E TELÉGRAFOS (EBCT). COBRANÇA DE TAXA DE DESPACHO POSTAL. PRECEDENTE DO CIMPF. DEVOLUÇÃO DOS AUTOS À 3ª CCR. 1. Inquérito Civil instaurado para apurar irregularidades na cobrança do serviço denominado "taxa de despacho postal" no valor de R$ 12,00. 2. Promovido o arquivamento dos autos, o feito foi remetido à 3ª CCR, que, não conhecendo da promoção de arquivamento, determinou a remessa dos autos à 1ª CCR. 3. Em 2017, o CIMPF, à unanimidade, nos termos do voto da Relatora Dra. Maria Hilda Marsiaj Pinto, fixou a atribuição da 3ª CCR em caso idêntico: "Na verdade, a 'taxa' em questão nada mais é do que uma tarifa cobrada por uma empresa (Correios) em contrapartida à prestação de um serviço (despacho postal). Evidente, pois, a relação de consumo, entendida como aquela existente entre consumidor e fornecedor de serviços, nos exatos termos dos artigos 2° e 3° do Código de Defesa do Consumidor, atraindo, por conseguinte, a atribuição da 3ª Câmara de <text:soft-page-break/>Coordenação e Revisão do MPF" (Procedimento n. 1.34.043.000205/2014-69 (3ª Sessão ordinária, em 5/4/2017). 4. Diante do posicionamento do CIMPF, desnecessário suscitar conflito negativo de atribuição entre Câmaras de Coordenação e Revisão. PELO NÃO CONHECIMENTO, COM DEVOLUÇÃO DOS AUTOS À 3ª CCR.</text:p>
          </table:table-cell>
          <table:covered-table-cell/>
          <table:covered-table-cell/>
        </table:table-row>
        <table:table-row>
          <table:table-cell table:style-name="Tabela241.A1" office:value-type="string">
            <text:p text:style-name="P47"/>
          </table:table-cell>
          <table:table-cell table:style-name="Tabela241.A1" office:value-type="string">
            <text:p text:style-name="P23">Decisão:</text:p>
          </table:table-cell>
          <table:table-cell table:style-name="Tabela241.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23">242.</text:p>
          </table:table-cell>
          <table:table-cell table:style-name="Tabela242.A1" office:value-type="string">
            <text:p text:style-name="P23">Processo:</text:p>
          </table:table-cell>
          <table:table-cell table:style-name="Tabela242.A1" office:value-type="string">
            <text:p text:style-name="P23">1.22.012.000101/2015-13</text:p>
          </table:table-cell>
          <table:table-cell table:style-name="Tabela242.A1" office:value-type="string">
            <text:p text:style-name="P27"><text:span text:style-name="T1">Voto: </text:span>4830/2018</text:p>
          </table:table-cell>
          <table:table-cell table:style-name="Tabela242.A1" office:value-type="string">
            <text:p text:style-name="P27">Origem: PRM/DIVINÓPOLIS-MG</text:p>
          </table:table-cell>
        </table:table-row>
        <table:table-row>
          <table:table-cell table:style-name="Tabela242.A1" office:value-type="string">
            <text:p text:style-name="P47"/>
          </table:table-cell>
          <table:table-cell table:style-name="Tabela242.A1" office:value-type="string">
            <text:p text:style-name="P23">Relator(a):</text:p>
          </table:table-cell>
          <table:table-cell table:style-name="Tabela242.A1" table:number-columns-spanned="3" office:value-type="string">
            <text:p text:style-name="P23">Sonia Maria de Assunção Macieira</text:p>
          </table:table-cell>
          <table:covered-table-cell/>
          <table:covered-table-cell/>
        </table:table-row>
        <table:table-row>
          <table:table-cell table:style-name="Tabela242.A1" office:value-type="string">
            <text:p text:style-name="P47"/>
          </table:table-cell>
          <table:table-cell table:style-name="Tabela242.A1" office:value-type="string">
            <text:p text:style-name="P36"><text:span text:style-name="T1">Ementa</text:span>:</text:p>
          </table:table-cell>
          <table:table-cell table:style-name="Tabela242.A1" table:number-columns-spanned="3" office:value-type="string">
            <text:p text:style-name="P13">PROMOÇÃO DE ARQUIVAMENTO. TEMA AFETO A OUTRO ÓRGÃO. DIREITO DO CONSUMIDOR. UNIVERSIDADE DE ITAÚNA. ATRIBUIÇÃO DA 3ª CCR. RELAÇÃO DE CONSUMO. 1. Procedimento Preparatório instaurado para apurar irregularidades vivenciadas pelos alunos do curso de medicina da Universidade de Itaúna, referentes a: falta de preceptores da Universidade de Itaúna no estágio da UPA em Divinópolis, dificuldades no diálogo com a Reitoria da Universidade, falta de autonomia da Coordenação do Curso, ausência de participação estudantil durante o processo de escolha do coordenador do curso, nota baixa no ENADE, prática médica com baixa carga horária, não observância de resultados da avaliação dos professores feita pelos estudantes no final do período, não previsão de reposição de aulas teóricas e práticas, não participação dos alunos nas decisões de mudança curricular, não ocorrência da representação estudantil em reuniões de colegiado, atraso no início das aulas de diversas disciplinas, defasagem na parte prática nas Unidades Básicas de Saúde da disciplina Interação Escola Saúde Comunidade, dificuldades de atuação pelo movimento estudantil e para reservar auditório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42.A1" office:value-type="string">
            <text:p text:style-name="P47"/>
          </table:table-cell>
          <table:table-cell table:style-name="Tabela242.A1" office:value-type="string">
            <text:p text:style-name="P23">Decisão:</text:p>
          </table:table-cell>
          <table:table-cell table:style-name="Tabela242.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23">24<text:span text:style-name="T32">3</text:span>.</text:p>
          </table:table-cell>
          <table:table-cell table:style-name="Tabela244.A1" office:value-type="string">
            <text:p text:style-name="P23">Processo:</text:p>
          </table:table-cell>
          <table:table-cell table:style-name="Tabela244.A1" office:value-type="string">
            <text:p text:style-name="P23">1.25.002.000312/2016-44</text:p>
          </table:table-cell>
          <table:table-cell table:style-name="Tabela244.A1" office:value-type="string">
            <text:p text:style-name="P27"><text:span text:style-name="T1">Voto: </text:span>6366/2018</text:p>
          </table:table-cell>
          <table:table-cell table:style-name="Tabela244.A1" office:value-type="string">
            <text:p text:style-name="P27">Origem: PRM/ CASCAVEL/TOLEDO-PR</text:p>
          </table:table-cell>
        </table:table-row>
        <table:table-row>
          <table:table-cell table:style-name="Tabela244.A1" office:value-type="string">
            <text:p text:style-name="P47"/>
          </table:table-cell>
          <table:table-cell table:style-name="Tabela244.A1" office:value-type="string">
            <text:p text:style-name="P23">Relator(a):</text:p>
          </table:table-cell>
          <table:table-cell table:style-name="Tabela244.A1" table:number-columns-spanned="3" office:value-type="string">
            <text:p text:style-name="P23">Sonia Maria de Assunção Macieira</text:p>
          </table:table-cell>
          <table:covered-table-cell/>
          <table:covered-table-cell/>
        </table:table-row>
        <table:table-row>
          <table:table-cell table:style-name="Tabela244.A1" office:value-type="string">
            <text:p text:style-name="P47"/>
          </table:table-cell>
          <table:table-cell table:style-name="Tabela244.A1" office:value-type="string">
            <text:p text:style-name="P36"><text:span text:style-name="T1">Ementa</text:span>:</text:p>
          </table:table-cell>
          <table:table-cell table:style-name="Tabela244.A1" table:number-columns-spanned="3" office:value-type="string">
            <text:p text:style-name="P13">PROMOÇÃO DE ARQUIVAMENTO. TEMA AFETO A OUTRO ÓRGÃO. DIREITO DA PESSOA COM DEFICIÊNCIA. ATRIBUIÇÃO DA PFDC. 1. Inquérito Civil instaurado para apurar eventual descumprimento, pela empresa do ramo de turismo e empresa de ônibus, da obrigação de reservar, nos veículos destinados ao Transporte rodoviário interestadual e internacional de passageiros os assentos adaptados existentes aos portadores de deficiência ou mobilidade reduzida, no município de Cascavel/PR.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text:soft-page-break/>expressamente, a atribuição da PFDC (art. 1º), em conformidade com a LC nº 75/93. PELO NÃO CONHECIMENTO, COM REMESSA À PFDC.</text:p>
          </table:table-cell>
          <table:covered-table-cell/>
          <table:covered-table-cell/>
        </table:table-row>
        <table:table-row>
          <table:table-cell table:style-name="Tabela244.A1" office:value-type="string">
            <text:p text:style-name="P47"/>
          </table:table-cell>
          <table:table-cell table:style-name="Tabela244.A1" office:value-type="string">
            <text:p text:style-name="P23">Decisão:</text:p>
          </table:table-cell>
          <table:table-cell table:style-name="Tabela244.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23">24<text:span text:style-name="T32">4</text:span>.</text:p>
          </table:table-cell>
          <table:table-cell table:style-name="Tabela245.A1" office:value-type="string">
            <text:p text:style-name="P23">Processo:</text:p>
          </table:table-cell>
          <table:table-cell table:style-name="Tabela245.A1" office:value-type="string">
            <text:p text:style-name="P23">1.30.001.001927/2017-19</text:p>
          </table:table-cell>
          <table:table-cell table:style-name="Tabela245.A1" office:value-type="string">
            <text:p text:style-name="P27"><text:span text:style-name="T1">Voto: </text:span>6356/2018</text:p>
          </table:table-cell>
          <table:table-cell table:style-name="Tabela245.A1" office:value-type="string">
            <text:p text:style-name="P27">Origem: PR-RJ</text:p>
          </table:table-cell>
        </table:table-row>
        <table:table-row>
          <table:table-cell table:style-name="Tabela245.A1" office:value-type="string">
            <text:p text:style-name="P47"/>
          </table:table-cell>
          <table:table-cell table:style-name="Tabela245.A1" office:value-type="string">
            <text:p text:style-name="P23">Relator(a):</text:p>
          </table:table-cell>
          <table:table-cell table:style-name="Tabela245.A1" table:number-columns-spanned="3" office:value-type="string">
            <text:p text:style-name="P23">Sonia Maria de Assunção Macieira</text:p>
          </table:table-cell>
          <table:covered-table-cell/>
          <table:covered-table-cell/>
        </table:table-row>
        <table:table-row>
          <table:table-cell table:style-name="Tabela245.A1" office:value-type="string">
            <text:p text:style-name="P47"/>
          </table:table-cell>
          <table:table-cell table:style-name="Tabela245.A1" office:value-type="string">
            <text:p text:style-name="P36"><text:span text:style-name="T1">Ementa</text:span>:</text:p>
          </table:table-cell>
          <table:table-cell table:style-name="Tabela245.A1" table:number-columns-spanned="3" office:value-type="string">
            <text:p text:style-name="P13">PROMOÇÃO DE ARQUIVAMENTO. TEMA AFETO A OUTRO ÓRGÃO. IMPROBIDADE ADMINISTRATIVA . ATRIBUIÇÃO DA 5ª CCR. 1. Procedimento Preparatório instaurado para apurar a prática de ato de improbidade por servidor da Universidade Federal do Rio de Janeiro - UERJ, consistente em prestar serviço a empresas privadas mesmo estando aposentado por invalidez.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45.A1" office:value-type="string">
            <text:p text:style-name="P47"/>
          </table:table-cell>
          <table:table-cell table:style-name="Tabela245.A1" office:value-type="string">
            <text:p text:style-name="P23">Decisão:</text:p>
          </table:table-cell>
          <table:table-cell table:style-name="Tabela245.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23">24<text:span text:style-name="T32">5</text:span>.</text:p>
          </table:table-cell>
          <table:table-cell table:style-name="Tabela246.A1" office:value-type="string">
            <text:p text:style-name="P23">Processo:</text:p>
          </table:table-cell>
          <table:table-cell table:style-name="Tabela246.A1" office:value-type="string">
            <text:p text:style-name="P23">1.30.007.000099/2018-22</text:p>
          </table:table-cell>
          <table:table-cell table:style-name="Tabela246.A1" office:value-type="string">
            <text:p text:style-name="P27"><text:span text:style-name="T1">Voto: </text:span>6773/2018</text:p>
          </table:table-cell>
          <table:table-cell table:style-name="Tabela246.A1" office:value-type="string">
            <text:p text:style-name="P27">Origem: PRM/ PETROPOLIS/TRES RI</text:p>
          </table:table-cell>
        </table:table-row>
        <table:table-row>
          <table:table-cell table:style-name="Tabela246.A1" office:value-type="string">
            <text:p text:style-name="P47"/>
          </table:table-cell>
          <table:table-cell table:style-name="Tabela246.A1" office:value-type="string">
            <text:p text:style-name="P23">Relator(a):</text:p>
          </table:table-cell>
          <table:table-cell table:style-name="Tabela246.A1" table:number-columns-spanned="3" office:value-type="string">
            <text:p text:style-name="P23">Sonia Maria de Assunção Macieira</text:p>
          </table:table-cell>
          <table:covered-table-cell/>
          <table:covered-table-cell/>
        </table:table-row>
        <table:table-row>
          <table:table-cell table:style-name="Tabela246.A1" office:value-type="string">
            <text:p text:style-name="P47"/>
          </table:table-cell>
          <table:table-cell table:style-name="Tabela246.A1" office:value-type="string">
            <text:p text:style-name="P36"><text:span text:style-name="T1">Ementa</text:span>:</text:p>
          </table:table-cell>
          <table:table-cell table:style-name="Tabela246.A1" table:number-columns-spanned="3" office:value-type="string">
            <text:p text:style-name="P13">RECURSO DO REPRESENTANTE. FISCALIZAÇÃO DOS ATOS ADMINISTRATIVOS EM GERAL. DIREITO DE PREFERÊNCIA. 1. Notícia de Fato autuada, com base em representação de moradores de condomínio, no Município de Petrópolis-RJ, solicitando a anulação de acordo realizado entre empresas privadas, com a anuência da CEF, referente à aquisição de 444 imóveis do condomínio, ao fundamento de que os atuais moradores têm preferência em qualquer negociação para a quitação dos referidos imóveis. 2. Arquivamento promovido ao fundamento de que o direito pleiteado é individual disponível, não se enquadrando em nenhuma das hipóteses que autoriza a atuação do MPF, cabendo aos representantes utilizar dos meios processuais próprios para a sua defesa. 3. Notificado o representante, sobreveio recurso, reiterando as alegações apresentadas na representação, reiterando que se busca é a defesa de moradia popular, sendo o direto violado o de uma coletividade. 4. O recurso não foi analisado pela Procuradora Oficiante, razão pela qual os autos devem retornar à unidade de origem para seu exame. PELA CONVERSÃO EM DILIGÊNCIA, COM RETORNO DOS AUTOS À ORIGEM, PARA QUE O PROCURADOR OFICIANTE ANALISE O RECURSO INTERPOSTO.</text:p>
          </table:table-cell>
          <table:covered-table-cell/>
          <table:covered-table-cell/>
        </table:table-row>
        <table:table-row>
          <table:table-cell table:style-name="Tabela246.A1" office:value-type="string">
            <text:p text:style-name="P47"/>
          </table:table-cell>
          <table:table-cell table:style-name="Tabela246.A1" office:value-type="string">
            <text:p text:style-name="P23">Decisão:</text:p>
          </table:table-cell>
          <table:table-cell table:style-name="Tabela246.A1" table:number-columns-spanned="3" office:value-type="string">
            <text:p text:style-name="P3">Em sessão realizada nesta data, o colegiado, à unanimidade, deliberou pela conversão em diligência, com retorno dos autos à origem, para que o procurador oficiante analise o recurso interposto.</text:p>
          </table:table-cell>
          <table:covered-table-cell/>
          <table:covered-table-cell/>
        </table:table-row>
      </table:table>
      <text:p text:style-name="P7"/>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23">24<text:span text:style-name="T32">6</text:span>.</text:p>
          </table:table-cell>
          <table:table-cell table:style-name="Tabela247.A1" office:value-type="string">
            <text:p text:style-name="P23">Processo:</text:p>
          </table:table-cell>
          <table:table-cell table:style-name="Tabela247.A1" office:value-type="string">
            <text:p text:style-name="P23">1.31.000.000758/2015-19</text:p>
          </table:table-cell>
          <table:table-cell table:style-name="Tabela247.A1" office:value-type="string">
            <text:p text:style-name="P27"><text:span text:style-name="T1">Voto: </text:span>5313/2018</text:p>
          </table:table-cell>
          <table:table-cell table:style-name="Tabela247.A1" office:value-type="string">
            <text:p text:style-name="P27">Origem: PRM/ VILHENA-<text:soft-page-break/>RO</text:p>
          </table:table-cell>
        </table:table-row>
        <table:table-row>
          <table:table-cell table:style-name="Tabela247.A1" office:value-type="string">
            <text:p text:style-name="P47"/>
          </table:table-cell>
          <table:table-cell table:style-name="Tabela247.A1" office:value-type="string">
            <text:p text:style-name="P23">Relator(a):</text:p>
          </table:table-cell>
          <table:table-cell table:style-name="Tabela247.A1" table:number-columns-spanned="3" office:value-type="string">
            <text:p text:style-name="P23">Sonia Maria de Assunção Macieira</text:p>
          </table:table-cell>
          <table:covered-table-cell/>
          <table:covered-table-cell/>
        </table:table-row>
        <table:table-row>
          <table:table-cell table:style-name="Tabela247.A1" office:value-type="string">
            <text:p text:style-name="P47"/>
          </table:table-cell>
          <table:table-cell table:style-name="Tabela247.A1" office:value-type="string">
            <text:p text:style-name="P36"><text:span text:style-name="T1">Ementa</text:span>:</text:p>
          </table:table-cell>
          <table:table-cell table:style-name="Tabela247.A1" table:number-columns-spanned="3" office:value-type="string">
            <text:p text:style-name="P13">PROMOÇÃO DE ARQUIVAMENTO. FISCALIZAÇÃO DOS ATOS ADMINISTRATIVOS EM GERAL. SERVIDOR PÚBLICO CIVIL. JORNADA DE TRABALHO. INSTITUTO FEDERAL DE EDUCAÇÃO, CIÊNCIA E TECNOLOGIA DE RONDÔNIA (IFRO). MODIFICAÇÃO DO REGIME DE TRABALHO. ARQUIVAMENTO PREMATURO. NECESSIDADE DE DILIGÊNCIAS COMPLEMENTARES. 1. Procedimento Preparatório instaurado para apurar a legalidade da implantação do regime de plantão de 12 (doze) horas de trabalho por 36 (trinta e seis) horas de descanso para os servidores do cargo de assistentes de alunos. 2. Arquivamento promovido sob o fundamento de que a representação trata de interesses de natureza trabalhista que podem ser tutelados por meio das respectivas associações e sindicatos representativos de classe ou categoria profissional ou mesmo pela via individual, não devendo o Parquet se imiscuir nessas questões. 3. Há necessidade do retorno dos autos para diligências afim de se averiguar qual a razão que levou o IFRO a alterar a forma de cumprimento da carga de trabalho de 8 (oito) horas diárias para o regime de plantão de 12 (doze) horas de trabalho por 36 (trinta e seis) horas de descanso, para os servidores do cargo de assistentes de alunos. 4. PELA NÃO HOMOLOGAÇÃO, com retorno dos autos à origem para apuração dos fatos, observado o princípio da independência funcional.</text:p>
          </table:table-cell>
          <table:covered-table-cell/>
          <table:covered-table-cell/>
        </table:table-row>
        <table:table-row>
          <table:table-cell table:style-name="Tabela247.A1" office:value-type="string">
            <text:p text:style-name="P47"/>
          </table:table-cell>
          <table:table-cell table:style-name="Tabela247.A1" office:value-type="string">
            <text:p text:style-name="P23">Decisão:</text:p>
          </table:table-cell>
          <table:table-cell table:style-name="Tabela247.A1" table:number-columns-spanned="3" office:value-type="string">
            <text:p text:style-name="P3">Em sessão realizada nesta data, o colegiado, à unanimidade, deliberou pela não homologação de arquivamento, com retorno dos autos à origem para apuração dos fatos, observado o princípio da independência funcional.</text:p>
          </table:table-cell>
          <table:covered-table-cell/>
          <table:covered-table-cell/>
        </table:table-row>
      </table:table>
      <text:p text:style-name="P7"/>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23">24<text:span text:style-name="T32">7</text:span>.</text:p>
          </table:table-cell>
          <table:table-cell table:style-name="Tabela248.A1" office:value-type="string">
            <text:p text:style-name="P23">Processo:</text:p>
          </table:table-cell>
          <table:table-cell table:style-name="Tabela248.A1" office:value-type="string">
            <text:p text:style-name="P23">1.33.005.000178/2015-07</text:p>
          </table:table-cell>
          <table:table-cell table:style-name="Tabela248.A1" office:value-type="string">
            <text:p text:style-name="P27"><text:span text:style-name="T1">Voto: </text:span>6361/2018</text:p>
          </table:table-cell>
          <table:table-cell table:style-name="Tabela248.A1" office:value-type="string">
            <text:p text:style-name="P27">Origem: PRM/ JOINVILLE-SC</text:p>
          </table:table-cell>
        </table:table-row>
        <table:table-row>
          <table:table-cell table:style-name="Tabela248.A1" office:value-type="string">
            <text:p text:style-name="P47"/>
          </table:table-cell>
          <table:table-cell table:style-name="Tabela248.A1" office:value-type="string">
            <text:p text:style-name="P23">Relator(a):</text:p>
          </table:table-cell>
          <table:table-cell table:style-name="Tabela248.A1" table:number-columns-spanned="3" office:value-type="string">
            <text:p text:style-name="P23">Sonia Maria de Assunção Macieira</text:p>
          </table:table-cell>
          <table:covered-table-cell/>
          <table:covered-table-cell/>
        </table:table-row>
        <table:table-row>
          <table:table-cell table:style-name="Tabela248.A1" office:value-type="string">
            <text:p text:style-name="P47"/>
          </table:table-cell>
          <table:table-cell table:style-name="Tabela248.A1" office:value-type="string">
            <text:p text:style-name="P36"><text:span text:style-name="T1">Ementa</text:span>:</text:p>
          </table:table-cell>
          <table:table-cell table:style-name="Tabela248.A1" table:number-columns-spanned="3" office:value-type="string">
            <text:p text:style-name="P13">PROMOÇÃO DE ARQUIVAMENTO. TEMA AFETO A OUTRO ÓRGÃO. DIREITO AMBIENTAL. ATRIBUIÇÃO DA 4ª CCR. 1. Procedimento Preparatório instaurado para apurar suposto dano ambiental em terra de marinha, situada às margens do rio Palmital .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248.A1" office:value-type="string">
            <text:p text:style-name="P47"/>
          </table:table-cell>
          <table:table-cell table:style-name="Tabela248.A1" office:value-type="string">
            <text:p text:style-name="P23">Decisão:</text:p>
          </table:table-cell>
          <table:table-cell table:style-name="Tabela248.A1" table:number-columns-spanned="3" office:value-type="string">
            <text:p text:style-name="P3">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7"/>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23">24<text:span text:style-name="T32">8</text:span>.</text:p>
          </table:table-cell>
          <table:table-cell table:style-name="Tabela249.A1" office:value-type="string">
            <text:p text:style-name="P23">Processo:</text:p>
          </table:table-cell>
          <table:table-cell table:style-name="Tabela249.A1" office:value-type="string">
            <text:p text:style-name="P23">1.34.004.000482/2017-81</text:p>
          </table:table-cell>
          <table:table-cell table:style-name="Tabela249.A1" office:value-type="string">
            <text:p text:style-name="P27"><text:span text:style-name="T1">Voto: </text:span>6367/2018</text:p>
          </table:table-cell>
          <table:table-cell table:style-name="Tabela249.A1" office:value-type="string">
            <text:p text:style-name="P27">Origem: PRM/ CAMPINAS-SP</text:p>
          </table:table-cell>
        </table:table-row>
        <table:table-row>
          <table:table-cell table:style-name="Tabela249.A1" office:value-type="string">
            <text:p text:style-name="P47"/>
          </table:table-cell>
          <table:table-cell table:style-name="Tabela249.A1" office:value-type="string">
            <text:p text:style-name="P23">Relator(a):</text:p>
          </table:table-cell>
          <table:table-cell table:style-name="Tabela249.A1" table:number-columns-spanned="3" office:value-type="string">
            <text:p text:style-name="P23">Sonia Maria de Assunção Macieira</text:p>
          </table:table-cell>
          <table:covered-table-cell/>
          <table:covered-table-cell/>
        </table:table-row>
        <table:table-row>
          <table:table-cell table:style-name="Tabela249.A1" office:value-type="string">
            <text:p text:style-name="P47"/>
          </table:table-cell>
          <table:table-cell table:style-name="Tabela249.A1" office:value-type="string">
            <text:p text:style-name="P36"><text:span text:style-name="T1">Ementa</text:span>:</text:p>
          </table:table-cell>
          <table:table-cell table:style-name="Tabela249.A1" table:number-columns-spanned="3" office:value-type="string">
            <text:p text:style-name="P13">PROMOÇÃO DE ARQUIVAMENTO. TEMA AFETO A OUTRO ÓRGÃO. DIREITO DA CRIANÇA E DO ADOLESCENTE. ATRIBUIÇÃO DA PFDC. 1. Inquérito Civil instaurado para apurar irregularidade na distribuição de livro inadequado a faixa etária de aluna pela rede pública de ensino fundamental no Estado de São Paulo/SP. 2. A defesa dos direitos constitucionais dos cidadãos destinada a garantir seu efetivo respeito pelos Poderes Públicos e pelos serviços <text:soft-page-break/>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49.A1" office:value-type="string">
            <text:p text:style-name="P47"/>
          </table:table-cell>
          <table:table-cell table:style-name="Tabela249.A1" office:value-type="string">
            <text:p text:style-name="P23">Decisão:</text:p>
          </table:table-cell>
          <table:table-cell table:style-name="Tabela249.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23">2<text:span text:style-name="T32">49</text:span>.</text:p>
          </table:table-cell>
          <table:table-cell table:style-name="Tabela250.A1" office:value-type="string">
            <text:p text:style-name="P23">Processo:</text:p>
          </table:table-cell>
          <table:table-cell table:style-name="Tabela250.A1" office:value-type="string">
            <text:p text:style-name="P23">1.34.004.001769/2012-13</text:p>
          </table:table-cell>
          <table:table-cell table:style-name="Tabela250.A1" office:value-type="string">
            <text:p text:style-name="P27"><text:span text:style-name="T1">Voto: </text:span>6163/2018</text:p>
          </table:table-cell>
          <table:table-cell table:style-name="Tabela250.A1" office:value-type="string">
            <text:p text:style-name="P27">Origem: PRM/ CAMPINAS-SP</text:p>
          </table:table-cell>
        </table:table-row>
        <table:table-row>
          <table:table-cell table:style-name="Tabela250.A1" office:value-type="string">
            <text:p text:style-name="P47"/>
          </table:table-cell>
          <table:table-cell table:style-name="Tabela250.A1" office:value-type="string">
            <text:p text:style-name="P23">Relator(a):</text:p>
          </table:table-cell>
          <table:table-cell table:style-name="Tabela250.A1" table:number-columns-spanned="3" office:value-type="string">
            <text:p text:style-name="P23">Sonia Maria de Assunção Macieira</text:p>
          </table:table-cell>
          <table:covered-table-cell/>
          <table:covered-table-cell/>
        </table:table-row>
        <table:table-row>
          <table:table-cell table:style-name="Tabela250.A1" office:value-type="string">
            <text:p text:style-name="P47"/>
          </table:table-cell>
          <table:table-cell table:style-name="Tabela250.A1" office:value-type="string">
            <text:p text:style-name="P36"><text:span text:style-name="T1">Ementa</text:span>:</text:p>
          </table:table-cell>
          <table:table-cell table:style-name="Tabela250.A1" table:number-columns-spanned="3" office:value-type="string">
            <text:p text:style-name="P13">PROMOÇÃO DE ARQUIVAMENTO. FISCALIZAÇÃO DOS ATOS ADMINISTRATIVOS EM GERAL. CONCURSO PÚBLICO/PROCESSO SELETIVO. ANULAÇÃO E CORREÇÃO DE PROVAS/QUESTÕES. CENTRO DE TECNOLOGIA DA INFORMAÇÃO "RENATO ARCHER" (CTI). FUNDAÇÃO DE APOIO A PESQUISA, ENSINO E ASSISTÊNCIA (FUNRIO). NECESSIDADE DE FUNDAMENTAÇÃO DAS IRREGULARIDADES APONTADAS. 1. Inquérito Civil instaurado para apurar irregularidades na realização do concurso público para o cargo de Tecnologista pleno 2, realizado pelo CTI, referente a: a) falta de clareza na redação das questões; b) identificação dos candidatos na parte da frente da folha de respostas da prova objetiva e do caderno de texto definitivo da prova discursiva; c) anulação de 2 (duas) questões da prova objetiva, com atribuição dos pontos a todos os candidatos; d) convocação para a prova oral de candidatos que não haviam apresentado a comprovação do pré-requisito "títulos e publicação"; e) presença de membro da banca de concurso que seria impedido, em razão do vínculo profissional com alguns candidatos; f) não realização do sorteio de questões para a prova oral na presença dos candidatos e não previsão pelo Edital do critério utilizado para a escolha das questões relativas à cada bloco de candidatos; e f) possível subjetividade dos membros da banca em relação à análise de currículos. 2. Arquivamento promovido sob o fundamento de que não foram constatadas irregularidades ao fundamento de que o procedimento de realização de concursos, desde a composição da comissão examinadora até a efetiva divulgação dos candidatos aprovados seguiu o rigoroso procedimento previsto na Resolução CPC nº 02/1994. 3. A promoção de arquivamento não abordou todos os pontos irregulares apresentados na representação, sendo necessário a análise fundamentada de todas as irregularidades apresentadas antes de se arquivar o procedimento. 3. PELA NÃO HOMOLOGAÇÃO, com retorno dos autos à origem para apreciação de todas as irregularidades apontadas.</text:p>
          </table:table-cell>
          <table:covered-table-cell/>
          <table:covered-table-cell/>
        </table:table-row>
        <table:table-row>
          <table:table-cell table:style-name="Tabela250.A1" office:value-type="string">
            <text:p text:style-name="P47"/>
          </table:table-cell>
          <table:table-cell table:style-name="Tabela250.A1" office:value-type="string">
            <text:p text:style-name="P23">Decisão:</text:p>
          </table:table-cell>
          <table:table-cell table:style-name="Tabela250.A1" table:number-columns-spanned="3" office:value-type="string">
            <text:p text:style-name="P3">Em sessão realizada nesta data, o colegiado, à unanimidade, deliberou pela não homologação de arquivamento, com retorno dos autos à origem para apreciação de todas as irregularidades apontadas.</text:p>
          </table:table-cell>
          <table:covered-table-cell/>
          <table:covered-table-cell/>
        </table:table-row>
      </table:table>
      <text:p text:style-name="P7"/>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23">25<text:span text:style-name="T32">0</text:span>.</text:p>
          </table:table-cell>
          <table:table-cell table:style-name="Tabela251.A1" office:value-type="string">
            <text:p text:style-name="P23">Processo:</text:p>
          </table:table-cell>
          <table:table-cell table:style-name="Tabela251.A1" office:value-type="string">
            <text:p text:style-name="P23">1.34.018.000089/2015-76</text:p>
          </table:table-cell>
          <table:table-cell table:style-name="Tabela251.A1" office:value-type="string">
            <text:p text:style-name="P27"><text:span text:style-name="T1">Voto: </text:span>6092/2018</text:p>
          </table:table-cell>
          <table:table-cell table:style-name="Tabela251.A1" office:value-type="string">
            <text:p text:style-name="P27">Origem: PRM/ TAUBATE-SP</text:p>
          </table:table-cell>
        </table:table-row>
        <table:table-row>
          <table:table-cell table:style-name="Tabela251.A1" office:value-type="string">
            <text:p text:style-name="P47"/>
          </table:table-cell>
          <table:table-cell table:style-name="Tabela251.A1" office:value-type="string">
            <text:p text:style-name="P23">Relator(a):</text:p>
          </table:table-cell>
          <table:table-cell table:style-name="Tabela251.A1" table:number-columns-spanned="3" office:value-type="string">
            <text:p text:style-name="P23">Sonia Maria de Assunção Macieira</text:p>
          </table:table-cell>
          <table:covered-table-cell/>
          <table:covered-table-cell/>
        </table:table-row>
        <table:table-row>
          <table:table-cell table:style-name="Tabela251.A1" office:value-type="string">
            <text:p text:style-name="P47"/>
          </table:table-cell>
          <table:table-cell table:style-name="Tabela251.A1" office:value-type="string">
            <text:p text:style-name="P36"><text:span text:style-name="T1">Ementa</text:span>:</text:p>
          </table:table-cell>
          <table:table-cell table:style-name="Tabela251.A1" table:number-columns-spanned="3" office:value-type="string">
            <text:p text:style-name="P13">PROMOÇÃO DE ARQUIVAMENTO. TEMA AFETO A OUTRO ÓRGÃO. DIREITO DO IDOSO. ATRIBUIÇÃO DA PFDC. 1. Procedimento preparatório instaurado para apurar eventual descumprimento ao direito do idoso no transporte rodoviário interestadual no município de Taubaté/SP,consistente em <text:soft-page-break/>não ter reservada duas vagas gratuitas por veículo ou desconto de 50% no valor da passagem, consoante disposto no artigo 40 da lei nº 10.741/2013 e no Decreto nº 5.934/2006,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51.A1" office:value-type="string">
            <text:p text:style-name="P47"/>
          </table:table-cell>
          <table:table-cell table:style-name="Tabela251.A1" office:value-type="string">
            <text:p text:style-name="P23">Decisão:</text:p>
          </table:table-cell>
          <table:table-cell table:style-name="Tabela251.A1" table:number-columns-spanned="3" office:value-type="string">
            <text:p text:style-name="P3">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7"/>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23">25<text:span text:style-name="T32">1</text:span>.</text:p>
          </table:table-cell>
          <table:table-cell table:style-name="Tabela252.A1" office:value-type="string">
            <text:p text:style-name="P23">Processo:</text:p>
          </table:table-cell>
          <table:table-cell table:style-name="Tabela252.A1" office:value-type="string">
            <text:p text:style-name="P23">1.17.004.000094/2017-81 - <text:span text:style-name="T2">Eletrônico</text:span> </text:p>
          </table:table-cell>
          <table:table-cell table:style-name="Tabela252.A1" office:value-type="string">
            <text:p text:style-name="P27"><text:span text:style-name="T1">Voto: </text:span>6899/2018</text:p>
          </table:table-cell>
          <table:table-cell table:style-name="Tabela252.A1" office:value-type="string">
            <text:p text:style-name="P27">Origem: PRM/ LINHARES-ES</text:p>
          </table:table-cell>
        </table:table-row>
        <table:table-row>
          <table:table-cell table:style-name="Tabela252.A1" office:value-type="string">
            <text:p text:style-name="P47"/>
          </table:table-cell>
          <table:table-cell table:style-name="Tabela252.A1" office:value-type="string">
            <text:p text:style-name="P23">Relator(a):</text:p>
          </table:table-cell>
          <table:table-cell table:style-name="Tabela252.A1" table:number-columns-spanned="3" office:value-type="string">
            <text:p text:style-name="P23">Sonia Maria de Assunção Macieira</text:p>
          </table:table-cell>
          <table:covered-table-cell/>
          <table:covered-table-cell/>
        </table:table-row>
        <table:table-row>
          <table:table-cell table:style-name="Tabela252.A1" office:value-type="string">
            <text:p text:style-name="P47"/>
          </table:table-cell>
          <table:table-cell table:style-name="Tabela252.A1" office:value-type="string">
            <text:p text:style-name="P36"><text:span text:style-name="T1">Ementa</text:span>:</text:p>
          </table:table-cell>
          <table:table-cell table:style-name="Tabela252.A1" table:number-columns-spanned="3" office:value-type="string">
            <text:p text:style-name="P13">DECLÍNIO DE ATRIBUIÇÃO. EDUCAÇÃO. DEFICIÊNCIA NA QUALIDADE DO SERVIÇO. TEMA PRIORITÁRIO E ESTRATÉGICO PARA O MPF, CUJA ABORDAGEM VEM SENDO FEITA ADEQUADAMENTE NO ÂMBITO DO PROJETO MPEduc. REPRESENTAÇÃO DEMASIADAMENTE GENÉRICA. DESNECESSÁRIO O PROSSEGUIMENTO DO FEITO. 1. Notícia de Fato autuada para apurar a situação do ensino público fundamental (nos municípios sob a área de atuação da PRM - Linhares/ES), que estaria sendo ministrado em desconformidade com o princípio constitucional da eficiência. De acordo com a representação, tanto a metodologia utilizada quanto a oferta de vagas no ensino fundamental estariam equivocadas. Propõe o representante que o ensino seja ministrado em tempo integral, com a inclusão de aulas de informática para as crianças. 2. Declínio de atribuição promovido ao Ministério Público estadual, em resumo, sob o fundamento de que: "Como as falhas indicadas se referem à administração pública municipal, sem notícia de desvio ou malversação de verbas federais, não há interesse específico da União no caso concreto. Assim, caberá decidir sobre as providências a serem adotadas o respectivo membro do Ministério Público do estado do Espírito Santo.". 3. É importante destacar que a representação que deu origem ao presente procedimento foi replicada para diversas outras unidades do Ministério Público Federal, cujo pedido de instauração de inquérito civil tem sido indeferido ou mesmo arquivado, em razão de ser demasiadamente genérica a representação e de veicular pretensão de implementação de uma nova política de ensino, sem um amplo debate público com os interessados. 4. Destaque-se, ademais, que a baixa qualidade do ensino público fundamental é um tema prioritário e estratégico para o MPF, tanto que se materializou como política institucional por meio da implementação do projeto MPEduc. O Ministério Público pela Educação (MPEduc) é um projeto desenvolvido para ser executado em parceria com o Ministério Público dos Estados, tendo como principal objetivo estabelecer o direito à educação básica de qualidade para todos os brasileiros. Para atingir esse objetivo, o MPF conta com diretores, professores, alunos e com a comunidade para realizar o diagnóstico sobre a qualidade da educação básica, valendo-se para tanto de audiências públicas, visita às escolas, dentre outras ações. O projeto revela-se, pois, uma política institucional do MPF cuja efetividade depende do envolvimento de membros do Ministério Público e também de gestores e dos cidadãos. 5. Note-se, porém, que o MPEduc possui objetivos específicos e já aborda a questão da qualidade da educação básica, <text:soft-page-break/>diferentemente do quanto veiculado na representação que, além de genérica, propõe uma nova política de ensino, sem um amplo debate com os envolvidos. 6. Desse modo, desnecessário o prosseguimento do feito. PELO RECEBIMENTO DO DECLÍNIO DE ATRIBUIÇÃO COMO PROMOÇÃO DE ARQUIVAMENTO E PELA HOMOLOGAÇÃO.</text:p>
          </table:table-cell>
          <table:covered-table-cell/>
          <table:covered-table-cell/>
        </table:table-row>
        <table:table-row>
          <table:table-cell table:style-name="Tabela252.A1" office:value-type="string">
            <text:p text:style-name="P47"/>
          </table:table-cell>
          <table:table-cell table:style-name="Tabela252.A1" office:value-type="string">
            <text:p text:style-name="P23">Decisão:</text:p>
          </table:table-cell>
          <table:table-cell table:style-name="Tabela252.A1" table:number-columns-spanned="3" office:value-type="string">
            <text:p text:style-name="P3">Em sessão realizada nesta data, o colegiado, à unanimidade, deliberou pelo recebimento do declínio de atribuição como promoção de arquivamento e pela homologação.</text:p>
          </table:table-cell>
          <table:covered-table-cell/>
          <table:covered-table-cell/>
        </table:table-row>
      </table:table>
      <text:p text:style-name="P11"/>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23">25<text:span text:style-name="T32">2</text:span>.</text:p>
          </table:table-cell>
          <table:table-cell table:style-name="Tabela253.A1" office:value-type="string">
            <text:p text:style-name="P23">Processo:</text:p>
          </table:table-cell>
          <table:table-cell table:style-name="Tabela253.A1" office:value-type="string">
            <text:p text:style-name="P23">1.10.000.000424/2014-86</text:p>
          </table:table-cell>
          <table:table-cell table:style-name="Tabela253.A1" office:value-type="string">
            <text:p text:style-name="P27"><text:span text:style-name="T1">Voto: </text:span>6849/2018</text:p>
          </table:table-cell>
          <table:table-cell table:style-name="Tabela253.A1" office:value-type="string">
            <text:p text:style-name="P27">Origem: PR- ACRE</text:p>
          </table:table-cell>
        </table:table-row>
        <table:table-row>
          <table:table-cell table:style-name="Tabela253.A1" office:value-type="string">
            <text:p text:style-name="P47"/>
          </table:table-cell>
          <table:table-cell table:style-name="Tabela253.A1" office:value-type="string">
            <text:p text:style-name="P23">Relator(a):</text:p>
          </table:table-cell>
          <table:table-cell table:style-name="Tabela253.A1" table:number-columns-spanned="3" office:value-type="string">
            <text:p text:style-name="P23">Sonia Maria de Assunção Macieira</text:p>
          </table:table-cell>
          <table:covered-table-cell/>
          <table:covered-table-cell/>
        </table:table-row>
        <table:table-row>
          <table:table-cell table:style-name="Tabela253.A1" office:value-type="string">
            <text:p text:style-name="P47"/>
          </table:table-cell>
          <table:table-cell table:style-name="Tabela253.A1" office:value-type="string">
            <text:p text:style-name="P36"><text:span text:style-name="T1">Ementa</text:span>:</text:p>
          </table:table-cell>
          <table:table-cell table:style-name="Tabela253.A1" table:number-columns-spanned="3" office:value-type="string">
            <text:p text:style-name="P13">PROMOÇÃO DE ARQUIVAMENTO. FISCALIZAÇÃO DOS ATOS ADMINISTRATIVOS EM GERAL. ESTADO DO ACRE. FUNDAÇÃO NACIONAL DE SAÚDE (FUNASA). RISCO DE CONTAMINAÇÃO DE SERVIDORES FEDERAIS CEDIDOS AO ESTADO DO ACRE. IRREGULARIDADE SANADA. 1. Inquérito Civil instaurado para apurar risco à saúde de servidores da FUNASA, cedidos à Secretaria de Estado de Saúde do Acre (SESACRE), que estariam trabalhando expostos <text:span text:style-name="T12">a</text:span> substâncias tóxicas, em depósito que armazena inseticidas, praguicidas utilizados no combate e controle de endemias, no Estado do Acre. 2. Arquivamento promovido ao fundamento de que as irregularidades apura<text:span text:style-name="T12">da</text:span>s foram sanadas espontaneamente pela SESACRE que retirou os servidores da FUNASA do armazém onde eram depositados produtos tóxicos. Acrescentou, ainda, que, em relação aos fatos do armazenamento e acondicionamento de inseticidas vencidos no local, em desacordo com as orientações e normas técnicas previstas na Portaria MS/FUNASA nº 51/2002, a qual estabelece diretrizes para projetos físicos de Unidades de Armazenagem, Distribuição e Processamento de Praguicidas, encaminhou ao Ministério Público Estadual para apuração e adoção das medidas cabíveis. 3. É cabível a homologação do arquivamento quando sanada a irregularidade. PELA HOMOLOGAÇÃO.</text:p>
          </table:table-cell>
          <table:covered-table-cell/>
          <table:covered-table-cell/>
        </table:table-row>
        <table:table-row>
          <table:table-cell table:style-name="Tabela253.A1" office:value-type="string">
            <text:p text:style-name="P47"/>
          </table:table-cell>
          <table:table-cell table:style-name="Tabela253.A1" office:value-type="string">
            <text:p text:style-name="P23">Decisão:</text:p>
          </table:table-cell>
          <table:table-cell table:style-name="Tabela25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23">25<text:span text:style-name="T32">3</text:span>.</text:p>
          </table:table-cell>
          <table:table-cell table:style-name="Tabela254.A1" office:value-type="string">
            <text:p text:style-name="P23">Processo:</text:p>
          </table:table-cell>
          <table:table-cell table:style-name="Tabela254.A1" office:value-type="string">
            <text:p text:style-name="P23">1.10.000.000919/2014-13</text:p>
          </table:table-cell>
          <table:table-cell table:style-name="Tabela254.A1" office:value-type="string">
            <text:p text:style-name="P27"><text:span text:style-name="T1">Voto: </text:span>6858/2018</text:p>
          </table:table-cell>
          <table:table-cell table:style-name="Tabela254.A1" office:value-type="string">
            <text:p text:style-name="P27">Origem: PR-DF</text:p>
          </table:table-cell>
        </table:table-row>
        <table:table-row>
          <table:table-cell table:style-name="Tabela254.A1" office:value-type="string">
            <text:p text:style-name="P47"/>
          </table:table-cell>
          <table:table-cell table:style-name="Tabela254.A1" office:value-type="string">
            <text:p text:style-name="P23">Relator(a):</text:p>
          </table:table-cell>
          <table:table-cell table:style-name="Tabela254.A1" table:number-columns-spanned="3" office:value-type="string">
            <text:p text:style-name="P23">Sonia Maria de Assunção Macieira</text:p>
          </table:table-cell>
          <table:covered-table-cell/>
          <table:covered-table-cell/>
        </table:table-row>
        <table:table-row>
          <table:table-cell table:style-name="Tabela254.A1" office:value-type="string">
            <text:p text:style-name="P47"/>
          </table:table-cell>
          <table:table-cell table:style-name="Tabela254.A1" office:value-type="string">
            <text:p text:style-name="P36"><text:span text:style-name="T1">Ementa</text:span>:</text:p>
          </table:table-cell>
          <table:table-cell table:style-name="Tabela254.A1" table:number-columns-spanned="3" office:value-type="string">
            <text:p text:style-name="P13">RECURSO DO REPRESENTANTE. PROMOÇÃO DE ARQUIVAMENTO. REMESSA DA PFDC. FISCALIZAÇÃO DOS ATOS ADMINISTRATIVOS EM GERAL. CONCURSO PÚBLICO/PROCESSO SELETIVO. CONCURSO PÚBLICO NO ÂMBITO NACIONAL. AGÊNCIA NACIONAL DE TRANSPORTES AQUAVIÁRIOS (ANTAQ). REALIZAÇÃO DE PROVA APENAS EM DETERMINADAS LOCALIDADES. INEXISTÊNCIA DE IRREGULARIDADE. 1. Notícia de Fato autuada para apurar irregularidade ocorrida no concurso público nacional realizado pela ANTAQ, referente a escolha de algumas localidades no território nacional para a realização das provas, o que descaracterizaria o caráter nacional do certame. 2. Arquivamento promovido liminarmente sob o fundamento de que não há necessidade das provas serem realizadas em todas as capitais para que seja assegurado o amplo acesso aos cargos públicos, não tendo, a autarquia federal, exorbitado os limites da discricionariedade ao ter definido 15 (quinze) cidades para aplicação da prova do certame. 2. Notificado, o representante apresentou recurso (fls. 11/12). 3. Procurador oficiante manteve a promoção de arquivamento sustentando que impor à Administração Federal a realização de provas em diversas localidade <text:soft-page-break/>poderia inviabilizar a realização de diversos concursos e, por consequência, impedir o provimento de cargos públicos, prejudicando o funcionamento das instituições, sendo razoável a fixação de locais da realização de provas de acordo com as localidades em que existam unidades instaladas dos órgão, conforme critérios adotados no edital do concurso. 4. Na sessão do CIMPF realizada em 11 de outubro de 2017, os Conselheiros realizaram novo debate sobre a exigência de realização das provas nas capitais do país (IC 1.18.000.000841/2012-79), tendo sido decidido que a questão está no âmbito da discricionariedade administrativa. 5. Destaque-se também que, recentemente, o TRF da 4ª Região - ao analisar caso semelhante - decidiu, em recurso contra sentença proferida em ação civil pública promovida pelo MPF, que está "...correta a sentença ao afirmar que a definição dos locais onde serão realizadas as provas, salvo hipótese de flagrante tentativa de restringir a competitividade, toca ao Administrador, certo que sequer a realização das provas em todas as capitais do País viabilizaria absoluta igualdade de tratamento a todos os cidadãos...." (Apelação/Remessa Necessária 501.4120- 20.2015.4.04.7200/SC, 31.05.2016, Relator Ricardo Teixeira do Valle Pereira). 6. Diante do precedente da 1ª CCR: 1.20.000.001177/2012-27, 299ª Sessão Ordinária, 27.11.2017, Relatora Dra. Denise Vinci Tulio, Voto 5308, PELO DESPROVIMENTO DO RECURSO E CONSEQUENTE HOMOLOGAÇÃO DO ARQUIVAMENTO.</text:p>
          </table:table-cell>
          <table:covered-table-cell/>
          <table:covered-table-cell/>
        </table:table-row>
        <table:table-row>
          <table:table-cell table:style-name="Tabela254.A1" office:value-type="string">
            <text:p text:style-name="P47"/>
          </table:table-cell>
          <table:table-cell table:style-name="Tabela254.A1" office:value-type="string">
            <text:p text:style-name="P23">Decisão:</text:p>
          </table:table-cell>
          <table:table-cell table:style-name="Tabela254.A1" table:number-columns-spanned="3" office:value-type="string">
            <text:p text:style-name="P3">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23">25<text:span text:style-name="T32">4</text:span>.</text:p>
          </table:table-cell>
          <table:table-cell table:style-name="Tabela255.A1" office:value-type="string">
            <text:p text:style-name="P23">Processo:</text:p>
          </table:table-cell>
          <table:table-cell table:style-name="Tabela255.A1" office:value-type="string">
            <text:p text:style-name="P23">1.11.000.000002/2014-73</text:p>
          </table:table-cell>
          <table:table-cell table:style-name="Tabela255.A1" office:value-type="string">
            <text:p text:style-name="P27"><text:span text:style-name="T1">Voto: </text:span>6377/2018</text:p>
          </table:table-cell>
          <table:table-cell table:style-name="Tabela255.A1" office:value-type="string">
            <text:p text:style-name="P27">Origem: PR-AL</text:p>
          </table:table-cell>
        </table:table-row>
        <table:table-row>
          <table:table-cell table:style-name="Tabela255.A1" office:value-type="string">
            <text:p text:style-name="P47"/>
          </table:table-cell>
          <table:table-cell table:style-name="Tabela255.A1" office:value-type="string">
            <text:p text:style-name="P23">Relator(a):</text:p>
          </table:table-cell>
          <table:table-cell table:style-name="Tabela255.A1" table:number-columns-spanned="3" office:value-type="string">
            <text:p text:style-name="P23">Sonia Maria de Assunção Macieira</text:p>
          </table:table-cell>
          <table:covered-table-cell/>
          <table:covered-table-cell/>
        </table:table-row>
        <table:table-row>
          <table:table-cell table:style-name="Tabela255.A1" office:value-type="string">
            <text:p text:style-name="P47"/>
          </table:table-cell>
          <table:table-cell table:style-name="Tabela255.A1" office:value-type="string">
            <text:p text:style-name="P36"><text:span text:style-name="T1">Ementa</text:span>:</text:p>
          </table:table-cell>
          <table:table-cell table:style-name="Tabela255.A1" table:number-columns-spanned="3" office:value-type="string">
            <text:p text:style-name="P13">PROMOÇÃO DE ARQUIVAMENTO. EDUCAÇÃO. ASSISTÊNCIA ESTUDANTIL. UNIVERSIDADE FEDERAL DE ALAGOAS (UFAL). PRECARIEDADE NOS SERVIÇOS PRESTADOS. IRREGULARIDADE SANADA. 1. Inquérito Civil instaurado para apurar precariedade nos serviços prestados na Residência Universitária da Universidade Federal de Alagoas (UFAL), principalmente no tocante ao restaurante, que forneceria alimentos de má qualidade, higiene duvidosa e em porções insuficientes, além de desorganização administrativa na distribuição e no fornecimento desses alimentos aos estudantes. 2. Arquivamento promovido sob os seguintes fundamentos: a) a representação se referia ao antigo restaurante universitário, que efetivamente se encontrava em situação de precariedade, ocorre, todavia, que fora inaugurado o novo restaurante, em frente, inclusive, a Residência Universitária; e b) em inspeção pela Vigilância Sanitária, o novo restaurante apontou algumas pequenas pendências, contudo, consta a afirmação da última resposta encaminhada pela UFAL que o restaurante está passando por reforma geral em sua estrutura física, onde serão atendidas todas as pendências. 3. É cabível a homologação do arquivamento quando sanada a irregularidade. PELA HOMOLOGAÇÃO.</text:p>
          </table:table-cell>
          <table:covered-table-cell/>
          <table:covered-table-cell/>
        </table:table-row>
        <table:table-row>
          <table:table-cell table:style-name="Tabela255.A1" office:value-type="string">
            <text:p text:style-name="P47"/>
          </table:table-cell>
          <table:table-cell table:style-name="Tabela255.A1" office:value-type="string">
            <text:p text:style-name="P23">Decisão:</text:p>
          </table:table-cell>
          <table:table-cell table:style-name="Tabela25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23">25<text:span text:style-name="T32">5</text:span>.</text:p>
          </table:table-cell>
          <table:table-cell table:style-name="Tabela256.A1" office:value-type="string">
            <text:p text:style-name="P23">Processo:</text:p>
          </table:table-cell>
          <table:table-cell table:style-name="Tabela256.A1" office:value-type="string">
            <text:p text:style-name="P23">1.11.000.000049/2018-61 - <text:span text:style-name="T2">Eletrônico</text:span> </text:p>
          </table:table-cell>
          <table:table-cell table:style-name="Tabela256.A1" office:value-type="string">
            <text:p text:style-name="P27"><text:span text:style-name="T1">Voto: </text:span>6654/2018</text:p>
          </table:table-cell>
          <table:table-cell table:style-name="Tabela256.A1" office:value-type="string">
            <text:p text:style-name="P27">Origem: PR-AL</text:p>
          </table:table-cell>
        </table:table-row>
        <table:table-row>
          <table:table-cell table:style-name="Tabela256.A1" office:value-type="string">
            <text:p text:style-name="P47"/>
          </table:table-cell>
          <table:table-cell table:style-name="Tabela256.A1" office:value-type="string">
            <text:p text:style-name="P23">Relator(a):</text:p>
          </table:table-cell>
          <table:table-cell table:style-name="Tabela256.A1" table:number-columns-spanned="3" office:value-type="string">
            <text:p text:style-name="P23">Sonia Maria de Assunção Macieira</text:p>
          </table:table-cell>
          <table:covered-table-cell/>
          <table:covered-table-cell/>
        </table:table-row>
        <table:table-row>
          <table:table-cell table:style-name="Tabela256.A1" office:value-type="string">
            <text:p text:style-name="P47"/>
          </table:table-cell>
          <table:table-cell table:style-name="Tabela256.A1" office:value-type="string">
            <text:p text:style-name="P36"><text:span text:style-name="T1">Ementa</text:span>:</text:p>
          </table:table-cell>
          <table:table-cell table:style-name="Tabela256.A1" table:number-columns-spanned="3" office:value-type="string">
            <text:p text:style-name="P13">PROMOÇÃO DE ARQUIVAMENTO. FISCALIZAÇÃO DOS ATOS ADMINISTRATIVOS EM GERAL. CONSELHOS PROFISSIONAIS. QUESTÕES FUNCIONAIS. CONSELHO REGIONAL DOS <text:soft-page-break/>REPRESENTANTES COMERCIAIS NO ESTADO DE ALAGOAS (CORE/AL). CONFLITO DE INTERESSES POR PARTE DO PRESIDENTE E DO DIRETOR-SECRETÁRIO. 1. Procedimento Preparatório instaurado para apurar suposto conflito de interesses por parte do Presidente e do Diretor-Secretário do Conselho Regional dos Representantes Comerciais no Estado de Alagoas (CORE/AL). O representante alega que configura conflito de interesses no exercício de cargo ou emprego no Poder Executivo federal a prestação de serviços, ainda que eventuais, a empresa cuja atividade seja controlada, fiscalizada ou regulada pelo ente ao qual o agente público está vinculado. 2. Arquivamento promovido sob os seguintes fundamentos: a) os órgãos administrativos responsáveis pela fiscalização e aplicação das regras sobre conflito de interesses da Lei nº 12.813/13 - a Controladoria-Geral da União e a Comissão de Ética Pública - mantém o entendimento de que tais regras não são aplicáveis aos conselhos de fiscalização profissional, não obstante a sua natureza jurídica da autarquia; b) o representante não alegou qualquer outro motivo concreto, apto em tese a caracterizar conflito de interesses por parte dos dirigentes do CORE/AL, que não o fato de eles serem sócios de empresas de representação comercial; c) como é característico dos conselhos de fiscalização profissional, os integrantes da Diretoria do CORE/AL são representantes comerciais em atividade, eleitos pela classe, e não são remunerados pelo desempenho de suas funções públicas. 3. Acolhimento da promoção de arquivamento pelos próprios fundamentos. PELA HOMOLOGAÇÃO.</text:p>
          </table:table-cell>
          <table:covered-table-cell/>
          <table:covered-table-cell/>
        </table:table-row>
        <table:table-row>
          <table:table-cell table:style-name="Tabela256.A1" office:value-type="string">
            <text:p text:style-name="P47"/>
          </table:table-cell>
          <table:table-cell table:style-name="Tabela256.A1" office:value-type="string">
            <text:p text:style-name="P23">Decisão:</text:p>
          </table:table-cell>
          <table:table-cell table:style-name="Tabela25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23">25<text:span text:style-name="T32">6</text:span>.</text:p>
          </table:table-cell>
          <table:table-cell table:style-name="Tabela257.A1" office:value-type="string">
            <text:p text:style-name="P23">Processo:</text:p>
          </table:table-cell>
          <table:table-cell table:style-name="Tabela257.A1" office:value-type="string">
            <text:p text:style-name="P23">1.11.000.000557/2015-04</text:p>
          </table:table-cell>
          <table:table-cell table:style-name="Tabela257.A1" office:value-type="string">
            <text:p text:style-name="P27"><text:span text:style-name="T1">Voto: </text:span>6603/2018</text:p>
          </table:table-cell>
          <table:table-cell table:style-name="Tabela257.A1" office:value-type="string">
            <text:p text:style-name="P27">Origem: PR-AL</text:p>
          </table:table-cell>
        </table:table-row>
        <table:table-row>
          <table:table-cell table:style-name="Tabela257.A1" office:value-type="string">
            <text:p text:style-name="P47"/>
          </table:table-cell>
          <table:table-cell table:style-name="Tabela257.A1" office:value-type="string">
            <text:p text:style-name="P23">Relator(a):</text:p>
          </table:table-cell>
          <table:table-cell table:style-name="Tabela257.A1" table:number-columns-spanned="3" office:value-type="string">
            <text:p text:style-name="P23">Sonia Maria de Assunção Macieira</text:p>
          </table:table-cell>
          <table:covered-table-cell/>
          <table:covered-table-cell/>
        </table:table-row>
        <table:table-row>
          <table:table-cell table:style-name="Tabela257.A1" office:value-type="string">
            <text:p text:style-name="P47"/>
          </table:table-cell>
          <table:table-cell table:style-name="Tabela257.A1" office:value-type="string">
            <text:p text:style-name="P36"><text:span text:style-name="T1">Ementa</text:span>:</text:p>
          </table:table-cell>
          <table:table-cell table:style-name="Tabela257.A1" table:number-columns-spanned="3" office:value-type="string">
            <text:p text:style-name="P13">PROMOÇÃO DE ARQUIVAMENTO. FISCALIZAÇÃO DOS ATOS ADMINISTRATIVOS EM GERAL. CONCURSO PÚBLICO/PROCESSO SELETIVO. TRANSPARÊNCIA. INSTITUTO FEDERAL DE EDUCAÇÃO, CIÊNCIA E TECNOLOGIA DE ALAGOAS (IFAL). RECOMENDAÇÃO CUMPRIDA. 1. Inquérito Civil instaurado para apurar possível direcionamento na atribuição de notas em concurso público, realizado pelo IFAL, em benefício de pessoa específica, desrespeitando os princípios que norteiam a Administração Pública. 2. Arquivamento promovido ao fundamento de que foi expedida a Recomendação nº 17/GNK/PRAL/2015, para estabelecer normas para a realização de concursos públicos para a carreira do Magistério mais consentâneas com os princípios constitucionais, a qual foi, em parte acatada, com a elaboração da Portaria nº 3098/2015 pelo IFAL. 3. O IFAL não acatou o item 10 da Recomendação por entender impossível, em razão do número expressivo de candidatos nos certames que promove, realizar a leitura pública das provas escritas de todos os candidatos, mas comprometeu-se a publicar as provas escritas de todos os candidatos classificados na 1ª fase do concurso, o que daria maior publicidade e transparência aos resultados e garantir maior acesso as informações e prazo para o recurso. 4. Acolhimento da promoção de arquivamento pelos próprios fundamentos. PELA HOMOLOGAÇÃO.</text:p>
          </table:table-cell>
          <table:covered-table-cell/>
          <table:covered-table-cell/>
        </table:table-row>
        <table:table-row>
          <table:table-cell table:style-name="Tabela257.A1" office:value-type="string">
            <text:p text:style-name="P47"/>
          </table:table-cell>
          <table:table-cell table:style-name="Tabela257.A1" office:value-type="string">
            <text:p text:style-name="P23">Decisão:</text:p>
          </table:table-cell>
          <table:table-cell table:style-name="Tabela25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23">25<text:span text:style-name="T32">7</text:span>.</text:p>
          </table:table-cell>
          <table:table-cell table:style-name="Tabela258.A1" office:value-type="string">
            <text:p text:style-name="P23">Processo:</text:p>
          </table:table-cell>
          <table:table-cell table:style-name="Tabela258.A1" office:value-type="string">
            <text:p text:style-name="P23">1.11.000.001351/2017-55 - <text:span text:style-name="T2">Eletrônico</text:span> </text:p>
          </table:table-cell>
          <table:table-cell table:style-name="Tabela258.A1" office:value-type="string">
            <text:p text:style-name="P27"><text:span text:style-name="T1">Voto: </text:span>6655/2018</text:p>
          </table:table-cell>
          <table:table-cell table:style-name="Tabela258.A1" office:value-type="string">
            <text:p text:style-name="P27">Origem: PR-AL</text:p>
          </table:table-cell>
        </table:table-row>
        <table:table-row>
          <table:table-cell table:style-name="Tabela258.A1" office:value-type="string">
            <text:p text:style-name="P47"/>
          </table:table-cell>
          <table:table-cell table:style-name="Tabela258.A1" office:value-type="string">
            <text:p text:style-name="P23">Relator(a):</text:p>
          </table:table-cell>
          <table:table-cell table:style-name="Tabela258.A1" table:number-columns-spanned="3" office:value-type="string">
            <text:p text:style-name="P23">Sonia Maria de Assunção Macieira</text:p>
          </table:table-cell>
          <table:covered-table-cell/>
          <table:covered-table-cell/>
        </table:table-row>
        <text:soft-page-break/>
        <table:table-row>
          <table:table-cell table:style-name="Tabela258.A1" office:value-type="string">
            <text:p text:style-name="P47"/>
          </table:table-cell>
          <table:table-cell table:style-name="Tabela258.A1" office:value-type="string">
            <text:p text:style-name="P36"><text:span text:style-name="T1">Ementa</text:span>:</text:p>
          </table:table-cell>
          <table:table-cell table:style-name="Tabela258.A1" table:number-columns-spanned="3" office:value-type="string">
            <text:p text:style-name="P13">PROMOÇÃO DE ARQUIVAMENTO. FISCALIZAÇÃO DOS ATOS ADMINISTRATIVOS EM GERAL. SERVIDOR PÚBLICO CIVIL. NOMEAÇÃO. DEFENSORIA PÚBLICA DA UNIÃO (DPU). NÃO CHAMAMENTO DOS CANDIDATOS APROVADOS. 1. Procedimento Preparatório instaurado para apurar suposta irregularidade concernente a não chamamento de candidatos aprovados para o concurso DPU - Administrativo de 13 de abril de 2015 - Edital nº. 1/2017. 2. Arquivamento promovido sob os seguintes fundamentos: a) demonstrou-se que foram nomeados os candidatos aprovados para as três vagas previstas como de provimento imediato em Alagoas; b) não há contratação de estagiários e/ou cargos de provimento em comissão em detrimento da nomeação de candidatos aprovados no concurso realizado; c) nos termos do que dispõe a Portaria GABDPGF nº 745/2016, a possibilidade de serem admitidos, complementarmente, 4 estagiários para atuação junto ao Defensor Regional de Direitos Humanos, havendo previsão para atuação do DRDH no núcleo de Maceió. Portanto, levando-se em consideração o quadro de defensores públicos da unidade de Maceió, disponível no sítio eletrônico da DPU, onde se constata a previsão de 1 defensor público federal de primeira categoria e 7 defensores públicos federais de 2º categoria, foram autorizadas à unidade a contratação de até 36 estagiários, sendo que a mesma possui 35 estagiários ativos; d) com relação à unidade de Arapiraca, aplicando-se a proporcionalidade prevista na norma, tendo por norte a previsão de 2 defensores públicos de segunda categoria, informação essa também disponível no sítio eletrônico da DPU, admite-se para a unidade até 12 estagiários. Atualmente a unidade possui 8 estagiários ativos; e) não há cargo comissionado em nenhuma Unidade da DPU no Estado de Alagoas. 3. Acolhimento da promoção de arquivamento pelos próprios fundamentos. PELA HOMOLOGAÇÃO.</text:p>
          </table:table-cell>
          <table:covered-table-cell/>
          <table:covered-table-cell/>
        </table:table-row>
        <table:table-row>
          <table:table-cell table:style-name="Tabela258.A1" office:value-type="string">
            <text:p text:style-name="P47"/>
          </table:table-cell>
          <table:table-cell table:style-name="Tabela258.A1" office:value-type="string">
            <text:p text:style-name="P23">Decisão:</text:p>
          </table:table-cell>
          <table:table-cell table:style-name="Tabela25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23">25<text:span text:style-name="T32">8</text:span>.</text:p>
          </table:table-cell>
          <table:table-cell table:style-name="Tabela259.A1" office:value-type="string">
            <text:p text:style-name="P23">Processo:</text:p>
          </table:table-cell>
          <table:table-cell table:style-name="Tabela259.A1" office:value-type="string">
            <text:p text:style-name="P23">1.11.001.000122/2018-94 - <text:span text:style-name="T2">Eletrônico</text:span> </text:p>
          </table:table-cell>
          <table:table-cell table:style-name="Tabela259.A1" office:value-type="string">
            <text:p text:style-name="P27"><text:span text:style-name="T1">Voto: </text:span>6657/2018</text:p>
          </table:table-cell>
          <table:table-cell table:style-name="Tabela259.A1" office:value-type="string">
            <text:p text:style-name="P27">Origem: PRM/ ARAPIRACA/S IPANEM</text:p>
          </table:table-cell>
        </table:table-row>
        <table:table-row>
          <table:table-cell table:style-name="Tabela259.A1" office:value-type="string">
            <text:p text:style-name="P47"/>
          </table:table-cell>
          <table:table-cell table:style-name="Tabela259.A1" office:value-type="string">
            <text:p text:style-name="P23">Relator(a):</text:p>
          </table:table-cell>
          <table:table-cell table:style-name="Tabela259.A1" table:number-columns-spanned="3" office:value-type="string">
            <text:p text:style-name="P23">Sonia Maria de Assunção Macieira</text:p>
          </table:table-cell>
          <table:covered-table-cell/>
          <table:covered-table-cell/>
        </table:table-row>
        <table:table-row>
          <table:table-cell table:style-name="Tabela259.A1" office:value-type="string">
            <text:p text:style-name="P47"/>
          </table:table-cell>
          <table:table-cell table:style-name="Tabela259.A1" office:value-type="string">
            <text:p text:style-name="P36"><text:span text:style-name="T1">Ementa</text:span>:</text:p>
          </table:table-cell>
          <table:table-cell table:style-name="Tabela259.A1" table:number-columns-spanned="3" office:value-type="string">
            <text:p text:style-name="P13">PROMOÇÃO DE ARQUIVAMENTO. BENS PÚBLICOS. UTILIZAÇÃO. MUNICÍPIO DE IGACI/AL. CUMPRIMENTO DA LEI Nº 6.454/1977. 1. Inquérito Civil instaurado para investigar e assegurar o cumprimento da Lei nº 6.454/1977 e do princípio constitucional da impessoalidade pelos municípios de Igaci. 2. Foi expedida a Recomendação n.º 001/2017 - APA para que o município alterasse as denominações dos bens públicos que tivessem nomes de pessoas vivas. 3. Arquivamento promovido sob o fundamento de que a recomendação expedida foi integralmente acatada, uma vez que o município de Igaci informou que com a lei municipal 647/2016, desde abril de 2016 não há nenhum bem público com nome de pessoas vivas no município. 3. É cabível a homologação do arquivamento quando houver nos autos a comprovação de que foram cumpridas as medidas recomendadas.PELA HOMOLOGAÇÃO.</text:p>
          </table:table-cell>
          <table:covered-table-cell/>
          <table:covered-table-cell/>
        </table:table-row>
        <table:table-row>
          <table:table-cell table:style-name="Tabela259.A1" office:value-type="string">
            <text:p text:style-name="P47"/>
          </table:table-cell>
          <table:table-cell table:style-name="Tabela259.A1" office:value-type="string">
            <text:p text:style-name="P23">Decisão:</text:p>
          </table:table-cell>
          <table:table-cell table:style-name="Tabela259.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23">2<text:span text:style-name="T32">59</text:span>.</text:p>
          </table:table-cell>
          <table:table-cell table:style-name="Tabela260.A1" office:value-type="string">
            <text:p text:style-name="P23">Processo:</text:p>
          </table:table-cell>
          <table:table-cell table:style-name="Tabela260.A1" office:value-type="string">
            <text:p text:style-name="P23">1.13.000.001118/2013-74</text:p>
          </table:table-cell>
          <table:table-cell table:style-name="Tabela260.A1" office:value-type="string">
            <text:p text:style-name="P27"><text:span text:style-name="T1">Voto: </text:span>6832/2018</text:p>
          </table:table-cell>
          <table:table-cell table:style-name="Tabela260.A1" office:value-type="string">
            <text:p text:style-name="P27">Origem: PR- AMAZONAS</text:p>
          </table:table-cell>
        </table:table-row>
        <table:table-row>
          <table:table-cell table:style-name="Tabela260.A1" office:value-type="string">
            <text:p text:style-name="P47"/>
          </table:table-cell>
          <table:table-cell table:style-name="Tabela260.A1" office:value-type="string">
            <text:p text:style-name="P23">Relator(a):</text:p>
          </table:table-cell>
          <table:table-cell table:style-name="Tabela260.A1" table:number-columns-spanned="3" office:value-type="string">
            <text:p text:style-name="P23">Sonia Maria de Assunção Macieira</text:p>
          </table:table-cell>
          <table:covered-table-cell/>
          <table:covered-table-cell/>
        </table:table-row>
        <table:table-row>
          <table:table-cell table:style-name="Tabela260.A1" office:value-type="string">
            <text:p text:style-name="P47"/>
          </table:table-cell>
          <table:table-cell table:style-name="Tabela260.A1" office:value-type="string">
            <text:p text:style-name="P36"><text:span text:style-name="T1">Ementa</text:span>:</text:p>
          </table:table-cell>
          <table:table-cell table:style-name="Tabela260.A1" table:number-columns-spanned="3" office:value-type="string">
            <text:p text:style-name="P13">PROMOÇÃO DE ARQUIVAMENTO. REMESSA DA 5A.CAM. SAÚDE. SISTEMA DE INFORMAÇÕES SOBRE ORÇAMENTOS PÚBLICOS EM <text:soft-page-break/>SAÚDE (SIOPS). MUNICÍPIO DE BOCA DO ACRE/AM. NÃO ALIMENTAÇÃO DO SISTEMA. 1. Inquérito Civil instaurado para apurar irregularidade na ausência de alimentação do SIOPS, pelo Município de Boca do Acre/AM. 2. Arquivamento promovido ao fundamento de o Município de Boca do Acre/AM, entre 2000 e 2015, somente deixou de inserir dados no SIOPS no ano de 2012, possuindo histórico de efetivo preenchimento do aludido sistema, o que não indica irregularidade sistêmica na execução de políticas públicas de saúde. 3. A 5ª CCR homologou o arquivamento por não vislumbrar a prática de ato de improbidade administrativa ou em ato penalmente relevante, remetendo a esta 1ª CCR. 4. O CIMPF, na apreciação do Conflito Negativo de Atribuições nº 1.19.004.000051/2017-21, entendeu que a atribuição para análise dos casos de não alimentação do SIOPS, em razão de conduta omissiva ilícita dos agentes públicos é da 5ª CCR. 5. Como houve a homologação do arquivamento pela 5ª CCR, não remanesce matéria a ser apreciada por este Colegiado. PELA HOMOLOGAÇÃO.</text:p>
          </table:table-cell>
          <table:covered-table-cell/>
          <table:covered-table-cell/>
        </table:table-row>
        <table:table-row>
          <table:table-cell table:style-name="Tabela260.A1" office:value-type="string">
            <text:p text:style-name="P47"/>
          </table:table-cell>
          <table:table-cell table:style-name="Tabela260.A1" office:value-type="string">
            <text:p text:style-name="P23">Decisão:</text:p>
          </table:table-cell>
          <table:table-cell table:style-name="Tabela26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23">26<text:span text:style-name="T32">0</text:span>.</text:p>
          </table:table-cell>
          <table:table-cell table:style-name="Tabela261.A1" office:value-type="string">
            <text:p text:style-name="P23">Processo:</text:p>
          </table:table-cell>
          <table:table-cell table:style-name="Tabela261.A1" office:value-type="string">
            <text:p text:style-name="P23">1.13.000.002530/2017-35 - <text:span text:style-name="T2">Eletrônico</text:span> </text:p>
          </table:table-cell>
          <table:table-cell table:style-name="Tabela261.A1" office:value-type="string">
            <text:p text:style-name="P27"><text:span text:style-name="T1">Voto: </text:span>6659/2018</text:p>
          </table:table-cell>
          <table:table-cell table:style-name="Tabela261.A1" office:value-type="string">
            <text:p text:style-name="P27">Origem: PR- AMAZONAS</text:p>
          </table:table-cell>
        </table:table-row>
        <table:table-row>
          <table:table-cell table:style-name="Tabela261.A1" office:value-type="string">
            <text:p text:style-name="P47"/>
          </table:table-cell>
          <table:table-cell table:style-name="Tabela261.A1" office:value-type="string">
            <text:p text:style-name="P23">Relator(a):</text:p>
          </table:table-cell>
          <table:table-cell table:style-name="Tabela261.A1" table:number-columns-spanned="3" office:value-type="string">
            <text:p text:style-name="P23">Sonia Maria de Assunção Macieira</text:p>
          </table:table-cell>
          <table:covered-table-cell/>
          <table:covered-table-cell/>
        </table:table-row>
        <table:table-row>
          <table:table-cell table:style-name="Tabela261.A1" office:value-type="string">
            <text:p text:style-name="P47"/>
          </table:table-cell>
          <table:table-cell table:style-name="Tabela261.A1" office:value-type="string">
            <text:p text:style-name="P36"><text:span text:style-name="T1">Ementa</text:span>:</text:p>
          </table:table-cell>
          <table:table-cell table:style-name="Tabela261.A1" table:number-columns-spanned="3" office:value-type="string">
            <text:p text:style-name="P13">PROMOÇÃO DE ARQUIVAMENTO. FISCALIZAÇÃO DOS ATOS ADMINISTRATIVOS EM GERAL. CONCURSO PÚBLICO/PROCESSO SELETIVO. CLASSIFICAÇÃO E/OU PRETERIÇÃO. INSTITUTO FEDERAL DE EDUCAÇÃO, CIÊNCIA E TECNOLOGIA DO AMAZONAS (IFAM). NÃO OBSERVÂNCIA DAS EXIGÊNCIAS LEGAIS. IRREGULARIDADE SANADA. 1. Procedimento Preparatório instaurado para apurar possível irregularidade, ocorrida após concurso público realizado pelo IFAM (Edital nº 05/2016), atinente à nomeação de candidato que não observou as exigências legais e editalícias no que atine ao tempo da posse 2. Arquivamento promovido sob o fundamento de que, conforme informou a Diretora de Gestão de Pessoas do Instituto Federal de Educação, Ciência e Tecnologia do Amazonas, a nomeação foi tornada sem efeito por meio da Portaria nº 1.220-GR/IFAM/2017, sendo a representante nomeada por intermédio da Portaria nº 1.266-GR/IFAM/17 e posteriormente empossada, entrando em exercício em 01 de agosto de 2017 3. É cabível a homologação do arquivamento quando sanada a irregularidade. PELA HOMOLOGAÇÃO.</text:p>
          </table:table-cell>
          <table:covered-table-cell/>
          <table:covered-table-cell/>
        </table:table-row>
        <table:table-row>
          <table:table-cell table:style-name="Tabela261.A1" office:value-type="string">
            <text:p text:style-name="P47"/>
          </table:table-cell>
          <table:table-cell table:style-name="Tabela261.A1" office:value-type="string">
            <text:p text:style-name="P23">Decisão:</text:p>
          </table:table-cell>
          <table:table-cell table:style-name="Tabela26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23">26<text:span text:style-name="T32">1</text:span>.</text:p>
          </table:table-cell>
          <table:table-cell table:style-name="Tabela262.A1" office:value-type="string">
            <text:p text:style-name="P23">Processo:</text:p>
          </table:table-cell>
          <table:table-cell table:style-name="Tabela262.A1" office:value-type="string">
            <text:p text:style-name="P23">1.14.009.000277/2016-87</text:p>
          </table:table-cell>
          <table:table-cell table:style-name="Tabela262.A1" office:value-type="string">
            <text:p text:style-name="P27"><text:span text:style-name="T1">Voto: </text:span>6214/2018</text:p>
          </table:table-cell>
          <table:table-cell table:style-name="Tabela262.A1" office:value-type="string">
            <text:p text:style-name="P27">Origem: PRM/ GUANAMBI</text:p>
          </table:table-cell>
        </table:table-row>
        <table:table-row>
          <table:table-cell table:style-name="Tabela262.A1" office:value-type="string">
            <text:p text:style-name="P47"/>
          </table:table-cell>
          <table:table-cell table:style-name="Tabela262.A1" office:value-type="string">
            <text:p text:style-name="P23">Relator(a):</text:p>
          </table:table-cell>
          <table:table-cell table:style-name="Tabela262.A1" table:number-columns-spanned="3" office:value-type="string">
            <text:p text:style-name="P23">Sonia Maria de Assunção Macieira</text:p>
          </table:table-cell>
          <table:covered-table-cell/>
          <table:covered-table-cell/>
        </table:table-row>
        <table:table-row>
          <table:table-cell table:style-name="Tabela262.A1" office:value-type="string">
            <text:p text:style-name="P47"/>
          </table:table-cell>
          <table:table-cell table:style-name="Tabela262.A1" office:value-type="string">
            <text:p text:style-name="P36"><text:span text:style-name="T1">Ementa</text:span>:</text:p>
          </table:table-cell>
          <table:table-cell table:style-name="Tabela262.A1" table:number-columns-spanned="3" office:value-type="string">
            <text:p text:style-name="P13">RETORNO DOS AUTOS. PROMOÇÃO DE ARQUIVAMENTO. SAÚDE. PROGRAMA SAÚDE DA FAMÍLIA (PSF). MUNICÍPIO DE GUANAMBI/BA. MÁ GESTÃO HOSPITALAR EM UNIDADE DE SAÚDE MUNICIPAL. APURAÇÕES REALIZADAS. IRREGULARIDADES NÃO CONFIRMADAS. 1. Procedimento Preparatório instaurado para apurar irregularidades no PSF Edvardes Fernandes Laranjeira, em razão de: a) servidores vinculados à unidade nunca comparecer<text:span text:style-name="T13">am</text:span> ou não trabalhar<text:span text:style-name="T13">am</text:span> no local há mais de dois anos; b) desaparecimento de automóvel entregue à comunidade em março de 2012 para utilização no PSF; c) falta de medicamentos básicos para o programa de Hiperdia, bem como equipamentos necessários ao <text:soft-page-break/>atendimento dos pacientes; e d) desconhecimento acerca da utilização do incentivo do Programa de Melhoria do Acesso e da Qualidade (PMAQ). 2. Promovido o arquivamento, esta 1ª CCR conheceu e proveu o recurso do representante, determinando o prosseguimento das apurações dos fatos narrados (fls. 85/86). 3. Arquivamento promovido sob o fundamento de que: a) os profissionais que supostamente deveriam atender no PSF Edvardes Fernandes Laranjeira integram a equipe do Núcleo de Apoio à Saúde da Família (NASF), que tem atuação difusa, em apoio a diversas equipes, constando nos autos comprovantes de suas atividades, além de ostentarem carga horária compatível com o programa, sem vínculos adicionais com outros estabelecimentos de saúde; b) certificou-se o uso de recursos federais na aquisição do veículo, sendo demonstrado, porém, que o mesmo não está vinculado ao PSF em questão, mas que é utilizado em deslocamentos de equipes de saúde e pacientes para realizar tratamentos não disponíveis em Sebastião Laranjeiras; c) de acordo com os documentos de solicitação e dispensação de medicamentos no aludido PSF, a situação foi solucionada; d) pela documentação apresentada, não há indicação de desvio de finalidade dos recursos do PMAQ, os quais foram aplicados na gestão e melhoria das estruturas de atendimento no âmbito do SUS, bem como não apresentam irregularidades. 4. Acolhimento da promoção de arquivamento pelos próprios fundamentos. PELA HOMOLOGAÇÃO.</text:p>
          </table:table-cell>
          <table:covered-table-cell/>
          <table:covered-table-cell/>
        </table:table-row>
        <table:table-row>
          <table:table-cell table:style-name="Tabela262.A1" office:value-type="string">
            <text:p text:style-name="P47"/>
          </table:table-cell>
          <table:table-cell table:style-name="Tabela262.A1" office:value-type="string">
            <text:p text:style-name="P23">Decisão:</text:p>
          </table:table-cell>
          <table:table-cell table:style-name="Tabela26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23">26<text:span text:style-name="T32">2</text:span>.</text:p>
          </table:table-cell>
          <table:table-cell table:style-name="Tabela263.A1" office:value-type="string">
            <text:p text:style-name="P23">Processo:</text:p>
          </table:table-cell>
          <table:table-cell table:style-name="Tabela263.A1" office:value-type="string">
            <text:p text:style-name="P23">1.15.000.001931/2017-01</text:p>
          </table:table-cell>
          <table:table-cell table:style-name="Tabela263.A1" office:value-type="string">
            <text:p text:style-name="P27"><text:span text:style-name="T1">Voto: </text:span>6593/2018</text:p>
          </table:table-cell>
          <table:table-cell table:style-name="Tabela263.A1" office:value-type="string">
            <text:p text:style-name="P27">Origem: PR-CE</text:p>
          </table:table-cell>
        </table:table-row>
        <table:table-row>
          <table:table-cell table:style-name="Tabela263.A1" office:value-type="string">
            <text:p text:style-name="P47"/>
          </table:table-cell>
          <table:table-cell table:style-name="Tabela263.A1" office:value-type="string">
            <text:p text:style-name="P23">Relator(a):</text:p>
          </table:table-cell>
          <table:table-cell table:style-name="Tabela263.A1" table:number-columns-spanned="3" office:value-type="string">
            <text:p text:style-name="P23">Sonia Maria de Assunção Macieira</text:p>
          </table:table-cell>
          <table:covered-table-cell/>
          <table:covered-table-cell/>
        </table:table-row>
        <table:table-row>
          <table:table-cell table:style-name="Tabela263.A1" office:value-type="string">
            <text:p text:style-name="P47"/>
          </table:table-cell>
          <table:table-cell table:style-name="Tabela263.A1" office:value-type="string">
            <text:p text:style-name="P36"><text:span text:style-name="T1">Ementa</text:span>:</text:p>
          </table:table-cell>
          <table:table-cell table:style-name="Tabela263.A1" table:number-columns-spanned="3" office:value-type="string">
            <text:p text:style-name="P13">PROMOÇÃO DE ARQUIVAMENTO. SAÚDE. SUSPENSÃO DO FORNECIMENTO DE MEDICAMENTOS. HOSPITAL GERAL DE FORTALEZA (HGF). IRREGULARIDADE SANADA. 1. Procedimento Preparatório instaurado para apurar a suspensão do fornecimento de medicamento AZATIOPRINA pelo Hospital Geral de Fortaleza. Narra a representante que faz uso contínuo da medicação por ser portadora de Neuromielite, e que, desde a descoberta da doença faz o tratamento no HGF. Contudo, o hospital informou que não forneceria mais a medicação para os pacientes portadores da moléstia referida. 2. Instado a se manifestar, o Hospital esclareceu que os pacientes diagnosticados como portadores de Neuromielite Óptica - CID10 G36 não receberiam mais a medicação, haja vista a doença não está elencada no rol da Portaria GM-MS nº 1.554/2013 do Ministério da Saúde. 3. Arquivamento promovido após informação da representante, que já está recebendo a medicação de forma regular pelo HGF. 4 . É cabível a homologação do arquivamento quando sanada a irregularidade. PELA HOMOLOGAÇÃO.</text:p>
          </table:table-cell>
          <table:covered-table-cell/>
          <table:covered-table-cell/>
        </table:table-row>
        <table:table-row>
          <table:table-cell table:style-name="Tabela263.A1" office:value-type="string">
            <text:p text:style-name="P47"/>
          </table:table-cell>
          <table:table-cell table:style-name="Tabela263.A1" office:value-type="string">
            <text:p text:style-name="P23">Decisão:</text:p>
          </table:table-cell>
          <table:table-cell table:style-name="Tabela26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23">26<text:span text:style-name="T32">3</text:span>.</text:p>
          </table:table-cell>
          <table:table-cell table:style-name="Tabela264.A1" office:value-type="string">
            <text:p text:style-name="P23">Processo:</text:p>
          </table:table-cell>
          <table:table-cell table:style-name="Tabela264.A1" office:value-type="string">
            <text:p text:style-name="P23">1.15.000.002124/2014-55</text:p>
          </table:table-cell>
          <table:table-cell table:style-name="Tabela264.A1" office:value-type="string">
            <text:p text:style-name="P27"><text:span text:style-name="T1">Voto: </text:span>6244/2018</text:p>
          </table:table-cell>
          <table:table-cell table:style-name="Tabela264.A1" office:value-type="string">
            <text:p text:style-name="P27">Origem: PR-CE</text:p>
          </table:table-cell>
        </table:table-row>
        <table:table-row>
          <table:table-cell table:style-name="Tabela264.A1" office:value-type="string">
            <text:p text:style-name="P47"/>
          </table:table-cell>
          <table:table-cell table:style-name="Tabela264.A1" office:value-type="string">
            <text:p text:style-name="P23">Relator(a):</text:p>
          </table:table-cell>
          <table:table-cell table:style-name="Tabela264.A1" table:number-columns-spanned="3" office:value-type="string">
            <text:p text:style-name="P23">Sonia Maria de Assunção Macieira</text:p>
          </table:table-cell>
          <table:covered-table-cell/>
          <table:covered-table-cell/>
        </table:table-row>
        <table:table-row>
          <table:table-cell table:style-name="Tabela264.A1" office:value-type="string">
            <text:p text:style-name="P47"/>
          </table:table-cell>
          <table:table-cell table:style-name="Tabela264.A1" office:value-type="string">
            <text:p text:style-name="P36"><text:span text:style-name="T1">Ementa</text:span>:</text:p>
          </table:table-cell>
          <table:table-cell table:style-name="Tabela264.A1" table:number-columns-spanned="3" office:value-type="string">
            <text:p text:style-name="P13">RETORNO DOS AUTOS. PROMOÇÃO DE ARQUIVAMENTO. EDUCAÇÃO. MATRÍCULA. INSTITUIÇÃO DE ENSINO PARTICULAR. DESCUMPRIMENTO DE ORDEM JUDICIAL QUE SUSPENDEU A EFICÁCIA DAS RESOLUÇÕES Nº 01 E 06 DE 2010 DO CONSELHO NACIONAL DE EDUCAÇÃO. IRREGULARIDADE NÃO CONFIRMADA. 1. Inquérito Civil instaurado para apurar a recusa, por instituição particular de ensino, em matricular o filho da representante em razão dele não contar com 5 <text:soft-page-break/>(cinco) anos de idade completos até março de 2014, por aplicar as Resoluções nº 01 e 06 de 2010 do Conselho Nacional de Educação, as quais foram suspensas liminarmente na ação civil pública nº 0011280-82.2013.4.05.8100. 2. Promovido o arquivamento ao fundamento de que não foi constatado fato ou ação da instituição requerida reputado ilegal ou irregular na instrução do feito (fls. 35/37), o NAOP, por unanimidade, não homologou o arquivamento, devolvendo os autos para melhor apuração do descumprimento da decisão judicial. 3. Arquivamento promovido ao fundamento de que, de acordo com os documentos apresentados, a instituição de ensino particular não cometeu nenhuma irregularidade no ato de realizar matrícula. 4. É cabível a homologação do arquivamento quando não confirmada a irregularidade apontada. PELA HOMOLOGAÇÃO.</text:p>
          </table:table-cell>
          <table:covered-table-cell/>
          <table:covered-table-cell/>
        </table:table-row>
        <table:table-row>
          <table:table-cell table:style-name="Tabela264.A1" office:value-type="string">
            <text:p text:style-name="P47"/>
          </table:table-cell>
          <table:table-cell table:style-name="Tabela264.A1" office:value-type="string">
            <text:p text:style-name="P23">Decisão:</text:p>
          </table:table-cell>
          <table:table-cell table:style-name="Tabela26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23">26<text:span text:style-name="T32">4</text:span>.</text:p>
          </table:table-cell>
          <table:table-cell table:style-name="Tabela265.A1" office:value-type="string">
            <text:p text:style-name="P23">Processo:</text:p>
          </table:table-cell>
          <table:table-cell table:style-name="Tabela265.A1" office:value-type="string">
            <text:p text:style-name="P23">1.15.000.002621/2016-15</text:p>
          </table:table-cell>
          <table:table-cell table:style-name="Tabela265.A1" office:value-type="string">
            <text:p text:style-name="P27"><text:span text:style-name="T1">Voto: </text:span>6644/2018</text:p>
          </table:table-cell>
          <table:table-cell table:style-name="Tabela265.A1" office:value-type="string">
            <text:p text:style-name="P27">Origem: PR-CE</text:p>
          </table:table-cell>
        </table:table-row>
        <table:table-row>
          <table:table-cell table:style-name="Tabela265.A1" office:value-type="string">
            <text:p text:style-name="P47"/>
          </table:table-cell>
          <table:table-cell table:style-name="Tabela265.A1" office:value-type="string">
            <text:p text:style-name="P23">Relator(a):</text:p>
          </table:table-cell>
          <table:table-cell table:style-name="Tabela265.A1" table:number-columns-spanned="3" office:value-type="string">
            <text:p text:style-name="P23">Sonia Maria de Assunção Macieira</text:p>
          </table:table-cell>
          <table:covered-table-cell/>
          <table:covered-table-cell/>
        </table:table-row>
        <table:table-row>
          <table:table-cell table:style-name="Tabela265.A1" office:value-type="string">
            <text:p text:style-name="P47"/>
          </table:table-cell>
          <table:table-cell table:style-name="Tabela265.A1" office:value-type="string">
            <text:p text:style-name="P36"><text:span text:style-name="T1">Ementa</text:span>:</text:p>
          </table:table-cell>
          <table:table-cell table:style-name="Tabela265.A1" table:number-columns-spanned="3" office:value-type="string">
            <text:p text:style-name="P13">PROMOÇÃO DE ARQUIVAMENTO. MORADIA. SISTEMA FINANCEIRO DA HABITAÇÃO (SFH). CAIXA ECONÔMICA FEDERAL (CEF). LEILÃO DE IMÓVEL DO SFH SEM PREFERÊNCIA AOS ATUAIS OCUPANTES. IRREGULARIDADE NÃO CONFIRMADA. 1. Inquérito Civil instaurado para apurar irregularidade na realização de leilões, pela CEF, de imóveis de unidades habitacionais do Conjunto Dom Lustosa e Conjunto Palmares, no Bairro Bom Jardim, no Município de Fortaleza/CE, sem comunicação prévia dos atuais possuidores. 2. Arquivamento promovido ao fundamento de que os imóveis não foram adquiridos pelos atuais ocupantes, mas por terceiros que os alienaram sem comunicação do ato à CEF e que, de acordo com entendimento dos Tribunais, não há, no ordenamento jurídico, norma que obrigue a instituição financeira conceder preferência na alienação aos atuais possuidores dos imóveis retomados no âmbito do SFH. 3. É cabível a homologação do arquivamento quando não confirmada a irregularidade apontada. PELA HOMOLOGAÇÃO.</text:p>
          </table:table-cell>
          <table:covered-table-cell/>
          <table:covered-table-cell/>
        </table:table-row>
        <table:table-row>
          <table:table-cell table:style-name="Tabela265.A1" office:value-type="string">
            <text:p text:style-name="P47"/>
          </table:table-cell>
          <table:table-cell table:style-name="Tabela265.A1" office:value-type="string">
            <text:p text:style-name="P23">Decisão:</text:p>
          </table:table-cell>
          <table:table-cell table:style-name="Tabela26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23">26<text:span text:style-name="T32">5</text:span>.</text:p>
          </table:table-cell>
          <table:table-cell table:style-name="Tabela266.A1" office:value-type="string">
            <text:p text:style-name="P23">Processo:</text:p>
          </table:table-cell>
          <table:table-cell table:style-name="Tabela266.A1" office:value-type="string">
            <text:p text:style-name="P23">1.16.000.001296/2016-36</text:p>
          </table:table-cell>
          <table:table-cell table:style-name="Tabela266.A1" office:value-type="string">
            <text:p text:style-name="P27"><text:span text:style-name="T1">Voto: </text:span>6914/2018</text:p>
          </table:table-cell>
          <table:table-cell table:style-name="Tabela266.A1" office:value-type="string">
            <text:p text:style-name="P27">Origem: PRM/ CAMPINAS-SP</text:p>
          </table:table-cell>
        </table:table-row>
        <table:table-row>
          <table:table-cell table:style-name="Tabela266.A1" office:value-type="string">
            <text:p text:style-name="P47"/>
          </table:table-cell>
          <table:table-cell table:style-name="Tabela266.A1" office:value-type="string">
            <text:p text:style-name="P23">Relator(a):</text:p>
          </table:table-cell>
          <table:table-cell table:style-name="Tabela266.A1" table:number-columns-spanned="3" office:value-type="string">
            <text:p text:style-name="P23">Sonia Maria de Assunção Macieira</text:p>
          </table:table-cell>
          <table:covered-table-cell/>
          <table:covered-table-cell/>
        </table:table-row>
        <table:table-row>
          <table:table-cell table:style-name="Tabela266.A1" office:value-type="string">
            <text:p text:style-name="P47"/>
          </table:table-cell>
          <table:table-cell table:style-name="Tabela266.A1" office:value-type="string">
            <text:p text:style-name="P36"><text:span text:style-name="T1">Ementa</text:span>:</text:p>
          </table:table-cell>
          <table:table-cell table:style-name="Tabela266.A1" table:number-columns-spanned="3" office:value-type="string">
            <text:p text:style-name="P13">PROMOÇÃO DE ARQUIVAMENTO. EDUCAÇÃO. FUNDO DE FINANCIAMENTO ESTUDANTIL (FIES). FNDE/MEC. IMPOSSIBILIDADE DE EFETUAR ADITAMENTO DO FIES. IRREGULARIDADE SANADA. 1. Notícia de fato autuada a partir de representação na qual o noticiante alega que há mais de um ano não consegue realizar aditamento do FIES, em razão de falha sistêmica da equipe de suporte do FNDE/MEC. 2. Promovido o arquivamento, esta 1ª CCR deu provimento ao recurso do representante e não homologou o arquivamento para se apurar se os problemas noticiados foram sanados (fls. 23). 3. Arquivamento promovido ao fundamento de que o representante informou que as irregularidades foram sanadas. 3. É cabível a homologação do arquivamento quando sanada a irregularidade. PELA HOMOLOGAÇÃO.</text:p>
          </table:table-cell>
          <table:covered-table-cell/>
          <table:covered-table-cell/>
        </table:table-row>
        <table:table-row>
          <table:table-cell table:style-name="Tabela266.A1" office:value-type="string">
            <text:p text:style-name="P47"/>
          </table:table-cell>
          <table:table-cell table:style-name="Tabela266.A1" office:value-type="string">
            <text:p text:style-name="P23">Decisão:</text:p>
          </table:table-cell>
          <table:table-cell table:style-name="Tabela26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text:soft-page-break/></text:p>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23">26<text:span text:style-name="T32">6</text:span>.</text:p>
          </table:table-cell>
          <table:table-cell table:style-name="Tabela267.A1" office:value-type="string">
            <text:p text:style-name="P23">Processo:</text:p>
          </table:table-cell>
          <table:table-cell table:style-name="Tabela267.A1" office:value-type="string">
            <text:p text:style-name="P23">1.16.000.002496/2015-25</text:p>
          </table:table-cell>
          <table:table-cell table:style-name="Tabela267.A1" office:value-type="string">
            <text:p text:style-name="P27"><text:span text:style-name="T1">Voto: </text:span>5156/2018</text:p>
          </table:table-cell>
          <table:table-cell table:style-name="Tabela267.A1" office:value-type="string">
            <text:p text:style-name="P27">Origem: PR-DF</text:p>
          </table:table-cell>
        </table:table-row>
        <table:table-row>
          <table:table-cell table:style-name="Tabela267.A1" office:value-type="string">
            <text:p text:style-name="P47"/>
          </table:table-cell>
          <table:table-cell table:style-name="Tabela267.A1" office:value-type="string">
            <text:p text:style-name="P23">Relator(a):</text:p>
          </table:table-cell>
          <table:table-cell table:style-name="Tabela267.A1" table:number-columns-spanned="3" office:value-type="string">
            <text:p text:style-name="P23">Sonia Maria de Assunção Macieira</text:p>
          </table:table-cell>
          <table:covered-table-cell/>
          <table:covered-table-cell/>
        </table:table-row>
        <table:table-row>
          <table:table-cell table:style-name="Tabela267.A1" office:value-type="string">
            <text:p text:style-name="P47"/>
          </table:table-cell>
          <table:table-cell table:style-name="Tabela267.A1" office:value-type="string">
            <text:p text:style-name="P36"><text:span text:style-name="T1">Ementa</text:span>:</text:p>
          </table:table-cell>
          <table:table-cell table:style-name="Tabela267.A1" table:number-columns-spanned="3" office:value-type="string">
            <text:p text:style-name="P13">PROMOÇÃO DE ARQUIVAMENTO. REMESSA DA PFDC. EDUCAÇÃO. ESTÁGIO PROFISSIONALIZANTE. MINISTÉRIO DA SAÚDE. TRANSPORTE ININTERRUPTO DE DOCUMENTOS. 1. Procedimento Preparatório instaurado para apurar irregularidades nos estagiários do Ministério da Saúde, uma vez que, segundo o representante, o estágio desenvolvido é, na verdade, o aprendizado referente ao transporte ininterrupto de documentos, sendo que, dessa forma, nenhum estagiário realiza, de fato, atividades voltadas para a contextualização curricular inerente à educação escolar, dado que em nenhuma instituição de ensino existe a disciplina Carregamento de Documentos ou Transporte Adequado de Expediente, dentre outras similares. 2. Arquivamento promovido sob os seguintes fundamentos: a) dentre as diversas atividades constantes do quadro de obrigações a serem desempenhadas pelos estagiários (que contempla diversos setores do Ministério da Saúde) o manejo, envio, tramitação, arquivamento, distribuição, catalogação e a entrega de documentos fazem parte das atribuições desses aprendizes, sejam eles estagiários do ensino médio ou do nível superior e, assim, não se pode dizer que as atividades desenvolvidas estariam fora do que previamente proposto no termo de concessão de estágio pelo MS, aceito e validado pelas instituições de ensino correspondentes; b) durante o amadurecimento profissional e preparação para a vida cidadã, é importante que o estudante compreenda a importância da tramitação de documentos num órgão público, sendo sua catalogação, arquivamento e até mesmo a entrega pessoal a outros funcionários e autoridades destinatárias, um momento de aquisição de responsabilidade e de habilidades sociocomportamentais, além da socialização no ambiente de trabalho e trato com o público externo, não havendo que se falar em indignidade de se confiar esse mister ao estudante, tampouco em desvio de finalidade do aprender. 3. Acolhimento da promoção de arquivamento pelos próprios fundamentos. PELA HOMOLOGAÇÃO.</text:p>
          </table:table-cell>
          <table:covered-table-cell/>
          <table:covered-table-cell/>
        </table:table-row>
        <table:table-row>
          <table:table-cell table:style-name="Tabela267.A1" office:value-type="string">
            <text:p text:style-name="P47"/>
          </table:table-cell>
          <table:table-cell table:style-name="Tabela267.A1" office:value-type="string">
            <text:p text:style-name="P23">Decisão:</text:p>
          </table:table-cell>
          <table:table-cell table:style-name="Tabela26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23">26<text:span text:style-name="T32">7</text:span>.</text:p>
          </table:table-cell>
          <table:table-cell table:style-name="Tabela268.A1" office:value-type="string">
            <text:p text:style-name="P23">Processo:</text:p>
          </table:table-cell>
          <table:table-cell table:style-name="Tabela268.A1" office:value-type="string">
            <text:p text:style-name="P23">1.16.000.004559/2014-05</text:p>
          </table:table-cell>
          <table:table-cell table:style-name="Tabela268.A1" office:value-type="string">
            <text:p text:style-name="P27"><text:span text:style-name="T1">Voto: </text:span>6642/2018</text:p>
          </table:table-cell>
          <table:table-cell table:style-name="Tabela268.A1" office:value-type="string">
            <text:p text:style-name="P27">Origem: PR-DF</text:p>
          </table:table-cell>
        </table:table-row>
        <table:table-row>
          <table:table-cell table:style-name="Tabela268.A1" office:value-type="string">
            <text:p text:style-name="P47"/>
          </table:table-cell>
          <table:table-cell table:style-name="Tabela268.A1" office:value-type="string">
            <text:p text:style-name="P23">Relator(a):</text:p>
          </table:table-cell>
          <table:table-cell table:style-name="Tabela268.A1" table:number-columns-spanned="3" office:value-type="string">
            <text:p text:style-name="P23">Sonia Maria de Assunção Macieira</text:p>
          </table:table-cell>
          <table:covered-table-cell/>
          <table:covered-table-cell/>
        </table:table-row>
        <table:table-row>
          <table:table-cell table:style-name="Tabela268.A1" office:value-type="string">
            <text:p text:style-name="P47"/>
          </table:table-cell>
          <table:table-cell table:style-name="Tabela268.A1" office:value-type="string">
            <text:p text:style-name="P36"><text:span text:style-name="T1">Ementa</text:span>:</text:p>
          </table:table-cell>
          <table:table-cell table:style-name="Tabela268.A1" table:number-columns-spanned="3" office:value-type="string">
            <text:p text:style-name="P13">PROMOÇÃO DE ARQUIVAMENTO. FISCALIZAÇÃO DOS ATOS ADMINISTRATIVOS EM GERAL. INSTITUTO NACIONAL DO SEGURO SOCIAL (INSS). DESCONTOS INDEVIDOS DE CONTRIBUIÇÃO CONFEDERATIVA. IRREGULARIDADE NÃO CONFIRMADA. 1. Inquérito Civil instaurado para apurar possível descontos indevidos efetuados nos proventos dos aposentados em favor da Central Única do Trabalhadores (CUT). 2. Arquivamento promovido ao fundamento de que os descontos das contribuições confederativas voluntária se deu em razão do da prévia e expressa autorização do servidor aposentado, após preenchimento de ficha cadastral de associação, não havendo outras medidas a serem tomadas. 3. É cabível a homologação do arquivamento quando não confirmada a irregularidade apontada. PELA HOMOLOGAÇÃO.</text:p>
          </table:table-cell>
          <table:covered-table-cell/>
          <table:covered-table-cell/>
        </table:table-row>
        <table:table-row>
          <table:table-cell table:style-name="Tabela268.A1" office:value-type="string">
            <text:p text:style-name="P47"/>
          </table:table-cell>
          <table:table-cell table:style-name="Tabela268.A1" office:value-type="string">
            <text:p text:style-name="P23">Decisão:</text:p>
          </table:table-cell>
          <table:table-cell table:style-name="Tabela26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23">26<text:span text:style-name="T32">8</text:span>.</text:p>
          </table:table-cell>
          <table:table-cell table:style-name="Tabela269.A1" office:value-type="string">
            <text:p text:style-name="P23">Processo:</text:p>
          </table:table-cell>
          <table:table-cell table:style-name="Tabela269.A1" office:value-type="string">
            <text:p text:style-name="P23">1.17.001.000057/2018-83 - <text:soft-page-break/><text:span text:style-name="T2">Eletrônico</text:span> </text:p>
          </table:table-cell>
          <table:table-cell table:style-name="Tabela269.A1" office:value-type="string">
            <text:p text:style-name="P27"><text:span text:style-name="T1">Voto: </text:span>6661/2018</text:p>
          </table:table-cell>
          <table:table-cell table:style-name="Tabela269.A1" office:value-type="string">
            <text:p text:style-name="P27">Origem: PRM/ C.DE <text:soft-page-break/>ITAPEMIRIM-ES</text:p>
          </table:table-cell>
        </table:table-row>
        <table:table-row>
          <table:table-cell table:style-name="Tabela269.A1" office:value-type="string">
            <text:p text:style-name="P47"/>
          </table:table-cell>
          <table:table-cell table:style-name="Tabela269.A1" office:value-type="string">
            <text:p text:style-name="P23">Relator(a):</text:p>
          </table:table-cell>
          <table:table-cell table:style-name="Tabela269.A1" table:number-columns-spanned="3" office:value-type="string">
            <text:p text:style-name="P23">Sonia Maria de Assunção Macieira</text:p>
          </table:table-cell>
          <table:covered-table-cell/>
          <table:covered-table-cell/>
        </table:table-row>
        <table:table-row>
          <table:table-cell table:style-name="Tabela269.A1" office:value-type="string">
            <text:p text:style-name="P47"/>
          </table:table-cell>
          <table:table-cell table:style-name="Tabela269.A1" office:value-type="string">
            <text:p text:style-name="P36"><text:span text:style-name="T1">Ementa</text:span>:</text:p>
          </table:table-cell>
          <table:table-cell table:style-name="Tabela269.A1" table:number-columns-spanned="3" office:value-type="string">
            <text:p text:style-name="P13">PROMOÇÃO DE ARQUIVAMENTO. FISCALIZAÇÃO DOS ATOS ADMINISTRATIVOS EM GERAL. SERVIÇO PÚBLICO. DEFICIÊNCIA NA PRESTAÇÃO DO SERVIÇO. INSTITUTO NACIONAL DO SEGURO SOCIAL (INSS). ATENDIMENTO AO PÚBLICO. 1. Procedimento Preparatório instaurado para apurar supostas irregularidades em relação ao atendimento ao público prestado pela Agência da Previdência Social em Guaçuí/ES - APS/Guaçuí. 2. Arquivamento promovido sob os seguintes fundamentos: a) a APS/Guaçuí informou que os servidores em exercício buscam tratar ao público com a devida cortesia, inexistindo qualquer privilégio, preconceito ou distinção; b) não existe discrepância entre o número de benefícios previdenciários requeridos, concedidos e indeferidos pela APS/Guaçu<text:span text:style-name="T14">í</text:span>. 3. Acolhimento da promoção de arquivamento pelos próprios fundamentos. PELA HOMOLOGAÇÃO.</text:p>
          </table:table-cell>
          <table:covered-table-cell/>
          <table:covered-table-cell/>
        </table:table-row>
        <table:table-row>
          <table:table-cell table:style-name="Tabela269.A1" office:value-type="string">
            <text:p text:style-name="P47"/>
          </table:table-cell>
          <table:table-cell table:style-name="Tabela269.A1" office:value-type="string">
            <text:p text:style-name="P23">Decisão:</text:p>
          </table:table-cell>
          <table:table-cell table:style-name="Tabela26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23">2<text:span text:style-name="T32">69</text:span>.</text:p>
          </table:table-cell>
          <table:table-cell table:style-name="Tabela270.A1" office:value-type="string">
            <text:p text:style-name="P23">Processo:</text:p>
          </table:table-cell>
          <table:table-cell table:style-name="Tabela270.A1" office:value-type="string">
            <text:p text:style-name="P23">1.17.002.000198/2015-43</text:p>
          </table:table-cell>
          <table:table-cell table:style-name="Tabela270.A1" office:value-type="string">
            <text:p text:style-name="P27"><text:span text:style-name="T1">Voto: </text:span>6592/2018</text:p>
          </table:table-cell>
          <table:table-cell table:style-name="Tabela270.A1" office:value-type="string">
            <text:p text:style-name="P27">Origem: PRM/ COLATINA-ES</text:p>
          </table:table-cell>
        </table:table-row>
        <table:table-row>
          <table:table-cell table:style-name="Tabela270.A1" office:value-type="string">
            <text:p text:style-name="P47"/>
          </table:table-cell>
          <table:table-cell table:style-name="Tabela270.A1" office:value-type="string">
            <text:p text:style-name="P23">Relator(a):</text:p>
          </table:table-cell>
          <table:table-cell table:style-name="Tabela270.A1" table:number-columns-spanned="3" office:value-type="string">
            <text:p text:style-name="P23">Sonia Maria de Assunção Macieira</text:p>
          </table:table-cell>
          <table:covered-table-cell/>
          <table:covered-table-cell/>
        </table:table-row>
        <table:table-row>
          <table:table-cell table:style-name="Tabela270.A1" office:value-type="string">
            <text:p text:style-name="P47"/>
          </table:table-cell>
          <table:table-cell table:style-name="Tabela270.A1" office:value-type="string">
            <text:p text:style-name="P36"><text:span text:style-name="T1">Ementa</text:span>:</text:p>
          </table:table-cell>
          <table:table-cell table:style-name="Tabela270.A1" table:number-columns-spanned="3" office:value-type="string">
            <text:p text:style-name="P13">PROMOÇÃO DE ARQUIVAMENTO. EDUCAÇÃO. FUNDO DE FINANCIAMENTO ESTUDANTIL (FIES). COBRANÇA DIFERENCIADA DE MENSALIDADE PARA ALUNOS BENEFICIÁRIOS DO FUNDO DE FINANCIAMENTO ESTUDANTIL (FIES). IRREGULARIDADE NÃO CONFIRMADA. 1. Procedimento Preparatório instaurado para apurar a regularidade do processo de aditamento dos contratos com o fundo de Financiamento Estudantil (FIES) envolvendo o Centro Universitário do Espírito Santo (UNESC) de Colatina/ES e seus alunos. 2. Narra a denúncia que devido a um reajuste de mensalidade maior que o teto estabelecido pelo FNDE, os alunos não conseguiram realizar o aditamento dos contratos. A representante, que cursava o 8º período de medicina na referida IES juntou aos autos, uma lista de acadêmicos que também teriam tido problemas relativos à prorrogação do contrato. 3. Arquivamento promovido após informações prestadas pelo Centro Universitário que nenhuma reclamação foi registrada pela faculdade no tocante ao FIES. Além disso, colacionou cópias dos aditamentos realizados não só pela manifestante, mas também por outros alunos. 4. É cabível a homologação do arquivamento quando não confirmada a irregularidade apontada. PELA HOMOLOGAÇÃO.</text:p>
          </table:table-cell>
          <table:covered-table-cell/>
          <table:covered-table-cell/>
        </table:table-row>
        <table:table-row>
          <table:table-cell table:style-name="Tabela270.A1" office:value-type="string">
            <text:p text:style-name="P47"/>
          </table:table-cell>
          <table:table-cell table:style-name="Tabela270.A1" office:value-type="string">
            <text:p text:style-name="P23">Decisão:</text:p>
          </table:table-cell>
          <table:table-cell table:style-name="Tabela27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23">27<text:span text:style-name="T32">0</text:span>.</text:p>
          </table:table-cell>
          <table:table-cell table:style-name="Tabela271.A1" office:value-type="string">
            <text:p text:style-name="P23">Processo:</text:p>
          </table:table-cell>
          <table:table-cell table:style-name="Tabela271.A1" office:value-type="string">
            <text:p text:style-name="P23">1.20.000.000057/2016-36</text:p>
          </table:table-cell>
          <table:table-cell table:style-name="Tabela271.A1" office:value-type="string">
            <text:p text:style-name="P27"><text:span text:style-name="T1">Voto: </text:span>6649/2018</text:p>
          </table:table-cell>
          <table:table-cell table:style-name="Tabela271.A1" office:value-type="string">
            <text:p text:style-name="P27">Origem: PR-MT</text:p>
          </table:table-cell>
        </table:table-row>
        <table:table-row>
          <table:table-cell table:style-name="Tabela271.A1" office:value-type="string">
            <text:p text:style-name="P47"/>
          </table:table-cell>
          <table:table-cell table:style-name="Tabela271.A1" office:value-type="string">
            <text:p text:style-name="P23">Relator(a):</text:p>
          </table:table-cell>
          <table:table-cell table:style-name="Tabela271.A1" table:number-columns-spanned="3" office:value-type="string">
            <text:p text:style-name="P23">Sonia Maria de Assunção Macieira</text:p>
          </table:table-cell>
          <table:covered-table-cell/>
          <table:covered-table-cell/>
        </table:table-row>
        <table:table-row>
          <table:table-cell table:style-name="Tabela271.A1" office:value-type="string">
            <text:p text:style-name="P47"/>
          </table:table-cell>
          <table:table-cell table:style-name="Tabela271.A1" office:value-type="string">
            <text:p text:style-name="P36"><text:span text:style-name="T1">Ementa</text:span>:</text:p>
          </table:table-cell>
          <table:table-cell table:style-name="Tabela271.A1" table:number-columns-spanned="3" office:value-type="string">
            <text:p text:style-name="P13">PROMOÇÃO DE ARQUIVAMENTO. FISCALIZAÇÃO DOS ATOS ADMINISTRATIVOS EM GERAL. TRIBUNAL REGIONAL DO TRABALHO DA 23ª REGIÃO (TRT DA 23ª REGIÃO). FUNDAÇÃO CARLOS CHAGAS (FCC). FALTA DE SEGURANÇA CONTRA FRAUDES NOS LOCAIS DE APLICAÇÃO DE PROVAS DE CONCURSO PÚBLICO. IRREGULARIDADE NÃO CONFIRMADA. 1. Procedimento Preparatório instaurado para apurar as medidas de segurança adotadas para evitar eventuais <text:soft-page-break/>tentativas de fraude no concurso para cargos de servidores do TRT da 23ª Região, realizado pela FCC. 2. Arquivamento promovido ao fundamento de que a Fundação Carlos Chagas já estabelece procedimento de segurança idôneos para preservar a lisura dos concursos públicos que realiza, o que está previsto no edital e são seguidas a risca, sendo utilizados detectores de metais no momento de entrada e de saída dos candidatos dos sanitários, bem como aleatoriamente em determinadas salas de aula no período de aplicação das provas, sem qualquer aviso prévios aos candidatos. Acrescentou que os fiscais recebem instruções para evitar a prática de quaisquer atos fraudulentos pelos candidatos. 3. Disse ainda que o contrato de prestação de serviços técnicos especializados de organização e aplicação das provas dos concurso público celebrado entre os representados exige a tomada de medidas de segurança a fim de evitar fraudes, sendo exigido o acondicionamento do material de aplicação das provas em caixas lacradas para o transporte até o local das provas; adoção de procedimentos visando a prevenção de fraudes; a correção das provas objetivas por meio eletrônico; fornecimento à comissão de concurso de arquivo criptografado do gabarito, imediatamente após a realização da prova objetiva, a fim de assegurar que o resultado original não seja alterado; bem como a garantia da segurança e do sigilo necessários ao processo seletivo, antes, durante e após a realização das provas. 4. Concluiu que as representadas adotaram diversas medidas preventivas para evitar tentativas de fraude no certame, não sendo constatada nenhuma irregularidade no dia da realização do certame. 5. Acolhimento da promoção de arquivamento pelos próprios fundamentos. PELA HOMOLOGAÇÃO.</text:p>
          </table:table-cell>
          <table:covered-table-cell/>
          <table:covered-table-cell/>
        </table:table-row>
        <table:table-row>
          <table:table-cell table:style-name="Tabela271.A1" office:value-type="string">
            <text:p text:style-name="P47"/>
          </table:table-cell>
          <table:table-cell table:style-name="Tabela271.A1" office:value-type="string">
            <text:p text:style-name="P23">Decisão:</text:p>
          </table:table-cell>
          <table:table-cell table:style-name="Tabela27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23">27<text:span text:style-name="T32">1</text:span>.</text:p>
          </table:table-cell>
          <table:table-cell table:style-name="Tabela272.A1" office:value-type="string">
            <text:p text:style-name="P23">Processo:</text:p>
          </table:table-cell>
          <table:table-cell table:style-name="Tabela272.A1" office:value-type="string">
            <text:p text:style-name="P23">1.20.000.000364/2015-36</text:p>
          </table:table-cell>
          <table:table-cell table:style-name="Tabela272.A1" office:value-type="string">
            <text:p text:style-name="P27"><text:span text:style-name="T1">Voto: </text:span>5145/2018</text:p>
          </table:table-cell>
          <table:table-cell table:style-name="Tabela272.A1" office:value-type="string">
            <text:p text:style-name="P27">Origem: PR-MT</text:p>
          </table:table-cell>
        </table:table-row>
        <table:table-row>
          <table:table-cell table:style-name="Tabela272.A1" office:value-type="string">
            <text:p text:style-name="P47"/>
          </table:table-cell>
          <table:table-cell table:style-name="Tabela272.A1" office:value-type="string">
            <text:p text:style-name="P23">Relator(a):</text:p>
          </table:table-cell>
          <table:table-cell table:style-name="Tabela272.A1" table:number-columns-spanned="3" office:value-type="string">
            <text:p text:style-name="P23">Sonia Maria de Assunção Macieira</text:p>
          </table:table-cell>
          <table:covered-table-cell/>
          <table:covered-table-cell/>
        </table:table-row>
        <table:table-row>
          <table:table-cell table:style-name="Tabela272.A1" office:value-type="string">
            <text:p text:style-name="P47"/>
          </table:table-cell>
          <table:table-cell table:style-name="Tabela272.A1" office:value-type="string">
            <text:p text:style-name="P36"><text:span text:style-name="T1">Ementa</text:span>:</text:p>
          </table:table-cell>
          <table:table-cell table:style-name="Tabela272.A1" table:number-columns-spanned="3" office:value-type="string">
            <text:p text:style-name="P13">PROMOÇÃO DE ARQUIVAMENTO. BENS PÚBLICOS. RODOVIA FEDERAL. BR-070. DEPARTAMENTO NACIONAL DE INFRAESTRUTURA DE TRANSPORTES (DNIT). AUMENTO CONSIDERÁVEL DE ACIDENTES. 1. Procedimento Preparatório instaurado para apurar aumento considerável de acidentes nos quilômetros 213, 217 e 240 da rodovia BR-070. 2. Arquivamento promovido sob os seguintes fundamentos: a) de acordo com informações prestadas pelo DNIT, as condições, tanto da pista de rolamento como da faixa de domínio são boas, possuindo manutenções e conservações rotineiras, com empresa contratada pelo Programa Crema 2ª Etapa, através do Contrato TT-918/2013; b) o prazo de término das obras está previsto para o dia 26/11/2018, sendo que não consta nenhum dia de paralisação das obras, o que leva a conclusão de que o serviço esteja sendo executado; c) juntou-se aos autos mídia digital, contendo fotos dos traçados nos Km's 213, 217 e 240 da BR 070 a fim de comprovar as condições de trafegabilidade da pista; d) o DNIT informou que a manutenção rotineira com ausência de buracos e a conservação da faixa de domínio, com roçadas do acostamento e das sinalizações, mantendo as sinalizações existentes livres de obstáculos, além da limpeza constante dos dispositivos de drenagem, são serviços executados visando garantir maior segurança e conforto aos usuários daquele segmento; e) nos locais citados a sinalização horizontal encontra-se em boas condições e a sinalização vertical deverá ser reforçada, com a reposição e manutenção de placas. Está em andamento, para atendimento dos referidos segmentos, um contrato do Programa BR-LEGAL, que é responsável pela implantação de toda sinalização (horizontal e vertical); f) o DNIT informou ainda que em abril de <text:soft-page-break/>2015 foram instalados dispositivos redutores de velocidade nas curvas dos Km's 213, 217 e 240 da BR 070, todos entrando em atividade em 05/05/2015, após a aferição por parte do INMETRO; f) o DNIT informou que não existe nenhum projeto de mudança dos traçados nos Km's 213, 217 e 240 da BR 070 uma vez que as diligências tomadas em relação a sinalização horizontal e vertical, bem como a instalação de radares eletrônicos, seriam suficientes para promoverem a redução de acidentes nos referidos trechos; g) após a instalação do radar eletrônico no Km 240 da BR 070, não teria ocorrido mais nenhum acidente, sendo que, antes da instalação do referido radar, a média de acidentes era de 01 (um) a cada 02 (dois) dias; h) o DNIT informou que as providências tomadas de imediato e a longo prazo com a finalidade de sanar os problemas ora apontados, são aquelas já relatadas tais como, instalação dos radares eletrônicos bem como a implantação da sinalização na rodovia; i) os trabalhos de recuperação, conservação, sinalização, dentre outros, realizados nas vias de tráfego de veículos deva<text:span text:style-name="T14">m</text:span> ser algo constante e recorrente, não existindo um prazo de conclusão final, entendo que o objeto do presente procedimento preparatório, qual seja, buscar soluções no sentido de reduzir o número de acidentes nos traçados dos Km's 213, 217 e 240 da BR 070, foi atingido. 3. Acolhimento da promoção de arquivamento pelos próprios fundamentos. PELA HOMOLOGAÇÃO.</text:p>
          </table:table-cell>
          <table:covered-table-cell/>
          <table:covered-table-cell/>
        </table:table-row>
        <table:table-row>
          <table:table-cell table:style-name="Tabela272.A1" office:value-type="string">
            <text:p text:style-name="P47"/>
          </table:table-cell>
          <table:table-cell table:style-name="Tabela272.A1" office:value-type="string">
            <text:p text:style-name="P23">Decisão:</text:p>
          </table:table-cell>
          <table:table-cell table:style-name="Tabela27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23">27<text:span text:style-name="T32">2</text:span>.</text:p>
          </table:table-cell>
          <table:table-cell table:style-name="Tabela273.A1" office:value-type="string">
            <text:p text:style-name="P23">Processo:</text:p>
          </table:table-cell>
          <table:table-cell table:style-name="Tabela273.A1" office:value-type="string">
            <text:p text:style-name="P23">1.20.000.001474/2011-91</text:p>
          </table:table-cell>
          <table:table-cell table:style-name="Tabela273.A1" office:value-type="string">
            <text:p text:style-name="P27"><text:span text:style-name="T1">Voto: </text:span>4797/2018</text:p>
          </table:table-cell>
          <table:table-cell table:style-name="Tabela273.A1" office:value-type="string">
            <text:p text:style-name="P27">Origem: PRM/ BARRA DO GARÇAS-MT</text:p>
          </table:table-cell>
        </table:table-row>
        <table:table-row>
          <table:table-cell table:style-name="Tabela273.A1" office:value-type="string">
            <text:p text:style-name="P47"/>
          </table:table-cell>
          <table:table-cell table:style-name="Tabela273.A1" office:value-type="string">
            <text:p text:style-name="P23">Relator(a):</text:p>
          </table:table-cell>
          <table:table-cell table:style-name="Tabela273.A1" table:number-columns-spanned="3" office:value-type="string">
            <text:p text:style-name="P23">Sonia Maria de Assunção Macieira</text:p>
          </table:table-cell>
          <table:covered-table-cell/>
          <table:covered-table-cell/>
        </table:table-row>
        <table:table-row>
          <table:table-cell table:style-name="Tabela273.A1" office:value-type="string">
            <text:p text:style-name="P47"/>
          </table:table-cell>
          <table:table-cell table:style-name="Tabela273.A1" office:value-type="string">
            <text:p text:style-name="P36"><text:span text:style-name="T1">Ementa</text:span>:</text:p>
          </table:table-cell>
          <table:table-cell table:style-name="Tabela273.A1" table:number-columns-spanned="3" office:value-type="string">
            <text:p text:style-name="P13">PROMOÇÃO DE ARQUIVAMENTO. REMESSA DA 5A.CAM. POLÍTICA FUNDIÁRIA E DA REFORMA AGRÁRIA. DESAPROPRIAÇÃO POR INTERESSE SOCIAL PARA REFORMA AGRÁRIA. GRILAGEM DE TERRAS. 1. Inquérito Civil instaurado para apurar irregularidades no imóvel denominado Fazenda Sombra da Mata, consistentes em: a) suposta grilagem de terras; b) duplo homicídio na localidade motivado pelo conflito; c) desapropriação por interesse social do imóvel rural. 2. Arquivamento promovido sob os seguintes fundamentos: a) no âmbito penal, fora requisitada a instauração de inquérito policial para investigar suposta grilagem de terras na fazenda Sombra da Mata. A Policia Federal reencaminhou a notícia crime ao MPF, com sugestão de arquivamento, uma vez que segundo a autoridade policial inexistia prejuízo ou interesse do INCRA, à justificar persecução penal. O procedimento foi declinado, haja vista se constatar que a lide era exclusivamente entre particulares; b) foi instaurado procedimento investigatório pela Policia Judiciária Civil de Confresa/MT para apurar o duplo homicídio, por não se tratar de crime que atraia a competência da Justiça Federal; c) o ouvidor agrário regional do INCRA, informou que o INCRA através de seu Comitê de decisão consignou em ata pelo ARQUIVAMENTO do feito administrativo em vinte e cinco de junho do ano de 2012, não mais havendo interesse na inclusão do imóvel no Programa de Reforma Agrária do Governo Federal. 3. Acolhimento da promoção de arquivamento pelos próprios fundamentos. PELA HOMOLOGAÇÃO.</text:p>
          </table:table-cell>
          <table:covered-table-cell/>
          <table:covered-table-cell/>
        </table:table-row>
        <table:table-row>
          <table:table-cell table:style-name="Tabela273.A1" office:value-type="string">
            <text:p text:style-name="P47"/>
          </table:table-cell>
          <table:table-cell table:style-name="Tabela273.A1" office:value-type="string">
            <text:p text:style-name="P23">Decisão:</text:p>
          </table:table-cell>
          <table:table-cell table:style-name="Tabela27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23">27<text:span text:style-name="T32">3</text:span>.</text:p>
          </table:table-cell>
          <table:table-cell table:style-name="Tabela274.A1" office:value-type="string">
            <text:p text:style-name="P23">Processo:</text:p>
          </table:table-cell>
          <table:table-cell table:style-name="Tabela274.A1" office:value-type="string">
            <text:p text:style-name="P23">1.21.000.000087/2016-13</text:p>
          </table:table-cell>
          <table:table-cell table:style-name="Tabela274.A1" office:value-type="string">
            <text:p text:style-name="P27"><text:span text:style-name="T1">Voto: </text:span>5147/2018</text:p>
          </table:table-cell>
          <table:table-cell table:style-name="Tabela274.A1" office:value-type="string">
            <text:p text:style-name="P27">Origem: PR-MS</text:p>
          </table:table-cell>
        </table:table-row>
        <text:soft-page-break/>
        <table:table-row>
          <table:table-cell table:style-name="Tabela274.A1" office:value-type="string">
            <text:p text:style-name="P47"/>
          </table:table-cell>
          <table:table-cell table:style-name="Tabela274.A1" office:value-type="string">
            <text:p text:style-name="P23">Relator(a):</text:p>
          </table:table-cell>
          <table:table-cell table:style-name="Tabela274.A1" table:number-columns-spanned="3" office:value-type="string">
            <text:p text:style-name="P23">Sonia Maria de Assunção Macieira</text:p>
          </table:table-cell>
          <table:covered-table-cell/>
          <table:covered-table-cell/>
        </table:table-row>
        <table:table-row>
          <table:table-cell table:style-name="Tabela274.A1" office:value-type="string">
            <text:p text:style-name="P47"/>
          </table:table-cell>
          <table:table-cell table:style-name="Tabela274.A1" office:value-type="string">
            <text:p text:style-name="P36"><text:span text:style-name="T1">Ementa</text:span>:</text:p>
          </table:table-cell>
          <table:table-cell table:style-name="Tabela274.A1" table:number-columns-spanned="3" office:value-type="string">
            <text:p text:style-name="P13">PROMOÇÃO DE ARQUIVAMENTO. FISCALIZAÇÃO DOS ATOS ADMINISTRATIVOS EM GERAL. LICITAÇÃO. EDITAL. TRT DA 24ª REGIÃO. FORNECIMENTO, INSTALAÇÃO,E ATIVAÇÃO DE EQUIPAMENTO MULTIMÍDIA. CLÁUSULAS QUE RESTRINGEM O CARÁTER COMPETITIVO DO CERTAME. 1. Procedimento Preparatório instaurado para apurar se o pregão inaugurado pelo TRT da 24ª Região, envolvendo o fornecimento, a instalação, e ativação de equipamento multimídia para compor o Memorial da Justiça do Trabalho da 24ª Região, contém cláusulas que restringem o caráter competitivo do certame. 2. Arquivamento promovido sob os seguintes fundamentos: a) dos esclarecimentos prestados pelos técnicos daquele E. Tribunal, vislumbra-se que tais especificações são oriundas de um estudo preliminar elaborado por meio de Projeto de Arquitetura, o qual teve por escopo criar uma exposição permanente de cunho museológico, razão pela qual a escolha de cada equipamento recaiu no conteúdo histórico a ser exposto para a sociedade; b) conforme consta no retrocitado projeto arquitetônico do Memorial do TRT da 24ª Região, foi constatado que existiam, na ocasião, diversas marcas disponíveis no mercado de painéis interativos com as especificações previstas nos itens 1 e 2, relativamente à quantidade mínima de toques simultâneo; c) a opção pela quantidade mínima de toques nesses dois itens restou expressamente justificada no projeto em tela, a qual não estaria relacionada apenas com o número de pessoas, mas também, com a quantidade de dedos que tocam a tela. É certo que, para a finalidade proposta - criação de um museu interativo - é plausível a exigência de uma quantidade mínima de toques, considerando que assim mais pessoas e visitantes poderão acessar seus arquivos históricos; e) vislumbra-se que a revogação do procedimento licitatório não afrontou os princípios e normativos vigentes. Isso porque a única proposta que restou apta à seleção, após desclassificação das duas anteriores, apresentou preço muito acima daqueles ofertados pelas duas anteriores, tendo alcançado um valor de R$ 121.975,00 acima do lance vencedor. Ademais, notou- se que a empresa apta à seleção não ofertou lances na disputa de preços, mantendo sua proposta original. Tal conduta, embora não lhe fosse vedada, acaba por afrontar o princípio da competitividade nas ocasiões em que o preço se demonstra exorbitante, como é o caso; f) a repetição do certame é cabível, uma vez que, embora não tenha sido possível escolher a proposta mais vantajosa no procedimento anterior, o objeto a ser licitado não tem caráter exclusivo, podendo ser passível de novo procedimento licitatório a fim de se alcançar proposta mais vantajosa. 3. Acolhimento da promoção de arquivamento pelos próprios fundamentos. PELA HOMOLOGAÇÃO.</text:p>
          </table:table-cell>
          <table:covered-table-cell/>
          <table:covered-table-cell/>
        </table:table-row>
        <table:table-row>
          <table:table-cell table:style-name="Tabela274.A1" office:value-type="string">
            <text:p text:style-name="P47"/>
          </table:table-cell>
          <table:table-cell table:style-name="Tabela274.A1" office:value-type="string">
            <text:p text:style-name="P23">Decisão:</text:p>
          </table:table-cell>
          <table:table-cell table:style-name="Tabela27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23">27<text:span text:style-name="T32">4</text:span>.</text:p>
          </table:table-cell>
          <table:table-cell table:style-name="Tabela275.A1" office:value-type="string">
            <text:p text:style-name="P23">Processo:</text:p>
          </table:table-cell>
          <table:table-cell table:style-name="Tabela275.A1" office:value-type="string">
            <text:p text:style-name="P23">1.21.001.000024/2017-20</text:p>
          </table:table-cell>
          <table:table-cell table:style-name="Tabela275.A1" office:value-type="string">
            <text:p text:style-name="P27"><text:span text:style-name="T1">Voto: </text:span>6637/2018</text:p>
          </table:table-cell>
          <table:table-cell table:style-name="Tabela275.A1" office:value-type="string">
            <text:p text:style-name="P27">Origem: PRM/ DOURADOS-MS</text:p>
          </table:table-cell>
        </table:table-row>
        <table:table-row>
          <table:table-cell table:style-name="Tabela275.A1" office:value-type="string">
            <text:p text:style-name="P47"/>
          </table:table-cell>
          <table:table-cell table:style-name="Tabela275.A1" office:value-type="string">
            <text:p text:style-name="P23">Relator(a):</text:p>
          </table:table-cell>
          <table:table-cell table:style-name="Tabela275.A1" table:number-columns-spanned="3" office:value-type="string">
            <text:p text:style-name="P23">Sonia Maria de Assunção Macieira</text:p>
          </table:table-cell>
          <table:covered-table-cell/>
          <table:covered-table-cell/>
        </table:table-row>
        <table:table-row>
          <table:table-cell table:style-name="Tabela275.A1" office:value-type="string">
            <text:p text:style-name="P47"/>
          </table:table-cell>
          <table:table-cell table:style-name="Tabela275.A1" office:value-type="string">
            <text:p text:style-name="P36"><text:span text:style-name="T1">Ementa</text:span>:</text:p>
          </table:table-cell>
          <table:table-cell table:style-name="Tabela275.A1" table:number-columns-spanned="3" office:value-type="string">
            <text:p text:style-name="P13">PROMOÇÃO DE ARQUIVAMENTO. EDUCAÇÃO. PROGRAMA PROJOVEM URBANO. ESTADO DE MATO GROSSO DO SUL. ESCOLA ESTADUAL MENODORA FIALHO FIGUEIREDO. IRREGULARIDADE NÃO CONFIRMADA. 1. Inquérito Civil instaurado para apurar irregularidades na execução do Programa Nacional de Inclusão de Jovens (PROJOVEM Urbano), na Escola Estadual Menodora Fialho Figueiredo, no Município de Dourados/MS, referente a: a) humilhações sofridas por alunos, perpetradas pela Diretora e alguns professores; b) existência de "alunos fantasmas"; c) dispensa <text:soft-page-break/>imotivada de diversos professores; e d) faltas de professores, causando prejuízos aos alunos. 2. Arquivamento promovido ao fundamento de que, realizadas diligências com a colheita de depoimento de alunos da Escola Estadual Menodora Fialho Figueiredo, não foi possível averiguar a veracidade das alegações ventiladas pelo representante anônima, tendo em vista que os depoentes afirmaram que grande parte dos colegas compareciam às aulas, a diretora e os demais professores tratavam a todos com cordialidade, que os professores não faltavam e que o corpo docente não foi alterado. Acrescentou que a representação apócrifa foi genérica, que não viabiliza a adoção de mais diligências. 3. É cabível a homologação do arquivamento quando não confirmada a irregularidade apontada. PELA HOMOLOGAÇÃO.</text:p>
          </table:table-cell>
          <table:covered-table-cell/>
          <table:covered-table-cell/>
        </table:table-row>
        <table:table-row>
          <table:table-cell table:style-name="Tabela275.A1" office:value-type="string">
            <text:p text:style-name="P47"/>
          </table:table-cell>
          <table:table-cell table:style-name="Tabela275.A1" office:value-type="string">
            <text:p text:style-name="P23">Decisão:</text:p>
          </table:table-cell>
          <table:table-cell table:style-name="Tabela27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23">27<text:span text:style-name="T32">5</text:span>.</text:p>
          </table:table-cell>
          <table:table-cell table:style-name="Tabela276.A1" office:value-type="string">
            <text:p text:style-name="P23">Processo:</text:p>
          </table:table-cell>
          <table:table-cell table:style-name="Tabela276.A1" office:value-type="string">
            <text:p text:style-name="P23">1.22.002.000149/2012-06</text:p>
          </table:table-cell>
          <table:table-cell table:style-name="Tabela276.A1" office:value-type="string">
            <text:p text:style-name="P27"><text:span text:style-name="T1">Voto: </text:span>5391/2018</text:p>
          </table:table-cell>
          <table:table-cell table:style-name="Tabela276.A1" office:value-type="string">
            <text:p text:style-name="P27">Origem: PRM/ UBERABA-MG</text:p>
          </table:table-cell>
        </table:table-row>
        <table:table-row>
          <table:table-cell table:style-name="Tabela276.A1" office:value-type="string">
            <text:p text:style-name="P47"/>
          </table:table-cell>
          <table:table-cell table:style-name="Tabela276.A1" office:value-type="string">
            <text:p text:style-name="P23">Relator(a):</text:p>
          </table:table-cell>
          <table:table-cell table:style-name="Tabela276.A1" table:number-columns-spanned="3" office:value-type="string">
            <text:p text:style-name="P23">Sonia Maria de Assunção Macieira</text:p>
          </table:table-cell>
          <table:covered-table-cell/>
          <table:covered-table-cell/>
        </table:table-row>
        <table:table-row>
          <table:table-cell table:style-name="Tabela276.A1" office:value-type="string">
            <text:p text:style-name="P47"/>
          </table:table-cell>
          <table:table-cell table:style-name="Tabela276.A1" office:value-type="string">
            <text:p text:style-name="P36"><text:span text:style-name="T1">Ementa</text:span>:</text:p>
          </table:table-cell>
          <table:table-cell table:style-name="Tabela276.A1" table:number-columns-spanned="3" office:value-type="string">
            <text:p text:style-name="P13">PROMOÇÃO DE ARQUIVAMENTO. FISCALIZAÇÃO DOS ATOS ADMINISTRATIVOS EM GERAL. CONCURSO PÚBLICO/PROCESSO SELETIVO. CONTEÚDO PROGRAMÁTICO. UNIVERSIDADE FEDERAL DO TRIÂNGULO MINEIRO (UFTM). IRREGULARIDADE NÃO CONFIRMADA. 1. Inquérito Civil instaurado para apurar irregularidades no concurso público para o cargo de administrador, realizado pela UFTM, regido pelo Edital nº 05/2012, no qual o representante alega a desproporcionalidade entre o conteúdo programático previsto no edital e as questões elaboradas pela banca examinadora, bem como a ausência de publicidade na apreciação dos recursos interpostos e possível parcialidade de membros da banca examinadora em favor de determinada candidata. 2. Arquivamento promovido sob o fundamento de que: a) o alegado favorecimento de candidata não foi demonstrado, vez que o fato dela ter sido subordinada a um dos membros da banca examinadora não tem o condão de macular a lisura do certame, haja vista que a escolha se dá de forma impessoal, rotativa e sob o trato do sigilo; b) o conteúdo programático é idêntico para todos os candidatos; e c) a respeito da publicidade na apreciação dos recursos interpostos, disse que é regra prevista no edital a divulgação do resultado da prova objetiva com nome do candidato, nota atribuída e situação (aprovado/reprovado), possibilitando assim o direito de interpor recurso. Do resultado do recurso só é publicado o resultado (deferido/indeferido), sendo facultado ao recorrente pedir vista dos fundamentos que motivaram o resultado. 3. É cabível a homologação do arquivamento quando não confirmada a irregularidade apontada. PELA HOMOLOGAÇÃO.</text:p>
          </table:table-cell>
          <table:covered-table-cell/>
          <table:covered-table-cell/>
        </table:table-row>
        <table:table-row>
          <table:table-cell table:style-name="Tabela276.A1" office:value-type="string">
            <text:p text:style-name="P47"/>
          </table:table-cell>
          <table:table-cell table:style-name="Tabela276.A1" office:value-type="string">
            <text:p text:style-name="P23">Decisão:</text:p>
          </table:table-cell>
          <table:table-cell table:style-name="Tabela27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23">27<text:span text:style-name="T32">6</text:span>.</text:p>
          </table:table-cell>
          <table:table-cell table:style-name="Tabela277.A1" office:value-type="string">
            <text:p text:style-name="P23">Processo:</text:p>
          </table:table-cell>
          <table:table-cell table:style-name="Tabela277.A1" office:value-type="string">
            <text:p text:style-name="P23">1.22.003.000538/2015-66</text:p>
          </table:table-cell>
          <table:table-cell table:style-name="Tabela277.A1" office:value-type="string">
            <text:p text:style-name="P27"><text:span text:style-name="T1">Voto: </text:span>6588/2018</text:p>
          </table:table-cell>
          <table:table-cell table:style-name="Tabela277.A1" office:value-type="string">
            <text:p text:style-name="P27">Origem: PRM/ UBERLANDIA-MG</text:p>
          </table:table-cell>
        </table:table-row>
        <table:table-row>
          <table:table-cell table:style-name="Tabela277.A1" office:value-type="string">
            <text:p text:style-name="P47"/>
          </table:table-cell>
          <table:table-cell table:style-name="Tabela277.A1" office:value-type="string">
            <text:p text:style-name="P23">Relator(a):</text:p>
          </table:table-cell>
          <table:table-cell table:style-name="Tabela277.A1" table:number-columns-spanned="3" office:value-type="string">
            <text:p text:style-name="P23">Sonia Maria de Assunção Macieira</text:p>
          </table:table-cell>
          <table:covered-table-cell/>
          <table:covered-table-cell/>
        </table:table-row>
        <table:table-row>
          <table:table-cell table:style-name="Tabela277.A1" office:value-type="string">
            <text:p text:style-name="P47"/>
          </table:table-cell>
          <table:table-cell table:style-name="Tabela277.A1" office:value-type="string">
            <text:p text:style-name="P36"><text:span text:style-name="T1">Ementa</text:span>:</text:p>
          </table:table-cell>
          <table:table-cell table:style-name="Tabela277.A1" table:number-columns-spanned="3" office:value-type="string">
            <text:p text:style-name="P13">PROMOÇÃO DE ARQUIVAMENTO. FISCALIZAÇÃO DOS ATOS ADMINISTRATIVOS EM GERAL. CONCURSO PÚBLICO/PROCESSO SELETIVO. EXECUÇÃO DO CERTAME. UNIVERSIDADE FEDERAL DE UBERLÂNDIA (UFU). IRREGULARIDADES EM EDITAL. 1. Inquérito Civil instaurado para apurar irregularidades que teriam ocorrido no concurso realizado pela Universidade Federal de Uberlândia (UFU), para provimento de vagas para <text:soft-page-break/>professor no Instituto de Psicologia, regido pelo Edital nº 016/2015. 2. Narra a denúncia diversas irregularidades, a saber: a) divulgação dos componentes da banca examinadora, composta por 4 docentes externos e 3 internos. Porém, alega que no dia da prova teórica, não havia nenhum dos membros externos; b) exigência <text:span text:style-name="T15">a</text:span>os candidatos <text:span text:style-name="T15">de</text:span> qualificação mínima de doutorado em psicologia; c) a correção das questões discursivas foi realizada de forma subjetiva, fato que teria prejudicado a atribuição de notas aos inscritos no certame; d) bibliografia apresentada de difícil acesso; e e) as notas referentes às avaliações teóricas dos candidatos foram divulgadas em desrespeito ao artigo 26, § 3º, da Portaria nº 1863/2012. O correto seria que fossem divulgadas apenas ao final do certame. 3. Instada a se manifestar, a UFU esclareceu de forma clara todos os pontos controversos e com possíveis irregularidades apontados pela parte representante. 4. Arquivamento promovido após verificar que não há que se falar em inconsistências/irregularidades, haja vista que nenhuma delas restou demonstrada. Outrossim, o processo seletivo transcorreu com lisura, dentro dos parâmetros estabelecidos pelas normas legais, especialmente com respeito aos princípios que regem a administração pública. 5. É cabível a homologação do arquivamento quando não confirmada a irregularidade apontada. PELA HOMOLOGAÇÃO</text:p>
          </table:table-cell>
          <table:covered-table-cell/>
          <table:covered-table-cell/>
        </table:table-row>
        <table:table-row>
          <table:table-cell table:style-name="Tabela277.A1" office:value-type="string">
            <text:p text:style-name="P47"/>
          </table:table-cell>
          <table:table-cell table:style-name="Tabela277.A1" office:value-type="string">
            <text:p text:style-name="P23">Decisão:</text:p>
          </table:table-cell>
          <table:table-cell table:style-name="Tabela27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23">27<text:span text:style-name="T32">7</text:span>.</text:p>
          </table:table-cell>
          <table:table-cell table:style-name="Tabela278.A1" office:value-type="string">
            <text:p text:style-name="P23">Processo:</text:p>
          </table:table-cell>
          <table:table-cell table:style-name="Tabela278.A1" office:value-type="string">
            <text:p text:style-name="P23">1.22.005.000185/2015-84</text:p>
          </table:table-cell>
          <table:table-cell table:style-name="Tabela278.A1" office:value-type="string">
            <text:p text:style-name="P27"><text:span text:style-name="T1">Voto: </text:span>5105/2018</text:p>
          </table:table-cell>
          <table:table-cell table:style-name="Tabela278.A1" office:value-type="string">
            <text:p text:style-name="P27">Origem: PRM/ MONTES CLAROS-MG</text:p>
          </table:table-cell>
        </table:table-row>
        <table:table-row>
          <table:table-cell table:style-name="Tabela278.A1" office:value-type="string">
            <text:p text:style-name="P47"/>
          </table:table-cell>
          <table:table-cell table:style-name="Tabela278.A1" office:value-type="string">
            <text:p text:style-name="P23">Relator(a):</text:p>
          </table:table-cell>
          <table:table-cell table:style-name="Tabela278.A1" table:number-columns-spanned="3" office:value-type="string">
            <text:p text:style-name="P23">Sonia Maria de Assunção Macieira</text:p>
          </table:table-cell>
          <table:covered-table-cell/>
          <table:covered-table-cell/>
        </table:table-row>
        <table:table-row>
          <table:table-cell table:style-name="Tabela278.A1" office:value-type="string">
            <text:p text:style-name="P47"/>
          </table:table-cell>
          <table:table-cell table:style-name="Tabela278.A1" office:value-type="string">
            <text:p text:style-name="P36"><text:span text:style-name="T1">Ementa</text:span>:</text:p>
          </table:table-cell>
          <table:table-cell table:style-name="Tabela278.A1" table:number-columns-spanned="3" office:value-type="string">
            <text:p text:style-name="P13">PROMOÇÃO DE ARQUIVAMENTO. FISCALIZAÇÃO DOS ATOS ADMINISTRATIVOS EM GERAL. CONCURSO PÚBLICO/PROCESSO SELETIVO. BANCA EXAMINADORA. UNIVERSIDADE FEDERAL DE MINAS GERAIS (UFMG). QUALIFICAÇ<text:span text:style-name="T15">ÃO</text:span> DA BANCA. 1. Procedimento Preparatório instaurado para apurar suposta irregularidade na realização de concurso público para Professor Adjunto A, área de conhecimento - Entomologia Florestal e Manejo Integrado de Pragas Florestais, promovido pela Universidade Federal de Minas Gerais - UFMG (edital nº 117), consistente na banca examinadora não possuir a qualificaç<text:span text:style-name="T15">ão</text:span> necessária. 2. Arquivamento promovido sob os seguintes fundamentos: a) a Instituição esclareceu que a Comissão Examinadora do concurso foi constituída considerando as disposições contidas na Seção III da Resolução Complementar 02/2013, que determina que a Comissão será composta por cinco membros titulares e por, no mínimo, dois suplentes, devendo ser pessoas de alta qualificação científica, técnica ou artística e, quando integrantes da Carreira do Magistério, tenham titulação igual ou superior à exigida no concurso ; b) os membros indicados para a Comissão Examinadora do concurso, além de atenderem a todos os requisitos fixados pela Resolução 02/2013, não serem impedidos ou suspeitos de participarem do certame, possuem notório saber na área de conhecimento do concurso e condição plena de avaliar os candidatos inscritos com objetividade, transparência, impessoalidade e imparcialidade; c) quanto à especialização na área do concurso, é impraticável exigir que a Comissão Examinadora seja composta somente por membros com formação específica na área do concurso (que pode corresponder apenas a um disciplina da Engenharia Florestal), pois não haveria membros internos para compor essa Comissão. Convém ressaltar, no entanto, que o perfil do candidato, exigido no edital, não se restringia a engenheiro florestal, permitindo, também, agrônomo, o que justifica uma Comissão Examinadora composta por docentes da área de Ciências Agrárias. <text:soft-page-break/>Assim, a Comissão foi composta por três Engenheiros Florestais, um biólogo e um zootecnista; d) a UFMG apresentou a qualificação da banca examinadora, com breve exposição curricular dos integrantes. Na tabela, ficou claro que todos cursaram mestrado e doutorado, três deles na área de entomologia; e) nenhum candidato interpôs recurso para impugnar a Comissão Examinadora, o resultado do concurso ou sua homologação. 3. Acolhimento da promoção de arquivamento pelos próprios fundamentos. PELA HOMOLOGAÇÃO.</text:p>
          </table:table-cell>
          <table:covered-table-cell/>
          <table:covered-table-cell/>
        </table:table-row>
        <table:table-row>
          <table:table-cell table:style-name="Tabela278.A1" office:value-type="string">
            <text:p text:style-name="P47"/>
          </table:table-cell>
          <table:table-cell table:style-name="Tabela278.A1" office:value-type="string">
            <text:p text:style-name="P23">Decisão:</text:p>
          </table:table-cell>
          <table:table-cell table:style-name="Tabela27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23">27<text:span text:style-name="T32">8</text:span>.</text:p>
          </table:table-cell>
          <table:table-cell table:style-name="Tabela279.A1" office:value-type="string">
            <text:p text:style-name="P23">Processo:</text:p>
          </table:table-cell>
          <table:table-cell table:style-name="Tabela279.A1" office:value-type="string">
            <text:p text:style-name="P23">1.22.010.000137/2014-36</text:p>
          </table:table-cell>
          <table:table-cell table:style-name="Tabela279.A1" office:value-type="string">
            <text:p text:style-name="P27"><text:span text:style-name="T1">Voto: </text:span>6647/2018</text:p>
          </table:table-cell>
          <table:table-cell table:style-name="Tabela279.A1" office:value-type="string">
            <text:p text:style-name="P27">Origem: PRM/ IPATINGA-MG</text:p>
          </table:table-cell>
        </table:table-row>
        <table:table-row>
          <table:table-cell table:style-name="Tabela279.A1" office:value-type="string">
            <text:p text:style-name="P47"/>
          </table:table-cell>
          <table:table-cell table:style-name="Tabela279.A1" office:value-type="string">
            <text:p text:style-name="P23">Relator(a):</text:p>
          </table:table-cell>
          <table:table-cell table:style-name="Tabela279.A1" table:number-columns-spanned="3" office:value-type="string">
            <text:p text:style-name="P23">Sonia Maria de Assunção Macieira</text:p>
          </table:table-cell>
          <table:covered-table-cell/>
          <table:covered-table-cell/>
        </table:table-row>
        <table:table-row>
          <table:table-cell table:style-name="Tabela279.A1" office:value-type="string">
            <text:p text:style-name="P47"/>
          </table:table-cell>
          <table:table-cell table:style-name="Tabela279.A1" office:value-type="string">
            <text:p text:style-name="P36"><text:span text:style-name="T1">Ementa</text:span>:</text:p>
          </table:table-cell>
          <table:table-cell table:style-name="Tabela279.A1" table:number-columns-spanned="3" office:value-type="string">
            <text:p text:style-name="P13">PROMOÇÃO DE ARQUIVAMENTOBENS PÚBLICOS. RODOVIA FEDERAL. EXCESSO DE PESO. TRANSPORTE DE CARGA. CELEBRAÇÃO DE TAC. 1. Inquérito Civil instaurado para apurar suposto transporte habitual de cargas com excesso de peso por parte de empresa privada, em rodovias federais. 2. Arquivamento promovido ao fundamento de que foi firmado TAC com a empresa, a qual se comprometeu a não dar saída de seus estabelecimentos de veículos de carga a seu serviço e que estejam transportando materiais por ela produzido em condição de excesso de peso ou em desacordo com as especificações de carga de veículos. 3. Acolhimento da promoção de arquivamento pelos próprios fundamentos. PELA HOMOLOGAÇÃO, COM A RESSALVA DE QUE SEJA INSTAURADO PROCEDIMENTO DE ACOMPANHAMENTO, NOS TERMOS DA PROMOÇÃO DE ARQUIVAMENTO.</text:p>
          </table:table-cell>
          <table:covered-table-cell/>
          <table:covered-table-cell/>
        </table:table-row>
        <table:table-row>
          <table:table-cell table:style-name="Tabela279.A1" office:value-type="string">
            <text:p text:style-name="P47"/>
          </table:table-cell>
          <table:table-cell table:style-name="Tabela279.A1" office:value-type="string">
            <text:p text:style-name="P23">Decisão:</text:p>
          </table:table-cell>
          <table:table-cell table:style-name="Tabela279.A1" table:number-columns-spanned="3" office:value-type="string">
            <text:p text:style-name="P3">Em sessão realizada nesta data, o colegiado, à unanimidade, deliberou pela homologação, com a ressalva de que seja instaurado Procedimento de Acompanhamento, nos termos da promoção de arquivamento.</text:p>
          </table:table-cell>
          <table:covered-table-cell/>
          <table:covered-table-cell/>
        </table:table-row>
      </table:table>
      <text:p text:style-name="P7"/>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23">2<text:span text:style-name="T32">79</text:span>.</text:p>
          </table:table-cell>
          <table:table-cell table:style-name="Tabela280.A1" office:value-type="string">
            <text:p text:style-name="P23">Processo:</text:p>
          </table:table-cell>
          <table:table-cell table:style-name="Tabela280.A1" office:value-type="string">
            <text:p text:style-name="P23">1.22.013.000037/2015-61</text:p>
          </table:table-cell>
          <table:table-cell table:style-name="Tabela280.A1" office:value-type="string">
            <text:p text:style-name="P27"><text:span text:style-name="T1">Voto: </text:span>5808/2018</text:p>
          </table:table-cell>
          <table:table-cell table:style-name="Tabela280.A1" office:value-type="string">
            <text:p text:style-name="P27">Origem: PRM/POUSO ALEGRE-MG</text:p>
          </table:table-cell>
        </table:table-row>
        <table:table-row>
          <table:table-cell table:style-name="Tabela280.A1" office:value-type="string">
            <text:p text:style-name="P47"/>
          </table:table-cell>
          <table:table-cell table:style-name="Tabela280.A1" office:value-type="string">
            <text:p text:style-name="P23">Relator(a):</text:p>
          </table:table-cell>
          <table:table-cell table:style-name="Tabela280.A1" table:number-columns-spanned="3" office:value-type="string">
            <text:p text:style-name="P23">Sonia Maria de Assunção Macieira</text:p>
          </table:table-cell>
          <table:covered-table-cell/>
          <table:covered-table-cell/>
        </table:table-row>
        <table:table-row>
          <table:table-cell table:style-name="Tabela280.A1" office:value-type="string">
            <text:p text:style-name="P47"/>
          </table:table-cell>
          <table:table-cell table:style-name="Tabela280.A1" office:value-type="string">
            <text:p text:style-name="P36"><text:span text:style-name="T1">Ementa</text:span>:</text:p>
          </table:table-cell>
          <table:table-cell table:style-name="Tabela280.A1" table:number-columns-spanned="3" office:value-type="string">
            <text:p text:style-name="P13">RECURSO DO REPRESENTANTE. PROMOÇÃO DE ARQUIVAMENTO. FISCALIZAÇÃO DOS ATOS ADMINISTRATIVOS EM GERAL. SERVIDOR PÚBLICO CIVIL. JORNADA DE TRABALHO. INSTITUTO FEDERAL DE EDUCAÇÃO, CIÊNCIA E TECNOLOGIA DO SUL DE MINAS GERAIS (IFSULDEMINAS). NÃO COMPARECIMENTO DOS PROFESSORES NO PERÍODO DE FÉRIAS ESCOLARES. RECOMENDAÇÃO ACATADA. 1. Inquérito Civil instaurado para apurar desvirtuamento do recesso de final de ano ocorrido no IFSULDEMINAS, Campus Poços de Caldas, onde professores recém nomeados teriam trabalhado até o dia 19/12/2014, data em que teria ocorrido o Conselho de Classe Anual, permanecendo sem trabalhar até o dia 30/01/2015, comparecendo no campus uma vez por semana para assinar o ponto de frequência. 2. O IFSULDEMINAS informou que: os professores tem 45 (quarenta e cinco) dias de férias, as quais coincidem com o período de recesso escolar. Disse ainda que os professores que ingressaram em outubro de 2014 e não teriam direito a férias, não estariam obrigados a comparecer durante o recesso, no termos do art. 21 da Resolução nº 98/2013, que instituiu a Normativa Docente do IFSULDEMINAS, a qual foi referendada pela CGU. Acrescentou que o campus de Poços de Caldas mudou no final de 2014 e início de 2015, o que inviabilizaria o comparecimento dos professores. Disse que as atividades <text:soft-page-break/>dos docentes são controladas por meio de seu Plano de Trabalho Docente e não por folha de ponto e que as folhas de ponto são assinadas apenas para efeito de controle administrativo e ciência formal da chefia imediata. Por fim disse que os docente que não tinham direito às férias foram orientados pelos Coordenadores a irem à instituição e anotarem o ponto semanalmente. 3. Arquivamento promovido sob o fundamento de que não se constatou irregularidades, tendo a denúncia sido analisada pela CGU, por meio da Nota Técnica nº 165/2016/CGUMG/CGU-PR, que está na autonomia administrativa do Instituto Federal "dispensar a presença física dos professores no campus, sem que haja descumprimento de norma legal". No que diz respeito a desconformidade com a presença dos funcionários no local de trabalho, expediu-se recomendação ao IFSULDEMINAS para implantação de controle biométrico de frequência, a qual foi devidamente acatada pela instituição. 4. O sindicato SINAFESE, Seção Muzambinho, apresentou recurso contra a Recomendação de instalação de ponto biométrico aos professores, ao fundamento de que: a) sua instituição trouxe dificuldades operacionais decorrentes de situações que demandam atividades externas ou jornada além da estabelecida; b) o Decreto Federal nº 1.590/95 (art. 6º, § 4º), os docentes estariam isentos do controle de ponto; c) os técnicos administrativos também fazem jus à dispensa de ponto , com base na Lei nº 11.091. 5. O Procurador oficiante manifestou-se no sentido de que " a instituição do ponto eletrônico veio como medida que assegura maior controle e transparência na jornada realizada pelos servidores públicos federais, inclusive com benefícios para os mesmos, como a instituição de banco de horas decorrente de jornada além da estabelecida, o que não ocorria antes, ... Ponderou que eventuais ajustes na jornada registrada no sistema de controle de ponto são decorrências naturais da atividade administrativa, ... a expedição da Recomendação nº 142, de 29 de novembro de 2016 não interfere na autonomia da direção do IF Sul de Minas para avaliar, no caso concreto, e de modo excepcional e justificado, a ocorrência de situações que permitam a flexibilização do controle de jornada por meio do ponto eletrônico." 6. Acolhimento da promoção de arquivamento pelos próprios fundamentos. PELO DESPROVIMENTO DO RECURSO E CONSEQUENTE HOMOLOGAÇÃO DO ARQUIVAMENTO PELOS PRÓPRIOS FUNDAMENTOS.</text:p>
          </table:table-cell>
          <table:covered-table-cell/>
          <table:covered-table-cell/>
        </table:table-row>
        <table:table-row>
          <table:table-cell table:style-name="Tabela280.A1" office:value-type="string">
            <text:p text:style-name="P47"/>
          </table:table-cell>
          <table:table-cell table:style-name="Tabela280.A1" office:value-type="string">
            <text:p text:style-name="P23">Decisão:</text:p>
          </table:table-cell>
          <table:table-cell table:style-name="Tabela280.A1" table:number-columns-spanned="3" office:value-type="string">
            <text:p text:style-name="P3">Em sessão realizada nesta data, o colegiado, à unanimidade, deliberou pelo desprovimento do recurso e consequente homologação do arquivamento pelos próprios fundamentos.</text:p>
          </table:table-cell>
          <table:covered-table-cell/>
          <table:covered-table-cell/>
        </table:table-row>
      </table:table>
      <text:p text:style-name="P7"/>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23">28<text:span text:style-name="T32">0</text:span>.</text:p>
          </table:table-cell>
          <table:table-cell table:style-name="Tabela281.A1" office:value-type="string">
            <text:p text:style-name="P23">Processo:</text:p>
          </table:table-cell>
          <table:table-cell table:style-name="Tabela281.A1" office:value-type="string">
            <text:p text:style-name="P23">1.22.020.000358/2017-38</text:p>
          </table:table-cell>
          <table:table-cell table:style-name="Tabela281.A1" office:value-type="string">
            <text:p text:style-name="P27"><text:span text:style-name="T1">Voto: </text:span>6859/2018</text:p>
          </table:table-cell>
          <table:table-cell table:style-name="Tabela281.A1" office:value-type="string">
            <text:p text:style-name="P27">Origem: PRM/ MANHUAÇU/MURIAÉ-MG</text:p>
          </table:table-cell>
        </table:table-row>
        <table:table-row>
          <table:table-cell table:style-name="Tabela281.A1" office:value-type="string">
            <text:p text:style-name="P47"/>
          </table:table-cell>
          <table:table-cell table:style-name="Tabela281.A1" office:value-type="string">
            <text:p text:style-name="P23">Relator(a):</text:p>
          </table:table-cell>
          <table:table-cell table:style-name="Tabela281.A1" table:number-columns-spanned="3" office:value-type="string">
            <text:p text:style-name="P23">Sonia Maria de Assunção Macieira</text:p>
          </table:table-cell>
          <table:covered-table-cell/>
          <table:covered-table-cell/>
        </table:table-row>
        <table:table-row>
          <table:table-cell table:style-name="Tabela281.A1" office:value-type="string">
            <text:p text:style-name="P47"/>
          </table:table-cell>
          <table:table-cell table:style-name="Tabela281.A1" office:value-type="string">
            <text:p text:style-name="P36"><text:span text:style-name="T1">Ementa</text:span>:</text:p>
          </table:table-cell>
          <table:table-cell table:style-name="Tabela281.A1" table:number-columns-spanned="3" office:value-type="string">
            <text:p text:style-name="P13">PROMOÇÃO DE ARQUIVAMENTO. EDUCAÇÃO. DEFICIÊNCIA NA QUALIDADE DO SERVIÇO. TEMA PRIORITÁRIO E ESTRATÉGICO PARA O MPF, CUJA ABORDAGEM VEM SENDO FEITA ADEQUADAMENTE NO ÂMBITO DO PROJETO MPEduc. REPRESENTAÇÃO DEMASIADAMENTE GENÉRICA. DESNECESSÁRIO O PROSSEGUIMENTO DO FEITO. 1. Notícia de Fato autuada para apurar a situação do ensino público fundamental, que estaria sendo ministrado em desconformidade com o princípio constitucional da eficiência. De acordo com a representação, tanto a metodologia utilizada quanto a oferta de vagas no ensino fundamental estariam equivocadas. Propõe o representante que o ensino seja ministrado em tempo integral, com a inclusão de aulas de informática para as crianças. 2. Arquivamento promovido, em resumo, sob o fundamento de que não <text:soft-page-break/>cabe ao Ministério Público substituir os poderes constituídos, notadamente os Poderes Executivo e Legislativo, e definir como será a execução das políticas públicas, especialmente em se tratando de matéria sensível como a de educação. Destaca-se, além disso, que o signatário da representação pretende a implementação de uma nova política de ensino, pela via judicial, sem um debate público junto à população e os agentes dos Poderes designados constitucionalmente e democraticamente para tal fim. Observa-se, por fim, que a representação é genérica, não tratando de irregularidades específicas, em escolas específicas, de modo a permitir uma atuação adequada do Ministério Público, seja na esfera federal ou na estadual. Apenas demonstra a preocupação e desejo, louvável, por uma educação pública de melhor qualidade com a sugestão de implementação de uma metodologia analisada de forma unilateral. 3. É importante ressaltar que a representação que deu origem ao presente procedimento foi replicada para diversas outras unidades do Ministério Público Federal, cujo pedido de instauração de inquérito civil tem sido indeferido ou mesmo arquivado, em razão de ser demasiadamente genérica a representação e de veicular pretensão de implementação de uma nova política de ensino, sem um amplo debate público com os interessados. 4. Destaque-se, ademais, que a baixa qualidade do ensino público fundamental é um tema prioritário e estratégico para o MPF, tanto que se materializou como política institucional por meio da implementação do projeto MPEduc. O Ministério Público pela Educação (MPEduc) é um projeto desenvolvido para ser executado em parceria com o Ministério Público dos Estados, tendo como principal objetivo estabelecer o direito à educação básica de qualidade para todos os brasileiros. Para atingir esse objetivo, o MPF conta com diretores, professores, alunos e com a comunidade para realizar o diagnóstico sobre a qualidade da educação básica, valendo-se para tanto de audiências públicas, visita às escolas, dentre outras ações. O projeto revela-se, pois, uma política institucional do MPF cuja efetividade depende do envolvimento de membros do Ministério Público e também de gestores e dos cidadãos. 5. Note-se, porém, que o MPEduc possui objetivos específicos e já aborda a questão da qualidade da educação básica, diferentemente do quanto veiculado na representação que, além de genérica, propõe uma nova política de ensino, sem um amplo debate com os envolvidos. 6. Desse modo, desnecessário o prosseguimento do feito. PELA HOMOLOGAÇÃO.</text:p>
          </table:table-cell>
          <table:covered-table-cell/>
          <table:covered-table-cell/>
        </table:table-row>
        <table:table-row>
          <table:table-cell table:style-name="Tabela281.A1" office:value-type="string">
            <text:p text:style-name="P47"/>
          </table:table-cell>
          <table:table-cell table:style-name="Tabela281.A1" office:value-type="string">
            <text:p text:style-name="P23">Decisão:</text:p>
          </table:table-cell>
          <table:table-cell table:style-name="Tabela28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23">28<text:span text:style-name="T32">1</text:span>.</text:p>
          </table:table-cell>
          <table:table-cell table:style-name="Tabela282.A1" office:value-type="string">
            <text:p text:style-name="P23">Processo:</text:p>
          </table:table-cell>
          <table:table-cell table:style-name="Tabela282.A1" office:value-type="string">
            <text:p text:style-name="P23">1.23.000.002496/2016-71</text:p>
          </table:table-cell>
          <table:table-cell table:style-name="Tabela282.A1" office:value-type="string">
            <text:p text:style-name="P27"><text:span text:style-name="T1">Voto: </text:span>6631/2018</text:p>
          </table:table-cell>
          <table:table-cell table:style-name="Tabela282.A1" office:value-type="string">
            <text:p text:style-name="P27">Origem: PR-PA</text:p>
          </table:table-cell>
        </table:table-row>
        <table:table-row>
          <table:table-cell table:style-name="Tabela282.A1" office:value-type="string">
            <text:p text:style-name="P47"/>
          </table:table-cell>
          <table:table-cell table:style-name="Tabela282.A1" office:value-type="string">
            <text:p text:style-name="P23">Relator(a):</text:p>
          </table:table-cell>
          <table:table-cell table:style-name="Tabela282.A1" table:number-columns-spanned="3" office:value-type="string">
            <text:p text:style-name="P23">Sonia Maria de Assunção Macieira</text:p>
          </table:table-cell>
          <table:covered-table-cell/>
          <table:covered-table-cell/>
        </table:table-row>
        <table:table-row>
          <table:table-cell table:style-name="Tabela282.A1" office:value-type="string">
            <text:p text:style-name="P47"/>
          </table:table-cell>
          <table:table-cell table:style-name="Tabela282.A1" office:value-type="string">
            <text:p text:style-name="P36"><text:span text:style-name="T1">Ementa</text:span>:</text:p>
          </table:table-cell>
          <table:table-cell table:style-name="Tabela282.A1" table:number-columns-spanned="3" office:value-type="string">
            <text:p text:style-name="P13">PROMOÇÃO DE ARQUIVAMENTO. FISCALIZAÇÃO DOS ATOS ADMINISTRATIVOS EM GERAL. SERVIDOR PÚBLICO CIVIL. TRANSFERÊNCIA. INSTITUTO FEDERAL DE EDUCAÇÃO, CIÊNCIA E TECNOLOGIA DO PARÁ (IFPA). INDEFERIMENTO DO PEDIDO DE PERMUTA. DIREITO INDIVIDUAL. QUESTÃO JUDICIALIZADA. 1. Inquérito Civil instaurado para apurar os motivos pelos quais o IFPA indeferiu o pedido de professores de Geografia que postularam permuta entre os campus de Belém e de Bragança. 2. Arquivamento promovido sob o fundamento de que a situação tem nítida conotação individual e que o representante impetrou o Mandado de Segurança nº 1000250-29.2016.4.01.3900, no qual conseguiu decisão liminar favorável concedendo a permuta pretendi<text:span text:style-name="T16">d</text:span>a. 3. Judicializada a questão e esgotado, ademais, o objeto da demanda, é cabível o acolhimento da promoção de arquivamento. PELA HOMOLOGAÇÃO.</text:p>
          </table:table-cell>
          <table:covered-table-cell/>
          <table:covered-table-cell/>
        </table:table-row>
        <text:soft-page-break/>
        <table:table-row>
          <table:table-cell table:style-name="Tabela282.A1" office:value-type="string">
            <text:p text:style-name="P47"/>
          </table:table-cell>
          <table:table-cell table:style-name="Tabela282.A1" office:value-type="string">
            <text:p text:style-name="P23">Decisão:</text:p>
          </table:table-cell>
          <table:table-cell table:style-name="Tabela28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23">28<text:span text:style-name="T32">2</text:span>.</text:p>
          </table:table-cell>
          <table:table-cell table:style-name="Tabela283.A1" office:value-type="string">
            <text:p text:style-name="P23">Processo:</text:p>
          </table:table-cell>
          <table:table-cell table:style-name="Tabela283.A1" office:value-type="string">
            <text:p text:style-name="P23">1.23.000.003044/2014-45</text:p>
          </table:table-cell>
          <table:table-cell table:style-name="Tabela283.A1" office:value-type="string">
            <text:p text:style-name="P27"><text:span text:style-name="T1">Voto: </text:span>5490/2018</text:p>
          </table:table-cell>
          <table:table-cell table:style-name="Tabela283.A1" office:value-type="string">
            <text:p text:style-name="P27">Origem: PR-PA</text:p>
          </table:table-cell>
        </table:table-row>
        <table:table-row>
          <table:table-cell table:style-name="Tabela283.A1" office:value-type="string">
            <text:p text:style-name="P47"/>
          </table:table-cell>
          <table:table-cell table:style-name="Tabela283.A1" office:value-type="string">
            <text:p text:style-name="P23">Relator(a):</text:p>
          </table:table-cell>
          <table:table-cell table:style-name="Tabela283.A1" table:number-columns-spanned="3" office:value-type="string">
            <text:p text:style-name="P23">Sonia Maria de Assunção Macieira</text:p>
          </table:table-cell>
          <table:covered-table-cell/>
          <table:covered-table-cell/>
        </table:table-row>
        <table:table-row>
          <table:table-cell table:style-name="Tabela283.A1" office:value-type="string">
            <text:p text:style-name="P47"/>
          </table:table-cell>
          <table:table-cell table:style-name="Tabela283.A1" office:value-type="string">
            <text:p text:style-name="P36"><text:span text:style-name="T1">Ementa</text:span>:</text:p>
          </table:table-cell>
          <table:table-cell table:style-name="Tabela283.A1" table:number-columns-spanned="3" office:value-type="string">
            <text:p text:style-name="P13">PROMOÇÃO DE ARQUIVAMENTO. EDUCAÇÃO. ELEIÇÃO PARA CARGO DIRETIVO DE UNIVERSIDADE. INSTITUTO FEDERAL DO PARÁ (IFPA). 1. Procedimento Preparatório instaurado para apurar irregularidade no processo eleitoral para escolha do Reitor e Diretores Gerais dos Campus do Instituto Federal do Pará (IFPA), consistentes em: a) uso do e-mail institucional para fins eleitorais, em desrespeito do regulamento eleitoral por candidato; b) deslocamentos aos campus do interior para fins eleitorais do reitor, e de candidato custeados com recursos públicos do IFPA; c) captação ilegal de recursos financeiros para a campanha de candidato através do pagamento de notas fiscais superfaturadas; d) um candidato teria custeado o transporte de alunos nos campus de Conceição do Araguaia; e) problemas das listagens de votantes e uso de urna complementar para beneficiar candidatos; f) servidores com funções gratificadas pedindo voto no dia da eleição para um candidato; g) impugnação do calculo percentual dos candidatos, feito em confronto com o preconizado pelo art. 10 do Decreto nº 6.986/2009. 2. Arquivamento promovido sob os seguintes fundamentos: a) os e-mail juntados aos autos não são institucionais, mas vinculados a grupos do Google e contas do gmail e yahoo, sendo que a Comissão Eleitoral, em resposta aos recursos apresentados, consignou que o e-mail utilizado na denúncia não <text:span text:style-name="T16">se </text:span>tratava de e-mail institucional; b) a Comissão Eleitoral alega que, após solicitação à Diretoria de Tecnologia da Informação do IFPA, fo<text:span text:style-name="T16">ram</text:span> bloqueado<text:span text:style-name="T16">s</text:span> temporariamente os e-mails institucionais dos servidores candidatos ao pleito; c) o deslocamento denunciado ocorreu antes da abertura do cronograma da eleição de 2014, sendo que o denunciante não apresentou nenhuma prova testemunhal, fotográfica ou documental de que tais viagens serviram para fins eleitorais, sendo que a única prova usada pelos denunciantes foi uma fotografia supostamente tirada no campus de Óbidos em que o reitor aparece ao lado de grupo de pessoas, dentre o qual algumas portavam o adesivo de um candidato, porém segundo informado pelo Instituto o gestor é uma figura pública, havendo um certo entusiasmo por parte dos estudantes em bater fotos com o reitor; c) em relação ao superfaturamento, foi remetida cópia dos documentos encaminhados ao ofício competente, uma vez que, caso confirmados, configuram a pratica de atos de improbidade administrativa e crimes contra a Administração Pública; d) quanto ao custeio de transporte, foi apresentada como prova o registro fotográfico de um ônibus, entretanto a foto é genérica, não registra nenhuma pessoa ou local e sequer pode-se obter a placa do veículo, tampouco foi mencionado o nome dos alunos que teriam sido transportados; e) a Comissão Eleitoral confirmou que para fórmula e o cálculo de apuração dos votos, considerou o quantitativo total dos eleitores aptos a votar e não apenas o quantitativo dos eleitores que efetivamente votaram, contudo, afirmou que tal procedimento é o preconizado pelo Decreto n 6986/2009, bem como é o adotado em outros processos eleitorais de diversos Institutos Federais, tendo inclusive consultado o MEC, que afirmou que o cálculo deveria ser feito nos moldes em que ocorreu; f) os fiscais tiveram seus nomes divulgados previamente às eleições, sem que fossem feita qua<text:span text:style-name="T17">is</text:span>quer contestação ou denúncia, sendo que a Comissão Ética Pública do IFPA analisou o fato e entendeu pela ausência de violação o Regulamento eleitoral, sob a justificativa que o período de campanha, quando as vedações eram aplicáveis, difere do período de votação, quando se deu a atuação como fiscal pelo Diretor-geral do campus Altamira e pelo Coordenador da Secretaria Acadêmica. 3. <text:soft-page-break/>Acolhimento da promoção de arquivamento pelos próprios fundamentos. PELA HOMOLOGAÇÃO.</text:p>
          </table:table-cell>
          <table:covered-table-cell/>
          <table:covered-table-cell/>
        </table:table-row>
        <table:table-row>
          <table:table-cell table:style-name="Tabela283.A1" office:value-type="string">
            <text:p text:style-name="P47"/>
          </table:table-cell>
          <table:table-cell table:style-name="Tabela283.A1" office:value-type="string">
            <text:p text:style-name="P23">Decisão:</text:p>
          </table:table-cell>
          <table:table-cell table:style-name="Tabela28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23">28<text:span text:style-name="T32">3</text:span>.</text:p>
          </table:table-cell>
          <table:table-cell table:style-name="Tabela284.A1" office:value-type="string">
            <text:p text:style-name="P23">Processo:</text:p>
          </table:table-cell>
          <table:table-cell table:style-name="Tabela284.A1" office:value-type="string">
            <text:p text:style-name="P23">1.23.007.000056/2013-77</text:p>
          </table:table-cell>
          <table:table-cell table:style-name="Tabela284.A1" office:value-type="string">
            <text:p text:style-name="P27"><text:span text:style-name="T1">Voto: </text:span>6916/2018</text:p>
          </table:table-cell>
          <table:table-cell table:style-name="Tabela284.A1" office:value-type="string">
            <text:p text:style-name="P27">Origem: PRM/TUCURUI-PA</text:p>
          </table:table-cell>
        </table:table-row>
        <table:table-row>
          <table:table-cell table:style-name="Tabela284.A1" office:value-type="string">
            <text:p text:style-name="P47"/>
          </table:table-cell>
          <table:table-cell table:style-name="Tabela284.A1" office:value-type="string">
            <text:p text:style-name="P23">Relator(a):</text:p>
          </table:table-cell>
          <table:table-cell table:style-name="Tabela284.A1" table:number-columns-spanned="3" office:value-type="string">
            <text:p text:style-name="P23">Sonia Maria de Assunção Macieira</text:p>
          </table:table-cell>
          <table:covered-table-cell/>
          <table:covered-table-cell/>
        </table:table-row>
        <table:table-row>
          <table:table-cell table:style-name="Tabela284.A1" office:value-type="string">
            <text:p text:style-name="P47"/>
          </table:table-cell>
          <table:table-cell table:style-name="Tabela284.A1" office:value-type="string">
            <text:p text:style-name="P36"><text:span text:style-name="T1">Ementa</text:span>:</text:p>
          </table:table-cell>
          <table:table-cell table:style-name="Tabela284.A1" table:number-columns-spanned="3" office:value-type="string">
            <text:p text:style-name="P13">PROMOÇÃO DE ARQUIVAMENTO. REMESSA DA 5A.CAM. SAÚDE. SISTEMA DE INFORMAÇÕES SOBRE ORÇAMENTOS PÚBLICOS EM SAÚDE (SIOPS). MUNICÍPIO DE TAILÂNDIA/PA. NÃO ALIMENTAÇÃO DO SISTEMA. 1. Inquérito Civil instaurado para apurar irregularidade na ausência de alimentação do SIOPS, pelo Município de Tailândia/PA 2. Arquivamento promovido ao fundamento de que "o próprio Município já ajuizou ação de improbidade em face do gestor por ter deixado de prestar contas aos SIOPS (Sistema de Informações sobre Orçamentos Públicos em Saúde)". 3. A 5ª CCR homologou o arquivamento por não vislumbrar a prática de ato de improbidade administrativa ou de ato penalmente relevante, remetendo a esta 1ª CCR. 4. O CIMPF, na apreciação do Conflito Negativo de Atribuições nº 1.19.004.000051/2017-21, entendeu que a atribuição para análise dos casos de não alimentação do SIOPS, em razão de conduta omissiva ilícita dos agentes públicos é da 5ª CCR. PELA HOMOLOGAÇÃO.</text:p>
          </table:table-cell>
          <table:covered-table-cell/>
          <table:covered-table-cell/>
        </table:table-row>
        <table:table-row>
          <table:table-cell table:style-name="Tabela284.A1" office:value-type="string">
            <text:p text:style-name="P47"/>
          </table:table-cell>
          <table:table-cell table:style-name="Tabela284.A1" office:value-type="string">
            <text:p text:style-name="P23">Decisão:</text:p>
          </table:table-cell>
          <table:table-cell table:style-name="Tabela28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23">28<text:span text:style-name="T32">4</text:span>.</text:p>
          </table:table-cell>
          <table:table-cell table:style-name="Tabela285.A1" office:value-type="string">
            <text:p text:style-name="P23">Processo:</text:p>
          </table:table-cell>
          <table:table-cell table:style-name="Tabela285.A1" office:value-type="string">
            <text:p text:style-name="P23">1.25.000.001507/2015-41</text:p>
          </table:table-cell>
          <table:table-cell table:style-name="Tabela285.A1" office:value-type="string">
            <text:p text:style-name="P27"><text:span text:style-name="T1">Voto: </text:span>6640/2018</text:p>
          </table:table-cell>
          <table:table-cell table:style-name="Tabela285.A1" office:value-type="string">
            <text:p text:style-name="P27">Origem: PR- PARANA</text:p>
          </table:table-cell>
        </table:table-row>
        <table:table-row>
          <table:table-cell table:style-name="Tabela285.A1" office:value-type="string">
            <text:p text:style-name="P47"/>
          </table:table-cell>
          <table:table-cell table:style-name="Tabela285.A1" office:value-type="string">
            <text:p text:style-name="P23">Relator(a):</text:p>
          </table:table-cell>
          <table:table-cell table:style-name="Tabela285.A1" table:number-columns-spanned="3" office:value-type="string">
            <text:p text:style-name="P23">Sonia Maria de Assunção Macieira</text:p>
          </table:table-cell>
          <table:covered-table-cell/>
          <table:covered-table-cell/>
        </table:table-row>
        <table:table-row>
          <table:table-cell table:style-name="Tabela285.A1" office:value-type="string">
            <text:p text:style-name="P47"/>
          </table:table-cell>
          <table:table-cell table:style-name="Tabela285.A1" office:value-type="string">
            <text:p text:style-name="P36"><text:span text:style-name="T1">Ementa</text:span>:</text:p>
          </table:table-cell>
          <table:table-cell table:style-name="Tabela285.A1" table:number-columns-spanned="3" office:value-type="string">
            <text:p text:style-name="P13">PROMOÇÃO DE ARQUIVAMENTO. FISCALIZAÇÃO DOS ATOS ADMINISTRATIVOS EM GERAL. IRREGULARIDADE/ILEGALIDADE DE ACORDO/CONVÊNIO/CONTRATOS/PARCERIA PÚBLICO PRIVADA. MINISTÉRIO DA AGRICULTURA, PECUÁRIA E ABASTECIMENTO (MAPA). NÃO CONVOCAÇÃO DE CANDIDATOS APROVADOS EM CONCURSO PÚBLICO. DUPLICIDADE DE PROCEDIMENTO. 1. Procedimento Preparatório instaurado para apurar a contratação irregular e precária pelo Ministério da Agricultura de Fiscais Federais Agropecuários (FFAs), por meio de convênio com diversos municípios brasileiros, em detrimento de candidatos aprovados em concurso público de caráter nacional, aos quais poderiam ser destinadas mais de 800 (oitocentas) vagas, que ora se encontram ocupadas por profissionais ligados aos municípios conveniados. 2. Arquivamento promovido ao fundamento de que há procedimento tramitando na PR/DF, sob o nº 1.16.000.002982/2012-09, que trata do mesmo objeto do presente, sendo desnecessário a continuidade deste. 3. Acolhimento da promoção de arquivamento pelos próprios fundamentos. PELA HOMOLOGAÇÃO.</text:p>
          </table:table-cell>
          <table:covered-table-cell/>
          <table:covered-table-cell/>
        </table:table-row>
        <table:table-row>
          <table:table-cell table:style-name="Tabela285.A1" office:value-type="string">
            <text:p text:style-name="P47"/>
          </table:table-cell>
          <table:table-cell table:style-name="Tabela285.A1" office:value-type="string">
            <text:p text:style-name="P23">Decisão:</text:p>
          </table:table-cell>
          <table:table-cell table:style-name="Tabela28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23">28<text:span text:style-name="T32">5</text:span>.</text:p>
          </table:table-cell>
          <table:table-cell table:style-name="Tabela286.A1" office:value-type="string">
            <text:p text:style-name="P23">Processo:</text:p>
          </table:table-cell>
          <table:table-cell table:style-name="Tabela286.A1" office:value-type="string">
            <text:p text:style-name="P23">1.25.000.001954/2009-51</text:p>
          </table:table-cell>
          <table:table-cell table:style-name="Tabela286.A1" office:value-type="string">
            <text:p text:style-name="P27"><text:span text:style-name="T1">Voto: </text:span>6574/2018</text:p>
          </table:table-cell>
          <table:table-cell table:style-name="Tabela286.A1" office:value-type="string">
            <text:p text:style-name="P27">Origem: PR- PARANA</text:p>
          </table:table-cell>
        </table:table-row>
        <table:table-row>
          <table:table-cell table:style-name="Tabela286.A1" office:value-type="string">
            <text:p text:style-name="P47"/>
          </table:table-cell>
          <table:table-cell table:style-name="Tabela286.A1" office:value-type="string">
            <text:p text:style-name="P23">Relator(a):</text:p>
          </table:table-cell>
          <table:table-cell table:style-name="Tabela286.A1" table:number-columns-spanned="3" office:value-type="string">
            <text:p text:style-name="P23">Sonia Maria de Assunção Macieira</text:p>
          </table:table-cell>
          <table:covered-table-cell/>
          <table:covered-table-cell/>
        </table:table-row>
        <table:table-row>
          <table:table-cell table:style-name="Tabela286.A1" office:value-type="string">
            <text:p text:style-name="P47"/>
          </table:table-cell>
          <table:table-cell table:style-name="Tabela286.A1" office:value-type="string">
            <text:p text:style-name="P36"><text:span text:style-name="T1">Ementa</text:span>:</text:p>
          </table:table-cell>
          <table:table-cell table:style-name="Tabela286.A1" table:number-columns-spanned="3" office:value-type="string">
            <text:p text:style-name="P13">PROMOÇÃO DE ARQUIVAMENTO. REMESSA DA 5A.CAM. <text:soft-page-break/>EDUCAÇÃO. TAXAS. UNIVERSIDADE FEDERAL DO PARANÁ (UFPR). FALTA DE PRESTAÇÃO DE CONTAS RELATIVAS AO USO DO VALOR ARRECADADO COM TAXA DE INSCRIÇÃO EM CURSO DE PÓS-GRADUAÇÃO. IRREGULARIDADE SANADA. 1. Inquérito Civil instaurado para apurar irregularidade na utilização dos valores arrecadados com a cobrança de taxa de inscrição paga pelos candidatos que concorreram ao Programa de pós-graduação (Mestrado e Doutorado) do Departamento de Educação Física, da Universidade Federal do Paraná (UFPR), e na respectiva ausência de prestação de contas da sua utilização, nos exercícios de 2003 a 2010. 2. Arquivamento promovido sob o fundamento de que a UFPR adotou as providências determinadas pelo TCU, tendo apurado que não houve irregularidades e nem ocorrência de dano ao erário na utilização dos valores arrecadados com as inscrições em questão, motivo pelo qual o TCU considerou atendida a determinação constante do subitem 1.7.1 do Acórdão nº 7952/2010 e arquivou o feito, conforme Acórdão n° 10206/2011. 3. Da análise dos autos, constata-se que a UFPR realizou auditoria interna, na qual se constatou que: a) a partir do exercício de 2009, por decisão unânime, o Colegiado do Programa de Pós-Graduação interrompeu a cobrança de taxas (Ata número 81, de 06 de julho de 2009, item 4.9); b) os saldos contábeis refletem a regularidade dos valores constantes nos extratos bancários, nas relações de inscritos e nos comprovantes de despesas; c) foi transferido para conta única da UFPR o saldo remanescente dos valores arrecadados; d) os recursos destinados aos docentes foram executados pela FUNPAR, tendo sido empregados exclusivamente às atividades de ensino e pesquisa, sem que os professores tenham recebido recursos como forma de remuneração ou vantagens. 4. De todo o apurado, não foram encontradas irregularidades na utilização dos valores arrecadados com a cobrança de taxa de inscrição, as quais, enquanto cobradas, eram empregadas no Programa de pós-graduação, seja para a compra de recursos materiais para atender as necessidades dos laboratórios, seja para a compra de material de consumo. 5. A única irregularidade que poderia ter ocorrido à época refere-se à cobrança da taxa de inscrição para o curso de pós-graduação. Contudo, de acordo com o recente entendimento do STF, adotado em sede de repercussão geral (STF. Plenário. RE 597854/GO, Rel. Min. Edson Fachin, julgado em 26/4/2017), não há proibição para cobrança de taxa de matrícula em casos de pós-graduação (pesquisa e extensão). 5. É cabível a homologação do arquivamento quando sanada a irregularidade. PELA HOMOLOGAÇÃO.</text:p>
          </table:table-cell>
          <table:covered-table-cell/>
          <table:covered-table-cell/>
        </table:table-row>
        <table:table-row>
          <table:table-cell table:style-name="Tabela286.A1" office:value-type="string">
            <text:p text:style-name="P47"/>
          </table:table-cell>
          <table:table-cell table:style-name="Tabela286.A1" office:value-type="string">
            <text:p text:style-name="P23">Decisão:</text:p>
          </table:table-cell>
          <table:table-cell table:style-name="Tabela28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23">28<text:span text:style-name="T32">6</text:span>.</text:p>
          </table:table-cell>
          <table:table-cell table:style-name="Tabela287.A1" office:value-type="string">
            <text:p text:style-name="P23">Processo:</text:p>
          </table:table-cell>
          <table:table-cell table:style-name="Tabela287.A1" office:value-type="string">
            <text:p text:style-name="P23">1.25.000.003277/2015-54</text:p>
          </table:table-cell>
          <table:table-cell table:style-name="Tabela287.A1" office:value-type="string">
            <text:p text:style-name="P27"><text:span text:style-name="T1">Voto: </text:span>4907/2018</text:p>
          </table:table-cell>
          <table:table-cell table:style-name="Tabela287.A1" office:value-type="string">
            <text:p text:style-name="P27">Origem: PR- PARANA</text:p>
          </table:table-cell>
        </table:table-row>
        <table:table-row>
          <table:table-cell table:style-name="Tabela287.A1" office:value-type="string">
            <text:p text:style-name="P47"/>
          </table:table-cell>
          <table:table-cell table:style-name="Tabela287.A1" office:value-type="string">
            <text:p text:style-name="P23">Relator(a):</text:p>
          </table:table-cell>
          <table:table-cell table:style-name="Tabela287.A1" table:number-columns-spanned="3" office:value-type="string">
            <text:p text:style-name="P23">Sonia Maria de Assunção Macieira</text:p>
          </table:table-cell>
          <table:covered-table-cell/>
          <table:covered-table-cell/>
        </table:table-row>
        <table:table-row>
          <table:table-cell table:style-name="Tabela287.A1" office:value-type="string">
            <text:p text:style-name="P47"/>
          </table:table-cell>
          <table:table-cell table:style-name="Tabela287.A1" office:value-type="string">
            <text:p text:style-name="P36"><text:span text:style-name="T1">Ementa</text:span>:</text:p>
          </table:table-cell>
          <table:table-cell table:style-name="Tabela287.A1" table:number-columns-spanned="3" office:value-type="string">
            <text:p text:style-name="P13">PROMOÇÃO DE ARQUIVAMENTO. EDUCAÇÃO. CRIAÇÃO E/OU AUTORIZAÇÃO PARA FUNCIONAMENTO DE CURSO SUPERIOR. FUNDAÇÃO DA UNIVERSIDADE FEDERAL DO PARANÁ. CURSO DE DIREITO. 1. Procedimento Preparatório instaurado para apurar irregularidade na abertura, pela Universidade Federal do Paraná, de turma do curso de direito exclusiva para população do campo. 2. Arquivamento promovido sob o fundamento de que o Termo de Cooperação, firmado entre a UFPR e o INCRA para criação de um curso de bacharelado em Direito, composto por uma turma de 60 beneficiários do PRONERA, está em consonância com o decreto nº 7.350/2010, e não constitui qualquer ofensa à Constituição Federal, uma vez que dispõe acerca de política de educação do campo com o fim de ampliação e qualificação da oferta de educação básica e superior às populações do campo. 3. <text:soft-page-break/>Acolhimento da promoção de arquivamento pelos próprios fundamentos. PELA HOMOLOGAÇÃO.</text:p>
          </table:table-cell>
          <table:covered-table-cell/>
          <table:covered-table-cell/>
        </table:table-row>
        <table:table-row>
          <table:table-cell table:style-name="Tabela287.A1" office:value-type="string">
            <text:p text:style-name="P47"/>
          </table:table-cell>
          <table:table-cell table:style-name="Tabela287.A1" office:value-type="string">
            <text:p text:style-name="P23">Decisão:</text:p>
          </table:table-cell>
          <table:table-cell table:style-name="Tabela287.A1" table:number-columns-spanned="3" office:value-type="string">
            <text:p text:style-name="P3">Em sessão realizada nesta data, o colegiado, por maioria, deliberou pela homologação do arquivamento. Vencida Dra. Denise Vinci Tulio que votou pela não homologação, pois viola regras constitucionais e isonomia.</text:p>
          </table:table-cell>
          <table:covered-table-cell/>
          <table:covered-table-cell/>
        </table:table-row>
      </table:table>
      <text:p text:style-name="P7"/>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23">28<text:span text:style-name="T32">7</text:span>.</text:p>
          </table:table-cell>
          <table:table-cell table:style-name="Tabela288.A1" office:value-type="string">
            <text:p text:style-name="P23">Processo:</text:p>
          </table:table-cell>
          <table:table-cell table:style-name="Tabela288.A1" office:value-type="string">
            <text:p text:style-name="P23">1.25.000.003487/2014-61</text:p>
          </table:table-cell>
          <table:table-cell table:style-name="Tabela288.A1" office:value-type="string">
            <text:p text:style-name="P27"><text:span text:style-name="T1">Voto: </text:span>6632/2018</text:p>
          </table:table-cell>
          <table:table-cell table:style-name="Tabela288.A1" office:value-type="string">
            <text:p text:style-name="P27">Origem: PR- PARANA</text:p>
          </table:table-cell>
        </table:table-row>
        <table:table-row>
          <table:table-cell table:style-name="Tabela288.A1" office:value-type="string">
            <text:p text:style-name="P47"/>
          </table:table-cell>
          <table:table-cell table:style-name="Tabela288.A1" office:value-type="string">
            <text:p text:style-name="P23">Relator(a):</text:p>
          </table:table-cell>
          <table:table-cell table:style-name="Tabela288.A1" table:number-columns-spanned="3" office:value-type="string">
            <text:p text:style-name="P23">Sonia Maria de Assunção Macieira</text:p>
          </table:table-cell>
          <table:covered-table-cell/>
          <table:covered-table-cell/>
        </table:table-row>
        <table:table-row>
          <table:table-cell table:style-name="Tabela288.A1" office:value-type="string">
            <text:p text:style-name="P47"/>
          </table:table-cell>
          <table:table-cell table:style-name="Tabela288.A1" office:value-type="string">
            <text:p text:style-name="P36"><text:span text:style-name="T1">Ementa</text:span>:</text:p>
          </table:table-cell>
          <table:table-cell table:style-name="Tabela288.A1" table:number-columns-spanned="3" office:value-type="string">
            <text:p text:style-name="P13">RETORNO DOS AUTOS. PROMOÇÃO DE ARQUIVAMENTO. BENS PÚBLICOS. RECURSOS MINERAIS. LAVRA IRREGULAR. QUESTÃO JUDICIALIZADA. SENTENÇA CONDENATÓRIA PROFERIDA. 1. Procedimento Preparatório instaurado para apurar extração de mineral fora da área delimitada no processo minerário de lavra irregular no Município de São Manoel do Paraná/PR. 2. O Procurador oficiante promoveu o arquivamento sob o fundamento de que há duplicidade de procedimento em andamento para apurar o mesmo fato. 3. Esta 1ª CCR determinou o retorno dos autos para se apurar a ocorrência de possíveis danos ao patrimônio público pela lavra irregular. 4. Arquivamento promovido ao fundamento de que a questão foi judicializada, com a prolação de sentença de mérito que condenou a empresa a ressarcir o erário no valor de R$ 65.991,00. 5.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text:p>
          </table:table-cell>
          <table:covered-table-cell/>
          <table:covered-table-cell/>
        </table:table-row>
        <table:table-row>
          <table:table-cell table:style-name="Tabela288.A1" office:value-type="string">
            <text:p text:style-name="P47"/>
          </table:table-cell>
          <table:table-cell table:style-name="Tabela288.A1" office:value-type="string">
            <text:p text:style-name="P23">Decisão:</text:p>
          </table:table-cell>
          <table:table-cell table:style-name="Tabela28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23">28<text:span text:style-name="T32">8</text:span>.</text:p>
          </table:table-cell>
          <table:table-cell table:style-name="Tabela289.A1" office:value-type="string">
            <text:p text:style-name="P23">Processo:</text:p>
          </table:table-cell>
          <table:table-cell table:style-name="Tabela289.A1" office:value-type="string">
            <text:p text:style-name="P23">1.25.003.015563/2014-51</text:p>
          </table:table-cell>
          <table:table-cell table:style-name="Tabela289.A1" office:value-type="string">
            <text:p text:style-name="P27"><text:span text:style-name="T1">Voto: </text:span>6634/2018</text:p>
          </table:table-cell>
          <table:table-cell table:style-name="Tabela289.A1" office:value-type="string">
            <text:p text:style-name="P27">Origem: PRM/ FOZ DO IGUACU-PR</text:p>
          </table:table-cell>
        </table:table-row>
        <table:table-row>
          <table:table-cell table:style-name="Tabela289.A1" office:value-type="string">
            <text:p text:style-name="P47"/>
          </table:table-cell>
          <table:table-cell table:style-name="Tabela289.A1" office:value-type="string">
            <text:p text:style-name="P23">Relator(a):</text:p>
          </table:table-cell>
          <table:table-cell table:style-name="Tabela289.A1" table:number-columns-spanned="3" office:value-type="string">
            <text:p text:style-name="P23">Sonia Maria de Assunção Macieira</text:p>
          </table:table-cell>
          <table:covered-table-cell/>
          <table:covered-table-cell/>
        </table:table-row>
        <table:table-row>
          <table:table-cell table:style-name="Tabela289.A1" office:value-type="string">
            <text:p text:style-name="P47"/>
          </table:table-cell>
          <table:table-cell table:style-name="Tabela289.A1" office:value-type="string">
            <text:p text:style-name="P36"><text:span text:style-name="T1">Ementa</text:span>:</text:p>
          </table:table-cell>
          <table:table-cell table:style-name="Tabela289.A1" table:number-columns-spanned="3" office:value-type="string">
            <text:p text:style-name="P13">PROMOÇÃO DE ARQUIVAMENTO. FISCALIZAÇÃO DOS ATOS ADMINISTRATIVOS EM GERAL. INSTITUTO CHICO MENDES DE CONSERVAÇÃO DA BIODIVERSIDADE (ICMBIO). PROIBIÇÃO DE OFERTA DE SERVIÇOS POR PESSOA QUE NÃO POSSUI AUTORIZAÇÃO ADMINISTRATIVA. IRREGULARIDADE NÃO CONFIRMADA. 1. Inquérito Civil instaurado para apurar a proibição de oferta de serviço de guia de turismo no interior do Parque Nacional do Iguaçu (PNI/ICMBio). 2. Arquivamento Promovido ao fundamento de que, de acordo com a legislação pátria, o Parque Nacional do Iguaçu é gerido pelo Instituto Chico Mendes de Conservação da Biodiversidade, e que a exploração de serviços deve ocorrer mediante autorização, respeitando as regras licitatórias, não se constatando irregularidade na decisão que proibiu a comercialização de serviço por quem não tem autorização. 3. É cabível a homologação do arquivamento quando não confirmada a irregularidade apontada. PELA HOMOLOGAÇÃO.</text:p>
          </table:table-cell>
          <table:covered-table-cell/>
          <table:covered-table-cell/>
        </table:table-row>
        <table:table-row>
          <table:table-cell table:style-name="Tabela289.A1" office:value-type="string">
            <text:p text:style-name="P47"/>
          </table:table-cell>
          <table:table-cell table:style-name="Tabela289.A1" office:value-type="string">
            <text:p text:style-name="P23">Decisão:</text:p>
          </table:table-cell>
          <table:table-cell table:style-name="Tabela28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23">2<text:span text:style-name="T32">8</text:span>9.</text:p>
          </table:table-cell>
          <table:table-cell table:style-name="Tabela290.A1" office:value-type="string">
            <text:p text:style-name="P23">Processo:</text:p>
          </table:table-cell>
          <table:table-cell table:style-name="Tabela290.A1" office:value-type="string">
            <text:p text:style-name="P23">1.25.009.000083/2013-55</text:p>
          </table:table-cell>
          <table:table-cell table:style-name="Tabela290.A1" office:value-type="string">
            <text:p text:style-name="P27"><text:span text:style-name="T1">Voto: </text:span>6764/2018</text:p>
          </table:table-cell>
          <table:table-cell table:style-name="Tabela290.A1" office:value-type="string">
            <text:p text:style-name="P27">Origem: PRM/ UMUARAMA-PR</text:p>
          </table:table-cell>
        </table:table-row>
        <text:soft-page-break/>
        <table:table-row>
          <table:table-cell table:style-name="Tabela290.A1" office:value-type="string">
            <text:p text:style-name="P47"/>
          </table:table-cell>
          <table:table-cell table:style-name="Tabela290.A1" office:value-type="string">
            <text:p text:style-name="P23">Relator(a):</text:p>
          </table:table-cell>
          <table:table-cell table:style-name="Tabela290.A1" table:number-columns-spanned="3" office:value-type="string">
            <text:p text:style-name="P23">Sonia Maria de Assunção Macieira</text:p>
          </table:table-cell>
          <table:covered-table-cell/>
          <table:covered-table-cell/>
        </table:table-row>
        <table:table-row>
          <table:table-cell table:style-name="Tabela290.A1" office:value-type="string">
            <text:p text:style-name="P47"/>
          </table:table-cell>
          <table:table-cell table:style-name="Tabela290.A1" office:value-type="string">
            <text:p text:style-name="P36"><text:span text:style-name="T1">Ementa</text:span>:</text:p>
          </table:table-cell>
          <table:table-cell table:style-name="Tabela290.A1" table:number-columns-spanned="3" office:value-type="string">
            <text:p text:style-name="P13">PROMOÇÃO DE ARQUIVAMENTO. FISCALIZAÇÃO DOS ATOS ADMINISTRATIVOS EM GERAL. SERVIDOR PÚBLICO CIVIL. JORNADA DE TRABALHO. MUNICÍPIO DE CIDADE GAÚCHA/PR. AUSÊNCIA DE CONTROLE DE FREQUÊNCIA DE SERVIDORES DA SAÚDE. IRREGULARIDADE SANADA. 1. Inquérito Civil instaurado como objetivo de averiguar o cumprimento, pelos profissionais de saúde, da carga horária previamente estabelecida pelo Ministério da Saúde na Portaria nº 2.488/2011, referente ao Programa Estratégia Saúde da Família, no Município de Cidade Gaúcha/PR. 2. Arquivamento promovido ao fundamento de que o Município vem, comprovadamente, tomado providências no sentido de regularizar o cumprimento da carga horária de 40 (quarenta) horas semanais pelos integrantes do PSF, e, dessa forma, tornar a fiscalização mais eficaz, sendo que todos os profissionais que atuam na Estratégia Saúde da Família estão cadastrados, com o controle biométrico realizado diariamente, e devidamente advertidos de que atrasos ou saídas antecipadas do local de trabalho determinarão pena de desconto financeiro em seus vencimentos. 3. É cabível a homologação do arquivamento quando sanada a irregularidade. PELA HOMOLOGAÇÃO.</text:p>
          </table:table-cell>
          <table:covered-table-cell/>
          <table:covered-table-cell/>
        </table:table-row>
        <table:table-row>
          <table:table-cell table:style-name="Tabela290.A1" office:value-type="string">
            <text:p text:style-name="P47"/>
          </table:table-cell>
          <table:table-cell table:style-name="Tabela290.A1" office:value-type="string">
            <text:p text:style-name="P23">Decisão:</text:p>
          </table:table-cell>
          <table:table-cell table:style-name="Tabela29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23">29<text:span text:style-name="T32">0</text:span>.</text:p>
          </table:table-cell>
          <table:table-cell table:style-name="Tabela291.A1" office:value-type="string">
            <text:p text:style-name="P23">Processo:</text:p>
          </table:table-cell>
          <table:table-cell table:style-name="Tabela291.A1" office:value-type="string">
            <text:p text:style-name="P23">1.26.000.000563/2015-21</text:p>
          </table:table-cell>
          <table:table-cell table:style-name="Tabela291.A1" office:value-type="string">
            <text:p text:style-name="P27"><text:span text:style-name="T1">Voto: </text:span>6582/2018</text:p>
          </table:table-cell>
          <table:table-cell table:style-name="Tabela291.A1" office:value-type="string">
            <text:p text:style-name="P27">Origem: PRM/ C.DE S.AG./PALMARE</text:p>
          </table:table-cell>
        </table:table-row>
        <table:table-row>
          <table:table-cell table:style-name="Tabela291.A1" office:value-type="string">
            <text:p text:style-name="P47"/>
          </table:table-cell>
          <table:table-cell table:style-name="Tabela291.A1" office:value-type="string">
            <text:p text:style-name="P23">Relator(a):</text:p>
          </table:table-cell>
          <table:table-cell table:style-name="Tabela291.A1" table:number-columns-spanned="3" office:value-type="string">
            <text:p text:style-name="P23">Sonia Maria de Assunção Macieira</text:p>
          </table:table-cell>
          <table:covered-table-cell/>
          <table:covered-table-cell/>
        </table:table-row>
        <table:table-row>
          <table:table-cell table:style-name="Tabela291.A1" office:value-type="string">
            <text:p text:style-name="P47"/>
          </table:table-cell>
          <table:table-cell table:style-name="Tabela291.A1" office:value-type="string">
            <text:p text:style-name="P36"><text:span text:style-name="T1">Ementa</text:span>:</text:p>
          </table:table-cell>
          <table:table-cell table:style-name="Tabela291.A1" table:number-columns-spanned="3" office:value-type="string">
            <text:p text:style-name="P13">PROMOÇÃO DE ARQUIVAMENTO. BENS PÚBLICOS. DEPARTAMENTO NACIONAL DE INFRAESTRUTURA DE TRANSPORTES (DNIT). IRREGULARIDADE NÃO CONFIRMADA. 1. Inquérito Civil instaurado para apurar suposta omissão do DNIT na conservação da BR-101. 2. Instado a se manifestar, o DNIT prestou os devidos esclarecimentos quanto à empresa Interenge Construção Ltda: "a) o contrato SR/PE 1012/2014 teve execução até 27/04/2016, sendo paralisado em 28/04/2016 em razão de sua rescisão; b) houve conclusão parcial do processo administrativo, onde foi imputada à contratada uma multa administrativa no valor de R$ 159.558,72 (cento e cinquenta e nove mil, quinhentos e cinquenta e oito reais e setenta e dois centavos) em razão de inexecução parcial do contrato, sem prejuízo de outras penalidades decorrentes de apurações posteriores que porventura ocorram, e c) houve rescisão unilateral do contrato". Após contato com a segunda colocada no processo licitatório, a Construtora Souza Reis Ltda, informou interesse em assumir o contrato mediante as mesmas condições propostas pela contratada anterior. 3. Arquivamento promovido após verificar que o DNIT efetuou a conservação da BR-101, sendo tal conservação comprovada por meio de documentação atualizada acostada aos autos, bem como por fotografias. A documentação informa que a obra foi totalmente concluída em 06.01.2017. 4. É cabível a homologação do arquivamento quando não confirmada a irregularidade apontada. PELA HOMOLOGAÇÃO.</text:p>
          </table:table-cell>
          <table:covered-table-cell/>
          <table:covered-table-cell/>
        </table:table-row>
        <table:table-row>
          <table:table-cell table:style-name="Tabela291.A1" office:value-type="string">
            <text:p text:style-name="P47"/>
          </table:table-cell>
          <table:table-cell table:style-name="Tabela291.A1" office:value-type="string">
            <text:p text:style-name="P23">Decisão:</text:p>
          </table:table-cell>
          <table:table-cell table:style-name="Tabela29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23">29<text:span text:style-name="T32">1</text:span>.</text:p>
          </table:table-cell>
          <table:table-cell table:style-name="Tabela292.A1" office:value-type="string">
            <text:p text:style-name="P23">Processo:</text:p>
          </table:table-cell>
          <table:table-cell table:style-name="Tabela292.A1" office:value-type="string">
            <text:p text:style-name="P23">1.26.000.000808/2015-10</text:p>
          </table:table-cell>
          <table:table-cell table:style-name="Tabela292.A1" office:value-type="string">
            <text:p text:style-name="P27"><text:span text:style-name="T1">Voto: </text:span>6775/2018</text:p>
          </table:table-cell>
          <table:table-cell table:style-name="Tabela292.A1" office:value-type="string">
            <text:p text:style-name="P27">Origem: PR-PE</text:p>
          </table:table-cell>
        </table:table-row>
        <table:table-row>
          <table:table-cell table:style-name="Tabela292.A1" office:value-type="string">
            <text:p text:style-name="P47"/>
          </table:table-cell>
          <table:table-cell table:style-name="Tabela292.A1" office:value-type="string">
            <text:p text:style-name="P23">Relator(a):</text:p>
          </table:table-cell>
          <table:table-cell table:style-name="Tabela292.A1" table:number-columns-spanned="3" office:value-type="string">
            <text:p text:style-name="P23">Sonia Maria de Assunção Macieira</text:p>
          </table:table-cell>
          <table:covered-table-cell/>
          <table:covered-table-cell/>
        </table:table-row>
        <text:soft-page-break/>
        <table:table-row>
          <table:table-cell table:style-name="Tabela292.A1" office:value-type="string">
            <text:p text:style-name="P47"/>
          </table:table-cell>
          <table:table-cell table:style-name="Tabela292.A1" office:value-type="string">
            <text:p text:style-name="P36"><text:span text:style-name="T1">Ementa</text:span>:</text:p>
          </table:table-cell>
          <table:table-cell table:style-name="Tabela292.A1" table:number-columns-spanned="3" office:value-type="string">
            <text:p text:style-name="P13">PROMOÇÃO DE ARQUIVAMENTO. FISCALIZAÇÃO DOS ATOS ADMINISTRATIVOS EM GERAL. EMPRESA BRASILEIRA DE HEMODERIVADOS E BIOTECNOLOGIA (HEMOBRÁS). IRREGULARIDADE NÃO CONFIRMADA. 1. Procedimento Preparatório instaurado para apurar irregularidades no âmbito da HEMOBRÁS, referente a: a) ausência de convocação dos candidatos aprovados no concurso, em razão da pressão feita pelos ocupantes de cargos comissionados e terceirizados; b) a empresa não negocia com o sindicato; c) funcionários concursados são mal tratados por comissionados. 2. Arquivamento promovido ao fundamento de que: a) a substituição de comissionados por efetivos através de concurso público esta sendo cumprindo, sendo observado o TAC MPF/PE/AT nº 001/2014, celebrado com o MPF em 2014, no PA nº 1.26.000.001787/2014-79, e que é fiscalizado por meio do Procedimento Administrativo de Acompanhamento nº 1.26.000.000640/2015-42; b) é realizado negociações com o sindicato desde maio de 2014, o que culminou no reajuste salarial, que está em vias de homologação, com o pagamento dos retroativos; c) não há provas referente a maus tratos sofridos pelos empregados concursados. 3. Acolhimento da promoção de arquivamento pelos próprios fundamentos. PELA HOMOLOGAÇÃO.</text:p>
          </table:table-cell>
          <table:covered-table-cell/>
          <table:covered-table-cell/>
        </table:table-row>
        <table:table-row>
          <table:table-cell table:style-name="Tabela292.A1" office:value-type="string">
            <text:p text:style-name="P47"/>
          </table:table-cell>
          <table:table-cell table:style-name="Tabela292.A1" office:value-type="string">
            <text:p text:style-name="P23">Decisão:</text:p>
          </table:table-cell>
          <table:table-cell table:style-name="Tabela29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23">29<text:span text:style-name="T32">2</text:span>.</text:p>
          </table:table-cell>
          <table:table-cell table:style-name="Tabela293.A1" office:value-type="string">
            <text:p text:style-name="P23">Processo:</text:p>
          </table:table-cell>
          <table:table-cell table:style-name="Tabela293.A1" office:value-type="string">
            <text:p text:style-name="P23">1.26.000.002388/2015-14</text:p>
          </table:table-cell>
          <table:table-cell table:style-name="Tabela293.A1" office:value-type="string">
            <text:p text:style-name="P27"><text:span text:style-name="T1">Voto: </text:span>6485/2018</text:p>
          </table:table-cell>
          <table:table-cell table:style-name="Tabela293.A1" office:value-type="string">
            <text:p text:style-name="P27">Origem: PR-PE</text:p>
          </table:table-cell>
        </table:table-row>
        <table:table-row>
          <table:table-cell table:style-name="Tabela293.A1" office:value-type="string">
            <text:p text:style-name="P47"/>
          </table:table-cell>
          <table:table-cell table:style-name="Tabela293.A1" office:value-type="string">
            <text:p text:style-name="P23">Relator(a):</text:p>
          </table:table-cell>
          <table:table-cell table:style-name="Tabela293.A1" table:number-columns-spanned="3" office:value-type="string">
            <text:p text:style-name="P23">Sonia Maria de Assunção Macieira</text:p>
          </table:table-cell>
          <table:covered-table-cell/>
          <table:covered-table-cell/>
        </table:table-row>
        <table:table-row>
          <table:table-cell table:style-name="Tabela293.A1" office:value-type="string">
            <text:p text:style-name="P47"/>
          </table:table-cell>
          <table:table-cell table:style-name="Tabela293.A1" office:value-type="string">
            <text:p text:style-name="P36"><text:span text:style-name="T1">Ementa</text:span>:</text:p>
          </table:table-cell>
          <table:table-cell table:style-name="Tabela293.A1" table:number-columns-spanned="3" office:value-type="string">
            <text:p text:style-name="P13">PROMOÇÃO DE ARQUIVAMENTO. FISCALIZAÇÃO DOS ATOS ADMINISTRATIVOS EM GERAL. CONCURSO PÚBLICO/PROCESSO SELETIVO. CLASSIFICAÇÃO E/OU PRETERIÇÃO. COMANDO DA 7ª REGIÃO MILITAR. DESRESPEITO À ORDEM DE CLASSIFICAÇÃO. IRREGULARIDADE NÃO CONFIRMADA. 1. Inquérito Civil instaurado para apurar irregularidade no processo de seleção pública para Oficial Técnico Temporário (OTT) do Comando da 7ª Região Militar, para o Município de Recife/PE, na área de Direito, realizada em 2014 OTT 2014.4), consistente no desrespeito à ordem de classificação dos candidatos aprovados. 2. Arquivamento promovido ao fundamento de que não houve desrespeito a ordem de classificação, visto que as convocações obedeceram a ordem classificatória resultante das pontuações validadas e não das pontuação iniciais, as quais são geradas automaticamente pelo sistema. A partir da pontuação inicial são selecionados os candidatos que terão os seus currículos avaliados pela Comissão de Análise de Currículos, que, através de análise virtual, atribui uma nova pontuação, intitulada pelo órgão de "pontuação validada", de acordo com a qual serão realizadas as convocações, nos termos do art. 9º do Aviso de Convocação nº 2014.4, não ocorrendo irregularidade nas convocações, que respeitou a ordem classificatória e as disposições do edital. 3. É cabível a homologação do arquivamento quando não confirmada a irregularidade apontada. PELA HOMOLOGAÇÃO.</text:p>
          </table:table-cell>
          <table:covered-table-cell/>
          <table:covered-table-cell/>
        </table:table-row>
        <table:table-row>
          <table:table-cell table:style-name="Tabela293.A1" office:value-type="string">
            <text:p text:style-name="P47"/>
          </table:table-cell>
          <table:table-cell table:style-name="Tabela293.A1" office:value-type="string">
            <text:p text:style-name="P23">Decisão:</text:p>
          </table:table-cell>
          <table:table-cell table:style-name="Tabela29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23">29<text:span text:style-name="T32">3</text:span>.</text:p>
          </table:table-cell>
          <table:table-cell table:style-name="Tabela294.A1" office:value-type="string">
            <text:p text:style-name="P23">Processo:</text:p>
          </table:table-cell>
          <table:table-cell table:style-name="Tabela294.A1" office:value-type="string">
            <text:p text:style-name="P23">1.26.001.000197/2015-08</text:p>
          </table:table-cell>
          <table:table-cell table:style-name="Tabela294.A1" office:value-type="string">
            <text:p text:style-name="P27"><text:span text:style-name="T1">Voto: </text:span>5922/2018</text:p>
          </table:table-cell>
          <table:table-cell table:style-name="Tabela294.A1" office:value-type="string">
            <text:p text:style-name="P27">Origem: PRM/ PETROLINA/JUAZEIRO</text:p>
          </table:table-cell>
        </table:table-row>
        <table:table-row>
          <table:table-cell table:style-name="Tabela294.A1" office:value-type="string">
            <text:p text:style-name="P47"/>
          </table:table-cell>
          <table:table-cell table:style-name="Tabela294.A1" office:value-type="string">
            <text:p text:style-name="P23">Relator(a):</text:p>
          </table:table-cell>
          <table:table-cell table:style-name="Tabela294.A1" table:number-columns-spanned="3" office:value-type="string">
            <text:p text:style-name="P23">Sonia Maria de Assunção Macieira</text:p>
          </table:table-cell>
          <table:covered-table-cell/>
          <table:covered-table-cell/>
        </table:table-row>
        <table:table-row>
          <table:table-cell table:style-name="Tabela294.A1" office:value-type="string">
            <text:p text:style-name="P47"/>
          </table:table-cell>
          <table:table-cell table:style-name="Tabela294.A1" office:value-type="string">
            <text:p text:style-name="P36"><text:span text:style-name="T1">Ementa</text:span>:</text:p>
          </table:table-cell>
          <table:table-cell table:style-name="Tabela294.A1" table:number-columns-spanned="3" office:value-type="string">
            <text:p text:style-name="P13">PROMOÇÃO DE ARQUIVAMENTO. . SAÚDE. HOSPITAIS E OUTRAS <text:soft-page-break/>UNIDADES DE SAÚDE. HOSPITAL DOM MALAN. PETROLINA/PE. REALIZAÇÃO DE PROCEDIMENTO MÉDICO. UNIDADE SOLICITANTE DIFERENTE DA UNIDADE EXECUTORA. EXISTÊNCIA DE CONVÊNIO. . AUSÊNCIA DE IRREGULARIDADE. 1. Procedimento Preparatório instaurada para apurar possível irregularidade no Hospital Dom Malan, em Petrolina-PE. 2. Alegou a representante que que recebeu em sua residência comunicação do SUS para fins de avaliar procedimento realizado em seu nome, pelo Serviço Único de Saúde, o qual ela aduz não ter realizado. 2. A Procuradora da República oficiante arquivou o procedimento sob o fundamento de que o Hospital Dom Malan encaminhou informações esclarecendo que em razão da limitada estrutura física, foi formalizada parceira com a Associação Petrolinense de Amparo à maternidade e à Infância (APAMI), que teve por finalidade transferir o atendimento médico de pacientes ambulatoriais, ficando essa entidade responsável pela inserção dos dados no sítio eletrônico do Ministério da Saúde. 3. É cabível a homologação do arquivamento quando não confirmada a irregularidade apontada. PELA HOMOLOGAÇÃO.</text:p>
          </table:table-cell>
          <table:covered-table-cell/>
          <table:covered-table-cell/>
        </table:table-row>
        <table:table-row>
          <table:table-cell table:style-name="Tabela294.A1" office:value-type="string">
            <text:p text:style-name="P47"/>
          </table:table-cell>
          <table:table-cell table:style-name="Tabela294.A1" office:value-type="string">
            <text:p text:style-name="P23">Decisão:</text:p>
          </table:table-cell>
          <table:table-cell table:style-name="Tabela29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23">29<text:span text:style-name="T32">4</text:span>.</text:p>
          </table:table-cell>
          <table:table-cell table:style-name="Tabela295.A1" office:value-type="string">
            <text:p text:style-name="P23">Processo:</text:p>
          </table:table-cell>
          <table:table-cell table:style-name="Tabela295.A1" office:value-type="string">
            <text:p text:style-name="P23">1.26.001.000216/2016-79</text:p>
          </table:table-cell>
          <table:table-cell table:style-name="Tabela295.A1" office:value-type="string">
            <text:p text:style-name="P27"><text:span text:style-name="T1">Voto: </text:span>3712/2018</text:p>
          </table:table-cell>
          <table:table-cell table:style-name="Tabela295.A1" office:value-type="string">
            <text:p text:style-name="P27">Origem: PRM/ PETROLINA/JUAZEIRO</text:p>
          </table:table-cell>
        </table:table-row>
        <table:table-row>
          <table:table-cell table:style-name="Tabela295.A1" office:value-type="string">
            <text:p text:style-name="P47"/>
          </table:table-cell>
          <table:table-cell table:style-name="Tabela295.A1" office:value-type="string">
            <text:p text:style-name="P23">Relator(a):</text:p>
          </table:table-cell>
          <table:table-cell table:style-name="Tabela295.A1" table:number-columns-spanned="3" office:value-type="string">
            <text:p text:style-name="P23">Sonia Maria de Assunção Macieira</text:p>
          </table:table-cell>
          <table:covered-table-cell/>
          <table:covered-table-cell/>
        </table:table-row>
        <table:table-row>
          <table:table-cell table:style-name="Tabela295.A1" office:value-type="string">
            <text:p text:style-name="P47"/>
          </table:table-cell>
          <table:table-cell table:style-name="Tabela295.A1" office:value-type="string">
            <text:p text:style-name="P36"><text:span text:style-name="T1">Ementa</text:span>:</text:p>
          </table:table-cell>
          <table:table-cell table:style-name="Tabela295.A1" table:number-columns-spanned="3" office:value-type="string">
            <text:p text:style-name="P13">PROMOÇÃO DE ARQUIVAMENTO. FISCALIZAÇÃO DOS ATOS ADMINISTRATIVOS EM GERAL. CONCURSO PÚBLICO/PROCESSO SELETIVO. EDITAL. INSTITUTO FEDERAL DE EDUCAÇÃO, CIÊNCIA E TECNOLOGIA DO SERTÃO PERNAMBUCANO (IF SERTÃO/PE). IRREGULARIDADE NÃO CONFIRMADA. 1. Procedimento Preparatório instaurado para apurar irregularidade ocorrida em concurso público realizado pelo IF Sertão, no qual está sendo exigido dos candidatos ao cargo de professor de libras a licenciatura com Graduação em letras, com habilitação em português e libras. 2. A Procuradora oficiante promoveu o arquivamento sob o fundamento de ausência de irregularidade no presente procedimento e, consequentemente, ausência de interesse de agir do MPF. 3. É cabível a homologação do arquivamento quando não confirmada a irregularidade apontada. PELA HOMOLOGAÇÃO.</text:p>
          </table:table-cell>
          <table:covered-table-cell/>
          <table:covered-table-cell/>
        </table:table-row>
        <table:table-row>
          <table:table-cell table:style-name="Tabela295.A1" office:value-type="string">
            <text:p text:style-name="P47"/>
          </table:table-cell>
          <table:table-cell table:style-name="Tabela295.A1" office:value-type="string">
            <text:p text:style-name="P23">Decisão:</text:p>
          </table:table-cell>
          <table:table-cell table:style-name="Tabela29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23">29<text:span text:style-name="T32">5</text:span>.</text:p>
          </table:table-cell>
          <table:table-cell table:style-name="Tabela296.A1" office:value-type="string">
            <text:p text:style-name="P23">Processo:</text:p>
          </table:table-cell>
          <table:table-cell table:style-name="Tabela296.A1" office:value-type="string">
            <text:p text:style-name="P23">1.26.002.000075/2017-65</text:p>
          </table:table-cell>
          <table:table-cell table:style-name="Tabela296.A1" office:value-type="string">
            <text:p text:style-name="P27"><text:span text:style-name="T1">Voto: </text:span>6650/2018</text:p>
          </table:table-cell>
          <table:table-cell table:style-name="Tabela296.A1" office:value-type="string">
            <text:p text:style-name="P27">Origem: PRM/ CARUARU-PE</text:p>
          </table:table-cell>
        </table:table-row>
        <table:table-row>
          <table:table-cell table:style-name="Tabela296.A1" office:value-type="string">
            <text:p text:style-name="P47"/>
          </table:table-cell>
          <table:table-cell table:style-name="Tabela296.A1" office:value-type="string">
            <text:p text:style-name="P23">Relator(a):</text:p>
          </table:table-cell>
          <table:table-cell table:style-name="Tabela296.A1" table:number-columns-spanned="3" office:value-type="string">
            <text:p text:style-name="P23">Sonia Maria de Assunção Macieira</text:p>
          </table:table-cell>
          <table:covered-table-cell/>
          <table:covered-table-cell/>
        </table:table-row>
        <table:table-row>
          <table:table-cell table:style-name="Tabela296.A1" office:value-type="string">
            <text:p text:style-name="P47"/>
          </table:table-cell>
          <table:table-cell table:style-name="Tabela296.A1" office:value-type="string">
            <text:p text:style-name="P36"><text:span text:style-name="T1">Ementa</text:span>:</text:p>
          </table:table-cell>
          <table:table-cell table:style-name="Tabela296.A1" table:number-columns-spanned="3" office:value-type="string">
            <text:p text:style-name="P13">PROMOÇÃO DE ARQUIVAMENTO. FISCALIZAÇÃO DOS ATOS ADMINISTRATIVOS EM GERAL. INSTITUTO FEDERAL DE EDUCAÇÃO, CIÊNCIA E TECNOLOGIA DE PERNAMBUCO (IFPE). AUSÊNCIA DE CONSELHO GESTOR EM CAMPUS DE INSTITUTO FEDERAL. IRREGULARIDADE SANADA. 1. Inquérito Civil instaurado para apurar irregularidade no âmbito do IFPE, Campus Belo Jardim/PE, consistente na não instalação do Conselho Gestor do Campus dentro do prazo legal avisado, em evidente violação ao Regimento Geral 2. Arquivamento promovido ao fundamento de que a irregularidade foi sanada com a confecção da minuta do Regimento Interno do Conselho Gestor do IFPE. 3. É cabível a homologação do arquivamento quando sanada a irregularidade. PELA HOMOLOGAÇÃO.</text:p>
          </table:table-cell>
          <table:covered-table-cell/>
          <table:covered-table-cell/>
        </table:table-row>
        <text:soft-page-break/>
        <table:table-row>
          <table:table-cell table:style-name="Tabela296.A1" office:value-type="string">
            <text:p text:style-name="P47"/>
          </table:table-cell>
          <table:table-cell table:style-name="Tabela296.A1" office:value-type="string">
            <text:p text:style-name="P23">Decisão:</text:p>
          </table:table-cell>
          <table:table-cell table:style-name="Tabela29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23">29<text:span text:style-name="T32">6</text:span>.</text:p>
          </table:table-cell>
          <table:table-cell table:style-name="Tabela297.A1" office:value-type="string">
            <text:p text:style-name="P23">Processo:</text:p>
          </table:table-cell>
          <table:table-cell table:style-name="Tabela297.A1" office:value-type="string">
            <text:p text:style-name="P23">1.27.000.000332/2011-56</text:p>
          </table:table-cell>
          <table:table-cell table:style-name="Tabela297.A1" office:value-type="string">
            <text:p text:style-name="P27"><text:span text:style-name="T1">Voto: </text:span>6777/2018</text:p>
          </table:table-cell>
          <table:table-cell table:style-name="Tabela297.A1" office:value-type="string">
            <text:p text:style-name="P27">Origem: PR- PIAUI</text:p>
          </table:table-cell>
        </table:table-row>
        <table:table-row>
          <table:table-cell table:style-name="Tabela297.A1" office:value-type="string">
            <text:p text:style-name="P47"/>
          </table:table-cell>
          <table:table-cell table:style-name="Tabela297.A1" office:value-type="string">
            <text:p text:style-name="P23">Relator(a):</text:p>
          </table:table-cell>
          <table:table-cell table:style-name="Tabela297.A1" table:number-columns-spanned="3" office:value-type="string">
            <text:p text:style-name="P23">Sonia Maria de Assunção Macieira</text:p>
          </table:table-cell>
          <table:covered-table-cell/>
          <table:covered-table-cell/>
        </table:table-row>
        <table:table-row>
          <table:table-cell table:style-name="Tabela297.A1" office:value-type="string">
            <text:p text:style-name="P47"/>
          </table:table-cell>
          <table:table-cell table:style-name="Tabela297.A1" office:value-type="string">
            <text:p text:style-name="P36"><text:span text:style-name="T1">Ementa</text:span>:</text:p>
          </table:table-cell>
          <table:table-cell table:style-name="Tabela297.A1" table:number-columns-spanned="3" office:value-type="string">
            <text:p text:style-name="P13">RETORNO DOS AUTOS. PROMOÇÃO DE ARQUIVAMENTO. FISCALIZAÇÃO DOS ATOS ADMINISTRATIVOS EM GERAL. CONSELHOS PROFISSIONAIS. ESTRUTURA/ORGANIZAÇÃO/FUNCIONAMENTO. CONSELHO REGIONAL DE ENGENHARIA, ARQUITETURA E AGRONOMIA DO ESTADO DO PIAUÍ (CREA/PI). SUPOSTAS IRREGULARIDADES NA IMPLANTAÇÃO E APLICAÇÃO DO PLANO DE CARGOS, CARREIRAS E SALÁRIOS (PCCS) APROVADO EM 2006. DILIGÊNCIAS CUMPRIDAS. IRREGULARIDADES NÃO CONFIRMADAS.. 1. Inquérito Civil instaurado para apurar supostas irregularidades no Plano de Cargos, Carreiras e Salários (PCCS) do CREA/PI, de 2006. 2. Promovido o arquivamento ao fundamento de que houve a celebração de TAC pelo MPT e que a PR/PI ajuizou duas ações civis públicas, o que esgotou o objeto do presente IC. 3. Esta 1ª CCR não homologou o arquivamento por entender necessário a apuração dos fatos narrados por representante (fls. 127/130) que apontou irregularidades no PCCS, bem como a necessidade de se oficiar ao MPT para apurar eventual descumprimento do TAC celebrado. 4. O Procurador oficiante, cumprindo as disposições da Câmara, expediu ofício ao MPT e requisitou informações ao CREA/PI. 5. Em resposta, o MPT informou que tramitou no órgão o IC nº 00188.2009.22.000/9, no qual celebrou-se os TACs nº 2573/2010 e 3149/2011, sendo que: no primeiro foi instituída uma comissão para implementação do PCCS dos empregados do conselho, com exigência de apresentação de relatório final e a respectiva ciência aos empregados. Após a implementação do PCCS em 2009, com o cumprimento do TAC nº 2573/2010, foi firmado o segundo (TAC nº 3149/2011), com o intuito de, até o final de 2012, o CRA/PI efetivasse o pagamento dos valores devidos em razão da implementação do PCCS, ocorrida em julho de 2009. 6. O MPT informou que o CREA/PI comprovou a efetiva implementação do PCCS, o que ensejou o arquivamento do inquérito civil que tramitava no órgão, não existindo obrigações de trato sucessivo que ensejem nova verificação de descumprimento e nem notícias de que ocorreram novas irregularidades. 7. O CAEA/PI encaminhou informações sobre as irregularidades apontadas às fls. 127/130, indicando a data de admissão, data de desligamento, cargo, função e remuneração de todo o período de vínculo trabalhista, além de observações a respeito das alterações salariais ocorridas ao longo dos anos (fls. 206/214). 8. Das documentações apresentadas, o Procurador oficiante concluiu que não há irregularidades, existindo perfeita correlação entre os valores pagos estão de acordo com a Tabela de salários constantes no PCCS do CREA/PI. Por fim, pontuou que o CREA/PI realizou os pagamentos em cumprimento ao TAC celebrado com o MPT. 9. Acolhimento da promoção de arquivamento pelos próprios fundamentos. PELA HOMOLOGAÇÃO.</text:p>
          </table:table-cell>
          <table:covered-table-cell/>
          <table:covered-table-cell/>
        </table:table-row>
        <table:table-row>
          <table:table-cell table:style-name="Tabela297.A1" office:value-type="string">
            <text:p text:style-name="P47"/>
          </table:table-cell>
          <table:table-cell table:style-name="Tabela297.A1" office:value-type="string">
            <text:p text:style-name="P23">Decisão:</text:p>
          </table:table-cell>
          <table:table-cell table:style-name="Tabela29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23">29<text:span text:style-name="T32">7</text:span>.</text:p>
          </table:table-cell>
          <table:table-cell table:style-name="Tabela298.A1" office:value-type="string">
            <text:p text:style-name="P23">Processo:</text:p>
          </table:table-cell>
          <table:table-cell table:style-name="Tabela298.A1" office:value-type="string">
            <text:p text:style-name="P23">1.27.002.000023/2013-28</text:p>
          </table:table-cell>
          <table:table-cell table:style-name="Tabela298.A1" office:value-type="string">
            <text:p text:style-name="P27"><text:span text:style-name="T1">Voto: </text:span>6882/2018</text:p>
          </table:table-cell>
          <table:table-cell table:style-name="Tabela298.A1" office:value-type="string">
            <text:p text:style-name="P27">Origem: PRM/ CORRENTE-PI</text:p>
          </table:table-cell>
        </table:table-row>
        <table:table-row>
          <table:table-cell table:style-name="Tabela298.A1" office:value-type="string">
            <text:p text:style-name="P47"/>
          </table:table-cell>
          <table:table-cell table:style-name="Tabela298.A1" office:value-type="string">
            <text:p text:style-name="P23">Relator(a):</text:p>
          </table:table-cell>
          <table:table-cell table:style-name="Tabela298.A1" table:number-columns-spanned="3" office:value-type="string">
            <text:p text:style-name="P23">Sonia Maria de Assunção Macieira</text:p>
          </table:table-cell>
          <table:covered-table-cell/>
          <table:covered-table-cell/>
        </table:table-row>
        <table:table-row>
          <table:table-cell table:style-name="Tabela298.A1" office:value-type="string">
            <text:p text:style-name="P47"/>
          </table:table-cell>
          <table:table-cell table:style-name="Tabela298.A1" office:value-type="string">
            <text:p text:style-name="P36"><text:span text:style-name="T1">Ementa</text:span>:</text:p>
          </table:table-cell>
          <table:table-cell table:style-name="Tabela298.A1" table:number-columns-spanned="3" office:value-type="string">
            <text:p text:style-name="P13">PROMOÇÃO DE ARQUIVAMENTO. FISCALIZAÇÃO DOS ATOS <text:soft-page-break/>ADMINISTRATIVOS EM GERAL. SERVIÇO PÚBLICO. TERCEIRIZAÇÃO. UNIVERSIDADE FEDERAL DO PIAUÍ (UFPI). OCUPAÇÃO DE CARGOS POR TERCEIRIZADOS EM DESVIO DE FUNÇÃO. IRREGULARIDADE SANADA. 1. Inquérito Civil instaurado para apurar a terceirização ilícita de atividade fins em detrimento da convocação dos candidatos aprovados no concurso público para o preenchimento do cargo de técnico-administrativo da UFPI - Campus Bom Jesus. 2. Arquivamento promovido ao fundamento de que: a) realizada auditoria (Relatório de Demandas Externas 00216.001160/2013-73), não se identificou o remanejamento de vagas da UFPI, pelo MEC, para outra universidades federais em razão da não nomeação de candidatos concursados; b) quanto à terceirização ilícita, identificou-se sua ocorrência pela CGU, o que deu origem à Recomendação nº 01/2017 expedida pelo MPF à UFPI para: I) proceder ao levantamento de todos os contratos de prestação de serviço de operador de micro, com o intuito de identificar se o objeto do contrato abrange atividades idênticas ou semelhantes às atribuições dos cargos efetivos de auxiliar de administração e de assistente em administração; II) remanejar trabalhadores terceirizados para funções não coincidentes a dos cargos efetivos; III) comprovar o remanejamento de trabalhadores que, na auditoria, foram encontrados como exercendo atividades finalísticas. A UFPI acatou as disposições contidas na recomendação, informando que remanesce apenas um terceirizado que prestação serviço à instituição, que perdurará até a finalização da reforma física, que reunirá as Coordenações dos cursos no mesmo espaço físico, reduzindo a demanda por servidores e não mais será necessário recorrer a terceirizados. 3. Cabe acrescentar que, de acordo com as informações prestadas pela UFPI, todos os aprovados para os cargos Técnicos-Administrativos do concurso em questão, foram nomeados, obedecendo o quantitativo de vagas do edital. 4. Consoante entendimento firmado pelo STF, no julgamento, sob o regime de repercussão geral (RE 873.311/PI - Tribunal Pleno - rel. Ministro LUIZ FUX - DJe 15/04/2016), como regra, o candidato aprovado em concurso público como excedente ao número de vagas ofertadas, não tem direito subjetivo à nomeação, salvo na hipótese de surgirem novas vagas, ou for aberto novo concurso, durante a validade do certame anterior, e ocorrer a preterição, de forma arbitrária e imotivada, pela Administração Pública. Logo, apurado que a UFPI reduziu o número de terceirizado a apenas um, o qual permanecerá a prestar serviços até a conclusão das reformas das Coordenações, chamou os aprovados dentro do número de vagas, e está readequando a sua necessidade de servidores, não há mais irregularidades que indique a necessidade de convocação de candidatos da lista de reserva. PELA HOMOLOGAÇÃO.</text:p>
          </table:table-cell>
          <table:covered-table-cell/>
          <table:covered-table-cell/>
        </table:table-row>
        <table:table-row>
          <table:table-cell table:style-name="Tabela298.A1" office:value-type="string">
            <text:p text:style-name="P47"/>
          </table:table-cell>
          <table:table-cell table:style-name="Tabela298.A1" office:value-type="string">
            <text:p text:style-name="P23">Decisão:</text:p>
          </table:table-cell>
          <table:table-cell table:style-name="Tabela29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23">29<text:span text:style-name="T32">8</text:span>.</text:p>
          </table:table-cell>
          <table:table-cell table:style-name="Tabela299.A1" office:value-type="string">
            <text:p text:style-name="P23">Processo:</text:p>
          </table:table-cell>
          <table:table-cell table:style-name="Tabela299.A1" office:value-type="string">
            <text:p text:style-name="P23">1.27.003.000068/2015-54</text:p>
          </table:table-cell>
          <table:table-cell table:style-name="Tabela299.A1" office:value-type="string">
            <text:p text:style-name="P27"><text:span text:style-name="T1">Voto: </text:span>6920/2018</text:p>
          </table:table-cell>
          <table:table-cell table:style-name="Tabela299.A1" office:value-type="string">
            <text:p text:style-name="P27">Origem: PRM/ PARNAIBA-PI</text:p>
          </table:table-cell>
        </table:table-row>
        <table:table-row>
          <table:table-cell table:style-name="Tabela299.A1" office:value-type="string">
            <text:p text:style-name="P47"/>
          </table:table-cell>
          <table:table-cell table:style-name="Tabela299.A1" office:value-type="string">
            <text:p text:style-name="P23">Relator(a):</text:p>
          </table:table-cell>
          <table:table-cell table:style-name="Tabela299.A1" table:number-columns-spanned="3" office:value-type="string">
            <text:p text:style-name="P23">Sonia Maria de Assunção Macieira</text:p>
          </table:table-cell>
          <table:covered-table-cell/>
          <table:covered-table-cell/>
        </table:table-row>
        <table:table-row>
          <table:table-cell table:style-name="Tabela299.A1" office:value-type="string">
            <text:p text:style-name="P47"/>
          </table:table-cell>
          <table:table-cell table:style-name="Tabela299.A1" office:value-type="string">
            <text:p text:style-name="P36"><text:span text:style-name="T1">Ementa</text:span>:</text:p>
          </table:table-cell>
          <table:table-cell table:style-name="Tabela299.A1" table:number-columns-spanned="3" office:value-type="string">
            <text:p text:style-name="P13">PROMOÇÃO DE ARQUIVAMENTO. MORADIA. PROGRAMAS HABITACIONAIS. PROGRAMA MINHA CASA MINHA VIDA (PMCMV). MUNICÍPIO DE PIRACURUCA/PI. CAIXA ECONÔMICA FEDERAL (CEF). ENTREGA DE IMÓVEL A NÃO CADASTRADOS. AUSÊNCIA DE OFERTA DE IMÓVEIS ADAPTADOS À PESSOAS COM DEFICIÊNCIA. IRREGULARIDADES NÃO CONFIRMADAS. 1. Inquérito Civil instaurado para apurar irregularidade no PMCMV, no Município de Piracuruca/PI, Residencial Gonçalo Rodrigues Magalhães, em razão da entrega de casas a pessoas não cadastradas e a ausência de oferta de residências adaptadas a <text:soft-page-break/>pessoas com deficiência. 2. Arquivamento promovido ao fundamento de que as irregularidades apontadas não foram confirmadas no decorrer da instrução ao fundamento de que: a) a CEF informou que o Residencial Gonçalo Magalhães previa quatro casas adaptadas, destinadas a pessoas com deficiência, mas somente uma pessoa com deficiência figurou como beneficiária, o que levou a reversão das outras três unidades para os demais beneficiários; b) as unidades foram entregues às pessoas cadastradas, sendo observado as regras do PMCMV. 3. Disse ainda que o representante, potencial prejudicado, não foi indicado pela beneficiária como integrante de seu núcleo familiar, não sendo, portanto, apontada nenhuma pessoa com deficiência. 3. É cabível a homologação do arquivamento quando não confirmada a irregularidade apontada. PELA HOMOLOGAÇÃO, com remessa à PFDC para matéria referente a direitos da pessoa com deficiência.</text:p>
          </table:table-cell>
          <table:covered-table-cell/>
          <table:covered-table-cell/>
        </table:table-row>
        <table:table-row>
          <table:table-cell table:style-name="Tabela299.A1" office:value-type="string">
            <text:p text:style-name="P47"/>
          </table:table-cell>
          <table:table-cell table:style-name="Tabela299.A1" office:value-type="string">
            <text:p text:style-name="P23">Decisão:</text:p>
          </table:table-cell>
          <table:table-cell table:style-name="Tabela299.A1" table:number-columns-spanned="3" office:value-type="string">
            <text:p text:style-name="P3">Em sessão realizada nesta data, o colegiado, à unanimidade, deliberou pela homologação do arquivamento no âmbito deste Colegiado, remetendo-se os autos à Procuradoria Federal dos Direitos dos Cidadãos.</text:p>
          </table:table-cell>
          <table:covered-table-cell/>
          <table:covered-table-cell/>
        </table:table-row>
      </table:table>
      <text:p text:style-name="P7"/>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23"><text:span text:style-name="T32">299</text:span>.</text:p>
          </table:table-cell>
          <table:table-cell table:style-name="Tabela300.A1" office:value-type="string">
            <text:p text:style-name="P23">Processo:</text:p>
          </table:table-cell>
          <table:table-cell table:style-name="Tabela300.A1" office:value-type="string">
            <text:p text:style-name="P23">1.27.003.000181/2016-11</text:p>
          </table:table-cell>
          <table:table-cell table:style-name="Tabela300.A1" office:value-type="string">
            <text:p text:style-name="P27"><text:span text:style-name="T1">Voto: </text:span>6767/2018</text:p>
          </table:table-cell>
          <table:table-cell table:style-name="Tabela300.A1" office:value-type="string">
            <text:p text:style-name="P27">Origem: PRM/ PARNAIBA-PI</text:p>
          </table:table-cell>
        </table:table-row>
        <table:table-row>
          <table:table-cell table:style-name="Tabela300.A1" office:value-type="string">
            <text:p text:style-name="P47"/>
          </table:table-cell>
          <table:table-cell table:style-name="Tabela300.A1" office:value-type="string">
            <text:p text:style-name="P23">Relator(a):</text:p>
          </table:table-cell>
          <table:table-cell table:style-name="Tabela300.A1" table:number-columns-spanned="3" office:value-type="string">
            <text:p text:style-name="P23">Sonia Maria de Assunção Macieira</text:p>
          </table:table-cell>
          <table:covered-table-cell/>
          <table:covered-table-cell/>
        </table:table-row>
        <table:table-row>
          <table:table-cell table:style-name="Tabela300.A1" office:value-type="string">
            <text:p text:style-name="P47"/>
          </table:table-cell>
          <table:table-cell table:style-name="Tabela300.A1" office:value-type="string">
            <text:p text:style-name="P36"><text:span text:style-name="T1">Ementa</text:span>:</text:p>
          </table:table-cell>
          <table:table-cell table:style-name="Tabela300.A1" table:number-columns-spanned="3" office:value-type="string">
            <text:p text:style-name="P13">PROMOÇÃO DE ARQUIVAMENTO. FISCALIZAÇÃO DOS ATOS ADMINISTRATIVOS EM GERAL. DISTRITO DE IRRIGAÇÃO TABULEIROS LITORÂNEOS DO PIAUÍ (DITALPI). IRREGULARIDADE NÃO CONFIRMADA. 1. Inquérito Civil instaurado para apurar irregularidades no Perímetro Irrigado Tabuleiros Litorâneos do Piauí/PB, referente a: a) ausência de prestação de contas do Distrito de Irrigação Tabuleiros Litorâneos do Piauí (DITALPI); b) desvio de recursos públicos repassados pelo Departamento Nacional de Obras Contra as Secas (DNOCS), conforme verificado pela Controladoria-Geral da União (CGU), atualmente em análise pelo Tribunal de Contas da União (TCU); c) quebra e não recuperação de bombas, tratores, veículos etc. 2. Arquivamento promovido ao fundamento de que: a) não há omissão de prestação de contas apresentada tempestivamente pelo DITALPI, haja vista que foi através dela que se identificou as irregularidades apontadas pelo DNOCS; b) em relação ao desvio de recursos, o TCU concluiu pela inexistência de irregularidade, dado o mero remanejamento de recursos financeiros entre as ações previstas no plano de trabalho, com a utilização dos recursos federais aplicados no objeto pactuado; e c) sobre o exame da quebra dos bens móveis, a matéria foi objeto do Inquérito Civil nº 1.27.003.000062/2016-68, no qual foi promovido o arquivamento, ao verificar que foram comprovadas despesas a manutenção dos bens. 3. Acolhimento da promoção de arquivamento pelos próprios fundamentos. PELA HOMOLOGAÇÃO NO ÂMBITO DA 1ª CCR, COM REMESSA DOS AUTOS À 5ª CCR PARA ANÁLISE DA MATÉRIA DE SUA ATRIBUIÇÃO.</text:p>
          </table:table-cell>
          <table:covered-table-cell/>
          <table:covered-table-cell/>
        </table:table-row>
        <table:table-row>
          <table:table-cell table:style-name="Tabela300.A1" office:value-type="string">
            <text:p text:style-name="P47"/>
          </table:table-cell>
          <table:table-cell table:style-name="Tabela300.A1" office:value-type="string">
            <text:p text:style-name="P23">Decisão:</text:p>
          </table:table-cell>
          <table:table-cell table:style-name="Tabela300.A1" table:number-columns-spanned="3" office:value-type="string">
            <text:p text:style-name="P3">Em sessão realizada nesta data, o colegiado, à unanimidade, deliberou pela homologação do arquivamento no âmbito deste Colegiado, remetendo-se os autos à 5ª Câmara de Coordenação e Revisão.</text:p>
          </table:table-cell>
          <table:covered-table-cell/>
          <table:covered-table-cell/>
        </table:table-row>
      </table:table>
      <text:p text:style-name="P7"/>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23">30<text:span text:style-name="T32">0</text:span>.</text:p>
          </table:table-cell>
          <table:table-cell table:style-name="Tabela301.A1" office:value-type="string">
            <text:p text:style-name="P23">Processo:</text:p>
          </table:table-cell>
          <table:table-cell table:style-name="Tabela301.A1" office:value-type="string">
            <text:p text:style-name="P23">1.28.000.001619/2017-51 - <text:span text:style-name="T2">Eletrônico</text:span> </text:p>
          </table:table-cell>
          <table:table-cell table:style-name="Tabela301.A1" office:value-type="string">
            <text:p text:style-name="P27"><text:span text:style-name="T1">Voto: </text:span>6668/2018</text:p>
          </table:table-cell>
          <table:table-cell table:style-name="Tabela301.A1" office:value-type="string">
            <text:p text:style-name="P27">Origem: PR-RN</text:p>
          </table:table-cell>
        </table:table-row>
        <table:table-row>
          <table:table-cell table:style-name="Tabela301.A1" office:value-type="string">
            <text:p text:style-name="P47"/>
          </table:table-cell>
          <table:table-cell table:style-name="Tabela301.A1" office:value-type="string">
            <text:p text:style-name="P23">Relator(a):</text:p>
          </table:table-cell>
          <table:table-cell table:style-name="Tabela301.A1" table:number-columns-spanned="3" office:value-type="string">
            <text:p text:style-name="P23">Sonia Maria de Assunção Macieira</text:p>
          </table:table-cell>
          <table:covered-table-cell/>
          <table:covered-table-cell/>
        </table:table-row>
        <table:table-row>
          <table:table-cell table:style-name="Tabela301.A1" office:value-type="string">
            <text:p text:style-name="P47"/>
          </table:table-cell>
          <table:table-cell table:style-name="Tabela301.A1" office:value-type="string">
            <text:p text:style-name="P36"><text:span text:style-name="T1">Ementa</text:span>:</text:p>
          </table:table-cell>
          <table:table-cell table:style-name="Tabela301.A1" table:number-columns-spanned="3" office:value-type="string">
            <text:p text:style-name="P13">PROMOÇÃO DE ARQUIVAMENTO. FISCALIZAÇÃO DOS ATOS ADMINISTRATIVOS EM GERAL. CONSELHOS PROFISSIONAIS. <text:soft-page-break/>ESTRUTURA/ORGANIZAÇÃO/FUNCIONAMENTO. ORDEM DOS ADVOGADOS DO BRASIL - SECCIONAL DO RIO GRANDE DO NORTE. FORNECIMENTO DE INFORMAÇÕES PÚBLICAS AO MINISTÉRIO PÚBLICO FEDERAL. IRREGULARIDADE SANADA. 1. Procedimento Preparatório instaurado para apurar suposto ato indevido praticado pela Ordem dos Advogados do Brasil - Seccional do Rio Grande do Norte - OAB/RN, consistente na negativa de fornecimento de informações públicas ao Ministério Público Federal. 2. Arquivamento promovido sob o fundamento de que a OAB/RN, após instada nos presentes autos, atendeu satisfatoriamente à requisição deste órgão ministerial, tendo informado que será assegurado a qualquer cidadão ou órgão público mediante requerimento prévio, o fornecimento de informações por meio de certidões e o acesso aos atos constitutivos de escritórios de advocacia registrados na aludida instituição. 3. É cabível a homologação do arquivamento quando sanada a irregularidade. PELA HOMOLOGAÇÃO.</text:p>
          </table:table-cell>
          <table:covered-table-cell/>
          <table:covered-table-cell/>
        </table:table-row>
        <table:table-row>
          <table:table-cell table:style-name="Tabela301.A1" office:value-type="string">
            <text:p text:style-name="P47"/>
          </table:table-cell>
          <table:table-cell table:style-name="Tabela301.A1" office:value-type="string">
            <text:p text:style-name="P23">Decisão:</text:p>
          </table:table-cell>
          <table:table-cell table:style-name="Tabela30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23">30<text:span text:style-name="T32">1</text:span>.</text:p>
          </table:table-cell>
          <table:table-cell table:style-name="Tabela302.A1" office:value-type="string">
            <text:p text:style-name="P23">Processo:</text:p>
          </table:table-cell>
          <table:table-cell table:style-name="Tabela302.A1" office:value-type="string">
            <text:p text:style-name="P23">1.29.000.002300/2015-44</text:p>
          </table:table-cell>
          <table:table-cell table:style-name="Tabela302.A1" office:value-type="string">
            <text:p text:style-name="P27"><text:span text:style-name="T1">Voto: </text:span>5070/2018</text:p>
          </table:table-cell>
          <table:table-cell table:style-name="Tabela302.A1" office:value-type="string">
            <text:p text:style-name="P27">Origem: PR-RS</text:p>
          </table:table-cell>
        </table:table-row>
        <table:table-row>
          <table:table-cell table:style-name="Tabela302.A1" office:value-type="string">
            <text:p text:style-name="P47"/>
          </table:table-cell>
          <table:table-cell table:style-name="Tabela302.A1" office:value-type="string">
            <text:p text:style-name="P23">Relator(a):</text:p>
          </table:table-cell>
          <table:table-cell table:style-name="Tabela302.A1" table:number-columns-spanned="3" office:value-type="string">
            <text:p text:style-name="P23">Sonia Maria de Assunção Macieira</text:p>
          </table:table-cell>
          <table:covered-table-cell/>
          <table:covered-table-cell/>
        </table:table-row>
        <table:table-row>
          <table:table-cell table:style-name="Tabela302.A1" office:value-type="string">
            <text:p text:style-name="P47"/>
          </table:table-cell>
          <table:table-cell table:style-name="Tabela302.A1" office:value-type="string">
            <text:p text:style-name="P36"><text:span text:style-name="T1">Ementa</text:span>:</text:p>
          </table:table-cell>
          <table:table-cell table:style-name="Tabela302.A1" table:number-columns-spanned="3" office:value-type="string">
            <text:p text:style-name="P13">PROMOÇÃO DE ARQUIVAMENTO. FISCALIZAÇÃO DOS ATOS ADMINISTRATIVOS EM GERAL. CONSELHOS PROFISSIONAIS. REGIME JURÍDICO. CONSELHO REGIONAL DE BIOMEDICINA DA 5ª REGIÃO (CRBM-5). CONTRATAÇÃO SEM CONCURSO PÚBLICO. 1. Procedimento Preparatório instaurado para apurar possíveis irregularidades na contratação de empregados pelo Conselho Regional de Biomedicina da 5ª Região (CRBM-5) sem a realização de concurso público. 2. Arquivamento promovido, de acordo com informações prestadas pelo Conselho, sob os seguintes fundamentos: a) não há contratação sem concurso público; b) houve processo administrativo em consonância com a Lei nº 8.666/93 para a contratação da instituição responsável pela realização do concurso, sendo que foi a própria instituição quem elaborou as provas do certame e efetuou a aplicação em escola pública escolhida pela mesma; c) todos os editais e atos atinentes ao concurso foram devidamente publicados, tendo sido juntado aos autos cópia da publicação no Diário Oficial da União nº 49 e cópia da divulgação em jornais, rádios, transmissoras de televisão e sites; d) o quadro de pessoal do Conselho limita-se a seis pessoas, sendo que três servidores são contratados por meio de concurso público (auxiliar administrativa, recepcionista e agente fiscal) e três são cargos comissionados, contratados para exercer atividade de assessoria administrativa, contábil e jurídica, e que atuam diretamente junto à presidência. Estes foram devidamente nomeados por meio de portaria anexa aos autos; e) houve a contratação de assessoria técnica especializada de suporte em informática, mediante contrato de prestação de serviços, em consonância ao disposto na Lei 8.666/93; f) o Conselho informou que, em que pese esteja ciente da controvérsia relativa ao regime jurídico a ser adotado pelas autarquias, os funcionários foram contratados sob o regime celetista, com base no art. 27 da Lei nº 6.684/79. Além disso, sustentou que o Conselho está impedido de implementar o Regime Jurídico Único em razão da ausência de lei de iniciativa da Presidência da República estabelecendo as condições do regime; g) é inviável a tomada de medidas com relação à adoção do Regime Jurídico Único pelo CRBM-5, porquanto é necessário aguardar o deslinde da ADI 5367, a fim de observar as determinações do Supremo Tribunal Federal sobre o assunto. 3. Acolhimento da promoção de arquivamento pelos <text:soft-page-break/>próprios fundamentos. PELA HOMOLOGAÇÃO.</text:p>
          </table:table-cell>
          <table:covered-table-cell/>
          <table:covered-table-cell/>
        </table:table-row>
        <table:table-row>
          <table:table-cell table:style-name="Tabela302.A1" office:value-type="string">
            <text:p text:style-name="P47"/>
          </table:table-cell>
          <table:table-cell table:style-name="Tabela302.A1" office:value-type="string">
            <text:p text:style-name="P23">Decisão:</text:p>
          </table:table-cell>
          <table:table-cell table:style-name="Tabela30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23">30<text:span text:style-name="T32">2</text:span>.</text:p>
          </table:table-cell>
          <table:table-cell table:style-name="Tabela303.A1" office:value-type="string">
            <text:p text:style-name="P23">Processo:</text:p>
          </table:table-cell>
          <table:table-cell table:style-name="Tabela303.A1" office:value-type="string">
            <text:p text:style-name="P23">1.29.000.002316/2017-19 - <text:span text:style-name="T2">Eletrônico</text:span> </text:p>
          </table:table-cell>
          <table:table-cell table:style-name="Tabela303.A1" office:value-type="string">
            <text:p text:style-name="P27"><text:span text:style-name="T1">Voto: </text:span>6671/2018</text:p>
          </table:table-cell>
          <table:table-cell table:style-name="Tabela303.A1" office:value-type="string">
            <text:p text:style-name="P27">Origem: PR-RS</text:p>
          </table:table-cell>
        </table:table-row>
        <table:table-row>
          <table:table-cell table:style-name="Tabela303.A1" office:value-type="string">
            <text:p text:style-name="P47"/>
          </table:table-cell>
          <table:table-cell table:style-name="Tabela303.A1" office:value-type="string">
            <text:p text:style-name="P23">Relator(a):</text:p>
          </table:table-cell>
          <table:table-cell table:style-name="Tabela303.A1" table:number-columns-spanned="3" office:value-type="string">
            <text:p text:style-name="P23">Sonia Maria de Assunção Macieira</text:p>
          </table:table-cell>
          <table:covered-table-cell/>
          <table:covered-table-cell/>
        </table:table-row>
        <table:table-row>
          <table:table-cell table:style-name="Tabela303.A1" office:value-type="string">
            <text:p text:style-name="P47"/>
          </table:table-cell>
          <table:table-cell table:style-name="Tabela303.A1" office:value-type="string">
            <text:p text:style-name="P36"><text:span text:style-name="T1">Ementa</text:span>:</text:p>
          </table:table-cell>
          <table:table-cell table:style-name="Tabela303.A1" table:number-columns-spanned="3" office:value-type="string">
            <text:p text:style-name="P13">PROMOÇÃO DE ARQUIVAMENTO. FISCALIZAÇÃO DOS ATOS ADMINISTRATIVOS EM GERAL. SERVIDOR PÚBLICO MILITAR. REGIME. CAPITANIA FLUVIAL DE PORTO ALEGRE. AUSÊNCIA DE ALOJAMENTO ADEQUADO. MOVIMENTAÇÃO MILITAR EM DESACORDO COM A NORMA. 1. Procedimento Preparatório instaurado para apurar possíveis irregularidades na Capitania Fluvial de Porto Alegre, especialmente a suposta movimentação de militar em desacordo com a norma, bem como ausência de alojamento adequado e seguro para o militar que desempenha a função de Supervisor de Serviço. 2. Arquivamento promovido sob os seguintes fundamentos: a) no tocante à inexistência de alojamento específico para o Supervisor de Serviço permanecer com seu armamento no período noturno, a Capitania Fluvial de Porto Alegre informou a implementação de nova praxe de revezamento, a qual soluciona a questão; b) a movimentação do servidor militar atendeu aos pressupostos legais, não exsurgindo dos autos a configuração de burla à norma para fins de conceder vantagem econômica, pois o Capitão de Corveta tem situação funcional de militar de carreira no serviço ativo, servindo presentemente no Comando do 5° Distrito Naval, no município de Rio Grande-RS, não havendo registro de pedido de transferência para a reserva remunerada por parte do referido oficial. 3. Acolhimento da promoção de arquivamento pelos próprios fundamentos. PELA HOMOLOGAÇÃO.</text:p>
          </table:table-cell>
          <table:covered-table-cell/>
          <table:covered-table-cell/>
        </table:table-row>
        <table:table-row>
          <table:table-cell table:style-name="Tabela303.A1" office:value-type="string">
            <text:p text:style-name="P47"/>
          </table:table-cell>
          <table:table-cell table:style-name="Tabela303.A1" office:value-type="string">
            <text:p text:style-name="P23">Decisão:</text:p>
          </table:table-cell>
          <table:table-cell table:style-name="Tabela30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23">30<text:span text:style-name="T32">3</text:span>.</text:p>
          </table:table-cell>
          <table:table-cell table:style-name="Tabela304.A1" office:value-type="string">
            <text:p text:style-name="P23">Processo:</text:p>
          </table:table-cell>
          <table:table-cell table:style-name="Tabela304.A1" office:value-type="string">
            <text:p text:style-name="P23">1.29.000.003033/2017-94 - <text:span text:style-name="T2">Eletrônico</text:span> </text:p>
          </table:table-cell>
          <table:table-cell table:style-name="Tabela304.A1" office:value-type="string">
            <text:p text:style-name="P27"><text:span text:style-name="T1">Voto: </text:span>6672/2018</text:p>
          </table:table-cell>
          <table:table-cell table:style-name="Tabela304.A1" office:value-type="string">
            <text:p text:style-name="P27">Origem: PR-RS</text:p>
          </table:table-cell>
        </table:table-row>
        <table:table-row>
          <table:table-cell table:style-name="Tabela304.A1" office:value-type="string">
            <text:p text:style-name="P47"/>
          </table:table-cell>
          <table:table-cell table:style-name="Tabela304.A1" office:value-type="string">
            <text:p text:style-name="P23">Relator(a):</text:p>
          </table:table-cell>
          <table:table-cell table:style-name="Tabela304.A1" table:number-columns-spanned="3" office:value-type="string">
            <text:p text:style-name="P23">Sonia Maria de Assunção Macieira</text:p>
          </table:table-cell>
          <table:covered-table-cell/>
          <table:covered-table-cell/>
        </table:table-row>
        <table:table-row>
          <table:table-cell table:style-name="Tabela304.A1" office:value-type="string">
            <text:p text:style-name="P47"/>
          </table:table-cell>
          <table:table-cell table:style-name="Tabela304.A1" office:value-type="string">
            <text:p text:style-name="P36"><text:span text:style-name="T1">Ementa</text:span>:</text:p>
          </table:table-cell>
          <table:table-cell table:style-name="Tabela304.A1" table:number-columns-spanned="3" office:value-type="string">
            <text:p text:style-name="P13">PROMOÇÃO DE ARQUIVAMENTO. FISCALIZAÇÃO DOS ATOS ADMINISTRATIVOS EM GERAL. SERVIDOR PÚBLICO CIVIL. SISTEMA REMUNERATÓRIO E BENEFÍCIOS. MINISTÉRIO DA SAÚDE. DESCONTO INDEVIDO EM PROVENTOS. IRREGULARIDADE SANADA. 1. Procedimento Preparatório instaurado para apurar suposta inércia da Administração do Núcleo Estadual do Ministério da Saúde no Rio Grande do Sul em prestar atendimento a reiteradas solicitações de cancelamento de descontos indevidos, em favor da ANIASFE, nos proventos de servidor aposentado. 2. Arquivamento promovido sob o fundamento de que a Administração do NE/RS/MS atendeu o pedido feito pelo autor da representação, com a suspensão dos descontos supostamente indevidos que vinham sendo realizados em seus proventos de aposentadoria. 3. É cabível a homologação do arquivamento quando sanada a irregularidade. PELA HOMOLOGAÇÃO.</text:p>
          </table:table-cell>
          <table:covered-table-cell/>
          <table:covered-table-cell/>
        </table:table-row>
        <table:table-row>
          <table:table-cell table:style-name="Tabela304.A1" office:value-type="string">
            <text:p text:style-name="P47"/>
          </table:table-cell>
          <table:table-cell table:style-name="Tabela304.A1" office:value-type="string">
            <text:p text:style-name="P23">Decisão:</text:p>
          </table:table-cell>
          <table:table-cell table:style-name="Tabela30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23">30<text:span text:style-name="T32">4</text:span>.</text:p>
          </table:table-cell>
          <table:table-cell table:style-name="Tabela305.A1" office:value-type="string">
            <text:p text:style-name="P23">Processo:</text:p>
          </table:table-cell>
          <table:table-cell table:style-name="Tabela305.A1" office:value-type="string">
            <text:p text:style-name="P23">1.29.000.003209/2015-46</text:p>
          </table:table-cell>
          <table:table-cell table:style-name="Tabela305.A1" office:value-type="string">
            <text:p text:style-name="P27"><text:span text:style-name="T1">Voto: </text:span>6606/2018</text:p>
          </table:table-cell>
          <table:table-cell table:style-name="Tabela305.A1" office:value-type="string">
            <text:p text:style-name="P27">Origem: PR-RS</text:p>
          </table:table-cell>
        </table:table-row>
        <text:soft-page-break/>
        <table:table-row>
          <table:table-cell table:style-name="Tabela305.A1" office:value-type="string">
            <text:p text:style-name="P47"/>
          </table:table-cell>
          <table:table-cell table:style-name="Tabela305.A1" office:value-type="string">
            <text:p text:style-name="P23">Relator(a):</text:p>
          </table:table-cell>
          <table:table-cell table:style-name="Tabela305.A1" table:number-columns-spanned="3" office:value-type="string">
            <text:p text:style-name="P23">Sonia Maria de Assunção Macieira</text:p>
          </table:table-cell>
          <table:covered-table-cell/>
          <table:covered-table-cell/>
        </table:table-row>
        <table:table-row>
          <table:table-cell table:style-name="Tabela305.A1" office:value-type="string">
            <text:p text:style-name="P47"/>
          </table:table-cell>
          <table:table-cell table:style-name="Tabela305.A1" office:value-type="string">
            <text:p text:style-name="P36"><text:span text:style-name="T1">Ementa</text:span>:</text:p>
          </table:table-cell>
          <table:table-cell table:style-name="Tabela305.A1" table:number-columns-spanned="3" office:value-type="string">
            <text:p text:style-name="P13">PROMOÇÃO DE ARQUIVAMENTO. REMESSA DA 5A.CAM. FISCALIZAÇÃO DOS ATOS ADMINISTRATIVOS EM GERAL. MUNICÍPIO DE BROCHIER/RS. SAÚDE. INSTALAÇÃO DE PONTO ELETRÔNICO COM IDENTIFICAÇÃO BIOMÉTRICA. OBJETO CUMPRIDO. 1. Inquérito Civil instaurado para acompanhar o controle de ponto eletrônico para os profissionais da saúde credenciados ao SUS junto ao Município de Brochier/RS. 2. Para inibir a irregularidade nos serviços executados, expediu-se Recomendação PR/RS nº 70/2015 ao Município, para que: a) providencie a instalação e o regular funcionamento de registro eletrônico de frequência de todos os servidores públicos vinculados ao SUS; b) seja instalado em local visível, em todas as unidades públicas de saúde, de quadros que informem ao usuário, de forma clara e objetiva, o nome de todos os médicos e odontólogos em exercício na unidade naquele dia, especialidade e horário de início e de término da jornada de trabalho; c) disponibilizar o registro de frequência dos profissionais que ocupem cargo público vinculado ao SUS; d) disponibilizar na internet o local e horário de atendimento dos médicos e odontólogos; e e) estabeleça rotinas destinadas a fiscalizar o cumprimento do disposto na presente Recomendação, sob pena de responsabilidade pelas ilegalidade que vierem a ocorrer. 3. Constatou-se, no curso da investigação, que o Município já adotava as providência administrativas pertinentes ao atendimento da Recomendação expedida, mas apurou-se que os serviços na área de saúde eram terceirizados, determinando a instauração de novo procedimento para apurar a sua regularidade. 4. Acolhimento da promoção de arquivamento pelos próprios fundamentos. PELA HOMOLOGAÇÃO.</text:p>
          </table:table-cell>
          <table:covered-table-cell/>
          <table:covered-table-cell/>
        </table:table-row>
        <table:table-row>
          <table:table-cell table:style-name="Tabela305.A1" office:value-type="string">
            <text:p text:style-name="P47"/>
          </table:table-cell>
          <table:table-cell table:style-name="Tabela305.A1" office:value-type="string">
            <text:p text:style-name="P23">Decisão:</text:p>
          </table:table-cell>
          <table:table-cell table:style-name="Tabela30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23">30<text:span text:style-name="T32">5</text:span>.</text:p>
          </table:table-cell>
          <table:table-cell table:style-name="Tabela306.A1" office:value-type="string">
            <text:p text:style-name="P23">Processo:</text:p>
          </table:table-cell>
          <table:table-cell table:style-name="Tabela306.A1" office:value-type="string">
            <text:p text:style-name="P23">1.29.002.000115/2014-14</text:p>
          </table:table-cell>
          <table:table-cell table:style-name="Tabela306.A1" office:value-type="string">
            <text:p text:style-name="P27"><text:span text:style-name="T1">Voto: </text:span>6596/2018</text:p>
          </table:table-cell>
          <table:table-cell table:style-name="Tabela306.A1" office:value-type="string">
            <text:p text:style-name="P27">Origem: PRM/ CAXIAS DO SUL-RS</text:p>
          </table:table-cell>
        </table:table-row>
        <table:table-row>
          <table:table-cell table:style-name="Tabela306.A1" office:value-type="string">
            <text:p text:style-name="P47"/>
          </table:table-cell>
          <table:table-cell table:style-name="Tabela306.A1" office:value-type="string">
            <text:p text:style-name="P23">Relator(a):</text:p>
          </table:table-cell>
          <table:table-cell table:style-name="Tabela306.A1" table:number-columns-spanned="3" office:value-type="string">
            <text:p text:style-name="P23">Sonia Maria de Assunção Macieira</text:p>
          </table:table-cell>
          <table:covered-table-cell/>
          <table:covered-table-cell/>
        </table:table-row>
        <table:table-row>
          <table:table-cell table:style-name="Tabela306.A1" office:value-type="string">
            <text:p text:style-name="P47"/>
          </table:table-cell>
          <table:table-cell table:style-name="Tabela306.A1" office:value-type="string">
            <text:p text:style-name="P36"><text:span text:style-name="T1">Ementa</text:span>:</text:p>
          </table:table-cell>
          <table:table-cell table:style-name="Tabela306.A1" table:number-columns-spanned="3" office:value-type="string">
            <text:p text:style-name="P13">PROMOÇÃO DE ARQUIVAMENTO. BENS PÚBLICOS. IMPLEMENTAÇÃO DO PLANO DE PREVENÇÃO CONTRA INCÊNDIOS (PPCI). DELEGACIA DE POLÍCIA RODOVIÁRIA FEDERAL (DPRF). INSTAURAÇÃO DE PA DE ACOMPANHAMENTO. 1. Inquérito Civil instaurado para apurar a implementação do Plano de Prevenção e Combate a Incêndio (PPCI) na sede da Delegacia de Polícia Rodoviária Federal (DPRF) em Caxias do Sul/RS. 2. Instada a se manifestar, a DPRF esclareceu que, em relação ao Posto de Caxias do Sul, já está instruindo o procedimento licitatório para aquisição dos materiais e equipamentos necessários a implementação. Juntou-se, também, alvará de Prevenção e Proteção contra Incêndio do Posto de Nova Petrópolis. Quanto ao PPCI das Unidades de Caxias do Sul e Vacaria, a PRF alegou que os PPCIs das unidades foram cadastrados junto ao Corpo de Bombeiro e estão em fase de avaliação técnica para a aprovação. 3. Arquivamento promovido após verificar que a Polícia Rodoviária Federal vem adotando as medidas cabíveis para a implementação do Plano de Prevenção e Combate a Incêndio (PPCI) na sua sede, não havendo indícios de desídia do órgão no cumprimento de seu dever. Contudo, embora não tenha sido constatada irregularidade, verifica-se que o tempo para conclusão do projeto, em especial em razão do processo de licitação de execução da obra, é longo. Assim, foi instaurado PA de acompanhamento, para acompanhar as medidas adotadas para implementação do PPCI pelos órgãos públicos federais. 4. Acolhimento da promoção de arquivamento pelos próprios fundamentos. PELA <text:soft-page-break/>HOMOLOGAÇÃO. </text:p>
          </table:table-cell>
          <table:covered-table-cell/>
          <table:covered-table-cell/>
        </table:table-row>
        <table:table-row>
          <table:table-cell table:style-name="Tabela306.A1" office:value-type="string">
            <text:p text:style-name="P47"/>
          </table:table-cell>
          <table:table-cell table:style-name="Tabela306.A1" office:value-type="string">
            <text:p text:style-name="P23">Decisão:</text:p>
          </table:table-cell>
          <table:table-cell table:style-name="Tabela30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23">30<text:span text:style-name="T32">6</text:span>.</text:p>
          </table:table-cell>
          <table:table-cell table:style-name="Tabela307.A1" office:value-type="string">
            <text:p text:style-name="P23">Processo:</text:p>
          </table:table-cell>
          <table:table-cell table:style-name="Tabela307.A1" office:value-type="string">
            <text:p text:style-name="P23">1.29.002.000116/2014-69</text:p>
          </table:table-cell>
          <table:table-cell table:style-name="Tabela307.A1" office:value-type="string">
            <text:p text:style-name="P27"><text:span text:style-name="T1">Voto: </text:span>6595/2018</text:p>
          </table:table-cell>
          <table:table-cell table:style-name="Tabela307.A1" office:value-type="string">
            <text:p text:style-name="P27">Origem: PRM/ CAXIAS DO SUL-RS</text:p>
          </table:table-cell>
        </table:table-row>
        <table:table-row>
          <table:table-cell table:style-name="Tabela307.A1" office:value-type="string">
            <text:p text:style-name="P47"/>
          </table:table-cell>
          <table:table-cell table:style-name="Tabela307.A1" office:value-type="string">
            <text:p text:style-name="P23">Relator(a):</text:p>
          </table:table-cell>
          <table:table-cell table:style-name="Tabela307.A1" table:number-columns-spanned="3" office:value-type="string">
            <text:p text:style-name="P23">Sonia Maria de Assunção Macieira</text:p>
          </table:table-cell>
          <table:covered-table-cell/>
          <table:covered-table-cell/>
        </table:table-row>
        <table:table-row>
          <table:table-cell table:style-name="Tabela307.A1" office:value-type="string">
            <text:p text:style-name="P47"/>
          </table:table-cell>
          <table:table-cell table:style-name="Tabela307.A1" office:value-type="string">
            <text:p text:style-name="P36"><text:span text:style-name="T1">Ementa</text:span>:</text:p>
          </table:table-cell>
          <table:table-cell table:style-name="Tabela307.A1" table:number-columns-spanned="3" office:value-type="string">
            <text:p text:style-name="P13">PROMOÇÃO DE ARQUIVAMENTO. BENS PÚBLICOS. GERENCIA EXECUTIVA DO INSS EM CAXIAS DO SUL. IMPLEMENTAÇÃO DO PLANO DE PREVENÇÃO E COMBATE A INCÊNDIO (PPCI). INSTAURAÇÃO DE PA DE ACOMPANHAMENTO. 1. Inquérito Civil instaurado para apurar a implementação do Plano de Prevenção e Combate a Incêndio (PPCI) nas sedes pertencentes à Gerência Executiva do INSS em Caxias do Sul/RS. 2. Instado a se manifestar, o INSS informou que o PPCI está pronto, restando apenas a revisão na parte elétrica. Informou, ainda, que já foi nomeado candidato, que tem formação em engenharia civil, e ficará lotado na Gerência Executiva para prover as demandas nas demais unidades. 3. Arquivamento promovido após verificar que a Gerência Executiva do INSS em Caxias do Sul vem adotando as medidas cabíveis para a implementação do Plano de Prevenção e Combate a Incêndio (PPCI) na sua sede, não havendo indícios de desídia do órgão no cumprimento de seu dever. Contudo, embora não tenha sido constatada irregularidade, verifica-se que o tempo para conclusão do projeto, em especial em razão do processo de licitação de execução da obra, é longo. Assim, foi instaurado PA de acompanhamento, para acompanhar as medidas adotadas para implementação do PPCI pelos órgãos públicos federais. 4. Acolhimento da promoção de arquivamento pelos próprios fundamentos. PELA HOMOLOGAÇÃO.</text:p>
          </table:table-cell>
          <table:covered-table-cell/>
          <table:covered-table-cell/>
        </table:table-row>
        <table:table-row>
          <table:table-cell table:style-name="Tabela307.A1" office:value-type="string">
            <text:p text:style-name="P47"/>
          </table:table-cell>
          <table:table-cell table:style-name="Tabela307.A1" office:value-type="string">
            <text:p text:style-name="P23">Decisão:</text:p>
          </table:table-cell>
          <table:table-cell table:style-name="Tabela30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23">30<text:span text:style-name="T32">7</text:span>.</text:p>
          </table:table-cell>
          <table:table-cell table:style-name="Tabela308.A1" office:value-type="string">
            <text:p text:style-name="P23">Processo:</text:p>
          </table:table-cell>
          <table:table-cell table:style-name="Tabela308.A1" office:value-type="string">
            <text:p text:style-name="P23">1.29.002.000117/2014-11</text:p>
          </table:table-cell>
          <table:table-cell table:style-name="Tabela308.A1" office:value-type="string">
            <text:p text:style-name="P27"><text:span text:style-name="T1">Voto: </text:span>6597/2018</text:p>
          </table:table-cell>
          <table:table-cell table:style-name="Tabela308.A1" office:value-type="string">
            <text:p text:style-name="P27">Origem: PRM/ CAXIAS DO SUL-RS</text:p>
          </table:table-cell>
        </table:table-row>
        <table:table-row>
          <table:table-cell table:style-name="Tabela308.A1" office:value-type="string">
            <text:p text:style-name="P47"/>
          </table:table-cell>
          <table:table-cell table:style-name="Tabela308.A1" office:value-type="string">
            <text:p text:style-name="P23">Relator(a):</text:p>
          </table:table-cell>
          <table:table-cell table:style-name="Tabela308.A1" table:number-columns-spanned="3" office:value-type="string">
            <text:p text:style-name="P23">Sonia Maria de Assunção Macieira</text:p>
          </table:table-cell>
          <table:covered-table-cell/>
          <table:covered-table-cell/>
        </table:table-row>
        <table:table-row>
          <table:table-cell table:style-name="Tabela308.A1" office:value-type="string">
            <text:p text:style-name="P47"/>
          </table:table-cell>
          <table:table-cell table:style-name="Tabela308.A1" office:value-type="string">
            <text:p text:style-name="P36"><text:span text:style-name="T1">Ementa</text:span>:</text:p>
          </table:table-cell>
          <table:table-cell table:style-name="Tabela308.A1" table:number-columns-spanned="3" office:value-type="string">
            <text:p text:style-name="P13">PROMOÇÃO DE ARQUIVAMENTO. BENS PÚBLICOS. JUSTIÇA FEDERAL EM CAXIAS DO SUL. IMPLEMENTAÇÃO DO PLANO DE PREVENÇÃO E COMBATE A INCÊNDIO (PPCI). INSTAURAÇÃO DE PA DE ACOMPANHAMENTO. 1. Inquérito Civil instaurado para apurar a implementação do Plano de Prevenção e Combate a Incêndio (PPCI) na sede da Subseção da Justiça Federal de Caxias do Sul/RS. 2. Instada a se manifestar, a Justiça Federal disponibilizou um link eletrônico para consulta ao andamento do trâmite administrativo de seu PPCI. A Subseção da Justiça Federal de Caxias do Sul informou que está em processo de aquisição das placas de sinalização visual do sistema anti-incêndio para posteriormente solicitar o alvará. 3. Arquivamento promovido após verificar que a Subseção da Justiça Federal de Caxias do Sul/RS vem adotando as medidas cabíveis para a implementação do Plano de Prevenção e Combate a Incêndio (PPCI) na sua sede, não havendo indícios de desídia do órgão no cumprimento de seu dever. Contudo, embora não tenha sido constatada irregularidade, verifica-se que o tempo para conclusão do projeto, em especial em razão do processo de licitação de execução da obra, é longo. Assim, foi instaurado PA de acompanhamento, para acompanhar as medidas adotadas para implementação do PPCI pelos órgãos públicos federais. 4. Acolhimento da promoção de arquivamento pelos próprios fundamentos. PELA <text:soft-page-break/>HOMOLOGAÇÃO.</text:p>
          </table:table-cell>
          <table:covered-table-cell/>
          <table:covered-table-cell/>
        </table:table-row>
        <table:table-row>
          <table:table-cell table:style-name="Tabela308.A1" office:value-type="string">
            <text:p text:style-name="P47"/>
          </table:table-cell>
          <table:table-cell table:style-name="Tabela308.A1" office:value-type="string">
            <text:p text:style-name="P23">Decisão:</text:p>
          </table:table-cell>
          <table:table-cell table:style-name="Tabela30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23">30<text:span text:style-name="T32">8</text:span>.</text:p>
          </table:table-cell>
          <table:table-cell table:style-name="Tabela309.A1" office:value-type="string">
            <text:p text:style-name="P23">Processo:</text:p>
          </table:table-cell>
          <table:table-cell table:style-name="Tabela309.A1" office:value-type="string">
            <text:p text:style-name="P23">1.29.002.000118/2014-58</text:p>
          </table:table-cell>
          <table:table-cell table:style-name="Tabela309.A1" office:value-type="string">
            <text:p text:style-name="P27"><text:span text:style-name="T1">Voto: </text:span>6586/2018</text:p>
          </table:table-cell>
          <table:table-cell table:style-name="Tabela309.A1" office:value-type="string">
            <text:p text:style-name="P27">Origem: PRM/ CAXIAS DO SUL-RS</text:p>
          </table:table-cell>
        </table:table-row>
        <table:table-row>
          <table:table-cell table:style-name="Tabela309.A1" office:value-type="string">
            <text:p text:style-name="P47"/>
          </table:table-cell>
          <table:table-cell table:style-name="Tabela309.A1" office:value-type="string">
            <text:p text:style-name="P23">Relator(a):</text:p>
          </table:table-cell>
          <table:table-cell table:style-name="Tabela309.A1" table:number-columns-spanned="3" office:value-type="string">
            <text:p text:style-name="P23">Sonia Maria de Assunção Macieira</text:p>
          </table:table-cell>
          <table:covered-table-cell/>
          <table:covered-table-cell/>
        </table:table-row>
        <table:table-row>
          <table:table-cell table:style-name="Tabela309.A1" office:value-type="string">
            <text:p text:style-name="P47"/>
          </table:table-cell>
          <table:table-cell table:style-name="Tabela309.A1" office:value-type="string">
            <text:p text:style-name="P36"><text:span text:style-name="T1">Ementa</text:span>:</text:p>
          </table:table-cell>
          <table:table-cell table:style-name="Tabela309.A1" table:number-columns-spanned="3" office:value-type="string">
            <text:p text:style-name="P13">PROMOÇÃO DE ARQUIVAMENTO. BENS PÚBLICOS. IMPLEMENTAÇÃO DO PLANO DE PREVENÇÃO CONTRA INCÊNDIOS (PPCI). JUSTIÇA DO TRABALHO EM CAXIAS DO SUL/RS. INSTAURAÇÃO DE PA DE ACOMPANHAMENTO. 1. Inquérito Civil instaurado para apurar a implementação do Plano de Prevenção e Combate a Incêndio (PPCI) na sede da Justiça do Trabalho em Caxias do Sul/RS. 2. Instada a se manifestar, a Justiça do Trabalho informou que a empresa contratada ENGEF concluiu o novo PPCI, mas que para a continuação da tramitação e aprovação, é necessária a regularização do imóvel na prefeitura Municipal de Caxias do Sul, e esta regularização encontra-se em andamento. Quanto às alterações a serem feitas no PPCI, a Justiça do Trabalho em Caxias do Sul alegou que a empresa responsável já havia procedido às adequações necessárias e que depois de colher assinaturas, protocolaria solicitação de reanálise junto ao Corpo de Bombeiros. 3. Arquivamento promovido após verificar que a Justiça do Trabalho vem adotando as medidas cabíveis para a implementação do Plano de Prevenção e Combate a Incêndio (PPCI) na sua sede, não havendo indícios de desídia do órgão no cumprimento de seu dever. Contudo, embora não tenha sido constatada irregularidade, verifica-se que o tempo para conclusão do projeto, em especial em razão do processo de licitação de execução da obra, é longo. Assim, foi instaurado PA de acompanhamento, para acompanhar as medidas adotadas para implementação do PPCI pelos órgãos públicos federais. 4. Acolhimento da promoção de arquivamento pelos próprios fundamentos. PELA HOMOLOGAÇÃO. </text:p>
          </table:table-cell>
          <table:covered-table-cell/>
          <table:covered-table-cell/>
        </table:table-row>
        <table:table-row>
          <table:table-cell table:style-name="Tabela309.A1" office:value-type="string">
            <text:p text:style-name="P47"/>
          </table:table-cell>
          <table:table-cell table:style-name="Tabela309.A1" office:value-type="string">
            <text:p text:style-name="P23">Decisão:</text:p>
          </table:table-cell>
          <table:table-cell table:style-name="Tabela30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23">3<text:span text:style-name="T32">09</text:span>.</text:p>
          </table:table-cell>
          <table:table-cell table:style-name="Tabela310.A1" office:value-type="string">
            <text:p text:style-name="P23">Processo:</text:p>
          </table:table-cell>
          <table:table-cell table:style-name="Tabela310.A1" office:value-type="string">
            <text:p text:style-name="P23">1.29.008.000259/2014-11</text:p>
          </table:table-cell>
          <table:table-cell table:style-name="Tabela310.A1" office:value-type="string">
            <text:p text:style-name="P27"><text:span text:style-name="T1">Voto: </text:span>5930/2018</text:p>
          </table:table-cell>
          <table:table-cell table:style-name="Tabela310.A1" office:value-type="string">
            <text:p text:style-name="P27">Origem: PRM/ S.MARIA/SANTIAGO</text:p>
          </table:table-cell>
        </table:table-row>
        <table:table-row>
          <table:table-cell table:style-name="Tabela310.A1" office:value-type="string">
            <text:p text:style-name="P47"/>
          </table:table-cell>
          <table:table-cell table:style-name="Tabela310.A1" office:value-type="string">
            <text:p text:style-name="P23">Relator(a):</text:p>
          </table:table-cell>
          <table:table-cell table:style-name="Tabela310.A1" table:number-columns-spanned="3" office:value-type="string">
            <text:p text:style-name="P23">Sonia Maria de Assunção Macieira</text:p>
          </table:table-cell>
          <table:covered-table-cell/>
          <table:covered-table-cell/>
        </table:table-row>
        <table:table-row>
          <table:table-cell table:style-name="Tabela310.A1" office:value-type="string">
            <text:p text:style-name="P47"/>
          </table:table-cell>
          <table:table-cell table:style-name="Tabela310.A1" office:value-type="string">
            <text:p text:style-name="P36"><text:span text:style-name="T1">Ementa</text:span>:</text:p>
          </table:table-cell>
          <table:table-cell table:style-name="Tabela310.A1" table:number-columns-spanned="3" office:value-type="string">
            <text:p text:style-name="P13">PROMOÇÃO DE ARQUIVAMENTO. FISCALIZAÇÃO DOS ATOS ADMINISTRATIVOS EM GERAL. CONCURSO PÚBLICO/PROCESSO SELETIVO. PROVA DE DESEMPENHO DIDÁTICO. INSTITUTO FEDERAL FARROUPILHA - IFF. ORDEM DOS CANDIDATOS. 1. Inquérito Civil instaurado para apurar suposta irregularidade no sorteio do ponto das provas de desempenho didático e ordem dos candidatos, ocorrida no Concurso Público para provimento de vagas da Carreira de Docente de Ensino Básico, Técnico e Tecnológico do Instituto Federal Farroupilha - IFF, regido pelo Edital n° 304/2013. 2. Arquivamento promovido sob os seguintes fundamentos: a) ao analisar a Ata de Sorteio dos pontos e da ordem de apresentação dos candidatos, bem como o vídeo com duração de 9min e 1s, referente ao dia 27/5/2014, confirma-se a existência da solenidade. Na mostra audiovisual, constata-se que o sorteio questionado pelo Representante ocorreu em um lapso temporal reduzido, um pouco mais que 3min e 30s. E percebe-se, pelo áudio, a presença de candidatos que, inclusive, apresentaram questionamentos. Impera pontuar que a comissão esperou o horário das 8 horas para o início do sorteio, sendo sorteado e <text:soft-page-break/>declarado o ponto 1 para todas as áreas, conforme edital; na sequência, foi sorteada a ordem das apresentações, e esta ordem também foi estendida a todas as áreas. Em tempo, consigna-se que no vídeo do dia 19/5/2014, ao explicar a rotina de sorteios, uma candidata inquiriu à comissão se todos os demais dias seguiriam esta rotina, o que foi confirmado, demonstrando mais uma vez a publicidade dos trâmites na seleção em testilha; b) acerca da ordem de apresentação refere o Edital nº 213/2014, no item 6 - subitens 6.1 e 6.2, acima descritos, que o sorteio da ordem de apresentação dos candidatos iniciaria no dia 19 de maio de 2014, em sessão pública na Reitoria do IF Farroupilha, às 08 horas e com possibilidade de que os candidatos assistissem à sessão. Importante pontuar que aos candidatos interessados compete observar as regras editalícias, sendo, a observância do horário, uma das mais cruciais 3. Acolhimento da promoção de arquivamento pelos próprios fundamentos. PELA HOMOLOGAÇÃO.</text:p>
          </table:table-cell>
          <table:covered-table-cell/>
          <table:covered-table-cell/>
        </table:table-row>
        <table:table-row>
          <table:table-cell table:style-name="Tabela310.A1" office:value-type="string">
            <text:p text:style-name="P47"/>
          </table:table-cell>
          <table:table-cell table:style-name="Tabela310.A1" office:value-type="string">
            <text:p text:style-name="P23">Decisão:</text:p>
          </table:table-cell>
          <table:table-cell table:style-name="Tabela31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23">31<text:span text:style-name="T32">0</text:span>.</text:p>
          </table:table-cell>
          <table:table-cell table:style-name="Tabela311.A1" office:value-type="string">
            <text:p text:style-name="P23">Processo:</text:p>
          </table:table-cell>
          <table:table-cell table:style-name="Tabela311.A1" office:value-type="string">
            <text:p text:style-name="P23">1.29.009.000400/2017-18</text:p>
          </table:table-cell>
          <table:table-cell table:style-name="Tabela311.A1" office:value-type="string">
            <text:p text:style-name="P27"><text:span text:style-name="T1">Voto: </text:span>6652/2018</text:p>
          </table:table-cell>
          <table:table-cell table:style-name="Tabela311.A1" office:value-type="string">
            <text:p text:style-name="P27">Origem: PRM/ S.DO LIVRAMENTO-RS</text:p>
          </table:table-cell>
        </table:table-row>
        <table:table-row>
          <table:table-cell table:style-name="Tabela311.A1" office:value-type="string">
            <text:p text:style-name="P47"/>
          </table:table-cell>
          <table:table-cell table:style-name="Tabela311.A1" office:value-type="string">
            <text:p text:style-name="P23">Relator(a):</text:p>
          </table:table-cell>
          <table:table-cell table:style-name="Tabela311.A1" table:number-columns-spanned="3" office:value-type="string">
            <text:p text:style-name="P23">Sonia Maria de Assunção Macieira</text:p>
          </table:table-cell>
          <table:covered-table-cell/>
          <table:covered-table-cell/>
        </table:table-row>
        <table:table-row>
          <table:table-cell table:style-name="Tabela311.A1" office:value-type="string">
            <text:p text:style-name="P47"/>
          </table:table-cell>
          <table:table-cell table:style-name="Tabela311.A1" office:value-type="string">
            <text:p text:style-name="P36"><text:span text:style-name="T1">Ementa</text:span>:</text:p>
          </table:table-cell>
          <table:table-cell table:style-name="Tabela311.A1" table:number-columns-spanned="3" office:value-type="string">
            <text:p text:style-name="P13">PROMOÇÃO DE ARQUIVAMENTO. BENS PÚBLICOS. CONSERVAÇÃO E GUARDA DE BENS. RECEITA FEDERAL DO BRASIL (RFB). DEPARTAMENTO NACIONAL DE INFRAESTRUTURA DE TRANSPORTES (DNIT). ABANDONO DE IMÓVEL PÚBLICO FEDERAL. IRREGULARIDADE NÃO CONFIRMADA. 1. Inquérito Civil instaurado para apurar possível irregularidade consistente no abandono da estação ferroviária aduaneira de Santana do Livramento, por concessionária do serviço. 2. Arquivamento promovido ao fundamento de que a concessionária devolveu o bem, o qual foi recebido pelo DNIT - Diretoria de Infraestrutura Ferroviária, em razão de acórdão da 3ª Turma do TRF que determinou o seu recebimento pela autarquia federal. Informou que o DNIT realizou vistoria no local e constatou que ele permanece em uso pela Prefeitura de Santana do Livramento/RS, e suas instalações estão em bom estado de conservação, não havendo situação de abandono. Concluiu que não há irregularidades no afastamento da concessionária, a qual está desincumbida de qualquer obrigação em relação ao imóvel. 3. É cabível a homologação do arquivamento quando não confirmada a irregularidade apontada. PELA HOMOLOGAÇÃO.</text:p>
          </table:table-cell>
          <table:covered-table-cell/>
          <table:covered-table-cell/>
        </table:table-row>
        <table:table-row>
          <table:table-cell table:style-name="Tabela311.A1" office:value-type="string">
            <text:p text:style-name="P47"/>
          </table:table-cell>
          <table:table-cell table:style-name="Tabela311.A1" office:value-type="string">
            <text:p text:style-name="P23">Decisão:</text:p>
          </table:table-cell>
          <table:table-cell table:style-name="Tabela31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23">31<text:span text:style-name="T32">1</text:span>.</text:p>
          </table:table-cell>
          <table:table-cell table:style-name="Tabela312.A1" office:value-type="string">
            <text:p text:style-name="P23">Processo:</text:p>
          </table:table-cell>
          <table:table-cell table:style-name="Tabela312.A1" office:value-type="string">
            <text:p text:style-name="P23">1.29.010.000101/2015-82</text:p>
          </table:table-cell>
          <table:table-cell table:style-name="Tabela312.A1" office:value-type="string">
            <text:p text:style-name="P27"><text:span text:style-name="T1">Voto: </text:span>6489/2018</text:p>
          </table:table-cell>
          <table:table-cell table:style-name="Tabela312.A1" office:value-type="string">
            <text:p text:style-name="P27">Origem: PRM/ SANTO ANGELO-RS</text:p>
          </table:table-cell>
        </table:table-row>
        <table:table-row>
          <table:table-cell table:style-name="Tabela312.A1" office:value-type="string">
            <text:p text:style-name="P47"/>
          </table:table-cell>
          <table:table-cell table:style-name="Tabela312.A1" office:value-type="string">
            <text:p text:style-name="P23">Relator(a):</text:p>
          </table:table-cell>
          <table:table-cell table:style-name="Tabela312.A1" table:number-columns-spanned="3" office:value-type="string">
            <text:p text:style-name="P23">Sonia Maria de Assunção Macieira</text:p>
          </table:table-cell>
          <table:covered-table-cell/>
          <table:covered-table-cell/>
        </table:table-row>
        <table:table-row>
          <table:table-cell table:style-name="Tabela312.A1" office:value-type="string">
            <text:p text:style-name="P47"/>
          </table:table-cell>
          <table:table-cell table:style-name="Tabela312.A1" office:value-type="string">
            <text:p text:style-name="P36"><text:span text:style-name="T1">Ementa</text:span>:</text:p>
          </table:table-cell>
          <table:table-cell table:style-name="Tabela312.A1" table:number-columns-spanned="3" office:value-type="string">
            <text:p text:style-name="P13">PROMOÇÃO DE ARQUIVAMENTO. FISCALIZAÇÃO DOS ATOS ADMINISTRATIVOS EM GERAL. MUNICÍPIO DE SANTO ÂNGELO/RS. COMPROVAÇÃO DO CUMPRIMENTO DOS TERMOS DOS CONVÊNIOS CELEBRADOS. OBJETO CUMPRIDO. 1. Inquérito Civil instaurado para acompanhar a aplicação de recursos públicos federais referentes a cinco convênios SIAFI nº 787436, 791270, 799785, 810006 e 795588 celebrados pelo Município de Santo Ângelo/RS para: a) implantação de pavimentação de vias públicas urbanas; b) pavimentação em vias públicas urbanas; c) implantação de pavimentação de vias públicas urbanas; d) implantação e revitalização de <text:soft-page-break/>passeios públicos; e e) implantação e modernização de infraestrutura para esporte educacional, recreativo e de lazer. 2. Arquivamento promovido ao fundamento de que não se verifica malversação de recursos públicos federais destinados ao Município de Santo Ângelo/RS através dos convênios SIAFI 787436, 791270, 799785, 810006 e 795588, e, conforme documentação apresentada pela CEF, mandatária da União na celebração dos convênios, demonstrou-se a conclusão das obras dos aludidos repasses, à exceção do convênio 810006, que está sendo finalizado. 3. Acolhimento da promoção de arquivamento pelos próprios fundamentos. PELA HOMOLOGAÇÃO.</text:p>
          </table:table-cell>
          <table:covered-table-cell/>
          <table:covered-table-cell/>
        </table:table-row>
        <table:table-row>
          <table:table-cell table:style-name="Tabela312.A1" office:value-type="string">
            <text:p text:style-name="P47"/>
          </table:table-cell>
          <table:table-cell table:style-name="Tabela312.A1" office:value-type="string">
            <text:p text:style-name="P23">Decisão:</text:p>
          </table:table-cell>
          <table:table-cell table:style-name="Tabela31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23">31<text:span text:style-name="T32">2</text:span>.</text:p>
          </table:table-cell>
          <table:table-cell table:style-name="Tabela313.A1" office:value-type="string">
            <text:p text:style-name="P23">Processo:</text:p>
          </table:table-cell>
          <table:table-cell table:style-name="Tabela313.A1" office:value-type="string">
            <text:p text:style-name="P23">1.29.018.000074/2015-78</text:p>
          </table:table-cell>
          <table:table-cell table:style-name="Tabela313.A1" office:value-type="string">
            <text:p text:style-name="P27"><text:span text:style-name="T1">Voto: </text:span>6854/2018</text:p>
          </table:table-cell>
          <table:table-cell table:style-name="Tabela313.A1" office:value-type="string">
            <text:p text:style-name="P27">Origem: PRM/ ERECHIM-RS</text:p>
          </table:table-cell>
        </table:table-row>
        <table:table-row>
          <table:table-cell table:style-name="Tabela313.A1" office:value-type="string">
            <text:p text:style-name="P47"/>
          </table:table-cell>
          <table:table-cell table:style-name="Tabela313.A1" office:value-type="string">
            <text:p text:style-name="P23">Relator(a):</text:p>
          </table:table-cell>
          <table:table-cell table:style-name="Tabela313.A1" table:number-columns-spanned="3" office:value-type="string">
            <text:p text:style-name="P23">Sonia Maria de Assunção Macieira</text:p>
          </table:table-cell>
          <table:covered-table-cell/>
          <table:covered-table-cell/>
        </table:table-row>
        <table:table-row>
          <table:table-cell table:style-name="Tabela313.A1" office:value-type="string">
            <text:p text:style-name="P47"/>
          </table:table-cell>
          <table:table-cell table:style-name="Tabela313.A1" office:value-type="string">
            <text:p text:style-name="P36"><text:span text:style-name="T1">Ementa</text:span>:</text:p>
          </table:table-cell>
          <table:table-cell table:style-name="Tabela313.A1" table:number-columns-spanned="3" office:value-type="string">
            <text:p text:style-name="P13">PROMOÇÃO DE ARQUIVAMENTO. BENS PÚBLICOS. OCUPAÇÃO DE ÁREA PÚBLICA. CONSTRUÇÃO IRREGULAR EM FAIXA DE DOMÍNIO DE RODOVIA FEDERAL. TOMADA DE PROVIDÊNCIAS POR AUTARQUIA FEDERAL. 1. Inquérito Civil instaurado para apurar irregularidade na construção do Loteamento Baidek, localizado no Município de Barão de Cotegipe/RS, que estaria desrespeitando normas de segurança de trânsito, por não observar a faixa de domínio e a área não edificável na BR-480, Km 64,500. 2. Arquivamento promovido ao fundamento de que o DNIT expediu ordem, determinando que seus Engenheiros redobrassem a vigilância e diligência para manter as faixas de domínio das rodovias sob sua jurisdição desimpedidas e livres de quaisquer utilizações por parte de particulares não autorizados. Disse que, mesmo desrespeitada a faixa de domínio e a área não edificável pelo loteamento Baidek, o DNIT, órgão responsável pela via, é que tem competência para adoção das providências cabíveis para regularizar, o que está ocorrendo, uma vez que o órgão notificou o responsável pelo referido loteamento para apresentar defesa e/ou justificar a respeito da irregularidade constatada. Acrescentou, por fim, que a autarquia federal oficiou o Município de Barão de Cotegipe/RS para que ele tomasse as providências de sua alçada para que a faixa de domínio da rodovia em comento seja respeitada, o que demonstra, mais uma vez, que o órgão está adotando as providências necessárias no que diz respeito às irregularidades praticadas. 3. Acolhimento da promoção de arquivamento pelos próprios fundamentos. PELA HOMOLOGAÇÃO.</text:p>
          </table:table-cell>
          <table:covered-table-cell/>
          <table:covered-table-cell/>
        </table:table-row>
        <table:table-row>
          <table:table-cell table:style-name="Tabela313.A1" office:value-type="string">
            <text:p text:style-name="P47"/>
          </table:table-cell>
          <table:table-cell table:style-name="Tabela313.A1" office:value-type="string">
            <text:p text:style-name="P23">Decisão:</text:p>
          </table:table-cell>
          <table:table-cell table:style-name="Tabela31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23">31<text:span text:style-name="T32">3</text:span>.</text:p>
          </table:table-cell>
          <table:table-cell table:style-name="Tabela314.A1" office:value-type="string">
            <text:p text:style-name="P23">Processo:</text:p>
          </table:table-cell>
          <table:table-cell table:style-name="Tabela314.A1" office:value-type="string">
            <text:p text:style-name="P23">1.30.001.000213/2015-21</text:p>
          </table:table-cell>
          <table:table-cell table:style-name="Tabela314.A1" office:value-type="string">
            <text:p text:style-name="P27"><text:span text:style-name="T1">Voto: </text:span>6492/2018</text:p>
          </table:table-cell>
          <table:table-cell table:style-name="Tabela314.A1" office:value-type="string">
            <text:p text:style-name="P27">Origem: PR-RJ</text:p>
          </table:table-cell>
        </table:table-row>
        <table:table-row>
          <table:table-cell table:style-name="Tabela314.A1" office:value-type="string">
            <text:p text:style-name="P47"/>
          </table:table-cell>
          <table:table-cell table:style-name="Tabela314.A1" office:value-type="string">
            <text:p text:style-name="P23">Relator(a):</text:p>
          </table:table-cell>
          <table:table-cell table:style-name="Tabela314.A1" table:number-columns-spanned="3" office:value-type="string">
            <text:p text:style-name="P23">Sonia Maria de Assunção Macieira</text:p>
          </table:table-cell>
          <table:covered-table-cell/>
          <table:covered-table-cell/>
        </table:table-row>
        <table:table-row>
          <table:table-cell table:style-name="Tabela314.A1" office:value-type="string">
            <text:p text:style-name="P47"/>
          </table:table-cell>
          <table:table-cell table:style-name="Tabela314.A1" office:value-type="string">
            <text:p text:style-name="P36"><text:span text:style-name="T1">Ementa</text:span>:</text:p>
          </table:table-cell>
          <table:table-cell table:style-name="Tabela314.A1" table:number-columns-spanned="3" office:value-type="string">
            <text:p text:style-name="P13">PROMOÇÃO DE ARQUIVAMENTO. FISCALIZAÇÃO DOS ATOS ADMINISTRATIVOS EM GERAL. CONCURSO PÚBLICO/PROCESSO SELETIVO. TRANSPARÊNCIA . EMPRESA DE TECNOLOGIA E INFORMAÇÃO DA PREVIDÊNCIA SOCIAL (DATAPREV). QUESTÃO JUDICIALIZADA. 1. Inquérito Civil instaurado para apurar irregularidade no Concurso Público nº 01/2014 da DATAPREV, referente a a) violação de protocolos de segurança; b) troca de informações entre candidatos; e c) adiamento exclusivo das provas de Porto Velho/RO, conquanto o concurso seja de âmbito nacional. 2. Arquivamento promovido sob o fundamento de que a questão encontra-se judicializada. 3. Aplicação do Enunciado nº 6, da 1ª Câmara <text:soft-page-break/>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text:p>
          </table:table-cell>
          <table:covered-table-cell/>
          <table:covered-table-cell/>
        </table:table-row>
        <table:table-row>
          <table:table-cell table:style-name="Tabela314.A1" office:value-type="string">
            <text:p text:style-name="P47"/>
          </table:table-cell>
          <table:table-cell table:style-name="Tabela314.A1" office:value-type="string">
            <text:p text:style-name="P23">Decisão:</text:p>
          </table:table-cell>
          <table:table-cell table:style-name="Tabela31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23">31<text:span text:style-name="T32">4</text:span>.</text:p>
          </table:table-cell>
          <table:table-cell table:style-name="Tabela315.A1" office:value-type="string">
            <text:p text:style-name="P23">Processo:</text:p>
          </table:table-cell>
          <table:table-cell table:style-name="Tabela315.A1" office:value-type="string">
            <text:p text:style-name="P23">1.30.001.000529/2017-85</text:p>
          </table:table-cell>
          <table:table-cell table:style-name="Tabela315.A1" office:value-type="string">
            <text:p text:style-name="P27"><text:span text:style-name="T1">Voto: </text:span>5956/2018</text:p>
          </table:table-cell>
          <table:table-cell table:style-name="Tabela315.A1" office:value-type="string">
            <text:p text:style-name="P27">Origem: PR-RJ</text:p>
          </table:table-cell>
        </table:table-row>
        <table:table-row>
          <table:table-cell table:style-name="Tabela315.A1" office:value-type="string">
            <text:p text:style-name="P47"/>
          </table:table-cell>
          <table:table-cell table:style-name="Tabela315.A1" office:value-type="string">
            <text:p text:style-name="P23">Relator(a):</text:p>
          </table:table-cell>
          <table:table-cell table:style-name="Tabela315.A1" table:number-columns-spanned="3" office:value-type="string">
            <text:p text:style-name="P23">Sonia Maria de Assunção Macieira</text:p>
          </table:table-cell>
          <table:covered-table-cell/>
          <table:covered-table-cell/>
        </table:table-row>
        <table:table-row>
          <table:table-cell table:style-name="Tabela315.A1" office:value-type="string">
            <text:p text:style-name="P47"/>
          </table:table-cell>
          <table:table-cell table:style-name="Tabela315.A1" office:value-type="string">
            <text:p text:style-name="P36"><text:span text:style-name="T1">Ementa</text:span>:</text:p>
          </table:table-cell>
          <table:table-cell table:style-name="Tabela315.A1" table:number-columns-spanned="3" office:value-type="string">
            <text:p text:style-name="P13">PROMOÇÃO DE ARQUIVAMENTO. BENS PÚBLICOS. VIATURAS. FUNDAÇÃO OSWALDO CRUZ (FIOCRUZ). UTILIZAÇÃO INDEVIDA. 1. Procedimento Preparatório instaurado para apurar irregularidade no uso de veículo oficial (Fiat Branco KRO), uma vez que esse deveria ser usado exclusivamente em serviço da Fundação Fiocruz, e foi avistado levando uma adolescente à escola, no período da manhã. 2. Arquivamento promovido sob os seguintes fundamentos: a) o terceirizado relatou que, forma impensada, em situação única e excepcional, quando do retorno do veículo para Farmanguinhos, após o cumprimento da referida atividade de serviço institucional, o mesmo foi utilizado em proveito particular, levando sua filha à instituição de ensino em que a mesma estuda; b) a empresa Seres aplicou sanção disciplinar de advertência em desfavor do terceirizado, dando ciência à administração acerca desse fato. Outrossim, a direção do Instituto de Tecnologia em Fármacos (Farmanguinhos) determinou que fossem reiteradas as diretrizes consubstanciadas nas leis e normativos junto à contratada Seres e seus respectivos profissionais prestadores de serviços de motorista alocados na administração; c) a Diretoria da Farmanguinhos, junto à Procuradoria Federal, esclareceu que não foi instaurado PAD em razão de que i) a conduta inadequada do profissional tratou de ação única e excepcional; ii) a conduta não gerou prejuízo à Administração Pública que justificasse a movimentação necessária à instauração de sindicância ou mesmo procedimento disciplinar, visto que o PAD pode custar até 50.000,00 (cinquenta mil reais) ao erário; iii) a aplicação do princípio da bagatela/insignificância; iv) o funcionário terceirizado utilizava o veículo para fins institucionais, respeitando sua rotina diária e, inadvertidamente, concluiu que aproveitar a rota para conduzir sua filha à escola não resultava de nenhuma ilegalidade e prejuízo para seu histórico como profissional; v) a conduta do profissional terceirizado se diferencia da ação exclusiva de veículo oficial, conforme precedente do STJ (Resp 1080221). 3. Acolhimento da promoção de arquivamento pelos próprios fundamentos. PELA HOMOLOGAÇÃO.</text:p>
          </table:table-cell>
          <table:covered-table-cell/>
          <table:covered-table-cell/>
        </table:table-row>
        <table:table-row>
          <table:table-cell table:style-name="Tabela315.A1" office:value-type="string">
            <text:p text:style-name="P47"/>
          </table:table-cell>
          <table:table-cell table:style-name="Tabela315.A1" office:value-type="string">
            <text:p text:style-name="P23">Decisão:</text:p>
          </table:table-cell>
          <table:table-cell table:style-name="Tabela31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23">31<text:span text:style-name="T32">5</text:span>.</text:p>
          </table:table-cell>
          <table:table-cell table:style-name="Tabela316.A1" office:value-type="string">
            <text:p text:style-name="P23">Processo:</text:p>
          </table:table-cell>
          <table:table-cell table:style-name="Tabela316.A1" office:value-type="string">
            <text:p text:style-name="P23">1.30.001.001157/2015-42</text:p>
          </table:table-cell>
          <table:table-cell table:style-name="Tabela316.A1" office:value-type="string">
            <text:p text:style-name="P27"><text:span text:style-name="T1">Voto: </text:span>4171/2018</text:p>
          </table:table-cell>
          <table:table-cell table:style-name="Tabela316.A1" office:value-type="string">
            <text:p text:style-name="P27">Origem: PR-RJ</text:p>
          </table:table-cell>
        </table:table-row>
        <table:table-row>
          <table:table-cell table:style-name="Tabela316.A1" office:value-type="string">
            <text:p text:style-name="P47"/>
          </table:table-cell>
          <table:table-cell table:style-name="Tabela316.A1" office:value-type="string">
            <text:p text:style-name="P23">Relator(a):</text:p>
          </table:table-cell>
          <table:table-cell table:style-name="Tabela316.A1" table:number-columns-spanned="3" office:value-type="string">
            <text:p text:style-name="P23">Sonia Maria de Assunção Macieira</text:p>
          </table:table-cell>
          <table:covered-table-cell/>
          <table:covered-table-cell/>
        </table:table-row>
        <table:table-row>
          <table:table-cell table:style-name="Tabela316.A1" office:value-type="string">
            <text:p text:style-name="P47"/>
          </table:table-cell>
          <table:table-cell table:style-name="Tabela316.A1" office:value-type="string">
            <text:p text:style-name="P36"><text:span text:style-name="T1">Ementa</text:span>:</text:p>
          </table:table-cell>
          <table:table-cell table:style-name="Tabela316.A1" table:number-columns-spanned="3" office:value-type="string">
            <text:p text:style-name="P13">PROMOÇÃO DE ARQUIVAMENTO. EDUCAÇÃO. CRIAÇÃO E/OU AUTORIZAÇÃO PARA FUNCIONAMENTO DE CURSO SUPERIOR. UNIVERSIDADE FEDERAL DO RIO DE JANEIRO (UFRJ). TÉCNICO DA INDÚSTRIA NAVAL. 1. Procedimento Preparatório instaurado para apurar possíveis irregularidades no curso Técnico da Indústria Naval na UFRJ, consistentes em: a) ausência de professores qualificados profissionalmente; b) curso não reconhecido pela UFRJ e pelo MEC; c) falta de ferramentas e <text:soft-page-break/>materiais para o desenvolvimento do curso; d) os alunos, em sua maioria, desistiram do curso pelos motivos citados; e) a origem dos recursos financeiros para o curso seria desconhecido. 2. O Procurador oficiante promoveu o arquivamento, de acordo com informações prestadas pelo reitor da UFRJ, sob os seguintes fundamentos: a) houve dificuldades que implicaram atrasos no cronograma de realização e ainda um alto índice de evasão, possivelmente decorrente das dificuldades nos repasses financeiros vividos até junho de 2012, quando interrompido. A recuperação se deu a partir de fins de 2012 e se estendeu até abril de 2013; b) o Programa TecNaval se desenvolveu com recursos do MEC, repassados via Secretaria de Educação Profissional e Técnica à UFRJ, não ocorrendo registros de doações, patrocínios ou concurso de outras fontes, mesmo eventuais, senão as públicas; c) o quadro docente e de instrutores, registrados no relatório, compôs-se de Professores Engenheiros Mestres e Doutores, Técnico-administrativos da UFRJ com formação técnica, discente estagiários, alunos da UFRJ de graduação, mestrado e doutorado; d) a estrutura tecnológica do Polo Náutico foi usada para as instruções de formação e estágios; e) estágios foram desenvolvidos sob orientação do quadro docente e de técnicos com a qualificação descrita; f) o levantamento feito do histórico do curso, na turma 2011, permitiu reconhecer o cumprimento do programa, contornando com atrasos as dificuldades financeiras na disponibilidade de insumos necessários às práticas; g) somente 7 dos inscritos haviam cumprido o programa curricular plenamente e com aproveitamento, e no segundo semestre 2012 demandavam orientação para o desenvolvimento de seus trabalhos finais para a conclusão do curso iniciado em 2011; h) a avaliação da edição do curso de 2011 permitiu perceber avanços na aplicação e consolidação da metodologia educacional proposta. Professores e alunos tiveram um bom envolvimento no processo ensino-apredizagem vivenciado, tendo-se alcançado ao final do Tecnaval-2011 um ótimo rendimento, apesar dos atrasos cronológicos e da evasão experimentados. 3. Acolhimento da promoção de arquivamento pelos próprios fundamentos. PELA HOMOLOGAÇÃO.</text:p>
          </table:table-cell>
          <table:covered-table-cell/>
          <table:covered-table-cell/>
        </table:table-row>
        <table:table-row>
          <table:table-cell table:style-name="Tabela316.A1" office:value-type="string">
            <text:p text:style-name="P47"/>
          </table:table-cell>
          <table:table-cell table:style-name="Tabela316.A1" office:value-type="string">
            <text:p text:style-name="P23">Decisão:</text:p>
          </table:table-cell>
          <table:table-cell table:style-name="Tabela31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23">31<text:span text:style-name="T32">6</text:span>.</text:p>
          </table:table-cell>
          <table:table-cell table:style-name="Tabela317.A1" office:value-type="string">
            <text:p text:style-name="P23">Processo:</text:p>
          </table:table-cell>
          <table:table-cell table:style-name="Tabela317.A1" office:value-type="string">
            <text:p text:style-name="P23">1.30.001.001157/2016-23</text:p>
          </table:table-cell>
          <table:table-cell table:style-name="Tabela317.A1" office:value-type="string">
            <text:p text:style-name="P27"><text:span text:style-name="T1">Voto: </text:span>6494/2018</text:p>
          </table:table-cell>
          <table:table-cell table:style-name="Tabela317.A1" office:value-type="string">
            <text:p text:style-name="P27">Origem: PR-RJ</text:p>
          </table:table-cell>
        </table:table-row>
        <table:table-row>
          <table:table-cell table:style-name="Tabela317.A1" office:value-type="string">
            <text:p text:style-name="P47"/>
          </table:table-cell>
          <table:table-cell table:style-name="Tabela317.A1" office:value-type="string">
            <text:p text:style-name="P23">Relator(a):</text:p>
          </table:table-cell>
          <table:table-cell table:style-name="Tabela317.A1" table:number-columns-spanned="3" office:value-type="string">
            <text:p text:style-name="P23">Sonia Maria de Assunção Macieira</text:p>
          </table:table-cell>
          <table:covered-table-cell/>
          <table:covered-table-cell/>
        </table:table-row>
        <table:table-row>
          <table:table-cell table:style-name="Tabela317.A1" office:value-type="string">
            <text:p text:style-name="P47"/>
          </table:table-cell>
          <table:table-cell table:style-name="Tabela317.A1" office:value-type="string">
            <text:p text:style-name="P36"><text:span text:style-name="T1">Ementa</text:span>:</text:p>
          </table:table-cell>
          <table:table-cell table:style-name="Tabela317.A1" table:number-columns-spanned="3" office:value-type="string">
            <text:p text:style-name="P13">PROMOÇÃO DE ARQUIVAMENTO. FISCALIZAÇÃO DOS ATOS ADMINISTRATIVOS EM GERAL. CONCURSO PÚBLICO/PROCESSO SELETIVO. TRANSPARÊNCIA. MINISTÉRIO DAS RELAÇÕES EXTERIORES (MRE). FUNDAÇÃO GETÚLIO VARGAS (FGV). IRREGULARIDADE SANADA. 1. Procedimento Preparatório instaurado para apurar irregularidade praticada pela Fundação Getúlio Vargas (FGV) no âmbito do concurso aberto pelo Edital nº 1/2015 para provimento de cargos de Oficial de Chancelaria do Ministério das Relações Exteriores (MRE), referente a não disponibilização do padrão de resposta, dos critérios de correção e nem apresentou marcações de erros nos espelhos de prova, o que viola os princípios da impessoalidade e publicidade e inviabiliza a interposição de recurso. 2. Arquivamento promovido ao fundamento de que foi concedida antecipação dos efeitos da tutela que conferiu direito de conhecer o espelho de correção e ampliou o prazo recursal para 48 horas a um dos candidatos, o que foi concedido, administrativamente, aos demais candidatos, sendo solucionada a irregularidade. 3. É cabível a homologação do arquivamento quando sanada a irregularidade. PELA HOMOLOGAÇÃO.</text:p>
          </table:table-cell>
          <table:covered-table-cell/>
          <table:covered-table-cell/>
        </table:table-row>
        <table:table-row>
          <table:table-cell table:style-name="Tabela317.A1" office:value-type="string">
            <text:p text:style-name="P47"/>
          </table:table-cell>
          <table:table-cell table:style-name="Tabela317.A1" office:value-type="string">
            <text:p text:style-name="P23">Decisão:</text:p>
          </table:table-cell>
          <table:table-cell table:style-name="Tabela317.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7"/>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23">31<text:span text:style-name="T32">7</text:span>.</text:p>
          </table:table-cell>
          <table:table-cell table:style-name="Tabela318.A1" office:value-type="string">
            <text:p text:style-name="P23">Processo:</text:p>
          </table:table-cell>
          <table:table-cell table:style-name="Tabela318.A1" office:value-type="string">
            <text:p text:style-name="P23">1.30.001.003465/2017-74</text:p>
          </table:table-cell>
          <table:table-cell table:style-name="Tabela318.A1" office:value-type="string">
            <text:p text:style-name="P27"><text:span text:style-name="T1">Voto: </text:span>6497/2018</text:p>
          </table:table-cell>
          <table:table-cell table:style-name="Tabela318.A1" office:value-type="string">
            <text:p text:style-name="P27">Origem: PR-RJ</text:p>
          </table:table-cell>
        </table:table-row>
        <table:table-row>
          <table:table-cell table:style-name="Tabela318.A1" office:value-type="string">
            <text:p text:style-name="P47"/>
          </table:table-cell>
          <table:table-cell table:style-name="Tabela318.A1" office:value-type="string">
            <text:p text:style-name="P23">Relator(a):</text:p>
          </table:table-cell>
          <table:table-cell table:style-name="Tabela318.A1" table:number-columns-spanned="3" office:value-type="string">
            <text:p text:style-name="P23">Sonia Maria de Assunção Macieira</text:p>
          </table:table-cell>
          <table:covered-table-cell/>
          <table:covered-table-cell/>
        </table:table-row>
        <table:table-row>
          <table:table-cell table:style-name="Tabela318.A1" office:value-type="string">
            <text:p text:style-name="P47"/>
          </table:table-cell>
          <table:table-cell table:style-name="Tabela318.A1" office:value-type="string">
            <text:p text:style-name="P36"><text:span text:style-name="T1">Ementa</text:span>:</text:p>
          </table:table-cell>
          <table:table-cell table:style-name="Tabela318.A1" table:number-columns-spanned="3" office:value-type="string">
            <text:p text:style-name="P13">PROMOÇÃO DE ARQUIVAMENTO. DIREITO INDIVIDUAL. DISPONÍVEL. MINISTÉRIO DO EXÉRCITO. PROGRESSÃO DE CARREIRA DE SERVIDORES. AUSÊNCIA DE ATRIBUIÇÃO DO MPF. 1. Inquérito Civil instaurado para apurar irregularidade contidas nas duas últimas portarias que regulamentam a progressão de carreira do Departamento de Ciência e Tecnologia do Ministério do Exército, pois criariam restrição à progressão na carreira ao estabelecer limites para a progressão funcional desvinculados da avaliação de desempenho. 2. Arquivamento promovido ao fundamento de que se trata de direito individual, faltando legitimidade ao MPF para tutelar direito patrimonial dos servidores. 3. Ausência de violação a interesses sociais e individuais indisponíveis que legitime a atuação do MPF, nos termos da Constituição Federal, tendo em vista que o objeto do presente procedimento refere-se a direito individual disponível, cuja defesa - administrativa ou judicialmente - incumbe, portanto, ao próprio titular. PELA HOMOLOGAÇÃO.</text:p>
          </table:table-cell>
          <table:covered-table-cell/>
          <table:covered-table-cell/>
        </table:table-row>
        <table:table-row>
          <table:table-cell table:style-name="Tabela318.A1" office:value-type="string">
            <text:p text:style-name="P47"/>
          </table:table-cell>
          <table:table-cell table:style-name="Tabela318.A1" office:value-type="string">
            <text:p text:style-name="P23">Decisão:</text:p>
          </table:table-cell>
          <table:table-cell table:style-name="Tabela318.A1" table:number-columns-spanned="3" office:value-type="string">
            <text:p text:style-name="P3">Em sessão realizada nesta data, o colegiado, por maioria, deliberou pela homologação do arquivamento. Vencida Dra. Denise <text:span text:style-name="T22">Vinci Tulio </text:span>que votou pela não homologação.</text:p>
          </table:table-cell>
          <table:covered-table-cell/>
          <table:covered-table-cell/>
        </table:table-row>
      </table:table>
      <text:p text:style-name="P7"/>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23">31<text:span text:style-name="T32">8</text:span>.</text:p>
          </table:table-cell>
          <table:table-cell table:style-name="Tabela319.A1" office:value-type="string">
            <text:p text:style-name="P23">Processo:</text:p>
          </table:table-cell>
          <table:table-cell table:style-name="Tabela319.A1" office:value-type="string">
            <text:p text:style-name="P23">1.30.002.000007/2009-63</text:p>
          </table:table-cell>
          <table:table-cell table:style-name="Tabela319.A1" office:value-type="string">
            <text:p text:style-name="P27"><text:span text:style-name="T1">Voto: </text:span>6391/2018</text:p>
          </table:table-cell>
          <table:table-cell table:style-name="Tabela319.A1" office:value-type="string">
            <text:p text:style-name="P27">Origem: PRM/ CAMPOS-RJ</text:p>
          </table:table-cell>
        </table:table-row>
        <table:table-row>
          <table:table-cell table:style-name="Tabela319.A1" office:value-type="string">
            <text:p text:style-name="P47"/>
          </table:table-cell>
          <table:table-cell table:style-name="Tabela319.A1" office:value-type="string">
            <text:p text:style-name="P23">Relator(a):</text:p>
          </table:table-cell>
          <table:table-cell table:style-name="Tabela319.A1" table:number-columns-spanned="3" office:value-type="string">
            <text:p text:style-name="P23">Sonia Maria de Assunção Macieira</text:p>
          </table:table-cell>
          <table:covered-table-cell/>
          <table:covered-table-cell/>
        </table:table-row>
        <table:table-row>
          <table:table-cell table:style-name="Tabela319.A1" office:value-type="string">
            <text:p text:style-name="P47"/>
          </table:table-cell>
          <table:table-cell table:style-name="Tabela319.A1" office:value-type="string">
            <text:p text:style-name="P36"><text:span text:style-name="T1">Ementa</text:span>:</text:p>
          </table:table-cell>
          <table:table-cell table:style-name="Tabela319.A1" table:number-columns-spanned="3" office:value-type="string">
            <text:p text:style-name="P13">PROMOÇÃO DE ARQUIVAMENTO. REMESSA DA 4A.CAM. FISCALIZAÇÃO DOS ATOS ADMINISTRATIVOS EM GERAL. INEXISTÊNCIA DE IRREGULARIDADE. 1. Inquérito Civil instaurado para acompanhar a regularidade da implantação dos novos pátios logísticos no Complexo Portuário do Açu, no Município de São João da Barra/RJ. 2. Arquivamento promovido ao fundamento de que não foram encontradas ilegalidades em relação ao licenciamento ambiental e nem foram apontados indícios de irregularidades na aplicação de recursos federais nas obras, sendo informado pelo BNDES que houve o total adimplemento do Contrato de Financiamento. 3. A 4ª CCR homologou o arquivamento no que se refere à regularidade do licenciamento ambiental, enviando a esta 1ª CCR para apreciação da promoção no que tange à aplicação dos recursos públicos federais. 4. Acolhimento da promoção de arquivamento pelos próprios fundamentos. PELA HOMOLOGAÇÃO.</text:p>
          </table:table-cell>
          <table:covered-table-cell/>
          <table:covered-table-cell/>
        </table:table-row>
        <table:table-row>
          <table:table-cell table:style-name="Tabela319.A1" office:value-type="string">
            <text:p text:style-name="P47"/>
          </table:table-cell>
          <table:table-cell table:style-name="Tabela319.A1" office:value-type="string">
            <text:p text:style-name="P23">Decisão:</text:p>
          </table:table-cell>
          <table:table-cell table:style-name="Tabela31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23">3<text:span text:style-name="T32">19</text:span>.</text:p>
          </table:table-cell>
          <table:table-cell table:style-name="Tabela320.A1" office:value-type="string">
            <text:p text:style-name="P23">Processo:</text:p>
          </table:table-cell>
          <table:table-cell table:style-name="Tabela320.A1" office:value-type="string">
            <text:p text:style-name="P23">1.30.009.000013/2017-61</text:p>
          </table:table-cell>
          <table:table-cell table:style-name="Tabela320.A1" office:value-type="string">
            <text:p text:style-name="P27"><text:span text:style-name="T1">Voto: </text:span>6594/2018</text:p>
          </table:table-cell>
          <table:table-cell table:style-name="Tabela320.A1" office:value-type="string">
            <text:p text:style-name="P27">Origem: PRM/ S PEDRO DA ALDEIA</text:p>
          </table:table-cell>
        </table:table-row>
        <table:table-row>
          <table:table-cell table:style-name="Tabela320.A1" office:value-type="string">
            <text:p text:style-name="P47"/>
          </table:table-cell>
          <table:table-cell table:style-name="Tabela320.A1" office:value-type="string">
            <text:p text:style-name="P23">Relator(a):</text:p>
          </table:table-cell>
          <table:table-cell table:style-name="Tabela320.A1" table:number-columns-spanned="3" office:value-type="string">
            <text:p text:style-name="P23">Sonia Maria de Assunção Macieira</text:p>
          </table:table-cell>
          <table:covered-table-cell/>
          <table:covered-table-cell/>
        </table:table-row>
        <table:table-row>
          <table:table-cell table:style-name="Tabela320.A1" office:value-type="string">
            <text:p text:style-name="P47"/>
          </table:table-cell>
          <table:table-cell table:style-name="Tabela320.A1" office:value-type="string">
            <text:p text:style-name="P36"><text:span text:style-name="T1">Ementa</text:span>:</text:p>
          </table:table-cell>
          <table:table-cell table:style-name="Tabela320.A1" table:number-columns-spanned="3" office:value-type="string">
            <text:p text:style-name="P13">PROMOÇÃO DE ARQUIVAMENTO. EDUCAÇÃO. FUNDO DE MANUTENÇÃO E DESENVOLVIMENTO DA EDUCAÇÃO BÁSICA E DE VALORIZAÇÃO DOS PROFISSIONAIS DA EDUCAÇÃO (FUNDEB). MUNICÍPIO DE SÃO PEDRO DA ALDEIA/RJ. ATRASO NO PAGAMENTO DOS SALÁRIOS. IRREGULARIDADE SANADA. 1. Inquérito Civil instaurado para apurar irregularidades no recebimento de salário dos servidores <text:soft-page-break/>da educação do Município de São Pedro da Aldeia/RJ. Narra a representação que, o Município estaria atrasando injustificadamente o pagamento de salários e suprimindo unilateralmente o pagamento integral do vale transporte, no que pese as verbas serem repassadas pontualmente pelo Fundo de Manutenção e Desenvolvimento da Educação Básica (FUNDEB). 2. Instada a se manifestar, a Prefeitura Municipal de São Pedro da Aldeia, afirmou que os servidores estão com os salários em dia e que o pagamento de vale transporte já está regularizado. Ademais, encaminhou relatório com as verbas destinadas ao pagamento dos servidores da educação. 3. Arquivamento promovido ante a regularização do recebimento de salários pelos servidores da educação de São Pedro da Aldeia/RJ. 4. É cabível a homologação do arquivamento quando sanada a irregularidade. PELA HOMOLOGAÇÃO.</text:p>
          </table:table-cell>
          <table:covered-table-cell/>
          <table:covered-table-cell/>
        </table:table-row>
        <table:table-row>
          <table:table-cell table:style-name="Tabela320.A1" office:value-type="string">
            <text:p text:style-name="P47"/>
          </table:table-cell>
          <table:table-cell table:style-name="Tabela320.A1" office:value-type="string">
            <text:p text:style-name="P23">Decisão:</text:p>
          </table:table-cell>
          <table:table-cell table:style-name="Tabela32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23">32<text:span text:style-name="T32">0</text:span>.</text:p>
          </table:table-cell>
          <table:table-cell table:style-name="Tabela321.A1" office:value-type="string">
            <text:p text:style-name="P23">Processo:</text:p>
          </table:table-cell>
          <table:table-cell table:style-name="Tabela321.A1" office:value-type="string">
            <text:p text:style-name="P23">1.30.012.000144/2007-17</text:p>
          </table:table-cell>
          <table:table-cell table:style-name="Tabela321.A1" office:value-type="string">
            <text:p text:style-name="P27"><text:span text:style-name="T1">Voto: </text:span>5435/2018</text:p>
          </table:table-cell>
          <table:table-cell table:style-name="Tabela321.A1" office:value-type="string">
            <text:p text:style-name="P27">Origem: PRR/2ª REGIÃO - RIO DE JANEIRO</text:p>
          </table:table-cell>
        </table:table-row>
        <table:table-row>
          <table:table-cell table:style-name="Tabela321.A1" office:value-type="string">
            <text:p text:style-name="P47"/>
          </table:table-cell>
          <table:table-cell table:style-name="Tabela321.A1" office:value-type="string">
            <text:p text:style-name="P23">Relator(a):</text:p>
          </table:table-cell>
          <table:table-cell table:style-name="Tabela321.A1" table:number-columns-spanned="3" office:value-type="string">
            <text:p text:style-name="P23">Sonia Maria de Assunção Macieira</text:p>
          </table:table-cell>
          <table:covered-table-cell/>
          <table:covered-table-cell/>
        </table:table-row>
        <table:table-row>
          <table:table-cell table:style-name="Tabela321.A1" office:value-type="string">
            <text:p text:style-name="P47"/>
          </table:table-cell>
          <table:table-cell table:style-name="Tabela321.A1" office:value-type="string">
            <text:p text:style-name="P36"><text:span text:style-name="T1">Ementa</text:span>:</text:p>
          </table:table-cell>
          <table:table-cell table:style-name="Tabela321.A1" table:number-columns-spanned="3" office:value-type="string">
            <text:p text:style-name="P13">PROMOÇÃO DE ARQUIVAMENTO. REMESSA DA PFDC. SAÚDE. FORNECIMENTO DE MEDICAMENTOS. INSTITUTO NACIONAL DO CÂNCER (INCA). DESABASTECIMENTO. 1. Procedimento Preparatório instaurado para apurar possíveis irregularidades no desabastecimento de medicamentos no Instituto Nacional do Câncer - INCA no ano de 2003. 2. Arquivamento promovido sob os seguintes fundamentos: a) as informações colhidas ao longo da investigação indicam que o desabastecimento de medicamentos e insumos hospitalares ocorrido no INCA no ano de 2003 foi pontual e ocorreu em razão de problemas administrativos, os quais, no entanto, já foram identificados e corrigidos pela Direção do Hospital; b) os setores do INCA, buscando corrigir as irregularidades apontadas no Relatório Final da Comissão de Sindicância (Processo nº 25410.001708/2003-38), esclareceram o seguinte: a Divisão de Licitação informou que estão informatizados todos os procedimentos administrativos para execução das licitações públicas para aquisição dos diversos insumos de uso regular no INCA; a Coordenação de Administração informou que estão promovendo cursos internos para os servidores lotados na Coordenação da Área Jurídica da Instituição sobre a Lei nº 8.666/1993 e demais legislações pertinentes e que foi formado um grupo de trabalho multidisciplinar responsável em padronizar os procedimentos de compras; e o Serviço de Assistência Jurídica informou que o procedimento licitatório passou a ser realizado pelo Núcleo de Assessoramento Jurídico da AGU no Estado do Rio de Janeiro; c) no decorrer das investigações foi constatado também que tal desabastecimento não chegou a prejudicar à população, porquanto foram realizadas compras emergenciais pelo hospital visando suprir a demanda, não havendo interrupção dos trabalhos; d) também não restou caracterizado prejuízo ao erário, já que o Setor de Compras do INCA buscou os menores preços ao efetuar as compras, observando os valores praticados no mercado com base em licitações realizadas anteriormente, conforme constatado pela Comissão de Sindicância em análise a alguns autos de processos de compras e pelo exame das planilhas de processos com os respectivos empenhos e valores executados; e) o TCU ao julgar as contas anuais do INCA relativas aos exercícios de 2003 (TC-008.083/2004-2), 2004 (TC-017.856/2005-6), 2005 (TC-015.574/2006-7) e 2006 (TC-020.539/2007-7), julgou-as regulares ou regulares com ressalvas, dando quitação aos responsáveis. 3. Acolhimento da promoção de arquivamento pelos próprios <text:soft-page-break/>fundamentos. PELA HOMOLOGAÇÃO.</text:p>
          </table:table-cell>
          <table:covered-table-cell/>
          <table:covered-table-cell/>
        </table:table-row>
        <table:table-row>
          <table:table-cell table:style-name="Tabela321.A1" office:value-type="string">
            <text:p text:style-name="P47"/>
          </table:table-cell>
          <table:table-cell table:style-name="Tabela321.A1" office:value-type="string">
            <text:p text:style-name="P23">Decisão:</text:p>
          </table:table-cell>
          <table:table-cell table:style-name="Tabela32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23">32<text:span text:style-name="T32">1</text:span>.</text:p>
          </table:table-cell>
          <table:table-cell table:style-name="Tabela322.A1" office:value-type="string">
            <text:p text:style-name="P23">Processo:</text:p>
          </table:table-cell>
          <table:table-cell table:style-name="Tabela322.A1" office:value-type="string">
            <text:p text:style-name="P23">1.33.000.000460/2014-45</text:p>
          </table:table-cell>
          <table:table-cell table:style-name="Tabela322.A1" office:value-type="string">
            <text:p text:style-name="P27"><text:span text:style-name="T1">Voto: </text:span>6362/2018</text:p>
          </table:table-cell>
          <table:table-cell table:style-name="Tabela322.A1" office:value-type="string">
            <text:p text:style-name="P27">Origem: PRM/ CANOAS-RS</text:p>
          </table:table-cell>
        </table:table-row>
        <table:table-row>
          <table:table-cell table:style-name="Tabela322.A1" office:value-type="string">
            <text:p text:style-name="P47"/>
          </table:table-cell>
          <table:table-cell table:style-name="Tabela322.A1" office:value-type="string">
            <text:p text:style-name="P23">Relator(a):</text:p>
          </table:table-cell>
          <table:table-cell table:style-name="Tabela322.A1" table:number-columns-spanned="3" office:value-type="string">
            <text:p text:style-name="P23">Sonia Maria de Assunção Macieira</text:p>
          </table:table-cell>
          <table:covered-table-cell/>
          <table:covered-table-cell/>
        </table:table-row>
        <table:table-row>
          <table:table-cell table:style-name="Tabela322.A1" office:value-type="string">
            <text:p text:style-name="P47"/>
          </table:table-cell>
          <table:table-cell table:style-name="Tabela322.A1" office:value-type="string">
            <text:p text:style-name="P36"><text:span text:style-name="T1">Ementa</text:span>:</text:p>
          </table:table-cell>
          <table:table-cell table:style-name="Tabela322.A1" table:number-columns-spanned="3" office:value-type="string">
            <text:p text:style-name="P13">PROMOÇÃO DE ARQUIVAMENTO. PREVIDÊNCIA COMPLEMENTAR. QUESTÃO JUDICIALIZADA. 1. Inquérito Civil instaurado para apurar possíveis irregularidades relativas à retirada de patrocínio de plano de previdência privada suplementar, por empresa no município de Santa Catarina/RS. 2. Arquivamento promovido sob o fundamento de que existem três ações judiciais tratando do mesmo assunto na 2ª Vara Federal de Canoas/RS, bem como perante a 6ª Vara Federal de Porto Alegre.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322.A1" office:value-type="string">
            <text:p text:style-name="P47"/>
          </table:table-cell>
          <table:table-cell table:style-name="Tabela322.A1" office:value-type="string">
            <text:p text:style-name="P23">Decisão:</text:p>
          </table:table-cell>
          <table:table-cell table:style-name="Tabela322.A1" table:number-columns-spanned="3" office:value-type="string">
            <text:p text:style-name="P2">Em sessão realizada nesta data, o colegiado, à unanimidade, deliberou pela homologação do arquivamento.</text:p>
          </table:table-cell>
          <table:covered-table-cell/>
          <table:covered-table-cell/>
        </table:table-row>
      </table:table>
      <text:p text:style-name="P7"/>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23">32<text:span text:style-name="T32">2</text:span>.</text:p>
          </table:table-cell>
          <table:table-cell table:style-name="Tabela323.A1" office:value-type="string">
            <text:p text:style-name="P23">Processo:</text:p>
          </table:table-cell>
          <table:table-cell table:style-name="Tabela323.A1" office:value-type="string">
            <text:p text:style-name="P23">1.33.000.002339/2016-10</text:p>
          </table:table-cell>
          <table:table-cell table:style-name="Tabela323.A1" office:value-type="string">
            <text:p text:style-name="P27"><text:span text:style-name="T1">Voto: </text:span>6774/2018</text:p>
          </table:table-cell>
          <table:table-cell table:style-name="Tabela323.A1" office:value-type="string">
            <text:p text:style-name="P27">Origem: PR-SC</text:p>
          </table:table-cell>
        </table:table-row>
        <table:table-row>
          <table:table-cell table:style-name="Tabela323.A1" office:value-type="string">
            <text:p text:style-name="P47"/>
          </table:table-cell>
          <table:table-cell table:style-name="Tabela323.A1" office:value-type="string">
            <text:p text:style-name="P23">Relator(a):</text:p>
          </table:table-cell>
          <table:table-cell table:style-name="Tabela323.A1" table:number-columns-spanned="3" office:value-type="string">
            <text:p text:style-name="P23">Sonia Maria de Assunção Macieira</text:p>
          </table:table-cell>
          <table:covered-table-cell/>
          <table:covered-table-cell/>
        </table:table-row>
        <table:table-row>
          <table:table-cell table:style-name="Tabela323.A1" office:value-type="string">
            <text:p text:style-name="P47"/>
          </table:table-cell>
          <table:table-cell table:style-name="Tabela323.A1" office:value-type="string">
            <text:p text:style-name="P36"><text:span text:style-name="T1">Ementa</text:span>:</text:p>
          </table:table-cell>
          <table:table-cell table:style-name="Tabela323.A1" table:number-columns-spanned="3" office:value-type="string">
            <text:p text:style-name="P13">PROMOÇÃO DE ARQUIVAMENTO. FISCALIZAÇÃO DOS ATOS ADMINISTRATIVOS EM GERAL. SERVIÇO PÚBLICO. DEFICIÊNCIA NA PRESTAÇÃO DO SERVIÇO. INSTITUTO NACIONAL DE SEGURO SOCIAL (INSS). IRREGULARIDADE NÃO CONFIRMADA. 1. Inquérito Civil instaurado para apurar a prestação dos serviços da Agência da Previdência Social de Florianópolis. 2. Arquivamento promovido ao fundamento de que não se verificou o cometimento de faltas disciplinares por parte dos servidores públicos, e que, embora tenha ocorrido descontentamento, as informações solicitadas pela representante foram prestadas pelos atendente e os benefícios requeridos foram devidamente processados dentro de um prazo razoável e de acordo com os preceitos da Lei nº 9.784/1999 . 3. É cabível a homologação do arquivamento quando não confirmada a irregularidade apontada. PELA HOMOLOGAÇÃO.</text:p>
          </table:table-cell>
          <table:covered-table-cell/>
          <table:covered-table-cell/>
        </table:table-row>
        <table:table-row>
          <table:table-cell table:style-name="Tabela323.A1" office:value-type="string">
            <text:p text:style-name="P47"/>
          </table:table-cell>
          <table:table-cell table:style-name="Tabela323.A1" office:value-type="string">
            <text:p text:style-name="P23">Decisão:</text:p>
          </table:table-cell>
          <table:table-cell table:style-name="Tabela32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23">32<text:span text:style-name="T32">3</text:span>.</text:p>
          </table:table-cell>
          <table:table-cell table:style-name="Tabela324.A1" office:value-type="string">
            <text:p text:style-name="P23">Processo:</text:p>
          </table:table-cell>
          <table:table-cell table:style-name="Tabela324.A1" office:value-type="string">
            <text:p text:style-name="P23">1.33.005.000480/2012-12</text:p>
          </table:table-cell>
          <table:table-cell table:style-name="Tabela324.A1" office:value-type="string">
            <text:p text:style-name="P27"><text:span text:style-name="T1">Voto: </text:span>6392/2018</text:p>
          </table:table-cell>
          <table:table-cell table:style-name="Tabela324.A1" office:value-type="string">
            <text:p text:style-name="P27">Origem: PRM/ JOINVILLE-SC</text:p>
          </table:table-cell>
        </table:table-row>
        <table:table-row>
          <table:table-cell table:style-name="Tabela324.A1" office:value-type="string">
            <text:p text:style-name="P47"/>
          </table:table-cell>
          <table:table-cell table:style-name="Tabela324.A1" office:value-type="string">
            <text:p text:style-name="P23">Relator(a):</text:p>
          </table:table-cell>
          <table:table-cell table:style-name="Tabela324.A1" table:number-columns-spanned="3" office:value-type="string">
            <text:p text:style-name="P23">Sonia Maria de Assunção Macieira</text:p>
          </table:table-cell>
          <table:covered-table-cell/>
          <table:covered-table-cell/>
        </table:table-row>
        <table:table-row>
          <table:table-cell table:style-name="Tabela324.A1" office:value-type="string">
            <text:p text:style-name="P47"/>
          </table:table-cell>
          <table:table-cell table:style-name="Tabela324.A1" office:value-type="string">
            <text:p text:style-name="P36"><text:span text:style-name="T1">Ementa</text:span>:</text:p>
          </table:table-cell>
          <table:table-cell table:style-name="Tabela324.A1" table:number-columns-spanned="3" office:value-type="string">
            <text:p text:style-name="P13">PROMOÇÃO DE ARQUIVAMENTO. FISCALIZAÇÃO DOS ATOS ADMINISTRATIVOS EM GERAL. TRIBUTOS. FISCALIZAÇÃO. RECEITA FEDERAL DO BRASIL (RFB). REDUÇÃO NA FISCALIZAÇÃO. AUSÊNCIA DE IRREGULARIDADE. 1. Inquérito Civil instaurado para apurar irregularidade na redução de fiscalização de importação nas aduanas e alfândegas na região norte catarinense, pelo SISCOMEX, fato ocorrido durante <text:soft-page-break/>a mobilização nacional dos servidores da Receita Federal do Brasil (RFB), no ano de 2012. 2. Arquivamento promovido sob o fundamento de que não há irregularidades na fiscalização, tendo em vista que a motivação para a redução ou não seleção de Declarações de Importação/DI para o canal vermelho, em determinado dia, de acordo com o Ofício 182/2014 da Superintendência da 9ª Região Fiscal da Receita Federal, decorreria de vários aspectos, com a inocorrência de parâmetros pré-definidos, poucas DI registradas, parametrização prioritária em outros canais de conferência, entre outros, bem como que a parametrização nacional ocorre em quase sua totalidade sob a coordenação do Órgão Central, com pouca gerência local. Acrescentou ainda que, pelas informações prestadas pela Coordenação-Geral de Administração Aduaneira (COANA), a seleção das DI registradas para um dos canais de conferência aduaneira é realizado automaticamente, e não houve nenhum dia útil em que o percentual tenha sido reduzido a 0%. 3. É cabível a homologação do arquivamento quando não confirmada a irregularidade apontada. PELA HOMOLOGAÇÃO.</text:p>
          </table:table-cell>
          <table:covered-table-cell/>
          <table:covered-table-cell/>
        </table:table-row>
        <table:table-row>
          <table:table-cell table:style-name="Tabela324.A1" office:value-type="string">
            <text:p text:style-name="P47"/>
          </table:table-cell>
          <table:table-cell table:style-name="Tabela324.A1" office:value-type="string">
            <text:p text:style-name="P23">Decisão:</text:p>
          </table:table-cell>
          <table:table-cell table:style-name="Tabela32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23">32<text:span text:style-name="T32">4</text:span>.</text:p>
          </table:table-cell>
          <table:table-cell table:style-name="Tabela325.A1" office:value-type="string">
            <text:p text:style-name="P23">Processo:</text:p>
          </table:table-cell>
          <table:table-cell table:style-name="Tabela325.A1" office:value-type="string">
            <text:p text:style-name="P23">1.33.006.000013/2015-17</text:p>
          </table:table-cell>
          <table:table-cell table:style-name="Tabela325.A1" office:value-type="string">
            <text:p text:style-name="P27"><text:span text:style-name="T1">Voto: </text:span>6394/2018</text:p>
          </table:table-cell>
          <table:table-cell table:style-name="Tabela325.A1" office:value-type="string">
            <text:p text:style-name="P27">Origem: PRM/ LAGES-SC</text:p>
          </table:table-cell>
        </table:table-row>
        <table:table-row>
          <table:table-cell table:style-name="Tabela325.A1" office:value-type="string">
            <text:p text:style-name="P47"/>
          </table:table-cell>
          <table:table-cell table:style-name="Tabela325.A1" office:value-type="string">
            <text:p text:style-name="P23">Relator(a):</text:p>
          </table:table-cell>
          <table:table-cell table:style-name="Tabela325.A1" table:number-columns-spanned="3" office:value-type="string">
            <text:p text:style-name="P23">Sonia Maria de Assunção Macieira</text:p>
          </table:table-cell>
          <table:covered-table-cell/>
          <table:covered-table-cell/>
        </table:table-row>
        <table:table-row>
          <table:table-cell table:style-name="Tabela325.A1" office:value-type="string">
            <text:p text:style-name="P47"/>
          </table:table-cell>
          <table:table-cell table:style-name="Tabela325.A1" office:value-type="string">
            <text:p text:style-name="P36"><text:span text:style-name="T1">Ementa</text:span>:</text:p>
          </table:table-cell>
          <table:table-cell table:style-name="Tabela325.A1" table:number-columns-spanned="3" office:value-type="string">
            <text:p text:style-name="P13">RECURSO DO REPRESENTANTE. PROMOÇÃO DE ARQUIVAMENTO. FISCALIZAÇÃO DOS ATOS ADMINISTRATIVOS EM GERAL. SERVIÇO PÚBLICO. DEFICIÊNCIA NA PRESTAÇÃO DO SERVIÇO. RECEITA FEDERAL DO BRASIL (RFB). ARROLAMENTO ILEGAL DE BENS. IRREGULARIDADE NÃO CONFIRMADA. DIREITO INDIVIDUAL. 1. Procedimento Preparatório instaurado para apurar possível prática de arrolamento ilegal de caminhões e semirreboques de empresa privada, levado a efeito por Auditor Fiscal da Receita Federal do Brasil (RFB). 2. Arquivamento promovido sob o fundamento de que não foram constatados indícios de irregularidade ou ilegalidades cometidos pela autoridade administrativa, haja vista que o arrolamento dos bens móveis se deram em razão da garantia do crédito tributário ultrapassar R$ 5 milhões à época, uma vez que o arrolamento de bens imóveis seria insuficiente para garantir o débito tributário, havendo, da mesma forma, a necessidade do arrolamento dos bens móveis arrolados. 3. Irresignado, o representante apresentou recurso apontando os seguintes pontos: a) o arrolamento ilegal dos caminhões e semirreboques, ante o conhecimento dos bens imóveis da empresa, estes avaliados pelo valor de mercado e não pelo mesmo critério usado na avaliação dos caminhões arrolados; b) o descabimento da medida cautelar fiscal, ante a alienação dos veículos arrolados para a empresa do mesmo grupo; e c) os bens imóveis são suficientes para a devida garantia do juízo. 4. O Procurador oficiante manteve a promoção de arquivamento. 3. Acolhimento da promoção de arquivamento pelos próprios fundamentos. Qualquer prejuízo suportado com a medida objurgada, deve ser defendida pelo próprio representante, por se tratar de direitos individuais disponíveis. PELO DESPROVIMENTO DO RECURSO E CONSEQUENTE HOMOLOGAÇÃO DO ARQUIVAMENTO.</text:p>
          </table:table-cell>
          <table:covered-table-cell/>
          <table:covered-table-cell/>
        </table:table-row>
        <table:table-row>
          <table:table-cell table:style-name="Tabela325.A1" office:value-type="string">
            <text:p text:style-name="P47"/>
          </table:table-cell>
          <table:table-cell table:style-name="Tabela325.A1" office:value-type="string">
            <text:p text:style-name="P23">Decisão:</text:p>
          </table:table-cell>
          <table:table-cell table:style-name="Tabela325.A1" table:number-columns-spanned="3" office:value-type="string">
            <text:p text:style-name="P3">Em sessão realizada nesta data, o colegiado, à unanimidade, deliberou pelo desprovimento do recurso e consequente homologação do arquivamento.</text:p>
          </table:table-cell>
          <table:covered-table-cell/>
          <table:covered-table-cell/>
        </table:table-row>
      </table:table>
      <text:p text:style-name="P7"/>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23">32<text:span text:style-name="T32">5</text:span>.</text:p>
          </table:table-cell>
          <table:table-cell table:style-name="Tabela326.A1" office:value-type="string">
            <text:p text:style-name="P23">Processo:</text:p>
          </table:table-cell>
          <table:table-cell table:style-name="Tabela326.A1" office:value-type="string">
            <text:p text:style-name="P23">1.33.011.000121/2017-82 - <text:span text:style-name="T2">Eletrônico</text:span> </text:p>
          </table:table-cell>
          <table:table-cell table:style-name="Tabela326.A1" office:value-type="string">
            <text:p text:style-name="P27"><text:span text:style-name="T1">Voto: </text:span>6675/2018</text:p>
          </table:table-cell>
          <table:table-cell table:style-name="Tabela326.A1" office:value-type="string">
            <text:p text:style-name="P27">Origem: PRM/ JARAGUA DO SUL</text:p>
          </table:table-cell>
        </table:table-row>
        <text:soft-page-break/>
        <table:table-row>
          <table:table-cell table:style-name="Tabela326.A1" office:value-type="string">
            <text:p text:style-name="P47"/>
          </table:table-cell>
          <table:table-cell table:style-name="Tabela326.A1" office:value-type="string">
            <text:p text:style-name="P23">Relator(a):</text:p>
          </table:table-cell>
          <table:table-cell table:style-name="Tabela326.A1" table:number-columns-spanned="3" office:value-type="string">
            <text:p text:style-name="P23">Sonia Maria de Assunção Macieira</text:p>
          </table:table-cell>
          <table:covered-table-cell/>
          <table:covered-table-cell/>
        </table:table-row>
        <table:table-row>
          <table:table-cell table:style-name="Tabela326.A1" office:value-type="string">
            <text:p text:style-name="P47"/>
          </table:table-cell>
          <table:table-cell table:style-name="Tabela326.A1" office:value-type="string">
            <text:p text:style-name="P36"><text:span text:style-name="T1">Ementa</text:span>:</text:p>
          </table:table-cell>
          <table:table-cell table:style-name="Tabela326.A1" table:number-columns-spanned="3" office:value-type="string">
            <text:p text:style-name="P13">PROMOÇÃO DE ARQUIVAMENTO. PREVIDÊNCIA SOCIAL. BENEFÍCIO PREVIDENCIÁRIO. INSTITUTO NACIONAL DE SEGURO SOCIAL (INSS). RESULTADO DO LAUDO MÉDICO PERICIAL. 1. Procedimento Preparatório instaurado para apurar suposta irregularidade no resultado do laudo médico pericial elaborado pelo INSS. 2. Arquivamento promovido sob os seguintes fundamentos: a) não há irregularidade no fato de o médico perito formar sua convicção a partir de dados que obtenha do próprio INSS e pondere-os com eventuais documentos médicos apresentados pela cidadã. Tal procedimento, inclusive, é recomendável a fim de se evitar possíveis fraudes; b) eventual irresignação contra o resultado da perícia é do interesse particular da noticiante, a qual poderá buscar a satisfação de seus interesses por meio de recursos no próprio INSS ou por ação na Justiça Federal. 3. Acolhimento da promoção de arquivamento pelos próprios fundamentos. PELA HOMOLOGAÇÃO.</text:p>
          </table:table-cell>
          <table:covered-table-cell/>
          <table:covered-table-cell/>
        </table:table-row>
        <table:table-row>
          <table:table-cell table:style-name="Tabela326.A1" office:value-type="string">
            <text:p text:style-name="P47"/>
          </table:table-cell>
          <table:table-cell table:style-name="Tabela326.A1" office:value-type="string">
            <text:p text:style-name="P23">Decisão:</text:p>
          </table:table-cell>
          <table:table-cell table:style-name="Tabela32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23">32<text:span text:style-name="T32">6</text:span>.</text:p>
          </table:table-cell>
          <table:table-cell table:style-name="Tabela327.A1" office:value-type="string">
            <text:p text:style-name="P23">Processo:</text:p>
          </table:table-cell>
          <table:table-cell table:style-name="Tabela327.A1" office:value-type="string">
            <text:p text:style-name="P23">1.34.001.002910/2014-97</text:p>
          </table:table-cell>
          <table:table-cell table:style-name="Tabela327.A1" office:value-type="string">
            <text:p text:style-name="P27"><text:span text:style-name="T1">Voto: </text:span>6653/2018</text:p>
          </table:table-cell>
          <table:table-cell table:style-name="Tabela327.A1" office:value-type="string">
            <text:p text:style-name="P27">Origem: PR- SÃO PAULO</text:p>
          </table:table-cell>
        </table:table-row>
        <table:table-row>
          <table:table-cell table:style-name="Tabela327.A1" office:value-type="string">
            <text:p text:style-name="P47"/>
          </table:table-cell>
          <table:table-cell table:style-name="Tabela327.A1" office:value-type="string">
            <text:p text:style-name="P23">Relator(a):</text:p>
          </table:table-cell>
          <table:table-cell table:style-name="Tabela327.A1" table:number-columns-spanned="3" office:value-type="string">
            <text:p text:style-name="P23">Sonia Maria de Assunção Macieira</text:p>
          </table:table-cell>
          <table:covered-table-cell/>
          <table:covered-table-cell/>
        </table:table-row>
        <table:table-row>
          <table:table-cell table:style-name="Tabela327.A1" office:value-type="string">
            <text:p text:style-name="P47"/>
          </table:table-cell>
          <table:table-cell table:style-name="Tabela327.A1" office:value-type="string">
            <text:p text:style-name="P36"><text:span text:style-name="T1">Ementa</text:span>:</text:p>
          </table:table-cell>
          <table:table-cell table:style-name="Tabela327.A1" table:number-columns-spanned="3" office:value-type="string">
            <text:p text:style-name="P13">PROMOÇÃO DE ARQUIVAMENTO. SAÚDE. JORNADA DE TRABALHO DOS MÉDICOS DO SUS. MUNICÍPIOS DO ESTADO DE SÃO PAULO. CONTROLE DE FREQUÊNCIA E EMISSÃO DE CERTIDÃO NEGATIVA. RECOMENDAÇÕES EXPEDIDAS E ACATADAS. OBJETO ATENDIDO. 1. Inquérito Civil instaurado a partir de Ofício encaminhado pela 5ª CCR com a indicação de se expedir Recomendação sobre: a) fornecimento pelo SUS de certidão de negativa de atendimento aos usuários; b) possibilidade de controle social dos horários de atendimento e do registro de frequência de médicos e odontólogos do SUS. 2. Arquivamento promovido ao fundamento de que todos os municípios que integram sua circunscrição se dispuseram a cumprir o teor da Recomendação MPF/SP nº 60/2014 e, efetivamente, tomaram medidas nesse sentido, nos termos dos documentos comprobatórios juntados aos autos. 3. Acolhimento da promoção de arquivamento pelos próprios fundamentos. PELA HOMOLOGAÇÃO.</text:p>
          </table:table-cell>
          <table:covered-table-cell/>
          <table:covered-table-cell/>
        </table:table-row>
        <table:table-row>
          <table:table-cell table:style-name="Tabela327.A1" office:value-type="string">
            <text:p text:style-name="P47"/>
          </table:table-cell>
          <table:table-cell table:style-name="Tabela327.A1" office:value-type="string">
            <text:p text:style-name="P23">Decisão:</text:p>
          </table:table-cell>
          <table:table-cell table:style-name="Tabela32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23">32<text:span text:style-name="T32">7</text:span>.</text:p>
          </table:table-cell>
          <table:table-cell table:style-name="Tabela328.A1" office:value-type="string">
            <text:p text:style-name="P23">Processo:</text:p>
          </table:table-cell>
          <table:table-cell table:style-name="Tabela328.A1" office:value-type="string">
            <text:p text:style-name="P23">1.34.001.003965/2013-33</text:p>
          </table:table-cell>
          <table:table-cell table:style-name="Tabela328.A1" office:value-type="string">
            <text:p text:style-name="P27"><text:span text:style-name="T1">Voto: </text:span>6584/2018</text:p>
          </table:table-cell>
          <table:table-cell table:style-name="Tabela328.A1" office:value-type="string">
            <text:p text:style-name="P27">Origem: PR- SÃO PAULO</text:p>
          </table:table-cell>
        </table:table-row>
        <table:table-row>
          <table:table-cell table:style-name="Tabela328.A1" office:value-type="string">
            <text:p text:style-name="P47"/>
          </table:table-cell>
          <table:table-cell table:style-name="Tabela328.A1" office:value-type="string">
            <text:p text:style-name="P23">Relator(a):</text:p>
          </table:table-cell>
          <table:table-cell table:style-name="Tabela328.A1" table:number-columns-spanned="3" office:value-type="string">
            <text:p text:style-name="P23">Sonia Maria de Assunção Macieira</text:p>
          </table:table-cell>
          <table:covered-table-cell/>
          <table:covered-table-cell/>
        </table:table-row>
        <table:table-row>
          <table:table-cell table:style-name="Tabela328.A1" office:value-type="string">
            <text:p text:style-name="P47"/>
          </table:table-cell>
          <table:table-cell table:style-name="Tabela328.A1" office:value-type="string">
            <text:p text:style-name="P36"><text:span text:style-name="T1">Ementa</text:span>:</text:p>
          </table:table-cell>
          <table:table-cell table:style-name="Tabela328.A1" table:number-columns-spanned="3" office:value-type="string">
            <text:p text:style-name="P13">PROMOÇÃO DE ARQUIVAMENTO. REMESSA DA 5ª CCR. SAÚDE. HOSPITAIS E OUTRAS UNIDADES DE SAÚDE. PRECARIEDADE DE MÉDICOS RESIDENTES E DEFICIÊNCIA NO ATENDIMENTO A PACIENTES. MÉDICOS SEM EXPERIÊNCIA. IRREGULARIDADE SANADA. 1. Inquérito Civil instaurado para apurar irregularidades no programa de residência médica em clínica oferecida pela Universidade Federal de São Paulo (UNIFESP), na qual não haveria quantidade adequada de médicos preceptores da UTI de clínica médica, de modo que os residentes ficaram, durante a maior parte do tempo, sem a supervisão necessária. Ademais, a falta de médico impediria os residentes de ter intervalos para refeições e haveria previsão de plantões de sobreaviso, o que seria vedado. 2. A Comissão Nacional de Residencia Médica confirma os fatos, inclusive com entrevistas com os <text:soft-page-break/>demais residentes. Foi necessário assim, a colocação do programa em supervisão - modalidade exigência - para a correção das irregularidades. 3. Instada a se manifestar, a UNIFESP encaminhou oficio a COREME, informando o seu integral cumprimento quanto às exigências formuladas. Analisada a respectiva documentação pela CNRM na sessão plenária, decidiu-se pela manutenção do PRM na condição de supervisão, tendo em vista a insuficiência das medidas tomadas. 4. Arquivamento promovido após verificar que o programa foi considerado adequado, tendo a instituição realizado nova auditória interna, conforme procedimentos de rotina, monitorando a qualidade do programa e o atendimento das exigências legais. 5. Corrigidos os problemas que deram origem ao presente IC, falta fundamento - justa causa - para continuidade das diligências. 6. É cabível a homologação do arquivamento quando sanada a irregularidade. PELA HOMOLOGAÇÃO.</text:p>
          </table:table-cell>
          <table:covered-table-cell/>
          <table:covered-table-cell/>
        </table:table-row>
        <table:table-row>
          <table:table-cell table:style-name="Tabela328.A1" office:value-type="string">
            <text:p text:style-name="P47"/>
          </table:table-cell>
          <table:table-cell table:style-name="Tabela328.A1" office:value-type="string">
            <text:p text:style-name="P23">Decisão:</text:p>
          </table:table-cell>
          <table:table-cell table:style-name="Tabela32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23">32<text:span text:style-name="T32">8</text:span>.</text:p>
          </table:table-cell>
          <table:table-cell table:style-name="Tabela329.A1" office:value-type="string">
            <text:p text:style-name="P23">Processo:</text:p>
          </table:table-cell>
          <table:table-cell table:style-name="Tabela329.A1" office:value-type="string">
            <text:p text:style-name="P23">1.34.001.010506/2017-30</text:p>
          </table:table-cell>
          <table:table-cell table:style-name="Tabela329.A1" office:value-type="string">
            <text:p text:style-name="P27"><text:span text:style-name="T1">Voto: </text:span>6706/2018</text:p>
          </table:table-cell>
          <table:table-cell table:style-name="Tabela329.A1" office:value-type="string">
            <text:p text:style-name="P27">Origem: PR- SÃO PAULO</text:p>
          </table:table-cell>
        </table:table-row>
        <table:table-row>
          <table:table-cell table:style-name="Tabela329.A1" office:value-type="string">
            <text:p text:style-name="P47"/>
          </table:table-cell>
          <table:table-cell table:style-name="Tabela329.A1" office:value-type="string">
            <text:p text:style-name="P23">Relator(a):</text:p>
          </table:table-cell>
          <table:table-cell table:style-name="Tabela329.A1" table:number-columns-spanned="3" office:value-type="string">
            <text:p text:style-name="P23">Sonia Maria de Assunção Macieira</text:p>
          </table:table-cell>
          <table:covered-table-cell/>
          <table:covered-table-cell/>
        </table:table-row>
        <table:table-row>
          <table:table-cell table:style-name="Tabela329.A1" office:value-type="string">
            <text:p text:style-name="P47"/>
          </table:table-cell>
          <table:table-cell table:style-name="Tabela329.A1" office:value-type="string">
            <text:p text:style-name="P36"><text:span text:style-name="T1">Ementa</text:span>:</text:p>
          </table:table-cell>
          <table:table-cell table:style-name="Tabela329.A1" table:number-columns-spanned="3" office:value-type="string">
            <text:p text:style-name="P13">PROMOÇÃO DE ARQUIVAMENTO. FISCALIZAÇÃO DOS ATOS ADMINISTRATIVOS EM GERAL. CONCURSO PÚBLICO/PROCESSO SELETIVO. AMAZÔNIA AZUL TECNOLOGIAS DE DEFESA (AMAZUL). IRREGULARIDADE NÃO CONFIRMADA. 1. Procedimento Preparatório instaurado para apurar irregularidades em contratação e manutenção de servidores terceirizados pela empresa pública federal Amazônia Azul Tecnologias de Defesa - AMAZUL, em detrimento de candidatos aprovados em concurso público - Edital n° 003/2014. Noticiou-se também irregularidade na contratação de temporários, havendo acúmulo de cargos e recebimento de vencimentos elevados. 2. Arquivamento promovido, em resumo, nos seguintes termos: "[...] os esclarecimentos prestados pela Amazul demonstram a ausência de irregularidades quanto à contratação de empregados temporários, os quais exercem atividades distintas às previstas para os cargos listados no concurso público relativo ao edital n.º 03/2014. Nesse sentido, não se verifica a ocorrência de preterição de candidatos aprovados em referido certame, uma vez que as exigências e as atribuições para os cargos temporários são diversas, voltadas especificamente a projetos específicos e de duração determinada. Cumpre ressaltar que suposta irregularidade em contratações temporárias por parte da Amazul já foi inclusive objeto de investigação do Inquérito Civil Público n.º 1.34.001.004527/2014-73, o qual, entre outros pontos, apurou suposta identidade entre cargos temporários previstos em processo seletivo simplificado realizado em 2013 (nº 01/2013) e cargos efetivos oferecido em Edital de Concurso Público do ano de 2014 (Edital n.º 01/2014). Em referido inquérito, então em trâmite perante o 36º Ofício desta Procuradoria (documentos anexos), concluiu-se pela ausência de irregularidades, com base nas mesmas constatações, calcadas em esclarecimentos fundamentados por parte da Amazul. O feito foi arquivado pela Procuradora titular de referido Ofício, sendo a promoção de arquivamento homologada pela Colenda 5ª Câmara de Coordenação e Revisão, conforme decisão de 17.11.2017.". 3. É cabível a homologação do arquivamento quando não confirmada a irregularidade apontada. PELA HOMOLOGAÇÃO.</text:p>
          </table:table-cell>
          <table:covered-table-cell/>
          <table:covered-table-cell/>
        </table:table-row>
        <table:table-row>
          <table:table-cell table:style-name="Tabela329.A1" office:value-type="string">
            <text:p text:style-name="P47"/>
          </table:table-cell>
          <table:table-cell table:style-name="Tabela329.A1" office:value-type="string">
            <text:p text:style-name="P23">Decisão:</text:p>
          </table:table-cell>
          <table:table-cell table:style-name="Tabela32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23">3<text:span text:style-name="T32">29</text:span>.</text:p>
          </table:table-cell>
          <table:table-cell table:style-name="Tabela330.A1" office:value-type="string">
            <text:p text:style-name="P23">Processo:</text:p>
          </table:table-cell>
          <table:table-cell table:style-name="Tabela330.A1" office:value-type="string">
            <text:p text:style-name="P23">1.34.004.000232/2017-41</text:p>
          </table:table-cell>
          <table:table-cell table:style-name="Tabela330.A1" office:value-type="string">
            <text:p text:style-name="P27"><text:span text:style-name="T1">Voto: </text:span>6396/2018</text:p>
          </table:table-cell>
          <table:table-cell table:style-name="Tabela330.A1" office:value-type="string">
            <text:p text:style-name="P27">Origem: PRM/ BRAG. <text:soft-page-break/>PAULISTA-SP</text:p>
          </table:table-cell>
        </table:table-row>
        <table:table-row>
          <table:table-cell table:style-name="Tabela330.A1" office:value-type="string">
            <text:p text:style-name="P47"/>
          </table:table-cell>
          <table:table-cell table:style-name="Tabela330.A1" office:value-type="string">
            <text:p text:style-name="P23">Relator(a):</text:p>
          </table:table-cell>
          <table:table-cell table:style-name="Tabela330.A1" table:number-columns-spanned="3" office:value-type="string">
            <text:p text:style-name="P23">Sonia Maria de Assunção Macieira</text:p>
          </table:table-cell>
          <table:covered-table-cell/>
          <table:covered-table-cell/>
        </table:table-row>
        <table:table-row>
          <table:table-cell table:style-name="Tabela330.A1" office:value-type="string">
            <text:p text:style-name="P47"/>
          </table:table-cell>
          <table:table-cell table:style-name="Tabela330.A1" office:value-type="string">
            <text:p text:style-name="P36"><text:span text:style-name="T1">Ementa</text:span>:</text:p>
          </table:table-cell>
          <table:table-cell table:style-name="Tabela330.A1" table:number-columns-spanned="3" office:value-type="string">
            <text:p text:style-name="P13">PROMOÇÃO DE ARQUIVAMENTO. SAÚDE. FORNECIMENTO DE MEDICAMENTOS. AGÊNCIA NACIONAL DE VIGILÂNCIA SANITÁRIA (ANVISA). MINISTÉRIO DA SAÚDE NÃO INCLUSÃO DE MEDICAMENTO NA LISTA DO SUS. IRREGULARIDADE NÃO CONFIRMADA. 1. Inquérito Civil instaurado para apurar os motivos pelo qual o medicamento PROCYSBI 75 MG (BITARTRATO DE CISTEAMINA) não é oferecido no Sistema Único de Saúde (SUS), conforme informações extraídas do processo nº 0006246-49.2016.4.03.6105, o qual versa sobre demanda para o fornecimento do referido medicamento. 2. Arquivamento promovido ao fundamento de que, de acordo com as informações prestadas pelo Ministério da Saúde, o medicamento Procysbi não é capaz de evitar a morte do paciente em decorrência da moléstia, sendo um tratamento paliativo, que se estende indefinidamente por toda a vida, não existindo evidência de segurança em seu uso por longos períodos de tempo aos pacientes que necessitam de tratamento da cistinose nefropática. Acrescentou que referido medicamento não possui registro na ANVISA, não tendo autorização sanitária para comercialização no país. Disse que o SUS fornece tratamento sintomático de suporte para os pacientes da cistinose, sendo que o tipo de tratamento depende das doenças ou complicações apresentadas pelo paciente. Por fim pontuou que o ingresso de determinado medicamento ou tratamento no protocolo do SUS deve ser precedido dos competentes estudos e análises de eficácia e segurança, o que não há no caso do medicamento em questão. 3. É cabível a homologação do arquivamento quando não confirmada a irregularidade apontada. PELA HOMOLOGAÇÃO.</text:p>
          </table:table-cell>
          <table:covered-table-cell/>
          <table:covered-table-cell/>
        </table:table-row>
        <table:table-row>
          <table:table-cell table:style-name="Tabela330.A1" office:value-type="string">
            <text:p text:style-name="P47"/>
          </table:table-cell>
          <table:table-cell table:style-name="Tabela330.A1" office:value-type="string">
            <text:p text:style-name="P23">Decisão:</text:p>
          </table:table-cell>
          <table:table-cell table:style-name="Tabela33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23">33<text:span text:style-name="T32">0</text:span>.</text:p>
          </table:table-cell>
          <table:table-cell table:style-name="Tabela331.A1" office:value-type="string">
            <text:p text:style-name="P23">Processo:</text:p>
          </table:table-cell>
          <table:table-cell table:style-name="Tabela331.A1" office:value-type="string">
            <text:p text:style-name="P23">1.34.004.000243/2017-21</text:p>
          </table:table-cell>
          <table:table-cell table:style-name="Tabela331.A1" office:value-type="string">
            <text:p text:style-name="P27"><text:span text:style-name="T1">Voto: </text:span>6386/2018</text:p>
          </table:table-cell>
          <table:table-cell table:style-name="Tabela331.A1" office:value-type="string">
            <text:p text:style-name="P27">Origem: PRM/ CAMPINAS-SP</text:p>
          </table:table-cell>
        </table:table-row>
        <table:table-row>
          <table:table-cell table:style-name="Tabela331.A1" office:value-type="string">
            <text:p text:style-name="P47"/>
          </table:table-cell>
          <table:table-cell table:style-name="Tabela331.A1" office:value-type="string">
            <text:p text:style-name="P23">Relator(a):</text:p>
          </table:table-cell>
          <table:table-cell table:style-name="Tabela331.A1" table:number-columns-spanned="3" office:value-type="string">
            <text:p text:style-name="P23">Sonia Maria de Assunção Macieira</text:p>
          </table:table-cell>
          <table:covered-table-cell/>
          <table:covered-table-cell/>
        </table:table-row>
        <table:table-row>
          <table:table-cell table:style-name="Tabela331.A1" office:value-type="string">
            <text:p text:style-name="P47"/>
          </table:table-cell>
          <table:table-cell table:style-name="Tabela331.A1" office:value-type="string">
            <text:p text:style-name="P36"><text:span text:style-name="T1">Ementa</text:span>:</text:p>
          </table:table-cell>
          <table:table-cell table:style-name="Tabela331.A1" table:number-columns-spanned="3" office:value-type="string">
            <text:p text:style-name="P13">PROMOÇÃO DE ARQUIVAMENTO. FISCALIZAÇÃO DOS ATOS ADMINISTRATIVOS EM GERAL. SERVIÇO PÚBLICO. DEFICIÊNCIA NA PRESTAÇÃO DO SERVIÇO. INSTITUTO NACIONAL DO SEGURO SOCIAL (INSS). PROBLEMAS NO SITE DO INSS. 1. Procedimento Preparatório instaurado para apurar problemas com o site do Instituto Nacional do Seguro Social - INSS "http://erecursos.providencia.gov.br/web/index.php", na consulta de recursos administrativos do mesmo. 2. Arquivamento promovido sob o fundamento de que o Ministério Público Federal já realizou várias verificações no site devido às diversas manifestações do representante com o mesmo teor e constatou que o problema é de intermitência temporária, sendo que, realizada nova consulta, o site se encontra online, sendo inoportuna a atuação de um procedimento em toda ocasião de mau funcionamento do sistema, o que é inerente e inevitável em serviços dessa natureza. 3. Acolhimento da promoção de arquivamento pelos próprios fundamentos. PELA HOMOLOGAÇÃO.</text:p>
          </table:table-cell>
          <table:covered-table-cell/>
          <table:covered-table-cell/>
        </table:table-row>
        <table:table-row>
          <table:table-cell table:style-name="Tabela331.A1" office:value-type="string">
            <text:p text:style-name="P47"/>
          </table:table-cell>
          <table:table-cell table:style-name="Tabela331.A1" office:value-type="string">
            <text:p text:style-name="P23">Decisão:</text:p>
          </table:table-cell>
          <table:table-cell table:style-name="Tabela33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23">33<text:span text:style-name="T32">1</text:span>.</text:p>
          </table:table-cell>
          <table:table-cell table:style-name="Tabela332.A1" office:value-type="string">
            <text:p text:style-name="P23">Processo:</text:p>
          </table:table-cell>
          <table:table-cell table:style-name="Tabela332.A1" office:value-type="string">
            <text:p text:style-name="P23">1.34.004.000774/2015-51</text:p>
          </table:table-cell>
          <table:table-cell table:style-name="Tabela332.A1" office:value-type="string">
            <text:p text:style-name="P27"><text:span text:style-name="T1">Voto: </text:span>6398/2018</text:p>
          </table:table-cell>
          <table:table-cell table:style-name="Tabela332.A1" office:value-type="string">
            <text:p text:style-name="P27">Origem: PRM/ CAMPINAS-SP</text:p>
          </table:table-cell>
        </table:table-row>
        <text:soft-page-break/>
        <table:table-row>
          <table:table-cell table:style-name="Tabela332.A1" office:value-type="string">
            <text:p text:style-name="P47"/>
          </table:table-cell>
          <table:table-cell table:style-name="Tabela332.A1" office:value-type="string">
            <text:p text:style-name="P23">Relator(a):</text:p>
          </table:table-cell>
          <table:table-cell table:style-name="Tabela332.A1" table:number-columns-spanned="3" office:value-type="string">
            <text:p text:style-name="P23">Sonia Maria de Assunção Macieira</text:p>
          </table:table-cell>
          <table:covered-table-cell/>
          <table:covered-table-cell/>
        </table:table-row>
        <table:table-row>
          <table:table-cell table:style-name="Tabela332.A1" office:value-type="string">
            <text:p text:style-name="P47"/>
          </table:table-cell>
          <table:table-cell table:style-name="Tabela332.A1" office:value-type="string">
            <text:p text:style-name="P36"><text:span text:style-name="T1">Ementa</text:span>:</text:p>
          </table:table-cell>
          <table:table-cell table:style-name="Tabela332.A1" table:number-columns-spanned="3" office:value-type="string">
            <text:p text:style-name="P13">PROMOÇÃO DE ARQUIVAMENTO. REMESSA DA 3A.CAM. SAÚDE. FORNECIMENTO DE MEDICAMENTOS. MINISTÉRIO DA SAÚDE. FALTA DE MEDICAMENTOS. 1. Procedimento Preparatório instaurado para apurar a falta de medicamento à paciente com hemofilia tipo "A" grave inibidor pelo Centro Infantil Boldrini, decorrente de problemas relacionados à entrega, sob responsabilidade do Ministério da Saúde. 2. Arquivamento promovido ao fundamento de que, de acordo com as informações prestadas pelo Ministério da Saúde, quando o paciente com hemofilia tipo "A" não responde ao tratamento após 33 (trinta e três) meses ou quando o paciente apresentar aumento dos níveis de inibidor acima de 55 UB/ml, sem redução dos títulos após 6-9 meses, o tratamento de indução de imunotolerância deve ser suspensa, devendo ser adotado outro tratamento a ser prescrito por profissional de saúde. 3. Acrescentou que não houve interrupção do tratamento, mas que, por questões logísticas, a Coordenação-Geral de sangue e hemoderivados do Ministério da Saúde encaminha a medicação por meio de remessas semanais, ou quinzenais. 4. Acolhimento da promoção de arquivamento pelos próprios fundamentos. PELA HOMOLOGAÇÃO.</text:p>
          </table:table-cell>
          <table:covered-table-cell/>
          <table:covered-table-cell/>
        </table:table-row>
        <table:table-row>
          <table:table-cell table:style-name="Tabela332.A1" office:value-type="string">
            <text:p text:style-name="P47"/>
          </table:table-cell>
          <table:table-cell table:style-name="Tabela332.A1" office:value-type="string">
            <text:p text:style-name="P23">Decisão:</text:p>
          </table:table-cell>
          <table:table-cell table:style-name="Tabela33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23">33<text:span text:style-name="T32">2</text:span>.</text:p>
          </table:table-cell>
          <table:table-cell table:style-name="Tabela333.A1" office:value-type="string">
            <text:p text:style-name="P23">Processo:</text:p>
          </table:table-cell>
          <table:table-cell table:style-name="Tabela333.A1" office:value-type="string">
            <text:p text:style-name="P23">1.34.004.001203/2014-53</text:p>
          </table:table-cell>
          <table:table-cell table:style-name="Tabela333.A1" office:value-type="string">
            <text:p text:style-name="P27"><text:span text:style-name="T1">Voto: </text:span>5522/2018</text:p>
          </table:table-cell>
          <table:table-cell table:style-name="Tabela333.A1" office:value-type="string">
            <text:p text:style-name="P27">Origem: PRM/ CAMPINAS-SP</text:p>
          </table:table-cell>
        </table:table-row>
        <table:table-row>
          <table:table-cell table:style-name="Tabela333.A1" office:value-type="string">
            <text:p text:style-name="P47"/>
          </table:table-cell>
          <table:table-cell table:style-name="Tabela333.A1" office:value-type="string">
            <text:p text:style-name="P23">Relator(a):</text:p>
          </table:table-cell>
          <table:table-cell table:style-name="Tabela333.A1" table:number-columns-spanned="3" office:value-type="string">
            <text:p text:style-name="P23">Sonia Maria de Assunção Macieira</text:p>
          </table:table-cell>
          <table:covered-table-cell/>
          <table:covered-table-cell/>
        </table:table-row>
        <table:table-row>
          <table:table-cell table:style-name="Tabela333.A1" office:value-type="string">
            <text:p text:style-name="P47"/>
          </table:table-cell>
          <table:table-cell table:style-name="Tabela333.A1" office:value-type="string">
            <text:p text:style-name="P36"><text:span text:style-name="T1">Ementa</text:span>:</text:p>
          </table:table-cell>
          <table:table-cell table:style-name="Tabela333.A1" table:number-columns-spanned="3" office:value-type="string">
            <text:p text:style-name="P13">PROMOÇÃO DE ARQUIVAMENTO. MORADIA. PROGRAMAS HABITACIONAIS. MUNICÍPIO DE HORTOLÂNCIA/SP. FRAUDE NO SORTEIO DO PROGRAMA MINHA CASA MINHA VIDA (PMCMV). FALHAS ESTRUTURAIS NOS IMÓVEIS. OBJETIVO ALCANÇADO. 1. Inquérito Civil instaurado para apurar irregularidades na execução do PMCMV, sobretudo no processo de seleção dos candidatos, bem como falhas estruturais e de acabamento nas unidades habitacionais, em virtude de infiltrações rachaduras e vazamentos de gás. 2. Arquivamento promovido sob o fundamento de que não houve falhas no cadastramento, por ter sido beneficiado pessoas residentes em outros municípios, haja vista que não existiam entre os critérios de seleção, qualquer exigência de residência no Município de Hortolândia/SP, sendo o único critérios espacial adotado a distância de 2 quilômetros dos empreendimentos, tendo em vista que a região constitui conurbação, não existindo limite claro entre as cidades. 3. Disse que beneficiários que já possuem imóveis não receberiam o imóvel, uma vez que seriam impedidos de celebrar o contrato, por não preencher os requisitos necessários. 4. Nos casos de venda e aluguel das unidades habitacionais, quando constatadas, a CEF tem tomado as providências cabíveis. 5. Quanto a candidatos sorteados que não consta na relação final de sorteados foi esclarecido que o não comparecimento para a apresentação dos documentos ocasiona a exclusão do programa. Aduziu que é dada ampla publicidade ao sorteio, não ocorrendo convocação de apenas alguns inscritos como relatado na representação. Disse ainda que não se comprovou favorecimento de pessoas ligadas à Administração Direta do Município e que o sorteio foi realizado por meio de cédulas, sendo improcedente a denúncia de que foram utilizadas bolas com pesos diferentes para beneficiar determinadas pessoas. Sobre o cadastro de casais como sendo separados para que a renda não ultrapassasse a faixa do programa, esclareceu que no ato da celebração do contrato tais tentativas de fraude seriam constatados no preenchimento dos dossiês, o que impediria a sua concretização. 6. No que diz respeito às falhas <text:soft-page-break/>estruturais e de acabamento disse foram tomadas todas as providências necessárias para a regularização do estado das unidades habitacionais, o que também foi corroborada pelos moradores, os quais afirmaram que os reparos foram realizados. 7. Acolhimento da promoção de arquivamento pelos próprios fundamentos. PELA HOMOLOGAÇÃO.</text:p>
          </table:table-cell>
          <table:covered-table-cell/>
          <table:covered-table-cell/>
        </table:table-row>
        <table:table-row>
          <table:table-cell table:style-name="Tabela333.A1" office:value-type="string">
            <text:p text:style-name="P47"/>
          </table:table-cell>
          <table:table-cell table:style-name="Tabela333.A1" office:value-type="string">
            <text:p text:style-name="P23">Decisão:</text:p>
          </table:table-cell>
          <table:table-cell table:style-name="Tabela33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23">33<text:span text:style-name="T32">3</text:span>.</text:p>
          </table:table-cell>
          <table:table-cell table:style-name="Tabela334.A1" office:value-type="string">
            <text:p text:style-name="P23">Processo:</text:p>
          </table:table-cell>
          <table:table-cell table:style-name="Tabela334.A1" office:value-type="string">
            <text:p text:style-name="P23">1.34.004.001315/2015-95</text:p>
          </table:table-cell>
          <table:table-cell table:style-name="Tabela334.A1" office:value-type="string">
            <text:p text:style-name="P27"><text:span text:style-name="T1">Voto: </text:span>5952/2018</text:p>
          </table:table-cell>
          <table:table-cell table:style-name="Tabela334.A1" office:value-type="string">
            <text:p text:style-name="P27">Origem: PR- SÃO PAULO</text:p>
          </table:table-cell>
        </table:table-row>
        <table:table-row>
          <table:table-cell table:style-name="Tabela334.A1" office:value-type="string">
            <text:p text:style-name="P47"/>
          </table:table-cell>
          <table:table-cell table:style-name="Tabela334.A1" office:value-type="string">
            <text:p text:style-name="P23">Relator(a):</text:p>
          </table:table-cell>
          <table:table-cell table:style-name="Tabela334.A1" table:number-columns-spanned="3" office:value-type="string">
            <text:p text:style-name="P23">Sonia Maria de Assunção Macieira</text:p>
          </table:table-cell>
          <table:covered-table-cell/>
          <table:covered-table-cell/>
        </table:table-row>
        <table:table-row>
          <table:table-cell table:style-name="Tabela334.A1" office:value-type="string">
            <text:p text:style-name="P47"/>
          </table:table-cell>
          <table:table-cell table:style-name="Tabela334.A1" office:value-type="string">
            <text:p text:style-name="P36"><text:span text:style-name="T1">Ementa</text:span>:</text:p>
          </table:table-cell>
          <table:table-cell table:style-name="Tabela334.A1" table:number-columns-spanned="3" office:value-type="string">
            <text:p text:style-name="P13">PROMOÇÃO DE ARQUIVAMENTO. EDUCAÇÃO. PROGRAMA NACIONAL DE ACESSO AO ENSINO TÉCNICO E EMPREGO (PRONATEC). RELATÓRIO DE AUDITORIA ANUAL DE CONTAS DA CGU. CONCEPÇÃO, PLANEJAMENTO, EXECUÇÃO E AVALIAÇÃO DO PROGRAMA. 1. Procedimento Preparatório instaurado para apurar irregularidade na concepção, planejamento, execução e avaliação do programa de Formação Profissional e Tecnológica (PRONATEC), constatada em Relatório de Auditoria Anual de Contas da CGU. 2. Arquivamento promovido sob os seguintes fundamentos: a) as distorções não são atribuíveis a faculdade, mas ao cálculo de custo realizado pela Secretaria de Educação Profissional e Tecnológica, isso porque a SETEC define limites máximos dos valores a serem aceitos com base nos valores médios das instituições que integram o programa, e não nos elementos que compõem o custo total do curso por estudante, não havendo realização de pesquisa prévia sobre as mensalidades dos cursos técnicos existentes no mercado; b) a aprovação das proposta das instituições de ensino privadas é realizada de forma individual, sendo que cada instituição ofertante apresenta uma proposta que será aceita pela SETEC, desde que adequada aos limites máximos estabelecidos; c) consoante o informado à CGU, a SETEC se comprometeu a definir uma nova metodologia de custo para bolsas concedidas a partir de 2015, sendo que o saneamento da falha em tela está sendo acompanhado pela CGU; d) a CGU informou que não foram detectadas auditorias relacionadas ao PRONATEC, envolvendo instituições de ensino em município do Estado de São Paulo; e) dessa forma, não há aqui identificação de caso concreto, na ambiência alcançada pela Procuradora da Republica no Estado de São Paulo, que guarde pertinência com a temática especifica aventada no relatório de auditoria anual de contas, sendo que o relatório foi encaminhado a todas as Procuradoria da República. 3. Acolhimento da promoção de arquivamento pelos próprios fundamentos. PELA HOMOLOGAÇÃO.</text:p>
          </table:table-cell>
          <table:covered-table-cell/>
          <table:covered-table-cell/>
        </table:table-row>
        <table:table-row>
          <table:table-cell table:style-name="Tabela334.A1" office:value-type="string">
            <text:p text:style-name="P47"/>
          </table:table-cell>
          <table:table-cell table:style-name="Tabela334.A1" office:value-type="string">
            <text:p text:style-name="P23">Decisão:</text:p>
          </table:table-cell>
          <table:table-cell table:style-name="Tabela33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23">33<text:span text:style-name="T32">4</text:span>.</text:p>
          </table:table-cell>
          <table:table-cell table:style-name="Tabela335.A1" office:value-type="string">
            <text:p text:style-name="P23">Processo:</text:p>
          </table:table-cell>
          <table:table-cell table:style-name="Tabela335.A1" office:value-type="string">
            <text:p text:style-name="P23">1.34.008.000295/2014-14</text:p>
          </table:table-cell>
          <table:table-cell table:style-name="Tabela335.A1" office:value-type="string">
            <text:p text:style-name="P27"><text:span text:style-name="T1">Voto: </text:span>6466/2018</text:p>
          </table:table-cell>
          <table:table-cell table:style-name="Tabela335.A1" office:value-type="string">
            <text:p text:style-name="P27">Origem: PRM/ PIRACICABA/AMERICA</text:p>
          </table:table-cell>
        </table:table-row>
        <table:table-row>
          <table:table-cell table:style-name="Tabela335.A1" office:value-type="string">
            <text:p text:style-name="P47"/>
          </table:table-cell>
          <table:table-cell table:style-name="Tabela335.A1" office:value-type="string">
            <text:p text:style-name="P23">Relator(a):</text:p>
          </table:table-cell>
          <table:table-cell table:style-name="Tabela335.A1" table:number-columns-spanned="3" office:value-type="string">
            <text:p text:style-name="P23">Sonia Maria de Assunção Macieira</text:p>
          </table:table-cell>
          <table:covered-table-cell/>
          <table:covered-table-cell/>
        </table:table-row>
        <table:table-row>
          <table:table-cell table:style-name="Tabela335.A1" office:value-type="string">
            <text:p text:style-name="P47"/>
          </table:table-cell>
          <table:table-cell table:style-name="Tabela335.A1" office:value-type="string">
            <text:p text:style-name="P36"><text:span text:style-name="T1">Ementa</text:span>:</text:p>
          </table:table-cell>
          <table:table-cell table:style-name="Tabela335.A1" table:number-columns-spanned="3" office:value-type="string">
            <text:p text:style-name="P13">PROMOÇÃO DE ARQUIVAMENTO. SAÚDE. FORNECIMENTO DE MEDICAMENTOS. NÃO IMPLEMENTAÇÃO DO PROGRAMA DE CONTROLE DO TABAGISMO LIGADO AO SUS. IRREGULARIDADE SANADA. 1. Inquérito Civil instaurado para apurar a falta do medicamento Zyban (Bupropiona ou Wellboutrin) nos Municípios de Campinas e região, o qual é utilizado para tratamento de tabagismo, a ser adquirido pelos municípios através de verba liberada pelo Fundo Nacional de Saúde, a fim de atender ao Programa de Controle de Tabagismo. 2. Arquivamento promovido ao <text:soft-page-break/>fundamento de que o fluxo de medicamentos tem-se mantido constante, inclusive com o remanejamento de estoques, sendo a principal dificuldade a carência de profissionais capacitados para realizar o atendimento no programa, o que foi atendido por gestões no âmbito deste procedimento junto à Secretaria Estadual de Saúde do Estado de São Paulo 3. É cabível a homologação do arquivamento quando sanada a irregularidade. PELA HOMOLOGAÇÃO.</text:p>
          </table:table-cell>
          <table:covered-table-cell/>
          <table:covered-table-cell/>
        </table:table-row>
        <table:table-row>
          <table:table-cell table:style-name="Tabela335.A1" office:value-type="string">
            <text:p text:style-name="P47"/>
          </table:table-cell>
          <table:table-cell table:style-name="Tabela335.A1" office:value-type="string">
            <text:p text:style-name="P23">Decisão:</text:p>
          </table:table-cell>
          <table:table-cell table:style-name="Tabela33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23">33<text:span text:style-name="T32">5</text:span>.</text:p>
          </table:table-cell>
          <table:table-cell table:style-name="Tabela336.A1" office:value-type="string">
            <text:p text:style-name="P23">Processo:</text:p>
          </table:table-cell>
          <table:table-cell table:style-name="Tabela336.A1" office:value-type="string">
            <text:p text:style-name="P23">1.34.018.000028/2014-28</text:p>
          </table:table-cell>
          <table:table-cell table:style-name="Tabela336.A1" office:value-type="string">
            <text:p text:style-name="P27"><text:span text:style-name="T1">Voto: </text:span>5710/2018</text:p>
          </table:table-cell>
          <table:table-cell table:style-name="Tabela336.A1" office:value-type="string">
            <text:p text:style-name="P27">Origem: PRM/ TAUBATE-SP</text:p>
          </table:table-cell>
        </table:table-row>
        <table:table-row>
          <table:table-cell table:style-name="Tabela336.A1" office:value-type="string">
            <text:p text:style-name="P47"/>
          </table:table-cell>
          <table:table-cell table:style-name="Tabela336.A1" office:value-type="string">
            <text:p text:style-name="P23">Relator(a):</text:p>
          </table:table-cell>
          <table:table-cell table:style-name="Tabela336.A1" table:number-columns-spanned="3" office:value-type="string">
            <text:p text:style-name="P23">Sonia Maria de Assunção Macieira</text:p>
          </table:table-cell>
          <table:covered-table-cell/>
          <table:covered-table-cell/>
        </table:table-row>
        <table:table-row>
          <table:table-cell table:style-name="Tabela336.A1" office:value-type="string">
            <text:p text:style-name="P47"/>
          </table:table-cell>
          <table:table-cell table:style-name="Tabela336.A1" office:value-type="string">
            <text:p text:style-name="P36"><text:span text:style-name="T1">Ementa</text:span>:</text:p>
          </table:table-cell>
          <table:table-cell table:style-name="Tabela336.A1" table:number-columns-spanned="3" office:value-type="string">
            <text:p text:style-name="P13">PROMOÇÃO DE ARQUIVAMENTO. DIREITO INDIVIDUAL. DISPONÍVEL. PROJETO DE ASSENTAMENTO. MUNICÍPIO DE TAUBATÉ/SP. ATRASO NOS PAGAMENTOS DOS MATERIAIS FORNECIDOS. 1. Inquérito Civil instaurado para apurar irregularidade decorrente de suposto processo licitatório promovido pelo INCRA-SP, cujo objetivo era o fornecimento de materiais de construção para a edificação de moradia no assentamento Manoel Neto, localizados no Município de Taubaté. O representante relata que em determinado momento da relação contratual, passou haver atrasos da administração pública no pagamento pelos materiais fornecidos e, depois, o completo inadimplemento contratual. 2. Arquivamento promovido sob os seguintes fundamentos: a) não houve qualquer irregularidade na aplicação de verbas públicas federais relacionadas ao Crédito Instalação na modalidade Aquisição de Materiais de Construção conferido aos beneficiários da reforma agrário do Assentamento Manoel Neto em Taubaté/SP. Verificou-se, a apenas, o regular exercício e cumprimento de poder regulamentar (normativo) conferido a órgãos e entidades da administração pública direta e indireta, representado pela Portaria INCRA nº 352/2013, que foi editada em 13/06/2013 e determinou a imediata suspensão das operações de concessão de Crédito Instalação e o recolhimento dos recursos financeiros depositados pela autarquia nas contas bancárias abertas para esse fim, com o objetivo de aprimorar os procedimentos de concessão, aplicação e prestação de contas do benefício financeiro; b) restou, apenas, a lesão patrimonial suportada pelas empresas, as quais, ao que tudo indica, efetivamente forneceram o material de construção aos beneficiários de reforma agrária do assentamento Manoel Neto, dentro do programa Crédito Instalação, mas tiveram frustrado o pagamento pelos bens comercializados em razão da edição da Portaria INCRA nº 352/2013, o que se configura em verdadeiro inadimplemento contratual. Porém, no caso em análise, típica questão de natureza individual/patrimonial, não se vislumbra hipótese que possa autorizar a tutela dos interesses ou direitos daquelas empresas pelo Ministério Público Federal. PELA HOMOLOGAÇÃO.</text:p>
          </table:table-cell>
          <table:covered-table-cell/>
          <table:covered-table-cell/>
        </table:table-row>
        <table:table-row>
          <table:table-cell table:style-name="Tabela336.A1" office:value-type="string">
            <text:p text:style-name="P47"/>
          </table:table-cell>
          <table:table-cell table:style-name="Tabela336.A1" office:value-type="string">
            <text:p text:style-name="P23">Decisão:</text:p>
          </table:table-cell>
          <table:table-cell table:style-name="Tabela33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23">33<text:span text:style-name="T32">6</text:span>.</text:p>
          </table:table-cell>
          <table:table-cell table:style-name="Tabela337.A1" office:value-type="string">
            <text:p text:style-name="P23">Processo:</text:p>
          </table:table-cell>
          <table:table-cell table:style-name="Tabela337.A1" office:value-type="string">
            <text:p text:style-name="P23">1.34.043.000244/2015-47</text:p>
          </table:table-cell>
          <table:table-cell table:style-name="Tabela337.A1" office:value-type="string">
            <text:p text:style-name="P27"><text:span text:style-name="T1">Voto: </text:span>6589/2018</text:p>
          </table:table-cell>
          <table:table-cell table:style-name="Tabela337.A1" office:value-type="string">
            <text:p text:style-name="P27">Origem: PRM/ OSASCO-SP</text:p>
          </table:table-cell>
        </table:table-row>
        <table:table-row>
          <table:table-cell table:style-name="Tabela337.A1" office:value-type="string">
            <text:p text:style-name="P47"/>
          </table:table-cell>
          <table:table-cell table:style-name="Tabela337.A1" office:value-type="string">
            <text:p text:style-name="P23">Relator(a):</text:p>
          </table:table-cell>
          <table:table-cell table:style-name="Tabela337.A1" table:number-columns-spanned="3" office:value-type="string">
            <text:p text:style-name="P23">Sonia Maria de Assunção Macieira</text:p>
          </table:table-cell>
          <table:covered-table-cell/>
          <table:covered-table-cell/>
        </table:table-row>
        <table:table-row>
          <table:table-cell table:style-name="Tabela337.A1" office:value-type="string">
            <text:p text:style-name="P47"/>
          </table:table-cell>
          <table:table-cell table:style-name="Tabela337.A1" office:value-type="string">
            <text:p text:style-name="P36"><text:span text:style-name="T1">Ementa</text:span>:</text:p>
          </table:table-cell>
          <table:table-cell table:style-name="Tabela337.A1" table:number-columns-spanned="3" office:value-type="string">
            <text:p text:style-name="P13">PROMOÇÃO DE ARQUIVAMENTO. SAÚDE. MUNICÍPIO DE CARAPICUÍBA/SP. ESCALA DE PROFISSIONAIS DE SAÚDE. FALTA DE TRANSPARÊNCIA. IRREGULARIDADE NÃO CONFIRMADA. 1. Inquérito Civil instaurado para apurar denúncia genérica sobre as más condições de saúde, devido a falta de médicos, enfermeiros e dentistas, no Município de <text:soft-page-break/>Carapicuíba/SP. 2. Instada a se manifestar, a Prefeitura encaminhou o quadro de recursos humanos de médicos, enfermeiros e dentistas da municipalidade. 3. Arquivamento promovido após verificar que o fato denunciado não foi confirmado após a instrução do feito. O representante tinha alegado que faltavam profissionais da área de saúde no Município de Carapicuíba, sendo tal informação desmentida pelo documento apresentado pela Prefeitura, com a tabela de nomes, cargos, tipo de vínculo e unidade de atendimento dos profissionais de saúde. 4. É cabível a homologação do arquivamento quando não confirmada a irregularidade apontada. PELA HOMOLOGAÇÃO.</text:p>
          </table:table-cell>
          <table:covered-table-cell/>
          <table:covered-table-cell/>
        </table:table-row>
        <table:table-row>
          <table:table-cell table:style-name="Tabela337.A1" office:value-type="string">
            <text:p text:style-name="P47"/>
          </table:table-cell>
          <table:table-cell table:style-name="Tabela337.A1" office:value-type="string">
            <text:p text:style-name="P23">Decisão:</text:p>
          </table:table-cell>
          <table:table-cell table:style-name="Tabela33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23">33<text:span text:style-name="T32">7</text:span>.</text:p>
          </table:table-cell>
          <table:table-cell table:style-name="Tabela338.A1" office:value-type="string">
            <text:p text:style-name="P23">Processo:</text:p>
          </table:table-cell>
          <table:table-cell table:style-name="Tabela338.A1" office:value-type="string">
            <text:p text:style-name="P23">1.36.000.000116/2015-25</text:p>
          </table:table-cell>
          <table:table-cell table:style-name="Tabela338.A1" office:value-type="string">
            <text:p text:style-name="P27"><text:span text:style-name="T1">Voto: </text:span>6481/2018</text:p>
          </table:table-cell>
          <table:table-cell table:style-name="Tabela338.A1" office:value-type="string">
            <text:p text:style-name="P27">Origem: PR-DF</text:p>
          </table:table-cell>
        </table:table-row>
        <table:table-row>
          <table:table-cell table:style-name="Tabela338.A1" office:value-type="string">
            <text:p text:style-name="P47"/>
          </table:table-cell>
          <table:table-cell table:style-name="Tabela338.A1" office:value-type="string">
            <text:p text:style-name="P23">Relator(a):</text:p>
          </table:table-cell>
          <table:table-cell table:style-name="Tabela338.A1" table:number-columns-spanned="3" office:value-type="string">
            <text:p text:style-name="P23">Sonia Maria de Assunção Macieira</text:p>
          </table:table-cell>
          <table:covered-table-cell/>
          <table:covered-table-cell/>
        </table:table-row>
        <table:table-row>
          <table:table-cell table:style-name="Tabela338.A1" office:value-type="string">
            <text:p text:style-name="P47"/>
          </table:table-cell>
          <table:table-cell table:style-name="Tabela338.A1" office:value-type="string">
            <text:p text:style-name="P36"><text:span text:style-name="T1">Ementa</text:span>:</text:p>
          </table:table-cell>
          <table:table-cell table:style-name="Tabela338.A1" table:number-columns-spanned="3" office:value-type="string">
            <text:p text:style-name="P13">PROMOÇÃO DE ARQUIVAMENTO. REMESSA DA PFDC. FISCALIZAÇÃO DOS ATOS ADMINISTRATIVOS EM GERAL. CONCURSO PÚBLICO/PROCESSO SELETIVO. BANCA EXAMINADORA. UNIVERSIDADE FEDERAL DO TOCANTINS (UFT). IRREGULARIDADE NÃO CONFIRMADA. 1. Inquérito Civil instaurado para apurar irregularidade no concurso para professores do magistério superior da UFT, Edital nº 003/2015, referente a: a) exiguidade dos prazos para as inscrições; b) restrição indevida na concorrência de vagas na área de libras, com a aceitação de graduados em alguns cursos em detrimento de outras graduações; c) composição da banca examinadora do certame 2. Arquivamento promovido ao fundamento de que o certame prezou pela lisura e seguiu as regras estabelecidas no edital em todas as etapas, não havendo margem de irregularidades, tendo em vista que: a) o edital respeitou o prazo entre a publicação do edital e a realização da primeira prova, estabelecido na Portaria nº 243/2011 do Ministério da Educação; b) quanto a restrição de vagas na área de libras o Decreto 5.626/2005 abre a possibilidade para a Instituição de Ensino Superior, e não uma obrigatoriedade, de contratar outros profissionais, o que está dentro da autonomia universitária; e c) a composição da banca foi disponibilizado por Ato da Reitoria nº 80/2015, sendo apresentado os termos de compromissos assinados pelos membros que compunham a banca, nos quais declaravam não ter parentesco ou relação pessoal ou profissional com nenhum dos candidatos. 3. É cabível a homologação do arquivamento quando não confirmada a irregularidade apontada. PELA HOMOLOGAÇÃO.</text:p>
          </table:table-cell>
          <table:covered-table-cell/>
          <table:covered-table-cell/>
        </table:table-row>
        <table:table-row>
          <table:table-cell table:style-name="Tabela338.A1" office:value-type="string">
            <text:p text:style-name="P47"/>
          </table:table-cell>
          <table:table-cell table:style-name="Tabela338.A1" office:value-type="string">
            <text:p text:style-name="P23">Decisão:</text:p>
          </table:table-cell>
          <table:table-cell table:style-name="Tabela33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23">33<text:span text:style-name="T32">8</text:span>.</text:p>
          </table:table-cell>
          <table:table-cell table:style-name="Tabela339.A1" office:value-type="string">
            <text:p text:style-name="P23">Processo:</text:p>
          </table:table-cell>
          <table:table-cell table:style-name="Tabela339.A1" office:value-type="string">
            <text:p text:style-name="P23">1.28.000.001793/2016-13</text:p>
          </table:table-cell>
          <table:table-cell table:style-name="Tabela339.A1" office:value-type="string">
            <text:p text:style-name="P27"><text:span text:style-name="T1">Voto: </text:span>3947/2018</text:p>
          </table:table-cell>
          <table:table-cell table:style-name="Tabela339.A1" office:value-type="string">
            <text:p text:style-name="P27">Origem: PR- PARAIBA</text:p>
          </table:table-cell>
        </table:table-row>
        <table:table-row>
          <table:table-cell table:style-name="Tabela339.A1" office:value-type="string">
            <text:p text:style-name="P47"/>
          </table:table-cell>
          <table:table-cell table:style-name="Tabela339.A1" office:value-type="string">
            <text:p text:style-name="P23">Relator(a):</text:p>
          </table:table-cell>
          <table:table-cell table:style-name="Tabela339.A1" table:number-columns-spanned="3" office:value-type="string">
            <text:p text:style-name="P23">Maria Soares Camelo Cordioli</text:p>
          </table:table-cell>
          <table:covered-table-cell/>
          <table:covered-table-cell/>
        </table:table-row>
        <table:table-row>
          <table:table-cell table:style-name="Tabela339.A1" office:value-type="string">
            <text:p text:style-name="P47"/>
          </table:table-cell>
          <table:table-cell table:style-name="Tabela339.A1" office:value-type="string">
            <text:p text:style-name="P36"><text:span text:style-name="T1">Ementa</text:span>:</text:p>
          </table:table-cell>
          <table:table-cell table:style-name="Tabela339.A1" table:number-columns-spanned="3" office:value-type="string">
            <text:p text:style-name="P19">RETORNO DOS AUTOS. CONFLITO NEGATIVO DE ATRIBUIÇÃO. FISCALIZAÇÃO DOS ATOS ADMINISTRATIVOS EM GERAL. SERVIDOR PÚBLICO CIVIL. NOMEAÇÃO. 1. Inquérito civil instaurado para apurar possíveis irregularidades ocorridas no concurso público promovido pela Defensoria pública da União, regido pelo Edital n. 1/2015 - especialmente quanto à alegada desproporcionalidade de estagiários, de funcionários terceirizados e de requisitados, em relação ao número de servidores efetivos do próprio órgão. Também relata a existência de desvio das funções atribuídas aos terceirizados, que estariam exercendo atividades próprias de servidores efetivos. Ao fim, afirma que existem empresas fantasmas contratadas pela Defensoria <text:soft-page-break/>Pública da União. 2. Inicialmente, a PR/RN declinou da atribuição em favor da PR/PI. Contudo, a PR/PI suscitou conflito negativo de atribuição sob o fundamento do critério do local do dano, destacando que o objeto do procedimento em trâmite na PR/PI apurava eventual dano local, somente da realidade da DPU no Estado do Piauí. 3. A 1ª CCR deliberou pela remessa dos autos à PR/DF, tendo em vista que a análise da NF n. 1.16.000.002639/2016-80, autuada para averiguar suposta demora nas nomeações de candidatos aprovados em concurso público para formação de cadastro reserva em cargos administrativos na DPU, está em trâmite naquela Procuradoria, com diligências em andamento. 4. A PR/DF, por sua vez, declinou de sua atribuição em favor da PR/PB, tendo em vista que a NF n. 1.16.000.002639/2016-80 (razão pela qual os presentes autos foram para a PR/DF) foi declinada à PR/PB, por correlação ao IC n. 1.24.000.001238/2016-31. 5. Na PR/PB, o titular do 8º Ofício destacou que não existe a prevenção com o IC n. 1.14.000.001238/2016-31 e que os presentes autos podem guardar relação com as Notícias de Fato n. 1.24.000.002177/2017-18, n. 1.24.000.002202/2017-55 e n. 1.24.000.002178/2017-54, distribuídas ao 4º Ofício e autuadas por desmembramento do IC n. 1.24.000.001238/2016-31. 6. Ao fim, o 4º Ofício da PR/PB suscitou conflito negativo de atribuição em face do 8º Ofício da PR/PB, nos seguintes termos: "(...) A representação em questão consiste em peça que foi reproduzida em outras unidades do MPF, dando azo à instauração de outros procedimentos ou mesmo juntada a procedimentos sobre a mesma temática, mas que foram instaurados a partir de um relato mais resumido dos fatos. Destaque-se que esta "réplica" muda somente o nome do representante, sendo idêntico o seu conteúdo, prática esta de pulverizar em diversos órgão do MPF representações com idêntico conteúdo, envolvendo questões de âmbito nacional, como se esta pulverização trouxesse algum benefício aos diversos prejudicados. Ao contrário, somente traz prejuízo, vez que, normalmente, traz consigo a necessidade de definição de qual órgão está prevento para análise do caso em todo o país. (...) Da mesma forma, ainda no âmbito do IC nº 1.24.000.001238/2016-31 foi juntada uma "réplica" da representação que deu azo à instauração do presente procedimento. Destaque-se que esta "réplica" muda somente o nome do representante, sendo idêntico o seu conteúdo. Desta forma, resta claro que a atribuição para apurar os fatos objeto da representação inicial, bem como aqueles apresentados posteriormente por meio da Representação de fls. 15/25, são do titular do IC nº 1.24.000.001238/2016-31, ou seja, o 8º Ofício da Procuradoria da República na Paraíba. Alternativamente, tendo em vista o conteúdo do Conflito de Atribuição suscitado no âmbito do IC nº 1.22.000.003902/2016-51, requer que haja o julgamento conjunto e que os efeitos daquela decisão sejam extensivos a este procedimento, caso se reconheça que os fatos relatados na representação de fls. 15/25 não sejam conexos com os que deram azo à instauração deste procedimento. (...)". <text:span text:style-name="T18">Contudo, consoante reiterada jurisprudência do Superior Tribunal de Justiça, não há conexão que </text:span><text:span text:style-name="T18">possa determinar a reunião de processo se um deles já se encontra julgado (STJ, Súmula n. 235). Em pesquisa realizada no Sistema </text:span><text:span text:style-name="T18">Único, verificou-se que, nos autos do IC n. 1.24.000.001238/2016-31, foi exarada promoção de arquivamento em 6/12/17, com recente homologação perante esta </text:span><text:span text:style-name="T18">Câmara (312ª Sessão, de 30/4/2018). Portanto, não há fundamento legal para a reunião dos processos. Assim, diante da ausência de fundamento apto a justificar a reunião de processos, mister declarar a atribuição do 4º Ofício da PR/PB para </text:span><text:span text:style-name="T18">continuidade das investigações. PELO CONHECIMENTO DO CONFLITO DE ATRIBUIÇÕES PARA DECLARAR A </text:span><text:span text:style-name="T18">ATRIBUIÇÃO DO 4º OFÍCIO DA PR/PB (SUSCITANTE)</text:span></text:p>
          </table:table-cell>
          <table:covered-table-cell/>
          <table:covered-table-cell/>
        </table:table-row>
        <table:table-row>
          <table:table-cell table:style-name="Tabela339.A1" office:value-type="string">
            <text:p text:style-name="P47"/>
          </table:table-cell>
          <table:table-cell table:style-name="Tabela339.A1" office:value-type="string">
            <text:p text:style-name="P23">Decisão:</text:p>
          </table:table-cell>
          <table:table-cell table:style-name="Tabela339.A1" table:number-columns-spanned="3" office:value-type="string">
            <text:p text:style-name="P3">Em sessão realizada nesta data, o colegiado, à unanimidade, deliberou pelo conhecimento do conflito de atribuições para declarar a atribuição do 4º Ofício <text:soft-page-break/>da PR/PB (suscitante).</text:p>
          </table:table-cell>
          <table:covered-table-cell/>
          <table:covered-table-cell/>
        </table:table-row>
      </table:table>
      <text:p text:style-name="P7"/>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23">3<text:span text:style-name="T32">39</text:span>.</text:p>
          </table:table-cell>
          <table:table-cell table:style-name="Tabela340.A1" office:value-type="string">
            <text:p text:style-name="P23">Processo:</text:p>
          </table:table-cell>
          <table:table-cell table:style-name="Tabela340.A1" office:value-type="string">
            <text:p text:style-name="P23">1.14.000.001257/2015-22</text:p>
          </table:table-cell>
          <table:table-cell table:style-name="Tabela340.A1" office:value-type="string">
            <text:p text:style-name="P27"><text:span text:style-name="T1">Voto: </text:span>6435/2018</text:p>
          </table:table-cell>
          <table:table-cell table:style-name="Tabela340.A1" office:value-type="string">
            <text:p text:style-name="P27">Origem: PR- BAHIA</text:p>
          </table:table-cell>
        </table:table-row>
        <table:table-row>
          <table:table-cell table:style-name="Tabela340.A1" office:value-type="string">
            <text:p text:style-name="P47"/>
          </table:table-cell>
          <table:table-cell table:style-name="Tabela340.A1" office:value-type="string">
            <text:p text:style-name="P23">Relator(a):</text:p>
          </table:table-cell>
          <table:table-cell table:style-name="Tabela340.A1" table:number-columns-spanned="3" office:value-type="string">
            <text:p text:style-name="P23">Maria Soares Camelo Cordioli</text:p>
          </table:table-cell>
          <table:covered-table-cell/>
          <table:covered-table-cell/>
        </table:table-row>
        <table:table-row>
          <table:table-cell table:style-name="Tabela340.A1" office:value-type="string">
            <text:p text:style-name="P47"/>
          </table:table-cell>
          <table:table-cell table:style-name="Tabela340.A1" office:value-type="string">
            <text:p text:style-name="P36"><text:span text:style-name="T1">Ementa</text:span>:</text:p>
          </table:table-cell>
          <table:table-cell table:style-name="Tabela340.A1" table:number-columns-spanned="3" office:value-type="string">
            <text:p text:style-name="P13">PROMOÇÃO DE ARQUIVAMENTO. TEMA AFETO A OUTRO ÓRGÃO. FUNDAÇÃO DA CHESF DE ASSISTÊNCIA E SEGURIDADE SOCIAL (FACHESF). AUMENTO ABUSIVO NO PLANO DE SAÚDE E SEGURO DE VIDA. EMPRÉSTIMOS REALIZADOS SEM A INDICAÇÃO DOS JUROS APLICADOS. AUSÊNCIA DE ATRIBUIÇÃO DA 1ª CCR. 1. Procedimento Preparatório instaurado para apurar: a) porque o representante, após sua aposentadoria, passou a ter de pagar plano de saúde, com contribuições mais elevadas; b) quais os juros aplicados e saldo devedor dos empréstimos tomados com a Fundação da CHESF; e c) as razões do seguro de vida ter aumentado de forma abusiva. 2. Pela regra da especialidade, a matéria sujeita-se à revisão da 3ª Câmara de Coordenação e Revisão, órgão superior incumbido de atuar na revisão dos feitos cíveis relativos à defesa do consumidor e da ordem econômica, nos termos da resolução do CSMPF nº 148/2014. 3. PELO NÃO CONHECIMENTO, COM REMESSA À 3ª CCR.</text:p>
          </table:table-cell>
          <table:covered-table-cell/>
          <table:covered-table-cell/>
        </table:table-row>
        <table:table-row>
          <table:table-cell table:style-name="Tabela340.A1" office:value-type="string">
            <text:p text:style-name="P47"/>
          </table:table-cell>
          <table:table-cell table:style-name="Tabela340.A1" office:value-type="string">
            <text:p text:style-name="P23">Decisão:</text:p>
          </table:table-cell>
          <table:table-cell table:style-name="Tabela340.A1" table:number-columns-spanned="3" office:value-type="string">
            <text:p text:style-name="P3">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7"/>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23">34<text:span text:style-name="T32">0</text:span>.</text:p>
          </table:table-cell>
          <table:table-cell table:style-name="Tabela341.A1" office:value-type="string">
            <text:p text:style-name="P23">Processo:</text:p>
          </table:table-cell>
          <table:table-cell table:style-name="Tabela341.A1" office:value-type="string">
            <text:p text:style-name="P23">1.15.000.001158/2016-94</text:p>
          </table:table-cell>
          <table:table-cell table:style-name="Tabela341.A1" office:value-type="string">
            <text:p text:style-name="P27"><text:span text:style-name="T1">Voto: </text:span>6072/2017</text:p>
          </table:table-cell>
          <table:table-cell table:style-name="Tabela341.A1" office:value-type="string">
            <text:p text:style-name="P27">Origem: PR-CE</text:p>
          </table:table-cell>
        </table:table-row>
        <table:table-row>
          <table:table-cell table:style-name="Tabela341.A1" office:value-type="string">
            <text:p text:style-name="P47"/>
          </table:table-cell>
          <table:table-cell table:style-name="Tabela341.A1" office:value-type="string">
            <text:p text:style-name="P23">Relator(a):</text:p>
          </table:table-cell>
          <table:table-cell table:style-name="Tabela341.A1" table:number-columns-spanned="3" office:value-type="string">
            <text:p text:style-name="P23">Maria Soares Camelo Cordioli</text:p>
          </table:table-cell>
          <table:covered-table-cell/>
          <table:covered-table-cell/>
        </table:table-row>
        <table:table-row>
          <table:table-cell table:style-name="Tabela341.A1" office:value-type="string">
            <text:p text:style-name="P47"/>
          </table:table-cell>
          <table:table-cell table:style-name="Tabela341.A1" office:value-type="string">
            <text:p text:style-name="P36"><text:span text:style-name="T1">Ementa</text:span>:</text:p>
          </table:table-cell>
          <table:table-cell table:style-name="Tabela341.A1" table:number-columns-spanned="3" office:value-type="string">
            <text:p text:style-name="P13">PROMOÇÃO DE ARQUIVAMENTO. TEMA AFETO A OUTRO ÓRGÃO. IMPROBIDADE ADMINISTRATIVA. ATRIBUIÇÃO DA 5ª CCR. 1. Alegação ligada à conduta de servidora do Instituto nacional do Seguro Social durante atendimento à cidadã - possível desvio de conduta com tratamento degradante e desrespeitoso. Afirmação de que a servidora solicitou documentação além da anteriormente pedida pelo órgão. 2. Condutas supostamente passíveis de caracterização como atos de improbidade administrativa, como constante da descrição do objeto da apuração. PELO NÃO CONHECIMENTO, COM REMESSA À 5ª CCR.</text:p>
          </table:table-cell>
          <table:covered-table-cell/>
          <table:covered-table-cell/>
        </table:table-row>
        <table:table-row>
          <table:table-cell table:style-name="Tabela341.A1" office:value-type="string">
            <text:p text:style-name="P47"/>
          </table:table-cell>
          <table:table-cell table:style-name="Tabela341.A1" office:value-type="string">
            <text:p text:style-name="P23">Decisão:</text:p>
          </table:table-cell>
          <table:table-cell table:style-name="Tabela341.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23">34<text:span text:style-name="T32">1</text:span>.</text:p>
          </table:table-cell>
          <table:table-cell table:style-name="Tabela342.A1" office:value-type="string">
            <text:p text:style-name="P23">Processo:</text:p>
          </table:table-cell>
          <table:table-cell table:style-name="Tabela342.A1" office:value-type="string">
            <text:p text:style-name="P23">1.24.004.000090/2017-68</text:p>
          </table:table-cell>
          <table:table-cell table:style-name="Tabela342.A1" office:value-type="string">
            <text:p text:style-name="P27"><text:span text:style-name="T1">Voto: </text:span>4727/2018</text:p>
          </table:table-cell>
          <table:table-cell table:style-name="Tabela342.A1" office:value-type="string">
            <text:p text:style-name="P27">Origem: PRM/ MONTEIRO-PB</text:p>
          </table:table-cell>
        </table:table-row>
        <table:table-row>
          <table:table-cell table:style-name="Tabela342.A1" office:value-type="string">
            <text:p text:style-name="P47"/>
          </table:table-cell>
          <table:table-cell table:style-name="Tabela342.A1" office:value-type="string">
            <text:p text:style-name="P23">Relator(a):</text:p>
          </table:table-cell>
          <table:table-cell table:style-name="Tabela342.A1" table:number-columns-spanned="3" office:value-type="string">
            <text:p text:style-name="P23">Maria Soares Camelo Cordioli</text:p>
          </table:table-cell>
          <table:covered-table-cell/>
          <table:covered-table-cell/>
        </table:table-row>
        <table:table-row>
          <table:table-cell table:style-name="Tabela342.A1" office:value-type="string">
            <text:p text:style-name="P47"/>
          </table:table-cell>
          <table:table-cell table:style-name="Tabela342.A1" office:value-type="string">
            <text:p text:style-name="P36"><text:span text:style-name="T1">Ementa</text:span>:</text:p>
          </table:table-cell>
          <table:table-cell table:style-name="Tabela342.A1" table:number-columns-spanned="3" office:value-type="string">
            <text:p text:style-name="P13">PROMOÇÃO DE ARQUIVAMENTO. BENS PÚBLICOS. OBRA PÚBLICA. MINISTÉRIO DA INTEGRAÇÃO NACIONAL. TRANSPOSIÇÃO DO RIO SÃO FRANCISCO. DANO A RESIDÊNCIAS PARTICULARES. 1. Procedimento instaurado em razão de representação relatando danos causados pelas obras da transposição do Rio São Francisco à residência do representante. 2. Promoção de arquivamento dos autos sob fundamento de que "[...] o cerne do problema apontado diz respeito a direito de propriedade e eventual demanda por indenização, matérias que se enquadram no conceito de interesse individual disponível. Em caso análogo, foi enviado ofício à DPU em Campina Grande para comunicar o problema envolvendo interesse individual disponível no procedimento 1.24.004.000041/2017-25, tendo o Órgão informado que não pode <text:soft-page-break/>assumir nenhuma causa no município de Monteiro, devido às limitações de orçamento e recursos humanos que tem sofrido desde a sua criação. Dessa forma, embora sensível ao problema do representante, a demanda refoge a atuação do MPF, e não podendo se exceder das suas atribuições constitucionais próprias, o Ministério Público Federal entende que está encerrada a apuração dos fatos apontados [...]". 3. Consta da representação que foi retirada a cerca de propriedade do representante e que a empresa não a repôs no local correto. 4. Nesse sentido, em despacho instrutório, o membro oficiante determinou a expedição de ofício ao Ministério da Integração Nacional a fim de que prestasse informações em relação ao problema relatado. Contudo, não há registro de resposta. 5. Para além disso, ao que parece, outras pessoas já relataram o mesmo problema (danos causados pelas obras de transposição), de forma que se entende prudente verificar se há omissão ou deficiência na fiscalização das obras e da resolução de problemas na sua execução pelos órgãos federais competentes. PELA NÃO HOMOLOGAÇÃO, COM RETORNO DOS AUTOS À ORIGEM, OBSERVADO O PRINCÍPIO DA INDEPENDÊNCIA FUNCIONAL, A FIM DE QUE SEJA APURADA A IRREGULARIDADE RELATADA, CONFORME DESCRITO NO ITEM 3.</text:p>
          </table:table-cell>
          <table:covered-table-cell/>
          <table:covered-table-cell/>
        </table:table-row>
        <table:table-row>
          <table:table-cell table:style-name="Tabela342.A1" office:value-type="string">
            <text:p text:style-name="P47"/>
          </table:table-cell>
          <table:table-cell table:style-name="Tabela342.A1" office:value-type="string">
            <text:p text:style-name="P23">Decisão:</text:p>
          </table:table-cell>
          <table:table-cell table:style-name="Tabela342.A1" table:number-columns-spanned="3" office:value-type="string">
            <text:p text:style-name="P3">Em sessão realizada nesta data, o colegiado, por maioria, deliberou pela não homologação, com retorno dos autos à origem, observado o princípio da independência funcional, a fim de que seja apurada a irregularidade relatada, conforme descrito no item 3. Vencida Dra. Ela Wiecko Volkmer de Castilho que votou pela homologação do arquivamento.</text:p>
          </table:table-cell>
          <table:covered-table-cell/>
          <table:covered-table-cell/>
        </table:table-row>
      </table:table>
      <text:p text:style-name="P7"/>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23">34<text:span text:style-name="T32">2</text:span>.</text:p>
          </table:table-cell>
          <table:table-cell table:style-name="Tabela343.A1" office:value-type="string">
            <text:p text:style-name="P23">Processo:</text:p>
          </table:table-cell>
          <table:table-cell table:style-name="Tabela343.A1" office:value-type="string">
            <text:p text:style-name="P23">1.28.000.001763/2014-45</text:p>
          </table:table-cell>
          <table:table-cell table:style-name="Tabela343.A1" office:value-type="string">
            <text:p text:style-name="P27"><text:span text:style-name="T1">Voto: </text:span>2870/2017</text:p>
          </table:table-cell>
          <table:table-cell table:style-name="Tabela343.A1" office:value-type="string">
            <text:p text:style-name="P27">Origem: PRR/5ª REGIÃO - RECIFE</text:p>
          </table:table-cell>
        </table:table-row>
        <table:table-row>
          <table:table-cell table:style-name="Tabela343.A1" office:value-type="string">
            <text:p text:style-name="P47"/>
          </table:table-cell>
          <table:table-cell table:style-name="Tabela343.A1" office:value-type="string">
            <text:p text:style-name="P23">Relator(a):</text:p>
          </table:table-cell>
          <table:table-cell table:style-name="Tabela343.A1" table:number-columns-spanned="3" office:value-type="string">
            <text:p text:style-name="P23">Maria Soares Camelo Cordioli</text:p>
          </table:table-cell>
          <table:covered-table-cell/>
          <table:covered-table-cell/>
        </table:table-row>
        <table:table-row>
          <table:table-cell table:style-name="Tabela343.A1" office:value-type="string">
            <text:p text:style-name="P47"/>
          </table:table-cell>
          <table:table-cell table:style-name="Tabela343.A1" office:value-type="string">
            <text:p text:style-name="P36"><text:span text:style-name="T1">Ementa</text:span>:</text:p>
          </table:table-cell>
          <table:table-cell table:style-name="Tabela343.A1" table:number-columns-spanned="3" office:value-type="string">
            <text:p text:style-name="P20">PROMOÇÃO DE ARQUIVAMENTO. GESTÃO DE RECURSOS DO PROGRAMA DINHEIRO NA ESCOLA (PDDE). FUNDO NACIONAL DE DESENVOLVIMENTO DA EDUCAÇÃO (FNDE). REDE MUNICIPAL DE ENSINO. ESCOLA VEREADOR RAIMUNDO ROSA SANTIAGO. MUNICÍPIO DE POÇO BRANCO/RN. 1. Notícia encaminhada pelo Ministério Público Estadual dando conta de que as contas bancárias das escolas do Município de Poço Branco/RN, referentes ao Programa Dinheiro na Escola (PDDE) eram geridas pela Secretaria Municipal de Educação, sem que os diretores tivessem acesso à senha das referidas contas. Tais informações foram prestadas pela ex diretora da Escola Municipal Vereador Raimundo Rosa Santiago, localizada naquela localidade. Nesse sentido, em virtude da gestão centralizada, tornou-se comum haver algumas irregularidades, tais como falta de material de expediente, quantidade de material assinalada nas notas fiscais serem diferentes daquela efetivamente recebida etc. 2. O Fundo Nacional de Desenvolvimento da Educação (FNDE) informou que, no caso de escolas públicas com mais de 50 alunos matriculados, é obrigatória a constituição de uma Unidade Executora (UEX) - sendo facultativa, caso o número seja menor que 50 alunos. Nesse sentido, caso não seja criada uma UEX, as prefeituras ou secretarias estaduais de educação são as responsáveis pela gestão dos recursos (fl. 19). 3. O Município de Poço Branco/RN informou que os recursos do PDDE são geridos pelas associações de pais e mestres de cada unidade de ensino, havendo participação da Secretaria Municipal como auxiliar da gestão. 4. Em relação às prestações de contas dos recursos recebidos pelo PDDE, no referido município, no período compreendido entre 2009 e 2014, o FNDE informou que foram aprovadas as contas referentes aos anos de 2009 e 2010. Já em relação a 2011 a 2014, as contas encontram-se sob análise financeira - conforme fls. <text:soft-page-break/>54/59. 5. O atual presidente da Associação de Pais e Mestres da Escola Municipal Vereador Raimundo Rosa Santiago informou que o controle financeiro dos recursos é efetuado por meio de reuniões que contam com a participação da Secretaria Municipal de Educação. E em relação às prestações de contas da associação, esta é realizada por equipe técnica da Secretaria de Educação, havendo notas fiscais arquivadas na própria Secretaria. 6. Ressalte-se que a Notícia de Fato n. 1.28.000.001153/2016-11, em trâmite também na PR/RN, apura possível irregularidade no fato de a Secretária Municipal de Educação do Município de Poço Branco/RN ter todas as senhas para utilização de verbas do PDDE. Nesse sentido, foi esclarecido que as senhas e contas do referido Programa não ficam sob gerência da Secretária, pois são de uso pessoal e intransferível de cada gestor das associações, sendo eles os responsáveis pelo controle financeiro dos recursos. 7. Promovido o arquivamento do feito sob o fundamento de que o presente IC foi instaurado para apurar se havia irregularidades na gestão dos recursos destinados ao PDDE no Município de Poço Branco/RN, especialmente sobre se havia centralização de senhas das contas das escolas beneficiadas pelo Programa, especialmente em relação à Escola Municipal Vereador Raimundo Rosa Santiago. E, nesse sentido, se houve alguma irregularidade, ela encontra-se sanada, não havendo notícias de prejuízo ao Programa. Ademais, em diligências, verificou-se que a Prefeitura e a Secretaria Municipal de Educação do Município em questão têm prestado auxílio à Associação de Pais e Mestres da referida escola, não existindo irregularidades. Por fim, acentua que, conforme informações obtidas junto ao FNDE demonstram que as contas referentes ao PDDE, nos exercícios de 2009 e 2010, foram aprovadas. Já em relação aos anos 2011 a 2014, ainda encontram-se aguardando análise financeira. <text:span text:style-name="T20">8. Diante do que foi apurado e considerando que não consta dos autos informações referentes aos anos de 2011 a 2014, e que a última notícia dando conta de que estava pendente de avaliação é de junho de 2016, necessário o retorno dos autos à origem para averiguações nesse sentido. PELA NÃO HOMOLOGAÇÃO, observado o princípio da independência funcional (CF - art. </text:span><text:span text:style-name="T20">127, § 1º).</text:span></text:p>
          </table:table-cell>
          <table:covered-table-cell/>
          <table:covered-table-cell/>
        </table:table-row>
        <table:table-row>
          <table:table-cell table:style-name="Tabela343.A1" office:value-type="string">
            <text:p text:style-name="P47"/>
          </table:table-cell>
          <table:table-cell table:style-name="Tabela343.A1" office:value-type="string">
            <text:p text:style-name="P23">Decisão:</text:p>
          </table:table-cell>
          <table:table-cell table:style-name="Tabela343.A1" table:number-columns-spanned="3" office:value-type="string">
            <text:p text:style-name="P3">Em sessão realizada nesta data, o colegiado, à unanimidade, deliberou pela não homologação de arquivamento.</text:p>
          </table:table-cell>
          <table:covered-table-cell/>
          <table:covered-table-cell/>
        </table:table-row>
      </table:table>
      <text:p text:style-name="P7"/>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23">34<text:span text:style-name="T32">3</text:span>.</text:p>
          </table:table-cell>
          <table:table-cell table:style-name="Tabela344.A1" office:value-type="string">
            <text:p text:style-name="P23">Processo:</text:p>
          </table:table-cell>
          <table:table-cell table:style-name="Tabela344.A1" office:value-type="string">
            <text:p text:style-name="P23">1.30.012.001078/2010-06</text:p>
          </table:table-cell>
          <table:table-cell table:style-name="Tabela344.A1" office:value-type="string">
            <text:p text:style-name="P27"><text:span text:style-name="T1">Voto: </text:span>4269/2017</text:p>
          </table:table-cell>
          <table:table-cell table:style-name="Tabela344.A1" office:value-type="string">
            <text:p text:style-name="P27">Origem: PR-RJ</text:p>
          </table:table-cell>
        </table:table-row>
        <table:table-row>
          <table:table-cell table:style-name="Tabela344.A1" office:value-type="string">
            <text:p text:style-name="P47"/>
          </table:table-cell>
          <table:table-cell table:style-name="Tabela344.A1" office:value-type="string">
            <text:p text:style-name="P23">Relator(a):</text:p>
          </table:table-cell>
          <table:table-cell table:style-name="Tabela344.A1" table:number-columns-spanned="3" office:value-type="string">
            <text:p text:style-name="P23">Maria Soares Camelo Cordioli</text:p>
          </table:table-cell>
          <table:covered-table-cell/>
          <table:covered-table-cell/>
        </table:table-row>
        <table:table-row>
          <table:table-cell table:style-name="Tabela344.A1" office:value-type="string">
            <text:p text:style-name="P47"/>
          </table:table-cell>
          <table:table-cell table:style-name="Tabela344.A1" office:value-type="string">
            <text:p text:style-name="P36"><text:span text:style-name="T1">Ementa</text:span>:</text:p>
          </table:table-cell>
          <table:table-cell table:style-name="Tabela344.A1" table:number-columns-spanned="3" office:value-type="string">
            <text:p text:style-name="P13">PROMOÇÃO DE ARQUIVAMENTO. TEMA AFETO A OUTRO ÓRGÃO. IMPROBIDADE ADMINISTRATIVA. CONSELHO REGIONAL DE MEDICINA DO RIO DE JANEIRO (CREMERJ). 1. Inquérito civil instaurado para apurar possível lesão ao patrimônio público ou prática de improbidade administrativa, tendo em vista notícias de possíveis irregularidades ocorridas no âmbito do Conselho Regional de Medicina do Rio de Janeiro. O CREMERJ estaria i) efetuando reajustes salariais díspares para servidores fixos; ii) não realizando concursos públicos para admissão de seus funcionários, inclusive ignorando determinação do MPF; iii) cometendo práticas antissindicais visando a extinção do acordo coletivo de trabalho realizado com o representante e iv) baixou o Ato Administrativo n. 2 cancelando todos os repasses que deveriam ser feitos ao representante.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text:soft-page-break/>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344.A1" office:value-type="string">
            <text:p text:style-name="P47"/>
          </table:table-cell>
          <table:table-cell table:style-name="Tabela344.A1" office:value-type="string">
            <text:p text:style-name="P23">Decisão:</text:p>
          </table:table-cell>
          <table:table-cell table:style-name="Tabela344.A1" table:number-columns-spanned="3" office:value-type="string">
            <text:p text:style-name="P3">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7"/>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23">34<text:span text:style-name="T32">4</text:span>.</text:p>
          </table:table-cell>
          <table:table-cell table:style-name="Tabela345.A1" office:value-type="string">
            <text:p text:style-name="P23">Processo:</text:p>
          </table:table-cell>
          <table:table-cell table:style-name="Tabela345.A1" office:value-type="string">
            <text:p text:style-name="P23">1.14.000.002916/2015-48</text:p>
          </table:table-cell>
          <table:table-cell table:style-name="Tabela345.A1" office:value-type="string">
            <text:p text:style-name="P27"><text:span text:style-name="T1">Voto: </text:span>6430/2018</text:p>
          </table:table-cell>
          <table:table-cell table:style-name="Tabela345.A1" office:value-type="string">
            <text:p text:style-name="P27">Origem: PR- BAHIA</text:p>
          </table:table-cell>
        </table:table-row>
        <table:table-row>
          <table:table-cell table:style-name="Tabela345.A1" office:value-type="string">
            <text:p text:style-name="P47"/>
          </table:table-cell>
          <table:table-cell table:style-name="Tabela345.A1" office:value-type="string">
            <text:p text:style-name="P23">Relator(a):</text:p>
          </table:table-cell>
          <table:table-cell table:style-name="Tabela345.A1" table:number-columns-spanned="3" office:value-type="string">
            <text:p text:style-name="P23">Maria Soares Camelo Cordioli</text:p>
          </table:table-cell>
          <table:covered-table-cell/>
          <table:covered-table-cell/>
        </table:table-row>
        <table:table-row>
          <table:table-cell table:style-name="Tabela345.A1" office:value-type="string">
            <text:p text:style-name="P47"/>
          </table:table-cell>
          <table:table-cell table:style-name="Tabela345.A1" office:value-type="string">
            <text:p text:style-name="P36"><text:span text:style-name="T1">Ementa</text:span>:</text:p>
          </table:table-cell>
          <table:table-cell table:style-name="Tabela345.A1" table:number-columns-spanned="3" office:value-type="string">
            <text:p text:style-name="P13">PROMOÇÃO DE ARQUIVAMENTO. MORADIA. PROGRAMAS HABITACIONAIS. MINHA CASA MINHA VIDA (PMCMV). MUNICÍPIO DE CRUZ DAS ALMAS/BA. CRITÉRIOS DE SELEÇÃO E RECEBIMENTO DOS IMÓVEIS. IRREGULARIDADES NÃO CONFIRMADAS. 1. Inquérito civil instaurado para apurar o motivo pelo qual os representantes, sorteados no PMCMV, não receberam os imóveis. A Procuradora da República arquivou o feito, após constatar a ausência de irregularidades. Ressaltou que nem toda pessoa sorteada é contemplada com o imóvel do programa, uma vez que o item 5.1 da Portaria 595/2013 do Ministério das Cidades prevê que "o número de candidatos selecionados deverá corresponder à quantidade de unidades habitacionais do empreendimento, acrescida de 30% (trinta por cento)". Essa margem visa agilizar o processo de entrega dos imóveis, pois alguns não entregam, no prazo, os documentos necessários ou tem renda superior a R$ 1.600,00 (mil e seiscentos reais). Na hipótese dos autos, T.S.J., D.C, J.C.S, M.C estão aptos no cadastro de reserva ou assinaram contrato. A.L.J.S. recebeu o imóvel. G.S.F e J.M.A. foram desclassificados por possuírem rendas incompatíveis e R.S.C. e A.O., por não apresentarem os documentos necessários. 3. É cabível a homologação do arquivamento quando não confirmada a irregularidade apontada. PELA HOMOLOGAÇÃO.</text:p>
          </table:table-cell>
          <table:covered-table-cell/>
          <table:covered-table-cell/>
        </table:table-row>
        <table:table-row>
          <table:table-cell table:style-name="Tabela345.A1" office:value-type="string">
            <text:p text:style-name="P47"/>
          </table:table-cell>
          <table:table-cell table:style-name="Tabela345.A1" office:value-type="string">
            <text:p text:style-name="P23">Decisão:</text:p>
          </table:table-cell>
          <table:table-cell table:style-name="Tabela34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23">34<text:span text:style-name="T32">5</text:span>.</text:p>
          </table:table-cell>
          <table:table-cell table:style-name="Tabela346.A1" office:value-type="string">
            <text:p text:style-name="P23">Processo:</text:p>
          </table:table-cell>
          <table:table-cell table:style-name="Tabela346.A1" office:value-type="string">
            <text:p text:style-name="P23">1.14.009.000009/2011-51</text:p>
          </table:table-cell>
          <table:table-cell table:style-name="Tabela346.A1" office:value-type="string">
            <text:p text:style-name="P27"><text:span text:style-name="T1">Voto: </text:span>6541/2018</text:p>
          </table:table-cell>
          <table:table-cell table:style-name="Tabela346.A1" office:value-type="string">
            <text:p text:style-name="P27">Origem: PRM/ GUANAMBI</text:p>
          </table:table-cell>
        </table:table-row>
        <table:table-row>
          <table:table-cell table:style-name="Tabela346.A1" office:value-type="string">
            <text:p text:style-name="P47"/>
          </table:table-cell>
          <table:table-cell table:style-name="Tabela346.A1" office:value-type="string">
            <text:p text:style-name="P23">Relator(a):</text:p>
          </table:table-cell>
          <table:table-cell table:style-name="Tabela346.A1" table:number-columns-spanned="3" office:value-type="string">
            <text:p text:style-name="P23">Maria Soares Camelo Cordioli</text:p>
          </table:table-cell>
          <table:covered-table-cell/>
          <table:covered-table-cell/>
        </table:table-row>
        <table:table-row>
          <table:table-cell table:style-name="Tabela346.A1" office:value-type="string">
            <text:p text:style-name="P47"/>
          </table:table-cell>
          <table:table-cell table:style-name="Tabela346.A1" office:value-type="string">
            <text:p text:style-name="P36"><text:span text:style-name="T1">Ementa</text:span>:</text:p>
          </table:table-cell>
          <table:table-cell table:style-name="Tabela346.A1" table:number-columns-spanned="3" office:value-type="string">
            <text:p text:style-name="P13">PROMOÇÃO DE ARQUIVAMENTO. ASSISTÊNCIA SOCIAL. PROGRAMA LUZ PARA TODOS. COELBA - GRUPO NEOENERGIA. SERVIÇO DE ENERGIA ELÉTRICA.. FALTA DE ELETRIFICAÇÃO. IRREGULARIDADE NÃO CONFIRMADA. 1. Inquérito Civil instaurado para apurar suposta fraude no Programa Luz para Todos por parte da Coelba, tendo em vista a falta de eletrificação em propriedade rural, localizada em Serrote, Município de Macaúbas/BA. 2. Arquivamento promovido pelos seguintes fundamentos: a) O Programa Luz Para Todos, instituído pelo Decreto nº 7.520/2011, destina-se a propiciar o atendimento em energia elétrica à parcela da população do meio rural que não possui acesso a esse serviço público; b) No caso dos autos, não foram visualizadas irregularidades cometidas pela COELBA, visto que, conforme informado pelo Comitê Gestor do Programa, foram cadastrados dois pedidos de ligação de energia elétrica para a localidade de Serrote, sendo que um deles já foi priorizado e executado; c) Ao que tudo indica, a concessionária não procedeu à execução do Projeto nº X-0173416 para a localidade de Serrote (complementação) em razão da falta de aprovação do projeto pelo Comitê Gestor do Programa, diante do seu elevado custo; d) O custo médio do projeto X-0173416 para Loc. de Serrote (complementação) estipulado em R$ 14.608,57 por ligação, ultrapassa, em muito, o custo médio das ligações destinadas aos <text:soft-page-break/>consumidores contemplados com o Programa Luz Para Todos, atualmente estabelecido em R$10.800,00; e) O MPF considera inexistirem motivos que ensejem a tomada de providências pelo órgão, sobretudo porque cabe ao Comitê Gestor Estadual de Universalização, ente integrado por representantes do Ministério de Minas e Energia, agência reguladora estadual, concessionária distribuidora de energia elétrica, governo estadual, prefeituras e da sociedade civil (o que confere indubitável legitimidade às suas deliberações) a tomada das decisões acerca da aprovação dos projetos; f) Não é possível ao MPF adentrar na esfera administrativa para verificar a conveniência e oportunidade da escolha dos critérios utilizados para a concessão dos benefícios do Programa ou para a definição da ordem de prioridades, à medida em que tais critérios, previamente definidos, não se mostram irrazoáveis ou tampouco vulneradores da ideia de impessoalidade; g) Após a realização das diligências cabíveis, não restou demonstrada qualquer irregularidade na implementação do Programa Luz Para Todos na localidade de Serrote, não se vislumbrando fundamento para a propositura de ação civil. 3. É cabível a homologação do arquivamento quando não confirmada a irregularidade apontada. PELA HOMOLOGAÇÃO.</text:p>
          </table:table-cell>
          <table:covered-table-cell/>
          <table:covered-table-cell/>
        </table:table-row>
        <table:table-row>
          <table:table-cell table:style-name="Tabela346.A1" office:value-type="string">
            <text:p text:style-name="P47"/>
          </table:table-cell>
          <table:table-cell table:style-name="Tabela346.A1" office:value-type="string">
            <text:p text:style-name="P23">Decisão:</text:p>
          </table:table-cell>
          <table:table-cell table:style-name="Tabela34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23">34<text:span text:style-name="T32">6</text:span>.</text:p>
          </table:table-cell>
          <table:table-cell table:style-name="Tabela347.A1" office:value-type="string">
            <text:p text:style-name="P23">Processo:</text:p>
          </table:table-cell>
          <table:table-cell table:style-name="Tabela347.A1" office:value-type="string">
            <text:p text:style-name="P23">1.15.000.000406/2017-61</text:p>
          </table:table-cell>
          <table:table-cell table:style-name="Tabela347.A1" office:value-type="string">
            <text:p text:style-name="P27"><text:span text:style-name="T1">Voto: </text:span>5808/2017</text:p>
          </table:table-cell>
          <table:table-cell table:style-name="Tabela347.A1" office:value-type="string">
            <text:p text:style-name="P27">Origem: PR-CE</text:p>
          </table:table-cell>
        </table:table-row>
        <table:table-row>
          <table:table-cell table:style-name="Tabela347.A1" office:value-type="string">
            <text:p text:style-name="P47"/>
          </table:table-cell>
          <table:table-cell table:style-name="Tabela347.A1" office:value-type="string">
            <text:p text:style-name="P23">Relator(a):</text:p>
          </table:table-cell>
          <table:table-cell table:style-name="Tabela347.A1" table:number-columns-spanned="3" office:value-type="string">
            <text:p text:style-name="P23">Maria Soares Camelo Cordioli</text:p>
          </table:table-cell>
          <table:covered-table-cell/>
          <table:covered-table-cell/>
        </table:table-row>
        <table:table-row>
          <table:table-cell table:style-name="Tabela347.A1" office:value-type="string">
            <text:p text:style-name="P47"/>
          </table:table-cell>
          <table:table-cell table:style-name="Tabela347.A1" office:value-type="string">
            <text:p text:style-name="P36"><text:span text:style-name="T1">Ementa</text:span>:</text:p>
          </table:table-cell>
          <table:table-cell table:style-name="Tabela347.A1" table:number-columns-spanned="3" office:value-type="string">
            <text:p text:style-name="P13">PROMOÇÃO DE ARQUIVAMENTO. DIREITO INDIVIDUAL. FISCALIZAÇÃO DE ATOS ADMINISTRATIVOS EM GERAL. INSTITUTO FEDERAL DE EDUCAÇÃO, CIÊNCIA E TECNOLOGIA DO CEARÁ (IFCE). FURTO DE BICICLETA EM SUAS DEPENDÊNCIAS. 1. Alegações de furto de bicicleta nas dependências do Instituto Federal de Educação, Ciência e Tecnologia do Ceará (IFCE), campus Fortaleza, em janeiro/2017. O representante também informa que solicitou ao IFCE a restituição do valor correspondente, mas não obteve resposta até o momento. Em nova manifestação, afirma que a pessoa responsável pelo furto foi identificada como aluno da instituição de ensino e que a IFCE tem conhecimento dos fatos. 2. Promovido o arquivamento do feito sob o fundamento de que se trata de questão de interesse individual disponível, não abrangida pelo MPF. 3. Notificado o representante, não houve recurso. PELA HOMOLOGAÇÃO.</text:p>
          </table:table-cell>
          <table:covered-table-cell/>
          <table:covered-table-cell/>
        </table:table-row>
        <table:table-row>
          <table:table-cell table:style-name="Tabela347.A1" office:value-type="string">
            <text:p text:style-name="P47"/>
          </table:table-cell>
          <table:table-cell table:style-name="Tabela347.A1" office:value-type="string">
            <text:p text:style-name="P23">Decisão:</text:p>
          </table:table-cell>
          <table:table-cell table:style-name="Tabela34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23">34<text:span text:style-name="T32">7</text:span>.</text:p>
          </table:table-cell>
          <table:table-cell table:style-name="Tabela348.A1" office:value-type="string">
            <text:p text:style-name="P23">Processo:</text:p>
          </table:table-cell>
          <table:table-cell table:style-name="Tabela348.A1" office:value-type="string">
            <text:p text:style-name="P23">1.15.000.001286/2015-57</text:p>
          </table:table-cell>
          <table:table-cell table:style-name="Tabela348.A1" office:value-type="string">
            <text:p text:style-name="P27"><text:span text:style-name="T1">Voto: </text:span>6438/2018</text:p>
          </table:table-cell>
          <table:table-cell table:style-name="Tabela348.A1" office:value-type="string">
            <text:p text:style-name="P27">Origem: PR-CE</text:p>
          </table:table-cell>
        </table:table-row>
        <table:table-row>
          <table:table-cell table:style-name="Tabela348.A1" office:value-type="string">
            <text:p text:style-name="P47"/>
          </table:table-cell>
          <table:table-cell table:style-name="Tabela348.A1" office:value-type="string">
            <text:p text:style-name="P23">Relator(a):</text:p>
          </table:table-cell>
          <table:table-cell table:style-name="Tabela348.A1" table:number-columns-spanned="3" office:value-type="string">
            <text:p text:style-name="P23">Maria Soares Camelo Cordioli</text:p>
          </table:table-cell>
          <table:covered-table-cell/>
          <table:covered-table-cell/>
        </table:table-row>
        <table:table-row>
          <table:table-cell table:style-name="Tabela348.A1" office:value-type="string">
            <text:p text:style-name="P47"/>
          </table:table-cell>
          <table:table-cell table:style-name="Tabela348.A1" office:value-type="string">
            <text:p text:style-name="P36"><text:span text:style-name="T1">Ementa</text:span>:</text:p>
          </table:table-cell>
          <table:table-cell table:style-name="Tabela348.A1" table:number-columns-spanned="3" office:value-type="string">
            <text:p text:style-name="P13">PROMOÇÃO DE ARQUIVAMENTO. EDUCAÇÃO. FUNDO DE FINANCIAMENTO ESTUDANTIL (FIES). MINISTÉRIO DA EDUCAÇÃO E CULTURA (MEC). AUSÊNCIA DE FINANCIAMENTO. IRREGULARIDADE NÃO CONFIRMADA. 1. Procedimento Preparatório instaurado para apurar suposta falta de recursos para financiamento estudantil, diante de problemas encontrados por estudante de direito para o aditamento do FIES a partir de 2014. 2. Arquivamento promovido com base na ausência de irregularidade. Destacou-se, em resumo, que: a) O Secretário Executivo do Ministério da Educação (MEC) informou que a concessão do financiamento está condicionada a existência de disponibilidade orçamentária e financeira do FIES, conforme expresso no §3º, do Art. 2º da Portaria Normativa nº 10, de 30 de abril de 2010; b) As receitas do FIES são constituídas por dotações orçamentárias <text:soft-page-break/>consignadas pela Lei Orçamentária Anual (LOA), nos termos do art. 2º da Lei nº 10.260/201,1 e que, a partir de 2015, o Ministério da Educação (MEC) definiu cotas de financiamento para cada instituição de ensino, priorizando o financiamento de cursos melhores avaliados nos processos conduzidos pelo Ministério; c) Foi esclarecido que o aviso: "o número de financiamentos autorizados para a Instituição de Ensino e/ou curso selecionados está esgotada" não significa erro no sistema, mas que o financiamento não estava disponível para a instituição de ensino e/ou curso com o conceito escolhido. 3. É cabível a homologação do arquivamento quando não confirmada a irregularidade apontada. PELA HOMOLOGAÇÃO.</text:p>
          </table:table-cell>
          <table:covered-table-cell/>
          <table:covered-table-cell/>
        </table:table-row>
        <table:table-row>
          <table:table-cell table:style-name="Tabela348.A1" office:value-type="string">
            <text:p text:style-name="P47"/>
          </table:table-cell>
          <table:table-cell table:style-name="Tabela348.A1" office:value-type="string">
            <text:p text:style-name="P23">Decisão:</text:p>
          </table:table-cell>
          <table:table-cell table:style-name="Tabela34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23">34<text:span text:style-name="T32">8</text:span>.</text:p>
          </table:table-cell>
          <table:table-cell table:style-name="Tabela349.A1" office:value-type="string">
            <text:p text:style-name="P23">Processo:</text:p>
          </table:table-cell>
          <table:table-cell table:style-name="Tabela349.A1" office:value-type="string">
            <text:p text:style-name="P23">1.16.000.002223/2015-81</text:p>
          </table:table-cell>
          <table:table-cell table:style-name="Tabela349.A1" office:value-type="string">
            <text:p text:style-name="P27"><text:span text:style-name="T1">Voto: </text:span>6515/2018</text:p>
          </table:table-cell>
          <table:table-cell table:style-name="Tabela349.A1" office:value-type="string">
            <text:p text:style-name="P27">Origem: PR-DF</text:p>
          </table:table-cell>
        </table:table-row>
        <table:table-row>
          <table:table-cell table:style-name="Tabela349.A1" office:value-type="string">
            <text:p text:style-name="P47"/>
          </table:table-cell>
          <table:table-cell table:style-name="Tabela349.A1" office:value-type="string">
            <text:p text:style-name="P23">Relator(a):</text:p>
          </table:table-cell>
          <table:table-cell table:style-name="Tabela349.A1" table:number-columns-spanned="3" office:value-type="string">
            <text:p text:style-name="P23">Maria Soares Camelo Cordioli</text:p>
          </table:table-cell>
          <table:covered-table-cell/>
          <table:covered-table-cell/>
        </table:table-row>
        <table:table-row>
          <table:table-cell table:style-name="Tabela349.A1" office:value-type="string">
            <text:p text:style-name="P47"/>
          </table:table-cell>
          <table:table-cell table:style-name="Tabela349.A1" office:value-type="string">
            <text:p text:style-name="P36"><text:span text:style-name="T1">Ementa</text:span>:</text:p>
          </table:table-cell>
          <table:table-cell table:style-name="Tabela349.A1" table:number-columns-spanned="3" office:value-type="string">
            <text:p text:style-name="P13">PROMOÇÃO DE ARQUIVAMENTO. FISCALIZAÇÃO DOS ATOS ADMINISTRATIVOS EM GERAL. SERVIDOR PÚBLICO MILITAR. SISTEMA REMUNERATÓRIO E BENEFÍCIOS. COMANDO-MAIOR DO EXÉRCITO E COMANDO DA 11ª REGIÃO MILITAR. ADICIONAL DE HABILITAÇÃO. DISCRIMINAÇÃO NO MODO DE CONCESSÃO A ATIVOS E INATIVOS. IRREGULARIDADE NÃO CONFIRMADA. 1. Procedimento preparatório instaurado para apurar por que o adicional de habilitação foi concedido de forma automática para os militares ativos; mas, não, para os inativos e pensionistas, os quais tiveram de comparecer à SIP/11 e requerer administrativamente o benefício. 2. O Procurador da República arquivou o feito, por entender não haver discriminação, em relação aos aposentados e pensionistas do Exército, no procedimento para requerer a concessão ou o aumento do Adicional de Habilitação, com base na Portaria nº 190, de 16/03/2015, que estabeleceu a equivalência dos cursos que dão direito à concessão do Adicional de Habilitação aos militares do Exército. Verificou que muitos militares passaram para reserva ou faleceram antes da implantação do Sistema de Cadastro de Pessoal do Exército (SiCaPEx), que passou, em 2015, a guardar os dados pessoais e de capacitação dos militares. Alguns desses dados podem ter se perdido por falha na hora da digitalização e incorporação ao citado sistema. Outros poderiam não estar ali, pois "muitas informações sobre a capacitação de recursos humanos não apresentavam nenhum benefício aos inativos ou pensionistas até 16 de março de 2015" (data da publicação da citada Portaria). Logo, nesses casos, os militares ativos e inativos, bem como os pensionistas têm de apresentar à solicitação ao órgão para a concessão ou melhoria do Adicional de Habilitação. 3. É cabível a homologação do arquivamento quando não confirmada a irregularidade apontada. PELA HOMOLOGAÇÃO.</text:p>
          </table:table-cell>
          <table:covered-table-cell/>
          <table:covered-table-cell/>
        </table:table-row>
        <table:table-row>
          <table:table-cell table:style-name="Tabela349.A1" office:value-type="string">
            <text:p text:style-name="P47"/>
          </table:table-cell>
          <table:table-cell table:style-name="Tabela349.A1" office:value-type="string">
            <text:p text:style-name="P23">Decisão:</text:p>
          </table:table-cell>
          <table:table-cell table:style-name="Tabela34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23">3<text:span text:style-name="T32">49</text:span>.</text:p>
          </table:table-cell>
          <table:table-cell table:style-name="Tabela350.A1" office:value-type="string">
            <text:p text:style-name="P23">Processo:</text:p>
          </table:table-cell>
          <table:table-cell table:style-name="Tabela350.A1" office:value-type="string">
            <text:p text:style-name="P23">1.20.000.000504/2013-12</text:p>
          </table:table-cell>
          <table:table-cell table:style-name="Tabela350.A1" office:value-type="string">
            <text:p text:style-name="P27"><text:span text:style-name="T1">Voto: </text:span>2587/2018</text:p>
          </table:table-cell>
          <table:table-cell table:style-name="Tabela350.A1" office:value-type="string">
            <text:p text:style-name="P27">Origem: PR-MT</text:p>
          </table:table-cell>
        </table:table-row>
        <table:table-row>
          <table:table-cell table:style-name="Tabela350.A1" office:value-type="string">
            <text:p text:style-name="P47"/>
          </table:table-cell>
          <table:table-cell table:style-name="Tabela350.A1" office:value-type="string">
            <text:p text:style-name="P23">Relator(a):</text:p>
          </table:table-cell>
          <table:table-cell table:style-name="Tabela350.A1" table:number-columns-spanned="3" office:value-type="string">
            <text:p text:style-name="P23">Maria Soares Camelo Cordioli</text:p>
          </table:table-cell>
          <table:covered-table-cell/>
          <table:covered-table-cell/>
        </table:table-row>
        <table:table-row>
          <table:table-cell table:style-name="Tabela350.A1" office:value-type="string">
            <text:p text:style-name="P47"/>
          </table:table-cell>
          <table:table-cell table:style-name="Tabela350.A1" office:value-type="string">
            <text:p text:style-name="P36"><text:span text:style-name="T1">Ementa</text:span>:</text:p>
          </table:table-cell>
          <table:table-cell table:style-name="Tabela350.A1" table:number-columns-spanned="3" office:value-type="string">
            <text:p text:style-name="P13">PROMOÇÃO DE ARQUIVAMENTO. EDUCAÇÃO. SISTEMA DE SELEÇÃO UNIFICADA (SISU). INSTITUTO FEDERAL DE EDUCAÇÃO, CIÊNCIA E TECNOLOGIA DO MATO GROSSO (IFMT). 1. Inquérito civil instaurado para apurar irregularidades no processo de transferência externa do Instituto Federal de Educação, Ciência e Tecnologia do Mato Grosso IFMT, São <text:soft-page-break/>Vicente/Núcleo Avançado de Campo Verde - curso de Agronomia (Edital n. 127/2012). Alegações de que no edital de vagas remanescentes do Sistema de Seleção Unificada (SISU) da mesma instituição teriam sido preenchidas apenas 28 delas, em duas chamadas, apesar de ainda existirem vagas e candidatos habilitados para a concorrência. Há também informações dando conta de que, na divulgação dos resultados, a lista dos candidatos excedentes não teria sido publicada - contrariando o previsto no edital. Ao fim, a representação afirmou que as vagas ofertadas pelo IFMT deveriam ser ocupadas pela lista de excedentes do SISU e não por demais processos realizados pelo Instituto. 2. Após diligências, foi promovido o arquivamento sob o fundamento de que não ficou comprovada a existência de qualquer ilegalidade ou irregularidade: a) não houve irregularidade na convocação de apenas 28 candidatos, pois os demais foram realmente desclassificados pelo critério de afinidade com o curso e/ou outros constantes do item 1.2 do Edital n. 127/2012 - IFMT. Do mesmo modo o fato de que não se vislumbrou irregularidade nos requisitos de convocação; b) o Edital n. 127/2012 - IFMT assegurou ao candidato desclassificado o acesso ao procedimento que motivou a declaração de inaptidão do interessado, bastando requerimento para acesso junto à instituição; c) o SISU é uma iniciativa do Governo Federal e é utilizado pelo IFMT como forma de ingresso em parte das vagas disponíveis para os cursos superiores. Nesse sentido, cabe à instituição educacional ofertante a definição da forma de participação de lista de espera. 3. Notificado o representante, não houve recurso. 4. Acolhimento da promoção de arquivamento por seus próprios fundamentos. PELA HOMOLOGAÇÃO.</text:p>
          </table:table-cell>
          <table:covered-table-cell/>
          <table:covered-table-cell/>
        </table:table-row>
        <table:table-row>
          <table:table-cell table:style-name="Tabela350.A1" office:value-type="string">
            <text:p text:style-name="P47"/>
          </table:table-cell>
          <table:table-cell table:style-name="Tabela350.A1" office:value-type="string">
            <text:p text:style-name="P23">Decisão:</text:p>
          </table:table-cell>
          <table:table-cell table:style-name="Tabela35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51" table:style-name="Tabela351">
        <table:table-column table:style-name="Tabela351.A"/>
        <table:table-column table:style-name="Tabela351.B"/>
        <table:table-column table:style-name="Tabela351.C"/>
        <table:table-column table:style-name="Tabela351.D"/>
        <table:table-column table:style-name="Tabela351.E"/>
        <table:table-row>
          <table:table-cell table:style-name="Tabela351.A1" office:value-type="string">
            <text:p text:style-name="P23">35<text:span text:style-name="T32">0</text:span>.</text:p>
          </table:table-cell>
          <table:table-cell table:style-name="Tabela351.A1" office:value-type="string">
            <text:p text:style-name="P23">Processo:</text:p>
          </table:table-cell>
          <table:table-cell table:style-name="Tabela351.A1" office:value-type="string">
            <text:p text:style-name="P23">1.20.000.000801/2014-31</text:p>
          </table:table-cell>
          <table:table-cell table:style-name="Tabela351.A1" office:value-type="string">
            <text:p text:style-name="P27"><text:span text:style-name="T1">Voto: </text:span>6519/2018</text:p>
          </table:table-cell>
          <table:table-cell table:style-name="Tabela351.A1" office:value-type="string">
            <text:p text:style-name="P27">Origem: PR-MT</text:p>
          </table:table-cell>
        </table:table-row>
        <table:table-row>
          <table:table-cell table:style-name="Tabela351.A1" office:value-type="string">
            <text:p text:style-name="P47"/>
          </table:table-cell>
          <table:table-cell table:style-name="Tabela351.A1" office:value-type="string">
            <text:p text:style-name="P23">Relator(a):</text:p>
          </table:table-cell>
          <table:table-cell table:style-name="Tabela351.A1" table:number-columns-spanned="3" office:value-type="string">
            <text:p text:style-name="P23">Maria Soares Camelo Cordioli</text:p>
          </table:table-cell>
          <table:covered-table-cell/>
          <table:covered-table-cell/>
        </table:table-row>
        <table:table-row>
          <table:table-cell table:style-name="Tabela351.A1" office:value-type="string">
            <text:p text:style-name="P47"/>
          </table:table-cell>
          <table:table-cell table:style-name="Tabela351.A1" office:value-type="string">
            <text:p text:style-name="P36"><text:span text:style-name="T1">Ementa</text:span>:</text:p>
          </table:table-cell>
          <table:table-cell table:style-name="Tabela351.A1" table:number-columns-spanned="3" office:value-type="string">
            <text:p text:style-name="P13">PROMOÇÃO DE ARQUIVAMENTO. FISCALIZAÇÃO DOS ATOS ADMINISTRATIVOS EM GERAL. CONCURSO PÚBLICO/PROCESSO SELETIVO. PROVA SUBJETIVA. CONSULPLAN. EDITAL DO CONCURSO DO MINISTÉRIO DA AGRICULTURA, PECUÁRIA E ABASTECIMENTO (MAPA). IRREGULARIDADES NÃO CONFIRMADAS. 1. Procedimento preparatório instaurado para apurar violações ao Edital nº 001/2014, que trata do concurso público do MAPA, consistentes: a) no registro do nome do candidato na prova discursiva; b) na semelhança de uma questão da prova com uma presente no livro intitulado "Introdução à Espectroscopia"; c) no uso de relógio de pulso, na não solicitação de documento de identificação a alguns candidatos, nos celulares tocando durante as provas, no uso de borracha e lápis e na utilização de comprovante de inscrição para anotar as respostas. 2. O Procurador da República arquivou o feito, por considerar não comprovadas as irregularidades apontadas. Sustentou que, apesar de se ter coletado as assinaturas dos candidatos no verso da folha de respostas da prova discursiva, tal procedimento só serviu para demonstrar que foram realmente eles que fizeram a prova. Os corretores não têm como identificá-los, pois, no processo de digitalização das imagens para a correção da redação, as mencionadas assinaturas são retiradas. Além disso, as avaliações são enviadas para professores em todo país de forma aleatória. Afirmou, ainda, que o fato de ter uma questão de química semelhante em um livro clássico da disciplina não a torna nula, pois o assunto está delimitado no conteúdo programático do edital e a banca organizadora tem discricionariedade para a escolha da obra na qual irá fundamentar as suas questões. As demais irregularidades não foram registradas em atas no dia da realização do concurso e não podem ser comprovadas. 3. É <text:soft-page-break/>cabível a homologação do arquivamento quando não confirmada a irregularidade apontada. PELA HOMOLOGAÇÃO.</text:p>
          </table:table-cell>
          <table:covered-table-cell/>
          <table:covered-table-cell/>
        </table:table-row>
        <table:table-row>
          <table:table-cell table:style-name="Tabela351.A1" office:value-type="string">
            <text:p text:style-name="P47"/>
          </table:table-cell>
          <table:table-cell table:style-name="Tabela351.A1" office:value-type="string">
            <text:p text:style-name="P23">Decisão:</text:p>
          </table:table-cell>
          <table:table-cell table:style-name="Tabela35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52" table:style-name="Tabela352">
        <table:table-column table:style-name="Tabela352.A"/>
        <table:table-column table:style-name="Tabela352.B"/>
        <table:table-column table:style-name="Tabela352.C"/>
        <table:table-column table:style-name="Tabela352.D"/>
        <table:table-column table:style-name="Tabela352.E"/>
        <table:table-row>
          <table:table-cell table:style-name="Tabela352.A1" office:value-type="string">
            <text:p text:style-name="P23">35<text:span text:style-name="T32">1</text:span>.</text:p>
          </table:table-cell>
          <table:table-cell table:style-name="Tabela352.A1" office:value-type="string">
            <text:p text:style-name="P23">Processo:</text:p>
          </table:table-cell>
          <table:table-cell table:style-name="Tabela352.A1" office:value-type="string">
            <text:p text:style-name="P23">1.21.001.000013/2012-35</text:p>
          </table:table-cell>
          <table:table-cell table:style-name="Tabela352.A1" office:value-type="string">
            <text:p text:style-name="P27"><text:span text:style-name="T1">Voto: </text:span>6522/2018</text:p>
          </table:table-cell>
          <table:table-cell table:style-name="Tabela352.A1" office:value-type="string">
            <text:p text:style-name="P27">Origem: PR<text:span text:style-name="T22">M/DOURADOS-MS</text:span></text:p>
          </table:table-cell>
        </table:table-row>
        <table:table-row>
          <table:table-cell table:style-name="Tabela352.A1" office:value-type="string">
            <text:p text:style-name="P47"/>
          </table:table-cell>
          <table:table-cell table:style-name="Tabela352.A1" office:value-type="string">
            <text:p text:style-name="P23">Relator(a):</text:p>
          </table:table-cell>
          <table:table-cell table:style-name="Tabela352.A1" table:number-columns-spanned="3" office:value-type="string">
            <text:p text:style-name="P23">Maria Soares Camelo Cordioli</text:p>
          </table:table-cell>
          <table:covered-table-cell/>
          <table:covered-table-cell/>
        </table:table-row>
        <table:table-row>
          <table:table-cell table:style-name="Tabela352.A1" office:value-type="string">
            <text:p text:style-name="P47"/>
          </table:table-cell>
          <table:table-cell table:style-name="Tabela352.A1" office:value-type="string">
            <text:p text:style-name="P36"><text:span text:style-name="T1">Ementa</text:span>:</text:p>
          </table:table-cell>
          <table:table-cell table:style-name="Tabela352.A1" table:number-columns-spanned="3" office:value-type="string">
            <text:p text:style-name="P13">PROMOÇÃO DE ARQUIVAMENTO. REMESSA DA PFDC. FISCALIZAÇÃO DOS ATOS ADMINISTRATIVOS EM GERAL. CONCURSO PÚBLICO/PROCESSO SELETIVO. EDITAL. EMPRESA BRASILEIRA DE CORREIOS E TELÉGRAFOS (EBCT). CONTRATAÇÃO DE MÃO DE OBRA TEMPORÁRIA EM DETRIMENTO DE CONCURSADOS. DIREITO INDIVIDUAL. QUESTÃO JUDICIALIZADA. 1. Inquérito civil instaurado para apurar se os candidatos aprovados no concurso público do EBCT, regido pelo Edital nº 11/2011, foram preteridos pela contratação de servidores temporários. 2. O Procurador da República arquivou o feito, com base na informação de que o Tribunal Regional Federal da 5ª Região reconheceu, na AC nº 0014138-57.2011.4.05.8100, a validade do contrato "realizado entre a ECT e a EMPREZA (sic) GESTÃO DE PESSOAS E SERVIÇOS LTDA de contratação de mão de obra temporária". Ressaltou, ainda, que os Correios afirmaram que contrataram os 16 (dezesseis) candidatos aprovados ao cargo de carteiro no Município de Dourados, incluindo, com isso, o representante. 3. Acolhimento da promoção de arquivamento pelos próprios fundamentos. PELA HOMOLOGAÇÃO.</text:p>
          </table:table-cell>
          <table:covered-table-cell/>
          <table:covered-table-cell/>
        </table:table-row>
        <table:table-row>
          <table:table-cell table:style-name="Tabela352.A1" office:value-type="string">
            <text:p text:style-name="P47"/>
          </table:table-cell>
          <table:table-cell table:style-name="Tabela352.A1" office:value-type="string">
            <text:p text:style-name="P23">Decisão:</text:p>
          </table:table-cell>
          <table:table-cell table:style-name="Tabela352.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23">35<text:span text:style-name="T32">2</text:span>.</text:p>
          </table:table-cell>
          <table:table-cell table:style-name="Tabela353.A1" office:value-type="string">
            <text:p text:style-name="P23">Processo:</text:p>
          </table:table-cell>
          <table:table-cell table:style-name="Tabela353.A1" office:value-type="string">
            <text:p text:style-name="P23">1.21.001.000414/2004-85</text:p>
          </table:table-cell>
          <table:table-cell table:style-name="Tabela353.A1" office:value-type="string">
            <text:p text:style-name="P27"><text:span text:style-name="T1">Voto: </text:span>2951/2017</text:p>
          </table:table-cell>
          <table:table-cell table:style-name="Tabela353.A1" office:value-type="string">
            <text:p text:style-name="P27">Origem: PRM/ P. PORA/BELA VISTA</text:p>
          </table:table-cell>
        </table:table-row>
        <table:table-row>
          <table:table-cell table:style-name="Tabela353.A1" office:value-type="string">
            <text:p text:style-name="P47"/>
          </table:table-cell>
          <table:table-cell table:style-name="Tabela353.A1" office:value-type="string">
            <text:p text:style-name="P23">Relator(a):</text:p>
          </table:table-cell>
          <table:table-cell table:style-name="Tabela353.A1" table:number-columns-spanned="3" office:value-type="string">
            <text:p text:style-name="P23">Maria Soares Camelo Cordioli</text:p>
          </table:table-cell>
          <table:covered-table-cell/>
          <table:covered-table-cell/>
        </table:table-row>
        <table:table-row>
          <table:table-cell table:style-name="Tabela353.A1" office:value-type="string">
            <text:p text:style-name="P47"/>
          </table:table-cell>
          <table:table-cell table:style-name="Tabela353.A1" office:value-type="string">
            <text:p text:style-name="P36"><text:span text:style-name="T1">Ementa</text:span>:</text:p>
          </table:table-cell>
          <table:table-cell table:style-name="Tabela353.A1" table:number-columns-spanned="3" office:value-type="string">
            <text:p text:style-name="P13">PROMOÇÃO DE ARQUIVAMENTO. RELATÓRIO DE FISCALIZAÇÃO DA CONTROLADORIA-GERAL DA UNIÃO. INSTITUTO NACIONAL DO SEGURO SOCIAL (INSS). INCONSISTÊNCIAS NOS DADOS DE ÓBITOS. SISTEMA DE CONTROLE DE ÓBITOS (SISOBI). MUNICÍPIO DE AMAMBAI/MS. DADOS RELATIVOS A INDÍGENAS. REMESSA À 6ª CCR. 1. Inquérito civil instaurado a partir de relatório de apuração da Controladoria-Geral da União (Relatório n. 20/2003) visando apurar possíveis inconsistências ocorridas no Ministério da Previdência Social (MPS). Consta dos autos notícias de irregularidades nos dados do Sistema de Controle de Óbitos (SISOBI), inconsistências nas certidões emitidas pelos cartórios do referido município, além de incongruência nos dados informados pela Fundação Nacional da Saúde (FUNASA). 2. Tem-se que não foi realizada qualquer diligência até agosto de 2006 e, entre esta data e junho de 2007, foram realizadas duas prorrogações (fls. 17, 25e 27). Convertido em inquérito civil, foi prorrogado por quatro vezes, entre os anos de 2012 e 2015 (conforme fls. 147/8, 152, 253/4 e 169/170). 3. Segundo despacho ministerial de fls. 177/179, o relato sobre irregularidades gerais no MPS, as inconsistências entre dados do SISOBI e dos cartórios do Município de Amambai/MS foram devidamente sanadas. 4. Na promoção de arquivamento, o procurador da República salientou que "(...) verificou-se que, entre as irregularidades detectadas pela Controladoria-Geral da União, apenas a deficiência nas comunicações de óbitos indígenas para o INSS <text:soft-page-break/>em Amambai/MS permanecia. Concluiu-se, assim, que o objeto do presente inquérito civil público restringia-se a apurar e solucionar as deficiências existentes nas comunicações de óbitos indígenas à Agência da Previdência Social em Amambai/MS. (...)". 5. Considerando que há hipótese de questões relacionadas a indígenas, pela regra da especialidade, tal matéria remanescente sujeita-se à revisão da 6ª Câmara de Coordenação e Revisão, órgão superior incumbido de atuar na revisão dos feitos cíveis relativos à defesa dos direitos e interesses das populações indígenas e relacionados às comunidades tradicionais, nos termos da Res. CSMPF n. 148. PELA HOMOLOGAÇÃO DO ARQUIVAMENTO NO ÂMBITO DA 1ª CCR E POSTERIOR REMESSA À 6ª CCR PARA APRECIAÇÃO DE MATÉRIA RELACIONADA À QUESTÃO INDÍGENA.</text:p>
          </table:table-cell>
          <table:covered-table-cell/>
          <table:covered-table-cell/>
        </table:table-row>
        <table:table-row>
          <table:table-cell table:style-name="Tabela353.A1" office:value-type="string">
            <text:p text:style-name="P47"/>
          </table:table-cell>
          <table:table-cell table:style-name="Tabela353.A1" office:value-type="string">
            <text:p text:style-name="P23">Decisão:</text:p>
          </table:table-cell>
          <table:table-cell table:style-name="Tabela353.A1" table:number-columns-spanned="3" office:value-type="string">
            <text:p text:style-name="P3">Em sessão realizada nesta data, o colegiado, à unanimidade, deliberou pela homologação do arquivamento no âmbito deste Colegiado, remetendo-se os autos à 6ª Câmara de Coordenação e Revisão.</text:p>
          </table:table-cell>
          <table:covered-table-cell/>
          <table:covered-table-cell/>
        </table:table-row>
      </table:table>
      <text:p text:style-name="P7"/>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23">35<text:span text:style-name="T32">3</text:span>.</text:p>
          </table:table-cell>
          <table:table-cell table:style-name="Tabela354.A1" office:value-type="string">
            <text:p text:style-name="P23">Processo:</text:p>
          </table:table-cell>
          <table:table-cell table:style-name="Tabela354.A1" office:value-type="string">
            <text:p text:style-name="P23">1.21.002.000209/2016-43</text:p>
          </table:table-cell>
          <table:table-cell table:style-name="Tabela354.A1" office:value-type="string">
            <text:p text:style-name="P27"><text:span text:style-name="T1">Voto: </text:span>5108/2017</text:p>
          </table:table-cell>
          <table:table-cell table:style-name="Tabela354.A1" office:value-type="string">
            <text:p text:style-name="P27">Origem: PR-DF</text:p>
          </table:table-cell>
        </table:table-row>
        <table:table-row>
          <table:table-cell table:style-name="Tabela354.A1" office:value-type="string">
            <text:p text:style-name="P47"/>
          </table:table-cell>
          <table:table-cell table:style-name="Tabela354.A1" office:value-type="string">
            <text:p text:style-name="P23">Relator(a):</text:p>
          </table:table-cell>
          <table:table-cell table:style-name="Tabela354.A1" table:number-columns-spanned="3" office:value-type="string">
            <text:p text:style-name="P23">Maria Soares Camelo Cordioli</text:p>
          </table:table-cell>
          <table:covered-table-cell/>
          <table:covered-table-cell/>
        </table:table-row>
        <table:table-row>
          <table:table-cell table:style-name="Tabela354.A1" office:value-type="string">
            <text:p text:style-name="P47"/>
          </table:table-cell>
          <table:table-cell table:style-name="Tabela354.A1" office:value-type="string">
            <text:p text:style-name="P36"><text:span text:style-name="T1">Ementa</text:span>:</text:p>
          </table:table-cell>
          <table:table-cell table:style-name="Tabela354.A1" table:number-columns-spanned="3" office:value-type="string">
            <text:p text:style-name="P13">RECURSO DE REPRESENTANTE. PROMOÇÃO DE ARQUIVAMENTO. CONSELHOS PROFISSIONAIS. EXERCÍCIO PROFISSIONAL. CONSELHO FEDERAL DE ENGENHARIA E AGRONOMIA (CONFEA). RESOLUÇÃO N. 313/86/CONFEA. 1. Notícia de fato autuada para apurar possíveis violações dos interesses da classe profissional de Tecnólogo pelo Conselho Federal de Engenharia e Agronomia, por parte do presidente da entidade de classe. Relata que as atribuições profissionais dos tecnólogos não são reconhecidas pelo CONFEA, em virtude de a Resolução nº 313/86 não permitir a elaboração de projetos e execução de obras de maneira autônoma por parte dos Tecnólogos, prejudicando a categoria e havendo reserva de mercado para os profissionais Engenheiros. 2. Inicialmente foi promovido o declínio de atribuição para o MPT. Contudo, considerando que a representação ataca a Resolução n. 313/86 CONFEA, o feito foi mantido no Ministério Público Federal. 3. Após o retorno dos autos à origem, foi promovido o arquivamento do feito sob o fundamento de que não há indicativos de irregularidades a serem apuradas. Destacou-se que a Resolução n. 313/86 do CONFEA especifica quais as atribuições e as modalidades para o exercício profissional dos Tecnólogos, determinando os limites a serem respeitados de acordo com cada formação. Ademais, mencionou o art. 7º da Lei nº 5.194/66, que regula as atividades e atribuições profissionais para o exercício da profissão de Engenheiro. Também referiu-se à Resolução nº 278/73 CONFEA que traz detalhadamente as diferentes modalidades da profissão de Engenharia (art. 1º). Ao fim, ressaltou que o STJ já julgou mandado de segurança no qual entendeu que não há violação de direitos na diferenciação entre as atribuições de Tecnólogos e Engenheiros. 3. Notificado o representante, houve interposição de recurso (fls. 28 e seguintes). 4. Em nova manifestação ministerial, o procurador da República oficiante manteve sua decisão anterior afirmando que o representante, por meio de informações prestadas de maneira desorganizada e com narrativa confusa, fez ilações desprovidas de elementos de provas, além de argumentar novamente sobre a suposta ilegalidade da Resolução n. 313/86 CONFEA já debatida e na promoção de arquivamento. PELO NÃO PROVIMENTO DO RECURSO, COM A CONSEQUENTE HOMOLOGAÇÃO DO ARQUIVAMENTO.</text:p>
          </table:table-cell>
          <table:covered-table-cell/>
          <table:covered-table-cell/>
        </table:table-row>
        <table:table-row>
          <table:table-cell table:style-name="Tabela354.A1" office:value-type="string">
            <text:p text:style-name="P47"/>
          </table:table-cell>
          <table:table-cell table:style-name="Tabela354.A1" office:value-type="string">
            <text:p text:style-name="P23">Decisão:</text:p>
          </table:table-cell>
          <table:table-cell table:style-name="Tabela354.A1" table:number-columns-spanned="3" office:value-type="string">
            <text:p text:style-name="P3">Em sessão realizada nesta data, o colegiado, à unanimidade, deliberou pelo não provimento do recurso, com a consequente homologação do arquivamento.</text:p>
          </table:table-cell>
          <table:covered-table-cell/>
          <table:covered-table-cell/>
        </table:table-row>
      </table:table>
      <text:p text:style-name="P7"/>
      <table:table table:name="Tabela355" table:style-name="Tabela355">
        <table:table-column table:style-name="Tabela355.A"/>
        <table:table-column table:style-name="Tabela355.B"/>
        <table:table-column table:style-name="Tabela355.C"/>
        <table:table-column table:style-name="Tabela355.D"/>
        <table:table-column table:style-name="Tabela355.E"/>
        <text:soft-page-break/>
        <table:table-row>
          <table:table-cell table:style-name="Tabela355.A1" office:value-type="string">
            <text:p text:style-name="P23">35<text:span text:style-name="T32">4</text:span>.</text:p>
          </table:table-cell>
          <table:table-cell table:style-name="Tabela355.A1" office:value-type="string">
            <text:p text:style-name="P23">Processo:</text:p>
          </table:table-cell>
          <table:table-cell table:style-name="Tabela355.A1" office:value-type="string">
            <text:p text:style-name="P23">1.21.005.000192/2017-85</text:p>
          </table:table-cell>
          <table:table-cell table:style-name="Tabela355.A1" office:value-type="string">
            <text:p text:style-name="P27"><text:span text:style-name="T1">Voto: </text:span>6648/2018</text:p>
          </table:table-cell>
          <table:table-cell table:style-name="Tabela355.A1" office:value-type="string">
            <text:p text:style-name="P27">Origem: PRM/ P. PORA/BELA VISTA</text:p>
          </table:table-cell>
        </table:table-row>
        <table:table-row>
          <table:table-cell table:style-name="Tabela355.A1" office:value-type="string">
            <text:p text:style-name="P47"/>
          </table:table-cell>
          <table:table-cell table:style-name="Tabela355.A1" office:value-type="string">
            <text:p text:style-name="P23">Relator(a):</text:p>
          </table:table-cell>
          <table:table-cell table:style-name="Tabela355.A1" table:number-columns-spanned="3" office:value-type="string">
            <text:p text:style-name="P23">Maria Soares Camelo Cordioli</text:p>
          </table:table-cell>
          <table:covered-table-cell/>
          <table:covered-table-cell/>
        </table:table-row>
        <table:table-row>
          <table:table-cell table:style-name="Tabela355.A1" office:value-type="string">
            <text:p text:style-name="P47"/>
          </table:table-cell>
          <table:table-cell table:style-name="Tabela355.A1" office:value-type="string">
            <text:p text:style-name="P36"><text:span text:style-name="T1">Ementa</text:span>:</text:p>
          </table:table-cell>
          <table:table-cell table:style-name="Tabela355.A1" table:number-columns-spanned="3" office:value-type="string">
            <text:p text:style-name="P13">RECURSO DO REPRESENTANTE. PROMOÇÃO DE ARQUIVAMENTO. EDUCAÇÃO. DEFICIÊNCIA NA QUALIDADE DO SERVIÇO. TEMA PRIORITÁRIO E ESTRATÉGICO PARA O MPF, CUJA ABORDAGEM VEM SENDO FEITA ADEQUADAMENTE NO ÂMBITO DO PROJETO MPEduc. REPRESENTAÇÃO DEMASIADAMENTE GENÉRICA. DESNECESSÁRIO O PROSSEGUIMENTO DO FEITO. 1. Notícia de Fato autuada para apurar a situação do ensino público fundamental (nos 11 municípios abrangidos pela atuação da PRM - Ponta Porã/MS), que estaria sendo ministrado em desconformidade com o princípio constitucional da eficiência. De acordo com a representação, tanto a metodologia utilizada quanto a oferta de vagas no ensino fundamental estariam equivocadas. Propõe o representante que o ensino seja ministrado em tempo integral, com a inclusão de aulas de informática para as crianças. 2. Arquivamento promovido, em resumo, sob o fundamento de que não há elementos mínimos de prova ou de informações para a manutenção do feito, de modo que inexistem fundamentos para a atuação do MPF. 3. Notificado, o representante apresentou recurso em que reforça os termos da representação inicial e defende a legitimidade do MPF para atuar no caso. 4. É importante destacar que a representação que deu origem à presente Notícia de Fato foi replicada para diversas outras unidades do Ministério Público Federal, cujo pedido de instauração de inquérito civil tem sido indeferido ou mesmo arquivado, em razão de ser demasiadamente genérica a representação e de veicular pretensão de implementação de uma nova política de ensino, sem um amplo debate público com os interessados. 5. Destaque-se, ademais, que a baixa qualidade do ensino público fundamental é um tema prioritário e estratégico para o MPF, tanto que se materializou como política institucional por meio da implementação do projeto MPEduc. O Ministério Público pela Educação (MPEduc) é um projeto desenvolvido para ser executado em parceria com o Ministério Público dos Estados, tendo como principal objetivo estabelecer o direito à educação básica de qualidade para todos os brasileiros. Para atingir esse objetivo, o MPF conta com diretores, professores, alunos e com a comunidade para realizar o diagnóstico sobre a qualidade da educação básica, valendo-se para tanto de audiências públicas, visita às escolas, dentre outras ações. O projeto revela-se, pois, uma política institucional do MPF cuja efetividade depende do envolvimento de membros do Ministério Público e também de gestores e dos cidadãos. 6. Note-se, porém, que o MPEduc possui objetivos específicos e já aborda a questão da qualidade da educação básica, diferentemente do quanto veiculado na representação que, além de genérica, propõe uma nova política de ensino, sem um amplo debate com os envolvidos. 7. Desse modo, desnecessário o prosseguimento do feito. PELO CONHECIMENTO E DESPROVIMENTO DO RECURSO, COM A CONSEQUENTE HOMOLOGAÇÃO DO ARQUIVAMENTO.</text:p>
          </table:table-cell>
          <table:covered-table-cell/>
          <table:covered-table-cell/>
        </table:table-row>
        <table:table-row>
          <table:table-cell table:style-name="Tabela355.A1" office:value-type="string">
            <text:p text:style-name="P47"/>
          </table:table-cell>
          <table:table-cell table:style-name="Tabela355.A1" office:value-type="string">
            <text:p text:style-name="P23">Decisão:</text:p>
          </table:table-cell>
          <table:table-cell table:style-name="Tabela355.A1" table:number-columns-spanned="3" office:value-type="string">
            <text:p text:style-name="P3">Em sessão realizada nesta data, o colegiado, à unanimidade, deliberou pelo conhecimento e desprovimento do recurso, com a consequente homologação do arquivamento.</text:p>
          </table:table-cell>
          <table:covered-table-cell/>
          <table:covered-table-cell/>
        </table:table-row>
      </table:table>
      <text:p text:style-name="P7"/>
      <table:table table:name="Tabela356" table:style-name="Tabela356">
        <table:table-column table:style-name="Tabela356.A"/>
        <table:table-column table:style-name="Tabela356.B"/>
        <table:table-column table:style-name="Tabela356.C"/>
        <table:table-column table:style-name="Tabela356.D"/>
        <table:table-column table:style-name="Tabela356.E"/>
        <table:table-row>
          <table:table-cell table:style-name="Tabela356.A1" office:value-type="string">
            <text:p text:style-name="P23">35<text:span text:style-name="T32">5</text:span>.</text:p>
          </table:table-cell>
          <table:table-cell table:style-name="Tabela356.A1" office:value-type="string">
            <text:p text:style-name="P23">Processo:</text:p>
          </table:table-cell>
          <table:table-cell table:style-name="Tabela356.A1" office:value-type="string">
            <text:p text:style-name="P23">1.22.000.000513/2016-73</text:p>
          </table:table-cell>
          <table:table-cell table:style-name="Tabela356.A1" office:value-type="string">
            <text:p text:style-name="P27"><text:span text:style-name="T1">Voto: </text:span>6393/2018</text:p>
          </table:table-cell>
          <table:table-cell table:style-name="Tabela356.A1" office:value-type="string">
            <text:p text:style-name="P27">Origem: PR-MG</text:p>
          </table:table-cell>
        </table:table-row>
        <table:table-row>
          <table:table-cell table:style-name="Tabela356.A1" office:value-type="string">
            <text:p text:style-name="P47"/>
          </table:table-cell>
          <table:table-cell table:style-name="Tabela356.A1" office:value-type="string">
            <text:p text:style-name="P23">Relator(a):</text:p>
          </table:table-cell>
          <table:table-cell table:style-name="Tabela356.A1" table:number-columns-spanned="3" office:value-type="string">
            <text:p text:style-name="P23">Maria Soares Camelo Cordioli</text:p>
          </table:table-cell>
          <table:covered-table-cell/>
          <table:covered-table-cell/>
        </table:table-row>
        <table:table-row>
          <table:table-cell table:style-name="Tabela356.A1" office:value-type="string">
            <text:p text:style-name="P47"/>
          </table:table-cell>
          <table:table-cell table:style-name="Tabela356.A1" office:value-type="string">
            <text:p text:style-name="P36"><text:span text:style-name="T1">Ementa</text:span>:</text:p>
          </table:table-cell>
          <table:table-cell table:style-name="Tabela356.A1" table:number-columns-spanned="3" office:value-type="string">
            <text:p text:style-name="P13">PROMOÇÃO DE ARQUIVAMENTO. FISCALIZAÇÃO DOS ATOS ADMINISTRATIVOS EM GERAL. SERVIÇO PÚBLICO. DEFICIÊNCIA NA PRESTAÇÃO DO SERVIÇO. EMPRESA BRASILEIRA DE CORREIOS E <text:soft-page-break/>TELÉGRAFOS (ECT). EXIGÊNCIA INDEVIDA DE INSCRIÇÃO ELEITORAL PARA SOLICITAÇÃO DE INSCRIÇÃO NO CPF. IRREGULARIDADE SANADA. 1. Procedimento Preparatório instaurado para apurar suposta irregularidade no atendimento de agência do correio no Município de Belo Vale/MG, consistente na exigência a menores de 16 e 18 anos de inscrição eleitoral para cadastramento no CPF. 2. Arquivamento sob o fundamento de que não mais subsiste irregularidade. Destacou-se, em resumo que: a) In casu, houve a interpretação errônea da Instrução Normativa nº 1548 de 2015, que estabelece que para os casos de solicitação de inscrição de CPF de pessoa com 16 ou 17 anos de idade, o Título de eleitor ou documento que comprove o alistamento eleitoral seria facultativo; b) A ECT comunicou que reforçou as orientações aos subordinados das agências próprias e franqueadas para evitar a reincidência; c) No que tange a demora no atendimento, gizou ser decorrência das inconsistências na Unidade de Resposta Audível - URA da solução de Contact Center da Central de Atendimento dos Correios - CAC, sendo que as medidas cabíveis já foram tomadas; d) O Ministério da Fazenda informou que não houve suspensão total do serviço de teleatendimento - Receitafone 146- estando disponibilizada ainda via URA - Unidade de Resposta Automática - informações acerca de cadastros e imposto de renda pessoa física, bem como através da internet e Call Center; e) Não se vislumbra a persistência da irregularidade tampouco sintomas da sua eventual repetição, haja vista a resposta aviada pelos Correios de Belo Vale, onde consta a previsão de medida prestante a prevenir reincidência, consubstanciada em orientação aos seus funcionários e demais unidades, aliado as correções efetuadas na Central de Atendimento dos Correios, em razão das falhas noticiadas. 3. Acolhimento da promoção de arquivamento pelos próprios fundamentos. PELA HOMOLOGAÇÃO.</text:p>
          </table:table-cell>
          <table:covered-table-cell/>
          <table:covered-table-cell/>
        </table:table-row>
        <table:table-row>
          <table:table-cell table:style-name="Tabela356.A1" office:value-type="string">
            <text:p text:style-name="P47"/>
          </table:table-cell>
          <table:table-cell table:style-name="Tabela356.A1" office:value-type="string">
            <text:p text:style-name="P23">Decisão:</text:p>
          </table:table-cell>
          <table:table-cell table:style-name="Tabela35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57" table:style-name="Tabela357">
        <table:table-column table:style-name="Tabela357.A"/>
        <table:table-column table:style-name="Tabela357.B"/>
        <table:table-column table:style-name="Tabela357.C"/>
        <table:table-column table:style-name="Tabela357.D"/>
        <table:table-column table:style-name="Tabela357.E"/>
        <table:table-row>
          <table:table-cell table:style-name="Tabela357.A1" office:value-type="string">
            <text:p text:style-name="P23">35<text:span text:style-name="T32">6</text:span>.</text:p>
          </table:table-cell>
          <table:table-cell table:style-name="Tabela357.A1" office:value-type="string">
            <text:p text:style-name="P23">Processo:</text:p>
          </table:table-cell>
          <table:table-cell table:style-name="Tabela357.A1" office:value-type="string">
            <text:p text:style-name="P23">1.22.003.000315/2017-61</text:p>
          </table:table-cell>
          <table:table-cell table:style-name="Tabela357.A1" office:value-type="string">
            <text:p text:style-name="P27"><text:span text:style-name="T1">Voto: </text:span>2993/2018</text:p>
          </table:table-cell>
          <table:table-cell table:style-name="Tabela357.A1" office:value-type="string">
            <text:p text:style-name="P27">Origem: PRM/ UBERLANDIA-MG</text:p>
          </table:table-cell>
        </table:table-row>
        <table:table-row>
          <table:table-cell table:style-name="Tabela357.A1" office:value-type="string">
            <text:p text:style-name="P47"/>
          </table:table-cell>
          <table:table-cell table:style-name="Tabela357.A1" office:value-type="string">
            <text:p text:style-name="P23">Relator(a):</text:p>
          </table:table-cell>
          <table:table-cell table:style-name="Tabela357.A1" table:number-columns-spanned="3" office:value-type="string">
            <text:p text:style-name="P23">Maria Soares Camelo Cordioli</text:p>
          </table:table-cell>
          <table:covered-table-cell/>
          <table:covered-table-cell/>
        </table:table-row>
        <table:table-row>
          <table:table-cell table:style-name="Tabela357.A1" office:value-type="string">
            <text:p text:style-name="P47"/>
          </table:table-cell>
          <table:table-cell table:style-name="Tabela357.A1" office:value-type="string">
            <text:p text:style-name="P36"><text:span text:style-name="T1">Ementa</text:span>:</text:p>
          </table:table-cell>
          <table:table-cell table:style-name="Tabela357.A1" table:number-columns-spanned="3" office:value-type="string">
            <text:p text:style-name="P13">PROMOÇÃO DE ARQUIVAMENTO. BENS PÚBLICOS. RODOVIA FEDERAL. EXCESSO DE PESO. TRANSPORTE DE CARGA. CELEBRAÇÃO DE TAC. 1. Procedimento preparatório instaurado em razão de autuação por transporte de carga com excesso de peso em rodovia federal. 2. Firmado TAC entre o MPF e o representado, que se comprometeu a: a) não dar saída a veículos de carga de seus estabelecimentos, ou de terceiros por ele contratados, com excesso de peso, em desacordo com as especificações de carga dos veículos, devendo observar o fiel cumprimento da legislação de trânsito; b) fazer constar na nota fiscal o peso efetivamente transportado e as placas do veículo (cavalo e carreta); c) comprovar perante o MPF o cumprimento das condições do TAC e d) pagar o valor de R$ 20.000,00 (vinte mil reais), mediante a doação da quantia de R$ 10.000,00 (dez mil reais) para cada uma das partes qualificadas neste instrumento como intervenientes anuentes, apresentando os comprovantes de pagamento no prazo de 5 dias após o recolhimento. 3. Promovido o arquivamento sob o fundamento de que a celebração do TAC esgotou o objeto do procedimento, e da instauração de procedimento administrativo eletrônico para acompanhamento do cumprimento das obrigações assumidas no referido TAC (PA 1.22.003.000089/2018-07). Ademais, ressaltou o membro oficiante que "(...) Embora o Roteiro de Atuação no Combate ao Excesso de Cargas da 1ª CCR indique a destinação dos recursos a órgãos <text:soft-page-break/>atuantes no tema, como a Polícia Rodoviária Federal, no caso, optou-se pela destinação a um órgão público e a uma entidade da sociedade civil, que figuraram no TAC como intervenientes anuentes para fins de prestação de contas. Tal opção se justifica porque no âmbito da Procuradoria da República em Uberlândia, unidade bastante atuante na repressão ao transporte de carga com excesso de peso, existe elevado número de acordos firmados que beneficiaram as Delegacias da Polícia Rodoviária Federal da região. Para se ter uma ideia do volume dessas transações, conforme relatório de f. 86-93, nos últimos três anos, circunscrito à atuação extrajudicial, foram destinados à PRF bens cujos valores ultrapassam R$ 650.000,00. Outrossim, cumpre salientar que no âmbito deste Gabinete tramita o PA nº 1.22.003.000249/2016-48, vinculado à 1ª CCR, cuja finalidade é exatamente conferir maior transparência à seleção e acompanhamento de projetos de interesse coletivo a serem custeados com recursos proveniente de termos de ajustamento de conduta, acordos e condenações decorrentes da repressão ao trânsito de veículos com excesso de peso. Nesse expediente formou-se cadastro de interessados onde é feito rigoroso processo de triagem dos beneficiários. (...)". 4. Pela homologação, com a ressalva de que nos próximos casos seja respeitada a Resolução n. 179/2017 do CNMP. PELA HOMOLOGAÇÃO.</text:p>
          </table:table-cell>
          <table:covered-table-cell/>
          <table:covered-table-cell/>
        </table:table-row>
        <table:table-row>
          <table:table-cell table:style-name="Tabela357.A1" office:value-type="string">
            <text:p text:style-name="P47"/>
          </table:table-cell>
          <table:table-cell table:style-name="Tabela357.A1" office:value-type="string">
            <text:p text:style-name="P23">Decisão:</text:p>
          </table:table-cell>
          <table:table-cell table:style-name="Tabela35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58" table:style-name="Tabela358">
        <table:table-column table:style-name="Tabela358.A"/>
        <table:table-column table:style-name="Tabela358.B"/>
        <table:table-column table:style-name="Tabela358.C"/>
        <table:table-column table:style-name="Tabela358.D"/>
        <table:table-column table:style-name="Tabela358.E"/>
        <table:table-row>
          <table:table-cell table:style-name="Tabela358.A1" office:value-type="string">
            <text:p text:style-name="P23">35<text:span text:style-name="T32">7</text:span>.</text:p>
          </table:table-cell>
          <table:table-cell table:style-name="Tabela358.A1" office:value-type="string">
            <text:p text:style-name="P23">Processo:</text:p>
          </table:table-cell>
          <table:table-cell table:style-name="Tabela358.A1" office:value-type="string">
            <text:p text:style-name="P23">1.22.009.000277/2015-24</text:p>
          </table:table-cell>
          <table:table-cell table:style-name="Tabela358.A1" office:value-type="string">
            <text:p text:style-name="P27"><text:span text:style-name="T1">Voto: </text:span>2880/2017</text:p>
          </table:table-cell>
          <table:table-cell table:style-name="Tabela358.A1" office:value-type="string">
            <text:p text:style-name="P27">Origem: PRM/ GOV. VALADARES-MG</text:p>
          </table:table-cell>
        </table:table-row>
        <table:table-row>
          <table:table-cell table:style-name="Tabela358.A1" office:value-type="string">
            <text:p text:style-name="P47"/>
          </table:table-cell>
          <table:table-cell table:style-name="Tabela358.A1" office:value-type="string">
            <text:p text:style-name="P23">Relator(a):</text:p>
          </table:table-cell>
          <table:table-cell table:style-name="Tabela358.A1" table:number-columns-spanned="3" office:value-type="string">
            <text:p text:style-name="P23">Maria Soares Camelo Cordioli</text:p>
          </table:table-cell>
          <table:covered-table-cell/>
          <table:covered-table-cell/>
        </table:table-row>
        <table:table-row>
          <table:table-cell table:style-name="Tabela358.A1" office:value-type="string">
            <text:p text:style-name="P47"/>
          </table:table-cell>
          <table:table-cell table:style-name="Tabela358.A1" office:value-type="string">
            <text:p text:style-name="P36"><text:span text:style-name="T1">Ementa</text:span>:</text:p>
          </table:table-cell>
          <table:table-cell table:style-name="Tabela358.A1" table:number-columns-spanned="3" office:value-type="string">
            <text:p text:style-name="P13">PROMOÇÃO DE ARQUIVAMENTO. POSSÍVEIS IRREGULARIDADES NA EXECUÇÃO DO PROGRAMA SAÚDE DA FAMÍLIA (PSF). DUAS EQUIPES DO PSF NO SITE DO CADASTRO NACIONAL DE ESTABELECIMENTOS DE SAÚDE (CNES). MUNICÍPIO DE PAULISTAS/MG. 1. Inquérito civil instaurado para apurar possíveis irregularidades na execução do Programa Saúde da Família, no Município de Paulistas/MG. Afirma-se que no sítio eletrônico do Cadastro Nacional de Estabelecimentos de Saúde (CNES) constam duas equipes do PSF atuando naquele local, muito embora só exista uma efetivamente atuando no referido Programa. 2. O Prefeito do referido município informou que, de fato, existem duas equipes, pois, diante da situação econômica atual, optou-se por aproveitar o quadro de funcionários no intuito de readequação e utilização da experiências de quem já trabalhava no sistema de saúde. Contudo, ao perceber que não foi satisfatória tal decisão, foram contratados novos profissionais para compor a equipe mínima da ESF Centro de Saúde Paulistas/MG. 3. Em esclarecimentos prestados pelo Departamento de Atenção Básica do Ministério da Saúde, a partir de cópia da Nota Técnica nº 341/16, tem-se que "(...) o gestor estadual informa que na Supervisão Técnica realizada pelo NAPRIS/SRS/Governador Valadares foram encontradas duas Equipes de Saúde da Família-ESF em funcionamento. Quanto à denúncia de que alguns profissionais cadastrados em uma das duas Equipes de Saúde da Família desempenhavam outras funções no Município de Paulista/MG, o NAPRIS/SRS/Governador Valadares informa que os referidos profissionais não fazem parte da ESF, à exceção da técnica de enfermagem. Diante do exposto, restou demonstrado pelo gestor estadual o saneamento das irregularidades no âmbito da Atenção Básica/Estratégia Saúde da Família, apontadas pelo Ministério Público Federal, PRM/ Governador Valadares, não sendo possível a aplicação da medida de suspensão dos repasses do incentivo financeiro do PAB-variável à municipalidade em questão. (...)" - fls. 47/48. 4. A <text:soft-page-break/>representante ainda manifestou-se às fls. 152 e seguintes alegando que a ESF estava em funcionamento, à época da visita, mas que só teria funcionado por um curto prazo de tempo, ficando "clara a fraude" na informação de que funcionários não fazem parte da ESF. 5. Promovido o arquivamento do feito sob o fundamento de que não há irregularidade capaz de justificar o prosseguimento do feito: "(...) Consta na representação que embora existam duas equipes cadastradas no Programa Saúde da Família no município de Paulistas, somente uma delas existiria de fato, sendo que a outra seria fictícia e composta por funcionários da prefeitura. Analisando-se a resposta do prefeito e do Ministério da Saúde, entendo que a questão foi devidamente esclarecida e não se comprovou a irregularidade noticiada na inicial. De um lado, tem-se que a utilização de funcionários da prefeitura para compor uma das equipes se deu a partir da estratégia da Administração de aproveitar a experiencia profissional deles. Mas, seja como for, tal ponto foi resolvido, conforme consta na Nota Técnica que diz que os referidos profissionais não fazem parte da ESF, a exceção da técnica de enfermagem'. Outro aspecto versado na representação, relativo à suposta inexistência de uma das ESF, foi rechaçado a partir da supervisão realizada in loco, cabendo destacar que 'foram encontradas duas equipes de Saúde da Família em funcionamento' (...)". 6. Notificada a representante, não houve apresentação de recurso. PELA HOMOLOGAÇÃO DA PROMOÇÃO DE ARQUIVAMENTO POR SEUS PRÓPRIOS FUNDAMENTOS.</text:p>
          </table:table-cell>
          <table:covered-table-cell/>
          <table:covered-table-cell/>
        </table:table-row>
        <table:table-row>
          <table:table-cell table:style-name="Tabela358.A1" office:value-type="string">
            <text:p text:style-name="P47"/>
          </table:table-cell>
          <table:table-cell table:style-name="Tabela358.A1" office:value-type="string">
            <text:p text:style-name="P23">Decisão:</text:p>
          </table:table-cell>
          <table:table-cell table:style-name="Tabela358.A1" table:number-columns-spanned="3" office:value-type="string">
            <text:p text:style-name="P3">Em sessão realizada nesta data, o colegiado, à unanimidade, deliberou pela homologação da promoção de arquivamento por seus próprios fundamentos.</text:p>
          </table:table-cell>
          <table:covered-table-cell/>
          <table:covered-table-cell/>
        </table:table-row>
      </table:table>
      <text:p text:style-name="P7"/>
      <table:table table:name="Tabela359" table:style-name="Tabela359">
        <table:table-column table:style-name="Tabela359.A"/>
        <table:table-column table:style-name="Tabela359.B"/>
        <table:table-column table:style-name="Tabela359.C"/>
        <table:table-column table:style-name="Tabela359.D"/>
        <table:table-column table:style-name="Tabela359.E"/>
        <table:table-row>
          <table:table-cell table:style-name="Tabela359.A1" office:value-type="string">
            <text:p text:style-name="P23">35<text:span text:style-name="T32">8</text:span>.</text:p>
          </table:table-cell>
          <table:table-cell table:style-name="Tabela359.A1" office:value-type="string">
            <text:p text:style-name="P23">Processo:</text:p>
          </table:table-cell>
          <table:table-cell table:style-name="Tabela359.A1" office:value-type="string">
            <text:p text:style-name="P23">1.25.010.000515/2014-70</text:p>
          </table:table-cell>
          <table:table-cell table:style-name="Tabela359.A1" office:value-type="string">
            <text:p text:style-name="P27"><text:span text:style-name="T1">Voto: </text:span>4679/2017</text:p>
          </table:table-cell>
          <table:table-cell table:style-name="Tabela359.A1" office:value-type="string">
            <text:p text:style-name="P27">Origem: PRM/ FRANCISCO BELTRÃO</text:p>
          </table:table-cell>
        </table:table-row>
        <table:table-row>
          <table:table-cell table:style-name="Tabela359.A1" office:value-type="string">
            <text:p text:style-name="P47"/>
          </table:table-cell>
          <table:table-cell table:style-name="Tabela359.A1" office:value-type="string">
            <text:p text:style-name="P23">Relator(a):</text:p>
          </table:table-cell>
          <table:table-cell table:style-name="Tabela359.A1" table:number-columns-spanned="3" office:value-type="string">
            <text:p text:style-name="P23">Maria Soares Camelo Cordioli</text:p>
          </table:table-cell>
          <table:covered-table-cell/>
          <table:covered-table-cell/>
        </table:table-row>
        <table:table-row>
          <table:table-cell table:style-name="Tabela359.A1" office:value-type="string">
            <text:p text:style-name="P47"/>
          </table:table-cell>
          <table:table-cell table:style-name="Tabela359.A1" office:value-type="string">
            <text:p text:style-name="P36"><text:span text:style-name="T1">Ementa</text:span>:</text:p>
          </table:table-cell>
          <table:table-cell table:style-name="Tabela359.A1" table:number-columns-spanned="3" office:value-type="string">
            <text:p text:style-name="P13">PROMOÇÃO DE ARQUIVAMENTO. POLÍTICA FUNDIÁRIA E DA REFORMA AGRÁRIA. TÍTULOS IMOBILIÁRIOS. INSTITUTO NACIONAL DE COLONIZAÇÃO E REFORMA AGRÁRIA (INCRA). SOLICITAÇÃO DE TITULARIZAÇÃO DE TERRAS. ASSENTAMENTO EDUARDO RADUAN (FAZENDA ANONI). MUNICÍPIO DE MARMELEIRO/PR. 1. Inquérito civil instaurado a partir de solicitação de informações referentes ao pedido de titularização de terras de famílias residentes no Assentamento Eduardo Raduan (Fazenda Anoni), localizado no Município de Marmeleiro/PR. 2. Em diligências, foram obtidas informações do Instituto Nacional de Colonização e Reforma Agrária (INCRA) em relação aos fatos. 3. Após análise de tais informações, foi promovido o arquivamento do feito sob o fundamento de que a autarquia vem tomando providências no sentido de investir em infraestrutura, estrada e moradia no Projeto de Assentamento Eduardo Raduan: "(...) Entretanto, quanto à efetiva titularização das terras, observa-se que o processo encontrou dificuldades, primeiramente, na quantidade de famílias que pretendiam ser assentadas na área, o que influenciava na viabilidade técnica dos lotes. Tal fato foi minimizado após a desistência de parte delas, mas, será solucionado após junção ou readequação dos lotes e inscrição no CAR - cadastro ambiental rural, que será realizado pela Universidade Federal de Lavras, mediante o termo ajustado. Outro obstáculo ao processo de titularização foi a necessidade de reformulação do PRA, após a vigência do novo Código Florestal, que está sendo tratado pelo Serviço de Meio Ambiente da Superintendência Regional. Considerando as medidas informadas pelo INCRA no processo de assentamento das famílias e as informações sobre os investimentos realizados, conclui-se que não há justificativa para continuidade <text:soft-page-break/>do presente Inquérito Civil, pois não foram constatadas irregularidades que obriguem a atuação do Ministério Público Federal. (...)". 4. Notificada a representante, não houve recurso. 5.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359.A1" office:value-type="string">
            <text:p text:style-name="P47"/>
          </table:table-cell>
          <table:table-cell table:style-name="Tabela359.A1" office:value-type="string">
            <text:p text:style-name="P23">Decisão:</text:p>
          </table:table-cell>
          <table:table-cell table:style-name="Tabela35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23">3<text:span text:style-name="T32">59</text:span>.</text:p>
          </table:table-cell>
          <table:table-cell table:style-name="Tabela360.A1" office:value-type="string">
            <text:p text:style-name="P23">Processo:</text:p>
          </table:table-cell>
          <table:table-cell table:style-name="Tabela360.A1" office:value-type="string">
            <text:p text:style-name="P23">1.28.000.000922/2016-56</text:p>
          </table:table-cell>
          <table:table-cell table:style-name="Tabela360.A1" office:value-type="string">
            <text:p text:style-name="P27"><text:span text:style-name="T1">Voto: </text:span>6696/2018</text:p>
          </table:table-cell>
          <table:table-cell table:style-name="Tabela360.A1" office:value-type="string">
            <text:p text:style-name="P27">Origem: PR-RN</text:p>
          </table:table-cell>
        </table:table-row>
        <table:table-row>
          <table:table-cell table:style-name="Tabela360.A1" office:value-type="string">
            <text:p text:style-name="P47"/>
          </table:table-cell>
          <table:table-cell table:style-name="Tabela360.A1" office:value-type="string">
            <text:p text:style-name="P23">Relator(a):</text:p>
          </table:table-cell>
          <table:table-cell table:style-name="Tabela360.A1" table:number-columns-spanned="3" office:value-type="string">
            <text:p text:style-name="P23">Maria Soares Camelo Cordioli</text:p>
          </table:table-cell>
          <table:covered-table-cell/>
          <table:covered-table-cell/>
        </table:table-row>
        <table:table-row>
          <table:table-cell table:style-name="Tabela360.A1" office:value-type="string">
            <text:p text:style-name="P47"/>
          </table:table-cell>
          <table:table-cell table:style-name="Tabela360.A1" office:value-type="string">
            <text:p text:style-name="P36"><text:span text:style-name="T1">Ementa</text:span>:</text:p>
          </table:table-cell>
          <table:table-cell table:style-name="Tabela360.A1" table:number-columns-spanned="3" office:value-type="string">
            <text:p text:style-name="P13">PROMOÇÃO DE ARQUIVAMENTO. FISCALIZAÇÃO DOS ATOS ADMINISTRATIVOS EM GERAL. DEPARTAMENTO NACIONAL DE PRODUÇÃO MINERAL - DNPM. IRREGULARIDADE NÃO CONFIRMADA. 1. Procedimento administrativo instaurado para apurar irregularidades advindas das restrições orçamentárias e contingenciamento de recursos impostos ao Departamento de Produção Mineral do Rio Grande do Norte. 2. Arquivamento promovido, em resumo, nos seguintes termos: "[...] diante das informações prestadas pelo DNPM, constata-se que não há evidências de irregularidades relativas às restrições orçamentarias e contingenciamento de recursos impostos ao DNPM, tendo em vista que o corte de recursos atingiu a todas as unidades vinculadas ao Ministério de minas e Energia - MME, em razão da situação econômica do país, não restando, assim, providências a serem adotadas que justifiquem a continuidade do presente feito. Com efeito, por meio do Decreto 8.784, de 7 de junho de 2016, autorizou-se o descontingenciamento de recursos com alteração do limite de empenho orçamentário para a Superintendência do Rio Grande do Norte, tratando-se de uma decisão política, não cabendo, pois, ao Ministério Público se imiscuir nos critérios adotados pelo representante do Poder Executivo na sua elaboração.". 3. Acolhimento da promoção de arquivamento pelos próprios fundamentos. PELA HOMOLOGAÇÃO.</text:p>
          </table:table-cell>
          <table:covered-table-cell/>
          <table:covered-table-cell/>
        </table:table-row>
        <table:table-row>
          <table:table-cell table:style-name="Tabela360.A1" office:value-type="string">
            <text:p text:style-name="P47"/>
          </table:table-cell>
          <table:table-cell table:style-name="Tabela360.A1" office:value-type="string">
            <text:p text:style-name="P23">Decisão:</text:p>
          </table:table-cell>
          <table:table-cell table:style-name="Tabela36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61" table:style-name="Tabela361">
        <table:table-column table:style-name="Tabela361.A"/>
        <table:table-column table:style-name="Tabela361.B"/>
        <table:table-column table:style-name="Tabela361.C"/>
        <table:table-column table:style-name="Tabela361.D"/>
        <table:table-column table:style-name="Tabela361.E"/>
        <table:table-row>
          <table:table-cell table:style-name="Tabela361.A1" office:value-type="string">
            <text:p text:style-name="P23">36<text:span text:style-name="T32">0</text:span>.</text:p>
          </table:table-cell>
          <table:table-cell table:style-name="Tabela361.A1" office:value-type="string">
            <text:p text:style-name="P23">Processo:</text:p>
          </table:table-cell>
          <table:table-cell table:style-name="Tabela361.A1" office:value-type="string">
            <text:p text:style-name="P23">1.29.001.000145/2015-11</text:p>
          </table:table-cell>
          <table:table-cell table:style-name="Tabela361.A1" office:value-type="string">
            <text:p text:style-name="P27"><text:span text:style-name="T1">Voto: </text:span>6487/2018</text:p>
          </table:table-cell>
          <table:table-cell table:style-name="Tabela361.A1" office:value-type="string">
            <text:p text:style-name="P27">Origem: PRM/ BAGE-RS</text:p>
          </table:table-cell>
        </table:table-row>
        <table:table-row>
          <table:table-cell table:style-name="Tabela361.A1" office:value-type="string">
            <text:p text:style-name="P47"/>
          </table:table-cell>
          <table:table-cell table:style-name="Tabela361.A1" office:value-type="string">
            <text:p text:style-name="P23">Relator(a):</text:p>
          </table:table-cell>
          <table:table-cell table:style-name="Tabela361.A1" table:number-columns-spanned="3" office:value-type="string">
            <text:p text:style-name="P23">Maria Soares Camelo Cordioli</text:p>
          </table:table-cell>
          <table:covered-table-cell/>
          <table:covered-table-cell/>
        </table:table-row>
        <table:table-row>
          <table:table-cell table:style-name="Tabela361.A1" office:value-type="string">
            <text:p text:style-name="P47"/>
          </table:table-cell>
          <table:table-cell table:style-name="Tabela361.A1" office:value-type="string">
            <text:p text:style-name="P36"><text:span text:style-name="T1">Ementa</text:span>:</text:p>
          </table:table-cell>
          <table:table-cell table:style-name="Tabela361.A1" table:number-columns-spanned="3" office:value-type="string">
            <text:p text:style-name="P13">PROMOÇÃO DE ARQUIVAMENTO. FISCALIZAÇÃO DOS ATOS ADMINISTRATIVOS EM GERAL. SERVIÇO PÚBLICO. HORÁRIO DE FUNCIONAMENTO. INSTITUTO NACIONAL DE SEGURO SOCIAL (INSS). AUSÊNCIA DE ATENDIMENTO. IRREGULARIDADE SANADA. 1. Procedimento Preparatório instaurado para apurar eventual irregularidade acerca da ausência de atendimento na agência do INSS de Bagé durante a greve dos médicos peritos, a partir de representação formulada via Sala de Atendimento ao Cidadão (SAC). 2. Arquivamento promovido sob os seguintes fundamentos: a) A greve dos médicos peritos se encerrou em janeiro de 2016; b) Vê-se nos autos que os atendimentos estão sendo realizados de forma regular e que a representante fez perícia em 04/03/2016; c) No que se refere aos prejuízos de âmbito coletivo, em tese, causados pela greve, o MPF ajuizou a ACP nº 0033779-04.2016.4.01.3400 em face da Associação Nacional de Médicos Peritos da Previdência Social, fls. 15/41; d) No tocante ao benefício da representante, a questão tem claros contornos de interesse individual, não <text:soft-page-break/>tutelável por meio dos instrumentos de defesa de interesses coletivos, que deve ser eventualmente buscado pela própria parte interessada por meio de advogado constituído ou defensoria pública, caso não disponha de recursos financeiros. 3. Acolhimento da promoção de arquivamento pelos próprios fundamentos. PELA HOMOLOGAÇÃO. .</text:p>
          </table:table-cell>
          <table:covered-table-cell/>
          <table:covered-table-cell/>
        </table:table-row>
        <table:table-row>
          <table:table-cell table:style-name="Tabela361.A1" office:value-type="string">
            <text:p text:style-name="P47"/>
          </table:table-cell>
          <table:table-cell table:style-name="Tabela361.A1" office:value-type="string">
            <text:p text:style-name="P23">Decisão:</text:p>
          </table:table-cell>
          <table:table-cell table:style-name="Tabela361.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23">36<text:span text:style-name="T32">1</text:span>.</text:p>
          </table:table-cell>
          <table:table-cell table:style-name="Tabela362.A1" office:value-type="string">
            <text:p text:style-name="P23">Processo:</text:p>
          </table:table-cell>
          <table:table-cell table:style-name="Tabela362.A1" office:value-type="string">
            <text:p text:style-name="P23">1.29.001.000219/2013-58</text:p>
          </table:table-cell>
          <table:table-cell table:style-name="Tabela362.A1" office:value-type="string">
            <text:p text:style-name="P27"><text:span text:style-name="T1">Voto: </text:span>6560/2018</text:p>
          </table:table-cell>
          <table:table-cell table:style-name="Tabela362.A1" office:value-type="string">
            <text:p text:style-name="P27">Origem: PRM/ BAGE-RS</text:p>
          </table:table-cell>
        </table:table-row>
        <table:table-row>
          <table:table-cell table:style-name="Tabela362.A1" office:value-type="string">
            <text:p text:style-name="P47"/>
          </table:table-cell>
          <table:table-cell table:style-name="Tabela362.A1" office:value-type="string">
            <text:p text:style-name="P23">Relator(a):</text:p>
          </table:table-cell>
          <table:table-cell table:style-name="Tabela362.A1" table:number-columns-spanned="3" office:value-type="string">
            <text:p text:style-name="P23">Maria Soares Camelo Cordioli</text:p>
          </table:table-cell>
          <table:covered-table-cell/>
          <table:covered-table-cell/>
        </table:table-row>
        <table:table-row>
          <table:table-cell table:style-name="Tabela362.A1" office:value-type="string">
            <text:p text:style-name="P47"/>
          </table:table-cell>
          <table:table-cell table:style-name="Tabela362.A1" office:value-type="string">
            <text:p text:style-name="P36"><text:span text:style-name="T1">Ementa</text:span>:</text:p>
          </table:table-cell>
          <table:table-cell table:style-name="Tabela362.A1" table:number-columns-spanned="3" office:value-type="string">
            <text:p text:style-name="P13">PROMOÇÃO DE ARQUIVAMENTO. . EDUCAÇÃO. ELEIÇÃO PARA CARGO DIRETIVO DE UNIVERSIDADE. UNIVERSIDADE FEDERAL DO PAMPA (UNIPAMPA). IRREGULARIDADE NAS ELEIÇÕES. IRREGULARIDADE NÃO CONFIRMADA. 1. Inquérito Civil instaurado para apurar possíveis irregularidades na condução do processo eleitoral para o Conselho Universitário da UNIPAMPA, consistentes, em resumo: na realização de sorteio secreto para a escolha da ordem dos candidatos na cédula eleitoral; no fato de as urnas da eleição terem ficado na sala do diretor do campus Bagé/RS, durante o almoço, sem que fosse dada publicidade sobre o assunto; na ausência de acesso às cédulas para fiscalização da contagem de votos; no fato de os candidatos serem divididos pelos 10 (dez) campi da universidade e caso os eleitores não votassem em um dos candidatos de cada campi o voto seria totalmente anulado, sendo que, embora os candidatos fossem divididos por campi, seriam eleitos os dez candidatos mais votados de cada região e o restante entre cinco mais votados entre todas as regiões. 2. Arquivamento promovido sob os seguintes fundamentos: a) Por meio do Edital nº 03/2015 (fl. 191, itens 5.13 e 5.14) foi corrigida a sistemática antes adotada pela UNIPAMPA de anulação de voto, se o eleitor não assinalasse, também, o nome de candidatos de outros campus. Atualmente o edital estipula que o eleitor pode escolher candidatos de unidades distintas, mas seu voto não está sujeito a anulação se não o fizer; b) No que tange a ordem dos nomes na cédula de votação, por meio do Edital nº 03/2015, item 5.6 (fl. 191), corrigiu-se qualquer suposto favorecimento aos eventuais candidatos pela posição de seu nome na cédula, que passou a vigorar da seguinte forma: "A cédula eleitoral contém os nomes dos candidatos, por ordem de inscrição, antecedidos do número de ordem e de um retângulo em branco", o que concede maior igualdade de condições ao pleito eleitoral; c) Quanto ao armazenamento das urnas de votação, da análise das informações acostadas infere-se que as urnas foram armazenadas no horário do almoço do dia 04/12/2013 dentro de um armário chaveado na sala do diretor, sendo que a chave do armário ficou com um dos membros da comissão eleitoral e a chave da sala sob a responsabilidade da portaria; d) No que tange ao acesso às cédulas de votação, a partir da análise do documento acostado, não se verifica solicitação do representante ou cadastro de fiscal para acesso às cédulas, conforme o item 5.10, do edital nº 03/2013. Destacou-se que a votação estava sendo fiscalizada pelos próprios integrantes da CEL, nada havendo de irregular no fato do Diretor do Campus Bagé ter acompanhado a votação, até mesmo, por ser, nos termos do art. 3º, III, do Regimento Interno do CONSUNI, membro deste órgão superior; e) O Edital nº 03/2015 continuou trazendo a informação de que a fiscalização das eleições e da apuração pode ser exercida pelos próprios candidatos concorrentes, devidamente credenciados antes do início da votação. 3. Acolhimento da promoção de arquivamento pelos próprios fundamentos. PELA HOMOLOGAÇÃO.</text:p>
          </table:table-cell>
          <table:covered-table-cell/>
          <table:covered-table-cell/>
        </table:table-row>
        <table:table-row>
          <table:table-cell table:style-name="Tabela362.A1" office:value-type="string">
            <text:p text:style-name="P47"/>
          </table:table-cell>
          <table:table-cell table:style-name="Tabela362.A1" office:value-type="string">
            <text:p text:style-name="P23">Decisão:</text:p>
          </table:table-cell>
          <table:table-cell table:style-name="Tabela362.A1" table:number-columns-spanned="3" office:value-type="string">
            <text:p text:style-name="P3">Em sessão realizada nesta data, o colegiado, à unanimidade, deliberou pela <text:soft-page-break/>homologação do arquivamento.</text:p>
          </table:table-cell>
          <table:covered-table-cell/>
          <table:covered-table-cell/>
        </table:table-row>
      </table:table>
      <text:p text:style-name="P7"/>
      <table:table table:name="Tabela363" table:style-name="Tabela363">
        <table:table-column table:style-name="Tabela363.A"/>
        <table:table-column table:style-name="Tabela363.B"/>
        <table:table-column table:style-name="Tabela363.C"/>
        <table:table-column table:style-name="Tabela363.D"/>
        <table:table-column table:style-name="Tabela363.E"/>
        <table:table-row>
          <table:table-cell table:style-name="Tabela363.A1" office:value-type="string">
            <text:p text:style-name="P23">36<text:span text:style-name="T32">2</text:span>.</text:p>
          </table:table-cell>
          <table:table-cell table:style-name="Tabela363.A1" office:value-type="string">
            <text:p text:style-name="P23">Processo:</text:p>
          </table:table-cell>
          <table:table-cell table:style-name="Tabela363.A1" office:value-type="string">
            <text:p text:style-name="P23">1.29.005.000096/2012-34</text:p>
          </table:table-cell>
          <table:table-cell table:style-name="Tabela363.A1" office:value-type="string">
            <text:p text:style-name="P27"><text:span text:style-name="T1">Voto: </text:span>1270/2017</text:p>
          </table:table-cell>
          <table:table-cell table:style-name="Tabela363.A1" office:value-type="string">
            <text:p text:style-name="P27">Origem: PRM/ PELOTAS-RS</text:p>
          </table:table-cell>
        </table:table-row>
        <table:table-row>
          <table:table-cell table:style-name="Tabela363.A1" office:value-type="string">
            <text:p text:style-name="P47"/>
          </table:table-cell>
          <table:table-cell table:style-name="Tabela363.A1" office:value-type="string">
            <text:p text:style-name="P23">Relator(a):</text:p>
          </table:table-cell>
          <table:table-cell table:style-name="Tabela363.A1" table:number-columns-spanned="3" office:value-type="string">
            <text:p text:style-name="P23">Maria Soares Camelo Cordioli</text:p>
          </table:table-cell>
          <table:covered-table-cell/>
          <table:covered-table-cell/>
        </table:table-row>
        <table:table-row>
          <table:table-cell table:style-name="Tabela363.A1" office:value-type="string">
            <text:p text:style-name="P47"/>
          </table:table-cell>
          <table:table-cell table:style-name="Tabela363.A1" office:value-type="string">
            <text:p text:style-name="P36"><text:span text:style-name="T1">Ementa</text:span>:</text:p>
          </table:table-cell>
          <table:table-cell table:style-name="Tabela363.A1" table:number-columns-spanned="3" office:value-type="string">
            <text:p text:style-name="P13">PROMOÇÃO DE ARQUIVAMENTO. PROCESSO SELETIVO. FUNDAÇÃO DE APOIO UNIVERSITÁRIO (FAU). CONTRATAÇÃO DE PESSOAL PARA O HOSPITAL ESCOLA DA UNIVERSIDADE FEDERAL DE PELOTAS (UFPel). POSSÍVEIS IRREGULARIDADES NO CRITÉRIO DE AVALIAÇÃO. INEXISTÊNCIA DE EDITAL. FALTA DE PUBLICIDADE. REGIME DE CONTRATAÇÃO CELETISTA. 1. Alegações de possíveis irregularidades em processo seletivo realizado pela FAU, entidade fundacional que presta apoio à UFPel, para contratação de pessoal para vaga de auxiliar de farmácia do Hospital Escola daquela universidade. Afirma que o processo seletivo consistiu em avaliação curricular, a partir da qual foram selecionados os candidatos para realização da prova escrita. Ademais, noticia a inexistência de edital e falta de publicidade do conteúdo programático das provas. Por fim, há informações de que a contratação dos aprovados deu-se em regime celetista. 2. A Fundação de Apoio Universitário (FAU) prestou informações ressaltando que os candidatos que preenchem os requisitos automaticamente estão incluídos na primeira etapa do processo de seleção, prova de aptidão teórica de acordo com a escolaridade exigida para a função, bem como conhecimento básico referente ao cargo; aqueles aprovados nesta etapa realizam o psicotécnico; depois ocorre a terceira etapa, as entrevistas. Após, o departamento de RH publica o resultado final e depois o candidato deve apresentar documentação pertinente para o preenchimento da vaga. Finalmente, se o candidato solicitar devolução do processo, tanto da prova de aptidão técnica, quanto do psicotécnico, podem pedir ao RH. 3. Promovido o arquivamento sob o fundamento de que a FAU deu provas de que instituiu mecanismos para que o processo seletivo selecionasse candidatos bem preparados, aptos, de fato, ao desempenho das funções correlatas ao posto. Ademais, destacou que a UFPel está na iminência de desincumbir a FAU, tendo celebrado contrato com a Empresa Brasileira de Serviços Hospitalares (EBSERH), empresa pública que passará a gerir o hospital universitário. 5. É cabível a homologação da promoção de arquivamento quando, após a apresentação de justificativas e juntada de documentos comprobatórios, o procurador da República oficiante concluir que as irregularidades objeto de representação não foram confirmadas.PELA HOMOLOGAÇÃO.</text:p>
          </table:table-cell>
          <table:covered-table-cell/>
          <table:covered-table-cell/>
        </table:table-row>
        <table:table-row>
          <table:table-cell table:style-name="Tabela363.A1" office:value-type="string">
            <text:p text:style-name="P47"/>
          </table:table-cell>
          <table:table-cell table:style-name="Tabela363.A1" office:value-type="string">
            <text:p text:style-name="P23">Decisão:</text:p>
          </table:table-cell>
          <table:table-cell table:style-name="Tabela363.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64" table:style-name="Tabela364">
        <table:table-column table:style-name="Tabela364.A"/>
        <table:table-column table:style-name="Tabela364.B"/>
        <table:table-column table:style-name="Tabela364.C"/>
        <table:table-column table:style-name="Tabela364.D"/>
        <table:table-column table:style-name="Tabela364.E"/>
        <table:table-row>
          <table:table-cell table:style-name="Tabela364.A1" office:value-type="string">
            <text:p text:style-name="P23">36<text:span text:style-name="T32">3</text:span>.</text:p>
          </table:table-cell>
          <table:table-cell table:style-name="Tabela364.A1" office:value-type="string">
            <text:p text:style-name="P23">Processo:</text:p>
          </table:table-cell>
          <table:table-cell table:style-name="Tabela364.A1" office:value-type="string">
            <text:p text:style-name="P23">1.32.000.000894/2013-00</text:p>
          </table:table-cell>
          <table:table-cell table:style-name="Tabela364.A1" office:value-type="string">
            <text:p text:style-name="P27"><text:span text:style-name="T1">Voto: </text:span>6544/2018</text:p>
          </table:table-cell>
          <table:table-cell table:style-name="Tabela364.A1" office:value-type="string">
            <text:p text:style-name="P27">Origem: PR- RORAIMA</text:p>
          </table:table-cell>
        </table:table-row>
        <table:table-row>
          <table:table-cell table:style-name="Tabela364.A1" office:value-type="string">
            <text:p text:style-name="P47"/>
          </table:table-cell>
          <table:table-cell table:style-name="Tabela364.A1" office:value-type="string">
            <text:p text:style-name="P23">Relator(a):</text:p>
          </table:table-cell>
          <table:table-cell table:style-name="Tabela364.A1" table:number-columns-spanned="3" office:value-type="string">
            <text:p text:style-name="P23">Maria Soares Camelo Cordioli</text:p>
          </table:table-cell>
          <table:covered-table-cell/>
          <table:covered-table-cell/>
        </table:table-row>
        <table:table-row>
          <table:table-cell table:style-name="Tabela364.A1" office:value-type="string">
            <text:p text:style-name="P47"/>
          </table:table-cell>
          <table:table-cell table:style-name="Tabela364.A1" office:value-type="string">
            <text:p text:style-name="P36"><text:span text:style-name="T1">Ementa</text:span>:</text:p>
          </table:table-cell>
          <table:table-cell table:style-name="Tabela364.A1" table:number-columns-spanned="3" office:value-type="string">
            <text:p text:style-name="P13">PROMOÇÃO DE ARQUIVAMENTO. MORADIA. PROGRAMAS HABITACIONAIS. INOBSERVÂNCIA DE CRITÉRIOS . IRREGULARIDADE NÃO CONFIRMADA. 1. Inquérito Civil instaurado para apurar supostas irregularidades no cadastro e sorteio de beneficiários do Programa Minha Casa Minha Vida. 2. Arquivamento promovido sob os seguintes fundamentos: a) Não foram angariados elementos que indiquem a existência de irregularidades concretas nos critérios de seleção e priorização dos inscritos no Programa "Minha Casa Minha Vida", haja vista que os entes municipais e estaduais seguem os preceitos da Lei nº 11.977/09, bem como as <text:soft-page-break/>Portarias e Resoluções referentes ao Programa Habitacional; b) O processo de cadastro/inscrição não garante que as famílias serão beneficiadas automaticamente com a moradia, mas sim, uma mera expectativa de contemplação, não existindo direito assegurado ao recebimento do imóvel. A não contemplação gera uma insatisfação aos inscritos, o que demonstra as diversas representações acostadas ao IC; c) Foi constatado que as políticas de seleção e priorização são atendidas pelos órgãos executores do Programa no Estado de Roraima, uma vez que os critérios adotados para ordem de entrega estão estabelecidos na Portaria 412/2015, que determina uma hierarquização de prioridades, devendo ser contemplado primeiro quem acumule o maior número de requisitos, reservando o percentual de 3% destinados aos idosos e 10% para os PNE's; d) Os processos de cadastro/inscrição, seleção, contemplação e entrega do programa foram realizados com a devida transparência, tendo havido a disponibilização dos dados de todos os beneficiários, especialmente em relação às pessoas com deficiência e idosas, atendendo ao princípio da publicidade. 3. Acolhimento da promoção de arquivamento pelos próprios fundamentos. PELA HOMOLOGAÇÃO.</text:p>
          </table:table-cell>
          <table:covered-table-cell/>
          <table:covered-table-cell/>
        </table:table-row>
        <table:table-row>
          <table:table-cell table:style-name="Tabela364.A1" office:value-type="string">
            <text:p text:style-name="P47"/>
          </table:table-cell>
          <table:table-cell table:style-name="Tabela364.A1" office:value-type="string">
            <text:p text:style-name="P23">Decisão:</text:p>
          </table:table-cell>
          <table:table-cell table:style-name="Tabela364.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23">36<text:span text:style-name="T32">4</text:span>.</text:p>
          </table:table-cell>
          <table:table-cell table:style-name="Tabela365.A1" office:value-type="string">
            <text:p text:style-name="P23">Processo:</text:p>
          </table:table-cell>
          <table:table-cell table:style-name="Tabela365.A1" office:value-type="string">
            <text:p text:style-name="P23">1.33.010.000001/2016-12</text:p>
          </table:table-cell>
          <table:table-cell table:style-name="Tabela365.A1" office:value-type="string">
            <text:p text:style-name="P27"><text:span text:style-name="T1">Voto: </text:span>6709/2018</text:p>
          </table:table-cell>
          <table:table-cell table:style-name="Tabela365.A1" office:value-type="string">
            <text:p text:style-name="P27">Origem: PRM/ CONCORDIA-SC</text:p>
          </table:table-cell>
        </table:table-row>
        <table:table-row>
          <table:table-cell table:style-name="Tabela365.A1" office:value-type="string">
            <text:p text:style-name="P47"/>
          </table:table-cell>
          <table:table-cell table:style-name="Tabela365.A1" office:value-type="string">
            <text:p text:style-name="P23">Relator(a):</text:p>
          </table:table-cell>
          <table:table-cell table:style-name="Tabela365.A1" table:number-columns-spanned="3" office:value-type="string">
            <text:p text:style-name="P23">Maria Soares Camelo Cordioli</text:p>
          </table:table-cell>
          <table:covered-table-cell/>
          <table:covered-table-cell/>
        </table:table-row>
        <table:table-row>
          <table:table-cell table:style-name="Tabela365.A1" office:value-type="string">
            <text:p text:style-name="P47"/>
          </table:table-cell>
          <table:table-cell table:style-name="Tabela365.A1" office:value-type="string">
            <text:p text:style-name="P36"><text:span text:style-name="T1">Ementa</text:span>:</text:p>
          </table:table-cell>
          <table:table-cell table:style-name="Tabela365.A1" table:number-columns-spanned="3" office:value-type="string">
            <text:p text:style-name="P13">PROMOÇÃO DE ARQUIVAMENTO. FISCALIZAÇÃO DOS ATOS ADMINISTRATIVOS EM GERAL. SERVIDOR PÚBLICO CIVIL. PROCESSO ADMINISTRATIVO DISCIPLINAR OU SINDICÂNCIA. INSTITUTO FEDERAL CATARINENSE (IFC). RECOMENDAÇÃO CUMPRIDA. 1. Inquérito Civil instaurado para apurar irregularidades em procedimento administrativo disciplinar deflagrado contra servidor. De acordo com a representação, haveria limitação de horário para vista dos autos do processo disciplinar, inexistiria motivação para punições cautelares, como afastamento de atividades extracurriculares, e tipificação genérica (infração grave), dificultando o enquadramento das condutas. 2. Arquivamento promovido após a constatação de que a recomendação expedida pelo MPF foi integralmente cumprida pela autarquia federal. 3. É cabível a homologação do arquivamento quando houver nos autos a comprovação de que as disposições do compromisso de ajustamento de conduta foram integralmente cumpridas. PELA HOMOLOGAÇÃO.</text:p>
          </table:table-cell>
          <table:covered-table-cell/>
          <table:covered-table-cell/>
        </table:table-row>
        <table:table-row>
          <table:table-cell table:style-name="Tabela365.A1" office:value-type="string">
            <text:p text:style-name="P47"/>
          </table:table-cell>
          <table:table-cell table:style-name="Tabela365.A1" office:value-type="string">
            <text:p text:style-name="P23">Decisão:</text:p>
          </table:table-cell>
          <table:table-cell table:style-name="Tabela365.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23">36<text:span text:style-name="T32">5</text:span>.</text:p>
          </table:table-cell>
          <table:table-cell table:style-name="Tabela366.A1" office:value-type="string">
            <text:p text:style-name="P23">Processo:</text:p>
          </table:table-cell>
          <table:table-cell table:style-name="Tabela366.A1" office:value-type="string">
            <text:p text:style-name="P23">1.33.011.000108/2014-81</text:p>
          </table:table-cell>
          <table:table-cell table:style-name="Tabela366.A1" office:value-type="string">
            <text:p text:style-name="P27"><text:span text:style-name="T1">Voto: </text:span>6572/2018</text:p>
          </table:table-cell>
          <table:table-cell table:style-name="Tabela366.A1" office:value-type="string">
            <text:p text:style-name="P27">Origem: PRM/ JARAGUA DO SUL</text:p>
          </table:table-cell>
        </table:table-row>
        <table:table-row>
          <table:table-cell table:style-name="Tabela366.A1" office:value-type="string">
            <text:p text:style-name="P47"/>
          </table:table-cell>
          <table:table-cell table:style-name="Tabela366.A1" office:value-type="string">
            <text:p text:style-name="P23">Relator(a):</text:p>
          </table:table-cell>
          <table:table-cell table:style-name="Tabela366.A1" table:number-columns-spanned="3" office:value-type="string">
            <text:p text:style-name="P23">Maria Soares Camelo Cordioli</text:p>
          </table:table-cell>
          <table:covered-table-cell/>
          <table:covered-table-cell/>
        </table:table-row>
        <table:table-row>
          <table:table-cell table:style-name="Tabela366.A1" office:value-type="string">
            <text:p text:style-name="P47"/>
          </table:table-cell>
          <table:table-cell table:style-name="Tabela366.A1" office:value-type="string">
            <text:p text:style-name="P36"><text:span text:style-name="T1">Ementa</text:span>:</text:p>
          </table:table-cell>
          <table:table-cell table:style-name="Tabela366.A1" table:number-columns-spanned="3" office:value-type="string">
            <text:p text:style-name="P13">PROMOÇÃO DE ARQUIVAMENTO. EDUCAÇÃO. CURRÍCULO ESCOLAR. CENTRO UNIVERSITÁRIO LEONARDO DA VINCI (UNIASSELVI - FAMEG) - GUARAMIRIM/SC. CURSO SUPERIOR DE SERVIÇO SOCIAL. IRREGULARIDADES SANADAS. 1. Inquérito civil instaurado para apurar deficiências na estrutura do curso de Serviço Social fornecido pelo grupo UNIASSELVI, na modalidade de ensino à distância. 2. O Procurador da República arquivou o feito, por entender que as irregularidades estão superadas pelo reconhecimento do Curso de Serviço Social pelo Ministério <text:soft-page-break/>da Educação no processo MEC nº 201114597. Sustentou, para tanto, que o Centro Universitário Leonardo da Vinci (Guaramirim/SC) foi credenciado para a oferta de cursos superiores por meio das Portarias MEC nº 1265, de 12/11/98, e 499, de 12/06/2013. Com a Portaria 4014, de 22/11/2005, passou a poder ministrar cursos, na modalidade à distância (EAD). Em 2008, o Curso de Serviço Social - EAD foi autorizado (Resolução nº 005, de 19/03/2008), tendo sido reconhecido pelo Ministério da Educação nos autos do Processo nº 201114597, com a publicação da Portaria nº 292, de 07/07/2016. Ressaltou, na ocasião, que o citado curso passou por diversas análises técnicas dos profissionais do Ministério da Educação e que o processo de reconhecimento do curso compreende "um conjunto complexo de atos administrativos, com a contribuição e expertise de diversos órgãos especializados do sistema nacional de educação.". 3. É cabível a homologação do arquivamento quando sanada a irregularidade. PELA HOMOLOGAÇÃO.</text:p>
          </table:table-cell>
          <table:covered-table-cell/>
          <table:covered-table-cell/>
        </table:table-row>
        <table:table-row>
          <table:table-cell table:style-name="Tabela366.A1" office:value-type="string">
            <text:p text:style-name="P47"/>
          </table:table-cell>
          <table:table-cell table:style-name="Tabela366.A1" office:value-type="string">
            <text:p text:style-name="P23">Decisão:</text:p>
          </table:table-cell>
          <table:table-cell table:style-name="Tabela366.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67" table:style-name="Tabela367">
        <table:table-column table:style-name="Tabela367.A"/>
        <table:table-column table:style-name="Tabela367.B"/>
        <table:table-column table:style-name="Tabela367.C"/>
        <table:table-column table:style-name="Tabela367.D"/>
        <table:table-column table:style-name="Tabela367.E"/>
        <table:table-row>
          <table:table-cell table:style-name="Tabela367.A1" office:value-type="string">
            <text:p text:style-name="P23">36<text:span text:style-name="T32">6</text:span>.</text:p>
          </table:table-cell>
          <table:table-cell table:style-name="Tabela367.A1" office:value-type="string">
            <text:p text:style-name="P23">Processo:</text:p>
          </table:table-cell>
          <table:table-cell table:style-name="Tabela367.A1" office:value-type="string">
            <text:p text:style-name="P23">1.34.001.008591/2015-12</text:p>
          </table:table-cell>
          <table:table-cell table:style-name="Tabela367.A1" office:value-type="string">
            <text:p text:style-name="P27"><text:span text:style-name="T1">Voto: </text:span>6573/2018</text:p>
          </table:table-cell>
          <table:table-cell table:style-name="Tabela367.A1" office:value-type="string">
            <text:p text:style-name="P27">Origem: PR- SÃO PAULO</text:p>
          </table:table-cell>
        </table:table-row>
        <table:table-row>
          <table:table-cell table:style-name="Tabela367.A1" office:value-type="string">
            <text:p text:style-name="P47"/>
          </table:table-cell>
          <table:table-cell table:style-name="Tabela367.A1" office:value-type="string">
            <text:p text:style-name="P23">Relator(a):</text:p>
          </table:table-cell>
          <table:table-cell table:style-name="Tabela367.A1" table:number-columns-spanned="3" office:value-type="string">
            <text:p text:style-name="P23">Maria Soares Camelo Cordioli</text:p>
          </table:table-cell>
          <table:covered-table-cell/>
          <table:covered-table-cell/>
        </table:table-row>
        <table:table-row>
          <table:table-cell table:style-name="Tabela367.A1" office:value-type="string">
            <text:p text:style-name="P47"/>
          </table:table-cell>
          <table:table-cell table:style-name="Tabela367.A1" office:value-type="string">
            <text:p text:style-name="P36"><text:span text:style-name="T1">Ementa</text:span>:</text:p>
          </table:table-cell>
          <table:table-cell table:style-name="Tabela367.A1" table:number-columns-spanned="3" office:value-type="string">
            <text:p text:style-name="P13">PROMOÇÃO DE ARQUIVAMENTO. FISCALIZAÇÃO DOS ATOS ADMINISTRATIVOS EM GERAL. LICITAÇÃO. MODALIDADE/LIMITE/DISPENSA/INEXIGIBILIDADE. MUSEU LASAR SEGALL. DISPENSA ILEGAL DE LICITAÇÃO. IRREGULARIDADE NÃO CONFIRMADA. 1. Procedimento preparatório instaurado para apurar suposta dispensa ilegal de licitação para reforma do Museu Lasar Segall, integrante do Instituto Brasileiro de Museus (IBRAM). 2. O Procurador da República arquivou o feito, por não terem sido detectados vícios no contrato de reforma do prédio celebrado entre o citado museu e a empresa Bolanho Arquitetura, Construção e Restauração LTDA, bem como nas pequenas obras ali realizadas. Sustentou, para tanto, que a mencionada reforma foi realizada, em parte (R$ 1.500.000,00), com recursos orçamentários-financeiros do Fundo Nacional de Cultura (FNC), órgão vinculado ao Ministério da Cultura, cuja finalidade é captar e destinar recursos para projetos culturais compatíveis com as finalidades do Programa Nacional de Apoio à Cultura e, em parte (R$ 1.000.000,00), com patrocínio dado pela Petrobrás à Associação de Amigos do Museu Lasar Segal. Os recursos provenientes do FNC foram descentralizados para execução direta da reforma pelo Museu, nos termos da Lei 8.666/93 (Tomada de Preços nº 01/2013 e Contrato nº 01/2014). Já os oriundos da Petrobrás foram executados pela referida associação, entidade de natureza privada. Após a reabertura do Museu, em razão das fortes chuvas no mês de agosto de 2015, a empresa Bolanho realizou pequenas obras, sem qualquer custo, ante a existência de garantia dos serviços, prevista no contrato nº 01/2014, cláusula 9.24. 3. É cabível a homologação do arquivamento quando não confirmada a irregularidade apontada. PELA HOMOLOGAÇÃO.</text:p>
          </table:table-cell>
          <table:covered-table-cell/>
          <table:covered-table-cell/>
        </table:table-row>
        <table:table-row>
          <table:table-cell table:style-name="Tabela367.A1" office:value-type="string">
            <text:p text:style-name="P47"/>
          </table:table-cell>
          <table:table-cell table:style-name="Tabela367.A1" office:value-type="string">
            <text:p text:style-name="P23">Decisão:</text:p>
          </table:table-cell>
          <table:table-cell table:style-name="Tabela367.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23">36<text:span text:style-name="T32">7</text:span>.</text:p>
          </table:table-cell>
          <table:table-cell table:style-name="Tabela368.A1" office:value-type="string">
            <text:p text:style-name="P23">Processo:</text:p>
          </table:table-cell>
          <table:table-cell table:style-name="Tabela368.A1" office:value-type="string">
            <text:p text:style-name="P23">1.34.009.000130/2004-61</text:p>
          </table:table-cell>
          <table:table-cell table:style-name="Tabela368.A1" office:value-type="string">
            <text:p text:style-name="P27"><text:span text:style-name="T1">Voto: </text:span>6577/2018</text:p>
          </table:table-cell>
          <table:table-cell table:style-name="Tabela368.A1" office:value-type="string">
            <text:p text:style-name="P27">Origem: PRM/ PRES. PRUDENTE-SP</text:p>
          </table:table-cell>
        </table:table-row>
        <table:table-row>
          <table:table-cell table:style-name="Tabela368.A1" office:value-type="string">
            <text:p text:style-name="P47"/>
          </table:table-cell>
          <table:table-cell table:style-name="Tabela368.A1" office:value-type="string">
            <text:p text:style-name="P23">Relator(a):</text:p>
          </table:table-cell>
          <table:table-cell table:style-name="Tabela368.A1" table:number-columns-spanned="3" office:value-type="string">
            <text:p text:style-name="P23">Maria Soares Camelo Cordioli</text:p>
          </table:table-cell>
          <table:covered-table-cell/>
          <table:covered-table-cell/>
        </table:table-row>
        <table:table-row>
          <table:table-cell table:style-name="Tabela368.A1" office:value-type="string">
            <text:p text:style-name="P47"/>
          </table:table-cell>
          <table:table-cell table:style-name="Tabela368.A1" office:value-type="string">
            <text:p text:style-name="P36"><text:span text:style-name="T1">Ementa</text:span>:</text:p>
          </table:table-cell>
          <table:table-cell table:style-name="Tabela368.A1" table:number-columns-spanned="3" office:value-type="string">
            <text:p text:style-name="P13">PROMOÇÃO DE ARQUIVAMENTO. REMESSA DA 5A.CAM. BENS PÚBLICOS. UTILIZAÇÃO. UNIÃO. DEPARTAMENTO NACIONAL DE <text:soft-page-break/>INFRAESTRUTURA DE TRANSPORTE (DNIT). BARRACÕES DA EXTINTA REDE FERERROVIÁRIA FEDERAL (RFFSA). IRREGULARIDADES SANADAS. 1. Inquérito civil instaurado para apurar se os barracões da extinta rede ferroviária estariam abandonados e se poderiam ser tornados úteis para a população em geral. 2. O Procurador da República arquivou o feito, por entender não ser necessário ajuizamento de ação civil pública, pois a questão está sendo resolvida administrativamente. Explicou que a RFFSA foi extinta em 2007, por força da MP nº 353/2007, convertida na Lei nº 11.483/07. De acordo com essa lei, os bens imóveis da extinta RFFSA foram transferidos para a União (não operacionais) e para o Departamento Nacional de Infraestrutura de Transportes - DNIT (operacionais e não operacionais, que constituam reserva técnica para a expansão do transporte ferroviário). A Secretaria do Patrimônio da União (SPU), juntamente com o DNIT, atua no sentido de ceder os bens imóveis não operacionais aos municípios, com o fim de preservá-los e lhes dar novas finalidades de interesse público e social. Na maioria dos casos, as estações ferroviárias passaram a sediar órgãos municipais, tais como: Secretarias de Cultura, museus, centros culturais, bibliotecas, PROCON, etc. Por outro lado, a Estação Ferroviária de Presidente Prudente, único bem que se enquadra na categoria operacional e que é de responsabilidade da América Latina Logística (ALL), está bem conservada e foi cedida ao citado Município. 3. É cabível a homologação do arquivamento quando sanada a irregularidade. PELA HOMOLOGAÇÃO.</text:p>
          </table:table-cell>
          <table:covered-table-cell/>
          <table:covered-table-cell/>
        </table:table-row>
        <table:table-row>
          <table:table-cell table:style-name="Tabela368.A1" office:value-type="string">
            <text:p text:style-name="P47"/>
          </table:table-cell>
          <table:table-cell table:style-name="Tabela368.A1" office:value-type="string">
            <text:p text:style-name="P23">Decisão:</text:p>
          </table:table-cell>
          <table:table-cell table:style-name="Tabela368.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23">36<text:span text:style-name="T32">8</text:span>.</text:p>
          </table:table-cell>
          <table:table-cell table:style-name="Tabela369.A1" office:value-type="string">
            <text:p text:style-name="P23">Processo:</text:p>
          </table:table-cell>
          <table:table-cell table:style-name="Tabela369.A1" office:value-type="string">
            <text:p text:style-name="P23">1.34.017.000252/2015-19</text:p>
          </table:table-cell>
          <table:table-cell table:style-name="Tabela369.A1" office:value-type="string">
            <text:p text:style-name="P27"><text:span text:style-name="T1">Voto: </text:span>6581/2018</text:p>
          </table:table-cell>
          <table:table-cell table:style-name="Tabela369.A1" office:value-type="string">
            <text:p text:style-name="P27">Origem: PRM/ ARARAQUARA-SP</text:p>
          </table:table-cell>
        </table:table-row>
        <table:table-row>
          <table:table-cell table:style-name="Tabela369.A1" office:value-type="string">
            <text:p text:style-name="P47"/>
          </table:table-cell>
          <table:table-cell table:style-name="Tabela369.A1" office:value-type="string">
            <text:p text:style-name="P23">Relator(a):</text:p>
          </table:table-cell>
          <table:table-cell table:style-name="Tabela369.A1" table:number-columns-spanned="3" office:value-type="string">
            <text:p text:style-name="P23">Maria Soares Camelo Cordioli</text:p>
          </table:table-cell>
          <table:covered-table-cell/>
          <table:covered-table-cell/>
        </table:table-row>
        <table:table-row>
          <table:table-cell table:style-name="Tabela369.A1" office:value-type="string">
            <text:p text:style-name="P47"/>
          </table:table-cell>
          <table:table-cell table:style-name="Tabela369.A1" office:value-type="string">
            <text:p text:style-name="P36"><text:span text:style-name="T1">Ementa</text:span>:</text:p>
          </table:table-cell>
          <table:table-cell table:style-name="Tabela369.A1" table:number-columns-spanned="3" office:value-type="string">
            <text:p text:style-name="P13">PROMOÇÃO DE ARQUIVAMENTO. SAÚDE. PROGRAMA SAÚDE DA FAMÍLIA (PSF). MUNICÍPIO DE MOTUCA/SP. CONTRATAÇÃO DO INSTITUTO CORPORE COM VERBA FEDERAL. IRREGULARIDADE NÃO CONFIRMADA. 1. Procedimento preparatório instaurado para apurar se o Município de Motuca/SP contratou, de forma irregular, a OSCIP Instituto Corpore para a execução de serviços de saúde. 2. O Procurador da República arquivou o feito, por não ter encontrado vícios na contratação acima mencionada. Afirmou que o STF entendeu, na ADI 1923, que a Administração Pública pode contratar, sem prévia licitação pública, Organizações Sociais ou Organizações de Sociedade Civil de Interesse Público para prestar serviços de saúde, desde que respeite os princípios previstos no artigo 37, caput, da CF. O contrato de gestão, nesse caso, possuirá natureza de convênio e será celebrado e executado de forma pública, objetiva e impessoal. Na hipótese dos autos, "o contrato de gestão foi celebrado através de Chamamento Público nº 002/2014, devidamente divulgado na imprensa oficial" e os agentes comunitários de saúde estão sendo contratados diretamente pelo Município, em conformidade com a EC 51/2006 e a Lei 11.350/06. Ressaltou, ainda, que a contratação do Instituto Corpore, inclusive, visou atender à orientação do TCE/SP que julgou irregular as contas do contrato anterior, estabelecido entre o Município de Motuca e sua Associação de Servidores. 3. É cabível a homologação do arquivamento quando não confirmada a irregularidade apontada. PELA HOMOLOGAÇÃO.</text:p>
          </table:table-cell>
          <table:covered-table-cell/>
          <table:covered-table-cell/>
        </table:table-row>
        <table:table-row>
          <table:table-cell table:style-name="Tabela369.A1" office:value-type="string">
            <text:p text:style-name="P47"/>
          </table:table-cell>
          <table:table-cell table:style-name="Tabela369.A1" office:value-type="string">
            <text:p text:style-name="P23">Decisão:</text:p>
          </table:table-cell>
          <table:table-cell table:style-name="Tabela369.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70" table:style-name="Tabela370">
        <table:table-column table:style-name="Tabela370.A"/>
        <table:table-column table:style-name="Tabela370.B"/>
        <table:table-column table:style-name="Tabela370.C"/>
        <table:table-column table:style-name="Tabela370.D"/>
        <table:table-column table:style-name="Tabela370.E"/>
        <table:table-row>
          <table:table-cell table:style-name="Tabela370.A1" office:value-type="string">
            <text:p text:style-name="P23">3<text:span text:style-name="T32">69</text:span>.</text:p>
          </table:table-cell>
          <table:table-cell table:style-name="Tabela370.A1" office:value-type="string">
            <text:p text:style-name="P23">Processo:</text:p>
          </table:table-cell>
          <table:table-cell table:style-name="Tabela370.A1" office:value-type="string">
            <text:p text:style-name="P23">1.34.024.000070/2007-31</text:p>
          </table:table-cell>
          <table:table-cell table:style-name="Tabela370.A1" office:value-type="string">
            <text:p text:style-name="P27"><text:span text:style-name="T1">Voto: </text:span>6618/2018</text:p>
          </table:table-cell>
          <table:table-cell table:style-name="Tabela370.A1" office:value-type="string">
            <text:p text:style-name="P27">Origem: PRM/ OURINHOS-<text:soft-page-break/>SP</text:p>
          </table:table-cell>
        </table:table-row>
        <table:table-row>
          <table:table-cell table:style-name="Tabela370.A1" office:value-type="string">
            <text:p text:style-name="P47"/>
          </table:table-cell>
          <table:table-cell table:style-name="Tabela370.A1" office:value-type="string">
            <text:p text:style-name="P23">Relator(a):</text:p>
          </table:table-cell>
          <table:table-cell table:style-name="Tabela370.A1" table:number-columns-spanned="3" office:value-type="string">
            <text:p text:style-name="P23">Maria Soares Camelo Cordioli</text:p>
          </table:table-cell>
          <table:covered-table-cell/>
          <table:covered-table-cell/>
        </table:table-row>
        <table:table-row>
          <table:table-cell table:style-name="Tabela370.A1" office:value-type="string">
            <text:p text:style-name="P47"/>
          </table:table-cell>
          <table:table-cell table:style-name="Tabela370.A1" office:value-type="string">
            <text:p text:style-name="P36"><text:span text:style-name="T1">Ementa</text:span>:</text:p>
          </table:table-cell>
          <table:table-cell table:style-name="Tabela370.A1" table:number-columns-spanned="3" office:value-type="string">
            <text:p text:style-name="P13">PROMOÇÃO DE ARQUIVAMENTO. POLÍTICA FUNDIÁRIA E DA REFORMA AGRÁRIA. BANCO DA TERRA. INSTITUTO DE TERRAS DO ESTADO DE SÃO PAULO "JOSÉ GOMES DA SILVA" (ITESP) E OUTROS. REGULARIZAÇÃO E REVITALIZAÇÃO DA FAZENDA CERES. INSTAURAÇÃO DE NOVO PROCEDIMENTO ADMINISTRATIVO COM O FIM DE ACOMPANHAR QUESTÕES ESPECÍFICAS. 1. Inquérito Civil instaurado para apurar a regularização e a revitalização da Fazenda Ceres - Projeto Banco da Terra. 2. O Procurador da República arquivou o feito, por ser muito genérico, e determinou a abertura de novo procedimento de acompanhamento da regularização do estatuto social da Associação de Agricultores Familiares Força da Terra de Piraju (AAFFTP) e da regularização da situação técnica dos agricultores da Fazenda Ceres, conforme orientação da Corregedoria do Ministério Público Federal na correição de 2014. Relatou que a questão relativa à superavaliação da fazenda susomencionada já foi esclarecida na Ação Civil Pública nº 0004629-82.2002.403.6125, tendo os envolvidos sido condenados pela prática de atos de improbidade administrativa. O inquérito, então, passou a girar em torno dos agricultores fixados na Fazenda Ceres pelo Projeto Banco da Terra, a viabilidade desse projeto e a possibilidade de negociação e de quitação da dívida relacionada à aquisição do imóvel. Para a individualização dos lotes e da dívida dos agricultores de tal Fazenda, é preciso, antes de tudo, ajustar o estatuto social da AAFFTP, registrando as substituições dos sócios. Por outro lado, deve-se diminuir o número de famílias contempladas, para que o projeto, segundo o ITESP, seja viável economicamente, de modo que os beneficiários consigam renda suficiente para quitar o financiamento. Logo, é necessário que o MPF busque atuação do ITESP no sentido de oferecer apoio técnico aos agricultores para que eles consigam atingir a produtividade necessária ao sustento das suas famílias e a quitação do financiamento. Daí, a importância de se arquivar o feito e instaurar novo procedimento com objeto mais específico. 3. É cabível a homologação do arquivamento de inquérito civil fundamentado na instauração de PA para o acompanhamento, sem caráter de investigação cível ou criminal. PELA HOMOLOGAÇÃO.</text:p>
          </table:table-cell>
          <table:covered-table-cell/>
          <table:covered-table-cell/>
        </table:table-row>
        <table:table-row>
          <table:table-cell table:style-name="Tabela370.A1" office:value-type="string">
            <text:p text:style-name="P47"/>
          </table:table-cell>
          <table:table-cell table:style-name="Tabela370.A1" office:value-type="string">
            <text:p text:style-name="P23">Decisão:</text:p>
          </table:table-cell>
          <table:table-cell table:style-name="Tabela370.A1" table:number-columns-spanned="3" office:value-type="string">
            <text:p text:style-name="P3">Em sessão realizada nesta data, o colegiado, à unanimidade, deliberou pela homologação do arquivamento.</text:p>
          </table:table-cell>
          <table:covered-table-cell/>
          <table:covered-table-cell/>
        </table:table-row>
      </table:table>
      <text:p text:style-name="P7"/>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23">37<text:span text:style-name="T32">0</text:span>.</text:p>
          </table:table-cell>
          <table:table-cell table:style-name="Tabela371.A1" office:value-type="string">
            <text:p text:style-name="P23">Processo:</text:p>
          </table:table-cell>
          <table:table-cell table:style-name="Tabela371.A1" office:value-type="string">
            <text:p text:style-name="P23">1.35.000.000733/2015-68</text:p>
          </table:table-cell>
          <table:table-cell table:style-name="Tabela371.A1" office:value-type="string">
            <text:p text:style-name="P27"><text:span text:style-name="T1">Voto: </text:span>6619/2018</text:p>
          </table:table-cell>
          <table:table-cell table:style-name="Tabela371.A1" office:value-type="string">
            <text:p text:style-name="P27">Origem: PR-SE</text:p>
          </table:table-cell>
        </table:table-row>
        <table:table-row>
          <table:table-cell table:style-name="Tabela371.A1" office:value-type="string">
            <text:p text:style-name="P47"/>
          </table:table-cell>
          <table:table-cell table:style-name="Tabela371.A1" office:value-type="string">
            <text:p text:style-name="P23">Relator(a):</text:p>
          </table:table-cell>
          <table:table-cell table:style-name="Tabela371.A1" table:number-columns-spanned="3" office:value-type="string">
            <text:p text:style-name="P23">Maria Soares Camelo Cordioli</text:p>
          </table:table-cell>
          <table:covered-table-cell/>
          <table:covered-table-cell/>
        </table:table-row>
        <table:table-row>
          <table:table-cell table:style-name="Tabela371.A1" office:value-type="string">
            <text:p text:style-name="P47"/>
          </table:table-cell>
          <table:table-cell table:style-name="Tabela371.A1" office:value-type="string">
            <text:p text:style-name="P36"><text:span text:style-name="T1">Ementa</text:span>:</text:p>
          </table:table-cell>
          <table:table-cell table:style-name="Tabela371.A1" table:number-columns-spanned="3" office:value-type="string">
            <text:p text:style-name="P13">PROMOÇÃO DE ARQUIVAMENTO. FISCALIZAÇÃO DOS ATOS ADMINISTRATIVOS EM GERAL. CONSELHOS PROFISSIONAIS. QUESTÕES FUNCIONAIS. CONSELHO REGIONAL DE QUÍMICA DA 8ª REGIÃO/SERGIPE (CRQ8/SE). APLICAÇÃO DE PENALIDADE, SEM O DEVIDO O PROCESSO LEGAL, A SERVIDORES CELETISTAS. COMPETÊNCIA DA JUSTIÇA DO TRABALHO. AUSÊNCIA DE ATRIBUIÇÃO DO MPF. 1. Procedimento preparatório instaurado para apurar irregularidades na aplicação de advertências verbais ou escritas, sem o devido processo legal, aos servidores celetistas do CRQ8/SE. 2. O Procurador da República arquivou o feito, por entender que o MPF não tem atribuição para atuar no caso em questão. Sustentou que, apesar de a natureza das atividades desempenhadas pelos Conselhos Profissionais ser pública, o fato é que, para se aplicar o regime dos servidores públicos federais, é necessário a edição de lei, conforme orientação da própria 1ª CCR, na audiência pública realizada em setembro de 2014 na 56ª Reunião Extraordinária da Comissão Permanente de <text:soft-page-break/>Direitos Humanos e Legislação Participativa. Como o regime dos ora representantes é celetista, cabe o ajuizamento de ação na justiça trabalhista. 3. PELO RECEBIMENTO DA PROMOÇÃO DE ARQUIVAMENTO COMO DECLÍNIO DE ATRIBUIÇÃO, COM REMESSA AO MPT.</text:p>
          </table:table-cell>
          <table:covered-table-cell/>
          <table:covered-table-cell/>
        </table:table-row>
        <table:table-row>
          <table:table-cell table:style-name="Tabela371.A1" office:value-type="string">
            <text:p text:style-name="P47"/>
          </table:table-cell>
          <table:table-cell table:style-name="Tabela371.A1" office:value-type="string">
            <text:p text:style-name="P23">Decisão:</text:p>
          </table:table-cell>
          <table:table-cell table:style-name="Tabela371.A1" table:number-columns-spanned="3" office:value-type="string">
            <text:p text:style-name="P3">Em sessão realizada nesta data, o colegiado, à unanimidade, deliberou pelo recebimento da promoção de arquivamento como declínio de atribuição, com remessa ao MPT.</text:p>
          </table:table-cell>
          <table:covered-table-cell/>
          <table:covered-table-cell/>
        </table:table-row>
      </table:table>
      <text:p text:style-name="P7"/>
      <text:p text:style-name="P49"><text:tab/>Nada mais havendo a tratar, foi encerrada a Sessão às treze horas e quarenta minutos, da qual eu, Carlos Alberto de Oliveira Lima, secretário designado para o ato, lavrei a presente ata.</text:p>
      <text:p text:style-name="P38"/>
      <text:p text:style-name="P38"/>
      <text:p text:style-name="P39">MARIA IRANEIDE OLINDA SANTORO FACCHINI</text:p>
      <text:p text:style-name="P29">Subprocurador<text:span text:style-name="T25">a</text:span>-Geral <text:span text:style-name="T25">d</text:span>a Rep<text:span text:style-name="T25">ú</text:span>blica</text:p>
      <text:p text:style-name="P39"><text:span text:style-name="T23">Membro </text:span><text:span text:style-name="T24">Titular</text:span></text:p>
      <text:p text:style-name="P30"/>
      <text:p text:style-name="P30"/>
      <text:p text:style-name="P39">ELA WIECKO VOLKMER DE CASTILHO</text:p>
      <text:p text:style-name="P29">Subprocurador<text:span text:style-name="T25">a</text:span>-Geral <text:span text:style-name="T25">d</text:span>a Rep<text:span text:style-name="T25">ú</text:span>blica</text:p>
      <text:p text:style-name="P39"><text:span text:style-name="T23">Membro </text:span><text:span text:style-name="T24">Titular</text:span></text:p>
      <text:p text:style-name="P31"/>
      <text:p text:style-name="P31"/>
      <text:p text:style-name="P40">DENISE VINCI TULIO</text:p>
      <text:p text:style-name="P29">Subprocurador<text:span text:style-name="T25">a</text:span>-Geral <text:span text:style-name="T25">d</text:span>a Rep<text:span text:style-name="T25">ú</text:span>blica</text:p>
      <text:p text:style-name="P32">Membro Titular</text:p>
      <text:p text:style-name="P30"/>
      <text:p text:style-name="P30"/>
      <text:p text:style-name="P39"><text:span text:style-name="T26">W</text:span>ELLINGTON LUIS DE SOUSA BONFIM</text:p>
      <text:p text:style-name="P29"><text:span text:style-name="T26">P</text:span>rocurador <text:span text:style-name="T26">R</text:span>egional da <text:span text:style-name="T26">R</text:span>ep<text:span text:style-name="T26">ú</text:span>blica</text:p>
      <text:p text:style-name="P33"><text:span text:style-name="T26">M</text:span>embro <text:span text:style-name="T26">S</text:span>uplente</text:p>
      <text:p text:style-name="P41"/>
      <text:p text:style-name="P41"/>
      <text:p text:style-name="P39">S<text:span text:style-name="T26">Ô</text:span>NIA MARIA DE ASSUNCAO MACIEIRA</text:p>
      <text:p text:style-name="P29">Procurador<text:span text:style-name="T26">a</text:span> Regional da Rep<text:span text:style-name="T26">ú</text:span>blica</text:p>
      <text:p text:style-name="P33">Membr<text:span text:style-name="T26">o </text:span>Suplente </text:p>
      <text:p text:style-name="P41"/>
      <text:p text:style-name="P41"/>
      <text:p text:style-name="P41">MARIA SOARES CAMELO CORDIOLI</text:p>
      <text:p text:style-name="P29">Subprocurador<text:span text:style-name="T25">a</text:span>-Geral <text:span text:style-name="T25">d</text:span>a Rep<text:span text:style-name="T25">ú</text:span>blica</text:p>
      <text:p text:style-name="P33">Membro Suplente</text:p>
      <text:p text:style-name="P33"/>
      <text:p text:style-name="P33"/>
      <text:p text:style-name="P12">CARLOS ALBERTO DE OLIVEIRA LIMA</text:p>
      <text:p text:style-name="P42">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051cm" fo:margin-right="2.05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205</text:page-number></text:p>
      </style:footer>
      <style:footer-left>
        <text:p text:style-name="MP1"><text:page-number text:select-page="current">20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07-04T17:24:58.23</dc:date>
    <meta:editing-duration>P4DT8H10M12S</meta:editing-duration>
    <meta:editing-cycles>393</meta:editing-cycles>
    <meta:generator>LibreOffice/3.6$Windows_x86 LibreOffice_project/e183d5b-f8ccaf6-3804794-95b4be8-895629</meta:generator>
    <meta:document-statistic meta:table-count="370" meta:image-count="1" meta:object-count="0" meta:page-count="208" meta:paragraph-count="4103" meta:word-count="100714" meta:character-count="694749" meta:non-whitespace-character-count="598097"/>
  </office:meta>
</office:document-meta>
</file>