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mm" table:align="margins"/>
    </style:style>
    <style:style style:name="Tabela1.A" style:family="table-column">
      <style:table-column-properties style:column-width="9.65mm" style:rel-column-width="3717*"/>
    </style:style>
    <style:style style:name="Tabela1.B" style:family="table-column">
      <style:table-column-properties style:column-width="20.44mm" style:rel-column-width="7878*"/>
    </style:style>
    <style:style style:name="Tabela1.C" style:family="table-column">
      <style:table-column-properties style:column-width="55.12mm" style:rel-column-width="21250*"/>
    </style:style>
    <style:style style:name="Tabela1.D" style:family="table-column">
      <style:table-column-properties style:column-width="32.14mm" style:rel-column-width="12386*"/>
    </style:style>
    <style:style style:name="Tabela1.E" style:family="table-column">
      <style:table-column-properties style:column-width="52.67mm" style:rel-column-width="20304*"/>
    </style:style>
    <style:style style:name="Tabela1.A1" style:family="table-cell">
      <style:table-cell-properties fo:padding="0.97mm" fo:border="none"/>
    </style:style>
    <style:style style:name="Tabela4" style:family="table" style:master-page-name="Index">
      <style:table-properties style:width="170mm" style:page-number="2"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7.4" style:family="table-row">
      <style:table-row-properties style:min-row-height="11.13mm"/>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70mm" table:align="margins"/>
    </style:style>
    <style:style style:name="Tabela351.A" style:family="table-column">
      <style:table-column-properties style:column-width="9.65mm" style:rel-column-width="3717*"/>
    </style:style>
    <style:style style:name="Tabela351.B" style:family="table-column">
      <style:table-column-properties style:column-width="20.44mm" style:rel-column-width="7878*"/>
    </style:style>
    <style:style style:name="Tabela351.C" style:family="table-column">
      <style:table-column-properties style:column-width="55.12mm" style:rel-column-width="21250*"/>
    </style:style>
    <style:style style:name="Tabela351.D" style:family="table-column">
      <style:table-column-properties style:column-width="32.14mm" style:rel-column-width="12386*"/>
    </style:style>
    <style:style style:name="Tabela351.E" style:family="table-column">
      <style:table-column-properties style:column-width="52.67mm" style:rel-column-width="20304*"/>
    </style:style>
    <style:style style:name="Tabela351.A1" style:family="table-cell">
      <style:table-cell-properties fo:padding="0.97mm" fo:border="none"/>
    </style:style>
    <style:style style:name="Tabela352" style:family="table">
      <style:table-properties style:width="170mm" table:align="margins"/>
    </style:style>
    <style:style style:name="Tabela352.A" style:family="table-column">
      <style:table-column-properties style:column-width="9.65mm" style:rel-column-width="3717*"/>
    </style:style>
    <style:style style:name="Tabela352.B" style:family="table-column">
      <style:table-column-properties style:column-width="20.44mm" style:rel-column-width="7878*"/>
    </style:style>
    <style:style style:name="Tabela352.C" style:family="table-column">
      <style:table-column-properties style:column-width="55.12mm" style:rel-column-width="21250*"/>
    </style:style>
    <style:style style:name="Tabela352.D" style:family="table-column">
      <style:table-column-properties style:column-width="32.14mm" style:rel-column-width="12386*"/>
    </style:style>
    <style:style style:name="Tabela352.E" style:family="table-column">
      <style:table-column-properties style:column-width="52.67mm" style:rel-column-width="20304*"/>
    </style:style>
    <style:style style:name="Tabela352.A1" style:family="table-cell">
      <style:table-cell-properties fo:padding="0.97mm" fo:border="none"/>
    </style:style>
    <style:style style:name="Tabela353" style:family="table">
      <style:table-properties style:width="170mm" table:align="margins"/>
    </style:style>
    <style:style style:name="Tabela353.A" style:family="table-column">
      <style:table-column-properties style:column-width="9.65mm" style:rel-column-width="3717*"/>
    </style:style>
    <style:style style:name="Tabela353.B" style:family="table-column">
      <style:table-column-properties style:column-width="20.44mm" style:rel-column-width="7878*"/>
    </style:style>
    <style:style style:name="Tabela353.C" style:family="table-column">
      <style:table-column-properties style:column-width="55.12mm" style:rel-column-width="21250*"/>
    </style:style>
    <style:style style:name="Tabela353.D" style:family="table-column">
      <style:table-column-properties style:column-width="32.14mm" style:rel-column-width="12386*"/>
    </style:style>
    <style:style style:name="Tabela353.E" style:family="table-column">
      <style:table-column-properties style:column-width="52.67mm" style:rel-column-width="20304*"/>
    </style:style>
    <style:style style:name="Tabela353.A1" style:family="table-cell">
      <style:table-cell-properties fo:padding="0.97mm" fo:border="none"/>
    </style:style>
    <style:style style:name="Tabela354" style:family="table">
      <style:table-properties style:width="170mm" table:align="margins"/>
    </style:style>
    <style:style style:name="Tabela354.A" style:family="table-column">
      <style:table-column-properties style:column-width="9.65mm" style:rel-column-width="3717*"/>
    </style:style>
    <style:style style:name="Tabela354.B" style:family="table-column">
      <style:table-column-properties style:column-width="20.44mm" style:rel-column-width="7878*"/>
    </style:style>
    <style:style style:name="Tabela354.C" style:family="table-column">
      <style:table-column-properties style:column-width="55.12mm" style:rel-column-width="21250*"/>
    </style:style>
    <style:style style:name="Tabela354.D" style:family="table-column">
      <style:table-column-properties style:column-width="32.14mm" style:rel-column-width="12386*"/>
    </style:style>
    <style:style style:name="Tabela354.E" style:family="table-column">
      <style:table-column-properties style:column-width="52.67mm" style:rel-column-width="20304*"/>
    </style:style>
    <style:style style:name="Tabela354.A1" style:family="table-cell">
      <style:table-cell-properties fo:padding="0.97mm" fo:border="none"/>
    </style:style>
    <style:style style:name="Tabela355" style:family="table">
      <style:table-properties style:width="170mm" table:align="margins"/>
    </style:style>
    <style:style style:name="Tabela355.A" style:family="table-column">
      <style:table-column-properties style:column-width="9.65mm" style:rel-column-width="3717*"/>
    </style:style>
    <style:style style:name="Tabela355.B" style:family="table-column">
      <style:table-column-properties style:column-width="20.44mm" style:rel-column-width="7878*"/>
    </style:style>
    <style:style style:name="Tabela355.C" style:family="table-column">
      <style:table-column-properties style:column-width="55.12mm" style:rel-column-width="21250*"/>
    </style:style>
    <style:style style:name="Tabela355.D" style:family="table-column">
      <style:table-column-properties style:column-width="32.14mm" style:rel-column-width="12386*"/>
    </style:style>
    <style:style style:name="Tabela355.E" style:family="table-column">
      <style:table-column-properties style:column-width="52.67mm" style:rel-column-width="20304*"/>
    </style:style>
    <style:style style:name="Tabela355.A1" style:family="table-cell">
      <style:table-cell-properties fo:padding="0.97mm" fo:border="none"/>
    </style:style>
    <style:style style:name="Tabela356" style:family="table">
      <style:table-properties style:width="170mm" table:align="margins"/>
    </style:style>
    <style:style style:name="Tabela356.A" style:family="table-column">
      <style:table-column-properties style:column-width="9.65mm" style:rel-column-width="3717*"/>
    </style:style>
    <style:style style:name="Tabela356.B" style:family="table-column">
      <style:table-column-properties style:column-width="20.44mm" style:rel-column-width="7878*"/>
    </style:style>
    <style:style style:name="Tabela356.C" style:family="table-column">
      <style:table-column-properties style:column-width="55.12mm" style:rel-column-width="21250*"/>
    </style:style>
    <style:style style:name="Tabela356.D" style:family="table-column">
      <style:table-column-properties style:column-width="32.14mm" style:rel-column-width="12386*"/>
    </style:style>
    <style:style style:name="Tabela356.E" style:family="table-column">
      <style:table-column-properties style:column-width="52.67mm" style:rel-column-width="20304*"/>
    </style:style>
    <style:style style:name="Tabela356.A1" style:family="table-cell">
      <style:table-cell-properties fo:padding="0.97mm" fo:border="none"/>
    </style:style>
    <style:style style:name="Tabela357" style:family="table">
      <style:table-properties style:width="170mm" table:align="margins"/>
    </style:style>
    <style:style style:name="Tabela357.A" style:family="table-column">
      <style:table-column-properties style:column-width="9.65mm" style:rel-column-width="3717*"/>
    </style:style>
    <style:style style:name="Tabela357.B" style:family="table-column">
      <style:table-column-properties style:column-width="20.44mm" style:rel-column-width="7878*"/>
    </style:style>
    <style:style style:name="Tabela357.C" style:family="table-column">
      <style:table-column-properties style:column-width="55.12mm" style:rel-column-width="21250*"/>
    </style:style>
    <style:style style:name="Tabela357.D" style:family="table-column">
      <style:table-column-properties style:column-width="32.14mm" style:rel-column-width="12386*"/>
    </style:style>
    <style:style style:name="Tabela357.E" style:family="table-column">
      <style:table-column-properties style:column-width="52.67mm" style:rel-column-width="20304*"/>
    </style:style>
    <style:style style:name="Tabela357.A1" style:family="table-cell">
      <style:table-cell-properties fo:padding="0.97mm" fo:border="none"/>
    </style:style>
    <style:style style:name="Tabela358" style:family="table">
      <style:table-properties style:width="170mm" table:align="margins"/>
    </style:style>
    <style:style style:name="Tabela358.A" style:family="table-column">
      <style:table-column-properties style:column-width="9.65mm" style:rel-column-width="3717*"/>
    </style:style>
    <style:style style:name="Tabela358.B" style:family="table-column">
      <style:table-column-properties style:column-width="20.44mm" style:rel-column-width="7878*"/>
    </style:style>
    <style:style style:name="Tabela358.C" style:family="table-column">
      <style:table-column-properties style:column-width="55.12mm" style:rel-column-width="21250*"/>
    </style:style>
    <style:style style:name="Tabela358.D" style:family="table-column">
      <style:table-column-properties style:column-width="32.14mm" style:rel-column-width="12386*"/>
    </style:style>
    <style:style style:name="Tabela358.E" style:family="table-column">
      <style:table-column-properties style:column-width="52.67mm" style:rel-column-width="20304*"/>
    </style:style>
    <style:style style:name="Tabela358.A1" style:family="table-cell">
      <style:table-cell-properties fo:padding="0.97mm" fo:border="none"/>
    </style:style>
    <style:style style:name="Tabela359" style:family="table">
      <style:table-properties style:width="170mm" table:align="margins"/>
    </style:style>
    <style:style style:name="Tabela359.A" style:family="table-column">
      <style:table-column-properties style:column-width="9.65mm" style:rel-column-width="3717*"/>
    </style:style>
    <style:style style:name="Tabela359.B" style:family="table-column">
      <style:table-column-properties style:column-width="20.44mm" style:rel-column-width="7878*"/>
    </style:style>
    <style:style style:name="Tabela359.C" style:family="table-column">
      <style:table-column-properties style:column-width="55.12mm" style:rel-column-width="21250*"/>
    </style:style>
    <style:style style:name="Tabela359.D" style:family="table-column">
      <style:table-column-properties style:column-width="32.14mm" style:rel-column-width="12386*"/>
    </style:style>
    <style:style style:name="Tabela359.E" style:family="table-column">
      <style:table-column-properties style:column-width="52.67mm" style:rel-column-width="20304*"/>
    </style:style>
    <style:style style:name="Tabela359.A1" style:family="table-cell">
      <style:table-cell-properties fo:padding="0.97mm" fo:border="none"/>
    </style:style>
    <style:style style:name="Tabela360" style:family="table">
      <style:table-properties style:width="170mm" table:align="margins"/>
    </style:style>
    <style:style style:name="Tabela360.A" style:family="table-column">
      <style:table-column-properties style:column-width="9.65mm" style:rel-column-width="3717*"/>
    </style:style>
    <style:style style:name="Tabela360.B" style:family="table-column">
      <style:table-column-properties style:column-width="20.44mm" style:rel-column-width="7878*"/>
    </style:style>
    <style:style style:name="Tabela360.C" style:family="table-column">
      <style:table-column-properties style:column-width="55.12mm" style:rel-column-width="21250*"/>
    </style:style>
    <style:style style:name="Tabela360.D" style:family="table-column">
      <style:table-column-properties style:column-width="32.14mm" style:rel-column-width="12386*"/>
    </style:style>
    <style:style style:name="Tabela360.E" style:family="table-column">
      <style:table-column-properties style:column-width="52.67mm" style:rel-column-width="20304*"/>
    </style:style>
    <style:style style:name="Tabela360.A1" style:family="table-cell">
      <style:table-cell-properties fo:padding="0.97mm" fo:border="none"/>
    </style:style>
    <style:style style:name="Tabela361" style:family="table">
      <style:table-properties style:width="170mm" table:align="margins"/>
    </style:style>
    <style:style style:name="Tabela361.A" style:family="table-column">
      <style:table-column-properties style:column-width="9.65mm" style:rel-column-width="3717*"/>
    </style:style>
    <style:style style:name="Tabela361.B" style:family="table-column">
      <style:table-column-properties style:column-width="20.44mm" style:rel-column-width="7878*"/>
    </style:style>
    <style:style style:name="Tabela361.C" style:family="table-column">
      <style:table-column-properties style:column-width="55.12mm" style:rel-column-width="21250*"/>
    </style:style>
    <style:style style:name="Tabela361.D" style:family="table-column">
      <style:table-column-properties style:column-width="32.14mm" style:rel-column-width="12386*"/>
    </style:style>
    <style:style style:name="Tabela361.E" style:family="table-column">
      <style:table-column-properties style:column-width="52.67mm" style:rel-column-width="20304*"/>
    </style:style>
    <style:style style:name="Tabela361.A1" style:family="table-cell">
      <style:table-cell-properties fo:padding="0.97mm" fo:border="none"/>
    </style:style>
    <style:style style:name="Tabela362" style:family="table">
      <style:table-properties style:width="170mm" table:align="margins"/>
    </style:style>
    <style:style style:name="Tabela362.A" style:family="table-column">
      <style:table-column-properties style:column-width="9.65mm" style:rel-column-width="3717*"/>
    </style:style>
    <style:style style:name="Tabela362.B" style:family="table-column">
      <style:table-column-properties style:column-width="20.44mm" style:rel-column-width="7878*"/>
    </style:style>
    <style:style style:name="Tabela362.C" style:family="table-column">
      <style:table-column-properties style:column-width="55.12mm" style:rel-column-width="21250*"/>
    </style:style>
    <style:style style:name="Tabela362.D" style:family="table-column">
      <style:table-column-properties style:column-width="32.14mm" style:rel-column-width="12386*"/>
    </style:style>
    <style:style style:name="Tabela362.E" style:family="table-column">
      <style:table-column-properties style:column-width="52.67mm" style:rel-column-width="20304*"/>
    </style:style>
    <style:style style:name="Tabela362.A1" style:family="table-cell">
      <style:table-cell-properties fo:padding="0.97mm" fo:border="none"/>
    </style:style>
    <style:style style:name="Tabela363" style:family="table">
      <style:table-properties style:width="170mm" table:align="margins"/>
    </style:style>
    <style:style style:name="Tabela363.A" style:family="table-column">
      <style:table-column-properties style:column-width="9.65mm" style:rel-column-width="3717*"/>
    </style:style>
    <style:style style:name="Tabela363.B" style:family="table-column">
      <style:table-column-properties style:column-width="20.44mm" style:rel-column-width="7878*"/>
    </style:style>
    <style:style style:name="Tabela363.C" style:family="table-column">
      <style:table-column-properties style:column-width="55.12mm" style:rel-column-width="21250*"/>
    </style:style>
    <style:style style:name="Tabela363.D" style:family="table-column">
      <style:table-column-properties style:column-width="32.14mm" style:rel-column-width="12386*"/>
    </style:style>
    <style:style style:name="Tabela363.E" style:family="table-column">
      <style:table-column-properties style:column-width="52.67mm" style:rel-column-width="20304*"/>
    </style:style>
    <style:style style:name="Tabela363.A1" style:family="table-cell">
      <style:table-cell-properties fo:padding="0.97mm" fo:border="none"/>
    </style:style>
    <style:style style:name="Tabela364" style:family="table">
      <style:table-properties style:width="170mm" table:align="margins"/>
    </style:style>
    <style:style style:name="Tabela364.A" style:family="table-column">
      <style:table-column-properties style:column-width="9.65mm" style:rel-column-width="3717*"/>
    </style:style>
    <style:style style:name="Tabela364.B" style:family="table-column">
      <style:table-column-properties style:column-width="20.44mm" style:rel-column-width="7878*"/>
    </style:style>
    <style:style style:name="Tabela364.C" style:family="table-column">
      <style:table-column-properties style:column-width="55.12mm" style:rel-column-width="21250*"/>
    </style:style>
    <style:style style:name="Tabela364.D" style:family="table-column">
      <style:table-column-properties style:column-width="32.14mm" style:rel-column-width="12386*"/>
    </style:style>
    <style:style style:name="Tabela364.E" style:family="table-column">
      <style:table-column-properties style:column-width="52.67mm" style:rel-column-width="20304*"/>
    </style:style>
    <style:style style:name="Tabela364.A1" style:family="table-cell">
      <style:table-cell-properties fo:padding="0.97mm" fo:border="none"/>
    </style:style>
    <style:style style:name="Tabela365" style:family="table">
      <style:table-properties style:width="170mm" table:align="margins"/>
    </style:style>
    <style:style style:name="Tabela365.A" style:family="table-column">
      <style:table-column-properties style:column-width="9.65mm" style:rel-column-width="3717*"/>
    </style:style>
    <style:style style:name="Tabela365.B" style:family="table-column">
      <style:table-column-properties style:column-width="20.44mm" style:rel-column-width="7878*"/>
    </style:style>
    <style:style style:name="Tabela365.C" style:family="table-column">
      <style:table-column-properties style:column-width="55.12mm" style:rel-column-width="21250*"/>
    </style:style>
    <style:style style:name="Tabela365.D" style:family="table-column">
      <style:table-column-properties style:column-width="32.14mm" style:rel-column-width="12386*"/>
    </style:style>
    <style:style style:name="Tabela365.E" style:family="table-column">
      <style:table-column-properties style:column-width="52.67mm" style:rel-column-width="20304*"/>
    </style:style>
    <style:style style:name="Tabela365.A1" style:family="table-cell">
      <style:table-cell-properties fo:padding="0.97mm" fo:border="none"/>
    </style:style>
    <style:style style:name="Tabela366" style:family="table">
      <style:table-properties style:width="170mm" table:align="margins"/>
    </style:style>
    <style:style style:name="Tabela366.A" style:family="table-column">
      <style:table-column-properties style:column-width="9.65mm" style:rel-column-width="3717*"/>
    </style:style>
    <style:style style:name="Tabela366.B" style:family="table-column">
      <style:table-column-properties style:column-width="20.44mm" style:rel-column-width="7878*"/>
    </style:style>
    <style:style style:name="Tabela366.C" style:family="table-column">
      <style:table-column-properties style:column-width="55.12mm" style:rel-column-width="21250*"/>
    </style:style>
    <style:style style:name="Tabela366.D" style:family="table-column">
      <style:table-column-properties style:column-width="32.14mm" style:rel-column-width="12386*"/>
    </style:style>
    <style:style style:name="Tabela366.E" style:family="table-column">
      <style:table-column-properties style:column-width="52.67mm" style:rel-column-width="20304*"/>
    </style:style>
    <style:style style:name="Tabela366.A1" style:family="table-cell">
      <style:table-cell-properties fo:padding="0.97mm" fo:border="none"/>
    </style:style>
    <style:style style:name="Tabela367" style:family="table">
      <style:table-properties style:width="170mm" table:align="margins"/>
    </style:style>
    <style:style style:name="Tabela367.A" style:family="table-column">
      <style:table-column-properties style:column-width="9.65mm" style:rel-column-width="3717*"/>
    </style:style>
    <style:style style:name="Tabela367.B" style:family="table-column">
      <style:table-column-properties style:column-width="20.44mm" style:rel-column-width="7878*"/>
    </style:style>
    <style:style style:name="Tabela367.C" style:family="table-column">
      <style:table-column-properties style:column-width="55.12mm" style:rel-column-width="21250*"/>
    </style:style>
    <style:style style:name="Tabela367.D" style:family="table-column">
      <style:table-column-properties style:column-width="32.14mm" style:rel-column-width="12386*"/>
    </style:style>
    <style:style style:name="Tabela367.E" style:family="table-column">
      <style:table-column-properties style:column-width="52.67mm" style:rel-column-width="20304*"/>
    </style:style>
    <style:style style:name="Tabela367.A1" style:family="table-cell">
      <style:table-cell-properties fo:padding="0.97mm" fo:border="none"/>
    </style:style>
    <style:style style:name="Tabela368" style:family="table">
      <style:table-properties style:width="170mm" table:align="margins"/>
    </style:style>
    <style:style style:name="Tabela368.A" style:family="table-column">
      <style:table-column-properties style:column-width="9.65mm" style:rel-column-width="3717*"/>
    </style:style>
    <style:style style:name="Tabela368.B" style:family="table-column">
      <style:table-column-properties style:column-width="20.44mm" style:rel-column-width="7878*"/>
    </style:style>
    <style:style style:name="Tabela368.C" style:family="table-column">
      <style:table-column-properties style:column-width="55.12mm" style:rel-column-width="21250*"/>
    </style:style>
    <style:style style:name="Tabela368.D" style:family="table-column">
      <style:table-column-properties style:column-width="32.14mm" style:rel-column-width="12386*"/>
    </style:style>
    <style:style style:name="Tabela368.E" style:family="table-column">
      <style:table-column-properties style:column-width="52.67mm" style:rel-column-width="20304*"/>
    </style:style>
    <style:style style:name="Tabela368.A1" style:family="table-cell">
      <style:table-cell-properties fo:padding="0.97mm" fo:border="none"/>
    </style:style>
    <style:style style:name="Tabela369" style:family="table">
      <style:table-properties style:width="170mm" table:align="margins"/>
    </style:style>
    <style:style style:name="Tabela369.A" style:family="table-column">
      <style:table-column-properties style:column-width="9.65mm" style:rel-column-width="3717*"/>
    </style:style>
    <style:style style:name="Tabela369.B" style:family="table-column">
      <style:table-column-properties style:column-width="20.44mm" style:rel-column-width="7878*"/>
    </style:style>
    <style:style style:name="Tabela369.C" style:family="table-column">
      <style:table-column-properties style:column-width="55.12mm" style:rel-column-width="21250*"/>
    </style:style>
    <style:style style:name="Tabela369.D" style:family="table-column">
      <style:table-column-properties style:column-width="32.14mm" style:rel-column-width="12386*"/>
    </style:style>
    <style:style style:name="Tabela369.E" style:family="table-column">
      <style:table-column-properties style:column-width="52.67mm" style:rel-column-width="20304*"/>
    </style:style>
    <style:style style:name="Tabela369.A1" style:family="table-cell">
      <style:table-cell-properties fo:padding="0.97mm" fo:border="none"/>
    </style:style>
    <style:style style:name="Tabela370" style:family="table">
      <style:table-properties style:width="170mm" table:align="margins"/>
    </style:style>
    <style:style style:name="Tabela370.A" style:family="table-column">
      <style:table-column-properties style:column-width="9.65mm" style:rel-column-width="3717*"/>
    </style:style>
    <style:style style:name="Tabela370.B" style:family="table-column">
      <style:table-column-properties style:column-width="20.44mm" style:rel-column-width="7878*"/>
    </style:style>
    <style:style style:name="Tabela370.C" style:family="table-column">
      <style:table-column-properties style:column-width="55.12mm" style:rel-column-width="21250*"/>
    </style:style>
    <style:style style:name="Tabela370.D" style:family="table-column">
      <style:table-column-properties style:column-width="32.14mm" style:rel-column-width="12386*"/>
    </style:style>
    <style:style style:name="Tabela370.E" style:family="table-column">
      <style:table-column-properties style:column-width="52.67mm" style:rel-column-width="20304*"/>
    </style:style>
    <style:style style:name="Tabela370.A1" style:family="table-cell">
      <style:table-cell-properties fo:padding="0.97mm" fo:border="none"/>
    </style:style>
    <style:style style:name="Tabela371" style:family="table">
      <style:table-properties style:width="170mm" table:align="margins"/>
    </style:style>
    <style:style style:name="Tabela371.A" style:family="table-column">
      <style:table-column-properties style:column-width="9.65mm" style:rel-column-width="3717*"/>
    </style:style>
    <style:style style:name="Tabela371.B" style:family="table-column">
      <style:table-column-properties style:column-width="20.44mm" style:rel-column-width="7878*"/>
    </style:style>
    <style:style style:name="Tabela371.C" style:family="table-column">
      <style:table-column-properties style:column-width="55.12mm" style:rel-column-width="21250*"/>
    </style:style>
    <style:style style:name="Tabela371.D" style:family="table-column">
      <style:table-column-properties style:column-width="32.14mm" style:rel-column-width="12386*"/>
    </style:style>
    <style:style style:name="Tabela371.E" style:family="table-column">
      <style:table-column-properties style:column-width="52.67mm" style:rel-column-width="20304*"/>
    </style:style>
    <style:style style:name="Tabela371.A1" style:family="table-cell">
      <style:table-cell-properties fo:padding="0.97mm" fo:border="none"/>
    </style:style>
    <style:style style:name="Tabela372" style:family="table">
      <style:table-properties style:width="170mm" table:align="margins"/>
    </style:style>
    <style:style style:name="Tabela372.A" style:family="table-column">
      <style:table-column-properties style:column-width="9.65mm" style:rel-column-width="3717*"/>
    </style:style>
    <style:style style:name="Tabela372.B" style:family="table-column">
      <style:table-column-properties style:column-width="20.44mm" style:rel-column-width="7878*"/>
    </style:style>
    <style:style style:name="Tabela372.C" style:family="table-column">
      <style:table-column-properties style:column-width="55.12mm" style:rel-column-width="21250*"/>
    </style:style>
    <style:style style:name="Tabela372.D" style:family="table-column">
      <style:table-column-properties style:column-width="32.14mm" style:rel-column-width="12386*"/>
    </style:style>
    <style:style style:name="Tabela372.E" style:family="table-column">
      <style:table-column-properties style:column-width="52.67mm" style:rel-column-width="20304*"/>
    </style:style>
    <style:style style:name="Tabela372.A1" style:family="table-cell">
      <style:table-cell-properties fo:padding="0.97mm" fo:border="none"/>
    </style:style>
    <style:style style:name="Tabela373" style:family="table">
      <style:table-properties style:width="170mm" table:align="margins"/>
    </style:style>
    <style:style style:name="Tabela373.A" style:family="table-column">
      <style:table-column-properties style:column-width="9.65mm" style:rel-column-width="3717*"/>
    </style:style>
    <style:style style:name="Tabela373.B" style:family="table-column">
      <style:table-column-properties style:column-width="20.44mm" style:rel-column-width="7878*"/>
    </style:style>
    <style:style style:name="Tabela373.C" style:family="table-column">
      <style:table-column-properties style:column-width="55.12mm" style:rel-column-width="21250*"/>
    </style:style>
    <style:style style:name="Tabela373.D" style:family="table-column">
      <style:table-column-properties style:column-width="32.14mm" style:rel-column-width="12386*"/>
    </style:style>
    <style:style style:name="Tabela373.E" style:family="table-column">
      <style:table-column-properties style:column-width="52.67mm" style:rel-column-width="20304*"/>
    </style:style>
    <style:style style:name="Tabela373.A1" style:family="table-cell">
      <style:table-cell-properties fo:padding="0.97mm" fo:border="none"/>
    </style:style>
    <style:style style:name="Tabela374" style:family="table">
      <style:table-properties style:width="170mm" table:align="margins"/>
    </style:style>
    <style:style style:name="Tabela374.A" style:family="table-column">
      <style:table-column-properties style:column-width="9.65mm" style:rel-column-width="3717*"/>
    </style:style>
    <style:style style:name="Tabela374.B" style:family="table-column">
      <style:table-column-properties style:column-width="20.44mm" style:rel-column-width="7878*"/>
    </style:style>
    <style:style style:name="Tabela374.C" style:family="table-column">
      <style:table-column-properties style:column-width="55.12mm" style:rel-column-width="21250*"/>
    </style:style>
    <style:style style:name="Tabela374.D" style:family="table-column">
      <style:table-column-properties style:column-width="32.14mm" style:rel-column-width="12386*"/>
    </style:style>
    <style:style style:name="Tabela374.E" style:family="table-column">
      <style:table-column-properties style:column-width="52.67mm" style:rel-column-width="20304*"/>
    </style:style>
    <style:style style:name="Tabela374.A1" style:family="table-cell">
      <style:table-cell-properties fo:padding="0.97mm" fo:border="none"/>
    </style:style>
    <style:style style:name="Tabela375" style:family="table">
      <style:table-properties style:width="170mm" table:align="margins"/>
    </style:style>
    <style:style style:name="Tabela375.A" style:family="table-column">
      <style:table-column-properties style:column-width="9.65mm" style:rel-column-width="3717*"/>
    </style:style>
    <style:style style:name="Tabela375.B" style:family="table-column">
      <style:table-column-properties style:column-width="20.44mm" style:rel-column-width="7878*"/>
    </style:style>
    <style:style style:name="Tabela375.C" style:family="table-column">
      <style:table-column-properties style:column-width="55.12mm" style:rel-column-width="21250*"/>
    </style:style>
    <style:style style:name="Tabela375.D" style:family="table-column">
      <style:table-column-properties style:column-width="32.14mm" style:rel-column-width="12386*"/>
    </style:style>
    <style:style style:name="Tabela375.E" style:family="table-column">
      <style:table-column-properties style:column-width="52.67mm" style:rel-column-width="20304*"/>
    </style:style>
    <style:style style:name="Tabela375.A1" style:family="table-cell">
      <style:table-cell-properties fo:padding="0.97mm" fo:border="none"/>
    </style:style>
    <style:style style:name="Tabela376" style:family="table">
      <style:table-properties style:width="170mm" table:align="margins"/>
    </style:style>
    <style:style style:name="Tabela376.A" style:family="table-column">
      <style:table-column-properties style:column-width="9.65mm" style:rel-column-width="3717*"/>
    </style:style>
    <style:style style:name="Tabela376.B" style:family="table-column">
      <style:table-column-properties style:column-width="20.44mm" style:rel-column-width="7878*"/>
    </style:style>
    <style:style style:name="Tabela376.C" style:family="table-column">
      <style:table-column-properties style:column-width="55.12mm" style:rel-column-width="21250*"/>
    </style:style>
    <style:style style:name="Tabela376.D" style:family="table-column">
      <style:table-column-properties style:column-width="32.14mm" style:rel-column-width="12386*"/>
    </style:style>
    <style:style style:name="Tabela376.E" style:family="table-column">
      <style:table-column-properties style:column-width="52.67mm" style:rel-column-width="20304*"/>
    </style:style>
    <style:style style:name="Tabela376.A1" style:family="table-cell">
      <style:table-cell-properties fo:padding="0.97mm" fo:border="none"/>
    </style:style>
    <style:style style:name="Tabela377" style:family="table">
      <style:table-properties style:width="170mm" table:align="margins"/>
    </style:style>
    <style:style style:name="Tabela377.A" style:family="table-column">
      <style:table-column-properties style:column-width="9.65mm" style:rel-column-width="3717*"/>
    </style:style>
    <style:style style:name="Tabela377.B" style:family="table-column">
      <style:table-column-properties style:column-width="20.44mm" style:rel-column-width="7878*"/>
    </style:style>
    <style:style style:name="Tabela377.C" style:family="table-column">
      <style:table-column-properties style:column-width="55.12mm" style:rel-column-width="21250*"/>
    </style:style>
    <style:style style:name="Tabela377.D" style:family="table-column">
      <style:table-column-properties style:column-width="32.14mm" style:rel-column-width="12386*"/>
    </style:style>
    <style:style style:name="Tabela377.E" style:family="table-column">
      <style:table-column-properties style:column-width="52.67mm" style:rel-column-width="20304*"/>
    </style:style>
    <style:style style:name="Tabela377.A1" style:family="table-cell">
      <style:table-cell-properties fo:padding="0.97mm" fo:border="none"/>
    </style:style>
    <style:style style:name="Tabela378" style:family="table">
      <style:table-properties style:width="170mm" table:align="margins"/>
    </style:style>
    <style:style style:name="Tabela378.A" style:family="table-column">
      <style:table-column-properties style:column-width="9.65mm" style:rel-column-width="3717*"/>
    </style:style>
    <style:style style:name="Tabela378.B" style:family="table-column">
      <style:table-column-properties style:column-width="20.44mm" style:rel-column-width="7878*"/>
    </style:style>
    <style:style style:name="Tabela378.C" style:family="table-column">
      <style:table-column-properties style:column-width="55.12mm" style:rel-column-width="21250*"/>
    </style:style>
    <style:style style:name="Tabela378.D" style:family="table-column">
      <style:table-column-properties style:column-width="32.14mm" style:rel-column-width="12386*"/>
    </style:style>
    <style:style style:name="Tabela378.E" style:family="table-column">
      <style:table-column-properties style:column-width="52.67mm" style:rel-column-width="20304*"/>
    </style:style>
    <style:style style:name="Tabela378.A1" style:family="table-cell">
      <style:table-cell-properties fo:padding="0.97mm" fo:border="none"/>
    </style:style>
    <style:style style:name="Tabela379" style:family="table">
      <style:table-properties style:width="170mm" table:align="margins"/>
    </style:style>
    <style:style style:name="Tabela379.A" style:family="table-column">
      <style:table-column-properties style:column-width="9.65mm" style:rel-column-width="3717*"/>
    </style:style>
    <style:style style:name="Tabela379.B" style:family="table-column">
      <style:table-column-properties style:column-width="20.44mm" style:rel-column-width="7878*"/>
    </style:style>
    <style:style style:name="Tabela379.C" style:family="table-column">
      <style:table-column-properties style:column-width="55.12mm" style:rel-column-width="21250*"/>
    </style:style>
    <style:style style:name="Tabela379.D" style:family="table-column">
      <style:table-column-properties style:column-width="32.14mm" style:rel-column-width="12386*"/>
    </style:style>
    <style:style style:name="Tabela379.E" style:family="table-column">
      <style:table-column-properties style:column-width="52.67mm" style:rel-column-width="20304*"/>
    </style:style>
    <style:style style:name="Tabela379.A1" style:family="table-cell">
      <style:table-cell-properties fo:padding="0.97mm" fo:border="none"/>
    </style:style>
    <style:style style:name="Tabela380" style:family="table">
      <style:table-properties style:width="170mm" table:align="margins"/>
    </style:style>
    <style:style style:name="Tabela380.A" style:family="table-column">
      <style:table-column-properties style:column-width="9.65mm" style:rel-column-width="3717*"/>
    </style:style>
    <style:style style:name="Tabela380.B" style:family="table-column">
      <style:table-column-properties style:column-width="20.44mm" style:rel-column-width="7878*"/>
    </style:style>
    <style:style style:name="Tabela380.C" style:family="table-column">
      <style:table-column-properties style:column-width="55.12mm" style:rel-column-width="21250*"/>
    </style:style>
    <style:style style:name="Tabela380.D" style:family="table-column">
      <style:table-column-properties style:column-width="32.14mm" style:rel-column-width="12386*"/>
    </style:style>
    <style:style style:name="Tabela380.E" style:family="table-column">
      <style:table-column-properties style:column-width="52.67mm" style:rel-column-width="20304*"/>
    </style:style>
    <style:style style:name="Tabela380.A1" style:family="table-cell">
      <style:table-cell-properties fo:padding="0.97mm" fo:border="none"/>
    </style:style>
    <style:style style:name="Tabela381" style:family="table">
      <style:table-properties style:width="170mm" table:align="margins"/>
    </style:style>
    <style:style style:name="Tabela381.A" style:family="table-column">
      <style:table-column-properties style:column-width="9.65mm" style:rel-column-width="3717*"/>
    </style:style>
    <style:style style:name="Tabela381.B" style:family="table-column">
      <style:table-column-properties style:column-width="20.44mm" style:rel-column-width="7878*"/>
    </style:style>
    <style:style style:name="Tabela381.C" style:family="table-column">
      <style:table-column-properties style:column-width="55.12mm" style:rel-column-width="21250*"/>
    </style:style>
    <style:style style:name="Tabela381.D" style:family="table-column">
      <style:table-column-properties style:column-width="32.14mm" style:rel-column-width="12386*"/>
    </style:style>
    <style:style style:name="Tabela381.E" style:family="table-column">
      <style:table-column-properties style:column-width="52.67mm" style:rel-column-width="20304*"/>
    </style:style>
    <style:style style:name="Tabela381.A1" style:family="table-cell">
      <style:table-cell-properties fo:padding="0.97mm" fo:border="none"/>
    </style:style>
    <style:style style:name="Tabela382" style:family="table">
      <style:table-properties style:width="170mm" table:align="margins"/>
    </style:style>
    <style:style style:name="Tabela382.A" style:family="table-column">
      <style:table-column-properties style:column-width="9.65mm" style:rel-column-width="3717*"/>
    </style:style>
    <style:style style:name="Tabela382.B" style:family="table-column">
      <style:table-column-properties style:column-width="20.44mm" style:rel-column-width="7878*"/>
    </style:style>
    <style:style style:name="Tabela382.C" style:family="table-column">
      <style:table-column-properties style:column-width="55.12mm" style:rel-column-width="21250*"/>
    </style:style>
    <style:style style:name="Tabela382.D" style:family="table-column">
      <style:table-column-properties style:column-width="32.14mm" style:rel-column-width="12386*"/>
    </style:style>
    <style:style style:name="Tabela382.E" style:family="table-column">
      <style:table-column-properties style:column-width="52.67mm" style:rel-column-width="20304*"/>
    </style:style>
    <style:style style:name="Tabela382.A1" style:family="table-cell">
      <style:table-cell-properties fo:padding="0.97mm" fo:border="none"/>
    </style:style>
    <style:style style:name="Tabela383" style:family="table">
      <style:table-properties style:width="170mm" table:align="margins"/>
    </style:style>
    <style:style style:name="Tabela383.A" style:family="table-column">
      <style:table-column-properties style:column-width="9.65mm" style:rel-column-width="3717*"/>
    </style:style>
    <style:style style:name="Tabela383.B" style:family="table-column">
      <style:table-column-properties style:column-width="20.44mm" style:rel-column-width="7878*"/>
    </style:style>
    <style:style style:name="Tabela383.C" style:family="table-column">
      <style:table-column-properties style:column-width="55.12mm" style:rel-column-width="21250*"/>
    </style:style>
    <style:style style:name="Tabela383.D" style:family="table-column">
      <style:table-column-properties style:column-width="32.14mm" style:rel-column-width="12386*"/>
    </style:style>
    <style:style style:name="Tabela383.E" style:family="table-column">
      <style:table-column-properties style:column-width="52.67mm" style:rel-column-width="20304*"/>
    </style:style>
    <style:style style:name="Tabela383.A1" style:family="table-cell">
      <style:table-cell-properties fo:padding="0.97mm" fo:border="none"/>
    </style:style>
    <style:style style:name="Tabela384" style:family="table">
      <style:table-properties style:width="170mm" table:align="margins"/>
    </style:style>
    <style:style style:name="Tabela384.A" style:family="table-column">
      <style:table-column-properties style:column-width="9.65mm" style:rel-column-width="3717*"/>
    </style:style>
    <style:style style:name="Tabela384.B" style:family="table-column">
      <style:table-column-properties style:column-width="20.44mm" style:rel-column-width="7878*"/>
    </style:style>
    <style:style style:name="Tabela384.C" style:family="table-column">
      <style:table-column-properties style:column-width="55.12mm" style:rel-column-width="21250*"/>
    </style:style>
    <style:style style:name="Tabela384.D" style:family="table-column">
      <style:table-column-properties style:column-width="32.14mm" style:rel-column-width="12386*"/>
    </style:style>
    <style:style style:name="Tabela384.E" style:family="table-column">
      <style:table-column-properties style:column-width="52.67mm" style:rel-column-width="20304*"/>
    </style:style>
    <style:style style:name="Tabela384.A1" style:family="table-cell">
      <style:table-cell-properties fo:padding="0.97mm" fo:border="none"/>
    </style:style>
    <style:style style:name="Tabela385" style:family="table">
      <style:table-properties style:width="170mm" table:align="margins"/>
    </style:style>
    <style:style style:name="Tabela385.A" style:family="table-column">
      <style:table-column-properties style:column-width="9.65mm" style:rel-column-width="3717*"/>
    </style:style>
    <style:style style:name="Tabela385.B" style:family="table-column">
      <style:table-column-properties style:column-width="20.44mm" style:rel-column-width="7878*"/>
    </style:style>
    <style:style style:name="Tabela385.C" style:family="table-column">
      <style:table-column-properties style:column-width="55.12mm" style:rel-column-width="21250*"/>
    </style:style>
    <style:style style:name="Tabela385.D" style:family="table-column">
      <style:table-column-properties style:column-width="32.14mm" style:rel-column-width="12386*"/>
    </style:style>
    <style:style style:name="Tabela385.E" style:family="table-column">
      <style:table-column-properties style:column-width="52.67mm" style:rel-column-width="20304*"/>
    </style:style>
    <style:style style:name="Tabela385.A1" style:family="table-cell">
      <style:table-cell-properties fo:padding="0.97mm" fo:border="none"/>
    </style:style>
    <style:style style:name="Tabela386" style:family="table">
      <style:table-properties style:width="170mm" table:align="margins"/>
    </style:style>
    <style:style style:name="Tabela386.A" style:family="table-column">
      <style:table-column-properties style:column-width="9.65mm" style:rel-column-width="3717*"/>
    </style:style>
    <style:style style:name="Tabela386.B" style:family="table-column">
      <style:table-column-properties style:column-width="20.44mm" style:rel-column-width="7878*"/>
    </style:style>
    <style:style style:name="Tabela386.C" style:family="table-column">
      <style:table-column-properties style:column-width="55.12mm" style:rel-column-width="21250*"/>
    </style:style>
    <style:style style:name="Tabela386.D" style:family="table-column">
      <style:table-column-properties style:column-width="32.14mm" style:rel-column-width="12386*"/>
    </style:style>
    <style:style style:name="Tabela386.E" style:family="table-column">
      <style:table-column-properties style:column-width="52.67mm" style:rel-column-width="20304*"/>
    </style:style>
    <style:style style:name="Tabela386.A1" style:family="table-cell">
      <style:table-cell-properties fo:padding="0.97mm" fo:border="none"/>
    </style:style>
    <style:style style:name="Tabela387" style:family="table">
      <style:table-properties style:width="170mm" table:align="margins"/>
    </style:style>
    <style:style style:name="Tabela387.A" style:family="table-column">
      <style:table-column-properties style:column-width="9.65mm" style:rel-column-width="3717*"/>
    </style:style>
    <style:style style:name="Tabela387.B" style:family="table-column">
      <style:table-column-properties style:column-width="20.44mm" style:rel-column-width="7878*"/>
    </style:style>
    <style:style style:name="Tabela387.C" style:family="table-column">
      <style:table-column-properties style:column-width="55.12mm" style:rel-column-width="21250*"/>
    </style:style>
    <style:style style:name="Tabela387.D" style:family="table-column">
      <style:table-column-properties style:column-width="32.14mm" style:rel-column-width="12386*"/>
    </style:style>
    <style:style style:name="Tabela387.E" style:family="table-column">
      <style:table-column-properties style:column-width="52.67mm" style:rel-column-width="20304*"/>
    </style:style>
    <style:style style:name="Tabela387.A1" style:family="table-cell">
      <style:table-cell-properties fo:padding="0.97mm" fo:border="none"/>
    </style:style>
    <style:style style:name="Tabela388" style:family="table">
      <style:table-properties style:width="170mm" table:align="margins"/>
    </style:style>
    <style:style style:name="Tabela388.A" style:family="table-column">
      <style:table-column-properties style:column-width="9.65mm" style:rel-column-width="3717*"/>
    </style:style>
    <style:style style:name="Tabela388.B" style:family="table-column">
      <style:table-column-properties style:column-width="20.44mm" style:rel-column-width="7878*"/>
    </style:style>
    <style:style style:name="Tabela388.C" style:family="table-column">
      <style:table-column-properties style:column-width="55.12mm" style:rel-column-width="21250*"/>
    </style:style>
    <style:style style:name="Tabela388.D" style:family="table-column">
      <style:table-column-properties style:column-width="32.14mm" style:rel-column-width="12386*"/>
    </style:style>
    <style:style style:name="Tabela388.E" style:family="table-column">
      <style:table-column-properties style:column-width="52.67mm" style:rel-column-width="20304*"/>
    </style:style>
    <style:style style:name="Tabela388.A1" style:family="table-cell">
      <style:table-cell-properties fo:padding="0.97mm" fo:border="none"/>
    </style:style>
    <style:style style:name="Tabela389" style:family="table">
      <style:table-properties style:width="170mm" table:align="margins"/>
    </style:style>
    <style:style style:name="Tabela389.A" style:family="table-column">
      <style:table-column-properties style:column-width="9.65mm" style:rel-column-width="3717*"/>
    </style:style>
    <style:style style:name="Tabela389.B" style:family="table-column">
      <style:table-column-properties style:column-width="20.44mm" style:rel-column-width="7878*"/>
    </style:style>
    <style:style style:name="Tabela389.C" style:family="table-column">
      <style:table-column-properties style:column-width="55.12mm" style:rel-column-width="21250*"/>
    </style:style>
    <style:style style:name="Tabela389.D" style:family="table-column">
      <style:table-column-properties style:column-width="32.14mm" style:rel-column-width="12386*"/>
    </style:style>
    <style:style style:name="Tabela389.E" style:family="table-column">
      <style:table-column-properties style:column-width="52.67mm" style:rel-column-width="20304*"/>
    </style:style>
    <style:style style:name="Tabela389.A1" style:family="table-cell">
      <style:table-cell-properties fo:padding="0.97mm" fo:border="none"/>
    </style:style>
    <style:style style:name="Tabela390" style:family="table">
      <style:table-properties style:width="170mm" table:align="margins"/>
    </style:style>
    <style:style style:name="Tabela390.A" style:family="table-column">
      <style:table-column-properties style:column-width="9.65mm" style:rel-column-width="3717*"/>
    </style:style>
    <style:style style:name="Tabela390.B" style:family="table-column">
      <style:table-column-properties style:column-width="20.44mm" style:rel-column-width="7878*"/>
    </style:style>
    <style:style style:name="Tabela390.C" style:family="table-column">
      <style:table-column-properties style:column-width="55.12mm" style:rel-column-width="21250*"/>
    </style:style>
    <style:style style:name="Tabela390.D" style:family="table-column">
      <style:table-column-properties style:column-width="32.14mm" style:rel-column-width="12386*"/>
    </style:style>
    <style:style style:name="Tabela390.E" style:family="table-column">
      <style:table-column-properties style:column-width="52.67mm" style:rel-column-width="20304*"/>
    </style:style>
    <style:style style:name="Tabela390.A1" style:family="table-cell">
      <style:table-cell-properties fo:padding="0.97mm" fo:border="none"/>
    </style:style>
    <style:style style:name="Tabela391" style:family="table">
      <style:table-properties style:width="170mm" table:align="margins"/>
    </style:style>
    <style:style style:name="Tabela391.A" style:family="table-column">
      <style:table-column-properties style:column-width="9.65mm" style:rel-column-width="3717*"/>
    </style:style>
    <style:style style:name="Tabela391.B" style:family="table-column">
      <style:table-column-properties style:column-width="20.44mm" style:rel-column-width="7878*"/>
    </style:style>
    <style:style style:name="Tabela391.C" style:family="table-column">
      <style:table-column-properties style:column-width="55.12mm" style:rel-column-width="21250*"/>
    </style:style>
    <style:style style:name="Tabela391.D" style:family="table-column">
      <style:table-column-properties style:column-width="32.14mm" style:rel-column-width="12386*"/>
    </style:style>
    <style:style style:name="Tabela391.E" style:family="table-column">
      <style:table-column-properties style:column-width="52.67mm" style:rel-column-width="20304*"/>
    </style:style>
    <style:style style:name="Tabela391.A1" style:family="table-cell">
      <style:table-cell-properties fo:padding="0.97mm" fo:border="none"/>
    </style:style>
    <style:style style:name="Tabela392" style:family="table">
      <style:table-properties style:width="170mm" table:align="margins"/>
    </style:style>
    <style:style style:name="Tabela392.A" style:family="table-column">
      <style:table-column-properties style:column-width="9.65mm" style:rel-column-width="3717*"/>
    </style:style>
    <style:style style:name="Tabela392.B" style:family="table-column">
      <style:table-column-properties style:column-width="20.44mm" style:rel-column-width="7878*"/>
    </style:style>
    <style:style style:name="Tabela392.C" style:family="table-column">
      <style:table-column-properties style:column-width="55.12mm" style:rel-column-width="21250*"/>
    </style:style>
    <style:style style:name="Tabela392.D" style:family="table-column">
      <style:table-column-properties style:column-width="32.14mm" style:rel-column-width="12386*"/>
    </style:style>
    <style:style style:name="Tabela392.E" style:family="table-column">
      <style:table-column-properties style:column-width="52.67mm" style:rel-column-width="20304*"/>
    </style:style>
    <style:style style:name="Tabela392.A1" style:family="table-cell">
      <style:table-cell-properties fo:padding="0.97mm" fo:border="none"/>
    </style:style>
    <style:style style:name="Tabela393" style:family="table">
      <style:table-properties style:width="170mm" table:align="margins"/>
    </style:style>
    <style:style style:name="Tabela393.A" style:family="table-column">
      <style:table-column-properties style:column-width="9.65mm" style:rel-column-width="3717*"/>
    </style:style>
    <style:style style:name="Tabela393.B" style:family="table-column">
      <style:table-column-properties style:column-width="20.44mm" style:rel-column-width="7878*"/>
    </style:style>
    <style:style style:name="Tabela393.C" style:family="table-column">
      <style:table-column-properties style:column-width="55.12mm" style:rel-column-width="21250*"/>
    </style:style>
    <style:style style:name="Tabela393.D" style:family="table-column">
      <style:table-column-properties style:column-width="32.14mm" style:rel-column-width="12386*"/>
    </style:style>
    <style:style style:name="Tabela393.E" style:family="table-column">
      <style:table-column-properties style:column-width="52.67mm" style:rel-column-width="20304*"/>
    </style:style>
    <style:style style:name="Tabela393.A1" style:family="table-cell">
      <style:table-cell-properties fo:padding="0.97mm" fo:border="none"/>
    </style:style>
    <style:style style:name="Tabela394" style:family="table">
      <style:table-properties style:width="170mm" table:align="margins"/>
    </style:style>
    <style:style style:name="Tabela394.A" style:family="table-column">
      <style:table-column-properties style:column-width="9.65mm" style:rel-column-width="3717*"/>
    </style:style>
    <style:style style:name="Tabela394.B" style:family="table-column">
      <style:table-column-properties style:column-width="20.44mm" style:rel-column-width="7878*"/>
    </style:style>
    <style:style style:name="Tabela394.C" style:family="table-column">
      <style:table-column-properties style:column-width="55.12mm" style:rel-column-width="21250*"/>
    </style:style>
    <style:style style:name="Tabela394.D" style:family="table-column">
      <style:table-column-properties style:column-width="32.14mm" style:rel-column-width="12386*"/>
    </style:style>
    <style:style style:name="Tabela394.E" style:family="table-column">
      <style:table-column-properties style:column-width="52.67mm" style:rel-column-width="20304*"/>
    </style:style>
    <style:style style:name="Tabela394.A1" style:family="table-cell">
      <style:table-cell-properties fo:padding="0.97mm" fo:border="none"/>
    </style:style>
    <style:style style:name="Tabela395" style:family="table">
      <style:table-properties style:width="170mm" table:align="margins"/>
    </style:style>
    <style:style style:name="Tabela395.A" style:family="table-column">
      <style:table-column-properties style:column-width="9.65mm" style:rel-column-width="3717*"/>
    </style:style>
    <style:style style:name="Tabela395.B" style:family="table-column">
      <style:table-column-properties style:column-width="20.44mm" style:rel-column-width="7878*"/>
    </style:style>
    <style:style style:name="Tabela395.C" style:family="table-column">
      <style:table-column-properties style:column-width="55.12mm" style:rel-column-width="21250*"/>
    </style:style>
    <style:style style:name="Tabela395.D" style:family="table-column">
      <style:table-column-properties style:column-width="32.14mm" style:rel-column-width="12386*"/>
    </style:style>
    <style:style style:name="Tabela395.E" style:family="table-column">
      <style:table-column-properties style:column-width="52.67mm" style:rel-column-width="20304*"/>
    </style:style>
    <style:style style:name="Tabela395.A1" style:family="table-cell">
      <style:table-cell-properties fo:padding="0.97mm" fo:border="none"/>
    </style:style>
    <style:style style:name="Tabela396" style:family="table">
      <style:table-properties style:width="170mm" table:align="margins"/>
    </style:style>
    <style:style style:name="Tabela396.A" style:family="table-column">
      <style:table-column-properties style:column-width="9.65mm" style:rel-column-width="3717*"/>
    </style:style>
    <style:style style:name="Tabela396.B" style:family="table-column">
      <style:table-column-properties style:column-width="20.44mm" style:rel-column-width="7878*"/>
    </style:style>
    <style:style style:name="Tabela396.C" style:family="table-column">
      <style:table-column-properties style:column-width="55.12mm" style:rel-column-width="21250*"/>
    </style:style>
    <style:style style:name="Tabela396.D" style:family="table-column">
      <style:table-column-properties style:column-width="32.14mm" style:rel-column-width="12386*"/>
    </style:style>
    <style:style style:name="Tabela396.E" style:family="table-column">
      <style:table-column-properties style:column-width="52.67mm" style:rel-column-width="20304*"/>
    </style:style>
    <style:style style:name="Tabela396.A1" style:family="table-cell">
      <style:table-cell-properties fo:padding="0.97mm" fo:border="none"/>
    </style:style>
    <style:style style:name="Tabela397" style:family="table">
      <style:table-properties style:width="170mm" table:align="margins"/>
    </style:style>
    <style:style style:name="Tabela397.A" style:family="table-column">
      <style:table-column-properties style:column-width="9.65mm" style:rel-column-width="3717*"/>
    </style:style>
    <style:style style:name="Tabela397.B" style:family="table-column">
      <style:table-column-properties style:column-width="20.44mm" style:rel-column-width="7878*"/>
    </style:style>
    <style:style style:name="Tabela397.C" style:family="table-column">
      <style:table-column-properties style:column-width="55.12mm" style:rel-column-width="21250*"/>
    </style:style>
    <style:style style:name="Tabela397.D" style:family="table-column">
      <style:table-column-properties style:column-width="32.14mm" style:rel-column-width="12386*"/>
    </style:style>
    <style:style style:name="Tabela397.E" style:family="table-column">
      <style:table-column-properties style:column-width="52.67mm" style:rel-column-width="20304*"/>
    </style:style>
    <style:style style:name="Tabela397.A1" style:family="table-cell">
      <style:table-cell-properties fo:padding="0.97mm" fo:border="none"/>
    </style:style>
    <style:style style:name="Tabela398" style:family="table">
      <style:table-properties style:width="170mm" table:align="margins"/>
    </style:style>
    <style:style style:name="Tabela398.A" style:family="table-column">
      <style:table-column-properties style:column-width="9.65mm" style:rel-column-width="3717*"/>
    </style:style>
    <style:style style:name="Tabela398.B" style:family="table-column">
      <style:table-column-properties style:column-width="20.44mm" style:rel-column-width="7878*"/>
    </style:style>
    <style:style style:name="Tabela398.C" style:family="table-column">
      <style:table-column-properties style:column-width="55.12mm" style:rel-column-width="21250*"/>
    </style:style>
    <style:style style:name="Tabela398.D" style:family="table-column">
      <style:table-column-properties style:column-width="32.14mm" style:rel-column-width="12386*"/>
    </style:style>
    <style:style style:name="Tabela398.E" style:family="table-column">
      <style:table-column-properties style:column-width="52.67mm" style:rel-column-width="20304*"/>
    </style:style>
    <style:style style:name="Tabela398.A1" style:family="table-cell">
      <style:table-cell-properties fo:padding="0.97mm" fo:border="none"/>
    </style:style>
    <style:style style:name="Tabela399" style:family="table">
      <style:table-properties style:width="170mm" table:align="margins"/>
    </style:style>
    <style:style style:name="Tabela399.A" style:family="table-column">
      <style:table-column-properties style:column-width="9.65mm" style:rel-column-width="3717*"/>
    </style:style>
    <style:style style:name="Tabela399.B" style:family="table-column">
      <style:table-column-properties style:column-width="20.44mm" style:rel-column-width="7878*"/>
    </style:style>
    <style:style style:name="Tabela399.C" style:family="table-column">
      <style:table-column-properties style:column-width="55.12mm" style:rel-column-width="21250*"/>
    </style:style>
    <style:style style:name="Tabela399.D" style:family="table-column">
      <style:table-column-properties style:column-width="32.14mm" style:rel-column-width="12386*"/>
    </style:style>
    <style:style style:name="Tabela399.E" style:family="table-column">
      <style:table-column-properties style:column-width="52.67mm" style:rel-column-width="20304*"/>
    </style:style>
    <style:style style:name="Tabela399.A1" style:family="table-cell">
      <style:table-cell-properties fo:padding="0.97mm" fo:border="none"/>
    </style:style>
    <style:style style:name="Tabela400" style:family="table">
      <style:table-properties style:width="170mm" table:align="margins"/>
    </style:style>
    <style:style style:name="Tabela400.A" style:family="table-column">
      <style:table-column-properties style:column-width="9.65mm" style:rel-column-width="3717*"/>
    </style:style>
    <style:style style:name="Tabela400.B" style:family="table-column">
      <style:table-column-properties style:column-width="20.44mm" style:rel-column-width="7878*"/>
    </style:style>
    <style:style style:name="Tabela400.C" style:family="table-column">
      <style:table-column-properties style:column-width="55.12mm" style:rel-column-width="21250*"/>
    </style:style>
    <style:style style:name="Tabela400.D" style:family="table-column">
      <style:table-column-properties style:column-width="32.14mm" style:rel-column-width="12386*"/>
    </style:style>
    <style:style style:name="Tabela400.E" style:family="table-column">
      <style:table-column-properties style:column-width="52.67mm" style:rel-column-width="20304*"/>
    </style:style>
    <style:style style:name="Tabela400.A1" style:family="table-cell">
      <style:table-cell-properties fo:padding="0.97mm" fo:border="none"/>
    </style:style>
    <style:style style:name="Tabela401" style:family="table">
      <style:table-properties style:width="170mm" table:align="margins"/>
    </style:style>
    <style:style style:name="Tabela401.A" style:family="table-column">
      <style:table-column-properties style:column-width="9.65mm" style:rel-column-width="3717*"/>
    </style:style>
    <style:style style:name="Tabela401.B" style:family="table-column">
      <style:table-column-properties style:column-width="20.44mm" style:rel-column-width="7878*"/>
    </style:style>
    <style:style style:name="Tabela401.C" style:family="table-column">
      <style:table-column-properties style:column-width="55.12mm" style:rel-column-width="21250*"/>
    </style:style>
    <style:style style:name="Tabela401.D" style:family="table-column">
      <style:table-column-properties style:column-width="32.14mm" style:rel-column-width="12386*"/>
    </style:style>
    <style:style style:name="Tabela401.E" style:family="table-column">
      <style:table-column-properties style:column-width="52.67mm" style:rel-column-width="20304*"/>
    </style:style>
    <style:style style:name="Tabela401.A1" style:family="table-cell">
      <style:table-cell-properties fo:padding="0.97mm" fo:border="none"/>
    </style:style>
    <style:style style:name="Tabela402" style:family="table">
      <style:table-properties style:width="170mm" table:align="margins"/>
    </style:style>
    <style:style style:name="Tabela402.A" style:family="table-column">
      <style:table-column-properties style:column-width="9.65mm" style:rel-column-width="3717*"/>
    </style:style>
    <style:style style:name="Tabela402.B" style:family="table-column">
      <style:table-column-properties style:column-width="20.44mm" style:rel-column-width="7878*"/>
    </style:style>
    <style:style style:name="Tabela402.C" style:family="table-column">
      <style:table-column-properties style:column-width="55.12mm" style:rel-column-width="21250*"/>
    </style:style>
    <style:style style:name="Tabela402.D" style:family="table-column">
      <style:table-column-properties style:column-width="32.14mm" style:rel-column-width="12386*"/>
    </style:style>
    <style:style style:name="Tabela402.E" style:family="table-column">
      <style:table-column-properties style:column-width="52.67mm" style:rel-column-width="20304*"/>
    </style:style>
    <style:style style:name="Tabela402.A1" style:family="table-cell">
      <style:table-cell-properties fo:padding="0.97mm" fo:border="none"/>
    </style:style>
    <style:style style:name="Tabela403" style:family="table">
      <style:table-properties style:width="170mm" table:align="margins"/>
    </style:style>
    <style:style style:name="Tabela403.A" style:family="table-column">
      <style:table-column-properties style:column-width="9.65mm" style:rel-column-width="3717*"/>
    </style:style>
    <style:style style:name="Tabela403.B" style:family="table-column">
      <style:table-column-properties style:column-width="20.44mm" style:rel-column-width="7878*"/>
    </style:style>
    <style:style style:name="Tabela403.C" style:family="table-column">
      <style:table-column-properties style:column-width="55.12mm" style:rel-column-width="21250*"/>
    </style:style>
    <style:style style:name="Tabela403.D" style:family="table-column">
      <style:table-column-properties style:column-width="32.14mm" style:rel-column-width="12386*"/>
    </style:style>
    <style:style style:name="Tabela403.E" style:family="table-column">
      <style:table-column-properties style:column-width="52.67mm" style:rel-column-width="20304*"/>
    </style:style>
    <style:style style:name="Tabela403.A1" style:family="table-cell">
      <style:table-cell-properties fo:padding="0.97mm" fo:border="none"/>
    </style:style>
    <style:style style:name="Tabela404" style:family="table">
      <style:table-properties style:width="170mm" table:align="margins"/>
    </style:style>
    <style:style style:name="Tabela404.A" style:family="table-column">
      <style:table-column-properties style:column-width="9.65mm" style:rel-column-width="3717*"/>
    </style:style>
    <style:style style:name="Tabela404.B" style:family="table-column">
      <style:table-column-properties style:column-width="20.44mm" style:rel-column-width="7878*"/>
    </style:style>
    <style:style style:name="Tabela404.C" style:family="table-column">
      <style:table-column-properties style:column-width="55.12mm" style:rel-column-width="21250*"/>
    </style:style>
    <style:style style:name="Tabela404.D" style:family="table-column">
      <style:table-column-properties style:column-width="32.14mm" style:rel-column-width="12386*"/>
    </style:style>
    <style:style style:name="Tabela404.E" style:family="table-column">
      <style:table-column-properties style:column-width="52.67mm" style:rel-column-width="20304*"/>
    </style:style>
    <style:style style:name="Tabela404.A1" style:family="table-cell">
      <style:table-cell-properties fo:padding="0.97mm" fo:border="none"/>
    </style:style>
    <style:style style:name="Tabela405" style:family="table">
      <style:table-properties style:width="170mm" table:align="margins"/>
    </style:style>
    <style:style style:name="Tabela405.A" style:family="table-column">
      <style:table-column-properties style:column-width="9.65mm" style:rel-column-width="3717*"/>
    </style:style>
    <style:style style:name="Tabela405.B" style:family="table-column">
      <style:table-column-properties style:column-width="20.44mm" style:rel-column-width="7878*"/>
    </style:style>
    <style:style style:name="Tabela405.C" style:family="table-column">
      <style:table-column-properties style:column-width="55.12mm" style:rel-column-width="21250*"/>
    </style:style>
    <style:style style:name="Tabela405.D" style:family="table-column">
      <style:table-column-properties style:column-width="32.14mm" style:rel-column-width="12386*"/>
    </style:style>
    <style:style style:name="Tabela405.E" style:family="table-column">
      <style:table-column-properties style:column-width="52.67mm" style:rel-column-width="20304*"/>
    </style:style>
    <style:style style:name="Tabela405.A1" style:family="table-cell">
      <style:table-cell-properties fo:padding="0.97mm" fo:border="none"/>
    </style:style>
    <style:style style:name="Tabela406" style:family="table">
      <style:table-properties style:width="170mm" table:align="margins"/>
    </style:style>
    <style:style style:name="Tabela406.A" style:family="table-column">
      <style:table-column-properties style:column-width="9.65mm" style:rel-column-width="3717*"/>
    </style:style>
    <style:style style:name="Tabela406.B" style:family="table-column">
      <style:table-column-properties style:column-width="20.44mm" style:rel-column-width="7878*"/>
    </style:style>
    <style:style style:name="Tabela406.C" style:family="table-column">
      <style:table-column-properties style:column-width="55.12mm" style:rel-column-width="21250*"/>
    </style:style>
    <style:style style:name="Tabela406.D" style:family="table-column">
      <style:table-column-properties style:column-width="32.14mm" style:rel-column-width="12386*"/>
    </style:style>
    <style:style style:name="Tabela406.E" style:family="table-column">
      <style:table-column-properties style:column-width="52.67mm" style:rel-column-width="20304*"/>
    </style:style>
    <style:style style:name="Tabela406.A1" style:family="table-cell">
      <style:table-cell-properties fo:padding="0.97mm" fo:border="none"/>
    </style:style>
    <style:style style:name="Tabela407" style:family="table">
      <style:table-properties style:width="170mm" table:align="margins"/>
    </style:style>
    <style:style style:name="Tabela407.A" style:family="table-column">
      <style:table-column-properties style:column-width="9.65mm" style:rel-column-width="3717*"/>
    </style:style>
    <style:style style:name="Tabela407.B" style:family="table-column">
      <style:table-column-properties style:column-width="20.44mm" style:rel-column-width="7878*"/>
    </style:style>
    <style:style style:name="Tabela407.C" style:family="table-column">
      <style:table-column-properties style:column-width="55.12mm" style:rel-column-width="21250*"/>
    </style:style>
    <style:style style:name="Tabela407.D" style:family="table-column">
      <style:table-column-properties style:column-width="32.14mm" style:rel-column-width="12386*"/>
    </style:style>
    <style:style style:name="Tabela407.E" style:family="table-column">
      <style:table-column-properties style:column-width="52.67mm" style:rel-column-width="20304*"/>
    </style:style>
    <style:style style:name="Tabela407.A1" style:family="table-cell">
      <style:table-cell-properties fo:padding="0.97mm" fo:border="none"/>
    </style:style>
    <style:style style:name="Tabela408" style:family="table">
      <style:table-properties style:width="170mm" table:align="margins"/>
    </style:style>
    <style:style style:name="Tabela408.A" style:family="table-column">
      <style:table-column-properties style:column-width="9.65mm" style:rel-column-width="3717*"/>
    </style:style>
    <style:style style:name="Tabela408.B" style:family="table-column">
      <style:table-column-properties style:column-width="20.44mm" style:rel-column-width="7878*"/>
    </style:style>
    <style:style style:name="Tabela408.C" style:family="table-column">
      <style:table-column-properties style:column-width="55.12mm" style:rel-column-width="21250*"/>
    </style:style>
    <style:style style:name="Tabela408.D" style:family="table-column">
      <style:table-column-properties style:column-width="32.14mm" style:rel-column-width="12386*"/>
    </style:style>
    <style:style style:name="Tabela408.E" style:family="table-column">
      <style:table-column-properties style:column-width="52.67mm" style:rel-column-width="20304*"/>
    </style:style>
    <style:style style:name="Tabela408.A1" style:family="table-cell">
      <style:table-cell-properties fo:padding="0.97mm" fo:border="none"/>
    </style:style>
    <style:style style:name="Tabela409" style:family="table">
      <style:table-properties style:width="170mm" table:align="margins"/>
    </style:style>
    <style:style style:name="Tabela409.A" style:family="table-column">
      <style:table-column-properties style:column-width="9.65mm" style:rel-column-width="3717*"/>
    </style:style>
    <style:style style:name="Tabela409.B" style:family="table-column">
      <style:table-column-properties style:column-width="20.44mm" style:rel-column-width="7878*"/>
    </style:style>
    <style:style style:name="Tabela409.C" style:family="table-column">
      <style:table-column-properties style:column-width="55.12mm" style:rel-column-width="21250*"/>
    </style:style>
    <style:style style:name="Tabela409.D" style:family="table-column">
      <style:table-column-properties style:column-width="32.14mm" style:rel-column-width="12386*"/>
    </style:style>
    <style:style style:name="Tabela409.E" style:family="table-column">
      <style:table-column-properties style:column-width="52.67mm" style:rel-column-width="20304*"/>
    </style:style>
    <style:style style:name="Tabela409.A1" style:family="table-cell">
      <style:table-cell-properties fo:padding="0.97mm" fo:border="none"/>
    </style:style>
    <style:style style:name="Tabela410" style:family="table">
      <style:table-properties style:width="170mm" table:align="margins"/>
    </style:style>
    <style:style style:name="Tabela410.A" style:family="table-column">
      <style:table-column-properties style:column-width="9.65mm" style:rel-column-width="3717*"/>
    </style:style>
    <style:style style:name="Tabela410.B" style:family="table-column">
      <style:table-column-properties style:column-width="20.44mm" style:rel-column-width="7878*"/>
    </style:style>
    <style:style style:name="Tabela410.C" style:family="table-column">
      <style:table-column-properties style:column-width="55.12mm" style:rel-column-width="21250*"/>
    </style:style>
    <style:style style:name="Tabela410.D" style:family="table-column">
      <style:table-column-properties style:column-width="32.14mm" style:rel-column-width="12386*"/>
    </style:style>
    <style:style style:name="Tabela410.E" style:family="table-column">
      <style:table-column-properties style:column-width="52.67mm" style:rel-column-width="20304*"/>
    </style:style>
    <style:style style:name="Tabela410.A1" style:family="table-cell">
      <style:table-cell-properties fo:padding="0.97mm" fo:border="none"/>
    </style:style>
    <style:style style:name="Tabela411" style:family="table">
      <style:table-properties style:width="170mm" table:align="margins"/>
    </style:style>
    <style:style style:name="Tabela411.A" style:family="table-column">
      <style:table-column-properties style:column-width="9.65mm" style:rel-column-width="3717*"/>
    </style:style>
    <style:style style:name="Tabela411.B" style:family="table-column">
      <style:table-column-properties style:column-width="20.44mm" style:rel-column-width="7878*"/>
    </style:style>
    <style:style style:name="Tabela411.C" style:family="table-column">
      <style:table-column-properties style:column-width="55.12mm" style:rel-column-width="21250*"/>
    </style:style>
    <style:style style:name="Tabela411.D" style:family="table-column">
      <style:table-column-properties style:column-width="32.14mm" style:rel-column-width="12386*"/>
    </style:style>
    <style:style style:name="Tabela411.E" style:family="table-column">
      <style:table-column-properties style:column-width="52.67mm" style:rel-column-width="20304*"/>
    </style:style>
    <style:style style:name="Tabela411.A1" style:family="table-cell">
      <style:table-cell-properties fo:padding="0.97mm" fo:border="none"/>
    </style:style>
    <style:style style:name="Tabela412" style:family="table">
      <style:table-properties style:width="170mm" table:align="margins"/>
    </style:style>
    <style:style style:name="Tabela412.A" style:family="table-column">
      <style:table-column-properties style:column-width="9.65mm" style:rel-column-width="3717*"/>
    </style:style>
    <style:style style:name="Tabela412.B" style:family="table-column">
      <style:table-column-properties style:column-width="20.44mm" style:rel-column-width="7878*"/>
    </style:style>
    <style:style style:name="Tabela412.C" style:family="table-column">
      <style:table-column-properties style:column-width="55.12mm" style:rel-column-width="21250*"/>
    </style:style>
    <style:style style:name="Tabela412.D" style:family="table-column">
      <style:table-column-properties style:column-width="32.14mm" style:rel-column-width="12386*"/>
    </style:style>
    <style:style style:name="Tabela412.E" style:family="table-column">
      <style:table-column-properties style:column-width="52.67mm" style:rel-column-width="20304*"/>
    </style:style>
    <style:style style:name="Tabela412.A1" style:family="table-cell">
      <style:table-cell-properties fo:padding="0.97mm" fo:border="none"/>
    </style:style>
    <style:style style:name="Tabela413" style:family="table">
      <style:table-properties style:width="170mm" table:align="margins"/>
    </style:style>
    <style:style style:name="Tabela413.A" style:family="table-column">
      <style:table-column-properties style:column-width="9.65mm" style:rel-column-width="3717*"/>
    </style:style>
    <style:style style:name="Tabela413.B" style:family="table-column">
      <style:table-column-properties style:column-width="20.44mm" style:rel-column-width="7878*"/>
    </style:style>
    <style:style style:name="Tabela413.C" style:family="table-column">
      <style:table-column-properties style:column-width="55.12mm" style:rel-column-width="21250*"/>
    </style:style>
    <style:style style:name="Tabela413.D" style:family="table-column">
      <style:table-column-properties style:column-width="32.14mm" style:rel-column-width="12386*"/>
    </style:style>
    <style:style style:name="Tabela413.E" style:family="table-column">
      <style:table-column-properties style:column-width="52.67mm" style:rel-column-width="20304*"/>
    </style:style>
    <style:style style:name="Tabela413.A1" style:family="table-cell">
      <style:table-cell-properties fo:padding="0.97mm" fo:border="none"/>
    </style:style>
    <style:style style:name="Tabela414" style:family="table">
      <style:table-properties style:width="170mm" table:align="margins"/>
    </style:style>
    <style:style style:name="Tabela414.A" style:family="table-column">
      <style:table-column-properties style:column-width="9.65mm" style:rel-column-width="3717*"/>
    </style:style>
    <style:style style:name="Tabela414.B" style:family="table-column">
      <style:table-column-properties style:column-width="20.44mm" style:rel-column-width="7878*"/>
    </style:style>
    <style:style style:name="Tabela414.C" style:family="table-column">
      <style:table-column-properties style:column-width="55.12mm" style:rel-column-width="21250*"/>
    </style:style>
    <style:style style:name="Tabela414.D" style:family="table-column">
      <style:table-column-properties style:column-width="32.14mm" style:rel-column-width="12386*"/>
    </style:style>
    <style:style style:name="Tabela414.E" style:family="table-column">
      <style:table-column-properties style:column-width="52.67mm" style:rel-column-width="20304*"/>
    </style:style>
    <style:style style:name="Tabela414.A1" style:family="table-cell">
      <style:table-cell-properties fo:padding="0.97mm" fo:border="none"/>
    </style:style>
    <style:style style:name="Tabela415" style:family="table">
      <style:table-properties style:width="170mm" table:align="margins"/>
    </style:style>
    <style:style style:name="Tabela415.A" style:family="table-column">
      <style:table-column-properties style:column-width="9.65mm" style:rel-column-width="3717*"/>
    </style:style>
    <style:style style:name="Tabela415.B" style:family="table-column">
      <style:table-column-properties style:column-width="20.44mm" style:rel-column-width="7878*"/>
    </style:style>
    <style:style style:name="Tabela415.C" style:family="table-column">
      <style:table-column-properties style:column-width="55.12mm" style:rel-column-width="21250*"/>
    </style:style>
    <style:style style:name="Tabela415.D" style:family="table-column">
      <style:table-column-properties style:column-width="32.14mm" style:rel-column-width="12386*"/>
    </style:style>
    <style:style style:name="Tabela415.E" style:family="table-column">
      <style:table-column-properties style:column-width="52.67mm" style:rel-column-width="20304*"/>
    </style:style>
    <style:style style:name="Tabela415.A1" style:family="table-cell">
      <style:table-cell-properties fo:padding="0.97mm" fo:border="none"/>
    </style:style>
    <style:style style:name="Tabela416" style:family="table">
      <style:table-properties style:width="170mm" table:align="margins"/>
    </style:style>
    <style:style style:name="Tabela416.A" style:family="table-column">
      <style:table-column-properties style:column-width="9.65mm" style:rel-column-width="3717*"/>
    </style:style>
    <style:style style:name="Tabela416.B" style:family="table-column">
      <style:table-column-properties style:column-width="20.44mm" style:rel-column-width="7878*"/>
    </style:style>
    <style:style style:name="Tabela416.C" style:family="table-column">
      <style:table-column-properties style:column-width="55.12mm" style:rel-column-width="21250*"/>
    </style:style>
    <style:style style:name="Tabela416.D" style:family="table-column">
      <style:table-column-properties style:column-width="32.14mm" style:rel-column-width="12386*"/>
    </style:style>
    <style:style style:name="Tabela416.E" style:family="table-column">
      <style:table-column-properties style:column-width="52.67mm" style:rel-column-width="20304*"/>
    </style:style>
    <style:style style:name="Tabela416.A1" style:family="table-cell">
      <style:table-cell-properties fo:padding="0.97mm" fo:border="none"/>
    </style:style>
    <style:style style:name="Tabela417" style:family="table">
      <style:table-properties style:width="170mm" table:align="margins"/>
    </style:style>
    <style:style style:name="Tabela417.A" style:family="table-column">
      <style:table-column-properties style:column-width="9.65mm" style:rel-column-width="3717*"/>
    </style:style>
    <style:style style:name="Tabela417.B" style:family="table-column">
      <style:table-column-properties style:column-width="20.44mm" style:rel-column-width="7878*"/>
    </style:style>
    <style:style style:name="Tabela417.C" style:family="table-column">
      <style:table-column-properties style:column-width="55.12mm" style:rel-column-width="21250*"/>
    </style:style>
    <style:style style:name="Tabela417.D" style:family="table-column">
      <style:table-column-properties style:column-width="32.14mm" style:rel-column-width="12386*"/>
    </style:style>
    <style:style style:name="Tabela417.E" style:family="table-column">
      <style:table-column-properties style:column-width="52.67mm" style:rel-column-width="20304*"/>
    </style:style>
    <style:style style:name="Tabela417.A1" style:family="table-cell">
      <style:table-cell-properties fo:padding="0.97mm" fo:border="none"/>
    </style:style>
    <style:style style:name="Tabela418" style:family="table">
      <style:table-properties style:width="170mm" table:align="margins"/>
    </style:style>
    <style:style style:name="Tabela418.A" style:family="table-column">
      <style:table-column-properties style:column-width="9.65mm" style:rel-column-width="3717*"/>
    </style:style>
    <style:style style:name="Tabela418.B" style:family="table-column">
      <style:table-column-properties style:column-width="20.44mm" style:rel-column-width="7878*"/>
    </style:style>
    <style:style style:name="Tabela418.C" style:family="table-column">
      <style:table-column-properties style:column-width="55.12mm" style:rel-column-width="21250*"/>
    </style:style>
    <style:style style:name="Tabela418.D" style:family="table-column">
      <style:table-column-properties style:column-width="32.14mm" style:rel-column-width="12386*"/>
    </style:style>
    <style:style style:name="Tabela418.E" style:family="table-column">
      <style:table-column-properties style:column-width="52.67mm" style:rel-column-width="20304*"/>
    </style:style>
    <style:style style:name="Tabela418.A1" style:family="table-cell">
      <style:table-cell-properties fo:padding="0.97mm" fo:border="none"/>
    </style:style>
    <style:style style:name="Tabela419" style:family="table">
      <style:table-properties style:width="170mm" table:align="margins"/>
    </style:style>
    <style:style style:name="Tabela419.A" style:family="table-column">
      <style:table-column-properties style:column-width="9.65mm" style:rel-column-width="3717*"/>
    </style:style>
    <style:style style:name="Tabela419.B" style:family="table-column">
      <style:table-column-properties style:column-width="20.44mm" style:rel-column-width="7878*"/>
    </style:style>
    <style:style style:name="Tabela419.C" style:family="table-column">
      <style:table-column-properties style:column-width="55.12mm" style:rel-column-width="21250*"/>
    </style:style>
    <style:style style:name="Tabela419.D" style:family="table-column">
      <style:table-column-properties style:column-width="32.14mm" style:rel-column-width="12386*"/>
    </style:style>
    <style:style style:name="Tabela419.E" style:family="table-column">
      <style:table-column-properties style:column-width="52.67mm" style:rel-column-width="20304*"/>
    </style:style>
    <style:style style:name="Tabela419.A1" style:family="table-cell">
      <style:table-cell-properties fo:padding="0.97mm" fo:border="none"/>
    </style:style>
    <style:style style:name="Tabela420" style:family="table">
      <style:table-properties style:width="170mm" table:align="margins"/>
    </style:style>
    <style:style style:name="Tabela420.A" style:family="table-column">
      <style:table-column-properties style:column-width="9.65mm" style:rel-column-width="3717*"/>
    </style:style>
    <style:style style:name="Tabela420.B" style:family="table-column">
      <style:table-column-properties style:column-width="20.44mm" style:rel-column-width="7878*"/>
    </style:style>
    <style:style style:name="Tabela420.C" style:family="table-column">
      <style:table-column-properties style:column-width="55.12mm" style:rel-column-width="21250*"/>
    </style:style>
    <style:style style:name="Tabela420.D" style:family="table-column">
      <style:table-column-properties style:column-width="32.14mm" style:rel-column-width="12386*"/>
    </style:style>
    <style:style style:name="Tabela420.E" style:family="table-column">
      <style:table-column-properties style:column-width="52.67mm" style:rel-column-width="20304*"/>
    </style:style>
    <style:style style:name="Tabela420.A1" style:family="table-cell">
      <style:table-cell-properties fo:padding="0.97mm" fo:border="none"/>
    </style:style>
    <style:style style:name="Tabela421" style:family="table">
      <style:table-properties style:width="170mm" table:align="margins"/>
    </style:style>
    <style:style style:name="Tabela421.A" style:family="table-column">
      <style:table-column-properties style:column-width="9.65mm" style:rel-column-width="3717*"/>
    </style:style>
    <style:style style:name="Tabela421.B" style:family="table-column">
      <style:table-column-properties style:column-width="20.44mm" style:rel-column-width="7878*"/>
    </style:style>
    <style:style style:name="Tabela421.C" style:family="table-column">
      <style:table-column-properties style:column-width="55.12mm" style:rel-column-width="21250*"/>
    </style:style>
    <style:style style:name="Tabela421.D" style:family="table-column">
      <style:table-column-properties style:column-width="32.14mm" style:rel-column-width="12386*"/>
    </style:style>
    <style:style style:name="Tabela421.E" style:family="table-column">
      <style:table-column-properties style:column-width="52.67mm" style:rel-column-width="20304*"/>
    </style:style>
    <style:style style:name="Tabela421.A1" style:family="table-cell">
      <style:table-cell-properties fo:padding="0.97mm" fo:border="none"/>
    </style:style>
    <style:style style:name="Tabela422" style:family="table">
      <style:table-properties style:width="170mm" table:align="margins"/>
    </style:style>
    <style:style style:name="Tabela422.A" style:family="table-column">
      <style:table-column-properties style:column-width="9.65mm" style:rel-column-width="3717*"/>
    </style:style>
    <style:style style:name="Tabela422.B" style:family="table-column">
      <style:table-column-properties style:column-width="20.44mm" style:rel-column-width="7878*"/>
    </style:style>
    <style:style style:name="Tabela422.C" style:family="table-column">
      <style:table-column-properties style:column-width="55.12mm" style:rel-column-width="21250*"/>
    </style:style>
    <style:style style:name="Tabela422.D" style:family="table-column">
      <style:table-column-properties style:column-width="32.14mm" style:rel-column-width="12386*"/>
    </style:style>
    <style:style style:name="Tabela422.E" style:family="table-column">
      <style:table-column-properties style:column-width="52.67mm" style:rel-column-width="20304*"/>
    </style:style>
    <style:style style:name="Tabela422.A1" style:family="table-cell">
      <style:table-cell-properties fo:padding="0.97mm" fo:border="none"/>
    </style:style>
    <style:style style:name="Tabela423" style:family="table">
      <style:table-properties style:width="170mm" table:align="margins"/>
    </style:style>
    <style:style style:name="Tabela423.A" style:family="table-column">
      <style:table-column-properties style:column-width="9.65mm" style:rel-column-width="3717*"/>
    </style:style>
    <style:style style:name="Tabela423.B" style:family="table-column">
      <style:table-column-properties style:column-width="20.44mm" style:rel-column-width="7878*"/>
    </style:style>
    <style:style style:name="Tabela423.C" style:family="table-column">
      <style:table-column-properties style:column-width="55.12mm" style:rel-column-width="21250*"/>
    </style:style>
    <style:style style:name="Tabela423.D" style:family="table-column">
      <style:table-column-properties style:column-width="32.14mm" style:rel-column-width="12386*"/>
    </style:style>
    <style:style style:name="Tabela423.E" style:family="table-column">
      <style:table-column-properties style:column-width="52.67mm" style:rel-column-width="20304*"/>
    </style:style>
    <style:style style:name="Tabela423.A1" style:family="table-cell">
      <style:table-cell-properties fo:padding="0.97mm" fo:border="none"/>
    </style:style>
    <style:style style:name="Tabela424" style:family="table">
      <style:table-properties style:width="170mm" table:align="margins"/>
    </style:style>
    <style:style style:name="Tabela424.A" style:family="table-column">
      <style:table-column-properties style:column-width="9.65mm" style:rel-column-width="3717*"/>
    </style:style>
    <style:style style:name="Tabela424.B" style:family="table-column">
      <style:table-column-properties style:column-width="20.44mm" style:rel-column-width="7878*"/>
    </style:style>
    <style:style style:name="Tabela424.C" style:family="table-column">
      <style:table-column-properties style:column-width="55.12mm" style:rel-column-width="21250*"/>
    </style:style>
    <style:style style:name="Tabela424.D" style:family="table-column">
      <style:table-column-properties style:column-width="32.14mm" style:rel-column-width="12386*"/>
    </style:style>
    <style:style style:name="Tabela424.E" style:family="table-column">
      <style:table-column-properties style:column-width="52.67mm" style:rel-column-width="20304*"/>
    </style:style>
    <style:style style:name="Tabela424.A1" style:family="table-cell">
      <style:table-cell-properties fo:padding="0.97mm" fo:border="none"/>
    </style:style>
    <style:style style:name="Tabela425" style:family="table">
      <style:table-properties style:width="170mm" table:align="margins"/>
    </style:style>
    <style:style style:name="Tabela425.A" style:family="table-column">
      <style:table-column-properties style:column-width="9.65mm" style:rel-column-width="3717*"/>
    </style:style>
    <style:style style:name="Tabela425.B" style:family="table-column">
      <style:table-column-properties style:column-width="20.44mm" style:rel-column-width="7878*"/>
    </style:style>
    <style:style style:name="Tabela425.C" style:family="table-column">
      <style:table-column-properties style:column-width="55.12mm" style:rel-column-width="21250*"/>
    </style:style>
    <style:style style:name="Tabela425.D" style:family="table-column">
      <style:table-column-properties style:column-width="32.14mm" style:rel-column-width="12386*"/>
    </style:style>
    <style:style style:name="Tabela425.E" style:family="table-column">
      <style:table-column-properties style:column-width="52.67mm" style:rel-column-width="20304*"/>
    </style:style>
    <style:style style:name="Tabela425.A1" style:family="table-cell">
      <style:table-cell-properties fo:padding="0.97mm" fo:border="none"/>
    </style:style>
    <style:style style:name="Tabela426" style:family="table">
      <style:table-properties style:width="170mm" table:align="margins"/>
    </style:style>
    <style:style style:name="Tabela426.A" style:family="table-column">
      <style:table-column-properties style:column-width="9.65mm" style:rel-column-width="3717*"/>
    </style:style>
    <style:style style:name="Tabela426.B" style:family="table-column">
      <style:table-column-properties style:column-width="20.44mm" style:rel-column-width="7878*"/>
    </style:style>
    <style:style style:name="Tabela426.C" style:family="table-column">
      <style:table-column-properties style:column-width="55.12mm" style:rel-column-width="21250*"/>
    </style:style>
    <style:style style:name="Tabela426.D" style:family="table-column">
      <style:table-column-properties style:column-width="32.14mm" style:rel-column-width="12386*"/>
    </style:style>
    <style:style style:name="Tabela426.E" style:family="table-column">
      <style:table-column-properties style:column-width="52.67mm" style:rel-column-width="20304*"/>
    </style:style>
    <style:style style:name="Tabela426.A1" style:family="table-cell">
      <style:table-cell-properties fo:padding="0.97mm" fo:border="none"/>
    </style:style>
    <style:style style:name="Tabela427" style:family="table">
      <style:table-properties style:width="170mm" table:align="margins"/>
    </style:style>
    <style:style style:name="Tabela427.A" style:family="table-column">
      <style:table-column-properties style:column-width="9.65mm" style:rel-column-width="3717*"/>
    </style:style>
    <style:style style:name="Tabela427.B" style:family="table-column">
      <style:table-column-properties style:column-width="20.44mm" style:rel-column-width="7878*"/>
    </style:style>
    <style:style style:name="Tabela427.C" style:family="table-column">
      <style:table-column-properties style:column-width="55.12mm" style:rel-column-width="21250*"/>
    </style:style>
    <style:style style:name="Tabela427.D" style:family="table-column">
      <style:table-column-properties style:column-width="32.14mm" style:rel-column-width="12386*"/>
    </style:style>
    <style:style style:name="Tabela427.E" style:family="table-column">
      <style:table-column-properties style:column-width="52.67mm" style:rel-column-width="20304*"/>
    </style:style>
    <style:style style:name="Tabela427.A1" style:family="table-cell">
      <style:table-cell-properties fo:padding="0.97mm" fo:border="none"/>
    </style:style>
    <style:style style:name="Tabela428" style:family="table">
      <style:table-properties style:width="170mm" table:align="margins"/>
    </style:style>
    <style:style style:name="Tabela428.A" style:family="table-column">
      <style:table-column-properties style:column-width="9.65mm" style:rel-column-width="3717*"/>
    </style:style>
    <style:style style:name="Tabela428.B" style:family="table-column">
      <style:table-column-properties style:column-width="20.44mm" style:rel-column-width="7878*"/>
    </style:style>
    <style:style style:name="Tabela428.C" style:family="table-column">
      <style:table-column-properties style:column-width="55.12mm" style:rel-column-width="21250*"/>
    </style:style>
    <style:style style:name="Tabela428.D" style:family="table-column">
      <style:table-column-properties style:column-width="32.14mm" style:rel-column-width="12386*"/>
    </style:style>
    <style:style style:name="Tabela428.E" style:family="table-column">
      <style:table-column-properties style:column-width="52.67mm" style:rel-column-width="20304*"/>
    </style:style>
    <style:style style:name="Tabela428.A1" style:family="table-cell">
      <style:table-cell-properties fo:padding="0.97mm" fo:border="none"/>
    </style:style>
    <style:style style:name="Tabela429" style:family="table">
      <style:table-properties style:width="170mm" table:align="margins"/>
    </style:style>
    <style:style style:name="Tabela429.A" style:family="table-column">
      <style:table-column-properties style:column-width="9.65mm" style:rel-column-width="3717*"/>
    </style:style>
    <style:style style:name="Tabela429.B" style:family="table-column">
      <style:table-column-properties style:column-width="20.44mm" style:rel-column-width="7878*"/>
    </style:style>
    <style:style style:name="Tabela429.C" style:family="table-column">
      <style:table-column-properties style:column-width="55.12mm" style:rel-column-width="21250*"/>
    </style:style>
    <style:style style:name="Tabela429.D" style:family="table-column">
      <style:table-column-properties style:column-width="32.14mm" style:rel-column-width="12386*"/>
    </style:style>
    <style:style style:name="Tabela429.E" style:family="table-column">
      <style:table-column-properties style:column-width="52.67mm" style:rel-column-width="20304*"/>
    </style:style>
    <style:style style:name="Tabela429.A1" style:family="table-cell">
      <style:table-cell-properties fo:padding="0.97mm" fo:border="none"/>
    </style:style>
    <style:style style:name="Tabela430" style:family="table">
      <style:table-properties style:width="170mm" table:align="margins"/>
    </style:style>
    <style:style style:name="Tabela430.A" style:family="table-column">
      <style:table-column-properties style:column-width="9.65mm" style:rel-column-width="3717*"/>
    </style:style>
    <style:style style:name="Tabela430.B" style:family="table-column">
      <style:table-column-properties style:column-width="20.44mm" style:rel-column-width="7878*"/>
    </style:style>
    <style:style style:name="Tabela430.C" style:family="table-column">
      <style:table-column-properties style:column-width="55.12mm" style:rel-column-width="21250*"/>
    </style:style>
    <style:style style:name="Tabela430.D" style:family="table-column">
      <style:table-column-properties style:column-width="32.14mm" style:rel-column-width="12386*"/>
    </style:style>
    <style:style style:name="Tabela430.E" style:family="table-column">
      <style:table-column-properties style:column-width="52.67mm" style:rel-column-width="20304*"/>
    </style:style>
    <style:style style:name="Tabela430.A1" style:family="table-cell">
      <style:table-cell-properties fo:padding="0.97mm" fo:border="none"/>
    </style:style>
    <style:style style:name="Tabela431" style:family="table">
      <style:table-properties style:width="170mm" table:align="margins"/>
    </style:style>
    <style:style style:name="Tabela431.A" style:family="table-column">
      <style:table-column-properties style:column-width="9.65mm" style:rel-column-width="3717*"/>
    </style:style>
    <style:style style:name="Tabela431.B" style:family="table-column">
      <style:table-column-properties style:column-width="20.44mm" style:rel-column-width="7878*"/>
    </style:style>
    <style:style style:name="Tabela431.C" style:family="table-column">
      <style:table-column-properties style:column-width="55.12mm" style:rel-column-width="21250*"/>
    </style:style>
    <style:style style:name="Tabela431.D" style:family="table-column">
      <style:table-column-properties style:column-width="32.14mm" style:rel-column-width="12386*"/>
    </style:style>
    <style:style style:name="Tabela431.E" style:family="table-column">
      <style:table-column-properties style:column-width="52.67mm" style:rel-column-width="20304*"/>
    </style:style>
    <style:style style:name="Tabela431.A1" style:family="table-cell">
      <style:table-cell-properties fo:padding="0.97mm" fo:border="none"/>
    </style:style>
    <style:style style:name="Tabela432" style:family="table">
      <style:table-properties style:width="170mm" table:align="margins"/>
    </style:style>
    <style:style style:name="Tabela432.A" style:family="table-column">
      <style:table-column-properties style:column-width="9.65mm" style:rel-column-width="3717*"/>
    </style:style>
    <style:style style:name="Tabela432.B" style:family="table-column">
      <style:table-column-properties style:column-width="20.44mm" style:rel-column-width="7878*"/>
    </style:style>
    <style:style style:name="Tabela432.C" style:family="table-column">
      <style:table-column-properties style:column-width="55.12mm" style:rel-column-width="21250*"/>
    </style:style>
    <style:style style:name="Tabela432.D" style:family="table-column">
      <style:table-column-properties style:column-width="32.14mm" style:rel-column-width="12386*"/>
    </style:style>
    <style:style style:name="Tabela432.E" style:family="table-column">
      <style:table-column-properties style:column-width="52.67mm" style:rel-column-width="20304*"/>
    </style:style>
    <style:style style:name="Tabela432.A1" style:family="table-cell">
      <style:table-cell-properties fo:padding="0.97mm" fo:border="none"/>
    </style:style>
    <style:style style:name="Tabela433" style:family="table">
      <style:table-properties style:width="170mm" table:align="margins"/>
    </style:style>
    <style:style style:name="Tabela433.A" style:family="table-column">
      <style:table-column-properties style:column-width="9.65mm" style:rel-column-width="3717*"/>
    </style:style>
    <style:style style:name="Tabela433.B" style:family="table-column">
      <style:table-column-properties style:column-width="20.44mm" style:rel-column-width="7878*"/>
    </style:style>
    <style:style style:name="Tabela433.C" style:family="table-column">
      <style:table-column-properties style:column-width="55.12mm" style:rel-column-width="21250*"/>
    </style:style>
    <style:style style:name="Tabela433.D" style:family="table-column">
      <style:table-column-properties style:column-width="32.14mm" style:rel-column-width="12386*"/>
    </style:style>
    <style:style style:name="Tabela433.E" style:family="table-column">
      <style:table-column-properties style:column-width="52.67mm" style:rel-column-width="20304*"/>
    </style:style>
    <style:style style:name="Tabela433.A1" style:family="table-cell">
      <style:table-cell-properties fo:padding="0.97mm" fo:border="none"/>
    </style:style>
    <style:style style:name="Tabela434" style:family="table">
      <style:table-properties style:width="170mm" table:align="margins"/>
    </style:style>
    <style:style style:name="Tabela434.A" style:family="table-column">
      <style:table-column-properties style:column-width="9.65mm" style:rel-column-width="3717*"/>
    </style:style>
    <style:style style:name="Tabela434.B" style:family="table-column">
      <style:table-column-properties style:column-width="20.44mm" style:rel-column-width="7878*"/>
    </style:style>
    <style:style style:name="Tabela434.C" style:family="table-column">
      <style:table-column-properties style:column-width="55.12mm" style:rel-column-width="21250*"/>
    </style:style>
    <style:style style:name="Tabela434.D" style:family="table-column">
      <style:table-column-properties style:column-width="32.14mm" style:rel-column-width="12386*"/>
    </style:style>
    <style:style style:name="Tabela434.E" style:family="table-column">
      <style:table-column-properties style:column-width="52.67mm" style:rel-column-width="20304*"/>
    </style:style>
    <style:style style:name="Tabela434.A1" style:family="table-cell">
      <style:table-cell-properties fo:padding="0.97mm" fo:border="none"/>
    </style:style>
    <style:style style:name="Tabela435" style:family="table">
      <style:table-properties style:width="170mm" table:align="margins"/>
    </style:style>
    <style:style style:name="Tabela435.A" style:family="table-column">
      <style:table-column-properties style:column-width="9.65mm" style:rel-column-width="3717*"/>
    </style:style>
    <style:style style:name="Tabela435.B" style:family="table-column">
      <style:table-column-properties style:column-width="20.44mm" style:rel-column-width="7878*"/>
    </style:style>
    <style:style style:name="Tabela435.C" style:family="table-column">
      <style:table-column-properties style:column-width="55.12mm" style:rel-column-width="21250*"/>
    </style:style>
    <style:style style:name="Tabela435.D" style:family="table-column">
      <style:table-column-properties style:column-width="32.14mm" style:rel-column-width="12386*"/>
    </style:style>
    <style:style style:name="Tabela435.E" style:family="table-column">
      <style:table-column-properties style:column-width="52.67mm" style:rel-column-width="20304*"/>
    </style:style>
    <style:style style:name="Tabela435.A1" style:family="table-cell">
      <style:table-cell-properties fo:padding="0.97mm" fo:border="none"/>
    </style:style>
    <style:style style:name="Tabela436" style:family="table">
      <style:table-properties style:width="170mm" table:align="margins"/>
    </style:style>
    <style:style style:name="Tabela436.A" style:family="table-column">
      <style:table-column-properties style:column-width="9.65mm" style:rel-column-width="3717*"/>
    </style:style>
    <style:style style:name="Tabela436.B" style:family="table-column">
      <style:table-column-properties style:column-width="20.44mm" style:rel-column-width="7878*"/>
    </style:style>
    <style:style style:name="Tabela436.C" style:family="table-column">
      <style:table-column-properties style:column-width="55.12mm" style:rel-column-width="21250*"/>
    </style:style>
    <style:style style:name="Tabela436.D" style:family="table-column">
      <style:table-column-properties style:column-width="32.14mm" style:rel-column-width="12386*"/>
    </style:style>
    <style:style style:name="Tabela436.E" style:family="table-column">
      <style:table-column-properties style:column-width="52.67mm" style:rel-column-width="20304*"/>
    </style:style>
    <style:style style:name="Tabela436.A1" style:family="table-cell">
      <style:table-cell-properties fo:padding="0.97mm" fo:border="none"/>
    </style:style>
    <style:style style:name="Tabela437" style:family="table">
      <style:table-properties style:width="170mm" table:align="margins"/>
    </style:style>
    <style:style style:name="Tabela437.A" style:family="table-column">
      <style:table-column-properties style:column-width="9.65mm" style:rel-column-width="3717*"/>
    </style:style>
    <style:style style:name="Tabela437.B" style:family="table-column">
      <style:table-column-properties style:column-width="20.44mm" style:rel-column-width="7878*"/>
    </style:style>
    <style:style style:name="Tabela437.C" style:family="table-column">
      <style:table-column-properties style:column-width="55.12mm" style:rel-column-width="21250*"/>
    </style:style>
    <style:style style:name="Tabela437.D" style:family="table-column">
      <style:table-column-properties style:column-width="32.14mm" style:rel-column-width="12386*"/>
    </style:style>
    <style:style style:name="Tabela437.E" style:family="table-column">
      <style:table-column-properties style:column-width="52.67mm" style:rel-column-width="20304*"/>
    </style:style>
    <style:style style:name="Tabela437.A1" style:family="table-cell">
      <style:table-cell-properties fo:padding="0.97mm" fo:border="none"/>
    </style:style>
    <style:style style:name="Tabela438" style:family="table">
      <style:table-properties style:width="170mm" table:align="margins"/>
    </style:style>
    <style:style style:name="Tabela438.A" style:family="table-column">
      <style:table-column-properties style:column-width="9.65mm" style:rel-column-width="3717*"/>
    </style:style>
    <style:style style:name="Tabela438.B" style:family="table-column">
      <style:table-column-properties style:column-width="20.44mm" style:rel-column-width="7878*"/>
    </style:style>
    <style:style style:name="Tabela438.C" style:family="table-column">
      <style:table-column-properties style:column-width="55.12mm" style:rel-column-width="21250*"/>
    </style:style>
    <style:style style:name="Tabela438.D" style:family="table-column">
      <style:table-column-properties style:column-width="32.14mm" style:rel-column-width="12386*"/>
    </style:style>
    <style:style style:name="Tabela438.E" style:family="table-column">
      <style:table-column-properties style:column-width="52.67mm" style:rel-column-width="20304*"/>
    </style:style>
    <style:style style:name="Tabela438.A1" style:family="table-cell">
      <style:table-cell-properties fo:padding="0.97mm" fo:border="none"/>
    </style:style>
    <style:style style:name="Tabela439" style:family="table">
      <style:table-properties style:width="170mm" table:align="margins"/>
    </style:style>
    <style:style style:name="Tabela439.A" style:family="table-column">
      <style:table-column-properties style:column-width="9.65mm" style:rel-column-width="3717*"/>
    </style:style>
    <style:style style:name="Tabela439.B" style:family="table-column">
      <style:table-column-properties style:column-width="20.44mm" style:rel-column-width="7878*"/>
    </style:style>
    <style:style style:name="Tabela439.C" style:family="table-column">
      <style:table-column-properties style:column-width="55.12mm" style:rel-column-width="21250*"/>
    </style:style>
    <style:style style:name="Tabela439.D" style:family="table-column">
      <style:table-column-properties style:column-width="32.14mm" style:rel-column-width="12386*"/>
    </style:style>
    <style:style style:name="Tabela439.E" style:family="table-column">
      <style:table-column-properties style:column-width="52.67mm" style:rel-column-width="20304*"/>
    </style:style>
    <style:style style:name="Tabela439.A1" style:family="table-cell">
      <style:table-cell-properties fo:padding="0.97mm" fo:border="none"/>
    </style:style>
    <style:style style:name="Tabela440" style:family="table">
      <style:table-properties style:width="170mm" table:align="margins"/>
    </style:style>
    <style:style style:name="Tabela440.A" style:family="table-column">
      <style:table-column-properties style:column-width="9.65mm" style:rel-column-width="3717*"/>
    </style:style>
    <style:style style:name="Tabela440.B" style:family="table-column">
      <style:table-column-properties style:column-width="20.44mm" style:rel-column-width="7878*"/>
    </style:style>
    <style:style style:name="Tabela440.C" style:family="table-column">
      <style:table-column-properties style:column-width="55.12mm" style:rel-column-width="21250*"/>
    </style:style>
    <style:style style:name="Tabela440.D" style:family="table-column">
      <style:table-column-properties style:column-width="32.14mm" style:rel-column-width="12386*"/>
    </style:style>
    <style:style style:name="Tabela440.E" style:family="table-column">
      <style:table-column-properties style:column-width="52.67mm" style:rel-column-width="20304*"/>
    </style:style>
    <style:style style:name="Tabela440.A1" style:family="table-cell">
      <style:table-cell-properties fo:padding="0.97mm" fo:border="none"/>
    </style:style>
    <style:style style:name="Tabela441" style:family="table">
      <style:table-properties style:width="170mm" table:align="margins"/>
    </style:style>
    <style:style style:name="Tabela441.A" style:family="table-column">
      <style:table-column-properties style:column-width="9.65mm" style:rel-column-width="3717*"/>
    </style:style>
    <style:style style:name="Tabela441.B" style:family="table-column">
      <style:table-column-properties style:column-width="20.44mm" style:rel-column-width="7878*"/>
    </style:style>
    <style:style style:name="Tabela441.C" style:family="table-column">
      <style:table-column-properties style:column-width="55.12mm" style:rel-column-width="21250*"/>
    </style:style>
    <style:style style:name="Tabela441.D" style:family="table-column">
      <style:table-column-properties style:column-width="32.14mm" style:rel-column-width="12386*"/>
    </style:style>
    <style:style style:name="Tabela441.E" style:family="table-column">
      <style:table-column-properties style:column-width="52.67mm" style:rel-column-width="20304*"/>
    </style:style>
    <style:style style:name="Tabela441.A1" style:family="table-cell">
      <style:table-cell-properties fo:padding="0.97mm" fo:border="none"/>
    </style:style>
    <style:style style:name="Tabela442" style:family="table">
      <style:table-properties style:width="170mm" table:align="margins"/>
    </style:style>
    <style:style style:name="Tabela442.A" style:family="table-column">
      <style:table-column-properties style:column-width="9.65mm" style:rel-column-width="3717*"/>
    </style:style>
    <style:style style:name="Tabela442.B" style:family="table-column">
      <style:table-column-properties style:column-width="20.44mm" style:rel-column-width="7878*"/>
    </style:style>
    <style:style style:name="Tabela442.C" style:family="table-column">
      <style:table-column-properties style:column-width="55.12mm" style:rel-column-width="21250*"/>
    </style:style>
    <style:style style:name="Tabela442.D" style:family="table-column">
      <style:table-column-properties style:column-width="32.14mm" style:rel-column-width="12386*"/>
    </style:style>
    <style:style style:name="Tabela442.E" style:family="table-column">
      <style:table-column-properties style:column-width="52.67mm" style:rel-column-width="20304*"/>
    </style:style>
    <style:style style:name="Tabela442.A1" style:family="table-cell">
      <style:table-cell-properties fo:padding="0.97mm" fo:border="none"/>
    </style:style>
    <style:style style:name="Tabela443" style:family="table">
      <style:table-properties style:width="170mm" table:align="margins"/>
    </style:style>
    <style:style style:name="Tabela443.A" style:family="table-column">
      <style:table-column-properties style:column-width="9.65mm" style:rel-column-width="3717*"/>
    </style:style>
    <style:style style:name="Tabela443.B" style:family="table-column">
      <style:table-column-properties style:column-width="20.44mm" style:rel-column-width="7878*"/>
    </style:style>
    <style:style style:name="Tabela443.C" style:family="table-column">
      <style:table-column-properties style:column-width="55.12mm" style:rel-column-width="21250*"/>
    </style:style>
    <style:style style:name="Tabela443.D" style:family="table-column">
      <style:table-column-properties style:column-width="32.14mm" style:rel-column-width="12386*"/>
    </style:style>
    <style:style style:name="Tabela443.E" style:family="table-column">
      <style:table-column-properties style:column-width="52.67mm" style:rel-column-width="20304*"/>
    </style:style>
    <style:style style:name="Tabela443.A1" style:family="table-cell">
      <style:table-cell-properties fo:padding="0.97mm" fo:border="none"/>
    </style:style>
    <style:style style:name="Tabela444" style:family="table">
      <style:table-properties style:width="170mm" table:align="margins"/>
    </style:style>
    <style:style style:name="Tabela444.A" style:family="table-column">
      <style:table-column-properties style:column-width="9.65mm" style:rel-column-width="3717*"/>
    </style:style>
    <style:style style:name="Tabela444.B" style:family="table-column">
      <style:table-column-properties style:column-width="20.44mm" style:rel-column-width="7878*"/>
    </style:style>
    <style:style style:name="Tabela444.C" style:family="table-column">
      <style:table-column-properties style:column-width="55.12mm" style:rel-column-width="21250*"/>
    </style:style>
    <style:style style:name="Tabela444.D" style:family="table-column">
      <style:table-column-properties style:column-width="32.14mm" style:rel-column-width="12386*"/>
    </style:style>
    <style:style style:name="Tabela444.E" style:family="table-column">
      <style:table-column-properties style:column-width="52.67mm" style:rel-column-width="20304*"/>
    </style:style>
    <style:style style:name="Tabela444.A1" style:family="table-cell">
      <style:table-cell-properties fo:padding="0.97mm" fo:border="none"/>
    </style:style>
    <style:style style:name="Tabela445" style:family="table">
      <style:table-properties style:width="170mm" table:align="margins"/>
    </style:style>
    <style:style style:name="Tabela445.A" style:family="table-column">
      <style:table-column-properties style:column-width="9.65mm" style:rel-column-width="3717*"/>
    </style:style>
    <style:style style:name="Tabela445.B" style:family="table-column">
      <style:table-column-properties style:column-width="20.44mm" style:rel-column-width="7878*"/>
    </style:style>
    <style:style style:name="Tabela445.C" style:family="table-column">
      <style:table-column-properties style:column-width="55.12mm" style:rel-column-width="21250*"/>
    </style:style>
    <style:style style:name="Tabela445.D" style:family="table-column">
      <style:table-column-properties style:column-width="32.14mm" style:rel-column-width="12386*"/>
    </style:style>
    <style:style style:name="Tabela445.E" style:family="table-column">
      <style:table-column-properties style:column-width="52.67mm" style:rel-column-width="20304*"/>
    </style:style>
    <style:style style:name="Tabela445.A1" style:family="table-cell">
      <style:table-cell-properties fo:padding="0.97mm" fo:border="none"/>
    </style:style>
    <style:style style:name="Tabela446" style:family="table">
      <style:table-properties style:width="170mm" table:align="margins"/>
    </style:style>
    <style:style style:name="Tabela446.A" style:family="table-column">
      <style:table-column-properties style:column-width="9.65mm" style:rel-column-width="3717*"/>
    </style:style>
    <style:style style:name="Tabela446.B" style:family="table-column">
      <style:table-column-properties style:column-width="20.44mm" style:rel-column-width="7878*"/>
    </style:style>
    <style:style style:name="Tabela446.C" style:family="table-column">
      <style:table-column-properties style:column-width="55.12mm" style:rel-column-width="21250*"/>
    </style:style>
    <style:style style:name="Tabela446.D" style:family="table-column">
      <style:table-column-properties style:column-width="32.14mm" style:rel-column-width="12386*"/>
    </style:style>
    <style:style style:name="Tabela446.E" style:family="table-column">
      <style:table-column-properties style:column-width="52.67mm" style:rel-column-width="20304*"/>
    </style:style>
    <style:style style:name="Tabela446.A1" style:family="table-cell">
      <style:table-cell-properties fo:padding="0.97mm" fo:border="none"/>
    </style:style>
    <style:style style:name="Tabela447" style:family="table">
      <style:table-properties style:width="170mm" table:align="margins"/>
    </style:style>
    <style:style style:name="Tabela447.A" style:family="table-column">
      <style:table-column-properties style:column-width="9.65mm" style:rel-column-width="3717*"/>
    </style:style>
    <style:style style:name="Tabela447.B" style:family="table-column">
      <style:table-column-properties style:column-width="20.44mm" style:rel-column-width="7878*"/>
    </style:style>
    <style:style style:name="Tabela447.C" style:family="table-column">
      <style:table-column-properties style:column-width="55.12mm" style:rel-column-width="21250*"/>
    </style:style>
    <style:style style:name="Tabela447.D" style:family="table-column">
      <style:table-column-properties style:column-width="32.14mm" style:rel-column-width="12386*"/>
    </style:style>
    <style:style style:name="Tabela447.E" style:family="table-column">
      <style:table-column-properties style:column-width="52.67mm" style:rel-column-width="20304*"/>
    </style:style>
    <style:style style:name="Tabela447.A1" style:family="table-cell">
      <style:table-cell-properties fo:padding="0.97mm" fo:border="none"/>
    </style:style>
    <style:style style:name="Tabela448" style:family="table">
      <style:table-properties style:width="170mm" table:align="margins"/>
    </style:style>
    <style:style style:name="Tabela448.A" style:family="table-column">
      <style:table-column-properties style:column-width="9.65mm" style:rel-column-width="3717*"/>
    </style:style>
    <style:style style:name="Tabela448.B" style:family="table-column">
      <style:table-column-properties style:column-width="20.44mm" style:rel-column-width="7878*"/>
    </style:style>
    <style:style style:name="Tabela448.C" style:family="table-column">
      <style:table-column-properties style:column-width="55.12mm" style:rel-column-width="21250*"/>
    </style:style>
    <style:style style:name="Tabela448.D" style:family="table-column">
      <style:table-column-properties style:column-width="32.14mm" style:rel-column-width="12386*"/>
    </style:style>
    <style:style style:name="Tabela448.E" style:family="table-column">
      <style:table-column-properties style:column-width="52.67mm" style:rel-column-width="20304*"/>
    </style:style>
    <style:style style:name="Tabela448.A1" style:family="table-cell">
      <style:table-cell-properties fo:padding="0.97mm" fo:border="none"/>
    </style:style>
    <style:style style:name="Tabela449" style:family="table">
      <style:table-properties style:width="170mm" table:align="margins"/>
    </style:style>
    <style:style style:name="Tabela449.A" style:family="table-column">
      <style:table-column-properties style:column-width="9.65mm" style:rel-column-width="3717*"/>
    </style:style>
    <style:style style:name="Tabela449.B" style:family="table-column">
      <style:table-column-properties style:column-width="20.44mm" style:rel-column-width="7878*"/>
    </style:style>
    <style:style style:name="Tabela449.C" style:family="table-column">
      <style:table-column-properties style:column-width="55.12mm" style:rel-column-width="21250*"/>
    </style:style>
    <style:style style:name="Tabela449.D" style:family="table-column">
      <style:table-column-properties style:column-width="32.14mm" style:rel-column-width="12386*"/>
    </style:style>
    <style:style style:name="Tabela449.E" style:family="table-column">
      <style:table-column-properties style:column-width="52.67mm" style:rel-column-width="20304*"/>
    </style:style>
    <style:style style:name="Tabela449.A1" style:family="table-cell">
      <style:table-cell-properties fo:padding="0.97mm" fo:border="none"/>
    </style:style>
    <style:style style:name="Tabela450" style:family="table">
      <style:table-properties style:width="170mm" table:align="margins"/>
    </style:style>
    <style:style style:name="Tabela450.A" style:family="table-column">
      <style:table-column-properties style:column-width="9.65mm" style:rel-column-width="3717*"/>
    </style:style>
    <style:style style:name="Tabela450.B" style:family="table-column">
      <style:table-column-properties style:column-width="20.44mm" style:rel-column-width="7878*"/>
    </style:style>
    <style:style style:name="Tabela450.C" style:family="table-column">
      <style:table-column-properties style:column-width="55.12mm" style:rel-column-width="21250*"/>
    </style:style>
    <style:style style:name="Tabela450.D" style:family="table-column">
      <style:table-column-properties style:column-width="32.14mm" style:rel-column-width="12386*"/>
    </style:style>
    <style:style style:name="Tabela450.E" style:family="table-column">
      <style:table-column-properties style:column-width="52.67mm" style:rel-column-width="20304*"/>
    </style:style>
    <style:style style:name="Tabela450.A1" style:family="table-cell">
      <style:table-cell-properties fo:padding="0.97mm" fo:border="none"/>
    </style:style>
    <style:style style:name="Tabela451" style:family="table">
      <style:table-properties style:width="170mm" table:align="margins"/>
    </style:style>
    <style:style style:name="Tabela451.A" style:family="table-column">
      <style:table-column-properties style:column-width="9.65mm" style:rel-column-width="3717*"/>
    </style:style>
    <style:style style:name="Tabela451.B" style:family="table-column">
      <style:table-column-properties style:column-width="20.44mm" style:rel-column-width="7878*"/>
    </style:style>
    <style:style style:name="Tabela451.C" style:family="table-column">
      <style:table-column-properties style:column-width="55.12mm" style:rel-column-width="21250*"/>
    </style:style>
    <style:style style:name="Tabela451.D" style:family="table-column">
      <style:table-column-properties style:column-width="32.14mm" style:rel-column-width="12386*"/>
    </style:style>
    <style:style style:name="Tabela451.E" style:family="table-column">
      <style:table-column-properties style:column-width="52.67mm" style:rel-column-width="20304*"/>
    </style:style>
    <style:style style:name="Tabela451.A1" style:family="table-cell">
      <style:table-cell-properties fo:padding="0.97mm" fo:border="none"/>
    </style:style>
    <style:style style:name="Tabela452" style:family="table">
      <style:table-properties style:width="170mm" table:align="margins"/>
    </style:style>
    <style:style style:name="Tabela452.A" style:family="table-column">
      <style:table-column-properties style:column-width="9.65mm" style:rel-column-width="3717*"/>
    </style:style>
    <style:style style:name="Tabela452.B" style:family="table-column">
      <style:table-column-properties style:column-width="20.44mm" style:rel-column-width="7878*"/>
    </style:style>
    <style:style style:name="Tabela452.C" style:family="table-column">
      <style:table-column-properties style:column-width="55.12mm" style:rel-column-width="21250*"/>
    </style:style>
    <style:style style:name="Tabela452.D" style:family="table-column">
      <style:table-column-properties style:column-width="32.14mm" style:rel-column-width="12386*"/>
    </style:style>
    <style:style style:name="Tabela452.E" style:family="table-column">
      <style:table-column-properties style:column-width="52.67mm" style:rel-column-width="20304*"/>
    </style:style>
    <style:style style:name="Tabela452.A1" style:family="table-cell">
      <style:table-cell-properties fo:padding="0.97mm" fo:border="none"/>
    </style:style>
    <style:style style:name="Tabela453" style:family="table">
      <style:table-properties style:width="170mm" table:align="margins"/>
    </style:style>
    <style:style style:name="Tabela453.A" style:family="table-column">
      <style:table-column-properties style:column-width="9.65mm" style:rel-column-width="3717*"/>
    </style:style>
    <style:style style:name="Tabela453.B" style:family="table-column">
      <style:table-column-properties style:column-width="20.44mm" style:rel-column-width="7878*"/>
    </style:style>
    <style:style style:name="Tabela453.C" style:family="table-column">
      <style:table-column-properties style:column-width="55.12mm" style:rel-column-width="21250*"/>
    </style:style>
    <style:style style:name="Tabela453.D" style:family="table-column">
      <style:table-column-properties style:column-width="32.14mm" style:rel-column-width="12386*"/>
    </style:style>
    <style:style style:name="Tabela453.E" style:family="table-column">
      <style:table-column-properties style:column-width="52.67mm" style:rel-column-width="20304*"/>
    </style:style>
    <style:style style:name="Tabela453.A1" style:family="table-cell">
      <style:table-cell-properties fo:padding="0.97mm" fo:border="none"/>
    </style:style>
    <style:style style:name="Tabela454" style:family="table">
      <style:table-properties style:width="170mm" table:align="margins"/>
    </style:style>
    <style:style style:name="Tabela454.A" style:family="table-column">
      <style:table-column-properties style:column-width="9.65mm" style:rel-column-width="3717*"/>
    </style:style>
    <style:style style:name="Tabela454.B" style:family="table-column">
      <style:table-column-properties style:column-width="20.44mm" style:rel-column-width="7878*"/>
    </style:style>
    <style:style style:name="Tabela454.C" style:family="table-column">
      <style:table-column-properties style:column-width="55.12mm" style:rel-column-width="21250*"/>
    </style:style>
    <style:style style:name="Tabela454.D" style:family="table-column">
      <style:table-column-properties style:column-width="32.14mm" style:rel-column-width="12386*"/>
    </style:style>
    <style:style style:name="Tabela454.E" style:family="table-column">
      <style:table-column-properties style:column-width="52.67mm" style:rel-column-width="20304*"/>
    </style:style>
    <style:style style:name="Tabela454.A1" style:family="table-cell">
      <style:table-cell-properties fo:padding="0.97mm" fo:border="none"/>
    </style:style>
    <style:style style:name="Tabela455" style:family="table">
      <style:table-properties style:width="170mm" table:align="margins"/>
    </style:style>
    <style:style style:name="Tabela455.A" style:family="table-column">
      <style:table-column-properties style:column-width="9.65mm" style:rel-column-width="3717*"/>
    </style:style>
    <style:style style:name="Tabela455.B" style:family="table-column">
      <style:table-column-properties style:column-width="20.44mm" style:rel-column-width="7878*"/>
    </style:style>
    <style:style style:name="Tabela455.C" style:family="table-column">
      <style:table-column-properties style:column-width="55.12mm" style:rel-column-width="21250*"/>
    </style:style>
    <style:style style:name="Tabela455.D" style:family="table-column">
      <style:table-column-properties style:column-width="32.14mm" style:rel-column-width="12386*"/>
    </style:style>
    <style:style style:name="Tabela455.E" style:family="table-column">
      <style:table-column-properties style:column-width="52.67mm" style:rel-column-width="20304*"/>
    </style:style>
    <style:style style:name="Tabela455.A1" style:family="table-cell">
      <style:table-cell-properties fo:padding="0.97mm" fo:border="none"/>
    </style:style>
    <style:style style:name="Tabela456" style:family="table">
      <style:table-properties style:width="170mm" table:align="margins"/>
    </style:style>
    <style:style style:name="Tabela456.A" style:family="table-column">
      <style:table-column-properties style:column-width="9.65mm" style:rel-column-width="3717*"/>
    </style:style>
    <style:style style:name="Tabela456.B" style:family="table-column">
      <style:table-column-properties style:column-width="20.44mm" style:rel-column-width="7878*"/>
    </style:style>
    <style:style style:name="Tabela456.C" style:family="table-column">
      <style:table-column-properties style:column-width="55.12mm" style:rel-column-width="21250*"/>
    </style:style>
    <style:style style:name="Tabela456.D" style:family="table-column">
      <style:table-column-properties style:column-width="32.14mm" style:rel-column-width="12386*"/>
    </style:style>
    <style:style style:name="Tabela456.E" style:family="table-column">
      <style:table-column-properties style:column-width="52.67mm" style:rel-column-width="20304*"/>
    </style:style>
    <style:style style:name="Tabela456.A1" style:family="table-cell">
      <style:table-cell-properties fo:padding="0.97mm" fo:border="none"/>
    </style:style>
    <style:style style:name="Tabela457" style:family="table">
      <style:table-properties style:width="170mm" table:align="margins"/>
    </style:style>
    <style:style style:name="Tabela457.A" style:family="table-column">
      <style:table-column-properties style:column-width="9.65mm" style:rel-column-width="3717*"/>
    </style:style>
    <style:style style:name="Tabela457.B" style:family="table-column">
      <style:table-column-properties style:column-width="20.44mm" style:rel-column-width="7878*"/>
    </style:style>
    <style:style style:name="Tabela457.C" style:family="table-column">
      <style:table-column-properties style:column-width="55.12mm" style:rel-column-width="21250*"/>
    </style:style>
    <style:style style:name="Tabela457.D" style:family="table-column">
      <style:table-column-properties style:column-width="32.14mm" style:rel-column-width="12386*"/>
    </style:style>
    <style:style style:name="Tabela457.E" style:family="table-column">
      <style:table-column-properties style:column-width="52.67mm" style:rel-column-width="20304*"/>
    </style:style>
    <style:style style:name="Tabela457.A1" style:family="table-cell">
      <style:table-cell-properties fo:padding="0.97mm" fo:border="none"/>
    </style:style>
    <style:style style:name="Tabela458" style:family="table">
      <style:table-properties style:width="170mm" table:align="margins"/>
    </style:style>
    <style:style style:name="Tabela458.A" style:family="table-column">
      <style:table-column-properties style:column-width="9.65mm" style:rel-column-width="3717*"/>
    </style:style>
    <style:style style:name="Tabela458.B" style:family="table-column">
      <style:table-column-properties style:column-width="20.44mm" style:rel-column-width="7878*"/>
    </style:style>
    <style:style style:name="Tabela458.C" style:family="table-column">
      <style:table-column-properties style:column-width="55.12mm" style:rel-column-width="21250*"/>
    </style:style>
    <style:style style:name="Tabela458.D" style:family="table-column">
      <style:table-column-properties style:column-width="32.14mm" style:rel-column-width="12386*"/>
    </style:style>
    <style:style style:name="Tabela458.E" style:family="table-column">
      <style:table-column-properties style:column-width="52.67mm" style:rel-column-width="20304*"/>
    </style:style>
    <style:style style:name="Tabela458.A1" style:family="table-cell">
      <style:table-cell-properties fo:padding="0.97mm" fo:border="none"/>
    </style:style>
    <style:style style:name="Tabela459" style:family="table">
      <style:table-properties style:width="170mm" table:align="margins"/>
    </style:style>
    <style:style style:name="Tabela459.A" style:family="table-column">
      <style:table-column-properties style:column-width="9.65mm" style:rel-column-width="3717*"/>
    </style:style>
    <style:style style:name="Tabela459.B" style:family="table-column">
      <style:table-column-properties style:column-width="20.44mm" style:rel-column-width="7878*"/>
    </style:style>
    <style:style style:name="Tabela459.C" style:family="table-column">
      <style:table-column-properties style:column-width="55.12mm" style:rel-column-width="21250*"/>
    </style:style>
    <style:style style:name="Tabela459.D" style:family="table-column">
      <style:table-column-properties style:column-width="32.14mm" style:rel-column-width="12386*"/>
    </style:style>
    <style:style style:name="Tabela459.E" style:family="table-column">
      <style:table-column-properties style:column-width="52.67mm" style:rel-column-width="20304*"/>
    </style:style>
    <style:style style:name="Tabela459.A1" style:family="table-cell">
      <style:table-cell-properties fo:padding="0.97mm" fo:border="none"/>
    </style:style>
    <style:style style:name="Tabela460" style:family="table">
      <style:table-properties style:width="170mm" table:align="margins"/>
    </style:style>
    <style:style style:name="Tabela460.A" style:family="table-column">
      <style:table-column-properties style:column-width="9.65mm" style:rel-column-width="3717*"/>
    </style:style>
    <style:style style:name="Tabela460.B" style:family="table-column">
      <style:table-column-properties style:column-width="20.44mm" style:rel-column-width="7878*"/>
    </style:style>
    <style:style style:name="Tabela460.C" style:family="table-column">
      <style:table-column-properties style:column-width="55.12mm" style:rel-column-width="21250*"/>
    </style:style>
    <style:style style:name="Tabela460.D" style:family="table-column">
      <style:table-column-properties style:column-width="32.14mm" style:rel-column-width="12386*"/>
    </style:style>
    <style:style style:name="Tabela460.E" style:family="table-column">
      <style:table-column-properties style:column-width="52.67mm" style:rel-column-width="20304*"/>
    </style:style>
    <style:style style:name="Tabela460.A1" style:family="table-cell">
      <style:table-cell-properties fo:padding="0.97mm" fo:border="none"/>
    </style:style>
    <style:style style:name="Tabela461" style:family="table">
      <style:table-properties style:width="170mm" table:align="margins"/>
    </style:style>
    <style:style style:name="Tabela461.A" style:family="table-column">
      <style:table-column-properties style:column-width="9.65mm" style:rel-column-width="3717*"/>
    </style:style>
    <style:style style:name="Tabela461.B" style:family="table-column">
      <style:table-column-properties style:column-width="20.44mm" style:rel-column-width="7878*"/>
    </style:style>
    <style:style style:name="Tabela461.C" style:family="table-column">
      <style:table-column-properties style:column-width="55.12mm" style:rel-column-width="21250*"/>
    </style:style>
    <style:style style:name="Tabela461.D" style:family="table-column">
      <style:table-column-properties style:column-width="32.14mm" style:rel-column-width="12386*"/>
    </style:style>
    <style:style style:name="Tabela461.E" style:family="table-column">
      <style:table-column-properties style:column-width="52.67mm" style:rel-column-width="20304*"/>
    </style:style>
    <style:style style:name="Tabela461.A1" style:family="table-cell">
      <style:table-cell-properties fo:padding="0.97mm" fo:border="none"/>
    </style:style>
    <style:style style:name="Tabela462" style:family="table">
      <style:table-properties style:width="170mm" table:align="margins"/>
    </style:style>
    <style:style style:name="Tabela462.A" style:family="table-column">
      <style:table-column-properties style:column-width="9.65mm" style:rel-column-width="3717*"/>
    </style:style>
    <style:style style:name="Tabela462.B" style:family="table-column">
      <style:table-column-properties style:column-width="20.44mm" style:rel-column-width="7878*"/>
    </style:style>
    <style:style style:name="Tabela462.C" style:family="table-column">
      <style:table-column-properties style:column-width="55.12mm" style:rel-column-width="21250*"/>
    </style:style>
    <style:style style:name="Tabela462.D" style:family="table-column">
      <style:table-column-properties style:column-width="32.14mm" style:rel-column-width="12386*"/>
    </style:style>
    <style:style style:name="Tabela462.E" style:family="table-column">
      <style:table-column-properties style:column-width="52.67mm" style:rel-column-width="20304*"/>
    </style:style>
    <style:style style:name="Tabela462.A1" style:family="table-cell">
      <style:table-cell-properties fo:padding="0.97mm" fo:border="none"/>
    </style:style>
    <style:style style:name="Tabela463" style:family="table">
      <style:table-properties style:width="170mm" table:align="margins"/>
    </style:style>
    <style:style style:name="Tabela463.A" style:family="table-column">
      <style:table-column-properties style:column-width="9.65mm" style:rel-column-width="3717*"/>
    </style:style>
    <style:style style:name="Tabela463.B" style:family="table-column">
      <style:table-column-properties style:column-width="20.44mm" style:rel-column-width="7878*"/>
    </style:style>
    <style:style style:name="Tabela463.C" style:family="table-column">
      <style:table-column-properties style:column-width="55.12mm" style:rel-column-width="21250*"/>
    </style:style>
    <style:style style:name="Tabela463.D" style:family="table-column">
      <style:table-column-properties style:column-width="32.14mm" style:rel-column-width="12386*"/>
    </style:style>
    <style:style style:name="Tabela463.E" style:family="table-column">
      <style:table-column-properties style:column-width="52.67mm" style:rel-column-width="20304*"/>
    </style:style>
    <style:style style:name="Tabela463.A1" style:family="table-cell">
      <style:table-cell-properties fo:padding="0.97mm" fo:border="none"/>
    </style:style>
    <style:style style:name="Tabela464" style:family="table">
      <style:table-properties style:width="170mm" table:align="margins"/>
    </style:style>
    <style:style style:name="Tabela464.A" style:family="table-column">
      <style:table-column-properties style:column-width="9.65mm" style:rel-column-width="3717*"/>
    </style:style>
    <style:style style:name="Tabela464.B" style:family="table-column">
      <style:table-column-properties style:column-width="20.44mm" style:rel-column-width="7878*"/>
    </style:style>
    <style:style style:name="Tabela464.C" style:family="table-column">
      <style:table-column-properties style:column-width="55.12mm" style:rel-column-width="21250*"/>
    </style:style>
    <style:style style:name="Tabela464.D" style:family="table-column">
      <style:table-column-properties style:column-width="32.14mm" style:rel-column-width="12386*"/>
    </style:style>
    <style:style style:name="Tabela464.E" style:family="table-column">
      <style:table-column-properties style:column-width="52.67mm" style:rel-column-width="20304*"/>
    </style:style>
    <style:style style:name="Tabela464.A1" style:family="table-cell">
      <style:table-cell-properties fo:padding="0.97mm" fo:border="none"/>
    </style:style>
    <style:style style:name="Tabela465" style:family="table">
      <style:table-properties style:width="170mm" table:align="margins"/>
    </style:style>
    <style:style style:name="Tabela465.A" style:family="table-column">
      <style:table-column-properties style:column-width="9.65mm" style:rel-column-width="3717*"/>
    </style:style>
    <style:style style:name="Tabela465.B" style:family="table-column">
      <style:table-column-properties style:column-width="20.44mm" style:rel-column-width="7878*"/>
    </style:style>
    <style:style style:name="Tabela465.C" style:family="table-column">
      <style:table-column-properties style:column-width="55.12mm" style:rel-column-width="21250*"/>
    </style:style>
    <style:style style:name="Tabela465.D" style:family="table-column">
      <style:table-column-properties style:column-width="32.14mm" style:rel-column-width="12386*"/>
    </style:style>
    <style:style style:name="Tabela465.E" style:family="table-column">
      <style:table-column-properties style:column-width="52.67mm" style:rel-column-width="20304*"/>
    </style:style>
    <style:style style:name="Tabela465.A1" style:family="table-cell">
      <style:table-cell-properties fo:padding="0.97mm" fo:border="none"/>
    </style:style>
    <style:style style:name="Tabela466" style:family="table">
      <style:table-properties style:width="170mm" table:align="margins"/>
    </style:style>
    <style:style style:name="Tabela466.A" style:family="table-column">
      <style:table-column-properties style:column-width="9.65mm" style:rel-column-width="3717*"/>
    </style:style>
    <style:style style:name="Tabela466.B" style:family="table-column">
      <style:table-column-properties style:column-width="20.44mm" style:rel-column-width="7878*"/>
    </style:style>
    <style:style style:name="Tabela466.C" style:family="table-column">
      <style:table-column-properties style:column-width="55.12mm" style:rel-column-width="21250*"/>
    </style:style>
    <style:style style:name="Tabela466.D" style:family="table-column">
      <style:table-column-properties style:column-width="32.14mm" style:rel-column-width="12386*"/>
    </style:style>
    <style:style style:name="Tabela466.E" style:family="table-column">
      <style:table-column-properties style:column-width="52.67mm" style:rel-column-width="20304*"/>
    </style:style>
    <style:style style:name="Tabela466.A1" style:family="table-cell">
      <style:table-cell-properties fo:padding="0.97mm" fo:border="none"/>
    </style:style>
    <style:style style:name="Tabela467" style:family="table">
      <style:table-properties style:width="170mm" table:align="margins"/>
    </style:style>
    <style:style style:name="Tabela467.A" style:family="table-column">
      <style:table-column-properties style:column-width="9.65mm" style:rel-column-width="3717*"/>
    </style:style>
    <style:style style:name="Tabela467.B" style:family="table-column">
      <style:table-column-properties style:column-width="20.44mm" style:rel-column-width="7878*"/>
    </style:style>
    <style:style style:name="Tabela467.C" style:family="table-column">
      <style:table-column-properties style:column-width="55.12mm" style:rel-column-width="21250*"/>
    </style:style>
    <style:style style:name="Tabela467.D" style:family="table-column">
      <style:table-column-properties style:column-width="32.14mm" style:rel-column-width="12386*"/>
    </style:style>
    <style:style style:name="Tabela467.E" style:family="table-column">
      <style:table-column-properties style:column-width="52.67mm" style:rel-column-width="20304*"/>
    </style:style>
    <style:style style:name="Tabela467.A1" style:family="table-cell">
      <style:table-cell-properties fo:padding="0.97mm" fo:border="none"/>
    </style:style>
    <style:style style:name="Tabela468" style:family="table">
      <style:table-properties style:width="170mm" table:align="margins"/>
    </style:style>
    <style:style style:name="Tabela468.A" style:family="table-column">
      <style:table-column-properties style:column-width="9.65mm" style:rel-column-width="3717*"/>
    </style:style>
    <style:style style:name="Tabela468.B" style:family="table-column">
      <style:table-column-properties style:column-width="20.44mm" style:rel-column-width="7878*"/>
    </style:style>
    <style:style style:name="Tabela468.C" style:family="table-column">
      <style:table-column-properties style:column-width="55.12mm" style:rel-column-width="21250*"/>
    </style:style>
    <style:style style:name="Tabela468.D" style:family="table-column">
      <style:table-column-properties style:column-width="32.14mm" style:rel-column-width="12386*"/>
    </style:style>
    <style:style style:name="Tabela468.E" style:family="table-column">
      <style:table-column-properties style:column-width="52.67mm" style:rel-column-width="20304*"/>
    </style:style>
    <style:style style:name="Tabela468.A1" style:family="table-cell">
      <style:table-cell-properties fo:padding="0.97mm" fo:border="none"/>
    </style:style>
    <style:style style:name="Tabela469" style:family="table">
      <style:table-properties style:width="170mm" table:align="margins"/>
    </style:style>
    <style:style style:name="Tabela469.A" style:family="table-column">
      <style:table-column-properties style:column-width="9.65mm" style:rel-column-width="3717*"/>
    </style:style>
    <style:style style:name="Tabela469.B" style:family="table-column">
      <style:table-column-properties style:column-width="20.44mm" style:rel-column-width="7878*"/>
    </style:style>
    <style:style style:name="Tabela469.C" style:family="table-column">
      <style:table-column-properties style:column-width="55.12mm" style:rel-column-width="21250*"/>
    </style:style>
    <style:style style:name="Tabela469.D" style:family="table-column">
      <style:table-column-properties style:column-width="32.14mm" style:rel-column-width="12386*"/>
    </style:style>
    <style:style style:name="Tabela469.E" style:family="table-column">
      <style:table-column-properties style:column-width="52.67mm" style:rel-column-width="20304*"/>
    </style:style>
    <style:style style:name="Tabela469.A1" style:family="table-cell">
      <style:table-cell-properties fo:padding="0.97mm" fo:border="none"/>
    </style:style>
    <style:style style:name="Tabela470" style:family="table">
      <style:table-properties style:width="170mm" table:align="margins"/>
    </style:style>
    <style:style style:name="Tabela470.A" style:family="table-column">
      <style:table-column-properties style:column-width="9.65mm" style:rel-column-width="3717*"/>
    </style:style>
    <style:style style:name="Tabela470.B" style:family="table-column">
      <style:table-column-properties style:column-width="20.44mm" style:rel-column-width="7878*"/>
    </style:style>
    <style:style style:name="Tabela470.C" style:family="table-column">
      <style:table-column-properties style:column-width="55.12mm" style:rel-column-width="21250*"/>
    </style:style>
    <style:style style:name="Tabela470.D" style:family="table-column">
      <style:table-column-properties style:column-width="32.14mm" style:rel-column-width="12386*"/>
    </style:style>
    <style:style style:name="Tabela470.E" style:family="table-column">
      <style:table-column-properties style:column-width="52.67mm" style:rel-column-width="20304*"/>
    </style:style>
    <style:style style:name="Tabela470.A1" style:family="table-cell">
      <style:table-cell-properties fo:padding="0.97mm" fo:border="none"/>
    </style:style>
    <style:style style:name="Tabela471" style:family="table">
      <style:table-properties style:width="170mm" table:align="margins"/>
    </style:style>
    <style:style style:name="Tabela471.A" style:family="table-column">
      <style:table-column-properties style:column-width="9.65mm" style:rel-column-width="3717*"/>
    </style:style>
    <style:style style:name="Tabela471.B" style:family="table-column">
      <style:table-column-properties style:column-width="20.44mm" style:rel-column-width="7878*"/>
    </style:style>
    <style:style style:name="Tabela471.C" style:family="table-column">
      <style:table-column-properties style:column-width="55.12mm" style:rel-column-width="21250*"/>
    </style:style>
    <style:style style:name="Tabela471.D" style:family="table-column">
      <style:table-column-properties style:column-width="32.14mm" style:rel-column-width="12386*"/>
    </style:style>
    <style:style style:name="Tabela471.E" style:family="table-column">
      <style:table-column-properties style:column-width="52.67mm" style:rel-column-width="20304*"/>
    </style:style>
    <style:style style:name="Tabela471.A1" style:family="table-cell">
      <style:table-cell-properties fo:padding="0.97mm" fo:border="none"/>
    </style:style>
    <style:style style:name="Tabela472" style:family="table">
      <style:table-properties style:width="170mm" table:align="margins"/>
    </style:style>
    <style:style style:name="Tabela472.A" style:family="table-column">
      <style:table-column-properties style:column-width="9.65mm" style:rel-column-width="3717*"/>
    </style:style>
    <style:style style:name="Tabela472.B" style:family="table-column">
      <style:table-column-properties style:column-width="20.44mm" style:rel-column-width="7878*"/>
    </style:style>
    <style:style style:name="Tabela472.C" style:family="table-column">
      <style:table-column-properties style:column-width="55.12mm" style:rel-column-width="21250*"/>
    </style:style>
    <style:style style:name="Tabela472.D" style:family="table-column">
      <style:table-column-properties style:column-width="32.14mm" style:rel-column-width="12386*"/>
    </style:style>
    <style:style style:name="Tabela472.E" style:family="table-column">
      <style:table-column-properties style:column-width="52.67mm" style:rel-column-width="20304*"/>
    </style:style>
    <style:style style:name="Tabela472.A1" style:family="table-cell">
      <style:table-cell-properties fo:padding="0.97mm" fo:border="none"/>
    </style:style>
    <style:style style:name="Tabela473" style:family="table">
      <style:table-properties style:width="170mm" table:align="margins"/>
    </style:style>
    <style:style style:name="Tabela473.A" style:family="table-column">
      <style:table-column-properties style:column-width="9.65mm" style:rel-column-width="3717*"/>
    </style:style>
    <style:style style:name="Tabela473.B" style:family="table-column">
      <style:table-column-properties style:column-width="20.44mm" style:rel-column-width="7878*"/>
    </style:style>
    <style:style style:name="Tabela473.C" style:family="table-column">
      <style:table-column-properties style:column-width="55.12mm" style:rel-column-width="21250*"/>
    </style:style>
    <style:style style:name="Tabela473.D" style:family="table-column">
      <style:table-column-properties style:column-width="32.14mm" style:rel-column-width="12386*"/>
    </style:style>
    <style:style style:name="Tabela473.E" style:family="table-column">
      <style:table-column-properties style:column-width="52.67mm" style:rel-column-width="20304*"/>
    </style:style>
    <style:style style:name="Tabela473.A1" style:family="table-cell">
      <style:table-cell-properties fo:padding="0.97mm" fo:border="none"/>
    </style:style>
    <style:style style:name="Tabela474" style:family="table">
      <style:table-properties style:width="170mm" table:align="margins"/>
    </style:style>
    <style:style style:name="Tabela474.A" style:family="table-column">
      <style:table-column-properties style:column-width="9.65mm" style:rel-column-width="3717*"/>
    </style:style>
    <style:style style:name="Tabela474.B" style:family="table-column">
      <style:table-column-properties style:column-width="20.44mm" style:rel-column-width="7878*"/>
    </style:style>
    <style:style style:name="Tabela474.C" style:family="table-column">
      <style:table-column-properties style:column-width="55.12mm" style:rel-column-width="21250*"/>
    </style:style>
    <style:style style:name="Tabela474.D" style:family="table-column">
      <style:table-column-properties style:column-width="32.14mm" style:rel-column-width="12386*"/>
    </style:style>
    <style:style style:name="Tabela474.E" style:family="table-column">
      <style:table-column-properties style:column-width="52.67mm" style:rel-column-width="20304*"/>
    </style:style>
    <style:style style:name="Tabela474.A1" style:family="table-cell">
      <style:table-cell-properties fo:padding="0.97mm" fo:border="none"/>
    </style:style>
    <style:style style:name="Tabela475" style:family="table">
      <style:table-properties style:width="170mm" table:align="margins"/>
    </style:style>
    <style:style style:name="Tabela475.A" style:family="table-column">
      <style:table-column-properties style:column-width="9.65mm" style:rel-column-width="3717*"/>
    </style:style>
    <style:style style:name="Tabela475.B" style:family="table-column">
      <style:table-column-properties style:column-width="20.44mm" style:rel-column-width="7878*"/>
    </style:style>
    <style:style style:name="Tabela475.C" style:family="table-column">
      <style:table-column-properties style:column-width="55.12mm" style:rel-column-width="21250*"/>
    </style:style>
    <style:style style:name="Tabela475.D" style:family="table-column">
      <style:table-column-properties style:column-width="32.14mm" style:rel-column-width="12386*"/>
    </style:style>
    <style:style style:name="Tabela475.E" style:family="table-column">
      <style:table-column-properties style:column-width="52.67mm" style:rel-column-width="20304*"/>
    </style:style>
    <style:style style:name="Tabela475.A1" style:family="table-cell">
      <style:table-cell-properties fo:padding="0.97mm" fo:border="none"/>
    </style:style>
    <style:style style:name="Tabela476" style:family="table">
      <style:table-properties style:width="170mm" table:align="margins"/>
    </style:style>
    <style:style style:name="Tabela476.A" style:family="table-column">
      <style:table-column-properties style:column-width="9.65mm" style:rel-column-width="3717*"/>
    </style:style>
    <style:style style:name="Tabela476.B" style:family="table-column">
      <style:table-column-properties style:column-width="20.44mm" style:rel-column-width="7878*"/>
    </style:style>
    <style:style style:name="Tabela476.C" style:family="table-column">
      <style:table-column-properties style:column-width="55.12mm" style:rel-column-width="21250*"/>
    </style:style>
    <style:style style:name="Tabela476.D" style:family="table-column">
      <style:table-column-properties style:column-width="32.14mm" style:rel-column-width="12386*"/>
    </style:style>
    <style:style style:name="Tabela476.E" style:family="table-column">
      <style:table-column-properties style:column-width="52.67mm" style:rel-column-width="20304*"/>
    </style:style>
    <style:style style:name="Tabela476.A1" style:family="table-cell">
      <style:table-cell-properties fo:padding="0.97mm" fo:border="none"/>
    </style:style>
    <style:style style:name="Tabela477" style:family="table">
      <style:table-properties style:width="170mm" table:align="margins"/>
    </style:style>
    <style:style style:name="Tabela477.A" style:family="table-column">
      <style:table-column-properties style:column-width="9.65mm" style:rel-column-width="3717*"/>
    </style:style>
    <style:style style:name="Tabela477.B" style:family="table-column">
      <style:table-column-properties style:column-width="20.44mm" style:rel-column-width="7878*"/>
    </style:style>
    <style:style style:name="Tabela477.C" style:family="table-column">
      <style:table-column-properties style:column-width="55.12mm" style:rel-column-width="21250*"/>
    </style:style>
    <style:style style:name="Tabela477.D" style:family="table-column">
      <style:table-column-properties style:column-width="32.14mm" style:rel-column-width="12386*"/>
    </style:style>
    <style:style style:name="Tabela477.E" style:family="table-column">
      <style:table-column-properties style:column-width="52.67mm" style:rel-column-width="20304*"/>
    </style:style>
    <style:style style:name="Tabela477.A1" style:family="table-cell">
      <style:table-cell-properties fo:padding="0.97mm" fo:border="none"/>
    </style:style>
    <style:style style:name="Tabela478" style:family="table">
      <style:table-properties style:width="170mm" table:align="margins"/>
    </style:style>
    <style:style style:name="Tabela478.A" style:family="table-column">
      <style:table-column-properties style:column-width="9.65mm" style:rel-column-width="3717*"/>
    </style:style>
    <style:style style:name="Tabela478.B" style:family="table-column">
      <style:table-column-properties style:column-width="20.44mm" style:rel-column-width="7878*"/>
    </style:style>
    <style:style style:name="Tabela478.C" style:family="table-column">
      <style:table-column-properties style:column-width="55.12mm" style:rel-column-width="21250*"/>
    </style:style>
    <style:style style:name="Tabela478.D" style:family="table-column">
      <style:table-column-properties style:column-width="32.14mm" style:rel-column-width="12386*"/>
    </style:style>
    <style:style style:name="Tabela478.E" style:family="table-column">
      <style:table-column-properties style:column-width="52.67mm" style:rel-column-width="20304*"/>
    </style:style>
    <style:style style:name="Tabela478.A1" style:family="table-cell">
      <style:table-cell-properties fo:padding="0.97mm" fo:border="none"/>
    </style:style>
    <style:style style:name="Tabela479" style:family="table">
      <style:table-properties style:width="170mm" table:align="margins"/>
    </style:style>
    <style:style style:name="Tabela479.A" style:family="table-column">
      <style:table-column-properties style:column-width="9.65mm" style:rel-column-width="3717*"/>
    </style:style>
    <style:style style:name="Tabela479.B" style:family="table-column">
      <style:table-column-properties style:column-width="20.44mm" style:rel-column-width="7878*"/>
    </style:style>
    <style:style style:name="Tabela479.C" style:family="table-column">
      <style:table-column-properties style:column-width="55.12mm" style:rel-column-width="21250*"/>
    </style:style>
    <style:style style:name="Tabela479.D" style:family="table-column">
      <style:table-column-properties style:column-width="32.14mm" style:rel-column-width="12386*"/>
    </style:style>
    <style:style style:name="Tabela479.E" style:family="table-column">
      <style:table-column-properties style:column-width="52.67mm" style:rel-column-width="20304*"/>
    </style:style>
    <style:style style:name="Tabela479.A1" style:family="table-cell">
      <style:table-cell-properties fo:padding="0.97mm" fo:border="none"/>
    </style:style>
    <style:style style:name="Tabela480" style:family="table">
      <style:table-properties style:width="170mm" table:align="margins"/>
    </style:style>
    <style:style style:name="Tabela480.A" style:family="table-column">
      <style:table-column-properties style:column-width="9.65mm" style:rel-column-width="3717*"/>
    </style:style>
    <style:style style:name="Tabela480.B" style:family="table-column">
      <style:table-column-properties style:column-width="20.44mm" style:rel-column-width="7878*"/>
    </style:style>
    <style:style style:name="Tabela480.C" style:family="table-column">
      <style:table-column-properties style:column-width="55.12mm" style:rel-column-width="21250*"/>
    </style:style>
    <style:style style:name="Tabela480.D" style:family="table-column">
      <style:table-column-properties style:column-width="32.14mm" style:rel-column-width="12386*"/>
    </style:style>
    <style:style style:name="Tabela480.E" style:family="table-column">
      <style:table-column-properties style:column-width="52.67mm" style:rel-column-width="20304*"/>
    </style:style>
    <style:style style:name="Tabela480.A1" style:family="table-cell">
      <style:table-cell-properties fo:padding="0.97mm" fo:border="none"/>
    </style:style>
    <style:style style:name="Tabela481" style:family="table">
      <style:table-properties style:width="170mm" table:align="margins"/>
    </style:style>
    <style:style style:name="Tabela481.A" style:family="table-column">
      <style:table-column-properties style:column-width="9.65mm" style:rel-column-width="3717*"/>
    </style:style>
    <style:style style:name="Tabela481.B" style:family="table-column">
      <style:table-column-properties style:column-width="20.44mm" style:rel-column-width="7878*"/>
    </style:style>
    <style:style style:name="Tabela481.C" style:family="table-column">
      <style:table-column-properties style:column-width="55.12mm" style:rel-column-width="21250*"/>
    </style:style>
    <style:style style:name="Tabela481.D" style:family="table-column">
      <style:table-column-properties style:column-width="32.14mm" style:rel-column-width="12386*"/>
    </style:style>
    <style:style style:name="Tabela481.E" style:family="table-column">
      <style:table-column-properties style:column-width="52.67mm" style:rel-column-width="20304*"/>
    </style:style>
    <style:style style:name="Tabela481.A1" style:family="table-cell">
      <style:table-cell-properties fo:padding="0.97mm" fo:border="none"/>
    </style:style>
    <style:style style:name="Tabela482" style:family="table">
      <style:table-properties style:width="170mm" table:align="margins"/>
    </style:style>
    <style:style style:name="Tabela482.A" style:family="table-column">
      <style:table-column-properties style:column-width="9.65mm" style:rel-column-width="3717*"/>
    </style:style>
    <style:style style:name="Tabela482.B" style:family="table-column">
      <style:table-column-properties style:column-width="20.44mm" style:rel-column-width="7878*"/>
    </style:style>
    <style:style style:name="Tabela482.C" style:family="table-column">
      <style:table-column-properties style:column-width="55.12mm" style:rel-column-width="21250*"/>
    </style:style>
    <style:style style:name="Tabela482.D" style:family="table-column">
      <style:table-column-properties style:column-width="32.14mm" style:rel-column-width="12386*"/>
    </style:style>
    <style:style style:name="Tabela482.E" style:family="table-column">
      <style:table-column-properties style:column-width="52.67mm" style:rel-column-width="20304*"/>
    </style:style>
    <style:style style:name="Tabela482.A1" style:family="table-cell">
      <style:table-cell-properties fo:padding="0.97mm" fo:border="none"/>
    </style:style>
    <style:style style:name="Tabela483" style:family="table">
      <style:table-properties style:width="170mm" table:align="margins"/>
    </style:style>
    <style:style style:name="Tabela483.A" style:family="table-column">
      <style:table-column-properties style:column-width="9.65mm" style:rel-column-width="3717*"/>
    </style:style>
    <style:style style:name="Tabela483.B" style:family="table-column">
      <style:table-column-properties style:column-width="20.44mm" style:rel-column-width="7878*"/>
    </style:style>
    <style:style style:name="Tabela483.C" style:family="table-column">
      <style:table-column-properties style:column-width="55.12mm" style:rel-column-width="21250*"/>
    </style:style>
    <style:style style:name="Tabela483.D" style:family="table-column">
      <style:table-column-properties style:column-width="32.14mm" style:rel-column-width="12386*"/>
    </style:style>
    <style:style style:name="Tabela483.E" style:family="table-column">
      <style:table-column-properties style:column-width="52.67mm" style:rel-column-width="20304*"/>
    </style:style>
    <style:style style:name="Tabela483.A1" style:family="table-cell">
      <style:table-cell-properties fo:padding="0.97mm" fo:border="none"/>
    </style:style>
    <style:style style:name="Tabela484" style:family="table">
      <style:table-properties style:width="170mm" table:align="margins"/>
    </style:style>
    <style:style style:name="Tabela484.A" style:family="table-column">
      <style:table-column-properties style:column-width="9.65mm" style:rel-column-width="3717*"/>
    </style:style>
    <style:style style:name="Tabela484.B" style:family="table-column">
      <style:table-column-properties style:column-width="20.44mm" style:rel-column-width="7878*"/>
    </style:style>
    <style:style style:name="Tabela484.C" style:family="table-column">
      <style:table-column-properties style:column-width="55.12mm" style:rel-column-width="21250*"/>
    </style:style>
    <style:style style:name="Tabela484.D" style:family="table-column">
      <style:table-column-properties style:column-width="32.14mm" style:rel-column-width="12386*"/>
    </style:style>
    <style:style style:name="Tabela484.E" style:family="table-column">
      <style:table-column-properties style:column-width="52.67mm" style:rel-column-width="20304*"/>
    </style:style>
    <style:style style:name="Tabela484.A1" style:family="table-cell">
      <style:table-cell-properties fo:padding="0.97mm" fo:border="none"/>
    </style:style>
    <style:style style:name="Tabela485" style:family="table">
      <style:table-properties style:width="170mm" table:align="margins"/>
    </style:style>
    <style:style style:name="Tabela485.A" style:family="table-column">
      <style:table-column-properties style:column-width="9.65mm" style:rel-column-width="3717*"/>
    </style:style>
    <style:style style:name="Tabela485.B" style:family="table-column">
      <style:table-column-properties style:column-width="20.44mm" style:rel-column-width="7878*"/>
    </style:style>
    <style:style style:name="Tabela485.C" style:family="table-column">
      <style:table-column-properties style:column-width="55.12mm" style:rel-column-width="21250*"/>
    </style:style>
    <style:style style:name="Tabela485.D" style:family="table-column">
      <style:table-column-properties style:column-width="32.14mm" style:rel-column-width="12386*"/>
    </style:style>
    <style:style style:name="Tabela485.E" style:family="table-column">
      <style:table-column-properties style:column-width="52.67mm" style:rel-column-width="20304*"/>
    </style:style>
    <style:style style:name="Tabela485.A1" style:family="table-cell">
      <style:table-cell-properties fo:padding="0.97mm" fo:border="none"/>
    </style:style>
    <style:style style:name="Tabela486" style:family="table">
      <style:table-properties style:width="170mm" table:align="margins"/>
    </style:style>
    <style:style style:name="Tabela486.A" style:family="table-column">
      <style:table-column-properties style:column-width="9.65mm" style:rel-column-width="3717*"/>
    </style:style>
    <style:style style:name="Tabela486.B" style:family="table-column">
      <style:table-column-properties style:column-width="20.44mm" style:rel-column-width="7878*"/>
    </style:style>
    <style:style style:name="Tabela486.C" style:family="table-column">
      <style:table-column-properties style:column-width="55.12mm" style:rel-column-width="21250*"/>
    </style:style>
    <style:style style:name="Tabela486.D" style:family="table-column">
      <style:table-column-properties style:column-width="32.14mm" style:rel-column-width="12386*"/>
    </style:style>
    <style:style style:name="Tabela486.E" style:family="table-column">
      <style:table-column-properties style:column-width="52.67mm" style:rel-column-width="20304*"/>
    </style:style>
    <style:style style:name="Tabela486.A1" style:family="table-cell">
      <style:table-cell-properties fo:padding="0.97mm" fo:border="none"/>
    </style:style>
    <style:style style:name="Tabela487" style:family="table">
      <style:table-properties style:width="170mm" table:align="margins"/>
    </style:style>
    <style:style style:name="Tabela487.A" style:family="table-column">
      <style:table-column-properties style:column-width="9.65mm" style:rel-column-width="3717*"/>
    </style:style>
    <style:style style:name="Tabela487.B" style:family="table-column">
      <style:table-column-properties style:column-width="20.44mm" style:rel-column-width="7878*"/>
    </style:style>
    <style:style style:name="Tabela487.C" style:family="table-column">
      <style:table-column-properties style:column-width="55.12mm" style:rel-column-width="21250*"/>
    </style:style>
    <style:style style:name="Tabela487.D" style:family="table-column">
      <style:table-column-properties style:column-width="32.14mm" style:rel-column-width="12386*"/>
    </style:style>
    <style:style style:name="Tabela487.E" style:family="table-column">
      <style:table-column-properties style:column-width="52.67mm" style:rel-column-width="20304*"/>
    </style:style>
    <style:style style:name="Tabela487.A1" style:family="table-cell">
      <style:table-cell-properties fo:padding="0.97mm" fo:border="none"/>
    </style:style>
    <style:style style:name="Tabela488" style:family="table">
      <style:table-properties style:width="170mm" table:align="margins"/>
    </style:style>
    <style:style style:name="Tabela488.A" style:family="table-column">
      <style:table-column-properties style:column-width="9.65mm" style:rel-column-width="3717*"/>
    </style:style>
    <style:style style:name="Tabela488.B" style:family="table-column">
      <style:table-column-properties style:column-width="20.44mm" style:rel-column-width="7878*"/>
    </style:style>
    <style:style style:name="Tabela488.C" style:family="table-column">
      <style:table-column-properties style:column-width="55.12mm" style:rel-column-width="21250*"/>
    </style:style>
    <style:style style:name="Tabela488.D" style:family="table-column">
      <style:table-column-properties style:column-width="32.14mm" style:rel-column-width="12386*"/>
    </style:style>
    <style:style style:name="Tabela488.E" style:family="table-column">
      <style:table-column-properties style:column-width="52.67mm" style:rel-column-width="20304*"/>
    </style:style>
    <style:style style:name="Tabela488.A1" style:family="table-cell">
      <style:table-cell-properties fo:padding="0.97mm" fo:border="none"/>
    </style:style>
    <style:style style:name="Tabela489" style:family="table">
      <style:table-properties style:width="170mm" table:align="margins"/>
    </style:style>
    <style:style style:name="Tabela489.A" style:family="table-column">
      <style:table-column-properties style:column-width="9.65mm" style:rel-column-width="3717*"/>
    </style:style>
    <style:style style:name="Tabela489.B" style:family="table-column">
      <style:table-column-properties style:column-width="20.44mm" style:rel-column-width="7878*"/>
    </style:style>
    <style:style style:name="Tabela489.C" style:family="table-column">
      <style:table-column-properties style:column-width="55.12mm" style:rel-column-width="21250*"/>
    </style:style>
    <style:style style:name="Tabela489.D" style:family="table-column">
      <style:table-column-properties style:column-width="32.14mm" style:rel-column-width="12386*"/>
    </style:style>
    <style:style style:name="Tabela489.E" style:family="table-column">
      <style:table-column-properties style:column-width="52.67mm" style:rel-column-width="20304*"/>
    </style:style>
    <style:style style:name="Tabela489.A1" style:family="table-cell">
      <style:table-cell-properties fo:padding="0.97mm" fo:border="none"/>
    </style:style>
    <style:style style:name="Tabela490" style:family="table">
      <style:table-properties style:width="170mm" table:align="margins"/>
    </style:style>
    <style:style style:name="Tabela490.A" style:family="table-column">
      <style:table-column-properties style:column-width="9.65mm" style:rel-column-width="3717*"/>
    </style:style>
    <style:style style:name="Tabela490.B" style:family="table-column">
      <style:table-column-properties style:column-width="20.44mm" style:rel-column-width="7878*"/>
    </style:style>
    <style:style style:name="Tabela490.C" style:family="table-column">
      <style:table-column-properties style:column-width="55.12mm" style:rel-column-width="21250*"/>
    </style:style>
    <style:style style:name="Tabela490.D" style:family="table-column">
      <style:table-column-properties style:column-width="32.14mm" style:rel-column-width="12386*"/>
    </style:style>
    <style:style style:name="Tabela490.E" style:family="table-column">
      <style:table-column-properties style:column-width="52.67mm" style:rel-column-width="20304*"/>
    </style:style>
    <style:style style:name="Tabela490.A1" style:family="table-cell">
      <style:table-cell-properties fo:padding="0.97mm" fo:border="none"/>
    </style:style>
    <style:style style:name="Tabela491" style:family="table">
      <style:table-properties style:width="170mm" table:align="margins"/>
    </style:style>
    <style:style style:name="Tabela491.A" style:family="table-column">
      <style:table-column-properties style:column-width="9.65mm" style:rel-column-width="3717*"/>
    </style:style>
    <style:style style:name="Tabela491.B" style:family="table-column">
      <style:table-column-properties style:column-width="20.44mm" style:rel-column-width="7878*"/>
    </style:style>
    <style:style style:name="Tabela491.C" style:family="table-column">
      <style:table-column-properties style:column-width="55.12mm" style:rel-column-width="21250*"/>
    </style:style>
    <style:style style:name="Tabela491.D" style:family="table-column">
      <style:table-column-properties style:column-width="32.14mm" style:rel-column-width="12386*"/>
    </style:style>
    <style:style style:name="Tabela491.E" style:family="table-column">
      <style:table-column-properties style:column-width="52.67mm" style:rel-column-width="20304*"/>
    </style:style>
    <style:style style:name="Tabela491.A1" style:family="table-cell">
      <style:table-cell-properties fo:padding="0.97mm" fo:border="none"/>
    </style:style>
    <style:style style:name="Tabela492" style:family="table">
      <style:table-properties style:width="170mm" table:align="margins"/>
    </style:style>
    <style:style style:name="Tabela492.A" style:family="table-column">
      <style:table-column-properties style:column-width="9.65mm" style:rel-column-width="3717*"/>
    </style:style>
    <style:style style:name="Tabela492.B" style:family="table-column">
      <style:table-column-properties style:column-width="20.44mm" style:rel-column-width="7878*"/>
    </style:style>
    <style:style style:name="Tabela492.C" style:family="table-column">
      <style:table-column-properties style:column-width="55.12mm" style:rel-column-width="21250*"/>
    </style:style>
    <style:style style:name="Tabela492.D" style:family="table-column">
      <style:table-column-properties style:column-width="32.14mm" style:rel-column-width="12386*"/>
    </style:style>
    <style:style style:name="Tabela492.E" style:family="table-column">
      <style:table-column-properties style:column-width="52.67mm" style:rel-column-width="20304*"/>
    </style:style>
    <style:style style:name="Tabela492.A1" style:family="table-cell">
      <style:table-cell-properties fo:padding="0.97mm" fo:border="none"/>
    </style:style>
    <style:style style:name="Tabela493" style:family="table">
      <style:table-properties style:width="170mm" table:align="margins"/>
    </style:style>
    <style:style style:name="Tabela493.A" style:family="table-column">
      <style:table-column-properties style:column-width="9.65mm" style:rel-column-width="3717*"/>
    </style:style>
    <style:style style:name="Tabela493.B" style:family="table-column">
      <style:table-column-properties style:column-width="20.44mm" style:rel-column-width="7878*"/>
    </style:style>
    <style:style style:name="Tabela493.C" style:family="table-column">
      <style:table-column-properties style:column-width="55.12mm" style:rel-column-width="21250*"/>
    </style:style>
    <style:style style:name="Tabela493.D" style:family="table-column">
      <style:table-column-properties style:column-width="32.14mm" style:rel-column-width="12386*"/>
    </style:style>
    <style:style style:name="Tabela493.E" style:family="table-column">
      <style:table-column-properties style:column-width="52.67mm" style:rel-column-width="20304*"/>
    </style:style>
    <style:style style:name="Tabela493.A1" style:family="table-cell">
      <style:table-cell-properties fo:padding="0.97mm" fo:border="none"/>
    </style:style>
    <style:style style:name="Tabela494" style:family="table">
      <style:table-properties style:width="170mm" table:align="margins"/>
    </style:style>
    <style:style style:name="Tabela494.A" style:family="table-column">
      <style:table-column-properties style:column-width="9.65mm" style:rel-column-width="3717*"/>
    </style:style>
    <style:style style:name="Tabela494.B" style:family="table-column">
      <style:table-column-properties style:column-width="20.44mm" style:rel-column-width="7878*"/>
    </style:style>
    <style:style style:name="Tabela494.C" style:family="table-column">
      <style:table-column-properties style:column-width="55.12mm" style:rel-column-width="21250*"/>
    </style:style>
    <style:style style:name="Tabela494.D" style:family="table-column">
      <style:table-column-properties style:column-width="32.14mm" style:rel-column-width="12386*"/>
    </style:style>
    <style:style style:name="Tabela494.E" style:family="table-column">
      <style:table-column-properties style:column-width="52.67mm" style:rel-column-width="20304*"/>
    </style:style>
    <style:style style:name="Tabela494.A1" style:family="table-cell">
      <style:table-cell-properties fo:padding="0.97mm" fo:border="none"/>
    </style:style>
    <style:style style:name="Tabela495" style:family="table">
      <style:table-properties style:width="170mm" table:align="margins"/>
    </style:style>
    <style:style style:name="Tabela495.A" style:family="table-column">
      <style:table-column-properties style:column-width="9.65mm" style:rel-column-width="3717*"/>
    </style:style>
    <style:style style:name="Tabela495.B" style:family="table-column">
      <style:table-column-properties style:column-width="20.44mm" style:rel-column-width="7878*"/>
    </style:style>
    <style:style style:name="Tabela495.C" style:family="table-column">
      <style:table-column-properties style:column-width="55.12mm" style:rel-column-width="21250*"/>
    </style:style>
    <style:style style:name="Tabela495.D" style:family="table-column">
      <style:table-column-properties style:column-width="32.14mm" style:rel-column-width="12386*"/>
    </style:style>
    <style:style style:name="Tabela495.E" style:family="table-column">
      <style:table-column-properties style:column-width="52.67mm" style:rel-column-width="20304*"/>
    </style:style>
    <style:style style:name="Tabela495.A1" style:family="table-cell">
      <style:table-cell-properties fo:padding="0.97mm" fo:border="none"/>
    </style:style>
    <style:style style:name="Tabela496" style:family="table">
      <style:table-properties style:width="170mm" table:align="margins"/>
    </style:style>
    <style:style style:name="Tabela496.A" style:family="table-column">
      <style:table-column-properties style:column-width="9.65mm" style:rel-column-width="3717*"/>
    </style:style>
    <style:style style:name="Tabela496.B" style:family="table-column">
      <style:table-column-properties style:column-width="20.44mm" style:rel-column-width="7878*"/>
    </style:style>
    <style:style style:name="Tabela496.C" style:family="table-column">
      <style:table-column-properties style:column-width="55.12mm" style:rel-column-width="21250*"/>
    </style:style>
    <style:style style:name="Tabela496.D" style:family="table-column">
      <style:table-column-properties style:column-width="32.14mm" style:rel-column-width="12386*"/>
    </style:style>
    <style:style style:name="Tabela496.E" style:family="table-column">
      <style:table-column-properties style:column-width="52.67mm" style:rel-column-width="20304*"/>
    </style:style>
    <style:style style:name="Tabela496.A1" style:family="table-cell">
      <style:table-cell-properties fo:padding="0.97mm" fo:border="none"/>
    </style:style>
    <style:style style:name="Tabela497" style:family="table">
      <style:table-properties style:width="170mm" table:align="margins"/>
    </style:style>
    <style:style style:name="Tabela497.A" style:family="table-column">
      <style:table-column-properties style:column-width="9.65mm" style:rel-column-width="3717*"/>
    </style:style>
    <style:style style:name="Tabela497.B" style:family="table-column">
      <style:table-column-properties style:column-width="20.44mm" style:rel-column-width="7878*"/>
    </style:style>
    <style:style style:name="Tabela497.C" style:family="table-column">
      <style:table-column-properties style:column-width="55.12mm" style:rel-column-width="21250*"/>
    </style:style>
    <style:style style:name="Tabela497.D" style:family="table-column">
      <style:table-column-properties style:column-width="32.14mm" style:rel-column-width="12386*"/>
    </style:style>
    <style:style style:name="Tabela497.E" style:family="table-column">
      <style:table-column-properties style:column-width="52.67mm" style:rel-column-width="20304*"/>
    </style:style>
    <style:style style:name="Tabela497.A1" style:family="table-cell">
      <style:table-cell-properties fo:padding="0.97mm" fo:border="none"/>
    </style:style>
    <style:style style:name="Tabela498" style:family="table">
      <style:table-properties style:width="170mm" table:align="margins"/>
    </style:style>
    <style:style style:name="Tabela498.A" style:family="table-column">
      <style:table-column-properties style:column-width="9.65mm" style:rel-column-width="3717*"/>
    </style:style>
    <style:style style:name="Tabela498.B" style:family="table-column">
      <style:table-column-properties style:column-width="20.44mm" style:rel-column-width="7878*"/>
    </style:style>
    <style:style style:name="Tabela498.C" style:family="table-column">
      <style:table-column-properties style:column-width="55.12mm" style:rel-column-width="21250*"/>
    </style:style>
    <style:style style:name="Tabela498.D" style:family="table-column">
      <style:table-column-properties style:column-width="32.14mm" style:rel-column-width="12386*"/>
    </style:style>
    <style:style style:name="Tabela498.E" style:family="table-column">
      <style:table-column-properties style:column-width="52.67mm" style:rel-column-width="20304*"/>
    </style:style>
    <style:style style:name="Tabela498.A1" style:family="table-cell">
      <style:table-cell-properties fo:padding="0.97mm" fo:border="none"/>
    </style:style>
    <style:style style:name="Tabela499" style:family="table">
      <style:table-properties style:width="170mm" table:align="margins"/>
    </style:style>
    <style:style style:name="Tabela499.A" style:family="table-column">
      <style:table-column-properties style:column-width="9.65mm" style:rel-column-width="3717*"/>
    </style:style>
    <style:style style:name="Tabela499.B" style:family="table-column">
      <style:table-column-properties style:column-width="20.44mm" style:rel-column-width="7878*"/>
    </style:style>
    <style:style style:name="Tabela499.C" style:family="table-column">
      <style:table-column-properties style:column-width="55.12mm" style:rel-column-width="21250*"/>
    </style:style>
    <style:style style:name="Tabela499.D" style:family="table-column">
      <style:table-column-properties style:column-width="32.14mm" style:rel-column-width="12386*"/>
    </style:style>
    <style:style style:name="Tabela499.E" style:family="table-column">
      <style:table-column-properties style:column-width="52.67mm" style:rel-column-width="20304*"/>
    </style:style>
    <style:style style:name="Tabela499.A1" style:family="table-cell">
      <style:table-cell-properties fo:padding="0.97mm" fo:border="none"/>
    </style:style>
    <style:style style:name="Tabela500" style:family="table">
      <style:table-properties style:width="170mm" table:align="margins"/>
    </style:style>
    <style:style style:name="Tabela500.A" style:family="table-column">
      <style:table-column-properties style:column-width="9.65mm" style:rel-column-width="3717*"/>
    </style:style>
    <style:style style:name="Tabela500.B" style:family="table-column">
      <style:table-column-properties style:column-width="20.44mm" style:rel-column-width="7878*"/>
    </style:style>
    <style:style style:name="Tabela500.C" style:family="table-column">
      <style:table-column-properties style:column-width="55.12mm" style:rel-column-width="21250*"/>
    </style:style>
    <style:style style:name="Tabela500.D" style:family="table-column">
      <style:table-column-properties style:column-width="32.14mm" style:rel-column-width="12386*"/>
    </style:style>
    <style:style style:name="Tabela500.E" style:family="table-column">
      <style:table-column-properties style:column-width="52.67mm" style:rel-column-width="20304*"/>
    </style:style>
    <style:style style:name="Tabela500.A1" style:family="table-cell">
      <style:table-cell-properties fo:padding="0.97mm" fo:border="none"/>
    </style:style>
    <style:style style:name="Tabela501" style:family="table">
      <style:table-properties style:width="170mm" table:align="margins"/>
    </style:style>
    <style:style style:name="Tabela501.A" style:family="table-column">
      <style:table-column-properties style:column-width="9.65mm" style:rel-column-width="3717*"/>
    </style:style>
    <style:style style:name="Tabela501.B" style:family="table-column">
      <style:table-column-properties style:column-width="20.44mm" style:rel-column-width="7878*"/>
    </style:style>
    <style:style style:name="Tabela501.C" style:family="table-column">
      <style:table-column-properties style:column-width="55.12mm" style:rel-column-width="21250*"/>
    </style:style>
    <style:style style:name="Tabela501.D" style:family="table-column">
      <style:table-column-properties style:column-width="32.14mm" style:rel-column-width="12386*"/>
    </style:style>
    <style:style style:name="Tabela501.E" style:family="table-column">
      <style:table-column-properties style:column-width="52.67mm" style:rel-column-width="20304*"/>
    </style:style>
    <style:style style:name="Tabela501.A1" style:family="table-cell">
      <style:table-cell-properties fo:padding="0.97mm" fo:border="none"/>
    </style:style>
    <style:style style:name="Tabela502" style:family="table">
      <style:table-properties style:width="170mm" table:align="margins"/>
    </style:style>
    <style:style style:name="Tabela502.A" style:family="table-column">
      <style:table-column-properties style:column-width="9.65mm" style:rel-column-width="3717*"/>
    </style:style>
    <style:style style:name="Tabela502.B" style:family="table-column">
      <style:table-column-properties style:column-width="20.44mm" style:rel-column-width="7878*"/>
    </style:style>
    <style:style style:name="Tabela502.C" style:family="table-column">
      <style:table-column-properties style:column-width="55.12mm" style:rel-column-width="21250*"/>
    </style:style>
    <style:style style:name="Tabela502.D" style:family="table-column">
      <style:table-column-properties style:column-width="32.14mm" style:rel-column-width="12386*"/>
    </style:style>
    <style:style style:name="Tabela502.E" style:family="table-column">
      <style:table-column-properties style:column-width="52.67mm" style:rel-column-width="20304*"/>
    </style:style>
    <style:style style:name="Tabela502.A1" style:family="table-cell">
      <style:table-cell-properties fo:padding="0.97mm" fo:border="none"/>
    </style:style>
    <style:style style:name="Tabela503" style:family="table">
      <style:table-properties style:width="170mm" table:align="margins"/>
    </style:style>
    <style:style style:name="Tabela503.A" style:family="table-column">
      <style:table-column-properties style:column-width="9.65mm" style:rel-column-width="3717*"/>
    </style:style>
    <style:style style:name="Tabela503.B" style:family="table-column">
      <style:table-column-properties style:column-width="20.44mm" style:rel-column-width="7878*"/>
    </style:style>
    <style:style style:name="Tabela503.C" style:family="table-column">
      <style:table-column-properties style:column-width="55.12mm" style:rel-column-width="21250*"/>
    </style:style>
    <style:style style:name="Tabela503.D" style:family="table-column">
      <style:table-column-properties style:column-width="32.14mm" style:rel-column-width="12386*"/>
    </style:style>
    <style:style style:name="Tabela503.E" style:family="table-column">
      <style:table-column-properties style:column-width="52.67mm" style:rel-column-width="20304*"/>
    </style:style>
    <style:style style:name="Tabela503.A1" style:family="table-cell">
      <style:table-cell-properties fo:padding="0.97mm" fo:border="none"/>
    </style:style>
    <style:style style:name="Tabela504" style:family="table">
      <style:table-properties style:width="170mm" table:align="margins"/>
    </style:style>
    <style:style style:name="Tabela504.A" style:family="table-column">
      <style:table-column-properties style:column-width="9.65mm" style:rel-column-width="3717*"/>
    </style:style>
    <style:style style:name="Tabela504.B" style:family="table-column">
      <style:table-column-properties style:column-width="20.44mm" style:rel-column-width="7878*"/>
    </style:style>
    <style:style style:name="Tabela504.C" style:family="table-column">
      <style:table-column-properties style:column-width="55.12mm" style:rel-column-width="21250*"/>
    </style:style>
    <style:style style:name="Tabela504.D" style:family="table-column">
      <style:table-column-properties style:column-width="32.14mm" style:rel-column-width="12386*"/>
    </style:style>
    <style:style style:name="Tabela504.E" style:family="table-column">
      <style:table-column-properties style:column-width="52.67mm" style:rel-column-width="20304*"/>
    </style:style>
    <style:style style:name="Tabela504.A1" style:family="table-cell">
      <style:table-cell-properties fo:padding="0.97mm" fo:border="none"/>
    </style:style>
    <style:style style:name="Tabela505" style:family="table">
      <style:table-properties style:width="170mm" table:align="margins"/>
    </style:style>
    <style:style style:name="Tabela505.A" style:family="table-column">
      <style:table-column-properties style:column-width="9.65mm" style:rel-column-width="3717*"/>
    </style:style>
    <style:style style:name="Tabela505.B" style:family="table-column">
      <style:table-column-properties style:column-width="20.44mm" style:rel-column-width="7878*"/>
    </style:style>
    <style:style style:name="Tabela505.C" style:family="table-column">
      <style:table-column-properties style:column-width="55.12mm" style:rel-column-width="21250*"/>
    </style:style>
    <style:style style:name="Tabela505.D" style:family="table-column">
      <style:table-column-properties style:column-width="32.14mm" style:rel-column-width="12386*"/>
    </style:style>
    <style:style style:name="Tabela505.E" style:family="table-column">
      <style:table-column-properties style:column-width="52.67mm" style:rel-column-width="20304*"/>
    </style:style>
    <style:style style:name="Tabela505.A1" style:family="table-cell">
      <style:table-cell-properties fo:padding="0.97mm" fo:border="none"/>
    </style:style>
    <style:style style:name="Tabela506" style:family="table">
      <style:table-properties style:width="170mm" table:align="margins"/>
    </style:style>
    <style:style style:name="Tabela506.A" style:family="table-column">
      <style:table-column-properties style:column-width="9.65mm" style:rel-column-width="3717*"/>
    </style:style>
    <style:style style:name="Tabela506.B" style:family="table-column">
      <style:table-column-properties style:column-width="20.44mm" style:rel-column-width="7878*"/>
    </style:style>
    <style:style style:name="Tabela506.C" style:family="table-column">
      <style:table-column-properties style:column-width="55.12mm" style:rel-column-width="21250*"/>
    </style:style>
    <style:style style:name="Tabela506.D" style:family="table-column">
      <style:table-column-properties style:column-width="32.14mm" style:rel-column-width="12386*"/>
    </style:style>
    <style:style style:name="Tabela506.E" style:family="table-column">
      <style:table-column-properties style:column-width="52.67mm" style:rel-column-width="20304*"/>
    </style:style>
    <style:style style:name="Tabela506.A1" style:family="table-cell">
      <style:table-cell-properties fo:padding="0.97mm" fo:border="none"/>
    </style:style>
    <style:style style:name="Tabela507" style:family="table">
      <style:table-properties style:width="170mm" table:align="margins"/>
    </style:style>
    <style:style style:name="Tabela507.A" style:family="table-column">
      <style:table-column-properties style:column-width="9.65mm" style:rel-column-width="3717*"/>
    </style:style>
    <style:style style:name="Tabela507.B" style:family="table-column">
      <style:table-column-properties style:column-width="20.44mm" style:rel-column-width="7878*"/>
    </style:style>
    <style:style style:name="Tabela507.C" style:family="table-column">
      <style:table-column-properties style:column-width="55.12mm" style:rel-column-width="21250*"/>
    </style:style>
    <style:style style:name="Tabela507.D" style:family="table-column">
      <style:table-column-properties style:column-width="32.14mm" style:rel-column-width="12386*"/>
    </style:style>
    <style:style style:name="Tabela507.E" style:family="table-column">
      <style:table-column-properties style:column-width="52.67mm" style:rel-column-width="20304*"/>
    </style:style>
    <style:style style:name="Tabela507.A1" style:family="table-cell">
      <style:table-cell-properties fo:padding="0.97mm" fo:border="none"/>
    </style:style>
    <style:style style:name="Tabela508" style:family="table">
      <style:table-properties style:width="170mm" table:align="margins"/>
    </style:style>
    <style:style style:name="Tabela508.A" style:family="table-column">
      <style:table-column-properties style:column-width="9.65mm" style:rel-column-width="3717*"/>
    </style:style>
    <style:style style:name="Tabela508.B" style:family="table-column">
      <style:table-column-properties style:column-width="20.44mm" style:rel-column-width="7878*"/>
    </style:style>
    <style:style style:name="Tabela508.C" style:family="table-column">
      <style:table-column-properties style:column-width="55.12mm" style:rel-column-width="21250*"/>
    </style:style>
    <style:style style:name="Tabela508.D" style:family="table-column">
      <style:table-column-properties style:column-width="32.14mm" style:rel-column-width="12386*"/>
    </style:style>
    <style:style style:name="Tabela508.E" style:family="table-column">
      <style:table-column-properties style:column-width="52.67mm" style:rel-column-width="20304*"/>
    </style:style>
    <style:style style:name="Tabela508.A1" style:family="table-cell">
      <style:table-cell-properties fo:padding="0.97mm" fo:border="none"/>
    </style:style>
    <style:style style:name="Tabela509" style:family="table">
      <style:table-properties style:width="170mm" table:align="margins"/>
    </style:style>
    <style:style style:name="Tabela509.A" style:family="table-column">
      <style:table-column-properties style:column-width="9.65mm" style:rel-column-width="3717*"/>
    </style:style>
    <style:style style:name="Tabela509.B" style:family="table-column">
      <style:table-column-properties style:column-width="20.44mm" style:rel-column-width="7878*"/>
    </style:style>
    <style:style style:name="Tabela509.C" style:family="table-column">
      <style:table-column-properties style:column-width="55.12mm" style:rel-column-width="21250*"/>
    </style:style>
    <style:style style:name="Tabela509.D" style:family="table-column">
      <style:table-column-properties style:column-width="32.14mm" style:rel-column-width="12386*"/>
    </style:style>
    <style:style style:name="Tabela509.E" style:family="table-column">
      <style:table-column-properties style:column-width="52.67mm" style:rel-column-width="20304*"/>
    </style:style>
    <style:style style:name="Tabela509.A1" style:family="table-cell">
      <style:table-cell-properties fo:padding="0.97mm" fo:border="none"/>
    </style:style>
    <style:style style:name="Tabela510" style:family="table">
      <style:table-properties style:width="170mm" table:align="margins"/>
    </style:style>
    <style:style style:name="Tabela510.A" style:family="table-column">
      <style:table-column-properties style:column-width="9.65mm" style:rel-column-width="3717*"/>
    </style:style>
    <style:style style:name="Tabela510.B" style:family="table-column">
      <style:table-column-properties style:column-width="20.44mm" style:rel-column-width="7878*"/>
    </style:style>
    <style:style style:name="Tabela510.C" style:family="table-column">
      <style:table-column-properties style:column-width="55.12mm" style:rel-column-width="21250*"/>
    </style:style>
    <style:style style:name="Tabela510.D" style:family="table-column">
      <style:table-column-properties style:column-width="32.14mm" style:rel-column-width="12386*"/>
    </style:style>
    <style:style style:name="Tabela510.E" style:family="table-column">
      <style:table-column-properties style:column-width="52.67mm" style:rel-column-width="20304*"/>
    </style:style>
    <style:style style:name="Tabela510.A1" style:family="table-cell">
      <style:table-cell-properties fo:padding="0.97mm" fo:border="none"/>
    </style:style>
    <style:style style:name="Tabela511" style:family="table">
      <style:table-properties style:width="170mm" table:align="margins"/>
    </style:style>
    <style:style style:name="Tabela511.A" style:family="table-column">
      <style:table-column-properties style:column-width="9.65mm" style:rel-column-width="3717*"/>
    </style:style>
    <style:style style:name="Tabela511.B" style:family="table-column">
      <style:table-column-properties style:column-width="20.44mm" style:rel-column-width="7878*"/>
    </style:style>
    <style:style style:name="Tabela511.C" style:family="table-column">
      <style:table-column-properties style:column-width="55.12mm" style:rel-column-width="21250*"/>
    </style:style>
    <style:style style:name="Tabela511.D" style:family="table-column">
      <style:table-column-properties style:column-width="32.14mm" style:rel-column-width="12386*"/>
    </style:style>
    <style:style style:name="Tabela511.E" style:family="table-column">
      <style:table-column-properties style:column-width="52.67mm" style:rel-column-width="20304*"/>
    </style:style>
    <style:style style:name="Tabela511.A1" style:family="table-cell">
      <style:table-cell-properties fo:padding="0.97mm" fo:border="none"/>
    </style:style>
    <style:style style:name="Tabela512" style:family="table">
      <style:table-properties style:width="170mm" table:align="margins"/>
    </style:style>
    <style:style style:name="Tabela512.A" style:family="table-column">
      <style:table-column-properties style:column-width="9.65mm" style:rel-column-width="3717*"/>
    </style:style>
    <style:style style:name="Tabela512.B" style:family="table-column">
      <style:table-column-properties style:column-width="20.44mm" style:rel-column-width="7878*"/>
    </style:style>
    <style:style style:name="Tabela512.C" style:family="table-column">
      <style:table-column-properties style:column-width="55.12mm" style:rel-column-width="21250*"/>
    </style:style>
    <style:style style:name="Tabela512.D" style:family="table-column">
      <style:table-column-properties style:column-width="32.14mm" style:rel-column-width="12386*"/>
    </style:style>
    <style:style style:name="Tabela512.E" style:family="table-column">
      <style:table-column-properties style:column-width="52.67mm" style:rel-column-width="20304*"/>
    </style:style>
    <style:style style:name="Tabela512.A1" style:family="table-cell">
      <style:table-cell-properties fo:padding="0.97mm" fo:border="none"/>
    </style:style>
    <style:style style:name="Tabela513" style:family="table">
      <style:table-properties style:width="170mm" table:align="margins"/>
    </style:style>
    <style:style style:name="Tabela513.A" style:family="table-column">
      <style:table-column-properties style:column-width="9.65mm" style:rel-column-width="3717*"/>
    </style:style>
    <style:style style:name="Tabela513.B" style:family="table-column">
      <style:table-column-properties style:column-width="20.44mm" style:rel-column-width="7878*"/>
    </style:style>
    <style:style style:name="Tabela513.C" style:family="table-column">
      <style:table-column-properties style:column-width="55.12mm" style:rel-column-width="21250*"/>
    </style:style>
    <style:style style:name="Tabela513.D" style:family="table-column">
      <style:table-column-properties style:column-width="32.14mm" style:rel-column-width="12386*"/>
    </style:style>
    <style:style style:name="Tabela513.E" style:family="table-column">
      <style:table-column-properties style:column-width="52.67mm" style:rel-column-width="20304*"/>
    </style:style>
    <style:style style:name="Tabela513.A1" style:family="table-cell">
      <style:table-cell-properties fo:padding="0.97mm" fo:border="none"/>
    </style:style>
    <style:style style:name="Tabela514" style:family="table">
      <style:table-properties style:width="170mm" table:align="margins"/>
    </style:style>
    <style:style style:name="Tabela514.A" style:family="table-column">
      <style:table-column-properties style:column-width="9.65mm" style:rel-column-width="3717*"/>
    </style:style>
    <style:style style:name="Tabela514.B" style:family="table-column">
      <style:table-column-properties style:column-width="20.44mm" style:rel-column-width="7878*"/>
    </style:style>
    <style:style style:name="Tabela514.C" style:family="table-column">
      <style:table-column-properties style:column-width="55.12mm" style:rel-column-width="21250*"/>
    </style:style>
    <style:style style:name="Tabela514.D" style:family="table-column">
      <style:table-column-properties style:column-width="32.14mm" style:rel-column-width="12386*"/>
    </style:style>
    <style:style style:name="Tabela514.E" style:family="table-column">
      <style:table-column-properties style:column-width="52.67mm" style:rel-column-width="20304*"/>
    </style:style>
    <style:style style:name="Tabela514.A1" style:family="table-cell">
      <style:table-cell-properties fo:padding="0.97mm" fo:border="none"/>
    </style:style>
    <style:style style:name="Tabela515" style:family="table">
      <style:table-properties style:width="170mm" table:align="margins"/>
    </style:style>
    <style:style style:name="Tabela515.A" style:family="table-column">
      <style:table-column-properties style:column-width="9.65mm" style:rel-column-width="3717*"/>
    </style:style>
    <style:style style:name="Tabela515.B" style:family="table-column">
      <style:table-column-properties style:column-width="20.44mm" style:rel-column-width="7878*"/>
    </style:style>
    <style:style style:name="Tabela515.C" style:family="table-column">
      <style:table-column-properties style:column-width="55.12mm" style:rel-column-width="21250*"/>
    </style:style>
    <style:style style:name="Tabela515.D" style:family="table-column">
      <style:table-column-properties style:column-width="32.14mm" style:rel-column-width="12386*"/>
    </style:style>
    <style:style style:name="Tabela515.E" style:family="table-column">
      <style:table-column-properties style:column-width="52.67mm" style:rel-column-width="20304*"/>
    </style:style>
    <style:style style:name="Tabela515.A1" style:family="table-cell">
      <style:table-cell-properties fo:padding="0.97mm" fo:border="none"/>
    </style:style>
    <style:style style:name="Tabela516" style:family="table">
      <style:table-properties style:width="170mm" table:align="margins"/>
    </style:style>
    <style:style style:name="Tabela516.A" style:family="table-column">
      <style:table-column-properties style:column-width="9.65mm" style:rel-column-width="3717*"/>
    </style:style>
    <style:style style:name="Tabela516.B" style:family="table-column">
      <style:table-column-properties style:column-width="20.44mm" style:rel-column-width="7878*"/>
    </style:style>
    <style:style style:name="Tabela516.C" style:family="table-column">
      <style:table-column-properties style:column-width="55.12mm" style:rel-column-width="21250*"/>
    </style:style>
    <style:style style:name="Tabela516.D" style:family="table-column">
      <style:table-column-properties style:column-width="32.14mm" style:rel-column-width="12386*"/>
    </style:style>
    <style:style style:name="Tabela516.E" style:family="table-column">
      <style:table-column-properties style:column-width="52.67mm" style:rel-column-width="20304*"/>
    </style:style>
    <style:style style:name="Tabela516.A1" style:family="table-cell">
      <style:table-cell-properties fo:padding="0.97mm" fo:border="none"/>
    </style:style>
    <style:style style:name="Tabela517" style:family="table">
      <style:table-properties style:width="170mm" table:align="margins"/>
    </style:style>
    <style:style style:name="Tabela517.A" style:family="table-column">
      <style:table-column-properties style:column-width="9.65mm" style:rel-column-width="3717*"/>
    </style:style>
    <style:style style:name="Tabela517.B" style:family="table-column">
      <style:table-column-properties style:column-width="20.44mm" style:rel-column-width="7878*"/>
    </style:style>
    <style:style style:name="Tabela517.C" style:family="table-column">
      <style:table-column-properties style:column-width="55.12mm" style:rel-column-width="21250*"/>
    </style:style>
    <style:style style:name="Tabela517.D" style:family="table-column">
      <style:table-column-properties style:column-width="32.14mm" style:rel-column-width="12386*"/>
    </style:style>
    <style:style style:name="Tabela517.E" style:family="table-column">
      <style:table-column-properties style:column-width="52.67mm" style:rel-column-width="20304*"/>
    </style:style>
    <style:style style:name="Tabela517.A1" style:family="table-cell">
      <style:table-cell-properties fo:padding="0.97mm" fo:border="none"/>
    </style:style>
    <style:style style:name="Tabela518" style:family="table">
      <style:table-properties style:width="170mm" table:align="margins"/>
    </style:style>
    <style:style style:name="Tabela518.A" style:family="table-column">
      <style:table-column-properties style:column-width="9.65mm" style:rel-column-width="3717*"/>
    </style:style>
    <style:style style:name="Tabela518.B" style:family="table-column">
      <style:table-column-properties style:column-width="20.44mm" style:rel-column-width="7878*"/>
    </style:style>
    <style:style style:name="Tabela518.C" style:family="table-column">
      <style:table-column-properties style:column-width="55.12mm" style:rel-column-width="21250*"/>
    </style:style>
    <style:style style:name="Tabela518.D" style:family="table-column">
      <style:table-column-properties style:column-width="32.14mm" style:rel-column-width="12386*"/>
    </style:style>
    <style:style style:name="Tabela518.E" style:family="table-column">
      <style:table-column-properties style:column-width="52.67mm" style:rel-column-width="20304*"/>
    </style:style>
    <style:style style:name="Tabela518.A1" style:family="table-cell">
      <style:table-cell-properties fo:padding="0.97mm" fo:border="none"/>
    </style:style>
    <style:style style:name="Tabela519" style:family="table">
      <style:table-properties style:width="170mm" table:align="margins"/>
    </style:style>
    <style:style style:name="Tabela519.A" style:family="table-column">
      <style:table-column-properties style:column-width="9.65mm" style:rel-column-width="3717*"/>
    </style:style>
    <style:style style:name="Tabela519.B" style:family="table-column">
      <style:table-column-properties style:column-width="20.44mm" style:rel-column-width="7878*"/>
    </style:style>
    <style:style style:name="Tabela519.C" style:family="table-column">
      <style:table-column-properties style:column-width="55.12mm" style:rel-column-width="21250*"/>
    </style:style>
    <style:style style:name="Tabela519.D" style:family="table-column">
      <style:table-column-properties style:column-width="32.14mm" style:rel-column-width="12386*"/>
    </style:style>
    <style:style style:name="Tabela519.E" style:family="table-column">
      <style:table-column-properties style:column-width="52.67mm" style:rel-column-width="20304*"/>
    </style:style>
    <style:style style:name="Tabela519.A1" style:family="table-cell">
      <style:table-cell-properties fo:padding="0.97mm" fo:border="none"/>
    </style:style>
    <style:style style:name="Tabela520" style:family="table">
      <style:table-properties style:width="170mm" table:align="margins"/>
    </style:style>
    <style:style style:name="Tabela520.A" style:family="table-column">
      <style:table-column-properties style:column-width="9.65mm" style:rel-column-width="3717*"/>
    </style:style>
    <style:style style:name="Tabela520.B" style:family="table-column">
      <style:table-column-properties style:column-width="20.44mm" style:rel-column-width="7878*"/>
    </style:style>
    <style:style style:name="Tabela520.C" style:family="table-column">
      <style:table-column-properties style:column-width="55.12mm" style:rel-column-width="21250*"/>
    </style:style>
    <style:style style:name="Tabela520.D" style:family="table-column">
      <style:table-column-properties style:column-width="32.14mm" style:rel-column-width="12386*"/>
    </style:style>
    <style:style style:name="Tabela520.E" style:family="table-column">
      <style:table-column-properties style:column-width="52.67mm" style:rel-column-width="20304*"/>
    </style:style>
    <style:style style:name="Tabela520.A1" style:family="table-cell">
      <style:table-cell-properties fo:padding="0.97mm" fo:border="none"/>
    </style:style>
    <style:style style:name="Tabela521" style:family="table">
      <style:table-properties style:width="170mm" table:align="margins"/>
    </style:style>
    <style:style style:name="Tabela521.A" style:family="table-column">
      <style:table-column-properties style:column-width="9.65mm" style:rel-column-width="3717*"/>
    </style:style>
    <style:style style:name="Tabela521.B" style:family="table-column">
      <style:table-column-properties style:column-width="20.44mm" style:rel-column-width="7878*"/>
    </style:style>
    <style:style style:name="Tabela521.C" style:family="table-column">
      <style:table-column-properties style:column-width="55.12mm" style:rel-column-width="21250*"/>
    </style:style>
    <style:style style:name="Tabela521.D" style:family="table-column">
      <style:table-column-properties style:column-width="32.14mm" style:rel-column-width="12386*"/>
    </style:style>
    <style:style style:name="Tabela521.E" style:family="table-column">
      <style:table-column-properties style:column-width="52.67mm" style:rel-column-width="20304*"/>
    </style:style>
    <style:style style:name="Tabela521.A1" style:family="table-cell">
      <style:table-cell-properties fo:padding="0.97mm" fo:border="none"/>
    </style:style>
    <style:style style:name="Tabela522" style:family="table">
      <style:table-properties style:width="170mm" table:align="margins"/>
    </style:style>
    <style:style style:name="Tabela522.A" style:family="table-column">
      <style:table-column-properties style:column-width="9.65mm" style:rel-column-width="3717*"/>
    </style:style>
    <style:style style:name="Tabela522.B" style:family="table-column">
      <style:table-column-properties style:column-width="20.44mm" style:rel-column-width="7878*"/>
    </style:style>
    <style:style style:name="Tabela522.C" style:family="table-column">
      <style:table-column-properties style:column-width="55.12mm" style:rel-column-width="21250*"/>
    </style:style>
    <style:style style:name="Tabela522.D" style:family="table-column">
      <style:table-column-properties style:column-width="32.14mm" style:rel-column-width="12386*"/>
    </style:style>
    <style:style style:name="Tabela522.E" style:family="table-column">
      <style:table-column-properties style:column-width="52.67mm" style:rel-column-width="20304*"/>
    </style:style>
    <style:style style:name="Tabela522.A1" style:family="table-cell">
      <style:table-cell-properties fo:padding="0.97mm" fo:border="none"/>
    </style:style>
    <style:style style:name="Tabela523" style:family="table">
      <style:table-properties style:width="170mm" table:align="margins"/>
    </style:style>
    <style:style style:name="Tabela523.A" style:family="table-column">
      <style:table-column-properties style:column-width="9.65mm" style:rel-column-width="3717*"/>
    </style:style>
    <style:style style:name="Tabela523.B" style:family="table-column">
      <style:table-column-properties style:column-width="20.44mm" style:rel-column-width="7878*"/>
    </style:style>
    <style:style style:name="Tabela523.C" style:family="table-column">
      <style:table-column-properties style:column-width="55.12mm" style:rel-column-width="21250*"/>
    </style:style>
    <style:style style:name="Tabela523.D" style:family="table-column">
      <style:table-column-properties style:column-width="32.14mm" style:rel-column-width="12386*"/>
    </style:style>
    <style:style style:name="Tabela523.E" style:family="table-column">
      <style:table-column-properties style:column-width="52.67mm" style:rel-column-width="20304*"/>
    </style:style>
    <style:style style:name="Tabela523.A1" style:family="table-cell">
      <style:table-cell-properties fo:padding="0.97mm" fo:border="none"/>
    </style:style>
    <style:style style:name="Tabela524" style:family="table">
      <style:table-properties style:width="170mm" table:align="margins"/>
    </style:style>
    <style:style style:name="Tabela524.A" style:family="table-column">
      <style:table-column-properties style:column-width="9.65mm" style:rel-column-width="3717*"/>
    </style:style>
    <style:style style:name="Tabela524.B" style:family="table-column">
      <style:table-column-properties style:column-width="20.44mm" style:rel-column-width="7878*"/>
    </style:style>
    <style:style style:name="Tabela524.C" style:family="table-column">
      <style:table-column-properties style:column-width="55.12mm" style:rel-column-width="21250*"/>
    </style:style>
    <style:style style:name="Tabela524.D" style:family="table-column">
      <style:table-column-properties style:column-width="32.14mm" style:rel-column-width="12386*"/>
    </style:style>
    <style:style style:name="Tabela524.E" style:family="table-column">
      <style:table-column-properties style:column-width="52.67mm" style:rel-column-width="20304*"/>
    </style:style>
    <style:style style:name="Tabela524.A1" style:family="table-cell">
      <style:table-cell-properties fo:padding="0.97mm" fo:border="none"/>
    </style:style>
    <style:style style:name="Tabela525" style:family="table">
      <style:table-properties style:width="170mm" table:align="margins"/>
    </style:style>
    <style:style style:name="Tabela525.A" style:family="table-column">
      <style:table-column-properties style:column-width="9.65mm" style:rel-column-width="3717*"/>
    </style:style>
    <style:style style:name="Tabela525.B" style:family="table-column">
      <style:table-column-properties style:column-width="20.44mm" style:rel-column-width="7878*"/>
    </style:style>
    <style:style style:name="Tabela525.C" style:family="table-column">
      <style:table-column-properties style:column-width="55.12mm" style:rel-column-width="21250*"/>
    </style:style>
    <style:style style:name="Tabela525.D" style:family="table-column">
      <style:table-column-properties style:column-width="32.14mm" style:rel-column-width="12386*"/>
    </style:style>
    <style:style style:name="Tabela525.E" style:family="table-column">
      <style:table-column-properties style:column-width="52.67mm" style:rel-column-width="20304*"/>
    </style:style>
    <style:style style:name="Tabela525.A1" style:family="table-cell">
      <style:table-cell-properties fo:padding="0.97mm" fo:border="none"/>
    </style:style>
    <style:style style:name="Tabela526" style:family="table">
      <style:table-properties style:width="170mm" table:align="margins"/>
    </style:style>
    <style:style style:name="Tabela526.A" style:family="table-column">
      <style:table-column-properties style:column-width="9.65mm" style:rel-column-width="3717*"/>
    </style:style>
    <style:style style:name="Tabela526.B" style:family="table-column">
      <style:table-column-properties style:column-width="20.44mm" style:rel-column-width="7878*"/>
    </style:style>
    <style:style style:name="Tabela526.C" style:family="table-column">
      <style:table-column-properties style:column-width="55.12mm" style:rel-column-width="21250*"/>
    </style:style>
    <style:style style:name="Tabela526.D" style:family="table-column">
      <style:table-column-properties style:column-width="32.14mm" style:rel-column-width="12386*"/>
    </style:style>
    <style:style style:name="Tabela526.E" style:family="table-column">
      <style:table-column-properties style:column-width="52.67mm" style:rel-column-width="20304*"/>
    </style:style>
    <style:style style:name="Tabela526.A1" style:family="table-cell">
      <style:table-cell-properties fo:padding="0.97mm" fo:border="none"/>
    </style:style>
    <style:style style:name="Tabela527" style:family="table">
      <style:table-properties style:width="170mm" table:align="margins"/>
    </style:style>
    <style:style style:name="Tabela527.A" style:family="table-column">
      <style:table-column-properties style:column-width="9.65mm" style:rel-column-width="3717*"/>
    </style:style>
    <style:style style:name="Tabela527.B" style:family="table-column">
      <style:table-column-properties style:column-width="20.44mm" style:rel-column-width="7878*"/>
    </style:style>
    <style:style style:name="Tabela527.C" style:family="table-column">
      <style:table-column-properties style:column-width="55.12mm" style:rel-column-width="21250*"/>
    </style:style>
    <style:style style:name="Tabela527.D" style:family="table-column">
      <style:table-column-properties style:column-width="32.14mm" style:rel-column-width="12386*"/>
    </style:style>
    <style:style style:name="Tabela527.E" style:family="table-column">
      <style:table-column-properties style:column-width="52.67mm" style:rel-column-width="20304*"/>
    </style:style>
    <style:style style:name="Tabela527.A1" style:family="table-cell">
      <style:table-cell-properties fo:padding="0.97mm" fo:border="none"/>
    </style:style>
    <style:style style:name="Tabela528" style:family="table">
      <style:table-properties style:width="170mm" table:align="margins"/>
    </style:style>
    <style:style style:name="Tabela528.A" style:family="table-column">
      <style:table-column-properties style:column-width="9.65mm" style:rel-column-width="3717*"/>
    </style:style>
    <style:style style:name="Tabela528.B" style:family="table-column">
      <style:table-column-properties style:column-width="20.44mm" style:rel-column-width="7878*"/>
    </style:style>
    <style:style style:name="Tabela528.C" style:family="table-column">
      <style:table-column-properties style:column-width="55.12mm" style:rel-column-width="21250*"/>
    </style:style>
    <style:style style:name="Tabela528.D" style:family="table-column">
      <style:table-column-properties style:column-width="32.14mm" style:rel-column-width="12386*"/>
    </style:style>
    <style:style style:name="Tabela528.E" style:family="table-column">
      <style:table-column-properties style:column-width="52.67mm" style:rel-column-width="20304*"/>
    </style:style>
    <style:style style:name="Tabela528.A1" style:family="table-cell">
      <style:table-cell-properties fo:padding="0.97mm" fo:border="none"/>
    </style:style>
    <style:style style:name="Tabela529" style:family="table">
      <style:table-properties style:width="170mm" table:align="margins"/>
    </style:style>
    <style:style style:name="Tabela529.A" style:family="table-column">
      <style:table-column-properties style:column-width="9.65mm" style:rel-column-width="3717*"/>
    </style:style>
    <style:style style:name="Tabela529.B" style:family="table-column">
      <style:table-column-properties style:column-width="20.44mm" style:rel-column-width="7878*"/>
    </style:style>
    <style:style style:name="Tabela529.C" style:family="table-column">
      <style:table-column-properties style:column-width="55.12mm" style:rel-column-width="21250*"/>
    </style:style>
    <style:style style:name="Tabela529.D" style:family="table-column">
      <style:table-column-properties style:column-width="32.14mm" style:rel-column-width="12386*"/>
    </style:style>
    <style:style style:name="Tabela529.E" style:family="table-column">
      <style:table-column-properties style:column-width="52.67mm" style:rel-column-width="20304*"/>
    </style:style>
    <style:style style:name="Tabela529.A1" style:family="table-cell">
      <style:table-cell-properties fo:padding="0.97mm" fo:border="none"/>
    </style:style>
    <style:style style:name="Tabela530" style:family="table">
      <style:table-properties style:width="170mm" table:align="margins"/>
    </style:style>
    <style:style style:name="Tabela530.A" style:family="table-column">
      <style:table-column-properties style:column-width="9.65mm" style:rel-column-width="3717*"/>
    </style:style>
    <style:style style:name="Tabela530.B" style:family="table-column">
      <style:table-column-properties style:column-width="20.44mm" style:rel-column-width="7878*"/>
    </style:style>
    <style:style style:name="Tabela530.C" style:family="table-column">
      <style:table-column-properties style:column-width="55.12mm" style:rel-column-width="21250*"/>
    </style:style>
    <style:style style:name="Tabela530.D" style:family="table-column">
      <style:table-column-properties style:column-width="32.14mm" style:rel-column-width="12386*"/>
    </style:style>
    <style:style style:name="Tabela530.E" style:family="table-column">
      <style:table-column-properties style:column-width="52.67mm" style:rel-column-width="20304*"/>
    </style:style>
    <style:style style:name="Tabela530.A1" style:family="table-cell">
      <style:table-cell-properties fo:padding="0.97mm" fo:border="none"/>
    </style:style>
    <style:style style:name="Tabela531" style:family="table">
      <style:table-properties style:width="170mm" table:align="margins"/>
    </style:style>
    <style:style style:name="Tabela531.A" style:family="table-column">
      <style:table-column-properties style:column-width="9.65mm" style:rel-column-width="3717*"/>
    </style:style>
    <style:style style:name="Tabela531.B" style:family="table-column">
      <style:table-column-properties style:column-width="20.44mm" style:rel-column-width="7878*"/>
    </style:style>
    <style:style style:name="Tabela531.C" style:family="table-column">
      <style:table-column-properties style:column-width="55.12mm" style:rel-column-width="21250*"/>
    </style:style>
    <style:style style:name="Tabela531.D" style:family="table-column">
      <style:table-column-properties style:column-width="32.14mm" style:rel-column-width="12386*"/>
    </style:style>
    <style:style style:name="Tabela531.E" style:family="table-column">
      <style:table-column-properties style:column-width="52.67mm" style:rel-column-width="20304*"/>
    </style:style>
    <style:style style:name="Tabela531.A1" style:family="table-cell">
      <style:table-cell-properties fo:padding="0.97mm" fo:border="none"/>
    </style:style>
    <style:style style:name="Tabela532" style:family="table">
      <style:table-properties style:width="170mm" table:align="margins"/>
    </style:style>
    <style:style style:name="Tabela532.A" style:family="table-column">
      <style:table-column-properties style:column-width="9.65mm" style:rel-column-width="3717*"/>
    </style:style>
    <style:style style:name="Tabela532.B" style:family="table-column">
      <style:table-column-properties style:column-width="20.44mm" style:rel-column-width="7878*"/>
    </style:style>
    <style:style style:name="Tabela532.C" style:family="table-column">
      <style:table-column-properties style:column-width="55.12mm" style:rel-column-width="21250*"/>
    </style:style>
    <style:style style:name="Tabela532.D" style:family="table-column">
      <style:table-column-properties style:column-width="32.14mm" style:rel-column-width="12386*"/>
    </style:style>
    <style:style style:name="Tabela532.E" style:family="table-column">
      <style:table-column-properties style:column-width="52.67mm" style:rel-column-width="20304*"/>
    </style:style>
    <style:style style:name="Tabela532.A1" style:family="table-cell">
      <style:table-cell-properties fo:padding="0.97mm" fo:border="none"/>
    </style:style>
    <style:style style:name="Tabela533" style:family="table">
      <style:table-properties style:width="170mm" table:align="margins"/>
    </style:style>
    <style:style style:name="Tabela533.A" style:family="table-column">
      <style:table-column-properties style:column-width="9.65mm" style:rel-column-width="3717*"/>
    </style:style>
    <style:style style:name="Tabela533.B" style:family="table-column">
      <style:table-column-properties style:column-width="20.44mm" style:rel-column-width="7878*"/>
    </style:style>
    <style:style style:name="Tabela533.C" style:family="table-column">
      <style:table-column-properties style:column-width="55.12mm" style:rel-column-width="21250*"/>
    </style:style>
    <style:style style:name="Tabela533.D" style:family="table-column">
      <style:table-column-properties style:column-width="32.14mm" style:rel-column-width="12386*"/>
    </style:style>
    <style:style style:name="Tabela533.E" style:family="table-column">
      <style:table-column-properties style:column-width="52.67mm" style:rel-column-width="20304*"/>
    </style:style>
    <style:style style:name="Tabela533.A1" style:family="table-cell">
      <style:table-cell-properties fo:padding="0.97mm" fo:border="none"/>
    </style:style>
    <style:style style:name="Tabela534" style:family="table">
      <style:table-properties style:width="170mm" table:align="margins"/>
    </style:style>
    <style:style style:name="Tabela534.A" style:family="table-column">
      <style:table-column-properties style:column-width="9.65mm" style:rel-column-width="3717*"/>
    </style:style>
    <style:style style:name="Tabela534.B" style:family="table-column">
      <style:table-column-properties style:column-width="20.44mm" style:rel-column-width="7878*"/>
    </style:style>
    <style:style style:name="Tabela534.C" style:family="table-column">
      <style:table-column-properties style:column-width="55.12mm" style:rel-column-width="21250*"/>
    </style:style>
    <style:style style:name="Tabela534.D" style:family="table-column">
      <style:table-column-properties style:column-width="32.14mm" style:rel-column-width="12386*"/>
    </style:style>
    <style:style style:name="Tabela534.E" style:family="table-column">
      <style:table-column-properties style:column-width="52.67mm" style:rel-column-width="20304*"/>
    </style:style>
    <style:style style:name="Tabela534.A1" style:family="table-cell">
      <style:table-cell-properties fo:padding="0.97mm" fo:border="none"/>
    </style:style>
    <style:style style:name="Tabela535" style:family="table">
      <style:table-properties style:width="170mm" table:align="margins"/>
    </style:style>
    <style:style style:name="Tabela535.A" style:family="table-column">
      <style:table-column-properties style:column-width="9.65mm" style:rel-column-width="3717*"/>
    </style:style>
    <style:style style:name="Tabela535.B" style:family="table-column">
      <style:table-column-properties style:column-width="20.44mm" style:rel-column-width="7878*"/>
    </style:style>
    <style:style style:name="Tabela535.C" style:family="table-column">
      <style:table-column-properties style:column-width="55.12mm" style:rel-column-width="21250*"/>
    </style:style>
    <style:style style:name="Tabela535.D" style:family="table-column">
      <style:table-column-properties style:column-width="32.14mm" style:rel-column-width="12386*"/>
    </style:style>
    <style:style style:name="Tabela535.E" style:family="table-column">
      <style:table-column-properties style:column-width="52.67mm" style:rel-column-width="20304*"/>
    </style:style>
    <style:style style:name="Tabela535.A1" style:family="table-cell">
      <style:table-cell-properties fo:padding="0.97mm" fo:border="none"/>
    </style:style>
    <style:style style:name="Tabela536" style:family="table">
      <style:table-properties style:width="170mm" table:align="margins"/>
    </style:style>
    <style:style style:name="Tabela536.A" style:family="table-column">
      <style:table-column-properties style:column-width="9.65mm" style:rel-column-width="3717*"/>
    </style:style>
    <style:style style:name="Tabela536.B" style:family="table-column">
      <style:table-column-properties style:column-width="20.44mm" style:rel-column-width="7878*"/>
    </style:style>
    <style:style style:name="Tabela536.C" style:family="table-column">
      <style:table-column-properties style:column-width="55.12mm" style:rel-column-width="21250*"/>
    </style:style>
    <style:style style:name="Tabela536.D" style:family="table-column">
      <style:table-column-properties style:column-width="32.14mm" style:rel-column-width="12386*"/>
    </style:style>
    <style:style style:name="Tabela536.E" style:family="table-column">
      <style:table-column-properties style:column-width="52.67mm" style:rel-column-width="20304*"/>
    </style:style>
    <style:style style:name="Tabela536.A1" style:family="table-cell">
      <style:table-cell-properties fo:padding="0.97mm" fo:border="none"/>
    </style:style>
    <style:style style:name="Tabela537" style:family="table">
      <style:table-properties style:width="170mm" table:align="margins"/>
    </style:style>
    <style:style style:name="Tabela537.A" style:family="table-column">
      <style:table-column-properties style:column-width="9.65mm" style:rel-column-width="3717*"/>
    </style:style>
    <style:style style:name="Tabela537.B" style:family="table-column">
      <style:table-column-properties style:column-width="20.44mm" style:rel-column-width="7878*"/>
    </style:style>
    <style:style style:name="Tabela537.C" style:family="table-column">
      <style:table-column-properties style:column-width="55.12mm" style:rel-column-width="21250*"/>
    </style:style>
    <style:style style:name="Tabela537.D" style:family="table-column">
      <style:table-column-properties style:column-width="32.14mm" style:rel-column-width="12386*"/>
    </style:style>
    <style:style style:name="Tabela537.E" style:family="table-column">
      <style:table-column-properties style:column-width="52.67mm" style:rel-column-width="20304*"/>
    </style:style>
    <style:style style:name="Tabela537.A1" style:family="table-cell">
      <style:table-cell-properties fo:padding="0.97mm" fo:border="none"/>
    </style:style>
    <style:style style:name="Tabela538" style:family="table">
      <style:table-properties style:width="170mm" table:align="margins"/>
    </style:style>
    <style:style style:name="Tabela538.A" style:family="table-column">
      <style:table-column-properties style:column-width="9.65mm" style:rel-column-width="3717*"/>
    </style:style>
    <style:style style:name="Tabela538.B" style:family="table-column">
      <style:table-column-properties style:column-width="20.44mm" style:rel-column-width="7878*"/>
    </style:style>
    <style:style style:name="Tabela538.C" style:family="table-column">
      <style:table-column-properties style:column-width="55.12mm" style:rel-column-width="21250*"/>
    </style:style>
    <style:style style:name="Tabela538.D" style:family="table-column">
      <style:table-column-properties style:column-width="32.14mm" style:rel-column-width="12386*"/>
    </style:style>
    <style:style style:name="Tabela538.E" style:family="table-column">
      <style:table-column-properties style:column-width="52.67mm" style:rel-column-width="20304*"/>
    </style:style>
    <style:style style:name="Tabela538.A1" style:family="table-cell">
      <style:table-cell-properties fo:padding="0.97mm" fo:border="none"/>
    </style:style>
    <style:style style:name="Tabela539" style:family="table">
      <style:table-properties style:width="170mm" table:align="margins"/>
    </style:style>
    <style:style style:name="Tabela539.A" style:family="table-column">
      <style:table-column-properties style:column-width="9.65mm" style:rel-column-width="3717*"/>
    </style:style>
    <style:style style:name="Tabela539.B" style:family="table-column">
      <style:table-column-properties style:column-width="20.44mm" style:rel-column-width="7878*"/>
    </style:style>
    <style:style style:name="Tabela539.C" style:family="table-column">
      <style:table-column-properties style:column-width="55.12mm" style:rel-column-width="21250*"/>
    </style:style>
    <style:style style:name="Tabela539.D" style:family="table-column">
      <style:table-column-properties style:column-width="32.14mm" style:rel-column-width="12386*"/>
    </style:style>
    <style:style style:name="Tabela539.E" style:family="table-column">
      <style:table-column-properties style:column-width="52.67mm" style:rel-column-width="20304*"/>
    </style:style>
    <style:style style:name="Tabela539.A1" style:family="table-cell">
      <style:table-cell-properties fo:padding="0.97mm" fo:border="none"/>
    </style:style>
    <style:style style:name="Tabela540" style:family="table">
      <style:table-properties style:width="170mm" table:align="margins"/>
    </style:style>
    <style:style style:name="Tabela540.A" style:family="table-column">
      <style:table-column-properties style:column-width="9.65mm" style:rel-column-width="3717*"/>
    </style:style>
    <style:style style:name="Tabela540.B" style:family="table-column">
      <style:table-column-properties style:column-width="20.44mm" style:rel-column-width="7878*"/>
    </style:style>
    <style:style style:name="Tabela540.C" style:family="table-column">
      <style:table-column-properties style:column-width="55.12mm" style:rel-column-width="21250*"/>
    </style:style>
    <style:style style:name="Tabela540.D" style:family="table-column">
      <style:table-column-properties style:column-width="32.14mm" style:rel-column-width="12386*"/>
    </style:style>
    <style:style style:name="Tabela540.E" style:family="table-column">
      <style:table-column-properties style:column-width="52.67mm" style:rel-column-width="20304*"/>
    </style:style>
    <style:style style:name="Tabela540.A1" style:family="table-cell">
      <style:table-cell-properties fo:padding="0.97mm" fo:border="none"/>
    </style:style>
    <style:style style:name="Tabela541" style:family="table">
      <style:table-properties style:width="170mm" table:align="margins"/>
    </style:style>
    <style:style style:name="Tabela541.A" style:family="table-column">
      <style:table-column-properties style:column-width="9.65mm" style:rel-column-width="3717*"/>
    </style:style>
    <style:style style:name="Tabela541.B" style:family="table-column">
      <style:table-column-properties style:column-width="20.44mm" style:rel-column-width="7878*"/>
    </style:style>
    <style:style style:name="Tabela541.C" style:family="table-column">
      <style:table-column-properties style:column-width="55.12mm" style:rel-column-width="21250*"/>
    </style:style>
    <style:style style:name="Tabela541.D" style:family="table-column">
      <style:table-column-properties style:column-width="32.14mm" style:rel-column-width="12386*"/>
    </style:style>
    <style:style style:name="Tabela541.E" style:family="table-column">
      <style:table-column-properties style:column-width="52.67mm" style:rel-column-width="20304*"/>
    </style:style>
    <style:style style:name="Tabela541.A1" style:family="table-cell">
      <style:table-cell-properties fo:padding="0.97mm" fo:border="none"/>
    </style:style>
    <style:style style:name="Tabela542" style:family="table">
      <style:table-properties style:width="170mm" table:align="margins"/>
    </style:style>
    <style:style style:name="Tabela542.A" style:family="table-column">
      <style:table-column-properties style:column-width="9.65mm" style:rel-column-width="3717*"/>
    </style:style>
    <style:style style:name="Tabela542.B" style:family="table-column">
      <style:table-column-properties style:column-width="20.44mm" style:rel-column-width="7878*"/>
    </style:style>
    <style:style style:name="Tabela542.C" style:family="table-column">
      <style:table-column-properties style:column-width="55.12mm" style:rel-column-width="21250*"/>
    </style:style>
    <style:style style:name="Tabela542.D" style:family="table-column">
      <style:table-column-properties style:column-width="32.14mm" style:rel-column-width="12386*"/>
    </style:style>
    <style:style style:name="Tabela542.E" style:family="table-column">
      <style:table-column-properties style:column-width="52.67mm" style:rel-column-width="20304*"/>
    </style:style>
    <style:style style:name="Tabela542.A1" style:family="table-cell">
      <style:table-cell-properties fo:padding="0.97mm" fo:border="none"/>
    </style:style>
    <style:style style:name="Tabela543" style:family="table">
      <style:table-properties style:width="170mm" table:align="margins"/>
    </style:style>
    <style:style style:name="Tabela543.A" style:family="table-column">
      <style:table-column-properties style:column-width="9.65mm" style:rel-column-width="3717*"/>
    </style:style>
    <style:style style:name="Tabela543.B" style:family="table-column">
      <style:table-column-properties style:column-width="20.44mm" style:rel-column-width="7878*"/>
    </style:style>
    <style:style style:name="Tabela543.C" style:family="table-column">
      <style:table-column-properties style:column-width="55.12mm" style:rel-column-width="21250*"/>
    </style:style>
    <style:style style:name="Tabela543.D" style:family="table-column">
      <style:table-column-properties style:column-width="32.14mm" style:rel-column-width="12386*"/>
    </style:style>
    <style:style style:name="Tabela543.E" style:family="table-column">
      <style:table-column-properties style:column-width="52.67mm" style:rel-column-width="20304*"/>
    </style:style>
    <style:style style:name="Tabela543.A1" style:family="table-cell">
      <style:table-cell-properties fo:padding="0.97mm" fo:border="none"/>
    </style:style>
    <style:style style:name="Tabela544" style:family="table">
      <style:table-properties style:width="170mm" table:align="margins"/>
    </style:style>
    <style:style style:name="Tabela544.A" style:family="table-column">
      <style:table-column-properties style:column-width="9.65mm" style:rel-column-width="3717*"/>
    </style:style>
    <style:style style:name="Tabela544.B" style:family="table-column">
      <style:table-column-properties style:column-width="20.44mm" style:rel-column-width="7878*"/>
    </style:style>
    <style:style style:name="Tabela544.C" style:family="table-column">
      <style:table-column-properties style:column-width="55.12mm" style:rel-column-width="21250*"/>
    </style:style>
    <style:style style:name="Tabela544.D" style:family="table-column">
      <style:table-column-properties style:column-width="32.14mm" style:rel-column-width="12386*"/>
    </style:style>
    <style:style style:name="Tabela544.E" style:family="table-column">
      <style:table-column-properties style:column-width="52.67mm" style:rel-column-width="20304*"/>
    </style:style>
    <style:style style:name="Tabela544.A1" style:family="table-cell">
      <style:table-cell-properties fo:padding="0.97mm" fo:border="none"/>
    </style:style>
    <style:style style:name="Tabela545" style:family="table">
      <style:table-properties style:width="170mm" table:align="margins"/>
    </style:style>
    <style:style style:name="Tabela545.A" style:family="table-column">
      <style:table-column-properties style:column-width="9.65mm" style:rel-column-width="3717*"/>
    </style:style>
    <style:style style:name="Tabela545.B" style:family="table-column">
      <style:table-column-properties style:column-width="20.44mm" style:rel-column-width="7878*"/>
    </style:style>
    <style:style style:name="Tabela545.C" style:family="table-column">
      <style:table-column-properties style:column-width="55.12mm" style:rel-column-width="21250*"/>
    </style:style>
    <style:style style:name="Tabela545.D" style:family="table-column">
      <style:table-column-properties style:column-width="32.14mm" style:rel-column-width="12386*"/>
    </style:style>
    <style:style style:name="Tabela545.E" style:family="table-column">
      <style:table-column-properties style:column-width="52.67mm" style:rel-column-width="20304*"/>
    </style:style>
    <style:style style:name="Tabela545.A1" style:family="table-cell">
      <style:table-cell-properties fo:padding="0.97mm" fo:border="none"/>
    </style:style>
    <style:style style:name="Tabela546" style:family="table">
      <style:table-properties style:width="170mm" table:align="margins"/>
    </style:style>
    <style:style style:name="Tabela546.A" style:family="table-column">
      <style:table-column-properties style:column-width="9.65mm" style:rel-column-width="3717*"/>
    </style:style>
    <style:style style:name="Tabela546.B" style:family="table-column">
      <style:table-column-properties style:column-width="20.44mm" style:rel-column-width="7878*"/>
    </style:style>
    <style:style style:name="Tabela546.C" style:family="table-column">
      <style:table-column-properties style:column-width="55.12mm" style:rel-column-width="21250*"/>
    </style:style>
    <style:style style:name="Tabela546.D" style:family="table-column">
      <style:table-column-properties style:column-width="32.14mm" style:rel-column-width="12386*"/>
    </style:style>
    <style:style style:name="Tabela546.E" style:family="table-column">
      <style:table-column-properties style:column-width="52.67mm" style:rel-column-width="20304*"/>
    </style:style>
    <style:style style:name="Tabela546.A1" style:family="table-cell">
      <style:table-cell-properties fo:padding="0.97mm" fo:border="none"/>
    </style:style>
    <style:style style:name="Tabela547" style:family="table">
      <style:table-properties style:width="170mm" table:align="margins"/>
    </style:style>
    <style:style style:name="Tabela547.A" style:family="table-column">
      <style:table-column-properties style:column-width="9.65mm" style:rel-column-width="3717*"/>
    </style:style>
    <style:style style:name="Tabela547.B" style:family="table-column">
      <style:table-column-properties style:column-width="20.44mm" style:rel-column-width="7878*"/>
    </style:style>
    <style:style style:name="Tabela547.C" style:family="table-column">
      <style:table-column-properties style:column-width="55.12mm" style:rel-column-width="21250*"/>
    </style:style>
    <style:style style:name="Tabela547.D" style:family="table-column">
      <style:table-column-properties style:column-width="32.14mm" style:rel-column-width="12386*"/>
    </style:style>
    <style:style style:name="Tabela547.E" style:family="table-column">
      <style:table-column-properties style:column-width="52.67mm" style:rel-column-width="20304*"/>
    </style:style>
    <style:style style:name="Tabela547.A1" style:family="table-cell">
      <style:table-cell-properties fo:padding="0.97mm" fo:border="none"/>
    </style:style>
    <style:style style:name="Tabela548" style:family="table">
      <style:table-properties style:width="170mm" table:align="margins"/>
    </style:style>
    <style:style style:name="Tabela548.A" style:family="table-column">
      <style:table-column-properties style:column-width="9.65mm" style:rel-column-width="3717*"/>
    </style:style>
    <style:style style:name="Tabela548.B" style:family="table-column">
      <style:table-column-properties style:column-width="20.44mm" style:rel-column-width="7878*"/>
    </style:style>
    <style:style style:name="Tabela548.C" style:family="table-column">
      <style:table-column-properties style:column-width="55.12mm" style:rel-column-width="21250*"/>
    </style:style>
    <style:style style:name="Tabela548.D" style:family="table-column">
      <style:table-column-properties style:column-width="32.14mm" style:rel-column-width="12386*"/>
    </style:style>
    <style:style style:name="Tabela548.E" style:family="table-column">
      <style:table-column-properties style:column-width="52.67mm" style:rel-column-width="20304*"/>
    </style:style>
    <style:style style:name="Tabela548.A1" style:family="table-cell">
      <style:table-cell-properties fo:padding="0.97mm" fo:border="none"/>
    </style:style>
    <style:style style:name="Tabela549" style:family="table">
      <style:table-properties style:width="170mm" table:align="margins"/>
    </style:style>
    <style:style style:name="Tabela549.A" style:family="table-column">
      <style:table-column-properties style:column-width="9.65mm" style:rel-column-width="3717*"/>
    </style:style>
    <style:style style:name="Tabela549.B" style:family="table-column">
      <style:table-column-properties style:column-width="20.44mm" style:rel-column-width="7878*"/>
    </style:style>
    <style:style style:name="Tabela549.C" style:family="table-column">
      <style:table-column-properties style:column-width="55.12mm" style:rel-column-width="21250*"/>
    </style:style>
    <style:style style:name="Tabela549.D" style:family="table-column">
      <style:table-column-properties style:column-width="32.14mm" style:rel-column-width="12386*"/>
    </style:style>
    <style:style style:name="Tabela549.E" style:family="table-column">
      <style:table-column-properties style:column-width="52.67mm" style:rel-column-width="20304*"/>
    </style:style>
    <style:style style:name="Tabela549.A1" style:family="table-cell">
      <style:table-cell-properties fo:padding="0.97mm" fo:border="none"/>
    </style:style>
    <style:style style:name="Tabela550" style:family="table">
      <style:table-properties style:width="170mm" table:align="margins"/>
    </style:style>
    <style:style style:name="Tabela550.A" style:family="table-column">
      <style:table-column-properties style:column-width="9.65mm" style:rel-column-width="3717*"/>
    </style:style>
    <style:style style:name="Tabela550.B" style:family="table-column">
      <style:table-column-properties style:column-width="20.44mm" style:rel-column-width="7878*"/>
    </style:style>
    <style:style style:name="Tabela550.C" style:family="table-column">
      <style:table-column-properties style:column-width="55.12mm" style:rel-column-width="21250*"/>
    </style:style>
    <style:style style:name="Tabela550.D" style:family="table-column">
      <style:table-column-properties style:column-width="32.14mm" style:rel-column-width="12386*"/>
    </style:style>
    <style:style style:name="Tabela550.E" style:family="table-column">
      <style:table-column-properties style:column-width="52.67mm" style:rel-column-width="20304*"/>
    </style:style>
    <style:style style:name="Tabela550.A1" style:family="table-cell">
      <style:table-cell-properties fo:padding="0.97mm" fo:border="none"/>
    </style:style>
    <style:style style:name="Tabela551" style:family="table">
      <style:table-properties style:width="170mm" table:align="margins"/>
    </style:style>
    <style:style style:name="Tabela551.A" style:family="table-column">
      <style:table-column-properties style:column-width="9.65mm" style:rel-column-width="3717*"/>
    </style:style>
    <style:style style:name="Tabela551.B" style:family="table-column">
      <style:table-column-properties style:column-width="20.44mm" style:rel-column-width="7878*"/>
    </style:style>
    <style:style style:name="Tabela551.C" style:family="table-column">
      <style:table-column-properties style:column-width="55.12mm" style:rel-column-width="21250*"/>
    </style:style>
    <style:style style:name="Tabela551.D" style:family="table-column">
      <style:table-column-properties style:column-width="32.14mm" style:rel-column-width="12386*"/>
    </style:style>
    <style:style style:name="Tabela551.E" style:family="table-column">
      <style:table-column-properties style:column-width="52.67mm" style:rel-column-width="20304*"/>
    </style:style>
    <style:style style:name="Tabela551.A1" style:family="table-cell">
      <style:table-cell-properties fo:padding="0.97mm" fo:border="none"/>
    </style:style>
    <style:style style:name="Tabela552" style:family="table">
      <style:table-properties style:width="170mm" table:align="margins"/>
    </style:style>
    <style:style style:name="Tabela552.A" style:family="table-column">
      <style:table-column-properties style:column-width="9.65mm" style:rel-column-width="3717*"/>
    </style:style>
    <style:style style:name="Tabela552.B" style:family="table-column">
      <style:table-column-properties style:column-width="20.44mm" style:rel-column-width="7878*"/>
    </style:style>
    <style:style style:name="Tabela552.C" style:family="table-column">
      <style:table-column-properties style:column-width="55.12mm" style:rel-column-width="21250*"/>
    </style:style>
    <style:style style:name="Tabela552.D" style:family="table-column">
      <style:table-column-properties style:column-width="32.14mm" style:rel-column-width="12386*"/>
    </style:style>
    <style:style style:name="Tabela552.E" style:family="table-column">
      <style:table-column-properties style:column-width="52.67mm" style:rel-column-width="20304*"/>
    </style:style>
    <style:style style:name="Tabela552.A1" style:family="table-cell">
      <style:table-cell-properties fo:padding="0.97mm" fo:border="none"/>
    </style:style>
    <style:style style:name="Tabela553" style:family="table">
      <style:table-properties style:width="170mm" table:align="margins"/>
    </style:style>
    <style:style style:name="Tabela553.A" style:family="table-column">
      <style:table-column-properties style:column-width="9.65mm" style:rel-column-width="3717*"/>
    </style:style>
    <style:style style:name="Tabela553.B" style:family="table-column">
      <style:table-column-properties style:column-width="20.44mm" style:rel-column-width="7878*"/>
    </style:style>
    <style:style style:name="Tabela553.C" style:family="table-column">
      <style:table-column-properties style:column-width="55.12mm" style:rel-column-width="21250*"/>
    </style:style>
    <style:style style:name="Tabela553.D" style:family="table-column">
      <style:table-column-properties style:column-width="32.14mm" style:rel-column-width="12386*"/>
    </style:style>
    <style:style style:name="Tabela553.E" style:family="table-column">
      <style:table-column-properties style:column-width="52.67mm" style:rel-column-width="20304*"/>
    </style:style>
    <style:style style:name="Tabela553.A1" style:family="table-cell">
      <style:table-cell-properties fo:padding="0.97mm" fo:border="none"/>
    </style:style>
    <style:style style:name="Tabela554" style:family="table">
      <style:table-properties style:width="170mm" table:align="margins"/>
    </style:style>
    <style:style style:name="Tabela554.A" style:family="table-column">
      <style:table-column-properties style:column-width="9.65mm" style:rel-column-width="3717*"/>
    </style:style>
    <style:style style:name="Tabela554.B" style:family="table-column">
      <style:table-column-properties style:column-width="20.44mm" style:rel-column-width="7878*"/>
    </style:style>
    <style:style style:name="Tabela554.C" style:family="table-column">
      <style:table-column-properties style:column-width="55.12mm" style:rel-column-width="21250*"/>
    </style:style>
    <style:style style:name="Tabela554.D" style:family="table-column">
      <style:table-column-properties style:column-width="32.14mm" style:rel-column-width="12386*"/>
    </style:style>
    <style:style style:name="Tabela554.E" style:family="table-column">
      <style:table-column-properties style:column-width="52.67mm" style:rel-column-width="20304*"/>
    </style:style>
    <style:style style:name="Tabela554.A1" style:family="table-cell">
      <style:table-cell-properties fo:padding="0.97mm" fo:border="none"/>
    </style:style>
    <style:style style:name="Tabela555" style:family="table">
      <style:table-properties style:width="170mm" table:align="margins"/>
    </style:style>
    <style:style style:name="Tabela555.A" style:family="table-column">
      <style:table-column-properties style:column-width="9.65mm" style:rel-column-width="3717*"/>
    </style:style>
    <style:style style:name="Tabela555.B" style:family="table-column">
      <style:table-column-properties style:column-width="20.44mm" style:rel-column-width="7878*"/>
    </style:style>
    <style:style style:name="Tabela555.C" style:family="table-column">
      <style:table-column-properties style:column-width="55.12mm" style:rel-column-width="21250*"/>
    </style:style>
    <style:style style:name="Tabela555.D" style:family="table-column">
      <style:table-column-properties style:column-width="32.14mm" style:rel-column-width="12386*"/>
    </style:style>
    <style:style style:name="Tabela555.E" style:family="table-column">
      <style:table-column-properties style:column-width="52.67mm" style:rel-column-width="20304*"/>
    </style:style>
    <style:style style:name="Tabela555.A1" style:family="table-cell">
      <style:table-cell-properties fo:padding="0.97m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officeooo:paragraph-rsid="0010b281" style:font-size-asian="12pt" style:font-size-complex="12pt"/>
    </style:style>
    <style:style style:name="P4" style:family="paragraph" style:parent-style-name="Standard">
      <style:paragraph-properties fo:text-align="justify" style:justify-single-word="false">
        <style:tab-stops>
          <style:tab-stop style:position="18.79mm"/>
        </style:tab-stops>
      </style:paragraph-properties>
      <style:text-properties style:font-name="Times New Roman" fo:font-size="12pt" style:font-size-asian="12pt" style:font-size-complex="12pt"/>
    </style:style>
    <style:style style:name="P5" style:family="paragraph" style:parent-style-name="Standard">
      <style:text-properties style:font-name="Times New Roman" fo:font-size="12pt" officeooo:paragraph-rsid="00053488"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053488"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paragraph-rsid="0010b281" style:font-size-asian="12pt" style:font-weight-asian="normal" style:font-size-complex="12pt" style:font-weight-complex="normal"/>
    </style:style>
    <style:style style:name="P10"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officeooo:paragraph-rsid="00053488" style:font-size-asian="12pt" style:font-size-complex="12pt"/>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627a7"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80233"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8e086"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ca943"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dd9d1"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de370"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0ed643"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0b281"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10b281" style:font-size-asian="12pt" style:font-weight-asian="normal" style:font-size-complex="12pt" style:font-weight-complex="normal"/>
    </style:style>
    <style:style style:name="P25"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10b281" style:font-size-asian="12pt" style:font-weight-asian="normal" style:font-size-complex="12pt" style:font-weight-complex="normal"/>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53488" style:font-size-asian="12pt" style:font-weight-asian="normal" style:font-size-complex="12pt" style:font-weight-complex="normal"/>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053488" style:font-size-asian="12pt" style:font-weight-asian="normal" style:font-size-complex="12pt" style:font-weight-complex="normal"/>
    </style:style>
    <style:style style:name="P29"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1fbece" officeooo:paragraph-rsid="00053488" style:font-size-asian="12pt" style:font-weight-asian="normal" style:font-size-complex="12pt" style:font-weight-complex="normal"/>
    </style:style>
    <style:style style:name="P30"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053488" style:font-size-asian="12pt" style:font-weight-asian="normal" style:font-size-complex="12pt" style:font-weight-complex="normal"/>
    </style:style>
    <style:style style:name="P31"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053488" style:font-size-asian="12pt" style:font-weight-asian="normal" style:font-size-complex="12pt" style:font-weight-complex="normal"/>
    </style:style>
    <style:style style:name="P3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10b281"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053488" style:font-size-asian="12pt" style:font-weight-asian="bold" style:font-size-complex="12pt" style:font-weight-complex="bold"/>
    </style:style>
    <style:style style:name="P35"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053488" style:font-size-asian="12pt" style:font-weight-asian="bold" style:font-size-complex="12pt" style:font-weight-complex="bold"/>
    </style:style>
    <style:style style:name="P36"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053488" style:font-size-asian="12pt" style:font-weight-asian="bold" style:font-size-complex="12pt" style:font-weight-complex="bold"/>
    </style:style>
    <style:style style:name="P37" style:family="paragraph" style:parent-style-name="Standard">
      <style:paragraph-properties fo:margin-left="0mm" fo:margin-right="0mm"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05348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8"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normal" officeooo:paragraph-rsid="00053488" style:font-size-asian="10pt" style:font-style-asian="normal" style:font-weight-asian="normal" style:font-size-complex="10pt" style:font-style-complex="normal" style:font-weight-complex="normal"/>
    </style:style>
    <style:style style:name="P3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53488" style:font-size-asian="10pt" style:font-style-asian="normal" style:font-weight-asian="bold" style:font-size-complex="10pt" style:font-style-complex="normal" style:font-weight-complex="bold"/>
    </style:style>
    <style:style style:name="P40"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53488" style:font-size-asian="12pt" style:font-style-asian="normal" style:font-weight-asian="bold" style:font-size-complex="12pt" style:font-style-complex="normal" style:font-weight-complex="bold"/>
    </style:style>
    <style:style style:name="P41"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53488" style:font-size-asian="12pt" style:font-style-asian="normal" style:font-weight-asian="bold" style:font-size-complex="12pt" style:font-style-complex="normal" style:font-weight-complex="bold"/>
    </style:style>
    <style:style style:name="P42" style:family="paragraph" style:parent-style-name="Table_20_Contents">
      <style:text-properties style:font-name="Times New Roman" fo:font-size="12pt" style:font-size-asian="12pt" style:font-size-complex="12pt"/>
    </style:style>
    <style:style style:name="P43" style:family="paragraph" style:parent-style-name="Table_20_Contents">
      <style:text-properties style:font-name="Times New Roman" fo:font-size="12pt" officeooo:paragraph-rsid="0010b281" style:font-size-asian="12pt" style:font-size-complex="12pt"/>
    </style:style>
    <style:style style:name="P4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style:font-name="Times New Roman" fo:font-size="12pt" officeooo:paragraph-rsid="00053488" style:font-size-asian="12pt" style:font-size-complex="12pt"/>
    </style:style>
    <style:style style:name="P46" style:family="paragraph" style:parent-style-name="Standard">
      <style:paragraph-properties fo:line-height="100%" fo:text-align="center" style:justify-single-word="false"/>
      <style:text-properties style:font-name="Times New Roman" fo:font-size="12pt" fo:font-weight="bold" officeooo:paragraph-rsid="00053488" style:font-size-asian="12pt" style:font-weight-asian="bold" style:font-size-complex="12pt" style:font-weight-complex="bold"/>
    </style:style>
    <style:style style:name="P47" style:family="paragraph" style:parent-style-name="Standard">
      <style:paragraph-properties fo:margin-left="0mm" fo:margin-right="0mm" fo:text-align="center" style:justify-single-word="false" fo:text-indent="0mm" style:auto-text-indent="false"/>
      <style:text-properties style:font-name="Times New Roman" fo:font-size="12pt" officeooo:paragraph-rsid="00053488" style:font-size-asian="12pt" style:font-size-complex="12pt"/>
    </style:style>
    <style:style style:name="P4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053488" style:font-size-asian="12pt" style:font-weight-asian="normal" style:font-size-complex="12pt" style:font-weight-complex="normal"/>
    </style:style>
    <style:style style:name="P49"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1fbece" officeooo:paragraph-rsid="00053488" style:font-size-asian="12pt" style:font-weight-asian="normal" style:font-size-complex="12pt" style:font-weight-complex="normal"/>
    </style:style>
    <style:style style:name="P50"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053488" style:font-size-asian="12pt" style:font-weight-asian="normal" style:font-size-complex="12pt" style:font-weight-complex="normal"/>
    </style:style>
    <style:style style:name="P51"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053488" style:font-size-asian="12pt" style:font-weight-asian="bold" style:font-size-complex="12pt" style:font-weight-complex="bold"/>
    </style:style>
    <style:style style:name="P52" style:family="paragraph" style:parent-style-name="Standard">
      <style:paragraph-properties fo:margin-left="0mm" fo:margin-right="0mm" fo:text-align="justify" style:justify-single-word="false" fo:text-indent="0mm" style:auto-text-indent="true"/>
      <style:text-properties style:font-name="Times New Roman" fo:font-size="12pt" style:font-size-asian="12pt" style:font-size-complex="12pt"/>
    </style:style>
    <style:style style:name="P53"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officeooo:rsid="0019c24d"/>
    </style:style>
    <style:style style:name="T4" style:family="text">
      <style:text-properties fo:font-weight="normal" style:font-weight-asian="normal" style:font-weight-complex="normal"/>
    </style:style>
    <style:style style:name="T5" style:family="text">
      <style:text-properties fo:font-weight="normal" officeooo:rsid="001fbece" style:font-weight-asian="normal" style:font-weight-complex="normal"/>
    </style:style>
    <style:style style:name="T6" style:family="text">
      <style:text-properties officeooo:rsid="0008e3a5"/>
    </style:style>
    <style:style style:name="T7" style:family="text">
      <style:text-properties officeooo:rsid="00053488"/>
    </style:style>
    <style:style style:name="T8" style:family="text">
      <style:text-properties officeooo:rsid="000627a7"/>
    </style:style>
    <style:style style:name="T9" style:family="text">
      <style:text-properties officeooo:rsid="00080233"/>
    </style:style>
    <style:style style:name="T10" style:family="text">
      <style:text-properties officeooo:rsid="0008e086"/>
    </style:style>
    <style:style style:name="T11" style:family="text">
      <style:text-properties officeooo:rsid="000baed9"/>
    </style:style>
    <style:style style:name="T12" style:family="text">
      <style:text-properties officeooo:rsid="000bbf51"/>
    </style:style>
    <style:style style:name="T13" style:family="text">
      <style:text-properties officeooo:rsid="000ca943"/>
    </style:style>
    <style:style style:name="T14" style:family="text">
      <style:text-properties officeooo:rsid="000dd9d1"/>
    </style:style>
    <style:style style:name="T15" style:family="text">
      <style:text-properties officeooo:rsid="000de370"/>
    </style:style>
    <style:style style:name="T16" style:family="text">
      <style:text-properties officeooo:rsid="000ed643"/>
    </style:style>
    <style:style style:name="T17" style:family="text">
      <style:text-properties officeooo:rsid="0010b281"/>
    </style:style>
    <style:style style:name="T18" style:family="text">
      <style:text-properties officeooo:rsid="0015d7fe"/>
    </style:style>
    <style:style style:name="T19" style:family="text">
      <style:text-properties fo:font-weight="bold" style:font-weight-asian="bold" style:font-weight-complex="bold"/>
    </style:style>
    <style:style style:name="T20" style:family="text">
      <style:text-properties fo:font-variant="normal" fo:text-transform="none" fo:color="#000000" fo:letter-spacing="normal" fo:font-style="normal"/>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igura2" text:anchor-type="paragraph" svg:x="71.51mm" svg:y="-5.7mm" svg:width="30.71mm" svg:height="27.27mm" draw:z-index="0"><draw:image xlink:href="Pictures/2000000700000D2100000C4EE26FFD3E.svm" xlink:type="simple" xlink:show="embed" xlink:actuate="onLoad"/></draw:frame></text:p>
      <text:p text:style-name="P5"/>
      <text:p text:style-name="P5"/>
      <text:p text:style-name="P5"/>
      <text:p text:style-name="P5"/>
      <text:p text:style-name="P40">MINISTÉRIO PÚBLICO FEDERAL</text:p>
      <text:p text:style-name="P41">PROCURADORIA GERAL DA REPÚBLICA</text:p>
      <text:p text:style-name="P39">1ª CÂMARA DE COORDENAÇÃO E REVISÃO</text:p>
      <text:p text:style-name="P38">DIREITOS SOCIAIS E ATOS ADMINISTRATIVOS EM GERAL</text:p>
      <text:p text:style-name="P8"/>
      <text:p text:style-name="P8"/>
      <text:p text:style-name="P6">ATA DA TRECENTÉSIMA DÉCIMA QUARTA SESSÃO ORDINÁRIA </text:p>
      <text:p text:style-name="P6"><text:span text:style-name="T7">17 </text:span>DE MAIO DE 2018</text:p>
      <text:p text:style-name="P7"/>
      <text:p text:style-name="P11"><text:tab/>Ao décimo sétimo dia do mês de maio do ano de dois mil e dezoito, às dez horas, iniciou-se, na sala de reunião da Primeira Câmara de Coordenação e Revisão do Ministério Público Federal, a Trecentésima Décima Quarta Sessão Ordinária, com a presença da Dra. Maria Iraneide Olinda Santoro Facchini, Coordenadora, Dra. Ela Wiecko Volkmer de Castilho e Dra. Denise Vinci Tulio, Membros titulares; Dr. Wellington Luís de Sousa Bonfim, Dra. Sonia Maria de Assunção Macieira e Dra. Maria Soares Camelo Cordioli, Membros Suplentes. Foram objeto de deliberações:</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4">00<text:span text:style-name="T17">1</text:span>.</text:p>
          </table:table-cell>
          <table:table-cell table:style-name="Tabela1.A1" office:value-type="string">
            <text:p text:style-name="P24">Processo:</text:p>
          </table:table-cell>
          <table:table-cell table:style-name="Tabela1.A1" office:value-type="string">
            <text:p text:style-name="P24">1.17.002.000018/2015-23</text:p>
          </table:table-cell>
          <table:table-cell table:style-name="Tabela1.A1" office:value-type="string">
            <text:p text:style-name="P26"><text:span text:style-name="T1">Voto: </text:span>5513/2018</text:p>
          </table:table-cell>
          <table:table-cell table:style-name="Tabela1.A1" office:value-type="string">
            <text:p text:style-name="P26">Origem: PRM/COLATINA-ES</text:p>
          </table:table-cell>
        </table:table-row>
        <table:table-row>
          <table:table-cell table:style-name="Tabela1.A1" office:value-type="string">
            <text:p text:style-name="P43"/>
          </table:table-cell>
          <table:table-cell table:style-name="Tabela1.A1" office:value-type="string">
            <text:p text:style-name="P24">Relator(a):</text:p>
          </table:table-cell>
          <table:table-cell table:style-name="Tabela1.A1" table:number-columns-spanned="3" office:value-type="string">
            <text:p text:style-name="P24">Maria Iraneide Olinda Santoro Facchini</text:p>
          </table:table-cell>
          <table:covered-table-cell/>
          <table:covered-table-cell/>
        </table:table-row>
        <table:table-row>
          <table:table-cell table:style-name="Tabela1.A1" office:value-type="string">
            <text:p text:style-name="P43"/>
          </table:table-cell>
          <table:table-cell table:style-name="Tabela1.A1" office:value-type="string">
            <text:p text:style-name="P33"><text:span text:style-name="T1">Ementa</text:span>:</text:p>
          </table:table-cell>
          <table:table-cell table:style-name="Tabela1.A1" table:number-columns-spanned="3" office:value-type="string">
            <text:p text:style-name="P22">RECURSO DO REPRESENTANTE. PROMOÇÃO DE ARQUIVAMENTO. FISCALIZAÇÃO DOS ATOS ADMINISTRATIVOS EM GERAL. MUNICÍPIO DE COLATINA/ES. AUSÊNCIA DE REDUTOR ELETRÔNICO DE VELOCIDADE NO TRECHO QUE PASSA DEFRONTE AO HOSPITAL. IRREGULARIDADE SANADA. RETORNO DOS AUTOS À ORIGEM PARA APRECIAÇÃO DAS RAZÕES RECURSAIS. 1. Inquérito Civil instaurado a partir de representação do São Bernardo Apart Hospital S/A noticiando a ocorrência reiterada de acidentes de trânsito na via em frente à rede hospitalar. Os acidentes seriam decorrentes do grande fluxo de veículos na via, atrelado ao excesso de velocidade, motivo pelo qual solicitou-se a instalação de redutor eletrônico de velocidade. 2. Arquivamento promovido após a verificação de que o Município realizou intervenções no local, implantando sinalização vertical e horizontal, inclusive com faixa de pedestres, além de fixar a velocidade da via em 60km/h. Irregularidade sanada. 3. Notificado, o representante apresentou recurso (fls.112/113).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A1" office:value-type="string">
            <text:p text:style-name="P43"/>
          </table:table-cell>
          <table:table-cell table:style-name="Tabela1.A1" office:value-type="string">
            <text:p text:style-name="P24">Decisão:</text:p>
          </table:table-cell>
          <table:table-cell table:style-name="Tabela1.A1" table:number-columns-spanned="3" office:value-type="string">
            <text:p text:style-name="P3">Em sessão realizada nesta data, o colegiado, à unanimidade, deliberou pela não homologação de arquivamento, com retorno dos autos à origem para que haja apreciação e manifestação a respeito das razões recursais invocadas pelo representante.</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3">00<text:span text:style-name="T17">2</text:span>.</text:p>
          </table:table-cell>
          <table:table-cell table:style-name="Tabela4.A1" office:value-type="string">
            <text:p text:style-name="P23">Processo:</text:p>
          </table:table-cell>
          <table:table-cell table:style-name="Tabela4.A1" office:value-type="string">
            <text:p text:style-name="P23">1.14.000.002424/2016-33</text:p>
          </table:table-cell>
          <table:table-cell table:style-name="Tabela4.A1" office:value-type="string">
            <text:p text:style-name="P25"><text:span text:style-name="T1">Voto: </text:span>6024/2018</text:p>
          </table:table-cell>
          <table:table-cell table:style-name="Tabela4.A1" office:value-type="string">
            <text:p text:style-name="P25">Origem: PR-BAHIA</text:p>
          </table:table-cell>
        </table:table-row>
        <table:table-row>
          <table:table-cell table:style-name="Tabela4.A1" office:value-type="string">
            <text:p text:style-name="P42"/>
          </table:table-cell>
          <table:table-cell table:style-name="Tabela4.A1" office:value-type="string">
            <text:p text:style-name="P23">Relator(a):</text:p>
          </table:table-cell>
          <table:table-cell table:style-name="Tabela4.A1" table:number-columns-spanned="3" office:value-type="string">
            <text:p text:style-name="P23">Maria Iraneide Olinda Santoro Facchini</text:p>
          </table:table-cell>
          <table:covered-table-cell/>
          <table:covered-table-cell/>
        </table:table-row>
        <table:table-row>
          <table:table-cell table:style-name="Tabela4.A1" office:value-type="string">
            <text:p text:style-name="P42"/>
          </table:table-cell>
          <table:table-cell table:style-name="Tabela4.A1" office:value-type="string">
            <text:p text:style-name="P32"><text:span text:style-name="T1">Ementa</text:span>:</text:p>
          </table:table-cell>
          <table:table-cell table:style-name="Tabela4.A1" table:number-columns-spanned="3" office:value-type="string">
            <text:p text:style-name="P14">RECURSO DO REPRESENTANTE. PROMOÇÃO DE ARQUIVAMENTO. FISCALIZAÇÃO DOS ATOS ADMINISTRATIVOS EM GERAL. IRREGULARIDADE/ILEGALIDADE DE ACORDO/CONVÊNIO/ CONTRATOS/PARCERIA PÚBLICO PRIVADA. MUNICÍPIO DE LAURO DE FREITAS/BA. DESCONTINUIDADE NO PAGAMENTO DE ALUGUÉIS DOS IMÓVEIS UTILIZADOS NAS AÇÕES DO PROGRAMA DE ERRADICAÇÃO DO TRABALHO INFANTIL (PETI). RETORNO DOS AUTOS À ORIGEM. NECESSIDADE DE DILIGÊNCIAS. 1. Inquérito Civil instaurado para apurar supostas irregularidades cometidas pelo Município de Lauro de Freitas/BA, em relação ao pagamento de aluguéis dos imóveis utilizados nas ações do Programa de Erradicação do Trabalho Infantil (PETI), vinculado ao Ministério do Desenvolvimento Social e Combate à Fome (MDS). Consta dos autos que apesar do Ministério realizar devidamente os repasses atinentes ao PETI, o Município não estava realizando os pagamentos corretamente, sob o argumento de falta de recursos. 2. Arquivamento promovido após verificar que as irregularidades apontadas pelo representante não persistiram e que o Município de Lauro de Freitas/BA comprovou a regularidade nos pagamentos dos imóveis utilizados para as ações do PETI. 3. Notificado, o representante apresentou recurso, informando que a Prefeitura de Lauro de Freitas/BA está, mais uma vez, em dívida, haja vista que o último aluguel pago teria sido de julho de 2016. 4. Da leitura do recurso, é possível extrair a pertinência das alegações, o que demanda obter informações à Prefeitura Lauro de Freitas/BA sobre a descontinuidade do pagamento dos aluguéis. PELO PROVIMENTO DO RECURSO DO REPRESENTANTE E CONSEQUENTE NÃO HOMOLOGAÇÃO DO ARQUIVAMENTO, COM RETORNO DOS AUTOS À ORIGEM PARA NOVA DILIGÊNCIA, OBSERVADO O PRINCÍPIO DA INDEPENDÊNCIA FUNCIONAL.</text:p>
          </table:table-cell>
          <table:covered-table-cell/>
          <table:covered-table-cell/>
        </table:table-row>
        <table:table-row>
          <table:table-cell table:style-name="Tabela4.A1" office:value-type="string">
            <text:p text:style-name="P42"/>
          </table:table-cell>
          <table:table-cell table:style-name="Tabela4.A1" office:value-type="string">
            <text:p text:style-name="P23">Decisão:</text:p>
          </table:table-cell>
          <table:table-cell table:style-name="Tabela4.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3">003.</text:p>
          </table:table-cell>
          <table:table-cell table:style-name="Tabela2.A1" office:value-type="string">
            <text:p text:style-name="P23">Processo:</text:p>
          </table:table-cell>
          <table:table-cell table:style-name="Tabela2.A1" office:value-type="string">
            <text:p text:style-name="P23">1.22.012.000170/2014-46</text:p>
          </table:table-cell>
          <table:table-cell table:style-name="Tabela2.A1" office:value-type="string">
            <text:p text:style-name="P25"><text:span text:style-name="T1">Voto: </text:span>3424/2018</text:p>
          </table:table-cell>
          <table:table-cell table:style-name="Tabela2.A1" office:value-type="string">
            <text:p text:style-name="P25">Origem: PRM/ DIVINÓPOLIS-MG</text:p>
          </table:table-cell>
        </table:table-row>
        <table:table-row>
          <table:table-cell table:style-name="Tabela2.A1" office:value-type="string">
            <text:p text:style-name="P42"/>
          </table:table-cell>
          <table:table-cell table:style-name="Tabela2.A1" office:value-type="string">
            <text:p text:style-name="P23">Relator(a):</text:p>
          </table:table-cell>
          <table:table-cell table:style-name="Tabela2.A1" table:number-columns-spanned="3" office:value-type="string">
            <text:p text:style-name="P23">Maria Iraneide Olinda Santoro Facchini</text:p>
          </table:table-cell>
          <table:covered-table-cell/>
          <table:covered-table-cell/>
        </table:table-row>
        <table:table-row>
          <table:table-cell table:style-name="Tabela2.A1" office:value-type="string">
            <text:p text:style-name="P42"/>
          </table:table-cell>
          <table:table-cell table:style-name="Tabela2.A1" office:value-type="string">
            <text:p text:style-name="P32"><text:span text:style-name="T1">Ementa</text:span>:</text:p>
          </table:table-cell>
          <table:table-cell table:style-name="Tabela2.A1" table:number-columns-spanned="3" office:value-type="string">
            <text:p text:style-name="P14">PROMOÇÃO DE ARQUIVAMENTO. TEMA AFETO A OUTRO ÓRGÃO. ATUAÇÃO FISCALIZATÓRIA DE AGÊNCIA REGULADORA. AGÊNCIA NACIONAL DE AVIAÇÃO CIVIL (ANAC). AERÓDROMO MUNICIPAL DE FORMIGA/MG. ATRIBUIÇÃO DA 3ª CCR. 1. Inquérito Civil instaurado para apurar possíveis irregularidades no Aeródromo Municipal de Formiga/MG. 2. O Procurador oficiante promoveu o arquivamento sob os seguintes fundamentos: a) diversas providências têm sido adotadas para regularização da situação, seja pela Prefeitura de Formiga, seja pela Associação dos Proprietários de Hangares do Aeroporto de Formiga; b) enquanto tais providências não são ultimadas e a segurança operacional não for completamente restabelecida, o aeródromo está interditado pela ANAC, o que indica que a autarquia não está omissa e tem agido satisfatoriamente diante da questão; c) no tocante aos pousos e decolagens realizados durante a interdição, nota-se que tal ocorreu em razão de uma falha <text:soft-page-break/>burocrática na comunicação entre a ANAC e o DCEA, sendo que a ANAC, de todo modo, já apurou os fatos e corrigiu a falha, por meio da publicação de uma interdição permanente, a qual vigorará até a conclusão de todas as ações corretivas. 3.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A1" office:value-type="string">
            <text:p text:style-name="P42"/>
          </table:table-cell>
          <table:table-cell table:style-name="Tabela2.A1" office:value-type="string">
            <text:p text:style-name="P23">Decisão:</text:p>
          </table:table-cell>
          <table:table-cell table:style-name="Tabela2.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004.</text:p>
          </table:table-cell>
          <table:table-cell table:style-name="Tabela3.A1" office:value-type="string">
            <text:p text:style-name="P23">Processo:</text:p>
          </table:table-cell>
          <table:table-cell table:style-name="Tabela3.A1" office:value-type="string">
            <text:p text:style-name="P23">1.29.005.000052/2012-12</text:p>
          </table:table-cell>
          <table:table-cell table:style-name="Tabela3.A1" office:value-type="string">
            <text:p text:style-name="P25"><text:span text:style-name="T1">Voto: </text:span>5981/2018</text:p>
          </table:table-cell>
          <table:table-cell table:style-name="Tabela3.A1" office:value-type="string">
            <text:p text:style-name="P25">Origem: PRM/PELOTAS-RS</text:p>
          </table:table-cell>
        </table:table-row>
        <table:table-row>
          <table:table-cell table:style-name="Tabela3.A1" office:value-type="string">
            <text:p text:style-name="P42"/>
          </table:table-cell>
          <table:table-cell table:style-name="Tabela3.A1" office:value-type="string">
            <text:p text:style-name="P23">Relator(a):</text:p>
          </table:table-cell>
          <table:table-cell table:style-name="Tabela3.A1" table:number-columns-spanned="3" office:value-type="string">
            <text:p text:style-name="P23">Maria Iraneide Olinda Santoro Facchini</text:p>
          </table:table-cell>
          <table:covered-table-cell/>
          <table:covered-table-cell/>
        </table:table-row>
        <table:table-row>
          <table:table-cell table:style-name="Tabela3.A1" office:value-type="string">
            <text:p text:style-name="P42"/>
          </table:table-cell>
          <table:table-cell table:style-name="Tabela3.A1" office:value-type="string">
            <text:p text:style-name="P32"><text:span text:style-name="T1">Ementa</text:span>:</text:p>
          </table:table-cell>
          <table:table-cell table:style-name="Tabela3.A1" table:number-columns-spanned="3" office:value-type="string">
            <text:p text:style-name="P14">PROMOÇÃO DE ARQUIVAMENTO. TEMA AFETO A OUTRO ÓRGÃO. CONCESSÃO. RAMAL FÉRREO. ATRIBUIÇÃO DA 3ª CCR. 1. Inquérito civil instaurado em virtude do recebimento do Ofício Nº. 015/2012-DIPPEL, subscrito pelo Chefe da Divisão do Porto de Pelotas - DIPPEL, unidade da Superintendência de Portos e Hidrovias - SPH da Secretaria de Infraestrutura e Logística do Estado do Rio Grande do Sul, por intermédio do qual solicitou colaboração para a reativação do ramal férreo do Porto de Pelotas, pertencente ao segmento Cacequi/Rio Grande, que está concedid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A1" office:value-type="string">
            <text:p text:style-name="P42"/>
          </table:table-cell>
          <table:table-cell table:style-name="Tabela3.A1" office:value-type="string">
            <text:p text:style-name="P23">Decisão:</text:p>
          </table:table-cell>
          <table:table-cell table:style-name="Tabela3.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3">005.</text:p>
          </table:table-cell>
          <table:table-cell table:style-name="Tabela5.A1" office:value-type="string">
            <text:p text:style-name="P23">Processo:</text:p>
          </table:table-cell>
          <table:table-cell table:style-name="Tabela5.A1" office:value-type="string">
            <text:p text:style-name="P23">1.14.004.000033/2012-11</text:p>
          </table:table-cell>
          <table:table-cell table:style-name="Tabela5.A1" office:value-type="string">
            <text:p text:style-name="P25"><text:span text:style-name="T1">Voto: </text:span>120/2018</text:p>
          </table:table-cell>
          <table:table-cell table:style-name="Tabela5.A1" office:value-type="string">
            <text:p text:style-name="P25">Origem: PRM/FEIRA DE SANTANA-BA</text:p>
          </table:table-cell>
        </table:table-row>
        <table:table-row>
          <table:table-cell table:style-name="Tabela5.A1" office:value-type="string">
            <text:p text:style-name="P42"/>
          </table:table-cell>
          <table:table-cell table:style-name="Tabela5.A1" office:value-type="string">
            <text:p text:style-name="P23">Relator(a):</text:p>
          </table:table-cell>
          <table:table-cell table:style-name="Tabela5.A1" table:number-columns-spanned="3" office:value-type="string">
            <text:p text:style-name="P23">Maria Iraneide Olinda Santoro Facchini</text:p>
          </table:table-cell>
          <table:covered-table-cell/>
          <table:covered-table-cell/>
        </table:table-row>
        <table:table-row>
          <table:table-cell table:style-name="Tabela5.A1" office:value-type="string">
            <text:p text:style-name="P42"/>
          </table:table-cell>
          <table:table-cell table:style-name="Tabela5.A1" office:value-type="string">
            <text:p text:style-name="P32"><text:span text:style-name="T1">Ementa</text:span>:</text:p>
          </table:table-cell>
          <table:table-cell table:style-name="Tabela5.A1" table:number-columns-spanned="3" office:value-type="string">
            <text:p text:style-name="P14">VOTO VISTA. RETORNO DOS AUTOS. RECURSO AO CONSELHO INSTITUCIONAL DO MPF. FISCALIZAÇÃO DOS ATOS ADMINISTRATIVOS EM GERAL. SERVIDOR PÚBLICO CIVIL. PISO SALARIAL. MUNICÍPIO DE FEIRA DE SANTANA/BA. AGENTES COMUNITÁRIOS DE SAÚDE. DESCUMPRIMENTO DO PISO SALARIAL NACIONAL. 1. Inquérito Civil instaurado para apurar irregularidade praticada pela Prefeitura Municipal de Feira de Santana/BA, consistente no não pagamento da verba identificada como Incentivo Adicional do Programa Agentes Comunitários de Saúde, regulada pela Portaria do Ministério da Saúde nº 1599/2011. O representante complementou a representação protocolizada, nos seguintes termos: "Que recebeu informações de outros agentes comunitários de saúde que há uma verba específica repassada pelo Ministério da Saúde às Prefeituras Municipais para pagamento mensal do Agentes Comunitário de Saúde; que recebe mensalmente o valor de R$ 575,00, conforme contracheque juntado em anexo; que o valor da verba repassado pelo Ministério da Saúde garantiria o pagamento de R$ 750,00 mensalmente, conforme notícia de outros agentes comunitários em cidades vizinhas, a exemplo de São Sebastião do Passé <text:soft-page-break/>e Conceição do Jacuípe; que requer deste órgão as providências cabíveis no caso em questão". 2. O Procurador oficiante promoveu o arquivamento sob os seguintes fundamentos: a) o mencionado ato normativo não fixa piso salarial ou incentivo para a categoria profissional, mas apenas estipula o valor de incentivo financeiro a ser repassado pelo Ministério da Saúde ao Município de acordo com a quantidade de agentes comunitários, o qual pode ter destinações para despesas diversas relacionadas ao programa de saúde, não adstritas apenas ao pagamento de remunerações; b) o piso salarial para os agentes comunitários de saúde só veio a ser criado posteriormente, por meio da Lei n. 12.994/14, que alterou a Lei n. 11.350/2006. 3. Os autos foram analisados pela 1ª CCR, que deliberou pela não homologação da promoção de arquivamento com retorno dos autos à origem para apurar o piso salarial praticado pelo município de Feira de Santana em relação aos agentes comunitário de saúde e o regime jurídico ao qual esses profissionais estão submetidos, com o objetivo de verificar a regularidade e obediência à Lei Federal. 4. O Procurador oficiante interpôs recurso ao Conselho Institucional do Ministério Público Federal sob os seguintes fundamentos: a) verifica-se que a representação foi protocolizada no dia 23/02/2012, fazendo-se expressa referência à Portaria do Ministério da Saúde nº 1599 de 09 de julho de 2011, solicitando o pagamento imediato da verba identificada como Incentivo Adicional do Programa de Agentes Comunitários de Saúde, entendendo que referida Portaria Ministerial teria fixado em 2011 o piso salarial da categoria; b) nota-se, pois, que o objeto do presente inquérito civil limitou-se especificamente ao incentivo criado pela Portaria do Ministério da Saúde nº 1599 de 09 de julho de 2011, não tendo nenhuma relação ou pertinência com a Lei 12.994/2014, que estabeleceu o piso salarial nacional dos agentes comunitários de saúde, até mesmo porque o início da investigação é muito anterior à promulgação de referida lei; c) justamente por não guardar pertinência com a Lei 12.994/2014, a presente investigação foi arquivada sob o argumento de que a Portaria n. 1.599, de 9 de julho de 2011 não fixou piso salarial ou incentivo para a categoria profissional, mas apenas estipulou o valor de incentivo financeiro a ser repassado pelo Ministério da Saúde ao Município de acordo com a quantidade de agentes comunitários, o qual pode ter destinações para despesas diversas relacionadas ao programa de saúde, não adstritas apenas ao pagamento de remunerações;</text:p>
          </table:table-cell>
          <table:covered-table-cell/>
          <table:covered-table-cell/>
        </table:table-row>
        <table:table-row>
          <table:table-cell table:style-name="Tabela5.A1" office:value-type="string">
            <text:p text:style-name="P42"/>
          </table:table-cell>
          <table:table-cell table:style-name="Tabela5.A1" office:value-type="string">
            <text:p text:style-name="P23">Decisão:</text:p>
          </table:table-cell>
          <table:table-cell table:style-name="Tabela5.A1" table:number-columns-spanned="3" office:value-type="string">
            <text:p text:style-name="P2">Em sessão realizada nesta data, o colegiado, à unanimidade, deliberou pelo conhecimento e provimento do recurso, com a retratação da decisão colegiada, e consequente homologação do arquivamento.</text:p>
          </table:table-cell>
          <table:covered-table-cell/>
          <table:covered-table-cell/>
        </table:table-row>
      </table:table>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06.</text:p>
          </table:table-cell>
          <table:table-cell table:style-name="Tabela6.A1" office:value-type="string">
            <text:p text:style-name="P23">Processo:</text:p>
          </table:table-cell>
          <table:table-cell table:style-name="Tabela6.A1" office:value-type="string">
            <text:p text:style-name="P23">1.14.002.000138/2015-32</text:p>
          </table:table-cell>
          <table:table-cell table:style-name="Tabela6.A1" office:value-type="string">
            <text:p text:style-name="P25"><text:span text:style-name="T1">Voto: </text:span>5727/2018</text:p>
          </table:table-cell>
          <table:table-cell table:style-name="Tabela6.A1" office:value-type="string">
            <text:p text:style-name="P25">Origem: PRM/CAMPO FORMOSO-BA</text:p>
          </table:table-cell>
        </table:table-row>
        <table:table-row>
          <table:table-cell table:style-name="Tabela6.A1" office:value-type="string">
            <text:p text:style-name="P42"/>
          </table:table-cell>
          <table:table-cell table:style-name="Tabela6.A1" office:value-type="string">
            <text:p text:style-name="P23">Relator(a):</text:p>
          </table:table-cell>
          <table:table-cell table:style-name="Tabela6.A1" table:number-columns-spanned="3" office:value-type="string">
            <text:p text:style-name="P23">Maria Iraneide Olinda Santoro Facchini</text:p>
          </table:table-cell>
          <table:covered-table-cell/>
          <table:covered-table-cell/>
        </table:table-row>
        <table:table-row>
          <table:table-cell table:style-name="Tabela6.A1" office:value-type="string">
            <text:p text:style-name="P42"/>
          </table:table-cell>
          <table:table-cell table:style-name="Tabela6.A1" office:value-type="string">
            <text:p text:style-name="P32"><text:span text:style-name="T1">Ementa</text:span>:</text:p>
          </table:table-cell>
          <table:table-cell table:style-name="Tabela6.A1" table:number-columns-spanned="3" office:value-type="string">
            <text:p text:style-name="P14">PROMOÇÃO DE ARQUIVAMENTO. SAÚDE. PROGRAMA NACIONAL DE MELHORIA DO ACESSO E DA QUALIDADE DA ATENÇÃO BÁSICA (PMAQ). MUNICÍPIO DE RETIROLÂNDIA/BA. APLICAÇÃO DOS RECURSOS DE INCENTIVO FINANCEIRO DO PMAQ-AB. PAGAMENTO DE GRATIFICAÇÃO. INEXISTÊNCIA DE DESVIO OU APROPRIAÇÃO DE VERBAS. 1. Inquérito Civil instaurado com base em representação relatando que, em dezembro de 2012, a Câmara de Vereadores de Retirolândia/BA aprovou a Lei Municipal nº 325/2012, regulamentando a forma de rateio do repasse dos recursos do Programa Nacional de Melhoria do Acesso e da Qualidade da <text:soft-page-break/>Atenção Básica (PMAQ-AB) no âmbito do Município e que no ano de 2013 o Governo Federal repassou o montante de R$ 276.000,00 para o Município, sendo que o Poder Executivo local não teria aplicado o dinheiro devidamente, haja vista que não fez o pagamento dos membros da equipe de atenção básica, nem utilizou o percentual determinado para compra de equipamentos. 2. Instado a se manifestar, o Município de Retirolândia/BA informou acerca da execução do PMAQ-AB referentes aos anos de 2013 a 2016, alegando sua regularidade, bem como forneceu comprovantes dos pagamentos efetuados aos integrantes das equipes de saúde com as verbas em questão nos anos de 2014 e 2015. 3. Arquivamento promovido após a verificação de que não restou evidenciado qualquer indício a respeito de desvio, malversação ou mesmo apropriação das verbas do PMAQ-AB repassadas ao Município de Retirolândia/BA tanto no ano de 2012 quanto nos exercícios seguintes. PELA HOMOLOGAÇÃO.</text:p>
          </table:table-cell>
          <table:covered-table-cell/>
          <table:covered-table-cell/>
        </table:table-row>
        <table:table-row>
          <table:table-cell table:style-name="Tabela6.A1" office:value-type="string">
            <text:p text:style-name="P42"/>
          </table:table-cell>
          <table:table-cell table:style-name="Tabela6.A1" office:value-type="string">
            <text:p text:style-name="P23">Decisão:</text:p>
          </table:table-cell>
          <table:table-cell table:style-name="Tabela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007.</text:p>
          </table:table-cell>
          <table:table-cell table:style-name="Tabela7.A1" office:value-type="string">
            <text:p text:style-name="P23">Processo:</text:p>
          </table:table-cell>
          <table:table-cell table:style-name="Tabela7.A1" office:value-type="string">
            <text:p text:style-name="P23">1.15.000.001270/2015-44</text:p>
          </table:table-cell>
          <table:table-cell table:style-name="Tabela7.A1" office:value-type="string">
            <text:p text:style-name="P25"><text:span text:style-name="T1">Voto: </text:span>5646/2018</text:p>
          </table:table-cell>
          <table:table-cell table:style-name="Tabela7.A1" office:value-type="string">
            <text:p text:style-name="P25">Origem: PR-CEARÁ/MARACANAÚ</text:p>
          </table:table-cell>
        </table:table-row>
        <table:table-row>
          <table:table-cell table:style-name="Tabela7.A1" office:value-type="string">
            <text:p text:style-name="P42"/>
          </table:table-cell>
          <table:table-cell table:style-name="Tabela7.A1" office:value-type="string">
            <text:p text:style-name="P23">Relator(a):</text:p>
          </table:table-cell>
          <table:table-cell table:style-name="Tabela7.A1" table:number-columns-spanned="3" office:value-type="string">
            <text:p text:style-name="P23">Maria Iraneide Olinda Santoro Facchini</text:p>
          </table:table-cell>
          <table:covered-table-cell/>
          <table:covered-table-cell/>
        </table:table-row>
        <table:table-row>
          <table:table-cell table:style-name="Tabela7.A1" office:value-type="string">
            <text:p text:style-name="P42"/>
          </table:table-cell>
          <table:table-cell table:style-name="Tabela7.A1" office:value-type="string">
            <text:p text:style-name="P32"><text:span text:style-name="T1">Ementa</text:span>:</text:p>
          </table:table-cell>
          <table:table-cell table:style-name="Tabela7.A1" table:number-columns-spanned="3" office:value-type="string">
            <text:p text:style-name="P14">PROMOÇÃO DE ARQUIVAMENTO. . EDUCAÇÃO. PÓS-GRADUAÇÃO. UNIVERSIDADE FEDERAL DO CEARÁ (UFC). INDEFERIMENTO DE INSCRIÇÃO. IRREGULARIDADE NÃO CONFIRMADA. 1. Procedimento Preparatório instaurado para apurar irregularidades no indeferimento de inscrições decorrentes da utilização do sistema informatizado de seleção para mestrado e doutorado em educação da Faculdade de Educação da Universidade Federal do Ceará. 2. Arquivamento promovido sob o fundamento de que, para que fosse efetuada a inscrição, seria necessário que os candidatos acessassem dois endereços eletrônicos distintos, o primeiro para pegar o formulário que deveria ser preenchido e o segundo para realizar a inscrição, enviando como anexo o formulário que foi disponibilizado no primeiro endereço. Assim verifica-se que não houve qualquer falha de comunicação, mas verdadeiro descuido dos candidatos ao analisarem as disposições contantes no edital. 3. É cabível a homologação do arquivamento quando não confirmada a irregularidade apontada. PELA HOMOLOGAÇÃO.</text:p>
          </table:table-cell>
          <table:covered-table-cell/>
          <table:covered-table-cell/>
        </table:table-row>
        <table:table-row>
          <table:table-cell table:style-name="Tabela7.A1" office:value-type="string">
            <text:p text:style-name="P42"/>
          </table:table-cell>
          <table:table-cell table:style-name="Tabela7.A1" office:value-type="string">
            <text:p text:style-name="P23">Decisão:</text:p>
          </table:table-cell>
          <table:table-cell table:style-name="Tabela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008.</text:p>
          </table:table-cell>
          <table:table-cell table:style-name="Tabela8.A1" office:value-type="string">
            <text:p text:style-name="P23">Processo:</text:p>
          </table:table-cell>
          <table:table-cell table:style-name="Tabela8.A1" office:value-type="string">
            <text:p text:style-name="P23">1.15.000.002083/2015-88</text:p>
          </table:table-cell>
          <table:table-cell table:style-name="Tabela8.A1" office:value-type="string">
            <text:p text:style-name="P25"><text:span text:style-name="T1">Voto: </text:span>5939/2018</text:p>
          </table:table-cell>
          <table:table-cell table:style-name="Tabela8.A1" office:value-type="string">
            <text:p text:style-name="P25">Origem: PR-CEARÁ/MARACANAÚ</text:p>
          </table:table-cell>
        </table:table-row>
        <table:table-row>
          <table:table-cell table:style-name="Tabela8.A1" office:value-type="string">
            <text:p text:style-name="P42"/>
          </table:table-cell>
          <table:table-cell table:style-name="Tabela8.A1" office:value-type="string">
            <text:p text:style-name="P23">Relator(a):</text:p>
          </table:table-cell>
          <table:table-cell table:style-name="Tabela8.A1" table:number-columns-spanned="3" office:value-type="string">
            <text:p text:style-name="P23">Maria Iraneide Olinda Santoro Facchini</text:p>
          </table:table-cell>
          <table:covered-table-cell/>
          <table:covered-table-cell/>
        </table:table-row>
        <table:table-row>
          <table:table-cell table:style-name="Tabela8.A1" office:value-type="string">
            <text:p text:style-name="P42"/>
          </table:table-cell>
          <table:table-cell table:style-name="Tabela8.A1" office:value-type="string">
            <text:p text:style-name="P32"><text:span text:style-name="T1">Ementa</text:span>:</text:p>
          </table:table-cell>
          <table:table-cell table:style-name="Tabela8.A1" table:number-columns-spanned="3" office:value-type="string">
            <text:p text:style-name="P14">PROMOÇÃO DE ARQUIVAMENTO. EDUCAÇÃO. FUNDO DE FINANCIAMENTO ESTUDANTIL (FIES). ADITAMENTO DE CONTRATO. ERRO NO SISTEMA.IRREGULARIDADE SANADA. 1. Representante alega dificuldades no aditamento de contrato relativo ao FIES. 2. O FNDE esclareceu que, em virtude de falha técnica ocorrida no processamento do aditamento de renovação da estudante, referente ao segundo semestre de 2014, foi liberado o aditamento extemporâneo no Sisfies, tendo sido encaminhado alerta à estudante <text:soft-page-break/>quanto ao prazo concedido. 3. É cabível a homologação do arquivamento quando sanada a irregularidade. PELA HOMOLOGAÇÃO</text:p>
          </table:table-cell>
          <table:covered-table-cell/>
          <table:covered-table-cell/>
        </table:table-row>
        <table:table-row>
          <table:table-cell table:style-name="Tabela8.A1" office:value-type="string">
            <text:p text:style-name="P42"/>
          </table:table-cell>
          <table:table-cell table:style-name="Tabela8.A1" office:value-type="string">
            <text:p text:style-name="P23">Decisão:</text:p>
          </table:table-cell>
          <table:table-cell table:style-name="Tabela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3">009.</text:p>
          </table:table-cell>
          <table:table-cell table:style-name="Tabela9.A1" office:value-type="string">
            <text:p text:style-name="P23">Processo:</text:p>
          </table:table-cell>
          <table:table-cell table:style-name="Tabela9.A1" office:value-type="string">
            <text:p text:style-name="P23">1.15.001.000264/2017-21</text:p>
          </table:table-cell>
          <table:table-cell table:style-name="Tabela9.A1" office:value-type="string">
            <text:p text:style-name="P25"><text:span text:style-name="T1">Voto: </text:span>1908/2018</text:p>
          </table:table-cell>
          <table:table-cell table:style-name="Tabela9.A1" office:value-type="string">
            <text:p text:style-name="P25">Origem: PRM/LIMOEIRO/QUIXADÁ</text:p>
          </table:table-cell>
        </table:table-row>
        <table:table-row>
          <table:table-cell table:style-name="Tabela9.A1" office:value-type="string">
            <text:p text:style-name="P42"/>
          </table:table-cell>
          <table:table-cell table:style-name="Tabela9.A1" office:value-type="string">
            <text:p text:style-name="P23">Relator(a):</text:p>
          </table:table-cell>
          <table:table-cell table:style-name="Tabela9.A1" table:number-columns-spanned="3" office:value-type="string">
            <text:p text:style-name="P23">Maria Iraneide Olinda Santoro Facchini</text:p>
          </table:table-cell>
          <table:covered-table-cell/>
          <table:covered-table-cell/>
        </table:table-row>
        <table:table-row>
          <table:table-cell table:style-name="Tabela9.A1" office:value-type="string">
            <text:p text:style-name="P42"/>
          </table:table-cell>
          <table:table-cell table:style-name="Tabela9.A1" office:value-type="string">
            <text:p text:style-name="P32"><text:span text:style-name="T1">Ementa</text:span>:</text:p>
          </table:table-cell>
          <table:table-cell table:style-name="Tabela9.A1" table:number-columns-spanned="3" office:value-type="string">
            <text:p text:style-name="P14">PROMOÇÃO DE ARQUIVAMENTO. FISCALIZAÇÃO DOS ATOS ADMINISTRATIVOS EM GERAL. SERVIDOR PÚBLICO CIVIL. APOSENTADORIA. AGÊNCIA DA PREVIDÊNCIA SOCIAL (INSS) DE JAGUARIBE-CE. IRREGULARIDADE SANADA. 1. Procedimento Preparatório instaurado para apurar irregularidade na concessão de aposentadoria aos servidores públicos com valor abaixo da última remuneração, violando a Emenda Constitucional 41/2003. 2. O Procurador Oficiante promoveu o arquivamento sob o fundamento de que, de acordo com os esclarecimentos prestados pela Agência da Previdência Social, as aposentadorias foram concedidas no Regime Geral de Previdência Social, regime no qual estão vinculados todos os servidores da Prefeitura Municipal desde 2007, devendo ser observado, portanto, a Lei nº 8.213/91. PELA HOMOLOGAÇÃO.</text:p>
          </table:table-cell>
          <table:covered-table-cell/>
          <table:covered-table-cell/>
        </table:table-row>
        <table:table-row>
          <table:table-cell table:style-name="Tabela9.A1" office:value-type="string">
            <text:p text:style-name="P42"/>
          </table:table-cell>
          <table:table-cell table:style-name="Tabela9.A1" office:value-type="string">
            <text:p text:style-name="P23">Decisão:</text:p>
          </table:table-cell>
          <table:table-cell table:style-name="Tabela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3">010.</text:p>
          </table:table-cell>
          <table:table-cell table:style-name="Tabela10.A1" office:value-type="string">
            <text:p text:style-name="P23">Processo:</text:p>
          </table:table-cell>
          <table:table-cell table:style-name="Tabela10.A1" office:value-type="string">
            <text:p text:style-name="P23">1.16.000.000833/2010-35</text:p>
          </table:table-cell>
          <table:table-cell table:style-name="Tabela10.A1" office:value-type="string">
            <text:p text:style-name="P25"><text:span text:style-name="T1">Voto: </text:span>5997/2018</text:p>
          </table:table-cell>
          <table:table-cell table:style-name="Tabela10.A1" office:value-type="string">
            <text:p text:style-name="P25">Origem: PR-DF</text:p>
          </table:table-cell>
        </table:table-row>
        <table:table-row>
          <table:table-cell table:style-name="Tabela10.A1" office:value-type="string">
            <text:p text:style-name="P42"/>
          </table:table-cell>
          <table:table-cell table:style-name="Tabela10.A1" office:value-type="string">
            <text:p text:style-name="P23">Relator(a):</text:p>
          </table:table-cell>
          <table:table-cell table:style-name="Tabela10.A1" table:number-columns-spanned="3" office:value-type="string">
            <text:p text:style-name="P23">Maria Iraneide Olinda Santoro Facchini</text:p>
          </table:table-cell>
          <table:covered-table-cell/>
          <table:covered-table-cell/>
        </table:table-row>
        <table:table-row>
          <table:table-cell table:style-name="Tabela10.A1" office:value-type="string">
            <text:p text:style-name="P42"/>
          </table:table-cell>
          <table:table-cell table:style-name="Tabela10.A1" office:value-type="string">
            <text:p text:style-name="P32"><text:span text:style-name="T1">Ementa</text:span>:</text:p>
          </table:table-cell>
          <table:table-cell table:style-name="Tabela10.A1" table:number-columns-spanned="3" office:value-type="string">
            <text:p text:style-name="P14">PROMOÇÃO DE ARQUIVAMENTO. REMESSA DA 5A.CAM. BENS PÚBLICOS. OCUPAÇÃO DE ÁREA PÚBLICA. UTILIZAÇÃO DE ÁREAS PÚBLICAS DO DISTRITO FEDERAL. ESTACIONAMENTOS PRIVATIVOS POR ENTES FEDERAIS. 1. Inquérito Civil instaurado para apurar supostas irregularidades na utilização de áreas públicas do Distrito Federal, como estacionamentos privativos por entes federais. 2. Arquivamento promovido sob os seguintes fundamentos: a) verifica-se que as suspeitas de irregularidades referentes a 11 (onze) entes públicos federais (AGU, TRF-1ª Região, STM, Conselho Federal de Administração, INSS, Ministério das Cidades, TRT-10ª Região, PRR-1ª Região, Caixa Econômica Federal, Ministério da Fazenda e Ministério das Relações Exteriores), em sua maioria, não foram confirmadas ou foram sanadas após a atuação dos órgãos administrativos competentes (AGEFIS e DETRAN); b) o TRF1 informou o atendimento das exigências do auto de notificação expedido pelo DETRAN, com a retirada de cancelas, correntes e balizadores de concreto das áreas públicas adjacentes ao órgão; c) a questão relativa ao estacionamento junto à Procuradoria Regional da República da 1ª Região (PRR1), já foi solucionada, com a desobstrução do acesso à área, sendo a demarcação de vagas para portadores de necessidades especiais, idosos e gestantes, matéria estranha ao objeto dos autos; d) no que diz respeito à situação da Caixa Econômica Federal (CEF), a questão já foi judicializada ; e) em relação aos estacionamentos contíguos ao INSS, tem-se que já houve notificação pela <text:soft-page-break/>AGEFIS para regularização das áreas, inclusive com lavratura de autos de infração pelo descumprimento das determinações. Assim, verificado o exercício regular do poder de polícia administrativa ante os fatos concretos revelados nos autos, pelo órgão de fiscalização competente, cujos atos são revestidos de autoexecutoriedade, não se justifica a atuação do Ministério Público Federal para acompanhamento de sua atuação ordinária. 3. Acolhimento da promoção de arquivamento pelos próprios fundamentos. PELA HOMOLOGAÇÃO.</text:p>
          </table:table-cell>
          <table:covered-table-cell/>
          <table:covered-table-cell/>
        </table:table-row>
        <table:table-row>
          <table:table-cell table:style-name="Tabela10.A1" office:value-type="string">
            <text:p text:style-name="P42"/>
          </table:table-cell>
          <table:table-cell table:style-name="Tabela10.A1" office:value-type="string">
            <text:p text:style-name="P23">Decisão:</text:p>
          </table:table-cell>
          <table:table-cell table:style-name="Tabela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3">011.</text:p>
          </table:table-cell>
          <table:table-cell table:style-name="Tabela11.A1" office:value-type="string">
            <text:p text:style-name="P23">Processo:</text:p>
          </table:table-cell>
          <table:table-cell table:style-name="Tabela11.A1" office:value-type="string">
            <text:p text:style-name="P23">1.18.002.000170/2017-31</text:p>
          </table:table-cell>
          <table:table-cell table:style-name="Tabela11.A1" office:value-type="string">
            <text:p text:style-name="P25"><text:span text:style-name="T1">Voto: </text:span>5850/2018</text:p>
          </table:table-cell>
          <table:table-cell table:style-name="Tabela11.A1" office:value-type="string">
            <text:p text:style-name="P25">Origem: PRM/LUZIANIA/FORMOSA-G</text:p>
          </table:table-cell>
        </table:table-row>
        <table:table-row>
          <table:table-cell table:style-name="Tabela11.A1" office:value-type="string">
            <text:p text:style-name="P42"/>
          </table:table-cell>
          <table:table-cell table:style-name="Tabela11.A1" office:value-type="string">
            <text:p text:style-name="P23">Relator(a):</text:p>
          </table:table-cell>
          <table:table-cell table:style-name="Tabela11.A1" table:number-columns-spanned="3" office:value-type="string">
            <text:p text:style-name="P23">Maria Iraneide Olinda Santoro Facchini</text:p>
          </table:table-cell>
          <table:covered-table-cell/>
          <table:covered-table-cell/>
        </table:table-row>
        <table:table-row>
          <table:table-cell table:style-name="Tabela11.A1" office:value-type="string">
            <text:p text:style-name="P42"/>
          </table:table-cell>
          <table:table-cell table:style-name="Tabela11.A1" office:value-type="string">
            <text:p text:style-name="P32"><text:span text:style-name="T1">Ementa</text:span>:</text:p>
          </table:table-cell>
          <table:table-cell table:style-name="Tabela11.A1" table:number-columns-spanned="3" office:value-type="string">
            <text:p text:style-name="P15">PEDIDO DE RECONSIDERAÇÃO CONTRA A DECISÃO DE NÃO HOMOLOGAÇÃO DE DECLÍNIO DE ATRIBUIÇÃO. EDUCAÇÃO. DEFICIÊNCIA NA QUALIDADE DO SERVIÇO. TEMA PRIORITÁRIO E ESTRATÉGICO PARA O MPF, CUJA ABORDAGEM VEM SENDO FEITA ADEQUADAMENTE NO ÂMBITO DO PROJETO MPEduc. REPRESENTAÇÃO DEMASIADAMENTE GENÉRICA. DESNECESSÁRIO O PROSSEGUIMENTO DO FEITO. 1. Trata-se de pedido de reconsideração em face de decisão de não homologação de declínio de atribuição nesta Notícia de Fato autuada para apurar a situação do ensino público fundamental, no Estado de Goiás, que estaria sendo ministrado em desconformidade com o princípio constitucional da eficiência. De acordo com a representação, tanto a metodologia utilizada pelo referido Estado, quanto a oferta de vagas no ensino fundamental estariam equivocadas. Propõe o representante que o ensino seja ministrado em tempo integral, com a inclusão de aulas de informática para as crianças. 2. Declínio de atribuição promovido, em resumo, nos seguintes termos: "Muito embora o ensino fundamental na rede municipal receba incentivos da União, por meio do Fundeb, não se percebe, no caso em apreço, indícios de malversação de tais verbas. Outrossim, a gestão da Educação Fundamental está sob competência dos Municípios, redundando em que tais questão [sic] não se encontram sob a atribuição deste órgão ministerial, eis que não existem indícios de malversação de verbas da União. Contudo, mostrando-se caso de relevante questão acerca da prestação de serviço supostamente ineficiente à coletividade, mostra-se necessário que o caso seja levado ao conhecimento do Ministério Público do Estado de Goiás". 3. Submetido à homologação da 1ª CCR, o Colegiado deliberou, na 299ª Sessão Ordinária (realizada em 27/11/2017), depois de ouvido o GT - Educação, pela não homologação do declínio, com retorno dos autos à origem para apuração dos fatos, uma vez que a "homologação dos procedimentos deve estar condicionada à comprovação de implementação do projeto MPEduc para avaliar as condições das escolas e do ensino, considerando que há recursos federais destinados a várias ações do FNDE aplicados ao ensino básico". 4. Ao aportar o feito na origem, a Procuradora oficiante devolveu os autos à 1ª CCR, com pedido de reconsideração, argumentando, em síntese, que não há justa causa para intervenção do Ministério Público Federal, sobretudo porque o signatário da representação pretende a implantação de uma nova política pública de ensino, pela via judicial, sem um debate público juntamente com as populações <text:soft-page-break/>envolvidas e dos agentes públicos democraticamente escolhidos para tal fim. Por outro lado, a representação é genérica, não revelando irregularidades específicas, em escolas específicas, de modo a permitir uma atuação adequada do Ministério Público, seja federal ou estadual. Apenas demonstra uma preocupação e um desejo do representante por uma educação pública de melhor qualidade, sugerindo a implementação de uma metodologia analisada de forma unilateral. Por essa razão, propõe o arquivamento do feito e, se esse não for o entendimento da Câmara, insiste no declínio de atribuição ao Ministério Público estadual. 5.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6. Destaque-se, ademais, que a baixa qualidade do ensino público fundamental é um tema prioritário e estratégico para o MPF, tanto que se materializou como política institucional por meio da implementação do projeto MPEduc. <text:span text:style-name="T8">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7. Note-se, porém, que o MPEduc possui objetivos específicos e já aborda a questão da qualidade da educação básica, diferentemente do quanto veiculado na representação que, além de genérica, propõe uma nova política de ensino, sem um amplo debate com os envolvidos, como lembrado pela Procuradora da República oficiante. 8. Desse modo, desnecessário o prosseguimento do feito. PELA RETRATAÇÃO DA DELIBERAÇÃO DA 1ª CCR, COM A CONSEQUENTE HOMOLOGAÇÃO DO ARQUIVAMENTO.</text:span></text:p>
          </table:table-cell>
          <table:covered-table-cell/>
          <table:covered-table-cell/>
        </table:table-row>
        <table:table-row>
          <table:table-cell table:style-name="Tabela11.A1" office:value-type="string">
            <text:p text:style-name="P42"/>
          </table:table-cell>
          <table:table-cell table:style-name="Tabela11.A1" office:value-type="string">
            <text:p text:style-name="P23">Decisão:</text:p>
          </table:table-cell>
          <table:table-cell table:style-name="Tabela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012.</text:p>
          </table:table-cell>
          <table:table-cell table:style-name="Tabela12.A1" office:value-type="string">
            <text:p text:style-name="P23">Processo:</text:p>
          </table:table-cell>
          <table:table-cell table:style-name="Tabela12.A1" office:value-type="string">
            <text:p text:style-name="P23">1.18.003.000086/2015-45</text:p>
          </table:table-cell>
          <table:table-cell table:style-name="Tabela12.A1" office:value-type="string">
            <text:p text:style-name="P25"><text:span text:style-name="T1">Voto: </text:span>2078/2018</text:p>
          </table:table-cell>
          <table:table-cell table:style-name="Tabela12.A1" office:value-type="string">
            <text:p text:style-name="P25">Origem: PRM/RIO VERDE/JATAI-GO</text:p>
          </table:table-cell>
        </table:table-row>
        <table:table-row>
          <table:table-cell table:style-name="Tabela12.A1" office:value-type="string">
            <text:p text:style-name="P42"/>
          </table:table-cell>
          <table:table-cell table:style-name="Tabela12.A1" office:value-type="string">
            <text:p text:style-name="P23">Relator(a):</text:p>
          </table:table-cell>
          <table:table-cell table:style-name="Tabela12.A1" table:number-columns-spanned="3" office:value-type="string">
            <text:p text:style-name="P23">Maria Iraneide Olinda Santoro Facchini</text:p>
          </table:table-cell>
          <table:covered-table-cell/>
          <table:covered-table-cell/>
        </table:table-row>
        <table:table-row>
          <table:table-cell table:style-name="Tabela12.A1" office:value-type="string">
            <text:p text:style-name="P42"/>
          </table:table-cell>
          <table:table-cell table:style-name="Tabela12.A1" office:value-type="string">
            <text:p text:style-name="P32"><text:span text:style-name="T1">Ementa</text:span>:</text:p>
          </table:table-cell>
          <table:table-cell table:style-name="Tabela12.A1" table:number-columns-spanned="3" office:value-type="string">
            <text:p text:style-name="P14">PROMOÇÃO DE ARQUIVAMENTO. EDUCAÇÃO. FALTA DE PROFESSORES. PARALISAÇÃO DAS AULAS. UNIVERSIDADE FEDERAL DE GOIÁS, CAMPUS JATAÍ/GO. 1. Inquérito Civil instaurado para apurar suposta falta de professores para o curso de Medicina Veterinária da Universidade Federal de Goiás, campus Jataí/GO. 2. Pelo teor das informações colhidas neste IC, é possível constatar que a Diretoria da Regional Jataí da Universidade Federal de Goiás se empenhou para sanar as falhas noticiadas na representação, referentes ao déficit de professores no curso de Medicina Veterinária, sobretudo no tocante às disciplinas de Farmacologia e Patologia Veterinária, tendo sido adotadas medidas efetivas, tais como: realização de concurso simplificado para contratação de professor substituto; realização de <text:soft-page-break/>concurso público para contratação de professor efetivo (dedicação exclusiva em ambas disciplinas) e, inserção do curso na Coordenação de Ciências Agrárias, permitindo melhor oferta de disciplinas e flexibilização de carga horária docente. 3. Arquivamento promovido sob o fundamento de que o preenchimento de vaga de quadro de docente da universidade está sujeito a determinadas condições de ordem orçamentária, além da conveniência e oportunidade administrativa, sem prejuízo da inafastável autonomia universitária. 4. Acolhimento da promoção de arquivamento pelos próprios fundamentos. PELA HOMOLOGAÇÃO.</text:p>
          </table:table-cell>
          <table:covered-table-cell/>
          <table:covered-table-cell/>
        </table:table-row>
        <table:table-row>
          <table:table-cell table:style-name="Tabela12.A1" office:value-type="string">
            <text:p text:style-name="P42"/>
          </table:table-cell>
          <table:table-cell table:style-name="Tabela12.A1" office:value-type="string">
            <text:p text:style-name="P23">Decisão:</text:p>
          </table:table-cell>
          <table:table-cell table:style-name="Tabela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3">013.</text:p>
          </table:table-cell>
          <table:table-cell table:style-name="Tabela13.A1" office:value-type="string">
            <text:p text:style-name="P23">Processo:</text:p>
          </table:table-cell>
          <table:table-cell table:style-name="Tabela13.A1" office:value-type="string">
            <text:p text:style-name="P23">1.20.000.001175/2012-38</text:p>
          </table:table-cell>
          <table:table-cell table:style-name="Tabela13.A1" office:value-type="string">
            <text:p text:style-name="P25"><text:span text:style-name="T1">Voto: </text:span>5516/2018</text:p>
          </table:table-cell>
          <table:table-cell table:style-name="Tabela13.A1" office:value-type="string">
            <text:p text:style-name="P25">Origem: PR-MATO GROSSO/DIAMANTINO</text:p>
          </table:table-cell>
        </table:table-row>
        <table:table-row>
          <table:table-cell table:style-name="Tabela13.A1" office:value-type="string">
            <text:p text:style-name="P42"/>
          </table:table-cell>
          <table:table-cell table:style-name="Tabela13.A1" office:value-type="string">
            <text:p text:style-name="P23">Relator(a):</text:p>
          </table:table-cell>
          <table:table-cell table:style-name="Tabela13.A1" table:number-columns-spanned="3" office:value-type="string">
            <text:p text:style-name="P23">Maria Iraneide Olinda Santoro Facchini</text:p>
          </table:table-cell>
          <table:covered-table-cell/>
          <table:covered-table-cell/>
        </table:table-row>
        <table:table-row>
          <table:table-cell table:style-name="Tabela13.A1" office:value-type="string">
            <text:p text:style-name="P42"/>
          </table:table-cell>
          <table:table-cell table:style-name="Tabela13.A1" office:value-type="string">
            <text:p text:style-name="P32"><text:span text:style-name="T1">Ementa</text:span>:</text:p>
          </table:table-cell>
          <table:table-cell table:style-name="Tabela13.A1" table:number-columns-spanned="3" office:value-type="string">
            <text:p text:style-name="P14">PROMOÇÃO DE ARQUIVAMENTO. REMESSA DA 5A. CAM. FISCALIZAÇÃO DOS ATOS ADMINISTRATIVOS EM GERAL. SERVIDOR PÚBLICO CIVIL. JORNADA DE TRABALHO. FUNDAÇÃO NACIONAL DE SAÚDE DO ESTADO DE MATO GROSSO (FUNASA/MT). AUSÊNCIA DE CONTROLE DE PONTO DOS SERVIDORES. 1. Inquérito Civil instaurado a partir de representação relatando as péssimas condições de trabalho na FUNASA/MT, bem como ausência de controle de ponto dos servidores do órgão. Instada a se manifestar, a FUNASA informou que os servidores do órgão cumprem jornada de 40 horas semanais e que o relógio de ponto eletrônico foi instaurado no final do mês de novembro de 2012, esclarecendo que, à época da resposta, esse ainda estava em fase de treinamento, prevalecendo o registro manual de presença. Prestadas novas informações a FUNASA esclareceu, em 20/03/2014, que "o registro eletrônico de ponto encontra-se em efetivo funcionamento, bem como todos os servidores estão submetidos ao seu controle, somente estando dispensado o Superintendente Estadual. 2. Arquivamento promovido após a verificação de que a instauração do registro eletrônico de ponto, embora não seja uma garantia absoluta de cumprimento da jornada de trabalho, acaba contribuindo para um controle mais efetivo e adequado das atividades desempenhadas pelos servidores públicos da FUNASA/MT, restringindo a margem para subjetividade no abono de faltas e dificultando a existência de servidores que sequer compareceriam no órgão. Desta feita, não estão presentes nos autos elementos que justifiquem a adoção de outras providências pelo MPF. 3. Acolhimento da promoção de arquivamento pelos próprios fundamentos. PELA HOMOLOGAÇÃO.</text:p>
          </table:table-cell>
          <table:covered-table-cell/>
          <table:covered-table-cell/>
        </table:table-row>
        <table:table-row>
          <table:table-cell table:style-name="Tabela13.A1" office:value-type="string">
            <text:p text:style-name="P42"/>
          </table:table-cell>
          <table:table-cell table:style-name="Tabela13.A1" office:value-type="string">
            <text:p text:style-name="P23">Decisão:</text:p>
          </table:table-cell>
          <table:table-cell table:style-name="Tabela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3">014.</text:p>
          </table:table-cell>
          <table:table-cell table:style-name="Tabela14.A1" office:value-type="string">
            <text:p text:style-name="P23">Processo:</text:p>
          </table:table-cell>
          <table:table-cell table:style-name="Tabela14.A1" office:value-type="string">
            <text:p text:style-name="P23">1.20.000.001700/2015-68</text:p>
          </table:table-cell>
          <table:table-cell table:style-name="Tabela14.A1" office:value-type="string">
            <text:p text:style-name="P25"><text:span text:style-name="T1">Voto: </text:span>5876/2018</text:p>
          </table:table-cell>
          <table:table-cell table:style-name="Tabela14.A1" office:value-type="string">
            <text:p text:style-name="P25">Origem: PR-MATO GROSSO/DIAMANTINO</text:p>
          </table:table-cell>
        </table:table-row>
        <table:table-row>
          <table:table-cell table:style-name="Tabela14.A1" office:value-type="string">
            <text:p text:style-name="P42"/>
          </table:table-cell>
          <table:table-cell table:style-name="Tabela14.A1" office:value-type="string">
            <text:p text:style-name="P23">Relator(a):</text:p>
          </table:table-cell>
          <table:table-cell table:style-name="Tabela14.A1" table:number-columns-spanned="3" office:value-type="string">
            <text:p text:style-name="P23">Maria Iraneide Olinda Santoro Facchini</text:p>
          </table:table-cell>
          <table:covered-table-cell/>
          <table:covered-table-cell/>
        </table:table-row>
        <table:table-row>
          <table:table-cell table:style-name="Tabela14.A1" office:value-type="string">
            <text:p text:style-name="P42"/>
          </table:table-cell>
          <table:table-cell table:style-name="Tabela14.A1" office:value-type="string">
            <text:p text:style-name="P32"><text:span text:style-name="T1">Ementa</text:span>:</text:p>
          </table:table-cell>
          <table:table-cell table:style-name="Tabela14.A1" table:number-columns-spanned="3" office:value-type="string">
            <text:p text:style-name="P14">PROMOÇÃO DE ARQUIVAMENTO. MORADIA. PROGRAMAS HABITACIONAIS. PROGRAMA MINHA CASA MINHA VIDA. SECRETARIA MUNICIPAL DE ASSISTÊNCIA SOCIAL E <text:soft-page-break/>DESENVOLVIMENTO HUMANO (SMASDH). SORTEIO VIA LOTERIA FEDERAL. INEXISTÊNCIA DE IRREGULARIDADE. 1. Procedimento Preparatório instaurado a partir de representações de dois idosos, alegando supostas irregularidades envolvendo o sorteio de casas no Programa Minha Casa Minha Vida, em Cuibá/MT. 2. Arquivamento promovido nos seguintes termos: [...] "Portanto, inexorável reconhecer a ausência de qualquer indício de irregularidade imputável ao município de Cuiabá na seleção de beneficiários do programa 'Minha Casa, Minha Vida', até o momento, sequer o direcionamento nos sorteios. É que o sorteio se deu via 'Loteria Federal', não sendo crível a possibilidade de direcionamento para beneficiar alguém em Cuiabá, sobretudo se considerada a segurança dos sorteios conduzidos pela 'Loteria Federal'. Há que se frisar, outrossim, que o município de Cuiabá - por facilidade e manutenção de segurança no programa - fez a análise dos sorteados após a seleção, restringindo o âmbito de análise de mais de quarenta e duas mil pessoas (inscrições preliminares) para aproximadamente 3% do contingente, dos quais 70% dos sorteados foram excluídos. [...] Ora, a insatisfação dos representantes se deu porque não foram sorteados e porque várias pessoas que notoriamente não preenchiam os requisitos constavam na lista. O fato apenas de terem sido sorteados, entretanto, não se revela suficiente para a obtenção do benefício, tanto que excluídos após a análise socioeconômica e a vistoria familiar. As supostas irregularidades não se concretizaram, destarte, pela atuação efetiva do município de Cuiabá. Assim, inexistindo qualquer irregularidade a ser sanada, o arquivamento é medida que se impõe, sem prejuízo de nova investigação posterior em caso de informações supervenientes sobre eventuais desvios". 3. É cabível a homologação do arquivamento quando não confirmada a irregularidade apontada. PELA HOMOLOGAÇÃO.</text:p>
          </table:table-cell>
          <table:covered-table-cell/>
          <table:covered-table-cell/>
        </table:table-row>
        <table:table-row>
          <table:table-cell table:style-name="Tabela14.A1" office:value-type="string">
            <text:p text:style-name="P42"/>
          </table:table-cell>
          <table:table-cell table:style-name="Tabela14.A1" office:value-type="string">
            <text:p text:style-name="P23">Decisão:</text:p>
          </table:table-cell>
          <table:table-cell table:style-name="Tabela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3">015.</text:p>
          </table:table-cell>
          <table:table-cell table:style-name="Tabela15.A1" office:value-type="string">
            <text:p text:style-name="P23">Processo:</text:p>
          </table:table-cell>
          <table:table-cell table:style-name="Tabela15.A1" office:value-type="string">
            <text:p text:style-name="P23">1.20.004.000188/2017-64</text:p>
          </table:table-cell>
          <table:table-cell table:style-name="Tabela15.A1" office:value-type="string">
            <text:p text:style-name="P25"><text:span text:style-name="T1">Voto: </text:span>5521/2018</text:p>
          </table:table-cell>
          <table:table-cell table:style-name="Tabela15.A1" office:value-type="string">
            <text:p text:style-name="P25">Origem: PRM/BARRA DO GARÇAS-MT</text:p>
          </table:table-cell>
        </table:table-row>
        <table:table-row>
          <table:table-cell table:style-name="Tabela15.A1" office:value-type="string">
            <text:p text:style-name="P42"/>
          </table:table-cell>
          <table:table-cell table:style-name="Tabela15.A1" office:value-type="string">
            <text:p text:style-name="P23">Relator(a):</text:p>
          </table:table-cell>
          <table:table-cell table:style-name="Tabela15.A1" table:number-columns-spanned="3" office:value-type="string">
            <text:p text:style-name="P23">Maria Iraneide Olinda Santoro Facchini</text:p>
          </table:table-cell>
          <table:covered-table-cell/>
          <table:covered-table-cell/>
        </table:table-row>
        <table:table-row>
          <table:table-cell table:style-name="Tabela15.A1" office:value-type="string">
            <text:p text:style-name="P42"/>
          </table:table-cell>
          <table:table-cell table:style-name="Tabela15.A1" office:value-type="string">
            <text:p text:style-name="P32"><text:span text:style-name="T1">Ementa</text:span>:</text:p>
          </table:table-cell>
          <table:table-cell table:style-name="Tabela15.A1" table:number-columns-spanned="3" office:value-type="string">
            <text:p text:style-name="P14">PROMOÇÃO DE ARQUIVAMENTO. MORADIA. PROGRAMAS HABITACIONAIS. PROGRAMA MINHA CASA MINHA VIDA. MUNICÍPIO DE SÃO FÉLIX DO ARAGUAIA/MT. EXECUÇÃO DE CONVÊNIO PARA CONSTRUÇÃO DE UNIDADES HABITACIONAIS. IRREGULARIDADE SANADA. 1. Inquérito Civil instaurado para investigar eventuais irregularidades na execução do convênio para a construção de 40 unidades habitacionais do programa Minha Casa Minha Vida, em São Félix do Araguaia/MT. 2. Arquivamento promovido nos seguintes termos: "Aos 31/01/2018, por meio do ofício nº 004/2018/DJ/PMSFA, o Município informou a conclusão do convênio em questão, dando por construídas as 40 (quarenta) casas do programa, tendo acostado os referentes termos de conclusão e entrega das mesmas, bem como os registros fotográficos alusivos. [...] Logo, não se encontram presentes, pois, fundamentos bastantes à manutenção deste feito, não havendo nos autos embasamento para a investigação cível ou criminal". 3. É cabível a homologação do arquivamento quando sanada a irregularidade. PELA HOMOLOGAÇÃO.</text:p>
          </table:table-cell>
          <table:covered-table-cell/>
          <table:covered-table-cell/>
        </table:table-row>
        <table:table-row>
          <table:table-cell table:style-name="Tabela15.A1" office:value-type="string">
            <text:p text:style-name="P42"/>
          </table:table-cell>
          <table:table-cell table:style-name="Tabela15.A1" office:value-type="string">
            <text:p text:style-name="P23">Decisão:</text:p>
          </table:table-cell>
          <table:table-cell table:style-name="Tabela15.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3">016.</text:p>
          </table:table-cell>
          <table:table-cell table:style-name="Tabela16.A1" office:value-type="string">
            <text:p text:style-name="P23">Processo:</text:p>
          </table:table-cell>
          <table:table-cell table:style-name="Tabela16.A1" office:value-type="string">
            <text:p text:style-name="P23">1.21.000.001587/2016-64</text:p>
          </table:table-cell>
          <table:table-cell table:style-name="Tabela16.A1" office:value-type="string">
            <text:p text:style-name="P25"><text:span text:style-name="T1">Voto: </text:span>2378/2018</text:p>
          </table:table-cell>
          <table:table-cell table:style-name="Tabela16.A1" office:value-type="string">
            <text:p text:style-name="P25">Origem: PR-MATO GROSSO DO SUL</text:p>
          </table:table-cell>
        </table:table-row>
        <table:table-row>
          <table:table-cell table:style-name="Tabela16.A1" office:value-type="string">
            <text:p text:style-name="P42"/>
          </table:table-cell>
          <table:table-cell table:style-name="Tabela16.A1" office:value-type="string">
            <text:p text:style-name="P23">Relator(a):</text:p>
          </table:table-cell>
          <table:table-cell table:style-name="Tabela16.A1" table:number-columns-spanned="3" office:value-type="string">
            <text:p text:style-name="P23">Maria Iraneide Olinda Santoro Facchini</text:p>
          </table:table-cell>
          <table:covered-table-cell/>
          <table:covered-table-cell/>
        </table:table-row>
        <table:table-row>
          <table:table-cell table:style-name="Tabela16.A1" office:value-type="string">
            <text:p text:style-name="P42"/>
          </table:table-cell>
          <table:table-cell table:style-name="Tabela16.A1" office:value-type="string">
            <text:p text:style-name="P32"><text:span text:style-name="T1">Ementa</text:span>:</text:p>
          </table:table-cell>
          <table:table-cell table:style-name="Tabela16.A1" table:number-columns-spanned="3" office:value-type="string">
            <text:p text:style-name="P14">PROMOÇÃO DE ARQUIVAMENTO. SAÚDE. EMPRESA BRASILEIRA DE SERVIÇOS HOSPITALARES (EBSERH). HOSPITAL UNIVERSITÁRIO MARIA APARECIDA PEDROSSIAN (HUMAP). FALTA DE MÉDICO ESPECIALISTA. 1. Inquérito Civil instaurado para apurar a falta de médicos especialistas em ortopedia (fixador externo) no Hospital Universitário Maria Pedrossian (HUMAP), com recusa, assim, a dar continuidade a tratamento de paciente diagnosticado com Osseomielite. 2. Conforme informações carreadas aos autos (fls. 48 e 51/52) no Estado de Mato Grosso do Sul há somente 1 (um) Médico Especialista em Fixador Externo credenciado para atendimento aos pacientes do SUS. 3. Arquivamento promovido nos seguintes termos: "Conforme previsão do art. 4º, caput, do Decreto nº 8.516, de 10/09/2015, as especialidades médicas existentes no Brasil são apenas as definidas pela Comissão Mista de Especialidades, órgão vinculado ao Conselho Federal de Medicina. No que tange à contratação de médicos pelo poder público, o art. 5º do mesmo Decreto, estabelece que o Ministério da Saúde adotará o Cadastro Nacional de Especialidades médicas como fonte de informações para a formulação de políticas públicas [...]. A Portaria CME nº 02/2016, anexa à Resolução CFM nº 2.146/2016, aprovou a relação de Especialidades Médicas reconhecidas pelo Conselho Federal de Medicina. Ortopedista Especialista em Fixador Externo não consta na relação, portanto não é uma especialidade reconhecida pelo Conselho Federal de Medicina". Assim sendo, verifica-se que EBSERH não pode solicitar em concurso um profissional que não tem o reconhecimento do órgão fiscalizador. Desse modo, por não ser uma especialidade médica reconhecida pelo Conselho Federal de Medicina, a falta de Médico Ortopedista Especialista em Fixador Externo no HUMAP, não configura ilegalidades que demandem a adoção de providências administrativas e/ou judiciais por parte do Ministério Público Federal. 4. Acolhimento da promoção de arquivamento pelos próprios fundamentos. PELA HOMOLOGAÇÃO.</text:p>
          </table:table-cell>
          <table:covered-table-cell/>
          <table:covered-table-cell/>
        </table:table-row>
        <table:table-row>
          <table:table-cell table:style-name="Tabela16.A1" office:value-type="string">
            <text:p text:style-name="P42"/>
          </table:table-cell>
          <table:table-cell table:style-name="Tabela16.A1" office:value-type="string">
            <text:p text:style-name="P23">Decisão:</text:p>
          </table:table-cell>
          <table:table-cell table:style-name="Tabela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3">017.</text:p>
          </table:table-cell>
          <table:table-cell table:style-name="Tabela17.A1" office:value-type="string">
            <text:p text:style-name="P23">Processo:</text:p>
          </table:table-cell>
          <table:table-cell table:style-name="Tabela17.A1" office:value-type="string">
            <text:p text:style-name="P23">1.21.004.000041/2016-56</text:p>
          </table:table-cell>
          <table:table-cell table:style-name="Tabela17.A1" office:value-type="string">
            <text:p text:style-name="P25"><text:span text:style-name="T1">Voto: </text:span>5506/2018</text:p>
          </table:table-cell>
          <table:table-cell table:style-name="Tabela17.A1" office:value-type="string">
            <text:p text:style-name="P25">Origem: PRM/CORUMBA-MS</text:p>
          </table:table-cell>
        </table:table-row>
        <table:table-row>
          <table:table-cell table:style-name="Tabela17.A1" office:value-type="string">
            <text:p text:style-name="P42"/>
          </table:table-cell>
          <table:table-cell table:style-name="Tabela17.A1" office:value-type="string">
            <text:p text:style-name="P23">Relator(a):</text:p>
          </table:table-cell>
          <table:table-cell table:style-name="Tabela17.A1" table:number-columns-spanned="3" office:value-type="string">
            <text:p text:style-name="P23">Maria Iraneide Olinda Santoro Facchini</text:p>
          </table:table-cell>
          <table:covered-table-cell/>
          <table:covered-table-cell/>
        </table:table-row>
        <table:table-row>
          <table:table-cell table:style-name="Tabela17.A1" office:value-type="string">
            <text:p text:style-name="P42"/>
          </table:table-cell>
          <table:table-cell table:style-name="Tabela17.A1" office:value-type="string">
            <text:p text:style-name="P32"><text:span text:style-name="T1">Ementa</text:span>:</text:p>
          </table:table-cell>
          <table:table-cell table:style-name="Tabela17.A1" table:number-columns-spanned="3" office:value-type="string">
            <text:p text:style-name="P14">PROMOÇÃO DE ARQUIVAMENTO. PREVIDÊNCIA SOCIAL. APOSENTADORIA. INSTITUTO NACIONAL DO SEGURO SOCIAL (INSS) - AGÊNCIA DE CORUMBÁ/MS. IRREGULARIDADE SANADA. 1. Procedimento Preparatório instaurado para apurar irregularidade em pedido de aposentadoria feito na Agência da Previdência Social em Corumbá/MS. 2. Arquivamento promovido sob os seguintes fundamentos: a) o pedido de aposentadoria da representante foi analisado, sendo indeferido por falta de tempo de contribuição; b) já existe tramitação de procedimento que tem como objeto a <text:soft-page-break/>apuração de possíveis falhas na prestação de serviços de revisão de benefícios e de agendamento e realização de perícia médica, por parte do INSS de Corumbá/MS, apresentando esse uma perspectiva mais ampla de tutela coletiva. 3. É cabível a homologação do arquivamento quando sanada a irregularidade. PELA HOMOLOGAÇÃO.</text:p>
          </table:table-cell>
          <table:covered-table-cell/>
          <table:covered-table-cell/>
        </table:table-row>
        <table:table-row>
          <table:table-cell table:style-name="Tabela17.A1" office:value-type="string">
            <text:p text:style-name="P42"/>
          </table:table-cell>
          <table:table-cell table:style-name="Tabela17.A1" office:value-type="string">
            <text:p text:style-name="P23">Decisão:</text:p>
          </table:table-cell>
          <table:table-cell table:style-name="Tabela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3">018.</text:p>
          </table:table-cell>
          <table:table-cell table:style-name="Tabela18.A1" office:value-type="string">
            <text:p text:style-name="P23">Processo:</text:p>
          </table:table-cell>
          <table:table-cell table:style-name="Tabela18.A1" office:value-type="string">
            <text:p text:style-name="P23">1.22.000.001293/2014-33</text:p>
          </table:table-cell>
          <table:table-cell table:style-name="Tabela18.A1" office:value-type="string">
            <text:p text:style-name="P25"><text:span text:style-name="T1">Voto: </text:span>5795/2018</text:p>
          </table:table-cell>
          <table:table-cell table:style-name="Tabela18.A1" office:value-type="string">
            <text:p text:style-name="P25">Origem: PR-MINAS GERAIS</text:p>
          </table:table-cell>
        </table:table-row>
        <table:table-row>
          <table:table-cell table:style-name="Tabela18.A1" office:value-type="string">
            <text:p text:style-name="P42"/>
          </table:table-cell>
          <table:table-cell table:style-name="Tabela18.A1" office:value-type="string">
            <text:p text:style-name="P23">Relator(a):</text:p>
          </table:table-cell>
          <table:table-cell table:style-name="Tabela18.A1" table:number-columns-spanned="3" office:value-type="string">
            <text:p text:style-name="P23">Maria Iraneide Olinda Santoro Facchini</text:p>
          </table:table-cell>
          <table:covered-table-cell/>
          <table:covered-table-cell/>
        </table:table-row>
        <table:table-row>
          <table:table-cell table:style-name="Tabela18.A1" office:value-type="string">
            <text:p text:style-name="P42"/>
          </table:table-cell>
          <table:table-cell table:style-name="Tabela18.A1" office:value-type="string">
            <text:p text:style-name="P32"><text:span text:style-name="T1">Ementa</text:span>:</text:p>
          </table:table-cell>
          <table:table-cell table:style-name="Tabela18.A1" table:number-columns-spanned="3" office:value-type="string">
            <text:p text:style-name="P16">PROMOÇÃO DE ARQUIVAMENTO. CONCURSO/PROCESSO SELETIVO. BANCA EXAMINADORA. INSTITUTO FEDERAL DE EDUCAÇÃO, CIÊNCIA E TECNOLOGIA DE MINAS GERAIS (IFMG). RECOMENDAÇÃO EXPEDIDA E ACATADA. 1. Inquérito Civil instaurado para apurar irregularidades no concurso público do Instituto Federal de Educação, Ciência e Tecnologia de Minas Gerais (IFMG), consistentes em: a) a fundação CEFET e o IFMG não divulgaram o resultado final preliminar do concurso, mas tão somente o resultado final, já homologado, não havendo sido oportunizada a interposição de recurso; b) gravação das provas didáticas se deu de forma não igualitária entre os candidatos; c) divulgação do nome, área de formação, titulação e atuação dos membros da banca que se deu apenas no momento da realização da prova didática, o que obstaculizou a averiguação pretérita pela candidata quanto ao cumprimento dos requisitos previstos no edital por tais membros; d) apesar de o edital estabelecer que a comissão Examinadora seria formada por três profissionais atuantes na respectiva área de conhecimento, apenas um dos professores da banca estava atuando na área do concurso; e) o item 1.4 do edital, que previa que em todas as fases e etapas do concurso seria divulgado pelo número de inscrição e nome dos candidatos, não foi observado; e) não foi exigida a apresentação de documento de identificação para a realização da prova didática, em desrespeito ao item 7.2 do edital; f) a liberação do acesso ao local de prova didática em horário não correspondente ao previsto no edital; g) o sorteio dos temas da prova escrita foi feito de forma não padronizada. 2. Oficiado o IFMG informou que: a) após o período de recurso da prova de títulos, foi emitido o resultado final. Os candidatos tiveram dois dias úteis a contar do dia subsequente à divulgação para interpor recurso sobre o resultado final. O envio dos resultados pelo campus à Reitoria do IFMG para homologação final só ocorreu após o período recursal, por esse motivo, o resultado final teve caráter preliminar; b) com relação à suposta gravação das provas didáticas de forma não igualitária entre os candidatos, pois um candidato (aquele aprovado em primeiro lugar nessa etapa), tem dois vídeos, sendo que um grava sua aula e o outro grava a arguição da banca, respondeu o IFMG que o avaliador inadvertidamente parou a gravação, no desejo de pausar a gravação entre a aula da candidata e a arguição, para que um membro fosse ao banheiro, ressaltando ainda que o técnico de Tecnologia da Informação foi acionado, mas a Comissão Organizadora decidiu manter a gravação em dois arquivos, para não caracterizar edição; c) no que diz respeito à divulgação do nome, área de formação, titulação e atuação dos membros da banca apenas no momento da realização da prova didática, argumentou a instituição que isso se deu em razão do processo de <text:soft-page-break/>conferência da declaração da não existência de vínculo entre o membro convidado para a banca examinadora e os candidatos com inscrição deferida, fase que pode provocar mudanças das comissões examinadoras em período muito próximo ao da realização das provas. Mas o conhecimento da banca examinadora sempre é tornado público durante o processo avaliativo; d) embora não tenha sido divulgado o número dos candidatos, em todas as etapas houve a divulgação do nome, pelo que se conclui que não houve qualquer prejuízo aos candidatos; e) no que tange à não exigência de apresentação de documento de identificação para a realização da prova didática, em desrespeito ao item 7.2 do edital, consignou a instituição de ensino que essa verificação é um procedimento padrão e obrigatório em todos os processos seletivos dessa instituição, afirmando ainda que não houve nenhum registro de irregularidade nesta apresentação; <text:span text:style-name="T9">f) em relação à alegação de que o sorteio dos temas da prova escrita foi feito de forma não padronizada, sustentou a instituição que para a prova escrita, todos os temas foram impressos no mesmo papel A4 em quadros uniformes, de modo que ainda que houvesse diferença mínima entre um recorte e outro, os candidatos não conseguiriam fazer distinção visual ou pelo tato dentro do invólucro de papelão no momento do sorteio. 3 Arquivamento promovido sob o fundamento de que foi expedida e expressamente acatada pelo IFMG a recomendação expedida pelo MPF no sentido de que essa instituição garanta, em todos os concursos em </text:span><text:span text:style-name="T9">andamento e/ou a serem realizados, relativos a entidades e/ou órgãos federais, a divulgação do resultado preliminar no sítio eletrônico da instituição, de modo a dar visibilidade à possibilidade de interposição de recurso pelos candidatos antes da homologação, bem como a divulgação do nome, área de formação, titulação e atuação dos membros da banca examinadora em momento anterior à realização das provas, de forma a possibilitar que os candidatos averiguem se tais membros cumprem os requisitos previstos no edital, e que o IFMG. 3. É cabível a homologação do arquivamento quando houver nos autos a comprovação de que foram cumpridas as medidas recomendadas. PELA HOMOLOGAÇÃO.</text:span></text:p>
          </table:table-cell>
          <table:covered-table-cell/>
          <table:covered-table-cell/>
        </table:table-row>
        <table:table-row>
          <table:table-cell table:style-name="Tabela18.A1" office:value-type="string">
            <text:p text:style-name="P42"/>
          </table:table-cell>
          <table:table-cell table:style-name="Tabela18.A1" office:value-type="string">
            <text:p text:style-name="P23">Decisão:</text:p>
          </table:table-cell>
          <table:table-cell table:style-name="Tabela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3">019.</text:p>
          </table:table-cell>
          <table:table-cell table:style-name="Tabela19.A1" office:value-type="string">
            <text:p text:style-name="P23">Processo:</text:p>
          </table:table-cell>
          <table:table-cell table:style-name="Tabela19.A1" office:value-type="string">
            <text:p text:style-name="P23">1.22.000.003906/2015-58</text:p>
          </table:table-cell>
          <table:table-cell table:style-name="Tabela19.A1" office:value-type="string">
            <text:p text:style-name="P25"><text:span text:style-name="T1">Voto: </text:span>6168/2018</text:p>
          </table:table-cell>
          <table:table-cell table:style-name="Tabela19.A1" office:value-type="string">
            <text:p text:style-name="P25">Origem: PR-MINAS GERAIS</text:p>
          </table:table-cell>
        </table:table-row>
        <table:table-row>
          <table:table-cell table:style-name="Tabela19.A1" office:value-type="string">
            <text:p text:style-name="P42"/>
          </table:table-cell>
          <table:table-cell table:style-name="Tabela19.A1" office:value-type="string">
            <text:p text:style-name="P23">Relator(a):</text:p>
          </table:table-cell>
          <table:table-cell table:style-name="Tabela19.A1" table:number-columns-spanned="3" office:value-type="string">
            <text:p text:style-name="P23">Maria Iraneide Olinda Santoro Facchini</text:p>
          </table:table-cell>
          <table:covered-table-cell/>
          <table:covered-table-cell/>
        </table:table-row>
        <table:table-row>
          <table:table-cell table:style-name="Tabela19.A1" office:value-type="string">
            <text:p text:style-name="P42"/>
          </table:table-cell>
          <table:table-cell table:style-name="Tabela19.A1" office:value-type="string">
            <text:p text:style-name="P32"><text:span text:style-name="T1">Ementa</text:span>:</text:p>
          </table:table-cell>
          <table:table-cell table:style-name="Tabela19.A1" table:number-columns-spanned="3" office:value-type="string">
            <text:p text:style-name="P14">PROMOÇÃO DE ARQUIVAMENTO. FISCALIZAÇÃO DOS ATOS ADMINISTRATIVOS EM GERAL. INSTITUTO MINEIRO DE AGROPECUÁRIA (IMA). REVOGAÇÃO DE PORTARIA. PERDA DO OBJETO. 1. Procedimento Preparatório instaurado para solicitar que o Parquet ajuíze ação civil pública contra o Instituto Mineiro de Agropecuária (IMA) vinculado à Secretaria de Estado de Agricultura, Pecuária e Abastecimento de Minas Gerais, visando a alteração, total ou parcial, da Portaria nº 1286, de 5 de fevereiro de 2013. 2. Instado a se manifestar, o IMA informou que a Portaria IMA nº 1286/2013 foi revogada em sua totalidade, consoante publicação no Diário Oficial do Estado, de 27 de abril de 2016. Ademais, foi juntada aos autos a Portaria IMA nº 1610, de 26 de abril de 2016. 3. Arquivamento promovido porque, em razão da revogação da Portaria, operou-se, a perda do objeto. PELA HOMOLOGAÇÃO.</text:p>
          </table:table-cell>
          <table:covered-table-cell/>
          <table:covered-table-cell/>
        </table:table-row>
        <text:soft-page-break/>
        <table:table-row>
          <table:table-cell table:style-name="Tabela19.A1" office:value-type="string">
            <text:p text:style-name="P42"/>
          </table:table-cell>
          <table:table-cell table:style-name="Tabela19.A1" office:value-type="string">
            <text:p text:style-name="P23">Decisão:</text:p>
          </table:table-cell>
          <table:table-cell table:style-name="Tabela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3">020.</text:p>
          </table:table-cell>
          <table:table-cell table:style-name="Tabela20.A1" office:value-type="string">
            <text:p text:style-name="P23">Processo:</text:p>
          </table:table-cell>
          <table:table-cell table:style-name="Tabela20.A1" office:value-type="string">
            <text:p text:style-name="P23">1.22.001.000352/2012-84</text:p>
          </table:table-cell>
          <table:table-cell table:style-name="Tabela20.A1" office:value-type="string">
            <text:p text:style-name="P25"><text:span text:style-name="T1">Voto: </text:span>5660/2018</text:p>
          </table:table-cell>
          <table:table-cell table:style-name="Tabela20.A1" office:value-type="string">
            <text:p text:style-name="P25">Origem: PRM/JUIZ DE FORA-MG</text:p>
          </table:table-cell>
        </table:table-row>
        <table:table-row>
          <table:table-cell table:style-name="Tabela20.A1" office:value-type="string">
            <text:p text:style-name="P42"/>
          </table:table-cell>
          <table:table-cell table:style-name="Tabela20.A1" office:value-type="string">
            <text:p text:style-name="P23">Relator(a):</text:p>
          </table:table-cell>
          <table:table-cell table:style-name="Tabela20.A1" table:number-columns-spanned="3" office:value-type="string">
            <text:p text:style-name="P23">Maria Iraneide Olinda Santoro Facchini</text:p>
          </table:table-cell>
          <table:covered-table-cell/>
          <table:covered-table-cell/>
        </table:table-row>
        <table:table-row>
          <table:table-cell table:style-name="Tabela20.A1" office:value-type="string">
            <text:p text:style-name="P42"/>
          </table:table-cell>
          <table:table-cell table:style-name="Tabela20.A1" office:value-type="string">
            <text:p text:style-name="P32"><text:span text:style-name="T1">Ementa</text:span>:</text:p>
          </table:table-cell>
          <table:table-cell table:style-name="Tabela20.A1" table:number-columns-spanned="3" office:value-type="string">
            <text:p text:style-name="P14">PROMOÇÃO DE ARQUIVAMENTO. FISCALIZAÇÃO DOS ATOS ADMINISTRATIVOS EM GERAL. CONCURSO PÚBLICO/PROCESSO SELETIVO. CLASSIFICAÇÃO E/OU PRETERIÇÃO. UNIVERSIDADE FEDERAL DE JUIZ DE FORA (UFJF). ATRASO NA CONTRATAÇÃO DE CONCURSADOS. IRREGULARIDADE SANADA. 1. Inquérito Civil instaurado para apurar irregularidade nas contratações temporárias de profissionais, no interesse da Unidade Federal de Juiz de Fora/ Hospital Universitário, tendo profissionais aprovados no concurso público regido pelo edital n.º 25/2012. 2. Arquivamento promovido sob o fundamento de que feita a redistribuição dos "Códigos de Vagas" à Universidade Federal de Juiz de Fora, os representantes, assim como outros candidatos que aguardavam convocação, vieram a ser nomeados para os respectivos cargos. 4. É cabível a homologação do arquivamento quando sanada a irregularidade. PELA HOMOLOGAÇÃO.</text:p>
          </table:table-cell>
          <table:covered-table-cell/>
          <table:covered-table-cell/>
        </table:table-row>
        <table:table-row>
          <table:table-cell table:style-name="Tabela20.A1" office:value-type="string">
            <text:p text:style-name="P42"/>
          </table:table-cell>
          <table:table-cell table:style-name="Tabela20.A1" office:value-type="string">
            <text:p text:style-name="P23">Decisão:</text:p>
          </table:table-cell>
          <table:table-cell table:style-name="Tabela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3">021.</text:p>
          </table:table-cell>
          <table:table-cell table:style-name="Tabela21.A1" office:value-type="string">
            <text:p text:style-name="P23">Processo:</text:p>
          </table:table-cell>
          <table:table-cell table:style-name="Tabela21.A1" office:value-type="string">
            <text:p text:style-name="P23">1.22.001.000448/2016-76</text:p>
          </table:table-cell>
          <table:table-cell table:style-name="Tabela21.A1" office:value-type="string">
            <text:p text:style-name="P25"><text:span text:style-name="T1">Voto: </text:span>6171/2018</text:p>
          </table:table-cell>
          <table:table-cell table:style-name="Tabela21.A1" office:value-type="string">
            <text:p text:style-name="P25">Origem: PRM/JUIZ DE FORA-MG</text:p>
          </table:table-cell>
        </table:table-row>
        <table:table-row>
          <table:table-cell table:style-name="Tabela21.A1" office:value-type="string">
            <text:p text:style-name="P42"/>
          </table:table-cell>
          <table:table-cell table:style-name="Tabela21.A1" office:value-type="string">
            <text:p text:style-name="P23">Relator(a):</text:p>
          </table:table-cell>
          <table:table-cell table:style-name="Tabela21.A1" table:number-columns-spanned="3" office:value-type="string">
            <text:p text:style-name="P23">Maria Iraneide Olinda Santoro Facchini</text:p>
          </table:table-cell>
          <table:covered-table-cell/>
          <table:covered-table-cell/>
        </table:table-row>
        <table:table-row>
          <table:table-cell table:style-name="Tabela21.A1" office:value-type="string">
            <text:p text:style-name="P42"/>
          </table:table-cell>
          <table:table-cell table:style-name="Tabela21.A1" office:value-type="string">
            <text:p text:style-name="P32"><text:span text:style-name="T1">Ementa</text:span>:</text:p>
          </table:table-cell>
          <table:table-cell table:style-name="Tabela21.A1" table:number-columns-spanned="3" office:value-type="string">
            <text:p text:style-name="P14">PROMOÇÃO DE ARQUIVAMENTO. BENS PÚBLICOS. RODOVIA FEDERAL. DEPARTAMENTO NACIONAL DE INFRAESTRUTURA DE TRANSPORTES (DNIT/MG). POSSÍVEL DANO AO PATRIMÔNIO PÚBLICO. UTILIZAÇÃO DO TRECHO DA BR-440 - JUIZ DE FORA. IRREGULARIDADE SANADA. 1. Procedimento Preparatório instaurado para apurar a utilização de trecho da BR-440 por veículos e pedestres, bem como a danificação de algumas barreiras de contenção que haviam sido colocadas no local. 2. Instado a se manifestar, o DNIT "esclarece por meio de fotografias que a rodovia está em obras e foi dividida em 6 segmentos nos quais temos: o segmento 1, intocável ainda com mata nativa; segmento 2, em que observa-se o uso seguro por pedestres e ciclistas já que o acesso para veículos foi bloqueado; segmento 3, com sinalização de trânsito provisória visando permitir o acesso aos moradores; segmento 4, parcialmente liberado para o trânsito com sinalização provisória, além de sua passagem bloqueada ser constantemente violada; segmento 5, utilizado irregularmente por veículos; segmento 6, intocado até o momento (f. 17/30)". Informou, ainda, que 'solicitou a contratada a execução da ancoragem das defensas metálicas preexistentes ao terreno, não permitindo mais que usuários e moradores da região procedam com o seu deslocamento ou manuseio, além de restringir a utilização em locais não autorizados ou que ainda não estejam preparados para receber fluxos de veículos'. Assim, aguarda a Licença Ambiental do Empreendimento pelo Órgão Estadual - SUPRAN/Zona da Mata para a conclusão das demais obras necessárias (f. 44/51)". 3. <text:soft-page-break/>Arquivamento promovido porque o DNIT atendeu as pendências reputadas como de urgência, visando evitar qualquer acidente envolvendo pedestres ou veículos em via irregular, bem como agiu de modo que cessasse o dano ao patrimônio público que vinha ocorrendo com o desbloqueio dos segmentos. 4. É cabível a homologação do arquivamento quando a irregularidade apontada tiver sido sanada. PELA HOMOLOGAÇÃO.</text:p>
          </table:table-cell>
          <table:covered-table-cell/>
          <table:covered-table-cell/>
        </table:table-row>
        <table:table-row>
          <table:table-cell table:style-name="Tabela21.A1" office:value-type="string">
            <text:p text:style-name="P42"/>
          </table:table-cell>
          <table:table-cell table:style-name="Tabela21.A1" office:value-type="string">
            <text:p text:style-name="P23">Decisão:</text:p>
          </table:table-cell>
          <table:table-cell table:style-name="Tabela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3">022.</text:p>
          </table:table-cell>
          <table:table-cell table:style-name="Tabela22.A1" office:value-type="string">
            <text:p text:style-name="P23">Processo:</text:p>
          </table:table-cell>
          <table:table-cell table:style-name="Tabela22.A1" office:value-type="string">
            <text:p text:style-name="P23">1.22.002.000116/2014-10</text:p>
          </table:table-cell>
          <table:table-cell table:style-name="Tabela22.A1" office:value-type="string">
            <text:p text:style-name="P25"><text:span text:style-name="T1">Voto: </text:span>6030/2018</text:p>
          </table:table-cell>
          <table:table-cell table:style-name="Tabela22.A1" office:value-type="string">
            <text:p text:style-name="P25">Origem: PRM/UBERABA-MG</text:p>
          </table:table-cell>
        </table:table-row>
        <table:table-row>
          <table:table-cell table:style-name="Tabela22.A1" office:value-type="string">
            <text:p text:style-name="P42"/>
          </table:table-cell>
          <table:table-cell table:style-name="Tabela22.A1" office:value-type="string">
            <text:p text:style-name="P23">Relator(a):</text:p>
          </table:table-cell>
          <table:table-cell table:style-name="Tabela22.A1" table:number-columns-spanned="3" office:value-type="string">
            <text:p text:style-name="P23">Maria Iraneide Olinda Santoro Facchini</text:p>
          </table:table-cell>
          <table:covered-table-cell/>
          <table:covered-table-cell/>
        </table:table-row>
        <table:table-row>
          <table:table-cell table:style-name="Tabela22.A1" office:value-type="string">
            <text:p text:style-name="P42"/>
          </table:table-cell>
          <table:table-cell table:style-name="Tabela22.A1" office:value-type="string">
            <text:p text:style-name="P32"><text:span text:style-name="T1">Ementa</text:span>:</text:p>
          </table:table-cell>
          <table:table-cell table:style-name="Tabela22.A1" table:number-columns-spanned="3" office:value-type="string">
            <text:p text:style-name="P14">PROMOÇÃO DE ARQUIVAMENTO. CONCURSO PÚBLICO/PROCESSO SELETIVO. EXECUÇÃO DO CERTAME. UNIVERSIDADE FEDERAL DO TRIÂNGULO MINEIRO (UFTM). AUTONOMIA DA BANCA EXAMINADORA. 1. Procedimento Preparatório instaurado para apurar supostas irregularidades relativas ao processo seletivo promovido pela Universidade Federal do Triângulo Mineiro (UFTM), para a vaga de professor supervisor bolsista PIBID/UFTM, regido pelo Edital nº 03/2014. 2. Segundo a representante, as irregularidades seriam as seguintes: a) não havia um professor externo ao PIBID na banca; b) havia oito vagas, porém, só houve sete aprovados; c) que possuía titulação suficiente para aprovação, mas a nota atribuída aos títulos está errada, e d) questiona a nota atribuída ao texto e a entrevista, que não foi gravada, e que na resposta ao recurso utilizaram-se de argumentos que não retratam a realidade, qual seja, nota baseada em perguntas e respostas que não existiram. 3. Arquivamento promovido nos seguintes termos: [...] " Vale mencionar que como foram feitos os devidos apontamentos por cada membro da banca, em relação a etapa da entrevista, a nota final baseou-se em tais considerações, o que foge à alçada do Poder Judiciário, tendo em vista a consagrada autonomia da banca examinadora, no que se refere à elaboração das perguntas e análise das respostas dadas pelos candidatos. O mesmo pode ser dito em relação à fundamentação adotada pela banca, quando da resposta ao recurso da candidata. Desse modo, cabe ao Judiciário somente analisar a legalidade do certame, ou seja, sua compatibilidade com o edital. [...] Assim, considerando que não podem o MPF e o Judiciário violarem a autonomia da banca examinadora, decido pelo arquivamento do feito, nos termos do art. 17 da Resolução nº 87/CSMPF". 4. Acolhimento da promoção de arquivamento pelos próprios fundamentos. PELA HOMOLOGAÇÃO.</text:p>
          </table:table-cell>
          <table:covered-table-cell/>
          <table:covered-table-cell/>
        </table:table-row>
        <table:table-row>
          <table:table-cell table:style-name="Tabela22.A1" office:value-type="string">
            <text:p text:style-name="P42"/>
          </table:table-cell>
          <table:table-cell table:style-name="Tabela22.A1" office:value-type="string">
            <text:p text:style-name="P23">Decisão:</text:p>
          </table:table-cell>
          <table:table-cell table:style-name="Tabela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3">023.</text:p>
          </table:table-cell>
          <table:table-cell table:style-name="Tabela23.A1" office:value-type="string">
            <text:p text:style-name="P23">Processo:</text:p>
          </table:table-cell>
          <table:table-cell table:style-name="Tabela23.A1" office:value-type="string">
            <text:p text:style-name="P23">1.22.003.000157/2013-15</text:p>
          </table:table-cell>
          <table:table-cell table:style-name="Tabela23.A1" office:value-type="string">
            <text:p text:style-name="P25"><text:span text:style-name="T1">Voto: </text:span>6165/2018</text:p>
          </table:table-cell>
          <table:table-cell table:style-name="Tabela23.A1" office:value-type="string">
            <text:p text:style-name="P25">Origem: PRM/UBERLANDIA-MG</text:p>
          </table:table-cell>
        </table:table-row>
        <table:table-row>
          <table:table-cell table:style-name="Tabela23.A1" office:value-type="string">
            <text:p text:style-name="P42"/>
          </table:table-cell>
          <table:table-cell table:style-name="Tabela23.A1" office:value-type="string">
            <text:p text:style-name="P23">Relator(a):</text:p>
          </table:table-cell>
          <table:table-cell table:style-name="Tabela23.A1" table:number-columns-spanned="3" office:value-type="string">
            <text:p text:style-name="P23">Maria Iraneide Olinda Santoro Facchini</text:p>
          </table:table-cell>
          <table:covered-table-cell/>
          <table:covered-table-cell/>
        </table:table-row>
        <table:table-row>
          <table:table-cell table:style-name="Tabela23.A1" office:value-type="string">
            <text:p text:style-name="P42"/>
          </table:table-cell>
          <table:table-cell table:style-name="Tabela23.A1" office:value-type="string">
            <text:p text:style-name="P32"><text:span text:style-name="T1">Ementa</text:span>:</text:p>
          </table:table-cell>
          <table:table-cell table:style-name="Tabela23.A1" table:number-columns-spanned="3" office:value-type="string">
            <text:p text:style-name="P14">PROMOÇÃO DE ARQUIVAMENTO. SAÚDE. DOAÇÃO E TRANSPLANTE DE ÓRGÃOS, TECIDOS E PARTES DO CORPO HUMANO. FUNDAÇÃO HOSPITALAR DO ESTADO DE MINAS GERAIS (FHEMIG). <text:soft-page-break/>CONTRATAÇÃO DE COORDENADORES E CAPTAÇÃO DE ÓRGÃOS POR ENTES PRIVADOS. 1. Inquérito Civil instaurado para apurar irregularidades no MG Transplantes em Uberlândia (Fundação Hospitalar do Estado de Minas Gerais - FHEMIG), quanto à contratação de seus coordenadores, bem como verificar o motivo de a captação de órgãos ser feita por ente privados e não públicos. 2. Instado a se manifestar, a FHEMIG esclareceu que o Coordenador em Uberlândia, não realiza operações de transplante de órgão. Quanto à captação de órgãos, ponderou-se que a legislação brasileira não distingue prestadores públicos ou privados e, desde que sejam preenchidos os requisitos do Ministério da Saúde, qualquer instituição pode se credenciar. Por sua vez, a Universidade alegou que continua promovendo a captação de órgãos que evoluem para morte encefálica dentro de sua unidade, esclarecendo que a mesma equipe que atua na rede pública atua também da rede privada. 3. Consta dos autos que foram realizadas algumas diligências, a exemplo de ofício à Receita Federal do Brasil para que informasse se haveria um crescimento financeiro incompatível no patrimônio de médicos envolvidos na captação de órgãos na região, notadamente no que concerne a uma eventual incompatibilidade entre rendimentos declarados e movimentados em conta-corrente. Entretanto, o relatório apresentou algumas distorções bem relevantes, sendo necessária a expedição de Ofício à Superintendência da Polícia Federal para instauração de Inquérito Policial, uma vez que, em tese, pode existir uma máfia atuando no Estado. 4. Arquivamento promovido após verificar que, no tocante à tutela coletiva, não há necessidade de outras providências a serem adotadas, porquanto o próprio Ministério da Saúde permite a duplicidade de credenciamento, que pode ser tanto público como privado. 5. Acolhimento da promoção de arquivamento pelos próprios fundamentos. PELA HOMOLOGAÇÃO.</text:p>
          </table:table-cell>
          <table:covered-table-cell/>
          <table:covered-table-cell/>
        </table:table-row>
        <table:table-row>
          <table:table-cell table:style-name="Tabela23.A1" office:value-type="string">
            <text:p text:style-name="P42"/>
          </table:table-cell>
          <table:table-cell table:style-name="Tabela23.A1" office:value-type="string">
            <text:p text:style-name="P23">Decisão:</text:p>
          </table:table-cell>
          <table:table-cell table:style-name="Tabela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3">024.</text:p>
          </table:table-cell>
          <table:table-cell table:style-name="Tabela24.A1" office:value-type="string">
            <text:p text:style-name="P23">Processo:</text:p>
          </table:table-cell>
          <table:table-cell table:style-name="Tabela24.A1" office:value-type="string">
            <text:p text:style-name="P23">1.22.006.000118/2010-45</text:p>
          </table:table-cell>
          <table:table-cell table:style-name="Tabela24.A1" office:value-type="string">
            <text:p text:style-name="P25"><text:span text:style-name="T1">Voto: </text:span>1343/2018</text:p>
          </table:table-cell>
          <table:table-cell table:style-name="Tabela24.A1" office:value-type="string">
            <text:p text:style-name="P25">Origem: PRM/PARACATU/UNAI-MG</text:p>
          </table:table-cell>
        </table:table-row>
        <table:table-row>
          <table:table-cell table:style-name="Tabela24.A1" office:value-type="string">
            <text:p text:style-name="P42"/>
          </table:table-cell>
          <table:table-cell table:style-name="Tabela24.A1" office:value-type="string">
            <text:p text:style-name="P23">Relator(a):</text:p>
          </table:table-cell>
          <table:table-cell table:style-name="Tabela24.A1" table:number-columns-spanned="3" office:value-type="string">
            <text:p text:style-name="P23">Maria Iraneide Olinda Santoro Facchini</text:p>
          </table:table-cell>
          <table:covered-table-cell/>
          <table:covered-table-cell/>
        </table:table-row>
        <table:table-row>
          <table:table-cell table:style-name="Tabela24.A1" office:value-type="string">
            <text:p text:style-name="P42"/>
          </table:table-cell>
          <table:table-cell table:style-name="Tabela24.A1" office:value-type="string">
            <text:p text:style-name="P32"><text:span text:style-name="T1">Ementa</text:span>:</text:p>
          </table:table-cell>
          <table:table-cell table:style-name="Tabela24.A1" table:number-columns-spanned="3" office:value-type="string">
            <text:p text:style-name="P14">PROMOÇÃO DE ARQUIVAMENTO. EDUCAÇÃO. CRIAÇÃO E/OU AUTORIZAÇÃO PARA FUNCIONAMENTO DE CURSO SUPERIOR. FACULDADE NOROESTE DE MINAS (FINOM). DENÚNCIA GENÉRICA. 1. Inquérito Civil instaurado a partir de denúncia anônima, no qual são noticiadas fraudes no comércio de diplomas de cursos de licenciatura na Faculdade Noroeste de Minas (FINOM), em Paracatu/MG. Segundo a denúncia, a FINOM promove há anos comércio de diplomas de licenciatura, com cursos ministrados em quinze dias que equivalem a um semestre. 2. Arquivamento promovido por vislumbrar ser necessário um mínimo de elementos que permitam determinar a violação a interesses ou direitos tutelados pelo Ministério Público que autorizem o início de uma investigação. 3. No mais, a notícia genérica e imprecisa perdeu muito de sua força depois que o MEC, provocado pelo MPF, diligenciou no local e avaliou satisfatoriamente a estrutura, aprovando-a e arquivando o procedimento administrativo instaurado para averiguar o objeto deste inquérito. 4. Assim, é cabível a homologação do arquivamento em razão da ausência de elementos suficientes e específicos para dar continuidade ao presente <text:soft-page-break/>procedimento. PELA HOMOLOGAÇÃO.</text:p>
          </table:table-cell>
          <table:covered-table-cell/>
          <table:covered-table-cell/>
        </table:table-row>
        <table:table-row>
          <table:table-cell table:style-name="Tabela24.A1" office:value-type="string">
            <text:p text:style-name="P42"/>
          </table:table-cell>
          <table:table-cell table:style-name="Tabela24.A1" office:value-type="string">
            <text:p text:style-name="P23">Decisão:</text:p>
          </table:table-cell>
          <table:table-cell table:style-name="Tabela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3">025.</text:p>
          </table:table-cell>
          <table:table-cell table:style-name="Tabela25.A1" office:value-type="string">
            <text:p text:style-name="P23">Processo:</text:p>
          </table:table-cell>
          <table:table-cell table:style-name="Tabela25.A1" office:value-type="string">
            <text:p text:style-name="P23">1.22.010.000035/2015-00</text:p>
          </table:table-cell>
          <table:table-cell table:style-name="Tabela25.A1" office:value-type="string">
            <text:p text:style-name="P25"><text:span text:style-name="T1">Voto: </text:span>5767/2018</text:p>
          </table:table-cell>
          <table:table-cell table:style-name="Tabela25.A1" office:value-type="string">
            <text:p text:style-name="P25">Origem: PRM/IPATINGA-MG</text:p>
          </table:table-cell>
        </table:table-row>
        <table:table-row>
          <table:table-cell table:style-name="Tabela25.A1" office:value-type="string">
            <text:p text:style-name="P42"/>
          </table:table-cell>
          <table:table-cell table:style-name="Tabela25.A1" office:value-type="string">
            <text:p text:style-name="P23">Relator(a):</text:p>
          </table:table-cell>
          <table:table-cell table:style-name="Tabela25.A1" table:number-columns-spanned="3" office:value-type="string">
            <text:p text:style-name="P23">Maria Iraneide Olinda Santoro Facchini</text:p>
          </table:table-cell>
          <table:covered-table-cell/>
          <table:covered-table-cell/>
        </table:table-row>
        <table:table-row>
          <table:table-cell table:style-name="Tabela25.A1" office:value-type="string">
            <text:p text:style-name="P42"/>
          </table:table-cell>
          <table:table-cell table:style-name="Tabela25.A1" office:value-type="string">
            <text:p text:style-name="P32"><text:span text:style-name="T1">Ementa</text:span>:</text:p>
          </table:table-cell>
          <table:table-cell table:style-name="Tabela25.A1" table:number-columns-spanned="3" office:value-type="string">
            <text:p text:style-name="P14">PROMOÇÃO DE ARQUIVAMENTO. FISCALIZAÇÃO DOS ATOS ADMINISTRATIVOS EM GERAL. SISTEMA NACIONAL DE TRÂNSITO. LEGISLAÇÃO DE TRÂNSITO. EMPRESA BRASILEIRA DE CORREIOS E TELÉGRAFOS (EBCT). DIREÇÃO PERIGOSA DE MOTORISTA DA EMPRESA. 1. Inquérito Civil instaurado para apurar possível ocorrência de prática de direção perigosa por parte de motorista da Empresa Brasileira de Correios e Telégrafos. 2. Arquivamento promovido sob os seguintes fundamentos: a) os CORREIOS informaram que o veículo citado pertence à empresa contratada pela ECT, que sagrou-se vencedora em regular processo licitatório, firmando o Contrato n. 96/2013, sendo que no dia informado na representação o veículo estava sendo conduzido por empregado próprio da transportadora mencionada, proprietário do veículo e que notificou a empresa contratada para apuração dos fatos e adoção das medidas cabíveis; b) a partir da análise da resposta da PRF, verifica-se que em nome do condutor não foram localizados autos válidos no período de 2012 a 2015; c) a empresa possui uma frota de 336 veículos, não sendo extraordinário o número de autos de infração informados pela PRF e pelo DNIT nos últimos três anos (1,27 autos de infração por veículo ao ano). Ademais, conforme informado pelo DER/MG, não constam multas em seus sistemas em face da empresa. 3. Acolhimento da promoção de arquivamento pelos próprios fundamentos. PELA HOMOLOGAÇÃO.</text:p>
          </table:table-cell>
          <table:covered-table-cell/>
          <table:covered-table-cell/>
        </table:table-row>
        <table:table-row>
          <table:table-cell table:style-name="Tabela25.A1" office:value-type="string">
            <text:p text:style-name="P42"/>
          </table:table-cell>
          <table:table-cell table:style-name="Tabela25.A1" office:value-type="string">
            <text:p text:style-name="P23">Decisão:</text:p>
          </table:table-cell>
          <table:table-cell table:style-name="Tabela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3">026.</text:p>
          </table:table-cell>
          <table:table-cell table:style-name="Tabela26.A1" office:value-type="string">
            <text:p text:style-name="P23">Processo:</text:p>
          </table:table-cell>
          <table:table-cell table:style-name="Tabela26.A1" office:value-type="string">
            <text:p text:style-name="P23">1.22.024.000049/2016-47</text:p>
          </table:table-cell>
          <table:table-cell table:style-name="Tabela26.A1" office:value-type="string">
            <text:p text:style-name="P25"><text:span text:style-name="T1">Voto: </text:span>5669/2018</text:p>
          </table:table-cell>
          <table:table-cell table:style-name="Tabela26.A1" office:value-type="string">
            <text:p text:style-name="P25">Origem: PRM/VIÇOSA/PONTE NOVA</text:p>
          </table:table-cell>
        </table:table-row>
        <table:table-row>
          <table:table-cell table:style-name="Tabela26.A1" office:value-type="string">
            <text:p text:style-name="P42"/>
          </table:table-cell>
          <table:table-cell table:style-name="Tabela26.A1" office:value-type="string">
            <text:p text:style-name="P23">Relator(a):</text:p>
          </table:table-cell>
          <table:table-cell table:style-name="Tabela26.A1" table:number-columns-spanned="3" office:value-type="string">
            <text:p text:style-name="P23">Maria Iraneide Olinda Santoro Facchini</text:p>
          </table:table-cell>
          <table:covered-table-cell/>
          <table:covered-table-cell/>
        </table:table-row>
        <table:table-row>
          <table:table-cell table:style-name="Tabela26.A1" office:value-type="string">
            <text:p text:style-name="P42"/>
          </table:table-cell>
          <table:table-cell table:style-name="Tabela26.A1" office:value-type="string">
            <text:p text:style-name="P32"><text:span text:style-name="T1">Ementa</text:span>:</text:p>
          </table:table-cell>
          <table:table-cell table:style-name="Tabela26.A1" table:number-columns-spanned="3" office:value-type="string">
            <text:p text:style-name="P14">PROMOÇÃO DE ARQUIVAMENTO. EDUCAÇÃO. MATRÍCULA. INSTITUTO FEDERAL DE EDUCAÇÃO, CIÊNCIA E TECNOLOGIA DE MINAS GERAIS - CAMPUS OURO PRETO. TRANCAMENTO DE MATRICULA. 1. Procedimento preparatório instaurado para apurar supostas irregularidades praticadas pelo IFMG, que, em vez de providenciar o trancamento da matricula do representante, declarou sua evasão. 2. Arquivamento promovido sob os seguintes fundamentos: a) a situação a ser tutelada se volta exclusivamente para o interesse individual do representante; b) pelas informações prestadas pela instituição de ensino, é possível verificar que não houve ilegalidade no ato administrativo que encerrou a matrícula do representante, uma vez que o regimento da instituição determina que a não renovação de matrícula no prazo estabelecido no calendário acadêmico implicará o abandono do curso, e o discente será considerado desistente. 3. Acolhimento da <text:soft-page-break/>promoção de arquivamento pelos próprios fundamentos. PELA HOMOLOGAÇÃO.</text:p>
          </table:table-cell>
          <table:covered-table-cell/>
          <table:covered-table-cell/>
        </table:table-row>
        <table:table-row>
          <table:table-cell table:style-name="Tabela26.A1" office:value-type="string">
            <text:p text:style-name="P42"/>
          </table:table-cell>
          <table:table-cell table:style-name="Tabela26.A1" office:value-type="string">
            <text:p text:style-name="P23">Decisão:</text:p>
          </table:table-cell>
          <table:table-cell table:style-name="Tabela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3">027.</text:p>
          </table:table-cell>
          <table:table-cell table:style-name="Tabela27.A1" office:value-type="string">
            <text:p text:style-name="P23">Processo:</text:p>
          </table:table-cell>
          <table:table-cell table:style-name="Tabela27.A1" office:value-type="string">
            <text:p text:style-name="P23">1.23.000.001663/2017-48</text:p>
          </table:table-cell>
          <table:table-cell table:style-name="Tabela27.A1" office:value-type="string">
            <text:p text:style-name="P25"><text:span text:style-name="T1">Voto: </text:span>6147/2018</text:p>
          </table:table-cell>
          <table:table-cell table:style-name="Tabela27.A1" office:value-type="string">
            <text:p text:style-name="P25">Origem: PR-PARA/CASTANHAL</text:p>
          </table:table-cell>
        </table:table-row>
        <table:table-row>
          <table:table-cell table:style-name="Tabela27.A1" office:value-type="string">
            <text:p text:style-name="P42"/>
          </table:table-cell>
          <table:table-cell table:style-name="Tabela27.A1" office:value-type="string">
            <text:p text:style-name="P23">Relator(a):</text:p>
          </table:table-cell>
          <table:table-cell table:style-name="Tabela27.A1" table:number-columns-spanned="3" office:value-type="string">
            <text:p text:style-name="P23">Maria Iraneide Olinda Santoro Facchini</text:p>
          </table:table-cell>
          <table:covered-table-cell/>
          <table:covered-table-cell/>
        </table:table-row>
        <table:table-row>
          <table:table-cell table:style-name="Tabela27.A1" office:value-type="string">
            <text:p text:style-name="P42"/>
          </table:table-cell>
          <table:table-cell table:style-name="Tabela27.A1" office:value-type="string">
            <text:p text:style-name="P32"><text:span text:style-name="T1">Ementa</text:span>:</text:p>
          </table:table-cell>
          <table:table-cell table:style-name="Tabela27.A1" table:number-columns-spanned="3" office:value-type="string">
            <text:p text:style-name="P14">RECURSO DO REPRESENTANTE. PROMOÇÃO DE ARQUIVAMENTO. DIREITO INDIVIDUAL. DISPONÍVEL. ESCOLA DE APRENDIZ DE MARINHEIROS DO CEARÁ. ILEGALIDADE NA REALIZAÇÃO DOS TESTES FÍSICOS. INDEFERIMENTO DE INSTAURAÇÃO DE INQUÉRITO CIVIL. QUESTÃO JUDICIALIZADA. 1. Notícia de Fato instaurada a partir de representação noticiando danos irreparáveis a um militar que está há 1 (um) ano e 2 (dois) meses desempregado por conta das injustiças e ilegalidades causadas pela Escola de Aprendiz de Marinheiros do Ceará, quando da realização de testes. Informa que ajuizou por meio da Defensoria Pública da União, uma ação, ora em andamento (sob o nº 24531-66.2016.4.01.3900). 2. Arquivamento promovido nos seguintes termos: "Verifica-se que a celeuma objeto destes autos está sendo submetida à análise judicial em sede de ação ordinária, o que torna inviável a manutenção da tramitação da presente notícia de fato, uma vez que faltaria interesse processual para que o Ministério Público Federal ingressasse com nova ação com a mesma pretensão, que caracterizaria verdadeiro bis in idem. [...] Na realidade a pretensão deduzida na presente representação tem nítida conotação individual, porque tem peculiaridades que demandariam a instrução voltada exclusivamente para o caso concreto e terminariam por ensejar ação para proteção do direito disponível específico do titular, para o qual pode o próprio interessado diligenciar. Sendo assim, inexistindo fundamento para a propositura de ação civil INDEFIRO A INSTAURAÇÃO DO INQUÉRITO CIVIL". 3. Notificado, o representante apresentou recurso. Mantido o arquivamento pelo Procurador Oficiante. QUESTÃO JUDICIALIZADA. PELO DESPROVIMENTO DO RECURSO E CONSEQUENTE HOMOLOGAÇÃO DO ARQUIVAMENTO.</text:p>
          </table:table-cell>
          <table:covered-table-cell/>
          <table:covered-table-cell/>
        </table:table-row>
        <table:table-row>
          <table:table-cell table:style-name="Tabela27.A1" office:value-type="string">
            <text:p text:style-name="P42"/>
          </table:table-cell>
          <table:table-cell table:style-name="Tabela27.A1" office:value-type="string">
            <text:p text:style-name="P23">Decisão:</text:p>
          </table:table-cell>
          <table:table-cell table:style-name="Tabela27.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3">028.</text:p>
          </table:table-cell>
          <table:table-cell table:style-name="Tabela28.A1" office:value-type="string">
            <text:p text:style-name="P23">Processo:</text:p>
          </table:table-cell>
          <table:table-cell table:style-name="Tabela28.A1" office:value-type="string">
            <text:p text:style-name="P23">1.23.000.001749/2017-71</text:p>
          </table:table-cell>
          <table:table-cell table:style-name="Tabela28.A1" office:value-type="string">
            <text:p text:style-name="P25"><text:span text:style-name="T1">Voto: </text:span>5585/2018</text:p>
          </table:table-cell>
          <table:table-cell table:style-name="Tabela28.A1" office:value-type="string">
            <text:p text:style-name="P25">Origem: PR-PARA/CASTANHAL</text:p>
          </table:table-cell>
        </table:table-row>
        <table:table-row>
          <table:table-cell table:style-name="Tabela28.A1" office:value-type="string">
            <text:p text:style-name="P42"/>
          </table:table-cell>
          <table:table-cell table:style-name="Tabela28.A1" office:value-type="string">
            <text:p text:style-name="P23">Relator(a):</text:p>
          </table:table-cell>
          <table:table-cell table:style-name="Tabela28.A1" table:number-columns-spanned="3" office:value-type="string">
            <text:p text:style-name="P23">Maria Iraneide Olinda Santoro Facchini</text:p>
          </table:table-cell>
          <table:covered-table-cell/>
          <table:covered-table-cell/>
        </table:table-row>
        <table:table-row>
          <table:table-cell table:style-name="Tabela28.A1" office:value-type="string">
            <text:p text:style-name="P42"/>
          </table:table-cell>
          <table:table-cell table:style-name="Tabela28.A1" office:value-type="string">
            <text:p text:style-name="P32"><text:span text:style-name="T1">Ementa</text:span>:</text:p>
          </table:table-cell>
          <table:table-cell table:style-name="Tabela28.A1" table:number-columns-spanned="3" office:value-type="string">
            <text:p text:style-name="P14">PROMOÇÃO DE ARQUIVAMENTO. EDUCAÇÃO. FUNDO DE FINANCIAMENTO ESTUDANTIL (FIES). REGULARIZAÇÃO DA MATRÍCULA. EXIGÊNCIA DE DOCUMENTAÇÃO. IRREGULARIDADE SANADA. 1. Inquérito Civil instaurado para apurar suposta irregularidade cometida por Instituição de Ensino Superior, a qual estaria obstando a regularização da matrícula da representante ao exigir documentação em desacordo com o previsto no check-list do FIES/PROUNI. 2. Arquivamento promovido sob o fundamento de que a Faculdade comprovou que a <text:soft-page-break/>documentação exigida para a realização de matrícula está de acordo com orientação do FIES/PROUNI, bem como apresentou Termo de Concessão de Bolsa atestando que a manifestante é beneficiária de bolsa integral para o curso de Arquitetura e Urbanismo, turno noturno,e encontra-se regularmente matriculada. Portanto, o objeto do presente procedimento não mais subsiste 3. É cabível a homologação do arquivamento quando sanada a irregularidade. PELA HOMOLOGAÇÃO.</text:p>
          </table:table-cell>
          <table:covered-table-cell/>
          <table:covered-table-cell/>
        </table:table-row>
        <table:table-row>
          <table:table-cell table:style-name="Tabela28.A1" office:value-type="string">
            <text:p text:style-name="P42"/>
          </table:table-cell>
          <table:table-cell table:style-name="Tabela28.A1" office:value-type="string">
            <text:p text:style-name="P23">Decisão:</text:p>
          </table:table-cell>
          <table:table-cell table:style-name="Tabela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3">029.</text:p>
          </table:table-cell>
          <table:table-cell table:style-name="Tabela29.A1" office:value-type="string">
            <text:p text:style-name="P23">Processo:</text:p>
          </table:table-cell>
          <table:table-cell table:style-name="Tabela29.A1" office:value-type="string">
            <text:p text:style-name="P23">1.23.000.001964/2015-18</text:p>
          </table:table-cell>
          <table:table-cell table:style-name="Tabela29.A1" office:value-type="string">
            <text:p text:style-name="P25"><text:span text:style-name="T1">Voto: </text:span>5728/2018</text:p>
          </table:table-cell>
          <table:table-cell table:style-name="Tabela29.A1" office:value-type="string">
            <text:p text:style-name="P25">Origem: PR-PARA/CASTANHAL</text:p>
          </table:table-cell>
        </table:table-row>
        <table:table-row>
          <table:table-cell table:style-name="Tabela29.A1" office:value-type="string">
            <text:p text:style-name="P42"/>
          </table:table-cell>
          <table:table-cell table:style-name="Tabela29.A1" office:value-type="string">
            <text:p text:style-name="P23">Relator(a):</text:p>
          </table:table-cell>
          <table:table-cell table:style-name="Tabela29.A1" table:number-columns-spanned="3" office:value-type="string">
            <text:p text:style-name="P23">Maria Iraneide Olinda Santoro Facchini</text:p>
          </table:table-cell>
          <table:covered-table-cell/>
          <table:covered-table-cell/>
        </table:table-row>
        <table:table-row>
          <table:table-cell table:style-name="Tabela29.A1" office:value-type="string">
            <text:p text:style-name="P42"/>
          </table:table-cell>
          <table:table-cell table:style-name="Tabela29.A1" office:value-type="string">
            <text:p text:style-name="P32"><text:span text:style-name="T1">Ementa</text:span>:</text:p>
          </table:table-cell>
          <table:table-cell table:style-name="Tabela29.A1" table:number-columns-spanned="3" office:value-type="string">
            <text:p text:style-name="P14">RECURSO DO REPRESENTANTE. PROMOÇÃO DE ARQUIVAMENTO. FISCALIZAÇÃO DOS ATOS ADMINISTRATIVOS EM GERAL. CONCURSO PÚBLICO/PROCESSO SELETIVO. PROVA OBJETIVA. UNIVERSIDADE FEDERAL DO PARÁ (UFPA). ELABORAÇÃO DE QUESTÕES. AUSÊNCIA DE FAVORECIMENTO A OUTROS CANDIDATOS. 1. Procedimento Preparatório instaurado noticiando irregularidades que teriam ocorrido na elaboração da prova para o concurso de Técnico Administrativo em Educação - Cargo Geógrafo, organizado pela Universidade Federal do Pará (UFPA). Narra a representante que, ao analisar as 30 questões de conhecimentos específicos da prova objetiva de Nível "E", observou que parte delas fariam referência a obras do Professor [...], sendo que dois candidatos realizariam atividades científicas em parceria com o professor. 2. Arquivamento promovido nos seguintes termos: "Sobre o favorecimento aos candidatos [...], não há provas contundentes acerca de tal ilegalidade. De fato, desde que o objeto da questão esteja previsto no Edital, não há mácula no fato de algumas questões referirem-se a assuntos já aprofundados em trabalhos acadêmicos por alguns dos candidatos. Praticamente impossível seria a elaboração de questões cuja temática fosse completamente inédita, sendo certo que tal fato não traz evidências seguras acerca da existência de mácula à livre concorrência e isonomia". 3. Notificado, o representante apresentou recurso (fls. 189/196). Em nova análise, a Procuradora Oficiante manteve o arquivamento. PELO DESPROVIMENTO DO RECURSO E CONSEQUENTE HOMOLOGAÇÃO DO ARQUIVAMENTO.</text:p>
          </table:table-cell>
          <table:covered-table-cell/>
          <table:covered-table-cell/>
        </table:table-row>
        <table:table-row>
          <table:table-cell table:style-name="Tabela29.A1" office:value-type="string">
            <text:p text:style-name="P42"/>
          </table:table-cell>
          <table:table-cell table:style-name="Tabela29.A1" office:value-type="string">
            <text:p text:style-name="P23">Decisão:</text:p>
          </table:table-cell>
          <table:table-cell table:style-name="Tabela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3">030.</text:p>
          </table:table-cell>
          <table:table-cell table:style-name="Tabela30.A1" office:value-type="string">
            <text:p text:style-name="P23">Processo:</text:p>
          </table:table-cell>
          <table:table-cell table:style-name="Tabela30.A1" office:value-type="string">
            <text:p text:style-name="P23">1.23.002.000002/2016-02</text:p>
          </table:table-cell>
          <table:table-cell table:style-name="Tabela30.A1" office:value-type="string">
            <text:p text:style-name="P25"><text:span text:style-name="T1">Voto: </text:span>5486/2018</text:p>
          </table:table-cell>
          <table:table-cell table:style-name="Tabela30.A1" office:value-type="string">
            <text:p text:style-name="P25">Origem: PRM/SANTAREM-PA</text:p>
          </table:table-cell>
        </table:table-row>
        <table:table-row>
          <table:table-cell table:style-name="Tabela30.A1" office:value-type="string">
            <text:p text:style-name="P42"/>
          </table:table-cell>
          <table:table-cell table:style-name="Tabela30.A1" office:value-type="string">
            <text:p text:style-name="P23">Relator(a):</text:p>
          </table:table-cell>
          <table:table-cell table:style-name="Tabela30.A1" table:number-columns-spanned="3" office:value-type="string">
            <text:p text:style-name="P23">Maria Iraneide Olinda Santoro Facchini</text:p>
          </table:table-cell>
          <table:covered-table-cell/>
          <table:covered-table-cell/>
        </table:table-row>
        <table:table-row>
          <table:table-cell table:style-name="Tabela30.A1" office:value-type="string">
            <text:p text:style-name="P42"/>
          </table:table-cell>
          <table:table-cell table:style-name="Tabela30.A1" office:value-type="string">
            <text:p text:style-name="P32"><text:span text:style-name="T1">Ementa</text:span>:</text:p>
          </table:table-cell>
          <table:table-cell table:style-name="Tabela30.A1" table:number-columns-spanned="3" office:value-type="string">
            <text:p text:style-name="P14">PROMOÇÃO DE ARQUIVAMENTO. POLÍTICA FUNDIÁRIA E DA REFORMA AGRÁRIA. ASSENTAMENTO AGROEXTRATIVISTA. ALCOA JURUTI (MINERADORA). ALICIAMENTO DE COMUNITÁRIOS COM PROMESSAS DE MELHORIA DA INFRAESTRUTURA LOCAL. INEXISTÊNCIA DE IRREGULARIDADE. 1. Inquérito Civil instaurado a partir <text:soft-page-break/>de representação da Federação das Associações de Moradores e Comunidades do Assentamento Agroextrativista da Gleba Lago Grande (FEAGLE), pelo qual noticia que a Alcoa Juruti aliciaria comunitários do PAE com promessas de melhoramento da infraestrutura local para que os moradores consentissem com o ingresso da mineradora na região. 2. Arquivamento promovido nos seguintes termos: "Não se vislumbrou nenhuma prática ilícita da empresa na tentativa de acordo e apoio dos comunitários. O motivo alegado pela FEAGLE não é razoável, pois a Alcoa apresentou nos autos reuniões com a Federação, o INCRA e o STTR (Sindicato dos Trabalhadores e Agricultores), na tentativa de entrar em acordo para que pudesse ingressar com os estudos na área, conforme a ata de reunião de fl. 36, prosseguimento daquela ocorrida em 04/10/2013. Desse modo, embora seja de fundamental importância o consentimento dos moradores, verifica-se que a FEAGLE foi comunicada em mais de uma oportunidade, sendo direito seu se manter contrária a qualquer negociação. Todavia, considerando que a Alcoa possui autorização judicial para entrar na área e que não foi verificada qualquer irregularidade, não há motivo para a continuidade deste feito". 3. É cabível a homologação do arquivamento quando não confirmada a irregularidade apontada. PELA HOMOLOGAÇÃO.</text:p>
          </table:table-cell>
          <table:covered-table-cell/>
          <table:covered-table-cell/>
        </table:table-row>
        <table:table-row>
          <table:table-cell table:style-name="Tabela30.A1" office:value-type="string">
            <text:p text:style-name="P42"/>
          </table:table-cell>
          <table:table-cell table:style-name="Tabela30.A1" office:value-type="string">
            <text:p text:style-name="P23">Decisão:</text:p>
          </table:table-cell>
          <table:table-cell table:style-name="Tabela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3">031.</text:p>
          </table:table-cell>
          <table:table-cell table:style-name="Tabela31.A1" office:value-type="string">
            <text:p text:style-name="P23">Processo:</text:p>
          </table:table-cell>
          <table:table-cell table:style-name="Tabela31.A1" office:value-type="string">
            <text:p text:style-name="P23">1.25.000.004069/2015-72</text:p>
          </table:table-cell>
          <table:table-cell table:style-name="Tabela31.A1" office:value-type="string">
            <text:p text:style-name="P25"><text:span text:style-name="T1">Voto: </text:span>6099/2018</text:p>
          </table:table-cell>
          <table:table-cell table:style-name="Tabela31.A1" office:value-type="string">
            <text:p text:style-name="P25">Origem: PR-PARANA</text:p>
          </table:table-cell>
        </table:table-row>
        <table:table-row>
          <table:table-cell table:style-name="Tabela31.A1" office:value-type="string">
            <text:p text:style-name="P42"/>
          </table:table-cell>
          <table:table-cell table:style-name="Tabela31.A1" office:value-type="string">
            <text:p text:style-name="P23">Relator(a):</text:p>
          </table:table-cell>
          <table:table-cell table:style-name="Tabela31.A1" table:number-columns-spanned="3" office:value-type="string">
            <text:p text:style-name="P23">Maria Iraneide Olinda Santoro Facchini</text:p>
          </table:table-cell>
          <table:covered-table-cell/>
          <table:covered-table-cell/>
        </table:table-row>
        <table:table-row>
          <table:table-cell table:style-name="Tabela31.A1" office:value-type="string">
            <text:p text:style-name="P42"/>
          </table:table-cell>
          <table:table-cell table:style-name="Tabela31.A1" office:value-type="string">
            <text:p text:style-name="P32"><text:span text:style-name="T1">Ementa</text:span>:</text:p>
          </table:table-cell>
          <table:table-cell table:style-name="Tabela31.A1" table:number-columns-spanned="3" office:value-type="string">
            <text:p text:style-name="P14">PROMOÇÃO DE ARQUIVAMENTO. FISCALIZAÇÃO DOS ATOS ADMINISTRATIVOS EM GERAL. CONSELHOS PROFISSIONAIS. REGISTRO PROFISSIONAL. CONSELHO REGIONAL DE EDUCAÇÃO FÍSICA - 9ª REGIÃO - CREF9/PR. AUTORIZAÇÃO PROVISÓRIA PARA O EXERCÍCIO DE ATIVIDADES DE PROFISSIONAL DE EDUCAÇÃO FÍSICA A PRETENSOS PROFISSIONAIS DE HIPISMO. INEXISTÊNCIA DE IRREGULARIDADE. 1. Procedimento Preparatório instaurado para apurar determinação do Conselho Regional de Educação Física da 9ª Região - Estado do Paraná - CREF9/PR que permitiu que profissionais da área do hipismo fizessem registro como "provisionado", junto à autarquia. 2. Arquivamento promovido nos seguintes termos: "Como se constatou a partir da reunião realizada com o presidente do CREF9/PR (fl. 91) e das informações prestadas pelo conselho às fls. 132/133, o CREF9/PR jamais se disponibilizou a conferir autorização provisória para o exercício de atividades de profissional de educação física mediante a assinatura de 'termo de ajustamento de conduta'. Verifica-se, portanto, que a notícia veiculada no sítio eletrônico da Federação Paranaense de Hipismo, também quanto à questão das autorizações provisórias a profissionais do hipismo, é inverídica, não se verificando, nesse particular, qualquer irregularidade por parte do CREF9/PR". 3. Logo, é cabível a homologação do arquivamento quando não confirmada a irregularidade apontada. PELA HOMOLOGAÇÃO.</text:p>
          </table:table-cell>
          <table:covered-table-cell/>
          <table:covered-table-cell/>
        </table:table-row>
        <table:table-row>
          <table:table-cell table:style-name="Tabela31.A1" office:value-type="string">
            <text:p text:style-name="P42"/>
          </table:table-cell>
          <table:table-cell table:style-name="Tabela31.A1" office:value-type="string">
            <text:p text:style-name="P23">Decisão:</text:p>
          </table:table-cell>
          <table:table-cell table:style-name="Tabela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3">032.</text:p>
          </table:table-cell>
          <table:table-cell table:style-name="Tabela32.A1" office:value-type="string">
            <text:p text:style-name="P23">Processo:</text:p>
          </table:table-cell>
          <table:table-cell table:style-name="Tabela32.A1" office:value-type="string">
            <text:p text:style-name="P23">1.25.008.000056/2013-92</text:p>
          </table:table-cell>
          <table:table-cell table:style-name="Tabela32.A1" office:value-type="string">
            <text:p text:style-name="P25"><text:span text:style-name="T1">Voto: </text:span>6152/2018</text:p>
          </table:table-cell>
          <table:table-cell table:style-name="Tabela32.A1" office:value-type="string">
            <text:p text:style-name="P25">Origem: PR-PARANA</text:p>
          </table:table-cell>
        </table:table-row>
        <text:soft-page-break/>
        <table:table-row>
          <table:table-cell table:style-name="Tabela32.A1" office:value-type="string">
            <text:p text:style-name="P42"/>
          </table:table-cell>
          <table:table-cell table:style-name="Tabela32.A1" office:value-type="string">
            <text:p text:style-name="P23">Relator(a):</text:p>
          </table:table-cell>
          <table:table-cell table:style-name="Tabela32.A1" table:number-columns-spanned="3" office:value-type="string">
            <text:p text:style-name="P23">Maria Iraneide Olinda Santoro Facchini</text:p>
          </table:table-cell>
          <table:covered-table-cell/>
          <table:covered-table-cell/>
        </table:table-row>
        <table:table-row>
          <table:table-cell table:style-name="Tabela32.A1" office:value-type="string">
            <text:p text:style-name="P42"/>
          </table:table-cell>
          <table:table-cell table:style-name="Tabela32.A1" office:value-type="string">
            <text:p text:style-name="P32"><text:span text:style-name="T1">Ementa</text:span>:</text:p>
          </table:table-cell>
          <table:table-cell table:style-name="Tabela32.A1" table:number-columns-spanned="3" office:value-type="string">
            <text:p text:style-name="P14">PROMOÇÃO DE ARQUIVAMENTO. FISCALIZAÇÃO DOS ATOS ADMINISTRATIVOS EM GERAL. SERVIÇO PÚBLICO. DEFICIÊNCIA NA PRESTAÇÃO DO SERVIÇO. MINISTÉRIO DO TRABALHO E EMPREGO (MTE). DEMORA NA EMISSÃO DA CTPS. 1. Inquérito Civil instaurado para apurar irregularidades na emissão de Carteiras de Trabalho e Previdência Social pelo Ministério do Trabalho e Emprego do Paraná. Expedido ofício à Secretaria Executiva do MTE, para prestar esclarecimentos sobre os seguintes pontos: a) por quais motivos ainda não houve a nomeação de servidores para a recomposição de pessoal nas Agências e Gerências Regionais; b) se há a previsão de nomeação para tais localidades, e c) como está o andamento do programa de implantação da nova CTPS Digital, uma vez que a previsão de chegada a todos os estados do país seria até 2015. 2. Arquivamento promovido após verificar que o Ministério tem buscado soluções com o objetivo de melhorar o atendimento das crescentes demandas impostas neste setor. Informou a implantação da versão digital da Carteira de Trabalho que, entre outros benefícios, garantirá a entrega do documento no ato da solicitação e a integração de informações. Entretanto, por conta de problemas tecnológicos e estruturais - tais como falta de robôs, impossibilidade de efetuar backups, falta de fitas, etc. - a implantação do programa foi suspensa. Ademais, percebe-se que o Ministério do Trabalho tem empregado esforços no tocante à realização de novos concursos e a nomeação de servidores visando a recomposição da força de trabalho. Ainda com base na documentação enviada pelo Ministério do Trabalho, verifica-se que este também experimenta a carência de servidores, fazendo crer que esta é uma realidade atual generalizada. Desta feita, nota-se que, apesar de o órgão cumprir com o seu papel institucional de solicitar ao Ministério do Planejamento Orçamento e Gestão a abertura de concursos públicos, os recursos e provimentos foram reduzidos significativamente, impedindo, assim, a realização das provas. Sendo assim, os fatos apontados pelo representante não constituem irregularidade apta a justificar uma atuação mais efetiva do MPF. PELA HOMOLOGAÇÃO DO ARQUIVAMENTO.</text:p>
          </table:table-cell>
          <table:covered-table-cell/>
          <table:covered-table-cell/>
        </table:table-row>
        <table:table-row>
          <table:table-cell table:style-name="Tabela32.A1" office:value-type="string">
            <text:p text:style-name="P42"/>
          </table:table-cell>
          <table:table-cell table:style-name="Tabela32.A1" office:value-type="string">
            <text:p text:style-name="P23">Decisão:</text:p>
          </table:table-cell>
          <table:table-cell table:style-name="Tabela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3">033.</text:p>
          </table:table-cell>
          <table:table-cell table:style-name="Tabela33.A1" office:value-type="string">
            <text:p text:style-name="P23">Processo:</text:p>
          </table:table-cell>
          <table:table-cell table:style-name="Tabela33.A1" office:value-type="string">
            <text:p text:style-name="P23">1.26.005.000114/2017-02</text:p>
          </table:table-cell>
          <table:table-cell table:style-name="Tabela33.A1" office:value-type="string">
            <text:p text:style-name="P25"><text:span text:style-name="T1">Voto: </text:span>5538/2018</text:p>
          </table:table-cell>
          <table:table-cell table:style-name="Tabela33.A1" office:value-type="string">
            <text:p text:style-name="P25">Origem: PRM/GARANHUNS/ARCOV.</text:p>
          </table:table-cell>
        </table:table-row>
        <table:table-row>
          <table:table-cell table:style-name="Tabela33.A1" office:value-type="string">
            <text:p text:style-name="P42"/>
          </table:table-cell>
          <table:table-cell table:style-name="Tabela33.A1" office:value-type="string">
            <text:p text:style-name="P23">Relator(a):</text:p>
          </table:table-cell>
          <table:table-cell table:style-name="Tabela33.A1" table:number-columns-spanned="3" office:value-type="string">
            <text:p text:style-name="P23">Maria Iraneide Olinda Santoro Facchini</text:p>
          </table:table-cell>
          <table:covered-table-cell/>
          <table:covered-table-cell/>
        </table:table-row>
        <table:table-row>
          <table:table-cell table:style-name="Tabela33.A1" office:value-type="string">
            <text:p text:style-name="P42"/>
          </table:table-cell>
          <table:table-cell table:style-name="Tabela33.A1" office:value-type="string">
            <text:p text:style-name="P32"><text:span text:style-name="T1">Ementa</text:span>:</text:p>
          </table:table-cell>
          <table:table-cell table:style-name="Tabela33.A1" table:number-columns-spanned="3" office:value-type="string">
            <text:p text:style-name="P14">PROMOÇÃO DE ARQUIVAMENTO. MORADIA. PROGRAMAS HABITACIONAIS. FUNDO DE ARRENDAMENTO RESIDENCIAL - FAR. RESIDENCIAL MARIA DE FÁTIMA FREIRE EM ARCOVERDE/PE. AMEAÇA DE ESBULHO. QUESTÃO JUDICIALIZADA. 1. Inquérito civil instaurado para apurar notícia de que uma obra em construção no Residencial Maria de Fátima Freire, localizado em Arcoverde/PE, vem sofrendo constantes ameaças de invasão por parte da população. A obra pertenceria ao Fundo de Arrendamento Residencial - FAR, financiado com recursos do FGTS. 2. O Procurador da República oficiante promoveu o arquivamento sob o fundamento de que o problema relatado é objeto dos autos n. 0800121- 22.2017.4.05.8310, <text:soft-page-break/>em trâmite na 28ª Vara da Seção Judiciária de Pernambuco, no qual a Arquitec ingressou com ação de interdito proibitório contra o movimento de invasores do Residencial Maria de Fátima Freire. 3. Questão Judicializada. PELA HOMOLOGAÇÃO.</text:p>
          </table:table-cell>
          <table:covered-table-cell/>
          <table:covered-table-cell/>
        </table:table-row>
        <table:table-row>
          <table:table-cell table:style-name="Tabela33.A1" office:value-type="string">
            <text:p text:style-name="P42"/>
          </table:table-cell>
          <table:table-cell table:style-name="Tabela33.A1" office:value-type="string">
            <text:p text:style-name="P23">Decisão:</text:p>
          </table:table-cell>
          <table:table-cell table:style-name="Tabela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3">034.</text:p>
          </table:table-cell>
          <table:table-cell table:style-name="Tabela34.A1" office:value-type="string">
            <text:p text:style-name="P23">Processo:</text:p>
          </table:table-cell>
          <table:table-cell table:style-name="Tabela34.A1" office:value-type="string">
            <text:p text:style-name="P23">1.28.300.000042/2017-86</text:p>
          </table:table-cell>
          <table:table-cell table:style-name="Tabela34.A1" office:value-type="string">
            <text:p text:style-name="P25"><text:span text:style-name="T1">Voto: </text:span>5519/2018</text:p>
          </table:table-cell>
          <table:table-cell table:style-name="Tabela34.A1" office:value-type="string">
            <text:p text:style-name="P25">Origem: PRM/PAU DOS FERROS-RN</text:p>
          </table:table-cell>
        </table:table-row>
        <table:table-row>
          <table:table-cell table:style-name="Tabela34.A1" office:value-type="string">
            <text:p text:style-name="P42"/>
          </table:table-cell>
          <table:table-cell table:style-name="Tabela34.A1" office:value-type="string">
            <text:p text:style-name="P23">Relator(a):</text:p>
          </table:table-cell>
          <table:table-cell table:style-name="Tabela34.A1" table:number-columns-spanned="3" office:value-type="string">
            <text:p text:style-name="P23">Maria Iraneide Olinda Santoro Facchini</text:p>
          </table:table-cell>
          <table:covered-table-cell/>
          <table:covered-table-cell/>
        </table:table-row>
        <table:table-row>
          <table:table-cell table:style-name="Tabela34.A1" office:value-type="string">
            <text:p text:style-name="P42"/>
          </table:table-cell>
          <table:table-cell table:style-name="Tabela34.A1" office:value-type="string">
            <text:p text:style-name="P32"><text:span text:style-name="T1">Ementa</text:span>:</text:p>
          </table:table-cell>
          <table:table-cell table:style-name="Tabela34.A1" table:number-columns-spanned="3" office:value-type="string">
            <text:p text:style-name="P14">PROMOÇÃO DE ARQUIVAMENTO. FISCALIZAÇÃO DOS ATOS ADMINISTRATIVOS EM GERAL. SERVIDOR PÚBLICO CIVIL. SISTEMA REMUNERATÓRIO E BENEFÍCIOS. MUNICÍPIO DE PATU/RN. APLICAÇÃO DOS RECURSOS DE INCENTIVO FINANCEIRO DO PMAQ-AB. IRREGULARIDADE NÃO CONFIRMADA. 1. Inquérito Civil instaurado para apurar possíveis irregularidades na aplicação dos recursos do incentivo financeiro PMAQ-AB, no Município de Patu/RN, consistente na não destinação das verbas federais oriundas do programa de servidores municipais integrantes das equipes de saúde. 2. Arquivamento promovido após esclarecimentos apresentados pelo Município de Patu/RN, que demonstram a regularidade do pagamento da gratificação, entre os anos de 2016 e 2017, a todos os profissionais vinculados à atenção básica à saúde naquela municipalidade. "Nesse cenário, não há o que reparar na conduta dos mandatários do Município de Patu/RN, que, adicionado à ausência de outras informações que revelem a aplicação indevida dos recursos do PMAQ-AB no Município em questão, exorta o arquivamento do feito, por falta de irregularidades a serem apuradas". 3. É cabível a homologação do arquivamento quando não confirmada a irregularidade apontada. PELA HOMOLOGAÇÃO.</text:p>
          </table:table-cell>
          <table:covered-table-cell/>
          <table:covered-table-cell/>
        </table:table-row>
        <table:table-row>
          <table:table-cell table:style-name="Tabela34.A1" office:value-type="string">
            <text:p text:style-name="P42"/>
          </table:table-cell>
          <table:table-cell table:style-name="Tabela34.A1" office:value-type="string">
            <text:p text:style-name="P23">Decisão:</text:p>
          </table:table-cell>
          <table:table-cell table:style-name="Tabela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3">035.</text:p>
          </table:table-cell>
          <table:table-cell table:style-name="Tabela35.A1" office:value-type="string">
            <text:p text:style-name="P23">Processo:</text:p>
          </table:table-cell>
          <table:table-cell table:style-name="Tabela35.A1" office:value-type="string">
            <text:p text:style-name="P23">1.29.004.000453/2012-74</text:p>
          </table:table-cell>
          <table:table-cell table:style-name="Tabela35.A1" office:value-type="string">
            <text:p text:style-name="P25"><text:span text:style-name="T1">Voto: </text:span>5493/2018</text:p>
          </table:table-cell>
          <table:table-cell table:style-name="Tabela35.A1" office:value-type="string">
            <text:p text:style-name="P25">Origem: PRM/P.FUNDO/CARAZINHO</text:p>
          </table:table-cell>
        </table:table-row>
        <table:table-row>
          <table:table-cell table:style-name="Tabela35.A1" office:value-type="string">
            <text:p text:style-name="P42"/>
          </table:table-cell>
          <table:table-cell table:style-name="Tabela35.A1" office:value-type="string">
            <text:p text:style-name="P23">Relator(a):</text:p>
          </table:table-cell>
          <table:table-cell table:style-name="Tabela35.A1" table:number-columns-spanned="3" office:value-type="string">
            <text:p text:style-name="P23">Maria Iraneide Olinda Santoro Facchini</text:p>
          </table:table-cell>
          <table:covered-table-cell/>
          <table:covered-table-cell/>
        </table:table-row>
        <table:table-row>
          <table:table-cell table:style-name="Tabela35.A1" office:value-type="string">
            <text:p text:style-name="P42"/>
          </table:table-cell>
          <table:table-cell table:style-name="Tabela35.A1" office:value-type="string">
            <text:p text:style-name="P32"><text:span text:style-name="T1">Ementa</text:span>:</text:p>
          </table:table-cell>
          <table:table-cell table:style-name="Tabela35.A1" table:number-columns-spanned="3" office:value-type="string">
            <text:p text:style-name="P14">PROMOÇÃO DE ARQUIVAMENTO. BENS PÚBLICOS. OBRA PÚBLICA. RODOVIA FEDERAL. PAVIMENTAÇÃO E REMODELAÇÃO DO TREVO DA BR-470, ENTRONCAMENTO COM A BR-285. DEPARTAMENTO NACIONAL DE INFRAESTRUTURA DE TRANSPORTES (DNIT). ACOMPANHAMENTO DAS OBRAS PELO MPF. OBJETO EXAURIDO. 1. Inquérito Civil instaurado a partir de representação do Presidente da Câmara de Vereadores de Lagoa Vermelha/RS, que solicitou o acompanhamento pelo MPF do processo de pavimentação e remodelação do trevo da BR-470, entroncamento com a BR-285, em especial quanto à segurança do trecho. Segundo o representante, a proximidade da rodovia a escolas, creches e outros órgãos implicaria riscos à comunidade. 2. Arquivamento promovido nos seguintes termos: "O DNIT/RS mostrou-se consciente da situação do trecho e adotou as <text:soft-page-break/>medidas possíveis dentro da sua área de atribuição. Contudo, fez questão de observar, por diversas vezes, que nunca houve previsão de soluções técnicas de engenharia (viadutos ou passagem inferior) no trecho, bem como que o trecho da BR-470 (Lagoa Vermelha - Barracão) não foi incluído dentro do Programa Crema 2, o qual apenas abrangeu a BR-285 no citado município. Nada obstante, tal fato não foi impeditivo para que o DNIT/RS procedesse algumas melhorias na segurança no trecho urbano da BR-470, destaque-se: a recuperação do asfalto da rodovia; a colocação de sinalização vertical e horizontal ao longo do trecho, em especial na proximidade da escola existente às margens da rodovia; instalação de controladores de velocidade em vários pontos do trecho urbano da estrada. Sendo assim, o Ministério Público Federal entende que o presente inquérito civil, em especial diante da generalidade do seu objeto, cumpriu a finalidade para o qual foi instaurado, sendo que ocorreram melhorias significativas tanto da BR-470 quanto na BR-285 em razão da atuação do Parquet Federal". 3. Acolhimento da promoção de arquivamento pelos próprios fundamentos. PELA HOMOLOGAÇÃO.</text:p>
          </table:table-cell>
          <table:covered-table-cell/>
          <table:covered-table-cell/>
        </table:table-row>
        <table:table-row>
          <table:table-cell table:style-name="Tabela35.A1" office:value-type="string">
            <text:p text:style-name="P42"/>
          </table:table-cell>
          <table:table-cell table:style-name="Tabela35.A1" office:value-type="string">
            <text:p text:style-name="P23">Decisão:</text:p>
          </table:table-cell>
          <table:table-cell table:style-name="Tabela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3">036.</text:p>
          </table:table-cell>
          <table:table-cell table:style-name="Tabela36.A1" office:value-type="string">
            <text:p text:style-name="P23">Processo:</text:p>
          </table:table-cell>
          <table:table-cell table:style-name="Tabela36.A1" office:value-type="string">
            <text:p text:style-name="P23">1.29.005.000044/2012-68</text:p>
          </table:table-cell>
          <table:table-cell table:style-name="Tabela36.A1" office:value-type="string">
            <text:p text:style-name="P25"><text:span text:style-name="T1">Voto: </text:span>5499/2018</text:p>
          </table:table-cell>
          <table:table-cell table:style-name="Tabela36.A1" office:value-type="string">
            <text:p text:style-name="P25">Origem: PRM/PELOTAS-RS</text:p>
          </table:table-cell>
        </table:table-row>
        <table:table-row>
          <table:table-cell table:style-name="Tabela36.A1" office:value-type="string">
            <text:p text:style-name="P42"/>
          </table:table-cell>
          <table:table-cell table:style-name="Tabela36.A1" office:value-type="string">
            <text:p text:style-name="P23">Relator(a):</text:p>
          </table:table-cell>
          <table:table-cell table:style-name="Tabela36.A1" table:number-columns-spanned="3" office:value-type="string">
            <text:p text:style-name="P23">Maria Iraneide Olinda Santoro Facchini</text:p>
          </table:table-cell>
          <table:covered-table-cell/>
          <table:covered-table-cell/>
        </table:table-row>
        <table:table-row>
          <table:table-cell table:style-name="Tabela36.A1" office:value-type="string">
            <text:p text:style-name="P42"/>
          </table:table-cell>
          <table:table-cell table:style-name="Tabela36.A1" office:value-type="string">
            <text:p text:style-name="P32"><text:span text:style-name="T1">Ementa</text:span>:</text:p>
          </table:table-cell>
          <table:table-cell table:style-name="Tabela36.A1" table:number-columns-spanned="3" office:value-type="string">
            <text:p text:style-name="P14">PROMOÇÃO DE ARQUIVAMENTO. REMESSA DA 5A.CAM. FISCALIZAÇÃO DOS ATOS ADMINISTRATIVOS EM GERAL. FABRICAÇÃO E COMERCIALIZAÇÃO DE PRODUTO DE USO VETERINÁRIO SEM REGISTRO NO MINISTÉRIO DA AGRICULTURA, PECUÁRIA E ABASTECIMENTO (MAPA). 1. Inquérito Civil instaurado a partir de representação de duas Fiscais Federais da Superintendência Federal de Agricultura no Rio Grande do Sul, noticiando, o recebimento de denúncia pelo MAPA no sentido de que um professor da Fundação Universidade Federal de Pelotas (UFPEL), tem fabricado e comercializado o produto de uso veterinário denominado 'Vacina contra Tristeza Parasitária Bovina', sem registro no MAPA. Ademais, a fabricação da vacina estaria ocorrendo dentro das instalações da Universidade (no Laboratório de Doenças Parasitárias) e também na empresa Pecuária Avançada Produtos e Serviços Ltda., da qual o professor é sócio. 2. Arquivamento promovido nos seguintes termos: [...] "Considerando que não houve produção da vacina veterinária nas dependências e laboratórios da Universidade Federal de Pelotas, e que o investigado tampouco participou da produção na qualidade de servidor público, considero não ter havido a comprovação da prática de ato de improbidade administrativa, razão pela qual entendo não haver outras providências a serem adotadas pelo Ministério Público Federal, ressaltando-se que já houve a responsabilização administrativa com aplicação de sanção pecuniária pelo Ministério da Agricultura pela comercialização de produto de uso veterinário sem a devida autorização". 3. Acolhimento da promoção de arquivamento pelos próprios fundamentos. PELA HOMOLOGAÇÃO.</text:p>
          </table:table-cell>
          <table:covered-table-cell/>
          <table:covered-table-cell/>
        </table:table-row>
        <table:table-row>
          <table:table-cell table:style-name="Tabela36.A1" office:value-type="string">
            <text:p text:style-name="P42"/>
          </table:table-cell>
          <table:table-cell table:style-name="Tabela36.A1" office:value-type="string">
            <text:p text:style-name="P23">Decisão:</text:p>
          </table:table-cell>
          <table:table-cell table:style-name="Tabela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23">037.</text:p>
          </table:table-cell>
          <table:table-cell table:style-name="Tabela37.A1" office:value-type="string">
            <text:p text:style-name="P23">Processo:</text:p>
          </table:table-cell>
          <table:table-cell table:style-name="Tabela37.A1" office:value-type="string">
            <text:p text:style-name="P23">1.29.005.000133/2011-23</text:p>
          </table:table-cell>
          <table:table-cell table:style-name="Tabela37.A1" office:value-type="string">
            <text:p text:style-name="P25"><text:span text:style-name="T1">Voto: </text:span>5892/2018</text:p>
          </table:table-cell>
          <table:table-cell table:style-name="Tabela37.A1" office:value-type="string">
            <text:p text:style-name="P25">Origem: PRM/PELOTAS-RS</text:p>
          </table:table-cell>
        </table:table-row>
        <table:table-row>
          <table:table-cell table:style-name="Tabela37.A1" office:value-type="string">
            <text:p text:style-name="P42"/>
          </table:table-cell>
          <table:table-cell table:style-name="Tabela37.A1" office:value-type="string">
            <text:p text:style-name="P23">Relator(a):</text:p>
          </table:table-cell>
          <table:table-cell table:style-name="Tabela37.A1" table:number-columns-spanned="3" office:value-type="string">
            <text:p text:style-name="P23">Maria Iraneide Olinda Santoro Facchini</text:p>
          </table:table-cell>
          <table:covered-table-cell/>
          <table:covered-table-cell/>
        </table:table-row>
        <table:table-row>
          <table:table-cell table:style-name="Tabela37.A1" office:value-type="string">
            <text:p text:style-name="P42"/>
          </table:table-cell>
          <table:table-cell table:style-name="Tabela37.A1" office:value-type="string">
            <text:p text:style-name="P32"><text:span text:style-name="T1">Ementa</text:span>:</text:p>
          </table:table-cell>
          <table:table-cell table:style-name="Tabela37.A1" table:number-columns-spanned="3" office:value-type="string">
            <text:p text:style-name="P14">PROMOÇÃO DE ARQUIVAMENTO. EDUCAÇÃO. FUNDAÇÕES DE APOIO. UNIVERSIDADE FEDERAL DE PELOTAS (UFPEL). RECOMENDAÇÕES DO TCU. 1. Inquérito Civil instaurado para monitorar o cumprimento das determinações e recomendações dirigidas à Fundação Universidade Federal de Pelotas (UFPel), contidas no Acórdão n.º 599/2008 - Plenário - TCU, e de outros acórdãos do Tribunal de Contas da União (TCU) a respeito do relacionamento da UFPel com suas fundações de apoio. 2. Arquivamento promovido sob os seguintes fundamentos: a) percebe-se que a resposta da Ufpel, com os documentos que a acompanham, apontam para o cumprimento praticamente integral das determinações do TCU lançadas inicialmente no acórdão 599/2008; b) isso se coaduna com a percepção estabelecida no acompanhamento aos procedimentos da Ufpel em seu relacionamento com suas fundações de apoio, objeto de preocupação da PRM/Pelotas, consubstanciada em vários inquéritos civis e ações civis públicas já ajuizadas. Neste sentido, menciona-se, em temas atinentes aos tratados neste IC, por exemplo o ajuizamento, já no de 2007, da ação civil pública n. 2007.71.10.002492-0, visando a regularizar a contratação de pessoal pelas fundações de apoio; ou o teor da Recomendação n. 002/2014(nos autos do Inquérito Civil n.º 1.29.005.0000060/2013-31, ainda em andamento), o qual acompanha as prestações de contas de todos os convênios firmados entre a Universidade Federal de Pelotas e suas fundações de apoio; c) além de a situação fática e o comprometimento efetivo da administração universitária terem mudado sobremaneira desde a edição do acórdão 599/2008 do TCU, o próprio tribunal tem feito o monitoramento de sua decisão. 3. Acolhimento da promoção de arquivamento pelos próprios fundamentos. PELA HOMOLOGAÇÃO.</text:p>
          </table:table-cell>
          <table:covered-table-cell/>
          <table:covered-table-cell/>
        </table:table-row>
        <table:table-row>
          <table:table-cell table:style-name="Tabela37.A1" office:value-type="string">
            <text:p text:style-name="P42"/>
          </table:table-cell>
          <table:table-cell table:style-name="Tabela37.A1" office:value-type="string">
            <text:p text:style-name="P23">Decisão:</text:p>
          </table:table-cell>
          <table:table-cell table:style-name="Tabela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3">038.</text:p>
          </table:table-cell>
          <table:table-cell table:style-name="Tabela38.A1" office:value-type="string">
            <text:p text:style-name="P23">Processo:</text:p>
          </table:table-cell>
          <table:table-cell table:style-name="Tabela38.A1" office:value-type="string">
            <text:p text:style-name="P23">1.29.006.000230/2016-11</text:p>
          </table:table-cell>
          <table:table-cell table:style-name="Tabela38.A1" office:value-type="string">
            <text:p text:style-name="P25"><text:span text:style-name="T1">Voto: </text:span>6157/2018</text:p>
          </table:table-cell>
          <table:table-cell table:style-name="Tabela38.A1" office:value-type="string">
            <text:p text:style-name="P25">Origem: PRM/RIO GRANDE-RS</text:p>
          </table:table-cell>
        </table:table-row>
        <table:table-row>
          <table:table-cell table:style-name="Tabela38.A1" office:value-type="string">
            <text:p text:style-name="P42"/>
          </table:table-cell>
          <table:table-cell table:style-name="Tabela38.A1" office:value-type="string">
            <text:p text:style-name="P23">Relator(a):</text:p>
          </table:table-cell>
          <table:table-cell table:style-name="Tabela38.A1" table:number-columns-spanned="3" office:value-type="string">
            <text:p text:style-name="P23">Maria Iraneide Olinda Santoro Facchini</text:p>
          </table:table-cell>
          <table:covered-table-cell/>
          <table:covered-table-cell/>
        </table:table-row>
        <table:table-row>
          <table:table-cell table:style-name="Tabela38.A1" office:value-type="string">
            <text:p text:style-name="P42"/>
          </table:table-cell>
          <table:table-cell table:style-name="Tabela38.A1" office:value-type="string">
            <text:p text:style-name="P32"><text:span text:style-name="T1">Ementa</text:span>:</text:p>
          </table:table-cell>
          <table:table-cell table:style-name="Tabela38.A1" table:number-columns-spanned="3" office:value-type="string">
            <text:p text:style-name="P14">PROMOÇÃO DE ARQUIVAMENTO. ASSISTÊNCIA SOCIAL. SEGURO DEFESO. ASSOCIADOS À COLÔNIA DE PESCADORES. INSTITUTO NACIONAL DO SEGURO SOCIAL (INSS). INEFICIÊNCIA NA PREVENÇÃO OU COMBATE A FRAUDES. INEXISTÊNCIA DE IRREGULARIDADE. 1. Procedimento Preparatório instaurado a partir de cópia do Procedimento Investigativo Criminal nº 1.29.006.000387/2015-65, tendo por objeto possíveis irregularidades ou ineficiências, por parte do INSS, no controle e nos procedimentos de concessão do Seguro-Defeso do Pescador Profissional Artesanal. 2. Instado a se manifestar, o INSS informou que todos os seus atos, tanto na habilitação quanto na concessão do Seguro-Defeso, estão vinculados à Instrução Normativa nº 83/2015. Consta dos autos uma relação de possíveis nomes de beneficiários do Seguro-Defeso, todos moradores da Ilha dos Marinheiros, os quais, embora alegadamente não sejam pescadores, estariam recebendo irregularmente o benefício. A suspeita decorreu do cruzamento entre os nomes constantes da listagem dos supostos fraudadores e a relação de <text:soft-page-break/>associados à Colônia de Pescadores Z-1, por meio do qual verificou-se que apenas alguns dos nomes indicados constavam no rol de associados da Colônia. 3. De qualquer forma, o exame dos aspectos individuais é objeto do feito criminal que deu origem ao presente, cujo fito é o exame de possível ineficiência do INSS na prevenção e/ou combate a fraudes. 4. Arquivamento promovido após verificar que "quanto a tal questão, nenhum elemento concreto traz a representação consigo, porquanto, como visto, os supostos indícios de fraude não são aptos a ser considerados como tal. Na ausência de elementos outros, nada há que possa infirmar a qualidade do trabalho desempenhado, a respeito, pelo INSS". 5. Com efeito, é cabível a homologação do arquivamento quando não houver irregularidade capaz de justificar a intervenção do MPF. PELA HOMOLOGAÇÃO.</text:p>
          </table:table-cell>
          <table:covered-table-cell/>
          <table:covered-table-cell/>
        </table:table-row>
        <table:table-row>
          <table:table-cell table:style-name="Tabela38.A1" office:value-type="string">
            <text:p text:style-name="P42"/>
          </table:table-cell>
          <table:table-cell table:style-name="Tabela38.A1" office:value-type="string">
            <text:p text:style-name="P23">Decisão:</text:p>
          </table:table-cell>
          <table:table-cell table:style-name="Tabela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3">039.</text:p>
          </table:table-cell>
          <table:table-cell table:style-name="Tabela39.A1" office:value-type="string">
            <text:p text:style-name="P23">Processo:</text:p>
          </table:table-cell>
          <table:table-cell table:style-name="Tabela39.A1" office:value-type="string">
            <text:p text:style-name="P23">1.29.008.000731/2011-72</text:p>
          </table:table-cell>
          <table:table-cell table:style-name="Tabela39.A1" office:value-type="string">
            <text:p text:style-name="P25"><text:span text:style-name="T1">Voto: </text:span>4024/2018</text:p>
          </table:table-cell>
          <table:table-cell table:style-name="Tabela39.A1" office:value-type="string">
            <text:p text:style-name="P25">Origem: PRM/S.MARIA/SANTIAGO</text:p>
          </table:table-cell>
        </table:table-row>
        <table:table-row>
          <table:table-cell table:style-name="Tabela39.A1" office:value-type="string">
            <text:p text:style-name="P42"/>
          </table:table-cell>
          <table:table-cell table:style-name="Tabela39.A1" office:value-type="string">
            <text:p text:style-name="P23">Relator(a):</text:p>
          </table:table-cell>
          <table:table-cell table:style-name="Tabela39.A1" table:number-columns-spanned="3" office:value-type="string">
            <text:p text:style-name="P23">Maria Iraneide Olinda Santoro Facchini</text:p>
          </table:table-cell>
          <table:covered-table-cell/>
          <table:covered-table-cell/>
        </table:table-row>
        <table:table-row>
          <table:table-cell table:style-name="Tabela39.A1" office:value-type="string">
            <text:p text:style-name="P42"/>
          </table:table-cell>
          <table:table-cell table:style-name="Tabela39.A1" office:value-type="string">
            <text:p text:style-name="P32"><text:span text:style-name="T1">Ementa</text:span>:</text:p>
          </table:table-cell>
          <table:table-cell table:style-name="Tabela39.A1" table:number-columns-spanned="3" office:value-type="string">
            <text:p text:style-name="P14">PROMOÇÃO DE ARQUIVAMENTO. REMESSA DA 5A.CAM. BENS PÚBLICOS. UTILIZAÇÃO. UNIVERSIDADE FEDERAL DE SANTA MARIA (UFSM). CASA DO ESTUDANTE UNIVERSITÁRIO. EVENTOS FORA DOS PADRÕES LEGAIS. 1. Inquérito Civil instaurado com o objetivo de apurar possível utilização inadequada da Casa do Estudante Universitário I da Universidade Federal de Santa Maria (UFSM). De acordo com as representações, a Casa do Estudante estaria sendo utilizada como sede de eventos fora dos padrões legais. Aos sábados, estariam ocorrendo festas na chamada Boate do DCE, durante as quais se fazia muita baderna e se utilizava música alta até a madrugada, além de se produzir muita gritaria nos arredores do local, o que estaria acarretando a perturbação e afetando o bem-estar dos habitantes residentes nos lotes vizinhos ao prédio da UFSM. 2. Arquivamento promovido, em resumo, nos seguintes termos: "Após as diligências realizadas pelo MPF, junto à Prefeitura Municipal, Corpo de Bombeiros e UFSM, a Boate do DCE foi interditada em janeiro de 2013, situação em que se encontra até o presente momento. As demais dependências do prédio vêm sendo utilizadas normalmente pelos moradores e visitantes, motivo pelo qual não sobrevieram novas notícias de perturbação à vizinhança no local. Assim, a Boate do DCE somente será reaberta após aprovação do PPCI, bem como expedição de Alvará de Funcionamento, que somente serão concedidos se o local atender todas as normas e regulamentos necessários, inclusive os referentes ao isolamento acústico adequado." 3. Acolhimento da promoção de arquivamento pelos próprios fundamentos. PELA HOMOLOGAÇÃO.</text:p>
          </table:table-cell>
          <table:covered-table-cell/>
          <table:covered-table-cell/>
        </table:table-row>
        <table:table-row>
          <table:table-cell table:style-name="Tabela39.A1" office:value-type="string">
            <text:p text:style-name="P42"/>
          </table:table-cell>
          <table:table-cell table:style-name="Tabela39.A1" office:value-type="string">
            <text:p text:style-name="P23">Decisão:</text:p>
          </table:table-cell>
          <table:table-cell table:style-name="Tabela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3">040.</text:p>
          </table:table-cell>
          <table:table-cell table:style-name="Tabela40.A1" office:value-type="string">
            <text:p text:style-name="P23">Processo:</text:p>
          </table:table-cell>
          <table:table-cell table:style-name="Tabela40.A1" office:value-type="string">
            <text:p text:style-name="P23">1.29.012.000076/2013-55</text:p>
          </table:table-cell>
          <table:table-cell table:style-name="Tabela40.A1" office:value-type="string">
            <text:p text:style-name="P25"><text:span text:style-name="T1">Voto: </text:span>5881/2018</text:p>
          </table:table-cell>
          <table:table-cell table:style-name="Tabela40.A1" office:value-type="string">
            <text:p text:style-name="P25">Origem: PRM/BENTO GONCALVES-RS</text:p>
          </table:table-cell>
        </table:table-row>
        <table:table-row>
          <table:table-cell table:style-name="Tabela40.A1" office:value-type="string">
            <text:p text:style-name="P42"/>
          </table:table-cell>
          <table:table-cell table:style-name="Tabela40.A1" office:value-type="string">
            <text:p text:style-name="P23">Relator(a):</text:p>
          </table:table-cell>
          <table:table-cell table:style-name="Tabela40.A1" table:number-columns-spanned="3" office:value-type="string">
            <text:p text:style-name="P23">Maria Iraneide Olinda Santoro Facchini</text:p>
          </table:table-cell>
          <table:covered-table-cell/>
          <table:covered-table-cell/>
        </table:table-row>
        <text:soft-page-break/>
        <table:table-row>
          <table:table-cell table:style-name="Tabela40.A1" office:value-type="string">
            <text:p text:style-name="P42"/>
          </table:table-cell>
          <table:table-cell table:style-name="Tabela40.A1" office:value-type="string">
            <text:p text:style-name="P32"><text:span text:style-name="T1">Ementa</text:span>:</text:p>
          </table:table-cell>
          <table:table-cell table:style-name="Tabela40.A1" table:number-columns-spanned="3" office:value-type="string">
            <text:p text:style-name="P14">PROMOÇÃO DE ARQUIVAMENTO. FISCALIZAÇÃO DOS ATOS ADMINISTRATIVOS EM GERAL. SERVIDOR PÚBLICO CIVIL. JORNADA DE TRABALHO. INSTITUTO FEDERAL DE CIÊNCIA E TECNOLOGIA DO RIO GRANDE DO SUL (IFRS). AUSÊNCIA DE UNIFORMIDADE NA JORNADA DE TRABALHO DOS SERVIDORES. 1. Inquérito Civil instaurado para apurar supostas irregularidades relacionadas ao cumprimento da carga horária por parte de servidores do IFRS, consistente na ausência de uniformidade na jornada de trabalho, havendo dissonância entre a jornada de trabalho diária/semanal praticada nos diversos campi e a jornada de trabalho diária/semanal cobrada no âmbito da Reitoria. 2. Arquivamento promovido sob os seguintes fundamentos: a) a regra é que o expediente tenha duração de 40 (quarenta) horas semanais, conforme previsto na Lei nº 8.112/90, estando ao critério do administrador a forma como tal expediente será cumprido, variando de 6 (seis) a 8 (oito) horas diárias. Somente situação excepcional autoriza a redução para 30 (trinta) horas semanais; b) o horário de funcionamento da Reitoria e dos campi é questão afeta à organização interna da administração do IF/RS, cabendo ao Reitor, de forma discricionária, a sua fixação, desde que cumpridas as formalidades legais e atendido o interesse público; c) a flexibilização da jornada de trabalho decorre dos serviços que exijam atividade contínua e não do cargo do servidor, podendo, portanto, dois servidores com o mesmo cargo, lotados em setores diferentes, terem de cumprir jornadas diferentes; d) o fato de ter sido adotada a flexibilização em outro estabelecimento não é argumento válido, por si só, para estendê-la aos demais estabelecimentos; e) constata-se que houve, de fato, cuidado e preocupação do IF/RS com a questão, com a edição da Instrução Normativa nº 02/2015, que regulamenta a flexibilização de jornada, respeitando os parâmetros estabelecidos pelo artigo 3º do Decreto nº 1.590/95. 3. Acolhimento da promoção de arquivamento pelos próprios fundamentos. PELA HOMOLOGAÇÃO.</text:p>
          </table:table-cell>
          <table:covered-table-cell/>
          <table:covered-table-cell/>
        </table:table-row>
        <table:table-row>
          <table:table-cell table:style-name="Tabela40.A1" office:value-type="string">
            <text:p text:style-name="P42"/>
          </table:table-cell>
          <table:table-cell table:style-name="Tabela40.A1" office:value-type="string">
            <text:p text:style-name="P23">Decisão:</text:p>
          </table:table-cell>
          <table:table-cell table:style-name="Tabela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3">041.</text:p>
          </table:table-cell>
          <table:table-cell table:style-name="Tabela41.A1" office:value-type="string">
            <text:p text:style-name="P23">Processo:</text:p>
          </table:table-cell>
          <table:table-cell table:style-name="Tabela41.A1" office:value-type="string">
            <text:p text:style-name="P23">1.29.012.000107/2013-78</text:p>
          </table:table-cell>
          <table:table-cell table:style-name="Tabela41.A1" office:value-type="string">
            <text:p text:style-name="P25"><text:span text:style-name="T1">Voto: </text:span>5962/2018</text:p>
          </table:table-cell>
          <table:table-cell table:style-name="Tabela41.A1" office:value-type="string">
            <text:p text:style-name="P25">Origem: PRM/BENTO GONCALVES-RS</text:p>
          </table:table-cell>
        </table:table-row>
        <table:table-row>
          <table:table-cell table:style-name="Tabela41.A1" office:value-type="string">
            <text:p text:style-name="P42"/>
          </table:table-cell>
          <table:table-cell table:style-name="Tabela41.A1" office:value-type="string">
            <text:p text:style-name="P23">Relator(a):</text:p>
          </table:table-cell>
          <table:table-cell table:style-name="Tabela41.A1" table:number-columns-spanned="3" office:value-type="string">
            <text:p text:style-name="P23">Maria Iraneide Olinda Santoro Facchini</text:p>
          </table:table-cell>
          <table:covered-table-cell/>
          <table:covered-table-cell/>
        </table:table-row>
        <table:table-row>
          <table:table-cell table:style-name="Tabela41.A1" office:value-type="string">
            <text:p text:style-name="P42"/>
          </table:table-cell>
          <table:table-cell table:style-name="Tabela41.A1" office:value-type="string">
            <text:p text:style-name="P32"><text:span text:style-name="T1">Ementa</text:span>:</text:p>
          </table:table-cell>
          <table:table-cell table:style-name="Tabela41.A1" table:number-columns-spanned="3" office:value-type="string">
            <text:p text:style-name="P14">PROMOÇÃO DE ARQUIVAMENTO. EDUCAÇÃO. PROGRAMA NACIONAL DE ALIMENTAÇÃO ESCOLAR (PNAE). MUNICÍPIO DE MONTE BELO DO SUL/RS. APLICAÇÃO DOS RECURSOS. IRREGULARIDADE NÃO CONFIRMADA. 1. Inquérito Civil instaurado para verificar a efetiva aplicação pelos gestores do Município de Monte Belo do Sul/RS dos recursos do Programa Nacional de Alimentação Escolar (PNAE), Lei nº 11.947/2009, bem como apurar supostas irregularidades envolvendo a fiscalização de verbas federais destinadas a esse fim, além de aferir a qualidade da merenda servida aos alunos, suas condições de acondicionamento e higiene, valor nutricional e palatabilidade. 2. No curso da apuração foram realizadas diversas diligências, dentre elas as mais relevantes: a) aos gestores do PNAE no Município solicitou-se os extratos bancários da conta que gerencia os recursos do PNAE, bem como quanto ao cardápio utilizado nas escolas e condições de acondicionamento da merenda; b) ao Conselho de Alimentação Escolar solicitou-se informações quanto à correta fiscalização dos recursos do programa; c) ao <text:soft-page-break/>FNDE solicitou-se informações acerca da existência de irregularidades na aplicação dos recursos do PNAE, e d) requisitou-se a realização de perícia à ASSPER para identificação de possíveis irregularidades na aplicação dos valores destinados ao PNAE. 2. Arquivamento promovido nos seguintes termos: "Quanto à adequação da alimentação e do cardápio servido, a análise das informações prestadas pelo Município (fls. 05/118) revela que estão sendo respeitadas as regras nutricionais, bem como as orientações para correto armazenamento da merenda escolar. Quanto à escorreita aplicação dos recursos do PNAE, a documentação juntada do FNDE (fls. 191/192) também revela a inexistência de irregularidades e/ou instauração de processo de tomada de constas especial, demonstrando prestações de contas aprovadas e outras em fase regular de aprovação. [...] Veja-se que a perícia técnica, após análise sumária dos expedientes que englobavam todos os Municípios da Subseção Judiciária de Bento Gonçalves, considerados no universo do grupo de 25 inquéritos civis de objeto similar, em análise combinada de dados retrospectivos extraídos de sítios eletrônicos de órgãos de controle de recursos públicos - Controladoria Geral da União, Tribunal de Contas do Estado/RS e do próprio FNDE/MEC - suplementados por dados do IBGE e de ranqueamentos de portais de transparência dos poderes executivos, consultados em dezembro/2015 e janeiro/2016, concluiu justamente pela menor vulnerabilidade ao cometimento de irregularidades na aplicação de recursos financeiros federais nos municípios acima citados, dentre estes o Município de Monte Belo do Sul". 3. É cabível a homologação do arquivamento quando não confirmada a irregularidade apontada. PELA HOMOLOGAÇÃO.</text:p>
          </table:table-cell>
          <table:covered-table-cell/>
          <table:covered-table-cell/>
        </table:table-row>
        <table:table-row>
          <table:table-cell table:style-name="Tabela41.A1" office:value-type="string">
            <text:p text:style-name="P42"/>
          </table:table-cell>
          <table:table-cell table:style-name="Tabela41.A1" office:value-type="string">
            <text:p text:style-name="P23">Decisão:</text:p>
          </table:table-cell>
          <table:table-cell table:style-name="Tabela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3">042.</text:p>
          </table:table-cell>
          <table:table-cell table:style-name="Tabela42.A1" office:value-type="string">
            <text:p text:style-name="P23">Processo:</text:p>
          </table:table-cell>
          <table:table-cell table:style-name="Tabela42.A1" office:value-type="string">
            <text:p text:style-name="P23">1.29.015.000012/2017-58</text:p>
          </table:table-cell>
          <table:table-cell table:style-name="Tabela42.A1" office:value-type="string">
            <text:p text:style-name="P25"><text:span text:style-name="T1">Voto: </text:span>1798/2018</text:p>
          </table:table-cell>
          <table:table-cell table:style-name="Tabela42.A1" office:value-type="string">
            <text:p text:style-name="P25">Origem: PRM/SANTA ROSA-RS</text:p>
          </table:table-cell>
        </table:table-row>
        <table:table-row>
          <table:table-cell table:style-name="Tabela42.A1" office:value-type="string">
            <text:p text:style-name="P42"/>
          </table:table-cell>
          <table:table-cell table:style-name="Tabela42.A1" office:value-type="string">
            <text:p text:style-name="P23">Relator(a):</text:p>
          </table:table-cell>
          <table:table-cell table:style-name="Tabela42.A1" table:number-columns-spanned="3" office:value-type="string">
            <text:p text:style-name="P23">Maria Iraneide Olinda Santoro Facchini</text:p>
          </table:table-cell>
          <table:covered-table-cell/>
          <table:covered-table-cell/>
        </table:table-row>
        <table:table-row>
          <table:table-cell table:style-name="Tabela42.A1" office:value-type="string">
            <text:p text:style-name="P42"/>
          </table:table-cell>
          <table:table-cell table:style-name="Tabela42.A1" office:value-type="string">
            <text:p text:style-name="P32"><text:span text:style-name="T1">Ementa</text:span>:</text:p>
          </table:table-cell>
          <table:table-cell table:style-name="Tabela42.A1" table:number-columns-spanned="3" office:value-type="string">
            <text:p text:style-name="P14">PROMOÇÃO DE ARQUIVAMENTO. SAÚDE. JORNADA DE TRABALHO DOS MÉDICOS DO SUS. MUNICÍPIO DE SANTO CRISTO. IRREGULARIDADE SANADA. 1. Inquérito Civil instaurado, de ofício, para apurar a existência de mecanismos de efetivo controle de frequência dos profissionais do Sistema Único de Saúde no Município de Santo Cristo/RS. 2. Arquivamento promovido, sob o fundamento de que, após a inclusão da única profissional que estava fora do sistema biométrico, a integralidade dos profissionais de saúde efetivamente passaram a ter seus controles de frequência, realizados de forma eletrônica, em substituição ao antigo sistema de ponto manual. 3. É cabível a homologação do arquivamento quando sanada a irregularidade. PELA HOMOLOGAÇÃO.</text:p>
          </table:table-cell>
          <table:covered-table-cell/>
          <table:covered-table-cell/>
        </table:table-row>
        <table:table-row>
          <table:table-cell table:style-name="Tabela42.A1" office:value-type="string">
            <text:p text:style-name="P42"/>
          </table:table-cell>
          <table:table-cell table:style-name="Tabela42.A1" office:value-type="string">
            <text:p text:style-name="P23">Decisão:</text:p>
          </table:table-cell>
          <table:table-cell table:style-name="Tabela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3">043.</text:p>
          </table:table-cell>
          <table:table-cell table:style-name="Tabela43.A1" office:value-type="string">
            <text:p text:style-name="P23">Processo:</text:p>
          </table:table-cell>
          <table:table-cell table:style-name="Tabela43.A1" office:value-type="string">
            <text:p text:style-name="P23">1.30.001.002558/2017-81</text:p>
          </table:table-cell>
          <table:table-cell table:style-name="Tabela43.A1" office:value-type="string">
            <text:p text:style-name="P25"><text:span text:style-name="T1">Voto: </text:span>5968/2018</text:p>
          </table:table-cell>
          <table:table-cell table:style-name="Tabela43.A1" office:value-type="string">
            <text:p text:style-name="P25">Origem: PR-RIO DE JANEIRO</text:p>
          </table:table-cell>
        </table:table-row>
        <table:table-row>
          <table:table-cell table:style-name="Tabela43.A1" office:value-type="string">
            <text:p text:style-name="P42"/>
          </table:table-cell>
          <table:table-cell table:style-name="Tabela43.A1" office:value-type="string">
            <text:p text:style-name="P23">Relator(a):</text:p>
          </table:table-cell>
          <table:table-cell table:style-name="Tabela43.A1" table:number-columns-spanned="3" office:value-type="string">
            <text:p text:style-name="P23">Maria Iraneide Olinda Santoro Facchini</text:p>
          </table:table-cell>
          <table:covered-table-cell/>
          <table:covered-table-cell/>
        </table:table-row>
        <text:soft-page-break/>
        <table:table-row>
          <table:table-cell table:style-name="Tabela43.A1" office:value-type="string">
            <text:p text:style-name="P42"/>
          </table:table-cell>
          <table:table-cell table:style-name="Tabela43.A1" office:value-type="string">
            <text:p text:style-name="P32"><text:span text:style-name="T1">Ementa</text:span>:</text:p>
          </table:table-cell>
          <table:table-cell table:style-name="Tabela43.A1" table:number-columns-spanned="3" office:value-type="string">
            <text:p text:style-name="P14">PROMOÇÃO DE ARQUIVAMENTO. SAÚDE. HOSPITAIS E OUTRAS UNIDADES DE SAÚDE. SECRETARIA DE SAÚDE DO RIO DE JANEIRO. ADEQUAÇÃO DE CONTRATO FIRMADO ENTRE A SES/RJ E O INSTITUTO D'OR DE SAÚDE PÚBLICA. GESTÃO DO HOSPITAL ESTADUAL DA CRIANÇA. 1. Procedimento Preparatório instaurado para apurar eventual adequação do contrato firmado entre a Secretaria de Saúde do Rio de Janeiro e o Instituto D'Or de Saúde Pública para a gestão do Hospital Estadual da Criança, em atendimento às exigências do Tribunal de Contas do Estado, formalizadas no bojo do processo TCE/RJ nº 104.377-7/2016. 2. Instado a se manifestar, o Secretário Estadual de Saúde encaminhou o voto proferido pelo TCE/RJ, bem como cópia do Contrato de Gestão nº 033/12, celebrado entre a Secretaria de Estado de Saúde e o Instituto D'Or de Gestão de Saúde Pública para gestão do Hospital Estadual da Criança, Oncologia, Cirurgia e Transplantes. Informou, ainda, sobre a área técnica da secretaria relativa a eventual risco de paralisação dos serviços de assistência à saúde na unidade estadual. 3. Arquivamento promovido nos seguintes termos: "Com base nas informações reunidas, pode-se afirmar que as atuações do parquet estadual e da Eg. Corte de Contas Estadual já se revelam suficientes para apurar eventual ocorrência de irregularidades no pacto contratual efetuado entre a Secretaria de Saúde do Estado do Rio de Janeiro e o Instituto D'Or de Saúde Pública para gestão do Hospital Estadual da Criança. De fato, possuem ambos os órgãos de controle atribuição para atuar em questões envolvendo supostas inadequações em atos de gestão da SES/RJ e impulsionar os atos de correção e/ou a responsabilização dos agentes envolvidos na celebração do contrato, se for o caso". 4. Acolhimento da promoção de arquivamento pelos próprios fundamentos. PELA HOMOLOGAÇÃO.</text:p>
          </table:table-cell>
          <table:covered-table-cell/>
          <table:covered-table-cell/>
        </table:table-row>
        <table:table-row>
          <table:table-cell table:style-name="Tabela43.A1" office:value-type="string">
            <text:p text:style-name="P42"/>
          </table:table-cell>
          <table:table-cell table:style-name="Tabela43.A1" office:value-type="string">
            <text:p text:style-name="P23">Decisão:</text:p>
          </table:table-cell>
          <table:table-cell table:style-name="Tabela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3">044.</text:p>
          </table:table-cell>
          <table:table-cell table:style-name="Tabela44.A1" office:value-type="string">
            <text:p text:style-name="P23">Processo:</text:p>
          </table:table-cell>
          <table:table-cell table:style-name="Tabela44.A1" office:value-type="string">
            <text:p text:style-name="P23">1.30.012.000013/2008-11</text:p>
          </table:table-cell>
          <table:table-cell table:style-name="Tabela44.A1" office:value-type="string">
            <text:p text:style-name="P25"><text:span text:style-name="T1">Voto: </text:span>5665/2018</text:p>
          </table:table-cell>
          <table:table-cell table:style-name="Tabela44.A1" office:value-type="string">
            <text:p text:style-name="P25">Origem: PR-RIO DE JANEIRO</text:p>
          </table:table-cell>
        </table:table-row>
        <table:table-row>
          <table:table-cell table:style-name="Tabela44.A1" office:value-type="string">
            <text:p text:style-name="P42"/>
          </table:table-cell>
          <table:table-cell table:style-name="Tabela44.A1" office:value-type="string">
            <text:p text:style-name="P23">Relator(a):</text:p>
          </table:table-cell>
          <table:table-cell table:style-name="Tabela44.A1" table:number-columns-spanned="3" office:value-type="string">
            <text:p text:style-name="P23">Maria Iraneide Olinda Santoro Facchini</text:p>
          </table:table-cell>
          <table:covered-table-cell/>
          <table:covered-table-cell/>
        </table:table-row>
        <table:table-row>
          <table:table-cell table:style-name="Tabela44.A1" office:value-type="string">
            <text:p text:style-name="P42"/>
          </table:table-cell>
          <table:table-cell table:style-name="Tabela44.A1" office:value-type="string">
            <text:p text:style-name="P32"><text:span text:style-name="T1">Ementa</text:span>:</text:p>
          </table:table-cell>
          <table:table-cell table:style-name="Tabela44.A1" table:number-columns-spanned="3" office:value-type="string">
            <text:p text:style-name="P14">PROMOÇÃO DE ARQUIVAMENTO. FISCALIZAÇÃO DOS ATOS ADMINISTRATIVOS EM GERAL. SERVIDOR PÚBLICO CIVIL. DESVIO DE FUNÇÃO. INSTITUTO NACIONAL DO SEGURO SOCIAL (INSS). 1. Inquérito Civil instaurado para apurar suposta prática de desvio de função entre servidores ocupantes de cargos de técnicos (que exige formação em nível médio) e analistas (que exige formação em nível superior). O representante relata que as agências do Instituto Nacional do Seguro Social - (INSS), os técnicos previdenciários desempenhavam atividades de atribuição exclusiva para o cargo de analista previdenciário, a despeito das regras constitucionais e infraconstitucionais que regem o ingresso, as atribuições, os requisitos de qualificação, entre outros, dos servidores públicos da autarquia. 2. Arquivamento promovido sob o fundamento de que com o intuito de resolver a questão foi publicado o Decreto nº 8.653/2016, o qual dispõe sobre as atribuições específicas dos cargos de analista e de técnicos do Seguro Nacional, estabelecendo, inclusive, as atividades comuns a serem exercidas pelos cargos; b) de acordo com as respostas das agências do INSS, a autarquia vem implementando medidas eficazes a fim de aplicar as metas dispostas no referido decreto; c) o <text:soft-page-break/>INSS vem realizando concurso público para provimento de vagas de analista com formação especifica e a lotação desses servidores tem sido realizadas de acordo com a compatibilidade da formação e competência regimental das unidades. 3. Acolhimento da promoção de arquivamento por seus próprios fundamentos. PELA HOMOLOGAÇÃO.</text:p>
          </table:table-cell>
          <table:covered-table-cell/>
          <table:covered-table-cell/>
        </table:table-row>
        <table:table-row>
          <table:table-cell table:style-name="Tabela44.A1" office:value-type="string">
            <text:p text:style-name="P42"/>
          </table:table-cell>
          <table:table-cell table:style-name="Tabela44.A1" office:value-type="string">
            <text:p text:style-name="P23">Decisão:</text:p>
          </table:table-cell>
          <table:table-cell table:style-name="Tabela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3">045.</text:p>
          </table:table-cell>
          <table:table-cell table:style-name="Tabela45.A1" office:value-type="string">
            <text:p text:style-name="P23">Processo:</text:p>
          </table:table-cell>
          <table:table-cell table:style-name="Tabela45.A1" office:value-type="string">
            <text:p text:style-name="P23">1.30.012.000989/2009-74</text:p>
          </table:table-cell>
          <table:table-cell table:style-name="Tabela45.A1" office:value-type="string">
            <text:p text:style-name="P25"><text:span text:style-name="T1">Voto: </text:span>5664/2018</text:p>
          </table:table-cell>
          <table:table-cell table:style-name="Tabela45.A1" office:value-type="string">
            <text:p text:style-name="P25">Origem: PR-RIO DE JANEIRO</text:p>
          </table:table-cell>
        </table:table-row>
        <table:table-row>
          <table:table-cell table:style-name="Tabela45.A1" office:value-type="string">
            <text:p text:style-name="P42"/>
          </table:table-cell>
          <table:table-cell table:style-name="Tabela45.A1" office:value-type="string">
            <text:p text:style-name="P23">Relator(a):</text:p>
          </table:table-cell>
          <table:table-cell table:style-name="Tabela45.A1" table:number-columns-spanned="3" office:value-type="string">
            <text:p text:style-name="P23">Maria Iraneide Olinda Santoro Facchini</text:p>
          </table:table-cell>
          <table:covered-table-cell/>
          <table:covered-table-cell/>
        </table:table-row>
        <table:table-row>
          <table:table-cell table:style-name="Tabela45.A1" office:value-type="string">
            <text:p text:style-name="P42"/>
          </table:table-cell>
          <table:table-cell table:style-name="Tabela45.A1" office:value-type="string">
            <text:p text:style-name="P32"><text:span text:style-name="T1">Ementa</text:span>:</text:p>
          </table:table-cell>
          <table:table-cell table:style-name="Tabela45.A1" table:number-columns-spanned="3" office:value-type="string">
            <text:p text:style-name="P14">PROMOÇÃO DE ARQUIVAMENTO. FISCALIZAÇÃO DOS ATOS ADMINISTRATIVOS EM GERAL. IRREGULARIDADE/ILEGALIDADE DE ACORDO/CONVÊNIO/CONTRATOS/PARCERIA PÚBLICO PRIVADA. HOSPITAIS FEDERAIS LOCALIZADOS NO RIO DE JANEIRO. 1. Inquérito Civil instaurado para apurar irregularidades da empresa constante nos autos e eventuais servidores públicos, em razão de possíveis lesões coletivas ao direito de saúde causadas pelo não cumprimento adequado dos contratos firmados entre a empresa referida e hospitais federais localizados no Rio de Janeiro. 2. Arquivamento promovido sob o fundamento de que os fatos ocorridos foram objeto de investigação e punição aplicada em sede administrativa pela autoridade competente, dando ensejo à aplicação da pena de advertência, à negativa de renovação do contrato, à aplicação da pena de suspensão de contrato, portanto, o órgão da administração pública agiu de oficio assegurando o acompanhamento e a efetiva fiscalização do contrato. 3. Acolhimento da promoção de arquivamento pelos próprios fundamentos. PELA HOMOLOGAÇÃO.</text:p>
          </table:table-cell>
          <table:covered-table-cell/>
          <table:covered-table-cell/>
        </table:table-row>
        <table:table-row>
          <table:table-cell table:style-name="Tabela45.A1" office:value-type="string">
            <text:p text:style-name="P42"/>
          </table:table-cell>
          <table:table-cell table:style-name="Tabela45.A1" office:value-type="string">
            <text:p text:style-name="P23">Decisão:</text:p>
          </table:table-cell>
          <table:table-cell table:style-name="Tabela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3">046.</text:p>
          </table:table-cell>
          <table:table-cell table:style-name="Tabela46.A1" office:value-type="string">
            <text:p text:style-name="P23">Processo:</text:p>
          </table:table-cell>
          <table:table-cell table:style-name="Tabela46.A1" office:value-type="string">
            <text:p text:style-name="P23">1.30.014.000096/2017-19</text:p>
          </table:table-cell>
          <table:table-cell table:style-name="Tabela46.A1" office:value-type="string">
            <text:p text:style-name="P25"><text:span text:style-name="T1">Voto: </text:span>5821/2018</text:p>
          </table:table-cell>
          <table:table-cell table:style-name="Tabela46.A1" office:value-type="string">
            <text:p text:style-name="P25">Origem: PRM/ANGRA DOS REIS-RJ</text:p>
          </table:table-cell>
        </table:table-row>
        <table:table-row>
          <table:table-cell table:style-name="Tabela46.A1" office:value-type="string">
            <text:p text:style-name="P42"/>
          </table:table-cell>
          <table:table-cell table:style-name="Tabela46.A1" office:value-type="string">
            <text:p text:style-name="P23">Relator(a):</text:p>
          </table:table-cell>
          <table:table-cell table:style-name="Tabela46.A1" table:number-columns-spanned="3" office:value-type="string">
            <text:p text:style-name="P23">Maria Iraneide Olinda Santoro Facchini</text:p>
          </table:table-cell>
          <table:covered-table-cell/>
          <table:covered-table-cell/>
        </table:table-row>
        <table:table-row>
          <table:table-cell table:style-name="Tabela46.A1" office:value-type="string">
            <text:p text:style-name="P42"/>
          </table:table-cell>
          <table:table-cell table:style-name="Tabela46.A1" office:value-type="string">
            <text:p text:style-name="P32"><text:span text:style-name="T1">Ementa</text:span>:</text:p>
          </table:table-cell>
          <table:table-cell table:style-name="Tabela46.A1" table:number-columns-spanned="3" office:value-type="string">
            <text:p text:style-name="P14">PROMOÇÃO DE ARQUIVAMENTO. FISCALIZAÇÃO DOS ATOS ADMINISTRATIVOS EM GERAL. SERVIDOR PÚBLICO MILITAR. SISTEMA REMUNERATÓRIO E BENEFÍCIOS. COLÉGIO NAVAL EM ANGRA DO REIS/RJ. DESCONTO INDEVIDO DO AUXÍLIO-TRANSPORTE. IRREGULARIDADE NÃO CONFIRMADA. 1. Procedimento Preparatório instaurado para apurar suposto desconto indevido do auxílio-transporte aos militares do Colégio Naval em Angra dos Reis/RJ. Conforme entendimento da Diretoria de Finanças da Marinha, o recebimento integral do auxílio estaria sujeito à comprovação das despesas diária. Cumpre destacar que a questão possui previsão no art. 2º, inciso II, alínea "a", da Medida Provisória nº 2.215-10/2001, que dispõe sobre a possibilidade do pagamento do auxílio-transporte aos militares. Instado a se manifestar, o Colégio Naval em Angra dos Reis/RJ esclareceu que não há qualquer irregularidade ou arbitrariedade em relação à concessão do benefício, uma vez que as exigências estabelecidas, seguem as normas dos regimentos internos da instituição. 2. Arquivamento <text:soft-page-break/>promovido nos seguintes termos: "verifica-se que inexistem elementos mínimos que justifiquem o prosseguimento das apurações, tampouco a adoção de medidas administrativas ou judiciais, haja vista que as incongruências suscitadas pelo denunciante, quanto ao pagamento do auxílio-transporte aos militares do Colégio Naval em Angra dos Reis/RJ, obedecem integralmente ao disposto em legislação específica e restaram devidamente esclarecidos/sanadas, não existindo evidências concretas de fraude ou quaisquer irregularidades". 3. É cabível a homologação do arquivamento quando não confirmada a irregularidade apontada. PELA HOMOLOGAÇÃO.</text:p>
          </table:table-cell>
          <table:covered-table-cell/>
          <table:covered-table-cell/>
        </table:table-row>
        <table:table-row>
          <table:table-cell table:style-name="Tabela46.A1" office:value-type="string">
            <text:p text:style-name="P42"/>
          </table:table-cell>
          <table:table-cell table:style-name="Tabela46.A1" office:value-type="string">
            <text:p text:style-name="P23">Decisão:</text:p>
          </table:table-cell>
          <table:table-cell table:style-name="Tabela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3">047.</text:p>
          </table:table-cell>
          <table:table-cell table:style-name="Tabela47.A1" office:value-type="string">
            <text:p text:style-name="P23">Processo:</text:p>
          </table:table-cell>
          <table:table-cell table:style-name="Tabela47.A1" office:value-type="string">
            <text:p text:style-name="P23">1.31.000.001257/2014-61</text:p>
          </table:table-cell>
          <table:table-cell table:style-name="Tabela47.A1" office:value-type="string">
            <text:p text:style-name="P25"><text:span text:style-name="T1">Voto: </text:span>5890/2018</text:p>
          </table:table-cell>
          <table:table-cell table:style-name="Tabela47.A1" office:value-type="string">
            <text:p text:style-name="P25">Origem: PR-RONDONIA</text:p>
          </table:table-cell>
        </table:table-row>
        <table:table-row>
          <table:table-cell table:style-name="Tabela47.A1" office:value-type="string">
            <text:p text:style-name="P42"/>
          </table:table-cell>
          <table:table-cell table:style-name="Tabela47.A1" office:value-type="string">
            <text:p text:style-name="P23">Relator(a):</text:p>
          </table:table-cell>
          <table:table-cell table:style-name="Tabela47.A1" table:number-columns-spanned="3" office:value-type="string">
            <text:p text:style-name="P23">Maria Iraneide Olinda Santoro Facchini</text:p>
          </table:table-cell>
          <table:covered-table-cell/>
          <table:covered-table-cell/>
        </table:table-row>
        <table:table-row>
          <table:table-cell table:style-name="Tabela47.A1" office:value-type="string">
            <text:p text:style-name="P42"/>
          </table:table-cell>
          <table:table-cell table:style-name="Tabela47.A1" office:value-type="string">
            <text:p text:style-name="P32"><text:span text:style-name="T1">Ementa</text:span>:</text:p>
          </table:table-cell>
          <table:table-cell table:style-name="Tabela47.A1" table:number-columns-spanned="3" office:value-type="string">
            <text:p text:style-name="P14">PROMOÇÃO DE ARQUIVAMENTO. BENS PÚBLICOS. UTILIZAÇÃO. SEÇÃO JUDICIÁRIA DO ESTADO DE RONDÔNIA. CESSÃO DE USO GRATUITO DE IMÓVEL DA ADMINISTRAÇÃO PÚBLICA. DECRETO Nº 99.509/90. 1. Inquérito Civil instaurado para apurar suposta irregularidade na cessão de uso gratuito de imóvel da administração pública federal para associação de natureza privada, o que iria de encontro ao disposto no art. 1º do Decreto nº 99.509/90. 2. Arquivamento promovido sob os seguintes fundamentos: a) verificou-se que a Seção Judiciária do Estado de Rondônia mantém, mediante Termo de Permissão de Uso, espaços cedidos à AJUF - Associação dos Servidores da Justiça Federal (Refeitório e Sala Administrativa), Caixa Econômica Federal (PAB - Agência de atendimento) e Ordem dos Advogados do Brasil (sala para advogados), conforme cópias dos termos assinados entre a União, por meio do Juiz Diretor do Foro da Seção Judiciária de Rondônia, e os cessionários acima mencionados; b) em todas as cessões existentes foi verificada a presença de interesse público capaz de dar sustentação à legalidade do ato; c) no caso da OAB, em que pese ainda haver polêmica e discussões acerca do direito de obtenção de espaço nos prédios públicos do Poder Judiciário, verifica-se que a CF afirma no art. 133 que o advogado é indispensável à administração da Justiça e o CNJ, em casos semelhantes, firmou posição no sentido de ser garantido aos advogados a utilização de sala nos prédios públicos do Poder Judiciário, bem como o TCU no Acórdão 1154/2011, ressalvando que a entidade deve, no entanto, ressarcir o Tribunal com despesas de telefone, instalação e conservação de móveis e utensílios e limpeza de espaços cedidos; d) no caso da CEF trata-se de empresa pública federal, por meio da qual o Poder Judiciário viabiliza a grande parte de pagamentos realizados pelo poder público aos jurisdicionados, principalmente no âmbito dos juizados especiais federais, bem como por meio da qual são recolhidas custas processuais em favor da União. Inegável, portanto, que a agência junto ao Prédio da Seção Judiciária contribui com o serviço jurisdicional e facilita a vida dos cidadãos; e) já no caso da AJUF - Associação de Servidores da Justiça Federal, que mantém refeitório e sala administrativa, verifica-se tratar-se de entidade que busca a promoção de bem-estar dos servidores (e juízes, estagiários, prestadores de serviços que laboram na Seção Judiciária), contribuindo para a promoção de um ambiente de trabalho digno e sadio. Sendo o meio ambiente do trabalho, o local onde o trabalhador passa a maior parte de seu tempo, não há como falar em qualidade de <text:soft-page-break/>vida sem considerar este aspecto do meio ambiente geral; f) o controle de contratos, nele incluídos os Termos de Permissão de Uso, no âmbito da Administração Pública Federal - no caso TRF 1ª Região, é submetido ao crivo do controle interno, pela própria administração e, ao controle externo, realizado pelo Tribunal de Contas da União. 3. Acolhimento da promoção de arquivamento pelos próprios fundamentos. PELA HOMOLOGAÇÃO.</text:p>
          </table:table-cell>
          <table:covered-table-cell/>
          <table:covered-table-cell/>
        </table:table-row>
        <table:table-row>
          <table:table-cell table:style-name="Tabela47.A1" office:value-type="string">
            <text:p text:style-name="P42"/>
          </table:table-cell>
          <table:table-cell table:style-name="Tabela47.A1" office:value-type="string">
            <text:p text:style-name="P23">Decisão:</text:p>
          </table:table-cell>
          <table:table-cell table:style-name="Tabela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3">048.</text:p>
          </table:table-cell>
          <table:table-cell table:style-name="Tabela48.A1" office:value-type="string">
            <text:p text:style-name="P23">Processo:</text:p>
          </table:table-cell>
          <table:table-cell table:style-name="Tabela48.A1" office:value-type="string">
            <text:p text:style-name="P23">1.32.000.000073/2017-99</text:p>
          </table:table-cell>
          <table:table-cell table:style-name="Tabela48.A1" office:value-type="string">
            <text:p text:style-name="P25"><text:span text:style-name="T1">Voto: </text:span>5553/2018</text:p>
          </table:table-cell>
          <table:table-cell table:style-name="Tabela48.A1" office:value-type="string">
            <text:p text:style-name="P25">Origem: PR-RORAIMA</text:p>
          </table:table-cell>
        </table:table-row>
        <table:table-row>
          <table:table-cell table:style-name="Tabela48.A1" office:value-type="string">
            <text:p text:style-name="P42"/>
          </table:table-cell>
          <table:table-cell table:style-name="Tabela48.A1" office:value-type="string">
            <text:p text:style-name="P23">Relator(a):</text:p>
          </table:table-cell>
          <table:table-cell table:style-name="Tabela48.A1" table:number-columns-spanned="3" office:value-type="string">
            <text:p text:style-name="P23">Maria Iraneide Olinda Santoro Facchini</text:p>
          </table:table-cell>
          <table:covered-table-cell/>
          <table:covered-table-cell/>
        </table:table-row>
        <table:table-row>
          <table:table-cell table:style-name="Tabela48.A1" office:value-type="string">
            <text:p text:style-name="P42"/>
          </table:table-cell>
          <table:table-cell table:style-name="Tabela48.A1" office:value-type="string">
            <text:p text:style-name="P32"><text:span text:style-name="T1">Ementa</text:span>:</text:p>
          </table:table-cell>
          <table:table-cell table:style-name="Tabela48.A1" table:number-columns-spanned="3" office:value-type="string">
            <text:p text:style-name="P14">PROMOÇÃO DE ARQUIVAMENTO. POLÍTICA FUNDIÁRIA E DA REFORMA AGRÁRIA. PROJETO DE ASSENTAMENTO. MUNICIPIO DE BOMFIM/RR. ÁREAS REIVINDICADAS. QUESTÃO JUDICIALIZADA. 1. Procedimento Preparatório autuado a partir de representação feita pela Coordenadoria do MST/Bonfim alegando que não houve Regularização Fundiária quanto as áreas reivindicadas no Município de Bonfim/RR, mais especificamente, referente ao assentamento Frutos da Terra. O Procurador da República oficiante promoveu o arquivamento sob o fundamento de que a adoção de medidas para a regularização de títulos definitivos já foi objeto de ação própria na Justiça Comum.As ações de reintegração de posse e a ação reivindicatória de números 0000444-29.2009.8.23.0090 e 0800461-85.2016.8.23.0090, respectivamente, tem seu curso normal e visam a regularização da terra objeto deste procedimento. 3. Questão Judicializada. PELA HOMOLOGAÇÃO.</text:p>
          </table:table-cell>
          <table:covered-table-cell/>
          <table:covered-table-cell/>
        </table:table-row>
        <table:table-row>
          <table:table-cell table:style-name="Tabela48.A1" office:value-type="string">
            <text:p text:style-name="P42"/>
          </table:table-cell>
          <table:table-cell table:style-name="Tabela48.A1" office:value-type="string">
            <text:p text:style-name="P23">Decisão:</text:p>
          </table:table-cell>
          <table:table-cell table:style-name="Tabela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3">049.</text:p>
          </table:table-cell>
          <table:table-cell table:style-name="Tabela49.A1" office:value-type="string">
            <text:p text:style-name="P23">Processo:</text:p>
          </table:table-cell>
          <table:table-cell table:style-name="Tabela49.A1" office:value-type="string">
            <text:p text:style-name="P23">1.34.001.001416/2015-96</text:p>
          </table:table-cell>
          <table:table-cell table:style-name="Tabela49.A1" office:value-type="string">
            <text:p text:style-name="P25"><text:span text:style-name="T1">Voto: </text:span>3652/2018</text:p>
          </table:table-cell>
          <table:table-cell table:style-name="Tabela49.A1" office:value-type="string">
            <text:p text:style-name="P25">Origem: PR-SÃO PAULO</text:p>
          </table:table-cell>
        </table:table-row>
        <table:table-row>
          <table:table-cell table:style-name="Tabela49.A1" office:value-type="string">
            <text:p text:style-name="P42"/>
          </table:table-cell>
          <table:table-cell table:style-name="Tabela49.A1" office:value-type="string">
            <text:p text:style-name="P23">Relator(a):</text:p>
          </table:table-cell>
          <table:table-cell table:style-name="Tabela49.A1" table:number-columns-spanned="3" office:value-type="string">
            <text:p text:style-name="P23">Maria Iraneide Olinda Santoro Facchini</text:p>
          </table:table-cell>
          <table:covered-table-cell/>
          <table:covered-table-cell/>
        </table:table-row>
        <table:table-row>
          <table:table-cell table:style-name="Tabela49.A1" office:value-type="string">
            <text:p text:style-name="P42"/>
          </table:table-cell>
          <table:table-cell table:style-name="Tabela49.A1" office:value-type="string">
            <text:p text:style-name="P32"><text:span text:style-name="T1">Ementa</text:span>:</text:p>
          </table:table-cell>
          <table:table-cell table:style-name="Tabela49.A1" table:number-columns-spanned="3" office:value-type="string">
            <text:p text:style-name="P14">PROMOÇÃO DE ARQUIVAMENTO. FISCALIZAÇÃO DOS ATOS ADMINISTRATIVOS EM GERAL. CONCURSO PÚBLICO/PROCESSO SELETIVO. CONTEÚDO PROGRAMÁTICO. AMAZÔNIA AZUL TECNOLOGIAS DE DEFESA S/A (AMAZUL). EXIGÊNCIA DE CONTEÚDO NÃO PREVISTO NO EDITAL. RECOMENDAÇÃO EXPEDIDA E ACATADA 1. Procedimento Preparatório instaurado para apurar irregularidade em prova objetiva do concurso público promovido pela Amazônia Azul Tecnologias de Defesa, em desacordo com o conteúdo programático pré estabelecido no Edital nº 01/2014. 2. Recomendação expedida para que, nos concursos públicos futuros, a serem realizados pela AMAZUL, conste no edital de abertura do certame o conteúdo programático especifico das provas do concurso, especificando as matérias exigidas, inclusive a título de noções básicas de conhecimento de segundo grau completo e a especificação da quantidade de questões referentes a cada uma das matérias admitidas no edital. 3. Arquivamento promovido sob o fundamento de que a recomendação foi devidamente acatada pela AMAZUL. 4. É cabível a homologação do arquivamento quando houver nos autos a comprovação de que foram atendidas <text:soft-page-break/>as medidas recomendadas. PELA HOMOLOGAÇÃO</text:p>
          </table:table-cell>
          <table:covered-table-cell/>
          <table:covered-table-cell/>
        </table:table-row>
        <table:table-row>
          <table:table-cell table:style-name="Tabela49.A1" office:value-type="string">
            <text:p text:style-name="P42"/>
          </table:table-cell>
          <table:table-cell table:style-name="Tabela49.A1" office:value-type="string">
            <text:p text:style-name="P23">Decisão:</text:p>
          </table:table-cell>
          <table:table-cell table:style-name="Tabela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3">050.</text:p>
          </table:table-cell>
          <table:table-cell table:style-name="Tabela50.A1" office:value-type="string">
            <text:p text:style-name="P23">Processo:</text:p>
          </table:table-cell>
          <table:table-cell table:style-name="Tabela50.A1" office:value-type="string">
            <text:p text:style-name="P23">1.34.001.004482/2015-18</text:p>
          </table:table-cell>
          <table:table-cell table:style-name="Tabela50.A1" office:value-type="string">
            <text:p text:style-name="P25"><text:span text:style-name="T1">Voto: </text:span>1751/2018</text:p>
          </table:table-cell>
          <table:table-cell table:style-name="Tabela50.A1" office:value-type="string">
            <text:p text:style-name="P25">Origem: PR-SÃO PAULO</text:p>
          </table:table-cell>
        </table:table-row>
        <table:table-row>
          <table:table-cell table:style-name="Tabela50.A1" office:value-type="string">
            <text:p text:style-name="P42"/>
          </table:table-cell>
          <table:table-cell table:style-name="Tabela50.A1" office:value-type="string">
            <text:p text:style-name="P23">Relator(a):</text:p>
          </table:table-cell>
          <table:table-cell table:style-name="Tabela50.A1" table:number-columns-spanned="3" office:value-type="string">
            <text:p text:style-name="P23">Maria Iraneide Olinda Santoro Facchini</text:p>
          </table:table-cell>
          <table:covered-table-cell/>
          <table:covered-table-cell/>
        </table:table-row>
        <table:table-row>
          <table:table-cell table:style-name="Tabela50.A1" office:value-type="string">
            <text:p text:style-name="P42"/>
          </table:table-cell>
          <table:table-cell table:style-name="Tabela50.A1" office:value-type="string">
            <text:p text:style-name="P32"><text:span text:style-name="T1">Ementa</text:span>:</text:p>
          </table:table-cell>
          <table:table-cell table:style-name="Tabela50.A1" table:number-columns-spanned="3" office:value-type="string">
            <text:p text:style-name="P14">PROMOÇÃO DE ARQUIVAMENTO. MORADIA. PROGRAMAS HABITACIONAIS. CAIXA ECONÔMICA FEDERAL (CEF). VENDA DE UNIDADE HABITACIONAL DO PROGRAMA MINHA CASA MINHA VIDA. IRREGULARIDADE NÃO CONFIRMADA. 1 Inquérito Civil instaurado para apurar eventual irregularidade na aquisição de imóveis pelo sistema Minha Casa Minha Vida, por um beneficiário que teria mais de um imóvel mediante contratos de 'gaveta'. 2. Instada a se manifestar, a CEF esclareceu que não tinha conhecimento da aquisição irregular dos imóveis. Não obstante, foi instaurado no âmbito da instituição procedimento de certificação da venda irregular de unidade pelo beneficiário. 3. Após análise de documentação juntada pela CEF, o Procurador oficiante promoveu o arquivamento por não vislumbrar a comprovação de quaisquer indícios de irregularidade nos processos seletivos de benefício do PMCMV. Ademais, a CEF destacou, ainda, que o contrato de aquisição do imóvel foi firmado em 2015, enquanto a 'declaração de compra e venda' em 2014, assim, não foi localizado nenhum contrato em nome e CPF do beneficiário. Assim, constata-se que a CEF vem tomando as providências cabíveis para a fiscalização do programa habitacional Minha Casa Minha Vida. 4. É cabível a homologação do arquivamento quando não confirmada a irregularidade apontada. PELA HOMOLOGAÇÃO.</text:p>
          </table:table-cell>
          <table:covered-table-cell/>
          <table:covered-table-cell/>
        </table:table-row>
        <table:table-row>
          <table:table-cell table:style-name="Tabela50.A1" office:value-type="string">
            <text:p text:style-name="P42"/>
          </table:table-cell>
          <table:table-cell table:style-name="Tabela50.A1" office:value-type="string">
            <text:p text:style-name="P23">Decisão:</text:p>
          </table:table-cell>
          <table:table-cell table:style-name="Tabela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3">051.</text:p>
          </table:table-cell>
          <table:table-cell table:style-name="Tabela51.A1" office:value-type="string">
            <text:p text:style-name="P23">Processo:</text:p>
          </table:table-cell>
          <table:table-cell table:style-name="Tabela51.A1" office:value-type="string">
            <text:p text:style-name="P23">1.34.004.000901/2013-51</text:p>
          </table:table-cell>
          <table:table-cell table:style-name="Tabela51.A1" office:value-type="string">
            <text:p text:style-name="P25"><text:span text:style-name="T1">Voto: </text:span>5987/2018</text:p>
          </table:table-cell>
          <table:table-cell table:style-name="Tabela51.A1" office:value-type="string">
            <text:p text:style-name="P25">Origem: PRM/CAMPINAS-SP</text:p>
          </table:table-cell>
        </table:table-row>
        <table:table-row>
          <table:table-cell table:style-name="Tabela51.A1" office:value-type="string">
            <text:p text:style-name="P42"/>
          </table:table-cell>
          <table:table-cell table:style-name="Tabela51.A1" office:value-type="string">
            <text:p text:style-name="P23">Relator(a):</text:p>
          </table:table-cell>
          <table:table-cell table:style-name="Tabela51.A1" table:number-columns-spanned="3" office:value-type="string">
            <text:p text:style-name="P23">Maria Iraneide Olinda Santoro Facchini</text:p>
          </table:table-cell>
          <table:covered-table-cell/>
          <table:covered-table-cell/>
        </table:table-row>
        <table:table-row>
          <table:table-cell table:style-name="Tabela51.A1" office:value-type="string">
            <text:p text:style-name="P42"/>
          </table:table-cell>
          <table:table-cell table:style-name="Tabela51.A1" office:value-type="string">
            <text:p text:style-name="P32"><text:span text:style-name="T1">Ementa</text:span>:</text:p>
          </table:table-cell>
          <table:table-cell table:style-name="Tabela51.A1" table:number-columns-spanned="3" office:value-type="string">
            <text:p text:style-name="P14">PROMOÇÃO DE ARQUIVAMENTO. BENS PÚBLICOS. LOCAÇÃO/PERMISSÃO/CONCESSÃO/AUTORIZAÇÃO/CESSÃO DE USO. REDE FERROVIÁRIA FEDERAL (RFFSA). SUBSEÇÃO JUDICIÁRIA DE CAMPINAS. ACERVO FERROVIÁRIO. 1. Procedimento Preparatório instaurado para acompanhar a cessão e comodato de parte do acervo ferroviário de propriedade da extinta RFFSA, localizado na Subseção Judiciária de Campinas. 2. Arquivamento promovido sob o fundamento de que, ao longo de quase três anos, os autos foram instruídos com informações e documentos que comprovam a adequada destinação e uso conferido aos imóveis, que foram parte do acervo ferroviário de propriedade da extinta RFFSA. 3. Acolhimento da promoção de arquivamento pelos próprios fundamentos. PELA HOMOLOGAÇÃO.</text:p>
          </table:table-cell>
          <table:covered-table-cell/>
          <table:covered-table-cell/>
        </table:table-row>
        <table:table-row>
          <table:table-cell table:style-name="Tabela51.A1" office:value-type="string">
            <text:p text:style-name="P42"/>
          </table:table-cell>
          <table:table-cell table:style-name="Tabela51.A1" office:value-type="string">
            <text:p text:style-name="P23">Decisão:</text:p>
          </table:table-cell>
          <table:table-cell table:style-name="Tabela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ext:soft-page-break/>
        <table:table-row>
          <table:table-cell table:style-name="Tabela52.A1" office:value-type="string">
            <text:p text:style-name="P23">052.</text:p>
          </table:table-cell>
          <table:table-cell table:style-name="Tabela52.A1" office:value-type="string">
            <text:p text:style-name="P23">Processo:</text:p>
          </table:table-cell>
          <table:table-cell table:style-name="Tabela52.A1" office:value-type="string">
            <text:p text:style-name="P23">1.34.010.000651/2015-31</text:p>
          </table:table-cell>
          <table:table-cell table:style-name="Tabela52.A1" office:value-type="string">
            <text:p text:style-name="P25"><text:span text:style-name="T1">Voto: </text:span>5721/2018</text:p>
          </table:table-cell>
          <table:table-cell table:style-name="Tabela52.A1" office:value-type="string">
            <text:p text:style-name="P25">Origem: PRM/RIBEIRAO PRETO-SP</text:p>
          </table:table-cell>
        </table:table-row>
        <table:table-row>
          <table:table-cell table:style-name="Tabela52.A1" office:value-type="string">
            <text:p text:style-name="P42"/>
          </table:table-cell>
          <table:table-cell table:style-name="Tabela52.A1" office:value-type="string">
            <text:p text:style-name="P23">Relator(a):</text:p>
          </table:table-cell>
          <table:table-cell table:style-name="Tabela52.A1" table:number-columns-spanned="3" office:value-type="string">
            <text:p text:style-name="P23">Maria Iraneide Olinda Santoro Facchini</text:p>
          </table:table-cell>
          <table:covered-table-cell/>
          <table:covered-table-cell/>
        </table:table-row>
        <table:table-row>
          <table:table-cell table:style-name="Tabela52.A1" office:value-type="string">
            <text:p text:style-name="P42"/>
          </table:table-cell>
          <table:table-cell table:style-name="Tabela52.A1" office:value-type="string">
            <text:p text:style-name="P32"><text:span text:style-name="T1">Ementa</text:span>:</text:p>
          </table:table-cell>
          <table:table-cell table:style-name="Tabela52.A1" table:number-columns-spanned="3" office:value-type="string">
            <text:p text:style-name="P14">PROMOÇÃO DE ARQUIVAMENTO. FISCALIZAÇÃO DOS ATOS ADMINISTRATIVOS EM GERAL. DEPARTAMENTO NACIONAL DE TRÂNSITO (DENATRAN). FABRICAÇÃO DE REBOQUES. ESTABELECIMENTOS COMERCIAIS CLANDESTINOS. INEXISTÊNCIA DE IRREGULARIDADE. 1. Inquérito Civil instaurado noticiando que autoridades do Departamento Nacional de Trânsito (DENATRAN) não fiscalizam fabricantes do ramo de construção de reboques automobilísticos, conhecidos vulgarmente como "carretinhas". Narra a representação que a maioria desses veículos são construídos de maneira informal, sem respeitar padrões técnicos, mas mesmo assim são emplacados pelas unidades do DETRAN, bastando a apresentação de nota fiscal de aquisição do bem. 2. Visando coletar elementos probantes concretos aptos a demonstrar a ocorrência dos fatos, foi realizada vistoria em locais cuja atividade comercial poderia estar atrelada à prática investigada. O laudo minucioso elaborado, inclusive instruído com fotografias, constava vistorias em 6 (seis) estabelecimentos que, em tese, se enquadrariam nas condições de clandestinos. Nesse caso, não foram detectadas irregularidades nos locais visitados. 3. Arquivamento promovido após a conclusão de que não há motivos plausíveis ou elementos probantes que justifiquem o prosseguimento da investigação. Afere-se a inexistência de qualquer irregularidade a ser sanada. 4. É cabível a homologação do arquivamento quando não confirmada a irregularidade apontada. PELA HOMOLOGAÇÃO.</text:p>
          </table:table-cell>
          <table:covered-table-cell/>
          <table:covered-table-cell/>
        </table:table-row>
        <table:table-row>
          <table:table-cell table:style-name="Tabela52.A1" office:value-type="string">
            <text:p text:style-name="P42"/>
          </table:table-cell>
          <table:table-cell table:style-name="Tabela52.A1" office:value-type="string">
            <text:p text:style-name="P23">Decisão:</text:p>
          </table:table-cell>
          <table:table-cell table:style-name="Tabela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3">053.</text:p>
          </table:table-cell>
          <table:table-cell table:style-name="Tabela53.A1" office:value-type="string">
            <text:p text:style-name="P23">Processo:</text:p>
          </table:table-cell>
          <table:table-cell table:style-name="Tabela53.A1" office:value-type="string">
            <text:p text:style-name="P23">1.34.021.000201/2015-10</text:p>
          </table:table-cell>
          <table:table-cell table:style-name="Tabela53.A1" office:value-type="string">
            <text:p text:style-name="P25"><text:span text:style-name="T1">Voto: </text:span>6143/2018</text:p>
          </table:table-cell>
          <table:table-cell table:style-name="Tabela53.A1" office:value-type="string">
            <text:p text:style-name="P25">Origem: PRM/JUNDIAI-SP</text:p>
          </table:table-cell>
        </table:table-row>
        <table:table-row>
          <table:table-cell table:style-name="Tabela53.A1" office:value-type="string">
            <text:p text:style-name="P42"/>
          </table:table-cell>
          <table:table-cell table:style-name="Tabela53.A1" office:value-type="string">
            <text:p text:style-name="P23">Relator(a):</text:p>
          </table:table-cell>
          <table:table-cell table:style-name="Tabela53.A1" table:number-columns-spanned="3" office:value-type="string">
            <text:p text:style-name="P23">Maria Iraneide Olinda Santoro Facchini</text:p>
          </table:table-cell>
          <table:covered-table-cell/>
          <table:covered-table-cell/>
        </table:table-row>
        <table:table-row>
          <table:table-cell table:style-name="Tabela53.A1" office:value-type="string">
            <text:p text:style-name="P42"/>
          </table:table-cell>
          <table:table-cell table:style-name="Tabela53.A1" office:value-type="string">
            <text:p text:style-name="P32"><text:span text:style-name="T1">Ementa</text:span>:</text:p>
          </table:table-cell>
          <table:table-cell table:style-name="Tabela53.A1" table:number-columns-spanned="3" office:value-type="string">
            <text:p text:style-name="P14">PROMOÇÃO DE ARQUIVAMENTO. REMESSA DA 3A.CAM. EDUCAÇÃO. FUNDO DE FINANCIAMENTO ESTUDANTIL (FIES). FUNDO NACIONAL DE DESENVOLVIMENTO DA EDUCAÇÃO (FNDE). ADITAMENTO DE RENOVAÇÃO CONTRATUAL. IRREGULARIDADE NÃO COMPROVADA. 1. Inquérito Civil instaurado a partir de representação de uma estudante que alega que desde janeiro de 2015 estava enfrentando embaraços para aditar o semestre 2/2014 do FIES. Foram oficiadas as IES existentes nesta subseção judiciária, com o intuito de verificar se elas estavam a exigir aditamento do contrato do FIES ou o pagamento de prestação do financiamento para realização de matrícula. 2. As instituições de ensino responderam no sentido de que não apresentaram óbices à matrícula. Instado a se manifestar, o FNDE informou que o prazo para aditamento ao 2º semestre de 2014 esgotou-se em 30/11/2014, conforme Portaria Normativa FNDE nº 463/2014. Verificou-se, portanto, que a representante perdeu o prazo legal para o aditamento pretendido. Por outro lado, a questão dos corriqueiros óbices operacionais do FIES são objeto de ação civil pública proposta na subseção judiciária de São Carlos. 3. Acolhimento da promoção de arquivamento pelos próprios fundamentos. PELA HOMOLOGAÇÃO.</text:p>
          </table:table-cell>
          <table:covered-table-cell/>
          <table:covered-table-cell/>
        </table:table-row>
        <text:soft-page-break/>
        <table:table-row>
          <table:table-cell table:style-name="Tabela53.A1" office:value-type="string">
            <text:p text:style-name="P42"/>
          </table:table-cell>
          <table:table-cell table:style-name="Tabela53.A1" office:value-type="string">
            <text:p text:style-name="P23">Decisão:</text:p>
          </table:table-cell>
          <table:table-cell table:style-name="Tabela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3">054.</text:p>
          </table:table-cell>
          <table:table-cell table:style-name="Tabela54.A1" office:value-type="string">
            <text:p text:style-name="P23">Processo:</text:p>
          </table:table-cell>
          <table:table-cell table:style-name="Tabela54.A1" office:value-type="string">
            <text:p text:style-name="P23">1.36.002.000157/2014-11</text:p>
          </table:table-cell>
          <table:table-cell table:style-name="Tabela54.A1" office:value-type="string">
            <text:p text:style-name="P25"><text:span text:style-name="T1">Voto: </text:span>5800/2018</text:p>
          </table:table-cell>
          <table:table-cell table:style-name="Tabela54.A1" office:value-type="string">
            <text:p text:style-name="P25">Origem: PRM/GURUPI-TO</text:p>
          </table:table-cell>
        </table:table-row>
        <table:table-row>
          <table:table-cell table:style-name="Tabela54.A1" office:value-type="string">
            <text:p text:style-name="P42"/>
          </table:table-cell>
          <table:table-cell table:style-name="Tabela54.A1" office:value-type="string">
            <text:p text:style-name="P23">Relator(a):</text:p>
          </table:table-cell>
          <table:table-cell table:style-name="Tabela54.A1" table:number-columns-spanned="3" office:value-type="string">
            <text:p text:style-name="P23">Maria Iraneide Olinda Santoro Facchini</text:p>
          </table:table-cell>
          <table:covered-table-cell/>
          <table:covered-table-cell/>
        </table:table-row>
        <table:table-row>
          <table:table-cell table:style-name="Tabela54.A1" office:value-type="string">
            <text:p text:style-name="P42"/>
          </table:table-cell>
          <table:table-cell table:style-name="Tabela54.A1" office:value-type="string">
            <text:p text:style-name="P32"><text:span text:style-name="T1">Ementa</text:span>:</text:p>
          </table:table-cell>
          <table:table-cell table:style-name="Tabela54.A1" table:number-columns-spanned="3" office:value-type="string">
            <text:p text:style-name="P14">PROMOÇÃO DE ARQUIVAMENTO. FISCALIZAÇÃO DOS ATOS ADMINISTRATIVOS EM GERAL. SERVIDOR PÚBLICO CIVIL. PISO SALARIAL. AGENTES DE COMBATE ÀS ENDEMIAS/AGENTES COMUNITÁRIOS DE SAÚDE. LEI Nº 12.994/2014. MUNICÍPIO DE GURUPI/TO. 1. Procedimento Preparatório instaurado para apurar suposto descumprimento da Lei nº 12.994/2014, pelo município de Gurupi/TO. 2. Arquivamento promovido sob o fundamento de que o município informou que em 20 de novembro de 2014 foi sancionada a Lei Municipal nº 2.175/2014, alterando a Lei nº 1.922/2011, no que se refere ao novo salário base para a categoria. Acrescentou que para evitar grande impacto na folha de pagamento do município, de modo a inviabilizar o cumprimento de outras obrigações, os retroativos referentes aos meses de agosto a outubro de 2014 serão pagos em quatro parcelas. 3. Acolhimento da promoção de arquivamento pelos próprios fundamentos. PELA HOMOLOGAÇÃO.</text:p>
          </table:table-cell>
          <table:covered-table-cell/>
          <table:covered-table-cell/>
        </table:table-row>
        <table:table-row>
          <table:table-cell table:style-name="Tabela54.A1" office:value-type="string">
            <text:p text:style-name="P42"/>
          </table:table-cell>
          <table:table-cell table:style-name="Tabela54.A1" office:value-type="string">
            <text:p text:style-name="P23">Decisão:</text:p>
          </table:table-cell>
          <table:table-cell table:style-name="Tabela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1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3">055.</text:p>
          </table:table-cell>
          <table:table-cell table:style-name="Tabela55.A1" office:value-type="string">
            <text:p text:style-name="P23">Processo:</text:p>
          </table:table-cell>
          <table:table-cell table:style-name="Tabela55.A1" office:value-type="string">
            <text:p text:style-name="P23">1.15.000.002323/2015-44</text:p>
          </table:table-cell>
          <table:table-cell table:style-name="Tabela55.A1" office:value-type="string">
            <text:p text:style-name="P25"><text:span text:style-name="T1">Voto: </text:span>5769/2018</text:p>
          </table:table-cell>
          <table:table-cell table:style-name="Tabela55.A1" office:value-type="string">
            <text:p text:style-name="P25">Origem: PR-CEARÁ/MARACANAÚ</text:p>
          </table:table-cell>
        </table:table-row>
        <table:table-row>
          <table:table-cell table:style-name="Tabela55.A1" office:value-type="string">
            <text:p text:style-name="P42"/>
          </table:table-cell>
          <table:table-cell table:style-name="Tabela55.A1" office:value-type="string">
            <text:p text:style-name="P23">Relator(a):</text:p>
          </table:table-cell>
          <table:table-cell table:style-name="Tabela55.A1" table:number-columns-spanned="3" office:value-type="string">
            <text:p text:style-name="P23">Maria Iraneide Olinda Santoro Facchini</text:p>
          </table:table-cell>
          <table:covered-table-cell/>
          <table:covered-table-cell/>
        </table:table-row>
        <table:table-row>
          <table:table-cell table:style-name="Tabela55.A1" office:value-type="string">
            <text:p text:style-name="P42"/>
          </table:table-cell>
          <table:table-cell table:style-name="Tabela55.A1" office:value-type="string">
            <text:p text:style-name="P32"><text:span text:style-name="T1">Ementa</text:span>:</text:p>
          </table:table-cell>
          <table:table-cell table:style-name="Tabela55.A1" table:number-columns-spanned="3" office:value-type="string">
            <text:p text:style-name="P14">PROMOÇÃO DE ARQUIVAMENTO. REMESSA AO MPE. SERVIÇO PÚBLICO ESTADUAL. UNIVERSIDADE ESTADUAL DO CEARÁ - UECE. TROTES VIOLENTOS. INEXISTÊNCIA DE ATRIBUIÇÃO DO MPF. 1. Procedimento Preparatório instaurado para apurar a ocorrência de trotes violentos contra os alunos do 1º semestre do curso de Química, turno tarde, nas dependências da Universidade Estadual do Ceará - UECE, consistentes no uso de tintas que permaneceram por 03 dias no rosto, além da prática de atos vexatórios e ingestão de alimentos, contra a vontade dos calouros, mediante coerção exercida pelo grupo de alunos veteranos que conduziram o rito de iniciação acadêmic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COM SUA CONSEQUENTE HOMOLOGAÇÃO E REMESSA DOS AUTOS AO MP/CE.</text:p>
          </table:table-cell>
          <table:covered-table-cell/>
          <table:covered-table-cell/>
        </table:table-row>
        <table:table-row>
          <table:table-cell table:style-name="Tabela55.A1" office:value-type="string">
            <text:p text:style-name="P42"/>
          </table:table-cell>
          <table:table-cell table:style-name="Tabela55.A1" office:value-type="string">
            <text:p text:style-name="P23">Decisão:</text:p>
          </table:table-cell>
          <table:table-cell table:style-name="Tabela55.A1" table:number-columns-spanned="3" office:value-type="string">
            <text:p text:style-name="P2">Em sessão realizada nesta data, o colegiado, à unanimidade, deliberou pelo <text:soft-page-break/>recebimento da promoção de arquivamento como declínio de atribuição, com sua consequente homologação e remessa dos autos ao MP/CE..</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3">056.</text:p>
          </table:table-cell>
          <table:table-cell table:style-name="Tabela56.A1" office:value-type="string">
            <text:p text:style-name="P23">Processo:</text:p>
          </table:table-cell>
          <table:table-cell table:style-name="Tabela56.A1" office:value-type="string">
            <text:p text:style-name="P23">1.22.003.001238/2015-02</text:p>
          </table:table-cell>
          <table:table-cell table:style-name="Tabela56.A1" office:value-type="string">
            <text:p text:style-name="P25"><text:span text:style-name="T1">Voto: </text:span>5098/2018</text:p>
          </table:table-cell>
          <table:table-cell table:style-name="Tabela56.A1" office:value-type="string">
            <text:p text:style-name="P25">Origem: PRM/UBERLANDIA-MG</text:p>
          </table:table-cell>
        </table:table-row>
        <table:table-row>
          <table:table-cell table:style-name="Tabela56.A1" office:value-type="string">
            <text:p text:style-name="P42"/>
          </table:table-cell>
          <table:table-cell table:style-name="Tabela56.A1" office:value-type="string">
            <text:p text:style-name="P23">Relator(a):</text:p>
          </table:table-cell>
          <table:table-cell table:style-name="Tabela56.A1" table:number-columns-spanned="3" office:value-type="string">
            <text:p text:style-name="P23">Ela Wiecko Volkmer de Castilho</text:p>
          </table:table-cell>
          <table:covered-table-cell/>
          <table:covered-table-cell/>
        </table:table-row>
        <table:table-row>
          <table:table-cell table:style-name="Tabela56.A1" office:value-type="string">
            <text:p text:style-name="P42"/>
          </table:table-cell>
          <table:table-cell table:style-name="Tabela56.A1" office:value-type="string">
            <text:p text:style-name="P32"><text:span text:style-name="T1">Ementa</text:span>:</text:p>
          </table:table-cell>
          <table:table-cell table:style-name="Tabela56.A1" table:number-columns-spanned="3" office:value-type="string">
            <text:p text:style-name="P14">PROMOÇÃO DE ARQUIVAMENTO. TEMA AFETO A OUTRO ÓRGÃO. DIREITO PENAL. INSTITUTO NACIONAL DO SEGURO SOCIAL (INSS). 1. Procedimento preparatório instaurado para apurar abuso de autoridade de médico perito do INSS, consistente em destratar o representante durante a realização da perícia. É narrado na representação que o paciente teve um ataque epilético enquanto esperava a consulta, o qual foi intensificado devido à atitude do médico que classificou a conduta do paciente como "palhaçada". 2. Conduta que configura, em tese, infração penal. PELO NÃO CONHECIMENTO, COM REMESSA À 2ª CCR.</text:p>
          </table:table-cell>
          <table:covered-table-cell/>
          <table:covered-table-cell/>
        </table:table-row>
        <table:table-row>
          <table:table-cell table:style-name="Tabela56.A1" office:value-type="string">
            <text:p text:style-name="P42"/>
          </table:table-cell>
          <table:table-cell table:style-name="Tabela56.A1" office:value-type="string">
            <text:p text:style-name="P23">Decisão:</text:p>
          </table:table-cell>
          <table:table-cell table:style-name="Tabela56.A1" table:number-columns-spanned="3" office:value-type="string">
            <text:p text:style-name="P2">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3">057.</text:p>
          </table:table-cell>
          <table:table-cell table:style-name="Tabela57.A1" office:value-type="string">
            <text:p text:style-name="P23">Processo:</text:p>
          </table:table-cell>
          <table:table-cell table:style-name="Tabela57.A1" office:value-type="string">
            <text:p text:style-name="P23">1.22.010.000100/2010-84</text:p>
          </table:table-cell>
          <table:table-cell table:style-name="Tabela57.A1" office:value-type="string">
            <text:p text:style-name="P25"><text:span text:style-name="T1">Voto: </text:span>5775/2018</text:p>
          </table:table-cell>
          <table:table-cell table:style-name="Tabela57.A1" office:value-type="string">
            <text:p text:style-name="P25">Origem: PR-DF</text:p>
          </table:table-cell>
        </table:table-row>
        <table:table-row>
          <table:table-cell table:style-name="Tabela57.A1" office:value-type="string">
            <text:p text:style-name="P42"/>
          </table:table-cell>
          <table:table-cell table:style-name="Tabela57.A1" office:value-type="string">
            <text:p text:style-name="P23">Relator(a):</text:p>
          </table:table-cell>
          <table:table-cell table:style-name="Tabela57.A1" table:number-columns-spanned="3" office:value-type="string">
            <text:p text:style-name="P23">Ela Wiecko Volkmer de Castilho</text:p>
          </table:table-cell>
          <table:covered-table-cell/>
          <table:covered-table-cell/>
        </table:table-row>
        <table:table-row>
          <table:table-cell table:style-name="Tabela57.A1" office:value-type="string">
            <text:p text:style-name="P42"/>
          </table:table-cell>
          <table:table-cell table:style-name="Tabela57.A1" office:value-type="string">
            <text:p text:style-name="P32"><text:span text:style-name="T1">Ementa</text:span>:</text:p>
          </table:table-cell>
          <table:table-cell table:style-name="Tabela57.A1" table:number-columns-spanned="3" office:value-type="string">
            <text:p text:style-name="P14">RETORNO DOS AUTOS. PROMOÇÃO DE ARQUIVAMENTO. REMESSA DA 5ª CCR. BENS PÚBLICOS. RODOVIAS FEDERAIS. EXCESSO DE PESO. TRANSPORTE DE CARGA. 1. Autuação por transporte de carga com excesso de peso em rodovia federal. 2. O Procurador da República oficiante declinou da atribuição para a PR/DF, pois esta teria ajuizado ação civil pública em face da empresa representada, o que foi homologado por esta 1ª CCR. 3. Arquivamento promovido ao fundamento de que a empresa representada é ré em ação civil pública ajuizada pelo MPF (Processo n. 32109-67.2012.4.01.3400). 3. Uma vez que a empresa representada já é ré em ação proposta pelo MPF, necessário que seja avaliado se há novas autuações que não sejam objetos daquela demanda judicial, pois isso implicaria a existência de outros atos danosos às estradas federais, justificando o ajuizamento de nova ação civil pública para reparação dos danos causados pelas condutas mais recentes. PELA NÃO HOMOLOGAÇÃO, COM RETORNO À ORIGEM, PARA QUE SEJAM TOMADAS AS PROVIDÊNCIAS CABÍVEIS, OBSERVADO O PRINCÍPIO DA INDEPENDÊNCIA FUNCIONAL.</text:p>
          </table:table-cell>
          <table:covered-table-cell/>
          <table:covered-table-cell/>
        </table:table-row>
        <table:table-row>
          <table:table-cell table:style-name="Tabela57.A1" office:value-type="string">
            <text:p text:style-name="P42"/>
          </table:table-cell>
          <table:table-cell table:style-name="Tabela57.A1" office:value-type="string">
            <text:p text:style-name="P23">Decisão:</text:p>
          </table:table-cell>
          <table:table-cell table:style-name="Tabela57.A1" table:number-columns-spanned="3" office:value-type="string">
            <text:p text:style-name="P2">Em sessão realizada nesta data, o colegiado, à unanimidade, deliberou pela não homologação, com retorno à origem, para que sejam tomadas as providências cabíveis, observado o princípio da independência funcional.</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3">058.</text:p>
          </table:table-cell>
          <table:table-cell table:style-name="Tabela58.A1" office:value-type="string">
            <text:p text:style-name="P23">Processo:</text:p>
          </table:table-cell>
          <table:table-cell table:style-name="Tabela58.A1" office:value-type="string">
            <text:p text:style-name="P23">1.29.010.000156/2014-10</text:p>
          </table:table-cell>
          <table:table-cell table:style-name="Tabela58.A1" office:value-type="string">
            <text:p text:style-name="P25"><text:span text:style-name="T1">Voto: </text:span>5819/2018</text:p>
          </table:table-cell>
          <table:table-cell table:style-name="Tabela58.A1" office:value-type="string">
            <text:p text:style-name="P25">Origem: PRM/SANTO ANGELO-RS</text:p>
          </table:table-cell>
        </table:table-row>
        <table:table-row>
          <table:table-cell table:style-name="Tabela58.A1" office:value-type="string">
            <text:p text:style-name="P42"/>
          </table:table-cell>
          <table:table-cell table:style-name="Tabela58.A1" office:value-type="string">
            <text:p text:style-name="P23">Relator(a):</text:p>
          </table:table-cell>
          <table:table-cell table:style-name="Tabela58.A1" table:number-columns-spanned="3" office:value-type="string">
            <text:p text:style-name="P23">Ela Wiecko Volkmer de Castilho</text:p>
          </table:table-cell>
          <table:covered-table-cell/>
          <table:covered-table-cell/>
        </table:table-row>
        <table:table-row>
          <table:table-cell table:style-name="Tabela58.A1" office:value-type="string">
            <text:p text:style-name="P42"/>
          </table:table-cell>
          <table:table-cell table:style-name="Tabela58.A1" office:value-type="string">
            <text:p text:style-name="P32"><text:span text:style-name="T1">Ementa</text:span>:</text:p>
          </table:table-cell>
          <table:table-cell table:style-name="Tabela58.A1" table:number-columns-spanned="3" office:value-type="string">
            <text:p text:style-name="P14">PROMOÇÃO DE ARQUIVAMENTO. FISCALIZAÇÃO DOS ATOS ADMINISTRATIVOS EM GERAL. REPASSE DE VERBAS PÚBLICAS. <text:soft-page-break/>MUNICÍPIO DE GIRUÁ/RS. 1. Procedimento de Acompanhamento instaurado com o escopo de acompanhar a fiscalização do cumprimento do Termo de Destinação de Valores com Encargos pelo Município de Giruá/RS. Narra o despacho inicial que, nos autos da Execução de Título Extrajudicial n. 2008.71.05.004666-7 ajuizada pela PRM-Santo Angelo, foi homologado acordo judicial, no qual, entre outras deliberações, ficou acertado o depósito, como medida compensatória, por parte da empresa executada, do valor de 8 milhões de reais, cuja destinação deveria ser apontada pelo órgão do MPF a título de investimentos sociais "aos Municípios interessados, para aplicação em projetos em sintonia com os termos da cláusula penal do Termo de Ajustamento de Conduta - TAC firmado em 10/09/2003". Em decorrência dos critérios definidos no acordo, ao Município de Giruá/RS tocou o montante de R$ 619.751,93, sendo firmado entre o MPF e a municipalidade "Termo de Destinação de Valores com Encargos", para utilização, única e exclusivamente, no custeio dos seguintes projetos: praça pública; obras no entorno - acesso asfáltico; nova quadra esportiva coberta na Escola Municipal Nicolau Leite; e academia ao ar livre no distrito de Cândido Freire. 2. Arquivamento promovido ao fundamento de que houve a transferência dos valores ao Município e as obras pactuadas foram inteiramente executadas, conforme comprovado nos autos. 3. Verifico que os comprovantes que acompanham o ofício do Município noticiando o cumprimento das obrigações apresentam valores menores do que a quantia repassada ao ente público e, além disso, não trazem informações sobre a construção da praça pública pactuada, sendo necessário o retorno dos autos à origem para averiguar tais inconsistências. PELA NÃO HOMOLOGAÇÃO, COM RETORNO DOS AUTOS À ORIGEM, PARA REALIZAÇÃO DAS DILIGÊNCIAS CABÍVEIS, OBSERVADO O PRINCÍPIO DA INDEPENDÊNCIA FUNCIONAL.</text:p>
          </table:table-cell>
          <table:covered-table-cell/>
          <table:covered-table-cell/>
        </table:table-row>
        <table:table-row>
          <table:table-cell table:style-name="Tabela58.A1" office:value-type="string">
            <text:p text:style-name="P42"/>
          </table:table-cell>
          <table:table-cell table:style-name="Tabela58.A1" office:value-type="string">
            <text:p text:style-name="P23">Decisão:</text:p>
          </table:table-cell>
          <table:table-cell table:style-name="Tabela58.A1" table:number-columns-spanned="3" office:value-type="string">
            <text:p text:style-name="P2">Em sessão realizada nesta data, o colegiado, à unanimidade, deliberou pela não homologação, com retorno dos autos à origem, para realização das diligências cabíveis, observado o princípio da independência funcional.</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3">059.</text:p>
          </table:table-cell>
          <table:table-cell table:style-name="Tabela59.A1" office:value-type="string">
            <text:p text:style-name="P23">Processo:</text:p>
          </table:table-cell>
          <table:table-cell table:style-name="Tabela59.A1" office:value-type="string">
            <text:p text:style-name="P23">1.34.011.000282/2017-39</text:p>
          </table:table-cell>
          <table:table-cell table:style-name="Tabela59.A1" office:value-type="string">
            <text:p text:style-name="P25"><text:span text:style-name="T1">Voto: </text:span>6098/2018</text:p>
          </table:table-cell>
          <table:table-cell table:style-name="Tabela59.A1" office:value-type="string">
            <text:p text:style-name="P25">Origem: PRM/SBCAMPO/S.AND/MAUA</text:p>
          </table:table-cell>
        </table:table-row>
        <table:table-row>
          <table:table-cell table:style-name="Tabela59.A1" office:value-type="string">
            <text:p text:style-name="P42"/>
          </table:table-cell>
          <table:table-cell table:style-name="Tabela59.A1" office:value-type="string">
            <text:p text:style-name="P23">Relator(a):</text:p>
          </table:table-cell>
          <table:table-cell table:style-name="Tabela59.A1" table:number-columns-spanned="3" office:value-type="string">
            <text:p text:style-name="P23">Ela Wiecko Volkmer de Castilho</text:p>
          </table:table-cell>
          <table:covered-table-cell/>
          <table:covered-table-cell/>
        </table:table-row>
        <table:table-row>
          <table:table-cell table:style-name="Tabela59.A1" office:value-type="string">
            <text:p text:style-name="P42"/>
          </table:table-cell>
          <table:table-cell table:style-name="Tabela59.A1" office:value-type="string">
            <text:p text:style-name="P32"><text:span text:style-name="T1">Ementa</text:span>:</text:p>
          </table:table-cell>
          <table:table-cell table:style-name="Tabela59.A1" table:number-columns-spanned="3" office:value-type="string">
            <text:p text:style-name="P14">PROMOÇÃO DE ARQUIVAMENTO. TEMA AFETO A OUTRO ÓRGÃO. IMPROBIDADE ADMINISTRATIVA. 1. Procedimento preparatório instaurado, a partir de representação da Associação de Pais e Amigos dos Excepcionais de São Caetano do Sul (APAE), para apurar irregularidade do Município de São Caetano do Sul/SP, consistente na ausência de pagamento de valores referentes ao Convênios n. 024/2014 e 002/2015, firmados entre a APAE e o ente público. É narrado na representação que os referidos convênios tinham o objetivo de acompanhamento de pacientes que necessitam de reabilitação física e intelectual e acompanhamento de pacientes com deficiência múltipla e autismo que necessitem de estimulação neurossensorial, sendo ambos custeados com verbas federais, repassadas pela União ao município e, em seguida, para a APAE; no entanto, embora a União tenha pago regularmente as quantias, estas não foram repassadas à associação, fato que obrigou a APAE a ajuizar ação judicial em face da Prefeitura de São Caetano do Sul perante a Justiça Estadual. Assim, a <text:soft-page-break/>representante requer a instauração de procedimento para apuração de apropriação indébita e atos de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59.A1" office:value-type="string">
            <text:p text:style-name="P42"/>
          </table:table-cell>
          <table:table-cell table:style-name="Tabela59.A1" office:value-type="string">
            <text:p text:style-name="P23">Decisão:</text:p>
          </table:table-cell>
          <table:table-cell table:style-name="Tabela5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3">060.</text:p>
          </table:table-cell>
          <table:table-cell table:style-name="Tabela60.A1" office:value-type="string">
            <text:p text:style-name="P23">Processo:</text:p>
          </table:table-cell>
          <table:table-cell table:style-name="Tabela60.A1" office:value-type="string">
            <text:p text:style-name="P23">1.15.000.000489/2016-15</text:p>
          </table:table-cell>
          <table:table-cell table:style-name="Tabela60.A1" office:value-type="string">
            <text:p text:style-name="P25"><text:span text:style-name="T1">Voto: </text:span>6058/2018</text:p>
          </table:table-cell>
          <table:table-cell table:style-name="Tabela60.A1" office:value-type="string">
            <text:p text:style-name="P25">Origem: PR-CEARÁ/MARACANAÚ</text:p>
          </table:table-cell>
        </table:table-row>
        <table:table-row>
          <table:table-cell table:style-name="Tabela60.A1" office:value-type="string">
            <text:p text:style-name="P42"/>
          </table:table-cell>
          <table:table-cell table:style-name="Tabela60.A1" office:value-type="string">
            <text:p text:style-name="P23">Relator(a):</text:p>
          </table:table-cell>
          <table:table-cell table:style-name="Tabela60.A1" table:number-columns-spanned="3" office:value-type="string">
            <text:p text:style-name="P23">Ela Wiecko Volkmer de Castilho</text:p>
          </table:table-cell>
          <table:covered-table-cell/>
          <table:covered-table-cell/>
        </table:table-row>
        <table:table-row>
          <table:table-cell table:style-name="Tabela60.A1" office:value-type="string">
            <text:p text:style-name="P42"/>
          </table:table-cell>
          <table:table-cell table:style-name="Tabela60.A1" office:value-type="string">
            <text:p text:style-name="P32"><text:span text:style-name="T1">Ementa</text:span>:</text:p>
          </table:table-cell>
          <table:table-cell table:style-name="Tabela60.A1" table:number-columns-spanned="3" office:value-type="string">
            <text:p text:style-name="P14">PROMOÇÃO DE ARQUIVAMENTO. SAÚDE. TRATAMENTO MÉDICO-HOSPITALAR. HOSPITAL GERAL DE FORTALEZA. 1. Inquérito civil instaurado para apurar irregularidade do Hospital Geral de Fortaleza, consistente na demora em realizar cirurgia no joelho do representante, que se encontrava na fila de espera há mais de um ano, ocupando a posição 3.527 e sem qualquer perspectiva de vir a ser efetivada, sendo informado que o procedimento cirúrgico dependeria da aquisição do material (pinos). 2. Arquivamento promovido ao fundamento de que a referida cirurgia foi realizada em 18/11/2016. PELA HOMOLOGAÇÃO.</text:p>
          </table:table-cell>
          <table:covered-table-cell/>
          <table:covered-table-cell/>
        </table:table-row>
        <table:table-row>
          <table:table-cell table:style-name="Tabela60.A1" office:value-type="string">
            <text:p text:style-name="P42"/>
          </table:table-cell>
          <table:table-cell table:style-name="Tabela60.A1" office:value-type="string">
            <text:p text:style-name="P23">Decisão:</text:p>
          </table:table-cell>
          <table:table-cell table:style-name="Tabela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3">061.</text:p>
          </table:table-cell>
          <table:table-cell table:style-name="Tabela61.A1" office:value-type="string">
            <text:p text:style-name="P23">Processo:</text:p>
          </table:table-cell>
          <table:table-cell table:style-name="Tabela61.A1" office:value-type="string">
            <text:p text:style-name="P23">1.15.000.000931/2016-03</text:p>
          </table:table-cell>
          <table:table-cell table:style-name="Tabela61.A1" office:value-type="string">
            <text:p text:style-name="P25"><text:span text:style-name="T1">Voto: </text:span>6077/2018</text:p>
          </table:table-cell>
          <table:table-cell table:style-name="Tabela61.A1" office:value-type="string">
            <text:p text:style-name="P25">Origem: PR-CEARÁ/MARACANAÚ</text:p>
          </table:table-cell>
        </table:table-row>
        <table:table-row>
          <table:table-cell table:style-name="Tabela61.A1" office:value-type="string">
            <text:p text:style-name="P42"/>
          </table:table-cell>
          <table:table-cell table:style-name="Tabela61.A1" office:value-type="string">
            <text:p text:style-name="P23">Relator(a):</text:p>
          </table:table-cell>
          <table:table-cell table:style-name="Tabela61.A1" table:number-columns-spanned="3" office:value-type="string">
            <text:p text:style-name="P23">Ela Wiecko Volkmer de Castilho</text:p>
          </table:table-cell>
          <table:covered-table-cell/>
          <table:covered-table-cell/>
        </table:table-row>
        <table:table-row>
          <table:table-cell table:style-name="Tabela61.A1" office:value-type="string">
            <text:p text:style-name="P42"/>
          </table:table-cell>
          <table:table-cell table:style-name="Tabela61.A1" office:value-type="string">
            <text:p text:style-name="P32"><text:span text:style-name="T1">Ementa</text:span>:</text:p>
          </table:table-cell>
          <table:table-cell table:style-name="Tabela61.A1" table:number-columns-spanned="3" office:value-type="string">
            <text:p text:style-name="P14">PROMOÇÃO DE ARQUIVAMENTO. EDUCAÇÃO. PROGRAMA NACIONAL DE ALIMENTAÇÃO ESCOLAR (PNAE). MUNICÍPIO DE FORTALEZA/CE. 1. Procedimento preparatório instaurado, a partir de representação de Vereador do Município de Fortaleza, para apurar irregularidade na aquisição de alimentos para merenda escolar, consistente na diminuição do quantitativo adquirido para o ano de 2016, mesmo aumentando o número de alunos. 2. Arquivamento promovido ao fundamento de que, ouvido o Secretário Municipal de Educação, foi explicado que a quantidade de alimentação da merenda escolar foi comprada com base no histórico mensal; houve sobra da merenda escolar no ano anterior, a qual ficou em estoque e durará até o mês de setembro/2016; e os preços das novas licitações foram superiores aos dos anos anteriores em virtude da alteração de itens adquiridos e do reajuste de preço de mercado. O Procurador da República oficiante ainda destacou que o vereador representante ficou satisfeito com as informações prestadas pelo Secretário <text:soft-page-break/>Municipal de Educação. PELA HOMOLOGAÇÃO.</text:p>
          </table:table-cell>
          <table:covered-table-cell/>
          <table:covered-table-cell/>
        </table:table-row>
        <table:table-row>
          <table:table-cell table:style-name="Tabela61.A1" office:value-type="string">
            <text:p text:style-name="P42"/>
          </table:table-cell>
          <table:table-cell table:style-name="Tabela61.A1" office:value-type="string">
            <text:p text:style-name="P23">Decisão:</text:p>
          </table:table-cell>
          <table:table-cell table:style-name="Tabela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3">062.</text:p>
          </table:table-cell>
          <table:table-cell table:style-name="Tabela62.A1" office:value-type="string">
            <text:p text:style-name="P23">Processo:</text:p>
          </table:table-cell>
          <table:table-cell table:style-name="Tabela62.A1" office:value-type="string">
            <text:p text:style-name="P23">1.16.000.000051/2017-72</text:p>
          </table:table-cell>
          <table:table-cell table:style-name="Tabela62.A1" office:value-type="string">
            <text:p text:style-name="P25"><text:span text:style-name="T1">Voto: </text:span>6102/2018</text:p>
          </table:table-cell>
          <table:table-cell table:style-name="Tabela62.A1" office:value-type="string">
            <text:p text:style-name="P25">Origem: PR-DF</text:p>
          </table:table-cell>
        </table:table-row>
        <table:table-row>
          <table:table-cell table:style-name="Tabela62.A1" office:value-type="string">
            <text:p text:style-name="P42"/>
          </table:table-cell>
          <table:table-cell table:style-name="Tabela62.A1" office:value-type="string">
            <text:p text:style-name="P23">Relator(a):</text:p>
          </table:table-cell>
          <table:table-cell table:style-name="Tabela62.A1" table:number-columns-spanned="3" office:value-type="string">
            <text:p text:style-name="P23">Ela Wiecko Volkmer de Castilho</text:p>
          </table:table-cell>
          <table:covered-table-cell/>
          <table:covered-table-cell/>
        </table:table-row>
        <table:table-row>
          <table:table-cell table:style-name="Tabela62.A1" office:value-type="string">
            <text:p text:style-name="P42"/>
          </table:table-cell>
          <table:table-cell table:style-name="Tabela62.A1" office:value-type="string">
            <text:p text:style-name="P32"><text:span text:style-name="T1">Ementa</text:span>:</text:p>
          </table:table-cell>
          <table:table-cell table:style-name="Tabela62.A1" table:number-columns-spanned="3" office:value-type="string">
            <text:p text:style-name="P14">PROMOÇÃO DE ARQUIVAMENTO. FISCALIZAÇÃO DOS ATOS ADMINISTRATIVOS EM GERAL. LICITAÇÃO. HABILITAÇÃO. RECEITA FEDERAL DO BRASIL. ESCOLA DA ADMINISTRAÇÃO FAZENDÁRIA (ESAF). 1. Procedimento preparatório instaurado para apurar fraude no 15° Prêmio de Criatividade e Inovação da Receita Federal do Brasil operacionalizado pela ESAF. É narrado na representação que o representante do grupo vencedor já teria sido premiado com a segunda colocação na edição anterior, sendo vedada sua inscrição, nos termos do art. 10, I, da Portaria RFB n. 1015/14. O representante também aponta a não divulgação dos integrantes da banca examinadora, bem como a avaliação parcial e descuidada de um projeto que não apresentaria nenhuma inovação. 2. Arquivamento promovido ao fundamento de que a vedação da Portaria n. 1015/14 é destinada aos trabalhos apresentados, não a seus autores, sendo que o trabalho premiado anteriormente não é o mesmo apresentado no atual concurso. Quanto à ausência de divulgação da banca, tal fato não aconteceu, visto que a Comissão Julgadora foi constituída por meio da Portaria RFB n. 1519, disponível no sistema da RFB e publicada no Boletim de Pessoal do Ministério da Fazenda. Por fim, acerca do caráter inovador do trabalho premiado, consistente na utilização de sistema de reconhecimento facial, embora tal sistema já seja conhecido, a novidade consistiu em aplicá-lo em aeroportos, o que atende aos objetivo do concurso, visto que a "inovação está intimamente relacionada ao resultado de uma mudança seja ela fruto de conceitos novos, ou combinação de antigos". PELA HOMOLOGAÇÃO.</text:p>
          </table:table-cell>
          <table:covered-table-cell/>
          <table:covered-table-cell/>
        </table:table-row>
        <table:table-row>
          <table:table-cell table:style-name="Tabela62.A1" office:value-type="string">
            <text:p text:style-name="P42"/>
          </table:table-cell>
          <table:table-cell table:style-name="Tabela62.A1" office:value-type="string">
            <text:p text:style-name="P23">Decisão:</text:p>
          </table:table-cell>
          <table:table-cell table:style-name="Tabela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3">063.</text:p>
          </table:table-cell>
          <table:table-cell table:style-name="Tabela63.A1" office:value-type="string">
            <text:p text:style-name="P23">Processo:</text:p>
          </table:table-cell>
          <table:table-cell table:style-name="Tabela63.A1" office:value-type="string">
            <text:p text:style-name="P23">1.16.000.003353/2015-31</text:p>
          </table:table-cell>
          <table:table-cell table:style-name="Tabela63.A1" office:value-type="string">
            <text:p text:style-name="P25"><text:span text:style-name="T1">Voto: </text:span>6319/2018</text:p>
          </table:table-cell>
          <table:table-cell table:style-name="Tabela63.A1" office:value-type="string">
            <text:p text:style-name="P25">Origem: PR-DF</text:p>
          </table:table-cell>
        </table:table-row>
        <table:table-row>
          <table:table-cell table:style-name="Tabela63.A1" office:value-type="string">
            <text:p text:style-name="P42"/>
          </table:table-cell>
          <table:table-cell table:style-name="Tabela63.A1" office:value-type="string">
            <text:p text:style-name="P23">Relator(a):</text:p>
          </table:table-cell>
          <table:table-cell table:style-name="Tabela63.A1" table:number-columns-spanned="3" office:value-type="string">
            <text:p text:style-name="P23">Ela Wiecko Volkmer de Castilho</text:p>
          </table:table-cell>
          <table:covered-table-cell/>
          <table:covered-table-cell/>
        </table:table-row>
        <table:table-row>
          <table:table-cell table:style-name="Tabela63.A1" office:value-type="string">
            <text:p text:style-name="P42"/>
          </table:table-cell>
          <table:table-cell table:style-name="Tabela63.A1" office:value-type="string">
            <text:p text:style-name="P32"><text:span text:style-name="T1">Ementa</text:span>:</text:p>
          </table:table-cell>
          <table:table-cell table:style-name="Tabela63.A1" table:number-columns-spanned="3" office:value-type="string">
            <text:p text:style-name="P14">PROMOÇÃO DE ARQUIVAMENTO. FISCALIZAÇÃO DOS ATOS ADMINISTRATIVOS EM GERAL. CONCURSO PÚBLICO/PROCESSO SELETIVO. REQUISITOS PARA O CARGO. CONSELHO FEDERAL DE PSICOLOGIA (CFP). IRREGULARIDADE NÃO CONFIRMADA. 1. Procedimento Preparatório instaurado para apurar irregularidade em concurso realizado pelo Conselho Federal de Psicologia, promovido pelo Instituto Quadrix, consistente na falta de exigência de formação de nível técnico para os cargos de técnico em informática e web designer. 2. Arquivamento promovido sob o fundamento de que "[...] à míngua de imperativo legal que imponha determinados requisitos para o desempenho de cargos públicos, não age ilicitamente a Administração Pública ao exigir apenas formação básica em nível médio para o exercício dos cargos de técnico em informática e web designer. A questão repousa na discricionariedade do Poder Público que, ao optar pela realização de concurso público, visa selecionar os interessados melhor <text:soft-page-break/>habilitados mediante procedimento de avaliação de sua competência [...].". PELA HOMOLOGAÇÃO.</text:p>
          </table:table-cell>
          <table:covered-table-cell/>
          <table:covered-table-cell/>
        </table:table-row>
        <table:table-row>
          <table:table-cell table:style-name="Tabela63.A1" office:value-type="string">
            <text:p text:style-name="P42"/>
          </table:table-cell>
          <table:table-cell table:style-name="Tabela63.A1" office:value-type="string">
            <text:p text:style-name="P23">Decisão:</text:p>
          </table:table-cell>
          <table:table-cell table:style-name="Tabela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3">064.</text:p>
          </table:table-cell>
          <table:table-cell table:style-name="Tabela64.A1" office:value-type="string">
            <text:p text:style-name="P23">Processo:</text:p>
          </table:table-cell>
          <table:table-cell table:style-name="Tabela64.A1" office:value-type="string">
            <text:p text:style-name="P23">1.17.000.002344/2016-76</text:p>
          </table:table-cell>
          <table:table-cell table:style-name="Tabela64.A1" office:value-type="string">
            <text:p text:style-name="P25"><text:span text:style-name="T1">Voto: </text:span>5788/2018</text:p>
          </table:table-cell>
          <table:table-cell table:style-name="Tabela64.A1" office:value-type="string">
            <text:p text:style-name="P25">Origem: PR-ESPÍRITO SANTO/SERRA</text:p>
          </table:table-cell>
        </table:table-row>
        <table:table-row>
          <table:table-cell table:style-name="Tabela64.A1" office:value-type="string">
            <text:p text:style-name="P42"/>
          </table:table-cell>
          <table:table-cell table:style-name="Tabela64.A1" office:value-type="string">
            <text:p text:style-name="P23">Relator(a):</text:p>
          </table:table-cell>
          <table:table-cell table:style-name="Tabela64.A1" table:number-columns-spanned="3" office:value-type="string">
            <text:p text:style-name="P23">Ela Wiecko Volkmer de Castilho</text:p>
          </table:table-cell>
          <table:covered-table-cell/>
          <table:covered-table-cell/>
        </table:table-row>
        <table:table-row>
          <table:table-cell table:style-name="Tabela64.A1" office:value-type="string">
            <text:p text:style-name="P42"/>
          </table:table-cell>
          <table:table-cell table:style-name="Tabela64.A1" office:value-type="string">
            <text:p text:style-name="P32"><text:span text:style-name="T1">Ementa</text:span>:</text:p>
          </table:table-cell>
          <table:table-cell table:style-name="Tabela64.A1" table:number-columns-spanned="3" office:value-type="string">
            <text:p text:style-name="P14">RETORNO DOS AUTOS. RECURSO DO REPRESENTANTE. PROMOÇÃO DE ARQUIVAMENTO. FISCALIZAÇÃO DOS ATOS ADMINISTRATIVOS EM GERAL. CONCURSO PÚBLICO/PROCESSO SELETIVO. PROVA DE TÍTULOS. MINISTÉRIO DA SAÚDE (MS). DISTRITOS SANITÁRIOS ESPECIAIS INDÍGENAS (DSEI). EDITAL N. 7/2016. PONTUAÇÃO. TEMPO DE SERVIÇO EM INSTITUIÇÃO DE SAÚDE. 1. Notícia de fato autuada para apurar irregularidade em concurso público do Ministério da Saúde, regido pelo Edital n. 7/2016, para provimento de diversos cargos nos Distritos Sanitários Especiais Indígenas. O representante questiona que o concurso, apesar de ser para o Ministério da Saúde, não é específico para profissionais da saúde e que há discrepância na pontuação dos títulos, onde o de doutorado vale um ponto e de um outro profissional que trabalhou em qualquer setor de saúde vale um ponto por ano trabalhado, privilegiando candidatos que já trabalharam no referido ministério, mesmo em área administrativa. 2. Arquivamento promovido ao fundamento de que "critérios de seleção para a composição dos quadros de profissionais da Administração Pública são discricionários, desde que atendidos os parâmetros legais constitucionais inerentes à sua atuação", de modo que "a questão esbarra na impossibilidade de reexame dos critérios de atribuição de notas e de avaliação de títulos pelo Poder Judiciário, eis que a este compete somente a verificação dos quesitos relativos à legalidade do edital e ao cumprimento das suas normas pela comissão responsável". 3. Interposto recurso pelo representante, no qual se restringe a juntar acórdão em que foi julgado inconstitucional dispositivo de lei estadual que previa como título tempo de serviço prestado à própria entidade pública que promovia o concurso para contratação de servidores. 4. Esta 1ª CCR determinou o retorno dos autos à origem para que o Procurador da República oficiante se manifestasse acerca do apelo. 5. A decisão impugnada foi mantida por seus próprios fundamentos, ressaltando que a decisão apresentada pelo recorrente não indica sua fonte. 6. O recurso administrativo interposto consiste unicamente na transcrição de acórdão proferido sem qualquer identificação do órgão julgador ou do número do processo. 6. Ademais, a decisão que promoveu o arquivamento deve ser mantida, sobretudo porque a contabilização de tempo de serviço (um ponto para cada ano, totalizando no máximo cinco pontos), mostra-se razoável e não ofende aos princípios da Administração Pública. PELO NÃO PROVIMENTO DO RECURSO DO REPRESENTANTE E CONSEQUENTE HOMOLOGAÇÃO DA PROMOÇÃO DE ARQUIVAMENTO.</text:p>
          </table:table-cell>
          <table:covered-table-cell/>
          <table:covered-table-cell/>
        </table:table-row>
        <table:table-row>
          <table:table-cell table:style-name="Tabela64.A1" office:value-type="string">
            <text:p text:style-name="P42"/>
          </table:table-cell>
          <table:table-cell table:style-name="Tabela64.A1" office:value-type="string">
            <text:p text:style-name="P23">Decisão:</text:p>
          </table:table-cell>
          <table:table-cell table:style-name="Tabela64.A1" table:number-columns-spanned="3" office:value-type="string">
            <text:p text:style-name="P2">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ext:soft-page-break/>
        <table:table-row>
          <table:table-cell table:style-name="Tabela65.A1" office:value-type="string">
            <text:p text:style-name="P23">065.</text:p>
          </table:table-cell>
          <table:table-cell table:style-name="Tabela65.A1" office:value-type="string">
            <text:p text:style-name="P23">Processo:</text:p>
          </table:table-cell>
          <table:table-cell table:style-name="Tabela65.A1" office:value-type="string">
            <text:p text:style-name="P23">1.18.000.001811/2017-94</text:p>
          </table:table-cell>
          <table:table-cell table:style-name="Tabela65.A1" office:value-type="string">
            <text:p text:style-name="P25"><text:span text:style-name="T1">Voto: </text:span>6318/2018</text:p>
          </table:table-cell>
          <table:table-cell table:style-name="Tabela65.A1" office:value-type="string">
            <text:p text:style-name="P25">Origem: PR-GOIAS/APARECIDA DE GOIÂNIA</text:p>
          </table:table-cell>
        </table:table-row>
        <table:table-row>
          <table:table-cell table:style-name="Tabela65.A1" office:value-type="string">
            <text:p text:style-name="P42"/>
          </table:table-cell>
          <table:table-cell table:style-name="Tabela65.A1" office:value-type="string">
            <text:p text:style-name="P23">Relator(a):</text:p>
          </table:table-cell>
          <table:table-cell table:style-name="Tabela65.A1" table:number-columns-spanned="3" office:value-type="string">
            <text:p text:style-name="P23">Ela Wiecko Volkmer de Castilho</text:p>
          </table:table-cell>
          <table:covered-table-cell/>
          <table:covered-table-cell/>
        </table:table-row>
        <table:table-row>
          <table:table-cell table:style-name="Tabela65.A1" office:value-type="string">
            <text:p text:style-name="P42"/>
          </table:table-cell>
          <table:table-cell table:style-name="Tabela65.A1" office:value-type="string">
            <text:p text:style-name="P32"><text:span text:style-name="T1">Ementa</text:span>:</text:p>
          </table:table-cell>
          <table:table-cell table:style-name="Tabela65.A1" table:number-columns-spanned="3" office:value-type="string">
            <text:p text:style-name="P14">PROMOÇÃO DE ARQUIVAMENTO. FISCALIZAÇÃO DOS ATOS ADMINISTRATIVOS EM GERAL. LICITAÇÃO. EDITAL. CONSELHO REGIONAL DE FARMÁCIA DO ESTADO DE GOIÁS. IRREGULARIDADE NÃO CONFIRMADA. 1. Procedimento Preparatório instaurado para apurar irregularidades na realização do Pregão Presencial n. 04/2017, do Conselho Regional de Farmácia do Estado de Goiás. Aduz a representação: "[...] o edital é claro ao dizer ATÉ O MÁXIMO DE TRÊS OFERTAS, mas os Representados decidiram, ao arrepio da lei e do edital, que iriam classificar a quarta colocada [...]. o edital e a lei de licitações são claros ao estipular que da menor proposta cabe apenas convocar as empresas que estiverem com preços até 10% e, se não houver pelo menos 3 empresas, aí sim a comissão de licitação deve convocar as três primeiras empresas com as melhores ofertas, mas esta, decidiu convocar as 4 e únicas participantes, já que não haviam 3 participantes classificados dentro da margem de 10% do primeiro colocado [...].". 2. Arquivamento promovido sob o fundamento de que a interpretação dada pela pregoeira ao item 9.2 do Edital permitiu a ampliação da competitividade e a seleção da proposta mais econômica para a Administração Pública, atendendo, em última análise, ao interesse público. PELA HOMOLOGAÇÃO.</text:p>
          </table:table-cell>
          <table:covered-table-cell/>
          <table:covered-table-cell/>
        </table:table-row>
        <table:table-row>
          <table:table-cell table:style-name="Tabela65.A1" office:value-type="string">
            <text:p text:style-name="P42"/>
          </table:table-cell>
          <table:table-cell table:style-name="Tabela65.A1" office:value-type="string">
            <text:p text:style-name="P23">Decisão:</text:p>
          </table:table-cell>
          <table:table-cell table:style-name="Tabela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066.</text:p>
          </table:table-cell>
          <table:table-cell table:style-name="Tabela66.A1" office:value-type="string">
            <text:p text:style-name="P23">Processo:</text:p>
          </table:table-cell>
          <table:table-cell table:style-name="Tabela66.A1" office:value-type="string">
            <text:p text:style-name="P23">1.18.003.000124/2015-60</text:p>
          </table:table-cell>
          <table:table-cell table:style-name="Tabela66.A1" office:value-type="string">
            <text:p text:style-name="P25"><text:span text:style-name="T1">Voto: </text:span>6104/2018</text:p>
          </table:table-cell>
          <table:table-cell table:style-name="Tabela66.A1" office:value-type="string">
            <text:p text:style-name="P25">Origem: PRM/RIO VERDE/JATAI-GO</text:p>
          </table:table-cell>
        </table:table-row>
        <table:table-row>
          <table:table-cell table:style-name="Tabela66.A1" office:value-type="string">
            <text:p text:style-name="P42"/>
          </table:table-cell>
          <table:table-cell table:style-name="Tabela66.A1" office:value-type="string">
            <text:p text:style-name="P23">Relator(a):</text:p>
          </table:table-cell>
          <table:table-cell table:style-name="Tabela66.A1" table:number-columns-spanned="3" office:value-type="string">
            <text:p text:style-name="P23">Ela Wiecko Volkmer de Castilho</text:p>
          </table:table-cell>
          <table:covered-table-cell/>
          <table:covered-table-cell/>
        </table:table-row>
        <table:table-row>
          <table:table-cell table:style-name="Tabela66.A1" office:value-type="string">
            <text:p text:style-name="P42"/>
          </table:table-cell>
          <table:table-cell table:style-name="Tabela66.A1" office:value-type="string">
            <text:p text:style-name="P32"><text:span text:style-name="T1">Ementa</text:span>:</text:p>
          </table:table-cell>
          <table:table-cell table:style-name="Tabela66.A1" table:number-columns-spanned="3" office:value-type="string">
            <text:p text:style-name="P14">PROMOÇÃO DE ARQUIVAMENTO. REMESSA DA 3ª CCR. FISCALIZAÇÃO DOS ATOS ADMINISTRATIVOS EM GERAL. SERVIÇO PÚBLICO. DEFICIÊNCIA NA PRESTAÇÃO DO SERVIÇO. PROGRAMA DE ELETRIFICAÇÃO RURAL. 1. Procedimento preparatório instaurado para apurar irregularidade no Programa de Eletrificação Rural, pois a propriedade da família da representante no Município de Rio Verde/GO está registrada no programa desde 2006 e a rede elétrica não foi implantada no imóvel rural. 2. Arquivamento promovido ao fundamento de que já tramita naquela PRM o PP n. 1.18.003.000022/2015-44, instaurado para apurar a omissão da Celg D na implantação do Programa Luz para Todos, na Região de Rio Verde/GO. PELA HOMOLOGAÇÃO.</text:p>
          </table:table-cell>
          <table:covered-table-cell/>
          <table:covered-table-cell/>
        </table:table-row>
        <table:table-row>
          <table:table-cell table:style-name="Tabela66.A1" office:value-type="string">
            <text:p text:style-name="P42"/>
          </table:table-cell>
          <table:table-cell table:style-name="Tabela66.A1" office:value-type="string">
            <text:p text:style-name="P23">Decisão:</text:p>
          </table:table-cell>
          <table:table-cell table:style-name="Tabela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3">067.</text:p>
          </table:table-cell>
          <table:table-cell table:style-name="Tabela67.A1" office:value-type="string">
            <text:p text:style-name="P23">Processo:</text:p>
          </table:table-cell>
          <table:table-cell table:style-name="Tabela67.A1" office:value-type="string">
            <text:p text:style-name="P23">1.18.003.000133/2015-51</text:p>
          </table:table-cell>
          <table:table-cell table:style-name="Tabela67.A1" office:value-type="string">
            <text:p text:style-name="P25"><text:span text:style-name="T1">Voto: </text:span>6313/2018</text:p>
          </table:table-cell>
          <table:table-cell table:style-name="Tabela67.A1" office:value-type="string">
            <text:p text:style-name="P25">Origem: PRM/RIO VERDE/JATAI-GO</text:p>
          </table:table-cell>
        </table:table-row>
        <table:table-row>
          <table:table-cell table:style-name="Tabela67.A1" office:value-type="string">
            <text:p text:style-name="P42"/>
          </table:table-cell>
          <table:table-cell table:style-name="Tabela67.A1" office:value-type="string">
            <text:p text:style-name="P23">Relator(a):</text:p>
          </table:table-cell>
          <table:table-cell table:style-name="Tabela67.A1" table:number-columns-spanned="3" office:value-type="string">
            <text:p text:style-name="P23">Ela Wiecko Volkmer de Castilho</text:p>
          </table:table-cell>
          <table:covered-table-cell/>
          <table:covered-table-cell/>
        </table:table-row>
        <table:table-row>
          <table:table-cell table:style-name="Tabela67.A1" office:value-type="string">
            <text:p text:style-name="P42"/>
          </table:table-cell>
          <table:table-cell table:style-name="Tabela67.A1" office:value-type="string">
            <text:p text:style-name="P32"><text:span text:style-name="T1">Ementa</text:span>:</text:p>
          </table:table-cell>
          <table:table-cell table:style-name="Tabela67.A1" table:number-columns-spanned="3" office:value-type="string">
            <text:p text:style-name="P14">PROMOÇÃO DE ARQUIVAMENTO. FISCALIZAÇÃO DOS ATOS <text:soft-page-break/>ADMINISTRATIVOS EM GERAL. CONCURSO PÚBLICO/PROCESSO SELETIVO. CLASSIFICAÇÃO E/OU PRETERIÇÃO. IRREGULARIDADE NÃO CONFIRMADA. 1. Procedimento Preparatório instaurado para apurar irregularidades no cumprimento das regras editalícias em concurso realizado para o cargo de Secretário-Executivo da Universidade Federal de Goiás - campus Jataí. O edital previu a realização do certame em duas etapas: prova objetiva e prova teórico-prática, tendo a representante obtido 42 pontos na primeira e 56,5 na segunda. Afirma que, no resultado final da prova objetiva, ficou em primeiro lugar, assim como no resultado preliminar da prova teórico-prática. Outro candidato obteve as seguintes notas: 39 pontos na prova objetiva (o que lhe rendeu a 4ª colocação nessa fase) e 48 pontos na prova teórico prática, ficando em 3º lugar no concurso. Não houve divulgação do resultado classificatório para a prova teórico-prática, mas o candidato estava em 3º lugar, em razão de sua nota. A representante explicou que, aberto o prazo para a interposição de recursos, o candidato teve a nota referente à prova teórico-prática alterada de 48 para 60 pontos, alcançando assim a nota máxima para tal prova e, por conseguinte, a primeira posição na classificação. Acrescentou que, após a divulgação do resultado final preliminar, interpôs recurso, o qual foi indeferido pela Banca Examinadora, que manteve a classificação já divulgada, homologando o resultado final em 28 de julho, data anterior ao resultado do recurso interposto, uma vez que a divulgação do resultado do recurso também estava prevista para o dia 28 de julho. Informou ainda que não teve acesso ao resultado do recurso manejado, pois, segundo a Universidade, houve um problema técnico no site. Queixou-se também de não ter sido divulgada a composição da Banca Examinadora, bem como das diversas alterações de datas ao longo do concurso. Por fim, afirma que, no concurso anterior para o mesmo cargo, houve problemas semelhantes e os candidatos judicializaram questões referentes à prova de título, em face de erros cometidos pela Banca. 2. Arquivamento promovido por não ter sido constatada qualquer irregularidade ou ilegalidade na correção das provas, na classificação dos aprovados, nem na divulgação do resultado final do concurso. PELA HOMOLOGAÇÃO.</text:p>
          </table:table-cell>
          <table:covered-table-cell/>
          <table:covered-table-cell/>
        </table:table-row>
        <table:table-row table:style-name="Tabela67.4">
          <table:table-cell table:style-name="Tabela67.A1" office:value-type="string">
            <text:p text:style-name="P42"/>
          </table:table-cell>
          <table:table-cell table:style-name="Tabela67.A1" office:value-type="string">
            <text:p text:style-name="P23">Decisão:</text:p>
          </table:table-cell>
          <table:table-cell table:style-name="Tabela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3">068.</text:p>
          </table:table-cell>
          <table:table-cell table:style-name="Tabela68.A1" office:value-type="string">
            <text:p text:style-name="P23">Processo:</text:p>
          </table:table-cell>
          <table:table-cell table:style-name="Tabela68.A1" office:value-type="string">
            <text:p text:style-name="P23">1.21.000.000689/2016-62</text:p>
          </table:table-cell>
          <table:table-cell table:style-name="Tabela68.A1" office:value-type="string">
            <text:p text:style-name="P25"><text:span text:style-name="T1">Voto: </text:span>5967/2018</text:p>
          </table:table-cell>
          <table:table-cell table:style-name="Tabela68.A1" office:value-type="string">
            <text:p text:style-name="P25">Origem: PR-MATO GROSSO DO SUL</text:p>
          </table:table-cell>
        </table:table-row>
        <table:table-row>
          <table:table-cell table:style-name="Tabela68.A1" office:value-type="string">
            <text:p text:style-name="P42"/>
          </table:table-cell>
          <table:table-cell table:style-name="Tabela68.A1" office:value-type="string">
            <text:p text:style-name="P23">Relator(a):</text:p>
          </table:table-cell>
          <table:table-cell table:style-name="Tabela68.A1" table:number-columns-spanned="3" office:value-type="string">
            <text:p text:style-name="P23">Ela Wiecko Volkmer de Castilho</text:p>
          </table:table-cell>
          <table:covered-table-cell/>
          <table:covered-table-cell/>
        </table:table-row>
        <table:table-row>
          <table:table-cell table:style-name="Tabela68.A1" office:value-type="string">
            <text:p text:style-name="P42"/>
          </table:table-cell>
          <table:table-cell table:style-name="Tabela68.A1" office:value-type="string">
            <text:p text:style-name="P32"><text:span text:style-name="T1">Ementa</text:span>:</text:p>
          </table:table-cell>
          <table:table-cell table:style-name="Tabela68.A1" table:number-columns-spanned="3" office:value-type="string">
            <text:p text:style-name="P14">PROMOÇÃO DE ARQUIVAMENTO. . BENS PÚBLICOS. OBRA PÚBLICA. FUNDAÇÃO UNIVERSIDADE FEDERAL DE MATO GROSSO DO SUL - UFMS. CENTRO DE CIÊNCIAS BIOLÓGICAS E DA SAÚDE - CCBS. DUPLICIDADE DE PROCEDIMENTO. 1. Procedimento Preparatório para apurar possíveis irregularidades nas obras do Centro de Ciências Biológicas e da Saúde - CCBS da Universidade Federal de Mato Grosso do Sul, as quais estariam inacabadas, demonstrando aparente ineficiência do gestor de infraestrutura da instituição. 2. O Procurador da República oficiante arquivou o procedimento sob o fundamento de que os fatos relatados já são objeto de apuração nos autos do inquérito civil n. 1.21.000.001884/2015-29. PELA HOMOLOGAÇÃO.</text:p>
          </table:table-cell>
          <table:covered-table-cell/>
          <table:covered-table-cell/>
        </table:table-row>
        <text:soft-page-break/>
        <table:table-row>
          <table:table-cell table:style-name="Tabela68.A1" office:value-type="string">
            <text:p text:style-name="P42"/>
          </table:table-cell>
          <table:table-cell table:style-name="Tabela68.A1" office:value-type="string">
            <text:p text:style-name="P23">Decisão:</text:p>
          </table:table-cell>
          <table:table-cell table:style-name="Tabela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3">069.</text:p>
          </table:table-cell>
          <table:table-cell table:style-name="Tabela69.A1" office:value-type="string">
            <text:p text:style-name="P23">Processo:</text:p>
          </table:table-cell>
          <table:table-cell table:style-name="Tabela69.A1" office:value-type="string">
            <text:p text:style-name="P23">1.22.000.001406/2016-62</text:p>
          </table:table-cell>
          <table:table-cell table:style-name="Tabela69.A1" office:value-type="string">
            <text:p text:style-name="P25"><text:span text:style-name="T1">Voto: </text:span>6065/2018</text:p>
          </table:table-cell>
          <table:table-cell table:style-name="Tabela69.A1" office:value-type="string">
            <text:p text:style-name="P25">Origem: PR-MINAS GERAIS</text:p>
          </table:table-cell>
        </table:table-row>
        <table:table-row>
          <table:table-cell table:style-name="Tabela69.A1" office:value-type="string">
            <text:p text:style-name="P42"/>
          </table:table-cell>
          <table:table-cell table:style-name="Tabela69.A1" office:value-type="string">
            <text:p text:style-name="P23">Relator(a):</text:p>
          </table:table-cell>
          <table:table-cell table:style-name="Tabela69.A1" table:number-columns-spanned="3" office:value-type="string">
            <text:p text:style-name="P23">Ela Wiecko Volkmer de Castilho</text:p>
          </table:table-cell>
          <table:covered-table-cell/>
          <table:covered-table-cell/>
        </table:table-row>
        <table:table-row>
          <table:table-cell table:style-name="Tabela69.A1" office:value-type="string">
            <text:p text:style-name="P42"/>
          </table:table-cell>
          <table:table-cell table:style-name="Tabela69.A1" office:value-type="string">
            <text:p text:style-name="P32"><text:span text:style-name="T1">Ementa</text:span>:</text:p>
          </table:table-cell>
          <table:table-cell table:style-name="Tabela69.A1" table:number-columns-spanned="3" office:value-type="string">
            <text:p text:style-name="P14">PROMOÇÃO DE ARQUIVAMENTO. ASSISTÊNCIA SOCIAL. SEGURO DESEMPREGO. MINISTÉRIO DO TRABALHO E EMPREGO (MTE). COORDENAÇÃO-GERAL DO SEGURO-DESEMPREGO, DO ABONO SALARIAL E DA IDENTIFICAÇÃO PROFISSIONAL (CGSAP). 1. Procedimento preparatório instaurado, a partir de ofício enviado pelo MPT, para apurar irregularidade do MTE e da CGSAP consistente em indeferir automaticamente os requerimentos de seguro-desemprego formulados por empregados demitidos pela Administração Pública, gerando aos requerentes o ônus de impugnar administrativamente a decisão. 2. Arquivamento promovido ao fundamento de que a conduta da CGSAP decorre da ausência de informações se o trabalhador é empregado público, concursado ou não, exigindo a abertura de um procedimento interno em que se verificará a forma de ingresso do trabalhador na Administração Pública, bem como o regime jurídico a que ele está vinculado. Desse modo, não há indeferimento automático, mas sim realização de diligências para complementação dos dados faltantes e, caso seja constatado que o requerente não faz jus ao seguro-desemprego, há a negativa do benefício. PELA HOMOLOGAÇÃO.</text:p>
          </table:table-cell>
          <table:covered-table-cell/>
          <table:covered-table-cell/>
        </table:table-row>
        <table:table-row>
          <table:table-cell table:style-name="Tabela69.A1" office:value-type="string">
            <text:p text:style-name="P42"/>
          </table:table-cell>
          <table:table-cell table:style-name="Tabela69.A1" office:value-type="string">
            <text:p text:style-name="P23">Decisão:</text:p>
          </table:table-cell>
          <table:table-cell table:style-name="Tabela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3">070.</text:p>
          </table:table-cell>
          <table:table-cell table:style-name="Tabela70.A1" office:value-type="string">
            <text:p text:style-name="P23">Processo:</text:p>
          </table:table-cell>
          <table:table-cell table:style-name="Tabela70.A1" office:value-type="string">
            <text:p text:style-name="P23">1.22.001.000003/2016-96</text:p>
          </table:table-cell>
          <table:table-cell table:style-name="Tabela70.A1" office:value-type="string">
            <text:p text:style-name="P25"><text:span text:style-name="T1">Voto: </text:span>6063/2018</text:p>
          </table:table-cell>
          <table:table-cell table:style-name="Tabela70.A1" office:value-type="string">
            <text:p text:style-name="P25">Origem: PRM/JUIZ DE FORA-MG</text:p>
          </table:table-cell>
        </table:table-row>
        <table:table-row>
          <table:table-cell table:style-name="Tabela70.A1" office:value-type="string">
            <text:p text:style-name="P42"/>
          </table:table-cell>
          <table:table-cell table:style-name="Tabela70.A1" office:value-type="string">
            <text:p text:style-name="P23">Relator(a):</text:p>
          </table:table-cell>
          <table:table-cell table:style-name="Tabela70.A1" table:number-columns-spanned="3" office:value-type="string">
            <text:p text:style-name="P23">Ela Wiecko Volkmer de Castilho</text:p>
          </table:table-cell>
          <table:covered-table-cell/>
          <table:covered-table-cell/>
        </table:table-row>
        <table:table-row>
          <table:table-cell table:style-name="Tabela70.A1" office:value-type="string">
            <text:p text:style-name="P42"/>
          </table:table-cell>
          <table:table-cell table:style-name="Tabela70.A1" office:value-type="string">
            <text:p text:style-name="P32"><text:span text:style-name="T1">Ementa</text:span>:</text:p>
          </table:table-cell>
          <table:table-cell table:style-name="Tabela70.A1" table:number-columns-spanned="3" office:value-type="string">
            <text:p text:style-name="P14">PROMOÇÃO DE ARQUIVAMENTO. FISCALIZAÇÃO DOS ATOS ADMINISTRATIVOS EM GERAL. CONCURSO PÚBLICO. TAXA DE INSCRIÇÃO. ISENÇÃO PARA CANDIDATO HIPOSSUFICIENTE. UNIVERSIDADE FEDERAL DE JUIZ DE FORA (UFJF). 1. Inquérito civil instaurado para apurar irregularidade da UFJF consistente na falta de previsão de isenção de taxa para candidatos hipossuficientes que pretendiam inscrever-se em processos seletivos da universidade. 2. Arquivamento promovido ao fundamento de que a UFJF acatou recomendação do MPF no sentido de suspender os processos seletivos em curso, retificar os editais dos certames, prorrogar o prazo de inscrições e conceder isenção de taxa de inscrição aos que comprovassem insuficiência de recursos. PELA HOMOLOGAÇÃO.</text:p>
          </table:table-cell>
          <table:covered-table-cell/>
          <table:covered-table-cell/>
        </table:table-row>
        <table:table-row>
          <table:table-cell table:style-name="Tabela70.A1" office:value-type="string">
            <text:p text:style-name="P42"/>
          </table:table-cell>
          <table:table-cell table:style-name="Tabela70.A1" office:value-type="string">
            <text:p text:style-name="P23">Decisão:</text:p>
          </table:table-cell>
          <table:table-cell table:style-name="Tabela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3">071.</text:p>
          </table:table-cell>
          <table:table-cell table:style-name="Tabela71.A1" office:value-type="string">
            <text:p text:style-name="P23">Processo:</text:p>
          </table:table-cell>
          <table:table-cell table:style-name="Tabela71.A1" office:value-type="string">
            <text:p text:style-name="P23">1.22.003.000529/2012-22</text:p>
          </table:table-cell>
          <table:table-cell table:style-name="Tabela71.A1" office:value-type="string">
            <text:p text:style-name="P25"><text:span text:style-name="T1">Voto: </text:span>6071/2018</text:p>
          </table:table-cell>
          <table:table-cell table:style-name="Tabela71.A1" office:value-type="string">
            <text:p text:style-name="P25">Origem: PRM/UBERLANDIA-MG</text:p>
          </table:table-cell>
        </table:table-row>
        <table:table-row>
          <table:table-cell table:style-name="Tabela71.A1" office:value-type="string">
            <text:p text:style-name="P42"/>
          </table:table-cell>
          <table:table-cell table:style-name="Tabela71.A1" office:value-type="string">
            <text:p text:style-name="P23">Relator(a):</text:p>
          </table:table-cell>
          <table:table-cell table:style-name="Tabela71.A1" table:number-columns-spanned="3" office:value-type="string">
            <text:p text:style-name="P23">Ela Wiecko Volkmer de Castilho</text:p>
          </table:table-cell>
          <table:covered-table-cell/>
          <table:covered-table-cell/>
        </table:table-row>
        <text:soft-page-break/>
        <table:table-row>
          <table:table-cell table:style-name="Tabela71.A1" office:value-type="string">
            <text:p text:style-name="P42"/>
          </table:table-cell>
          <table:table-cell table:style-name="Tabela71.A1" office:value-type="string">
            <text:p text:style-name="P32"><text:span text:style-name="T1">Ementa</text:span>:</text:p>
          </table:table-cell>
          <table:table-cell table:style-name="Tabela71.A1" table:number-columns-spanned="3" office:value-type="string">
            <text:p text:style-name="P14">PROMOÇÃO DE ARQUIVAMENTO. EDUCAÇÃO. RESIDÊNCIA MÉDICA. UNIVERSIDADE FEDERAL DE UBERLÂNDIA (UFU). 1. Inquérito civil instaurado para apurar irregularidades no programa de residência médica em oftalmologia do Hospital de Clínicas da Universidade Federal de Uberlândia, notadamente envolvendo o descumprimento de vários compromissos assumidos para a obtenção do credenciamento do programa de residência médica. 2. Arquivamento promovido ao fundamento de que, de acordo com a Comissão Nacional de Residência Médica (CNRM) do Ministério da Educação o HC-UFU estava cumprindo corretamente todos os requisitos solicitados para o credenciamento. PELA HOMOLOGAÇÃO.</text:p>
          </table:table-cell>
          <table:covered-table-cell/>
          <table:covered-table-cell/>
        </table:table-row>
        <table:table-row>
          <table:table-cell table:style-name="Tabela71.A1" office:value-type="string">
            <text:p text:style-name="P42"/>
          </table:table-cell>
          <table:table-cell table:style-name="Tabela71.A1" office:value-type="string">
            <text:p text:style-name="P23">Decisão:</text:p>
          </table:table-cell>
          <table:table-cell table:style-name="Tabela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3">072.</text:p>
          </table:table-cell>
          <table:table-cell table:style-name="Tabela72.A1" office:value-type="string">
            <text:p text:style-name="P23">Processo:</text:p>
          </table:table-cell>
          <table:table-cell table:style-name="Tabela72.A1" office:value-type="string">
            <text:p text:style-name="P23">1.22.003.000972/2016-27</text:p>
          </table:table-cell>
          <table:table-cell table:style-name="Tabela72.A1" office:value-type="string">
            <text:p text:style-name="P25"><text:span text:style-name="T1">Voto: </text:span>5951/2018</text:p>
          </table:table-cell>
          <table:table-cell table:style-name="Tabela72.A1" office:value-type="string">
            <text:p text:style-name="P25">Origem: PRM/ITUIUTABA-MG</text:p>
          </table:table-cell>
        </table:table-row>
        <table:table-row>
          <table:table-cell table:style-name="Tabela72.A1" office:value-type="string">
            <text:p text:style-name="P42"/>
          </table:table-cell>
          <table:table-cell table:style-name="Tabela72.A1" office:value-type="string">
            <text:p text:style-name="P23">Relator(a):</text:p>
          </table:table-cell>
          <table:table-cell table:style-name="Tabela72.A1" table:number-columns-spanned="3" office:value-type="string">
            <text:p text:style-name="P23">Ela Wiecko Volkmer de Castilho</text:p>
          </table:table-cell>
          <table:covered-table-cell/>
          <table:covered-table-cell/>
        </table:table-row>
        <table:table-row>
          <table:table-cell table:style-name="Tabela72.A1" office:value-type="string">
            <text:p text:style-name="P42"/>
          </table:table-cell>
          <table:table-cell table:style-name="Tabela72.A1" office:value-type="string">
            <text:p text:style-name="P32"><text:span text:style-name="T1">Ementa</text:span>:</text:p>
          </table:table-cell>
          <table:table-cell table:style-name="Tabela72.A1" table:number-columns-spanned="3" office:value-type="string">
            <text:p text:style-name="P14">PROMOÇÃO DE ARQUIVAMENTO. FISCALIZAÇÃO DOS ATOS ADMINISTRATIVOS EM GERAL. SERVIÇO PÚBLICO. DEFICIÊNCIA NA PRESTAÇÃO DO SERVIÇO. MINISTÉRIO DO TRABALHO E EMPREGO (MTE). AGENCIA DE ITUIUTABA/MG. SISTEMA DE INFORMAÇÕES. OPERACIONALIZAÇÃO. INTERRUPÇÃO. QUESTÃO RESOLVIDA. 1. Inquérito Civil instaurado para apurar indisponibilidade dos sistemas de informação da agência do Ministério do Trabalho e Emprego no Município de Ituiutaba-MG, por prazo superior a 03 (três) meses, no ano de 2016. 2. Oficiado, o MTE informou que não houve indisponibilidade de sistemas de informação ou equipamentos de informática naquela unidade do MTE. Na ocasião, informa, havia apenas dois servidores com habilitação legal para utilizar o sistema de homologação e ambos necessitaram de afastamento concomitante por motivo de saúde, tendo ocorrido a paralisação apenas dos serviços constantes daquele sistema específico no período de 19/04/2016 ao início de julho do mesmo ano, ocasião em que foi necessário e possível o deslocamento de uma servidora de Belo Horizonte-MG para Ituiutaba-MG, para suprir o desfalque ocorrido. 3. O Procurador da República oficiante promoveu o arquivamento sob o fundamento de que o ocorrido se caracteriza como fato fortuito e que as medidas necessárias para a amenização dos problemas decorrentes foram tomadas, normalizando-se a prestação de serviços em prazo razoável. PELA HOMOLOGAÇÃO</text:p>
          </table:table-cell>
          <table:covered-table-cell/>
          <table:covered-table-cell/>
        </table:table-row>
        <table:table-row>
          <table:table-cell table:style-name="Tabela72.A1" office:value-type="string">
            <text:p text:style-name="P42"/>
          </table:table-cell>
          <table:table-cell table:style-name="Tabela72.A1" office:value-type="string">
            <text:p text:style-name="P23">Decisão:</text:p>
          </table:table-cell>
          <table:table-cell table:style-name="Tabela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3">073.</text:p>
          </table:table-cell>
          <table:table-cell table:style-name="Tabela73.A1" office:value-type="string">
            <text:p text:style-name="P23">Processo:</text:p>
          </table:table-cell>
          <table:table-cell table:style-name="Tabela73.A1" office:value-type="string">
            <text:p text:style-name="P23">1.22.024.000120/2015-19</text:p>
          </table:table-cell>
          <table:table-cell table:style-name="Tabela73.A1" office:value-type="string">
            <text:p text:style-name="P25"><text:span text:style-name="T1">Voto: </text:span>5932/2018</text:p>
          </table:table-cell>
          <table:table-cell table:style-name="Tabela73.A1" office:value-type="string">
            <text:p text:style-name="P25">Origem: PRM/VIÇOSA/PONTE NOVA</text:p>
          </table:table-cell>
        </table:table-row>
        <table:table-row>
          <table:table-cell table:style-name="Tabela73.A1" office:value-type="string">
            <text:p text:style-name="P42"/>
          </table:table-cell>
          <table:table-cell table:style-name="Tabela73.A1" office:value-type="string">
            <text:p text:style-name="P23">Relator(a):</text:p>
          </table:table-cell>
          <table:table-cell table:style-name="Tabela73.A1" table:number-columns-spanned="3" office:value-type="string">
            <text:p text:style-name="P23">Ela Wiecko Volkmer de Castilho</text:p>
          </table:table-cell>
          <table:covered-table-cell/>
          <table:covered-table-cell/>
        </table:table-row>
        <table:table-row>
          <table:table-cell table:style-name="Tabela73.A1" office:value-type="string">
            <text:p text:style-name="P42"/>
          </table:table-cell>
          <table:table-cell table:style-name="Tabela73.A1" office:value-type="string">
            <text:p text:style-name="P32"><text:span text:style-name="T1">Ementa</text:span>:</text:p>
          </table:table-cell>
          <table:table-cell table:style-name="Tabela73.A1" table:number-columns-spanned="3" office:value-type="string">
            <text:p text:style-name="P14">PROMOÇÃO DE ARQUIVAMENTO. BENS PÚBLICOS. CONSERVAÇÃO E GUARDA DE BENS. UNIVERSIDADE FEDERAL DE OURO PRETO (UFOP). BRINQUEDOTECA. DESCARTE DE MATERIAL. AUSÊNCIA DE IRREGULARIDADE. 1. Inquérito Civil instaurado para apurar suposto descarte <text:soft-page-break/>irregular de diversos trabalhos acadêmicos e brinquedos em bom estado de conservação pela Universidade Federal de Ouro Preto - Campus Mariana (ICHS). 2. Oficiada, a Universidade Federal de Ouro Preto informou que a brinquedoteca estava sem uso há quase 10 anos, o que levou a deterioração de vários objetos, inclusive de móveis. Que o material foi descartado em razão de seu estado de deterioração e o que poderia ser reutilizado em alguma escola foi doado à Creche Municipal. 3. O Procurador da República oficiante arquivou o procedimento sob o fundamento de que não há nos autos indícios de prejuízo ao erário, decorrente do descarte do aludido material, nem há elementos de suposta prática de improbidade por parte dos funcionários da UFOP. 3. É cabível a homologação do arquivamento quando não confirmada a irregularidade apontada. PELA HOMOLOGAÇÃO.</text:p>
          </table:table-cell>
          <table:covered-table-cell/>
          <table:covered-table-cell/>
        </table:table-row>
        <table:table-row>
          <table:table-cell table:style-name="Tabela73.A1" office:value-type="string">
            <text:p text:style-name="P42"/>
          </table:table-cell>
          <table:table-cell table:style-name="Tabela73.A1" office:value-type="string">
            <text:p text:style-name="P23">Decisão:</text:p>
          </table:table-cell>
          <table:table-cell table:style-name="Tabela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3">074.</text:p>
          </table:table-cell>
          <table:table-cell table:style-name="Tabela74.A1" office:value-type="string">
            <text:p text:style-name="P23">Processo:</text:p>
          </table:table-cell>
          <table:table-cell table:style-name="Tabela74.A1" office:value-type="string">
            <text:p text:style-name="P23">1.24.000.000606/2017-12</text:p>
          </table:table-cell>
          <table:table-cell table:style-name="Tabela74.A1" office:value-type="string">
            <text:p text:style-name="P25"><text:span text:style-name="T1">Voto: </text:span>6308/2018</text:p>
          </table:table-cell>
          <table:table-cell table:style-name="Tabela74.A1" office:value-type="string">
            <text:p text:style-name="P25">Origem: PR-CEARÁ/MARACANAÚ</text:p>
          </table:table-cell>
        </table:table-row>
        <table:table-row>
          <table:table-cell table:style-name="Tabela74.A1" office:value-type="string">
            <text:p text:style-name="P42"/>
          </table:table-cell>
          <table:table-cell table:style-name="Tabela74.A1" office:value-type="string">
            <text:p text:style-name="P23">Relator(a):</text:p>
          </table:table-cell>
          <table:table-cell table:style-name="Tabela74.A1" table:number-columns-spanned="3" office:value-type="string">
            <text:p text:style-name="P23">Ela Wiecko Volkmer de Castilho</text:p>
          </table:table-cell>
          <table:covered-table-cell/>
          <table:covered-table-cell/>
        </table:table-row>
        <table:table-row>
          <table:table-cell table:style-name="Tabela74.A1" office:value-type="string">
            <text:p text:style-name="P42"/>
          </table:table-cell>
          <table:table-cell table:style-name="Tabela74.A1" office:value-type="string">
            <text:p text:style-name="P32"><text:span text:style-name="T1">Ementa</text:span>:</text:p>
          </table:table-cell>
          <table:table-cell table:style-name="Tabela74.A1" table:number-columns-spanned="3" office:value-type="string">
            <text:p text:style-name="P14">PROMOÇÃO DE ARQUIVAMENTO. FISCALIZAÇÃO DOS ATOS ADMINISTRATIVOS EM GERAL. CONCURSO PÚBLICO/PROCESSO SELETIVO. EDITAL N. 10/GR-IFCE/2016. INSTITUTO FEDERAL DE EDUCAÇÃO, CIÊNCIA E TECNOLOGIA DO CEARÁ (IFCE). IRREGULARIDADE NÃO CONFIRMADA. 1. Procedimento Preparatório instaurado para apurar irregularidade em concurso público realizado pelo IFCE. De acordo com a representação, o edital previa a aprovação de candidatos, para a segunda fase (prova de desempenho didático), correspondente a 5 vezes o número de vagas oferecidas no certame. No entanto, nesse cálculo, não se considerou a vaga destinada a candidatos negros, mesmo que nenhum deles tenha sido aprovado na primeira fase. Para o representante, tal vaga deveria ser adicionada às vagas de ampla concorrência para fins de contabilização do número de candidatos aptos a prosseguir para a segunda fase, conforme subitem 7.15.5 do edital. 2. Arquivamento promovido diante da constatação de que o edital não contém previsão de "transferência" de vaga reservada a candidatos negros para ampla concorrência durante as fases do concurso, independente de inexistirem, nessas fases, candidatos aprovados. PELA HOMOLOGAÇÃO.</text:p>
          </table:table-cell>
          <table:covered-table-cell/>
          <table:covered-table-cell/>
        </table:table-row>
        <table:table-row>
          <table:table-cell table:style-name="Tabela74.A1" office:value-type="string">
            <text:p text:style-name="P42"/>
          </table:table-cell>
          <table:table-cell table:style-name="Tabela74.A1" office:value-type="string">
            <text:p text:style-name="P23">Decisão:</text:p>
          </table:table-cell>
          <table:table-cell table:style-name="Tabela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3">075.</text:p>
          </table:table-cell>
          <table:table-cell table:style-name="Tabela75.A1" office:value-type="string">
            <text:p text:style-name="P23">Processo:</text:p>
          </table:table-cell>
          <table:table-cell table:style-name="Tabela75.A1" office:value-type="string">
            <text:p text:style-name="P23">1.25.000.002832/2015-21</text:p>
          </table:table-cell>
          <table:table-cell table:style-name="Tabela75.A1" office:value-type="string">
            <text:p text:style-name="P25"><text:span text:style-name="T1">Voto: </text:span>6061/2018</text:p>
          </table:table-cell>
          <table:table-cell table:style-name="Tabela75.A1" office:value-type="string">
            <text:p text:style-name="P25">Origem: PR-PARANA</text:p>
          </table:table-cell>
        </table:table-row>
        <table:table-row>
          <table:table-cell table:style-name="Tabela75.A1" office:value-type="string">
            <text:p text:style-name="P42"/>
          </table:table-cell>
          <table:table-cell table:style-name="Tabela75.A1" office:value-type="string">
            <text:p text:style-name="P23">Relator(a):</text:p>
          </table:table-cell>
          <table:table-cell table:style-name="Tabela75.A1" table:number-columns-spanned="3" office:value-type="string">
            <text:p text:style-name="P23">Ela Wiecko Volkmer de Castilho</text:p>
          </table:table-cell>
          <table:covered-table-cell/>
          <table:covered-table-cell/>
        </table:table-row>
        <table:table-row>
          <table:table-cell table:style-name="Tabela75.A1" office:value-type="string">
            <text:p text:style-name="P42"/>
          </table:table-cell>
          <table:table-cell table:style-name="Tabela75.A1" office:value-type="string">
            <text:p text:style-name="P32"><text:span text:style-name="T1">Ementa</text:span>:</text:p>
          </table:table-cell>
          <table:table-cell table:style-name="Tabela75.A1" table:number-columns-spanned="3" office:value-type="string">
            <text:p text:style-name="P14">PROMOÇÃO DE ARQUIVAMENTO. SAÚDE. BANCO DE PREÇOS EM SAÚDE. MUNICÍPIO DE QUITANDINHA. MUNICÍPIO DE CERRO AZUL. 1. Inquérito civil instaurado para apurar o cumprimento de recomendações expedidas às Prefeituras de Quitandinha e Cerro Azul, instando a participação destes municípios no Banco de Preços em Saúde. 2. Arquivamento promovido ao fundamento de que o Prefeito Municipal de Quitandinha comunicou o acatamento da recomendação ministerial, fato confirmado pelo MPF; e que, em <text:soft-page-break/>relação ao Município de Cerro Azul, as providências estão sendo adotadas no âmbito do IC nº 1.25.000.002505/2015-79. PELA HOMOLOGAÇÃO.</text:p>
          </table:table-cell>
          <table:covered-table-cell/>
          <table:covered-table-cell/>
        </table:table-row>
        <table:table-row>
          <table:table-cell table:style-name="Tabela75.A1" office:value-type="string">
            <text:p text:style-name="P42"/>
          </table:table-cell>
          <table:table-cell table:style-name="Tabela75.A1" office:value-type="string">
            <text:p text:style-name="P23">Decisão:</text:p>
          </table:table-cell>
          <table:table-cell table:style-name="Tabela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3">076.</text:p>
          </table:table-cell>
          <table:table-cell table:style-name="Tabela76.A1" office:value-type="string">
            <text:p text:style-name="P23">Processo:</text:p>
          </table:table-cell>
          <table:table-cell table:style-name="Tabela76.A1" office:value-type="string">
            <text:p text:style-name="P23">1.25.006.000172/2014-11</text:p>
          </table:table-cell>
          <table:table-cell table:style-name="Tabela76.A1" office:value-type="string">
            <text:p text:style-name="P25"><text:span text:style-name="T1">Voto: </text:span>6078/2018</text:p>
          </table:table-cell>
          <table:table-cell table:style-name="Tabela76.A1" office:value-type="string">
            <text:p text:style-name="P25">Origem: PRM/MARINGA-PR</text:p>
          </table:table-cell>
        </table:table-row>
        <table:table-row>
          <table:table-cell table:style-name="Tabela76.A1" office:value-type="string">
            <text:p text:style-name="P42"/>
          </table:table-cell>
          <table:table-cell table:style-name="Tabela76.A1" office:value-type="string">
            <text:p text:style-name="P23">Relator(a):</text:p>
          </table:table-cell>
          <table:table-cell table:style-name="Tabela76.A1" table:number-columns-spanned="3" office:value-type="string">
            <text:p text:style-name="P23">Ela Wiecko Volkmer de Castilho</text:p>
          </table:table-cell>
          <table:covered-table-cell/>
          <table:covered-table-cell/>
        </table:table-row>
        <table:table-row>
          <table:table-cell table:style-name="Tabela76.A1" office:value-type="string">
            <text:p text:style-name="P42"/>
          </table:table-cell>
          <table:table-cell table:style-name="Tabela76.A1" office:value-type="string">
            <text:p text:style-name="P32"><text:span text:style-name="T1">Ementa</text:span>:</text:p>
          </table:table-cell>
          <table:table-cell table:style-name="Tabela76.A1" table:number-columns-spanned="3" office:value-type="string">
            <text:p text:style-name="P14">PROMOÇÃO DE ARQUIVAMENTO. FISCALIZAÇÃO DOS ATOS ADMINISTRATIVOS EM GERAL. CONCURSO PÚBLICO. EXECUÇÃO DO CERTAME. CAIXA ECONÔMICA FEDERAL (CEF). CENTRO DE SELEÇÃO E DE PROMOÇÃO DE EVENTOS (CESPE). EDITAL N. 1/2014. TÉCNICO BANCÁRIO NOVO. 1. Inquérito civil instaurado para apurar irregularidade em concurso público da CEF, regido pelo Edital n. 1/2014 e organizado pelo CESPE, para o cargo de Técnico Bancário Novo - Polo Maringá/PR, consistente em incongruência entre o caderno de questões (modelo "banco") e o cartão resposta (modelo "cofre"). 2. Realizadas diligências, constatou-se que, além da representante, outras quatro candidatas foram prejudicadas com a incompatibilidade entre os tipos de prova e gabarito, todas prestaram o exame na sala 26172 do Colégio Branca da Mota Fernandes. 3. Arquivamento promovido ao fundamento de que, realizada simulação pelo CESPE para correção do cartão resposta com o gabarito do outro tipo de prova, apurou-se que somente duas das cinco candidatas afetadas pelo problema obteriam nota suficiente para correção de sua prova discursiva e, mesmo assim, suas colocações (127ª e 596ª) não seriam suficientes para serem convocadas, visto que somente nomearam nove pessoas no polo escolhido e o concurso esta em vias de expirar. PELA HOMOLOGAÇÃO.</text:p>
          </table:table-cell>
          <table:covered-table-cell/>
          <table:covered-table-cell/>
        </table:table-row>
        <table:table-row>
          <table:table-cell table:style-name="Tabela76.A1" office:value-type="string">
            <text:p text:style-name="P42"/>
          </table:table-cell>
          <table:table-cell table:style-name="Tabela76.A1" office:value-type="string">
            <text:p text:style-name="P23">Decisão:</text:p>
          </table:table-cell>
          <table:table-cell table:style-name="Tabela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3">077.</text:p>
          </table:table-cell>
          <table:table-cell table:style-name="Tabela77.A1" office:value-type="string">
            <text:p text:style-name="P23">Processo:</text:p>
          </table:table-cell>
          <table:table-cell table:style-name="Tabela77.A1" office:value-type="string">
            <text:p text:style-name="P23">1.26.000.003201/2015-91</text:p>
          </table:table-cell>
          <table:table-cell table:style-name="Tabela77.A1" office:value-type="string">
            <text:p text:style-name="P25"><text:span text:style-name="T1">Voto: </text:span>5960/2018</text:p>
          </table:table-cell>
          <table:table-cell table:style-name="Tabela77.A1" office:value-type="string">
            <text:p text:style-name="P25">Origem: PR-PERNAMBUCO</text:p>
          </table:table-cell>
        </table:table-row>
        <table:table-row>
          <table:table-cell table:style-name="Tabela77.A1" office:value-type="string">
            <text:p text:style-name="P42"/>
          </table:table-cell>
          <table:table-cell table:style-name="Tabela77.A1" office:value-type="string">
            <text:p text:style-name="P23">Relator(a):</text:p>
          </table:table-cell>
          <table:table-cell table:style-name="Tabela77.A1" table:number-columns-spanned="3" office:value-type="string">
            <text:p text:style-name="P23">Ela Wiecko Volkmer de Castilho</text:p>
          </table:table-cell>
          <table:covered-table-cell/>
          <table:covered-table-cell/>
        </table:table-row>
        <table:table-row>
          <table:table-cell table:style-name="Tabela77.A1" office:value-type="string">
            <text:p text:style-name="P42"/>
          </table:table-cell>
          <table:table-cell table:style-name="Tabela77.A1" office:value-type="string">
            <text:p text:style-name="P32"><text:span text:style-name="T1">Ementa</text:span>:</text:p>
          </table:table-cell>
          <table:table-cell table:style-name="Tabela77.A1" table:number-columns-spanned="3" office:value-type="string">
            <text:p text:style-name="P14">PROMOÇÃO DE ARQUIVAMENTO. FISCALIZAÇÃO DOS ATOS ADMINISTRATIVOS EM GERAL. TRANSPORTE AÉREO. EMPRESA BRASILEIRA DE INFRAESTRUTURA AEROPORTUÁRIA (INFRAERO). FUNCIONAMENTO DE BALIZADORES EM EDIFÍCIOS, TORRES DE ENERGIA E ANTENAS DE TELEFONIA CELULAR. FUNÇÃO FISCALIZATÓRIA. AUSÊNCIA DE OMISSÃO. 1. Inquérito Civil instaurado para apurar possível risco ao tráfego aéreo em razão de suposto apagão das luzes vermelhas ou ponto piloto, em edifícios e torres de energia e operadoras da telefonia celular. 2. O Procurador da República oficiante promoveu o arquivamento sob o fundamento de, diante dos esclarecimentos e documentos apresentados pelo Terceiro Centro Integrado de Defesa Aérea e Controle de Tráfego Aéreo e pela INFRAERO, verifica-se que os órgãos responsáveis pelo controle do tráfego aéreo estão realizando a sua função fiscalizatória a contento. Além disso, não reportaram a existência de qualquer obstáculo que denote risco <text:soft-page-break/>ao tráfego aéreo. PELA HOMOLOGAÇÃO.</text:p>
          </table:table-cell>
          <table:covered-table-cell/>
          <table:covered-table-cell/>
        </table:table-row>
        <table:table-row>
          <table:table-cell table:style-name="Tabela77.A1" office:value-type="string">
            <text:p text:style-name="P42"/>
          </table:table-cell>
          <table:table-cell table:style-name="Tabela77.A1" office:value-type="string">
            <text:p text:style-name="P23">Decisão:</text:p>
          </table:table-cell>
          <table:table-cell table:style-name="Tabela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3">078.</text:p>
          </table:table-cell>
          <table:table-cell table:style-name="Tabela78.A1" office:value-type="string">
            <text:p text:style-name="P23">Processo:</text:p>
          </table:table-cell>
          <table:table-cell table:style-name="Tabela78.A1" office:value-type="string">
            <text:p text:style-name="P23">1.26.005.000278/2016-41</text:p>
          </table:table-cell>
          <table:table-cell table:style-name="Tabela78.A1" office:value-type="string">
            <text:p text:style-name="P25"><text:span text:style-name="T1">Voto: </text:span>6074/2018</text:p>
          </table:table-cell>
          <table:table-cell table:style-name="Tabela78.A1" office:value-type="string">
            <text:p text:style-name="P25">Origem: PRM/GARANHUNS/ARCOV.</text:p>
          </table:table-cell>
        </table:table-row>
        <table:table-row>
          <table:table-cell table:style-name="Tabela78.A1" office:value-type="string">
            <text:p text:style-name="P42"/>
          </table:table-cell>
          <table:table-cell table:style-name="Tabela78.A1" office:value-type="string">
            <text:p text:style-name="P23">Relator(a):</text:p>
          </table:table-cell>
          <table:table-cell table:style-name="Tabela78.A1" table:number-columns-spanned="3" office:value-type="string">
            <text:p text:style-name="P23">Ela Wiecko Volkmer de Castilho</text:p>
          </table:table-cell>
          <table:covered-table-cell/>
          <table:covered-table-cell/>
        </table:table-row>
        <table:table-row>
          <table:table-cell table:style-name="Tabela78.A1" office:value-type="string">
            <text:p text:style-name="P42"/>
          </table:table-cell>
          <table:table-cell table:style-name="Tabela78.A1" office:value-type="string">
            <text:p text:style-name="P32"><text:span text:style-name="T1">Ementa</text:span>:</text:p>
          </table:table-cell>
          <table:table-cell table:style-name="Tabela78.A1" table:number-columns-spanned="3" office:value-type="string">
            <text:p text:style-name="P14">PROMOÇÃO DE ARQUIVAMENTO. FISCALIZAÇÃO DOS ATOS ADMINISTRATIVOS EM GERAL. SERVIÇO PÚBLICO. ESTRUTURA FÍSICA INADEQUADA. EMPRESA BRASILEIRA DE CORREIOS E TELÉGRAFOS (ECT). QUESTÃO JUDICIALIZADA. 1. Inquérito Civil instaurado, a partir de representação do Sindicato dos Trabalhadores dos Correios em Pernambuco (SINTECT/PE), para apurar a supressão dos postos de vigilância nas unidades da Empresa dos Correios e Telégrafos de Pernambuco, sob a área de atribuição da PRM-Garanhuns, acarretando perigo aos trabalhadores. 2. Arquivamento promovido ao fundamento de que a questão já se encontra judicializada na ACP n. 4242-98.2013.4.05.8300, ajuizada pelo MPF em face da ECT, cujo pedido consiste na condenação da ré para adoção das medidas de segurança previstas na Lei n. 7.102/83 em todas as agências dos Correios, no Estado de Pernambuco, que atuem como Banco Postal. 3. Questão judicializada e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78.A1" office:value-type="string">
            <text:p text:style-name="P42"/>
          </table:table-cell>
          <table:table-cell table:style-name="Tabela78.A1" office:value-type="string">
            <text:p text:style-name="P23">Decisão:</text:p>
          </table:table-cell>
          <table:table-cell table:style-name="Tabela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3">079.</text:p>
          </table:table-cell>
          <table:table-cell table:style-name="Tabela79.A1" office:value-type="string">
            <text:p text:style-name="P23">Processo:</text:p>
          </table:table-cell>
          <table:table-cell table:style-name="Tabela79.A1" office:value-type="string">
            <text:p text:style-name="P23">1.27.000.001091/2017-58</text:p>
          </table:table-cell>
          <table:table-cell table:style-name="Tabela79.A1" office:value-type="string">
            <text:p text:style-name="P25"><text:span text:style-name="T1">Voto: </text:span>6329/2018</text:p>
          </table:table-cell>
          <table:table-cell table:style-name="Tabela79.A1" office:value-type="string">
            <text:p text:style-name="P25">Origem: PR-PIAUI</text:p>
          </table:table-cell>
        </table:table-row>
        <table:table-row>
          <table:table-cell table:style-name="Tabela79.A1" office:value-type="string">
            <text:p text:style-name="P42"/>
          </table:table-cell>
          <table:table-cell table:style-name="Tabela79.A1" office:value-type="string">
            <text:p text:style-name="P23">Relator(a):</text:p>
          </table:table-cell>
          <table:table-cell table:style-name="Tabela79.A1" table:number-columns-spanned="3" office:value-type="string">
            <text:p text:style-name="P23">Ela Wiecko Volkmer de Castilho</text:p>
          </table:table-cell>
          <table:covered-table-cell/>
          <table:covered-table-cell/>
        </table:table-row>
        <table:table-row>
          <table:table-cell table:style-name="Tabela79.A1" office:value-type="string">
            <text:p text:style-name="P42"/>
          </table:table-cell>
          <table:table-cell table:style-name="Tabela79.A1" office:value-type="string">
            <text:p text:style-name="P32"><text:span text:style-name="T1">Ementa</text:span>:</text:p>
          </table:table-cell>
          <table:table-cell table:style-name="Tabela79.A1" table:number-columns-spanned="3" office:value-type="string">
            <text:p text:style-name="P14">PROMOÇÃO DE ARQUIVAMENTO. ASSISTÊNCIA SOCIAL. PROGRAMA LUZ PARA TODOS. MUNICÍPIO DE ELESBÃO VELOSO/PI. IRREGULARIDADE SANADA. 1. Inquérito Civil instaurado com o objetivo de apurar a não implementação do Programa Luz Para Todos na localidade Boero, Zona Rural do Município de Elesbão Veloso/PI. Noticiou-se que, apesar de incluídas no referido programa, 40 famílias não foram beneficiadas. 2. Arquivamento promovido após a verificação de que a localidade Boero, depois de averiguados os fatos e constatadas as condições necessárias para a ligação de energia, foi cadastrada e recebeu o projeto para a implementação do Programa Luz Para Todos pela Eletrobras Distribuição Piauí (f. 12/13). PELA HOMOLOGAÇÃO.</text:p>
          </table:table-cell>
          <table:covered-table-cell/>
          <table:covered-table-cell/>
        </table:table-row>
        <table:table-row>
          <table:table-cell table:style-name="Tabela79.A1" office:value-type="string">
            <text:p text:style-name="P42"/>
          </table:table-cell>
          <table:table-cell table:style-name="Tabela79.A1" office:value-type="string">
            <text:p text:style-name="P23">Decisão:</text:p>
          </table:table-cell>
          <table:table-cell table:style-name="Tabela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0" table:style-name="Tabela80">
        <table:table-column table:style-name="Tabela80.A"/>
        <table:table-column table:style-name="Tabela80.B"/>
        <table:table-column table:style-name="Tabela80.C"/>
        <table:table-column table:style-name="Tabela80.D"/>
        <table:table-column table:style-name="Tabela80.E"/>
        <text:soft-page-break/>
        <table:table-row>
          <table:table-cell table:style-name="Tabela80.A1" office:value-type="string">
            <text:p text:style-name="P23">080.</text:p>
          </table:table-cell>
          <table:table-cell table:style-name="Tabela80.A1" office:value-type="string">
            <text:p text:style-name="P23">Processo:</text:p>
          </table:table-cell>
          <table:table-cell table:style-name="Tabela80.A1" office:value-type="string">
            <text:p text:style-name="P23">1.29.000.003543/2016-81</text:p>
          </table:table-cell>
          <table:table-cell table:style-name="Tabela80.A1" office:value-type="string">
            <text:p text:style-name="P25"><text:span text:style-name="T1">Voto: </text:span>6070/2018</text:p>
          </table:table-cell>
          <table:table-cell table:style-name="Tabela80.A1" office:value-type="string">
            <text:p text:style-name="P25">Origem: PR-RIO GRANDE DO SUL</text:p>
          </table:table-cell>
        </table:table-row>
        <table:table-row>
          <table:table-cell table:style-name="Tabela80.A1" office:value-type="string">
            <text:p text:style-name="P42"/>
          </table:table-cell>
          <table:table-cell table:style-name="Tabela80.A1" office:value-type="string">
            <text:p text:style-name="P23">Relator(a):</text:p>
          </table:table-cell>
          <table:table-cell table:style-name="Tabela80.A1" table:number-columns-spanned="3" office:value-type="string">
            <text:p text:style-name="P23">Ela Wiecko Volkmer de Castilho</text:p>
          </table:table-cell>
          <table:covered-table-cell/>
          <table:covered-table-cell/>
        </table:table-row>
        <table:table-row>
          <table:table-cell table:style-name="Tabela80.A1" office:value-type="string">
            <text:p text:style-name="P42"/>
          </table:table-cell>
          <table:table-cell table:style-name="Tabela80.A1" office:value-type="string">
            <text:p text:style-name="P32"><text:span text:style-name="T1">Ementa</text:span>:</text:p>
          </table:table-cell>
          <table:table-cell table:style-name="Tabela80.A1" table:number-columns-spanned="3" office:value-type="string">
            <text:p text:style-name="P14">RETORNO DOS AUTOS. RECURSO DO REPRESENTANTE. PROMOÇÃO DE ARQUIVAMENTO. FISCALIZAÇÃO DOS ATOS ADMINISTRATIVOS EM GERAL. CONSELHOS PROFISSIONAIS. ATIVIDADE DE FISCALIZAÇÃO. ANOTAÇÃO DE RESPONSABILIDADE TÉCNICA (ART). CONSELHO REGIONAL DE ENGENHARIA E AGRONOMIA DO RIO GRANDE DO SUL (CREA/RS). IRREGULARIDADE EM PAGAMENTOS. 1. Procedimento preparatório instaurado para apurar irregularidades em pagamentos feitos pelo CREA/RS, decorrentes de condenações em ações judiciais que questionam a constitucionalidade da lei que instituiu a Anotação da Responsabilidade Técnica (ART). 2. O Procurador da República oficiante promoveu o arquivamento sob o fundamento de que, de acordo com o resultado da pesquisa realizada no sistema e-Proc, da Justiça Federal da 4° Região, não se confirmou a suspeita de que o CREA/RS estaria renunciando à receita pública indisponível (taxa cobrada em razão da expedição de ART) pelo pagamento "em primeira instância" de indébitos decorrentes de condenação judiciais. Verificou-se, por amostragem, que o CREA/RS somente efetuou os pagamentos decorrentes de condenações judiciais após o trânsito em julgado das respectivas sentenças, tendo interposto os recursos cabíveis em face das decisões que lhe foram desfavoráveis. 3. Remetidos os autos à 1ª CCR, foi interposto recurso pelo representante, reiterando os termos da representação, tendo os autos retornado à origem para manifestação do Procurador da República oficiante sobre o apelo. Mantida a decisão impugnada, os autos retornaram a este Colegiado. 4. Diante da análise amostral realizada pelo Procurador da República oficiante na lista de 412 processos judiciais anexada à representação, verifica-se que os pagamentos realizados pelo CREA/RS somente ocorreram após o trânsito em julgado da sentença condenatória, não sendo indicado pelo representante nenhuma exceção, motivo pelo qual a decisão ora impugnada deve ser mantida por seus próprios fundamentos. PELO NÃO PROVIMENTO DO RECURSO DO REPRESENTANTE E CONSEQUENTE HOMOLOGAÇÃO DA PROMOÇÃO DE ARQUIVAMENTO.</text:p>
          </table:table-cell>
          <table:covered-table-cell/>
          <table:covered-table-cell/>
        </table:table-row>
        <table:table-row>
          <table:table-cell table:style-name="Tabela80.A1" office:value-type="string">
            <text:p text:style-name="P42"/>
          </table:table-cell>
          <table:table-cell table:style-name="Tabela80.A1" office:value-type="string">
            <text:p text:style-name="P23">Decisão:</text:p>
          </table:table-cell>
          <table:table-cell table:style-name="Tabela80.A1" table:number-columns-spanned="3" office:value-type="string">
            <text:p text:style-name="P2">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3">081.</text:p>
          </table:table-cell>
          <table:table-cell table:style-name="Tabela81.A1" office:value-type="string">
            <text:p text:style-name="P23">Processo:</text:p>
          </table:table-cell>
          <table:table-cell table:style-name="Tabela81.A1" office:value-type="string">
            <text:p text:style-name="P23">1.29.004.001030/2015-14</text:p>
          </table:table-cell>
          <table:table-cell table:style-name="Tabela81.A1" office:value-type="string">
            <text:p text:style-name="P25"><text:span text:style-name="T1">Voto: </text:span>6096/2018</text:p>
          </table:table-cell>
          <table:table-cell table:style-name="Tabela81.A1" office:value-type="string">
            <text:p text:style-name="P25">Origem: PRM/P.FUNDO/CARAZINHO</text:p>
          </table:table-cell>
        </table:table-row>
        <table:table-row>
          <table:table-cell table:style-name="Tabela81.A1" office:value-type="string">
            <text:p text:style-name="P42"/>
          </table:table-cell>
          <table:table-cell table:style-name="Tabela81.A1" office:value-type="string">
            <text:p text:style-name="P23">Relator(a):</text:p>
          </table:table-cell>
          <table:table-cell table:style-name="Tabela81.A1" table:number-columns-spanned="3" office:value-type="string">
            <text:p text:style-name="P23">Ela Wiecko Volkmer de Castilho</text:p>
          </table:table-cell>
          <table:covered-table-cell/>
          <table:covered-table-cell/>
        </table:table-row>
        <table:table-row>
          <table:table-cell table:style-name="Tabela81.A1" office:value-type="string">
            <text:p text:style-name="P42"/>
          </table:table-cell>
          <table:table-cell table:style-name="Tabela81.A1" office:value-type="string">
            <text:p text:style-name="P32"><text:span text:style-name="T1">Ementa</text:span>:</text:p>
          </table:table-cell>
          <table:table-cell table:style-name="Tabela81.A1" table:number-columns-spanned="3" office:value-type="string">
            <text:p text:style-name="P14">PROMOÇÃO DE ARQUIVAMENTO. REMESSA DA 5ª CCR. FISCALIZAÇÃO DOS ATOS ADMINISTRATIVOS EM GERAL. FISCALIZAÇÃO. INSTITUTO NACIONAL DO SEGURO SOCIAL (INSS). EMPRESA PRESTADORA DE SERVIÇOS. DESCUMPRIMENTO DE OBRIGAÇÕES TRABALHISTAS. 1. Procedimento preparatório instaurado, a partir de documentação extraída dos autos de ação trabalhista e encaminhada pela 4ª Vara do Trabalho de Passo Fundo, para apurar a irregularidade do INSS, <text:soft-page-break/>consistente na ausência de efetiva fiscalização das obrigações trabalhistas por parte da empresa contratada pra prestar serviços de vigilância. 2. Arquivamento promovido ao fundamento de que os documentos fornecidos pelo INSS demonstram o cumprimento de seu dever de fiscalização do contrato, comprovando que era exigido da empresa contratada a apresentação de documentos comprobatórios do pagamento dos salários e outras vantagens aos terceirizados contratados, bem como do recolhimento de valores a título de INSS e FGTS de tais funcionários. Ademais, o INSS instaurou processo administrativo (com caráter punitivo), no bojo do qual a empresa foi por diversas vezes notificada a comprovar os recolhimentos legais devidos. PELA HOMOLOGAÇÃO.</text:p>
          </table:table-cell>
          <table:covered-table-cell/>
          <table:covered-table-cell/>
        </table:table-row>
        <table:table-row>
          <table:table-cell table:style-name="Tabela81.A1" office:value-type="string">
            <text:p text:style-name="P42"/>
          </table:table-cell>
          <table:table-cell table:style-name="Tabela81.A1" office:value-type="string">
            <text:p text:style-name="P23">Decisão:</text:p>
          </table:table-cell>
          <table:table-cell table:style-name="Tabela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3">082.</text:p>
          </table:table-cell>
          <table:table-cell table:style-name="Tabela82.A1" office:value-type="string">
            <text:p text:style-name="P23">Processo:</text:p>
          </table:table-cell>
          <table:table-cell table:style-name="Tabela82.A1" office:value-type="string">
            <text:p text:style-name="P23">1.30.001.000226/2016-81</text:p>
          </table:table-cell>
          <table:table-cell table:style-name="Tabela82.A1" office:value-type="string">
            <text:p text:style-name="P25"><text:span text:style-name="T1">Voto: </text:span>6316/2018</text:p>
          </table:table-cell>
          <table:table-cell table:style-name="Tabela82.A1" office:value-type="string">
            <text:p text:style-name="P25">Origem: PR-RIO DE JANEIRO</text:p>
          </table:table-cell>
        </table:table-row>
        <table:table-row>
          <table:table-cell table:style-name="Tabela82.A1" office:value-type="string">
            <text:p text:style-name="P42"/>
          </table:table-cell>
          <table:table-cell table:style-name="Tabela82.A1" office:value-type="string">
            <text:p text:style-name="P23">Relator(a):</text:p>
          </table:table-cell>
          <table:table-cell table:style-name="Tabela82.A1" table:number-columns-spanned="3" office:value-type="string">
            <text:p text:style-name="P23">Ela Wiecko Volkmer de Castilho</text:p>
          </table:table-cell>
          <table:covered-table-cell/>
          <table:covered-table-cell/>
        </table:table-row>
        <table:table-row>
          <table:table-cell table:style-name="Tabela82.A1" office:value-type="string">
            <text:p text:style-name="P42"/>
          </table:table-cell>
          <table:table-cell table:style-name="Tabela82.A1" office:value-type="string">
            <text:p text:style-name="P32"><text:span text:style-name="T1">Ementa</text:span>:</text:p>
          </table:table-cell>
          <table:table-cell table:style-name="Tabela82.A1" table:number-columns-spanned="3" office:value-type="string">
            <text:p text:style-name="P14">PROMOÇÃO DE ARQUIVAMENTO. FISCALIZAÇÃO DOS ATOS ADMINISTRATIVOS EM GERAL. CONCURSO PÚBLICO/PROCESSO SELETIVO. EDITAL. HOSPITAL UNIVERSITÁRIO GAFFRÉ E GUINLE (HUGG). IRREGULARIDADE NÃO CONFIRMADA. 1. Procedimento Preparatório instaurado para apurar irregularidade em edital de processo seletivo simplificado para o Hospital Universitário Gaffré e Guinle. Tais irregularidades consistiriam, em resumo, em distorção dos critérios de avaliação de títulos, com maior pontuação para residência médica em detrimento de diplomas de mestrado - aspecto que, segundo o representante, favorece os profissionais que já prestam serviço ao hospital mediante contratação e bolsas de estudo. 2. Oficiada, a Direção do HUGG informou que o referido processo seletivo foi realizado em atendimento à decisão judicial prolatada pela 4ª Vara Federal do Rio de Janeiro, processo no qual oficiou o Ministério Público Federal. Acrescentou que os critérios para a elaboração do edital referem-se à atividade de assistência do Hospital e não ao ensino, razão pela qual não devem pairar suspeitas sobre a prevalência da residência médica sobre o título de mestrado acadêmico. 3. Arquivamento promovido após as justificativas apresentadas pela direção do Hospital de maneira tal que nenhuma irregularidade foi confirmada. PELA HOMOLOGAÇÃO.</text:p>
          </table:table-cell>
          <table:covered-table-cell/>
          <table:covered-table-cell/>
        </table:table-row>
        <table:table-row>
          <table:table-cell table:style-name="Tabela82.A1" office:value-type="string">
            <text:p text:style-name="P42"/>
          </table:table-cell>
          <table:table-cell table:style-name="Tabela82.A1" office:value-type="string">
            <text:p text:style-name="P23">Decisão:</text:p>
          </table:table-cell>
          <table:table-cell table:style-name="Tabela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3">083.</text:p>
          </table:table-cell>
          <table:table-cell table:style-name="Tabela83.A1" office:value-type="string">
            <text:p text:style-name="P23">Processo:</text:p>
          </table:table-cell>
          <table:table-cell table:style-name="Tabela83.A1" office:value-type="string">
            <text:p text:style-name="P23">1.30.001.002938/2015-54</text:p>
          </table:table-cell>
          <table:table-cell table:style-name="Tabela83.A1" office:value-type="string">
            <text:p text:style-name="P25"><text:span text:style-name="T1">Voto: </text:span>5955/2018</text:p>
          </table:table-cell>
          <table:table-cell table:style-name="Tabela83.A1" office:value-type="string">
            <text:p text:style-name="P25">Origem: PR-RIO DE JANEIRO</text:p>
          </table:table-cell>
        </table:table-row>
        <table:table-row>
          <table:table-cell table:style-name="Tabela83.A1" office:value-type="string">
            <text:p text:style-name="P42"/>
          </table:table-cell>
          <table:table-cell table:style-name="Tabela83.A1" office:value-type="string">
            <text:p text:style-name="P23">Relator(a):</text:p>
          </table:table-cell>
          <table:table-cell table:style-name="Tabela83.A1" table:number-columns-spanned="3" office:value-type="string">
            <text:p text:style-name="P23">Ela Wiecko Volkmer de Castilho</text:p>
          </table:table-cell>
          <table:covered-table-cell/>
          <table:covered-table-cell/>
        </table:table-row>
        <table:table-row>
          <table:table-cell table:style-name="Tabela83.A1" office:value-type="string">
            <text:p text:style-name="P42"/>
          </table:table-cell>
          <table:table-cell table:style-name="Tabela83.A1" office:value-type="string">
            <text:p text:style-name="P32"><text:span text:style-name="T1">Ementa</text:span>:</text:p>
          </table:table-cell>
          <table:table-cell table:style-name="Tabela83.A1" table:number-columns-spanned="3" office:value-type="string">
            <text:p text:style-name="P14">PROMOÇÃO DE ARQUIVAMENTO. FISCALIZAÇÃO DOS ATOS ADMINISTRATIVOS EM GERAL. SERVIDOR PÚBLICO MILITAR. DECISÃO JUDICIAL. MARINHA DO BRASIL. DESLIGAMENTO DE OFICIAL. PORTARIA EXPEDIDA. NOMEAÇÃO SEM EFEITO. 1. Inquérito civil instaurado para apurar possível descumprimento de decisão judicial <text:soft-page-break/>relacionada ao desligamento de oficial Primeiro-Tenente da Marinha do Brasil. 2. Oficiada, a Marinha do Brasil, informou que, em cumprimento à decisão judicial, foi expedida a Portaria nº 104/CIAW, de 8/10/2015, pelo Centro de Instrução Almirante Wandenholk, tornando sem efeito a incorporação da Primeiro-Tenente, bem como seu licenciamento do serviço ativo da Marinha e desligamento por intermédio da Ordem de Serviço nº 43, de 27/1/2016, da Escola Naval. PELA HOMOLOGAÇÃO.</text:p>
          </table:table-cell>
          <table:covered-table-cell/>
          <table:covered-table-cell/>
        </table:table-row>
        <table:table-row>
          <table:table-cell table:style-name="Tabela83.A1" office:value-type="string">
            <text:p text:style-name="P42"/>
          </table:table-cell>
          <table:table-cell table:style-name="Tabela83.A1" office:value-type="string">
            <text:p text:style-name="P23">Decisão:</text:p>
          </table:table-cell>
          <table:table-cell table:style-name="Tabela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3">084.</text:p>
          </table:table-cell>
          <table:table-cell table:style-name="Tabela84.A1" office:value-type="string">
            <text:p text:style-name="P23">Processo:</text:p>
          </table:table-cell>
          <table:table-cell table:style-name="Tabela84.A1" office:value-type="string">
            <text:p text:style-name="P23">1.30.012.000027/2011-30</text:p>
          </table:table-cell>
          <table:table-cell table:style-name="Tabela84.A1" office:value-type="string">
            <text:p text:style-name="P25"><text:span text:style-name="T1">Voto: </text:span>6068/2018</text:p>
          </table:table-cell>
          <table:table-cell table:style-name="Tabela84.A1" office:value-type="string">
            <text:p text:style-name="P25">Origem: PR-RIO DE JANEIRO</text:p>
          </table:table-cell>
        </table:table-row>
        <table:table-row>
          <table:table-cell table:style-name="Tabela84.A1" office:value-type="string">
            <text:p text:style-name="P42"/>
          </table:table-cell>
          <table:table-cell table:style-name="Tabela84.A1" office:value-type="string">
            <text:p text:style-name="P23">Relator(a):</text:p>
          </table:table-cell>
          <table:table-cell table:style-name="Tabela84.A1" table:number-columns-spanned="3" office:value-type="string">
            <text:p text:style-name="P23">Ela Wiecko Volkmer de Castilho</text:p>
          </table:table-cell>
          <table:covered-table-cell/>
          <table:covered-table-cell/>
        </table:table-row>
        <table:table-row>
          <table:table-cell table:style-name="Tabela84.A1" office:value-type="string">
            <text:p text:style-name="P42"/>
          </table:table-cell>
          <table:table-cell table:style-name="Tabela84.A1" office:value-type="string">
            <text:p text:style-name="P32"><text:span text:style-name="T1">Ementa</text:span>:</text:p>
          </table:table-cell>
          <table:table-cell table:style-name="Tabela84.A1" table:number-columns-spanned="3" office:value-type="string">
            <text:p text:style-name="P14">PROMOÇÃO DE ARQUIVAMENTO. FISCALIZAÇÃO DOS ATOS ADMINISTRATIVOS EM GERAL. LICITAÇÃO. HABILITAÇÃO. UNIVERSIDADE FEDERAL DO RIO DE JANEIRO (UNIRIO). 1. Inquérito civil instaurado para apurar irregularidade em licitação do Restaurante Escola da UNIRIO. O representante narra que o processo licitatório foi iniciado sem o cumprimento dos requisitos de segurança, impacto ambiental, e aprovação do projeto pela Prefeitura do Rio de Janeiro. 2. Arquivamento promovido ao fundamento de que, em diligências realizadas perante a Secretaria Municipal de Urbanismo, constatou-se que a UNIRIO mantém diálogo com o Município do Rio de Janeiro para aprovação do projeto a fim de cumprir as exigências necessárias para construção do restaurante escola. 3. Tendo em vista que a falta de licença ambiental para realização da obra foi uma das irregularidades narradas na representação, necessária a remessa dos autos à 4ª CCR para análise da matéria de sua atribuição. Quanto aos demais pontos, a promoção de arquivamento deve ser mantida por seus próprios fundamentos. PELA HOMOLOGAÇÃO, COM REMESSA À 4ª CCR, PARA ANÁLISE DA MATÉRIA DE SUA ATRIBUIÇÃO.</text:p>
          </table:table-cell>
          <table:covered-table-cell/>
          <table:covered-table-cell/>
        </table:table-row>
        <table:table-row>
          <table:table-cell table:style-name="Tabela84.A1" office:value-type="string">
            <text:p text:style-name="P42"/>
          </table:table-cell>
          <table:table-cell table:style-name="Tabela84.A1" office:value-type="string">
            <text:p text:style-name="P23">Decisão:</text:p>
          </table:table-cell>
          <table:table-cell table:style-name="Tabela84.A1" table:number-columns-spanned="3" office:value-type="string">
            <text:p text:style-name="P2">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3">085.</text:p>
          </table:table-cell>
          <table:table-cell table:style-name="Tabela85.A1" office:value-type="string">
            <text:p text:style-name="P23">Processo:</text:p>
          </table:table-cell>
          <table:table-cell table:style-name="Tabela85.A1" office:value-type="string">
            <text:p text:style-name="P23">1.30.012.000681/2007-67</text:p>
          </table:table-cell>
          <table:table-cell table:style-name="Tabela85.A1" office:value-type="string">
            <text:p text:style-name="P25"><text:span text:style-name="T1">Voto: </text:span>5777/2018</text:p>
          </table:table-cell>
          <table:table-cell table:style-name="Tabela85.A1" office:value-type="string">
            <text:p text:style-name="P25">Origem: PR-RIO DE JANEIRO</text:p>
          </table:table-cell>
        </table:table-row>
        <table:table-row>
          <table:table-cell table:style-name="Tabela85.A1" office:value-type="string">
            <text:p text:style-name="P42"/>
          </table:table-cell>
          <table:table-cell table:style-name="Tabela85.A1" office:value-type="string">
            <text:p text:style-name="P23">Relator(a):</text:p>
          </table:table-cell>
          <table:table-cell table:style-name="Tabela85.A1" table:number-columns-spanned="3" office:value-type="string">
            <text:p text:style-name="P23">Ela Wiecko Volkmer de Castilho</text:p>
          </table:table-cell>
          <table:covered-table-cell/>
          <table:covered-table-cell/>
        </table:table-row>
        <table:table-row>
          <table:table-cell table:style-name="Tabela85.A1" office:value-type="string">
            <text:p text:style-name="P42"/>
          </table:table-cell>
          <table:table-cell table:style-name="Tabela85.A1" office:value-type="string">
            <text:p text:style-name="P32"><text:span text:style-name="T1">Ementa</text:span>:</text:p>
          </table:table-cell>
          <table:table-cell table:style-name="Tabela85.A1" table:number-columns-spanned="3" office:value-type="string">
            <text:p text:style-name="P14">PROMOÇÃO DE ARQUIVAMENTO. BENS PÚBLICOS. OCUPAÇÃO DE ÁREA PÚBLICA. 1. Inquérito civil instaurado, a partir de representação da Associação de Moradores do Governador Iate Clube, noticiando que seus associados construíram suas moradias no terreno do clube com a anuência deste, mas estavam sob a ameaça de despejo em virtude de decisão de reintegração de posse em favor da União proferida em ação possessória transitada em julgado. 2. Durante a instrução, apurou-se o seguinte: que havia registro formal de ocupação da área suscitada com cessão de uso em favor do Governador Iate Clube, mas o contrato de aforamento não permitia a construção de moradias no local; que a obra e o aterro realizados não estavam de acordo com o projeto aprovado <text:soft-page-break/>anteriormente pela Prefeitura do Rio de Janeiro, constatando-se que as construções foram executadas sem prévia licença e ocupando área maior que o pactuado, além de aterrar área de manguezal; que ocorria, no interior do clube, lançamento de esgoto diretamente na Baía de Guanabara, queima de resíduos sólidos, poda danosa e corte de vegetação sem autorização; funcionamento ilegal de oficina de fabricação de barcos sem dispositivo de controle e sem a licença ambiental exigida. 3. Arquivamento promovido ao fundamento de que, acatando recomendação do MPF, o órgão diretamente encarregado da defesa do patrimônio público da União já ajuizou as ações judiciais em que busca a retomada dos bens públicos em questão, bem como a condenação dos detentores ao pagamento de indenização em virtude da prolongada ocupação irregular a que os mesmos deram causa. A Procuradora da República oficiante ainda destacou que tramita na PR/RJ inquérito civil que apura os danos ambientais advindos da ocupação irregular do terreno da União em comento, tendo sido instaurado inquérito policial que tem por objeto averiguar eventual responsabilidade criminal pela prática dos atos em questão. PELA HOMOLOGAÇÃO.</text:p>
          </table:table-cell>
          <table:covered-table-cell/>
          <table:covered-table-cell/>
        </table:table-row>
        <table:table-row>
          <table:table-cell table:style-name="Tabela85.A1" office:value-type="string">
            <text:p text:style-name="P42"/>
          </table:table-cell>
          <table:table-cell table:style-name="Tabela85.A1" office:value-type="string">
            <text:p text:style-name="P23">Decisão:</text:p>
          </table:table-cell>
          <table:table-cell table:style-name="Tabela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3">086.</text:p>
          </table:table-cell>
          <table:table-cell table:style-name="Tabela86.A1" office:value-type="string">
            <text:p text:style-name="P23">Processo:</text:p>
          </table:table-cell>
          <table:table-cell table:style-name="Tabela86.A1" office:value-type="string">
            <text:p text:style-name="P23">1.31.000.000832/2012-46</text:p>
          </table:table-cell>
          <table:table-cell table:style-name="Tabela86.A1" office:value-type="string">
            <text:p text:style-name="P25"><text:span text:style-name="T1">Voto: </text:span>6067/2018</text:p>
          </table:table-cell>
          <table:table-cell table:style-name="Tabela86.A1" office:value-type="string">
            <text:p text:style-name="P25">Origem: PRM/JI-PARANÁ-RO</text:p>
          </table:table-cell>
        </table:table-row>
        <table:table-row>
          <table:table-cell table:style-name="Tabela86.A1" office:value-type="string">
            <text:p text:style-name="P42"/>
          </table:table-cell>
          <table:table-cell table:style-name="Tabela86.A1" office:value-type="string">
            <text:p text:style-name="P23">Relator(a):</text:p>
          </table:table-cell>
          <table:table-cell table:style-name="Tabela86.A1" table:number-columns-spanned="3" office:value-type="string">
            <text:p text:style-name="P23">Ela Wiecko Volkmer de Castilho</text:p>
          </table:table-cell>
          <table:covered-table-cell/>
          <table:covered-table-cell/>
        </table:table-row>
        <table:table-row>
          <table:table-cell table:style-name="Tabela86.A1" office:value-type="string">
            <text:p text:style-name="P42"/>
          </table:table-cell>
          <table:table-cell table:style-name="Tabela86.A1" office:value-type="string">
            <text:p text:style-name="P32"><text:span text:style-name="T1">Ementa</text:span>:</text:p>
          </table:table-cell>
          <table:table-cell table:style-name="Tabela86.A1" table:number-columns-spanned="3" office:value-type="string">
            <text:p text:style-name="P14">PROMOÇÃO DE ARQUIVAMENTO. REMESSA DA 3A.CAM. FISCALIZAÇÃO DOS ATOS ADMINISTRATIVOS EM GERAL. SERVIÇO PÚBLICO. DEFICIÊNCIA NA PRESTAÇÃO DO SERVIÇO. ELETROBRÁS DISTRIBUIÇÃO RONDÔNIA. 1. Inquérito civil instaurado para apurar ausência de distribuição de energia elétrica por parte de Eletrobrás Distribuição Rondônia para a comunidade rural da Vila Agrícola Novo no Município de Ji-Paraná/RO. 2. Arquivamento promovido ao fundamento de que, após verificação in loco por servidor do MPF, foi constatado que a distribuição de energia elétrica se encontrava em estado normal, com as irregularidades narradas devidamente sanadas. PELA HOMOLOGAÇÃO.</text:p>
          </table:table-cell>
          <table:covered-table-cell/>
          <table:covered-table-cell/>
        </table:table-row>
        <table:table-row>
          <table:table-cell table:style-name="Tabela86.A1" office:value-type="string">
            <text:p text:style-name="P42"/>
          </table:table-cell>
          <table:table-cell table:style-name="Tabela86.A1" office:value-type="string">
            <text:p text:style-name="P23">Decisão:</text:p>
          </table:table-cell>
          <table:table-cell table:style-name="Tabela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3">087.</text:p>
          </table:table-cell>
          <table:table-cell table:style-name="Tabela87.A1" office:value-type="string">
            <text:p text:style-name="P23">Processo:</text:p>
          </table:table-cell>
          <table:table-cell table:style-name="Tabela87.A1" office:value-type="string">
            <text:p text:style-name="P23">1.32.000.000014/2016-30</text:p>
          </table:table-cell>
          <table:table-cell table:style-name="Tabela87.A1" office:value-type="string">
            <text:p text:style-name="P25"><text:span text:style-name="T1">Voto: </text:span>6118/2018</text:p>
          </table:table-cell>
          <table:table-cell table:style-name="Tabela87.A1" office:value-type="string">
            <text:p text:style-name="P25">Origem: PR-RORAIMA</text:p>
          </table:table-cell>
        </table:table-row>
        <table:table-row>
          <table:table-cell table:style-name="Tabela87.A1" office:value-type="string">
            <text:p text:style-name="P42"/>
          </table:table-cell>
          <table:table-cell table:style-name="Tabela87.A1" office:value-type="string">
            <text:p text:style-name="P23">Relator(a):</text:p>
          </table:table-cell>
          <table:table-cell table:style-name="Tabela87.A1" table:number-columns-spanned="3" office:value-type="string">
            <text:p text:style-name="P23">Ela Wiecko Volkmer de Castilho</text:p>
          </table:table-cell>
          <table:covered-table-cell/>
          <table:covered-table-cell/>
        </table:table-row>
        <table:table-row>
          <table:table-cell table:style-name="Tabela87.A1" office:value-type="string">
            <text:p text:style-name="P42"/>
          </table:table-cell>
          <table:table-cell table:style-name="Tabela87.A1" office:value-type="string">
            <text:p text:style-name="P32"><text:span text:style-name="T1">Ementa</text:span>:</text:p>
          </table:table-cell>
          <table:table-cell table:style-name="Tabela87.A1" table:number-columns-spanned="3" office:value-type="string">
            <text:p text:style-name="P14">PROMOÇÃO DE ARQUIVAMENTO. FISCALIZAÇÃO DOS ATOS ADMINISTRATIVOS EM GERAL. CONCURSO PÚBLICO/PROCESSO SELETIVO. EXECUÇÃO DO CERTAME. UNIVERSIDADE FEDERAL DE RORAIMA - UFRR. VESTIBULAR 2016. EDITAL Nº 041/2015-CPV. GABARITO PRELIMINAR. ALTERAÇÃO. BANCA EXAMINADORA. ANÁLISE E FUNDAMENTAÇÃO. 1. Procedimento Preparatório instaurado para apurar possíveis irregularidades no concurso vestibular da Universidade Federal de Roraima para provimento de vagas em curso de graduação. Segundo representação, houve alteração do gabarito preliminar de algumas questões, embora não houvesse previsão expressa em edital da possibilidade de alteração. <text:soft-page-break/>2. O Procurador da República oficiante arquivou o procedimento sob o fundamento de que apesar de não haver previsão no Edital, as alterações do gabarito foram analisados pela banca do concurso e os atos administrativos de alteração foram devidamente fundamentados pelos avaliadores. 3. É cabível a homologação do arquivamento quando não confirmada a irregularidade apontada. PELA HOMOLOGAÇÃO.</text:p>
          </table:table-cell>
          <table:covered-table-cell/>
          <table:covered-table-cell/>
        </table:table-row>
        <table:table-row>
          <table:table-cell table:style-name="Tabela87.A1" office:value-type="string">
            <text:p text:style-name="P42"/>
          </table:table-cell>
          <table:table-cell table:style-name="Tabela87.A1" office:value-type="string">
            <text:p text:style-name="P23">Decisão:</text:p>
          </table:table-cell>
          <table:table-cell table:style-name="Tabela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3">088.</text:p>
          </table:table-cell>
          <table:table-cell table:style-name="Tabela88.A1" office:value-type="string">
            <text:p text:style-name="P23">Processo:</text:p>
          </table:table-cell>
          <table:table-cell table:style-name="Tabela88.A1" office:value-type="string">
            <text:p text:style-name="P23">1.33.000.000585/2013-94</text:p>
          </table:table-cell>
          <table:table-cell table:style-name="Tabela88.A1" office:value-type="string">
            <text:p text:style-name="P25"><text:span text:style-name="T1">Voto: </text:span>5964/2018</text:p>
          </table:table-cell>
          <table:table-cell table:style-name="Tabela88.A1" office:value-type="string">
            <text:p text:style-name="P25">Origem: PR-SANTA CATARINA</text:p>
          </table:table-cell>
        </table:table-row>
        <table:table-row>
          <table:table-cell table:style-name="Tabela88.A1" office:value-type="string">
            <text:p text:style-name="P42"/>
          </table:table-cell>
          <table:table-cell table:style-name="Tabela88.A1" office:value-type="string">
            <text:p text:style-name="P23">Relator(a):</text:p>
          </table:table-cell>
          <table:table-cell table:style-name="Tabela88.A1" table:number-columns-spanned="3" office:value-type="string">
            <text:p text:style-name="P23">Ela Wiecko Volkmer de Castilho</text:p>
          </table:table-cell>
          <table:covered-table-cell/>
          <table:covered-table-cell/>
        </table:table-row>
        <table:table-row>
          <table:table-cell table:style-name="Tabela88.A1" office:value-type="string">
            <text:p text:style-name="P42"/>
          </table:table-cell>
          <table:table-cell table:style-name="Tabela88.A1" office:value-type="string">
            <text:p text:style-name="P32"><text:span text:style-name="T1">Ementa</text:span>:</text:p>
          </table:table-cell>
          <table:table-cell table:style-name="Tabela88.A1" table:number-columns-spanned="3" office:value-type="string">
            <text:p text:style-name="P14">PROMOÇÃO DE ARQUIVAMENTO. FISCALIZAÇÃO DOS ATOS ADMINISTRATIVOS EM GERAL. IRREGULARIDADE/ILEGALIDADE DE ACORDO/CONVÊNIO/CONTRATOS/PARCERIA PÚBLICO PRIVADA. UNIVERSIDADE FEDERAL DE SANTA CATARINA - UFSC. EMPRESA ELLOS ENGENHARIA LTDA. OBRA PARALISADA. RESCISÃO CONTRATUAL. APLICAÇÃO DE SANÇÕES. 1. Inquérito civil instaurado para apurar eventuais irregularidades no cumprimento do Contrato n. 294/FSC/2010, firmado entre a UFSC e a empresa Ellos Engenharia Ltda., cujo objeto é o fornecimento de material e mão de obra para a construção da Unidade de Tratamento de Queimados do Hospital Universitário da Universidade Federal de Santa Catarina - UFSC. 2. O Procurador da República oficiante promoveu o arquivamento sob o fundamento de que, em relação a execução do contrato objeto deste procedimento houve a adoção das medidas cabíveis contra a empresa ELLOS Engenharia Ltda. em face da inexecução parcial do contrato, não havendo justa causa para a atuação deste órgão no que se refere ao patrimônio público, mormente se considerado que o assunto continua a ser tratado no Inquérito Civil n. 1.33.000.002475/2008-08 (Cidadania). PELA HOMOLOGAÇÃO.</text:p>
          </table:table-cell>
          <table:covered-table-cell/>
          <table:covered-table-cell/>
        </table:table-row>
        <table:table-row>
          <table:table-cell table:style-name="Tabela88.A1" office:value-type="string">
            <text:p text:style-name="P42"/>
          </table:table-cell>
          <table:table-cell table:style-name="Tabela88.A1" office:value-type="string">
            <text:p text:style-name="P23">Decisão:</text:p>
          </table:table-cell>
          <table:table-cell table:style-name="Tabela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3">089.</text:p>
          </table:table-cell>
          <table:table-cell table:style-name="Tabela89.A1" office:value-type="string">
            <text:p text:style-name="P23">Processo:</text:p>
          </table:table-cell>
          <table:table-cell table:style-name="Tabela89.A1" office:value-type="string">
            <text:p text:style-name="P23">1.33.015.000058/2016-63</text:p>
          </table:table-cell>
          <table:table-cell table:style-name="Tabela89.A1" office:value-type="string">
            <text:p text:style-name="P25"><text:span text:style-name="T1">Voto: </text:span>6069/2018</text:p>
          </table:table-cell>
          <table:table-cell table:style-name="Tabela89.A1" office:value-type="string">
            <text:p text:style-name="P25">Origem: PRM/RIO DO SUL-SC</text:p>
          </table:table-cell>
        </table:table-row>
        <table:table-row>
          <table:table-cell table:style-name="Tabela89.A1" office:value-type="string">
            <text:p text:style-name="P42"/>
          </table:table-cell>
          <table:table-cell table:style-name="Tabela89.A1" office:value-type="string">
            <text:p text:style-name="P23">Relator(a):</text:p>
          </table:table-cell>
          <table:table-cell table:style-name="Tabela89.A1" table:number-columns-spanned="3" office:value-type="string">
            <text:p text:style-name="P23">Ela Wiecko Volkmer de Castilho</text:p>
          </table:table-cell>
          <table:covered-table-cell/>
          <table:covered-table-cell/>
        </table:table-row>
        <table:table-row>
          <table:table-cell table:style-name="Tabela89.A1" office:value-type="string">
            <text:p text:style-name="P42"/>
          </table:table-cell>
          <table:table-cell table:style-name="Tabela89.A1" office:value-type="string">
            <text:p text:style-name="P32"><text:span text:style-name="T1">Ementa</text:span>:</text:p>
          </table:table-cell>
          <table:table-cell table:style-name="Tabela89.A1" table:number-columns-spanned="3" office:value-type="string">
            <text:p text:style-name="P14">PROMOÇÃO DE ARQUIVAMENTO. SAÚDE. HOSPITAIS E OUTRAS UNIDADES DE SAÚDE. MUNICÍPIO DE CANOINHAS/SC. UNIDADE BÁSICA DE SAÚDE MARCÍLIO DIAS. 1. Notícia de fato autuada em virtude de duas manifestações alegando má prestação de serviço de saúde na Unidade Básica de Saúde Marcílio Dias, localizada no Município de Canoinhas/SC. Narram as representantes que na UBS não há profissionais suficientes, bem como o atendimento não é realizado todos os dias. 2. Reconhecendo inexistir interesse da União no caso, houve declíni da atribuição para o MP/SC, o que não foi homologado por esta 1ª CCR, com fundamento na responsabilidade solidária existente entre União, Estados, Distrito Federal e Municípios. Em razão disso, o Procurador da República oficiante, da PRM-Mafra/SC, diante de sua <text:soft-page-break/>prerrogativa de independência funcional, declarou-se incompetente para atuar na demanda, enviando cópia dos autos ao MP/SC e remetendo os próprios autos à PRSC. Assim, a Procuradora da República Chefe da PRSC designou membro do MPF na PRM-Rio do Sul/SC, para oficiar no feito. 3. Promovido o arquivamento ao fundamento de que foi oficiado ao Conselho Regional de Enfermagem de Santa Catarina, que realizou fiscalização no local e procedeu a notificação da Secretaria Municipal de Saúde de Canoinhas/SC, a qual comunicou que foram adotadas medidas para sanar as irregularidades apontadas no relatório, tal como a suspensão de procedimentos relativos ao cargo de enfermeiro por técnico em enfermagem. Ademais, o COREN/SC informou que não há irregularidades no modelo de unidade básica de saúde, considerando a ausência de obrigatoriedade de implantar equipes de ESF em todo o Município, conforme Política Nacional de Atenção Básica (Portaria n. 2.436/2017) e que há perspectiva de ampliar a cobertura de equipes de ESF em Canoinhas através do concurso público que estava em andamento (já homologado e com convocações de alguns aprovados)., Por fim, o Procurador da República oficiante destacou que o MP/SC apurou a denúncia de insuficiência de profissionais de saúde na unidade básica de saúde do distrito de Marcílio Dias, sendo indeferida a instauração de procedimento preparatório ou inquérito civil, considerando que os atendimentos realizados estão em conformidade com a Política Nacional de Atenção Básica. PELA HOMOLOGAÇÃO.</text:p>
          </table:table-cell>
          <table:covered-table-cell/>
          <table:covered-table-cell/>
        </table:table-row>
        <table:table-row>
          <table:table-cell table:style-name="Tabela89.A1" office:value-type="string">
            <text:p text:style-name="P42"/>
          </table:table-cell>
          <table:table-cell table:style-name="Tabela89.A1" office:value-type="string">
            <text:p text:style-name="P23">Decisão:</text:p>
          </table:table-cell>
          <table:table-cell table:style-name="Tabela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3">090.</text:p>
          </table:table-cell>
          <table:table-cell table:style-name="Tabela90.A1" office:value-type="string">
            <text:p text:style-name="P23">Processo:</text:p>
          </table:table-cell>
          <table:table-cell table:style-name="Tabela90.A1" office:value-type="string">
            <text:p text:style-name="P23">1.34.001.000021/2017-38</text:p>
          </table:table-cell>
          <table:table-cell table:style-name="Tabela90.A1" office:value-type="string">
            <text:p text:style-name="P25"><text:span text:style-name="T1">Voto: </text:span>6328/2018</text:p>
          </table:table-cell>
          <table:table-cell table:style-name="Tabela90.A1" office:value-type="string">
            <text:p text:style-name="P25">Origem: PR-SÃO PAULO</text:p>
          </table:table-cell>
        </table:table-row>
        <table:table-row>
          <table:table-cell table:style-name="Tabela90.A1" office:value-type="string">
            <text:p text:style-name="P42"/>
          </table:table-cell>
          <table:table-cell table:style-name="Tabela90.A1" office:value-type="string">
            <text:p text:style-name="P23">Relator(a):</text:p>
          </table:table-cell>
          <table:table-cell table:style-name="Tabela90.A1" table:number-columns-spanned="3" office:value-type="string">
            <text:p text:style-name="P23">Ela Wiecko Volkmer de Castilho</text:p>
          </table:table-cell>
          <table:covered-table-cell/>
          <table:covered-table-cell/>
        </table:table-row>
        <table:table-row>
          <table:table-cell table:style-name="Tabela90.A1" office:value-type="string">
            <text:p text:style-name="P42"/>
          </table:table-cell>
          <table:table-cell table:style-name="Tabela90.A1" office:value-type="string">
            <text:p text:style-name="P32"><text:span text:style-name="T1">Ementa</text:span>:</text:p>
          </table:table-cell>
          <table:table-cell table:style-name="Tabela90.A1" table:number-columns-spanned="3" office:value-type="string">
            <text:p text:style-name="P14">PROMOÇÃO DE ARQUIVAMENTO. FISCALIZAÇÃO DOS ATOS ADMINISTRATIVOS EM GERAL. LICENÇA PARA PESCA AMADORA. MINISTÉRIO DA AGRICULTURA, PECUÁRIA E ABASTECIMENTO (MAPA). IRREGULARIDADE SANADA. 1. Inquérito Civil instaurado com o objetivo de apurar as dificuldades na obtenção da licença para pesca amadora pelo sítio eletrônico do Ministério da Agricultura, Pecuária e Abastecimento. Afirma o representante que pagou a taxa em 4/11/2016 e não obteve êxito em imprimir a referida licença. 2. Arquivamento promovido após a constatação de que o problema na emissão da licença foi temporário, e já se encontra regularizado. PELA HOMOLOGAÇÃO.</text:p>
          </table:table-cell>
          <table:covered-table-cell/>
          <table:covered-table-cell/>
        </table:table-row>
        <table:table-row>
          <table:table-cell table:style-name="Tabela90.A1" office:value-type="string">
            <text:p text:style-name="P42"/>
          </table:table-cell>
          <table:table-cell table:style-name="Tabela90.A1" office:value-type="string">
            <text:p text:style-name="P23">Decisão:</text:p>
          </table:table-cell>
          <table:table-cell table:style-name="Tabela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3">091.</text:p>
          </table:table-cell>
          <table:table-cell table:style-name="Tabela91.A1" office:value-type="string">
            <text:p text:style-name="P23">Processo:</text:p>
          </table:table-cell>
          <table:table-cell table:style-name="Tabela91.A1" office:value-type="string">
            <text:p text:style-name="P23">1.34.006.000303/2014-42</text:p>
          </table:table-cell>
          <table:table-cell table:style-name="Tabela91.A1" office:value-type="string">
            <text:p text:style-name="P25"><text:span text:style-name="T1">Voto: </text:span>6075/2018</text:p>
          </table:table-cell>
          <table:table-cell table:style-name="Tabela91.A1" office:value-type="string">
            <text:p text:style-name="P25">Origem: PRM/S.JOSE DOS CAMPOS -SP</text:p>
          </table:table-cell>
        </table:table-row>
        <table:table-row>
          <table:table-cell table:style-name="Tabela91.A1" office:value-type="string">
            <text:p text:style-name="P42"/>
          </table:table-cell>
          <table:table-cell table:style-name="Tabela91.A1" office:value-type="string">
            <text:p text:style-name="P23">Relator(a):</text:p>
          </table:table-cell>
          <table:table-cell table:style-name="Tabela91.A1" table:number-columns-spanned="3" office:value-type="string">
            <text:p text:style-name="P23">Ela Wiecko Volkmer de Castilho</text:p>
          </table:table-cell>
          <table:covered-table-cell/>
          <table:covered-table-cell/>
        </table:table-row>
        <table:table-row>
          <table:table-cell table:style-name="Tabela91.A1" office:value-type="string">
            <text:p text:style-name="P42"/>
          </table:table-cell>
          <table:table-cell table:style-name="Tabela91.A1" office:value-type="string">
            <text:p text:style-name="P32"><text:span text:style-name="T1">Ementa</text:span>:</text:p>
          </table:table-cell>
          <table:table-cell table:style-name="Tabela91.A1" table:number-columns-spanned="3" office:value-type="string">
            <text:p text:style-name="P14">RETORNO DOS AUTOS. PROMOÇÃO DE ARQUIVAMENTO. FISCALIZAÇÃO DOS ATOS ADMINISTRATIVOS EM GERAL. CONCURSO PÚBLICO. INSCRIÇÃO E DOCUMENTAÇÃO. INSTITUTO NACIONAL DE PESQUISA ESPACIAL (INPE). EDITAL N. 2/2014. 1. Procedimento preparatório instaurado para apurar irregularidades no concurso <text:soft-page-break/>público para provimento de vagas do INPE, consistente na exigência editalícia de que a entrega dos formulários de inscrição seja feita, pessoalmente ou por procurador, em uma das duas unidades do INPE para as quais estão ofertadas as vagas do certame, quais sejam, São José dos Campos/SP e Cachoeira Paulista/SP. 2. Promovido o arquivamento dos autos, a 1ª CCR deliberou pela não homologação, com retorno dos autos à origem, para expedição de recomendação ao INPE a fim de que, nos próximos certames, disponibilize aos candidatos a opção de entregarem a documentação exigida por meios que não exijam a presença física do interessado em uma das poucas sedes do instituto. 3. Na origem, foi expedida Recomendação ao INPE e, logo em seguida, os autos foram remetidos novamente à 1ª CCR, sem aguardar resposta do instituto, motivo pelo qual não foi homologada a promoção de arquivamento. 4. Retornando à origem, foi constatado pelo Procurador da República oficiante identidade entre o objeto do presente procedimento e aquele investigado no IC n. 1.34.014.000109/2014-68, o qual teve seu arquivamento homologado por esta 1ª CCR na 292ª Sessão Ordinária, ocorrida em 08/08/2017, em razão do acatamento da recomendação pelo INPE no sentido de que, nos próximos concursos públicos realizados pelo instituto, fosse oportunizado ao candidato realizar as inscrições em todas as suas unidades administrativas. PELA HOMOLOGAÇÃO.</text:p>
          </table:table-cell>
          <table:covered-table-cell/>
          <table:covered-table-cell/>
        </table:table-row>
        <table:table-row>
          <table:table-cell table:style-name="Tabela91.A1" office:value-type="string">
            <text:p text:style-name="P42"/>
          </table:table-cell>
          <table:table-cell table:style-name="Tabela91.A1" office:value-type="string">
            <text:p text:style-name="P23">Decisão:</text:p>
          </table:table-cell>
          <table:table-cell table:style-name="Tabela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3">092.</text:p>
          </table:table-cell>
          <table:table-cell table:style-name="Tabela92.A1" office:value-type="string">
            <text:p text:style-name="P23">Processo:</text:p>
          </table:table-cell>
          <table:table-cell table:style-name="Tabela92.A1" office:value-type="string">
            <text:p text:style-name="P23">1.34.008.000140/2017-21</text:p>
          </table:table-cell>
          <table:table-cell table:style-name="Tabela92.A1" office:value-type="string">
            <text:p text:style-name="P25"><text:span text:style-name="T1">Voto: </text:span>6321/2018</text:p>
          </table:table-cell>
          <table:table-cell table:style-name="Tabela92.A1" office:value-type="string">
            <text:p text:style-name="P25">Origem: PRM/PIRACICABA/AMERICA</text:p>
          </table:table-cell>
        </table:table-row>
        <table:table-row>
          <table:table-cell table:style-name="Tabela92.A1" office:value-type="string">
            <text:p text:style-name="P42"/>
          </table:table-cell>
          <table:table-cell table:style-name="Tabela92.A1" office:value-type="string">
            <text:p text:style-name="P23">Relator(a):</text:p>
          </table:table-cell>
          <table:table-cell table:style-name="Tabela92.A1" table:number-columns-spanned="3" office:value-type="string">
            <text:p text:style-name="P23">Ela Wiecko Volkmer de Castilho</text:p>
          </table:table-cell>
          <table:covered-table-cell/>
          <table:covered-table-cell/>
        </table:table-row>
        <table:table-row>
          <table:table-cell table:style-name="Tabela92.A1" office:value-type="string">
            <text:p text:style-name="P42"/>
          </table:table-cell>
          <table:table-cell table:style-name="Tabela92.A1" office:value-type="string">
            <text:p text:style-name="P32"><text:span text:style-name="T1">Ementa</text:span>:</text:p>
          </table:table-cell>
          <table:table-cell table:style-name="Tabela92.A1" table:number-columns-spanned="3" office:value-type="string">
            <text:p text:style-name="P14">PROMOÇÃO DE ARQUIVAMENTO. SAÚDE. PROGRAMA MAIS MÉDICOS. MUNICÍPIO CHARQUEADA/SP. ENCERRAMENTO DE CONTRATO. REPOSIÇÃO. IRREGULARIDADE SANADA. 1. Inquérito Civil instaurado com o objetivo de apurar relatos de que a gestão municipal de Charqueada - SP, no período de 2013-2016, não realizou a renovação da adesão para reposição de médicos (brasileiros) no Programa "Mais Médicos". Afirmou que dois médicos cubanos do programa encerrariam seus contratos em junho/2017, sendo, portanto, necessária a reposição de dois médicos (preferencialmente médicos brasileiros) para trabalharem em Unidades de Saúde do município. 2. Arquivamento promovido sob o fundamento de que os contratos dos médicos do referido programa encerraram-se em datas distintas e, provavelmente, por um curto período entre a saída de algum médico e a chegada de outro, o município pode ter ficado sem um ou dois médicos responsáveis por Unidades Básicas de Saúde diversas. Contudo, essa situação foi superada e, em setembro de 2017, as cinco unidades básicas de saúde contavam com cinco profissionais médicos responsáveis. PELA HOMOLOGAÇÃO.</text:p>
          </table:table-cell>
          <table:covered-table-cell/>
          <table:covered-table-cell/>
        </table:table-row>
        <table:table-row>
          <table:table-cell table:style-name="Tabela92.A1" office:value-type="string">
            <text:p text:style-name="P42"/>
          </table:table-cell>
          <table:table-cell table:style-name="Tabela92.A1" office:value-type="string">
            <text:p text:style-name="P23">Decisão:</text:p>
          </table:table-cell>
          <table:table-cell table:style-name="Tabela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3">093.</text:p>
          </table:table-cell>
          <table:table-cell table:style-name="Tabela93.A1" office:value-type="string">
            <text:p text:style-name="P23">Processo:</text:p>
          </table:table-cell>
          <table:table-cell table:style-name="Tabela93.A1" office:value-type="string">
            <text:p text:style-name="P23">1.34.010.001182/2013-14</text:p>
          </table:table-cell>
          <table:table-cell table:style-name="Tabela93.A1" office:value-type="string">
            <text:p text:style-name="P25"><text:span text:style-name="T1">Voto: </text:span>6097/2018</text:p>
          </table:table-cell>
          <table:table-cell table:style-name="Tabela93.A1" office:value-type="string">
            <text:p text:style-name="P25">Origem: PRM/RIBEIRAO PRETO-SP</text:p>
          </table:table-cell>
        </table:table-row>
        <text:soft-page-break/>
        <table:table-row>
          <table:table-cell table:style-name="Tabela93.A1" office:value-type="string">
            <text:p text:style-name="P42"/>
          </table:table-cell>
          <table:table-cell table:style-name="Tabela93.A1" office:value-type="string">
            <text:p text:style-name="P23">Relator(a):</text:p>
          </table:table-cell>
          <table:table-cell table:style-name="Tabela93.A1" table:number-columns-spanned="3" office:value-type="string">
            <text:p text:style-name="P23">Ela Wiecko Volkmer de Castilho</text:p>
          </table:table-cell>
          <table:covered-table-cell/>
          <table:covered-table-cell/>
        </table:table-row>
        <table:table-row>
          <table:table-cell table:style-name="Tabela93.A1" office:value-type="string">
            <text:p text:style-name="P42"/>
          </table:table-cell>
          <table:table-cell table:style-name="Tabela93.A1" office:value-type="string">
            <text:p text:style-name="P32"><text:span text:style-name="T1">Ementa</text:span>:</text:p>
          </table:table-cell>
          <table:table-cell table:style-name="Tabela93.A1" table:number-columns-spanned="3" office:value-type="string">
            <text:p text:style-name="P14">PROMOÇÃO DE ARQUIVAMENTO. FISCALIZAÇÃO DOS ATOS ADMINISTRATIVOS EM GERAL. SERVIÇO PÚBLICO. DEFICIÊNCIA NA PRESTAÇÃO DO SERVIÇO. MINISTÉRIO DO TRABALHO E EMPREGO (MTE). 1. Inquérito civil desmembrado por ocasião de arquivamento do Procedimento Investigatório Criminal n. 1.34.010.000663/2006-75, o qual foi instaurado a partir de ofício enviado pela Procuradoria Regional do Trabalho da 15ª Região reportando notícia de prática de corrupção por parte de auditores-fiscais do trabalho lotados em Ribeirão Preto e Barretos. Arquivado o procedimento criminal por tratar-se de representação genérica, que não identifica quais os nomes dos auditores-fiscais envolvidos, nem especifica fatos concretos de ocorrência do delito. Assim, encaminhou-se cópia dos autos para apuração, no âmbito cível, da eficiência da atuação fiscalizatória do órgão do Ministério do Trabalho e Emprego. 2. Arquivamento promovido ao fundamento de que, em cotejo dos relatórios de fiscalização com os nomes das empresas que mais respondem a ações trabalhistas, constatou-se que nenhum dos grandes litigantes deixou de sofrer ação fiscal, sendo que todos eles sofreram autuação no período analisado. O Procurador da República oficiante também destacou que o Secretário de Inspeção do Trabalho colaborou com a investigação, fornecendo todos os dados requeridos. PELA HOMOLOGAÇÃO.</text:p>
          </table:table-cell>
          <table:covered-table-cell/>
          <table:covered-table-cell/>
        </table:table-row>
        <table:table-row>
          <table:table-cell table:style-name="Tabela93.A1" office:value-type="string">
            <text:p text:style-name="P42"/>
          </table:table-cell>
          <table:table-cell table:style-name="Tabela93.A1" office:value-type="string">
            <text:p text:style-name="P23">Decisão:</text:p>
          </table:table-cell>
          <table:table-cell table:style-name="Tabela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3">094.</text:p>
          </table:table-cell>
          <table:table-cell table:style-name="Tabela94.A1" office:value-type="string">
            <text:p text:style-name="P23">Processo:</text:p>
          </table:table-cell>
          <table:table-cell table:style-name="Tabela94.A1" office:value-type="string">
            <text:p text:style-name="P23">1.35.000.001682/2015-91</text:p>
          </table:table-cell>
          <table:table-cell table:style-name="Tabela94.A1" office:value-type="string">
            <text:p text:style-name="P25"><text:span text:style-name="T1">Voto: </text:span>5963/2018</text:p>
          </table:table-cell>
          <table:table-cell table:style-name="Tabela94.A1" office:value-type="string">
            <text:p text:style-name="P25">Origem: PR-SERGIPE/ESTANCIA/ITABAIANA</text:p>
          </table:table-cell>
        </table:table-row>
        <table:table-row>
          <table:table-cell table:style-name="Tabela94.A1" office:value-type="string">
            <text:p text:style-name="P42"/>
          </table:table-cell>
          <table:table-cell table:style-name="Tabela94.A1" office:value-type="string">
            <text:p text:style-name="P23">Relator(a):</text:p>
          </table:table-cell>
          <table:table-cell table:style-name="Tabela94.A1" table:number-columns-spanned="3" office:value-type="string">
            <text:p text:style-name="P23">Ela Wiecko Volkmer de Castilho</text:p>
          </table:table-cell>
          <table:covered-table-cell/>
          <table:covered-table-cell/>
        </table:table-row>
        <table:table-row>
          <table:table-cell table:style-name="Tabela94.A1" office:value-type="string">
            <text:p text:style-name="P42"/>
          </table:table-cell>
          <table:table-cell table:style-name="Tabela94.A1" office:value-type="string">
            <text:p text:style-name="P32"><text:span text:style-name="T1">Ementa</text:span>:</text:p>
          </table:table-cell>
          <table:table-cell table:style-name="Tabela94.A1" table:number-columns-spanned="3" office:value-type="string">
            <text:p text:style-name="P14">PROMOÇÃO DE ARQUIVAMENTO. FISCALIZAÇÃO DOS ATOS ADMINISTRATIVOS EM GERAL. SERVIDOR PÚBLICO CIVIL. REGIME ESTATUTÁRIO. INSTITUTO FEDERAL DE SERGIPE (IFS). FALTA DE ACESSO A PLANOS DE SAÚDE. SUSPENSAS NOVAS ADESÕES. DETERMINAÇÃO DO TCU. DISPONIBILIZADO PLANO ALTERNATIVO. 1. Procedimento Preparatório instaurado para apurar suposta irregularidade consistente na falta de acesso a planos de saúde pelos servidores do Instituto Federal de Sergipe - IFS, lotados no Campus de Nossa Senhora da Glória/SE. 2. Oficiado, o IFS informa que aderiu ao convênio firmado entre o Ministério da Educação e a Aliança Administradora de Benefícios de Saúde, sendo possível aos servidores da Instituição contratar planos de saúde ofertados pela administradora. 3. O Procurador da República oficiante arquivou o procedimento sob o fundamento de que, considerando que as novas adesões aos planos da GEAP estão suspensas por conta de determinação do Tribunal de Contas da União, e, ainda, que foi disponibilizado aos novos servidores do IFS um plano alternativo, não havendo, assim, medidas outras a serem adotadas por este órgão ministerial, PELA HOMOLOGAÇÃO.</text:p>
          </table:table-cell>
          <table:covered-table-cell/>
          <table:covered-table-cell/>
        </table:table-row>
        <table:table-row>
          <table:table-cell table:style-name="Tabela94.A1" office:value-type="string">
            <text:p text:style-name="P42"/>
          </table:table-cell>
          <table:table-cell table:style-name="Tabela94.A1" office:value-type="string">
            <text:p text:style-name="P23">Decisão:</text:p>
          </table:table-cell>
          <table:table-cell table:style-name="Tabela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10"/>
      <table:table table:name="Tabela95" table:style-name="Tabela95">
        <table:table-column table:style-name="Tabela95.A"/>
        <table:table-column table:style-name="Tabela95.B"/>
        <table:table-column table:style-name="Tabela95.C"/>
        <table:table-column table:style-name="Tabela95.D"/>
        <table:table-column table:style-name="Tabela95.E"/>
        <text:soft-page-break/>
        <table:table-row>
          <table:table-cell table:style-name="Tabela95.A1" office:value-type="string">
            <text:p text:style-name="P23">095.</text:p>
          </table:table-cell>
          <table:table-cell table:style-name="Tabela95.A1" office:value-type="string">
            <text:p text:style-name="P23">Processo:</text:p>
          </table:table-cell>
          <table:table-cell table:style-name="Tabela95.A1" office:value-type="string">
            <text:p text:style-name="P23">1.21.000.000333/2015-48</text:p>
          </table:table-cell>
          <table:table-cell table:style-name="Tabela95.A1" office:value-type="string">
            <text:p text:style-name="P25"><text:span text:style-name="T1">Voto: </text:span>29/2018</text:p>
          </table:table-cell>
          <table:table-cell table:style-name="Tabela95.A1" office:value-type="string">
            <text:p text:style-name="P25">Origem: PR-MATO GROSSO DO SUL</text:p>
          </table:table-cell>
        </table:table-row>
        <table:table-row>
          <table:table-cell table:style-name="Tabela95.A1" office:value-type="string">
            <text:p text:style-name="P42"/>
          </table:table-cell>
          <table:table-cell table:style-name="Tabela95.A1" office:value-type="string">
            <text:p text:style-name="P23">Relator(a):</text:p>
          </table:table-cell>
          <table:table-cell table:style-name="Tabela95.A1" table:number-columns-spanned="3" office:value-type="string">
            <text:p text:style-name="P23">Denise Vinci Tulio</text:p>
          </table:table-cell>
          <table:covered-table-cell/>
          <table:covered-table-cell/>
        </table:table-row>
        <table:table-row>
          <table:table-cell table:style-name="Tabela95.A1" office:value-type="string">
            <text:p text:style-name="P42"/>
          </table:table-cell>
          <table:table-cell table:style-name="Tabela95.A1" office:value-type="string">
            <text:p text:style-name="P32"><text:span text:style-name="T1">Ementa</text:span>:</text:p>
          </table:table-cell>
          <table:table-cell table:style-name="Tabela95.A1" table:number-columns-spanned="3" office:value-type="string">
            <text:p text:style-name="P14">PROMOÇÃO DE ARQUIVAMENTO. FISCALIZAÇÃO DOS ATOS ADMINISTRATIVOS EM GERAL. CONCURSO PÚBLICO/PROCESSO SELETIVO. INSCRIÇÃO/DOCUMENTAÇÃO. COMISSÃO ESTADUAL DE RESIDÊNCIA MÉDICA DE MATO GROSSO DO SUL (CEREM/MS). IRREGULARIDADES NO PROCESSO DE SELEÇÃO DE RESIDÊNCIA MÉDICA. 1. Inquérito Civil instaurado a partir de representação, para apurar irregularidades no Processo de Seleção de Residência Médica de Mato Grosso do Sul, promovido pela Comissão Estadual de Residência Médica daquele estado (CEREM/MS). O representante alega as seguintes irregularidades: (a) boleto de pagamento de inscrição cuja beneficiária é a presidente da CEREM/MS; (b) relação de membros da comissão e dos candidatos inscritos não divulgados; (c) empresa organizadora da seleção acusada de fraudes em vários concursos públicos, e (d) "verossimilhança" entre as provas realizadas no certame e aquelas aplicadas no Curso de Medicina da Universidade Federal de Mato Grosso do Sul (UFMS). 2. Arquivamento dos autos, com os seguintes argumentos: (a) a beneficiária dos pagamentos de inscrição foi a residente da Comissão Executiva do processo pela impossibilidade de abrir-se conta em nome da CEREM/MS, vez que não se trata de pessoa jurídica e, portanto, não pode figurar como titular de conta bancária; (b) no que se refere à alegação de "falta de divulgação dos demais membros da comissão de residência médica", não foi possível compreender se o representante se referiu à CEREM/MS - caso em que a divulgação da integralidade dos membros seria desnecessária - ou à subcomissão constituída especificamente para a execução do certame, caso em que o edital divulgou o nome dos membros; (c) a publicação da relação de candidatos inscritos para o processo seletivo é desnecessária, sendo suficiente a divulgação dos nomes dos aprovados, inclusive para apurar eventual relação de parentesco com membro da comissão executiva que possa comprometer a lisura do certame; (d) quanto às supostas fraudes perpetradas pela empresa organizadora em outros processos seletivos, a única demanda que poderia ter relevância para o presente feito é a Ação Civil de Improbidade Administrativa nº 0002021-36.2013.8.26.0246, ajuizada pelo MP/SP, que que instituição foi condenada à pena de proibição de contratar com o Poder Público pelo prazo de 3 anos. No entanto, a decisão é de janeiro de 2016 e não afeta os contratos anteriores da empresa, aqui incluindo-se a organização dos processos de seleção para residência médica de 2015 e 2016; (e) por fim, em relação a "verossimilhança" entre a prova do certame e as avaliações realizadas no curso de Medicina da UFMS, não houve especificação das provas aplicadas na instituição de ensino superior nem foi apresentada qualquer documentação. 3. Notificado o representante, não houve recurso. 4. Acolhimento pelos próprios fundamentos. Fatos de 2015. PELA HOMOLOGAÇÃO.</text:p>
          </table:table-cell>
          <table:covered-table-cell/>
          <table:covered-table-cell/>
        </table:table-row>
        <table:table-row>
          <table:table-cell table:style-name="Tabela95.A1" office:value-type="string">
            <text:p text:style-name="P42"/>
          </table:table-cell>
          <table:table-cell table:style-name="Tabela95.A1" office:value-type="string">
            <text:p text:style-name="P23">Decisão:</text:p>
          </table:table-cell>
          <table:table-cell table:style-name="Tabela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3">096.</text:p>
          </table:table-cell>
          <table:table-cell table:style-name="Tabela96.A1" office:value-type="string">
            <text:p text:style-name="P23">Processo:</text:p>
          </table:table-cell>
          <table:table-cell table:style-name="Tabela96.A1" office:value-type="string">
            <text:p text:style-name="P23">1.11.001.000232/2017-75</text:p>
          </table:table-cell>
          <table:table-cell table:style-name="Tabela96.A1" office:value-type="string">
            <text:p text:style-name="P25"><text:span text:style-name="T1">Voto: </text:span>5839/2018</text:p>
          </table:table-cell>
          <table:table-cell table:style-name="Tabela96.A1" office:value-type="string">
            <text:p text:style-name="P25">Origem: PRM/ARAPIRACA/S IPANEM</text:p>
          </table:table-cell>
        </table:table-row>
        <text:soft-page-break/>
        <table:table-row>
          <table:table-cell table:style-name="Tabela96.A1" office:value-type="string">
            <text:p text:style-name="P42"/>
          </table:table-cell>
          <table:table-cell table:style-name="Tabela96.A1" office:value-type="string">
            <text:p text:style-name="P23">Relator(a):</text:p>
          </table:table-cell>
          <table:table-cell table:style-name="Tabela96.A1" table:number-columns-spanned="3" office:value-type="string">
            <text:p text:style-name="P23">Denise Vinci Tulio</text:p>
          </table:table-cell>
          <table:covered-table-cell/>
          <table:covered-table-cell/>
        </table:table-row>
        <table:table-row>
          <table:table-cell table:style-name="Tabela96.A1" office:value-type="string">
            <text:p text:style-name="P42"/>
          </table:table-cell>
          <table:table-cell table:style-name="Tabela96.A1" office:value-type="string">
            <text:p text:style-name="P32"><text:span text:style-name="T1">Ementa</text:span>:</text:p>
          </table:table-cell>
          <table:table-cell table:style-name="Tabela96.A1" table:number-columns-spanned="3" office:value-type="string">
            <text:p text:style-name="P14">CONFLITO DE ATRIBUIÇÃO. EDUCAÇÃO. FUNDO DE MANUTENÇÃO E DESENVOLVIMENTO DA EDUCAÇÃO BÁSICA E DE VALORIZAÇÃO DOS PROFISSIONAIS DA EDUCAÇÃO (FUNDEB). MUNICÍPIO DE MATA GRANDE/AL. CONTRATAÇÃO DE PROFESSORES SEM CONCURSO PÚBLICO. 1. Inquérito Civil instaurado para apurar irregularidades em contratações de professores, sem concurso público, pelo Município de Mata Grande/AL, cujas remunerações seriam pagas com verbas do FUNDEB. 2. Instaurado perante o MPE/AL, houve declínio de atribuição ao MPF em razão da utilização das verbas do FUNDEB para pagamento dos professores, o que configuraria interesse federal. 3. Conflito negativo de atribuição suscitado sob fundamento de que esse fato não é, por si só, capaz de atrair a atribuição do MPF para investigação do caso. Ressaltou-se que a necessidade de concurso público para seleção de professores da educação infantil e ensino fundamento tem repercussão apenas local. 4. De acordo com o que consta dos autos, o Município de Mata Grande contratou 517 professores sem concurso público. No site do FUNDEB constam repasses da União para o referido Município no período de 2014 a 2018 no valor total de R$102.817.073,72. O entendimento deste Colegiado é de que, havendo repasse de verbas da União ao município para complementação dos recursos destinados ao FUNDEB - como acontece nos autos - está o MPF legitimado a apurar irregularidades que envolvam, direta ou indiretamente, a correta aplicação de tais recursos. Precedentes: PP nº 1.25.009.000068/2014-98, IC nº 1.11.000.001295/2012- 44, NF nº 1.26.000.001218/2015-12 e IC nº 1.15.001.000185/2016-30. PELO NÃO CONHECIMENTO DO CONFLITO NEGATIVO DE ATRIBUIÇÃO, COM RETORNO DOS AUTOS À ORIGEM PARA PROSSEGUIMENTO DO FEITO, OBSERVADO O PRINCÍPIO DA INDEPENDÊNCIA FUNCIONAL.</text:p>
          </table:table-cell>
          <table:covered-table-cell/>
          <table:covered-table-cell/>
        </table:table-row>
        <table:table-row>
          <table:table-cell table:style-name="Tabela96.A1" office:value-type="string">
            <text:p text:style-name="P42"/>
          </table:table-cell>
          <table:table-cell table:style-name="Tabela96.A1" office:value-type="string">
            <text:p text:style-name="P23">Decisão:</text:p>
          </table:table-cell>
          <table:table-cell table:style-name="Tabela96.A1" table:number-columns-spanned="3" office:value-type="string">
            <text:p text:style-name="P2">Em sessão realizada nesta data, o colegiado, à unanimidade, deliberou pelo não conhecimento do conflito negativo de atribuição, com retorno dos autos à origem para prosseguimento do feito, observado o princípio da independência funcional.</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3">097.</text:p>
          </table:table-cell>
          <table:table-cell table:style-name="Tabela97.A1" office:value-type="string">
            <text:p text:style-name="P23">Processo:</text:p>
          </table:table-cell>
          <table:table-cell table:style-name="Tabela97.A1" office:value-type="string">
            <text:p text:style-name="P23">1.15.000.002743/2015-21</text:p>
          </table:table-cell>
          <table:table-cell table:style-name="Tabela97.A1" office:value-type="string">
            <text:p text:style-name="P25"><text:span text:style-name="T1">Voto: </text:span>5877/2018</text:p>
          </table:table-cell>
          <table:table-cell table:style-name="Tabela97.A1" office:value-type="string">
            <text:p text:style-name="P25">Origem: PR-CEARÁ/MARACANAÚ</text:p>
          </table:table-cell>
        </table:table-row>
        <table:table-row>
          <table:table-cell table:style-name="Tabela97.A1" office:value-type="string">
            <text:p text:style-name="P42"/>
          </table:table-cell>
          <table:table-cell table:style-name="Tabela97.A1" office:value-type="string">
            <text:p text:style-name="P23">Relator(a):</text:p>
          </table:table-cell>
          <table:table-cell table:style-name="Tabela97.A1" table:number-columns-spanned="3" office:value-type="string">
            <text:p text:style-name="P23">Denise Vinci Tulio</text:p>
          </table:table-cell>
          <table:covered-table-cell/>
          <table:covered-table-cell/>
        </table:table-row>
        <table:table-row>
          <table:table-cell table:style-name="Tabela97.A1" office:value-type="string">
            <text:p text:style-name="P42"/>
          </table:table-cell>
          <table:table-cell table:style-name="Tabela97.A1" office:value-type="string">
            <text:p text:style-name="P32"><text:span text:style-name="T1">Ementa</text:span>:</text:p>
          </table:table-cell>
          <table:table-cell table:style-name="Tabela97.A1" table:number-columns-spanned="3" office:value-type="string">
            <text:p text:style-name="P14">PROMOÇÃO DE ARQUIVAMENTO. TEMA AFETO A OUTRO ÓRGÃO. DIREITO DO CONSUMIDOR. REMESSA À 3ª CCR. 1. Procedimento Administrativo instaurado em razão de representação narrando que foi cancelado, em 2009, sem qualquer comunicação, o serviço de saúde que contratara. A representante afirma, em síntese, que não possui qualquer cobertura médica e que pretende restabelecer o contrato, mediante o pagamento justo, vez que foi beneficiária de determinada empresa durante 20 (vinte) an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7.A1" office:value-type="string">
            <text:p text:style-name="P42"/>
          </table:table-cell>
          <table:table-cell table:style-name="Tabela97.A1" office:value-type="string">
            <text:p text:style-name="P23">Decisão:</text:p>
          </table:table-cell>
          <table:table-cell table:style-name="Tabela97.A1" table:number-columns-spanned="3" office:value-type="string">
            <text:p text:style-name="P2">Em sessão realizada nesta data, o colegiado, à unanimidade, deliberou pelo não conhecimento do arquivamento no âmbito deste Colegiado, remetendo-se os <text:soft-page-break/>autos à 3ª Câmara de Coordenação e Revisã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3">098.</text:p>
          </table:table-cell>
          <table:table-cell table:style-name="Tabela98.A1" office:value-type="string">
            <text:p text:style-name="P23">Processo:</text:p>
          </table:table-cell>
          <table:table-cell table:style-name="Tabela98.A1" office:value-type="string">
            <text:p text:style-name="P23">1.16.000.002111/2016-19</text:p>
          </table:table-cell>
          <table:table-cell table:style-name="Tabela98.A1" office:value-type="string">
            <text:p text:style-name="P25"><text:span text:style-name="T1">Voto: </text:span>6089/2018</text:p>
          </table:table-cell>
          <table:table-cell table:style-name="Tabela98.A1" office:value-type="string">
            <text:p text:style-name="P25">Origem: PR-DF</text:p>
          </table:table-cell>
        </table:table-row>
        <table:table-row>
          <table:table-cell table:style-name="Tabela98.A1" office:value-type="string">
            <text:p text:style-name="P42"/>
          </table:table-cell>
          <table:table-cell table:style-name="Tabela98.A1" office:value-type="string">
            <text:p text:style-name="P23">Relator(a):</text:p>
          </table:table-cell>
          <table:table-cell table:style-name="Tabela98.A1" table:number-columns-spanned="3" office:value-type="string">
            <text:p text:style-name="P23">Denise Vinci Tulio</text:p>
          </table:table-cell>
          <table:covered-table-cell/>
          <table:covered-table-cell/>
        </table:table-row>
        <table:table-row>
          <table:table-cell table:style-name="Tabela98.A1" office:value-type="string">
            <text:p text:style-name="P42"/>
          </table:table-cell>
          <table:table-cell table:style-name="Tabela98.A1" office:value-type="string">
            <text:p text:style-name="P32"><text:span text:style-name="T1">Ementa</text:span>:</text:p>
          </table:table-cell>
          <table:table-cell table:style-name="Tabela98.A1" table:number-columns-spanned="3" office:value-type="string">
            <text:p text:style-name="P14">PROMOÇÃO DE ARQUIVAMENTO. TEMA AFETO A OUTRO ÓRGÃO. IMPROBIDADE ADMINISTRATIVA. ACÚMULO DE CARGOS PÚBLICOS. REMESSA À 5ª CCR. 1. Procedimento Preparatório instaurado a partir de representação relatando suposta acumulação ilegal de cargos públicos por integrante do Conselho Nacional do Ministério Público (CNMP), desde maio de 2016, quando foi nomeado para exercer o cargo de Subchefe para Assuntos Jurídicos da Casa Civil da Presidência da Repúbl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98.A1" office:value-type="string">
            <text:p text:style-name="P42"/>
          </table:table-cell>
          <table:table-cell table:style-name="Tabela98.A1" office:value-type="string">
            <text:p text:style-name="P23">Decisão:</text:p>
          </table:table-cell>
          <table:table-cell table:style-name="Tabela98.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3">099.</text:p>
          </table:table-cell>
          <table:table-cell table:style-name="Tabela99.A1" office:value-type="string">
            <text:p text:style-name="P23">Processo:</text:p>
          </table:table-cell>
          <table:table-cell table:style-name="Tabela99.A1" office:value-type="string">
            <text:p text:style-name="P23">1.20.000.001048/2011-58</text:p>
          </table:table-cell>
          <table:table-cell table:style-name="Tabela99.A1" office:value-type="string">
            <text:p text:style-name="P25"><text:span text:style-name="T1">Voto: </text:span>6154/2018</text:p>
          </table:table-cell>
          <table:table-cell table:style-name="Tabela99.A1" office:value-type="string">
            <text:p text:style-name="P25">Origem: PRM/RONDONOPOLIS-MT</text:p>
          </table:table-cell>
        </table:table-row>
        <table:table-row>
          <table:table-cell table:style-name="Tabela99.A1" office:value-type="string">
            <text:p text:style-name="P42"/>
          </table:table-cell>
          <table:table-cell table:style-name="Tabela99.A1" office:value-type="string">
            <text:p text:style-name="P23">Relator(a):</text:p>
          </table:table-cell>
          <table:table-cell table:style-name="Tabela99.A1" table:number-columns-spanned="3" office:value-type="string">
            <text:p text:style-name="P23">Denise Vinci Tulio</text:p>
          </table:table-cell>
          <table:covered-table-cell/>
          <table:covered-table-cell/>
        </table:table-row>
        <table:table-row>
          <table:table-cell table:style-name="Tabela99.A1" office:value-type="string">
            <text:p text:style-name="P42"/>
          </table:table-cell>
          <table:table-cell table:style-name="Tabela99.A1" office:value-type="string">
            <text:p text:style-name="P32"><text:span text:style-name="T1">Ementa</text:span>:</text:p>
          </table:table-cell>
          <table:table-cell table:style-name="Tabela99.A1" table:number-columns-spanned="3" office:value-type="string">
            <text:p text:style-name="P14">PROMOÇÃO DE ARQUIVAMENTO. REMESSA DA 5A.CAM. POLÍTICA FUNDIÁRIA E DA REFORMA AGRÁRIA. ATUAÇÃO/OMISSÃO DO INSTITUTO NACIONAL DE COLONIZAÇÃO E REFORMA AGRÁRIA (INCRA). PRETERIÇÃO DE BENEFICIÁRIO. ARRENDAMENTO/VENDA IRREGULAR DE LOTES. 1. Inquérito Civil instaurado em razão de representação relatando que, no ano de 2004, o INCRA elaborou uma lista de beneficiários para o Projeto de Assentamento Gato Preto, no município de Alto Araguaia/MT, tendo sido o representante incluído nessa lista e informado de que num prazo de 60 (sessenta) dias o desmembramento do imóvel estaria regularizado. Passados mais de 7 (sete) anos da elaboração da suposta lista, somente o representante e outros dois indivíduos não haviam sido beneficiados. Segundo a representação, dentre os já beneficiados, alguns teriam arrendado ou mesmo vendido seus lotes. 2. Promoção de arquivamento dos autos com os seguintes argumentos: (a) de acordo com o INCRA, o representante "...foi selecionado e homologado para ocupar uma parcela no Projeto de Assentamento Gato Preto. Porém a parcela que lhe seria destinada encontrava-se sob a ocupação de outra pessoa que se negava a deixá-la. Desta forma, não foi efetivado o seu assentamento no PA Gato Preto, nem em outro Projeto. Considerando que não foi lhe destinada parcela, não foi formalizado processo <text:soft-page-break/>individual no INCRA, e, consequentemente, não lhe foram pagos créditos. Devido a não ter sido efetivado o seu assentamento, fato confirmado pela Associação de Parceleiros do PA Gato Preto, foi alterada a sua situação para CADASTRO INATIVO. Portanto, (....) não se encontra assentado em Projeto da Reforma Agrária, não está relacionado em lista de espera para ser contemplado com lote e não recebeu créditos...". Assim, a questão seria de cunho individual; (b) quanto ao arrendamento e venda irregular de lotes do Projeto de Assentamento Gato Preto, o fato de tais condutas não ter sido praticada por agentes públicos "....torna inadequado qualquer questionamento, na seara de responsabilização dessas posses.....". 3. Os fatos estão confusos. O representante alega que está aguardando há 7 anos o recebimento de parcela de imóvel do projeto de assentamento, enquanto o INCRA informa que não lhe foi destinada a área porque "...encontrava-se sob a ocupação de outra pessoa que se negava a deixá-la...". Obviamente a questão transcende o direito individual, pois, ao que parece houve omissão do INCRA em sua atuação. De outra ponta, a questão de arrendamento/venda irregular de lotes também reclama providências, pois deve ser verificado se o INCRA não está sendo omisso ou deficiente em suas atividades de fiscalização. PELA NÃO HOMOLOGAÇÃO, COM RETORNO DOS AUTOS À ORIGEM, A FIM DE QUE - OBSERVADO O PRINCÍPIO DA INDEPENDÊNCIA FUNCIONAL - SEJAM APURADAS AS IRREGULARIDADES, NOS TERMOS DO ITEM 3.</text:p>
          </table:table-cell>
          <table:covered-table-cell/>
          <table:covered-table-cell/>
        </table:table-row>
        <table:table-row>
          <table:table-cell table:style-name="Tabela99.A1" office:value-type="string">
            <text:p text:style-name="P42"/>
          </table:table-cell>
          <table:table-cell table:style-name="Tabela99.A1" office:value-type="string">
            <text:p text:style-name="P23">Decisão:</text:p>
          </table:table-cell>
          <table:table-cell table:style-name="Tabela99.A1" table:number-columns-spanned="3" office:value-type="string">
            <text:p text:style-name="P2">Em sessão realizada nesta data, o colegiado, à unanimidade, deliberou pela não homologação, com retorno dos autos à origem, a fim de que - observado o princípio da independência funcional - sejam apuradas as irregularidades, nos termos do item 3.</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3">100.</text:p>
          </table:table-cell>
          <table:table-cell table:style-name="Tabela100.A1" office:value-type="string">
            <text:p text:style-name="P23">Processo:</text:p>
          </table:table-cell>
          <table:table-cell table:style-name="Tabela100.A1" office:value-type="string">
            <text:p text:style-name="P23">1.22.013.000489/2013-81</text:p>
          </table:table-cell>
          <table:table-cell table:style-name="Tabela100.A1" office:value-type="string">
            <text:p text:style-name="P25"><text:span text:style-name="T1">Voto: </text:span>1332/2017</text:p>
          </table:table-cell>
          <table:table-cell table:style-name="Tabela100.A1" office:value-type="string">
            <text:p text:style-name="P25">Origem: PRM/ POUSO ALEGRE-MG</text:p>
          </table:table-cell>
        </table:table-row>
        <table:table-row>
          <table:table-cell table:style-name="Tabela100.A1" office:value-type="string">
            <text:p text:style-name="P42"/>
          </table:table-cell>
          <table:table-cell table:style-name="Tabela100.A1" office:value-type="string">
            <text:p text:style-name="P23">Relator(a):</text:p>
          </table:table-cell>
          <table:table-cell table:style-name="Tabela100.A1" table:number-columns-spanned="3" office:value-type="string">
            <text:p text:style-name="P23">Denise Vinci Tulio</text:p>
          </table:table-cell>
          <table:covered-table-cell/>
          <table:covered-table-cell/>
        </table:table-row>
        <table:table-row>
          <table:table-cell table:style-name="Tabela100.A1" office:value-type="string">
            <text:p text:style-name="P42"/>
          </table:table-cell>
          <table:table-cell table:style-name="Tabela100.A1" office:value-type="string">
            <text:p text:style-name="P32"><text:span text:style-name="T1">Ementa</text:span>:</text:p>
          </table:table-cell>
          <table:table-cell table:style-name="Tabela100.A1" table:number-columns-spanned="3" office:value-type="string">
            <text:p text:style-name="P14">PROMOÇÃO DE ARQUIVAMENTO. REMESSA DA 5ª CCR. CONCURSO PÚBLICO/PROCESSO SELETIVO. CONVOCAÇÃO/NOMEAÇÃO DE APROVADOS. INSTITUTO FEDERAL. 1. Inquérito Civil instaurado, em 2014, para apurar irregularidade em concurso público realizado pelo Instituto Federal de Educação, Ciência e Tecnologia do Sul de Minas Gerais, consistente na nomeação para os cargos de professor de Ciências Biológicas I e II. 2. Solicitadas informações ao IFMG, foi promovido o arquivamento sob o fundamento de inexistência de irregularidades nas nomeações. 3. Verificando a documentação apresentada pelo IFMG, constata-se que, por um mesmo edital (2011), foram disponibilizadas e preenchidas 01 vaga para Ciências Biológicas I (Luiza Coutinho Martins) e 01 vaga para Ciências Biológicas II (Marco Aurélio Nicolato Peixoto). A própria instituição informou que, com a remoção deste último para outro campus, nomeou o 2º candidato aprovado para Ciências Biológicas I para a vaga de Ciências Biológicas II (Marcos Magalhães Souza, que já era professor substituto no Instituto). O IFMG também informou que, posteriormente, com a exoneração da professora Luiza Coutinho Martins (Ciências Biológicas I), Marcos Magalhães (Ciências Biológicas II) assumiu suas aulas, sem a necessidade de nomear mais um candidato desta área. Pelo que consta das publicações oficiais juntadas, foi nomeado, em setembro de 2013, para a vaga de Ciências Biológicas I, o 3º candidato aprovado para Ciências <text:soft-page-break/>Biológicas II (Nilton Luiz Souto). E, por fim, no final de 2013, como o Campus recebeu mais uma vaga, houve a nomeação da 4ª candidata aprovada para Ciências Biológicas I (a 3ª colocada desistiu). A justificativa do Instituto para a alternância de vagas entre as áreas e de candidatos aprovados é que "...as vagas que surgem por remoção/redistribuição/aposentadoria/exoneração, para o provimento das mesmas são verificadas as demandas daquele momento dos nossos cursos, não nos obrigando a convocar um professor da mesma área que um professor da vaga ocorrida, mas sim atendendo a demanda de professores para atendimento das aulas do Campus...". 4. Em regra, a convocação de candidato aprovado em área diferente para a qual concorreu configura burla ao concurso público e prejudica os candidatos aprovados para o cargo e área na qual surgiu nova vaga. Para além disso, em consulta ao edital do referido concurso, verificou-se que os temas da prova escrita e da prova didática eram diferentes para Ciências Biológicas I e Ciências Biológicas II, assim como a pontuação para a prova de títulos. Assim, a nomeação de candidato aprovado para Ciências Biológicas II em vaga de Ciências Biológicas I e assim sucessivamente ofende o princípio da legalidade e da impessoalidade, pois os candidatos se submeteram a procedimentos diversos. PELA NÃO HOMOLOGAÇÃO, COM RETORNO DOS AUTOS À ORIGEM PARA - RESPEITADO O PRINCÍPIO DA INDEPENDÊNCIA FUNCIONAL - EXPEDIÇÃO DE RECOMENDAÇÃO À INSTITUIÇÃO PARA RESPEITO AO EDITAL DO CONCURSO PÚBLICO, ESPECIALMENTE NO PONTO OBJETO DESTE INQUÉRITO CIVIL.</text:p>
          </table:table-cell>
          <table:covered-table-cell/>
          <table:covered-table-cell/>
        </table:table-row>
        <table:table-row>
          <table:table-cell table:style-name="Tabela100.A1" office:value-type="string">
            <text:p text:style-name="P42"/>
          </table:table-cell>
          <table:table-cell table:style-name="Tabela100.A1" office:value-type="string">
            <text:p text:style-name="P23">Decisão:</text:p>
          </table:table-cell>
          <table:table-cell table:style-name="Tabela100.A1" table:number-columns-spanned="3" office:value-type="string">
            <text:p text:style-name="P2">Em sessão realizada nesta data, o colegiado, à unanimidade, deliberou pela não homologação, com retorno dos autos à origem para - respeitado o princípio da independência funcional - expedição de recomendação à instituição para respeito ao edital do concurso público, especialmente no ponto objeto deste inquérito civil.</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3">101.</text:p>
          </table:table-cell>
          <table:table-cell table:style-name="Tabela101.A1" office:value-type="string">
            <text:p text:style-name="P23">Processo:</text:p>
          </table:table-cell>
          <table:table-cell table:style-name="Tabela101.A1" office:value-type="string">
            <text:p text:style-name="P23">1.24.000.001593/2016-18</text:p>
          </table:table-cell>
          <table:table-cell table:style-name="Tabela101.A1" office:value-type="string">
            <text:p text:style-name="P25"><text:span text:style-name="T1">Voto: </text:span>141/2018</text:p>
          </table:table-cell>
          <table:table-cell table:style-name="Tabela101.A1" office:value-type="string">
            <text:p text:style-name="P25">Origem: PR-PARAIBA</text:p>
          </table:table-cell>
        </table:table-row>
        <table:table-row>
          <table:table-cell table:style-name="Tabela101.A1" office:value-type="string">
            <text:p text:style-name="P42"/>
          </table:table-cell>
          <table:table-cell table:style-name="Tabela101.A1" office:value-type="string">
            <text:p text:style-name="P23">Relator(a):</text:p>
          </table:table-cell>
          <table:table-cell table:style-name="Tabela101.A1" table:number-columns-spanned="3" office:value-type="string">
            <text:p text:style-name="P23">Denise Vinci Tulio</text:p>
          </table:table-cell>
          <table:covered-table-cell/>
          <table:covered-table-cell/>
        </table:table-row>
        <table:table-row>
          <table:table-cell table:style-name="Tabela101.A1" office:value-type="string">
            <text:p text:style-name="P42"/>
          </table:table-cell>
          <table:table-cell table:style-name="Tabela101.A1" office:value-type="string">
            <text:p text:style-name="P32"><text:span text:style-name="T1">Ementa</text:span>:</text:p>
          </table:table-cell>
          <table:table-cell table:style-name="Tabela101.A1" table:number-columns-spanned="3" office:value-type="string">
            <text:p text:style-name="P14">PROMOÇÃO DE ARQUIVAMENTO. BENS PÚBLICOS. RODOVIA FEDERAL. ACESSO IRREGULAR. TENTATIVA DE FECHAMENTO. MANIFESTAÇÃO POPULAR. SOLICITAÇÃO DE INTERVENÇÃO DO MPF. 1. Inquérito Civil instaurado a partir de representação do DNIT solicitando auxílio para resolver o conflito gerado com a abertura, por populares, de acesso clandestino às margens da BR-101, na altura do KM 6,3. De acordo com o DNIT, apesar de ter sido contratada empresa para promover o fechamento do acesso clandestino, não foi possível a execução do serviço porque houve grande insatisfação popular, "...até mesmo com ameaças de danos ao patrimônio da empresa contratada pelo DNIT para execução do feito...". Por conta disso, solicitou a intervenção do MPF para a solução do conflito. 2. Promoção de arquivamento dos autos sob fundamento de que é dever do DNIT "...planejar, projetar, regulamentar e operar o trânsito de veículos, de pedestres e de animais, e promover o desenvolvimento da circulação e da segurança dos ciclistas..." (art. 21, CTB). Destacou-se que o bloqueio de acesso à rodovia federal se justifica pelo exercício regular do poder de polícia exercido pelo DNIT, com fundamento no art. 1º, "a", Decreto 512/69), inexistindo razão para atuação do MPF. 3. Compulsando os autos, verificou-se que a PRF informou que - em razão da manifestação popular no local - foi necessário cessar a obra. Ressaltou-se que o <text:soft-page-break/>DNIT não solicitou novo apoio para fechamento da passagem irregular ou outra providênciao. O arquivamento dos autos foi promovido em setembro de 2017, tendo sido notificado o DNIT, que quedou-se inerte. 4. Em que pese a ausência de recurso do DNIT, entende-se que é dever do Ministério Público atuar para resguardo do patrimônio público, bem assim da segurança da população. Em face disso, prematuro o arquivamento dos autos. Necessário verificar se o acesso irregular foi ou não fechado, e em caso negativo promover-se reuniões com vistas a realizar a obra pacificamente. em não sendo possível cabe requisitar-se o auxílio policial até mesmo com intervenção do Poder Judiciário, se necessário. VOTO PELA NÃO HOMOLOGAÇÃO, COM RETORNO DOS AUTOS PARA AS PROVIDÊNCIAS INDICADAS NO ITEM 4.</text:p>
          </table:table-cell>
          <table:covered-table-cell/>
          <table:covered-table-cell/>
        </table:table-row>
        <table:table-row>
          <table:table-cell table:style-name="Tabela101.A1" office:value-type="string">
            <text:p text:style-name="P42"/>
          </table:table-cell>
          <table:table-cell table:style-name="Tabela101.A1" office:value-type="string">
            <text:p text:style-name="P23">Decisão:</text:p>
          </table:table-cell>
          <table:table-cell table:style-name="Tabela101.A1" table:number-columns-spanned="3" office:value-type="string">
            <text:p text:style-name="P2">Em sessão realizada nesta data, o colegiado, à unanimidade, deliberou pela não homologação, com retorno dos autos para as providências indicadas no item 4.</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3">102.</text:p>
          </table:table-cell>
          <table:table-cell table:style-name="Tabela102.A1" office:value-type="string">
            <text:p text:style-name="P23">Processo:</text:p>
          </table:table-cell>
          <table:table-cell table:style-name="Tabela102.A1" office:value-type="string">
            <text:p text:style-name="P23">1.26.000.000150/2017-16</text:p>
          </table:table-cell>
          <table:table-cell table:style-name="Tabela102.A1" office:value-type="string">
            <text:p text:style-name="P25"><text:span text:style-name="T1">Voto: </text:span>6038/2018</text:p>
          </table:table-cell>
          <table:table-cell table:style-name="Tabela102.A1" office:value-type="string">
            <text:p text:style-name="P25">Origem: PR-PERNAMBUCO</text:p>
          </table:table-cell>
        </table:table-row>
        <table:table-row>
          <table:table-cell table:style-name="Tabela102.A1" office:value-type="string">
            <text:p text:style-name="P42"/>
          </table:table-cell>
          <table:table-cell table:style-name="Tabela102.A1" office:value-type="string">
            <text:p text:style-name="P23">Relator(a):</text:p>
          </table:table-cell>
          <table:table-cell table:style-name="Tabela102.A1" table:number-columns-spanned="3" office:value-type="string">
            <text:p text:style-name="P23">Denise Vinci Tulio</text:p>
          </table:table-cell>
          <table:covered-table-cell/>
          <table:covered-table-cell/>
        </table:table-row>
        <table:table-row>
          <table:table-cell table:style-name="Tabela102.A1" office:value-type="string">
            <text:p text:style-name="P42"/>
          </table:table-cell>
          <table:table-cell table:style-name="Tabela102.A1" office:value-type="string">
            <text:p text:style-name="P32"><text:span text:style-name="T1">Ementa</text:span>:</text:p>
          </table:table-cell>
          <table:table-cell table:style-name="Tabela102.A1" table:number-columns-spanned="3" office:value-type="string">
            <text:p text:style-name="P14">PROMOÇÃO DE ARQUIVAMENTO. FISCALIZAÇÃO DOS ATOS ADMINISTRATIVOS EM GERAL. CONCURSO PÚBLICO/PROCESSO SELETIVO. EDITAL. UNIVERSIDADE FEDERAL DE PERNAMBUCO (UFPE). MODIFICAÇÃO DE CRONOGRAMA. NOTAS IMOTIVADAS. PLÁGIO DO ESPELHO DE PROVAS. 1. Inquérito Civil instaurado para apurar irregularidades no concurso público para docente da UFPE, subárea Química Inorgânica, regido pelo Edital 56/2016, consistentes em: mudança irregular do cronograma, violação ao direito de realização de todas as provas, ausência de motivação nas notas atribuídas, notas idênticas pelos membros das bancas aos candidatos, presidência irregular da banca, plágio do espelho de prova, ausência de membros da banca examinadora. 2. Promoção de arquivamento dos autos com o seguinte argumento: "....compulsando os autos, podemos perceber que dos fatos narrados na representação formulada não se verifica qualquer lesão social...". 2. Inviável a homologação de promoção de arquivamento quando o membro que o promove não enfrentou na fundamentação, de modo específico, as irregularidades apresentadas, trazendo argumento genérico de inexistência de "...lesão social...". PELA NÃO HOMOLOGAÇÃO, COM RETORNO DOS AUTOS À ORIGEM, OBSERVADO O PRINCÍPIO DA INDEPENDÊNCIA FUNCIONAL, A FIM DE QUE SEJA FUNDAMENTADA A PROMOÇÃO DE ARQUIVAMENTO OU SEJAM RETOMADAS AS DILIGÊNCIAS PARA APURAÇÃO DAS IRREGULARIDADES.</text:p>
          </table:table-cell>
          <table:covered-table-cell/>
          <table:covered-table-cell/>
        </table:table-row>
        <table:table-row>
          <table:table-cell table:style-name="Tabela102.A1" office:value-type="string">
            <text:p text:style-name="P42"/>
          </table:table-cell>
          <table:table-cell table:style-name="Tabela102.A1" office:value-type="string">
            <text:p text:style-name="P23">Decisão:</text:p>
          </table:table-cell>
          <table:table-cell table:style-name="Tabela102.A1" table:number-columns-spanned="3" office:value-type="string">
            <text:p text:style-name="P2">Em sessão realizada nesta data, o colegiado, à unanimidade, deliberou pela não homologação, com retorno dos autos à origem, observado o princípio da independência funcional, a fim de que seja fundamentada a promoção de arquivamento ou sejam retomadas as diligências para apuração das irregularidades.</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3">103.</text:p>
          </table:table-cell>
          <table:table-cell table:style-name="Tabela103.A1" office:value-type="string">
            <text:p text:style-name="P23">Processo:</text:p>
          </table:table-cell>
          <table:table-cell table:style-name="Tabela103.A1" office:value-type="string">
            <text:p text:style-name="P23">1.27.002.000229/2014-39</text:p>
          </table:table-cell>
          <table:table-cell table:style-name="Tabela103.A1" office:value-type="string">
            <text:p text:style-name="P25"><text:span text:style-name="T1">Voto: </text:span>5826/2018</text:p>
          </table:table-cell>
          <table:table-cell table:style-name="Tabela103.A1" office:value-type="string">
            <text:p text:style-name="P25">Origem: PRM/FLORIANO-PI</text:p>
          </table:table-cell>
        </table:table-row>
        <table:table-row>
          <table:table-cell table:style-name="Tabela103.A1" office:value-type="string">
            <text:p text:style-name="P42"/>
          </table:table-cell>
          <table:table-cell table:style-name="Tabela103.A1" office:value-type="string">
            <text:p text:style-name="P23">Relator(a):</text:p>
          </table:table-cell>
          <table:table-cell table:style-name="Tabela103.A1" table:number-columns-spanned="3" office:value-type="string">
            <text:p text:style-name="P23">Denise Vinci Tulio</text:p>
          </table:table-cell>
          <table:covered-table-cell/>
          <table:covered-table-cell/>
        </table:table-row>
        <text:soft-page-break/>
        <table:table-row>
          <table:table-cell table:style-name="Tabela103.A1" office:value-type="string">
            <text:p text:style-name="P42"/>
          </table:table-cell>
          <table:table-cell table:style-name="Tabela103.A1" office:value-type="string">
            <text:p text:style-name="P32"><text:span text:style-name="T1">Ementa</text:span>:</text:p>
          </table:table-cell>
          <table:table-cell table:style-name="Tabela103.A1" table:number-columns-spanned="3" office:value-type="string">
            <text:p text:style-name="P14">PROMOÇÃO DE ARQUIVAMENTO. FISCALIZAÇÃO DOS ATOS ADMINISTRATIVOS EM GERAL. CONCURSO PÚBLICO/PROCESSO SELETIVO. EXECUÇÃO. INSTITUTO FEDERAL DE EDUCAÇÃO, CIÊNCIA E TECNOLOGIA DO PIAUÍ (IFPI). AUSÊNCIA DE DIVULGAÇÃO DA BANCA EXAMINADORA. AUSÊNCIA DE PRAZO PARA IMPUGNAÇÕES. PARTICIPAÇÃO DE ORIENTADOR NA BANCA. JULGAMENTO EXTRA PETITA DE RECURSO ADMINISTRATIVO.1. Procedimento Preparatório instaurado em 2014, para apurar representação que noticia supostas irregularidades no concurso público para o provimento de cargos do Instituto Federal de Educação, Ciência e Tecnologia do Piauí - IFPI, quanto à ausência divulgação da composição da banca examinadora da prova didática e de títulos com a antecedência devida; ausência de previsão de prazo para a impugnação da banca; participação de membro da banca impedido/suspeito e julgamento extra petita de recurso administrativo da representante. 2. Arquivamento dos autos sob o argumento de que a inexistência de divulgação da banca examinadora da prova didática e de títulos com a devida antecedência e a inexistência de previsão de prazo para a impugnação da banca não macularam o certame, principalmente porque não foi constatada a suspeição alegada. Destacou-se que, apesar de a Universidade não possuir resolução interna quanto à participação na banca, de membros com liames profissionais ou acadêmicos com os participantes do concurso, não foram verificados elementos concretos que indicassem a relação de amizade mencionada pela representante. Por fim, não ficou configurada qualquer irregularidade no julgamento extra petita do recurso administrativo pela representante, principalmente pela incidência do princípio da autotutela e de previsão expressa neste sentido (art. 54 da Lei 9784/99). 3. Diante das próprias considerações do Procurador Oficiante quanto à inexistência de resolução interna vedando a participação na banca de membros com liames profissionais ou acadêmicos com candidatos, obrigando à divulgação da banca examinadora da prova didática e de títulos com antecedência, e fixando prazo para impugnação da banca examinadora, entendo necessária a expedição de Recomendação à instituição de ensino para que regulamente tais situações nos editais dos próximos concursos públicos/processos seletivos. PELA NÃO HOMOLOGAÇÃO, COM RETORNO DOS AUTOS À ORIGEM, RESPEITADO O PRINCÍPIO DA INDEPENDÊNCIA FUNCIONAL, A FIM DE QUE SEJA EXPEDIDA RECOMENDAÇÃO À INSTITUIÇÃO, NOS TERMOS DO ITEM 3.</text:p>
          </table:table-cell>
          <table:covered-table-cell/>
          <table:covered-table-cell/>
        </table:table-row>
        <table:table-row>
          <table:table-cell table:style-name="Tabela103.A1" office:value-type="string">
            <text:p text:style-name="P42"/>
          </table:table-cell>
          <table:table-cell table:style-name="Tabela103.A1" office:value-type="string">
            <text:p text:style-name="P23">Decisão:</text:p>
          </table:table-cell>
          <table:table-cell table:style-name="Tabela103.A1" table:number-columns-spanned="3" office:value-type="string">
            <text:p text:style-name="P2">Em sessão realizada nesta data, o colegiado, à unanimidade, deliberou pela não homologação, com retorno dos autos à origem, respeitado o princípio da independência funcional, a fim de que seja expedida recomendação à instituição, nos termos do item 3.</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3">104.</text:p>
          </table:table-cell>
          <table:table-cell table:style-name="Tabela104.A1" office:value-type="string">
            <text:p text:style-name="P23">Processo:</text:p>
          </table:table-cell>
          <table:table-cell table:style-name="Tabela104.A1" office:value-type="string">
            <text:p text:style-name="P23">1.30.001.000890/2016-21</text:p>
          </table:table-cell>
          <table:table-cell table:style-name="Tabela104.A1" office:value-type="string">
            <text:p text:style-name="P25"><text:span text:style-name="T1">Voto: </text:span>5515/2018</text:p>
          </table:table-cell>
          <table:table-cell table:style-name="Tabela104.A1" office:value-type="string">
            <text:p text:style-name="P25">Origem: PR-RIO DE JANEIRO</text:p>
          </table:table-cell>
        </table:table-row>
        <table:table-row>
          <table:table-cell table:style-name="Tabela104.A1" office:value-type="string">
            <text:p text:style-name="P42"/>
          </table:table-cell>
          <table:table-cell table:style-name="Tabela104.A1" office:value-type="string">
            <text:p text:style-name="P23">Relator(a):</text:p>
          </table:table-cell>
          <table:table-cell table:style-name="Tabela104.A1" table:number-columns-spanned="3" office:value-type="string">
            <text:p text:style-name="P23">Denise Vinci Tulio</text:p>
          </table:table-cell>
          <table:covered-table-cell/>
          <table:covered-table-cell/>
        </table:table-row>
        <table:table-row>
          <table:table-cell table:style-name="Tabela104.A1" office:value-type="string">
            <text:p text:style-name="P42"/>
          </table:table-cell>
          <table:table-cell table:style-name="Tabela104.A1" office:value-type="string">
            <text:p text:style-name="P32"><text:span text:style-name="T1">Ementa</text:span>:</text:p>
          </table:table-cell>
          <table:table-cell table:style-name="Tabela104.A1" table:number-columns-spanned="3" office:value-type="string">
            <text:p text:style-name="P14">PROMOÇÃO DE ARQUIVAMENTO. FISCALIZAÇÃO DOS ATOS ADMINISTRATIVOS EM GERAL. SERVIDOR PÚBLICO MILITAR. JORNADA DE TRABALHO. HOSPITAL NAVAL MARCÍLIO DIAS. ESCALA DE TRABALHO EXCESSIVA. 1. Procedimento Preparatório instaurado em razão de representação noticiando suposta jornada de trabalho <text:soft-page-break/>excessiva dos oficiais enfermeiros do Hospital Naval Marcílio Dias, no Rio de Janeiro. 2. Promoção de arquivamento dos autos sob fundamento de que "...em razão das peculiaridades das atividades desenvolvidas pela categoria, a legislação confere tratamento diferenciado aos militares, não havendo, assim, um parâmetro para a jornada de trabalho....". 3. Após a promoção de arquivamento foram apresentadas outras duas representações narrando déficit de pessoal, desvio de função, irregularidades na escala de trabalho, condições precárias de trabalho, etc. Consta também da representação que a situação já foi denunciada ao Conselho Regional de Enfermagem, sem qualquer resposta. PELA NÃO HOMOLOGAÇÃO, COM RETORNO DOS AUTOS À ORIGEM, COM OBSERVÂNCIA DO PRINCÍPIO DA INDEPENDÊNCIA FUNCIONAL, PARA QUE QUE SEJAM APURADAS AS IRREGULARIDADES NARRADAS (INCLUSIVE AS POSTERIORES À PROMOÇÃO DE ARQUIVAMENTO), BEM COMO EVENTUAL OMISSÃO DO CONSELHO PROFISSIONAL.</text:p>
          </table:table-cell>
          <table:covered-table-cell/>
          <table:covered-table-cell/>
        </table:table-row>
        <table:table-row>
          <table:table-cell table:style-name="Tabela104.A1" office:value-type="string">
            <text:p text:style-name="P42"/>
          </table:table-cell>
          <table:table-cell table:style-name="Tabela104.A1" office:value-type="string">
            <text:p text:style-name="P23">Decisão:</text:p>
          </table:table-cell>
          <table:table-cell table:style-name="Tabela104.A1" table:number-columns-spanned="3" office:value-type="string">
            <text:p text:style-name="P2">Em sessão realizada nesta data, o colegiado, à unanimidade, deliberou pela não homologação, com retorno dos autos à origem, com observância do princípio da independência funcional, para que que sejam apuradas as irregularidades narradas (inclusive as posteriores à promoção de arquivamento), bem como eventual omissão do conselho profissional.</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3">105.</text:p>
          </table:table-cell>
          <table:table-cell table:style-name="Tabela105.A1" office:value-type="string">
            <text:p text:style-name="P23">Processo:</text:p>
          </table:table-cell>
          <table:table-cell table:style-name="Tabela105.A1" office:value-type="string">
            <text:p text:style-name="P23">1.30.001.003888/2015-22</text:p>
          </table:table-cell>
          <table:table-cell table:style-name="Tabela105.A1" office:value-type="string">
            <text:p text:style-name="P25"><text:span text:style-name="T1">Voto: </text:span>5834/2018</text:p>
          </table:table-cell>
          <table:table-cell table:style-name="Tabela105.A1" office:value-type="string">
            <text:p text:style-name="P25">Origem: PR-RIO DE JANEIRO</text:p>
          </table:table-cell>
        </table:table-row>
        <table:table-row>
          <table:table-cell table:style-name="Tabela105.A1" office:value-type="string">
            <text:p text:style-name="P42"/>
          </table:table-cell>
          <table:table-cell table:style-name="Tabela105.A1" office:value-type="string">
            <text:p text:style-name="P23">Relator(a):</text:p>
          </table:table-cell>
          <table:table-cell table:style-name="Tabela105.A1" table:number-columns-spanned="3" office:value-type="string">
            <text:p text:style-name="P23">Denise Vinci Tulio</text:p>
          </table:table-cell>
          <table:covered-table-cell/>
          <table:covered-table-cell/>
        </table:table-row>
        <table:table-row>
          <table:table-cell table:style-name="Tabela105.A1" office:value-type="string">
            <text:p text:style-name="P42"/>
          </table:table-cell>
          <table:table-cell table:style-name="Tabela105.A1" office:value-type="string">
            <text:p text:style-name="P32"><text:span text:style-name="T1">Ementa</text:span>:</text:p>
          </table:table-cell>
          <table:table-cell table:style-name="Tabela105.A1" table:number-columns-spanned="3" office:value-type="string">
            <text:p text:style-name="P14">PROMOÇÃO DE ARQUIVAMENTO. TEMA AFETO A OUTRO ÓRGÃO. NEPOTISMO. REMESSA À 5A. CCR. 1. Inquérito Civil instaurado para apurar irregularidades na contratação de profissionais terceirizados pelo Hospital Federal de Bonsucesso (HFB), por meio do Contrato Administrativo nº 03/2013, para exercício das funções de professor, técnico de secretariado e auxiliar de creche, destinadas aos filhos dos funcionários da unidade de saúde contratante, configurando nepotismo, e chefia do serviço por servidor terceirizad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5.A1" office:value-type="string">
            <text:p text:style-name="P42"/>
          </table:table-cell>
          <table:table-cell table:style-name="Tabela105.A1" office:value-type="string">
            <text:p text:style-name="P23">Decisão:</text:p>
          </table:table-cell>
          <table:table-cell table:style-name="Tabela105.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3">106.</text:p>
          </table:table-cell>
          <table:table-cell table:style-name="Tabela106.A1" office:value-type="string">
            <text:p text:style-name="P23">Processo:</text:p>
          </table:table-cell>
          <table:table-cell table:style-name="Tabela106.A1" office:value-type="string">
            <text:p text:style-name="P23">1.34.003.000596/2017-31</text:p>
          </table:table-cell>
          <table:table-cell table:style-name="Tabela106.A1" office:value-type="string">
            <text:p text:style-name="P25"><text:span text:style-name="T1">Voto: </text:span>5867/2018</text:p>
          </table:table-cell>
          <table:table-cell table:style-name="Tabela106.A1" office:value-type="string">
            <text:p text:style-name="P25">Origem: PRM/BAURU/AVARE/BOTUCA</text:p>
          </table:table-cell>
        </table:table-row>
        <text:soft-page-break/>
        <table:table-row>
          <table:table-cell table:style-name="Tabela106.A1" office:value-type="string">
            <text:p text:style-name="P42"/>
          </table:table-cell>
          <table:table-cell table:style-name="Tabela106.A1" office:value-type="string">
            <text:p text:style-name="P23">Relator(a):</text:p>
          </table:table-cell>
          <table:table-cell table:style-name="Tabela106.A1" table:number-columns-spanned="3" office:value-type="string">
            <text:p text:style-name="P23">Denise Vinci Tulio</text:p>
          </table:table-cell>
          <table:covered-table-cell/>
          <table:covered-table-cell/>
        </table:table-row>
        <table:table-row>
          <table:table-cell table:style-name="Tabela106.A1" office:value-type="string">
            <text:p text:style-name="P42"/>
          </table:table-cell>
          <table:table-cell table:style-name="Tabela106.A1" office:value-type="string">
            <text:p text:style-name="P32"><text:span text:style-name="T1">Ementa</text:span>:</text:p>
          </table:table-cell>
          <table:table-cell table:style-name="Tabela106.A1" table:number-columns-spanned="3" office:value-type="string">
            <text:p text:style-name="P14">PROMOÇÃO DE ARQUIVAMENTO. TEMA AFETO A OUTRO ÓRGÃO. DIREITO DO CONSUMIDOR. REMESSA À 3A. CCR. 1. Procedimento Administrativo instaurado em razão de representação relatando atraso na entrega de encomendas vinda do exterior, as quais foram liberadas sem tributação porém não chegaram ao endereço do representant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6.A1" office:value-type="string">
            <text:p text:style-name="P42"/>
          </table:table-cell>
          <table:table-cell table:style-name="Tabela106.A1" office:value-type="string">
            <text:p text:style-name="P23">Decisão:</text:p>
          </table:table-cell>
          <table:table-cell table:style-name="Tabela106.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3">107.</text:p>
          </table:table-cell>
          <table:table-cell table:style-name="Tabela107.A1" office:value-type="string">
            <text:p text:style-name="P23">Processo:</text:p>
          </table:table-cell>
          <table:table-cell table:style-name="Tabela107.A1" office:value-type="string">
            <text:p text:style-name="P23">1.11.000.000250/2017-67</text:p>
          </table:table-cell>
          <table:table-cell table:style-name="Tabela107.A1" office:value-type="string">
            <text:p text:style-name="P25"><text:span text:style-name="T1">Voto: </text:span>5782/2018</text:p>
          </table:table-cell>
          <table:table-cell table:style-name="Tabela107.A1" office:value-type="string">
            <text:p text:style-name="P25">Origem: PR-ALAGOAS/UNIÃO DOS PALMARES</text:p>
          </table:table-cell>
        </table:table-row>
        <table:table-row>
          <table:table-cell table:style-name="Tabela107.A1" office:value-type="string">
            <text:p text:style-name="P42"/>
          </table:table-cell>
          <table:table-cell table:style-name="Tabela107.A1" office:value-type="string">
            <text:p text:style-name="P23">Relator(a):</text:p>
          </table:table-cell>
          <table:table-cell table:style-name="Tabela107.A1" table:number-columns-spanned="3" office:value-type="string">
            <text:p text:style-name="P23">Denise Vinci Tulio</text:p>
          </table:table-cell>
          <table:covered-table-cell/>
          <table:covered-table-cell/>
        </table:table-row>
        <table:table-row>
          <table:table-cell table:style-name="Tabela107.A1" office:value-type="string">
            <text:p text:style-name="P42"/>
          </table:table-cell>
          <table:table-cell table:style-name="Tabela107.A1" office:value-type="string">
            <text:p text:style-name="P32"><text:span text:style-name="T1">Ementa</text:span>:</text:p>
          </table:table-cell>
          <table:table-cell table:style-name="Tabela107.A1" table:number-columns-spanned="3" office:value-type="string">
            <text:p text:style-name="P14">PROMOÇÃO DE ARQUIVAMENTO. FISCALIZAÇÃO DOS ATOS ADMINISTRATIVOS EM GERAL. CONSELHOS PROFISSIONAIS. CONSELHO REGIONAL DE EDUCAÇÃO FÍSICA DA 12ª REGIÃO (CREF12). CONSELHO FEDERAL DE EDUCAÇÃO FÍSICA (CONFEF). RESTRIÇÃO À ATUAÇÃO DOS PROFISSIONAIS. AUSÊNCIA DE IRREGULARIDADES. 1. Procedimento Preparatório instaurado por representação aduzindo que o CONFEF, por meio da Resolução nº 94/2005, e que o Conselho Nacional de Educação (CNE), por meio da Resolução nº 07/2004, restringiram o campo de atuação do educador físico, tomando por base a respectiva formação, isto é, licenciados podem atuar em colégios e universidades e bacharéis, em academias, clubes e correlatos. Aduz, ainda, que tais restrições não constam da Lei nº 9.696/98, a qual estabelece como requisito único a obtenção do diploma de graduação em educação física, sem distinguir licenciatura e bacharelado. 2. Promovido o arquivamento dos autos sob o fundamento de que as referidas resoluções não extrapolam o âmbito de simples regulação, porquanto tratam das modalidades de cursos previstos na Lei nº 9.394/96 (Lei de Diretrizes e Bases da Educação), quais sejam o bacharelado e a licenciatura, restando afastada, por decorrência lógica, violação ao princípio constitucional da legalidade ou do livre exercício profissional. A Primeira Seção do Superior Tribunal de Justiça, no julgamento do REsp 1361.900/SP, firmou entendimento no sentido de que "o profissional de educação física o qual pretende atuar de forma plena, nas áreas formais e não formais (sem nenhuma restrição, como pretende, o recorrente), deve concluir os cursos de graduação/bacharelado e de licenciatura , já que são distintos, com disciplinas e objetivos particulares". 3. É cabível a homologação do arquivamento quando não houver irregularidade no agir da Administração. PELA HOMOLOGAÇÃO.</text:p>
          </table:table-cell>
          <table:covered-table-cell/>
          <table:covered-table-cell/>
        </table:table-row>
        <table:table-row>
          <table:table-cell table:style-name="Tabela107.A1" office:value-type="string">
            <text:p text:style-name="P42"/>
          </table:table-cell>
          <table:table-cell table:style-name="Tabela107.A1" office:value-type="string">
            <text:p text:style-name="P23">Decisão:</text:p>
          </table:table-cell>
          <table:table-cell table:style-name="Tabela1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ext:soft-page-break/>
        <table:table-row>
          <table:table-cell table:style-name="Tabela108.A1" office:value-type="string">
            <text:p text:style-name="P23">108.</text:p>
          </table:table-cell>
          <table:table-cell table:style-name="Tabela108.A1" office:value-type="string">
            <text:p text:style-name="P23">Processo:</text:p>
          </table:table-cell>
          <table:table-cell table:style-name="Tabela108.A1" office:value-type="string">
            <text:p text:style-name="P23">1.11.000.001392/2016-61</text:p>
          </table:table-cell>
          <table:table-cell table:style-name="Tabela108.A1" office:value-type="string">
            <text:p text:style-name="P25"><text:span text:style-name="T1">Voto: </text:span>6087/2018</text:p>
          </table:table-cell>
          <table:table-cell table:style-name="Tabela108.A1" office:value-type="string">
            <text:p text:style-name="P25">Origem: PR-ALAGOAS/UNIÃO DOS PALMARES</text:p>
          </table:table-cell>
        </table:table-row>
        <table:table-row>
          <table:table-cell table:style-name="Tabela108.A1" office:value-type="string">
            <text:p text:style-name="P42"/>
          </table:table-cell>
          <table:table-cell table:style-name="Tabela108.A1" office:value-type="string">
            <text:p text:style-name="P23">Relator(a):</text:p>
          </table:table-cell>
          <table:table-cell table:style-name="Tabela108.A1" table:number-columns-spanned="3" office:value-type="string">
            <text:p text:style-name="P23">Denise Vinci Tulio</text:p>
          </table:table-cell>
          <table:covered-table-cell/>
          <table:covered-table-cell/>
        </table:table-row>
        <table:table-row>
          <table:table-cell table:style-name="Tabela108.A1" office:value-type="string">
            <text:p text:style-name="P42"/>
          </table:table-cell>
          <table:table-cell table:style-name="Tabela108.A1" office:value-type="string">
            <text:p text:style-name="P32"><text:span text:style-name="T1">Ementa</text:span>:</text:p>
          </table:table-cell>
          <table:table-cell table:style-name="Tabela108.A1" table:number-columns-spanned="3" office:value-type="string">
            <text:p text:style-name="P14">PROMOÇÃO DE ARQUIVAMENTO. FISCALIZAÇÃO DOS ATOS ADMINISTRATIVOS EM GERAL. CONCURSO PÚBLICO/PROCESSO SELETIVO. PROVA DE TÍTULOS. UNIVERSIDADE FEDERAL DE ALAGOAS (UFAL). COMPROVAÇÃO DE EXPERIÊNCIA. PONTUAÇÃO SEMELHANTE PARA SITUAÇÕES DIVERSAS. IRREGULARIDADE NÃO CONFIRMADA. 1. Procedimento Preparatório instaurado para apurar irregularidade na pontuação atribuída aos candidatos do Concurso Público para Técnico-Administrativo Efetivo Superior realizado pela UFAL, regido pelo Edital 30/2016. Aduziu o representante que houve erro no cômputo de pontos dos candidatos submetidos à prova de títulos, uma vez que atribuída pontuação àqueles que não possuíam experiência em cargo de mesmo nível para o qual concorriam, qual seja: nível superior. 2. Promoção de arquivamento dos autos sob fundamento de que não foram constatadas incompatibilidades entre as regras editalícias quanto aos critérios considerados para fins de experiência profissional. Destacou-se que a experiência deveria envolver atividades de nível superior exercida na área específica do cargo de inscrição do candidato, devendo ser comprovada por meio dos documentos constantes no subitem 11.28 do Edital. De acordo com as disposições do edital, o candidato poderia demonstrar a sua experiência com base nas atividades efetivamente exercidas, independente da nomenclatura da função (cargo de nível superior ou não), de modo que a análise dos documentos apresentados é que contou para fins de avaliação. Por fim, atentou-se que, na representação apresentada não constou indicação de quais candidatos teriam sido beneficiados indevidamente na pontuação. 3. É cabível a homologação do arquivamento quando não confirmada a irregularidade apontada. PELA HOMOLOGAÇÃO.</text:p>
          </table:table-cell>
          <table:covered-table-cell/>
          <table:covered-table-cell/>
        </table:table-row>
        <table:table-row>
          <table:table-cell table:style-name="Tabela108.A1" office:value-type="string">
            <text:p text:style-name="P42"/>
          </table:table-cell>
          <table:table-cell table:style-name="Tabela108.A1" office:value-type="string">
            <text:p text:style-name="P23">Decisão:</text:p>
          </table:table-cell>
          <table:table-cell table:style-name="Tabela1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3">109.</text:p>
          </table:table-cell>
          <table:table-cell table:style-name="Tabela109.A1" office:value-type="string">
            <text:p text:style-name="P23">Processo:</text:p>
          </table:table-cell>
          <table:table-cell table:style-name="Tabela109.A1" office:value-type="string">
            <text:p text:style-name="P23">1.12.000.000303/2017-11</text:p>
          </table:table-cell>
          <table:table-cell table:style-name="Tabela109.A1" office:value-type="string">
            <text:p text:style-name="P25"><text:span text:style-name="T1">Voto: </text:span>5989/2018</text:p>
          </table:table-cell>
          <table:table-cell table:style-name="Tabela109.A1" office:value-type="string">
            <text:p text:style-name="P25">Origem: PR-AMAPÁ</text:p>
          </table:table-cell>
        </table:table-row>
        <table:table-row>
          <table:table-cell table:style-name="Tabela109.A1" office:value-type="string">
            <text:p text:style-name="P42"/>
          </table:table-cell>
          <table:table-cell table:style-name="Tabela109.A1" office:value-type="string">
            <text:p text:style-name="P23">Relator(a):</text:p>
          </table:table-cell>
          <table:table-cell table:style-name="Tabela109.A1" table:number-columns-spanned="3" office:value-type="string">
            <text:p text:style-name="P23">Denise Vinci Tulio</text:p>
          </table:table-cell>
          <table:covered-table-cell/>
          <table:covered-table-cell/>
        </table:table-row>
        <table:table-row>
          <table:table-cell table:style-name="Tabela109.A1" office:value-type="string">
            <text:p text:style-name="P42"/>
          </table:table-cell>
          <table:table-cell table:style-name="Tabela109.A1" office:value-type="string">
            <text:p text:style-name="P32"><text:span text:style-name="T1">Ementa</text:span>:</text:p>
          </table:table-cell>
          <table:table-cell table:style-name="Tabela109.A1" table:number-columns-spanned="3" office:value-type="string">
            <text:p text:style-name="P14">PROMOÇÃO DE ARQUIVAMENTO. EDUCAÇÃO. UNIVERSIDADE FEDERAL DO AMAPÁ (UNIFAP). DESCUMPRIMENTO DO DECRETO Nº 6.114/2007. NÃO PAGAMENTO DE GRATIFICAÇÕES. INEXISTÊNCIA DE IRREGULARIDADE. 1. Procedimento Preparatório instaurado em razão de representação, para apurar o descumprimento, pela UNIFAP, do Decreto nº 6.114/2007, em relação ao pagamento das gratificações previstas no artigo 76-A da Lei nº 8.112/90. O representante, docente da referida IES, alega que a solicitação do pagamento da Gratificação por Encargo de Curso ou Concurso relativa às atividades desenvolvidas no processo seletivo para o curso de especialização em Meio Ambiente, Petróleo e Gás - foi indeferida pela Pró-Reitoria de Pesquisa e Pós-Graduação, sob a justificativa de que a instituição não possuía recursos próprios suficientes. 2. Promovido o arquivamento dos autos sob o fundamento de que não se vislumbrou direito à percepção da Gratificação por Encargo de Curso ou Concurso pelos docentes da UNIFAP e muito menos <text:soft-page-break/>pelos discentes que participaram do certame como fiscais de prova, pois estes sequer são alcançados pelas vantagens da referida lei. Confirmou-se que os atos de planejamento e execução dos processos seletivos promovidos pela Universidade se inserem entre as atribuições do corpo docente e dos demais servidores da instituição. Além disso não foram cumpridas as exigências do §2º do artigo 76-A da lei 8112/90, o que permite depreender a ausência de irregularidades na decisão administrativa da referida IES. 3. É cabível a homologação do arquivamento quando não houver irregularidade no agir da Administração. PELA HOMOLOGAÇÃO.</text:p>
          </table:table-cell>
          <table:covered-table-cell/>
          <table:covered-table-cell/>
        </table:table-row>
        <table:table-row>
          <table:table-cell table:style-name="Tabela109.A1" office:value-type="string">
            <text:p text:style-name="P42"/>
          </table:table-cell>
          <table:table-cell table:style-name="Tabela109.A1" office:value-type="string">
            <text:p text:style-name="P23">Decisão:</text:p>
          </table:table-cell>
          <table:table-cell table:style-name="Tabela1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3">110.</text:p>
          </table:table-cell>
          <table:table-cell table:style-name="Tabela110.A1" office:value-type="string">
            <text:p text:style-name="P23">Processo:</text:p>
          </table:table-cell>
          <table:table-cell table:style-name="Tabela110.A1" office:value-type="string">
            <text:p text:style-name="P23">1.12.000.000339/2015-24</text:p>
          </table:table-cell>
          <table:table-cell table:style-name="Tabela110.A1" office:value-type="string">
            <text:p text:style-name="P25"><text:span text:style-name="T1">Voto: </text:span>6132/2018</text:p>
          </table:table-cell>
          <table:table-cell table:style-name="Tabela110.A1" office:value-type="string">
            <text:p text:style-name="P25">Origem: PR-AMAPÁ</text:p>
          </table:table-cell>
        </table:table-row>
        <table:table-row>
          <table:table-cell table:style-name="Tabela110.A1" office:value-type="string">
            <text:p text:style-name="P42"/>
          </table:table-cell>
          <table:table-cell table:style-name="Tabela110.A1" office:value-type="string">
            <text:p text:style-name="P23">Relator(a):</text:p>
          </table:table-cell>
          <table:table-cell table:style-name="Tabela110.A1" table:number-columns-spanned="3" office:value-type="string">
            <text:p text:style-name="P23">Denise Vinci Tulio</text:p>
          </table:table-cell>
          <table:covered-table-cell/>
          <table:covered-table-cell/>
        </table:table-row>
        <table:table-row>
          <table:table-cell table:style-name="Tabela110.A1" office:value-type="string">
            <text:p text:style-name="P42"/>
          </table:table-cell>
          <table:table-cell table:style-name="Tabela110.A1" office:value-type="string">
            <text:p text:style-name="P32"><text:span text:style-name="T1">Ementa</text:span>:</text:p>
          </table:table-cell>
          <table:table-cell table:style-name="Tabela110.A1" table:number-columns-spanned="3" office:value-type="string">
            <text:p text:style-name="P14">PROMOÇÃO DE ARQUIVAMENTO. POLÍTICA FUNDIÁRIA E DA REFORMA AGRÁRIA. ATUAÇÃO/OMISSÃO DO INSTITUTO NACIONAL DE COLONIZAÇÃO E REFORMA AGRÁRIA (INCRA). PROJETO DE ASSENTAMENTO. MOROSIDADE NA SELEÇÃO DOS BENEFICIÁRIOS. IRREGULARIDADES NÃO CONFIRMADAS. 1. Inquérito Civil instaurado em razão de representações relatando morosidade do INCRA no atendimento de demanda por lote rural em assentamento. 2. Promoção de arquivamento dos autos com os seguintes argumentos: (a) o INCRA informou que um dos representantes já se encontra na condição de assentado homologado em 02/12/2014, através do processo administrativo nº. 54350.000361/2014-19, e que estava tomando providências para vistoria de campo para comprovação de sua efetiva exploração, a fim de que fosse emitido Título Provisório e benefício do Programa de Reforma Agrária; (b) em relação ao outro representante, o INCRA respondeu que, em decorrência do Acórdão nº. 775/2016 do TCU, desde abril de 2016 não é possível inserir ou homologar candidatos a Projetos de Reforma Agrária, uma vez que o Sistema de Informações de Projetos de Reforma Agrária - SIPRA encontra-se bloqueado. Aduziu, ainda, aquela autarquia federal, que, após o desbloqueio do referido sistema, os cadastrados serão inseridos no sistema como candidatos e, obedecidos os critérios de seleção e as disposições legais, serão homologados dentro das vagas disponíveis. 3. A suspensão da seleção de candidatos ao Programa Nacional de Reforma Agrária (PNRA) e de assentamento de beneficiários encontra-se superada desde setembro de 2017, data em que o TCU revogou a decisão mencionada pelo Procurador Oficiante. Não há notícia de que a morosidade tenha persistido, assim como o representante não se manifestou nos autos sobre o arquivamento, o que indica que a irregularidade encontra-se superada. Sendo assim, é cabível a homologação da promoção de arquivamento. PELA HOMOLOGAÇÃO.</text:p>
          </table:table-cell>
          <table:covered-table-cell/>
          <table:covered-table-cell/>
        </table:table-row>
        <table:table-row>
          <table:table-cell table:style-name="Tabela110.A1" office:value-type="string">
            <text:p text:style-name="P42"/>
          </table:table-cell>
          <table:table-cell table:style-name="Tabela110.A1" office:value-type="string">
            <text:p text:style-name="P23">Decisão:</text:p>
          </table:table-cell>
          <table:table-cell table:style-name="Tabela1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3">111.</text:p>
          </table:table-cell>
          <table:table-cell table:style-name="Tabela111.A1" office:value-type="string">
            <text:p text:style-name="P23">Processo:</text:p>
          </table:table-cell>
          <table:table-cell table:style-name="Tabela111.A1" office:value-type="string">
            <text:p text:style-name="P23">1.12.000.000566/2015-50</text:p>
          </table:table-cell>
          <table:table-cell table:style-name="Tabela111.A1" office:value-type="string">
            <text:p text:style-name="P25"><text:span text:style-name="T1">Voto: </text:span>5769/2018</text:p>
          </table:table-cell>
          <table:table-cell table:style-name="Tabela111.A1" office:value-type="string">
            <text:p text:style-name="P25">Origem: PR-AMAPÁ</text:p>
          </table:table-cell>
        </table:table-row>
        <table:table-row>
          <table:table-cell table:style-name="Tabela111.A1" office:value-type="string">
            <text:p text:style-name="P42"/>
          </table:table-cell>
          <table:table-cell table:style-name="Tabela111.A1" office:value-type="string">
            <text:p text:style-name="P23">Relator(a):</text:p>
          </table:table-cell>
          <table:table-cell table:style-name="Tabela111.A1" table:number-columns-spanned="3" office:value-type="string">
            <text:p text:style-name="P23">Denise Vinci Tulio</text:p>
          </table:table-cell>
          <table:covered-table-cell/>
          <table:covered-table-cell/>
        </table:table-row>
        <table:table-row>
          <table:table-cell table:style-name="Tabela111.A1" office:value-type="string">
            <text:p text:style-name="P42"/>
          </table:table-cell>
          <table:table-cell table:style-name="Tabela111.A1" office:value-type="string">
            <text:p text:style-name="P32"><text:span text:style-name="T1">Ementa</text:span>:</text:p>
          </table:table-cell>
          <table:table-cell table:style-name="Tabela111.A1" table:number-columns-spanned="3" office:value-type="string">
            <text:p text:style-name="P14">PROMOÇÃO DE ARQUIVAMENTO. FISCALIZAÇÃO DOS ATOS <text:soft-page-break/>ADMINISTRATIVOS EM GERAL. SERVIDOR PÚBLICO CIVIL. PROCESSO ADMINISTRATIVO DISCIPLINAR OU SINDICÂNCIA. INSTITUTO FEDERAL DE EDUCAÇÃO, CIÊNCIA E TECNOLOGIA DO AMAPÁ (IFAP/AP). CONDUÇÃO. IRREGULARIDADES NÃO CONFIRMADAS. 1. Inquérito Civil instaurado em razão de representação, formulada por professor do IFAP, para apurar irregularidades na condução de processo administrativo disciplinar (PAD) instaurado em seu desfavor pela referida Instituição de Ensino. O citado PAD visou a apurar desvios funcionais do representante no que concerne à realização de visitas técnicas externas ao campus, sem prévia autorização dos responsáveis pelos alunos participantes ou de sua chefia imediata. O representante pugna pela atuação do MPF para viabilizar a designação de uma Comissão processante para impulsionar o feito administrativo que responde, integrada por servidores de outras Instituições Federais, com vistas a garantir a devida isenção e imparcialidade, em atenção aos corolários do contraditório, ampla defesa e devido processo legal. 2. Promovido o arquivamento dos autos sob o fundamento de que a tramitação do referido PAD está conforme ao rito estabelecido na Lei nº 8.112/90. Todos os atos administrativos praticados pelo IFAP no procedimento foram submetidos à Procuradoria Federal, e observados os pareceres técnicos por ela exarados, sendo que - quanto à ausência de imparcialidade e isenção dos integrantes do Colegiado Processante - foi de plano repelida, quando da deliberação da exceção de suspeição de parcialidade apresentada no curso do PAD. 3. É cabível a homologação do arquivamento quando não confirmada a irregularidade apontada. PELA HOMOLOGAÇÃO.</text:p>
          </table:table-cell>
          <table:covered-table-cell/>
          <table:covered-table-cell/>
        </table:table-row>
        <table:table-row>
          <table:table-cell table:style-name="Tabela111.A1" office:value-type="string">
            <text:p text:style-name="P42"/>
          </table:table-cell>
          <table:table-cell table:style-name="Tabela111.A1" office:value-type="string">
            <text:p text:style-name="P23">Decisão:</text:p>
          </table:table-cell>
          <table:table-cell table:style-name="Tabela1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3">112.</text:p>
          </table:table-cell>
          <table:table-cell table:style-name="Tabela112.A1" office:value-type="string">
            <text:p text:style-name="P23">Processo:</text:p>
          </table:table-cell>
          <table:table-cell table:style-name="Tabela112.A1" office:value-type="string">
            <text:p text:style-name="P23">1.13.000.000551/2013-92</text:p>
          </table:table-cell>
          <table:table-cell table:style-name="Tabela112.A1" office:value-type="string">
            <text:p text:style-name="P25"><text:span text:style-name="T1">Voto: </text:span>6072/2018</text:p>
          </table:table-cell>
          <table:table-cell table:style-name="Tabela112.A1" office:value-type="string">
            <text:p text:style-name="P25">Origem: PR-AMAZONAS</text:p>
          </table:table-cell>
        </table:table-row>
        <table:table-row>
          <table:table-cell table:style-name="Tabela112.A1" office:value-type="string">
            <text:p text:style-name="P42"/>
          </table:table-cell>
          <table:table-cell table:style-name="Tabela112.A1" office:value-type="string">
            <text:p text:style-name="P23">Relator(a):</text:p>
          </table:table-cell>
          <table:table-cell table:style-name="Tabela112.A1" table:number-columns-spanned="3" office:value-type="string">
            <text:p text:style-name="P23">Denise Vinci Tulio</text:p>
          </table:table-cell>
          <table:covered-table-cell/>
          <table:covered-table-cell/>
        </table:table-row>
        <table:table-row>
          <table:table-cell table:style-name="Tabela112.A1" office:value-type="string">
            <text:p text:style-name="P42"/>
          </table:table-cell>
          <table:table-cell table:style-name="Tabela112.A1" office:value-type="string">
            <text:p text:style-name="P32"><text:span text:style-name="T1">Ementa</text:span>:</text:p>
          </table:table-cell>
          <table:table-cell table:style-name="Tabela112.A1" table:number-columns-spanned="3" office:value-type="string">
            <text:p text:style-name="P14">PROMOÇÃO DE ARQUIVAMENTO. FISCALIZAÇÃO DOS ATOS ADMINISTRATIVOS EM GERAL. CONCURSO PÚBLICO/PROCESSO SELETIVO. CLASSIFICAÇÃO E/OU PRETERIÇÃO. UNIVERSIDADE FEDERAL DO AMAZONAS (UFAM). AUSÊNCIA DE NOMEAÇÃO DE CANDIDATOS APROVADOS. IRREGULARIDADES NÃO CONFIRMADAS. 1. Inquérito Civil instaurado para apurar irregularidades na contratação de funcionários terceirizados em detrimento de candidatos aprovados em concurso público para provimento de cargos de técnico de enfermagem, edital nº 15/2012, no âmbito da UFAM. 2. Promoção de arquivamento dos autos sob fundamento de que, conforme informações da UFAM, foram nomeados todos os candidatos aprovados, inclusive em número superior às vagas previstas no edital. Os candidatos aprovados fora do número de vagas não têm direito subjetivo à prorrogação do concurso, eis que é pacífico o entendimento de ser tal ato uma decisão discricionária da Administração. Para além disso, a validade no concurso era de um ano, tendo expirado em 28.06.2013 sem prorrogação. Por fim, durante o período em que esteve vigente, foram nomeados 21 candidatos, conforme a ordem de classificação, superando a expectativa de vagas ofertadas no Edital nº 15/2012 (11 vagas). 3. É cabível a homologação do arquivamento quando não confirmada a irregularidade apontada. PELA HOMOLOGAÇÃO.</text:p>
          </table:table-cell>
          <table:covered-table-cell/>
          <table:covered-table-cell/>
        </table:table-row>
        <text:soft-page-break/>
        <table:table-row>
          <table:table-cell table:style-name="Tabela112.A1" office:value-type="string">
            <text:p text:style-name="P42"/>
          </table:table-cell>
          <table:table-cell table:style-name="Tabela112.A1" office:value-type="string">
            <text:p text:style-name="P23">Decisão:</text:p>
          </table:table-cell>
          <table:table-cell table:style-name="Tabela1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3">113.</text:p>
          </table:table-cell>
          <table:table-cell table:style-name="Tabela113.A1" office:value-type="string">
            <text:p text:style-name="P23">Processo:</text:p>
          </table:table-cell>
          <table:table-cell table:style-name="Tabela113.A1" office:value-type="string">
            <text:p text:style-name="P23">1.13.000.001885/2015-45</text:p>
          </table:table-cell>
          <table:table-cell table:style-name="Tabela113.A1" office:value-type="string">
            <text:p text:style-name="P25"><text:span text:style-name="T1">Voto: </text:span>5840/2018</text:p>
          </table:table-cell>
          <table:table-cell table:style-name="Tabela113.A1" office:value-type="string">
            <text:p text:style-name="P25">Origem: PR-AMAZONAS</text:p>
          </table:table-cell>
        </table:table-row>
        <table:table-row>
          <table:table-cell table:style-name="Tabela113.A1" office:value-type="string">
            <text:p text:style-name="P42"/>
          </table:table-cell>
          <table:table-cell table:style-name="Tabela113.A1" office:value-type="string">
            <text:p text:style-name="P23">Relator(a):</text:p>
          </table:table-cell>
          <table:table-cell table:style-name="Tabela113.A1" table:number-columns-spanned="3" office:value-type="string">
            <text:p text:style-name="P23">Denise Vinci Tulio</text:p>
          </table:table-cell>
          <table:covered-table-cell/>
          <table:covered-table-cell/>
        </table:table-row>
        <table:table-row>
          <table:table-cell table:style-name="Tabela113.A1" office:value-type="string">
            <text:p text:style-name="P42"/>
          </table:table-cell>
          <table:table-cell table:style-name="Tabela113.A1" office:value-type="string">
            <text:p text:style-name="P32"><text:span text:style-name="T1">Ementa</text:span>:</text:p>
          </table:table-cell>
          <table:table-cell table:style-name="Tabela113.A1" table:number-columns-spanned="3" office:value-type="string">
            <text:p text:style-name="P14">PROMOÇÃO DE ARQUIVAMENTO. REMESSA DA 3A. CCR. FISCALIZAÇÃO DOS ATOS ADMINISTRATIVOS EM GERAL. CAPITANIA DOS PORTOS. PRÁTICA ESPORTIVA. INEXISTÊNCIA DE REGULAMENTAÇÃO. IRREGULARIDADES NÃO CONFIRMADAS. 1. Procedimento Preparatório instaurado para apurar a existência de regulamentação da prática esportiva de stand up paddle (SUP), bem como a legalidade da fiscalização exercida pela Capitania dos Portos. 2. Promovido o arquivamento dos autos sob o fundamento de que existe regulamentação da atividade esportiva SUP e é legal a fiscalização exercida pela Capitania dos Portos, uma vez que foram apresentadas as normas aplicáveis à modalidade esportiva, quais sejam: itens 0110 e 0213 da NORMAM 03/DPC e NORMAM 07, respectivamente - Áreas de Segurança; item 0505 da NORMAM 03-DPC - Dispensa de Habilitação; item 0410 da NORMAM 03/DPC e item 0201.1.1 da NPCF/2012 - Material de Salvatagem; e ainda, cópia da Portaria nº 229/CFAOC que traz recomendações quanto à pratica esportiva de SUP na área de jurisdição da Capitania Fluvial da Amazônia Ocidental, Delegacia e Agências subordinadas. 3. É cabível a homologação do arquivamento quando não confirmada a irregularidade apontada. PELA HOMOLOGAÇÃO.</text:p>
          </table:table-cell>
          <table:covered-table-cell/>
          <table:covered-table-cell/>
        </table:table-row>
        <table:table-row>
          <table:table-cell table:style-name="Tabela113.A1" office:value-type="string">
            <text:p text:style-name="P42"/>
          </table:table-cell>
          <table:table-cell table:style-name="Tabela113.A1" office:value-type="string">
            <text:p text:style-name="P23">Decisão:</text:p>
          </table:table-cell>
          <table:table-cell table:style-name="Tabela1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3">114.</text:p>
          </table:table-cell>
          <table:table-cell table:style-name="Tabela114.A1" office:value-type="string">
            <text:p text:style-name="P23">Processo:</text:p>
          </table:table-cell>
          <table:table-cell table:style-name="Tabela114.A1" office:value-type="string">
            <text:p text:style-name="P23">1.15.000.000646/2015-01</text:p>
          </table:table-cell>
          <table:table-cell table:style-name="Tabela114.A1" office:value-type="string">
            <text:p text:style-name="P25"><text:span text:style-name="T1">Voto: </text:span>6199/2018</text:p>
          </table:table-cell>
          <table:table-cell table:style-name="Tabela114.A1" office:value-type="string">
            <text:p text:style-name="P25">Origem: PR-CEARÁ/MARACANAÚ</text:p>
          </table:table-cell>
        </table:table-row>
        <table:table-row>
          <table:table-cell table:style-name="Tabela114.A1" office:value-type="string">
            <text:p text:style-name="P42"/>
          </table:table-cell>
          <table:table-cell table:style-name="Tabela114.A1" office:value-type="string">
            <text:p text:style-name="P23">Relator(a):</text:p>
          </table:table-cell>
          <table:table-cell table:style-name="Tabela114.A1" table:number-columns-spanned="3" office:value-type="string">
            <text:p text:style-name="P23">Denise Vinci Tulio</text:p>
          </table:table-cell>
          <table:covered-table-cell/>
          <table:covered-table-cell/>
        </table:table-row>
        <table:table-row>
          <table:table-cell table:style-name="Tabela114.A1" office:value-type="string">
            <text:p text:style-name="P42"/>
          </table:table-cell>
          <table:table-cell table:style-name="Tabela114.A1" office:value-type="string">
            <text:p text:style-name="P32"><text:span text:style-name="T1">Ementa</text:span>:</text:p>
          </table:table-cell>
          <table:table-cell table:style-name="Tabela114.A1" table:number-columns-spanned="3" office:value-type="string">
            <text:p text:style-name="P14">PROMOÇÃO DE ARQUIVAMENTO. EDUCAÇÃO. RESIDÊNCIA MÉDICA. SELEÇÃO UNIFICADA PARA RESIDÊNCIA MÉDICA DO ESTADO DO CEARÁ (SURCE). VAGA REMANESCENTE. IRREGULARIDADES NÃO CONFIRMADAS. 1. Inquérito Civil instaurado em razão de representação para apurar irregularidade na SURCE 2015. Segundo a representante, a seleção não contemplou, no 4º período para opção de matrícula, em 11/03/2015, a vaga para especialidade de anestesiologia no Hospital Universitário Walter Cantídio (HUWC) que deveria ter sido disponibilizada em decorrência do desligamento de residente. 2. Promovido o arquivamento dos autos sob o fundamento de que não houve prejuízo aos candidatos que pretendiam concorrer à referida vaga, tendo em vista que a mesma foi disponibilizada no período subsequente do mesmo processo seletivo. Não houve irregularidade na conduta do representado, pois a referida vaga de anestesiologista para o HUWC acabou sendo disponibilizada apenas no 5º período devido a questões logísticas (elevado número de movimentação de documentos, desistências, mandados de segurança, etc) e não por qualquer outra razão que afetasse a lisura do processo seletivo. 3. Acolhimento da promoção de arquivamento pelos próprios fundamentos. PELA HOMOLOGAÇÃO.</text:p>
          </table:table-cell>
          <table:covered-table-cell/>
          <table:covered-table-cell/>
        </table:table-row>
        <text:soft-page-break/>
        <table:table-row>
          <table:table-cell table:style-name="Tabela114.A1" office:value-type="string">
            <text:p text:style-name="P42"/>
          </table:table-cell>
          <table:table-cell table:style-name="Tabela114.A1" office:value-type="string">
            <text:p text:style-name="P23">Decisão:</text:p>
          </table:table-cell>
          <table:table-cell table:style-name="Tabela1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3">115.</text:p>
          </table:table-cell>
          <table:table-cell table:style-name="Tabela115.A1" office:value-type="string">
            <text:p text:style-name="P23">Processo:</text:p>
          </table:table-cell>
          <table:table-cell table:style-name="Tabela115.A1" office:value-type="string">
            <text:p text:style-name="P23">1.15.000.001106/2017-07</text:p>
          </table:table-cell>
          <table:table-cell table:style-name="Tabela115.A1" office:value-type="string">
            <text:p text:style-name="P25"><text:span text:style-name="T1">Voto: </text:span>6130/2018</text:p>
          </table:table-cell>
          <table:table-cell table:style-name="Tabela115.A1" office:value-type="string">
            <text:p text:style-name="P25">Origem: PR-CEARÁ/MARACANAÚ</text:p>
          </table:table-cell>
        </table:table-row>
        <table:table-row>
          <table:table-cell table:style-name="Tabela115.A1" office:value-type="string">
            <text:p text:style-name="P42"/>
          </table:table-cell>
          <table:table-cell table:style-name="Tabela115.A1" office:value-type="string">
            <text:p text:style-name="P23">Relator(a):</text:p>
          </table:table-cell>
          <table:table-cell table:style-name="Tabela115.A1" table:number-columns-spanned="3" office:value-type="string">
            <text:p text:style-name="P23">Denise Vinci Tulio</text:p>
          </table:table-cell>
          <table:covered-table-cell/>
          <table:covered-table-cell/>
        </table:table-row>
        <table:table-row>
          <table:table-cell table:style-name="Tabela115.A1" office:value-type="string">
            <text:p text:style-name="P42"/>
          </table:table-cell>
          <table:table-cell table:style-name="Tabela115.A1" office:value-type="string">
            <text:p text:style-name="P32"><text:span text:style-name="T1">Ementa</text:span>:</text:p>
          </table:table-cell>
          <table:table-cell table:style-name="Tabela115.A1" table:number-columns-spanned="3" office:value-type="string">
            <text:p text:style-name="P14">PROMOÇÃO DE ARQUIVAMENTO. FISCALIZAÇÃO DOS ATOS ADMINISTRATIVOS EM GERAL. CONCURSO PÚBLICO/PROCESSO SELETIVO. PROVA DE DESEMPENHO DIDÁTICO. INSTITUTO FEDERAL DE EDUCAÇÃO, CIÊNCIA E TECNOLOGIA DO CEARÁ (IFCE). AUSÊNCIA DE DIVULGAÇÃO DA BANCA EXAMINADORA. VÍNCULO ACADÊMICO ENTRE EXAMINADOR E CANDIDATOS. IRREGULARIDADES NÃO CONFIRMADAS. 1. Procedimento Preparatório instaurado a partir de representação noticiando possível ausência de imparcialidade durante o concurso público para professor efetivo do IFCE, Edital nº 10/2016-GR/IFCE, especificamente para o cargo de professor de Libras. Em resumo, alegou a representante, que haveria vínculo acadêmico entre um dos membros da banca e três candidatos no certame, destacando ainda que não teriam sido previamente divulgados os nomes dos examinadores que avaliaram os candidatos na prova de desempenho didático. 2. Promoção de arquivamento dos autos com os seguintes argumentos: (a) a lista da banca que elaborou a prova escrita para professor efetivo do certame regido pelo Edital nº 10/GR-IFCE/2016 foi publicada dia 17/10/2016, com republicação em 21/10/2016 sem que alteração quanto à dita subárea. Findo o prazo para impugnação, o resultado dos recursos interpostos demonstrou que a participação da professora citada pelo representante não foi contestada; (b) quanto à prova de desempenho didático, realizada posteriormente à prova escrita, o Procurador concluiu que - apesar de não ter havido publicação dos membros componentes da respectiva banca - os membros eram os mesmos da banca responsável pela prova escrita. Sendo assim, quanto à examinadora citada pelo representante, fora devidamente oportunizado recurso contra sua participação nas bancas do concurso (uma vez que apesar de não ter sido publicada lista da banca para prova de desempenho didático, seu nome já constava na lista da banca responsável pela prova escrita), restando ausente qualquer impugnação; (c) o edital proibia a participação de "...atual orientador ou coorientador, ou aquele que tenha sido orientador ou coorientador acadêmico do candidato, nos últimos 3 (três) anos...". Após análise dos documentos, verificou-se que não restou configurada transgressão à proibição (dois dos candidatos foram orientandos da examinadora há mais de 3 anos e a outra candidata não foi orientanda, tendo a examinadora apenas participado da banca de defesa de monografia de especialização). 3. Acolhimento da promoção de arquivamento pelos próprios fundamentos. PELA HOMOLOGAÇÃO.</text:p>
          </table:table-cell>
          <table:covered-table-cell/>
          <table:covered-table-cell/>
        </table:table-row>
        <table:table-row>
          <table:table-cell table:style-name="Tabela115.A1" office:value-type="string">
            <text:p text:style-name="P42"/>
          </table:table-cell>
          <table:table-cell table:style-name="Tabela115.A1" office:value-type="string">
            <text:p text:style-name="P23">Decisão:</text:p>
          </table:table-cell>
          <table:table-cell table:style-name="Tabela1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3">116.</text:p>
          </table:table-cell>
          <table:table-cell table:style-name="Tabela116.A1" office:value-type="string">
            <text:p text:style-name="P23">Processo:</text:p>
          </table:table-cell>
          <table:table-cell table:style-name="Tabela116.A1" office:value-type="string">
            <text:p text:style-name="P23">1.15.000.001415/2017-79</text:p>
          </table:table-cell>
          <table:table-cell table:style-name="Tabela116.A1" office:value-type="string">
            <text:p text:style-name="P25"><text:span text:style-name="T1">Voto: </text:span>5998/2018</text:p>
          </table:table-cell>
          <table:table-cell table:style-name="Tabela116.A1" office:value-type="string">
            <text:p text:style-name="P25">Origem: PR-CEARÁ/MARACANAÚ</text:p>
          </table:table-cell>
        </table:table-row>
        <table:table-row>
          <table:table-cell table:style-name="Tabela116.A1" office:value-type="string">
            <text:p text:style-name="P42"/>
          </table:table-cell>
          <table:table-cell table:style-name="Tabela116.A1" office:value-type="string">
            <text:p text:style-name="P23">Relator(a):</text:p>
          </table:table-cell>
          <table:table-cell table:style-name="Tabela116.A1" table:number-columns-spanned="3" office:value-type="string">
            <text:p text:style-name="P23">Denise Vinci Tulio</text:p>
          </table:table-cell>
          <table:covered-table-cell/>
          <table:covered-table-cell/>
        </table:table-row>
        <text:soft-page-break/>
        <table:table-row>
          <table:table-cell table:style-name="Tabela116.A1" office:value-type="string">
            <text:p text:style-name="P42"/>
          </table:table-cell>
          <table:table-cell table:style-name="Tabela116.A1" office:value-type="string">
            <text:p text:style-name="P32"><text:span text:style-name="T1">Ementa</text:span>:</text:p>
          </table:table-cell>
          <table:table-cell table:style-name="Tabela116.A1" table:number-columns-spanned="3" office:value-type="string">
            <text:p text:style-name="P14">PROMOÇÃO DE ARQUIVAMENTO. SAÚDE. HOSPITAIS E OUTRAS UNIDADES DE SAÚDE. PREFEITURA MUNICIPAL DE FORTALEZA/CE. AGENDAMENTO DE CONSULTA. AUSÊNCIA DE VAGA. IRREGULARIDADE SANADA. 1. Procedimento Preparatório instaurado em razão de representação relatando o atraso injustificado de agendamento de consulta pelo Posto de Saúde Carlos Ribeiro, no município de Fortaleza/CE, sob a justificativa de ausência de vaga. 2. Promovido o arquivamento dos autos sob o fundamento de que a consulta foi marcada para o dia 06/09/2017, com ciência da representante no dia 31/08/2017. Posterior informação de que a representante foi efetivamente atendida. 3. É cabível a homologação do arquivamento quando sanada a irregularidade. PELA HOMOLOGAÇÃO.</text:p>
          </table:table-cell>
          <table:covered-table-cell/>
          <table:covered-table-cell/>
        </table:table-row>
        <table:table-row>
          <table:table-cell table:style-name="Tabela116.A1" office:value-type="string">
            <text:p text:style-name="P42"/>
          </table:table-cell>
          <table:table-cell table:style-name="Tabela116.A1" office:value-type="string">
            <text:p text:style-name="P23">Decisão:</text:p>
          </table:table-cell>
          <table:table-cell table:style-name="Tabela1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3">117.</text:p>
          </table:table-cell>
          <table:table-cell table:style-name="Tabela117.A1" office:value-type="string">
            <text:p text:style-name="P23">Processo:</text:p>
          </table:table-cell>
          <table:table-cell table:style-name="Tabela117.A1" office:value-type="string">
            <text:p text:style-name="P23">1.15.000.002120/2016-39</text:p>
          </table:table-cell>
          <table:table-cell table:style-name="Tabela117.A1" office:value-type="string">
            <text:p text:style-name="P25"><text:span text:style-name="T1">Voto: </text:span>6135/2018</text:p>
          </table:table-cell>
          <table:table-cell table:style-name="Tabela117.A1" office:value-type="string">
            <text:p text:style-name="P25">Origem: PR-CEARÁ/MARACANAÚ</text:p>
          </table:table-cell>
        </table:table-row>
        <table:table-row>
          <table:table-cell table:style-name="Tabela117.A1" office:value-type="string">
            <text:p text:style-name="P42"/>
          </table:table-cell>
          <table:table-cell table:style-name="Tabela117.A1" office:value-type="string">
            <text:p text:style-name="P23">Relator(a):</text:p>
          </table:table-cell>
          <table:table-cell table:style-name="Tabela117.A1" table:number-columns-spanned="3" office:value-type="string">
            <text:p text:style-name="P23">Denise Vinci Tulio</text:p>
          </table:table-cell>
          <table:covered-table-cell/>
          <table:covered-table-cell/>
        </table:table-row>
        <table:table-row>
          <table:table-cell table:style-name="Tabela117.A1" office:value-type="string">
            <text:p text:style-name="P42"/>
          </table:table-cell>
          <table:table-cell table:style-name="Tabela117.A1" office:value-type="string">
            <text:p text:style-name="P32"><text:span text:style-name="T1">Ementa</text:span>:</text:p>
          </table:table-cell>
          <table:table-cell table:style-name="Tabela117.A1" table:number-columns-spanned="3" office:value-type="string">
            <text:p text:style-name="P14">PROMOÇÃO DE ARQUIVAMENTO. FISCALIZAÇÃO DOS ATOS ADMINISTRATIVOS EM GERAL. CONCURSO PÚBLICO/PROCESSO SELETIVO. CRITÉRIOS DE CLASSIFICAÇÃO. INSTITUTO NACIONAL DE SEGURO SOCIAL (INSS). NÚMERO MÁXIMO DE APROVADOS. CRITÉRIOS DE DESEMPATE. IRREGULARIDADES NÃO CONFIRMADAS. 1. Procedimento Preparatório instaurado a partir de representação questionando o resultado final do concurso para o INSS, no que diz respeito à aplicação do art. 16, caput e parágrafo 3º do Decreto nº 6.944/2009. De acordo com a representante, os equívocos foram na aplicação do Anexo II do Decreto, que trata do quadro com o número máximo de aprovados e na classificação dos candidatos empatados. A Banca, ao aplicar o quadro do Anexo, o fez ao número total de vagas disponíveis, em vez de aplicar de forma separada, contabilizando as vagas para ampla concorrência, para pessoas negras e pardas e portadores de necessidade especial. 2. Promoção de arquivamento dos autos sob fundamento de que, após diligências, não foram verificadas irregularidades no resultado final do concurso regido pelo Edital nº 1 - INSS, de 22/12/2015 para provimento de vagas nos cargos de Analista do Seguro Social e de Técnico do Seguro Social. Sobre a disposição das vagas, apesar de terem sido contemplados 42 candidatos aprovados, há também uma subdivisão, em que destas vagas, 31 foram destinadas aos candidatos da ampla concorrência; 3 vagas foram designadas aos candidatos com deficiência; e 8 vagas foram reservadas aos candidatos negros. Quanto aos critérios de desempate, que a classificação foi realizada de forma individualizada e separada conforme determina o Decreto 6944/09. Por fim, a representante ficou fora do número de vagas disponibilizadas para o concurso pois, apesar de ter a mesma pontuação do último candidato, foi excluída quando da aplicação dos critérios de desempate. 3. Acolhimento da promoção de arquivamento pelos próprios fundamentos. Fatos de 2015. PELA HOMOLOGAÇÃO.</text:p>
          </table:table-cell>
          <table:covered-table-cell/>
          <table:covered-table-cell/>
        </table:table-row>
        <table:table-row>
          <table:table-cell table:style-name="Tabela117.A1" office:value-type="string">
            <text:p text:style-name="P42"/>
          </table:table-cell>
          <table:table-cell table:style-name="Tabela117.A1" office:value-type="string">
            <text:p text:style-name="P23">Decisão:</text:p>
          </table:table-cell>
          <table:table-cell table:style-name="Tabela1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ext:soft-page-break/>
        <table:table-row>
          <table:table-cell table:style-name="Tabela118.A1" office:value-type="string">
            <text:p text:style-name="P23">118.</text:p>
          </table:table-cell>
          <table:table-cell table:style-name="Tabela118.A1" office:value-type="string">
            <text:p text:style-name="P23">Processo:</text:p>
          </table:table-cell>
          <table:table-cell table:style-name="Tabela118.A1" office:value-type="string">
            <text:p text:style-name="P23">1.15.000.003256/2014-02</text:p>
          </table:table-cell>
          <table:table-cell table:style-name="Tabela118.A1" office:value-type="string">
            <text:p text:style-name="P25"><text:span text:style-name="T1">Voto: </text:span>6131/2018</text:p>
          </table:table-cell>
          <table:table-cell table:style-name="Tabela118.A1" office:value-type="string">
            <text:p text:style-name="P25">Origem: PR-CEARÁ/MARACANAÚ</text:p>
          </table:table-cell>
        </table:table-row>
        <table:table-row>
          <table:table-cell table:style-name="Tabela118.A1" office:value-type="string">
            <text:p text:style-name="P42"/>
          </table:table-cell>
          <table:table-cell table:style-name="Tabela118.A1" office:value-type="string">
            <text:p text:style-name="P23">Relator(a):</text:p>
          </table:table-cell>
          <table:table-cell table:style-name="Tabela118.A1" table:number-columns-spanned="3" office:value-type="string">
            <text:p text:style-name="P23">Denise Vinci Tulio</text:p>
          </table:table-cell>
          <table:covered-table-cell/>
          <table:covered-table-cell/>
        </table:table-row>
        <table:table-row>
          <table:table-cell table:style-name="Tabela118.A1" office:value-type="string">
            <text:p text:style-name="P42"/>
          </table:table-cell>
          <table:table-cell table:style-name="Tabela118.A1" office:value-type="string">
            <text:p text:style-name="P32"><text:span text:style-name="T1">Ementa</text:span>:</text:p>
          </table:table-cell>
          <table:table-cell table:style-name="Tabela118.A1" table:number-columns-spanned="3" office:value-type="string">
            <text:p text:style-name="P14">PROMOÇÃO DE ARQUIVAMENTO. FISCALIZAÇÃO DOS ATOS ADMINISTRATIVOS EM GERAL. MINISTÉRIO DAS COMUNICAÇÕES. PROGRAMAÇÃO DE RÁDIO COMUNITÁRIA. ATIVIDADE COMERCIAL. IRREGULARIDADES NÃO CONFIRMADAS. RÁDIO INOPERANTE. 1. Inquérito Civil iniciado a partir de representação narrando irregularidades na programação veiculada pela Rádio Cultura FM 104,9, rádio comunitária operada pela Associação Cultural de Itaitinga, pois estaria realizando atividade comercial, veiculando anúncios, em contrariedade à Norma Complementar nº 1/2004 do Ministério das Comunicações, bem como veiculando mensagens ligadas a grupo político. 2. Promoção de arquivamento dos autos sob fundamento de que foi encaminhado ofício à ANATEL e ao Ministério das Comunicações, motivando a instauração - por este último - do Processo de Apuração Infracional (PAI) nº 53900.027573/2014-15 em desfavor da representada. Posteriormente, o relatório de fiscalização do Ministério das Comunicações informou que não foram localizados representantes da associação nos endereços registrados e que a monitoração na frequência de operação revelou que rádio se encontrava inoperante. O relatório comunicou, também, que, segundo informações de populares do local, a estação se encontrava desativada há aproximadamente 4 (quatro) anos. Por fim, em consulta à página do facebook da Rádio Cultura Itaitinga (https://www.facebook.com/RadioCulturaItaitinga), restou constatado que as últimas postagens e comentários datam do início do ano de 2015. 3. Acolhimento da promoção de arquivamento pelos próprios fundamentos. Fatos de 2014. PELA HOMOLOGAÇÃO.</text:p>
          </table:table-cell>
          <table:covered-table-cell/>
          <table:covered-table-cell/>
        </table:table-row>
        <table:table-row>
          <table:table-cell table:style-name="Tabela118.A1" office:value-type="string">
            <text:p text:style-name="P42"/>
          </table:table-cell>
          <table:table-cell table:style-name="Tabela118.A1" office:value-type="string">
            <text:p text:style-name="P23">Decisão:</text:p>
          </table:table-cell>
          <table:table-cell table:style-name="Tabela1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3">119.</text:p>
          </table:table-cell>
          <table:table-cell table:style-name="Tabela119.A1" office:value-type="string">
            <text:p text:style-name="P23">Processo:</text:p>
          </table:table-cell>
          <table:table-cell table:style-name="Tabela119.A1" office:value-type="string">
            <text:p text:style-name="P23">1.15.002.000347/2016-20</text:p>
          </table:table-cell>
          <table:table-cell table:style-name="Tabela119.A1" office:value-type="string">
            <text:p text:style-name="P25"><text:span text:style-name="T1">Voto: </text:span>5830/2018</text:p>
          </table:table-cell>
          <table:table-cell table:style-name="Tabela119.A1" office:value-type="string">
            <text:p text:style-name="P25">Origem: PRM/J. NORTE/IGUATU-CE</text:p>
          </table:table-cell>
        </table:table-row>
        <table:table-row>
          <table:table-cell table:style-name="Tabela119.A1" office:value-type="string">
            <text:p text:style-name="P42"/>
          </table:table-cell>
          <table:table-cell table:style-name="Tabela119.A1" office:value-type="string">
            <text:p text:style-name="P23">Relator(a):</text:p>
          </table:table-cell>
          <table:table-cell table:style-name="Tabela119.A1" table:number-columns-spanned="3" office:value-type="string">
            <text:p text:style-name="P23">Denise Vinci Tulio</text:p>
          </table:table-cell>
          <table:covered-table-cell/>
          <table:covered-table-cell/>
        </table:table-row>
        <table:table-row>
          <table:table-cell table:style-name="Tabela119.A1" office:value-type="string">
            <text:p text:style-name="P42"/>
          </table:table-cell>
          <table:table-cell table:style-name="Tabela119.A1" office:value-type="string">
            <text:p text:style-name="P32"><text:span text:style-name="T1">Ementa</text:span>:</text:p>
          </table:table-cell>
          <table:table-cell table:style-name="Tabela119.A1" table:number-columns-spanned="3" office:value-type="string">
            <text:p text:style-name="P14">PROMOÇÃO DE ARQUIVAMENTO. BENS PÚBLICOS. RODOVIA FEDERAL. DEPARTAMENTO NACIONAL DE INFRAESTRUTURA DE TRANSPORTES (DNIT). AUSÊNCIA DE SINALIZAÇÃO DE TRÂNSITO. IRREGULARIDADES SANADAS. 1. Inquérito Civil instaurado a partir do encaminhamento do PA nº 2014/86024, para apurar problemas de sinalização e qualidade de tráfego no trecho da BR-230 que liga Várzea Alegre a Farias Brito/CE. 2. Promovido o arquivamento dos autos com os seguintes argumentos: (a) a Superintendência do DNIT informou estar ciente das condições de tráfego pela BR-230, tendo promovido licitação específica para a sua recuperação. Foram juntadas cópias de atas de reuniões realizadas entre o órgão e a empresa responsável pelo serviço; (b) posteriormente, a autarquia asseverou que o certame licitatório fora finalizado, informando que as obras de recuperação e conservação seguiam normalmente, tendo juntado extratos de avaliação em que se observa a ordem e o bom andamento das obras; (c) por fim, a gestão municipal do referido município aduziu que o trecho encontra-se atualmente com semáforos e lombada eletrônicas instaladas, tendo encaminhado registros <text:soft-page-break/>fotográficos onde se observa também a regularidade da sinalização vertical. 3. É cabível a homologação do arquivamento quando sanada a irregularidade. PELA HOMOLOGAÇÃO.</text:p>
          </table:table-cell>
          <table:covered-table-cell/>
          <table:covered-table-cell/>
        </table:table-row>
        <table:table-row>
          <table:table-cell table:style-name="Tabela119.A1" office:value-type="string">
            <text:p text:style-name="P42"/>
          </table:table-cell>
          <table:table-cell table:style-name="Tabela119.A1" office:value-type="string">
            <text:p text:style-name="P23">Decisão:</text:p>
          </table:table-cell>
          <table:table-cell table:style-name="Tabela1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3">120.</text:p>
          </table:table-cell>
          <table:table-cell table:style-name="Tabela120.A1" office:value-type="string">
            <text:p text:style-name="P23">Processo:</text:p>
          </table:table-cell>
          <table:table-cell table:style-name="Tabela120.A1" office:value-type="string">
            <text:p text:style-name="P23">1.16.000.001135/2017-23</text:p>
          </table:table-cell>
          <table:table-cell table:style-name="Tabela120.A1" office:value-type="string">
            <text:p text:style-name="P25"><text:span text:style-name="T1">Voto: </text:span>6140/2018</text:p>
          </table:table-cell>
          <table:table-cell table:style-name="Tabela120.A1" office:value-type="string">
            <text:p text:style-name="P25">Origem: PR-DF</text:p>
          </table:table-cell>
        </table:table-row>
        <table:table-row>
          <table:table-cell table:style-name="Tabela120.A1" office:value-type="string">
            <text:p text:style-name="P42"/>
          </table:table-cell>
          <table:table-cell table:style-name="Tabela120.A1" office:value-type="string">
            <text:p text:style-name="P23">Relator(a):</text:p>
          </table:table-cell>
          <table:table-cell table:style-name="Tabela120.A1" table:number-columns-spanned="3" office:value-type="string">
            <text:p text:style-name="P23">Denise Vinci Tulio</text:p>
          </table:table-cell>
          <table:covered-table-cell/>
          <table:covered-table-cell/>
        </table:table-row>
        <table:table-row>
          <table:table-cell table:style-name="Tabela120.A1" office:value-type="string">
            <text:p text:style-name="P42"/>
          </table:table-cell>
          <table:table-cell table:style-name="Tabela120.A1" office:value-type="string">
            <text:p text:style-name="P32"><text:span text:style-name="T1">Ementa</text:span>:</text:p>
          </table:table-cell>
          <table:table-cell table:style-name="Tabela120.A1" table:number-columns-spanned="3" office:value-type="string">
            <text:p text:style-name="P14">PROMOÇÃO DE ARQUIVAMENTO. FISCALIZAÇÃO DOS ATOS ADMINISTRATIVOS EM GERAL. SERVIDOR PÚBLICO CIVIL. CARGO EM COMISSÃO. INSTITUTO NACIONAL DE SEGURO SOCIAL (INSS). CRITÉRIOS DE <text:s/>CAPACITAÇÃO. DESCUMPRIMENTO DE RESOLUÇÃO. IRREGULARIDADES NÃO CONFIRMADAS. 1. Procedimento Preparatório instaurado em razão de representação narrando irregularidade cometida pelo INSS, consistente na nomeação de servidor para a função de Gerente Executivo, em desacordo com critérios de capacitação estabelecidos pela Resolução INSS/PRES nº 134/2010, qual seja aprovação em cursos à distância estabelecidos como requisitos prévios para a nomeação. 2. Promovido o arquivamento dos autos sob o fundamento de que a análise dos documentos trazidos pelo INSS, indica que o servidor frequentou os cursos questionados, tendo obtido aprovação em toda capacitação exigida, do que decorre a regularidade da nomeação do referido servidor para a função de Gerente Executivo da autarquia. 3. É cabível a homologação do arquivamento quando não confirmada a irregularidade apontada. PELA HOMOLOGAÇÃO.</text:p>
          </table:table-cell>
          <table:covered-table-cell/>
          <table:covered-table-cell/>
        </table:table-row>
        <table:table-row>
          <table:table-cell table:style-name="Tabela120.A1" office:value-type="string">
            <text:p text:style-name="P42"/>
          </table:table-cell>
          <table:table-cell table:style-name="Tabela120.A1" office:value-type="string">
            <text:p text:style-name="P23">Decisão:</text:p>
          </table:table-cell>
          <table:table-cell table:style-name="Tabela1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3">121.</text:p>
          </table:table-cell>
          <table:table-cell table:style-name="Tabela121.A1" office:value-type="string">
            <text:p text:style-name="P23">Processo:</text:p>
          </table:table-cell>
          <table:table-cell table:style-name="Tabela121.A1" office:value-type="string">
            <text:p text:style-name="P23">1.16.000.003562/2016-65</text:p>
          </table:table-cell>
          <table:table-cell table:style-name="Tabela121.A1" office:value-type="string">
            <text:p text:style-name="P25"><text:span text:style-name="T1">Voto: </text:span>5364/2018</text:p>
          </table:table-cell>
          <table:table-cell table:style-name="Tabela121.A1" office:value-type="string">
            <text:p text:style-name="P25">Origem: PR-DF</text:p>
          </table:table-cell>
        </table:table-row>
        <table:table-row>
          <table:table-cell table:style-name="Tabela121.A1" office:value-type="string">
            <text:p text:style-name="P42"/>
          </table:table-cell>
          <table:table-cell table:style-name="Tabela121.A1" office:value-type="string">
            <text:p text:style-name="P23">Relator(a):</text:p>
          </table:table-cell>
          <table:table-cell table:style-name="Tabela121.A1" table:number-columns-spanned="3" office:value-type="string">
            <text:p text:style-name="P23">Denise Vinci Tulio</text:p>
          </table:table-cell>
          <table:covered-table-cell/>
          <table:covered-table-cell/>
        </table:table-row>
        <table:table-row>
          <table:table-cell table:style-name="Tabela121.A1" office:value-type="string">
            <text:p text:style-name="P42"/>
          </table:table-cell>
          <table:table-cell table:style-name="Tabela121.A1" office:value-type="string">
            <text:p text:style-name="P32"><text:span text:style-name="T1">Ementa</text:span>:</text:p>
          </table:table-cell>
          <table:table-cell table:style-name="Tabela121.A1" table:number-columns-spanned="3" office:value-type="string">
            <text:p text:style-name="P14">PROMOÇÃO DE ARQUIVAMENTO. FISCALIZAÇÃO DOS ATOS ADMINISTRATIVOS EM GERAL. SERVIÇO PÚBLICO. TERCEIRIZAÇÃO. MINISTÉRIO DA INTEGRAÇÃO NACIONAL. CONTRATAÇÃO IRREGULAR DE TERCEIRIZADOS. IRREGULARIDADES NÃO CONFIRMADAS. 1. Inquérito Civil instaurado para apurar irregularidades no processo de contratação de terceirizados para o Ministério da Integração Nacional (MI). 2. Promovido o arquivamento dos autos após diligências, sob fundamento de que as atividades exercidas pelos empregados terceirizados no MI não se confundem com as matérias típicas da atividade-fim; limitam-se a serviços de: auxiliar administrativo, engenharia predial, secretaria executiva, técnico em secretariado, brigadista, vigilante, motorista, garçom, servente, recepcionista, carregador e copeira. O representado mantém no quadro de empregados terceirizados apenas as atividades de gestão não inseridas nas atividades próprias da Administração Pública. 3. É cabível a homologação do arquivamento quando não confirmada a irregularidade apontada. PELA HOMOLOGAÇÃO.</text:p>
          </table:table-cell>
          <table:covered-table-cell/>
          <table:covered-table-cell/>
        </table:table-row>
        <table:table-row>
          <table:table-cell table:style-name="Tabela121.A1" office:value-type="string">
            <text:p text:style-name="P42"/>
          </table:table-cell>
          <table:table-cell table:style-name="Tabela121.A1" office:value-type="string">
            <text:p text:style-name="P23">Decisão:</text:p>
          </table:table-cell>
          <table:table-cell table:style-name="Tabela1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3">122.</text:p>
          </table:table-cell>
          <table:table-cell table:style-name="Tabela122.A1" office:value-type="string">
            <text:p text:style-name="P23">Processo:</text:p>
          </table:table-cell>
          <table:table-cell table:style-name="Tabela122.A1" office:value-type="string">
            <text:p text:style-name="P23">1.17.000.001648/2016-16</text:p>
          </table:table-cell>
          <table:table-cell table:style-name="Tabela122.A1" office:value-type="string">
            <text:p text:style-name="P25"><text:span text:style-name="T1">Voto: </text:span>6179/2018</text:p>
          </table:table-cell>
          <table:table-cell table:style-name="Tabela122.A1" office:value-type="string">
            <text:p text:style-name="P25">Origem: PR-ESPÍRITO SANTO/SERRA</text:p>
          </table:table-cell>
        </table:table-row>
        <table:table-row>
          <table:table-cell table:style-name="Tabela122.A1" office:value-type="string">
            <text:p text:style-name="P42"/>
          </table:table-cell>
          <table:table-cell table:style-name="Tabela122.A1" office:value-type="string">
            <text:p text:style-name="P23">Relator(a):</text:p>
          </table:table-cell>
          <table:table-cell table:style-name="Tabela122.A1" table:number-columns-spanned="3" office:value-type="string">
            <text:p text:style-name="P23">Denise Vinci Tulio</text:p>
          </table:table-cell>
          <table:covered-table-cell/>
          <table:covered-table-cell/>
        </table:table-row>
        <table:table-row>
          <table:table-cell table:style-name="Tabela122.A1" office:value-type="string">
            <text:p text:style-name="P42"/>
          </table:table-cell>
          <table:table-cell table:style-name="Tabela122.A1" office:value-type="string">
            <text:p text:style-name="P32"><text:span text:style-name="T1">Ementa</text:span>:</text:p>
          </table:table-cell>
          <table:table-cell table:style-name="Tabela122.A1" table:number-columns-spanned="3" office:value-type="string">
            <text:p text:style-name="P14">PROMOÇÃO DE ARQUIVAMENTO. FISCALIZAÇÃO DOS ATOS ADMINISTRATIVOS EM GERAL. CONCURSO PÚBLICO/PROCESSO SELETIVO. CRITÉRIOS DE CLASSIFICAÇÃO. INSTITUTO NACIONAL DE SEGURO SOCIAL (INSS). NÚMERO MÁXIMO DE APROVADOS. CRITÉRIOS DE DESEMPATE. IRREGULARIDADES NÃO CONFIRMADAS. 1. Procedimento Preparatório instaurado a partir de representação narrando irregularidades no concurso público do INSS-2015, tendo em vista que não considerou aprovados todos os candidatos empatados na última vaga bem como não considerou o quantitativo de aprovados por grupos de ampla concorrência, cotista negro e portadores de necessidades especiais. 2. Promoção de arquivamento dos autos sob fundamento de que não foram verificadas irregularidades no resultado final do concurso regido pelo Edital nº 1 /2015 para provimento de vagas nos cargos de Analista do Seguro Social e de Técnico do Seguro Social pois o edital dispõe que o resultado final contemplará a relação dos candidatos aprovados, ordenados por classificação, após a aplicação dos critérios de desempate. A classificação foi realizada de forma individualizada e separada conforme determina o Decreto 6944/09. Por fim, a representante ficou fora do número de vagas disponibilizadas para o concurso pois, apesar de ter a mesma pontuação do último candidato, foi excluída quando da aplicação dos critérios de desempate. 3. Acolhimento da promoção de arquivamento pelos próprios fundamentos. Fatos de 2015. PELA HOMOLOGAÇÃO.</text:p>
          </table:table-cell>
          <table:covered-table-cell/>
          <table:covered-table-cell/>
        </table:table-row>
        <table:table-row>
          <table:table-cell table:style-name="Tabela122.A1" office:value-type="string">
            <text:p text:style-name="P42"/>
          </table:table-cell>
          <table:table-cell table:style-name="Tabela122.A1" office:value-type="string">
            <text:p text:style-name="P23">Decisão:</text:p>
          </table:table-cell>
          <table:table-cell table:style-name="Tabela1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3">123.</text:p>
          </table:table-cell>
          <table:table-cell table:style-name="Tabela123.A1" office:value-type="string">
            <text:p text:style-name="P23">Processo:</text:p>
          </table:table-cell>
          <table:table-cell table:style-name="Tabela123.A1" office:value-type="string">
            <text:p text:style-name="P23">1.17.001.000048/2017-10</text:p>
          </table:table-cell>
          <table:table-cell table:style-name="Tabela123.A1" office:value-type="string">
            <text:p text:style-name="P25"><text:span text:style-name="T1">Voto: </text:span>6133/2018</text:p>
          </table:table-cell>
          <table:table-cell table:style-name="Tabela123.A1" office:value-type="string">
            <text:p text:style-name="P25">Origem: PRM/C.DE ITAPEMIRIM-ES</text:p>
          </table:table-cell>
        </table:table-row>
        <table:table-row>
          <table:table-cell table:style-name="Tabela123.A1" office:value-type="string">
            <text:p text:style-name="P42"/>
          </table:table-cell>
          <table:table-cell table:style-name="Tabela123.A1" office:value-type="string">
            <text:p text:style-name="P23">Relator(a):</text:p>
          </table:table-cell>
          <table:table-cell table:style-name="Tabela123.A1" table:number-columns-spanned="3" office:value-type="string">
            <text:p text:style-name="P23">Denise Vinci Tulio</text:p>
          </table:table-cell>
          <table:covered-table-cell/>
          <table:covered-table-cell/>
        </table:table-row>
        <table:table-row>
          <table:table-cell table:style-name="Tabela123.A1" office:value-type="string">
            <text:p text:style-name="P42"/>
          </table:table-cell>
          <table:table-cell table:style-name="Tabela123.A1" office:value-type="string">
            <text:p text:style-name="P32"><text:span text:style-name="T1">Ementa</text:span>:</text:p>
          </table:table-cell>
          <table:table-cell table:style-name="Tabela123.A1" table:number-columns-spanned="3" office:value-type="string">
            <text:p text:style-name="P14">PROMOÇÃO DE ARQUIVAMENTO. FISCALIZAÇÃO DOS ATOS ADMINISTRATIVOS EM GERAL. SERVIDOR PÚBLICO CIVIL. JORNADA DE TRABALHO. INSTITUTO FEDERAL DO ESPÍRITO SANTO (IFES). ATRASO. PEDIDO DE REDUÇÃO DE JORNADA. RECOMENDAÇÃO EXPEDIDA E ACATADA. 1. Procedimento Preparatório instaurado em razão de representação relatando atraso na análise de redução de jornada de trabalho de servidor do IFES - Campus Cachoeiro de Itapemirim/ES, solicitada para acompanhamento de seu filho, portador de Síndrome de Down. 2. Promovido o arquivamento dos autos em razão da expedição da Recomendação nº 03/2017, dirigida ao Diretor Geral IFES, com o fim de que fosse reduzida a carga horária do servidor, de 40 para 30 horas semanais, imediatamente e enquanto não finalizado o processo administrativo, a qual foi acatada. Conforme a Portaria nº 1307/2017, expedida pelo Reitor do IFES, foi concedido ao referido servidor horário especial definido em 06 horas diárias de trabalho sem compensação, conforme laudo pericial nº 0.097.755/2017. 3. É cabível a homologação do arquivamento quando houver nos autos a comprovação de que foram cumpridas <text:soft-page-break/>as medidas recomendadas.PELA HOMOLOGAÇÃO.</text:p>
          </table:table-cell>
          <table:covered-table-cell/>
          <table:covered-table-cell/>
        </table:table-row>
        <table:table-row>
          <table:table-cell table:style-name="Tabela123.A1" office:value-type="string">
            <text:p text:style-name="P42"/>
          </table:table-cell>
          <table:table-cell table:style-name="Tabela123.A1" office:value-type="string">
            <text:p text:style-name="P23">Decisão:</text:p>
          </table:table-cell>
          <table:table-cell table:style-name="Tabela1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3">124.</text:p>
          </table:table-cell>
          <table:table-cell table:style-name="Tabela124.A1" office:value-type="string">
            <text:p text:style-name="P23">Processo:</text:p>
          </table:table-cell>
          <table:table-cell table:style-name="Tabela124.A1" office:value-type="string">
            <text:p text:style-name="P23">1.17.001.000233/2015-34</text:p>
          </table:table-cell>
          <table:table-cell table:style-name="Tabela124.A1" office:value-type="string">
            <text:p text:style-name="P25"><text:span text:style-name="T1">Voto: </text:span>6158/2018</text:p>
          </table:table-cell>
          <table:table-cell table:style-name="Tabela124.A1" office:value-type="string">
            <text:p text:style-name="P25">Origem: PRM/C.DE ITAPEMIRIM-ES</text:p>
          </table:table-cell>
        </table:table-row>
        <table:table-row>
          <table:table-cell table:style-name="Tabela124.A1" office:value-type="string">
            <text:p text:style-name="P42"/>
          </table:table-cell>
          <table:table-cell table:style-name="Tabela124.A1" office:value-type="string">
            <text:p text:style-name="P23">Relator(a):</text:p>
          </table:table-cell>
          <table:table-cell table:style-name="Tabela124.A1" table:number-columns-spanned="3" office:value-type="string">
            <text:p text:style-name="P23">Denise Vinci Tulio</text:p>
          </table:table-cell>
          <table:covered-table-cell/>
          <table:covered-table-cell/>
        </table:table-row>
        <table:table-row>
          <table:table-cell table:style-name="Tabela124.A1" office:value-type="string">
            <text:p text:style-name="P42"/>
          </table:table-cell>
          <table:table-cell table:style-name="Tabela124.A1" office:value-type="string">
            <text:p text:style-name="P32"><text:span text:style-name="T1">Ementa</text:span>:</text:p>
          </table:table-cell>
          <table:table-cell table:style-name="Tabela124.A1" table:number-columns-spanned="3" office:value-type="string">
            <text:p text:style-name="P17">PROMOÇÃO DE ARQUIVAMENTO. EDUCAÇÃO. EDUCAÇÃO PROFISSIONALIZANTE. INSTITUTO FEDERAL DE EDUCAÇÃO, CIÊNCIA E TECNOLOGIA DO ESPÍRITO SANTO (IFES). DESORGANIZAÇÃO NA REUNIÃO DE PAIS. AUSÊNCIA DE COMUNICADOS. MAU ATENDIMENTO. PUNIÇÃO INDEVIDA A ESTUDANTE. IRREGULARIDADES NÃO CONFIRMADAS. 1. Procedimento Preparatório instaurado por representação relatando irregularidades ocorridas no IFES campus Alegre, em relação a determinado aluno, descrevendo, em síntese, que: (a) as reuniões de pais promovidas pela instituição não eram organizadas e não permitiam conversar com os professores sobre os filhos; (b) mau atendimento prestado por alguns servidores do IFES no ano de 2014, eis que os pais não recebiam comunicados da instituição; (c) em razão de problemas de saúde e por acreditar que não seria ministrada uma das aulas no dia 05/05/2015, o estudante retirou-se da instituição, contudo, foi ministrada atividade avaliativa aos alunos que permaneceram na sala de aula, não sendo o aluno faltante autorizado a realizá-la posteriormente; (d) o estudante teria recebido duas ocorrências lavradas pelo IFES, uma por desrespeito a uma professora da instituição que, contudo, não lhe ministrava aulas, e outra por gazetear a aula de português; (e) no início do ano de 2012 o aluno teve problemas na instituição relacionado com agressividade de alunos de sua sala de aula e, apesar de a representante ter ido à instituição a fim de solucionar o problema, não obteve êxito; (f) no ano de 2013 o professor de matemática chamou o estudante de "burro", e mesmo tendo ido até a escola a fim esclarecer o ocorrido, a instituição não adotou nenhuma providência. 2. Promoção de arquivamento dos autos com os seguintes argumentos: (a) segundo o IFES, as reuniões de pais são realizadas no auditório do campus e organizadas por séries, geralmente nos finais de tarde, por ser um período do dia em que os pais têm mais facilidade para se deslocar até o campus, além de ser garantido aos pais atendimento individualizado durante o ano letivo, mediante agendamento com a equipe pedagógica; (b) quanto aos comunicados, a instituição informou que a comunicação aos pais é feita via Sistema Acadêmico, que no site da instituição são divulgadas informações relativas ao funcionamento do campus e que em determinadas situações a coordenadoria geral de ensino envia os comunicados às famílias por meio dos alunos, devendo estes devolver os protocolos de recebimento devidamente assinados pelos pais/responsáveis. Explicou, ainda, que a instituição utiliza-se de postagem de correspondência via correios, com aviso de recebimento, e informou que não é prática do Instituto o envio de e-mails aos pais ou responsáveis, conforme a representante havia solicitado; (c) quanto à possibilidade de o estudante fazer o trabalho de Língua Portuguesa, o IFES esclareceu que é direito do aluno solicitar à Coordenadoria Geral de Assistência ao Educando, segunda oportunidade de avaliação, até dois dias úteis após cessado o impedimento, quando por motivo justificado não tenha <text:soft-page-break/>comparecido à primeira, sendo que esse direito foi assegurado ao aluno em data anterior, quando apresentou atestado referente às datas das provas de Química e Animais de Grande Porte. Esclareceu, ainda, a instituição, que não foi concedida ao aluno outra oportunidade de fazer a atividade avaliativa de Língua Portuguesa em razão dos seus atos de indisciplina, que se ausentou das aulas de Geografia e Língua Portuguesa sem justificativa e sem autorização da instituição, e não se dirigiu ao Setor de Atendimento à Saúde a fim de receber o atendimento médico, como é de praxe no campus; (d) a instituição esclareceu que, ao ser verificada uma infração ao Código de Ética do Corpo Discente do IFES, inicia-se um processo disciplinar, mediante registro de ocorrência no Conselho de Ética do Corpo Discente do campus, que analisa os atos de indisciplina praticados e aplica as medidas educativas disciplinares cabíveis; <text:span text:style-name="T10">(e) do exame do que fora narrado pela representante e do que dispõe o Código de Ética e Disciplina da Instituição, observou-se que a atuação dos servidores do IFES com a confecção de ocorrências em face do aluno ao tomar conhecimento de que o estudante havia se retirado da escola sem informar à direção e que estava desrespeitando uma professora da instituição, foi adequada e executada de acordo com as normas do Instituto; (f) o IFES informou que no início de cada ano letivo o campus de Alegre faz uma Semana de Ambientação, destinada a alunos ingressantes nos cursos técnicos, na qual são trabalhados temas como bullying, sexualidade, sustentabilidade, entre outros, voltados a alunos dessa faixa etária, além de ser estudado o Código de Ética e Disciplina do Corpo Discente do IFES, de forma de evitar a prática de atos de agressividade e desrespeito entre os alunos. 3. Acolhimento da promoção de arquivamento pelos próprios fundamentos. Fatos de 2015. PELA HOMOLOGAÇÃO.</text:span></text:p>
          </table:table-cell>
          <table:covered-table-cell/>
          <table:covered-table-cell/>
        </table:table-row>
        <table:table-row>
          <table:table-cell table:style-name="Tabela124.A1" office:value-type="string">
            <text:p text:style-name="P42"/>
          </table:table-cell>
          <table:table-cell table:style-name="Tabela124.A1" office:value-type="string">
            <text:p text:style-name="P23">Decisão:</text:p>
          </table:table-cell>
          <table:table-cell table:style-name="Tabela1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3">125.</text:p>
          </table:table-cell>
          <table:table-cell table:style-name="Tabela125.A1" office:value-type="string">
            <text:p text:style-name="P23">Processo:</text:p>
          </table:table-cell>
          <table:table-cell table:style-name="Tabela125.A1" office:value-type="string">
            <text:p text:style-name="P23">1.18.002.000039/2017-73</text:p>
          </table:table-cell>
          <table:table-cell table:style-name="Tabela125.A1" office:value-type="string">
            <text:p text:style-name="P25"><text:span text:style-name="T1">Voto: </text:span>6010/2018</text:p>
          </table:table-cell>
          <table:table-cell table:style-name="Tabela125.A1" office:value-type="string">
            <text:p text:style-name="P25">Origem: PRM/LUZIANIA/FORMOSA-G</text:p>
          </table:table-cell>
        </table:table-row>
        <table:table-row>
          <table:table-cell table:style-name="Tabela125.A1" office:value-type="string">
            <text:p text:style-name="P42"/>
          </table:table-cell>
          <table:table-cell table:style-name="Tabela125.A1" office:value-type="string">
            <text:p text:style-name="P23">Relator(a):</text:p>
          </table:table-cell>
          <table:table-cell table:style-name="Tabela125.A1" table:number-columns-spanned="3" office:value-type="string">
            <text:p text:style-name="P23">Denise Vinci Tulio</text:p>
          </table:table-cell>
          <table:covered-table-cell/>
          <table:covered-table-cell/>
        </table:table-row>
        <table:table-row>
          <table:table-cell table:style-name="Tabela125.A1" office:value-type="string">
            <text:p text:style-name="P42"/>
          </table:table-cell>
          <table:table-cell table:style-name="Tabela125.A1" office:value-type="string">
            <text:p text:style-name="P32"><text:span text:style-name="T1">Ementa</text:span>:</text:p>
          </table:table-cell>
          <table:table-cell table:style-name="Tabela125.A1" table:number-columns-spanned="3" office:value-type="string">
            <text:p text:style-name="P14">PROMOÇÃO DE ARQUIVAMENTO. FISCALIZAÇÃO DOS ATOS ADMINISTRATIVOS EM GERAL. SERVIÇO PÚBLICO. DEFICIÊNCIA NA PRESTAÇÃO. MUNICÍPIO DE LUZIÂNIA/GO. SISTEMA INOPERANTE. IRREGULARIDADES NÃO CONFIRMADAS. 1. Procedimento Preparatório instaurado em razão de representação relatando a má prestação de serviço pela Unidade de Atendimento do Cadastramento de Programas Sociais no Município de Luziânia/GO, aduzindo que o sistema estava inoperante há mais de 15 dias. 2. Promovido o arquivamento dos autos em razão da informação, prestada pela Unidade de Atendimento, de que a Unidade dispõe de contrato com uma empresa que presta serviços de internet, viabilizando assim o acesso dos funcionários ao sistema, o qual nunca esteve inoperante por 15 dias. Em consulta ao Sistema Único, verifica-se que não há registro de outras denúncias envolvendo inoperância do sistema da unidade de atendimento, tratando-se pois de situação pontual. 3. É cabível a homologação do arquivamento quando não confirmada a irregularidade apontada. PELA HOMOLOGAÇÃO.</text:p>
          </table:table-cell>
          <table:covered-table-cell/>
          <table:covered-table-cell/>
        </table:table-row>
        <table:table-row>
          <table:table-cell table:style-name="Tabela125.A1" office:value-type="string">
            <text:p text:style-name="P42"/>
          </table:table-cell>
          <table:table-cell table:style-name="Tabela125.A1" office:value-type="string">
            <text:p text:style-name="P23">Decisão:</text:p>
          </table:table-cell>
          <table:table-cell table:style-name="Tabela125.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3">126.</text:p>
          </table:table-cell>
          <table:table-cell table:style-name="Tabela126.A1" office:value-type="string">
            <text:p text:style-name="P23">Processo:</text:p>
          </table:table-cell>
          <table:table-cell table:style-name="Tabela126.A1" office:value-type="string">
            <text:p text:style-name="P23">1.19.001.000097/2013-46</text:p>
          </table:table-cell>
          <table:table-cell table:style-name="Tabela126.A1" office:value-type="string">
            <text:p text:style-name="P25"><text:span text:style-name="T1">Voto: </text:span>6183/2018</text:p>
          </table:table-cell>
          <table:table-cell table:style-name="Tabela126.A1" office:value-type="string">
            <text:p text:style-name="P25">Origem: PRM/IMPERATRIZ-MA</text:p>
          </table:table-cell>
        </table:table-row>
        <table:table-row>
          <table:table-cell table:style-name="Tabela126.A1" office:value-type="string">
            <text:p text:style-name="P42"/>
          </table:table-cell>
          <table:table-cell table:style-name="Tabela126.A1" office:value-type="string">
            <text:p text:style-name="P23">Relator(a):</text:p>
          </table:table-cell>
          <table:table-cell table:style-name="Tabela126.A1" table:number-columns-spanned="3" office:value-type="string">
            <text:p text:style-name="P23">Denise Vinci Tulio</text:p>
          </table:table-cell>
          <table:covered-table-cell/>
          <table:covered-table-cell/>
        </table:table-row>
        <table:table-row>
          <table:table-cell table:style-name="Tabela126.A1" office:value-type="string">
            <text:p text:style-name="P42"/>
          </table:table-cell>
          <table:table-cell table:style-name="Tabela126.A1" office:value-type="string">
            <text:p text:style-name="P32"><text:span text:style-name="T1">Ementa</text:span>:</text:p>
          </table:table-cell>
          <table:table-cell table:style-name="Tabela126.A1" table:number-columns-spanned="3" office:value-type="string">
            <text:p text:style-name="P14">PROMOÇÃO DE ARQUIVAMENTO. SAÚDE. HOSPITAIS E OUTRAS UNIDADES DE SAÚDE. MINISTÉRIO DA SAÚDE. CONSTRUÇÃO DE HOSPITAL MUNICIPAL. PARALISAÇÃO. IRREGULARIDADE SANADA. 1. Inquérito Civil instaurado com o intuito de sensibilizar o Governo Federal sobre a necessidade de construir-se um Hospital Municipal em Imperatriz/MA, para a prestação de serviços de saúde compatível com a demanda existente na região. 2. Promovido o arquivamento dos autos em razão da expedição de recomendação para o Secretário Estadual de Saúde e para o Secretário Municipal de Saúde, determinando que fossem retomadas as obras de construção do Hospital Macrorregional de Imperatriz, obras estas que se encontravam paralisadas, a qual foi acatada. O hospital foi construído e entrou em funcionamento, com ampliação do número de leitos para o Município de Imperatriz e região, havendo informação de que não há mais defasagem de leitos. Havia um déficit de 135 leitos, e com a construção do novo hospital, 364 novos leitos foram disponibilizados. 3. É cabível a homologação do arquivamento quando sanada a irregularidade. PELA HOMOLOGAÇÃO.</text:p>
          </table:table-cell>
          <table:covered-table-cell/>
          <table:covered-table-cell/>
        </table:table-row>
        <table:table-row>
          <table:table-cell table:style-name="Tabela126.A1" office:value-type="string">
            <text:p text:style-name="P42"/>
          </table:table-cell>
          <table:table-cell table:style-name="Tabela126.A1" office:value-type="string">
            <text:p text:style-name="P23">Decisão:</text:p>
          </table:table-cell>
          <table:table-cell table:style-name="Tabela1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3">127.</text:p>
          </table:table-cell>
          <table:table-cell table:style-name="Tabela127.A1" office:value-type="string">
            <text:p text:style-name="P23">Processo:</text:p>
          </table:table-cell>
          <table:table-cell table:style-name="Tabela127.A1" office:value-type="string">
            <text:p text:style-name="P23">1.20.004.000006/2017-55</text:p>
          </table:table-cell>
          <table:table-cell table:style-name="Tabela127.A1" office:value-type="string">
            <text:p text:style-name="P25"><text:span text:style-name="T1">Voto: </text:span>6083/2018</text:p>
          </table:table-cell>
          <table:table-cell table:style-name="Tabela127.A1" office:value-type="string">
            <text:p text:style-name="P25">Origem: PRM/BARRA DO GARÇAS-MT</text:p>
          </table:table-cell>
        </table:table-row>
        <table:table-row>
          <table:table-cell table:style-name="Tabela127.A1" office:value-type="string">
            <text:p text:style-name="P42"/>
          </table:table-cell>
          <table:table-cell table:style-name="Tabela127.A1" office:value-type="string">
            <text:p text:style-name="P23">Relator(a):</text:p>
          </table:table-cell>
          <table:table-cell table:style-name="Tabela127.A1" table:number-columns-spanned="3" office:value-type="string">
            <text:p text:style-name="P23">Denise Vinci Tulio</text:p>
          </table:table-cell>
          <table:covered-table-cell/>
          <table:covered-table-cell/>
        </table:table-row>
        <table:table-row>
          <table:table-cell table:style-name="Tabela127.A1" office:value-type="string">
            <text:p text:style-name="P42"/>
          </table:table-cell>
          <table:table-cell table:style-name="Tabela127.A1" office:value-type="string">
            <text:p text:style-name="P32"><text:span text:style-name="T1">Ementa</text:span>:</text:p>
          </table:table-cell>
          <table:table-cell table:style-name="Tabela127.A1" table:number-columns-spanned="3" office:value-type="string">
            <text:p text:style-name="P14">PROMOÇÃO DE ARQUIVAMENTO. BENS PÚBLICOS. RODOVIA FEDERAL. DEPARTAMENTO NACIONAL DE INFRAESTRUTURA DE TRANSPORTES (DNIT). BR 070. INSTALAÇÃO DE FISCALIZAÇÃO ELETRÔNICA. INSTAURAÇÃO DE PROCEDIMENTO DE ACOMPANHAMENTO. 1. Procedimento Preparatório instaurado para apurar possível omissão do DNIT na instalação de radar de fiscalização eletrônica no KM 05 da BR 070, no município de Barra do Garças/MT. 2. Promoção de arquivamento dos autos sob fundamento de que "...as diligências até então realizadas demostram que inexistem indícios mínimos de que o DNIT está se omitindo deliberadamente na alocação de radar eletrônico de velocidade nos primeiros quilômetros da BR070, trecho que corta o perímetro urbano do município de Barra do Garças. O que se verificou, porém, foi a pretensão de realizar estudos para a alocação do equipamento eletrônico, que se viu obstada por determinação do TCU em suspender o procedimento licitatório instaurado para tal mister. Verificou-se, também, a existência de estudos por parte do DNIT levando em consideração os índices de acidentes registrados pela Polícia Rodoviária Federal....". Assim, diante da constatação de necessidade de acompanhamento da atuação do DNIT no sentido de implementar os estudos mencionados e conclusão acerca da possibilidade de alocação de radar eletrônico no trecho indicado pela Polícia Rodoviária Federal, determinou-se a instauração <text:soft-page-break/>de procedimento administrativo. 3. Acolhimento da promoção de arquivamento pelos próprios fundamentos. PELA HOMOLOGAÇÃO, COM RESSALVA DE QUE DEVE SER INSTAURADO PROCEDIMENTO ADMINISTRATIVO DE ACOMPANHAMENTO PARA TRATAR DA QUESTÃO, CONFORME DETERMINADO NA PRÓPRIA PROMOÇÃO DE ARQUIVAMENTO.</text:p>
          </table:table-cell>
          <table:covered-table-cell/>
          <table:covered-table-cell/>
        </table:table-row>
        <table:table-row>
          <table:table-cell table:style-name="Tabela127.A1" office:value-type="string">
            <text:p text:style-name="P42"/>
          </table:table-cell>
          <table:table-cell table:style-name="Tabela127.A1" office:value-type="string">
            <text:p text:style-name="P23">Decisão:</text:p>
          </table:table-cell>
          <table:table-cell table:style-name="Tabela127.A1" table:number-columns-spanned="3" office:value-type="string">
            <text:p text:style-name="P2">Em sessão realizada nesta data, o colegiado, à unanimidade, deliberou pela homologação, com ressalva de que deve ser instaurado procedimento administrativo de acompanhamento para tratar da questão, conforme determinado na própria promoção de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3">128.</text:p>
          </table:table-cell>
          <table:table-cell table:style-name="Tabela128.A1" office:value-type="string">
            <text:p text:style-name="P23">Processo:</text:p>
          </table:table-cell>
          <table:table-cell table:style-name="Tabela128.A1" office:value-type="string">
            <text:p text:style-name="P23">1.20.004.000160/2017-27</text:p>
          </table:table-cell>
          <table:table-cell table:style-name="Tabela128.A1" office:value-type="string">
            <text:p text:style-name="P25"><text:span text:style-name="T1">Voto: </text:span>6134/2018</text:p>
          </table:table-cell>
          <table:table-cell table:style-name="Tabela128.A1" office:value-type="string">
            <text:p text:style-name="P25">Origem: PRM/BARRA DO GARÇAS-MT</text:p>
          </table:table-cell>
        </table:table-row>
        <table:table-row>
          <table:table-cell table:style-name="Tabela128.A1" office:value-type="string">
            <text:p text:style-name="P42"/>
          </table:table-cell>
          <table:table-cell table:style-name="Tabela128.A1" office:value-type="string">
            <text:p text:style-name="P23">Relator(a):</text:p>
          </table:table-cell>
          <table:table-cell table:style-name="Tabela128.A1" table:number-columns-spanned="3" office:value-type="string">
            <text:p text:style-name="P23">Denise Vinci Tulio</text:p>
          </table:table-cell>
          <table:covered-table-cell/>
          <table:covered-table-cell/>
        </table:table-row>
        <table:table-row>
          <table:table-cell table:style-name="Tabela128.A1" office:value-type="string">
            <text:p text:style-name="P42"/>
          </table:table-cell>
          <table:table-cell table:style-name="Tabela128.A1" office:value-type="string">
            <text:p text:style-name="P32"><text:span text:style-name="T1">Ementa</text:span>:</text:p>
          </table:table-cell>
          <table:table-cell table:style-name="Tabela128.A1" table:number-columns-spanned="3" office:value-type="string">
            <text:p text:style-name="P14">PROMOÇÃO DE ARQUIVAMENTO. EDUCAÇÃO. ASSISTÊNCIA ESTUDANTIL. INSTITUTO FEDERAL DE EDUCAÇÃO, CIÊNCIA E TECNOLOGIA DO MATO GROSSO (IFMT). INSUFICIÊNCIA DE INTERPRETES À DEMANDA DOS DISCENTES. IRREGULARIDADES SANADAS. 1. Procedimento Preparatório instaurado para apurar irregularidades no IFMT consistentes no número insuficiente de instrutores da Língua Brasileira de Sinais - Libras, em face da demanda, mormente no que toca ao campus de Barra do Garças. 2. Promovido o arquivamento dos autos sob o fundamento de que ficou demonstrado, por documentos, que o IFMT contratou profissionais para a prestação do serviço contestado. 3. É cabível a homologação do arquivamento quando sanada a irregularidade. PELA HOMOLOGAÇÃO.</text:p>
          </table:table-cell>
          <table:covered-table-cell/>
          <table:covered-table-cell/>
        </table:table-row>
        <table:table-row>
          <table:table-cell table:style-name="Tabela128.A1" office:value-type="string">
            <text:p text:style-name="P42"/>
          </table:table-cell>
          <table:table-cell table:style-name="Tabela128.A1" office:value-type="string">
            <text:p text:style-name="P23">Decisão:</text:p>
          </table:table-cell>
          <table:table-cell table:style-name="Tabela1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3">129.</text:p>
          </table:table-cell>
          <table:table-cell table:style-name="Tabela129.A1" office:value-type="string">
            <text:p text:style-name="P23">Processo:</text:p>
          </table:table-cell>
          <table:table-cell table:style-name="Tabela129.A1" office:value-type="string">
            <text:p text:style-name="P23">1.21.000.000794/2016-00</text:p>
          </table:table-cell>
          <table:table-cell table:style-name="Tabela129.A1" office:value-type="string">
            <text:p text:style-name="P25"><text:span text:style-name="T1">Voto: </text:span>6004/2018</text:p>
          </table:table-cell>
          <table:table-cell table:style-name="Tabela129.A1" office:value-type="string">
            <text:p text:style-name="P25">Origem: PR-MATO GROSSO DO SUL</text:p>
          </table:table-cell>
        </table:table-row>
        <table:table-row>
          <table:table-cell table:style-name="Tabela129.A1" office:value-type="string">
            <text:p text:style-name="P42"/>
          </table:table-cell>
          <table:table-cell table:style-name="Tabela129.A1" office:value-type="string">
            <text:p text:style-name="P23">Relator(a):</text:p>
          </table:table-cell>
          <table:table-cell table:style-name="Tabela129.A1" table:number-columns-spanned="3" office:value-type="string">
            <text:p text:style-name="P23">Denise Vinci Tulio</text:p>
          </table:table-cell>
          <table:covered-table-cell/>
          <table:covered-table-cell/>
        </table:table-row>
        <table:table-row>
          <table:table-cell table:style-name="Tabela129.A1" office:value-type="string">
            <text:p text:style-name="P42"/>
          </table:table-cell>
          <table:table-cell table:style-name="Tabela129.A1" office:value-type="string">
            <text:p text:style-name="P32"><text:span text:style-name="T1">Ementa</text:span>:</text:p>
          </table:table-cell>
          <table:table-cell table:style-name="Tabela129.A1" table:number-columns-spanned="3" office:value-type="string">
            <text:p text:style-name="P14">PROMOÇÃO DE ARQUIVAMENTO. FISCALIZAÇÃO DOS ATOS ADMINISTRATIVOS EM GERAL. SERVIÇO PÚBLICO. TERCEIRIZAÇÃO. POLÍCIA RODOVIÁRIA FEDERAL. CONTRATAÇÃO DE TERCEIRIZADOS EM DETRIMENTO DE APROVADOS EM CONCURSO PÚBLICO. IRREGULARIDADE NÃO CONFIRMADA. 1. Inquérito Civil instaurado para apurar irregularidades na contratação pela (PRF) em Campo Grande-MS, de empregados terceirizados, em detrimento de candidatos aprovados para o cargo de Agente Administrativo no certame da PRF-2014. 2. Promovido o arquivamento dos autos sob o fundamento de que o cotejo das atribuições do cargo de Agente Administrativo da PRF/MS com os serviços contratados por meio do Pregão Eletrônico nº 01/2015, especificamente as tarefas do Recepcionista Secretariado e do Técnico em Secretariado, permitiu inferir não coincidirem os serviços desempenhados por estes e o feixe de atribuições do cargo de Agente Administrativo. As supracitadas tarefas são de natureza auxiliar, relacionadas ao suporte da atividade-meio, sem maiores repercussões na esfera de competência legal da PRF. Ademais, não há nos autos quaisquer indicativos de que funcionários terceirizados estariam, na prática, <text:soft-page-break/>desempenhado atividades de atribuição do cargo de Agente Administrativo, em situação de desvio funcional. 3. É cabível a homologação do arquivamento quando não confirmada a irregularidade apontada. PELA HOMOLOGAÇÃO.</text:p>
          </table:table-cell>
          <table:covered-table-cell/>
          <table:covered-table-cell/>
        </table:table-row>
        <table:table-row>
          <table:table-cell table:style-name="Tabela129.A1" office:value-type="string">
            <text:p text:style-name="P42"/>
          </table:table-cell>
          <table:table-cell table:style-name="Tabela129.A1" office:value-type="string">
            <text:p text:style-name="P23">Decisão:</text:p>
          </table:table-cell>
          <table:table-cell table:style-name="Tabela1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3">130.</text:p>
          </table:table-cell>
          <table:table-cell table:style-name="Tabela130.A1" office:value-type="string">
            <text:p text:style-name="P23">Processo:</text:p>
          </table:table-cell>
          <table:table-cell table:style-name="Tabela130.A1" office:value-type="string">
            <text:p text:style-name="P23">1.21.002.000272/2015-07</text:p>
          </table:table-cell>
          <table:table-cell table:style-name="Tabela130.A1" office:value-type="string">
            <text:p text:style-name="P25"><text:span text:style-name="T1">Voto: </text:span>5423/2018</text:p>
          </table:table-cell>
          <table:table-cell table:style-name="Tabela130.A1" office:value-type="string">
            <text:p text:style-name="P25">Origem: PRM/TRES LAGOAS-MS</text:p>
          </table:table-cell>
        </table:table-row>
        <table:table-row>
          <table:table-cell table:style-name="Tabela130.A1" office:value-type="string">
            <text:p text:style-name="P42"/>
          </table:table-cell>
          <table:table-cell table:style-name="Tabela130.A1" office:value-type="string">
            <text:p text:style-name="P23">Relator(a):</text:p>
          </table:table-cell>
          <table:table-cell table:style-name="Tabela130.A1" table:number-columns-spanned="3" office:value-type="string">
            <text:p text:style-name="P23">Denise Vinci Tulio</text:p>
          </table:table-cell>
          <table:covered-table-cell/>
          <table:covered-table-cell/>
        </table:table-row>
        <table:table-row>
          <table:table-cell table:style-name="Tabela130.A1" office:value-type="string">
            <text:p text:style-name="P42"/>
          </table:table-cell>
          <table:table-cell table:style-name="Tabela130.A1" office:value-type="string">
            <text:p text:style-name="P32"><text:span text:style-name="T1">Ementa</text:span>:</text:p>
          </table:table-cell>
          <table:table-cell table:style-name="Tabela130.A1" table:number-columns-spanned="3" office:value-type="string">
            <text:p text:style-name="P14">PROMOÇÃO DE ARQUIVAMENTO. BENS PÚBLICOS. CONSERVAÇÃO E GUARDA DE BENS. SUPERINTENDÊNCIA DE PATRIMÔNIO DA UNIÃO (SPU). DELEGACIA DA RECEITA FEDERAL DO BRASIL EM CAMPO GRANDE/MS (DRFCGE). OMISSÃO. ABANDONO DE IMÓVEL. IRREGULARIDADES NÃO CONFIRMADAS. 1. Inquérito Civil instaurado para apurar abandono de imóvel de propriedade da União. 2. Promoção de arquivamento dos autos com os seguintes argumentos: (a) a Receita Federal informou que foram iniciados os procedimentos para a realização de reforma do prédio, sendo que em 2013 foi firmado contrato para elaboração do projeto básico completo; (b) com os projetos concluídos, a representada informou que o início dos procedimentos licitatórios estava suspenso em razão de questões orçamentárias; (c) diante disso, o prédio foi lacrado para evitar que pessoas entrassem no local. Ressaltou-se que, diante da atuação da representada e da impossibilidade de outras providências diante de restrições orçamentárias, não há omissão ou irregularidade a ser apurada. 3. Acolhimento da promoção de arquivamento pelos próprios fundamentos. PELA HOMOLOGAÇÃO.</text:p>
          </table:table-cell>
          <table:covered-table-cell/>
          <table:covered-table-cell/>
        </table:table-row>
        <table:table-row>
          <table:table-cell table:style-name="Tabela130.A1" office:value-type="string">
            <text:p text:style-name="P42"/>
          </table:table-cell>
          <table:table-cell table:style-name="Tabela130.A1" office:value-type="string">
            <text:p text:style-name="P23">Decisão:</text:p>
          </table:table-cell>
          <table:table-cell table:style-name="Tabela1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3">131.</text:p>
          </table:table-cell>
          <table:table-cell table:style-name="Tabela131.A1" office:value-type="string">
            <text:p text:style-name="P23">Processo:</text:p>
          </table:table-cell>
          <table:table-cell table:style-name="Tabela131.A1" office:value-type="string">
            <text:p text:style-name="P23">1.21.002.000429/2016-77</text:p>
          </table:table-cell>
          <table:table-cell table:style-name="Tabela131.A1" office:value-type="string">
            <text:p text:style-name="P25"><text:span text:style-name="T1">Voto: </text:span>5760/2018</text:p>
          </table:table-cell>
          <table:table-cell table:style-name="Tabela131.A1" office:value-type="string">
            <text:p text:style-name="P25">Origem: PRM/TRES LAGOAS-MS</text:p>
          </table:table-cell>
        </table:table-row>
        <table:table-row>
          <table:table-cell table:style-name="Tabela131.A1" office:value-type="string">
            <text:p text:style-name="P42"/>
          </table:table-cell>
          <table:table-cell table:style-name="Tabela131.A1" office:value-type="string">
            <text:p text:style-name="P23">Relator(a):</text:p>
          </table:table-cell>
          <table:table-cell table:style-name="Tabela131.A1" table:number-columns-spanned="3" office:value-type="string">
            <text:p text:style-name="P23">Denise Vinci Tulio</text:p>
          </table:table-cell>
          <table:covered-table-cell/>
          <table:covered-table-cell/>
        </table:table-row>
        <table:table-row>
          <table:table-cell table:style-name="Tabela131.A1" office:value-type="string">
            <text:p text:style-name="P42"/>
          </table:table-cell>
          <table:table-cell table:style-name="Tabela131.A1" office:value-type="string">
            <text:p text:style-name="P32"><text:span text:style-name="T1">Ementa</text:span>:</text:p>
          </table:table-cell>
          <table:table-cell table:style-name="Tabela131.A1" table:number-columns-spanned="3" office:value-type="string">
            <text:p text:style-name="P14">PROMOÇÃO DE ARQUIVAMENTO. FISCALIZAÇÃO DOS ATOS ADMINISTRATIVOS EM GERAL. REPASSE DE VERBAS PÚBLICAS. MUNICÍPIO DE TRÊS LAGOAS/MG. APLICAÇÃO DE VERBAS FEDERAIS. MAU TRATAMENTO. IRREGULARIDADES NÃO CONFIRMADAS. 1. Inquérito Civil instaurado para apurar irregularidades na aplicação das verbas federais destinadas ao Centro de Referência Especializado para População em Situação de Rua (POP), no município de Três LagoasMS. O representante alega, ainda, que os funcionários do referido Centro tratariam os acolhidos de forma desumana, inclusive com pressão psicológica, na intenção de motivá-los a deixar a unidade. 2. Promovido o arquivamento dos autos com os seguintes argumentos: (a) foram apresentadas as contas devidas pelo município, à Secretaria Nacional de Assistência Social, em face do repasse de verbas federais para o Centro POP, contas que foram aprovadas; (b) o Técnico de Segurança Institucional e Transporte do MPF compareceu ao referido centro e entrevistou, reservadamente, 16 pessoas que se encontravam acolhidas no local, sendo que todas afirmaram que o tratamento dispensado é adequado e os <text:soft-page-break/>serviços prestados são de boa qualidade, bem como não se sentiam humilhados ou desrespeitados pelos servidores da instituição; (c) a municipalidade comprovou a capacitação dos funcionários, que atuam na entidade, mediante participação em diversos cursos e eventos. 3. É cabível a homologação do arquivamento quando não confirmada a irregularidade apontada. PELA HOMOLOGAÇÃO.</text:p>
          </table:table-cell>
          <table:covered-table-cell/>
          <table:covered-table-cell/>
        </table:table-row>
        <table:table-row>
          <table:table-cell table:style-name="Tabela131.A1" office:value-type="string">
            <text:p text:style-name="P42"/>
          </table:table-cell>
          <table:table-cell table:style-name="Tabela131.A1" office:value-type="string">
            <text:p text:style-name="P23">Decisão:</text:p>
          </table:table-cell>
          <table:table-cell table:style-name="Tabela1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3">132.</text:p>
          </table:table-cell>
          <table:table-cell table:style-name="Tabela132.A1" office:value-type="string">
            <text:p text:style-name="P23">Processo:</text:p>
          </table:table-cell>
          <table:table-cell table:style-name="Tabela132.A1" office:value-type="string">
            <text:p text:style-name="P23">1.21.004.000177/2017-47</text:p>
          </table:table-cell>
          <table:table-cell table:style-name="Tabela132.A1" office:value-type="string">
            <text:p text:style-name="P25"><text:span text:style-name="T1">Voto: </text:span>6181/2018</text:p>
          </table:table-cell>
          <table:table-cell table:style-name="Tabela132.A1" office:value-type="string">
            <text:p text:style-name="P25">Origem: PRM/CORUMBA-MS</text:p>
          </table:table-cell>
        </table:table-row>
        <table:table-row>
          <table:table-cell table:style-name="Tabela132.A1" office:value-type="string">
            <text:p text:style-name="P42"/>
          </table:table-cell>
          <table:table-cell table:style-name="Tabela132.A1" office:value-type="string">
            <text:p text:style-name="P23">Relator(a):</text:p>
          </table:table-cell>
          <table:table-cell table:style-name="Tabela132.A1" table:number-columns-spanned="3" office:value-type="string">
            <text:p text:style-name="P23">Denise Vinci Tulio</text:p>
          </table:table-cell>
          <table:covered-table-cell/>
          <table:covered-table-cell/>
        </table:table-row>
        <table:table-row>
          <table:table-cell table:style-name="Tabela132.A1" office:value-type="string">
            <text:p text:style-name="P42"/>
          </table:table-cell>
          <table:table-cell table:style-name="Tabela132.A1" office:value-type="string">
            <text:p text:style-name="P32"><text:span text:style-name="T1">Ementa</text:span>:</text:p>
          </table:table-cell>
          <table:table-cell table:style-name="Tabela132.A1" table:number-columns-spanned="3" office:value-type="string">
            <text:p text:style-name="P14">PROMOÇÃO DE ARQUIVAMENTO. EDUCAÇÃO. PARALISAÇÃO DE AULAS. UNIVERSIDADE FEDERAL DE MATO GROSSO DO SUL - UFMS. ATRASO NA CONCLUSÃO DE CURSO. FALTA DE DOCENTE. IRREGULARIDADES SANADAS. 1. Procedimento Preparatório instaurado em razão de representação relatando que a falta de docente para ministrar a disciplina de Literatura Estrangeira Inglesa prejudicaria a conclusão do curso no prazo previsto. 2. Promovido o arquivamento dos autos sob o fundamento de que a Universidade tomou as medidas necessárias para a contratação de professor substituto para ministrar a referida disciplina, de modo a não prejudicar os discentes. Consta informação da coordenação universitária de que a representante cursou a referida disciplina no semestre letivo 2017-1, com colação de grau programada para 30 de outubro de 2017. 3. É cabível a homologação do arquivamento quando sanada a irregularidade. PELA HOMOLOGAÇÃO.</text:p>
          </table:table-cell>
          <table:covered-table-cell/>
          <table:covered-table-cell/>
        </table:table-row>
        <table:table-row>
          <table:table-cell table:style-name="Tabela132.A1" office:value-type="string">
            <text:p text:style-name="P42"/>
          </table:table-cell>
          <table:table-cell table:style-name="Tabela132.A1" office:value-type="string">
            <text:p text:style-name="P23">Decisão:</text:p>
          </table:table-cell>
          <table:table-cell table:style-name="Tabela1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3">133.</text:p>
          </table:table-cell>
          <table:table-cell table:style-name="Tabela133.A1" office:value-type="string">
            <text:p text:style-name="P23">Processo:</text:p>
          </table:table-cell>
          <table:table-cell table:style-name="Tabela133.A1" office:value-type="string">
            <text:p text:style-name="P23">1.22.000.004972/2016-26</text:p>
          </table:table-cell>
          <table:table-cell table:style-name="Tabela133.A1" office:value-type="string">
            <text:p text:style-name="P25"><text:span text:style-name="T1">Voto: </text:span>6137/2018</text:p>
          </table:table-cell>
          <table:table-cell table:style-name="Tabela133.A1" office:value-type="string">
            <text:p text:style-name="P25">Origem: PR-MINAS GERAIS</text:p>
          </table:table-cell>
        </table:table-row>
        <table:table-row>
          <table:table-cell table:style-name="Tabela133.A1" office:value-type="string">
            <text:p text:style-name="P42"/>
          </table:table-cell>
          <table:table-cell table:style-name="Tabela133.A1" office:value-type="string">
            <text:p text:style-name="P23">Relator(a):</text:p>
          </table:table-cell>
          <table:table-cell table:style-name="Tabela133.A1" table:number-columns-spanned="3" office:value-type="string">
            <text:p text:style-name="P23">Denise Vinci Tulio</text:p>
          </table:table-cell>
          <table:covered-table-cell/>
          <table:covered-table-cell/>
        </table:table-row>
        <table:table-row>
          <table:table-cell table:style-name="Tabela133.A1" office:value-type="string">
            <text:p text:style-name="P42"/>
          </table:table-cell>
          <table:table-cell table:style-name="Tabela133.A1" office:value-type="string">
            <text:p text:style-name="P32"><text:span text:style-name="T1">Ementa</text:span>:</text:p>
          </table:table-cell>
          <table:table-cell table:style-name="Tabela133.A1" table:number-columns-spanned="3" office:value-type="string">
            <text:p text:style-name="P14">PROMOÇÃO DE ARQUIVAMENTO. FISCALIZAÇÃO DOS ATOS ADMINISTRATIVOS EM GERAL. CONCURSO PÚBLICO/PROCESSO SELETIVO. PROVA OBJETIVA. INSTITUTO FEDERAL DE EDUCAÇÃO, CIÊNCIA E TECNOLOGIA DE MINAS GERAIS (IFMG). PLÁGIO. QUESTÕES UTILIZADAS EM OUTROS CERTAMES. CONCURSO ANULADO. IRREGULARIDADE SANADA. 1. Inquérito Civil instaurado para apurar irregularidades praticadas pelo IFMG, na realização do concurso público para docentes do referido Instituto, campi Ribeirão das Neves. O representante alega que o concurso público de provas e títulos, regido pelo Edital nº 118/2016, para provimento de cargos da carreira de magistério do Ensino Básico, Técnico e Tecnológico, plagiou 12 das 25 questões da prova de Direito, as quais foram extraídas de sites de internet e provas de outros concursos. 2. Promovido o arquivamento dos autos sob o fundamento de que o referido certame, regido pelo Edital nº 118/2016, foi anulado pela própria Autarquia Federal, haja vista a comprovação de plágio em algumas questões da prova e seguindo Orientação da Advocacia Geral da União (AGU). 3. É cabível a homologação do arquivamento <text:soft-page-break/>quando sanada a irregularidade. PELA HOMOLOGAÇÃO.</text:p>
          </table:table-cell>
          <table:covered-table-cell/>
          <table:covered-table-cell/>
        </table:table-row>
        <table:table-row>
          <table:table-cell table:style-name="Tabela133.A1" office:value-type="string">
            <text:p text:style-name="P42"/>
          </table:table-cell>
          <table:table-cell table:style-name="Tabela133.A1" office:value-type="string">
            <text:p text:style-name="P23">Decisão:</text:p>
          </table:table-cell>
          <table:table-cell table:style-name="Tabela1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3">134.</text:p>
          </table:table-cell>
          <table:table-cell table:style-name="Tabela134.A1" office:value-type="string">
            <text:p text:style-name="P23">Processo:</text:p>
          </table:table-cell>
          <table:table-cell table:style-name="Tabela134.A1" office:value-type="string">
            <text:p text:style-name="P23">1.22.001.000338/2016-12</text:p>
          </table:table-cell>
          <table:table-cell table:style-name="Tabela134.A1" office:value-type="string">
            <text:p text:style-name="P25"><text:span text:style-name="T1">Voto: </text:span>6080/2018</text:p>
          </table:table-cell>
          <table:table-cell table:style-name="Tabela134.A1" office:value-type="string">
            <text:p text:style-name="P25">Origem: PRM/JUIZ DE FORA-MG</text:p>
          </table:table-cell>
        </table:table-row>
        <table:table-row>
          <table:table-cell table:style-name="Tabela134.A1" office:value-type="string">
            <text:p text:style-name="P42"/>
          </table:table-cell>
          <table:table-cell table:style-name="Tabela134.A1" office:value-type="string">
            <text:p text:style-name="P23">Relator(a):</text:p>
          </table:table-cell>
          <table:table-cell table:style-name="Tabela134.A1" table:number-columns-spanned="3" office:value-type="string">
            <text:p text:style-name="P23">Denise Vinci Tulio</text:p>
          </table:table-cell>
          <table:covered-table-cell/>
          <table:covered-table-cell/>
        </table:table-row>
        <table:table-row>
          <table:table-cell table:style-name="Tabela134.A1" office:value-type="string">
            <text:p text:style-name="P42"/>
          </table:table-cell>
          <table:table-cell table:style-name="Tabela134.A1" office:value-type="string">
            <text:p text:style-name="P32"><text:span text:style-name="T1">Ementa</text:span>:</text:p>
          </table:table-cell>
          <table:table-cell table:style-name="Tabela134.A1" table:number-columns-spanned="3" office:value-type="string">
            <text:p text:style-name="P14">PROMOÇÃO DE ARQUIVAMENTO. EDUCAÇÃO. FUNDO DE FINANCIAMENTO ESTUDANTIL (FIES). FUNDO NACIONAL DE DESENVOLVIMENTO DA EDUCAÇÃO (FNDE). TRANCAMENTO DE MATRÍCULA. REEMBOLSO DO FIES. IRREGULARIDADE SANADA. 1. Inquérito Civil instaurado em razão de representação narrando problemas relacionados ao reembolso do FIES, de pagamentos efetuados para instituição privada de ensino, em razão de o representante ter trancado a faculdade que cursara. 2. Promoção de arquivamento dos autos sob fundamento de que "....os fatos narrados pelo representante tratam de uma orientação confusa realizada pela IES acerca da pretensão requerida e não possuem relação com direito que envolva a tutela de interesses difusos, coletivos ou individuais homogêneos....". Para além disso, o FNDE, como órgão dirigente, orientou o representante com as informações corretas, desfazendo os equívocos gerados e recomendou à Instituição de Ensino informar todos os estudantes das consequências advindas da solicitação de cancelamento/trancamento de matrícula a estudante beneficiado pelo FIES, seja em relação à necessidade de solicitação de suspensão da fase de utilização do financiamento, seja em relação à necessidade <text:span text:style-name="T11">para </text:span>solicitação de transferência integral de instituição de ensino superior. 3. O representante manifestou interesse em continuar seus estudos em outra instituição de ensino superior, tendo sido orientado sobre os procedimentos e prazos para da transferência, pelo FNDE. 3. É cabível a homologação do arquivamento quando sanada a irregularidade. PELA HOMOLOGAÇÃO.</text:p>
          </table:table-cell>
          <table:covered-table-cell/>
          <table:covered-table-cell/>
        </table:table-row>
        <table:table-row>
          <table:table-cell table:style-name="Tabela134.A1" office:value-type="string">
            <text:p text:style-name="P42"/>
          </table:table-cell>
          <table:table-cell table:style-name="Tabela134.A1" office:value-type="string">
            <text:p text:style-name="P23">Decisão:</text:p>
          </table:table-cell>
          <table:table-cell table:style-name="Tabela1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3">135.</text:p>
          </table:table-cell>
          <table:table-cell table:style-name="Tabela135.A1" office:value-type="string">
            <text:p text:style-name="P23">Processo:</text:p>
          </table:table-cell>
          <table:table-cell table:style-name="Tabela135.A1" office:value-type="string">
            <text:p text:style-name="P23">1.22.003.000414/2016-61</text:p>
          </table:table-cell>
          <table:table-cell table:style-name="Tabela135.A1" office:value-type="string">
            <text:p text:style-name="P25"><text:span text:style-name="T1">Voto: </text:span>5882/2018</text:p>
          </table:table-cell>
          <table:table-cell table:style-name="Tabela135.A1" office:value-type="string">
            <text:p text:style-name="P25">Origem: PRM/UBERLANDIA-MG</text:p>
          </table:table-cell>
        </table:table-row>
        <table:table-row>
          <table:table-cell table:style-name="Tabela135.A1" office:value-type="string">
            <text:p text:style-name="P42"/>
          </table:table-cell>
          <table:table-cell table:style-name="Tabela135.A1" office:value-type="string">
            <text:p text:style-name="P23">Relator(a):</text:p>
          </table:table-cell>
          <table:table-cell table:style-name="Tabela135.A1" table:number-columns-spanned="3" office:value-type="string">
            <text:p text:style-name="P23">Denise Vinci Tulio</text:p>
          </table:table-cell>
          <table:covered-table-cell/>
          <table:covered-table-cell/>
        </table:table-row>
        <table:table-row>
          <table:table-cell table:style-name="Tabela135.A1" office:value-type="string">
            <text:p text:style-name="P42"/>
          </table:table-cell>
          <table:table-cell table:style-name="Tabela135.A1" office:value-type="string">
            <text:p text:style-name="P32"><text:span text:style-name="T1">Ementa</text:span>:</text:p>
          </table:table-cell>
          <table:table-cell table:style-name="Tabela135.A1" table:number-columns-spanned="3" office:value-type="string">
            <text:p text:style-name="P14">PROMOÇÃO DE ARQUIVAMENTO. EDUCAÇÃO. MATRÍCULA. UNIVERSIDADE FEDERAL DE UBERLÂNDIA (UFU). IMPEDIMENTO DE MATRÍCULA. INEXISTÊNCIA DE IRREGULARIDADE. 1. Procedimento Preparatório instaurado para apurar irregularidades no curso de Medicina Veterinária da UFU quanto a impedimento de matrícula de discente. A representante alega que há estudantes que abandonaram o curso devido ao excesso de faltas e, mesmo assim, não foi feita chamada dos estudantes em lista de espera. 2. Promovido o arquivamento dos autos em razão da informação, prestada pela Instituição, de que, quando da desistência mencionada, o edital já não mais permitia a chamada de novos alunos, tendo em vista que já se haviam passado mais de 25% dos dias letivos. Outrossim, a IES informou que mesmo que fosse chamado o próximo aluno na lista de espera, não seria a representante <text:soft-page-break/>a contemplada, uma vez que existem alunos mais bem classificados que ela. 3. É cabível a homologação do arquivamento quando não houver irregularidade no agir da Administração. PELA HOMOLOGAÇÃO.</text:p>
          </table:table-cell>
          <table:covered-table-cell/>
          <table:covered-table-cell/>
        </table:table-row>
        <table:table-row>
          <table:table-cell table:style-name="Tabela135.A1" office:value-type="string">
            <text:p text:style-name="P42"/>
          </table:table-cell>
          <table:table-cell table:style-name="Tabela135.A1" office:value-type="string">
            <text:p text:style-name="P23">Decisão:</text:p>
          </table:table-cell>
          <table:table-cell table:style-name="Tabela1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3">136.</text:p>
          </table:table-cell>
          <table:table-cell table:style-name="Tabela136.A1" office:value-type="string">
            <text:p text:style-name="P23">Processo:</text:p>
          </table:table-cell>
          <table:table-cell table:style-name="Tabela136.A1" office:value-type="string">
            <text:p text:style-name="P23">1.22.009.000062/2017-75</text:p>
          </table:table-cell>
          <table:table-cell table:style-name="Tabela136.A1" office:value-type="string">
            <text:p text:style-name="P25"><text:span text:style-name="T1">Voto: </text:span>5836/2018</text:p>
          </table:table-cell>
          <table:table-cell table:style-name="Tabela136.A1" office:value-type="string">
            <text:p text:style-name="P25">Origem: PRM/GOV. VALADARES-MG</text:p>
          </table:table-cell>
        </table:table-row>
        <table:table-row>
          <table:table-cell table:style-name="Tabela136.A1" office:value-type="string">
            <text:p text:style-name="P42"/>
          </table:table-cell>
          <table:table-cell table:style-name="Tabela136.A1" office:value-type="string">
            <text:p text:style-name="P23">Relator(a):</text:p>
          </table:table-cell>
          <table:table-cell table:style-name="Tabela136.A1" table:number-columns-spanned="3" office:value-type="string">
            <text:p text:style-name="P23">Denise Vinci Tulio</text:p>
          </table:table-cell>
          <table:covered-table-cell/>
          <table:covered-table-cell/>
        </table:table-row>
        <table:table-row>
          <table:table-cell table:style-name="Tabela136.A1" office:value-type="string">
            <text:p text:style-name="P42"/>
          </table:table-cell>
          <table:table-cell table:style-name="Tabela136.A1" office:value-type="string">
            <text:p text:style-name="P32"><text:span text:style-name="T1">Ementa</text:span>:</text:p>
          </table:table-cell>
          <table:table-cell table:style-name="Tabela136.A1" table:number-columns-spanned="3" office:value-type="string">
            <text:p text:style-name="P14">PROMOÇÃO DE ARQUIVAMENTO. EDUCAÇÃO. PROGRAMA NACIONAL DE ACESSO AO ENSINO TÉCNICO E EMPREGO (PRONATEC). INSTITUTO FEDERAL DE EDUCAÇÃO, CIÊNCIA E TECNOLOGIA DE MINAS GERAIS (IFMG). BOLSAS NÃO PAGAS. IRREGULARIDADE SANADA. 1. Procedimento Preparatório instaurado em razão de representação relatando que os professores do IFMG, no município de São Evangelista/MG, não estariam recebendo as respectivas bolsas do PRONATEC. 2. Promovido o arquivamento dos autos em razão da informação, prestada pelo referido Instituto, de que "o pagamento dos bolsistas da Unidade Remota de Ipatinga referente aos meses de outubro, novembro e dezembro de 2016 foi regularizado no início do mês de abril de 2017". 3. É cabível a homologação do arquivamento quando sanada a irregularidade. PELA HOMOLOGAÇÃO.</text:p>
          </table:table-cell>
          <table:covered-table-cell/>
          <table:covered-table-cell/>
        </table:table-row>
        <table:table-row>
          <table:table-cell table:style-name="Tabela136.A1" office:value-type="string">
            <text:p text:style-name="P42"/>
          </table:table-cell>
          <table:table-cell table:style-name="Tabela136.A1" office:value-type="string">
            <text:p text:style-name="P23">Decisão:</text:p>
          </table:table-cell>
          <table:table-cell table:style-name="Tabela1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3">137.</text:p>
          </table:table-cell>
          <table:table-cell table:style-name="Tabela137.A1" office:value-type="string">
            <text:p text:style-name="P23">Processo:</text:p>
          </table:table-cell>
          <table:table-cell table:style-name="Tabela137.A1" office:value-type="string">
            <text:p text:style-name="P23">1.23.001.000192/2014-06</text:p>
          </table:table-cell>
          <table:table-cell table:style-name="Tabela137.A1" office:value-type="string">
            <text:p text:style-name="P25"><text:span text:style-name="T1">Voto: </text:span>6066/2018</text:p>
          </table:table-cell>
          <table:table-cell table:style-name="Tabela137.A1" office:value-type="string">
            <text:p text:style-name="P25">Origem: PRM/REDENÇÃO-PA</text:p>
          </table:table-cell>
        </table:table-row>
        <table:table-row>
          <table:table-cell table:style-name="Tabela137.A1" office:value-type="string">
            <text:p text:style-name="P42"/>
          </table:table-cell>
          <table:table-cell table:style-name="Tabela137.A1" office:value-type="string">
            <text:p text:style-name="P23">Relator(a):</text:p>
          </table:table-cell>
          <table:table-cell table:style-name="Tabela137.A1" table:number-columns-spanned="3" office:value-type="string">
            <text:p text:style-name="P23">Denise Vinci Tulio</text:p>
          </table:table-cell>
          <table:covered-table-cell/>
          <table:covered-table-cell/>
        </table:table-row>
        <table:table-row>
          <table:table-cell table:style-name="Tabela137.A1" office:value-type="string">
            <text:p text:style-name="P42"/>
          </table:table-cell>
          <table:table-cell table:style-name="Tabela137.A1" office:value-type="string">
            <text:p text:style-name="P32"><text:span text:style-name="T1">Ementa</text:span>:</text:p>
          </table:table-cell>
          <table:table-cell table:style-name="Tabela137.A1" table:number-columns-spanned="3" office:value-type="string">
            <text:p text:style-name="P14">PROMOÇÃO DE ARQUIVAMENTO. POLÍTICA FUNDIÁRIA E DA REFORMA AGRÁRIA. ATUAÇÃO/OMISSÃO DO INSTITUTO NACIONAL DE COLONIZAÇÃO E REFORMA AGRÁRIA (INCRA).NEGATIVA DE ATENDIMENTO. RETIRADA DE FAMÍLIAS DE PROJETO DE ASSENTAMENTO. IRREGULARIDADE NÃO CONFIRMADA. 1. Inquérito Civil instaurado em razão de representação, pelo presidente da Associação dos Trabalhadores Rurais, alegando que, ao comparecer à Ouvidoria do INCRA com uma relação de possíveis beneficiários para o PA Juliana, teria sido recebido com acinte, tendo sido informado que tal relação não teria validade nenhuma e que um contingente policial seria deslocado à área pra retirar as 44 (quarenta e quatro) pessoas residentes no local. 2. Promoção de arquivamento dos autos sob fundamento de que a denúncia que embasou a instauração do procedimento, conforme informações prestadas, proveio de indivíduo denunciado por arrendamento de áreas no interior do PA, bem como por desmatamento, o que acarretou decisão judicial de reintegração do INCRA na posse do imóvel no âmbito da ação 6222-84.2013.4.01.3905. Assim, a denúncia formulada perante o MPF, em verdade, objetivou garantir o assentamento na área das pessoas a quem o denunciante arrendara terras na área do assentamento, em prejuízo ao regular processo de cadastro, pelo INCRA, de famílias que preenchem o perfil de <text:soft-page-break/>reforma agrária. 3. É cabível a homologação do arquivamento quando não confirmada a irregularidade apontada. PELA HOMOLOGAÇÃO.</text:p>
          </table:table-cell>
          <table:covered-table-cell/>
          <table:covered-table-cell/>
        </table:table-row>
        <table:table-row>
          <table:table-cell table:style-name="Tabela137.A1" office:value-type="string">
            <text:p text:style-name="P42"/>
          </table:table-cell>
          <table:table-cell table:style-name="Tabela137.A1" office:value-type="string">
            <text:p text:style-name="P23">Decisão:</text:p>
          </table:table-cell>
          <table:table-cell table:style-name="Tabela1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3">138.</text:p>
          </table:table-cell>
          <table:table-cell table:style-name="Tabela138.A1" office:value-type="string">
            <text:p text:style-name="P23">Processo:</text:p>
          </table:table-cell>
          <table:table-cell table:style-name="Tabela138.A1" office:value-type="string">
            <text:p text:style-name="P23">1.23.003.000027/2015-15</text:p>
          </table:table-cell>
          <table:table-cell table:style-name="Tabela138.A1" office:value-type="string">
            <text:p text:style-name="P25"><text:span text:style-name="T1">Voto: </text:span>5502/2018</text:p>
          </table:table-cell>
          <table:table-cell table:style-name="Tabela138.A1" office:value-type="string">
            <text:p text:style-name="P25">Origem: PRR/1ª REGIÃO - BRASÍLIA</text:p>
          </table:table-cell>
        </table:table-row>
        <table:table-row>
          <table:table-cell table:style-name="Tabela138.A1" office:value-type="string">
            <text:p text:style-name="P42"/>
          </table:table-cell>
          <table:table-cell table:style-name="Tabela138.A1" office:value-type="string">
            <text:p text:style-name="P23">Relator(a):</text:p>
          </table:table-cell>
          <table:table-cell table:style-name="Tabela138.A1" table:number-columns-spanned="3" office:value-type="string">
            <text:p text:style-name="P23">Denise Vinci Tulio</text:p>
          </table:table-cell>
          <table:covered-table-cell/>
          <table:covered-table-cell/>
        </table:table-row>
        <table:table-row>
          <table:table-cell table:style-name="Tabela138.A1" office:value-type="string">
            <text:p text:style-name="P42"/>
          </table:table-cell>
          <table:table-cell table:style-name="Tabela138.A1" office:value-type="string">
            <text:p text:style-name="P32"><text:span text:style-name="T1">Ementa</text:span>:</text:p>
          </table:table-cell>
          <table:table-cell table:style-name="Tabela138.A1" table:number-columns-spanned="3" office:value-type="string">
            <text:p text:style-name="P14">PROMOÇÃO DE ARQUIVAMENTO. REMESSA DA PFDC. FISCALIZAÇÃO DOS ATOS ADMINISTRATIVOS EM GERAL. SERVIÇO PÚBLICO. DEFICIÊNCIA NA PRESTAÇÃO. MINISTÉRIO DO TRABALHO E EMPREGO (MTE). AUSÊNCIA DE AGENDAMENTO. PERDA DO PRAZO. IRREGULARIDADES NÃO CONFIRMADAS. 1. Notícia de Fato autuada em razão de representação relatando a perda do prazo para o recebimento do seguro-desemprego, em razão de irregularidades no atendimento do MTE em Altamira/PA. A representante alegou que trabalhou como doméstica até sua dispensa em 05/11/2014 e que, ao procurar a Delegacia do MTE, para dar entrada no pedido de seguro-desemprego, foi avisada que o Órgão não estava fazendo novos agendamentos, pois existiam muitos atrasados. Posteriormente conseguiu agendamento para o dia 19/02/2015, no entanto, ao procurar o MTE na referida data, foi informada que havia perdido o prazo para dar entrada em seu pedido (90 dias). 2. Promovido o arquivamento dos autos em razão da informação, prestada pela Gerência Regional do Trabalho e Emprego de Altamira, de que a referida agência não deixou de atender qualquer pessoa, tendo adotado o sistema de agendamento para evitar filas e para que as pessoas não passem a noite na porta do Órgão. Afirmou, ainda, que todos os servidores e pessoal de apoio estão cientes dos prazos, a fim de orientar o trabalhador no momento de requerer o benefício, e que o agendamento não ultrapassa 45 dias, sendo que, quando o prazo para pleitear o benefício já está esgotando, não há negativa de atendimento ou redesignação de data, justamente para que o trabalhador não perca o prazo estipulado. 3. Acolhimento da promoção de arquivamento pelos próprios fundamentos. PELA HOMOLOGAÇÃO.</text:p>
          </table:table-cell>
          <table:covered-table-cell/>
          <table:covered-table-cell/>
        </table:table-row>
        <table:table-row>
          <table:table-cell table:style-name="Tabela138.A1" office:value-type="string">
            <text:p text:style-name="P42"/>
          </table:table-cell>
          <table:table-cell table:style-name="Tabela138.A1" office:value-type="string">
            <text:p text:style-name="P23">Decisão:</text:p>
          </table:table-cell>
          <table:table-cell table:style-name="Tabela1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3">139.</text:p>
          </table:table-cell>
          <table:table-cell table:style-name="Tabela139.A1" office:value-type="string">
            <text:p text:style-name="P23">Processo:</text:p>
          </table:table-cell>
          <table:table-cell table:style-name="Tabela139.A1" office:value-type="string">
            <text:p text:style-name="P23">1.23.005.000506/2015-11</text:p>
          </table:table-cell>
          <table:table-cell table:style-name="Tabela139.A1" office:value-type="string">
            <text:p text:style-name="P25"><text:span text:style-name="T1">Voto: </text:span>6267/2018</text:p>
          </table:table-cell>
          <table:table-cell table:style-name="Tabela139.A1" office:value-type="string">
            <text:p text:style-name="P25">Origem: PRM/REDENÇÃO-PA</text:p>
          </table:table-cell>
        </table:table-row>
        <table:table-row>
          <table:table-cell table:style-name="Tabela139.A1" office:value-type="string">
            <text:p text:style-name="P42"/>
          </table:table-cell>
          <table:table-cell table:style-name="Tabela139.A1" office:value-type="string">
            <text:p text:style-name="P23">Relator(a):</text:p>
          </table:table-cell>
          <table:table-cell table:style-name="Tabela139.A1" table:number-columns-spanned="3" office:value-type="string">
            <text:p text:style-name="P23">Denise Vinci Tulio</text:p>
          </table:table-cell>
          <table:covered-table-cell/>
          <table:covered-table-cell/>
        </table:table-row>
        <table:table-row>
          <table:table-cell table:style-name="Tabela139.A1" office:value-type="string">
            <text:p text:style-name="P42"/>
          </table:table-cell>
          <table:table-cell table:style-name="Tabela139.A1" office:value-type="string">
            <text:p text:style-name="P32"><text:span text:style-name="T1">Ementa</text:span>:</text:p>
          </table:table-cell>
          <table:table-cell table:style-name="Tabela139.A1" table:number-columns-spanned="3" office:value-type="string">
            <text:p text:style-name="P14">PROMOÇÃO DE ARQUIVAMENTO. POLÍTICA FUNDIÁRIA E DA REFORMA AGRÁRIA. AQUISIÇÃO E ARRENDAMENTO DE IMÓVEL. INSTITUTO NACIONAL DE COLONIZAÇÃO E REFORMA AGRÁRIA (INCRA). AQUISIÇÃO DE IMÓVEL PARA FINS DE REFORMA AGRÁRIA. PEDIDO DE EXPLORAÇÃO MINERÁRIA NA MESMA REGIÃO. IRREGULARIDADES NÃO CONFIRMADAS. 1. Inquérito Civil instaurado a partir de expediente oriundo do município de Conceição do Araguaia, no qual foi encaminhada ata de reunião realizada com o INCRA, na qual se deliberou sobre a aquisição da Fazenda Capivara para fins de reforma agrária, havendo notícia <text:soft-page-break/>posterior de pedido de exploração minerária na mesma região. 2. Promoção de arquivamento dos autos porque o INCRA confirmou que o imóvel é objeto de processo administrativo para aquisição; que houve parecer jurídico favorável para a aquisição; que o proprietário, quando da oferta do imóvel, excluiu a parcela suscetível de exploração minerária, de forma que não há impedimento para criação de projeto de assentamento. 3. É cabível a homologação do arquivamento quando não confirmada a irregularidade apontada. PELA HOMOLOGAÇÃO.</text:p>
          </table:table-cell>
          <table:covered-table-cell/>
          <table:covered-table-cell/>
        </table:table-row>
        <table:table-row>
          <table:table-cell table:style-name="Tabela139.A1" office:value-type="string">
            <text:p text:style-name="P42"/>
          </table:table-cell>
          <table:table-cell table:style-name="Tabela139.A1" office:value-type="string">
            <text:p text:style-name="P23">Decisão:</text:p>
          </table:table-cell>
          <table:table-cell table:style-name="Tabela1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3">140.</text:p>
          </table:table-cell>
          <table:table-cell table:style-name="Tabela140.A1" office:value-type="string">
            <text:p text:style-name="P23">Processo:</text:p>
          </table:table-cell>
          <table:table-cell table:style-name="Tabela140.A1" office:value-type="string">
            <text:p text:style-name="P23">1.24.000.000260/2017-44</text:p>
          </table:table-cell>
          <table:table-cell table:style-name="Tabela140.A1" office:value-type="string">
            <text:p text:style-name="P25"><text:span text:style-name="T1">Voto: </text:span>5763/2018</text:p>
          </table:table-cell>
          <table:table-cell table:style-name="Tabela140.A1" office:value-type="string">
            <text:p text:style-name="P25">Origem: PR-PARAIBA</text:p>
          </table:table-cell>
        </table:table-row>
        <table:table-row>
          <table:table-cell table:style-name="Tabela140.A1" office:value-type="string">
            <text:p text:style-name="P42"/>
          </table:table-cell>
          <table:table-cell table:style-name="Tabela140.A1" office:value-type="string">
            <text:p text:style-name="P23">Relator(a):</text:p>
          </table:table-cell>
          <table:table-cell table:style-name="Tabela140.A1" table:number-columns-spanned="3" office:value-type="string">
            <text:p text:style-name="P23">Denise Vinci Tulio</text:p>
          </table:table-cell>
          <table:covered-table-cell/>
          <table:covered-table-cell/>
        </table:table-row>
        <table:table-row>
          <table:table-cell table:style-name="Tabela140.A1" office:value-type="string">
            <text:p text:style-name="P42"/>
          </table:table-cell>
          <table:table-cell table:style-name="Tabela140.A1" office:value-type="string">
            <text:p text:style-name="P32"><text:span text:style-name="T1">Ementa</text:span>:</text:p>
          </table:table-cell>
          <table:table-cell table:style-name="Tabela140.A1" table:number-columns-spanned="3" office:value-type="string">
            <text:p text:style-name="P14">PROMOÇÃO DE ARQUIVAMENTO. FISCALIZAÇÃO DOS ATOS ADMINISTRATIVOS EM GERAL. SERVIÇO PÚBLICO. DEFICIÊNCIA NA PRESTAÇÃO. DEFENSORIA PÚBLICA DA UNIÃO (DPU/PB). ATENDIMENTO PRECÁRIO. SUSPENSÃO DE BENEFÍCIO. IRREGULARIDADES NÃO CONFIRMADAS. 1. Inquérito Civil instaurado em razão de representação narrando atendimento precário na DPU/PB, alegando o representante também, que foi "enxotado de forma vexatória pela segurança". Narrou também o representante, que teve seu benefício previdenciário suspenso. 2. Promovido o arquivamento dos autos com os seguintes argumentos: (a) em relação ao atendimento prestado, o representante foi recebido para colher maiores detalhes sobre o ocorrido e que, ao manter contato telefônico com a Chefia da DPU, foi acertado o encaminhamento do representante ao órgão para esclarecimentos sobre a situação em questão, fato concretizado e resolvido, conforme asseverado pela Certidão nº 115/2017; (b) verificou-se que atualmente o benefício do representante está ativo. Há decisão judicial a ser proferida nos autos do Procedimento do Juizado Especial Civil nº 0051147-31.2013.4.01.3400, que tramita perante a 23ª Vara Federal da Seção Judiciária do Distrito Federal, sobre os novos cálculos apresentados pela contadoria judicial em agosto de 2016, para fins de liberação os valores atrasados de seu benefício. 3. É cabível a homologação do arquivamento quando não confirmada a irregularidade apontada. PELA HOMOLOGAÇÃO.</text:p>
          </table:table-cell>
          <table:covered-table-cell/>
          <table:covered-table-cell/>
        </table:table-row>
        <table:table-row>
          <table:table-cell table:style-name="Tabela140.A1" office:value-type="string">
            <text:p text:style-name="P42"/>
          </table:table-cell>
          <table:table-cell table:style-name="Tabela140.A1" office:value-type="string">
            <text:p text:style-name="P23">Decisão:</text:p>
          </table:table-cell>
          <table:table-cell table:style-name="Tabela1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3">141.</text:p>
          </table:table-cell>
          <table:table-cell table:style-name="Tabela141.A1" office:value-type="string">
            <text:p text:style-name="P23">Processo:</text:p>
          </table:table-cell>
          <table:table-cell table:style-name="Tabela141.A1" office:value-type="string">
            <text:p text:style-name="P23">1.25.000.000568/2017-52</text:p>
          </table:table-cell>
          <table:table-cell table:style-name="Tabela141.A1" office:value-type="string">
            <text:p text:style-name="P25"><text:span text:style-name="T1">Voto: </text:span>6042/2018</text:p>
          </table:table-cell>
          <table:table-cell table:style-name="Tabela141.A1" office:value-type="string">
            <text:p text:style-name="P25">Origem: PR-PARANA</text:p>
          </table:table-cell>
        </table:table-row>
        <table:table-row>
          <table:table-cell table:style-name="Tabela141.A1" office:value-type="string">
            <text:p text:style-name="P42"/>
          </table:table-cell>
          <table:table-cell table:style-name="Tabela141.A1" office:value-type="string">
            <text:p text:style-name="P23">Relator(a):</text:p>
          </table:table-cell>
          <table:table-cell table:style-name="Tabela141.A1" table:number-columns-spanned="3" office:value-type="string">
            <text:p text:style-name="P23">Denise Vinci Tulio</text:p>
          </table:table-cell>
          <table:covered-table-cell/>
          <table:covered-table-cell/>
        </table:table-row>
        <table:table-row>
          <table:table-cell table:style-name="Tabela141.A1" office:value-type="string">
            <text:p text:style-name="P42"/>
          </table:table-cell>
          <table:table-cell table:style-name="Tabela141.A1" office:value-type="string">
            <text:p text:style-name="P32"><text:span text:style-name="T1">Ementa</text:span>:</text:p>
          </table:table-cell>
          <table:table-cell table:style-name="Tabela141.A1" table:number-columns-spanned="3" office:value-type="string">
            <text:p text:style-name="P14">PROMOÇÃO DE ARQUIVAMENTO. EDUCAÇÃO. PROCESSO SELETIVO. INSTITUTO FEDERAL DO PARANÁ (IFPR). ERRO NA INSCRIÇÃO. TROCA DE CURSOS. INEXISTÊNCIA DE IRREGULARIDADE. DIREITO INDIVIDUAL DISPONÍVEL. 1. Procedimento Preparatório instaurado para apurar irregularidades no processo seletivo do IFPR para os cursos de Gestão Pública e Contabilidade Integrada. 2. Promoção de arquivamento dos autos com os seguintes argumentos: (a) não foi constatada irregularidade, mas equívoco do candidato ao inscrever-se, optando pelo curso de Contabilidade Integrada quando <text:soft-page-break/>tinha a pretensão de participar do processo seletivo do curso de Gestão Pública; (b) o candidato apenas percebeu a situação no dia da prova, conforme registrado em ata, sendo impossível retificar a inscrição naquele momento, pois as provas foram feitas em locais diferentes, assim como eram diversos os respectivos conteúdos. Por outro lado, o edital previa, caso constatado erro em dados da inscrição, que o candidato deveria solicitar a correção à Comissão Executora do Processo Seletivo em determinado prazo, pela internet ou telefone ou, esgotado o prazo, no dia da prova. A questão é individual e, diante do que foi apurado, deve o candidato - caso entenda necessário - dirigir-se à DPU, que atuará em defesa de seu direito. 3. Acolhimento da promoção de arquivamento pelos próprios fundamentos. PELA HOMOLOGAÇÃO.</text:p>
          </table:table-cell>
          <table:covered-table-cell/>
          <table:covered-table-cell/>
        </table:table-row>
        <table:table-row>
          <table:table-cell table:style-name="Tabela141.A1" office:value-type="string">
            <text:p text:style-name="P42"/>
          </table:table-cell>
          <table:table-cell table:style-name="Tabela141.A1" office:value-type="string">
            <text:p text:style-name="P23">Decisão:</text:p>
          </table:table-cell>
          <table:table-cell table:style-name="Tabela1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3">142.</text:p>
          </table:table-cell>
          <table:table-cell table:style-name="Tabela142.A1" office:value-type="string">
            <text:p text:style-name="P23">Processo:</text:p>
          </table:table-cell>
          <table:table-cell table:style-name="Tabela142.A1" office:value-type="string">
            <text:p text:style-name="P23">1.25.005.000686/2016-30</text:p>
          </table:table-cell>
          <table:table-cell table:style-name="Tabela142.A1" office:value-type="string">
            <text:p text:style-name="P25"><text:span text:style-name="T1">Voto: </text:span>5789/2018</text:p>
          </table:table-cell>
          <table:table-cell table:style-name="Tabela142.A1" office:value-type="string">
            <text:p text:style-name="P25">Origem: PRM/LONDRINA-PR</text:p>
          </table:table-cell>
        </table:table-row>
        <table:table-row>
          <table:table-cell table:style-name="Tabela142.A1" office:value-type="string">
            <text:p text:style-name="P42"/>
          </table:table-cell>
          <table:table-cell table:style-name="Tabela142.A1" office:value-type="string">
            <text:p text:style-name="P23">Relator(a):</text:p>
          </table:table-cell>
          <table:table-cell table:style-name="Tabela142.A1" table:number-columns-spanned="3" office:value-type="string">
            <text:p text:style-name="P23">Denise Vinci Tulio</text:p>
          </table:table-cell>
          <table:covered-table-cell/>
          <table:covered-table-cell/>
        </table:table-row>
        <table:table-row>
          <table:table-cell table:style-name="Tabela142.A1" office:value-type="string">
            <text:p text:style-name="P42"/>
          </table:table-cell>
          <table:table-cell table:style-name="Tabela142.A1" office:value-type="string">
            <text:p text:style-name="P32"><text:span text:style-name="T1">Ementa</text:span>:</text:p>
          </table:table-cell>
          <table:table-cell table:style-name="Tabela142.A1" table:number-columns-spanned="3" office:value-type="string">
            <text:p text:style-name="P14">PROMOÇÃO DE ARQUIVAMENTO. SAÚDE. VIGILÂNCIA SANITÁRIA E EPIDEMIOLÓGICA. IRMANDADE SANTA CASA DA MISERICÓRDIA DA URAI/PR. REVOGAÇÃO DE LICENÇA SANITÁRIA. IRREGULARIDADES SANADAS. 1. Procedimento Preparatório instaurado para apurar irregularidades sanitárias que resultaram na revogação da licença sanitária pela vigilância sanitária de Cornélio Procópio e no auto de interdição de parte de Santa Casa de Uraí/PR. Ir<text:span text:style-name="T12">r</text:span>egularidades consistentes na presença de medicamentos, materiais e artigos estéreis com prazo de validade vencidos, inobservância de condições higiênico-sanitárias, ausência de barreira física (entre área limpa e área contaminada), ausência de rotinas e procedimentos de descontaminação e limpeza, dentre outras. 2. Promovido o arquivamento dos autos sob o fundamento de que foram tomadas as medidas sugeridas pela comissão, sendo que novas inspeções em 21/01/2016 e 30/03/2016, constataram as adequações necessárias ao atendimento da legislação vigente, motivo pelo qual foi concedida a Licença Sanitária nº 3932, com vigência até 30/06/2017. 3. É cabível a homologação do arquivamento quando sanada a irregularidade. PELA HOMOLOGAÇÃO.</text:p>
          </table:table-cell>
          <table:covered-table-cell/>
          <table:covered-table-cell/>
        </table:table-row>
        <table:table-row>
          <table:table-cell table:style-name="Tabela142.A1" office:value-type="string">
            <text:p text:style-name="P42"/>
          </table:table-cell>
          <table:table-cell table:style-name="Tabela142.A1" office:value-type="string">
            <text:p text:style-name="P23">Decisão:</text:p>
          </table:table-cell>
          <table:table-cell table:style-name="Tabela1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3">143.</text:p>
          </table:table-cell>
          <table:table-cell table:style-name="Tabela143.A1" office:value-type="string">
            <text:p text:style-name="P23">Processo:</text:p>
          </table:table-cell>
          <table:table-cell table:style-name="Tabela143.A1" office:value-type="string">
            <text:p text:style-name="P23">1.25.011.000043/2015-26</text:p>
          </table:table-cell>
          <table:table-cell table:style-name="Tabela143.A1" office:value-type="string">
            <text:p text:style-name="P25"><text:span text:style-name="T1">Voto: </text:span>6059/2018</text:p>
          </table:table-cell>
          <table:table-cell table:style-name="Tabela143.A1" office:value-type="string">
            <text:p text:style-name="P25">Origem: PRM/PARANAVAI-PR</text:p>
          </table:table-cell>
        </table:table-row>
        <table:table-row>
          <table:table-cell table:style-name="Tabela143.A1" office:value-type="string">
            <text:p text:style-name="P42"/>
          </table:table-cell>
          <table:table-cell table:style-name="Tabela143.A1" office:value-type="string">
            <text:p text:style-name="P23">Relator(a):</text:p>
          </table:table-cell>
          <table:table-cell table:style-name="Tabela143.A1" table:number-columns-spanned="3" office:value-type="string">
            <text:p text:style-name="P23">Denise Vinci Tulio</text:p>
          </table:table-cell>
          <table:covered-table-cell/>
          <table:covered-table-cell/>
        </table:table-row>
        <table:table-row>
          <table:table-cell table:style-name="Tabela143.A1" office:value-type="string">
            <text:p text:style-name="P42"/>
          </table:table-cell>
          <table:table-cell table:style-name="Tabela143.A1" office:value-type="string">
            <text:p text:style-name="P32"><text:span text:style-name="T1">Ementa</text:span>:</text:p>
          </table:table-cell>
          <table:table-cell table:style-name="Tabela143.A1" table:number-columns-spanned="3" office:value-type="string">
            <text:p text:style-name="P14">PROMOÇÃO DE ARQUIVAMENTO. REMESSA DA 5A.CAM. FISCALIZAÇÃO DOS ATOS ADMINISTRATIVOS EM GERAL. CONCURSO PÚBLICO/PROCESSO SELETIVO. EXECUÇÃO. INSTITUTO FEDERAL DO PARANÁ (IFPR). INEXIGÊNCIA DE DOCUMENTO DE IDENTIFICAÇÃO. FALTA DE EMBASAMENTO DAS NOTAS. ALTERAÇÃO DE DATA DOS RESULTADOS. IRREGULARIDADES NÃO CONFIRMADAS. 1. Procedimento Preparatório instaurado para apurar <text:soft-page-break/>irregularidades no concurso público promovido pelo IFPR, Edital nº 008/2014, no Município de Paranavaí/PR. De acordo com os representantes, ocorreram as seguintes irregularidades: (i) não exigência da apresentação de documentos de identificação na prova didática; (ii) falta de embasamento nas notas atribuídas à prova didática pela banca examinadora e (iii) alteração da data de divulgação dos resultados. 2. Promoção de arquivamento dos autos com os seguintes argumentos: (a) o item XI, tópico 11.10, do Edital, aponta que a prova didática seria gravada em vídeo para registro e avaliação; com a gravação é possível identificar-se cada candidato; (b) o edital, em seu item XI, tópico 11.5, descreve os métodos de avaliação utilizados pela banca examinadora, possibilitando a interposição de recursos, conforme item XIII do Edital, o que não aconteceu; (c) os representantes apontaram que 01 (um) dia antes de começarem as provas didáticas foi divulgada retificação do edital, prevendo que o resultado sairia até 02 (duas) horas após o término da prova. O Edital esclareceu que alguns itens poderiam sofrer alteração, sendo de inteira responsabilidade do candidato acompanhar todos os atos, editais e comunicados referentes ao concurso. Para além disso, a alteração não trouxe prejuízo. 3. É cabível a homologação do arquivamento quando não confirmada a irregularidade apontada. Fatos de 2014. PELA HOMOLOGAÇÃO.</text:p>
          </table:table-cell>
          <table:covered-table-cell/>
          <table:covered-table-cell/>
        </table:table-row>
        <table:table-row>
          <table:table-cell table:style-name="Tabela143.A1" office:value-type="string">
            <text:p text:style-name="P42"/>
          </table:table-cell>
          <table:table-cell table:style-name="Tabela143.A1" office:value-type="string">
            <text:p text:style-name="P23">Decisão:</text:p>
          </table:table-cell>
          <table:table-cell table:style-name="Tabela1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3">144.</text:p>
          </table:table-cell>
          <table:table-cell table:style-name="Tabela144.A1" office:value-type="string">
            <text:p text:style-name="P23">Processo:</text:p>
          </table:table-cell>
          <table:table-cell table:style-name="Tabela144.A1" office:value-type="string">
            <text:p text:style-name="P23">1.26.000.001310/2017-36</text:p>
          </table:table-cell>
          <table:table-cell table:style-name="Tabela144.A1" office:value-type="string">
            <text:p text:style-name="P25"><text:span text:style-name="T1">Voto: </text:span>5762/2018</text:p>
          </table:table-cell>
          <table:table-cell table:style-name="Tabela144.A1" office:value-type="string">
            <text:p text:style-name="P25">Origem: PR-PERNAMBUCO</text:p>
          </table:table-cell>
        </table:table-row>
        <table:table-row>
          <table:table-cell table:style-name="Tabela144.A1" office:value-type="string">
            <text:p text:style-name="P42"/>
          </table:table-cell>
          <table:table-cell table:style-name="Tabela144.A1" office:value-type="string">
            <text:p text:style-name="P23">Relator(a):</text:p>
          </table:table-cell>
          <table:table-cell table:style-name="Tabela144.A1" table:number-columns-spanned="3" office:value-type="string">
            <text:p text:style-name="P23">Denise Vinci Tulio</text:p>
          </table:table-cell>
          <table:covered-table-cell/>
          <table:covered-table-cell/>
        </table:table-row>
        <table:table-row>
          <table:table-cell table:style-name="Tabela144.A1" office:value-type="string">
            <text:p text:style-name="P42"/>
          </table:table-cell>
          <table:table-cell table:style-name="Tabela144.A1" office:value-type="string">
            <text:p text:style-name="P32"><text:span text:style-name="T1">Ementa</text:span>:</text:p>
          </table:table-cell>
          <table:table-cell table:style-name="Tabela144.A1" table:number-columns-spanned="3" office:value-type="string">
            <text:p text:style-name="P14">PROMOÇÃO DE ARQUIVAMENTO. SAÚDE. FORNECIMENTO DE MEDICAMENTOS. MINISTÉRIO DA SAÚDE. INCORPORAÇÃO E DISPENSAÇÃO DE MEDICAMENTO . IRREGULARIDADES SANADAS. 1. Procedimento Preparatório instaurado em razão de representação solicitando que a Comissão Nacional de Incorporação de Tecnologias (CONITEC) se pronunciasse sobre a incorporação e consequente dispensação do medicamento citrato de Tofacitinibe aos usuários do SUS, bem como informasse o resultado da consulta pública realizada pela comissão sobre o assunto. 2. Promovido o arquivamento dos autos com os seguintes argumentos: (a) os membros do Plenário da CONITEC, em análise preliminar, realizada nos dias 05 e 06/10/2016 decidiram, preliminarmente, recomendar a não incorporação do fármaco. No entanto, o assunto foi colocado em consulta pública no período de 15/10/2016 a 04/11/2016, sendo que diante das contribuições compiladas e analisadas, o tema voltou ao Plenário na 51ª Reunião, ocorrida nos dias 30/11/2016 e 01/12/2016, ocasião em que os membros da CONITEC recomendaram a incorporação do referido medicamento para o tratamento de pacientes adultos com artrite reumatoide ativa moderada a grave, conforme Protocolo Clínico e Diretrizes Terapêuticas do Ministério da Saúde; (b) o Secretário de Ciência, Tecnologia e Insumos Estratégicos do Ministério da Saúde, acatando a recomendação da CONITEC, decidiu por incorporar o fármaco no SUS, sendo tal decisão publicada pela Portaria nº 8/2017, no Diário Oficial da União; (c) por fim, quanto à consulta pública às deliberações da CONITEC, estas podem ser acompanhadas por acesso ao endereço eletrônico da referida comissão. 3. É cabível a homologação do arquivamento quando sanada a irregularidade. PELA <text:soft-page-break/>HOMOLOGAÇÃO.</text:p>
          </table:table-cell>
          <table:covered-table-cell/>
          <table:covered-table-cell/>
        </table:table-row>
        <table:table-row>
          <table:table-cell table:style-name="Tabela144.A1" office:value-type="string">
            <text:p text:style-name="P42"/>
          </table:table-cell>
          <table:table-cell table:style-name="Tabela144.A1" office:value-type="string">
            <text:p text:style-name="P23">Decisão:</text:p>
          </table:table-cell>
          <table:table-cell table:style-name="Tabela1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3">145.</text:p>
          </table:table-cell>
          <table:table-cell table:style-name="Tabela145.A1" office:value-type="string">
            <text:p text:style-name="P23">Processo:</text:p>
          </table:table-cell>
          <table:table-cell table:style-name="Tabela145.A1" office:value-type="string">
            <text:p text:style-name="P23">1.26.005.000005/2016-04</text:p>
          </table:table-cell>
          <table:table-cell table:style-name="Tabela145.A1" office:value-type="string">
            <text:p text:style-name="P25"><text:span text:style-name="T1">Voto: </text:span>6138/2018</text:p>
          </table:table-cell>
          <table:table-cell table:style-name="Tabela145.A1" office:value-type="string">
            <text:p text:style-name="P25">Origem: PR-PERNAMBUCO</text:p>
          </table:table-cell>
        </table:table-row>
        <table:table-row>
          <table:table-cell table:style-name="Tabela145.A1" office:value-type="string">
            <text:p text:style-name="P42"/>
          </table:table-cell>
          <table:table-cell table:style-name="Tabela145.A1" office:value-type="string">
            <text:p text:style-name="P23">Relator(a):</text:p>
          </table:table-cell>
          <table:table-cell table:style-name="Tabela145.A1" table:number-columns-spanned="3" office:value-type="string">
            <text:p text:style-name="P23">Denise Vinci Tulio</text:p>
          </table:table-cell>
          <table:covered-table-cell/>
          <table:covered-table-cell/>
        </table:table-row>
        <table:table-row>
          <table:table-cell table:style-name="Tabela145.A1" office:value-type="string">
            <text:p text:style-name="P42"/>
          </table:table-cell>
          <table:table-cell table:style-name="Tabela145.A1" office:value-type="string">
            <text:p text:style-name="P32"><text:span text:style-name="T1">Ementa</text:span>:</text:p>
          </table:table-cell>
          <table:table-cell table:style-name="Tabela145.A1" table:number-columns-spanned="3" office:value-type="string">
            <text:p text:style-name="P14">PROMOÇÃO DE ARQUIVAMENTO. FISCALIZAÇÃO DOS ATOS ADMINISTRATIVOS EM GERAL. CONCURSO PÚBLICO/PROCESSO SELETIVO. CLASSIFICAÇÃO E/OU PRETERIÇÃO. MINISTÉRIO DA AGRICULTURA, PECUÁRIA E ABASTECIMENTO - MAPA. CONTRATAÇÃO DE FUNCIONÁRIOS TERCEIRIZADOS. PREJUÍZO A SERVIDORES CONCURSADOS. IRREGULARIDADES NÃO CONFIRMADAS. 1. Inquérito Civil instaurado para apurar supostas irregularidades no MAPA, consistentes na utilização de terceirizados, cedidos e bolsistas do CPNq para o desenvolvimento de atividades privativas do cargo de Fiscal Federal Agropecuário (FFA), especialidade Médico Veterinário, obstando a nomeação de candidatos aprovados em concurso público (Edital nº 1/2014). 2. Promoção de arquivamento dos autos sob fundamento de que, ao contrário do que ocorreu em outros Estados, a situação relatada não foi verificada em Pernambuco. Nos Estados de Mato Grosso, Santa Catarina e Rondônia (dentre outros), o MAPA firmou Acordos de Cooperação Técnica com diversos municípios, para execução de ações diretamente ligadas aos trabalhos de inspeção de produtos de origem animal, com a prestação de atividades correspondentes ao Serviço de Inspeção Federal de produtos de origem animal, ou seja, os servidores municipais conveniados estavam desempenhando as atividades privativas do cargo de Fiscal Federal Agropecuário, especialidade Médico Veterinário. Tal situação ensejou a propositura de ações civis públicas pelo MPF em vários Estados. No Estado de Pernambuco, verificou-se que o MAPA e a Agência de Defesa e Fiscalização Agropecuária - ADAGRO (Estado de Pernambuco) celebraram o Convênio nº 817466/2015 que tem como objeto o "Apoio à Reestruturação e Implementação do Sistema Unificado de Atenção à Sanidade Agropecuária (SUASA) e o Fortalecimento das Ações de Defesa", com a meta de "....aperfeiçoar os serviços de inspeção estaduais, visando a melhoria contínua do Sistema Brasileiro de Inspeção de Produtos de Origem Animal..", não estando tal meta relacionada diretamente com a execução da inspeção animal, de acordo com informações prestadas pela Superintendência Federal de Agricultura, Pecuária e Abastecimento no Estado de Pernambuco. Convênios e instrumentos de cooperação no que diz respeito à atuação do Sistema Unificado de Atenção à Sanidade Agropecuária (SUASA), que resultem na designação de servidores estaduais para compor equipes federais de inspeção, encontra base normativa no Decreto nº 5.741/2006, de forma que o que não se permite é que tais servidores exerçam atividades privativas dos Fiscais Federais Agropecuários, o que não ocorreu em Pernambuco. Por fim, o Convênio celebrado com o CNPq (Protocolo de Cooperação) tem como objeto "...a atuação conjunta do CNPq e da INSTITUIÇÃO, visando propiciar o atendimento da estratégia de governo na realização de projetos de pesquisa científica, tecnológica e/ou de inovação...", ostentando fins meramente científicos, de pesquisa. 3. Acolhimento da promoção de arquivamento pelos próprios fundamentos. PELA HOMOLOGAÇÃO.</text:p>
          </table:table-cell>
          <table:covered-table-cell/>
          <table:covered-table-cell/>
        </table:table-row>
        <text:soft-page-break/>
        <table:table-row>
          <table:table-cell table:style-name="Tabela145.A1" office:value-type="string">
            <text:p text:style-name="P42"/>
          </table:table-cell>
          <table:table-cell table:style-name="Tabela145.A1" office:value-type="string">
            <text:p text:style-name="P23">Decisão:</text:p>
          </table:table-cell>
          <table:table-cell table:style-name="Tabela1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3">146.</text:p>
          </table:table-cell>
          <table:table-cell table:style-name="Tabela146.A1" office:value-type="string">
            <text:p text:style-name="P23">Processo:</text:p>
          </table:table-cell>
          <table:table-cell table:style-name="Tabela146.A1" office:value-type="string">
            <text:p text:style-name="P23">1.27.001.000261/2015-13</text:p>
          </table:table-cell>
          <table:table-cell table:style-name="Tabela146.A1" office:value-type="string">
            <text:p text:style-name="P25"><text:span text:style-name="T1">Voto: </text:span>6037/2018</text:p>
          </table:table-cell>
          <table:table-cell table:style-name="Tabela146.A1" office:value-type="string">
            <text:p text:style-name="P25">Origem: PRM/PICOS-PI</text:p>
          </table:table-cell>
        </table:table-row>
        <table:table-row>
          <table:table-cell table:style-name="Tabela146.A1" office:value-type="string">
            <text:p text:style-name="P42"/>
          </table:table-cell>
          <table:table-cell table:style-name="Tabela146.A1" office:value-type="string">
            <text:p text:style-name="P23">Relator(a):</text:p>
          </table:table-cell>
          <table:table-cell table:style-name="Tabela146.A1" table:number-columns-spanned="3" office:value-type="string">
            <text:p text:style-name="P23">Denise Vinci Tulio</text:p>
          </table:table-cell>
          <table:covered-table-cell/>
          <table:covered-table-cell/>
        </table:table-row>
        <table:table-row>
          <table:table-cell table:style-name="Tabela146.A1" office:value-type="string">
            <text:p text:style-name="P42"/>
          </table:table-cell>
          <table:table-cell table:style-name="Tabela146.A1" office:value-type="string">
            <text:p text:style-name="P32"><text:span text:style-name="T1">Ementa</text:span>:</text:p>
          </table:table-cell>
          <table:table-cell table:style-name="Tabela146.A1" table:number-columns-spanned="3" office:value-type="string">
            <text:p text:style-name="P14">PROMOÇÃO DE ARQUIVAMENTO. REMESSA DA 5A.CAM. SAÚDE. CERTIDÃO DE NÃO ATENDIMENTO AOS USUÁRIOS. MUNICÍPIO DE LAGOINHA DO PIAUÍ/PI. TRANSPARÊNCIA. PONTO ELETRÔNICO DE PROFISSIONAIS DE SAÚDE. RECOMENDAÇÃO EXPEDIDA E ACATADA. 1. Procedimento Preparatório instaurado em razão do encaminhamento de minutas de Recomendação pela 5a. CCR, as quais foram expedidas ao Município de Lagoinha do Piauí/PI. 2. Promoção de arquivamento dos autos sob fundamento de que, expedidas as Recomendações, o Município expressamente acatou as providências recomendadas, especialmente quanto ao fornecimento de certidões para o usuário não-atendido no SUS, bem como a criação do quadro de avisos, a serem instalados nas unidades de saúde. Quanto ao ponto eletrônico, o representado informou que incluiria dotação orçamentária para a aquisição e instalação dos equipamentos. Para acompanhamento e fiscalização do efetivo cumprimento das recomendações, foram expedidos ofícios ao MPE, Câmara de Vereadores e Conselho Municipal de Saúde, tornando desnecessária a instauração de procedimento administrativo para acompanhamento no âmbito do MPF. 3. Acolhimento da promoção de arquivamento pelos próprios fundamentos. PELA HOMOLOGAÇÃO.</text:p>
          </table:table-cell>
          <table:covered-table-cell/>
          <table:covered-table-cell/>
        </table:table-row>
        <table:table-row>
          <table:table-cell table:style-name="Tabela146.A1" office:value-type="string">
            <text:p text:style-name="P42"/>
          </table:table-cell>
          <table:table-cell table:style-name="Tabela146.A1" office:value-type="string">
            <text:p text:style-name="P23">Decisão:</text:p>
          </table:table-cell>
          <table:table-cell table:style-name="Tabela1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3">147.</text:p>
          </table:table-cell>
          <table:table-cell table:style-name="Tabela147.A1" office:value-type="string">
            <text:p text:style-name="P23">Processo:</text:p>
          </table:table-cell>
          <table:table-cell table:style-name="Tabela147.A1" office:value-type="string">
            <text:p text:style-name="P23">1.28.000.001046/2017-66</text:p>
          </table:table-cell>
          <table:table-cell table:style-name="Tabela147.A1" office:value-type="string">
            <text:p text:style-name="P25"><text:span text:style-name="T1">Voto: </text:span>5870/2018</text:p>
          </table:table-cell>
          <table:table-cell table:style-name="Tabela147.A1" office:value-type="string">
            <text:p text:style-name="P25">Origem: PR-RIO GRANDE DO NORTE/CEARÁ-MIRIM</text:p>
          </table:table-cell>
        </table:table-row>
        <table:table-row>
          <table:table-cell table:style-name="Tabela147.A1" office:value-type="string">
            <text:p text:style-name="P42"/>
          </table:table-cell>
          <table:table-cell table:style-name="Tabela147.A1" office:value-type="string">
            <text:p text:style-name="P23">Relator(a):</text:p>
          </table:table-cell>
          <table:table-cell table:style-name="Tabela147.A1" table:number-columns-spanned="3" office:value-type="string">
            <text:p text:style-name="P23">Denise Vinci Tulio</text:p>
          </table:table-cell>
          <table:covered-table-cell/>
          <table:covered-table-cell/>
        </table:table-row>
        <table:table-row>
          <table:table-cell table:style-name="Tabela147.A1" office:value-type="string">
            <text:p text:style-name="P42"/>
          </table:table-cell>
          <table:table-cell table:style-name="Tabela147.A1" office:value-type="string">
            <text:p text:style-name="P32"><text:span text:style-name="T1">Ementa</text:span>:</text:p>
          </table:table-cell>
          <table:table-cell table:style-name="Tabela147.A1" table:number-columns-spanned="3" office:value-type="string">
            <text:p text:style-name="P14">PROMOÇÃO DE ARQUIVAMENTO. EDUCAÇÃO. MATRÍCULA. NEGATIVA DE MATRICULA. AUSÊNCIA DE FORMAÇÃO DE TURMA. IRREGULARIDADES NÃO CONFIRMADAS. 1. Notícia de Fato autuada em razão de representação para apurar irregularidade praticada por determinada instituição de ensino particular, consistente na não realização de matrícula de aluno beneficiado com o FIES, em virtude da ausência de formação/abertura de turma para o curso de Nutrição. Segundo o representante, a instituição de ensino negou-se a realizar sua matrícula no referido curso sob o argumento da ausência de alunos suficientes para formação de turma, ocasião em que este solicitou sua transferência para outro curso de graduação, o que restou igualmente negado com base na alegação de que o FIES "não aprovaria tal prática e que as vagas somente estavam disponibilizadas no SisFIES porque é obrigado pelo MEC". 2. Promovido o arquivamento dos autos em razão do artigo 16 da Portaria MEC nº 25/2016, que dispõe que "...a pré-seleção dos estudantes assegura apenas a expectativa de direito às vagas para as quais se inscreveram no processo seletivo do FIES referente ao primeiro semestre de 2017, estando a contratação do financiamento condicionada à conclusão da inscrição do SisFIES e ao <text:soft-page-break/>cumprimento das demais regras e procedimento constantes da Portaria Normativa MEC nº 10/2010...". Ressaltou-se, ainda, que inexiste norma que imponha a Instituição de disponibilizar curso para o qual não haja número suficiente do interessados para formação de turma. 3. É cabível a homologação do arquivamento quando não confirmada a irregularidade apontada. PELA HOMOLOGAÇÃO.</text:p>
          </table:table-cell>
          <table:covered-table-cell/>
          <table:covered-table-cell/>
        </table:table-row>
        <table:table-row>
          <table:table-cell table:style-name="Tabela147.A1" office:value-type="string">
            <text:p text:style-name="P42"/>
          </table:table-cell>
          <table:table-cell table:style-name="Tabela147.A1" office:value-type="string">
            <text:p text:style-name="P23">Decisão:</text:p>
          </table:table-cell>
          <table:table-cell table:style-name="Tabela1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3">148.</text:p>
          </table:table-cell>
          <table:table-cell table:style-name="Tabela148.A1" office:value-type="string">
            <text:p text:style-name="P23">Processo:</text:p>
          </table:table-cell>
          <table:table-cell table:style-name="Tabela148.A1" office:value-type="string">
            <text:p text:style-name="P23">1.28.000.001226/2016-67</text:p>
          </table:table-cell>
          <table:table-cell table:style-name="Tabela148.A1" office:value-type="string">
            <text:p text:style-name="P25"><text:span text:style-name="T1">Voto: </text:span>6034/2018</text:p>
          </table:table-cell>
          <table:table-cell table:style-name="Tabela148.A1" office:value-type="string">
            <text:p text:style-name="P25">Origem: PR-RIO GRANDE DO NORTE/CEARÁ-MIRIM</text:p>
          </table:table-cell>
        </table:table-row>
        <table:table-row>
          <table:table-cell table:style-name="Tabela148.A1" office:value-type="string">
            <text:p text:style-name="P42"/>
          </table:table-cell>
          <table:table-cell table:style-name="Tabela148.A1" office:value-type="string">
            <text:p text:style-name="P23">Relator(a):</text:p>
          </table:table-cell>
          <table:table-cell table:style-name="Tabela148.A1" table:number-columns-spanned="3" office:value-type="string">
            <text:p text:style-name="P23">Denise Vinci Tulio</text:p>
          </table:table-cell>
          <table:covered-table-cell/>
          <table:covered-table-cell/>
        </table:table-row>
        <table:table-row>
          <table:table-cell table:style-name="Tabela148.A1" office:value-type="string">
            <text:p text:style-name="P42"/>
          </table:table-cell>
          <table:table-cell table:style-name="Tabela148.A1" office:value-type="string">
            <text:p text:style-name="P32"><text:span text:style-name="T1">Ementa</text:span>:</text:p>
          </table:table-cell>
          <table:table-cell table:style-name="Tabela148.A1" table:number-columns-spanned="3" office:value-type="string">
            <text:p text:style-name="P14">PROMOÇÃO DE ARQUIVAMENTO. FISCALIZAÇÃO DOS ATOS ADMINISTRATIVOS EM GERAL. SERVIDOR PÚBLICO CIVIL. REMOÇÃO. INSTITUTO FEDERAL DE EDUCAÇÃO, CIÊNCIA E TECNOLOGIA DO RIO GRANDE DO NORTE (IFRN). REMANEJAMENTO DE DOCENTES. EDITAL DO PROCESSO SELETIVO. ALTERAÇÃO DO NOME DA DISCIPLINA E HABILITAÇÃO. INEXISTÊNCIA DE IRREGULARIDADE. 1. Procedimento Preparatório instaurado para apurar irregularidades no processo seletivo regido pelo Edital 12/2016, para remanejamento de servidores docentes entre os Campi do IFRN. De acordo com o representante, as irregularidades estariam na mudança do nome da disciplina (Geografia e Geoprocessamento) e na habilitação exigida para a área (licenciatura em Geografia). 2. Promoção de arquivamento dos autos, após diligências, com os seguintes argumentos: (a) apesar de efetivamente terem ocorrido alterações sequenciais no edital, foram as mesmas publicadas, não havendo elementos que permitam concluir que a Administração tenha efetuado tais modificações por motivos alheios à sua prerrogativa da autotutela, que lhe permite reformar, corrigir, anular e revogar seu atos administrativos, no controle de legalidade e mérito de seus próprios atos; (b) não há indícios que apontem para direcionamento no concurso, mesmo porque, pela análise dos autos, as mudanças realizadas no edital ampliaram a concorrência. 3. É cabível a homologação do arquivamento quando não confirmada houver irregularidade na atuação da Administração. PELA HOMOLOGAÇÃO.</text:p>
          </table:table-cell>
          <table:covered-table-cell/>
          <table:covered-table-cell/>
        </table:table-row>
        <table:table-row>
          <table:table-cell table:style-name="Tabela148.A1" office:value-type="string">
            <text:p text:style-name="P42"/>
          </table:table-cell>
          <table:table-cell table:style-name="Tabela148.A1" office:value-type="string">
            <text:p text:style-name="P23">Decisão:</text:p>
          </table:table-cell>
          <table:table-cell table:style-name="Tabela1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3">149.</text:p>
          </table:table-cell>
          <table:table-cell table:style-name="Tabela149.A1" office:value-type="string">
            <text:p text:style-name="P23">Processo:</text:p>
          </table:table-cell>
          <table:table-cell table:style-name="Tabela149.A1" office:value-type="string">
            <text:p text:style-name="P23">1.29.000.000717/2016-53</text:p>
          </table:table-cell>
          <table:table-cell table:style-name="Tabela149.A1" office:value-type="string">
            <text:p text:style-name="P25"><text:span text:style-name="T1">Voto: </text:span>6187/2018</text:p>
          </table:table-cell>
          <table:table-cell table:style-name="Tabela149.A1" office:value-type="string">
            <text:p text:style-name="P25">Origem: PR-RIO GRANDE DO SUL</text:p>
          </table:table-cell>
        </table:table-row>
        <table:table-row>
          <table:table-cell table:style-name="Tabela149.A1" office:value-type="string">
            <text:p text:style-name="P42"/>
          </table:table-cell>
          <table:table-cell table:style-name="Tabela149.A1" office:value-type="string">
            <text:p text:style-name="P23">Relator(a):</text:p>
          </table:table-cell>
          <table:table-cell table:style-name="Tabela149.A1" table:number-columns-spanned="3" office:value-type="string">
            <text:p text:style-name="P23">Denise Vinci Tulio</text:p>
          </table:table-cell>
          <table:covered-table-cell/>
          <table:covered-table-cell/>
        </table:table-row>
        <table:table-row>
          <table:table-cell table:style-name="Tabela149.A1" office:value-type="string">
            <text:p text:style-name="P42"/>
          </table:table-cell>
          <table:table-cell table:style-name="Tabela149.A1" office:value-type="string">
            <text:p text:style-name="P32"><text:span text:style-name="T1">Ementa</text:span>:</text:p>
          </table:table-cell>
          <table:table-cell table:style-name="Tabela149.A1" table:number-columns-spanned="3" office:value-type="string">
            <text:p text:style-name="P14">PROMOÇÃO DE ARQUIVAMENTO. FISCALIZAÇÃO DOS ATOS ADMINISTRATIVOS EM GERAL. SERVIDOR PÚBLICO CIVIL. NOMEAÇÃO. MINISTÉRIO DA AGRICULTURA, PECUÁRIA E ABASTECIMENTO (MAPA). AUSÊNCIA DE VÍNCULO. IRREGULARIDADE SANADA. 1. Procedimento Preparatório instaurado em razão de representação relatando irregularidades em nomeação para o cargo de <text:soft-page-break/>Superintendente Federal do MAPA. A pessoa nomeada não teria vínculo de servidor com a Administração Pública, exigido para investidura no referido cargo e, ainda, seria representante legal de empresa que atua no desenvolvimento e gerenciamento de projetos em várias áreas, inclusive a agricultura. 2. Promovido o arquivamento dos autos sob o fundamento de que o referido servidor foi exonerado do cargo de Superintendente Federal do MAPA, pela Portaria MAPA nº 513/2016. O presente feito se originou de manifestações endereçadas à Ministra do MAPA solicitando providências objetivando reverter tal nomeação, tendo a questão sido resolvida pela atuação da própria Administração Pública. 3. É cabível a homologação do arquivamento quando sanada a irregularidade. PELA HOMOLOGAÇÃO.</text:p>
          </table:table-cell>
          <table:covered-table-cell/>
          <table:covered-table-cell/>
        </table:table-row>
        <table:table-row>
          <table:table-cell table:style-name="Tabela149.A1" office:value-type="string">
            <text:p text:style-name="P42"/>
          </table:table-cell>
          <table:table-cell table:style-name="Tabela149.A1" office:value-type="string">
            <text:p text:style-name="P23">Decisão:</text:p>
          </table:table-cell>
          <table:table-cell table:style-name="Tabela1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3">150.</text:p>
          </table:table-cell>
          <table:table-cell table:style-name="Tabela150.A1" office:value-type="string">
            <text:p text:style-name="P23">Processo:</text:p>
          </table:table-cell>
          <table:table-cell table:style-name="Tabela150.A1" office:value-type="string">
            <text:p text:style-name="P23">1.29.003.000519/2016-60</text:p>
          </table:table-cell>
          <table:table-cell table:style-name="Tabela150.A1" office:value-type="string">
            <text:p text:style-name="P25"><text:span text:style-name="T1">Voto: </text:span>6033/2018</text:p>
          </table:table-cell>
          <table:table-cell table:style-name="Tabela150.A1" office:value-type="string">
            <text:p text:style-name="P25">Origem: PRM/NOVO HAMBURGO-RS</text:p>
          </table:table-cell>
        </table:table-row>
        <table:table-row>
          <table:table-cell table:style-name="Tabela150.A1" office:value-type="string">
            <text:p text:style-name="P42"/>
          </table:table-cell>
          <table:table-cell table:style-name="Tabela150.A1" office:value-type="string">
            <text:p text:style-name="P23">Relator(a):</text:p>
          </table:table-cell>
          <table:table-cell table:style-name="Tabela150.A1" table:number-columns-spanned="3" office:value-type="string">
            <text:p text:style-name="P23">Denise Vinci Tulio</text:p>
          </table:table-cell>
          <table:covered-table-cell/>
          <table:covered-table-cell/>
        </table:table-row>
        <table:table-row>
          <table:table-cell table:style-name="Tabela150.A1" office:value-type="string">
            <text:p text:style-name="P42"/>
          </table:table-cell>
          <table:table-cell table:style-name="Tabela150.A1" office:value-type="string">
            <text:p text:style-name="P32"><text:span text:style-name="T1">Ementa</text:span>:</text:p>
          </table:table-cell>
          <table:table-cell table:style-name="Tabela150.A1" table:number-columns-spanned="3" office:value-type="string">
            <text:p text:style-name="P14">PROMOÇÃO DE ARQUIVAMENTO. ASSISTÊNCIA SOCIAL. PROGRAMA DE AQUISIÇÃO DE ALIMENTOS. MUNICÍPIO DE SAPIRANGA/RS. REDUÇÃO NA QUALIDADE/QUANTIDADE DE ALIMENTOS. INEXISTÊNCIA DE IRREGULARIDADE. 1. Inquérito Civil instaurado em razão de representação questionando a quantidade e qualidade dos alimentos entregues no Programa de Aquisição de Alimentos (PAA), afirmando que o Município teria informado que houve redução do repasse de verbas do programa. 2. Promoção de arquivamento dos autos sob fundamento de que a restrição orçamentária foi confirmada, ressaltando-se que os valores alocados para a execução do PAA têm sido reduzidos para todas as regiões desde 2013, principalmente em razão da queda de arrecadação do governo federal. Ao final, concluiu-se que os beneficiários continuam recebendo complementação nutricional e que a redução dos repasses de verbas do programa é questão de discricionariedade do administrador, inerente à sua atuação, no trato de políticas públicas. 3. É cabível a homologação do arquivamento quando não não houver irregularidade na atuação da Administração. PELA HOMOLOGAÇÃO.</text:p>
          </table:table-cell>
          <table:covered-table-cell/>
          <table:covered-table-cell/>
        </table:table-row>
        <table:table-row>
          <table:table-cell table:style-name="Tabela150.A1" office:value-type="string">
            <text:p text:style-name="P42"/>
          </table:table-cell>
          <table:table-cell table:style-name="Tabela150.A1" office:value-type="string">
            <text:p text:style-name="P23">Decisão:</text:p>
          </table:table-cell>
          <table:table-cell table:style-name="Tabela1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3">151.</text:p>
          </table:table-cell>
          <table:table-cell table:style-name="Tabela151.A1" office:value-type="string">
            <text:p text:style-name="P23">Processo:</text:p>
          </table:table-cell>
          <table:table-cell table:style-name="Tabela151.A1" office:value-type="string">
            <text:p text:style-name="P23">1.29.008.000172/2013-62</text:p>
          </table:table-cell>
          <table:table-cell table:style-name="Tabela151.A1" office:value-type="string">
            <text:p text:style-name="P25"><text:span text:style-name="T1">Voto: </text:span>100/2018</text:p>
          </table:table-cell>
          <table:table-cell table:style-name="Tabela151.A1" office:value-type="string">
            <text:p text:style-name="P25">Origem: PRR/4ª REGIÃO - PORTO ALEGRE</text:p>
          </table:table-cell>
        </table:table-row>
        <table:table-row>
          <table:table-cell table:style-name="Tabela151.A1" office:value-type="string">
            <text:p text:style-name="P42"/>
          </table:table-cell>
          <table:table-cell table:style-name="Tabela151.A1" office:value-type="string">
            <text:p text:style-name="P23">Relator(a):</text:p>
          </table:table-cell>
          <table:table-cell table:style-name="Tabela151.A1" table:number-columns-spanned="3" office:value-type="string">
            <text:p text:style-name="P23">Denise Vinci Tulio</text:p>
          </table:table-cell>
          <table:covered-table-cell/>
          <table:covered-table-cell/>
        </table:table-row>
        <table:table-row>
          <table:table-cell table:style-name="Tabela151.A1" office:value-type="string">
            <text:p text:style-name="P42"/>
          </table:table-cell>
          <table:table-cell table:style-name="Tabela151.A1" office:value-type="string">
            <text:p text:style-name="P32"><text:span text:style-name="T1">Ementa</text:span>:</text:p>
          </table:table-cell>
          <table:table-cell table:style-name="Tabela151.A1" table:number-columns-spanned="3" office:value-type="string">
            <text:p text:style-name="P14">PROMOÇÃO DE ARQUIVAMENTO. ASSISTÊNCIA SOCIAL. CERTIFICADO DE ENTIDADES BENEFICENTES DE ASSISTÊNCIA SOCIAL (CEBAS). HOSPITAL DE CARIDADE DR. ASTROGILDO DE AZEVEDO (HCAA). CONCESSÃO IRREGULAR. INSTAURAÇÃO DE PROCEDIMENTO ADMINISTRATIVO DE ACOMPANHAMENTO. 1. Inquérito Civil instaurado para acompanhar os desdobramentos da Representação Administrativa apresentada pelo Ministério Público Federal ao Ministério da Saúde visando ao indeferimento do pedido de renovação do 6º <text:soft-page-break/>Certificado de Entidade Beneficente de Assistência Social (CEBAS) formulado pelo Hospital de Caridade Astrogildo de Azevedo (HCAA). 2. Arquivamento dos autos em razão da constatação de que o MPF, de longa data, vem atuando em processos judiciais e expedientes extrajudiciais que se debruçam, direta ou indiretamente, sobre a concessão irregular de Certificações de Entidade Beneficente de Assistência Social (CEBAS) ao referido hospital, pelo Conselho Nacional de Assistência Social (CNAS), desvelada pela chamada "Operação Fariseu". Foram indicadas as ações civis públicas propostas, bem como as ações penais, indicando-se que tal atuação encontra-se vinculada à 5ª CCR, "...uma vez que se situa primordialmente na temática de combate à corrupção, em razão dos atos criminosos e ímprobos praticados por agentes públicos e terceiros...". Assim, como o objetivo dos autos é o mero acompanhamento do processo administrativo de renovação do 6º Certificado de Entidade Beneficente de Assistência Social - CEBAS, formulado pelo Hospital de Caridade Astrogildo de Azevedo - HCAA, concluiu-se pelo arquivamento do inquérito civil, com a instauração de procedimento administrativo de acompanhamento. 3. Em consulta ao sistema único, verificou-se que o PA foi autuado sob nº 1.29.008.000492/2016-65. 4. Acolhimento da promoção de arquivamento dos autos pelos próprios fundamentos. PELA HOMOLOGAÇÃO.</text:p>
          </table:table-cell>
          <table:covered-table-cell/>
          <table:covered-table-cell/>
        </table:table-row>
        <table:table-row>
          <table:table-cell table:style-name="Tabela151.A1" office:value-type="string">
            <text:p text:style-name="P42"/>
          </table:table-cell>
          <table:table-cell table:style-name="Tabela151.A1" office:value-type="string">
            <text:p text:style-name="P23">Decisão:</text:p>
          </table:table-cell>
          <table:table-cell table:style-name="Tabela1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3">152.</text:p>
          </table:table-cell>
          <table:table-cell table:style-name="Tabela152.A1" office:value-type="string">
            <text:p text:style-name="P23">Processo:</text:p>
          </table:table-cell>
          <table:table-cell table:style-name="Tabela152.A1" office:value-type="string">
            <text:p text:style-name="P23">1.30.001.001328/2017-03</text:p>
          </table:table-cell>
          <table:table-cell table:style-name="Tabela152.A1" office:value-type="string">
            <text:p text:style-name="P25"><text:span text:style-name="T1">Voto: </text:span>5869/2018</text:p>
          </table:table-cell>
          <table:table-cell table:style-name="Tabela152.A1" office:value-type="string">
            <text:p text:style-name="P25">Origem: PR-RIO DE JANEIRO</text:p>
          </table:table-cell>
        </table:table-row>
        <table:table-row>
          <table:table-cell table:style-name="Tabela152.A1" office:value-type="string">
            <text:p text:style-name="P42"/>
          </table:table-cell>
          <table:table-cell table:style-name="Tabela152.A1" office:value-type="string">
            <text:p text:style-name="P23">Relator(a):</text:p>
          </table:table-cell>
          <table:table-cell table:style-name="Tabela152.A1" table:number-columns-spanned="3" office:value-type="string">
            <text:p text:style-name="P23">Denise Vinci Tulio</text:p>
          </table:table-cell>
          <table:covered-table-cell/>
          <table:covered-table-cell/>
        </table:table-row>
        <table:table-row>
          <table:table-cell table:style-name="Tabela152.A1" office:value-type="string">
            <text:p text:style-name="P42"/>
          </table:table-cell>
          <table:table-cell table:style-name="Tabela152.A1" office:value-type="string">
            <text:p text:style-name="P32"><text:span text:style-name="T1">Ementa</text:span>:</text:p>
          </table:table-cell>
          <table:table-cell table:style-name="Tabela152.A1" table:number-columns-spanned="3" office:value-type="string">
            <text:p text:style-name="P14">PROMOÇÃO DE ARQUIVAMENTO. FISCALIZAÇÃO DOS ATOS ADMINISTRATIVOS EM GERAL. LICITAÇÃO. HABILITAÇÃO/REGISTRO CADASTRAL/JULGAMENTO/HOMOLOGAÇÃO. HOSPITAL DOS SERVIDORES DO ESTADO DO RIO JANEIRO (HSE). EMPRESA PARTICIPANTE. QUADRO SOCIETÁRIO E OBJETO SOCIAL IDÊNTICOS À DE EMPRESA PENALIZADA. IRREGULARIDADES NÃO CONFIRMADAS. 1. Procedimento Preparatório instaurado em razão de representação narrando que determinada sociedade empresarial estaria participando de processos licitatórios deflagrados pelo Hospital do Servidores, não obstante o quadro societário e o objeto social desta pessoa jurídica sejam idênticos ao de outra empresa declarada inidônea para contratar com a administração pública por 5 (cinco) anos. Segundo o representante, esta seria uma tentativa de burlar a penalidade aplicada pela Administração Pública e à Lei de Licitações. 2. Promovido o arquivamento dos autos em razão da informação, prestada pelo referido nosocômio, de que inexistem contratos vigentes em relação às empresas apontadas, fato que, de plano, torna a representação particular inverídica. 3. É cabível a homologação do arquivamento quando não confirmada a irregularidade apontada. PELA HOMOLOGAÇÃO.</text:p>
          </table:table-cell>
          <table:covered-table-cell/>
          <table:covered-table-cell/>
        </table:table-row>
        <table:table-row>
          <table:table-cell table:style-name="Tabela152.A1" office:value-type="string">
            <text:p text:style-name="P42"/>
          </table:table-cell>
          <table:table-cell table:style-name="Tabela152.A1" office:value-type="string">
            <text:p text:style-name="P23">Decisão:</text:p>
          </table:table-cell>
          <table:table-cell table:style-name="Tabela1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3">153.</text:p>
          </table:table-cell>
          <table:table-cell table:style-name="Tabela153.A1" office:value-type="string">
            <text:p text:style-name="P23">Processo:</text:p>
          </table:table-cell>
          <table:table-cell table:style-name="Tabela153.A1" office:value-type="string">
            <text:p text:style-name="P23">1.30.001.001953/2014-02</text:p>
          </table:table-cell>
          <table:table-cell table:style-name="Tabela153.A1" office:value-type="string">
            <text:p text:style-name="P25"><text:span text:style-name="T1">Voto: </text:span>860/2018</text:p>
          </table:table-cell>
          <table:table-cell table:style-name="Tabela153.A1" office:value-type="string">
            <text:p text:style-name="P25">Origem: PR-RIO DE <text:soft-page-break/>JANEIRO</text:p>
          </table:table-cell>
        </table:table-row>
        <table:table-row>
          <table:table-cell table:style-name="Tabela153.A1" office:value-type="string">
            <text:p text:style-name="P42"/>
          </table:table-cell>
          <table:table-cell table:style-name="Tabela153.A1" office:value-type="string">
            <text:p text:style-name="P23">Relator(a):</text:p>
          </table:table-cell>
          <table:table-cell table:style-name="Tabela153.A1" table:number-columns-spanned="3" office:value-type="string">
            <text:p text:style-name="P23">Denise Vinci Tulio</text:p>
          </table:table-cell>
          <table:covered-table-cell/>
          <table:covered-table-cell/>
        </table:table-row>
        <table:table-row>
          <table:table-cell table:style-name="Tabela153.A1" office:value-type="string">
            <text:p text:style-name="P42"/>
          </table:table-cell>
          <table:table-cell table:style-name="Tabela153.A1" office:value-type="string">
            <text:p text:style-name="P32"><text:span text:style-name="T1">Ementa</text:span>:</text:p>
          </table:table-cell>
          <table:table-cell table:style-name="Tabela153.A1" table:number-columns-spanned="3" office:value-type="string">
            <text:p text:style-name="P14">PROMOÇÃO DE ARQUIVAMENTO. REMESSA DA 5A.CAM. FISCALIZAÇÃO DOS ATOS ADMINISTRATIVOS EM GERAL. FISCALIZAÇÃO. TRIBUNAL REGIONAL ELEITORAL DO RIO DE JANEIRO (TRE/RJ). DESRESPEITO À LEGISLAÇÃO REGULAMENTADORA. IRREGULARIDADES NÃO CONFIRMADAS. 1. Procedimento Preparatório instaurado em razão de representação relatando irregularidades nos Tribunais Regionais Eleitorais, consistentes no desrespeito à legislação regulamentadora da profissão de Estatístico, eis que vêm sendo registradas impugnações a resultados de pesquisas eleitorais assinados por pessoas não qualificadas. 2. Promovido o arquivamento dos autos em razão da informação, prestada pelo Secretário Judiciário do TRE do Rio de Janeiro, de que não foram encontradas no Sistema de Acompanhamento de Documentos e Processos do Tribunal impugnações ao resultado de pesquisas eleitorais que versem sobre questões técnicas ou estatísticas, sendo que a representante, ciente do conteúdo da supracitada manifestação, mostrou-se satisfeita com as informações prestadas, conforme fl. 12 do presente procedimento. 3. É cabível a homologação do arquivamento quando não confirmada a irregularidade apontada. PELA HOMOLOGAÇÃO.</text:p>
          </table:table-cell>
          <table:covered-table-cell/>
          <table:covered-table-cell/>
        </table:table-row>
        <table:table-row>
          <table:table-cell table:style-name="Tabela153.A1" office:value-type="string">
            <text:p text:style-name="P42"/>
          </table:table-cell>
          <table:table-cell table:style-name="Tabela153.A1" office:value-type="string">
            <text:p text:style-name="P23">Decisão:</text:p>
          </table:table-cell>
          <table:table-cell table:style-name="Tabela1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3">154.</text:p>
          </table:table-cell>
          <table:table-cell table:style-name="Tabela154.A1" office:value-type="string">
            <text:p text:style-name="P23">Processo:</text:p>
          </table:table-cell>
          <table:table-cell table:style-name="Tabela154.A1" office:value-type="string">
            <text:p text:style-name="P23">1.30.001.004365/2015-01</text:p>
          </table:table-cell>
          <table:table-cell table:style-name="Tabela154.A1" office:value-type="string">
            <text:p text:style-name="P25"><text:span text:style-name="T1">Voto: </text:span>5829/2018</text:p>
          </table:table-cell>
          <table:table-cell table:style-name="Tabela154.A1" office:value-type="string">
            <text:p text:style-name="P25">Origem: PR-RIO DE JANEIRO</text:p>
          </table:table-cell>
        </table:table-row>
        <table:table-row>
          <table:table-cell table:style-name="Tabela154.A1" office:value-type="string">
            <text:p text:style-name="P42"/>
          </table:table-cell>
          <table:table-cell table:style-name="Tabela154.A1" office:value-type="string">
            <text:p text:style-name="P23">Relator(a):</text:p>
          </table:table-cell>
          <table:table-cell table:style-name="Tabela154.A1" table:number-columns-spanned="3" office:value-type="string">
            <text:p text:style-name="P23">Denise Vinci Tulio</text:p>
          </table:table-cell>
          <table:covered-table-cell/>
          <table:covered-table-cell/>
        </table:table-row>
        <table:table-row>
          <table:table-cell table:style-name="Tabela154.A1" office:value-type="string">
            <text:p text:style-name="P42"/>
          </table:table-cell>
          <table:table-cell table:style-name="Tabela154.A1" office:value-type="string">
            <text:p text:style-name="P32"><text:span text:style-name="T1">Ementa</text:span>:</text:p>
          </table:table-cell>
          <table:table-cell table:style-name="Tabela154.A1" table:number-columns-spanned="3" office:value-type="string">
            <text:p text:style-name="P14">PROMOÇÃO DE ARQUIVAMENTO. BENS PÚBLICOS. UTILIZAÇÃO. HOSPITAL FEDERAL DA LAGOA (HFL). REALIZAÇÃO DE CONGRESSO. UTILIZAÇÃO DE INSTALAÇÕES E RECURSOS. AUSÊNCIA DE IRREGULARIDADE 1. Procedimento Preparatório instaurado para apurar irregularidades na cobrança de taxa de inscrição, com valores de até R$ 1.200,00, para o Congresso de Colonoscopia, realizado em setembro de 2015, no Hospital Federal da Lagoa, com a utilização das instalações e recursos da instituição pública federal. 2. Promoção de arquivamento sob fundamento de que a utilização, a título precário, de bens da União, para a realização de eventos de curta duração, de natureza educacional, pode ser autorizada sob o regime de permissão de uso, conforme previsto na Lei nº 9.636/98, desde que sejam observadas as regras para tanto. No caso, houve prévia autorização da Direção do Hospital Federal da Lagoa para que realização dos cursos Pré Congresso no referido hospital. As regras estabelecidas pelo hospital para tanto, como acesso livre e sem custo para profissionais do hospital interessados em participar das aulas transmitidas no Centro de Estudos do hospital e proibição de veiculação de propagandas comerciais foram observadas. 3. A Diretora do Hospital informou que "....o 64º Congresso Brasileiro de Coloproctologia foi realizado nas dependências do (....) Hotel, nos dias 05 a 07 de setembro de 2015, e não no Hospital Federal da Lagoa; que no hospital em questão apenas foram realizadas aulas, transmitidas do Centro Cirúrgico diretamente para o auditório do Centro de Estudos, localizado no próprio hospital, retransmitidas ao vivo para os <text:soft-page-break/>residentes, médicos do próprio hospital e alguns participes do citado congresso; que o hospital foi agraciado por tal imersão de estudos e avaliação técnica, com posterior discussão, uma vez que diversos pacientes do Serviço de Coloproctologia do hospital foram operados por especialistas, enquanto que em aula se debatia as técnicas e inovações que se estavam empregando; que tal atividade aconteceu no hospital em questão porque o seu Serviço de Coloproctologia, seção médica, é muito bem avaliada pela Sociedade de Coloproctologia, além de possuir em seu quadro diversos especialistas consagrados no assunto; que, além disso, o hospital possui um Centro de Estudos e um parque cirúrgico dotado de equipamentos modernos, o que representa um diferencial para ser escolhido para o evento; que os médicos e residentes do hospital, interessados em participar das aulas transmitidas, não pagaram qualquer valor por sua participação, uma vez que existe norma expressa para coibir tal conduta; que foi também proibida a veiculação de propagandas comerciais durante a realização do evento em questão; que o Centro de Estudos do hospital é o local apropriado para a disseminação técnica e científica, motivo porque são incentivadas a promoção de aulas e estudos clínicos no local; que tais eventos proporcionam não só a formação profissional, como também melhoram as ações de saúde dispensadas pelo hospital à população, seguindo os pressupostos preconizados no SUS; (...)". 3. Acolhimento da promoção de arquivamento pelos próprios fundamentos. Fatos de 2015. PELA HOMOLOGAÇÃO.</text:p>
          </table:table-cell>
          <table:covered-table-cell/>
          <table:covered-table-cell/>
        </table:table-row>
        <table:table-row>
          <table:table-cell table:style-name="Tabela154.A1" office:value-type="string">
            <text:p text:style-name="P42"/>
          </table:table-cell>
          <table:table-cell table:style-name="Tabela154.A1" office:value-type="string">
            <text:p text:style-name="P23">Decisão:</text:p>
          </table:table-cell>
          <table:table-cell table:style-name="Tabela1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3">155.</text:p>
          </table:table-cell>
          <table:table-cell table:style-name="Tabela155.A1" office:value-type="string">
            <text:p text:style-name="P23">Processo:</text:p>
          </table:table-cell>
          <table:table-cell table:style-name="Tabela155.A1" office:value-type="string">
            <text:p text:style-name="P23">1.30.001.006817/2013-10</text:p>
          </table:table-cell>
          <table:table-cell table:style-name="Tabela155.A1" office:value-type="string">
            <text:p text:style-name="P25"><text:span text:style-name="T1">Voto: </text:span>6029/2018</text:p>
          </table:table-cell>
          <table:table-cell table:style-name="Tabela155.A1" office:value-type="string">
            <text:p text:style-name="P25">Origem: PR-RIO DE JANEIRO</text:p>
          </table:table-cell>
        </table:table-row>
        <table:table-row>
          <table:table-cell table:style-name="Tabela155.A1" office:value-type="string">
            <text:p text:style-name="P42"/>
          </table:table-cell>
          <table:table-cell table:style-name="Tabela155.A1" office:value-type="string">
            <text:p text:style-name="P23">Relator(a):</text:p>
          </table:table-cell>
          <table:table-cell table:style-name="Tabela155.A1" table:number-columns-spanned="3" office:value-type="string">
            <text:p text:style-name="P23">Denise Vinci Tulio</text:p>
          </table:table-cell>
          <table:covered-table-cell/>
          <table:covered-table-cell/>
        </table:table-row>
        <table:table-row>
          <table:table-cell table:style-name="Tabela155.A1" office:value-type="string">
            <text:p text:style-name="P42"/>
          </table:table-cell>
          <table:table-cell table:style-name="Tabela155.A1" office:value-type="string">
            <text:p text:style-name="P32"><text:span text:style-name="T1">Ementa</text:span>:</text:p>
          </table:table-cell>
          <table:table-cell table:style-name="Tabela155.A1" table:number-columns-spanned="3" office:value-type="string">
            <text:p text:style-name="P14">PROMOÇÃO DE ARQUIVAMENTO. FISCALIZAÇÃO DOS ATOS ADMINISTRATIVOS EM GERAL. SERVIÇO PÚBLICO. DEFICIÊNCIA NA PRESTAÇÃO. INSTITUTO NACIONAL DO CÂNCER (INCA). ATENDIMENTO INADEQUADO. TRATAMENTO EQUIVOCADO. IRREGULARIDADE NÃO CONFIRMADA. 1. Inquérito Civil instaurado em razão de representação narrando irregularidades no atendimento a paciente do INCA. Consta da representação que (i) o atendimento pelo setor de emergência do INCA foi desrespeitoso, pois não ofereceu os devidos cuidados que a patologia requeria no momento; (ii) a terapêutica adotada no tratamento de seu irmão foi inadequada e deveria ser reavaliada; (iii) seu irmão foi liberado de volta para casa pelo setor de emergência, ainda que tenha chegado ao local com o quadro de edema de dispneia, hipotermia e edema de membros inferiores. Solicitou o representante a instauração de sindicância no INCA/Cruz Vermelha para que fossem apurados o alegado desrespeito e descaso no atendimento, sobretudo pelo setor de emergência. 2. Promoção de arquivamento dos autos, após diligências, com os seguintes argumentos: (a) o paciente foi submetido a consultas e exames em razão de o diagnóstico de tumor no pulmão esquerdo, os quais indicaram a necessidade de avaliação especializada por cardiologista e cirurgião vascular; (b) foi encaminhado para tratamento não cirúrgico, radioterápico; (c) concluído o tratamento, o paciente foi medicado e liberado. O DENASUS auditou o INCA com o objetivo de verificar falhas no atendimento (também fora feita denúncia perante o órgão), concluindo pela inexistência de <text:soft-page-break/>irregularidade nas consultas e exames, verificando-se apenas que a Ouvidoria do instituto ultrapassou o prazo de 08 dias úteis para responder às reclamações (a média ficou em 8,6 dias úteis em 2013), mas isso não ocorreu especificamente quanto à reclamação do representante (que foi respondida em 8 dias). 3. É cabível a homologação do arquivamento quando não confirmada a irregularidade apontada. PELA HOMOLOGAÇÃO.</text:p>
          </table:table-cell>
          <table:covered-table-cell/>
          <table:covered-table-cell/>
        </table:table-row>
        <table:table-row>
          <table:table-cell table:style-name="Tabela155.A1" office:value-type="string">
            <text:p text:style-name="P42"/>
          </table:table-cell>
          <table:table-cell table:style-name="Tabela155.A1" office:value-type="string">
            <text:p text:style-name="P23">Decisão:</text:p>
          </table:table-cell>
          <table:table-cell table:style-name="Tabela1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3">156.</text:p>
          </table:table-cell>
          <table:table-cell table:style-name="Tabela156.A1" office:value-type="string">
            <text:p text:style-name="P23">Processo:</text:p>
          </table:table-cell>
          <table:table-cell table:style-name="Tabela156.A1" office:value-type="string">
            <text:p text:style-name="P23">1.30.002.000063/2010-31</text:p>
          </table:table-cell>
          <table:table-cell table:style-name="Tabela156.A1" office:value-type="string">
            <text:p text:style-name="P25"><text:span text:style-name="T1">Voto: </text:span>5990/2018</text:p>
          </table:table-cell>
          <table:table-cell table:style-name="Tabela156.A1" office:value-type="string">
            <text:p text:style-name="P25">Origem: PRM/CAMPOS-RJ</text:p>
          </table:table-cell>
        </table:table-row>
        <table:table-row>
          <table:table-cell table:style-name="Tabela156.A1" office:value-type="string">
            <text:p text:style-name="P42"/>
          </table:table-cell>
          <table:table-cell table:style-name="Tabela156.A1" office:value-type="string">
            <text:p text:style-name="P23">Relator(a):</text:p>
          </table:table-cell>
          <table:table-cell table:style-name="Tabela156.A1" table:number-columns-spanned="3" office:value-type="string">
            <text:p text:style-name="P23">Denise Vinci Tulio</text:p>
          </table:table-cell>
          <table:covered-table-cell/>
          <table:covered-table-cell/>
        </table:table-row>
        <table:table-row>
          <table:table-cell table:style-name="Tabela156.A1" office:value-type="string">
            <text:p text:style-name="P42"/>
          </table:table-cell>
          <table:table-cell table:style-name="Tabela156.A1" office:value-type="string">
            <text:p text:style-name="P32"><text:span text:style-name="T1">Ementa</text:span>:</text:p>
          </table:table-cell>
          <table:table-cell table:style-name="Tabela156.A1" table:number-columns-spanned="3" office:value-type="string">
            <text:p text:style-name="P14">PROMOÇÃO DE ARQUIVAMENTO. FISCALIZAÇÃO DOS ATOS ADMINISTRATIVOS EM GERAL. SERVIÇO PÚBLICO. DEFICIÊNCIA NA PRESTAÇÃO. INSTITUTO NACIONAL DE SEGURO SOCIAL (INSS). ATENDIMENTO POR PERITO. 1. Procedimento Preparatório instaurado em razão de representação relatando irregularidades no atendimento prestado por perito médico do INSS. Relatou a representante, que compareceu, no dia 21/09/2010, ao Posto do INSS a fim de submeter-se a perícia por acidente de trabalho e foi destratada pelo perito, sendo por ele acusada de tentar fraudar o INSS por entrar em licença anualmente. Fatos similares foram narrados por outros representantes atendidos. 2. Promovido o arquivamento dos autos em razão da informação, prestada pela Gerência Executiva do INSS, de que as denúncias foram formalizadas no processo administrativo nº 35308.000587/2010-67, com esclarecimento do médico denunciado, avaliação da Comissão de Ética Médica, que manifestou-se pelo arquivamento, sendo que das 22 manifestações detectadas na Ouvidoria no período entre 2010 e 2016, apenas duas delas se encontravam em andamento. Foi determinada a expedição de ofício ao INSS a fim de que seja encaminhado ao MPF o resultado dos procedimentos administrativos, quando efetivamente finalizados, a fim de que - se necessário - seja promovida responsabilização cível e/ou criminal. 3. Acolhimento da promoção de arquivamento pelos próprios fundamentos. PELA HOMOLOGAÇÃO.</text:p>
          </table:table-cell>
          <table:covered-table-cell/>
          <table:covered-table-cell/>
        </table:table-row>
        <table:table-row>
          <table:table-cell table:style-name="Tabela156.A1" office:value-type="string">
            <text:p text:style-name="P42"/>
          </table:table-cell>
          <table:table-cell table:style-name="Tabela156.A1" office:value-type="string">
            <text:p text:style-name="P23">Decisão:</text:p>
          </table:table-cell>
          <table:table-cell table:style-name="Tabela1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3">157.</text:p>
          </table:table-cell>
          <table:table-cell table:style-name="Tabela157.A1" office:value-type="string">
            <text:p text:style-name="P23">Processo:</text:p>
          </table:table-cell>
          <table:table-cell table:style-name="Tabela157.A1" office:value-type="string">
            <text:p text:style-name="P23">1.30.014.000028/2015-98</text:p>
          </table:table-cell>
          <table:table-cell table:style-name="Tabela157.A1" office:value-type="string">
            <text:p text:style-name="P25"><text:span text:style-name="T1">Voto: </text:span>6000/2018</text:p>
          </table:table-cell>
          <table:table-cell table:style-name="Tabela157.A1" office:value-type="string">
            <text:p text:style-name="P25">Origem: PRM/ANGRA DOS REIS-RJ</text:p>
          </table:table-cell>
        </table:table-row>
        <table:table-row>
          <table:table-cell table:style-name="Tabela157.A1" office:value-type="string">
            <text:p text:style-name="P42"/>
          </table:table-cell>
          <table:table-cell table:style-name="Tabela157.A1" office:value-type="string">
            <text:p text:style-name="P23">Relator(a):</text:p>
          </table:table-cell>
          <table:table-cell table:style-name="Tabela157.A1" table:number-columns-spanned="3" office:value-type="string">
            <text:p text:style-name="P23">Denise Vinci Tulio</text:p>
          </table:table-cell>
          <table:covered-table-cell/>
          <table:covered-table-cell/>
        </table:table-row>
        <table:table-row>
          <table:table-cell table:style-name="Tabela157.A1" office:value-type="string">
            <text:p text:style-name="P42"/>
          </table:table-cell>
          <table:table-cell table:style-name="Tabela157.A1" office:value-type="string">
            <text:p text:style-name="P32"><text:span text:style-name="T1">Ementa</text:span>:</text:p>
          </table:table-cell>
          <table:table-cell table:style-name="Tabela157.A1" table:number-columns-spanned="3" office:value-type="string">
            <text:p text:style-name="P14">PROMOÇÃO DE ARQUIVAMENTO. BENS PÚBLICOS. OCUPAÇÃO DE ÁREA PÚBLICA. DEPARTAMENTO NACIONAL DE INFRAESTRUTURA DE TRANSPORTES (DNIT). CONSTRUÇÃO IRREGULAR À MARGEM DE RODOVIA. OBRA DEMOLIDA. IRREGULARIDADE SANADA. 1. Inquérito Civil instaurado para apurar construção irregular de uma igreja, com risco de deslizamento, nas margens da Rodovia Rio Santos, KM 99, no bairro Gamboa da Japuíba, Angra dos Reis/RJ, sem autorização dos órgãos competentes. A Secretaria Especial de Defesa e Trânsito de Angra dos Reis vistoriou o local e constatou se tratar de construção irregular em faixa de domínio do DNIT em fase <text:soft-page-break/>avançada de cortes indevidos de talude, escavações, bases em concreto, contenção deficiente e aterros. 2. Promovido o arquivamento dos autos em razão da informação, prestada pelo DNIT, de que a empresa responsável pela manutenção do segmento providenciou a demolição da construção. 3. É cabível a homologação do arquivamento quando sanada a irregularidade. PELA HOMOLOGAÇÃO.</text:p>
          </table:table-cell>
          <table:covered-table-cell/>
          <table:covered-table-cell/>
        </table:table-row>
        <table:table-row>
          <table:table-cell table:style-name="Tabela157.A1" office:value-type="string">
            <text:p text:style-name="P42"/>
          </table:table-cell>
          <table:table-cell table:style-name="Tabela157.A1" office:value-type="string">
            <text:p text:style-name="P23">Decisão:</text:p>
          </table:table-cell>
          <table:table-cell table:style-name="Tabela1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3">158.</text:p>
          </table:table-cell>
          <table:table-cell table:style-name="Tabela158.A1" office:value-type="string">
            <text:p text:style-name="P23">Processo:</text:p>
          </table:table-cell>
          <table:table-cell table:style-name="Tabela158.A1" office:value-type="string">
            <text:p text:style-name="P23">1.33.000.002614/2016-03</text:p>
          </table:table-cell>
          <table:table-cell table:style-name="Tabela158.A1" office:value-type="string">
            <text:p text:style-name="P25"><text:span text:style-name="T1">Voto: </text:span>6085/2018</text:p>
          </table:table-cell>
          <table:table-cell table:style-name="Tabela158.A1" office:value-type="string">
            <text:p text:style-name="P25">Origem: PR-SANTA CATARINA</text:p>
          </table:table-cell>
        </table:table-row>
        <table:table-row>
          <table:table-cell table:style-name="Tabela158.A1" office:value-type="string">
            <text:p text:style-name="P42"/>
          </table:table-cell>
          <table:table-cell table:style-name="Tabela158.A1" office:value-type="string">
            <text:p text:style-name="P23">Relator(a):</text:p>
          </table:table-cell>
          <table:table-cell table:style-name="Tabela158.A1" table:number-columns-spanned="3" office:value-type="string">
            <text:p text:style-name="P23">Denise Vinci Tulio</text:p>
          </table:table-cell>
          <table:covered-table-cell/>
          <table:covered-table-cell/>
        </table:table-row>
        <table:table-row>
          <table:table-cell table:style-name="Tabela158.A1" office:value-type="string">
            <text:p text:style-name="P42"/>
          </table:table-cell>
          <table:table-cell table:style-name="Tabela158.A1" office:value-type="string">
            <text:p text:style-name="P32"><text:span text:style-name="T1">Ementa</text:span>:</text:p>
          </table:table-cell>
          <table:table-cell table:style-name="Tabela158.A1" table:number-columns-spanned="3" office:value-type="string">
            <text:p text:style-name="P14">PROMOÇÃO DE ARQUIVAMENTO. FISCALIZAÇÃO DOS ATOS ADMINISTRATIVOS EM GERAL. CONSELHOS PROFISSIONAIS. ELEIÇÕES. CONSELHO REGIONAL DE ECONOMIA DE SANTA CATARINA (CORECON/SC). PRESIDENTE. AFASTAMENTO DO CARGO. QUEBRA DE ISONOMIA. ACESSO A DADOS PROFISSIONAIS. IRREGULARIDADES NÃO CONFIRMADAS. 1. Procedimento Preparatório instaurado para averiguar irregularidades no processo eleitoral do CORECON-SC realizado em 2016. De acordo com o representante, o Presidente do CORECON-SC filiou-se a uma das chapas inscritas no pleito para concorrer ao cargo de Conselheiro sem ter "...se afastado oficialmente do cargo que exerce, fato que desfaz a condição de isonomia entre as chapas no certame eletivo pois a condição de Presidente pode, sem sombra de dúvida, alavancar vantagens à chapa que pertence..". Além disso, arguiu que, "...iniciado o processo eleitoral, economistas aptos a votar começaram a receber e-mails do Presidente, ou seja, ele buscou nos cadastros do CORECON os contatos, o que caracteriza uma enorme discrepância entre as duas chapas, pois a chapa de oposição não dispôs da mesma condição...". 2. Promoção de arquivamento dos autos sob fundamento de que o Presidente concorreu para o cargo de Delegado-Eleitor e não para o cargo de conselheiro do CORECON-SC, tendo sido sua elegibilidade deliberada pelo Plenário do Conselho Federal de Economia (COFECON). Quanto ao acesso dos dados ficou esclarecido que "...os conselheiros não têm acesso ao sistema cadastral de dados dos economistas (não possuem senha de acesso), sendo que, quando necessitam de alguma informação, solicitam aos servidores..." e que, ouvido, o servidor responsável pelos dados afirmou "...que nesse período eleitoral não houve pedido de qualquer dado cadastral de economista por nenhum dos conselheiros...". 3. É cabível a homologação do arquivamento quando não confirmada a irregularidade apontada. PELA HOMOLOGAÇÃO.</text:p>
          </table:table-cell>
          <table:covered-table-cell/>
          <table:covered-table-cell/>
        </table:table-row>
        <table:table-row>
          <table:table-cell table:style-name="Tabela158.A1" office:value-type="string">
            <text:p text:style-name="P42"/>
          </table:table-cell>
          <table:table-cell table:style-name="Tabela158.A1" office:value-type="string">
            <text:p text:style-name="P23">Decisão:</text:p>
          </table:table-cell>
          <table:table-cell table:style-name="Tabela1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3">159.</text:p>
          </table:table-cell>
          <table:table-cell table:style-name="Tabela159.A1" office:value-type="string">
            <text:p text:style-name="P23">Processo:</text:p>
          </table:table-cell>
          <table:table-cell table:style-name="Tabela159.A1" office:value-type="string">
            <text:p text:style-name="P23">1.33.000.002829/2015-35</text:p>
          </table:table-cell>
          <table:table-cell table:style-name="Tabela159.A1" office:value-type="string">
            <text:p text:style-name="P25"><text:span text:style-name="T1">Voto: </text:span>5837/2018</text:p>
          </table:table-cell>
          <table:table-cell table:style-name="Tabela159.A1" office:value-type="string">
            <text:p text:style-name="P25">Origem: PR-SANTA CATARINA</text:p>
          </table:table-cell>
        </table:table-row>
        <table:table-row>
          <table:table-cell table:style-name="Tabela159.A1" office:value-type="string">
            <text:p text:style-name="P42"/>
          </table:table-cell>
          <table:table-cell table:style-name="Tabela159.A1" office:value-type="string">
            <text:p text:style-name="P23">Relator(a):</text:p>
          </table:table-cell>
          <table:table-cell table:style-name="Tabela159.A1" table:number-columns-spanned="3" office:value-type="string">
            <text:p text:style-name="P23">Denise Vinci Tulio</text:p>
          </table:table-cell>
          <table:covered-table-cell/>
          <table:covered-table-cell/>
        </table:table-row>
        <table:table-row>
          <table:table-cell table:style-name="Tabela159.A1" office:value-type="string">
            <text:p text:style-name="P42"/>
          </table:table-cell>
          <table:table-cell table:style-name="Tabela159.A1" office:value-type="string">
            <text:p text:style-name="P32"><text:span text:style-name="T1">Ementa</text:span>:</text:p>
          </table:table-cell>
          <table:table-cell table:style-name="Tabela159.A1" table:number-columns-spanned="3" office:value-type="string">
            <text:p text:style-name="P14">PROMOÇÃO DE ARQUIVAMENTO. FISCALIZAÇÃO DOS ATOS ADMINISTRATIVOS EM GERAL. SERVIDOR PÚBLICO CIVIL. <text:soft-page-break/>PROVIMENTO DE CARGOS. INSTITUTO FEDERAL DE EDUCAÇÃO, CIÊNCIA E TECNOLOGIA DE SANTA CATARINA (IFSC). REDISTRIBUIÇÃO DE SERVIDOR. IRREGULARIDADES NÃO CONFIRMADAS. 1. Inquérito Civil instaurado em razão de representação para apurar irregularidades na chamada pública de redistribuição de servidores docentes do IFSC, regida pelo Edital nº 20/2015, em especial no que diz respeito à movimentação de professor redistribuído do Colégio Pedro II - Rio de Janeiro, para o IFSC do Campus Gaspar/SC. O representante alegou irregularidades na redistribuição, pois o servidor fora aprovado em concurso público e nomeado para o cargo de Professor de 1º e 2º Graus, na disciplina de Química do Ensino Fundamental, no colégio Pedro II, sendo que o IFSC disponibilizou vaga para professor na área de Engenharia Química. 2. Promovido o arquivamento dos autos com os seguintes argumentos: (a) a documentação apresentada pelo IFSC, descreve o cargo que o referido professor ocupava no Colégio Pedro II/RJ da mesma forma que aquele oferecido pelo Instituto, demonstrando que o cargo disponibilizado era da mesma espécie daquele para o qual o servidor foi originalmente nomeado; (b) constatou-se que apesar de a área de distribuição do docente ser "Engenharia Química", o edital não exige que o docente seja engenheiro químico. Ao contrário, no edital do IFSC consta como pré-requisito para a vaga de Engenheiro Químico (professor), a Graduação em Engenharia Química ou em Química Industrial ou Tecnologia em Química, compatível com a formação do docente em questão; (c) o Artigo 109 da Lei nº 11.784/2008, enquadrou os cargos da carreira de Professor de 1º e 2º graus no âmbito da Rede Federal, como Professor de Ensino Básico, Técnico e Tecnológico desde 2008. Assim sendo, o servidor em questão se encaixa na qualificação de professor da mencionada carreira, por haver sido previamente nomeado por concurso, para cargo de professor de Ensino de 1º e 2º graus. 3. É cabível a homologação do arquivamento quando não confirmada a irregularidade apontada. PELA HOMOLOGAÇÃO.</text:p>
          </table:table-cell>
          <table:covered-table-cell/>
          <table:covered-table-cell/>
        </table:table-row>
        <table:table-row>
          <table:table-cell table:style-name="Tabela159.A1" office:value-type="string">
            <text:p text:style-name="P42"/>
          </table:table-cell>
          <table:table-cell table:style-name="Tabela159.A1" office:value-type="string">
            <text:p text:style-name="P23">Decisão:</text:p>
          </table:table-cell>
          <table:table-cell table:style-name="Tabela1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3">160.</text:p>
          </table:table-cell>
          <table:table-cell table:style-name="Tabela160.A1" office:value-type="string">
            <text:p text:style-name="P23">Processo:</text:p>
          </table:table-cell>
          <table:table-cell table:style-name="Tabela160.A1" office:value-type="string">
            <text:p text:style-name="P23">1.33.001.000027/2016-61</text:p>
          </table:table-cell>
          <table:table-cell table:style-name="Tabela160.A1" office:value-type="string">
            <text:p text:style-name="P25"><text:span text:style-name="T1">Voto: </text:span>5872/2018</text:p>
          </table:table-cell>
          <table:table-cell table:style-name="Tabela160.A1" office:value-type="string">
            <text:p text:style-name="P25">Origem: PRM/BLUMENAU-SC</text:p>
          </table:table-cell>
        </table:table-row>
        <table:table-row>
          <table:table-cell table:style-name="Tabela160.A1" office:value-type="string">
            <text:p text:style-name="P42"/>
          </table:table-cell>
          <table:table-cell table:style-name="Tabela160.A1" office:value-type="string">
            <text:p text:style-name="P23">Relator(a):</text:p>
          </table:table-cell>
          <table:table-cell table:style-name="Tabela160.A1" table:number-columns-spanned="3" office:value-type="string">
            <text:p text:style-name="P23">Denise Vinci Tulio</text:p>
          </table:table-cell>
          <table:covered-table-cell/>
          <table:covered-table-cell/>
        </table:table-row>
        <table:table-row>
          <table:table-cell table:style-name="Tabela160.A1" office:value-type="string">
            <text:p text:style-name="P42"/>
          </table:table-cell>
          <table:table-cell table:style-name="Tabela160.A1" office:value-type="string">
            <text:p text:style-name="P32"><text:span text:style-name="T1">Ementa</text:span>:</text:p>
          </table:table-cell>
          <table:table-cell table:style-name="Tabela160.A1" table:number-columns-spanned="3" office:value-type="string">
            <text:p text:style-name="P14">PROMOÇÃO DE ARQUIVAMENTO. FISCALIZAÇÃO DOS ATOS ADMINISTRATIVOS EM GERAL. SERVIÇO PÚBLICO. DEFICIÊNCIA NA PRESTAÇÃO. MINISTÉRIO DO TRABALHO E EMPREGO (MTE). AUSÊNCIA DE SERVIDORES. 1. Procedimento Administrativo instaurado em razão de representação para apurar falha no atendimento prestado pelos servidores do MTE na unidade de Blumenau/SC, ante a falta de servidor responsável. O representante disse que ao procurar o órgão pela segunda vez, em 18/01/2016, e ao se dirigir a outro servidor, que talvez pudesse auxilia-lo, este permanecera na unidade somente até as 14h. 2. Promovido o arquivamento dos autos com os seguintes argumentos: (a) o Superintendente Regional do Trabalho e Emprego informou que a Gerência do MTE em Blumenau passou a prestar seus serviços nas dependências da Prefeitura Municipal de Blumenau, vinculada aos horários estabelecidos pelo ente municipal e que o quadro de servidores encontra-se defasado em razão de aposentadorias, e outros casos de vacância. <text:soft-page-break/>Atendendo a uma solicitação da referida superintendência, a Prefeitura de Blumenau cedeu dois servidores para auxiliar no atendimento aos trabalhadores, a partir de em fevereiro de 2016; (b) quanto a alegação de que uma servidora teria saído mais cedo no dia 18/01/2016, o Superintendente esclareceu que a servidora laborou a jornada integral na ocasião e, inclusive, cumpriu o intervalo de almoço de forma reduzida, tendo em vista a demanda dos atendimentos; (c) o órgão está ciente da problemática e vem adotando esforços para a solução administrativa do problema. 3. Acolhimento da promoção de arquivamento pelos próprios fundamentos. PELA HOMOLOGAÇÃO.</text:p>
          </table:table-cell>
          <table:covered-table-cell/>
          <table:covered-table-cell/>
        </table:table-row>
        <table:table-row>
          <table:table-cell table:style-name="Tabela160.A1" office:value-type="string">
            <text:p text:style-name="P42"/>
          </table:table-cell>
          <table:table-cell table:style-name="Tabela160.A1" office:value-type="string">
            <text:p text:style-name="P23">Decisão:</text:p>
          </table:table-cell>
          <table:table-cell table:style-name="Tabela1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3">161.</text:p>
          </table:table-cell>
          <table:table-cell table:style-name="Tabela161.A1" office:value-type="string">
            <text:p text:style-name="P23">Processo:</text:p>
          </table:table-cell>
          <table:table-cell table:style-name="Tabela161.A1" office:value-type="string">
            <text:p text:style-name="P23">1.33.008.000126/2016-83</text:p>
          </table:table-cell>
          <table:table-cell table:style-name="Tabela161.A1" office:value-type="string">
            <text:p text:style-name="P25"><text:span text:style-name="T1">Voto: </text:span>5841/2018</text:p>
          </table:table-cell>
          <table:table-cell table:style-name="Tabela161.A1" office:value-type="string">
            <text:p text:style-name="P25">Origem: PRM/ITAJAI/BRUSQUE</text:p>
          </table:table-cell>
        </table:table-row>
        <table:table-row>
          <table:table-cell table:style-name="Tabela161.A1" office:value-type="string">
            <text:p text:style-name="P42"/>
          </table:table-cell>
          <table:table-cell table:style-name="Tabela161.A1" office:value-type="string">
            <text:p text:style-name="P23">Relator(a):</text:p>
          </table:table-cell>
          <table:table-cell table:style-name="Tabela161.A1" table:number-columns-spanned="3" office:value-type="string">
            <text:p text:style-name="P23">Denise Vinci Tulio</text:p>
          </table:table-cell>
          <table:covered-table-cell/>
          <table:covered-table-cell/>
        </table:table-row>
        <table:table-row>
          <table:table-cell table:style-name="Tabela161.A1" office:value-type="string">
            <text:p text:style-name="P42"/>
          </table:table-cell>
          <table:table-cell table:style-name="Tabela161.A1" office:value-type="string">
            <text:p text:style-name="P32"><text:span text:style-name="T1">Ementa</text:span>:</text:p>
          </table:table-cell>
          <table:table-cell table:style-name="Tabela161.A1" table:number-columns-spanned="3" office:value-type="string">
            <text:p text:style-name="P14">PROMOÇÃO DE ARQUIVAMENTO. FISCALIZAÇÃO DOS ATOS ADMINISTRATIVOS EM GERAL. SERVIÇO PÚBLICO. DEFICIÊNCIA NA PRESTAÇÃO. MINISTÉRIO DO TRABALHO E EMPREGO (MTE). ERRO NO SISTEMA. IRREGULARIDADES NÃO CONFIRMADAS. 1. Procedimento Preparatório instaurado em razão de representação relatando erro no sistema Portal Empregador Web do Ministério do Trabalho, que estaria impedindo a representante de enviar requerimentos de seguro desemprego. 2. Promovido o arquivamento dos autos em razão da informação, prestada pela Gerência Regional do Trabalho, de que a representante estaria usando login equivocado, sendo que esta confirmou que o problema foi resolvido. 3. É cabível a homologação do arquivamento quando não confirmada a irregularidade apontada. PELA HOMOLOGAÇÃO.</text:p>
          </table:table-cell>
          <table:covered-table-cell/>
          <table:covered-table-cell/>
        </table:table-row>
        <table:table-row>
          <table:table-cell table:style-name="Tabela161.A1" office:value-type="string">
            <text:p text:style-name="P42"/>
          </table:table-cell>
          <table:table-cell table:style-name="Tabela161.A1" office:value-type="string">
            <text:p text:style-name="P23">Decisão:</text:p>
          </table:table-cell>
          <table:table-cell table:style-name="Tabela1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3">162.</text:p>
          </table:table-cell>
          <table:table-cell table:style-name="Tabela162.A1" office:value-type="string">
            <text:p text:style-name="P23">Processo:</text:p>
          </table:table-cell>
          <table:table-cell table:style-name="Tabela162.A1" office:value-type="string">
            <text:p text:style-name="P23">1.34.003.000197/2012-65</text:p>
          </table:table-cell>
          <table:table-cell table:style-name="Tabela162.A1" office:value-type="string">
            <text:p text:style-name="P25"><text:span text:style-name="T1">Voto: </text:span>6142/2018</text:p>
          </table:table-cell>
          <table:table-cell table:style-name="Tabela162.A1" office:value-type="string">
            <text:p text:style-name="P25">Origem: PRM/BAURU/AVARE/BOTUCA</text:p>
          </table:table-cell>
        </table:table-row>
        <table:table-row>
          <table:table-cell table:style-name="Tabela162.A1" office:value-type="string">
            <text:p text:style-name="P42"/>
          </table:table-cell>
          <table:table-cell table:style-name="Tabela162.A1" office:value-type="string">
            <text:p text:style-name="P23">Relator(a):</text:p>
          </table:table-cell>
          <table:table-cell table:style-name="Tabela162.A1" table:number-columns-spanned="3" office:value-type="string">
            <text:p text:style-name="P23">Denise Vinci Tulio</text:p>
          </table:table-cell>
          <table:covered-table-cell/>
          <table:covered-table-cell/>
        </table:table-row>
        <table:table-row>
          <table:table-cell table:style-name="Tabela162.A1" office:value-type="string">
            <text:p text:style-name="P42"/>
          </table:table-cell>
          <table:table-cell table:style-name="Tabela162.A1" office:value-type="string">
            <text:p text:style-name="P32"><text:span text:style-name="T1">Ementa</text:span>:</text:p>
          </table:table-cell>
          <table:table-cell table:style-name="Tabela162.A1" table:number-columns-spanned="3" office:value-type="string">
            <text:p text:style-name="P14">PROMOÇÃO DE ARQUIVAMENTO. BENS PÚBLICOS. OCUPAÇÃO DE ÁREA PÚBLICA. INVASÃO DE TERRAS PERTENCENTES À UNIÃO. IRREGULARIDADE SANADA. 1. Inquérito Civil instaurado em razão de representação relatando invasão de terra de domínio da União, localizada no município de Itatinga/SP. 2. Promovido o arquivamento dos autos sob o fundamento de que fora ajuizada Ação de Reintegração de Posse nº 005152-96.2012.4.03.6108, arquivada após a juntada ao feito de mandado de reintegração de posse definitiva devidamente cumprido, restando comprovada a efetiva desocupação da área invadida e a inexistência de dano ao patrimônio. 3. É cabível a homologação do arquivamento quando sanada a irregularidade. PELA HOMOLOGAÇÃO.</text:p>
          </table:table-cell>
          <table:covered-table-cell/>
          <table:covered-table-cell/>
        </table:table-row>
        <table:table-row>
          <table:table-cell table:style-name="Tabela162.A1" office:value-type="string">
            <text:p text:style-name="P42"/>
          </table:table-cell>
          <table:table-cell table:style-name="Tabela162.A1" office:value-type="string">
            <text:p text:style-name="P23">Decisão:</text:p>
          </table:table-cell>
          <table:table-cell table:style-name="Tabela1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3">163.</text:p>
          </table:table-cell>
          <table:table-cell table:style-name="Tabela163.A1" office:value-type="string">
            <text:p text:style-name="P23">Processo:</text:p>
          </table:table-cell>
          <table:table-cell table:style-name="Tabela163.A1" office:value-type="string">
            <text:p text:style-name="P23">1.34.004.000862/2013-91</text:p>
          </table:table-cell>
          <table:table-cell table:style-name="Tabela163.A1" office:value-type="string">
            <text:p text:style-name="P25"><text:span text:style-name="T1">Voto: </text:span>5988/2018</text:p>
          </table:table-cell>
          <table:table-cell table:style-name="Tabela163.A1" office:value-type="string">
            <text:p text:style-name="P25">Origem: PRM/CAMPINAS-SP</text:p>
          </table:table-cell>
        </table:table-row>
        <table:table-row>
          <table:table-cell table:style-name="Tabela163.A1" office:value-type="string">
            <text:p text:style-name="P42"/>
          </table:table-cell>
          <table:table-cell table:style-name="Tabela163.A1" office:value-type="string">
            <text:p text:style-name="P23">Relator(a):</text:p>
          </table:table-cell>
          <table:table-cell table:style-name="Tabela163.A1" table:number-columns-spanned="3" office:value-type="string">
            <text:p text:style-name="P23">Denise Vinci Tulio</text:p>
          </table:table-cell>
          <table:covered-table-cell/>
          <table:covered-table-cell/>
        </table:table-row>
        <table:table-row>
          <table:table-cell table:style-name="Tabela163.A1" office:value-type="string">
            <text:p text:style-name="P42"/>
          </table:table-cell>
          <table:table-cell table:style-name="Tabela163.A1" office:value-type="string">
            <text:p text:style-name="P32"><text:span text:style-name="T1">Ementa</text:span>:</text:p>
          </table:table-cell>
          <table:table-cell table:style-name="Tabela163.A1" table:number-columns-spanned="3" office:value-type="string">
            <text:p text:style-name="P14">PROMOÇÃO DE ARQUIVAMENTO. EDUCAÇÃO. FUNDO NACIONAL DE DESENVOLVIMENTO DA EDUCAÇÃO (FNDE). MUNICÍPIOS DE CAMPINAS E VALINHOS/SP. UTILIZAÇÃO DE VERBAS. RECOMENDAÇÃO EXPEDIDA E ACATADA. 1. Procedimento Preparatório instaurado em razão de representação para monitorar a utilização de verbas repassadas pelo FNDE aos municípios de Campinas e Valinhos/SP. O representante alega descumprimento da Lei Federal nº 11.947/2009 e da Resolução CD/FNDE nº 38/2009, ambas atinentes à merenda escolar. 2. Promovido o arquivamento dos autos com os seguintes argumentos: (a) as visitas para verificação da qualidade da merenda oferecida nas escolas eram totalmente informais, não havendo relatórios e com desrespeito ao cronograma mensal, motivo pelo qual foram expedidas as Recomendações nº 05/2015 e nº 30/2015, respectivamente, aos Municípios de Campinas e Valinhos, as quais foram acatadas; (b) a Prefeitura Municipal de Campinas deu inteiro cumprimento à Recomendação, apresentando o cronograma anual de fiscalização para o Conselho de Alimentação Escolar, o modelo de relatório a ser utilizado, comprovou as visitas realizadas, e apresentou o Parecer conclusivo do Conselho de Administração Escolar, documentos relativos aos anos de 2013, 2014 e 2015; (c) a Prefeitura Municipal de Valinhos, cumpriu o compromisso de capacitar os conselheiros do CAC-FUNDEB, com a emissão de certificados. Comprovou, também, a adoção do cronograma de fiscalização pelo Conselho de Alimentação Escolar, o modelo de relatório a ser utilizado, as visitas realizadas, e apresentou o Parecer conclusivo do Conselho de Administração Escolar, documentos relativos aos anos de 2015 e 2016.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63.A1" office:value-type="string">
            <text:p text:style-name="P42"/>
          </table:table-cell>
          <table:table-cell table:style-name="Tabela163.A1" office:value-type="string">
            <text:p text:style-name="P23">Decisão:</text:p>
          </table:table-cell>
          <table:table-cell table:style-name="Tabela1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3">164.</text:p>
          </table:table-cell>
          <table:table-cell table:style-name="Tabela164.A1" office:value-type="string">
            <text:p text:style-name="P23">Processo:</text:p>
          </table:table-cell>
          <table:table-cell table:style-name="Tabela164.A1" office:value-type="string">
            <text:p text:style-name="P23">1.34.004.001078/2014-81</text:p>
          </table:table-cell>
          <table:table-cell table:style-name="Tabela164.A1" office:value-type="string">
            <text:p text:style-name="P25"><text:span text:style-name="T1">Voto: </text:span>6263/2018</text:p>
          </table:table-cell>
          <table:table-cell table:style-name="Tabela164.A1" office:value-type="string">
            <text:p text:style-name="P25">Origem: PRM/CAMPINAS-SP</text:p>
          </table:table-cell>
        </table:table-row>
        <table:table-row>
          <table:table-cell table:style-name="Tabela164.A1" office:value-type="string">
            <text:p text:style-name="P42"/>
          </table:table-cell>
          <table:table-cell table:style-name="Tabela164.A1" office:value-type="string">
            <text:p text:style-name="P23">Relator(a):</text:p>
          </table:table-cell>
          <table:table-cell table:style-name="Tabela164.A1" table:number-columns-spanned="3" office:value-type="string">
            <text:p text:style-name="P23">Denise Vinci Tulio</text:p>
          </table:table-cell>
          <table:covered-table-cell/>
          <table:covered-table-cell/>
        </table:table-row>
        <table:table-row>
          <table:table-cell table:style-name="Tabela164.A1" office:value-type="string">
            <text:p text:style-name="P42"/>
          </table:table-cell>
          <table:table-cell table:style-name="Tabela164.A1" office:value-type="string">
            <text:p text:style-name="P32"><text:span text:style-name="T1">Ementa</text:span>:</text:p>
          </table:table-cell>
          <table:table-cell table:style-name="Tabela164.A1" table:number-columns-spanned="3" office:value-type="string">
            <text:p text:style-name="P14">PROMOÇÃO DE ARQUIVAMENTO. FISCALIZAÇÃO DOS ATOS ADMINISTRATIVOS EM GERAL. SERVIÇO PÚBLICO. DEFICIÊNCIA NA PRESTAÇÃO. INSTITUTO NACIONAL DE SEGURO SOCIAL (INSS). FALHAS NOS SISTEMAS INFORMATIZADOS. PREJUÍZO AO ATENDIMENTO NA ÁREA PREVIDENCIÁRIA.. IRREGULARIDADES NÃO CONFIRMADAS. 1. Procedimento Preparatório instaurado para apurar supostas falhas nos sistemas informatizados do INSS, especialmente no sistema e-Recursos e SIPS, prejudicando a regular prestação de serviços na área previdenciária. 2. Promoção de arquivamento dos autos com os seguintes argumentos: (a) o INSS mencionou problemas pontuais, suscetíveis de ocorrer em qualquer sistema informatizado, mormente aqueles que trabalham com grande quantidade de informações, a exemplo do sistema do INSS e do <text:soft-page-break/>Dataprev; (b) a Corregedoria do INSS informou que, no diz respeito ao sistema SIPPS, não há registro de reclamações no ano de 2014 e, quanto ao e-Recursos, foram registradas 129 reclamações, também no ano de 2014, quantitativo que não expressa falhas substanciais no atendimento dos serviços; (c) quando ao Sistema e-Recursos, a Corregedoria ressaltou que está passando por processo de reestruturação, com o fim de minimizar falhas decorrentes de eventuais impactos causados por instabilidade. Diante disso, concluiu-se não existirem ilegalidades ou irregularidades capazes de prolongar as investigações. 3. Acolhimento da promoção de arquivamento pelos próprios fundamentos. Fatos de 2014. PELA HOMOLOGAÇÃO.</text:p>
          </table:table-cell>
          <table:covered-table-cell/>
          <table:covered-table-cell/>
        </table:table-row>
        <table:table-row>
          <table:table-cell table:style-name="Tabela164.A1" office:value-type="string">
            <text:p text:style-name="P42"/>
          </table:table-cell>
          <table:table-cell table:style-name="Tabela164.A1" office:value-type="string">
            <text:p text:style-name="P23">Decisão:</text:p>
          </table:table-cell>
          <table:table-cell table:style-name="Tabela1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3">165.</text:p>
          </table:table-cell>
          <table:table-cell table:style-name="Tabela165.A1" office:value-type="string">
            <text:p text:style-name="P23">Processo:</text:p>
          </table:table-cell>
          <table:table-cell table:style-name="Tabela165.A1" office:value-type="string">
            <text:p text:style-name="P23">1.34.004.001181/2015-11</text:p>
          </table:table-cell>
          <table:table-cell table:style-name="Tabela165.A1" office:value-type="string">
            <text:p text:style-name="P25"><text:span text:style-name="T1">Voto: </text:span>6178/2018</text:p>
          </table:table-cell>
          <table:table-cell table:style-name="Tabela165.A1" office:value-type="string">
            <text:p text:style-name="P25">Origem: PRR/3ª REGIÃO - SÃO PAULO</text:p>
          </table:table-cell>
        </table:table-row>
        <table:table-row>
          <table:table-cell table:style-name="Tabela165.A1" office:value-type="string">
            <text:p text:style-name="P42"/>
          </table:table-cell>
          <table:table-cell table:style-name="Tabela165.A1" office:value-type="string">
            <text:p text:style-name="P23">Relator(a):</text:p>
          </table:table-cell>
          <table:table-cell table:style-name="Tabela165.A1" table:number-columns-spanned="3" office:value-type="string">
            <text:p text:style-name="P23">Denise Vinci Tulio</text:p>
          </table:table-cell>
          <table:covered-table-cell/>
          <table:covered-table-cell/>
        </table:table-row>
        <table:table-row>
          <table:table-cell table:style-name="Tabela165.A1" office:value-type="string">
            <text:p text:style-name="P42"/>
          </table:table-cell>
          <table:table-cell table:style-name="Tabela165.A1" office:value-type="string">
            <text:p text:style-name="P32"><text:span text:style-name="T1">Ementa</text:span>:</text:p>
          </table:table-cell>
          <table:table-cell table:style-name="Tabela165.A1" table:number-columns-spanned="3" office:value-type="string">
            <text:p text:style-name="P14">PROMOÇÃO DE ARQUIVAMENTO. REMESSA DA PFDC. FISCALIZAÇÃO DOS ATOS ADMINISTRATIVOS EM GERAL. SERVIÇO PÚBLICO. DEFICIÊNCIA NA PRESTAÇÃO. MUNICÍPIO DE CAMPINAS/SP. CADASTUR. AUSÊNCIA DE CADASTRO. DESCUMPRIMENTO DE EXIGÊNCIA LEGAL. EXISTÊNCIA DE OUTRO PROCEDIMENTO COM O MESMO OBJETO. 1. Procedimento Preparatório instaurado em razão de procedimento extrajudicial encaminhado pelo MPE-SP para apurar notícia de existência de prestadores de serviços turísticos não cadastrados no CADASTUR. O representante narrou a situação irregular de alguns hotéis da Cidade de Campinas-SP, que não haviam aderido ao CADASTUR, apesar da exigência de cadastramento para exercer a atividade hoteleira. Por conta do interesse federal, o MPE-SP encaminhou os autos ao MPF. 2. Promoção de arquivamento sob fundamento de que a mesma representação foi apresentada diretamente ao MPF e deu origem ao PP 1.34.004.000785/2013-70, o qual foi arquivado porque não foram confirmadas as irregularidades representadas. O arquivamento ocorreu em 31.07.2013. Na época, o representante apresentou recurso. Em deliberação da PFDC - NAOP 3ª Região, negou-se provimento ao recurso, com a homologação da promoção de arquivamento (Decisão 471/2013, 11.09.2013). 3. De fato, o objeto dos autos é o mesmo do PP 1.34.004.000785/2013-70, cuja promoção de arquivamento já foi devidamente homologada. Desta forma, desnecessária a tramitação deste procedimento. PELA HOMOLOGAÇÃO.</text:p>
          </table:table-cell>
          <table:covered-table-cell/>
          <table:covered-table-cell/>
        </table:table-row>
        <table:table-row>
          <table:table-cell table:style-name="Tabela165.A1" office:value-type="string">
            <text:p text:style-name="P42"/>
          </table:table-cell>
          <table:table-cell table:style-name="Tabela165.A1" office:value-type="string">
            <text:p text:style-name="P23">Decisão:</text:p>
          </table:table-cell>
          <table:table-cell table:style-name="Tabela1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3">166.</text:p>
          </table:table-cell>
          <table:table-cell table:style-name="Tabela166.A1" office:value-type="string">
            <text:p text:style-name="P23">Processo:</text:p>
          </table:table-cell>
          <table:table-cell table:style-name="Tabela166.A1" office:value-type="string">
            <text:p text:style-name="P23">1.34.007.000269/2016-68</text:p>
          </table:table-cell>
          <table:table-cell table:style-name="Tabela166.A1" office:value-type="string">
            <text:p text:style-name="P25"><text:span text:style-name="T1">Voto: </text:span>5838/2018</text:p>
          </table:table-cell>
          <table:table-cell table:style-name="Tabela166.A1" office:value-type="string">
            <text:p text:style-name="P25">Origem: PRM/MARÍLIA/TUPÃ/LINS</text:p>
          </table:table-cell>
        </table:table-row>
        <table:table-row>
          <table:table-cell table:style-name="Tabela166.A1" office:value-type="string">
            <text:p text:style-name="P42"/>
          </table:table-cell>
          <table:table-cell table:style-name="Tabela166.A1" office:value-type="string">
            <text:p text:style-name="P23">Relator(a):</text:p>
          </table:table-cell>
          <table:table-cell table:style-name="Tabela166.A1" table:number-columns-spanned="3" office:value-type="string">
            <text:p text:style-name="P23">Denise Vinci Tulio</text:p>
          </table:table-cell>
          <table:covered-table-cell/>
          <table:covered-table-cell/>
        </table:table-row>
        <table:table-row>
          <table:table-cell table:style-name="Tabela166.A1" office:value-type="string">
            <text:p text:style-name="P42"/>
          </table:table-cell>
          <table:table-cell table:style-name="Tabela166.A1" office:value-type="string">
            <text:p text:style-name="P32"><text:span text:style-name="T1">Ementa</text:span>:</text:p>
          </table:table-cell>
          <table:table-cell table:style-name="Tabela166.A1" table:number-columns-spanned="3" office:value-type="string">
            <text:p text:style-name="P14">PROMOÇÃO DE ARQUIVAMENTO. PREVIDÊNCIA SOCIAL. PENSÃO POR MORTE. INSTITUTO NACIONAL DO SEGURO SOCIAL (INSS). <text:soft-page-break/>CONCESSÃO DE BENEFÍCIO. DIVORCIO. IRREGULARIDADE SANADA. 1. Inquérito Civil instaurado para apurar irregularidades na concessão de pensão por morte instituída pelo filho da representante. Esta alega que a ex mulher de seu filho, falecido em 28/01/2006, não obstante estivesse dele separada de fato desde 16/01/2003, ingressou indevidamente com pedido de pensão por morte, de forma que receberia o benefício, como se viúva fosse. 2. Promovido o arquivamento dos autos porque, segundo parecer conclusivo da Agência de São Caetano do Sul, o benefício foi suspenso (motivo 20 - Constatação de Irregularidade/Erro Administrativo) por encontrar-se, na época dos fatos, a pensionista, separada de fato e sem dependência econômica de seu ex marido, fato que impede a concessão da pensão por morte. Ressaltou-se que tal decisão administrativa encontra-se em consonância com a dicção do art. 76, §2º, da Lei nº 8.213/91. 3. É cabível a homologação do arquivamento quando sanada a irregularidade. PELA HOMOLOGAÇÃO.</text:p>
          </table:table-cell>
          <table:covered-table-cell/>
          <table:covered-table-cell/>
        </table:table-row>
        <table:table-row>
          <table:table-cell table:style-name="Tabela166.A1" office:value-type="string">
            <text:p text:style-name="P42"/>
          </table:table-cell>
          <table:table-cell table:style-name="Tabela166.A1" office:value-type="string">
            <text:p text:style-name="P23">Decisão:</text:p>
          </table:table-cell>
          <table:table-cell table:style-name="Tabela1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3">167.</text:p>
          </table:table-cell>
          <table:table-cell table:style-name="Tabela167.A1" office:value-type="string">
            <text:p text:style-name="P23">Processo:</text:p>
          </table:table-cell>
          <table:table-cell table:style-name="Tabela167.A1" office:value-type="string">
            <text:p text:style-name="P23">1.35.000.001561/2015-40</text:p>
          </table:table-cell>
          <table:table-cell table:style-name="Tabela167.A1" office:value-type="string">
            <text:p text:style-name="P25"><text:span text:style-name="T1">Voto: </text:span>5875/2018</text:p>
          </table:table-cell>
          <table:table-cell table:style-name="Tabela167.A1" office:value-type="string">
            <text:p text:style-name="P25">Origem: PR-SERGIPE/ESTANCIA/ITABAIANA</text:p>
          </table:table-cell>
        </table:table-row>
        <table:table-row>
          <table:table-cell table:style-name="Tabela167.A1" office:value-type="string">
            <text:p text:style-name="P42"/>
          </table:table-cell>
          <table:table-cell table:style-name="Tabela167.A1" office:value-type="string">
            <text:p text:style-name="P23">Relator(a):</text:p>
          </table:table-cell>
          <table:table-cell table:style-name="Tabela167.A1" table:number-columns-spanned="3" office:value-type="string">
            <text:p text:style-name="P23">Denise Vinci Tulio</text:p>
          </table:table-cell>
          <table:covered-table-cell/>
          <table:covered-table-cell/>
        </table:table-row>
        <table:table-row>
          <table:table-cell table:style-name="Tabela167.A1" office:value-type="string">
            <text:p text:style-name="P42"/>
          </table:table-cell>
          <table:table-cell table:style-name="Tabela167.A1" office:value-type="string">
            <text:p text:style-name="P32"><text:span text:style-name="T1">Ementa</text:span>:</text:p>
          </table:table-cell>
          <table:table-cell table:style-name="Tabela167.A1" table:number-columns-spanned="3" office:value-type="string">
            <text:p text:style-name="P14">PROMOÇÃO DE ARQUIVAMENTO. FISCALIZAÇÃO DOS ATOS ADMINISTRATIVOS EM GERAL. CONSELHOS PROFISSIONAIS. EXERCÍCIO PROFISSIONAL. CONSELHO REGIONAL DE EDUCAÇÃO FÍSICA DA 13ª REGIÃO (CREF13). CÉDULA DE IDENTIFICAÇÃO. AUSÊNCIA DE CONFECÇÃO. DIREITO INDIVIDUAL. 1. Procedimento Preparatório instaurado para apurar demora do CREF13 na confecção da cédula de identificação profissional do representante, que pediu sigilo sobre seus dados. 2. Promovido o arquivamento dos autos uma vez que ao tentar contato com o representante para a divulgação de seu nome ou CPF para que o referido Conselho pudesse resolver o problema e dar prosseguimento ao feito, este permaneceu inerte, a indicar evidente desinteresse quanto à tramitação da investigação. O silêncio induz, no caso em tela, à conclusão de que o problema foi superado, uma vez que a questão de fundo trazido à apreciação é eminentemente individual. 3. Acolhimento da promoção de arquivamento pelos próprios fundamentos. PELA HOMOLOGAÇÃO.</text:p>
          </table:table-cell>
          <table:covered-table-cell/>
          <table:covered-table-cell/>
        </table:table-row>
        <table:table-row>
          <table:table-cell table:style-name="Tabela167.A1" office:value-type="string">
            <text:p text:style-name="P42"/>
          </table:table-cell>
          <table:table-cell table:style-name="Tabela167.A1" office:value-type="string">
            <text:p text:style-name="P23">Decisão:</text:p>
          </table:table-cell>
          <table:table-cell table:style-name="Tabela1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3">168.</text:p>
          </table:table-cell>
          <table:table-cell table:style-name="Tabela168.A1" office:value-type="string">
            <text:p text:style-name="P23">Processo:</text:p>
          </table:table-cell>
          <table:table-cell table:style-name="Tabela168.A1" office:value-type="string">
            <text:p text:style-name="P23">1.36.000.000324/2015-24</text:p>
          </table:table-cell>
          <table:table-cell table:style-name="Tabela168.A1" office:value-type="string">
            <text:p text:style-name="P25"><text:span text:style-name="T1">Voto: </text:span>6264/2018</text:p>
          </table:table-cell>
          <table:table-cell table:style-name="Tabela168.A1" office:value-type="string">
            <text:p text:style-name="P25">Origem: PR-TOCANTINS</text:p>
          </table:table-cell>
        </table:table-row>
        <table:table-row>
          <table:table-cell table:style-name="Tabela168.A1" office:value-type="string">
            <text:p text:style-name="P42"/>
          </table:table-cell>
          <table:table-cell table:style-name="Tabela168.A1" office:value-type="string">
            <text:p text:style-name="P23">Relator(a):</text:p>
          </table:table-cell>
          <table:table-cell table:style-name="Tabela168.A1" table:number-columns-spanned="3" office:value-type="string">
            <text:p text:style-name="P23">Denise Vinci Tulio</text:p>
          </table:table-cell>
          <table:covered-table-cell/>
          <table:covered-table-cell/>
        </table:table-row>
        <table:table-row>
          <table:table-cell table:style-name="Tabela168.A1" office:value-type="string">
            <text:p text:style-name="P42"/>
          </table:table-cell>
          <table:table-cell table:style-name="Tabela168.A1" office:value-type="string">
            <text:p text:style-name="P32"><text:span text:style-name="T1">Ementa</text:span>:</text:p>
          </table:table-cell>
          <table:table-cell table:style-name="Tabela168.A1" table:number-columns-spanned="3" office:value-type="string">
            <text:p text:style-name="P14">PROMOÇÃO DE ARQUIVAMENTO. POLÍTICA FUNDIÁRIA E DA REFORMA AGRÁRIA. ATUAÇÃO/OMISSÃO DO INSTITUTO NACIONAL DE COLONIZAÇÃO E REFORMA AGRÁRIA (INCRA). LIBERAÇÃO PARCIAL DE CRÉDITO DE FOMENTO. AUSÊNCIA DE ABASTECIMENTO DE ÁGUA. INEXECUÇÃO DE ESTRADA. IRREGULARIDADES NÃO CONFIRMADAS. 1. Procedimento Preparatório <text:soft-page-break/>instaurado para apurar irregularidades referentes à liberação parcial de crédito de fomento, crédito habitação, ausência de abastecimento de água e inexecução de estrada no Projeto de Assentamento Barra Mansa, localizado na zona rural de Recursolândia/TO. 2. Promoção de arquivamento dos autos com os seguintes argumentos: (a) quanto a ausência de acessos, o INCRA afirmou que o município de Recursolândia/TO, onde se localiza o PA Barra Mansa, não havia cadastrado - até aquele momento - proposta no SICONV a fim de participar do Edital para seleção de propostas de infraestrutura para implementação, complementação e recuperação de estradas vicinais internas e de acesso a Projetos de Assentamento; (b) quanto ao abastecimento de água, há ação do INCRA para a execução de poços artesianos, mas não para a sua manutenção, que fica sob a responsabilidade da comunidade beneficiada; (c) quanto aos créditos de fomento e aquisição de material de construção, o INCRA informou que o projeto de assentamento sofreu os efeitos da Portaria Incra 352/2013, a qual determinou o recolhimento de todos os recursos do crédito, de modo que houve devolução de parte dos recursos que estavam sendo aplicados, mas até a edição da portaria, a maioria das famílias havia sido beneficiada. 3. Acolhimento da promoção de arquivamento pelos próprios fundamentos. Fatos de 2015. PELA HOMOLOGAÇÃO.</text:p>
          </table:table-cell>
          <table:covered-table-cell/>
          <table:covered-table-cell/>
        </table:table-row>
        <table:table-row>
          <table:table-cell table:style-name="Tabela168.A1" office:value-type="string">
            <text:p text:style-name="P42"/>
          </table:table-cell>
          <table:table-cell table:style-name="Tabela168.A1" office:value-type="string">
            <text:p text:style-name="P23">Decisão:</text:p>
          </table:table-cell>
          <table:table-cell table:style-name="Tabela1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3">169.</text:p>
          </table:table-cell>
          <table:table-cell table:style-name="Tabela169.A1" office:value-type="string">
            <text:p text:style-name="P23">Processo:</text:p>
          </table:table-cell>
          <table:table-cell table:style-name="Tabela169.A1" office:value-type="string">
            <text:p text:style-name="P23">1.36.001.000066/2017-38</text:p>
          </table:table-cell>
          <table:table-cell table:style-name="Tabela169.A1" office:value-type="string">
            <text:p text:style-name="P25"><text:span text:style-name="T1">Voto: </text:span>6136/2018</text:p>
          </table:table-cell>
          <table:table-cell table:style-name="Tabela169.A1" office:value-type="string">
            <text:p text:style-name="P25">Origem: PRM/ARAGUAINA-TO</text:p>
          </table:table-cell>
        </table:table-row>
        <table:table-row>
          <table:table-cell table:style-name="Tabela169.A1" office:value-type="string">
            <text:p text:style-name="P42"/>
          </table:table-cell>
          <table:table-cell table:style-name="Tabela169.A1" office:value-type="string">
            <text:p text:style-name="P23">Relator(a):</text:p>
          </table:table-cell>
          <table:table-cell table:style-name="Tabela169.A1" table:number-columns-spanned="3" office:value-type="string">
            <text:p text:style-name="P23">Denise Vinci Tulio</text:p>
          </table:table-cell>
          <table:covered-table-cell/>
          <table:covered-table-cell/>
        </table:table-row>
        <table:table-row>
          <table:table-cell table:style-name="Tabela169.A1" office:value-type="string">
            <text:p text:style-name="P42"/>
          </table:table-cell>
          <table:table-cell table:style-name="Tabela169.A1" office:value-type="string">
            <text:p text:style-name="P32"><text:span text:style-name="T1">Ementa</text:span>:</text:p>
          </table:table-cell>
          <table:table-cell table:style-name="Tabela169.A1" table:number-columns-spanned="3" office:value-type="string">
            <text:p text:style-name="P14">PROMOÇÃO DE ARQUIVAMENTO. FISCALIZAÇÃO DOS ATOS ADMINISTRATIVOS EM GERAL. SERVIÇO PÚBLICO. DEFICIÊNCIA NA PRESTAÇÃO. MUNICÍPIO DE NAZARÉ/TO. SUSPENSÃO DE ATENDIMENTO PELA JUNTA MÉDICA DO SERVIÇO MILITAR. IRREGULARIDADE SANADA. 1. Procedimento Preparatório instaurado em razão de representação narrando que o município de Nazaré/TO, cuja unidade administrativa está sobre a organização do Posto de Recrutamento e Mobilização do Exército Brasileiro de Imperatriz do Maranhão, informou a suspensão dos atendimentos da Junta do Serviço Militar, em razão de corte de despesas. 2. Promovido o arquivamento dos autos em vista da informação, prestada pelo referido município, de que, quando do início da gestão, em janeiro de 2017, os serviços da Junta Militar encontravam-se suspensos, mas que, ainda nos primeiros dias do mês de janeiro, foi nomeado servidor para a função de diretor da Junta Militar, conforme Portaria de Nomeação nº 021/2017. 3. É cabível a homologação do arquivamento quando sanada a irregularidade. PELA HOMOLOGAÇÃO.</text:p>
          </table:table-cell>
          <table:covered-table-cell/>
          <table:covered-table-cell/>
        </table:table-row>
        <table:table-row>
          <table:table-cell table:style-name="Tabela169.A1" office:value-type="string">
            <text:p text:style-name="P42"/>
          </table:table-cell>
          <table:table-cell table:style-name="Tabela169.A1" office:value-type="string">
            <text:p text:style-name="P23">Decisão:</text:p>
          </table:table-cell>
          <table:table-cell table:style-name="Tabela1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3">170.</text:p>
          </table:table-cell>
          <table:table-cell table:style-name="Tabela170.A1" office:value-type="string">
            <text:p text:style-name="P23">Processo:</text:p>
          </table:table-cell>
          <table:table-cell table:style-name="Tabela170.A1" office:value-type="string">
            <text:p text:style-name="P23">1.36.001.000215/2016-88</text:p>
          </table:table-cell>
          <table:table-cell table:style-name="Tabela170.A1" office:value-type="string">
            <text:p text:style-name="P25"><text:span text:style-name="T1">Voto: </text:span>6141/2018</text:p>
          </table:table-cell>
          <table:table-cell table:style-name="Tabela170.A1" office:value-type="string">
            <text:p text:style-name="P25">Origem: PRM/ARAGUAINA-TO</text:p>
          </table:table-cell>
        </table:table-row>
        <table:table-row>
          <table:table-cell table:style-name="Tabela170.A1" office:value-type="string">
            <text:p text:style-name="P42"/>
          </table:table-cell>
          <table:table-cell table:style-name="Tabela170.A1" office:value-type="string">
            <text:p text:style-name="P23">Relator(a):</text:p>
          </table:table-cell>
          <table:table-cell table:style-name="Tabela170.A1" table:number-columns-spanned="3" office:value-type="string">
            <text:p text:style-name="P23">Denise Vinci Tulio</text:p>
          </table:table-cell>
          <table:covered-table-cell/>
          <table:covered-table-cell/>
        </table:table-row>
        <text:soft-page-break/>
        <table:table-row>
          <table:table-cell table:style-name="Tabela170.A1" office:value-type="string">
            <text:p text:style-name="P42"/>
          </table:table-cell>
          <table:table-cell table:style-name="Tabela170.A1" office:value-type="string">
            <text:p text:style-name="P32"><text:span text:style-name="T1">Ementa</text:span>:</text:p>
          </table:table-cell>
          <table:table-cell table:style-name="Tabela170.A1" table:number-columns-spanned="3" office:value-type="string">
            <text:p text:style-name="P14">PROMOÇÃO DE ARQUIVAMENTO. MORADIA. PROGRAMAS HABITACIONAIS. MUNICÍPIO DE ARAGUAÍNA/TO. PROGRAMA MINHA CASA MINHA VIDA (PMCMV). EXCLUSÃO DA LISTA DE BENEFICIÁRIOS. AUSÊNCIA DE IRREGULARIDADE. 1. Procedimento Preparatório instaurado em razão de representação narrando que a representante foi pré-selecionada como beneficiária do PMCMV no Empreendimento Lago Azul III, conforme consta no Diário Oficial do Município de Araguaína nº 918, de 11/05/2015. Entretanto, alega que foi excluída do Programa, tendo sido informada pela Secretaria de Habilitação do município de que seu nome não estava cadastrado naquele Órgão e tampouco souberam lhe informar o motivo da exclusão. 2. Promovido o arquivamento dos autos sob fundamento de que, conforme informações da Secretaria Municipal de Assistência, Trabalho e Habitação, a representante foi pré-selecionada e convocada para apresentação da documentação e montagem do dossiê para o empreendimento Lago Azul III, entretanto, após a análise dos documentos, verificou-se inconsistência nas informações sobre o seu estado civil, motivo pelo qual foi excluída da pré-seleção. Os candidatos que sanaram as pendências documentais e/ou atualizaram o cadastro tiveram seus documentos reanalisados pela CAIXA, conforme a vacância das unidades habitacionais, o que não foi o caso da representante.Por fim, a representante permanece no banco de dados das famílias cadastradas. 3. É cabível a homologação do arquivamento quando não houver irregularidade no agir da Administração. PELA HOMOLOGAÇÃO.</text:p>
          </table:table-cell>
          <table:covered-table-cell/>
          <table:covered-table-cell/>
        </table:table-row>
        <table:table-row>
          <table:table-cell table:style-name="Tabela170.A1" office:value-type="string">
            <text:p text:style-name="P42"/>
          </table:table-cell>
          <table:table-cell table:style-name="Tabela170.A1" office:value-type="string">
            <text:p text:style-name="P23">Decisão:</text:p>
          </table:table-cell>
          <table:table-cell table:style-name="Tabela1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10"/>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3">171.</text:p>
          </table:table-cell>
          <table:table-cell table:style-name="Tabela171.A1" office:value-type="string">
            <text:p text:style-name="P23">Processo:</text:p>
          </table:table-cell>
          <table:table-cell table:style-name="Tabela171.A1" office:value-type="string">
            <text:p text:style-name="P23">1.34.007.000136/2017-72</text:p>
          </table:table-cell>
          <table:table-cell table:style-name="Tabela171.A1" office:value-type="string">
            <text:p text:style-name="P25"><text:span text:style-name="T1">Voto: </text:span>5766/2018</text:p>
          </table:table-cell>
          <table:table-cell table:style-name="Tabela171.A1" office:value-type="string">
            <text:p text:style-name="P25">Origem: PRM/MARÍLIA/TUPÃ/LINS</text:p>
          </table:table-cell>
        </table:table-row>
        <table:table-row>
          <table:table-cell table:style-name="Tabela171.A1" office:value-type="string">
            <text:p text:style-name="P42"/>
          </table:table-cell>
          <table:table-cell table:style-name="Tabela171.A1" office:value-type="string">
            <text:p text:style-name="P23">Relator(a):</text:p>
          </table:table-cell>
          <table:table-cell table:style-name="Tabela171.A1" table:number-columns-spanned="3" office:value-type="string">
            <text:p text:style-name="P23">Denise Vinci Tulio</text:p>
          </table:table-cell>
          <table:covered-table-cell/>
          <table:covered-table-cell/>
        </table:table-row>
        <table:table-row>
          <table:table-cell table:style-name="Tabela171.A1" office:value-type="string">
            <text:p text:style-name="P42"/>
          </table:table-cell>
          <table:table-cell table:style-name="Tabela171.A1" office:value-type="string">
            <text:p text:style-name="P32"><text:span text:style-name="T1">Ementa</text:span>:</text:p>
          </table:table-cell>
          <table:table-cell table:style-name="Tabela171.A1" table:number-columns-spanned="3" office:value-type="string">
            <text:p text:style-name="P14">PROMOÇÃO DE ARQUIVAMENTO. REMESSA AO MPT. DIREITO TRABALHISTA. SINDICATO DOS TRABALHADORES RURAIS DE POMPEIA/SP. AUSÊNCIA DE EXPEDIÇÃO DE CERTIDÃO. 1. Procedimento Preparatório instaurado em razão de representação para apurar ineficiência do Sindicato de Trabalhadores Rurais do município de Pompeia/SP na expedição de certidão de tempo de serviço rural. 2. Inexistência de interesse a justificar a atuação do Ministério Público Federal (art. 109, I, CF c/c art. 37, I, LC 75). 3. Matéria que se insere na esfera de atribuição do Ministério Público do Trabalho (art. 114, I, II e III, CF c/c art. 83 LC 75). PELO RECEBIMENTO DA PROMOÇÃO DE ARQUIVAMENTO COMO DECLÍNIO DE ATRIBUIÇÃO AO MPT, COM A RESPECTIVA HOMOLOGAÇÃO.</text:p>
          </table:table-cell>
          <table:covered-table-cell/>
          <table:covered-table-cell/>
        </table:table-row>
        <table:table-row>
          <table:table-cell table:style-name="Tabela171.A1" office:value-type="string">
            <text:p text:style-name="P42"/>
          </table:table-cell>
          <table:table-cell table:style-name="Tabela171.A1" office:value-type="string">
            <text:p text:style-name="P23">Decisão:</text:p>
          </table:table-cell>
          <table:table-cell table:style-name="Tabela171.A1" table:number-columns-spanned="3" office:value-type="string">
            <text:p text:style-name="P2">Em sessão realizada nesta data, o colegiado, à unanimidade, deliberou pelo recebimento da promoção de arquivamento como declínio de atribuição ao MPT, com a respectiva homologação.</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3">172.</text:p>
          </table:table-cell>
          <table:table-cell table:style-name="Tabela172.A1" office:value-type="string">
            <text:p text:style-name="P23">Processo:</text:p>
          </table:table-cell>
          <table:table-cell table:style-name="Tabela172.A1" office:value-type="string">
            <text:p text:style-name="P23">1.16.000.002639/2016-80</text:p>
          </table:table-cell>
          <table:table-cell table:style-name="Tabela172.A1" office:value-type="string">
            <text:p text:style-name="P25"><text:span text:style-name="T1">Voto: </text:span>4021/2018</text:p>
          </table:table-cell>
          <table:table-cell table:style-name="Tabela172.A1" office:value-type="string">
            <text:p text:style-name="P25">Origem: PR-PARAIBA</text:p>
          </table:table-cell>
        </table:table-row>
        <table:table-row>
          <table:table-cell table:style-name="Tabela172.A1" office:value-type="string">
            <text:p text:style-name="P42"/>
          </table:table-cell>
          <table:table-cell table:style-name="Tabela172.A1" office:value-type="string">
            <text:p text:style-name="P23">Relator(a):</text:p>
          </table:table-cell>
          <table:table-cell table:style-name="Tabela172.A1" table:number-columns-spanned="3" office:value-type="string">
            <text:p text:style-name="P23">Wellington Luis de Sousa Bonfim</text:p>
          </table:table-cell>
          <table:covered-table-cell/>
          <table:covered-table-cell/>
        </table:table-row>
        <table:table-row>
          <table:table-cell table:style-name="Tabela172.A1" office:value-type="string">
            <text:p text:style-name="P42"/>
          </table:table-cell>
          <table:table-cell table:style-name="Tabela172.A1" office:value-type="string">
            <text:p text:style-name="P32"><text:span text:style-name="T1">Ementa</text:span>:</text:p>
          </table:table-cell>
          <table:table-cell table:style-name="Tabela172.A1" table:number-columns-spanned="3" office:value-type="string">
            <text:p text:style-name="P18">CONFLITO NEGATIVO DE ATRIBUIÇÕES. SUSCITANTE: 4º OFÍCIO DA <text:soft-page-break/>PR/PB. SUSCITADO: 8º DA PR/PB. FISCALIZAÇÃO DOS ATOS ADMINISTRATIVOS EM GERAL. CONCURSO PÚBLICO/PROCESSO SELETIVO. EXECUÇÃO DO CERTAME. DEFENSORIA PÚBLICA DA UNIÃO (DPU). AUSÊNCIA DE NOMEAÇÃO. INOCORRÊNCIA DO CRITÉRIO DA PREVENÇÃO. ATRIBUIÇÃO DO SUSCITANTE. Trata-se de Notícia de Fato autuada na PR/DF a partir da representação de Bárbara de Alencar dos Santos que relata, em síntese, que, "[d]esde a homologação do concurso para provimento de cargos administrativos da Defensoria Pública da União, em março de 2016, menos de uma dezena de candidatos aprovados foram convocados, o referido órgão tem dado preferência para requisitar servidores de outros órgãos (da União, Estados e Municípios) com ônus financeiro para a DPU" (folha 4-v). Em razão disso, solicitou "que o Ministério Público Federal [...] realize as devidas investigações sobre a constitucionalidade das recorrentes requisições feitas pela Defensoria Pública, em detrimento da nomeação dos candidatos aprovados no último concurso ou tome as providências que julgar cabíveis" (folha 4-v). Discorre a candidata que a demora na nomeação dos candidatos aprovados decorreria de inúmeras irregularidades, tais como a ausência de plano de carreira para os servidores da DPU, excesso de servidores requisitados de outros órgãos, além de eventual tentativa de transposição irregular de cargos. Após o indeferimento liminar da instauração do procedimento administrativo, a representante recorreu, tendo a egrégia 1º CCR dado provimento ao recurso e determinado o prosseguimento das investigações, com sugestão para que fosse verificada eventual identidade de objeto e possível prevenção com o IC n. 1.24.000.001238/2016-31, em curso na PR/PB. Retornando os autos à PR/DF, decidiu-se pelo declínio de atribuições à PR/PB, ao fundamento de que tratar-se-ia de matéria idêntica, cujo procedimento investigatório teria sido distribuído em data anterior, a caracterizar possível caso de prevenção. Por sua vez, o titular do 8º Ofício da PR/PB argumentou que o referido procedimento se referiria "tão somente à decisão administrativa da Defensoria Pública da União de não convocar todos os candidatos aprovados no concurso público para a carreira de apoio da Defensoria Pública da União" (fl. 311) e que teria havido "desentranhamento da documentação sem relação com os referidos fatos, dando origem aos seguintes novos procedimentos extrajudiciais: a) NF n.° 1.24.000.002176/2017-65 - vinculada ao 10° Ofício; b) NF n.° 1.24.000.002177/2017-18 - vinculada ao 4° Ofício; c) NF n.° 1.24.000.002178/2017-54 - vinculada ao 10° Ofício; d) NF n.° 1.24.000.002201/2017-19 - vinculada ao 5° Ofício; e) NF n.° 1.24.000.002202/2017-55 - vinculada ao 4° Ofício; f) NF n.° 1.24.000.002204/2017-44 - vinculada ao 10° Ofício; g) NF n.° 1.24.000.002205/2017-99 - vinculada ao 9° Ofício" (fl. 311) determinando, ao final, a redistribuição do presente feito ao Ofício com atribuição para análise da matéria. Consta às fls. 315 certidão em que se esclarece o objeto e andamento de cada um dos procedimentos anteriormente citados: "A NF 1.24.000.002177/2017-18, autuada em 17/11/2017, tem por objeto: apurar suposta ineficiência dos serviços prestados pela Defensoria Pública da União, em função da utilização de funcionários cedidos por outros órgão, e se encontra conclusa para primeiro despacho. A NF 1.24.000.002202/2017-55, autuada em 24/11/2017, tem por objeto: apurar supostas irregularidades na contratação de estagiários pela Defensoria Pública da União - DPU, e se encontra conclusa para primeiro despacho. A NF 1.24.000.002178/2017-54, autuada em 17/11/2017, tem <text:soft-page-break/>por objeto: apurar supostas irregularidades na contratação de terceirizados pela Defensoria Pública da União, relacionadas ao desvio de função e/ou a quantidade contratados. No Despacho 11293/2017, o procurador oficiante restringiu o objeto de apuração à alegação de desvio de função da única empregada terceirizada na unidade da <text:span text:style-name="T13">DPU na Paraíba - Claudiana Dionisio da Silva, formada em Direito e ocupante da função de Secretaria-Executiva - e determinou o desmembramento dos autos em relação aos demais e a consequente redistribuição às Procuradorias da República oficiantes nos Estados de Rondônia, Tocantins, Amazônia, Mato Grosso, Mato Grosso do Sul, Paraná, Rio Grande do Sul, Minas Gerais, São Paulo e Espírito Santo, conforme o caso, as quais terão maiores condições de apreciar os fatos eficientemente. A NF 1.24.000.002201/2017-19, autuada em 24/11/2017, tem por objeto: apurar suposta existência de empresas fantasmas no procedimento de licitação da DPU para a contratação dos empregados terceirizados, e se encontra conclusa para primeiro despacho". Logo em seguida, o 4º Ofício da PR/PB suscitou Conflito Negativo de Atribuição em face do 8º Ofício da PR/PB, ao entendimento de identidade de objetos entre o procedimento administrativo ora em análise e o IC N. 1.24.000.001238/2016-31, visto que as representações teriam conteúdo praticamente idêntico, com mínimas alterações. Alternativamente, pugnou pelo julgamento conjunto deste Conflito com aquele suscitado no âmbito do IC n. 1.22.000.003902/2016-51, também distribuído a esta relatoria. É o relatório. Com efeito, da detida análise dos autos, verifica-se, de imediato, a identidade entre o conteúdo das representações. Como bem asseverado pelo Procurador da República Rodolfo Alves Silva, trata-se de prática corriqueira de "pulverizar em diversos órgãos do MPF representações de idêntico conteúdo, envolvendo questões de âmbito nacional, como se esta pulverização trouxesse algum benefício aos diversos prejudicados. Ao contrário, somente traz prejuízo, vez que, normalmente, traz consigo a necessidade de definição de qual órgão está prevento para análise do caso em todo o país" (fl. 318v). Reforça a conclusão sobre a identidade de objetos entre os diferentes cadernos investigativos a decisão de desentranhamento de documentos do IC 1.24.000.001238/2016-31, com a instauração de diversos outros procedimentos, tratando sempre da mesma temática, qual seja, a precariedade dos serviços prestados pela DPU em virtude do possível excesso de servidores requisitados, do grande número de estagiários e terceirizados, além da possível existência de cargos vagos no seu quadro de pessoal, dentre outras supostas irregularidades. Por outro lado, conforme pesquisa realizada no Sistema Único, verifica-se que os autos do IC n. 1.24.000.001238/2016-31 foram autuados em 14/07/2016 e os autos da NF n. 1.16.000.002639/2016-80 somente foram autuados em 25/07/2016, ou seja, onze dias após a distribuição do primeiro, a caracterizar, em princípio, a prevenção do 8º Ofício da PR/PB para análise unificada do tema em nível nacional. Contudo, consoante reiterada jurisprudência do Superior Tribunal de Justiça, não há conexão que possa determinar a reunião de processo se um deles já se encontra julgado (STJ, Súmula n. 235). Em pesquisa realizada no Sistema Único, verificou-se que, nos autos do IC n. 1.24.000.001238/2016-31, foi exarada promoção de arquivamento em 06/12/17, com recente homologação perante esta Câmara (312ª Sessão, de 30/4/2018), e o presente Conflito de Atribuições somente foi suscitado em 09/02/2018, ou seja, praticamente dois meses após o encerramento do primeiro procedimento investigativo, momento em que não havia mais fundamento legal para a reunião dos processos. A mesma razão de decidir se aplica ao Conflito de Atribuição n. 1.22.000.003902/2016-51, </text:span><text:soft-page-break/><text:span text:style-name="T13">também suscitado pelo 4º Ofício da PR/PB em face do 8º Ofício, sendo mister esclarecer que esta promoção de Conflito de Atribuições também só foi exarada em 09/02/2018. Assim, diante da ausência de fundamento apto a justificar a reunião de processos, mister declarar a atribuição do 4º Ofício da PR/PB para continuidade das investigações. PELO CONHECIMENTO DO CONFLITO DE ATRIBUIÇÕES PARA DECLARAR A ATRIBUIÇÃO DO 4º OFÍCIO DA PR/PB (SUSCITANTE). </text:span></text:p>
          </table:table-cell>
          <table:covered-table-cell/>
          <table:covered-table-cell/>
        </table:table-row>
        <table:table-row>
          <table:table-cell table:style-name="Tabela172.A1" office:value-type="string">
            <text:p text:style-name="P42"/>
          </table:table-cell>
          <table:table-cell table:style-name="Tabela172.A1" office:value-type="string">
            <text:p text:style-name="P23">Decisão:</text:p>
          </table:table-cell>
          <table:table-cell table:style-name="Tabela172.A1" table:number-columns-spanned="3" office:value-type="string">
            <text:p text:style-name="P2">Em sessão realizada nesta data, o colegiado, à unanimidade, deliberou pela atribuição do suscitante.</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3">173.</text:p>
          </table:table-cell>
          <table:table-cell table:style-name="Tabela173.A1" office:value-type="string">
            <text:p text:style-name="P23">Processo:</text:p>
          </table:table-cell>
          <table:table-cell table:style-name="Tabela173.A1" office:value-type="string">
            <text:p text:style-name="P23">1.33.015.000013/2014-27</text:p>
          </table:table-cell>
          <table:table-cell table:style-name="Tabela173.A1" office:value-type="string">
            <text:p text:style-name="P25"><text:span text:style-name="T1">Voto: </text:span>5058/2018</text:p>
          </table:table-cell>
          <table:table-cell table:style-name="Tabela173.A1" office:value-type="string">
            <text:p text:style-name="P25">Origem: PR-PARANA</text:p>
          </table:table-cell>
        </table:table-row>
        <table:table-row>
          <table:table-cell table:style-name="Tabela173.A1" office:value-type="string">
            <text:p text:style-name="P42"/>
          </table:table-cell>
          <table:table-cell table:style-name="Tabela173.A1" office:value-type="string">
            <text:p text:style-name="P23">Relator(a):</text:p>
          </table:table-cell>
          <table:table-cell table:style-name="Tabela173.A1" table:number-columns-spanned="3" office:value-type="string">
            <text:p text:style-name="P23">Wellington Luis de Sousa Bonfim</text:p>
          </table:table-cell>
          <table:covered-table-cell/>
          <table:covered-table-cell/>
        </table:table-row>
        <table:table-row>
          <table:table-cell table:style-name="Tabela173.A1" office:value-type="string">
            <text:p text:style-name="P42"/>
          </table:table-cell>
          <table:table-cell table:style-name="Tabela173.A1" office:value-type="string">
            <text:p text:style-name="P32"><text:span text:style-name="T1">Ementa</text:span>:</text:p>
          </table:table-cell>
          <table:table-cell table:style-name="Tabela173.A1" table:number-columns-spanned="3" office:value-type="string">
            <text:p text:style-name="P14">CONFLITO DE ATRIBUIÇÃO. BENS PÚBLICOS. RODOVIA FEDERAL. EXCESSO DE PESO. TRANSPORTE DE CARGA. SUSCITANTE: PR/PR. SUSCITADO: PRM EM MAFRA/SC. 1. Inquérito Civil instaurado para apurar o transporte de carga com excesso de peso por determinada empresa. 2. Instaurado perante a PRM - Mafra/SC, houve declínio de atribuição à PR/PR, em março/2014, sob fundamento de que a empresa representada tem sede no Município de Lapa/PR (fl. 11). 3. Remetidos os autos à PR/PR, foram realizadas diligências junto à ANTT e ao DNIT para verificação de reincidência da empresa. Após, foi suscitado conflito negativo de atribuição, pois, conforme entendimento da 1ª CCR, o primeiro órgão do MPF que conheceu da matéria é o competente para análise dos fatos noticiados. 4. O feito foi encaminhado ao Conselho Institucional do Ministério Público Federal, que se manifestou nos seguintes termos: "A questão em foco não se insere na competência deste Conselho Institucional, dirimir o presente conflito de atribuições entre órgãos institucionais vinculados à Câmaras de Coordenação e Revisão distintas, O que se constata é que o conflito se dá entre unidades distintas, PR/PR e PRM Mafra/SC, ambas vinculadas à 1ª CCR. Por conseguinte, deve o conflito ser dirimido pela 1ª CCR, a quem deve ser encaminhado." 5. Considerando o relatado, deve o feito retornar ao Ofício do Suscitado, uma vez que foi o primeiro a tomar conhecimento da infração. PELO CONHECIMENTO E PROVIMENTO DO CONFLITO NEGATIVO DE ATRIBUIÇÕES PARA DETERMINAR A REMESSA DO FEITO AO OFÍCIO DA PRM MAFRA/SC (SUSCITADO).</text:p>
          </table:table-cell>
          <table:covered-table-cell/>
          <table:covered-table-cell/>
        </table:table-row>
        <table:table-row>
          <table:table-cell table:style-name="Tabela173.A1" office:value-type="string">
            <text:p text:style-name="P42"/>
          </table:table-cell>
          <table:table-cell table:style-name="Tabela173.A1" office:value-type="string">
            <text:p text:style-name="P23">Decisão:</text:p>
          </table:table-cell>
          <table:table-cell table:style-name="Tabela173.A1" table:number-columns-spanned="3" office:value-type="string">
            <text:p text:style-name="P2">Em sessão realizada nesta data, o colegiado, à unanimidade, deliberou pela atribuição do suscitado.</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3">174.</text:p>
          </table:table-cell>
          <table:table-cell table:style-name="Tabela174.A1" office:value-type="string">
            <text:p text:style-name="P23">Processo:</text:p>
          </table:table-cell>
          <table:table-cell table:style-name="Tabela174.A1" office:value-type="string">
            <text:p text:style-name="P23">1.13.000.000616/2014-81</text:p>
          </table:table-cell>
          <table:table-cell table:style-name="Tabela174.A1" office:value-type="string">
            <text:p text:style-name="P25"><text:span text:style-name="T1">Voto: </text:span>5745/2018</text:p>
          </table:table-cell>
          <table:table-cell table:style-name="Tabela174.A1" office:value-type="string">
            <text:p text:style-name="P25">Origem: PRR/1ª REGIÃO - BRASÍLIA</text:p>
          </table:table-cell>
        </table:table-row>
        <table:table-row>
          <table:table-cell table:style-name="Tabela174.A1" office:value-type="string">
            <text:p text:style-name="P42"/>
          </table:table-cell>
          <table:table-cell table:style-name="Tabela174.A1" office:value-type="string">
            <text:p text:style-name="P23">Relator(a):</text:p>
          </table:table-cell>
          <table:table-cell table:style-name="Tabela174.A1" table:number-columns-spanned="3" office:value-type="string">
            <text:p text:style-name="P23">Wellington Luis de Sousa Bonfim</text:p>
          </table:table-cell>
          <table:covered-table-cell/>
          <table:covered-table-cell/>
        </table:table-row>
        <table:table-row>
          <table:table-cell table:style-name="Tabela174.A1" office:value-type="string">
            <text:p text:style-name="P42"/>
          </table:table-cell>
          <table:table-cell table:style-name="Tabela174.A1" office:value-type="string">
            <text:p text:style-name="P32"><text:span text:style-name="T1">Ementa</text:span>:</text:p>
          </table:table-cell>
          <table:table-cell table:style-name="Tabela174.A1" table:number-columns-spanned="3" office:value-type="string">
            <text:p text:style-name="P14">PROMOÇÃO DE ARQUIVAMENTO. REMESSA DA PFDC. EDUCAÇÃO. RESIDÊNCIA MÉDICA. FUNDAÇÃO HOSPITAL ADRIANO JORGE (FHAJ). 1. Inquérito civil instaurado para apurar possíveis irregularidades no Programa de Residência Médica em anestesiologia da Fundação Hospital Adriano Jorge (FHAJ), em Manaus/AM - em especial, quanto às aulas teóricas e às avaliações terceirizadas a instituições privadas. 2. Após diligências, foi <text:soft-page-break/>promovido o arquivamento do feito sob o fundamento de que, muito embora ainda não estejam totalmente sanadas as irregularidades informadas, observou-se adequada atividade fiscalizatória do MEC e a adoção de providências por parte da entidade receptora da residência, sem que se fizesse necessária a intervenção mais direta do MPF. Assim, "(...) Pela evolução do procedimento, observa-se que, em não suprida a pendência, adotará o Ministério da Educação as providências necessárias para sua regularização nos moldes da legislação aplicável à espécie. Considerando-se que a fiscalização permanece vigente e atual, não se vê motivação para a continuidade de procedimento, por mais um ano, tão somente para acompanhar regular atividade fiscalizatória já em curso. Assim sendo, sem embargo da adoção de providência em havendo notícias de novas irregularidades, proponha-se o arquivamento do presente inquérito. (...)". 3. Notificado o representante, não houve recurso. 4. Acolhimento da promoção de arquivamento pelos próprios fundamentos. PELA HOMOLOGAÇÃO.</text:p>
          </table:table-cell>
          <table:covered-table-cell/>
          <table:covered-table-cell/>
        </table:table-row>
        <table:table-row>
          <table:table-cell table:style-name="Tabela174.A1" office:value-type="string">
            <text:p text:style-name="P42"/>
          </table:table-cell>
          <table:table-cell table:style-name="Tabela174.A1" office:value-type="string">
            <text:p text:style-name="P23">Decisão:</text:p>
          </table:table-cell>
          <table:table-cell table:style-name="Tabela174.A1" table:number-columns-spanned="3" office:value-type="string">
            <text:p text:style-name="P2">Em sessão realizada nesta data, o colegiado, à unanimidade, deliberou pela não homologação de arquivamento.</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3">175.</text:p>
          </table:table-cell>
          <table:table-cell table:style-name="Tabela175.A1" office:value-type="string">
            <text:p text:style-name="P23">Processo:</text:p>
          </table:table-cell>
          <table:table-cell table:style-name="Tabela175.A1" office:value-type="string">
            <text:p text:style-name="P23">1.15.000.001838/2016-16</text:p>
          </table:table-cell>
          <table:table-cell table:style-name="Tabela175.A1" office:value-type="string">
            <text:p text:style-name="P25"><text:span text:style-name="T1">Voto: </text:span>6291/2018</text:p>
          </table:table-cell>
          <table:table-cell table:style-name="Tabela175.A1" office:value-type="string">
            <text:p text:style-name="P25">Origem: PR-CEARÁ/MARACANAÚ</text:p>
          </table:table-cell>
        </table:table-row>
        <table:table-row>
          <table:table-cell table:style-name="Tabela175.A1" office:value-type="string">
            <text:p text:style-name="P42"/>
          </table:table-cell>
          <table:table-cell table:style-name="Tabela175.A1" office:value-type="string">
            <text:p text:style-name="P23">Relator(a):</text:p>
          </table:table-cell>
          <table:table-cell table:style-name="Tabela175.A1" table:number-columns-spanned="3" office:value-type="string">
            <text:p text:style-name="P23">Wellington Luis de Sousa Bonfim</text:p>
          </table:table-cell>
          <table:covered-table-cell/>
          <table:covered-table-cell/>
        </table:table-row>
        <table:table-row>
          <table:table-cell table:style-name="Tabela175.A1" office:value-type="string">
            <text:p text:style-name="P42"/>
          </table:table-cell>
          <table:table-cell table:style-name="Tabela175.A1" office:value-type="string">
            <text:p text:style-name="P32"><text:span text:style-name="T1">Ementa</text:span>:</text:p>
          </table:table-cell>
          <table:table-cell table:style-name="Tabela175.A1" table:number-columns-spanned="3" office:value-type="string">
            <text:p text:style-name="P14">PROMOÇÃO DE ARQUIVAMENTO. TEMA AFETO A OUTRO ÓRGÃO. DIREITO DA CRIANÇA E DO ADOLESCENTE. AGÊNCIA NACIONAL DO CINEMA (ANCINE). FUNDAÇÃO NACIONAL DE ARTES (FUNARTE). GRUPO DE AUDIOVISUAL. INTEGRANTES COM TRANSTORNO DE PERSONALIDADE BORDERLINE - TPB. TRABALHO COM CRIANÇAS E ADOLESCENTES. ATRIBUIÇÃO DA PFDC. 1. Procedimento Preparatório instaurado a partir da Notícia de Fato nº 1.15.000.003045/2016-23, encaminhada pelo Ministério Público Estadual, que apresenta dados sobre o chamado Transtorno de Personalidade Borderline, o qual seria comum no meio artístico, vitimando principalmente crianças e adolescentes que sofreriam de abusos de pessoas com o transtorno. Ressalta, ainda, a necessidade de maior fiscalização do trabalho infantil no meio artístico de uma forma geral. 2. O Procurador oficiante arquivou o procedimento sob o fundamento de que a questão foi arquivada no Núcleo Criminal, uma vez que não foram identificadas situações concretas, apenas uma preocupação da manifestante com possíveis casos de abusos contra crianças no meio artístico de forma geral. Sendo assim, persiste a necessidade e a adequação do arquivamento também no âmbito da Tutela Coletiva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5.A1" office:value-type="string">
            <text:p text:style-name="P42"/>
          </table:table-cell>
          <table:table-cell table:style-name="Tabela175.A1" office:value-type="string">
            <text:p text:style-name="P23">Decisão:</text:p>
          </table:table-cell>
          <table:table-cell table:style-name="Tabela175.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ext:soft-page-break/>
        <table:table-row>
          <table:table-cell table:style-name="Tabela176.A1" office:value-type="string">
            <text:p text:style-name="P23">176.</text:p>
          </table:table-cell>
          <table:table-cell table:style-name="Tabela176.A1" office:value-type="string">
            <text:p text:style-name="P23">Processo:</text:p>
          </table:table-cell>
          <table:table-cell table:style-name="Tabela176.A1" office:value-type="string">
            <text:p text:style-name="P23">1.17.004.000072/2014-78</text:p>
          </table:table-cell>
          <table:table-cell table:style-name="Tabela176.A1" office:value-type="string">
            <text:p text:style-name="P25"><text:span text:style-name="T1">Voto: </text:span>5674/2018</text:p>
          </table:table-cell>
          <table:table-cell table:style-name="Tabela176.A1" office:value-type="string">
            <text:p text:style-name="P25">Origem: PRM/LINHARES-ES</text:p>
          </table:table-cell>
        </table:table-row>
        <table:table-row>
          <table:table-cell table:style-name="Tabela176.A1" office:value-type="string">
            <text:p text:style-name="P42"/>
          </table:table-cell>
          <table:table-cell table:style-name="Tabela176.A1" office:value-type="string">
            <text:p text:style-name="P23">Relator(a):</text:p>
          </table:table-cell>
          <table:table-cell table:style-name="Tabela176.A1" table:number-columns-spanned="3" office:value-type="string">
            <text:p text:style-name="P23">Wellington Luis de Sousa Bonfim</text:p>
          </table:table-cell>
          <table:covered-table-cell/>
          <table:covered-table-cell/>
        </table:table-row>
        <table:table-row>
          <table:table-cell table:style-name="Tabela176.A1" office:value-type="string">
            <text:p text:style-name="P42"/>
          </table:table-cell>
          <table:table-cell table:style-name="Tabela176.A1" office:value-type="string">
            <text:p text:style-name="P32"><text:span text:style-name="T1">Ementa</text:span>:</text:p>
          </table:table-cell>
          <table:table-cell table:style-name="Tabela176.A1" table:number-columns-spanned="3" office:value-type="string">
            <text:p text:style-name="P14">PROMOÇÃO DE ARQUIVAMENTO. TEMA AFETO A OUTRO ÓRGÃO. CONCESSÃO. ATRIBUIÇÃO DA 3ª CCR. 1. Procedimento Administrativo instaurado para fiscalizar o cumprimento de Recomendação expedida pelo órgão ministerial oficiante na Procuradoria da República do Município à concessionária da rodovia federal, para que realize inspeções periódicas de rotina na passarela de pedestres localizada no km 203 da BR 101/ES/BA, no município de João Neiva/ES, com a respectiva elaboração de relatórios de vistoria, nos termos da Norma DNIT 010/2004-PRO - Inspeções em pontes e viadutos de concreto armado e pretendido. 2. Pela regra da especialidade, a matéria sujeita-se à revisão da 3ª Câmara de Coordenação e Revisão. PELO NÃO CONHECIMENTO, COM REMESSA À 3ª CCR.</text:p>
          </table:table-cell>
          <table:covered-table-cell/>
          <table:covered-table-cell/>
        </table:table-row>
        <table:table-row>
          <table:table-cell table:style-name="Tabela176.A1" office:value-type="string">
            <text:p text:style-name="P42"/>
          </table:table-cell>
          <table:table-cell table:style-name="Tabela176.A1" office:value-type="string">
            <text:p text:style-name="P23">Decisão:</text:p>
          </table:table-cell>
          <table:table-cell table:style-name="Tabela176.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3">177.</text:p>
          </table:table-cell>
          <table:table-cell table:style-name="Tabela177.A1" office:value-type="string">
            <text:p text:style-name="P23">Processo:</text:p>
          </table:table-cell>
          <table:table-cell table:style-name="Tabela177.A1" office:value-type="string">
            <text:p text:style-name="P23">1.18.000.002350/2015-13</text:p>
          </table:table-cell>
          <table:table-cell table:style-name="Tabela177.A1" office:value-type="string">
            <text:p text:style-name="P25"><text:span text:style-name="T1">Voto: </text:span>6306/2018</text:p>
          </table:table-cell>
          <table:table-cell table:style-name="Tabela177.A1" office:value-type="string">
            <text:p text:style-name="P25">Origem: PR-GOIAS/APARECIDA DE GOIÂNIA</text:p>
          </table:table-cell>
        </table:table-row>
        <table:table-row>
          <table:table-cell table:style-name="Tabela177.A1" office:value-type="string">
            <text:p text:style-name="P42"/>
          </table:table-cell>
          <table:table-cell table:style-name="Tabela177.A1" office:value-type="string">
            <text:p text:style-name="P23">Relator(a):</text:p>
          </table:table-cell>
          <table:table-cell table:style-name="Tabela177.A1" table:number-columns-spanned="3" office:value-type="string">
            <text:p text:style-name="P23">Wellington Luis de Sousa Bonfim</text:p>
          </table:table-cell>
          <table:covered-table-cell/>
          <table:covered-table-cell/>
        </table:table-row>
        <table:table-row>
          <table:table-cell table:style-name="Tabela177.A1" office:value-type="string">
            <text:p text:style-name="P42"/>
          </table:table-cell>
          <table:table-cell table:style-name="Tabela177.A1" office:value-type="string">
            <text:p text:style-name="P32"><text:span text:style-name="T1">Ementa</text:span>:</text:p>
          </table:table-cell>
          <table:table-cell table:style-name="Tabela177.A1" table:number-columns-spanned="3" office:value-type="string">
            <text:p text:style-name="P14">PRPROMOÇÃO DE ARQUIVAMENTO. TEMA AFETO A OUTRO ÓRGÃO. SISTEMAS DE COTAS. EMPRESA BRASILEIRA DE SERVIÇOS HOSPITALARES - EBSERH. CONCURSO PÚBLICO. VIOLAÇÃO AO PRINCÍPIO DA LEGALIDADE ADMINISTRATIVA. ATRIBUIÇÃO DA PFDC. 1. Inquérito civil instaurado com a finalidade de apurar supostas irregularidades no concurso público da EBSERH - Edital nº 04/2015 para a área administrativa mormente quanto à avaliação, por comissão, dos aspectos fenotípicos apresentados pelos(as) candidatos(as) preto ou pardo, a partir de foto(s) tirada(s) pela equipe do Instituto AOCP no momento do ato de confirmação da autodeclaração como negro, o que constitui flagrante violação ao princípio da legalidade administrati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7.A1" office:value-type="string">
            <text:p text:style-name="P42"/>
          </table:table-cell>
          <table:table-cell table:style-name="Tabela177.A1" office:value-type="string">
            <text:p text:style-name="P23">Decisão:</text:p>
          </table:table-cell>
          <table:table-cell table:style-name="Tabela177.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3">178.</text:p>
          </table:table-cell>
          <table:table-cell table:style-name="Tabela178.A1" office:value-type="string">
            <text:p text:style-name="P23">Processo:</text:p>
          </table:table-cell>
          <table:table-cell table:style-name="Tabela178.A1" office:value-type="string">
            <text:p text:style-name="P23">1.20.004.000206/2017-16 - <text:span text:style-name="T2">Eletrônico</text:span> </text:p>
          </table:table-cell>
          <table:table-cell table:style-name="Tabela178.A1" office:value-type="string">
            <text:p text:style-name="P25"><text:span text:style-name="T1">Voto: </text:span>5860/2018</text:p>
          </table:table-cell>
          <table:table-cell table:style-name="Tabela178.A1" office:value-type="string">
            <text:p text:style-name="P25">Origem: PRM/BARRA DO GARÇAS-MT</text:p>
          </table:table-cell>
        </table:table-row>
        <table:table-row>
          <table:table-cell table:style-name="Tabela178.A1" office:value-type="string">
            <text:p text:style-name="P42"/>
          </table:table-cell>
          <table:table-cell table:style-name="Tabela178.A1" office:value-type="string">
            <text:p text:style-name="P23">Relator(a):</text:p>
          </table:table-cell>
          <table:table-cell table:style-name="Tabela178.A1" table:number-columns-spanned="3" office:value-type="string">
            <text:p text:style-name="P23">Wellington Luis de Sousa Bonfim</text:p>
          </table:table-cell>
          <table:covered-table-cell/>
          <table:covered-table-cell/>
        </table:table-row>
        <text:soft-page-break/>
        <table:table-row>
          <table:table-cell table:style-name="Tabela178.A1" office:value-type="string">
            <text:p text:style-name="P42"/>
          </table:table-cell>
          <table:table-cell table:style-name="Tabela178.A1" office:value-type="string">
            <text:p text:style-name="P32"><text:span text:style-name="T1">Ementa</text:span>:</text:p>
          </table:table-cell>
          <table:table-cell table:style-name="Tabela178.A1" table:number-columns-spanned="3" office:value-type="string">
            <text:p text:style-name="P14">PROMOÇÃO DE ARQUIVAMENTO. TEMA AFETO A OUTRO ÓRGÃO. DIREITO DA PESSOA COM DEFICIÊNCIA. UNIVERSIDADE ANHANGUERA EDUCACIONAL. AUSÊNCIA DE INTÉRPRETE DE LIBRAS. ATRIBUIÇÃO DA PFDC. 1. Eventual irregularidade consistente na ausência de intérprete de Libras no curso de Licenciatura em Letras na Universidade Anhanguera Educacional (semi-presencial), o que causava patente prejuízo aos alunos com deficiência auditi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8.A1" office:value-type="string">
            <text:p text:style-name="P42"/>
          </table:table-cell>
          <table:table-cell table:style-name="Tabela178.A1" office:value-type="string">
            <text:p text:style-name="P23">Decisão:</text:p>
          </table:table-cell>
          <table:table-cell table:style-name="Tabela178.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3">179.</text:p>
          </table:table-cell>
          <table:table-cell table:style-name="Tabela179.A1" office:value-type="string">
            <text:p text:style-name="P23">Processo:</text:p>
          </table:table-cell>
          <table:table-cell table:style-name="Tabela179.A1" office:value-type="string">
            <text:p text:style-name="P23">1.22.000.001592/2016-30</text:p>
          </table:table-cell>
          <table:table-cell table:style-name="Tabela179.A1" office:value-type="string">
            <text:p text:style-name="P25"><text:span text:style-name="T1">Voto: </text:span>5756/2018</text:p>
          </table:table-cell>
          <table:table-cell table:style-name="Tabela179.A1" office:value-type="string">
            <text:p text:style-name="P25">Origem: PR-MINAS GERAIS</text:p>
          </table:table-cell>
        </table:table-row>
        <table:table-row>
          <table:table-cell table:style-name="Tabela179.A1" office:value-type="string">
            <text:p text:style-name="P42"/>
          </table:table-cell>
          <table:table-cell table:style-name="Tabela179.A1" office:value-type="string">
            <text:p text:style-name="P23">Relator(a):</text:p>
          </table:table-cell>
          <table:table-cell table:style-name="Tabela179.A1" table:number-columns-spanned="3" office:value-type="string">
            <text:p text:style-name="P23">Wellington Luis de Sousa Bonfim</text:p>
          </table:table-cell>
          <table:covered-table-cell/>
          <table:covered-table-cell/>
        </table:table-row>
        <table:table-row>
          <table:table-cell table:style-name="Tabela179.A1" office:value-type="string">
            <text:p text:style-name="P42"/>
          </table:table-cell>
          <table:table-cell table:style-name="Tabela179.A1" office:value-type="string">
            <text:p text:style-name="P32"><text:span text:style-name="T1">Ementa</text:span>:</text:p>
          </table:table-cell>
          <table:table-cell table:style-name="Tabela179.A1" table:number-columns-spanned="3" office:value-type="string">
            <text:p text:style-name="P14">RECURSO DE REPRESENTANTE. PROMOÇÃO DE ARQUIVAMENTO. FISCALIZAÇÃO DOS ATOS ADMINISTRATIVOS EM GERAL. CONCURSO PÚBLICO/PROCESSO SELETIVO. EXECUÇÃO DO CERTAME. DEFENSORIA PÚBLICA DA UNIÃO (DPU). 1. Procedimento preparatório instaurado com o objetivo de apurar possíveis irregularidades no fato de a DPU utilizar servidores cedidos e estagiários para exercerem as atividades do órgão, ao invés de nomear os candidatos aprovados em concurso público, especialmente no 2º concurso, regido pelo Edital n. 1 - DPU - ADMINISTRATIVO/2015. 2. Após diligências, foi promovido o arquivamento do feito sob o fundamento de que a DPU observa estritamente a legislação que rege a contratação de estagiários e a referente à requisição de servidores de órgãos públicos federais, não havendo qualquer desvio nesse sentido. Ademais, não há irregularidade na ausência de nomeações dos candidatos aprovados, vez que a DPU depende de dotação orçamentária para tanto, e esta ainda não havia sido efetivada. 3. Notificado o representante, houve recurso. 4. Considerando que não foram apreciadas as razões ali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79.A1" office:value-type="string">
            <text:p text:style-name="P42"/>
          </table:table-cell>
          <table:table-cell table:style-name="Tabela179.A1" office:value-type="string">
            <text:p text:style-name="P23">Decisão:</text:p>
          </table:table-cell>
          <table:table-cell table:style-name="Tabela179.A1" table:number-columns-spanned="3" office:value-type="string">
            <text:p text:style-name="P2">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3">180.</text:p>
          </table:table-cell>
          <table:table-cell table:style-name="Tabela180.A1" office:value-type="string">
            <text:p text:style-name="P23">Processo:</text:p>
          </table:table-cell>
          <table:table-cell table:style-name="Tabela180.A1" office:value-type="string">
            <text:p text:style-name="P23">1.22.002.000116/2015-09</text:p>
          </table:table-cell>
          <table:table-cell table:style-name="Tabela180.A1" office:value-type="string">
            <text:p text:style-name="P25"><text:span text:style-name="T1">Voto: </text:span>5369/2018</text:p>
          </table:table-cell>
          <table:table-cell table:style-name="Tabela180.A1" office:value-type="string">
            <text:p text:style-name="P25">Origem: PRM/UBERABA-MG</text:p>
          </table:table-cell>
        </table:table-row>
        <text:soft-page-break/>
        <table:table-row>
          <table:table-cell table:style-name="Tabela180.A1" office:value-type="string">
            <text:p text:style-name="P42"/>
          </table:table-cell>
          <table:table-cell table:style-name="Tabela180.A1" office:value-type="string">
            <text:p text:style-name="P23">Relator(a):</text:p>
          </table:table-cell>
          <table:table-cell table:style-name="Tabela180.A1" table:number-columns-spanned="3" office:value-type="string">
            <text:p text:style-name="P23">Wellington Luis de Sousa Bonfim</text:p>
          </table:table-cell>
          <table:covered-table-cell/>
          <table:covered-table-cell/>
        </table:table-row>
        <table:table-row>
          <table:table-cell table:style-name="Tabela180.A1" office:value-type="string">
            <text:p text:style-name="P42"/>
          </table:table-cell>
          <table:table-cell table:style-name="Tabela180.A1" office:value-type="string">
            <text:p text:style-name="P32"><text:span text:style-name="T1">Ementa</text:span>:</text:p>
          </table:table-cell>
          <table:table-cell table:style-name="Tabela180.A1" table:number-columns-spanned="3" office:value-type="string">
            <text:p text:style-name="P14">PROMOÇÃO DE ARQUIVAMENTO. BENS PÚBLICOS. RODOVIA FEDERAL. EXCESSO DE PESO. TRANSPORTE DE CARGA.1. Procedimento preparatório instaurado para apurar tráfego de veículo de carga com excesso de peso em rodovia federal por empresa. 2. Após diligências, foi promovido o arquivamento do feito, em resumo, nos seguintes termos: "(...) embora haja cinco infrações no período entre 2012 e 2014, não se pode dizer que tenham elas causado degradação relevante ao pavimento e à estrutura da malha rodoviária federal, suficiente para o ajuizamento de ação civil pública ou para a celebração de termo de ajustamento de conduta, seja para obter indenização por danos materiais/morais, seja para impedir a repetição do comportamento ilegal, ressaltando-se que o total do valor das multas impostas pelo DNIT (f. 20) soma R$ 665,04 (seiscentos e sessenta e cinco reais e quatro centavos). Assim, o número de infrações (cinco) em período de tempo de 4 anos associado a ausência de gravidade das infrações revela que a conduta da empresa representada não é recorrente. (...)". 3. Atualmente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Precedentes da 1ª CCR: IC nº 1.22.000.001982/2014-48, IC nº 1.22.003.000008/2014-37 e IC nº 1.20.000.001456/2014-52. 4. Muito embora já exista notícia de 5 infrações no período de 5 anos, para melhor instrução do feito e para colheita de informações suficientes para ratificar a reiteração, necessidade de retorno dos autos à origem para expedição de ofício à PRF e ao DNIT, para que informem sobre a existência de autuações por excesso de peso, em relação à representada, nos últimos 5 anos. PELA NÃO HOMOLOGAÇÃO DA PROMOÇÃO DE ARQUIVAMENTO, COM RETORNO DOS AUTOS À ORIGEM, RESPEITADO O PRINCÍPIO DA INDEPENDÊNCIA FUNCIONAL.</text:p>
          </table:table-cell>
          <table:covered-table-cell/>
          <table:covered-table-cell/>
        </table:table-row>
        <table:table-row>
          <table:table-cell table:style-name="Tabela180.A1" office:value-type="string">
            <text:p text:style-name="P42"/>
          </table:table-cell>
          <table:table-cell table:style-name="Tabela180.A1" office:value-type="string">
            <text:p text:style-name="P23">Decisão:</text:p>
          </table:table-cell>
          <table:table-cell table:style-name="Tabela180.A1" table:number-columns-spanned="3" office:value-type="string">
            <text:p text:style-name="P2">Em sessão realizada nesta data, o colegiado, à unanimidade, deliberou pela não homologação da promoção de arquivamento, com retorno dos autos à origem, respeitado o princípio da independência funcional.</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3">181.</text:p>
          </table:table-cell>
          <table:table-cell table:style-name="Tabela181.A1" office:value-type="string">
            <text:p text:style-name="P23">Processo:</text:p>
          </table:table-cell>
          <table:table-cell table:style-name="Tabela181.A1" office:value-type="string">
            <text:p text:style-name="P23">1.22.014.000125/2015-52</text:p>
          </table:table-cell>
          <table:table-cell table:style-name="Tabela181.A1" office:value-type="string">
            <text:p text:style-name="P25"><text:span text:style-name="T1">Voto: </text:span>3681/2018</text:p>
          </table:table-cell>
          <table:table-cell table:style-name="Tabela181.A1" office:value-type="string">
            <text:p text:style-name="P25">Origem: PRM/SÃO JOÃO DEL REI/LAVRAS</text:p>
          </table:table-cell>
        </table:table-row>
        <table:table-row>
          <table:table-cell table:style-name="Tabela181.A1" office:value-type="string">
            <text:p text:style-name="P42"/>
          </table:table-cell>
          <table:table-cell table:style-name="Tabela181.A1" office:value-type="string">
            <text:p text:style-name="P23">Relator(a):</text:p>
          </table:table-cell>
          <table:table-cell table:style-name="Tabela181.A1" table:number-columns-spanned="3" office:value-type="string">
            <text:p text:style-name="P23">Wellington Luis de Sousa Bonfim</text:p>
          </table:table-cell>
          <table:covered-table-cell/>
          <table:covered-table-cell/>
        </table:table-row>
        <table:table-row>
          <table:table-cell table:style-name="Tabela181.A1" office:value-type="string">
            <text:p text:style-name="P42"/>
          </table:table-cell>
          <table:table-cell table:style-name="Tabela181.A1" office:value-type="string">
            <text:p text:style-name="P32"><text:span text:style-name="T1">Ementa</text:span>:</text:p>
          </table:table-cell>
          <table:table-cell table:style-name="Tabela181.A1" table:number-columns-spanned="3" office:value-type="string">
            <text:p text:style-name="P14">PROMOÇÃO DE ARQUIVAMENTO. TEMA AFETO A OUTRO ÓRGÃO. DIREITO À SAÚDE. DIREITO DA CRIANÇA E DO ADOLESCENTE. SISTEMA ÚNICO DE SAÚDE (SUS). FORNECIMENTO DE MEDICAMENTO. REMESSA À PFDC. 1. Procedimento Preparatório instaurado com o objetivo de investigar a imprescindibilidade do uso de medicamento de nome comercial Elidel (pimecrolimo) para o tratamento de dermatite atópica e a possível padronização do remédio pelo Sistema Único de Saúde tendo em vista a recorrente demanda pelo medicamento principalmente em crianças. 2. Após instrução probatória, a Procuradoria da República na origem determinou o arquivamento do feito ao fundamento de que qualquer pessoa física ou jurídica poderia fazer o requerimento de incorporação de tecnologia à Comissão Nacional de Incorporação de Tecnologias no SUS - <text:soft-page-break/>CONITEC, não cabendo ao Parquet exigir do Ministério da Saúde o fornecimento de droga através do SUS que ainda não tenha sido submetido à referida análise técnica.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1.A1" office:value-type="string">
            <text:p text:style-name="P42"/>
          </table:table-cell>
          <table:table-cell table:style-name="Tabela181.A1" office:value-type="string">
            <text:p text:style-name="P23">Decisão:</text:p>
          </table:table-cell>
          <table:table-cell table:style-name="Tabela181.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3">182.</text:p>
          </table:table-cell>
          <table:table-cell table:style-name="Tabela182.A1" office:value-type="string">
            <text:p text:style-name="P23">Processo:</text:p>
          </table:table-cell>
          <table:table-cell table:style-name="Tabela182.A1" office:value-type="string">
            <text:p text:style-name="P23">1.22.024.000122/2015-08</text:p>
          </table:table-cell>
          <table:table-cell table:style-name="Tabela182.A1" office:value-type="string">
            <text:p text:style-name="P25"><text:span text:style-name="T1">Voto: </text:span>5406/2018</text:p>
          </table:table-cell>
          <table:table-cell table:style-name="Tabela182.A1" office:value-type="string">
            <text:p text:style-name="P25">Origem: PRM/VIÇOSA/PONTE NOVA</text:p>
          </table:table-cell>
        </table:table-row>
        <table:table-row>
          <table:table-cell table:style-name="Tabela182.A1" office:value-type="string">
            <text:p text:style-name="P42"/>
          </table:table-cell>
          <table:table-cell table:style-name="Tabela182.A1" office:value-type="string">
            <text:p text:style-name="P23">Relator(a):</text:p>
          </table:table-cell>
          <table:table-cell table:style-name="Tabela182.A1" table:number-columns-spanned="3" office:value-type="string">
            <text:p text:style-name="P23">Wellington Luis de Sousa Bonfim</text:p>
          </table:table-cell>
          <table:covered-table-cell/>
          <table:covered-table-cell/>
        </table:table-row>
        <table:table-row>
          <table:table-cell table:style-name="Tabela182.A1" office:value-type="string">
            <text:p text:style-name="P42"/>
          </table:table-cell>
          <table:table-cell table:style-name="Tabela182.A1" office:value-type="string">
            <text:p text:style-name="P32"><text:span text:style-name="T1">Ementa</text:span>:</text:p>
          </table:table-cell>
          <table:table-cell table:style-name="Tabela182.A1" table:number-columns-spanned="3" office:value-type="string">
            <text:p text:style-name="P14">RECURSO DO REPRESENTANTE. PROMOÇÃO DE ARQUIVAMENTO. FISCALIZAÇÃO DOS ATOS ADMINISTRATIVOS EM GERAL. CONCURSO PÚBLICO/PROCESSO SELETIVO. EDITAL. UNIVERSIDADE FEDERAL DE OURO PRETO. EDITAL PROAD N. 75/2014. 1. Procedimento preparatório instaurado para apurar possíveis irregularidades em concurso público da Universidade Federal de Ouro Preto, regido pelo Edital PROAD n. 75/2014, em especial quanto a eventual impedimento/suspeição de membros da banca examinadora, em virtude de possuírem trabalhos publicados com o primeiro colocado no processo seletivo. Há também informações de que o edital não previa a possibilidade de o membro da banca solicitar impedimento. Por fim, afirmou que a sua composição só foi informada antes do início dos trabalhos do certame. 2. Após diligências, foi promovido o arquivamento do feito sob o fundamento de que, muito embora haja vínculo de amizade entre candidato e membro da banca e que houve publicação de artigo com o presidente da banca, não foi possível concluir alguma hipótese de impedimento ou suspeição entre a autoridade examinadora e a candidata no caso concreto. 3. Notificado o representante, houve apresentação de recurso,em resumo, nos seguintes termos: "(...) A função de avaliar de maneira isonômica os candidatos conflitua-se com o interesse (consciente ou não) de aprovar um colega de publicações científicas. O interesse se configura na preferência da aprovação de um candidato com colaborações científicas vigentes com a banca em detrimento de outros candidatos. (...) A relação de participação em trabalhos de membros de uma banca e candidatos é regulamentada em outras universidades federais através de uma regra que estabelece um período prévio mínimo em que membros da banca não tenham trabalhos publicados com algum candidato. (...) A verificação da existência destas regras em outras universidades federais mostra que a situação de membros da banca com trabalhos coautorais com candidatos fere a isonomia do procedimento administrativo especificamente o Art. 18, inc. 1 da Lei de Procedimento Administrativo - Lei 9784/99. (...)". 4. Em nova manifestação ministerial, em maio/2016, o membro oficiante manteve a promoção de arquivamento quanto ao concurso em referência, mas entendeu pertinente, para <text:soft-page-break/>casos futuros, a adoção de critérios de impedimento e suspeição, previstos em edital. Assim, determinou extração de cópia do recurso apresentado pelo representante para que fosse tomada como nova representação para autuação como notícia de fato (NF n. 1.22.024.000084/2016-66). 5. Acolhimento da promoção de arquivamento pelos próprios fundamentos. PELO DESPROVIMENTO DO RECURSO E CONSEQUENTE HOMOLOGAÇÃO DO ARQUIVAMENTO.</text:p>
          </table:table-cell>
          <table:covered-table-cell/>
          <table:covered-table-cell/>
        </table:table-row>
        <table:table-row>
          <table:table-cell table:style-name="Tabela182.A1" office:value-type="string">
            <text:p text:style-name="P42"/>
          </table:table-cell>
          <table:table-cell table:style-name="Tabela182.A1" office:value-type="string">
            <text:p text:style-name="P23">Decisão:</text:p>
          </table:table-cell>
          <table:table-cell table:style-name="Tabela182.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3">183.</text:p>
          </table:table-cell>
          <table:table-cell table:style-name="Tabela183.A1" office:value-type="string">
            <text:p text:style-name="P23">Processo:</text:p>
          </table:table-cell>
          <table:table-cell table:style-name="Tabela183.A1" office:value-type="string">
            <text:p text:style-name="P23">1.23.000.000851/2013-25</text:p>
          </table:table-cell>
          <table:table-cell table:style-name="Tabela183.A1" office:value-type="string">
            <text:p text:style-name="P25"><text:span text:style-name="T1">Voto: </text:span>5891/2018</text:p>
          </table:table-cell>
          <table:table-cell table:style-name="Tabela183.A1" office:value-type="string">
            <text:p text:style-name="P25">Origem: PR-PARA/CASTANHAL</text:p>
          </table:table-cell>
        </table:table-row>
        <table:table-row>
          <table:table-cell table:style-name="Tabela183.A1" office:value-type="string">
            <text:p text:style-name="P42"/>
          </table:table-cell>
          <table:table-cell table:style-name="Tabela183.A1" office:value-type="string">
            <text:p text:style-name="P23">Relator(a):</text:p>
          </table:table-cell>
          <table:table-cell table:style-name="Tabela183.A1" table:number-columns-spanned="3" office:value-type="string">
            <text:p text:style-name="P23">Wellington Luis de Sousa Bonfim</text:p>
          </table:table-cell>
          <table:covered-table-cell/>
          <table:covered-table-cell/>
        </table:table-row>
        <table:table-row>
          <table:table-cell table:style-name="Tabela183.A1" office:value-type="string">
            <text:p text:style-name="P42"/>
          </table:table-cell>
          <table:table-cell table:style-name="Tabela183.A1" office:value-type="string">
            <text:p text:style-name="P32"><text:span text:style-name="T1">Ementa</text:span>:</text:p>
          </table:table-cell>
          <table:table-cell table:style-name="Tabela183.A1" table:number-columns-spanned="3" office:value-type="string">
            <text:p text:style-name="P14">PROMOÇÃO DE ARQUIVAMENTO. REMESSA DA 5A.CAM. FISCALIZAÇÃO DOS ATOS ADMINISTRATIVOS EM GERAL. FISCALIZAÇÃO. 1. Inquérito civil que versa sobre minuta de Recomendação da 5ª CCR às concessionárias de energia elétrica para que, antes de procederem a qualquer nova ligação de energia elétrica, atual e futura, em quaisquer empreendimentos situados em terrenos de marinha às margens de rio federal, assim como em suas praias e várzeas, consultem a Superintendência do Patrimônio da União, a fim de verificar a regularidade do empreendimento. 2. Após diligências, foi promovido o arquivamento do feito sob o fundamento de que a CELPA - Centrais Elétricas do Pará S.A. tomou conhecimento da Recomendação n. 43/2014, expedida pelo MPF. 3. Considerando que não há nos autos informação a respeito do acatamento, ou não, da recomendação expedida, necessidade de retorno dos autos à origem para verificação nesse sentido. PELA NÃO HOMOLOGAÇÃO DA PROMOÇÃO DE ARQUIVAMENTO, COM RETORNO DOS AUTOS À ORIGEM PARA QUE - RESPEITADO O PRINCÍPIO DA INDEPENDÊNCIA FUNCIONAL - SEJA APURADO O ACATAMENTO DA RECOMENDAÇÃO EXPEDIDA.</text:p>
          </table:table-cell>
          <table:covered-table-cell/>
          <table:covered-table-cell/>
        </table:table-row>
        <table:table-row>
          <table:table-cell table:style-name="Tabela183.A1" office:value-type="string">
            <text:p text:style-name="P42"/>
          </table:table-cell>
          <table:table-cell table:style-name="Tabela183.A1" office:value-type="string">
            <text:p text:style-name="P23">Decisão:</text:p>
          </table:table-cell>
          <table:table-cell table:style-name="Tabela183.A1" table:number-columns-spanned="3" office:value-type="string">
            <text:p text:style-name="P2">Em sessão realizada nesta data, o colegiado, à unanimidade, deliberou pela não homologação da promoção de arquivamento, com retorno dos autos à origem para que - respeitado o princípio da independência funcional - seja apurado o acatamento da recomendação expedida.</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3">184.</text:p>
          </table:table-cell>
          <table:table-cell table:style-name="Tabela184.A1" office:value-type="string">
            <text:p text:style-name="P23">Processo:</text:p>
          </table:table-cell>
          <table:table-cell table:style-name="Tabela184.A1" office:value-type="string">
            <text:p text:style-name="P23">1.23.000.003282/2016-12</text:p>
          </table:table-cell>
          <table:table-cell table:style-name="Tabela184.A1" office:value-type="string">
            <text:p text:style-name="P25"><text:span text:style-name="T1">Voto: </text:span>5929/2018</text:p>
          </table:table-cell>
          <table:table-cell table:style-name="Tabela184.A1" office:value-type="string">
            <text:p text:style-name="P25">Origem: PR-PARA/CASTANHAL</text:p>
          </table:table-cell>
        </table:table-row>
        <table:table-row>
          <table:table-cell table:style-name="Tabela184.A1" office:value-type="string">
            <text:p text:style-name="P42"/>
          </table:table-cell>
          <table:table-cell table:style-name="Tabela184.A1" office:value-type="string">
            <text:p text:style-name="P23">Relator(a):</text:p>
          </table:table-cell>
          <table:table-cell table:style-name="Tabela184.A1" table:number-columns-spanned="3" office:value-type="string">
            <text:p text:style-name="P23">Wellington Luis de Sousa Bonfim</text:p>
          </table:table-cell>
          <table:covered-table-cell/>
          <table:covered-table-cell/>
        </table:table-row>
        <table:table-row>
          <table:table-cell table:style-name="Tabela184.A1" office:value-type="string">
            <text:p text:style-name="P42"/>
          </table:table-cell>
          <table:table-cell table:style-name="Tabela184.A1" office:value-type="string">
            <text:p text:style-name="P32"><text:span text:style-name="T1">Ementa</text:span>:</text:p>
          </table:table-cell>
          <table:table-cell table:style-name="Tabela184.A1" table:number-columns-spanned="3" office:value-type="string">
            <text:p text:style-name="P14">PROMOÇÃO DE ARQUIVAMENTO. TEMA AFETO A OUTRO ÓRGÃO. DIREITO DA PESSOA COM DEFICIÊNCIA. 1. Procedimento preparatório instaurado para apurar possível irregularidade em concurso público para provimento de cargo de Auxiliar de Laboratório do Ministério da Agricultura, Pecuária e Abastecimento (MAPA), regido pelo Edital n. 01/2014. O representante alega que, mesmo sendo primeiro lugar na lista de pessoas com deficiência, nunca foi chamado para exercer o cargo. 2. A defesa dos direitos constitucionais dos cidadãos destinada a garantir seu efetivo respeito pelos Poderes Públicos e pelos serviços de relevância pública é matéria atribuída pela <text:soft-page-break/>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4.A1" office:value-type="string">
            <text:p text:style-name="P42"/>
          </table:table-cell>
          <table:table-cell table:style-name="Tabela184.A1" office:value-type="string">
            <text:p text:style-name="P23">Decisão:</text:p>
          </table:table-cell>
          <table:table-cell table:style-name="Tabela184.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3">185.</text:p>
          </table:table-cell>
          <table:table-cell table:style-name="Tabela185.A1" office:value-type="string">
            <text:p text:style-name="P23">Processo:</text:p>
          </table:table-cell>
          <table:table-cell table:style-name="Tabela185.A1" office:value-type="string">
            <text:p text:style-name="P23">1.23.006.000042/2017-97</text:p>
          </table:table-cell>
          <table:table-cell table:style-name="Tabela185.A1" office:value-type="string">
            <text:p text:style-name="P25"><text:span text:style-name="T1">Voto: </text:span>5933/2018</text:p>
          </table:table-cell>
          <table:table-cell table:style-name="Tabela185.A1" office:value-type="string">
            <text:p text:style-name="P25">Origem: PRM/PARAGOMINAS-PA</text:p>
          </table:table-cell>
        </table:table-row>
        <table:table-row>
          <table:table-cell table:style-name="Tabela185.A1" office:value-type="string">
            <text:p text:style-name="P42"/>
          </table:table-cell>
          <table:table-cell table:style-name="Tabela185.A1" office:value-type="string">
            <text:p text:style-name="P23">Relator(a):</text:p>
          </table:table-cell>
          <table:table-cell table:style-name="Tabela185.A1" table:number-columns-spanned="3" office:value-type="string">
            <text:p text:style-name="P23">Wellington Luis de Sousa Bonfim</text:p>
          </table:table-cell>
          <table:covered-table-cell/>
          <table:covered-table-cell/>
        </table:table-row>
        <table:table-row>
          <table:table-cell table:style-name="Tabela185.A1" office:value-type="string">
            <text:p text:style-name="P42"/>
          </table:table-cell>
          <table:table-cell table:style-name="Tabela185.A1" office:value-type="string">
            <text:p text:style-name="P32"><text:span text:style-name="T1">Ementa</text:span>:</text:p>
          </table:table-cell>
          <table:table-cell table:style-name="Tabela185.A1" table:number-columns-spanned="3" office:value-type="string">
            <text:p text:style-name="P14">PROMOÇÃO DE ARQUIVAMENTO. TEMA AFETO A OUTRO ÓRGÃO. DIREITO À SAÚDE. 1. Procedimento preparatório instaurado para apurar falta de atendimento pontual do representante, residente em Paragominas/PA, portador de hepatite C-Anti-HCV, na Santa Casa de Misericórdia, localizada em Belém/PA. Em virtude da situação narrada, dirigiu-se ele até Teresina/PI, onde foi inserido em um programa de atendimento com periodicidade trimestral - incluindo atendimento médico e laboratorial, além de recebimento de medicamentos. Nesse sentido, o representante solicita ajuda de custo para passagens e despesas com estadia, em Teresina/P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5.A1" office:value-type="string">
            <text:p text:style-name="P42"/>
          </table:table-cell>
          <table:table-cell table:style-name="Tabela185.A1" office:value-type="string">
            <text:p text:style-name="P23">Decisão:</text:p>
          </table:table-cell>
          <table:table-cell table:style-name="Tabela185.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3">186.</text:p>
          </table:table-cell>
          <table:table-cell table:style-name="Tabela186.A1" office:value-type="string">
            <text:p text:style-name="P23">Processo:</text:p>
          </table:table-cell>
          <table:table-cell table:style-name="Tabela186.A1" office:value-type="string">
            <text:p text:style-name="P23">1.24.000.000323/2015-09</text:p>
          </table:table-cell>
          <table:table-cell table:style-name="Tabela186.A1" office:value-type="string">
            <text:p text:style-name="P25"><text:span text:style-name="T1">Voto: </text:span>5646/2017</text:p>
          </table:table-cell>
          <table:table-cell table:style-name="Tabela186.A1" office:value-type="string">
            <text:p text:style-name="P25">Origem: PR-PARAIBA</text:p>
          </table:table-cell>
        </table:table-row>
        <table:table-row>
          <table:table-cell table:style-name="Tabela186.A1" office:value-type="string">
            <text:p text:style-name="P42"/>
          </table:table-cell>
          <table:table-cell table:style-name="Tabela186.A1" office:value-type="string">
            <text:p text:style-name="P23">Relator(a):</text:p>
          </table:table-cell>
          <table:table-cell table:style-name="Tabela186.A1" table:number-columns-spanned="3" office:value-type="string">
            <text:p text:style-name="P23">Wellington Luis de Sousa Bonfim</text:p>
          </table:table-cell>
          <table:covered-table-cell/>
          <table:covered-table-cell/>
        </table:table-row>
        <table:table-row>
          <table:table-cell table:style-name="Tabela186.A1" office:value-type="string">
            <text:p text:style-name="P42"/>
          </table:table-cell>
          <table:table-cell table:style-name="Tabela186.A1" office:value-type="string">
            <text:p text:style-name="P32"><text:span text:style-name="T1">Ementa</text:span>:</text:p>
          </table:table-cell>
          <table:table-cell table:style-name="Tabela186.A1" table:number-columns-spanned="3" office:value-type="string">
            <text:p text:style-name="P14">PROMOÇÃO DE ARQUIVAMENTO. TEMA AFETO A OUTRO ÓRGÃO. DIREITO DO CONSUMIDOR. 1. Procedimento preparatório instaurado para apurar suposta irregularidade na circulação de ônibus, no trecho da BR 101, que liga João Pessoa a Recife, por transitarem sem as condições de segurança necessárias (pneus carecas e sem cintos de segurança para os passageiros). 2. Pela regra da especialidade, a matéria sujeita-se à revisão da 3ª Câmara de Coordenação e Revisão, órgão superior incumbido de atuar na revisão dos feitos cíveis relativos à defesa do consumidor e da ordem econômica, nos termos da Resolução do CSMPF nº 148/2014. 3. Precedente desta 1ª CCR: IC nº 1.18.002.000131/2014-91, Rel(a). Ela Wiecko Volkmer de Castilho, 283ª Sessão Ordinária, de 22/02/2017, cujo objeto era "apurar as más condições dos ônibus de transporte de passageiros e atrasos constantes em diversas linhas interestaduais operantes no Estado de Goiás". PELO NÃO CONHECIMENTO, <text:soft-page-break/>COM REMESSA À 3ª CCR.</text:p>
          </table:table-cell>
          <table:covered-table-cell/>
          <table:covered-table-cell/>
        </table:table-row>
        <table:table-row>
          <table:table-cell table:style-name="Tabela186.A1" office:value-type="string">
            <text:p text:style-name="P42"/>
          </table:table-cell>
          <table:table-cell table:style-name="Tabela186.A1" office:value-type="string">
            <text:p text:style-name="P23">Decisão:</text:p>
          </table:table-cell>
          <table:table-cell table:style-name="Tabela186.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3">187.</text:p>
          </table:table-cell>
          <table:table-cell table:style-name="Tabela187.A1" office:value-type="string">
            <text:p text:style-name="P23">Processo:</text:p>
          </table:table-cell>
          <table:table-cell table:style-name="Tabela187.A1" office:value-type="string">
            <text:p text:style-name="P23">1.30.001.003365/2014-03</text:p>
          </table:table-cell>
          <table:table-cell table:style-name="Tabela187.A1" office:value-type="string">
            <text:p text:style-name="P25"><text:span text:style-name="T1">Voto: </text:span>6307/2018</text:p>
          </table:table-cell>
          <table:table-cell table:style-name="Tabela187.A1" office:value-type="string">
            <text:p text:style-name="P25">Origem: PR-RIO DE JANEIRO</text:p>
          </table:table-cell>
        </table:table-row>
        <table:table-row>
          <table:table-cell table:style-name="Tabela187.A1" office:value-type="string">
            <text:p text:style-name="P42"/>
          </table:table-cell>
          <table:table-cell table:style-name="Tabela187.A1" office:value-type="string">
            <text:p text:style-name="P23">Relator(a):</text:p>
          </table:table-cell>
          <table:table-cell table:style-name="Tabela187.A1" table:number-columns-spanned="3" office:value-type="string">
            <text:p text:style-name="P23">Wellington Luis de Sousa Bonfim</text:p>
          </table:table-cell>
          <table:covered-table-cell/>
          <table:covered-table-cell/>
        </table:table-row>
        <table:table-row>
          <table:table-cell table:style-name="Tabela187.A1" office:value-type="string">
            <text:p text:style-name="P42"/>
          </table:table-cell>
          <table:table-cell table:style-name="Tabela187.A1" office:value-type="string">
            <text:p text:style-name="P32"><text:span text:style-name="T1">Ementa</text:span>:</text:p>
          </table:table-cell>
          <table:table-cell table:style-name="Tabela187.A1" table:number-columns-spanned="3" office:value-type="string">
            <text:p text:style-name="P14">PROMOÇÃO DE ARQUIVAMENTO. TEMA AFETO A OUTRO ÓRGÃO. ASSÉDIO MORAL. INSTITUTO NACIONAL DO CÂNCER (INCA). ATRIBUIÇÃO DA 5ª CCR. 1. Inquérito civil instaurado para apurar possível conduta irregular/ato de discriminação por parte de servidora pública em face de funcionário terceirizado, ambos lotados no Apoio Administrativo do Instituto Nacional do Câncer - IN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7.A1" office:value-type="string">
            <text:p text:style-name="P42"/>
          </table:table-cell>
          <table:table-cell table:style-name="Tabela187.A1" office:value-type="string">
            <text:p text:style-name="P23">Decisão:</text:p>
          </table:table-cell>
          <table:table-cell table:style-name="Tabela187.A1" table:number-columns-spanned="3" office:value-type="string">
            <text:p text:style-name="P2">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3">188.</text:p>
          </table:table-cell>
          <table:table-cell table:style-name="Tabela188.A1" office:value-type="string">
            <text:p text:style-name="P23">Processo:</text:p>
          </table:table-cell>
          <table:table-cell table:style-name="Tabela188.A1" office:value-type="string">
            <text:p text:style-name="P23">1.30.001.004068/2016-39</text:p>
          </table:table-cell>
          <table:table-cell table:style-name="Tabela188.A1" office:value-type="string">
            <text:p text:style-name="P25"><text:span text:style-name="T1">Voto: </text:span>6302/2018</text:p>
          </table:table-cell>
          <table:table-cell table:style-name="Tabela188.A1" office:value-type="string">
            <text:p text:style-name="P25">Origem: PR-RIO DE JANEIRO</text:p>
          </table:table-cell>
        </table:table-row>
        <table:table-row>
          <table:table-cell table:style-name="Tabela188.A1" office:value-type="string">
            <text:p text:style-name="P42"/>
          </table:table-cell>
          <table:table-cell table:style-name="Tabela188.A1" office:value-type="string">
            <text:p text:style-name="P23">Relator(a):</text:p>
          </table:table-cell>
          <table:table-cell table:style-name="Tabela188.A1" table:number-columns-spanned="3" office:value-type="string">
            <text:p text:style-name="P23">Wellington Luis de Sousa Bonfim</text:p>
          </table:table-cell>
          <table:covered-table-cell/>
          <table:covered-table-cell/>
        </table:table-row>
        <table:table-row>
          <table:table-cell table:style-name="Tabela188.A1" office:value-type="string">
            <text:p text:style-name="P42"/>
          </table:table-cell>
          <table:table-cell table:style-name="Tabela188.A1" office:value-type="string">
            <text:p text:style-name="P32"><text:span text:style-name="T1">Ementa</text:span>:</text:p>
          </table:table-cell>
          <table:table-cell table:style-name="Tabela188.A1" table:number-columns-spanned="3" office:value-type="string">
            <text:p text:style-name="P14">PROMOÇÃO DE ARQUIVAMENTO. TEMA AFETO A OUTRO ÓRGÃO. IMPROBIDADE ADMINISTRATIVA. MARINHA DO BRASIL. CONCURSO PÚBLICO PARA INGRESSO NO CORPO DE SAÚDE. FAVORECIMENTO DE CANDIDATO. ATRIBUIÇÃO A 5ª CCR. 1. O Inquérito Civil em epígrafe foi instaurado para apurar irregularidades no concurso público para ingresso no Corpo de Saúde da Marinha em 2016 (CP-CSM-S-2016), área de Farmácia, visto que, supostamente, as duas primeiras colocadas do referido certame teriam sido favorecidas por conhecerem militares membros da banca examinadora do certam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8.A1" office:value-type="string">
            <text:p text:style-name="P42"/>
          </table:table-cell>
          <table:table-cell table:style-name="Tabela188.A1" office:value-type="string">
            <text:p text:style-name="P23">Decisão:</text:p>
          </table:table-cell>
          <table:table-cell table:style-name="Tabela188.A1" table:number-columns-spanned="3" office:value-type="string">
            <text:p text:style-name="P2">Em sessão realizada nesta data, o colegiado, à unanimidade, deliberou pelo não <text:soft-page-break/>conhecimento do arquivamento no âmbito deste Colegiado, remetendo-se os autos à 5ª Câmara de Coordenação e Revisão.</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3">189.</text:p>
          </table:table-cell>
          <table:table-cell table:style-name="Tabela189.A1" office:value-type="string">
            <text:p text:style-name="P23">Processo:</text:p>
          </table:table-cell>
          <table:table-cell table:style-name="Tabela189.A1" office:value-type="string">
            <text:p text:style-name="P23">1.30.011.001534/2011-09</text:p>
          </table:table-cell>
          <table:table-cell table:style-name="Tabela189.A1" office:value-type="string">
            <text:p text:style-name="P25"><text:span text:style-name="T1">Voto: </text:span>5345/2018</text:p>
          </table:table-cell>
          <table:table-cell table:style-name="Tabela189.A1" office:value-type="string">
            <text:p text:style-name="P25">Origem: PR-RIO DE JANEIRO</text:p>
          </table:table-cell>
        </table:table-row>
        <table:table-row>
          <table:table-cell table:style-name="Tabela189.A1" office:value-type="string">
            <text:p text:style-name="P42"/>
          </table:table-cell>
          <table:table-cell table:style-name="Tabela189.A1" office:value-type="string">
            <text:p text:style-name="P23">Relator(a):</text:p>
          </table:table-cell>
          <table:table-cell table:style-name="Tabela189.A1" table:number-columns-spanned="3" office:value-type="string">
            <text:p text:style-name="P23">Wellington Luis de Sousa Bonfim</text:p>
          </table:table-cell>
          <table:covered-table-cell/>
          <table:covered-table-cell/>
        </table:table-row>
        <table:table-row>
          <table:table-cell table:style-name="Tabela189.A1" office:value-type="string">
            <text:p text:style-name="P42"/>
          </table:table-cell>
          <table:table-cell table:style-name="Tabela189.A1" office:value-type="string">
            <text:p text:style-name="P32"><text:span text:style-name="T1">Ementa</text:span>:</text:p>
          </table:table-cell>
          <table:table-cell table:style-name="Tabela189.A1" table:number-columns-spanned="3" office:value-type="string">
            <text:p text:style-name="P14">RETORNO DOS AUTOS. PROMOÇÃO DE ARQUIVAMENTO. EDUCAÇÃO. PÓS-GRADUAÇÃO. UNIVERSIDADE FEDERAL DO RIO DE JANEIRO (UFRJ). 1. Inquérito civil instaurado para apurar possíveis irregularidades praticadas por servidores da UFRJ na condução de projetos científicos, bem como nos processos seletivos para professores adjuntos, do Departamento de Ecologia, os quais não teriam seus editais devidamente divulgados, inviabilizando a ampla concorrência, e, ainda, a falta de transparência na divulgação dos resultados dos concursos de mestrado e doutorado. 2. Inicialmente foi promovido o arquivamento, mas, em recurso, o representante afirmou que o procedimento adotado pela universidade quanto à publicidade dos certames internos e da pós-graduação é recente, e que deveriam ser analisadas as irregularidades do período compreendido entre 2005 e 2007. 3. A 1ª CCR entendeu como acertada a promoção de arquivamento, tendo em vista que as supostas irregularidades relacionadas a concursos públicos teriam ocorrido havia muitos anos, decidindo adotar providências para correção futura da postura da Universidade no sentido de prevenir novas ocorrências. Outrossim, a 1ª CCR chamou atenção para o fato de que a UFRJ não cumpriu o trecho da Recomendação n. 2/2014, pois, em um dos editais encaminhados como comprovação do cumprimento da recomendação, o prazo recursal era inferior a 24 horas (das 17h de um dia às 15h do dia seguinte). Assim, após expedição de nova recomendação para que a UFRJ concedesse prazo para interposição de recursos, em qualquer situação, não inferior a 48h (Recomendação n. 13/2016), acatada pela instituição de ensino, foi promovido novo arquivamento, em abril/2017. 4. O representante foi notificado em julho/2017, apresentando novo recurso, de fls. 223/224. 5. Considerando que não foram apreciadas as razões ali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NOVAS RAZÕES RECURSAIS INVOCADAS PELO REPRESENTANTE.</text:p>
          </table:table-cell>
          <table:covered-table-cell/>
          <table:covered-table-cell/>
        </table:table-row>
        <table:table-row>
          <table:table-cell table:style-name="Tabela189.A1" office:value-type="string">
            <text:p text:style-name="P42"/>
          </table:table-cell>
          <table:table-cell table:style-name="Tabela189.A1" office:value-type="string">
            <text:p text:style-name="P23">Decisão:</text:p>
          </table:table-cell>
          <table:table-cell table:style-name="Tabela189.A1" table:number-columns-spanned="3" office:value-type="string">
            <text:p text:style-name="P2">Em sessão realizada nesta data, o colegiado, à unanimidade, deliberou pela não homologação, com retorno dos autos à origem para que haja apreciação e manifestação a respeito das novas razões recursais invocadas pelo representante.</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3">190.</text:p>
          </table:table-cell>
          <table:table-cell table:style-name="Tabela190.A1" office:value-type="string">
            <text:p text:style-name="P23">Processo:</text:p>
          </table:table-cell>
          <table:table-cell table:style-name="Tabela190.A1" office:value-type="string">
            <text:p text:style-name="P23">1.31.001.000028/2017-61</text:p>
          </table:table-cell>
          <table:table-cell table:style-name="Tabela190.A1" office:value-type="string">
            <text:p text:style-name="P25"><text:span text:style-name="T1">Voto: </text:span>2845/2018</text:p>
          </table:table-cell>
          <table:table-cell table:style-name="Tabela190.A1" office:value-type="string">
            <text:p text:style-name="P25">Origem: PRM/JI-PARANÁ-RO</text:p>
          </table:table-cell>
        </table:table-row>
        <table:table-row>
          <table:table-cell table:style-name="Tabela190.A1" office:value-type="string">
            <text:p text:style-name="P42"/>
          </table:table-cell>
          <table:table-cell table:style-name="Tabela190.A1" office:value-type="string">
            <text:p text:style-name="P23">Relator(a):</text:p>
          </table:table-cell>
          <table:table-cell table:style-name="Tabela190.A1" table:number-columns-spanned="3" office:value-type="string">
            <text:p text:style-name="P23">Wellington Luis de Sousa Bonfim</text:p>
          </table:table-cell>
          <table:covered-table-cell/>
          <table:covered-table-cell/>
        </table:table-row>
        <table:table-row>
          <table:table-cell table:style-name="Tabela190.A1" office:value-type="string">
            <text:p text:style-name="P42"/>
          </table:table-cell>
          <table:table-cell table:style-name="Tabela190.A1" office:value-type="string">
            <text:p text:style-name="P32"><text:span text:style-name="T1">Ementa</text:span>:</text:p>
          </table:table-cell>
          <table:table-cell table:style-name="Tabela190.A1" table:number-columns-spanned="3" office:value-type="string">
            <text:p text:style-name="P14">PROMOÇÃO DE ARQUIVAMENTO. BENS PÚBLICOS. RODOVIA FEDERAL. TRANSPORTE DE CARGA. EXCESSO DE PESO. RETORNO DOS AUTOS À ORIGEM PARA DILIGÊNCIAS. 1. Procedimento Preparatório <text:soft-page-break/>instaurado com a finalidade de apurar o transporte de carga com excesso de peso em rodovia federal. 2. O Procurador oficiante, com base em documento protocolado na PR/MT em 15/07/2013, promoveu o arquivamento sob o fundamento de que não restava caracterizada a reiteração da conduta reprovável praticada pela empresa JBS S/A, na hipótese. 3. Nada obstante, para a identificação da recorrência da conduta indevida e da eventual necessidade de atuação ministerial, faz-se necessária, pelo menos, a expedição de ofícios à PRF e ao DNIT, para que informem se possuem registros de outras infrações, além das noticiadas nos autos, em nome das pessoas físicas e/ou jurídicas apontadas, nos últimos cinco anos, e, em caso positivo, que o parquet federal avalie a possibilidade de firmar Termos de Ajustamento de Conduta com o(s) investigado(s). PELA NÃO HOMOLOGAÇÃO, COM O RETORNO À ORIGEM, OBSERVADO O PRINCÍPIO DA INDEPENDÊNCIA FUNCIONAL (CF/88, ART. 127, § 1º), A FIM DE QUE SE OFICIE À POLÍCIA RODOVIÁRIA FEDERAL (PRF) E AO DEPARTAMENTO NACIONAL DE INFRAESTRUTURA E TRANSPORTE (DNIT), PARA QUE INFORMEM SE POSSUEM REGISTROS DE OUTRAS INFRAÇÕES, ALÉM DAS NOTICIADAS NOS AUTOS, EM NOME DA EMPRESA INVESTIGADA, NOS ÚLTIMOS CINCO ANOS .</text:p>
          </table:table-cell>
          <table:covered-table-cell/>
          <table:covered-table-cell/>
        </table:table-row>
        <table:table-row>
          <table:table-cell table:style-name="Tabela190.A1" office:value-type="string">
            <text:p text:style-name="P42"/>
          </table:table-cell>
          <table:table-cell table:style-name="Tabela190.A1" office:value-type="string">
            <text:p text:style-name="P23">Decisão:</text:p>
          </table:table-cell>
          <table:table-cell table:style-name="Tabela190.A1" table:number-columns-spanned="3" office:value-type="string">
            <text:p text:style-name="P2">Em sessão realizada nesta data, o colegiado, à unanimidade, deliberou pela não homologação, com o retorno à origem, observado o princípio da independência funcional (CF/88, art. 127, § 1º), a fim de que se oficie à Polícia Rodoviária Federal (PRF) e ao Departamento Nacional de Infraestrutura e Transporte (Dnit), para que informem se possuem registros de outras infrações, além das noticiadas nos autos, em nome da empresa investigada, nos últimos cinco anos .</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3">191.</text:p>
          </table:table-cell>
          <table:table-cell table:style-name="Tabela191.A1" office:value-type="string">
            <text:p text:style-name="P23">Processo:</text:p>
          </table:table-cell>
          <table:table-cell table:style-name="Tabela191.A1" office:value-type="string">
            <text:p text:style-name="P23">1.31.003.000156/2016-12</text:p>
          </table:table-cell>
          <table:table-cell table:style-name="Tabela191.A1" office:value-type="string">
            <text:p text:style-name="P25"><text:span text:style-name="T1">Voto: </text:span>5938/2018</text:p>
          </table:table-cell>
          <table:table-cell table:style-name="Tabela191.A1" office:value-type="string">
            <text:p text:style-name="P25">Origem: PRM/VILHENA-RO</text:p>
          </table:table-cell>
        </table:table-row>
        <table:table-row>
          <table:table-cell table:style-name="Tabela191.A1" office:value-type="string">
            <text:p text:style-name="P42"/>
          </table:table-cell>
          <table:table-cell table:style-name="Tabela191.A1" office:value-type="string">
            <text:p text:style-name="P23">Relator(a):</text:p>
          </table:table-cell>
          <table:table-cell table:style-name="Tabela191.A1" table:number-columns-spanned="3" office:value-type="string">
            <text:p text:style-name="P23">Wellington Luis de Sousa Bonfim</text:p>
          </table:table-cell>
          <table:covered-table-cell/>
          <table:covered-table-cell/>
        </table:table-row>
        <table:table-row>
          <table:table-cell table:style-name="Tabela191.A1" office:value-type="string">
            <text:p text:style-name="P42"/>
          </table:table-cell>
          <table:table-cell table:style-name="Tabela191.A1" office:value-type="string">
            <text:p text:style-name="P32"><text:span text:style-name="T1">Ementa</text:span>:</text:p>
          </table:table-cell>
          <table:table-cell table:style-name="Tabela191.A1" table:number-columns-spanned="3" office:value-type="string">
            <text:p text:style-name="P14">PROMOÇÃO DE ARQUIVAMENTO. TEMA AFETO A OUTRO ÓRGÃO. VÍCIOS CONSTRUTIVOS. PROGRAMA MINHA CASA MINHA VIDA. 1. Notícia de fato autuada com o objetivo de apurar problemas no acabamento nas obras de construção de habitações populares, no âmbito do Programa Minha Casa Minha Vida (Residencial Flor de Lis), executado pela Construtora João de Barr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1.A1" office:value-type="string">
            <text:p text:style-name="P42"/>
          </table:table-cell>
          <table:table-cell table:style-name="Tabela191.A1" office:value-type="string">
            <text:p text:style-name="P23">Decisão:</text:p>
          </table:table-cell>
          <table:table-cell table:style-name="Tabela191.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3">192.</text:p>
          </table:table-cell>
          <table:table-cell table:style-name="Tabela192.A1" office:value-type="string">
            <text:p text:style-name="P23">Processo:</text:p>
          </table:table-cell>
          <table:table-cell table:style-name="Tabela192.A1" office:value-type="string">
            <text:p text:style-name="P23">1.34.003.000367/2015-54</text:p>
          </table:table-cell>
          <table:table-cell table:style-name="Tabela192.A1" office:value-type="string">
            <text:p text:style-name="P25"><text:span text:style-name="T1">Voto: </text:span>5297/2018</text:p>
          </table:table-cell>
          <table:table-cell table:style-name="Tabela192.A1" office:value-type="string">
            <text:p text:style-name="P25">Origem: PRM/BAURU/AVARE/BOTUCA</text:p>
          </table:table-cell>
        </table:table-row>
        <table:table-row>
          <table:table-cell table:style-name="Tabela192.A1" office:value-type="string">
            <text:p text:style-name="P42"/>
          </table:table-cell>
          <table:table-cell table:style-name="Tabela192.A1" office:value-type="string">
            <text:p text:style-name="P23">Relator(a):</text:p>
          </table:table-cell>
          <table:table-cell table:style-name="Tabela192.A1" table:number-columns-spanned="3" office:value-type="string">
            <text:p text:style-name="P23">Wellington Luis de Sousa Bonfim</text:p>
          </table:table-cell>
          <table:covered-table-cell/>
          <table:covered-table-cell/>
        </table:table-row>
        <text:soft-page-break/>
        <table:table-row>
          <table:table-cell table:style-name="Tabela192.A1" office:value-type="string">
            <text:p text:style-name="P42"/>
          </table:table-cell>
          <table:table-cell table:style-name="Tabela192.A1" office:value-type="string">
            <text:p text:style-name="P32"><text:span text:style-name="T1">Ementa</text:span>:</text:p>
          </table:table-cell>
          <table:table-cell table:style-name="Tabela192.A1" table:number-columns-spanned="3" office:value-type="string">
            <text:p text:style-name="P14">PROMOÇÃO DE ARQUIVAMENTO. FISCALIZAÇÃO DOS ATOS ADMINISTRATIVOS EM GERAL. SERVIÇO PÚBLICO. DEFICIT DE SERVIDORES. DEPARTAMENTO DA POLÍCIA FEDERAL (DPF). MATÉRIA DE ATRIBUIÇÃO DE OUTRO ÓRGÃO. 7ª CCR. 1. Procedimento preparatório instaurado com o objetivo de apurar informações a respeito de diminuição de recursos humanos na Delegacia de Polícia Federal em Bauru/SP, especialmente em razão da designação de delegados lá lotados para atuarem em outras localidades, causando prejuízo ao serviço público prestado. 2. Após diligências e esclarecimentos realizados pelo Delegado-Chefe da Delegacia da Polícia Federal em Bauru/SP e pelo Superintendente Regional da Polícia Federal em São Paulo, foi promovido o arquivamento do feito sob o fundamento de que a chefia local, em Bauru/SP, tem priorizado o atendimento de viagens dos delegados com até 30 dias de duração, e, por tal motivo, não tem ocorrido a redistribuição de inquéritos policiais dos delegados em missão policial, diminuindo a sobrecarga de serviço daqueles que permanecem na unidade de Bauru - inclusive os representantes. Outrossim, o membro oficiante destacou que está havendo atuação do procurador da República responsável pelo controle externo da atividade policial, através do Procedimento nº 1.34.003.000371/2015-12, também em trâmite na Procuradoria da República no Município em Bauru/SP. 3. Matéria de atribuição da 7ª CCR. PELO NÃO CONHECIMENTO, COM REMESSA À 7ª CCR.</text:p>
          </table:table-cell>
          <table:covered-table-cell/>
          <table:covered-table-cell/>
        </table:table-row>
        <table:table-row>
          <table:table-cell table:style-name="Tabela192.A1" office:value-type="string">
            <text:p text:style-name="P42"/>
          </table:table-cell>
          <table:table-cell table:style-name="Tabela192.A1" office:value-type="string">
            <text:p text:style-name="P23">Decisão:</text:p>
          </table:table-cell>
          <table:table-cell table:style-name="Tabela192.A1" table:number-columns-spanned="3" office:value-type="string">
            <text:p text:style-name="P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3">193.</text:p>
          </table:table-cell>
          <table:table-cell table:style-name="Tabela193.A1" office:value-type="string">
            <text:p text:style-name="P23">Processo:</text:p>
          </table:table-cell>
          <table:table-cell table:style-name="Tabela193.A1" office:value-type="string">
            <text:p text:style-name="P23">1.34.006.000354/2012-11</text:p>
          </table:table-cell>
          <table:table-cell table:style-name="Tabela193.A1" office:value-type="string">
            <text:p text:style-name="P25"><text:span text:style-name="T1">Voto: </text:span>5931/2018</text:p>
          </table:table-cell>
          <table:table-cell table:style-name="Tabela193.A1" office:value-type="string">
            <text:p text:style-name="P25">Origem: PRM/GUARULHOS/MOGI</text:p>
          </table:table-cell>
        </table:table-row>
        <table:table-row>
          <table:table-cell table:style-name="Tabela193.A1" office:value-type="string">
            <text:p text:style-name="P42"/>
          </table:table-cell>
          <table:table-cell table:style-name="Tabela193.A1" office:value-type="string">
            <text:p text:style-name="P23">Relator(a):</text:p>
          </table:table-cell>
          <table:table-cell table:style-name="Tabela193.A1" table:number-columns-spanned="3" office:value-type="string">
            <text:p text:style-name="P23">Wellington Luis de Sousa Bonfim</text:p>
          </table:table-cell>
          <table:covered-table-cell/>
          <table:covered-table-cell/>
        </table:table-row>
        <table:table-row>
          <table:table-cell table:style-name="Tabela193.A1" office:value-type="string">
            <text:p text:style-name="P42"/>
          </table:table-cell>
          <table:table-cell table:style-name="Tabela193.A1" office:value-type="string">
            <text:p text:style-name="P32"><text:span text:style-name="T1">Ementa</text:span>:</text:p>
          </table:table-cell>
          <table:table-cell table:style-name="Tabela193.A1" table:number-columns-spanned="3" office:value-type="string">
            <text:p text:style-name="P14">PROMOÇÃO DE ARQUIVAMENTO. REMESSA DA 5A.CAM. TEMA AFETO A OUTRO ÓRGÃO. DIREITO DO CONSUMIDOR. ENUNCIADO 23 da 1ª CCR. 1. Inquérito civil instaurado para apurar mau atendimento ao público em relação à entrega de correspondências pela Empresa Brasileira de Correios e Telégrafos (Correios), no bairro Salustiano, Município de Mairiporã/SP. 2. Nos termos do Enunciado nº 23 desta 1ª Câmara de Coordenação e Revisão,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3.A1" office:value-type="string">
            <text:p text:style-name="P42"/>
          </table:table-cell>
          <table:table-cell table:style-name="Tabela193.A1" office:value-type="string">
            <text:p text:style-name="P23">Decisão:</text:p>
          </table:table-cell>
          <table:table-cell table:style-name="Tabela193.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ext:soft-page-break/>
        <table:table-row>
          <table:table-cell table:style-name="Tabela194.A1" office:value-type="string">
            <text:p text:style-name="P23">194.</text:p>
          </table:table-cell>
          <table:table-cell table:style-name="Tabela194.A1" office:value-type="string">
            <text:p text:style-name="P23">Processo:</text:p>
          </table:table-cell>
          <table:table-cell table:style-name="Tabela194.A1" office:value-type="string">
            <text:p text:style-name="P23">1.34.011.000022/2012-59</text:p>
          </table:table-cell>
          <table:table-cell table:style-name="Tabela194.A1" office:value-type="string">
            <text:p text:style-name="P25"><text:span text:style-name="T1">Voto: </text:span>6114/2018</text:p>
          </table:table-cell>
          <table:table-cell table:style-name="Tabela194.A1" office:value-type="string">
            <text:p text:style-name="P25">Origem: PRM/OSASCO-SP</text:p>
          </table:table-cell>
        </table:table-row>
        <table:table-row>
          <table:table-cell table:style-name="Tabela194.A1" office:value-type="string">
            <text:p text:style-name="P42"/>
          </table:table-cell>
          <table:table-cell table:style-name="Tabela194.A1" office:value-type="string">
            <text:p text:style-name="P23">Relator(a):</text:p>
          </table:table-cell>
          <table:table-cell table:style-name="Tabela194.A1" table:number-columns-spanned="3" office:value-type="string">
            <text:p text:style-name="P23">Wellington Luis de Sousa Bonfim</text:p>
          </table:table-cell>
          <table:covered-table-cell/>
          <table:covered-table-cell/>
        </table:table-row>
        <table:table-row>
          <table:table-cell table:style-name="Tabela194.A1" office:value-type="string">
            <text:p text:style-name="P42"/>
          </table:table-cell>
          <table:table-cell table:style-name="Tabela194.A1" office:value-type="string">
            <text:p text:style-name="P32"><text:span text:style-name="T1">Ementa</text:span>:</text:p>
          </table:table-cell>
          <table:table-cell table:style-name="Tabela194.A1" table:number-columns-spanned="3" office:value-type="string">
            <text:p text:style-name="P14">PROMOÇÃO DE ARQUIVAMENTO. REMESSA DA 5A.CAM. TEMA AFETO A OUTRO ÓRGÃO. CONTROLE EXTERNO DA ATIVIDADE POLICIAL. FISCALIZAÇÃO DA POLÍCIA FEDERAL. ATRIBUIÇÃO DA 7ª CCR. 1. Inquérito civil, declinado pela Procuradoria da República do Município de São Bernardo, instaurado para apurar suposta conduta irregular praticada por determinada empresa que estaria prestando serviços de segurança privada fazendo uso do nome de outra sociedade, a qual teve suas atividades encerradas pela Polícia Federal, e por se utilizar de bens públicos e serviços de policiais militares do GARRA - Grupo Armado de em suas atividades de prestação de serviços a particulare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94.A1" office:value-type="string">
            <text:p text:style-name="P42"/>
          </table:table-cell>
          <table:table-cell table:style-name="Tabela194.A1" office:value-type="string">
            <text:p text:style-name="P23">Decisão:</text:p>
          </table:table-cell>
          <table:table-cell table:style-name="Tabela194.A1" table:number-columns-spanned="3" office:value-type="string">
            <text:p text:style-name="P2">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3">195.</text:p>
          </table:table-cell>
          <table:table-cell table:style-name="Tabela195.A1" office:value-type="string">
            <text:p text:style-name="P23">Processo:</text:p>
          </table:table-cell>
          <table:table-cell table:style-name="Tabela195.A1" office:value-type="string">
            <text:p text:style-name="P23">1.34.017.000138/2016-61</text:p>
          </table:table-cell>
          <table:table-cell table:style-name="Tabela195.A1" office:value-type="string">
            <text:p text:style-name="P25"><text:span text:style-name="T1">Voto: </text:span>5754/2018</text:p>
          </table:table-cell>
          <table:table-cell table:style-name="Tabela195.A1" office:value-type="string">
            <text:p text:style-name="P25">Origem: PRM/ARARAQUARA-SP</text:p>
          </table:table-cell>
        </table:table-row>
        <table:table-row>
          <table:table-cell table:style-name="Tabela195.A1" office:value-type="string">
            <text:p text:style-name="P42"/>
          </table:table-cell>
          <table:table-cell table:style-name="Tabela195.A1" office:value-type="string">
            <text:p text:style-name="P23">Relator(a):</text:p>
          </table:table-cell>
          <table:table-cell table:style-name="Tabela195.A1" table:number-columns-spanned="3" office:value-type="string">
            <text:p text:style-name="P23">Wellington Luis de Sousa Bonfim</text:p>
          </table:table-cell>
          <table:covered-table-cell/>
          <table:covered-table-cell/>
        </table:table-row>
        <table:table-row>
          <table:table-cell table:style-name="Tabela195.A1" office:value-type="string">
            <text:p text:style-name="P42"/>
          </table:table-cell>
          <table:table-cell table:style-name="Tabela195.A1" office:value-type="string">
            <text:p text:style-name="P32"><text:span text:style-name="T1">Ementa</text:span>:</text:p>
          </table:table-cell>
          <table:table-cell table:style-name="Tabela195.A1" table:number-columns-spanned="3" office:value-type="string">
            <text:p text:style-name="P14">RETORNO DOS AUTOS. PROMOÇÃO DE ARQUIVAMENTO. POLÍTICA FUNDIÁRIA E DA REFORMA AGRÁRIA. PROJETO DE ASSENTAMENTO. INSTITUTO NACIONAL DE COLONIZAÇÃO E REFORMA AGRÁRIA (INCRA). 1. Inquérito civil instaurado para apurar possível invasão ao Lote n. 88 do Projeto de Assentamento Bela Vista do Chibarro, no Município de Araraquara/SP. 2. Após diligências, foi promovido o arquivamento do feito sob o fundamento de que não existem elementos para o prosseguimento da instrução iniciada no presente procedimento: "(...) o INCRA informou que ingressou com ação de reintegração/manutenção de posse do lote nº 88, autos nº 5000104-59.2017.4.03.6120, em trâmite perante a 1ª Vara Federal desta Subseção Judiciária, na qual foi indeferido o pedido liminar (...) a questão envolvendo a ocupação irregular do lote nº 88 do Projeto de Assentamento Bela Vista do Chibarro é de pleno conhecimento do INCRA, que inclusive já providenciou a adoção das medidas judiciais pertinentes à regularização da posse no referido lote, conforme ofício e cópia de ação de reintegração/manutenção de posse de fls. 173/176. Na mesma vertente, a irregularidade apontada no despacho de fls. 43/47, relacionada à situação do representante Francisco Frederico Schuett frente ao lote nº 99, já foi objeto de ação judicial proposta pelo INCRA, portanto, <text:soft-page-break/>adotadas as providências administrativas e judiciais cabíveis para o caso. Desta forma, eventual ação decorrente do presente inquérito civil naturalmente esbarrará com as decisões judiciais já proferidas em relação aos mesmos fatos, de forma que a prévia apreciação judicial afasta a adoção de novas medidas a partir do presente feito. (...)". 3. Notificado o representante, houve novo recurso. 4. Considerando que não houve análise das razões recursais pelo Procurador Oficiante, há a necessidade de retorno dos autos à origem. PELA NÃO HOMOLOGAÇÃO, COM RETORNO DOS AUTOS À ORIGEM PARA QUE HAJA APRECIAÇÃO E MANIFESTAÇÃO A RESPEITO DAS RAZÕES RECURSAIS TRAZIDAS PELO REPRESENTANTE.</text:p>
          </table:table-cell>
          <table:covered-table-cell/>
          <table:covered-table-cell/>
        </table:table-row>
        <table:table-row>
          <table:table-cell table:style-name="Tabela195.A1" office:value-type="string">
            <text:p text:style-name="P42"/>
          </table:table-cell>
          <table:table-cell table:style-name="Tabela195.A1" office:value-type="string">
            <text:p text:style-name="P23">Decisão:</text:p>
          </table:table-cell>
          <table:table-cell table:style-name="Tabela195.A1" table:number-columns-spanned="3" office:value-type="string">
            <text:p text:style-name="P2">Em sessão realizada nesta data, o colegiado, à unanimidade, deliberou pela não homologação, com retorno dos autos à origem para que haja apreciação e manifestação a respeito das razões recursais trazidas pelo representante.</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3">196.</text:p>
          </table:table-cell>
          <table:table-cell table:style-name="Tabela196.A1" office:value-type="string">
            <text:p text:style-name="P23">Processo:</text:p>
          </table:table-cell>
          <table:table-cell table:style-name="Tabela196.A1" office:value-type="string">
            <text:p text:style-name="P23">1.14.003.000117/2017-79</text:p>
          </table:table-cell>
          <table:table-cell table:style-name="Tabela196.A1" office:value-type="string">
            <text:p text:style-name="P25"><text:span text:style-name="T1">Voto: </text:span>6224/2018</text:p>
          </table:table-cell>
          <table:table-cell table:style-name="Tabela196.A1" office:value-type="string">
            <text:p text:style-name="P25">Origem: PRM/BARREIRAS-BA</text:p>
          </table:table-cell>
        </table:table-row>
        <table:table-row>
          <table:table-cell table:style-name="Tabela196.A1" office:value-type="string">
            <text:p text:style-name="P42"/>
          </table:table-cell>
          <table:table-cell table:style-name="Tabela196.A1" office:value-type="string">
            <text:p text:style-name="P23">Relator(a):</text:p>
          </table:table-cell>
          <table:table-cell table:style-name="Tabela196.A1" table:number-columns-spanned="3" office:value-type="string">
            <text:p text:style-name="P23">Wellington Luis de Sousa Bonfim</text:p>
          </table:table-cell>
          <table:covered-table-cell/>
          <table:covered-table-cell/>
        </table:table-row>
        <table:table-row>
          <table:table-cell table:style-name="Tabela196.A1" office:value-type="string">
            <text:p text:style-name="P42"/>
          </table:table-cell>
          <table:table-cell table:style-name="Tabela196.A1" office:value-type="string">
            <text:p text:style-name="P32"><text:span text:style-name="T1">Ementa</text:span>:</text:p>
          </table:table-cell>
          <table:table-cell table:style-name="Tabela196.A1" table:number-columns-spanned="3" office:value-type="string">
            <text:p text:style-name="P19">RECURSO CONTRA A DECISÃO DE NÃO HOMOLOGAÇÃO DO INDEFERIMENTO DE INSTAURAÇÃO DE INQUÉRITO CIVIL. EDUCAÇÃO. DEFICIÊNCIA NA QUALIDADE DO SERVIÇO. TEMA PRIORITÁRIO E ESTRATÉGICO PARA MPF, CUJA ABORDAGEM VEM SENDO FEITA ADEQUADAMENTE NO ÂMBITO DO PROJETO MPEduc. REPRESENTAÇÃO DEMASIADAMENTE GENÉRICA. DESNECESSÁRIO O PROSSEGUIMENTO DO FEITO. 1. Trata-se de recurso em face de decisão de não homologação do indeferimento do pedido de instauração de inquérito civil, formulado em representação autuada para apurar a situação do ensino público fundamental nos municípios que compõem a área de atuação da PRM-Barreiras/BA que estaria sendo ministrado em desconformidade com o princípio constitucional da eficiência. De acordo com a representação, tanto a metodologia utilizada pelo referido Estado quanto a oferta de vagas no ensino fundamental estariam equivocadas. Propõe o representante que o ensino seja ministrado em tempo integral, com a inclusão de aulas de informática para as crianças. 2. O membro oficiante indeferiu o pedido de instauração de inquérito civil por não haver elementos mínimos a corroborar eventual apuração. 3. Irresignado, o representante apresentou recurso repisando os argumentos já aduzidos, porém ressaltou a péssima qualidade do ensino fundamental e sustentou que o tema, por ser essencial, deveria ser objeto de um projeto sério de inclusão social. 4. Submetido o indeferimento do pedido de instauração de inquérito civil à homologação da 1ª CCR, o Colegiado deliberou, na 302ª Sessão Ordinária (realizada em 8/2/2018), depois de ouvido o GT - Educação, pelo retorno dos autos à origem para apuração dos fatos, uma vez que a "homologação dos procedimentos deve estar condicionada à comprovação de implementação do projeto MPEduc para avaliar as condições das escolas e do ensino, considerando que há recursos federais destinados a várias ações do FNDE aplicados ao ensino básico". 5. Ao aportar o feito na origem, o Procurador oficiante recorreu dessa decisão, em resumo, nos seguintes termos: "[...] a decisão vergastada não é razoável ao condicionar a homologação do procedimento com a comprovação de implementação do projeto MPEDUC. Isso porque, conforme demonstrado, a maioria dos municípios superaram as metas do IDEB no ano de 2015. Não <text:soft-page-break/>obstante, são mais de quinze municípios nesta Subseção, o que superaria, quantitativamente, os projetos realizados em todo o estado da Bahia desde o seu início. Ademais, as localidades que não alcançaram os aludidos resultados, também não demonstraram índices de reprovação sobremaneira acentuados, de modo que se enquadram nos objetivos do aludido projeto educacional. Assim, é de bom alvitre que as referidas avaliações negativas sejam sopesadas com as peculiaridades socioeconômicas de cada região, repisando-se que os cálculos realizados pelo IDEB não indicam exatidão quanto à qualidade do ensino avaliado. Além disso, entende-se que não cabe ao Parquet, em regra, substituir os poderes constituídos, notadamente os Poderes Executivo e Legislativo, e definir como será a execução das políticas públicas, podendo fazê-lo excepcionalmente, conforme já delineado pelo Supremo Tribunal Federal. [...] Todavia, esse não é o caso da representação em análise, na qual seu signatário pretende a implantação de uma nova política pública de ensino, via judicial, sem um debate público junto à população e os agentes dos Poderes designados constitucionalmente e democraticamente para tal fim.". 6.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text:span text:style-name="T14">7.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8. Note-se, porém, que o MPEduc possui objetivos específicos e já aborda a questão da qualidade da educação básica, diferentemente do quanto veiculado na representação que, além de genérica, propõe uma nova política de ensino, sem um amplo debate com os envolvidos. 9. Desse modo, desnecessário o prosseguimento do feito. PELA RETRATAÇÃO DA DELIBERAÇÃO DA 1ª CCR, COM A CONSEQUENTE HOMOLOGAÇÃO DO INDEFERIMENTO DO PEDIDO DE INSTAURAÇÃO DE INQUÉRITO CIVIL.</text:span></text:p>
          </table:table-cell>
          <table:covered-table-cell/>
          <table:covered-table-cell/>
        </table:table-row>
        <table:table-row>
          <table:table-cell table:style-name="Tabela196.A1" office:value-type="string">
            <text:p text:style-name="P42"/>
          </table:table-cell>
          <table:table-cell table:style-name="Tabela196.A1" office:value-type="string">
            <text:p text:style-name="P23">Decisão:</text:p>
          </table:table-cell>
          <table:table-cell table:style-name="Tabela196.A1" table:number-columns-spanned="3" office:value-type="string">
            <text:p text:style-name="P2">Em sessão realizada nesta data, o colegiado, à unanimidade, deliberou pela retratação da deliberação da 1ª CCR, com a consequente homologação do indeferimento do pedido de instauração de Inquérito Civil.</text:p>
          </table:table-cell>
          <table:covered-table-cell/>
          <table:covered-table-cell/>
        </table:table-row>
      </table:table>
      <text:p text:style-name="P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3">197.</text:p>
          </table:table-cell>
          <table:table-cell table:style-name="Tabela197.A1" office:value-type="string">
            <text:p text:style-name="P23">Processo:</text:p>
          </table:table-cell>
          <table:table-cell table:style-name="Tabela197.A1" office:value-type="string">
            <text:p text:style-name="P23">1.17.000.002495/2016-24</text:p>
          </table:table-cell>
          <table:table-cell table:style-name="Tabela197.A1" office:value-type="string">
            <text:p text:style-name="P25"><text:span text:style-name="T1">Voto: </text:span>6127/2018</text:p>
          </table:table-cell>
          <table:table-cell table:style-name="Tabela197.A1" office:value-type="string">
            <text:p text:style-name="P25">Origem: PR-ESPÍRITO SANTO/SERRA</text:p>
          </table:table-cell>
        </table:table-row>
        <table:table-row>
          <table:table-cell table:style-name="Tabela197.A1" office:value-type="string">
            <text:p text:style-name="P42"/>
          </table:table-cell>
          <table:table-cell table:style-name="Tabela197.A1" office:value-type="string">
            <text:p text:style-name="P23">Relator(a):</text:p>
          </table:table-cell>
          <table:table-cell table:style-name="Tabela197.A1" table:number-columns-spanned="3" office:value-type="string">
            <text:p text:style-name="P23">Wellington Luis de Sousa Bonfim</text:p>
          </table:table-cell>
          <table:covered-table-cell/>
          <table:covered-table-cell/>
        </table:table-row>
        <table:table-row>
          <table:table-cell table:style-name="Tabela197.A1" office:value-type="string">
            <text:p text:style-name="P42"/>
          </table:table-cell>
          <table:table-cell table:style-name="Tabela197.A1" office:value-type="string">
            <text:p text:style-name="P32"><text:span text:style-name="T1">Ementa</text:span>:</text:p>
          </table:table-cell>
          <table:table-cell table:style-name="Tabela197.A1" table:number-columns-spanned="3" office:value-type="string">
            <text:p text:style-name="P20">RECURSO AO CONSELHO INSTITUCIONAL DO MPF. FISCALIZAÇÃO DOS ATOS ADMINISTRATIVOS EM GERAL. CONCURSO <text:soft-page-break/>PÚBLICO/PROCESSO SELETIVO. REQUISITOS PARA O CARGO.INSTITUTO FEDERAL DE EDUCAÇÃO, CIÊNCIA E TECNOLOGIA DO ESPÍRITO SANTO (IFES). EDITAL Nº 3/2016. CARGO DE PROFESSOR DO MAGISTÉRIO DO ENSINO BÁSICO, TÉCNICO E TECNOLÓGICO. EXIGÊNCIA EDITALÍCIA DE TITULAÇÃO SUPERIOR ÀQUELA DEFINIDA EM LEI. NECESSIDADE DE REALIZAÇÃO DE DILIGÊNCIAS COMPLEMENTARES.1. Inquérito civil instaurado para apurar possíveis irregularidades no Edital n. 03/2016 de concurso público do IFES para provimento de cargos da carreira de Professor do Magistério do Ensino Básico, Técnico e Tecnológico, assim descritas na representação: a) inércia da comissão do concurso em atender às solicitações de esclarecimento por e-mail; b) ausência de previsão de possibilidade de interposição de recurso contra o edital do certame; c) a titulação exigida é incompatível com o plano de carreira de professor do Magistério do Ensino Básico, Técnico e Tecnológico de acordo com a Lei nº 12.772/2012. 2. Após diligências, em relação à não divulgação da composição das bancas examinadoras em tempo suficiente para eventuais recursos, somando-se ao relato de suposto favorecimento de candidatos por membros da banca, caracterizando a quebra da isonomia e ética dos atos administrativos, foi encaminhada cópia do feito ao ofício de Combate à Corrupção para adoção das providências cabíveis. No tocante aos requisitos para investidura no cargo, foi promovido o arquivamento por não se vislumbrar nenhuma ilegalidade, pois trata-se de matéria adstrita à autonomia da instituição de ensino, que possui interesse na seleção de profissionais com titulação superior à graduação, a fim de atender ao interesse público e ao cumprimento de seus objetivos institucionais. Contra a decisão de arquivamento foi interposto recurso administrativo que não ensejou a reconsideração da decisão, sendo os autos remetidos à 1ª CCR. 3. O colegiado da 1ª CCR, entretanto, deliberou pela não homologação da promoção de arquivamento, com o retorno dos autos à origem para a realização de diligência, mais especificamente quanto aos requisitos de escolaridade exigidos para o cargo de professor, solicitando, assim, expedição de recomendação ao IFES para que adote postura diversa nos futuros concursos. Ou seja, para que, de acordo com suas necessidades, e considerando os cursos ofertados, além do seu quadro de professores, sejam disponibilizadas vagas para docentes sem a exigência de que tenham especialização, mestrado ou doutorado. 4. Contra essa decisão, interpôs-se o presente Recurso ao Conselho Institucional do Ministério Público Federal sustentando, em síntese: "(...) exige a lei 12.772/2012 como requisito mínimo para investidura no cargo a apresentação de diploma de curso superior em nível de graduação. Ao aplicar a referida norma, a instituição de ensino entendeu que ela apenas estabelece parâmetros mínimos de capacitação, cabendo à instituição respeitá-los, mas com a liberdade de exigir o atendimento de outros que reputar adequados para melhorar a qualidade do ensino. (...) de uma interpretação teleológica é possível extrair claramente que a finalidade da norma é elevar o nível da prestação educacional, mediante a contratação de pessoal capacitado. Dessa forma, não fere a legislação a exigência de curso de pós graduação latu sensu para a investidura no cargo de professor, um vez que tal exigência contribui para a concretude da finalidade legislativa.(...) Vale anotar que a possibilidade ou não de o IFES exigir titulação superior à graduação em edital de concurso público para o provimento de cargo de Professor do Ensino Básico, Técnico e Tecnológico já foi matéria apreciada no bojo do procedimento nº 1.17.000.000847/2014-45, também de titularidade deste <text:soft-page-break/>ofício, no qual, após os esclarecimentos apresentados pelo IFES, foi proferida decisão de arquivamento, que restou homologada à unanimidade pelo órgão colegiado revisor " 1ª Câmara <text:span text:style-name="T15">de Coordenação e Revisão, em decisão datada de 14/02/2017. (...)". 5. Assim, da detida análise dos autos, verifica-se que tem razão o membro oficiante da PR/ES. Logo, impõe-se a retratação da decisão impugnada, com a consequente homologação da promoção de arquivamento. PELO CONHECIMENTO DO RECURSO E, EM JUÍZO DE RETRATAÇÃO, PELA HOMOLOGAÇÃO DA PROMOÇÃO DE ARQUIVAMENTO.</text:span></text:p>
          </table:table-cell>
          <table:covered-table-cell/>
          <table:covered-table-cell/>
        </table:table-row>
        <table:table-row>
          <table:table-cell table:style-name="Tabela197.A1" office:value-type="string">
            <text:p text:style-name="P42"/>
          </table:table-cell>
          <table:table-cell table:style-name="Tabela197.A1" office:value-type="string">
            <text:p text:style-name="P23">Decisão:</text:p>
          </table:table-cell>
          <table:table-cell table:style-name="Tabela197.A1" table:number-columns-spanned="3" office:value-type="string">
            <text:p text:style-name="P2">Em sessão realizada nesta data, o colegiado, à unanimidade, deliberou pelo conhecimento do recurso e, em juízo de retratação, pela homologação da promoção de arquivamento.</text:p>
          </table:table-cell>
          <table:covered-table-cell/>
          <table:covered-table-cell/>
        </table:table-row>
      </table:table>
      <text:p text:style-name="P10"/>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3">198.</text:p>
          </table:table-cell>
          <table:table-cell table:style-name="Tabela198.A1" office:value-type="string">
            <text:p text:style-name="P23">Processo:</text:p>
          </table:table-cell>
          <table:table-cell table:style-name="Tabela198.A1" office:value-type="string">
            <text:p text:style-name="P23">1.10.000.000695/2013-51</text:p>
          </table:table-cell>
          <table:table-cell table:style-name="Tabela198.A1" office:value-type="string">
            <text:p text:style-name="P25"><text:span text:style-name="T1">Voto: </text:span>2798/2018</text:p>
          </table:table-cell>
          <table:table-cell table:style-name="Tabela198.A1" office:value-type="string">
            <text:p text:style-name="P25">Origem: PR-ACRE</text:p>
          </table:table-cell>
        </table:table-row>
        <table:table-row>
          <table:table-cell table:style-name="Tabela198.A1" office:value-type="string">
            <text:p text:style-name="P42"/>
          </table:table-cell>
          <table:table-cell table:style-name="Tabela198.A1" office:value-type="string">
            <text:p text:style-name="P23">Relator(a):</text:p>
          </table:table-cell>
          <table:table-cell table:style-name="Tabela198.A1" table:number-columns-spanned="3" office:value-type="string">
            <text:p text:style-name="P23">Wellington Luis de Sousa Bonfim</text:p>
          </table:table-cell>
          <table:covered-table-cell/>
          <table:covered-table-cell/>
        </table:table-row>
        <table:table-row>
          <table:table-cell table:style-name="Tabela198.A1" office:value-type="string">
            <text:p text:style-name="P42"/>
          </table:table-cell>
          <table:table-cell table:style-name="Tabela198.A1" office:value-type="string">
            <text:p text:style-name="P32"><text:span text:style-name="T1">Ementa</text:span>:</text:p>
          </table:table-cell>
          <table:table-cell table:style-name="Tabela198.A1" table:number-columns-spanned="3" office:value-type="string">
            <text:p text:style-name="P14">PROMOÇÃO DE ARQUIVAMENTO. FISCALIZAÇÃO DOS ATOS ADMINISTRATIVOS EM GERAL. SERVIÇO PÚBLICO. CRIAÇÃO/EXTINÇÃO/REESTRUTURAÇÃO DE ÓRGÃOS OU CARGOS PÚBLICOS. INSTITUTO NACIONAL DO SEGURO SOCIAL (INSS). CAIXA ECONÔMICA FEDERAL (CEF). AUSÊNCIA DE POSTO BANCÁRIO NA CIDADE DE SANTA ROSA DO PURUS. IRREGULARIDADE SANADA. 1. Inquérito Civil instaurado com o objetivo de apurar a ausência de instituições financeiras oficiais no município de Santa Rosa do Purus, situação que resultaria na necessidade constante de deslocamento da população indígena local, pela via fluvial, até o município de Sena Madureira, para se ter acesso aos serviços bancários. 2. Arquivamento promovido sob o fundamento de que "a implantação pela Caixa Econômica Federal de uma unidade lotérica no município garantiu o acesso da população local a diversos serviços bancários (dentre eles a realização de saques, a abertura de contas e poupança, recebimento de benefícios e cadastramento de senha para o cartão-cidadão, dentre outros), mitigando a necessidade de deslocamento até os municípios situados ao longo da rodovia BR-364 (Manoel Urbano e Sena Madureira). Assim, o estabelecimento comprovado de unidade lotérica no município atende a demanda da população local. [...] Certo é, porém, que a instalação de agência bancária implica a realização de análise criteriosa da instituição financeira responsável, em especial das condições de segurança e da demanda da localidade, e que muitos municípios brasileiros de mesma proporção e nas mesmas condições geográficas não possuem agências bancárias próprias1. O mesmo raciocínio é válido para a instalação de agência da Previdência Social, que possui atuação e unidades ainda mais restritas que as agências de serviços bancários." 3. É cabível a homologação do arquivamento quando sanada a irregularidade. PELA HOMOLOGAÇÃO.</text:p>
          </table:table-cell>
          <table:covered-table-cell/>
          <table:covered-table-cell/>
        </table:table-row>
        <table:table-row>
          <table:table-cell table:style-name="Tabela198.A1" office:value-type="string">
            <text:p text:style-name="P42"/>
          </table:table-cell>
          <table:table-cell table:style-name="Tabela198.A1" office:value-type="string">
            <text:p text:style-name="P23">Decisão:</text:p>
          </table:table-cell>
          <table:table-cell table:style-name="Tabela1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3">199.</text:p>
          </table:table-cell>
          <table:table-cell table:style-name="Tabela199.A1" office:value-type="string">
            <text:p text:style-name="P23">Processo:</text:p>
          </table:table-cell>
          <table:table-cell table:style-name="Tabela199.A1" office:value-type="string">
            <text:p text:style-name="P23">1.11.000.000057/2014-83</text:p>
          </table:table-cell>
          <table:table-cell table:style-name="Tabela199.A1" office:value-type="string">
            <text:p text:style-name="P25"><text:span text:style-name="T1">Voto: </text:span>5742/2018</text:p>
          </table:table-cell>
          <table:table-cell table:style-name="Tabela199.A1" office:value-type="string">
            <text:p text:style-name="P25">Origem: PR-ALAGOAS/UNIÃO DOS PALMARES</text:p>
          </table:table-cell>
        </table:table-row>
        <table:table-row>
          <table:table-cell table:style-name="Tabela199.A1" office:value-type="string">
            <text:p text:style-name="P42"/>
          </table:table-cell>
          <table:table-cell table:style-name="Tabela199.A1" office:value-type="string">
            <text:p text:style-name="P23">Relator(a):</text:p>
          </table:table-cell>
          <table:table-cell table:style-name="Tabela199.A1" table:number-columns-spanned="3" office:value-type="string">
            <text:p text:style-name="P23">Wellington Luis de Sousa Bonfim</text:p>
          </table:table-cell>
          <table:covered-table-cell/>
          <table:covered-table-cell/>
        </table:table-row>
        <text:soft-page-break/>
        <table:table-row>
          <table:table-cell table:style-name="Tabela199.A1" office:value-type="string">
            <text:p text:style-name="P42"/>
          </table:table-cell>
          <table:table-cell table:style-name="Tabela199.A1" office:value-type="string">
            <text:p text:style-name="P32"><text:span text:style-name="T1">Ementa</text:span>:</text:p>
          </table:table-cell>
          <table:table-cell table:style-name="Tabela199.A1" table:number-columns-spanned="3" office:value-type="string">
            <text:p text:style-name="P14">PROMOÇÃO DE ARQUIVAMENTO. EDUCAÇÃO. DIPLOMAS/CERTIFICADO DE CONCLUSÃO DO CURSO. UNIVERSIDADE FEDERAL DE ALAGOAS (UFAL). RESIDENCIA MULTIPROFISSIONAL EM SAÚDE. 1. Inquérito civil instaurado para apurar possíveis irregularidades na demora da Comissão do curso de Residência Multiprofissional em Saúde da UFAL no processo de regularização do curso em questão, junto ao MEC. 2. Após longa instrução probatória, foi promovido o arquivamento do feito sob o fundamento de que a UFAL, por meio da PROPEP e do DRCA, está envidando esforços para emitir os certificados de conclusão do Curso de Residência Multiprofissional em Saúde do Adulto e do Idoso a todos os residentes da primeira turma: "(...) consoante as diligências realizadas por este órgão ministerial e em cotejo com os documentos oriundos da PROPEP/UFAL, restou esclarecido que os certificados de conclusão do curso estão sendo, em tese, emitidos e entregues aos residentes concluintes, haja vista que o curso de Residência Multiprofissional em Saúde da UFAL encontra-se reconhecido pelo MEC, consoante teor do documento de fl. 191v bem como da Resolução CNRMS n. 7/2014. (...)". 3. Notificada a representante, não houve recurso. 4. Acolhimento da promoção de arquivamento pelos próprios fundamentos. PELA HOMOLOGAÇÃO.</text:p>
          </table:table-cell>
          <table:covered-table-cell/>
          <table:covered-table-cell/>
        </table:table-row>
        <table:table-row>
          <table:table-cell table:style-name="Tabela199.A1" office:value-type="string">
            <text:p text:style-name="P42"/>
          </table:table-cell>
          <table:table-cell table:style-name="Tabela199.A1" office:value-type="string">
            <text:p text:style-name="P23">Decisão:</text:p>
          </table:table-cell>
          <table:table-cell table:style-name="Tabela1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3">200.</text:p>
          </table:table-cell>
          <table:table-cell table:style-name="Tabela200.A1" office:value-type="string">
            <text:p text:style-name="P23">Processo:</text:p>
          </table:table-cell>
          <table:table-cell table:style-name="Tabela200.A1" office:value-type="string">
            <text:p text:style-name="P23">1.11.000.001304/2013-88</text:p>
          </table:table-cell>
          <table:table-cell table:style-name="Tabela200.A1" office:value-type="string">
            <text:p text:style-name="P25"><text:span text:style-name="T1">Voto: </text:span>5911/2018</text:p>
          </table:table-cell>
          <table:table-cell table:style-name="Tabela200.A1" office:value-type="string">
            <text:p text:style-name="P25">Origem: PR-ALAGOAS/UNIÃO DOS PALMARES</text:p>
          </table:table-cell>
        </table:table-row>
        <table:table-row>
          <table:table-cell table:style-name="Tabela200.A1" office:value-type="string">
            <text:p text:style-name="P42"/>
          </table:table-cell>
          <table:table-cell table:style-name="Tabela200.A1" office:value-type="string">
            <text:p text:style-name="P23">Relator(a):</text:p>
          </table:table-cell>
          <table:table-cell table:style-name="Tabela200.A1" table:number-columns-spanned="3" office:value-type="string">
            <text:p text:style-name="P23">Wellington Luis de Sousa Bonfim</text:p>
          </table:table-cell>
          <table:covered-table-cell/>
          <table:covered-table-cell/>
        </table:table-row>
        <table:table-row>
          <table:table-cell table:style-name="Tabela200.A1" office:value-type="string">
            <text:p text:style-name="P42"/>
          </table:table-cell>
          <table:table-cell table:style-name="Tabela200.A1" office:value-type="string">
            <text:p text:style-name="P32"><text:span text:style-name="T1">Ementa</text:span>:</text:p>
          </table:table-cell>
          <table:table-cell table:style-name="Tabela200.A1" table:number-columns-spanned="3" office:value-type="string">
            <text:p text:style-name="P14">PROMOÇÃO DE ARQUIVAMENTO. EDUCAÇÃO. PROGRAMA NACIONAL DE ACESSO AO ENSINO TÉCNICO E EMPREGO (PRONATEC). INSTITUTO FEDERAL DE ALAGOAS (IFAL). 1. Inquérito civil instaurado para apurar possíveis irregularidades na execução do PRONATEC promovido pelo IFAL, em especial sobre a existência de favorecimento a servidor, em razão do alegado direcionamento do Edital n. 13/2013, bem como quanto à análise do cumprimento, ou não, da carga horária por parte dos bolsistas, aplicação de eventuais penalidades cabíveis e as providências relacionadas à conduta de assédio moral praticada pela Chefia Imediata em face do representante. 2. Após diligências, foi promovido o arquivamento do feito sob o fundamento de que as irregularidades que ensejaram a instauração deste procedimento foram esclarecidas, não tendo restado evidenciada mácula em relação ao processo seletivo do PRONATEC - Edital n.13/2013, bem como no modelo de controle de frequência dos bolsistas, considerando a legislação aplicável à matéria: "(...) evidenciando a regularidade do processo seletivo para o PRONATEC - Edital n. 13/2013, bem como as circunstâncias relacionadas ao representante, como a mudança de lotação, que não significou uma represália, mas medida possível por parte da chefia, conforme a avaliação do servidor, no caso fora apontada a insuficiência da produtividade. (...) O IFAL trouxe os esclarecimentos pertinentes indicando que o edital segue as recomendações da CGU, bem como a forma como é feito o controle de frequência, e as consequências advindas da inobservância da carga horária, sendo essas de ordem financeira ou até mesmo por meio do <text:soft-page-break/>desligamento do programa. Ademais, informa que não restaram comprovados os elementos mínimos ensejadores da instauração de procedimento disciplinar no caso de denúncia de assédio por parte do representante. A esse respeito, ressalte-se que o IFAL trouxe esclarecimentos plausíveis acerca da relotação do denunciante, sendo que ele instado a se manifestar, mais de uma vez, quedou-se inerte. Com isso, pelos elementos colhidos não restou caracterizada a prática de assédio moral por parte da sua chefia imediata no IFAL. (...)". 3. Notificado o representante, não houve recurso. 4. É cabível a homologação do arquivamento quando não confirmada a irregularidade apontada. PELA HOMOLOGAÇÃO, COM CIÊNCIA À 5ª CCR, NO QUE DIZ RESPEITO AO ALEGADO ASSÉDIO MORAL.</text:p>
          </table:table-cell>
          <table:covered-table-cell/>
          <table:covered-table-cell/>
        </table:table-row>
        <table:table-row>
          <table:table-cell table:style-name="Tabela200.A1" office:value-type="string">
            <text:p text:style-name="P42"/>
          </table:table-cell>
          <table:table-cell table:style-name="Tabela200.A1" office:value-type="string">
            <text:p text:style-name="P23">Decisão:</text:p>
          </table:table-cell>
          <table:table-cell table:style-name="Tabela200.A1" table:number-columns-spanned="3" office:value-type="string">
            <text:p text:style-name="P2">Em sessão realizada nesta data, o colegiado, à unanimidade, deliberou pela homologação do arquivamento, com ciência à 5ª CCR, no que diz respeito ao alegado assédio moral.</text:p>
          </table:table-cell>
          <table:covered-table-cell/>
          <table:covered-table-cell/>
        </table:table-row>
      </table:table>
      <text:p text:style-name="P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3">201.</text:p>
          </table:table-cell>
          <table:table-cell table:style-name="Tabela201.A1" office:value-type="string">
            <text:p text:style-name="P23">Processo:</text:p>
          </table:table-cell>
          <table:table-cell table:style-name="Tabela201.A1" office:value-type="string">
            <text:p text:style-name="P23">1.11.000.001449/2015-41</text:p>
          </table:table-cell>
          <table:table-cell table:style-name="Tabela201.A1" office:value-type="string">
            <text:p text:style-name="P25"><text:span text:style-name="T1">Voto: </text:span>6100/2018</text:p>
          </table:table-cell>
          <table:table-cell table:style-name="Tabela201.A1" office:value-type="string">
            <text:p text:style-name="P25">Origem: PR-ALAGOAS/UNIÃO DOS PALMARES</text:p>
          </table:table-cell>
        </table:table-row>
        <table:table-row>
          <table:table-cell table:style-name="Tabela201.A1" office:value-type="string">
            <text:p text:style-name="P42"/>
          </table:table-cell>
          <table:table-cell table:style-name="Tabela201.A1" office:value-type="string">
            <text:p text:style-name="P23">Relator(a):</text:p>
          </table:table-cell>
          <table:table-cell table:style-name="Tabela201.A1" table:number-columns-spanned="3" office:value-type="string">
            <text:p text:style-name="P23">Wellington Luis de Sousa Bonfim</text:p>
          </table:table-cell>
          <table:covered-table-cell/>
          <table:covered-table-cell/>
        </table:table-row>
        <table:table-row>
          <table:table-cell table:style-name="Tabela201.A1" office:value-type="string">
            <text:p text:style-name="P42"/>
          </table:table-cell>
          <table:table-cell table:style-name="Tabela201.A1" office:value-type="string">
            <text:p text:style-name="P32"><text:span text:style-name="T1">Ementa</text:span>:</text:p>
          </table:table-cell>
          <table:table-cell table:style-name="Tabela201.A1" table:number-columns-spanned="3" office:value-type="string">
            <text:p text:style-name="P14">PROMOÇÃO DE ARQUIVAMENTO. EDUCAÇÃO. PROGRAMA NACIONAL DE ACESSO AO ENSINO TÉCNICO E EMPREGO (PRONATEC). QUÂNTICA ESCOLA TÉCNICA E CENTRO DE PESQUISA LTDA EPP. 1. Inquérito civil instaurado para apurar possíveis irregularidades cometidas pela instituição de ensino Quântica Escola Técnica e Centro de Pesquisas LTDA EPP no oferecimento de cursos profissionalizantes pelo Programa Nacional de Acesso ao Ensino Técnico e Emprego (Pronatec). Alegações de que a escola não tem cumprido o calendário escolar/2015 dos alunos do curso Técnico em Radiologia, oferecido pelo PRONATEC, inclusive adiantando o recesso escolar para o dia 2/12/2015. Ocorre que os alunos precisavam estudar seis matérias até o término do curso (previsto para o dia 22/1/2016). Ademais, noticia que os estudantes não foram liberados pela escola para realização de estágio, sob o argumento de que a instituição necessitaria comprar dosímetros, os quais custariam cerca de R$ 2.000,00, muito embora os estudantes afirmem que o equipamento custa entre R$ 60,00 e R$ 70,00. 2. Após diligências, foi promovido o arquivamento do feito sob o fundamento de que há de se ter por sanadas as falhas elencadas, pois: "(...) a instituição de ensino Quântica Escola Técnica e Centro de Pesquisas encaminhou ofício a esta Procuradoria (fls. 18-19), afirmando que as frequências são registradas diretamente no Sisutec pelos próprios estudantes, demonstrando que houve cumprimento do calendário escolar, cuja conclusão ocorreu em março de 2016. Asseverou que vários alunos iniciaram estágios a partir do mês de dezembro/2015 e que os dosímetros foram entregues aos estagiários sem qualquer recusa da instituição ou cobrança de pagamento. Com o objetivo de comprovar suas alegações, apresentou os registros de frequência extraídos do referido sítio eletrônico (fls. 20-27), fichas de encaminhamento de aluno para estágio, termos de compromisso de estágio, convênio de estágio e comprovantes de devolução de dosímetro (...) a Secretaria de Estado da Educação (SEDUC/AL), em visita in loco (...) constatou, em síntese, que: a) Foram verificados termos de convênio firmados com instituições para a realização de <text:soft-page-break/>estágio curricular supervisionado e obrigatório. No quesito Escrituração Escolar, verificadas também as fichas individuais dos alunos, frequência escolar, sendo a mesma digital, cronograma de aulas, matriz curricular do curso, constando os devidos registros (fls. 118-119); b) A antecipação do recesso escolar, noticiado na representação de fl. 03, foi confirmada pela instituição, relacionando a ocorrência ao não repasse financeiro pelo MEC, informando que não interferiu no cumprimento da carga horária total do curso, e que tem seus registros lançados no sistema próprio fornecido pelo MEC, o SISTEC; c) Quanto aos dosímetros, (...) tem seu fornecimento regular, pelo Laboratório de Proteção Radiológica da Fundação de Apoio ao Desenvolvimento da Universidade Federal de Pernambuco (fls. 100-101) e que os equipamentos foram entregues aos alunos quando do Estágio Curricular, apresentando no momento da visita os relatórios de doses de radiação, onde consta, local do Estágio, nome do aluno, CPF, término do uso do equipamento, entre outras informações (...)". 3. Acolhimento da promoção de arquivamento pelos próprios fundamentos. PELA HOMOLOGAÇÃO.</text:p>
          </table:table-cell>
          <table:covered-table-cell/>
          <table:covered-table-cell/>
        </table:table-row>
        <table:table-row>
          <table:table-cell table:style-name="Tabela201.A1" office:value-type="string">
            <text:p text:style-name="P42"/>
          </table:table-cell>
          <table:table-cell table:style-name="Tabela201.A1" office:value-type="string">
            <text:p text:style-name="P23">Decisão:</text:p>
          </table:table-cell>
          <table:table-cell table:style-name="Tabela2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3">202.</text:p>
          </table:table-cell>
          <table:table-cell table:style-name="Tabela202.A1" office:value-type="string">
            <text:p text:style-name="P23">Processo:</text:p>
          </table:table-cell>
          <table:table-cell table:style-name="Tabela202.A1" office:value-type="string">
            <text:p text:style-name="P23">1.12.000.000177/2013-62</text:p>
          </table:table-cell>
          <table:table-cell table:style-name="Tabela202.A1" office:value-type="string">
            <text:p text:style-name="P25"><text:span text:style-name="T1">Voto: </text:span>7587/2017</text:p>
          </table:table-cell>
          <table:table-cell table:style-name="Tabela202.A1" office:value-type="string">
            <text:p text:style-name="P25">Origem: PR-AMAPÁ</text:p>
          </table:table-cell>
        </table:table-row>
        <table:table-row>
          <table:table-cell table:style-name="Tabela202.A1" office:value-type="string">
            <text:p text:style-name="P42"/>
          </table:table-cell>
          <table:table-cell table:style-name="Tabela202.A1" office:value-type="string">
            <text:p text:style-name="P23">Relator(a):</text:p>
          </table:table-cell>
          <table:table-cell table:style-name="Tabela202.A1" table:number-columns-spanned="3" office:value-type="string">
            <text:p text:style-name="P23">Wellington Luis de Sousa Bonfim</text:p>
          </table:table-cell>
          <table:covered-table-cell/>
          <table:covered-table-cell/>
        </table:table-row>
        <table:table-row>
          <table:table-cell table:style-name="Tabela202.A1" office:value-type="string">
            <text:p text:style-name="P42"/>
          </table:table-cell>
          <table:table-cell table:style-name="Tabela202.A1" office:value-type="string">
            <text:p text:style-name="P32"><text:span text:style-name="T1">Ementa</text:span>:</text:p>
          </table:table-cell>
          <table:table-cell table:style-name="Tabela202.A1" table:number-columns-spanned="3" office:value-type="string">
            <text:p text:style-name="P14">PROMOÇÃO DE ARQUIVAMENTO. BENS PÚBLICOS. PREFEITURA MUNICIPAL E ASSEMBLEIA LEGISLATIVA DE MACAPÁ. INFRINGÊNCIA À LEGISLAÇÃO INFRACONSTITUCIONAL (LEI Nº 6.454/77) E AOS PRINCÍPIOS CONSTITUCIONAIS DA IMPESSOALIDADE, DA MORALIDADE E DA LEGALIDADE. RECOMENDAÇÃO EXPEDIDA E ACATADA. 1. Inquérito Civil instaurado com o objetivo de apurar irregularidade na atribuição de nome de pessoas vivas a bens públicos no município de Macapá. 2. Recomendação expedida e acatada pela municipalidade e pela Assembleia Legislativa. 3. A Procuradora oficiante promoveu o arquivamento por concluir pela ausência de irregularidade tendo em vista o efetivo acatamento da recomendação. PELA HOMOLOGAÇÃO.</text:p>
          </table:table-cell>
          <table:covered-table-cell/>
          <table:covered-table-cell/>
        </table:table-row>
        <table:table-row>
          <table:table-cell table:style-name="Tabela202.A1" office:value-type="string">
            <text:p text:style-name="P42"/>
          </table:table-cell>
          <table:table-cell table:style-name="Tabela202.A1" office:value-type="string">
            <text:p text:style-name="P23">Decisão:</text:p>
          </table:table-cell>
          <table:table-cell table:style-name="Tabela2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3">203.</text:p>
          </table:table-cell>
          <table:table-cell table:style-name="Tabela203.A1" office:value-type="string">
            <text:p text:style-name="P23">Processo:</text:p>
          </table:table-cell>
          <table:table-cell table:style-name="Tabela203.A1" office:value-type="string">
            <text:p text:style-name="P23">1.12.000.001054/2017-72</text:p>
          </table:table-cell>
          <table:table-cell table:style-name="Tabela203.A1" office:value-type="string">
            <text:p text:style-name="P25"><text:span text:style-name="T1">Voto: </text:span>2077/2018</text:p>
          </table:table-cell>
          <table:table-cell table:style-name="Tabela203.A1" office:value-type="string">
            <text:p text:style-name="P25">Origem: PR-AMAPÁ</text:p>
          </table:table-cell>
        </table:table-row>
        <table:table-row>
          <table:table-cell table:style-name="Tabela203.A1" office:value-type="string">
            <text:p text:style-name="P42"/>
          </table:table-cell>
          <table:table-cell table:style-name="Tabela203.A1" office:value-type="string">
            <text:p text:style-name="P23">Relator(a):</text:p>
          </table:table-cell>
          <table:table-cell table:style-name="Tabela203.A1" table:number-columns-spanned="3" office:value-type="string">
            <text:p text:style-name="P23">Wellington Luis de Sousa Bonfim</text:p>
          </table:table-cell>
          <table:covered-table-cell/>
          <table:covered-table-cell/>
        </table:table-row>
        <table:table-row>
          <table:table-cell table:style-name="Tabela203.A1" office:value-type="string">
            <text:p text:style-name="P42"/>
          </table:table-cell>
          <table:table-cell table:style-name="Tabela203.A1" office:value-type="string">
            <text:p text:style-name="P32"><text:span text:style-name="T1">Ementa</text:span>:</text:p>
          </table:table-cell>
          <table:table-cell table:style-name="Tabela203.A1" table:number-columns-spanned="3" office:value-type="string">
            <text:p text:style-name="P14">PROMOÇÃO DE ARQUIVAMENTO. BENS PÚBLICOS. RODOVIA FEDERAL. AUSÊNCIA DE REDUTORES DE VELOCIDADE. IRREGULARIDADE SANADA. 1. Procedimento Preparatório instaurado para apurar a ausência de redutores de velocidade na BR-156, no município de Pracuúba/AP. 2. O Procurador oficiante promoveu o arquivamento sob o fundamento de que, de acordo com a PRF/AP, já existe sinalização de trânsito nos trechos da rodovia situados nessas comunidades, tais como placas de limite de velocidade reduzida e faixas para travessia de pedestres. 3. É cabível a homologação do arquivamento na hipótese em que irregularidade tiver sido sanada. PELA HOMOLOGAÇÃO.</text:p>
          </table:table-cell>
          <table:covered-table-cell/>
          <table:covered-table-cell/>
        </table:table-row>
        <text:soft-page-break/>
        <table:table-row>
          <table:table-cell table:style-name="Tabela203.A1" office:value-type="string">
            <text:p text:style-name="P42"/>
          </table:table-cell>
          <table:table-cell table:style-name="Tabela203.A1" office:value-type="string">
            <text:p text:style-name="P23">Decisão:</text:p>
          </table:table-cell>
          <table:table-cell table:style-name="Tabela2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3">204.</text:p>
          </table:table-cell>
          <table:table-cell table:style-name="Tabela204.A1" office:value-type="string">
            <text:p text:style-name="P23">Processo:</text:p>
          </table:table-cell>
          <table:table-cell table:style-name="Tabela204.A1" office:value-type="string">
            <text:p text:style-name="P23">1.12.000.001132/2014-96</text:p>
          </table:table-cell>
          <table:table-cell table:style-name="Tabela204.A1" office:value-type="string">
            <text:p text:style-name="P25"><text:span text:style-name="T1">Voto: </text:span>4696/2018</text:p>
          </table:table-cell>
          <table:table-cell table:style-name="Tabela204.A1" office:value-type="string">
            <text:p text:style-name="P25">Origem: PR-AMAPÁ</text:p>
          </table:table-cell>
        </table:table-row>
        <table:table-row>
          <table:table-cell table:style-name="Tabela204.A1" office:value-type="string">
            <text:p text:style-name="P42"/>
          </table:table-cell>
          <table:table-cell table:style-name="Tabela204.A1" office:value-type="string">
            <text:p text:style-name="P23">Relator(a):</text:p>
          </table:table-cell>
          <table:table-cell table:style-name="Tabela204.A1" table:number-columns-spanned="3" office:value-type="string">
            <text:p text:style-name="P23">Wellington Luis de Sousa Bonfim</text:p>
          </table:table-cell>
          <table:covered-table-cell/>
          <table:covered-table-cell/>
        </table:table-row>
        <table:table-row>
          <table:table-cell table:style-name="Tabela204.A1" office:value-type="string">
            <text:p text:style-name="P42"/>
          </table:table-cell>
          <table:table-cell table:style-name="Tabela204.A1" office:value-type="string">
            <text:p text:style-name="P32"><text:span text:style-name="T1">Ementa</text:span>:</text:p>
          </table:table-cell>
          <table:table-cell table:style-name="Tabela204.A1" table:number-columns-spanned="3" office:value-type="string">
            <text:p text:style-name="P14">PROMOÇÃO DE ARQUIVAMENTO. SAÚDE. FORNECIMENTO DE MEDICAMENTOS. MUNICÍPIO DE SERRA DO NAVIO/AP. IMPLANTAÇÃO E FUNCIONAMENTO DO CONTROLE DE ESTOQUE DE MEDICAMENTOS. IRREGULARIDADE SANADA. MOVIMENTAÇÃO DE RECURSOS DO TETO FINANCEIRO DE VIGILÂNCIA EM SAÚDE (TFVS) EM CONTA-CORRENTE VINCULADA AO FUNDO MUNICIPAL DE SAÚDE (FMS). AUSÊNCIA. INDÍCIOS DE CRIME OU ATO DE IMPROBIDADE ADMINISTRATIVA. MATÉRIA JÁ ENCAMINHADA PARA SER APURADA POR OFÍCIO VINCULADO À 5ª CCR. 1. Inquérito civil instaurado para apurar irregularidades detectadas no Relatório nº 468/2005 da CGU, quanto à implantação e funcionamento do sistema de controle de estoque de medicamentos no Município de Serra do Navio/AP, bem como para investigar se os recursos do Teto Financeiro de Vigilância em Saúde (TFVS) estão sendo movimentados na conta-corrente vinculada ao Fundo Municipal de Saúde (FMS) 2. Arquivamento promovido nos seguintes termos: "(...) constata-se, do relatório recebido da Secretaria Municipal de Serra do Navio (fls.38 a 52), que não subsistem irregularidades a serem apuradas no âmbito desta Procuradoria da República no que se refere ao sistema de controle de estoque de medicamentos. Isto porque, como se pode observar no citado relatório, a distribuição de medicamentos é realizada mensalmente às unidades básicas de saúde pela Secretaria Municipal de Saúde e somente são liberados com prescrição médica, mantendo-se o controle em livro de ata. Além disso, apesar da ausência de implantação do sistema Hórus, indicado no ofício de fl. 24, percebe-se que o município possui atualmente um método de controle de entrada e saída de medicamentos por livro de ata, conforme documentação juntada aos autos (fl.39), não mais se restringindo a tabelas excel, conforme apontado no relatório da CGU.". Ressalte-se, por oportuno, que foram extraídas cópias digitalizadas dos autos para autuar nova Notícia de Fato perante o 3º Ofício, por prevenção (vinculado à 5ª CCR), a fim de apurar possível ilícito criminal ou ato de improbidade quanto à movimentação da conta específica do Fundo Municipal de Saúde. 3. É cabível a homologação do arquivamento quando sanada a irregularidade. PELA HOMOLOGAÇÃO.</text:p>
          </table:table-cell>
          <table:covered-table-cell/>
          <table:covered-table-cell/>
        </table:table-row>
        <table:table-row>
          <table:table-cell table:style-name="Tabela204.A1" office:value-type="string">
            <text:p text:style-name="P42"/>
          </table:table-cell>
          <table:table-cell table:style-name="Tabela204.A1" office:value-type="string">
            <text:p text:style-name="P23">Decisão:</text:p>
          </table:table-cell>
          <table:table-cell table:style-name="Tabela2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3">205.</text:p>
          </table:table-cell>
          <table:table-cell table:style-name="Tabela205.A1" office:value-type="string">
            <text:p text:style-name="P23">Processo:</text:p>
          </table:table-cell>
          <table:table-cell table:style-name="Tabela205.A1" office:value-type="string">
            <text:p text:style-name="P23">1.12.000.001164/2015-72</text:p>
          </table:table-cell>
          <table:table-cell table:style-name="Tabela205.A1" office:value-type="string">
            <text:p text:style-name="P25"><text:span text:style-name="T1">Voto: </text:span>5961/2018</text:p>
          </table:table-cell>
          <table:table-cell table:style-name="Tabela205.A1" office:value-type="string">
            <text:p text:style-name="P25">Origem: PR-AMAPÁ</text:p>
          </table:table-cell>
        </table:table-row>
        <table:table-row>
          <table:table-cell table:style-name="Tabela205.A1" office:value-type="string">
            <text:p text:style-name="P42"/>
          </table:table-cell>
          <table:table-cell table:style-name="Tabela205.A1" office:value-type="string">
            <text:p text:style-name="P23">Relator(a):</text:p>
          </table:table-cell>
          <table:table-cell table:style-name="Tabela205.A1" table:number-columns-spanned="3" office:value-type="string">
            <text:p text:style-name="P23">Wellington Luis de Sousa Bonfim</text:p>
          </table:table-cell>
          <table:covered-table-cell/>
          <table:covered-table-cell/>
        </table:table-row>
        <table:table-row>
          <table:table-cell table:style-name="Tabela205.A1" office:value-type="string">
            <text:p text:style-name="P42"/>
          </table:table-cell>
          <table:table-cell table:style-name="Tabela205.A1" office:value-type="string">
            <text:p text:style-name="P32"><text:span text:style-name="T1">Ementa</text:span>:</text:p>
          </table:table-cell>
          <table:table-cell table:style-name="Tabela205.A1" table:number-columns-spanned="3" office:value-type="string">
            <text:p text:style-name="P14">PROMOÇÃO DE ARQUIVAMENTO. FISCALIZAÇÃO DOS ATOS ADMINISTRATIVOS EM GERAL. SERVIDOR PÚBLICO CIVIL. REMOÇÃO. INSTITUTO BRASILEIRO DE GEOGRAFIA E ESTATÍSTICA (IBGE). 1. Procedimento preparatório instaurado com o objetivo de apurar possível irregularidade em concurso de remoção no âmbito do Instituto <text:soft-page-break/>Brasileiro de Geografia e Estatística - IBGE. O representante alega que lhe foi negada a possibilidade de remoção quando já havia vaga na localidade almejada e necessidade administrativa. Relatou, ainda, demora na tramitação do processos, favorecimento pessoal a servidores, bem como a prática de assédio moral. 2. Após diligências, foi promovido o arquivamento do feito sob o fundamento de que não houve irregularidades nos procedimentos adotados pelo IBGE na concessão e no indeferimento de remoção do servidor: "(...) o IBGE esclareceu, por meio do ofício de fls. 36/38, que para haver remoção é necessária a preexistência de vagas na unidade solicitada para o cargo ocupado pelo servidor na unidade de origem. Assim, acrescentou que não houve inicialmente negativa quanto a remoção do representante, contudo, não havia vaga na unidade pleiteada por este, o que também justifica a demora no processo, pois a administração estava aguardando o surgimento de vagas na Unidade Estadual da Bahia, para concluir o pleito. Conforme exposto, os dois outros servidores que obtiverem êxito no processo de remoção, deve se ao fato de já existir vagas na localização almejada por estes. Assim, a partir da análise dos autos, conclui-se que não houve favorecimento a servidores ou morosidade intencional por parte do Instituto Brasileiro de Geografia e Estatística - IBGE na análise dos pedidos de remoção, mas apenas o regular processo, nos termos da legislação interna (...)". 3. Acolhimento da promoção de arquivamento pelos próprios fundamentos em relação à matéria de atribuição da 1ª CCR. PELA HOMOLOGAÇÃO NO ÂMBITO DA 1ª CCR E POSTERIOR REMESSA DOS AUTOS À 5ª CCR PARA ANÁLISE DA MATÉRIA DE SUA ATRIBUIÇÃO - ASSÉDIO MORAL.</text:p>
          </table:table-cell>
          <table:covered-table-cell/>
          <table:covered-table-cell/>
        </table:table-row>
        <table:table-row>
          <table:table-cell table:style-name="Tabela205.A1" office:value-type="string">
            <text:p text:style-name="P42"/>
          </table:table-cell>
          <table:table-cell table:style-name="Tabela205.A1" office:value-type="string">
            <text:p text:style-name="P23">Decisão:</text:p>
          </table:table-cell>
          <table:table-cell table:style-name="Tabela205.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3">206.</text:p>
          </table:table-cell>
          <table:table-cell table:style-name="Tabela206.A1" office:value-type="string">
            <text:p text:style-name="P23">Processo:</text:p>
          </table:table-cell>
          <table:table-cell table:style-name="Tabela206.A1" office:value-type="string">
            <text:p text:style-name="P23">1.13.000.000254/2012-66</text:p>
          </table:table-cell>
          <table:table-cell table:style-name="Tabela206.A1" office:value-type="string">
            <text:p text:style-name="P25"><text:span text:style-name="T1">Voto: </text:span>6252/2018</text:p>
          </table:table-cell>
          <table:table-cell table:style-name="Tabela206.A1" office:value-type="string">
            <text:p text:style-name="P25">Origem: PR-AMAZONAS</text:p>
          </table:table-cell>
        </table:table-row>
        <table:table-row>
          <table:table-cell table:style-name="Tabela206.A1" office:value-type="string">
            <text:p text:style-name="P42"/>
          </table:table-cell>
          <table:table-cell table:style-name="Tabela206.A1" office:value-type="string">
            <text:p text:style-name="P23">Relator(a):</text:p>
          </table:table-cell>
          <table:table-cell table:style-name="Tabela206.A1" table:number-columns-spanned="3" office:value-type="string">
            <text:p text:style-name="P23">Wellington Luis de Sousa Bonfim</text:p>
          </table:table-cell>
          <table:covered-table-cell/>
          <table:covered-table-cell/>
        </table:table-row>
        <table:table-row>
          <table:table-cell table:style-name="Tabela206.A1" office:value-type="string">
            <text:p text:style-name="P42"/>
          </table:table-cell>
          <table:table-cell table:style-name="Tabela206.A1" office:value-type="string">
            <text:p text:style-name="P32"><text:span text:style-name="T1">Ementa</text:span>:</text:p>
          </table:table-cell>
          <table:table-cell table:style-name="Tabela206.A1" table:number-columns-spanned="3" office:value-type="string">
            <text:p text:style-name="P14">PROMOÇÃO DE ARQUIVAMENTO. BENS PÚBLICOS. OCUPAÇÃO DE ÁREA PÚBLICA. SECRETARIA DE PATRIMÔNIO DA UNIÃO (SPU). 1. Inquérito civil instaurado para apurar possíveis irregularidades na ocupação de área da União por empreendimentos hoteleiros localizados em Manaus/AM. 2. Após diligências, foi promovido o arquivamento aos argumentos de que "(...) a irregularidade atinente à ocupação da área da União pela (...) foi sanada com a inscrição da área utilizada pelo empreendimento sob o Registro Imobiliário Patrimonial (RIP) n° 02550100194-30, com geração do competente documento de arrecadação. Em que pese a inadimplência da referida pessoa jurídica quanto ao pagamento da sua taxa de ocupação, foi realizada sua inscrição em Dívida Ativa da União, conforme informado pela SPU. No decorrer das investigações, foi identificada a ocupação irregular de área da União pelo empreendimento hoteleiro (...), atualmente denominado (...). No entanto, apesar das diversas tentativas da SPU para realizar a regularização da ocupação da área da União, a recalcitrância da mencionada empresa em regularizar a sua situação suscitou a lavratura do Auto de Infração n° 001/2016, com aplicação de multa no valor de R$ 1.975,227,79 (um milhão, novecentos e setenta e cinco mil, duzentos e vinte e sete reais e setenta e nove centavos). Considerando as informações prestadas pela SPU referentes à regularização de área, cobrança de taxas e aplicação de multas, bem como o posterior encaminhamento dos supramencionados débitos à <text:soft-page-break/>Procuradoria Geral da Fazenda para adoção das medidas cabíveis, constata-se a solução das irregularidades que lastrearam a instauração deste procedimento, de modo que não há razões que justifiquem a continuidade das investigações. (...)". 3. Acolhimento da promoção de arquivamento pelos próprios fundamentos. PELA HOMOLOGAÇÃO.</text:p>
          </table:table-cell>
          <table:covered-table-cell/>
          <table:covered-table-cell/>
        </table:table-row>
        <table:table-row>
          <table:table-cell table:style-name="Tabela206.A1" office:value-type="string">
            <text:p text:style-name="P42"/>
          </table:table-cell>
          <table:table-cell table:style-name="Tabela206.A1" office:value-type="string">
            <text:p text:style-name="P23">Decisão:</text:p>
          </table:table-cell>
          <table:table-cell table:style-name="Tabela2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3">207.</text:p>
          </table:table-cell>
          <table:table-cell table:style-name="Tabela207.A1" office:value-type="string">
            <text:p text:style-name="P23">Processo:</text:p>
          </table:table-cell>
          <table:table-cell table:style-name="Tabela207.A1" office:value-type="string">
            <text:p text:style-name="P23">1.13.000.000334/2016-45</text:p>
          </table:table-cell>
          <table:table-cell table:style-name="Tabela207.A1" office:value-type="string">
            <text:p text:style-name="P25"><text:span text:style-name="T1">Voto: </text:span>6086/2018</text:p>
          </table:table-cell>
          <table:table-cell table:style-name="Tabela207.A1" office:value-type="string">
            <text:p text:style-name="P25">Origem: PR-AMAZONAS</text:p>
          </table:table-cell>
        </table:table-row>
        <table:table-row>
          <table:table-cell table:style-name="Tabela207.A1" office:value-type="string">
            <text:p text:style-name="P42"/>
          </table:table-cell>
          <table:table-cell table:style-name="Tabela207.A1" office:value-type="string">
            <text:p text:style-name="P23">Relator(a):</text:p>
          </table:table-cell>
          <table:table-cell table:style-name="Tabela207.A1" table:number-columns-spanned="3" office:value-type="string">
            <text:p text:style-name="P23">Wellington Luis de Sousa Bonfim</text:p>
          </table:table-cell>
          <table:covered-table-cell/>
          <table:covered-table-cell/>
        </table:table-row>
        <table:table-row>
          <table:table-cell table:style-name="Tabela207.A1" office:value-type="string">
            <text:p text:style-name="P42"/>
          </table:table-cell>
          <table:table-cell table:style-name="Tabela207.A1" office:value-type="string">
            <text:p text:style-name="P32"><text:span text:style-name="T1">Ementa</text:span>:</text:p>
          </table:table-cell>
          <table:table-cell table:style-name="Tabela207.A1" table:number-columns-spanned="3" office:value-type="string">
            <text:p text:style-name="P14">PROMOÇÃO DE ARQUIVAMENTO. FISCALIZAÇÃO DOS ATOS ADMINISTRATIVOS EM GERAL. CONCURSO PÚBLICO/PROCESSO SELETIVO. CLASSIFICAÇÃO E/OU PRETERIÇÃO. EDITAL N. 01/2013. SUPERINTENDÊNCIA DA ZONA FRANCA DE MANAUS (SUFRAMA). 1. Inquérito civil instaurado para apurar possíveis irregularidades em concurso público realizado pela SUFRAMA, para provimento de cargo de Analista Administrativo, e regido pelo Edital n. 1/2013 - especialmente em relação à suposta preterição de candidatos aprovados no certame em detrimento de terceirizados, e pela recusa da autarquia federal em prover cargos decorrentes de aposentadorias. 2. Após diligências, foi promovido o arquivamento do feito sob o fundamento de que não se verifica qualquer irregularidade na manutenção dos terceirizados na autarquia, pois ela não se deu de forma precária já que existe decisão liminar conferindo respaldo jurídico ao caso, pois foram eles contratados antes da promulgação da CF/88. Ademais, consta dos autos que houve preenchimento completo das vagas para o cargo de Analista Administrativo (e o concurso foi prorrogado por mais dois anos). Outrossim, destaca-se que os representantes impetraram mandado de segurança com o mesmo objeto do presente procedimento (MS n. 1000240-48.2016.4.01.3200), já havendo decisão de indeferimento da liminar. Por fim, o membro oficiante informou que "(...) em Parecer Ministerial na discussão do mérito do Mandado de Segurança acima mencionado, entendeu o Parquet: 'No caso em questão, como bem observado na decisão que indeferiu a liminar, tais hipóteses não foram comprovadas, faltando o requisito do fumus boni juris a respaldar a pretensão dos impetrantes, uma vez que: a) a contratação de terceirizados pela SUFRAMA (alegada pelos impetrantes) está respaldada em medida liminar no âmbito do MS 15.118, em trâmite no STJ; e b) não há a necessária correspondência entre os cargos vagos informados pela SUFRAMA e os cargos para os quais foram aprovados os impetrantes.' (...)". 3. Notificados os representantes, não houve recurso. 4. Acolhimento da promoção de arquivamento pelos próprios fundamentos. PELA HOMOLOGAÇÃO.</text:p>
          </table:table-cell>
          <table:covered-table-cell/>
          <table:covered-table-cell/>
        </table:table-row>
        <table:table-row>
          <table:table-cell table:style-name="Tabela207.A1" office:value-type="string">
            <text:p text:style-name="P42"/>
          </table:table-cell>
          <table:table-cell table:style-name="Tabela207.A1" office:value-type="string">
            <text:p text:style-name="P23">Decisão:</text:p>
          </table:table-cell>
          <table:table-cell table:style-name="Tabela2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3">208.</text:p>
          </table:table-cell>
          <table:table-cell table:style-name="Tabela208.A1" office:value-type="string">
            <text:p text:style-name="P23">Processo:</text:p>
          </table:table-cell>
          <table:table-cell table:style-name="Tabela208.A1" office:value-type="string">
            <text:p text:style-name="P23">1.13.000.001070/2014-85</text:p>
          </table:table-cell>
          <table:table-cell table:style-name="Tabela208.A1" office:value-type="string">
            <text:p text:style-name="P25"><text:span text:style-name="T1">Voto: </text:span>2846/2018</text:p>
          </table:table-cell>
          <table:table-cell table:style-name="Tabela208.A1" office:value-type="string">
            <text:p text:style-name="P25">Origem: PR-AMAZONAS</text:p>
          </table:table-cell>
        </table:table-row>
        <table:table-row>
          <table:table-cell table:style-name="Tabela208.A1" office:value-type="string">
            <text:p text:style-name="P42"/>
          </table:table-cell>
          <table:table-cell table:style-name="Tabela208.A1" office:value-type="string">
            <text:p text:style-name="P23">Relator(a):</text:p>
          </table:table-cell>
          <table:table-cell table:style-name="Tabela208.A1" table:number-columns-spanned="3" office:value-type="string">
            <text:p text:style-name="P23">Wellington Luis de Sousa Bonfim</text:p>
          </table:table-cell>
          <table:covered-table-cell/>
          <table:covered-table-cell/>
        </table:table-row>
        <table:table-row>
          <table:table-cell table:style-name="Tabela208.A1" office:value-type="string">
            <text:p text:style-name="P42"/>
          </table:table-cell>
          <table:table-cell table:style-name="Tabela208.A1" office:value-type="string">
            <text:p text:style-name="P32"><text:span text:style-name="T1">Ementa</text:span>:</text:p>
          </table:table-cell>
          <table:table-cell table:style-name="Tabela208.A1" table:number-columns-spanned="3" office:value-type="string">
            <text:p text:style-name="P14">PROMOÇÃO DE ARQUIVAMENTO. FISCALIZAÇÃO DOS ATOS ADMINISTRATIVOS EM GERAL. LICITAÇÃO. ADJUDICAÇÃO. <text:soft-page-break/>INSTITUTO FEDERAL DE CIÊNCIA E TECNOLOGIA DO AMAZONAS. NÃO EXIGÊNCIA DE DOCUMENTAÇÃO. HABILITAÇÃO TÉCNICA. 1. Inquérito Civil instaurado para apurar irregularidade no pregão eletrônico nº 05/2014 realizado pelo Instituto Federal de Ciência e Tecnologia do Amazonas, visando a aquisição de materiais de insumo agropecuários, ração e semente, consistente na adjudicação do certame sem requisitar das empresas vencedoras os documentos relativos à habilitação técnica. 2. O Procurador oficiante promoveu o arquivamento sob os seguintes fundamentos: a) não se verifica direcionamento do pregão, tendo inclusive o representante sido vencedor do pregão em alguns itens; b) a empresa vencedora no pregão para fornecer rações dos mais variados tipos, fertilizantes naturais e capineira está devidamente inscrita no IBAMA; c) o indeferimento do recurso administrativo do representante foi adequadamente fundamentado e a documentação pertinente a cada fornecedor analisada, cabendo ao interessado, caso repute pertinente, buscar judicialmente a proteção do seu interesse individual disponível; d) não há necessidade de apresentação de inscrição no CRMV pelas empresas vencedoras, uma vez que desempenham atividade afeta ao comércio. 3. Acolhimento da promoção de arquivamento pelos próprios fundamentos. PELA HOMOLOGAÇÃO.</text:p>
          </table:table-cell>
          <table:covered-table-cell/>
          <table:covered-table-cell/>
        </table:table-row>
        <table:table-row>
          <table:table-cell table:style-name="Tabela208.A1" office:value-type="string">
            <text:p text:style-name="P42"/>
          </table:table-cell>
          <table:table-cell table:style-name="Tabela208.A1" office:value-type="string">
            <text:p text:style-name="P23">Decisão:</text:p>
          </table:table-cell>
          <table:table-cell table:style-name="Tabela2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3">209.</text:p>
          </table:table-cell>
          <table:table-cell table:style-name="Tabela209.A1" office:value-type="string">
            <text:p text:style-name="P23">Processo:</text:p>
          </table:table-cell>
          <table:table-cell table:style-name="Tabela209.A1" office:value-type="string">
            <text:p text:style-name="P23">1.14.000.000247/2013-16</text:p>
          </table:table-cell>
          <table:table-cell table:style-name="Tabela209.A1" office:value-type="string">
            <text:p text:style-name="P25"><text:span text:style-name="T1">Voto: </text:span>2126/2018</text:p>
          </table:table-cell>
          <table:table-cell table:style-name="Tabela209.A1" office:value-type="string">
            <text:p text:style-name="P25">Origem: PR-BAHIA</text:p>
          </table:table-cell>
        </table:table-row>
        <table:table-row>
          <table:table-cell table:style-name="Tabela209.A1" office:value-type="string">
            <text:p text:style-name="P42"/>
          </table:table-cell>
          <table:table-cell table:style-name="Tabela209.A1" office:value-type="string">
            <text:p text:style-name="P23">Relator(a):</text:p>
          </table:table-cell>
          <table:table-cell table:style-name="Tabela209.A1" table:number-columns-spanned="3" office:value-type="string">
            <text:p text:style-name="P23">Wellington Luis de Sousa Bonfim</text:p>
          </table:table-cell>
          <table:covered-table-cell/>
          <table:covered-table-cell/>
        </table:table-row>
        <table:table-row>
          <table:table-cell table:style-name="Tabela209.A1" office:value-type="string">
            <text:p text:style-name="P42"/>
          </table:table-cell>
          <table:table-cell table:style-name="Tabela209.A1" office:value-type="string">
            <text:p text:style-name="P32"><text:span text:style-name="T1">Ementa</text:span>:</text:p>
          </table:table-cell>
          <table:table-cell table:style-name="Tabela209.A1" table:number-columns-spanned="3" office:value-type="string">
            <text:p text:style-name="P14">PROMOÇÃO DE ARQUIVAMENTO. BENS PÚBLICOS. TERRENO DE MARINHA. OCUPAÇÃO. INEXISTÊNCIA DE IRREGULARIDADE. 1. Inquérito Civil Público instaurado para apurar irregularidade na ocupação de áreas pertencentes à União, por parte de empreendimentos imobiliários. 2. O Procurador oficiante promoveu o arquivamento sob o fundamento de que, de acordo com relatório pericial fornecido pela Coordenação de Desenvolvimento Agrário (CDA), as áreas ocupadas não estão contidas dentro de terreno de marinha, inexistindo domínio da União. 3. É cabível a homologação do arquivamento quando não houver irregularidade capaz de justificar o prosseguimento do feito. PELA HOMOLOGAÇÃO.</text:p>
          </table:table-cell>
          <table:covered-table-cell/>
          <table:covered-table-cell/>
        </table:table-row>
        <table:table-row>
          <table:table-cell table:style-name="Tabela209.A1" office:value-type="string">
            <text:p text:style-name="P42"/>
          </table:table-cell>
          <table:table-cell table:style-name="Tabela209.A1" office:value-type="string">
            <text:p text:style-name="P23">Decisão:</text:p>
          </table:table-cell>
          <table:table-cell table:style-name="Tabela2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3">210.</text:p>
          </table:table-cell>
          <table:table-cell table:style-name="Tabela210.A1" office:value-type="string">
            <text:p text:style-name="P23">Processo:</text:p>
          </table:table-cell>
          <table:table-cell table:style-name="Tabela210.A1" office:value-type="string">
            <text:p text:style-name="P23">1.14.000.000711/2015-28</text:p>
          </table:table-cell>
          <table:table-cell table:style-name="Tabela210.A1" office:value-type="string">
            <text:p text:style-name="P25"><text:span text:style-name="T1">Voto: </text:span>5128/2018</text:p>
          </table:table-cell>
          <table:table-cell table:style-name="Tabela210.A1" office:value-type="string">
            <text:p text:style-name="P25">Origem: PR-BAHIA</text:p>
          </table:table-cell>
        </table:table-row>
        <table:table-row>
          <table:table-cell table:style-name="Tabela210.A1" office:value-type="string">
            <text:p text:style-name="P42"/>
          </table:table-cell>
          <table:table-cell table:style-name="Tabela210.A1" office:value-type="string">
            <text:p text:style-name="P23">Relator(a):</text:p>
          </table:table-cell>
          <table:table-cell table:style-name="Tabela210.A1" table:number-columns-spanned="3" office:value-type="string">
            <text:p text:style-name="P23">Wellington Luis de Sousa Bonfim</text:p>
          </table:table-cell>
          <table:covered-table-cell/>
          <table:covered-table-cell/>
        </table:table-row>
        <table:table-row>
          <table:table-cell table:style-name="Tabela210.A1" office:value-type="string">
            <text:p text:style-name="P42"/>
          </table:table-cell>
          <table:table-cell table:style-name="Tabela210.A1" office:value-type="string">
            <text:p text:style-name="P32"><text:span text:style-name="T1">Ementa</text:span>:</text:p>
          </table:table-cell>
          <table:table-cell table:style-name="Tabela210.A1" table:number-columns-spanned="3" office:value-type="string">
            <text:p text:style-name="P14">PROMOÇÃO DE ARQUIVAMENTO. FISCALIZAÇÃO DOS ATOS ADMINISTRATIVOS EM GERAL. FISCALIZAÇÃO. TRIBUNAL REGIONAL DO TRABALHO DA 5ª REGIÃO (TRT5). 1. Inquérito civil instaurado a partir de notícia do Sindicato dos Trabalhadores do Poder Judiciário Federal da Bahia para apurar relato de intoxicação de diversos servidores e de funcionários terceirizados que trabalham no edifício do Fórum Juiz Antônio Carlos Araújo de Oliveira - TRT5, ocorrido em 2015, após realização de dedetização nas dependências do prédio. Alegação de omissão da diretoria do <text:soft-page-break/>foro que não suspendeu o expediente nem adotou as cautelas necessárias para lidar com a situação relatada. 2. Após diligências, foi promovido o arquivamento do feito sob o fundamento de que não ficou configurada omissão do TRT5 ante os fatos noticiados: "(...) o TRT-5 adotou todas as medidas visando a identificação do problema e cuidado com as pessoas que laboram e transitam no prédio. Assim, foram chamados os órgão de fiscalização da saúde, para análise e identificação do problema, o expediente fora suspenso no período, foram acatadas as recomendações formuladas pelos órgãos de vigilância e realizada a limpeza das dependências e do sistema de ventilação. Essas medidas demonstram o cuidado da administração para a resolução do problema, infirmando o quanto relatado na representação de fls. 02/03. Por tais razões, não restou configurada a suposta omissão, nem tampouco a necessidade de responsabilização dos dirigentes do fórum trabalhista.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210.A1" office:value-type="string">
            <text:p text:style-name="P42"/>
          </table:table-cell>
          <table:table-cell table:style-name="Tabela210.A1" office:value-type="string">
            <text:p text:style-name="P23">Decisão:</text:p>
          </table:table-cell>
          <table:table-cell table:style-name="Tabela2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3">211.</text:p>
          </table:table-cell>
          <table:table-cell table:style-name="Tabela211.A1" office:value-type="string">
            <text:p text:style-name="P23">Processo:</text:p>
          </table:table-cell>
          <table:table-cell table:style-name="Tabela211.A1" office:value-type="string">
            <text:p text:style-name="P23">1.14.000.000913/2011-46</text:p>
          </table:table-cell>
          <table:table-cell table:style-name="Tabela211.A1" office:value-type="string">
            <text:p text:style-name="P25"><text:span text:style-name="T1">Voto: </text:span>2778/2018</text:p>
          </table:table-cell>
          <table:table-cell table:style-name="Tabela211.A1" office:value-type="string">
            <text:p text:style-name="P25">Origem: PR-BAHIA</text:p>
          </table:table-cell>
        </table:table-row>
        <table:table-row>
          <table:table-cell table:style-name="Tabela211.A1" office:value-type="string">
            <text:p text:style-name="P42"/>
          </table:table-cell>
          <table:table-cell table:style-name="Tabela211.A1" office:value-type="string">
            <text:p text:style-name="P23">Relator(a):</text:p>
          </table:table-cell>
          <table:table-cell table:style-name="Tabela211.A1" table:number-columns-spanned="3" office:value-type="string">
            <text:p text:style-name="P23">Wellington Luis de Sousa Bonfim</text:p>
          </table:table-cell>
          <table:covered-table-cell/>
          <table:covered-table-cell/>
        </table:table-row>
        <table:table-row>
          <table:table-cell table:style-name="Tabela211.A1" office:value-type="string">
            <text:p text:style-name="P42"/>
          </table:table-cell>
          <table:table-cell table:style-name="Tabela211.A1" office:value-type="string">
            <text:p text:style-name="P32"><text:span text:style-name="T1">Ementa</text:span>:</text:p>
          </table:table-cell>
          <table:table-cell table:style-name="Tabela211.A1" table:number-columns-spanned="3" office:value-type="string">
            <text:p text:style-name="P14">PROMOÇÃO DE ARQUIVAMENTO. MOBILIDADE URBANA. PLANO DE MOBILIDADE URBANA. MUNICÍPIO DE SALVADOR/BA. ATRASO EM OBRA. IRREGULARIDADE NÃO CONFIRMADA. 1. Inquérito Civil instaurado com o objetivo de apurar atraso no início das obras da ligação viária Cajazeiras XI - Águas Claras e Cajazeiras XI - Valéria, custeadas com recursos federais repassados pela Caixa Econômica Federal (CEF). Consta dos autos que o Ministério das Cidades, representado pela CEF, firmou, com o Município de Salvador-BA, o Contrato de Repasse nº. 244.681-88/07 referente ao Programa Mobilidade Urbana, no valor de R$ 8.999.600,00 (e R$ 494.430,00 de contrapartida), tendo sido desembolsados pelo Ministério a quantia de R$ 1 milhão. O objeto desse contrato é a "adequação das vias urbanas e estruturas de apoio ao transporte coletivo no bairro de Cajazeiras". 2. Arquivamento promovido sob o fundamento de que "8. Após as informações colhidas na instrução, restou evidenciado que a primeira etapa foi concluída, atestada e teve a prestação de contas aprovada. A segunda etapa, por seu turno, por motivos relacionados à regularidade das áreas a serem objeto de intervenção, inclusive sob o aspecto das desapropriações, sofreu atrasos e culminou no pedido de exclusão da meta e o consequente encerramento do contrato. 9. Por fim, a CEF informou que tal exclusão não prejudicou o objeto do contrato. 10. Assim, as explicações para os atrasos foram consideradas razoáveis e, com o cancelamento do contrato, o objeto deste inquérito ficou esvaziado, destacando-se que não houve prejuízo ao erário ou notícia de irregularidades na execução do contrato." 3. É cabível a homologação do arquivamento quando não confirmada a irregularidade apontada. PELA HOMOLOGAÇÃO.</text:p>
          </table:table-cell>
          <table:covered-table-cell/>
          <table:covered-table-cell/>
        </table:table-row>
        <table:table-row>
          <table:table-cell table:style-name="Tabela211.A1" office:value-type="string">
            <text:p text:style-name="P42"/>
          </table:table-cell>
          <table:table-cell table:style-name="Tabela211.A1" office:value-type="string">
            <text:p text:style-name="P23">Decisão:</text:p>
          </table:table-cell>
          <table:table-cell table:style-name="Tabela2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3">212.</text:p>
          </table:table-cell>
          <table:table-cell table:style-name="Tabela212.A1" office:value-type="string">
            <text:p text:style-name="P23">Processo:</text:p>
          </table:table-cell>
          <table:table-cell table:style-name="Tabela212.A1" office:value-type="string">
            <text:p text:style-name="P23">1.14.000.001455/2016-77</text:p>
          </table:table-cell>
          <table:table-cell table:style-name="Tabela212.A1" office:value-type="string">
            <text:p text:style-name="P25"><text:span text:style-name="T1">Voto: </text:span>5918/2018</text:p>
          </table:table-cell>
          <table:table-cell table:style-name="Tabela212.A1" office:value-type="string">
            <text:p text:style-name="P25">Origem: PR-BAHIA</text:p>
          </table:table-cell>
        </table:table-row>
        <text:soft-page-break/>
        <table:table-row>
          <table:table-cell table:style-name="Tabela212.A1" office:value-type="string">
            <text:p text:style-name="P42"/>
          </table:table-cell>
          <table:table-cell table:style-name="Tabela212.A1" office:value-type="string">
            <text:p text:style-name="P23">Relator(a):</text:p>
          </table:table-cell>
          <table:table-cell table:style-name="Tabela212.A1" table:number-columns-spanned="3" office:value-type="string">
            <text:p text:style-name="P23">Wellington Luis de Sousa Bonfim</text:p>
          </table:table-cell>
          <table:covered-table-cell/>
          <table:covered-table-cell/>
        </table:table-row>
        <table:table-row>
          <table:table-cell table:style-name="Tabela212.A1" office:value-type="string">
            <text:p text:style-name="P42"/>
          </table:table-cell>
          <table:table-cell table:style-name="Tabela212.A1" office:value-type="string">
            <text:p text:style-name="P32"><text:span text:style-name="T1">Ementa</text:span>:</text:p>
          </table:table-cell>
          <table:table-cell table:style-name="Tabela212.A1" table:number-columns-spanned="3" office:value-type="string">
            <text:p text:style-name="P14">PROMOÇÃO DE ARQUIVAMENTO. EDUCAÇÃO. FISCALIZAÇÃO DOS ATOS ADMINISTRATIVOS EM GERAL. USO INDEVIDO DE VERBAS PÚBLICAS. 1. Inquérito Civil instaurado com o fito de verificar se, no Estado da Bahia, recursos federais destinados a programas como PNATE e PNAE estavam sendo utilizados para uma finalidade diversa da prevista, à semelhança do Estado de Roraima, que se valia dos referidos recursos a fim de realizar transferências para pagamentos de duodécimos devidos aos Poderes e órgãos que compõe o Ente Federado. 2. Após diligências, foi promovido o arquivamento do feito sob o fundamento de que "(...) constatou-se que o Estado da Bahia não se encontra em situação semelhante. Embora exista bloqueio em contas vinculadas a recursos federais, tem-se isso em razão de determinação judicial, mas não em razão de utilização de verbas para finalidade diversa, não permitida. (...)". Outrossim, o membro oficiante destacou que, muito embora não se tenha verificado a ocorrência de malversação de recurso federal no Estado da Bahia, há a necessidade da adoção de providências de caráter preventivo, com o fim de evitar que medidas judiciais e/ou administrativas não distingam entre contas-correntes pertencentes ao Estado da Bahia e recursos repassados pela União para uma finalidade específica. Nesse sentido, foi determinada nova autuação de NF, a ser encaminhada a seu gabinete por prevenção, mediante compensação, tendo como objeto de capa a seguinte ementa "Adoção de providências de caráter preventivo a fim de que seja evitado que medidas judiciais e/ou administrativas impliquem no bloqueio de repasses da União com finalidade específica".3. É cabível a homologação do arquivamento quando não confirmada a irregularidade apontada. PELA HOMOLOGAÇÃO.</text:p>
          </table:table-cell>
          <table:covered-table-cell/>
          <table:covered-table-cell/>
        </table:table-row>
        <table:table-row>
          <table:table-cell table:style-name="Tabela212.A1" office:value-type="string">
            <text:p text:style-name="P42"/>
          </table:table-cell>
          <table:table-cell table:style-name="Tabela212.A1" office:value-type="string">
            <text:p text:style-name="P23">Decisão:</text:p>
          </table:table-cell>
          <table:table-cell table:style-name="Tabela2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3">213.</text:p>
          </table:table-cell>
          <table:table-cell table:style-name="Tabela213.A1" office:value-type="string">
            <text:p text:style-name="P23">Processo:</text:p>
          </table:table-cell>
          <table:table-cell table:style-name="Tabela213.A1" office:value-type="string">
            <text:p text:style-name="P23">1.14.000.001927/2013-49</text:p>
          </table:table-cell>
          <table:table-cell table:style-name="Tabela213.A1" office:value-type="string">
            <text:p text:style-name="P25"><text:span text:style-name="T1">Voto: </text:span>2799/2018</text:p>
          </table:table-cell>
          <table:table-cell table:style-name="Tabela213.A1" office:value-type="string">
            <text:p text:style-name="P25">Origem: PR-BAHIA</text:p>
          </table:table-cell>
        </table:table-row>
        <table:table-row>
          <table:table-cell table:style-name="Tabela213.A1" office:value-type="string">
            <text:p text:style-name="P42"/>
          </table:table-cell>
          <table:table-cell table:style-name="Tabela213.A1" office:value-type="string">
            <text:p text:style-name="P23">Relator(a):</text:p>
          </table:table-cell>
          <table:table-cell table:style-name="Tabela213.A1" table:number-columns-spanned="3" office:value-type="string">
            <text:p text:style-name="P23">Wellington Luis de Sousa Bonfim</text:p>
          </table:table-cell>
          <table:covered-table-cell/>
          <table:covered-table-cell/>
        </table:table-row>
        <table:table-row>
          <table:table-cell table:style-name="Tabela213.A1" office:value-type="string">
            <text:p text:style-name="P42"/>
          </table:table-cell>
          <table:table-cell table:style-name="Tabela213.A1" office:value-type="string">
            <text:p text:style-name="P32"><text:span text:style-name="T1">Ementa</text:span>:</text:p>
          </table:table-cell>
          <table:table-cell table:style-name="Tabela213.A1" table:number-columns-spanned="3" office:value-type="string">
            <text:p text:style-name="P14">PROMOÇÃO DE ARQUIVAMENTO. FISCALIZAÇÃO DOS ATOS ADMINISTRATIVOS EM GERAL. USO INDEVIDO DE VERBAS PÚBLICAS. MUNICÍPIO DE VERA CRUZ/BA. CAIXA ECONÔMICA FEDERAL (CEF). IRREGULARIDADE SANADA. 1. Inquérito Civil instaurado com o objetivo de apurar irregularidades na aplicação de verbas oriundas do Ministério do Desenvolvimento Social e Combate à Fome, repassadas ao Município de Vera Cruz-BA, por meio do Convênio n° 757199'' (fls. 2/4), cujo objeto consiste na implantação de cozinha comunitária, mediante elaboração de projeto de construção de edificação e aquisição de equipamentos/utensílios. 2. Arquivamento promovido após as seguintes constatações: "11. Com efeito, de acordo com o quanto reportado pela CEF, foi assinado o Termo de Distrato do Contrato de Repasse n.° 757199/2011/MDS/CAIXA, em atendimento ao pleito do município. A totalidade dos recursos foram devolvidos à União por meio de transferências eletrônicas (fls. 100/101), no valor total de R$ 509.818,87. Quanto à prestação de contas dos valores desbloqueados, no montante de R$ 25.000,00, nada obstante sua aprovação, tais verbas foram devolvidas ao Ministério do Desenvolvimento Social e Combate à Fome com as devidas correções.". 3. É cabível a <text:soft-page-break/>homologação do arquivamento quando sanada a irregularidade. PELA HOMOLOGAÇÃO.</text:p>
          </table:table-cell>
          <table:covered-table-cell/>
          <table:covered-table-cell/>
        </table:table-row>
        <table:table-row>
          <table:table-cell table:style-name="Tabela213.A1" office:value-type="string">
            <text:p text:style-name="P42"/>
          </table:table-cell>
          <table:table-cell table:style-name="Tabela213.A1" office:value-type="string">
            <text:p text:style-name="P23">Decisão:</text:p>
          </table:table-cell>
          <table:table-cell table:style-name="Tabela2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3">214.</text:p>
          </table:table-cell>
          <table:table-cell table:style-name="Tabela214.A1" office:value-type="string">
            <text:p text:style-name="P23">Processo:</text:p>
          </table:table-cell>
          <table:table-cell table:style-name="Tabela214.A1" office:value-type="string">
            <text:p text:style-name="P23">1.14.000.002036/2014-91</text:p>
          </table:table-cell>
          <table:table-cell table:style-name="Tabela214.A1" office:value-type="string">
            <text:p text:style-name="P25"><text:span text:style-name="T1">Voto: </text:span>6241/2018</text:p>
          </table:table-cell>
          <table:table-cell table:style-name="Tabela214.A1" office:value-type="string">
            <text:p text:style-name="P25">Origem: PR-BAHIA</text:p>
          </table:table-cell>
        </table:table-row>
        <table:table-row>
          <table:table-cell table:style-name="Tabela214.A1" office:value-type="string">
            <text:p text:style-name="P42"/>
          </table:table-cell>
          <table:table-cell table:style-name="Tabela214.A1" office:value-type="string">
            <text:p text:style-name="P23">Relator(a):</text:p>
          </table:table-cell>
          <table:table-cell table:style-name="Tabela214.A1" table:number-columns-spanned="3" office:value-type="string">
            <text:p text:style-name="P23">Wellington Luis de Sousa Bonfim</text:p>
          </table:table-cell>
          <table:covered-table-cell/>
          <table:covered-table-cell/>
        </table:table-row>
        <table:table-row>
          <table:table-cell table:style-name="Tabela214.A1" office:value-type="string">
            <text:p text:style-name="P42"/>
          </table:table-cell>
          <table:table-cell table:style-name="Tabela214.A1" office:value-type="string">
            <text:p text:style-name="P32"><text:span text:style-name="T1">Ementa</text:span>:</text:p>
          </table:table-cell>
          <table:table-cell table:style-name="Tabela214.A1" table:number-columns-spanned="3" office:value-type="string">
            <text:p text:style-name="P14">PROMOÇÃO DE ARQUIVAMENTO. EDUCAÇÃO. FUNDO DE FINANCIAMENTO ESTUDANTIL (FIES). ADITAMENTO DO CONTRATO. 1. Inquérito Civil instaurado para apurar possíveis irregularidades na negativa do aditamento do contrato de financiamento estudantil de estudante da Faculdade Ruy Barbosa, tendo em vista informação equivocada dando conta de que a sua fiadora já estava vinculada a outro contrato de financiamento. 2. Após diligências, foi promovido o arquivamento sob iO fundamento de que "(...) A par dos documentos colacionados aos autos, aliado as informações prestadas pela Coordenadoria de Suporte Operacional ao Financiamento Estudantil do FNDE, verifica-se que os problemas relatados pela representante, atinentes ao seu financiamento estudantil (FIES), foram devidamente sanados (fls. 90/91), tornando-se desnecessária qualquer providência judicial ou extrajudicial do Ministério Público. De outra banda, no que toca aos valores cobrados pela instituição de ensino em razão do atraso no aditamento contratual do seu financiamento, tem-se que tal conduta é irregular, na medida em que, de acordo com o disposto na Portaria Normativa MEC nº 10, de 2010, é vedado às instituições de ensino exigir o pagamento de matrícula e de parcelas da semestralidade do estudante (...) Ocorre que a pretensão de restituição dos valores indevidamente pagos à instituição de ensino envolve tão somente direito individual, cuja promoção em juízo não é de atribuição do Ministério Público Federal, haja vista o que dispõe o art. 127, caput, e seguintes da Constituição Federal, bem como a Lei Complementar nº 75/93 que veda, peremptoriamente, em seu art. 15 (...)". 3. Acolhimento da promoção de arquivamento pelos próprios fundamentos. PELA HOMOLOGAÇÃO.</text:p>
          </table:table-cell>
          <table:covered-table-cell/>
          <table:covered-table-cell/>
        </table:table-row>
        <table:table-row>
          <table:table-cell table:style-name="Tabela214.A1" office:value-type="string">
            <text:p text:style-name="P42"/>
          </table:table-cell>
          <table:table-cell table:style-name="Tabela214.A1" office:value-type="string">
            <text:p text:style-name="P23">Decisão:</text:p>
          </table:table-cell>
          <table:table-cell table:style-name="Tabela2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3">215.</text:p>
          </table:table-cell>
          <table:table-cell table:style-name="Tabela215.A1" office:value-type="string">
            <text:p text:style-name="P23">Processo:</text:p>
          </table:table-cell>
          <table:table-cell table:style-name="Tabela215.A1" office:value-type="string">
            <text:p text:style-name="P23">1.14.000.002109/2017-97</text:p>
          </table:table-cell>
          <table:table-cell table:style-name="Tabela215.A1" office:value-type="string">
            <text:p text:style-name="P25"><text:span text:style-name="T1">Voto: </text:span>7594/2017</text:p>
          </table:table-cell>
          <table:table-cell table:style-name="Tabela215.A1" office:value-type="string">
            <text:p text:style-name="P25">Origem: PR-BAHIA</text:p>
          </table:table-cell>
        </table:table-row>
        <table:table-row>
          <table:table-cell table:style-name="Tabela215.A1" office:value-type="string">
            <text:p text:style-name="P42"/>
          </table:table-cell>
          <table:table-cell table:style-name="Tabela215.A1" office:value-type="string">
            <text:p text:style-name="P23">Relator(a):</text:p>
          </table:table-cell>
          <table:table-cell table:style-name="Tabela215.A1" table:number-columns-spanned="3" office:value-type="string">
            <text:p text:style-name="P23">Wellington Luis de Sousa Bonfim</text:p>
          </table:table-cell>
          <table:covered-table-cell/>
          <table:covered-table-cell/>
        </table:table-row>
        <table:table-row>
          <table:table-cell table:style-name="Tabela215.A1" office:value-type="string">
            <text:p text:style-name="P42"/>
          </table:table-cell>
          <table:table-cell table:style-name="Tabela215.A1" office:value-type="string">
            <text:p text:style-name="P32"><text:span text:style-name="T1">Ementa</text:span>:</text:p>
          </table:table-cell>
          <table:table-cell table:style-name="Tabela215.A1" table:number-columns-spanned="3" office:value-type="string">
            <text:p text:style-name="P14">PROMOÇÃO DE ARQUIVAMENTO. FISCALIZAÇÃO DOS ATOS ADMINISTRATIVOS EM GERAL. LICITAÇÃO. HABILITAÇÃO/REGISTRO CADASTRAL/JULGAMENTO/HOMOLOGAÇÃO. MARINHA DO BRASIL. IRREGULARIDADE SANADA. 1. Irregularidade na licitação tendo em vista que os requisitos para a escolha da proposta mais vantajosa foram possivelmente exagerados, conforme alegação do representante, ocasionando eventual restrição à competitividade. 2. A Marinha esclareceu que os pedidos de impugnação dos participantes foram acatados, não havendo mais restrição à competição do certame, regularizando a situação. 3. O Procurador oficiante promoveu o arquivamento sob o fundamento de que a questão restou superada, de acordo <text:soft-page-break/>com as informações prestadas pela Marinha do Brasil. PELA HOMOLOGAÇÃO.</text:p>
          </table:table-cell>
          <table:covered-table-cell/>
          <table:covered-table-cell/>
        </table:table-row>
        <table:table-row>
          <table:table-cell table:style-name="Tabela215.A1" office:value-type="string">
            <text:p text:style-name="P42"/>
          </table:table-cell>
          <table:table-cell table:style-name="Tabela215.A1" office:value-type="string">
            <text:p text:style-name="P23">Decisão:</text:p>
          </table:table-cell>
          <table:table-cell table:style-name="Tabela2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3">216.</text:p>
          </table:table-cell>
          <table:table-cell table:style-name="Tabela216.A1" office:value-type="string">
            <text:p text:style-name="P23">Processo:</text:p>
          </table:table-cell>
          <table:table-cell table:style-name="Tabela216.A1" office:value-type="string">
            <text:p text:style-name="P23">1.14.000.002447/2017-29</text:p>
          </table:table-cell>
          <table:table-cell table:style-name="Tabela216.A1" office:value-type="string">
            <text:p text:style-name="P25"><text:span text:style-name="T1">Voto: </text:span>4695/2018</text:p>
          </table:table-cell>
          <table:table-cell table:style-name="Tabela216.A1" office:value-type="string">
            <text:p text:style-name="P25">Origem: PR-BAHIA</text:p>
          </table:table-cell>
        </table:table-row>
        <table:table-row>
          <table:table-cell table:style-name="Tabela216.A1" office:value-type="string">
            <text:p text:style-name="P42"/>
          </table:table-cell>
          <table:table-cell table:style-name="Tabela216.A1" office:value-type="string">
            <text:p text:style-name="P23">Relator(a):</text:p>
          </table:table-cell>
          <table:table-cell table:style-name="Tabela216.A1" table:number-columns-spanned="3" office:value-type="string">
            <text:p text:style-name="P23">Wellington Luis de Sousa Bonfim</text:p>
          </table:table-cell>
          <table:covered-table-cell/>
          <table:covered-table-cell/>
        </table:table-row>
        <table:table-row>
          <table:table-cell table:style-name="Tabela216.A1" office:value-type="string">
            <text:p text:style-name="P42"/>
          </table:table-cell>
          <table:table-cell table:style-name="Tabela216.A1" office:value-type="string">
            <text:p text:style-name="P32"><text:span text:style-name="T1">Ementa</text:span>:</text:p>
          </table:table-cell>
          <table:table-cell table:style-name="Tabela216.A1" table:number-columns-spanned="3" office:value-type="string">
            <text:p text:style-name="P14">PROMOÇÃO DE ARQUIVAMENTO. FISCALIZAÇÃO DOS ATOS ADMINISTRATIVOS EM GERAL. SERVIÇO PÚBLICO. DEFICIÊNCIA NA PRESTAÇÃO DO SERVIÇO. DEFENSORIA PÚBLICA DA UNIÃO (DPU). ORIENTAÇÃO INADEQUADA DA REPRESENTANTE QUANTO À SUA DEMANDA INDIVIDUAL. IRREGULARIDADE NÃO CONFIRMADA. 1. Procedimento preparatório instaurado para apurar se houve falha na prestação de serviços pela DPU, consistente na orientação inadequada da ora representante quanto à demanda apresentada ao citado órgão. 2. Arquivamento promovido nos seguintes termos: "Esgotadas todas as diligências, os elementos reunidos na presente investigação conduzem à constatação de que não há irregularidades a serem sanadas. 10. Com efeito, não foi comprovada falha no serviço prestado pela DPU, que deu encaminhamento aos pleitos da representante, com a instauração de processos de assistência jurídica, um dos quais resultou em decisão fundamentada de arquivamento. 11. Decerto, não se pode confundir desídia ou má prestação do serviço público com a mera irresignação quanto a uma decisão tomada em determinado processo, seja ele judicial ou administrativo, de maneira que não foram evidenciados indícios de irregularidades no caso. 12. Assim, conclui-se que não há fundamento para a propositura de ação civil pública, razão pela qual o Ministério Público Federal, por meio do procurador da República subscritor, promove o arquivamento do presente inquérito civil, com fulcro no artigo 9º, caput, da Lei n.° 7.347/85.". 3. É cabível a homologação do arquivamento quando não confirmada a irregularidade apontada. PELA HOMOLOGAÇÃO.</text:p>
          </table:table-cell>
          <table:covered-table-cell/>
          <table:covered-table-cell/>
        </table:table-row>
        <table:table-row>
          <table:table-cell table:style-name="Tabela216.A1" office:value-type="string">
            <text:p text:style-name="P42"/>
          </table:table-cell>
          <table:table-cell table:style-name="Tabela216.A1" office:value-type="string">
            <text:p text:style-name="P23">Decisão:</text:p>
          </table:table-cell>
          <table:table-cell table:style-name="Tabela2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3">217.</text:p>
          </table:table-cell>
          <table:table-cell table:style-name="Tabela217.A1" office:value-type="string">
            <text:p text:style-name="P23">Processo:</text:p>
          </table:table-cell>
          <table:table-cell table:style-name="Tabela217.A1" office:value-type="string">
            <text:p text:style-name="P23">1.14.000.002776/2015-16</text:p>
          </table:table-cell>
          <table:table-cell table:style-name="Tabela217.A1" office:value-type="string">
            <text:p text:style-name="P25"><text:span text:style-name="T1">Voto: </text:span>5330/2018</text:p>
          </table:table-cell>
          <table:table-cell table:style-name="Tabela217.A1" office:value-type="string">
            <text:p text:style-name="P25">Origem: PR-BAHIA</text:p>
          </table:table-cell>
        </table:table-row>
        <table:table-row>
          <table:table-cell table:style-name="Tabela217.A1" office:value-type="string">
            <text:p text:style-name="P42"/>
          </table:table-cell>
          <table:table-cell table:style-name="Tabela217.A1" office:value-type="string">
            <text:p text:style-name="P23">Relator(a):</text:p>
          </table:table-cell>
          <table:table-cell table:style-name="Tabela217.A1" table:number-columns-spanned="3" office:value-type="string">
            <text:p text:style-name="P23">Wellington Luis de Sousa Bonfim</text:p>
          </table:table-cell>
          <table:covered-table-cell/>
          <table:covered-table-cell/>
        </table:table-row>
        <table:table-row>
          <table:table-cell table:style-name="Tabela217.A1" office:value-type="string">
            <text:p text:style-name="P42"/>
          </table:table-cell>
          <table:table-cell table:style-name="Tabela217.A1" office:value-type="string">
            <text:p text:style-name="P32"><text:span text:style-name="T1">Ementa</text:span>:</text:p>
          </table:table-cell>
          <table:table-cell table:style-name="Tabela217.A1" table:number-columns-spanned="3" office:value-type="string">
            <text:p text:style-name="P14">PROMOÇÃO DE ARQUIVAMENTO. SAÚDE. HOSPITAIS E OUTRAS UNIDADES DE SAÚDE. ALEGAÇÕES DE DUPLICIDADE DE FATURAMENTO DE SERVIÇOS DE IMPLANTE DE CATETER. 1. Procedimento preparatório originário do MPE e instaurado para apurar indícios de que o serviço de implante de cateter Tenckhoff estava sendo realizado por hospitais da rede estadual de saúde, não obstante a Clínica Nephron estivesse, em tese, procedendo ao faturamento das respectivas operações. 2. Em diligências, a clínica esclareceu que nunca realizou o implante de cateter mencionado, a despeito da previsão contida no contrato firmado com o Município de Salvador/BA (Contrato n. 088/2012). Alegou também que, por questões técnico-operacionais, o serviço não poderia ser executado pela Clínica, incumbindo às unidades hospitalares daquele Estado o processamento das <text:soft-page-break/>demandas. Nesse sentido, solicitou à Secretaria Municipal de Saúde de Salvador a exclusão do serviço em referência do 3º termo aditivo do Contrato nº 088/2012. 3. Promovido o arquivamento sob o fundamento de que não há irregularidades a serem investigadas, tendo em vista que a representada não executou os serviços de implante de cateter Tenckhoff em favor do Município de Salvador/BA, inexistindo, portanto, a duplicidade de faturamento suscitada pelo Ministério Público Estadual: "(...) Os documentos de fls. 154/166, aliados às informações dispostas no sítio eletrônico da Secretaria Municipal de Saúde, denotam que a Clínica Nephron não recebeu, durante o período de vigência do Contrato n. 088/2012, nenhum valor a título de implante de cateter Tenckhoff. Ao contrário, a entidade solicitou ao município de Salvador a exclusão do citado serviço do aditivo efetuado na avença, alegando expressamente que 'estes procedimentos, além de nunca termos feito ou cobrado, somente podem ser realizados em unidades hospitalares' (fl. 168). Essa situação foi exposta pela Clínica Nephron ainda em 2014 (fls. 32/34), ocasião em que a entidade já havia sinalizado a impossibilidade de se realizar serviços de implante de cateter Tenckhoff fora de unidades hospitalares, por problemas relacionados à insuficiência de repasses efetuados pelo SUS. (...)". 4. Acolhimento da promoção de arquivamento pelos próprios fundamentos. PELA HOMOLOGAÇÃO.</text:p>
          </table:table-cell>
          <table:covered-table-cell/>
          <table:covered-table-cell/>
        </table:table-row>
        <table:table-row>
          <table:table-cell table:style-name="Tabela217.A1" office:value-type="string">
            <text:p text:style-name="P42"/>
          </table:table-cell>
          <table:table-cell table:style-name="Tabela217.A1" office:value-type="string">
            <text:p text:style-name="P23">Decisão:</text:p>
          </table:table-cell>
          <table:table-cell table:style-name="Tabela21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3">Processo:</text:p>
          </table:table-cell>
          <table:table-cell table:style-name="Tabela218.A1" office:value-type="string">
            <text:p text:style-name="P23">1.14.003.000002/2017-84</text:p>
          </table:table-cell>
          <table:table-cell table:style-name="Tabela218.A1" office:value-type="string">
            <text:p text:style-name="P25"><text:span text:style-name="T1">Voto: </text:span>5959/2018</text:p>
          </table:table-cell>
          <table:table-cell table:style-name="Tabela218.A1" office:value-type="string">
            <text:p text:style-name="P25">Origem: PRM/BARREIRAS-BA</text:p>
          </table:table-cell>
        </table:table-row>
        <table:table-row>
          <table:table-cell table:style-name="Tabela218.A1" office:value-type="string">
            <text:p text:style-name="P42"/>
          </table:table-cell>
          <table:table-cell table:style-name="Tabela218.A1" office:value-type="string">
            <text:p text:style-name="P23">Relator(a):</text:p>
          </table:table-cell>
          <table:table-cell table:style-name="Tabela218.A1" table:number-columns-spanned="3" office:value-type="string">
            <text:p text:style-name="P23">Wellington Luis de Sousa Bonfim</text:p>
          </table:table-cell>
          <table:covered-table-cell/>
          <table:covered-table-cell/>
        </table:table-row>
        <table:table-row>
          <table:table-cell table:style-name="Tabela218.A1" office:value-type="string">
            <text:p text:style-name="P42"/>
          </table:table-cell>
          <table:table-cell table:style-name="Tabela218.A1" office:value-type="string">
            <text:p text:style-name="P32"><text:span text:style-name="T1">Ementa</text:span>:</text:p>
          </table:table-cell>
          <table:table-cell table:style-name="Tabela218.A1" table:number-columns-spanned="3" office:value-type="string">
            <text:p text:style-name="P14">PROMOÇÃO DE ARQUIVAMENTO. FISCALIZAÇÃO DOS ATOS ADMINISTRATIVOS EM GERAL. FISCALIZAÇÃO. REPRESENTAÇÃO GENÉRICA. AUSÊNCIA DE INFORMAÇÕES DETALHADAS. 1. Procedimento preparatório instaurado para apurar notícia de que empresa estaria tendo acesso e realizando o pagamento de faturas referentes ao 4º Batalhão de Engenharia de Construção. 2. Tendo em vista que a notícia mostrou-se genérica, houve tentativa de contato com o representante para maiores esclarecimentos, sem sucesso - em virtude da impossibilidade de identificação dos seus dados. 3. Promovido o arquivamento sob o fundamento de que a representação é vaga e destituída de maiores informações, sendo os documentos que a subsidiam ilegíveis. Ademais, restou infrutífera a tentativa de contato com o representante, o que inviabiliza a continuidade das investigações.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18.A1" office:value-type="string">
            <text:p text:style-name="P42"/>
          </table:table-cell>
          <table:table-cell table:style-name="Tabela218.A1" office:value-type="string">
            <text:p text:style-name="P23">Decisão:</text:p>
          </table:table-cell>
          <table:table-cell table:style-name="Tabela2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3">219.</text:p>
          </table:table-cell>
          <table:table-cell table:style-name="Tabela219.A1" office:value-type="string">
            <text:p text:style-name="P23">Processo:</text:p>
          </table:table-cell>
          <table:table-cell table:style-name="Tabela219.A1" office:value-type="string">
            <text:p text:style-name="P23">1.14.003.000137/2015-88</text:p>
          </table:table-cell>
          <table:table-cell table:style-name="Tabela219.A1" office:value-type="string">
            <text:p text:style-name="P25"><text:span text:style-name="T1">Voto: </text:span>6322/2018</text:p>
          </table:table-cell>
          <table:table-cell table:style-name="Tabela219.A1" office:value-type="string">
            <text:p text:style-name="P25">Origem: PRM/BARREIRAS-BA</text:p>
          </table:table-cell>
        </table:table-row>
        <text:soft-page-break/>
        <table:table-row>
          <table:table-cell table:style-name="Tabela219.A1" office:value-type="string">
            <text:p text:style-name="P42"/>
          </table:table-cell>
          <table:table-cell table:style-name="Tabela219.A1" office:value-type="string">
            <text:p text:style-name="P23">Relator(a):</text:p>
          </table:table-cell>
          <table:table-cell table:style-name="Tabela219.A1" table:number-columns-spanned="3" office:value-type="string">
            <text:p text:style-name="P23">Wellington Luis de Sousa Bonfim</text:p>
          </table:table-cell>
          <table:covered-table-cell/>
          <table:covered-table-cell/>
        </table:table-row>
        <table:table-row>
          <table:table-cell table:style-name="Tabela219.A1" office:value-type="string">
            <text:p text:style-name="P42"/>
          </table:table-cell>
          <table:table-cell table:style-name="Tabela219.A1" office:value-type="string">
            <text:p text:style-name="P32"><text:span text:style-name="T1">Ementa</text:span>:</text:p>
          </table:table-cell>
          <table:table-cell table:style-name="Tabela219.A1" table:number-columns-spanned="3" office:value-type="string">
            <text:p text:style-name="P14">PROMOÇÃO DE ARQUIVAMENTO. FISCALIZAÇÃO DOS ATOS ADMINISTRATIVOS EM GERAL. LICITAÇÃO. MODALIDADE/LIMITE/DISPENSA/INEXIGIBILIDADE. MUNICÍPIO DE WANDERLEY/BA. 1. Procedimento Preparatório instaurado com o objetivo de recomendar ao município de Wanderley/BA o cumprimento das disposições relativas à obrigatoriedade de realização de licitação na modalidade pregão eletrônico para a aquisição de bens e servições comuns com recursos federais. 2. Oficiado, o município apresentou resposta à recomendação, informando que não tem sido adotada a modalidade pregão eletrônico em virtude da ausência de disponibilidade de rede de internet com capacidade para atender aos requisitos mínimos para a realização dessa modalidade licitatória. Ressaltou que tem aderido aos Registros de Preços realizados pelos órgãos da União, comprovando o alegado. 3. Arquivamento promovido sob o fundamento de que o objeto deste Procedimento Preparatório foi atendido, ou seja, o município foi orientado sobre como proceder no tocante às licitações realizadas com recursos do tesouro nacional, ficando o gestor devidamente informado de que o desatendimento às disposições legais e regulamentares ensejará sua responsabilização. Quanto às escusas apresentadas, o próprio Decreto n. 5.450/05 ressalva a hipótese de impossibilidade, devendo-se registrá-la nos autos, o que já foi objeto da recomendação inicial. 3. Acolhimento da promoção de arquivamento pelos próprios fundamentos. PELA HOMOLOGAÇÃO.</text:p>
          </table:table-cell>
          <table:covered-table-cell/>
          <table:covered-table-cell/>
        </table:table-row>
        <table:table-row>
          <table:table-cell table:style-name="Tabela219.A1" office:value-type="string">
            <text:p text:style-name="P42"/>
          </table:table-cell>
          <table:table-cell table:style-name="Tabela219.A1" office:value-type="string">
            <text:p text:style-name="P23">Decisão:</text:p>
          </table:table-cell>
          <table:table-cell table:style-name="Tabela2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3">220.</text:p>
          </table:table-cell>
          <table:table-cell table:style-name="Tabela220.A1" office:value-type="string">
            <text:p text:style-name="P23">Processo:</text:p>
          </table:table-cell>
          <table:table-cell table:style-name="Tabela220.A1" office:value-type="string">
            <text:p text:style-name="P23">1.14.004.000039/2013-79</text:p>
          </table:table-cell>
          <table:table-cell table:style-name="Tabela220.A1" office:value-type="string">
            <text:p text:style-name="P25"><text:span text:style-name="T1">Voto: </text:span>5921/2018</text:p>
          </table:table-cell>
          <table:table-cell table:style-name="Tabela220.A1" office:value-type="string">
            <text:p text:style-name="P25">Origem: PRM/FEIRA DE SANTANA-BA</text:p>
          </table:table-cell>
        </table:table-row>
        <table:table-row>
          <table:table-cell table:style-name="Tabela220.A1" office:value-type="string">
            <text:p text:style-name="P42"/>
          </table:table-cell>
          <table:table-cell table:style-name="Tabela220.A1" office:value-type="string">
            <text:p text:style-name="P23">Relator(a):</text:p>
          </table:table-cell>
          <table:table-cell table:style-name="Tabela220.A1" table:number-columns-spanned="3" office:value-type="string">
            <text:p text:style-name="P23">Wellington Luis de Sousa Bonfim</text:p>
          </table:table-cell>
          <table:covered-table-cell/>
          <table:covered-table-cell/>
        </table:table-row>
        <table:table-row>
          <table:table-cell table:style-name="Tabela220.A1" office:value-type="string">
            <text:p text:style-name="P42"/>
          </table:table-cell>
          <table:table-cell table:style-name="Tabela220.A1" office:value-type="string">
            <text:p text:style-name="P32"><text:span text:style-name="T1">Ementa</text:span>:</text:p>
          </table:table-cell>
          <table:table-cell table:style-name="Tabela220.A1" table:number-columns-spanned="3" office:value-type="string">
            <text:p text:style-name="P14">PROMOÇÃO DE ARQUIVAMENTO. REMESSA DA 5A.CAM. SAÚDE. SERVIÇO DE ATENDIMENTO MÓVEL DE URGÊNCIA (SAMU). MUNICÍPIO DE MARAGOGIPE/BA. 1. Inquérito civil instaurado com o objetivo de apurar possíveis irregularidades no fechamento da unidade do Serviço de Atendimento Móvel de Urgência - SAMU em Maragogipe/BA. 2. Após diligências, foi promovido o arquivamento do feito sob o fundamento de que não há irregularidade a ser sanada pelo MPF, visto que "(...) a Prefeitura de Maragogipe esclareceu que o processo de seleção fora finalizado e encaminhou a documentação comprobatória. Ressaltou que o serviço SAMU está em pleno funcionamento. Às fls. 197, a Secretaria de Saúde de Santo Antônio de Jesus informou que a base descentralizada do SAMU de Maragogipe sempre funcionou normalmente e continua a atender a população local. (...)". 3. Notificados os representantes, não houve recurso. 4. É cabível a homologação do arquivamento quando não confirmada a irregularidade apontada. PELA HOMOLOGAÇÃO.</text:p>
          </table:table-cell>
          <table:covered-table-cell/>
          <table:covered-table-cell/>
        </table:table-row>
        <table:table-row>
          <table:table-cell table:style-name="Tabela220.A1" office:value-type="string">
            <text:p text:style-name="P42"/>
          </table:table-cell>
          <table:table-cell table:style-name="Tabela220.A1" office:value-type="string">
            <text:p text:style-name="P23">Decisão:</text:p>
          </table:table-cell>
          <table:table-cell table:style-name="Tabela2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3">221.</text:p>
          </table:table-cell>
          <table:table-cell table:style-name="Tabela221.A1" office:value-type="string">
            <text:p text:style-name="P23">Processo:</text:p>
          </table:table-cell>
          <table:table-cell table:style-name="Tabela221.A1" office:value-type="string">
            <text:p text:style-name="P23">1.15.000.000101/2016-78</text:p>
          </table:table-cell>
          <table:table-cell table:style-name="Tabela221.A1" office:value-type="string">
            <text:p text:style-name="P25"><text:span text:style-name="T1">Voto: </text:span>2801/2018</text:p>
          </table:table-cell>
          <table:table-cell table:style-name="Tabela221.A1" office:value-type="string">
            <text:p text:style-name="P25">Origem: PR-<text:soft-page-break/>CEARÁ/MARACANAÚ</text:p>
          </table:table-cell>
        </table:table-row>
        <table:table-row>
          <table:table-cell table:style-name="Tabela221.A1" office:value-type="string">
            <text:p text:style-name="P42"/>
          </table:table-cell>
          <table:table-cell table:style-name="Tabela221.A1" office:value-type="string">
            <text:p text:style-name="P23">Relator(a):</text:p>
          </table:table-cell>
          <table:table-cell table:style-name="Tabela221.A1" table:number-columns-spanned="3" office:value-type="string">
            <text:p text:style-name="P23">Wellington Luis de Sousa Bonfim</text:p>
          </table:table-cell>
          <table:covered-table-cell/>
          <table:covered-table-cell/>
        </table:table-row>
        <table:table-row>
          <table:table-cell table:style-name="Tabela221.A1" office:value-type="string">
            <text:p text:style-name="P42"/>
          </table:table-cell>
          <table:table-cell table:style-name="Tabela221.A1" office:value-type="string">
            <text:p text:style-name="P32"><text:span text:style-name="T1">Ementa</text:span>:</text:p>
          </table:table-cell>
          <table:table-cell table:style-name="Tabela221.A1" table:number-columns-spanned="3" office:value-type="string">
            <text:p text:style-name="P14">PROMOÇÃO DE ARQUIVAMENTO. FISCALIZAÇÃO DOS ATOS ADMINISTRATIVOS EM GERAL. CONCURSO PÚBLICO/PROCESSO SELETIVO. TAXA DE INSCRIÇÃO. CENTRO BRASILEIRO DE PESQUISA EM AVALIAÇÃO E SELEÇÃO E DE PROMOÇÃO DE EVENTOS (CEBRASPE). DEFENSORIA PÚBLICA DA UNIÃO (DPU). PREENCHIMENTO E ENVIO DE DECLARAÇÃO, VIA INTERNET, PARA A OBTENÇÃO DE ISENÇÃO. 1. Procedimento Preparatório instaurado com o objetivo de apurar irregularidades no procedimento adotado pelo Cebraspe, que estaria a exigir no item 6.4.8 do Edital nº 1 - DPU o preenchimento e envio de declaração, via internet, para a obtenção de isenção de taxa do Concurso para cargos administrativos da DPU. 2. Arquivamento promovido sob o fundamento de que "a previsão editalícia é prática constante em diversos concursos nacionais e encontra previsão no Decreto nº 6.593, de 02 de outubro de 2008, que regulamenta o art. 11 da Lei 8.112/90. Ademais, no próprio sítio da empresa organizadora do concurso que, ressalte-se, já está em sua fase final, milhares de candidatos tiveram o pedido de isenção de taxa de inscrição deferido, sem maiores problemas [...]. Assim, considerando a inexistência de irregularidade a que se reporta a representação, já que a previsão editalícia encontra-se em consonância com a legislação aplicável a espécie, resolvo pelo arquivamento do feito.". 3. Acolhimento da promoção de arquivamento pelos próprios fundamentos. PELA HOMOLOGAÇÃO.</text:p>
          </table:table-cell>
          <table:covered-table-cell/>
          <table:covered-table-cell/>
        </table:table-row>
        <table:table-row>
          <table:table-cell table:style-name="Tabela221.A1" office:value-type="string">
            <text:p text:style-name="P42"/>
          </table:table-cell>
          <table:table-cell table:style-name="Tabela221.A1" office:value-type="string">
            <text:p text:style-name="P23">Decisão:</text:p>
          </table:table-cell>
          <table:table-cell table:style-name="Tabela2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3">222.</text:p>
          </table:table-cell>
          <table:table-cell table:style-name="Tabela222.A1" office:value-type="string">
            <text:p text:style-name="P23">Processo:</text:p>
          </table:table-cell>
          <table:table-cell table:style-name="Tabela222.A1" office:value-type="string">
            <text:p text:style-name="P23">1.15.000.000214/2017-54</text:p>
          </table:table-cell>
          <table:table-cell table:style-name="Tabela222.A1" office:value-type="string">
            <text:p text:style-name="P25"><text:span text:style-name="T1">Voto: </text:span>6283/2018</text:p>
          </table:table-cell>
          <table:table-cell table:style-name="Tabela222.A1" office:value-type="string">
            <text:p text:style-name="P25">Origem: PR-CEARÁ/MARACANAÚ</text:p>
          </table:table-cell>
        </table:table-row>
        <table:table-row>
          <table:table-cell table:style-name="Tabela222.A1" office:value-type="string">
            <text:p text:style-name="P42"/>
          </table:table-cell>
          <table:table-cell table:style-name="Tabela222.A1" office:value-type="string">
            <text:p text:style-name="P23">Relator(a):</text:p>
          </table:table-cell>
          <table:table-cell table:style-name="Tabela222.A1" table:number-columns-spanned="3" office:value-type="string">
            <text:p text:style-name="P23">Wellington Luis de Sousa Bonfim</text:p>
          </table:table-cell>
          <table:covered-table-cell/>
          <table:covered-table-cell/>
        </table:table-row>
        <table:table-row>
          <table:table-cell table:style-name="Tabela222.A1" office:value-type="string">
            <text:p text:style-name="P42"/>
          </table:table-cell>
          <table:table-cell table:style-name="Tabela222.A1" office:value-type="string">
            <text:p text:style-name="P32"><text:span text:style-name="T1">Ementa</text:span>:</text:p>
          </table:table-cell>
          <table:table-cell table:style-name="Tabela222.A1" table:number-columns-spanned="3" office:value-type="string">
            <text:p text:style-name="P14">PROMOÇÃO DE ARQUIVAMENTO. FISCALIZAÇÃO DOS ATOS ADMINISTRATIVOS EM GERAL. CONCURSO PÚBLICO/PROCESSO SELETIVO. EXECUÇÃO DO CERTAME. INSTITUTO FEDERAL DE EDUCAÇÃO, CIÊNCIA E TECNOLOGIA DO CEARÁ (IFCE). AUSÊNCIA DE DETECTORES DE METAIS. UTILIZAÇÃO DE RELÓGIO NA REALIZAÇÃO DA PROVA. IRREGULARIDADES NÃO CONFIRMADAS. 1. Procedimento Preparatório instaurado para apurar noticia a falta de segurança na realização da prova escrita, referente ao certame para os cargos de Assistente em Administração e Técnico de Laboratório,organizado pelo Instituto Federal de Educação, Ciência e Tecnologia do Ceará (IFCE), consistente em suposta não utilização de detectores de metais e permissão aos candidatos de utilizarem relógios na realização das provas. 2. O Procurador da República oficiante arquivou o procedimento sob o fundamento de que as alegações da Representante não restaram confirmadas, conforme as informações prestadas pelo IFCE. 3. É cabível a homologação do arquivamento quando não confirmada a irregularidade apontada. PELA HOMOLOGAÇÃO.</text:p>
          </table:table-cell>
          <table:covered-table-cell/>
          <table:covered-table-cell/>
        </table:table-row>
        <table:table-row>
          <table:table-cell table:style-name="Tabela222.A1" office:value-type="string">
            <text:p text:style-name="P42"/>
          </table:table-cell>
          <table:table-cell table:style-name="Tabela222.A1" office:value-type="string">
            <text:p text:style-name="P23">Decisão:</text:p>
          </table:table-cell>
          <table:table-cell table:style-name="Tabela2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3">223.</text:p>
          </table:table-cell>
          <table:table-cell table:style-name="Tabela223.A1" office:value-type="string">
            <text:p text:style-name="P23">Processo:</text:p>
          </table:table-cell>
          <table:table-cell table:style-name="Tabela223.A1" office:value-type="string">
            <text:p text:style-name="P23">1.15.000.000679/2015-43</text:p>
          </table:table-cell>
          <table:table-cell table:style-name="Tabela223.A1" office:value-type="string">
            <text:p text:style-name="P25"><text:span text:style-name="T1">Voto: </text:span>6052/2018</text:p>
          </table:table-cell>
          <table:table-cell table:style-name="Tabela223.A1" office:value-type="string">
            <text:p text:style-name="P25">Origem: PR-CEARÁ/MARACANAÚ</text:p>
          </table:table-cell>
        </table:table-row>
        <table:table-row>
          <table:table-cell table:style-name="Tabela223.A1" office:value-type="string">
            <text:p text:style-name="P42"/>
          </table:table-cell>
          <table:table-cell table:style-name="Tabela223.A1" office:value-type="string">
            <text:p text:style-name="P23">Relator(a):</text:p>
          </table:table-cell>
          <table:table-cell table:style-name="Tabela223.A1" table:number-columns-spanned="3" office:value-type="string">
            <text:p text:style-name="P23">Wellington Luis de Sousa Bonfim</text:p>
          </table:table-cell>
          <table:covered-table-cell/>
          <table:covered-table-cell/>
        </table:table-row>
        <table:table-row>
          <table:table-cell table:style-name="Tabela223.A1" office:value-type="string">
            <text:p text:style-name="P42"/>
          </table:table-cell>
          <table:table-cell table:style-name="Tabela223.A1" office:value-type="string">
            <text:p text:style-name="P32"><text:span text:style-name="T1">Ementa</text:span>:</text:p>
          </table:table-cell>
          <table:table-cell table:style-name="Tabela223.A1" table:number-columns-spanned="3" office:value-type="string">
            <text:p text:style-name="P14">PROMOÇÃO DE ARQUIVAMENTO. EDUCAÇÃO. FUNDO DE FINANCIAMENTO ESTUDANTIL (FIES). FACULDADE MAURÍCIO DE NASSAU. 1. Inquérito civil instaurado a partir de solicitação da Faculdade Maurício de Nassau para que o MPF oficie ao FNDE, na qualidade de órgão gestor do FIES, a fim de que seja liberado o FIES para novos alunos daquela instituição de ensino, tendo em vista a inexistência de qualquer limitação financeira imposta pela instituição. 2. Após diligências, foi promovido o arquivamento do feito sob o fundamento de que não há irregularidade a ser sanada: "(...) o FNDE, fazendo remissão à legislação que rege a matéria, afirmou que a concessão do financiamento estudantil, assim como a definição do quantitativo de contratos anuais, é de competência do Ministério da Educação, na qualidade de formulador da política de oferta de financiamento e de supervisor da execução das operações do Fundo, conforme dispõe a Lei nº 10.260/2001, e não uma atribuição da instituição de ensino superior ou da entidade mantenedora. (...) Compulsando os autos, tenho que não restou evidenciada qualquer irregularidade na atuação do FNDE quanto ao financiamento pelo FIES dos encargos educacionais dos estudantes da Faculdade Maurício de Nassau/representante. Ademais, a representação de fls. 03/05 sequer menciona qualquer irregularidade e apenas requer a intervenção do MPF para uma intervenção entre a IES e o FNDE, com vistas à liberação de valores para os alunos da instituição, o que escapa do âmbito de atribuição deste MPF (...)". 3. Notificado o representante, não houve recurso. 4. Acolhimento da promoção de arquivamento pelos próprios fundamentos. PELA HOMOLOGAÇÃO.</text:p>
          </table:table-cell>
          <table:covered-table-cell/>
          <table:covered-table-cell/>
        </table:table-row>
        <table:table-row>
          <table:table-cell table:style-name="Tabela223.A1" office:value-type="string">
            <text:p text:style-name="P42"/>
          </table:table-cell>
          <table:table-cell table:style-name="Tabela223.A1" office:value-type="string">
            <text:p text:style-name="P23">Decisão:</text:p>
          </table:table-cell>
          <table:table-cell table:style-name="Tabela2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3">224.</text:p>
          </table:table-cell>
          <table:table-cell table:style-name="Tabela224.A1" office:value-type="string">
            <text:p text:style-name="P23">Processo:</text:p>
          </table:table-cell>
          <table:table-cell table:style-name="Tabela224.A1" office:value-type="string">
            <text:p text:style-name="P23">1.15.000.001145/2014-53</text:p>
          </table:table-cell>
          <table:table-cell table:style-name="Tabela224.A1" office:value-type="string">
            <text:p text:style-name="P25"><text:span text:style-name="T1">Voto: </text:span>2813/2018</text:p>
          </table:table-cell>
          <table:table-cell table:style-name="Tabela224.A1" office:value-type="string">
            <text:p text:style-name="P25">Origem: PR-CEARÁ/MARACANAÚ</text:p>
          </table:table-cell>
        </table:table-row>
        <table:table-row>
          <table:table-cell table:style-name="Tabela224.A1" office:value-type="string">
            <text:p text:style-name="P42"/>
          </table:table-cell>
          <table:table-cell table:style-name="Tabela224.A1" office:value-type="string">
            <text:p text:style-name="P23">Relator(a):</text:p>
          </table:table-cell>
          <table:table-cell table:style-name="Tabela224.A1" table:number-columns-spanned="3" office:value-type="string">
            <text:p text:style-name="P23">Wellington Luis de Sousa Bonfim</text:p>
          </table:table-cell>
          <table:covered-table-cell/>
          <table:covered-table-cell/>
        </table:table-row>
        <table:table-row>
          <table:table-cell table:style-name="Tabela224.A1" office:value-type="string">
            <text:p text:style-name="P42"/>
          </table:table-cell>
          <table:table-cell table:style-name="Tabela224.A1" office:value-type="string">
            <text:p text:style-name="P32"><text:span text:style-name="T1">Ementa</text:span>:</text:p>
          </table:table-cell>
          <table:table-cell table:style-name="Tabela224.A1" table:number-columns-spanned="3" office:value-type="string">
            <text:p text:style-name="P14">PROMOÇÃO DE ARQUIVAMENTO. FISCALIZAÇÃO DOS ATOS ADMINISTRATIVOS EM GERAL. GRUPO DE TRABALHO DE PESSOAS EM SITUAÇÃO DE RUA, CATADORES DE MATERIAL RECICLÁVEL, PESSOAS DESAPARECIDAS E SUBMETIDAS AO TRÁFICO. AÇÕES DE HIGIENIZAÇÃO. 1. Inquérito Civil deflagrado pela Portaria nº 100/2014, a partir da instauração do Grupo de Trabalho de Pessoas em Situação de Rua, Catadores de Material Reciclável, Pessoas Desaparecidas e Submetidas ao Tráfico - GT5, pelo Conselho Nacional do Ministério Público, e, ainda, em razão da realização do megaevento da Copa 2014, que teve a cidade de Fortaleza como uma de suas sedes, gerando intranquilidade acerca de possíveis ações de higienização, com a retirada dessa população das praças e demais logradouros desta capital. 2. O Procurador oficiante promoveu o arquivamento sob os seguintes fundamentos: a) das reuniões com órgãos públicos e instituições destinadas à assistência da população de rua, bem como das visitas efetuadas nos Centros POP de acolhimento e prestação de serviços àqueles indivíduos, <text:soft-page-break/>constatou-se que nenhum evento de violação aos direitos fundamentais desse segmento social fora vislumbrado, não se concretizando o temor das ditas ações de higienização; b) embora não houvesse recurso para subsidiar a realização do projeto de Habitação de Interesse Social para essa população de rua, proposto pela HABITAFOR, registra-se que essa demanda vem sendo tratada no âmbito do Programa Minha Casa Minha Vida, inclusive em procedimentos outros no âmbito desta PR/CE; c) as atividades do GT5 foram encerradas, pelo CNMP, tendo sido constatada a continuidade de atuação dos Centros de Atendimento à População de Rua (CENTROS POP), em Fortaleza. 3. Acolhimento da promoção de arquivamento pelos próprios fundamentos. PELA HOMOLOGAÇÃO.</text:p>
          </table:table-cell>
          <table:covered-table-cell/>
          <table:covered-table-cell/>
        </table:table-row>
        <table:table-row>
          <table:table-cell table:style-name="Tabela224.A1" office:value-type="string">
            <text:p text:style-name="P42"/>
          </table:table-cell>
          <table:table-cell table:style-name="Tabela224.A1" office:value-type="string">
            <text:p text:style-name="P23">Decisão:</text:p>
          </table:table-cell>
          <table:table-cell table:style-name="Tabela2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3">225.</text:p>
          </table:table-cell>
          <table:table-cell table:style-name="Tabela225.A1" office:value-type="string">
            <text:p text:style-name="P23">Processo:</text:p>
          </table:table-cell>
          <table:table-cell table:style-name="Tabela225.A1" office:value-type="string">
            <text:p text:style-name="P23">1.15.000.001565/2016-00</text:p>
          </table:table-cell>
          <table:table-cell table:style-name="Tabela225.A1" office:value-type="string">
            <text:p text:style-name="P25"><text:span text:style-name="T1">Voto: </text:span>3849/2018</text:p>
          </table:table-cell>
          <table:table-cell table:style-name="Tabela225.A1" office:value-type="string">
            <text:p text:style-name="P25">Origem: PR-CEARÁ/MARACANAÚ</text:p>
          </table:table-cell>
        </table:table-row>
        <table:table-row>
          <table:table-cell table:style-name="Tabela225.A1" office:value-type="string">
            <text:p text:style-name="P42"/>
          </table:table-cell>
          <table:table-cell table:style-name="Tabela225.A1" office:value-type="string">
            <text:p text:style-name="P23">Relator(a):</text:p>
          </table:table-cell>
          <table:table-cell table:style-name="Tabela225.A1" table:number-columns-spanned="3" office:value-type="string">
            <text:p text:style-name="P23">Wellington Luis de Sousa Bonfim</text:p>
          </table:table-cell>
          <table:covered-table-cell/>
          <table:covered-table-cell/>
        </table:table-row>
        <table:table-row>
          <table:table-cell table:style-name="Tabela225.A1" office:value-type="string">
            <text:p text:style-name="P42"/>
          </table:table-cell>
          <table:table-cell table:style-name="Tabela225.A1" office:value-type="string">
            <text:p text:style-name="P32"><text:span text:style-name="T1">Ementa</text:span>:</text:p>
          </table:table-cell>
          <table:table-cell table:style-name="Tabela225.A1" table:number-columns-spanned="3" office:value-type="string">
            <text:p text:style-name="P14">PROMOÇÃO DE ARQUIVAMENTO. . SAÚDE. TRATAMENTO MÉDICO-HOSPITALAR . HOSPITAL DR. JOSÉ FROTA/CE. NÃO REALIZAÇÃO DE CIRURGIA. IRREGULARIDADE SANADA. 1. Procedimento Preparatório instaurado para apurar a não realização de cirurgia no primo da representante, que está internado no Hospital Dr. José Frota, UTI. 2. O Procurador oficiante promoveu o arquivamento sob o fundamento de que houve a efetiva realização de procedimentos cirúrgicos no paciente em questão. 3. É cabível a homologação do arquivamento quando sanada a irregularidade. PELA HOMOLOGAÇÃO.</text:p>
          </table:table-cell>
          <table:covered-table-cell/>
          <table:covered-table-cell/>
        </table:table-row>
        <table:table-row>
          <table:table-cell table:style-name="Tabela225.A1" office:value-type="string">
            <text:p text:style-name="P42"/>
          </table:table-cell>
          <table:table-cell table:style-name="Tabela225.A1" office:value-type="string">
            <text:p text:style-name="P23">Decisão:</text:p>
          </table:table-cell>
          <table:table-cell table:style-name="Tabela2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3">226.</text:p>
          </table:table-cell>
          <table:table-cell table:style-name="Tabela226.A1" office:value-type="string">
            <text:p text:style-name="P23">Processo:</text:p>
          </table:table-cell>
          <table:table-cell table:style-name="Tabela226.A1" office:value-type="string">
            <text:p text:style-name="P23">1.15.000.001655/2017-73</text:p>
          </table:table-cell>
          <table:table-cell table:style-name="Tabela226.A1" office:value-type="string">
            <text:p text:style-name="P25"><text:span text:style-name="T1">Voto: </text:span>5357/2018</text:p>
          </table:table-cell>
          <table:table-cell table:style-name="Tabela226.A1" office:value-type="string">
            <text:p text:style-name="P25">Origem: PR-CEARÁ/MARACANAÚ</text:p>
          </table:table-cell>
        </table:table-row>
        <table:table-row>
          <table:table-cell table:style-name="Tabela226.A1" office:value-type="string">
            <text:p text:style-name="P42"/>
          </table:table-cell>
          <table:table-cell table:style-name="Tabela226.A1" office:value-type="string">
            <text:p text:style-name="P23">Relator(a):</text:p>
          </table:table-cell>
          <table:table-cell table:style-name="Tabela226.A1" table:number-columns-spanned="3" office:value-type="string">
            <text:p text:style-name="P23">Wellington Luis de Sousa Bonfim</text:p>
          </table:table-cell>
          <table:covered-table-cell/>
          <table:covered-table-cell/>
        </table:table-row>
        <table:table-row>
          <table:table-cell table:style-name="Tabela226.A1" office:value-type="string">
            <text:p text:style-name="P42"/>
          </table:table-cell>
          <table:table-cell table:style-name="Tabela226.A1" office:value-type="string">
            <text:p text:style-name="P32"><text:span text:style-name="T1">Ementa</text:span>:</text:p>
          </table:table-cell>
          <table:table-cell table:style-name="Tabela226.A1" table:number-columns-spanned="3" office:value-type="string">
            <text:p text:style-name="P14">PROMOÇÃO DE ARQUIVAMENTO. ASSISTÊNCIA SOCIAL. PROGRAMA BOLSA FAMÍLIA. MINISTÉRIO DE DESENVOLVIMENTO SOCIAL E COMBATE À FOME (MDS). MUNICÍPIO DE PACAJUS/CE. 1. Procedimento preparatório instaurado para apurar possíveis irregularidades na concessão de Bolsa Família. A representante afirma que o benefício foi bloqueado e, que, ao procurar o restabelecimento do benefício junto à Secretaria do Trabalho e Previdência Social, localizada naquele município, recebeu negativa por parte de uma servidora. 2. Promovido o arquivamento tendo em vista que, antes mesmo do envio da requisição ministerial ao órgão envolvido na manifestação, o representante enviou, em 16/6/2017, por e-mail, solicitação de arquivamento do presente procedimento afirmando que procurou pessoalmente a Secretaria do Trabalho e Previdência Social do Município de Pacajus/CE, e esclareceu melhor os fatos. 3. Notificado o representante da promoção de arquivamento, não houve recurso. 4. Acolhimento da promoção de arquivamento pelos próprios fundamentos. PELA HOMOLOGAÇÃO.</text:p>
          </table:table-cell>
          <table:covered-table-cell/>
          <table:covered-table-cell/>
        </table:table-row>
        <table:table-row>
          <table:table-cell table:style-name="Tabela226.A1" office:value-type="string">
            <text:p text:style-name="P42"/>
          </table:table-cell>
          <table:table-cell table:style-name="Tabela226.A1" office:value-type="string">
            <text:p text:style-name="P23">Decisão:</text:p>
          </table:table-cell>
          <table:table-cell table:style-name="Tabela2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3">227.</text:p>
          </table:table-cell>
          <table:table-cell table:style-name="Tabela227.A1" office:value-type="string">
            <text:p text:style-name="P23">Processo:</text:p>
          </table:table-cell>
          <table:table-cell table:style-name="Tabela227.A1" office:value-type="string">
            <text:p text:style-name="P23">1.15.000.002078/2012-22</text:p>
          </table:table-cell>
          <table:table-cell table:style-name="Tabela227.A1" office:value-type="string">
            <text:p text:style-name="P25"><text:span text:style-name="T1">Voto: </text:span>5129/2018</text:p>
          </table:table-cell>
          <table:table-cell table:style-name="Tabela227.A1" office:value-type="string">
            <text:p text:style-name="P25">Origem: PR-CEARÁ/MARACANAÚ</text:p>
          </table:table-cell>
        </table:table-row>
        <table:table-row>
          <table:table-cell table:style-name="Tabela227.A1" office:value-type="string">
            <text:p text:style-name="P42"/>
          </table:table-cell>
          <table:table-cell table:style-name="Tabela227.A1" office:value-type="string">
            <text:p text:style-name="P23">Relator(a):</text:p>
          </table:table-cell>
          <table:table-cell table:style-name="Tabela227.A1" table:number-columns-spanned="3" office:value-type="string">
            <text:p text:style-name="P23">Wellington Luis de Sousa Bonfim</text:p>
          </table:table-cell>
          <table:covered-table-cell/>
          <table:covered-table-cell/>
        </table:table-row>
        <table:table-row>
          <table:table-cell table:style-name="Tabela227.A1" office:value-type="string">
            <text:p text:style-name="P42"/>
          </table:table-cell>
          <table:table-cell table:style-name="Tabela227.A1" office:value-type="string">
            <text:p text:style-name="P32"><text:span text:style-name="T1">Ementa</text:span>:</text:p>
          </table:table-cell>
          <table:table-cell table:style-name="Tabela227.A1" table:number-columns-spanned="3" office:value-type="string">
            <text:p text:style-name="P14">PROMOÇÃO DE ARQUIVAMENTO. FISCALIZAÇÃO DOS ATOS ADMINISTRATIVOS EM GERAL. SERVIÇO PÚBLICO. DEFICIÊNCIA NA PRESTAÇÃO DO SERVIÇO. DEPARTAMENTO DE TRÂNSITO DO ESTADO DO CEARÁ (DETRAN/CE). QUESTÃO JUDICIALIZADA. 1. Inquérito civil instaurado para apurar possíveis irregularidades na fiscalização realizada pelo DETRAN/CE, em trechos onde são instalados fotossensores móveis. Alegações de recebimento de multas, sem ter havido o cometimento da infração, e também do bloqueio indevido de transferência de veículo de um Estado para outro, por repercussão da ACP n. 0006880-59.2012.4.05.8100. Além disso, e ainda por repercussão da mencionada ACP, outra representação noticia impossibilidade de negociar um veículo por razão de multa pendente de pagamento, uma vez que o DETRAN/CE informou que o status sub judice das multas aplicadas em virtude dos fotossensores não permitia, sequer, a emissão de boleto para a quitação do débito. 2. Em diligências, verificou-se que todas as ações de execuções fiscais da Comarca de Fortaleza, que envolvem equipamento eletrônico de fiscalização, foram ajuizadas antes de decisão liminar proferida na ACP em destaque, que suspendeu a exigibilidade das multas impostas no período compreendido entre 31/12/2006 a 31/12/2011. Nesse sentido, a 6ª Vara Federal informou que praticamente todas as ações promovidas pela AMC foram extintas, em face do que preceitua a Lei municipal nº 10.410/2015; e que as multas exaradas pelo DETRAN/CE não seriam objeto de execução fiscal nas varas da capital, uma vez que o Estado do Ceará não remete ao Judiciário dívidas inferiores a R$ 10.000,00 (dez mil reais). 3. Promovido o arquivamento sob o fundamento de que a matéria ora apreciada, no que concerne aos direitos difusos, já se encontra judicializada, por meio da ACP n. 0006880-59.2012.4.05.8100, em trâmite perante a 6ª Vara Federal da Seção Judiciária do Estado do Ceará. 3. Acolhimento da promoção de arquivamento pelos próprios fundamentos. PELA HOMOLOGAÇÃO.</text:p>
          </table:table-cell>
          <table:covered-table-cell/>
          <table:covered-table-cell/>
        </table:table-row>
        <table:table-row>
          <table:table-cell table:style-name="Tabela227.A1" office:value-type="string">
            <text:p text:style-name="P42"/>
          </table:table-cell>
          <table:table-cell table:style-name="Tabela227.A1" office:value-type="string">
            <text:p text:style-name="P23">Decisão:</text:p>
          </table:table-cell>
          <table:table-cell table:style-name="Tabela2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3">228.</text:p>
          </table:table-cell>
          <table:table-cell table:style-name="Tabela228.A1" office:value-type="string">
            <text:p text:style-name="P23">Processo:</text:p>
          </table:table-cell>
          <table:table-cell table:style-name="Tabela228.A1" office:value-type="string">
            <text:p text:style-name="P23">1.15.000.002208/2017-31</text:p>
          </table:table-cell>
          <table:table-cell table:style-name="Tabela228.A1" office:value-type="string">
            <text:p text:style-name="P25"><text:span text:style-name="T1">Voto: </text:span>5405/2018</text:p>
          </table:table-cell>
          <table:table-cell table:style-name="Tabela228.A1" office:value-type="string">
            <text:p text:style-name="P25">Origem: PR-DF</text:p>
          </table:table-cell>
        </table:table-row>
        <table:table-row>
          <table:table-cell table:style-name="Tabela228.A1" office:value-type="string">
            <text:p text:style-name="P42"/>
          </table:table-cell>
          <table:table-cell table:style-name="Tabela228.A1" office:value-type="string">
            <text:p text:style-name="P23">Relator(a):</text:p>
          </table:table-cell>
          <table:table-cell table:style-name="Tabela228.A1" table:number-columns-spanned="3" office:value-type="string">
            <text:p text:style-name="P23">Wellington Luis de Sousa Bonfim</text:p>
          </table:table-cell>
          <table:covered-table-cell/>
          <table:covered-table-cell/>
        </table:table-row>
        <table:table-row>
          <table:table-cell table:style-name="Tabela228.A1" office:value-type="string">
            <text:p text:style-name="P42"/>
          </table:table-cell>
          <table:table-cell table:style-name="Tabela228.A1" office:value-type="string">
            <text:p text:style-name="P32"><text:span text:style-name="T1">Ementa</text:span>:</text:p>
          </table:table-cell>
          <table:table-cell table:style-name="Tabela228.A1" table:number-columns-spanned="3" office:value-type="string">
            <text:p text:style-name="P14">RECURSO DO REPRESENTANTE. PROMOÇÃO DE ARQUIVAMENTO. FISCALIZAÇÃO DOS ATOS ADMINISTRATIVOS EM GERAL. SERVIÇO PÚBLICO. DEFICIÊNCIA NA PRESTAÇÃO DO SERVIÇO. SUPERIOR TRIBUNAL DE JUSTIÇA (STJ). 1. Procedimento preparatório instaurado com o objetivo de apurar notícia de deficiência no fornecimento de informações processuais aos cidadãos por parte do STJ. 2. Após diligências, foi promovido o arquivamento do feito sob o fundamento de que a referida deficiência na prestação do serviço não foi confirmada, tendo em vista que informações processuais podem ser obtidas através do sistema de consulta processual, além de ser disponibilizado no sítio eletrônico do STJ o número de telefone do setor de "Informações Processuais", uma sala de apoio ao advogado, a qual é pública, <text:soft-page-break/>podendo ser utilizada por qualquer pessoa, bem como no protocolo do órgão. Por fim, o membro oficiante destacou que "(...) percebe-se, conforme andamento processual anexo: que o recurso interposto pelo manifestante encontra-se concluso desde o dia 12 de setembro de 2017, ou seja, há menos de 2 (dois) meses: o que não macula a razoável duração do processa assegurada pela Constituição Federal como direito fundamental. (...)". 3. Notificado o representante, houve recurso. 4. Em nova manifestação, foi mantida a promoção de arquivamento, tendo em vista que o representante não trouxe aos autos fatos novos que justifiquem um juízo de reconsideração. 5. Acolhimento da promoção de arquivamento pelos próprios fundamentos. PELO DESPROVIMENTO DO RECURSO E CONSEQUENTE HOMOLOGAÇÃO DO ARQUIVAMENTO.</text:p>
          </table:table-cell>
          <table:covered-table-cell/>
          <table:covered-table-cell/>
        </table:table-row>
        <table:table-row>
          <table:table-cell table:style-name="Tabela228.A1" office:value-type="string">
            <text:p text:style-name="P42"/>
          </table:table-cell>
          <table:table-cell table:style-name="Tabela228.A1" office:value-type="string">
            <text:p text:style-name="P23">Decisão:</text:p>
          </table:table-cell>
          <table:table-cell table:style-name="Tabela228.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3">229.</text:p>
          </table:table-cell>
          <table:table-cell table:style-name="Tabela229.A1" office:value-type="string">
            <text:p text:style-name="P23">Processo:</text:p>
          </table:table-cell>
          <table:table-cell table:style-name="Tabela229.A1" office:value-type="string">
            <text:p text:style-name="P23">1.15.000.002279/2015-72</text:p>
          </table:table-cell>
          <table:table-cell table:style-name="Tabela229.A1" office:value-type="string">
            <text:p text:style-name="P25"><text:span text:style-name="T1">Voto: </text:span>5331/2018</text:p>
          </table:table-cell>
          <table:table-cell table:style-name="Tabela229.A1" office:value-type="string">
            <text:p text:style-name="P25">Origem: PR-CEARÁ/MARACANAÚ</text:p>
          </table:table-cell>
        </table:table-row>
        <table:table-row>
          <table:table-cell table:style-name="Tabela229.A1" office:value-type="string">
            <text:p text:style-name="P42"/>
          </table:table-cell>
          <table:table-cell table:style-name="Tabela229.A1" office:value-type="string">
            <text:p text:style-name="P23">Relator(a):</text:p>
          </table:table-cell>
          <table:table-cell table:style-name="Tabela229.A1" table:number-columns-spanned="3" office:value-type="string">
            <text:p text:style-name="P23">Wellington Luis de Sousa Bonfim</text:p>
          </table:table-cell>
          <table:covered-table-cell/>
          <table:covered-table-cell/>
        </table:table-row>
        <table:table-row>
          <table:table-cell table:style-name="Tabela229.A1" office:value-type="string">
            <text:p text:style-name="P42"/>
          </table:table-cell>
          <table:table-cell table:style-name="Tabela229.A1" office:value-type="string">
            <text:p text:style-name="P32"><text:span text:style-name="T1">Ementa</text:span>:</text:p>
          </table:table-cell>
          <table:table-cell table:style-name="Tabela229.A1" table:number-columns-spanned="3" office:value-type="string">
            <text:p text:style-name="P14">PROMOÇÃO DE ARQUIVAMENTO. FISCALIZAÇÃO DOS ATOS ADMINISTRATIVOS EM GERAL. CONCURSO PÚBLICO/PROCESSO SELETIVO. ANULAÇÃO E CORREÇÃO DE PROVAS/QUESTÕES. INSTITUTO RIO BRANCO (IRBR). EDITAL N. 1/2015. 1. Inquérito civil instaurado para apurar possíveis irregularidades em concurso público de admissão à carreira diplomática, do Instituto Rio Branco, organizado pelo Centro Brasileiro de Pesquisa em Avaliação e Seleção e de Promoção de Eventos (CESPE) e regido pelo Edital n./2015 - em especial quanto às modificações do gabarito preliminar da 1ª fase e à correção/justificativas para alteração e/ou anulações de itens, que só foi divulgada após a realização da 2ª fase do certame, atingindo, em tese, a lisura do certame. 2. Após diligências, foi promovido o arquivamento destacando-se que "(...) No que toca às mudanças do edital é possível verificar que as retificações são normais em quaisquer tipos de concursos públicos, ainda mais em um certame realmente bem difícil, como este para ingresso no Instituto Rio Branco. (...) Assim, em nada há de irregular a esclarecer neste quesito, já que houve uma divulgação e dado a publicidade necessária. (...)". Já quanto ao segundo ponto, o membro oficiante recomendou ao IRBr e ao CESPE que, nos próximos concursos e seleções, procedam à divulgação ampla das razões de alteração de gabaritos de provas objetivas, com certa antecedência em relação a provas que tenham mais de uma fase, bem como de quaisquer outras mudanças de critério de avaliação que pudessem eventualmente afetar a esfera jurídica dos candidatos. O CESPE comunicou o acatamento da recomendação. Já o Instituto Rio Branco informou que levará em consideração, no momento oportuno, os estudos da recomendação ministerial. 3. Notificado o representante, não houve recurso. 4. Acolhimento da promoção de arquivamento pelos próprios fundamentos. PELA HOMOLOGAÇÃO.</text:p>
          </table:table-cell>
          <table:covered-table-cell/>
          <table:covered-table-cell/>
        </table:table-row>
        <table:table-row>
          <table:table-cell table:style-name="Tabela229.A1" office:value-type="string">
            <text:p text:style-name="P42"/>
          </table:table-cell>
          <table:table-cell table:style-name="Tabela229.A1" office:value-type="string">
            <text:p text:style-name="P23">Decisão:</text:p>
          </table:table-cell>
          <table:table-cell table:style-name="Tabela2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3">230.</text:p>
          </table:table-cell>
          <table:table-cell table:style-name="Tabela230.A1" office:value-type="string">
            <text:p text:style-name="P23">Processo:</text:p>
          </table:table-cell>
          <table:table-cell table:style-name="Tabela230.A1" office:value-type="string">
            <text:p text:style-name="P23">1.15.000.002673/2016-91</text:p>
          </table:table-cell>
          <table:table-cell table:style-name="Tabela230.A1" office:value-type="string">
            <text:p text:style-name="P25"><text:span text:style-name="T1">Voto: </text:span>5953/2018</text:p>
          </table:table-cell>
          <table:table-cell table:style-name="Tabela230.A1" office:value-type="string">
            <text:p text:style-name="P25">Origem: PR-CEARÁ/MARACANAÚ</text:p>
          </table:table-cell>
        </table:table-row>
        <text:soft-page-break/>
        <table:table-row>
          <table:table-cell table:style-name="Tabela230.A1" office:value-type="string">
            <text:p text:style-name="P42"/>
          </table:table-cell>
          <table:table-cell table:style-name="Tabela230.A1" office:value-type="string">
            <text:p text:style-name="P23">Relator(a):</text:p>
          </table:table-cell>
          <table:table-cell table:style-name="Tabela230.A1" table:number-columns-spanned="3" office:value-type="string">
            <text:p text:style-name="P23">Wellington Luis de Sousa Bonfim</text:p>
          </table:table-cell>
          <table:covered-table-cell/>
          <table:covered-table-cell/>
        </table:table-row>
        <table:table-row>
          <table:table-cell table:style-name="Tabela230.A1" office:value-type="string">
            <text:p text:style-name="P42"/>
          </table:table-cell>
          <table:table-cell table:style-name="Tabela230.A1" office:value-type="string">
            <text:p text:style-name="P32"><text:span text:style-name="T1">Ementa</text:span>:</text:p>
          </table:table-cell>
          <table:table-cell table:style-name="Tabela230.A1" table:number-columns-spanned="3" office:value-type="string">
            <text:p text:style-name="P14">PROMOÇÃO DE ARQUIVAMENTO. EDUCAÇÃO. PROGRAMA DINHEIRO DIRETO NAS ESCOLAS (PDDE). 1. Procedimento preparatório instaurado com o objetivo de apurar a falta de materiais de higiene e de limpeza para as crianças da Escola Municipal João Hildo de Carvalho Furtado, que recebeu, em 2016, recursos do Programa Federal Dinheiro Direto na Escola (PDDE). 2. Após diligências, foi promovido o arquivamento do feito, em resumo, nos seguintes termos: "(...) A Secretaria Municipal de Educação apresentou também comunicação do Coordenador de Distrito de Educação 4, informando que os fatos noticiados na representação não procedem e que a Unidade Escolar em questão está suprida de todos os materiais de higiene e limpeza e merenda escolar, anexando fotos do alegado. (...) , foi encaminhada mídia eletrônica com a referida prestação de contas do ano de 2016, declarada regular, esclarecendo-se ainda que referido programa foi financiado pelo FNDE. (...) realizada diligência na escola municipal João Hildo de Carvalho Furtado pela SESOT/PR/CE, (...) os Técnicos de Segurança Institucional e Transporte foram recebidos pela Diretora da referida escola, que os levou até a coordenadora da creche, a qual os atendeu muito bem e se dispôs a mostrar todas as instalações, tais como o depósito de material de limpeza e higiene, além do estoque de alimentação, assim como ficou à disposição para esclarecer quaisquer dúvidas. A coordenadora da referida creche também informou que recebe material da Prefeitura uma vez por mês, sendo no início ou no final do mês. Frisou ainda que, como já estava no meio do mês, o estoque já estava pela metade, conforme registro fotográfico em anexo. Assegurou que a Prefeitura vem cumprindo regularmente o fornecimento de todo o material necessário ao bom funcionamento da creche. Além disso, como restou comprovado in loco, a creche está funcionando plenamente, encontrando-se com o estoque em dia e as crianças estavam sendo bem cuidadas. (...)". 3. Acolhimento da promoção de arquivamento pelos próprios fundamentos. PELA HOMOLOGAÇÃO.</text:p>
          </table:table-cell>
          <table:covered-table-cell/>
          <table:covered-table-cell/>
        </table:table-row>
        <table:table-row>
          <table:table-cell table:style-name="Tabela230.A1" office:value-type="string">
            <text:p text:style-name="P42"/>
          </table:table-cell>
          <table:table-cell table:style-name="Tabela230.A1" office:value-type="string">
            <text:p text:style-name="P23">Decisão:</text:p>
          </table:table-cell>
          <table:table-cell table:style-name="Tabela2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3">231.</text:p>
          </table:table-cell>
          <table:table-cell table:style-name="Tabela231.A1" office:value-type="string">
            <text:p text:style-name="P23">Processo:</text:p>
          </table:table-cell>
          <table:table-cell table:style-name="Tabela231.A1" office:value-type="string">
            <text:p text:style-name="P23">1.15.000.002933/2015-48</text:p>
          </table:table-cell>
          <table:table-cell table:style-name="Tabela231.A1" office:value-type="string">
            <text:p text:style-name="P25"><text:span text:style-name="T1">Voto: </text:span>5411/2018</text:p>
          </table:table-cell>
          <table:table-cell table:style-name="Tabela231.A1" office:value-type="string">
            <text:p text:style-name="P25">Origem: PR-CEARÁ/MARACANAÚ</text:p>
          </table:table-cell>
        </table:table-row>
        <table:table-row>
          <table:table-cell table:style-name="Tabela231.A1" office:value-type="string">
            <text:p text:style-name="P42"/>
          </table:table-cell>
          <table:table-cell table:style-name="Tabela231.A1" office:value-type="string">
            <text:p text:style-name="P23">Relator(a):</text:p>
          </table:table-cell>
          <table:table-cell table:style-name="Tabela231.A1" table:number-columns-spanned="3" office:value-type="string">
            <text:p text:style-name="P23">Wellington Luis de Sousa Bonfim</text:p>
          </table:table-cell>
          <table:covered-table-cell/>
          <table:covered-table-cell/>
        </table:table-row>
        <table:table-row>
          <table:table-cell table:style-name="Tabela231.A1" office:value-type="string">
            <text:p text:style-name="P42"/>
          </table:table-cell>
          <table:table-cell table:style-name="Tabela231.A1" office:value-type="string">
            <text:p text:style-name="P32"><text:span text:style-name="T1">Ementa</text:span>:</text:p>
          </table:table-cell>
          <table:table-cell table:style-name="Tabela231.A1" table:number-columns-spanned="3" office:value-type="string">
            <text:p text:style-name="P14">PROMOÇÃO DE ARQUIVAMENTO. SAÚDE. FORNECIMENTO DE MEDICAMENTOS. FOSFOETANOLAMINA. INSTITUTO DE QUÍMICA DE SÃO CARLOS. 1. Procedimento preparatório instaurado com o objetivo de o representante obter a substância Fosfoetanolamina sintética junto à Universidade de São Paulo/Instituto de Química de São Carlos-USP/IQSC, tendo em vista portar prescrição médica de médico cardiologista, emitida em 12/11/2015. 2. Promoção de arquivamento sob fundamento de que a medicação não foi aprovada pela ANVISA, de forma que sua eficácia e segurança não estão comprovadas: "(...) no que pertine à segurança, eficácia e confiabilidade, com o propósito de assegurar o quadro geral de saúde do Representante, acompanho o entendimento constante nos relatórios e informações apresentadas acima, da lavra de instituições de prestígio, renome e conhecimento, que pugnam pela não-liberação da substância Fosfoetanolamina para tratamento humano antes de <text:soft-page-break/>cumpridos todos os protocolos de testes, ensaios e verificações de resultados adotados pela comunidade científica nacional e internacional, salvaguardados pela Anvisa. Ao contrário, viabilizar o acesso a essa droga de efeitos desconhecidos é contribuir para o agravamento de seu estado de saúde e, o que é pior, para retirar-lhe a dignidade enquanto pessoa humana, ao reduzi-lo a condição de mero objeto de experimento sem sólida base científica. (...)". Outrossim, destacou que o STF suspendeu o fornecimento de tal substância em razão da inexistência de estudos que atestem sua eficácia e da inexistência de autorização em qualquer outro país. Por fim, ressaltou que que a USP/IQSC encerrou, em abril/2016, o funcionamento de seu laboratório responsável pela fabricação da substância, deslocando o último cientista para integrar Grupo de Trabalho que iniciará os procedimentos para testes clínicos da Fosfoetanolamina, não mais restando qualquer unidade de cápsula para atendimento às demandas judiciais pendentes de cumprimento. 3. Notificado o representante, não houve recurso. 4. É cabível a homologação do arquivamento quando não houver irregularidade na conduta da Administração. Fatos de 2015. PELA HOMOLOGAÇÃO.</text:p>
          </table:table-cell>
          <table:covered-table-cell/>
          <table:covered-table-cell/>
        </table:table-row>
        <table:table-row>
          <table:table-cell table:style-name="Tabela231.A1" office:value-type="string">
            <text:p text:style-name="P42"/>
          </table:table-cell>
          <table:table-cell table:style-name="Tabela231.A1" office:value-type="string">
            <text:p text:style-name="P23">Decisão:</text:p>
          </table:table-cell>
          <table:table-cell table:style-name="Tabela2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3">232.</text:p>
          </table:table-cell>
          <table:table-cell table:style-name="Tabela232.A1" office:value-type="string">
            <text:p text:style-name="P23">Processo:</text:p>
          </table:table-cell>
          <table:table-cell table:style-name="Tabela232.A1" office:value-type="string">
            <text:p text:style-name="P23">1.15.001.000142/2013-10</text:p>
          </table:table-cell>
          <table:table-cell table:style-name="Tabela232.A1" office:value-type="string">
            <text:p text:style-name="P25"><text:span text:style-name="T1">Voto: </text:span>2800/2018</text:p>
          </table:table-cell>
          <table:table-cell table:style-name="Tabela232.A1" office:value-type="string">
            <text:p text:style-name="P25">Origem: PRM/LIMOEIRO/QUIXADÁ</text:p>
          </table:table-cell>
        </table:table-row>
        <table:table-row>
          <table:table-cell table:style-name="Tabela232.A1" office:value-type="string">
            <text:p text:style-name="P42"/>
          </table:table-cell>
          <table:table-cell table:style-name="Tabela232.A1" office:value-type="string">
            <text:p text:style-name="P23">Relator(a):</text:p>
          </table:table-cell>
          <table:table-cell table:style-name="Tabela232.A1" table:number-columns-spanned="3" office:value-type="string">
            <text:p text:style-name="P23">Wellington Luis de Sousa Bonfim</text:p>
          </table:table-cell>
          <table:covered-table-cell/>
          <table:covered-table-cell/>
        </table:table-row>
        <table:table-row>
          <table:table-cell table:style-name="Tabela232.A1" office:value-type="string">
            <text:p text:style-name="P42"/>
          </table:table-cell>
          <table:table-cell table:style-name="Tabela232.A1" office:value-type="string">
            <text:p text:style-name="P32"><text:span text:style-name="T1">Ementa</text:span>:</text:p>
          </table:table-cell>
          <table:table-cell table:style-name="Tabela232.A1" table:number-columns-spanned="3" office:value-type="string">
            <text:p text:style-name="P14">PROMOÇÃO DE ARQUIVAMENTO. POLÍTICA AGRÍCOLA. GARANTIA SAFRA. BANCO DO NORDESTE DO BRASIL S/A. MUNICÍPIO DE LIMOEIRO DO NORTE/CE. NÃO ACEITAÇÃO DE DECLARAÇÕES DE APTIDÃO AO PRONAF. IRREGULARIDADE SANADA. 1. Inquérito Civil instaurado com o objetivo de apurar a recusa da Agência do Banco do Nordeste do Brasil em Limoeiro do Norte/CE em aceitar declarações de aptidão ao PRONAF - DAP's, projetos e laudos emitidos por Engenheiro Agrônomo, tendo em vista a alegação de ocorrência de irregularidades na operação de crédito, fato esse que estaria ocasionando prejuízo aos produtores rurais de Limoeiro do Norte e Quixeré, que se encontravam impedidos de ter acesso às políticas públicas de enfrentamento à estiagem. 2. Arquivamento promovido após a observação de que "o presente inquérito civil perdeu o objeto, em virtude da solução extrajudicial do problema que ensejou a representação inicial, conforme demonstrado pela Superintendência Estadual do BNB no Ceará, a qual apresentou planilha (fls. 148), informando a quantidade de contratações no ano de 2013 e 2014 e o prazo médio para concessão de crédito do Pronaf, para Limoeiro do Norte e Quixeré, qual seja, de 2 a 12 dias, demonstrando assim a normalização de aceitação das Declarações de Aptidão ao Pronaf, emitidas por técnicos da EMATERCE.". 3. É cabível a homologação do arquivamento quando sanada a irregularidade. PELA HOMOLOGAÇÃO.</text:p>
          </table:table-cell>
          <table:covered-table-cell/>
          <table:covered-table-cell/>
        </table:table-row>
        <table:table-row>
          <table:table-cell table:style-name="Tabela232.A1" office:value-type="string">
            <text:p text:style-name="P42"/>
          </table:table-cell>
          <table:table-cell table:style-name="Tabela232.A1" office:value-type="string">
            <text:p text:style-name="P23">Decisão:</text:p>
          </table:table-cell>
          <table:table-cell table:style-name="Tabela2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3">233.</text:p>
          </table:table-cell>
          <table:table-cell table:style-name="Tabela233.A1" office:value-type="string">
            <text:p text:style-name="P23">Processo:</text:p>
          </table:table-cell>
          <table:table-cell table:style-name="Tabela233.A1" office:value-type="string">
            <text:p text:style-name="P23">1.15.002.000371/2015-88</text:p>
          </table:table-cell>
          <table:table-cell table:style-name="Tabela233.A1" office:value-type="string">
            <text:p text:style-name="P25"><text:span text:style-name="T1">Voto: </text:span>2732/2018</text:p>
          </table:table-cell>
          <table:table-cell table:style-name="Tabela233.A1" office:value-type="string">
            <text:p text:style-name="P25">Origem: PRM/J. <text:soft-page-break/>NORTE/IGUATU-CE</text:p>
          </table:table-cell>
        </table:table-row>
        <table:table-row>
          <table:table-cell table:style-name="Tabela233.A1" office:value-type="string">
            <text:p text:style-name="P42"/>
          </table:table-cell>
          <table:table-cell table:style-name="Tabela233.A1" office:value-type="string">
            <text:p text:style-name="P23">Relator(a):</text:p>
          </table:table-cell>
          <table:table-cell table:style-name="Tabela233.A1" table:number-columns-spanned="3" office:value-type="string">
            <text:p text:style-name="P23">Wellington Luis de Sousa Bonfim</text:p>
          </table:table-cell>
          <table:covered-table-cell/>
          <table:covered-table-cell/>
        </table:table-row>
        <table:table-row>
          <table:table-cell table:style-name="Tabela233.A1" office:value-type="string">
            <text:p text:style-name="P42"/>
          </table:table-cell>
          <table:table-cell table:style-name="Tabela233.A1" office:value-type="string">
            <text:p text:style-name="P32"><text:span text:style-name="T1">Ementa</text:span>:</text:p>
          </table:table-cell>
          <table:table-cell table:style-name="Tabela233.A1" table:number-columns-spanned="3" office:value-type="string">
            <text:p text:style-name="P14">PROMOÇÃO DE ARQUIVAMENTO. ASSISTÊNCIA SOCIAL. PROGRAMA BOLSA FAMÍLIA. MUNICÍPIO DE JUAZEIRO DO NORTE/CE. BENEFICIÁRIOS. AUSÊNCIA DE PUBLICIDADE. RECOMENDAÇÃO CUMPRIDA. 1. Procedimento Preparatório instaurado com o objetivo de verificar se o Município de Juazeiro do Norte estaria conferindo ampla publicidade à lista de beneficiários do Programa Bolsa Família. 2. Arquivamento promovido após a constatação de ter sido cumprida a recomendação expedida pelo MPF, uma vez que a lista está sendo disponibilizada em meio físico na sede do Cadastro Único e, em meio eletrônico, a divulgação é feita tanto no portal da transparência quanto no sítio da Caixa Econômica Federal.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33.A1" office:value-type="string">
            <text:p text:style-name="P42"/>
          </table:table-cell>
          <table:table-cell table:style-name="Tabela233.A1" office:value-type="string">
            <text:p text:style-name="P23">Decisão:</text:p>
          </table:table-cell>
          <table:table-cell table:style-name="Tabela2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3">234.</text:p>
          </table:table-cell>
          <table:table-cell table:style-name="Tabela234.A1" office:value-type="string">
            <text:p text:style-name="P23">Processo:</text:p>
          </table:table-cell>
          <table:table-cell table:style-name="Tabela234.A1" office:value-type="string">
            <text:p text:style-name="P23">1.15.002.000448/2015-10</text:p>
          </table:table-cell>
          <table:table-cell table:style-name="Tabela234.A1" office:value-type="string">
            <text:p text:style-name="P25"><text:span text:style-name="T1">Voto: </text:span>2742/2018</text:p>
          </table:table-cell>
          <table:table-cell table:style-name="Tabela234.A1" office:value-type="string">
            <text:p text:style-name="P25">Origem: PRM/J. NORTE/IGUATU-CE</text:p>
          </table:table-cell>
        </table:table-row>
        <table:table-row>
          <table:table-cell table:style-name="Tabela234.A1" office:value-type="string">
            <text:p text:style-name="P42"/>
          </table:table-cell>
          <table:table-cell table:style-name="Tabela234.A1" office:value-type="string">
            <text:p text:style-name="P23">Relator(a):</text:p>
          </table:table-cell>
          <table:table-cell table:style-name="Tabela234.A1" table:number-columns-spanned="3" office:value-type="string">
            <text:p text:style-name="P23">Wellington Luis de Sousa Bonfim</text:p>
          </table:table-cell>
          <table:covered-table-cell/>
          <table:covered-table-cell/>
        </table:table-row>
        <table:table-row>
          <table:table-cell table:style-name="Tabela234.A1" office:value-type="string">
            <text:p text:style-name="P42"/>
          </table:table-cell>
          <table:table-cell table:style-name="Tabela234.A1" office:value-type="string">
            <text:p text:style-name="P32"><text:span text:style-name="T1">Ementa</text:span>:</text:p>
          </table:table-cell>
          <table:table-cell table:style-name="Tabela234.A1" table:number-columns-spanned="3" office:value-type="string">
            <text:p text:style-name="P14">PROMOÇÃO DE ARQUIVAMENTO. ASSISTÊNCIA SOCIAL. PROGRAMA BOLSA FAMÍLIA. MUNICÍPIO DE TARRAFAS/CE. BENEFICIÁRIOS. AUSÊNCIA DE PUBLICIDADE. RECOMENDAÇÃO CUMPRIDA. 1. Procedimento Preparatório instaurado com o objetivo de verificar se o Município de Tarrafas estaria conferindo a devida publicidade à lista de beneficiários do Programa Bolsa Família. 2. Arquivamento promovido após a constatação de ter sido cumprida a recomendação expedida pelo MPF, uma vez que a lista vem sendo divulgada no sítio eletrônico do referido município, no portal da transparência e no sítio da Caixa Econômica Federal. Além disso, o município se comprometeu a afixá-la em locais público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34.A1" office:value-type="string">
            <text:p text:style-name="P42"/>
          </table:table-cell>
          <table:table-cell table:style-name="Tabela234.A1" office:value-type="string">
            <text:p text:style-name="P23">Decisão:</text:p>
          </table:table-cell>
          <table:table-cell table:style-name="Tabela2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3">235.</text:p>
          </table:table-cell>
          <table:table-cell table:style-name="Tabela235.A1" office:value-type="string">
            <text:p text:style-name="P23">Processo:</text:p>
          </table:table-cell>
          <table:table-cell table:style-name="Tabela235.A1" office:value-type="string">
            <text:p text:style-name="P23">1.15.002.000479/2015-71</text:p>
          </table:table-cell>
          <table:table-cell table:style-name="Tabela235.A1" office:value-type="string">
            <text:p text:style-name="P25"><text:span text:style-name="T1">Voto: </text:span>4606/2018</text:p>
          </table:table-cell>
          <table:table-cell table:style-name="Tabela235.A1" office:value-type="string">
            <text:p text:style-name="P25">Origem: PRM/J. NORTE/IGUATU-CE</text:p>
          </table:table-cell>
        </table:table-row>
        <table:table-row>
          <table:table-cell table:style-name="Tabela235.A1" office:value-type="string">
            <text:p text:style-name="P42"/>
          </table:table-cell>
          <table:table-cell table:style-name="Tabela235.A1" office:value-type="string">
            <text:p text:style-name="P23">Relator(a):</text:p>
          </table:table-cell>
          <table:table-cell table:style-name="Tabela235.A1" table:number-columns-spanned="3" office:value-type="string">
            <text:p text:style-name="P23">Wellington Luis de Sousa Bonfim</text:p>
          </table:table-cell>
          <table:covered-table-cell/>
          <table:covered-table-cell/>
        </table:table-row>
        <table:table-row>
          <table:table-cell table:style-name="Tabela235.A1" office:value-type="string">
            <text:p text:style-name="P42"/>
          </table:table-cell>
          <table:table-cell table:style-name="Tabela235.A1" office:value-type="string">
            <text:p text:style-name="P32"><text:span text:style-name="T1">Ementa</text:span>:</text:p>
          </table:table-cell>
          <table:table-cell table:style-name="Tabela235.A1" table:number-columns-spanned="3" office:value-type="string">
            <text:p text:style-name="P14">PROMOÇÃO DE ARQUIVAMENTO. POLÍTICA FUNDIÁRIA E DA REFORMA AGRÁRIA. PROJETO DE ASSENTAMENTO. INSTITUTO NACIONAL DE COLONIZAÇÃO E REFORMA AGRÁRIA (INCRA). MUNICÍPIO DE ICÓ/CE. PROCEDIMENTOS ADMINISTRATIVOS DE EXCLUSÃO DE BENEFICIÁRIOS. NEGLIGÊNCIA/MOROSIDADE NA ANÁLISE . 1. Inquérito Civil instaurado para apurar possível ato irregular do INCRA/CE, consistente na negligência/morosidade na análise e conclusão dos procedimentos administrativos de exclusão de beneficiários do assentamento <text:soft-page-break/>Chico Mendes, Distrito de Cruzeirinha, Icó/CE, o que ocasionaria transtornos e prejuízos aos demais beneficiários. 2. Arquivamento promovido sob os seguintes fundamentos: a) o INCRA discriminou a situação de cada um desses beneficiários, restando claro que está realizando os procedimentos administrativos cabíveis para concretizar ou não a exclusão desses assentados; b) o INCRA está tomando as medidas cabíveis para sanar eventuais problemas no assentamento Chico Mendes, assim, não havendo morosidade ou negligência quanto aos processos de expulsão, posto que os dois casos narrados estão sendo solucionados. Em relação ao decurso do tempo para a conclusão dos procedimentos administrativos de expulsão, esse interregno se faz necessário, posto que as duas famílias que constam na denúncia residem no local e dependem da área para sua subsistência, assim, devendo o INCRA ter cautela em suas decisões, mormente, priorizando a manutenção das famílias assentadas 3. Acolhimento da promoção de arquivamento pelos próprios fundamentos. PELA HOMOLOGAÇÃO.</text:p>
          </table:table-cell>
          <table:covered-table-cell/>
          <table:covered-table-cell/>
        </table:table-row>
        <table:table-row>
          <table:table-cell table:style-name="Tabela235.A1" office:value-type="string">
            <text:p text:style-name="P42"/>
          </table:table-cell>
          <table:table-cell table:style-name="Tabela235.A1" office:value-type="string">
            <text:p text:style-name="P23">Decisão:</text:p>
          </table:table-cell>
          <table:table-cell table:style-name="Tabela2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3">236.</text:p>
          </table:table-cell>
          <table:table-cell table:style-name="Tabela236.A1" office:value-type="string">
            <text:p text:style-name="P23">Processo:</text:p>
          </table:table-cell>
          <table:table-cell table:style-name="Tabela236.A1" office:value-type="string">
            <text:p text:style-name="P23">1.15.002.001297/2014-36</text:p>
          </table:table-cell>
          <table:table-cell table:style-name="Tabela236.A1" office:value-type="string">
            <text:p text:style-name="P25"><text:span text:style-name="T1">Voto: </text:span>5746/2018</text:p>
          </table:table-cell>
          <table:table-cell table:style-name="Tabela236.A1" office:value-type="string">
            <text:p text:style-name="P25">Origem: PRM/J. NORTE/IGUATU-CE</text:p>
          </table:table-cell>
        </table:table-row>
        <table:table-row>
          <table:table-cell table:style-name="Tabela236.A1" office:value-type="string">
            <text:p text:style-name="P42"/>
          </table:table-cell>
          <table:table-cell table:style-name="Tabela236.A1" office:value-type="string">
            <text:p text:style-name="P23">Relator(a):</text:p>
          </table:table-cell>
          <table:table-cell table:style-name="Tabela236.A1" table:number-columns-spanned="3" office:value-type="string">
            <text:p text:style-name="P23">Wellington Luis de Sousa Bonfim</text:p>
          </table:table-cell>
          <table:covered-table-cell/>
          <table:covered-table-cell/>
        </table:table-row>
        <table:table-row>
          <table:table-cell table:style-name="Tabela236.A1" office:value-type="string">
            <text:p text:style-name="P42"/>
          </table:table-cell>
          <table:table-cell table:style-name="Tabela236.A1" office:value-type="string">
            <text:p text:style-name="P32"><text:span text:style-name="T1">Ementa</text:span>:</text:p>
          </table:table-cell>
          <table:table-cell table:style-name="Tabela236.A1" table:number-columns-spanned="3" office:value-type="string">
            <text:p text:style-name="P14">RETORNO DOS AUTOS. PROMOÇÃO DE ARQUIVAMENTO. FISCALIZAÇÃO DOS ATOS ADMINISTRATIVOS EM GERAL. CONCURSO PÚBLICO/PROCESSO SELETIVO. PRAZO PARA INTERPOSIÇÃO DE RECURSO. UNIVERSIDADE FEDERAL DO CARIRI (UFCA). 1. Inquérito civil instaurado para apurar possíveis irregularidades em concurso público da UFCA, para provimento de vagas de professor da carreira de magistério superior. 2. Promovido o arquivamento do feito, a 1ª CCR deliberou pela não homologação, com retorno dos autos à origem, a fim de que fosse expedida recomendação à UFCA para que, nas próximas seleções, o prazo de interposição de recursos, em qualquer situação, não seja inferior a 48h. 3. Após diligências nesse sentido (Recomendação n. 4/2017-3OF/PRM/JNE/CE), foi promovido novo arquivamento sob o fundamento de que a UFCA, desde 2016, vem adotando o prazo de 2 dias para pedidos de reconsideração de notas; e o prazo de 5 dias para recurso por arguição de nulidade. 4. Notificado o representante, não houve recurso. 5. É cabível a homologação do arquivamento quando houver nos autos a comprovação de que foram cumpridas as medidas recomendadas.PELA HOMOLOGAÇÃO.</text:p>
          </table:table-cell>
          <table:covered-table-cell/>
          <table:covered-table-cell/>
        </table:table-row>
        <table:table-row>
          <table:table-cell table:style-name="Tabela236.A1" office:value-type="string">
            <text:p text:style-name="P42"/>
          </table:table-cell>
          <table:table-cell table:style-name="Tabela236.A1" office:value-type="string">
            <text:p text:style-name="P23">Decisão:</text:p>
          </table:table-cell>
          <table:table-cell table:style-name="Tabela2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3">237.</text:p>
          </table:table-cell>
          <table:table-cell table:style-name="Tabela237.A1" office:value-type="string">
            <text:p text:style-name="P23">Processo:</text:p>
          </table:table-cell>
          <table:table-cell table:style-name="Tabela237.A1" office:value-type="string">
            <text:p text:style-name="P23">1.16.000.000397/2014-28</text:p>
          </table:table-cell>
          <table:table-cell table:style-name="Tabela237.A1" office:value-type="string">
            <text:p text:style-name="P25"><text:span text:style-name="T1">Voto: </text:span>3330/2018</text:p>
          </table:table-cell>
          <table:table-cell table:style-name="Tabela237.A1" office:value-type="string">
            <text:p text:style-name="P25">Origem: PR-DF</text:p>
          </table:table-cell>
        </table:table-row>
        <table:table-row>
          <table:table-cell table:style-name="Tabela237.A1" office:value-type="string">
            <text:p text:style-name="P42"/>
          </table:table-cell>
          <table:table-cell table:style-name="Tabela237.A1" office:value-type="string">
            <text:p text:style-name="P23">Relator(a):</text:p>
          </table:table-cell>
          <table:table-cell table:style-name="Tabela237.A1" table:number-columns-spanned="3" office:value-type="string">
            <text:p text:style-name="P23">Wellington Luis de Sousa Bonfim</text:p>
          </table:table-cell>
          <table:covered-table-cell/>
          <table:covered-table-cell/>
        </table:table-row>
        <table:table-row>
          <table:table-cell table:style-name="Tabela237.A1" office:value-type="string">
            <text:p text:style-name="P42"/>
          </table:table-cell>
          <table:table-cell table:style-name="Tabela237.A1" office:value-type="string">
            <text:p text:style-name="P32"><text:span text:style-name="T1">Ementa</text:span>:</text:p>
          </table:table-cell>
          <table:table-cell table:style-name="Tabela237.A1" table:number-columns-spanned="3" office:value-type="string">
            <text:p text:style-name="P14">PROMOÇÃO DE ARQUIVAMENTO. REMESSA DA 5A.CAM. BENS PÚBLICOS. UTILIZAÇÃO. CÂMARA DOS DEPUTADOS E SENADO FEDERAL. OCUPAÇÃO DE ÁREAS DA CÂMARA DOS DEPUTADOS E DO SENADO FEDERAL POR DIRETÓRIOS NACIONAIS DE PARTIDOS <text:soft-page-break/>POLÍTICOS. AUSÊNCIA DE IRREGULARIDADES. 1. Inquérito civil instaurado com o objetivo de investigar suposta ocupação irregular de áreas da Câmara dos Deputados e do Senado Federal por diretórios nacionais de Partidos Políticos (PMDB, PP e DEM) uma vez que, consoante os termos da representação, por serem tais entidades pessoas jurídicas de direito privado, não poderiam ocupar espaços no referidos prédios públicos. 2. Após instrução probatória, a Procuradoria da República na origem determinou o arquivamento do feito ao fundamento de ausência de irregularidades. Ponderou que o TCU acompanharia a situação desde o ano de 2005 e que já teria se posicionado pela legalidade e legitimidade da referida ocupação ressaltando, tão somente, a necessidade de adequação do instrumento jurídico utilizado (cessão de uso). 3. É cabível a homologação do arquivamento na hipótese de ausência de irregularidades. PELA HOMOLOGAÇÃO.</text:p>
          </table:table-cell>
          <table:covered-table-cell/>
          <table:covered-table-cell/>
        </table:table-row>
        <table:table-row>
          <table:table-cell table:style-name="Tabela237.A1" office:value-type="string">
            <text:p text:style-name="P42"/>
          </table:table-cell>
          <table:table-cell table:style-name="Tabela237.A1" office:value-type="string">
            <text:p text:style-name="P23">Decisão:</text:p>
          </table:table-cell>
          <table:table-cell table:style-name="Tabela2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3">238.</text:p>
          </table:table-cell>
          <table:table-cell table:style-name="Tabela238.A1" office:value-type="string">
            <text:p text:style-name="P23">Processo:</text:p>
          </table:table-cell>
          <table:table-cell table:style-name="Tabela238.A1" office:value-type="string">
            <text:p text:style-name="P23">1.16.000.000818/2016-82</text:p>
          </table:table-cell>
          <table:table-cell table:style-name="Tabela238.A1" office:value-type="string">
            <text:p text:style-name="P25"><text:span text:style-name="T1">Voto: </text:span>2795/2018</text:p>
          </table:table-cell>
          <table:table-cell table:style-name="Tabela238.A1" office:value-type="string">
            <text:p text:style-name="P25">Origem: PR-DF</text:p>
          </table:table-cell>
        </table:table-row>
        <table:table-row>
          <table:table-cell table:style-name="Tabela238.A1" office:value-type="string">
            <text:p text:style-name="P42"/>
          </table:table-cell>
          <table:table-cell table:style-name="Tabela238.A1" office:value-type="string">
            <text:p text:style-name="P23">Relator(a):</text:p>
          </table:table-cell>
          <table:table-cell table:style-name="Tabela238.A1" table:number-columns-spanned="3" office:value-type="string">
            <text:p text:style-name="P23">Wellington Luis de Sousa Bonfim</text:p>
          </table:table-cell>
          <table:covered-table-cell/>
          <table:covered-table-cell/>
        </table:table-row>
        <table:table-row>
          <table:table-cell table:style-name="Tabela238.A1" office:value-type="string">
            <text:p text:style-name="P42"/>
          </table:table-cell>
          <table:table-cell table:style-name="Tabela238.A1" office:value-type="string">
            <text:p text:style-name="P32"><text:span text:style-name="T1">Ementa</text:span>:</text:p>
          </table:table-cell>
          <table:table-cell table:style-name="Tabela238.A1" table:number-columns-spanned="3" office:value-type="string">
            <text:p text:style-name="P14">PROMOÇÃO DE ARQUIVAMENTO. FISCALIZAÇÃO DOS ATOS ADMINISTRATIVOS EM GERAL. CONCURSO PÚBLICO/PROCESSO SELETIVO. CRITÉRIOS DE CORREÇÃO. MINISTÉRIO DAS RELAÇÕES EXTERIORES (MRE). FUNDAÇÃO GETÚLIO VARGAS (FGV). IMPOSSIBILIDADE DE ACESSO AO ESPELHO DE CORREÇÃO DA PROVA. PREJUÍZO PARA ELABORAÇÃO DE RECURSO.. IRREGULARIDADE SANADA. 1. Procedimento Preparatório instaurado com o objetivo de apurar a notícia de que a FGV não teria dado acesso ao espelho de correção da prova, resultando em prejuízo para a elaboração de recurso pelos candidatos. Segundo as denúncias, ao divulgar o resultado preliminar da prova discursiva, a FGV, concomitantemente, disponibilizou os espelhos de prova e abriu prazo para recursos. Ocorre que o espelhos divulgados restringem-se a imagens das respostas oficiais dadas pelos candidatos, escaneadas dos cadernos de respostas. Ou seja, os espelhos não indicam os critérios adotados para a concessão da nota, bem como as insuficiências que levaram a perda de pontos. Tal proceder, segundo os representantes, inviabiliza a transparência do processo e cria obstáculos ao exercício do direito recursal. 2. Arquivamento promovido sob o fundamento de que "conforme documento de fl. 70, a FGV revisou o ato procedimental a tempo, o que foi comunicado por meio do ofício FGV Projetos - CE Nº 459/16 nos seguintes termos: 'Sem prejuízo das manifestações apresentadas ao I. Parquet, a FGV informa que, diante da antecipação dos efeitos da tutela concedida pelo Poder Judiciário a um dos candidatos, para conferir-lhe o direito de conhecer o espelho de correção e ampliar o prazo recursal para 48 horas, visando chancelar a transparência e a isonomia, decide, administrativamente, conceder a todos o acesso ao espelho individual de correção da prova discursiva, publicado no endereço eletrônico http://www.fgv.br/fgvprojetos/concurosos/mre. Tendo em vista a publicação supracitada, fica estabelecido novo prazo de interposição ou edição de recursos já interpostos no período de 0h do dia 15 de março a 23h59 do dia 16 de março de 2016. Cabe ressaltar que a referida publicação é datada de 14 de março de 2016 e segue anexa ao presente expediente.' Tendo em vista tal correção, cuja <text:soft-page-break/>natureza alcança o pretendido pelos representantes, não se justifica o prosseguimento do presente apuratório." 3. É cabível a homologação do arquivamento quando sanada a irregularidade. PELA HOMOLOGAÇÃO.</text:p>
          </table:table-cell>
          <table:covered-table-cell/>
          <table:covered-table-cell/>
        </table:table-row>
        <table:table-row>
          <table:table-cell table:style-name="Tabela238.A1" office:value-type="string">
            <text:p text:style-name="P42"/>
          </table:table-cell>
          <table:table-cell table:style-name="Tabela238.A1" office:value-type="string">
            <text:p text:style-name="P23">Decisão:</text:p>
          </table:table-cell>
          <table:table-cell table:style-name="Tabela2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3">239.</text:p>
          </table:table-cell>
          <table:table-cell table:style-name="Tabela239.A1" office:value-type="string">
            <text:p text:style-name="P23">Processo:</text:p>
          </table:table-cell>
          <table:table-cell table:style-name="Tabela239.A1" office:value-type="string">
            <text:p text:style-name="P23">1.16.000.000974/2016-43</text:p>
          </table:table-cell>
          <table:table-cell table:style-name="Tabela239.A1" office:value-type="string">
            <text:p text:style-name="P25"><text:span text:style-name="T1">Voto: </text:span>5751/2018</text:p>
          </table:table-cell>
          <table:table-cell table:style-name="Tabela239.A1" office:value-type="string">
            <text:p text:style-name="P25">Origem: PR-DF</text:p>
          </table:table-cell>
        </table:table-row>
        <table:table-row>
          <table:table-cell table:style-name="Tabela239.A1" office:value-type="string">
            <text:p text:style-name="P42"/>
          </table:table-cell>
          <table:table-cell table:style-name="Tabela239.A1" office:value-type="string">
            <text:p text:style-name="P23">Relator(a):</text:p>
          </table:table-cell>
          <table:table-cell table:style-name="Tabela239.A1" table:number-columns-spanned="3" office:value-type="string">
            <text:p text:style-name="P23">Wellington Luis de Sousa Bonfim</text:p>
          </table:table-cell>
          <table:covered-table-cell/>
          <table:covered-table-cell/>
        </table:table-row>
        <table:table-row>
          <table:table-cell table:style-name="Tabela239.A1" office:value-type="string">
            <text:p text:style-name="P42"/>
          </table:table-cell>
          <table:table-cell table:style-name="Tabela239.A1" office:value-type="string">
            <text:p text:style-name="P32"><text:span text:style-name="T1">Ementa</text:span>:</text:p>
          </table:table-cell>
          <table:table-cell table:style-name="Tabela239.A1" table:number-columns-spanned="3" office:value-type="string">
            <text:p text:style-name="P14">PROMOÇÃO DE ARQUIVAMENTO. FISCALIZAÇÃO DOS ATOS ADMINISTRATIVOS EM GERAL. SERVIDOR PÚBLICO CIVIL. CARGO EM COMISSÃO. AGÊNCIA BRASILEIRA DE INTELIGÊNCIA (ABIN). 1. Procedimento preparatório instaurado para apurar possíveis irregularidades em relação ao descumprimento da IN nº 004/ABIN/GSIPR, de 20/12/2012, em razão do excessivo tempo de permanência de nomeados ao exercício de cargos em comissão na ABIN. 2. Após diligências, foi promovido o arquivamento do feito sob o fundamento de que a irregularidade noticiada não merece adoção de medidas pelo MPF, pois, do ponto de vista estritamente técnico, a ABIN está minimamente descumprindo a IN nº 004/2012. Contudo, à luz da Constituição Federal, o órgão pode nomear e exonerar livremente comissionados - o que pressupõe poder de estender ou reduzir o tempo de permanência da função comissionada que exerce atribuições de cargos de chefia e assessoramento nos limites de sua circunscrição: "(...) Diante do caso concreto discutido, parece ocorrer conflito entre a CF/1988, a Lei nº 8.112/1990 e a IN nº 004/ABIN/GSIPR, de 20/12/2012, uma vez que apenas este normativo interno da ABIN estabelece prazos certos e determinados para a permanência de comissionados na Agência sem amparo na Lei e na Constituição. A controvérsia, contudo, é apenas aparente, pois a conduta da ABIN está validada pela norma suprema e fundamental da República em virtude da autonomia que detém, ex vi do inciso II do art. 37 da CF/1988 c/c o Decreto nº 6.408/2008, ainda que isso implique em afunilar ou dilatar o tempo de permanência do comissionado, porque o que importa é resguardar a sua prerrogativa de constituir e desconstituir o vínculo precário da comissão, livremente, no interesse da Administração. (...) imperioso conceber que, à luz da hierarquia das normas jurídicas, a previsão legal e constitucional da discricionariedade administrativa quanto à precariedade do vínculo do comissionado com a Administração se sobrepõe a quaisquer normas infraconstitucionais vigentes, mormente se houver contradição normativa. (...)". 3. Acolhimento da promoção de arquivamento pelos próprios fundamentos. PELA HOMOLOGAÇÃO.</text:p>
          </table:table-cell>
          <table:covered-table-cell/>
          <table:covered-table-cell/>
        </table:table-row>
        <table:table-row>
          <table:table-cell table:style-name="Tabela239.A1" office:value-type="string">
            <text:p text:style-name="P42"/>
          </table:table-cell>
          <table:table-cell table:style-name="Tabela239.A1" office:value-type="string">
            <text:p text:style-name="P23">Decisão:</text:p>
          </table:table-cell>
          <table:table-cell table:style-name="Tabela2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3">240.</text:p>
          </table:table-cell>
          <table:table-cell table:style-name="Tabela240.A1" office:value-type="string">
            <text:p text:style-name="P23">Processo:</text:p>
          </table:table-cell>
          <table:table-cell table:style-name="Tabela240.A1" office:value-type="string">
            <text:p text:style-name="P23">1.16.000.000985/2015-42</text:p>
          </table:table-cell>
          <table:table-cell table:style-name="Tabela240.A1" office:value-type="string">
            <text:p text:style-name="P25"><text:span text:style-name="T1">Voto: </text:span>2763/2018</text:p>
          </table:table-cell>
          <table:table-cell table:style-name="Tabela240.A1" office:value-type="string">
            <text:p text:style-name="P25">Origem: PR-DF</text:p>
          </table:table-cell>
        </table:table-row>
        <table:table-row>
          <table:table-cell table:style-name="Tabela240.A1" office:value-type="string">
            <text:p text:style-name="P42"/>
          </table:table-cell>
          <table:table-cell table:style-name="Tabela240.A1" office:value-type="string">
            <text:p text:style-name="P23">Relator(a):</text:p>
          </table:table-cell>
          <table:table-cell table:style-name="Tabela240.A1" table:number-columns-spanned="3" office:value-type="string">
            <text:p text:style-name="P23">Wellington Luis de Sousa Bonfim</text:p>
          </table:table-cell>
          <table:covered-table-cell/>
          <table:covered-table-cell/>
        </table:table-row>
        <table:table-row>
          <table:table-cell table:style-name="Tabela240.A1" office:value-type="string">
            <text:p text:style-name="P42"/>
          </table:table-cell>
          <table:table-cell table:style-name="Tabela240.A1" office:value-type="string">
            <text:p text:style-name="P32"><text:span text:style-name="T1">Ementa</text:span>:</text:p>
          </table:table-cell>
          <table:table-cell table:style-name="Tabela240.A1" table:number-columns-spanned="3" office:value-type="string">
            <text:p text:style-name="P14">PROMOÇÃO DE ARQUIVAMENTO. FISCALIZAÇÃO DOS ATOS ADMINISTRATIVOS EM GERAL. SERVIÇO PÚBLICO. DEFICIÊNCIA NA PRESTAÇÃO DO SERVIÇO. DEFENSORIA PÚBLICA DA UNIÃO (DPU). PERDA DE PRAZO. IRREGULARIDADE NÃO CONFIRMADA. 1. <text:soft-page-break/>Procedimento Preparatório instaurado com o objetivo de apurar eventual perda de prazo para recurso por Defensor Público da União. 2. Arquivamento promovido por não se vislumbrar qualquer irregularidade. Conforme apurado, a entrevista com o Defensor foi agendada para 2/5/2011, quando o prazo para o recurso já havia se encerrado. Embora ainda fosse possível discutir a questão judicialmente, o Defensor, no uso de sua independência funcional, entendeu não haver elementos suficientes para a propositura da demanda, o que foi devidamente comunicado à representante. A Corregedoria-Geral da DPU também não vislumbrou qualquer irregularidade na conduta do Defensor. 3. É cabível a homologação do arquivamento quando não confirmada a irregularidade apontada. PELA HOMOLOGAÇÃO.</text:p>
          </table:table-cell>
          <table:covered-table-cell/>
          <table:covered-table-cell/>
        </table:table-row>
        <table:table-row>
          <table:table-cell table:style-name="Tabela240.A1" office:value-type="string">
            <text:p text:style-name="P42"/>
          </table:table-cell>
          <table:table-cell table:style-name="Tabela240.A1" office:value-type="string">
            <text:p text:style-name="P23">Decisão:</text:p>
          </table:table-cell>
          <table:table-cell table:style-name="Tabela2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3">241.</text:p>
          </table:table-cell>
          <table:table-cell table:style-name="Tabela241.A1" office:value-type="string">
            <text:p text:style-name="P23">Processo:</text:p>
          </table:table-cell>
          <table:table-cell table:style-name="Tabela241.A1" office:value-type="string">
            <text:p text:style-name="P23">1.16.000.001024/2013-93</text:p>
          </table:table-cell>
          <table:table-cell table:style-name="Tabela241.A1" office:value-type="string">
            <text:p text:style-name="P25"><text:span text:style-name="T1">Voto: </text:span>5429/2018</text:p>
          </table:table-cell>
          <table:table-cell table:style-name="Tabela241.A1" office:value-type="string">
            <text:p text:style-name="P25">Origem: PR-DF</text:p>
          </table:table-cell>
        </table:table-row>
        <table:table-row>
          <table:table-cell table:style-name="Tabela241.A1" office:value-type="string">
            <text:p text:style-name="P42"/>
          </table:table-cell>
          <table:table-cell table:style-name="Tabela241.A1" office:value-type="string">
            <text:p text:style-name="P23">Relator(a):</text:p>
          </table:table-cell>
          <table:table-cell table:style-name="Tabela241.A1" table:number-columns-spanned="3" office:value-type="string">
            <text:p text:style-name="P23">Wellington Luis de Sousa Bonfim</text:p>
          </table:table-cell>
          <table:covered-table-cell/>
          <table:covered-table-cell/>
        </table:table-row>
        <table:table-row>
          <table:table-cell table:style-name="Tabela241.A1" office:value-type="string">
            <text:p text:style-name="P42"/>
          </table:table-cell>
          <table:table-cell table:style-name="Tabela241.A1" office:value-type="string">
            <text:p text:style-name="P32"><text:span text:style-name="T1">Ementa</text:span>:</text:p>
          </table:table-cell>
          <table:table-cell table:style-name="Tabela241.A1" table:number-columns-spanned="3" office:value-type="string">
            <text:p text:style-name="P14">PROMOÇÃO DE ARQUIVAMENTO. FISCALIZAÇÃO DOS ATOS ADMINISTRATIVOS EM GERAL. SERVIDOR PÚBLICO CIVIL. APOSENTADORIA. DEPARTAMENTO DE POLÍCIA RODOVIÁRIA FEDERAL (DPRF). 1. Inquérito Civil instaurado a partir de representação da Associação Nacional dos Servidores Administrativos do Departamento de Polícia Rodoviária Federal (ANSAL) com o objetivo de apurar possíveis irregularidades na concessão de aposentadoria especial a policiais que exercem atividades administrativas, bem como na readaptação de policiais com fito de majorar os vencimentos, no afastamento de servidores por problemas de saúde, e ainda, pela existência de policiais com problemas psiquiátricos que possuem porte de armas. 2. Após diligências, foi promovido o arquivamento, em resumo, nos seguintes termos: "(...) O Tribunal de Contas da União, no Acórdão n. 1829/2014, recomendou ao Departamento de Polícia Rodoviária Federal que observasse 'o disposto no artigo 1º, inciso II, da Lei Complementar n. 51/1985, quando da concessão de aposentadoria especial ao servidor policial, no que diz respeito ao tempo no exercício em cargo de natureza estritamente policial, o qual deve levar em conta o efetivo desempenho de atividades em condições de risco ou que representem prejuízo à saúde, ou integridade física, e não apenas o exercício do cargo em si'. (...) O Ministério da Justiça visando dar cumprimento ao quanto determinado pelo órgão controlador, editou minuta de Portaria Interministerial, com descrição das atividades policiais para fins de concessão de aposentadoria especial. Tal normativo foi encaminhado ao Ministério do Planejamento, Orçamento e Gestão, que exarou a Nota Técnica nº5980/2016-MP acerca do assunto (...). Já a Nota Técnica nº 00291/2017/ CONJUR-MJ/CGU/AGU trouxe a informação de que a matéria também encontra-se em fase de ultimação para encaminhamento a Casa Civil da Presidência da República, como proposta de Decreto. Da análise dos autos, verifica-se que há uma divergência de posicionamentos e não uma conduta eivada de má-fé por parte do Ministério da Justiça, e consequentemente do Departamento de Polícia Rodoviária Federal no sentido de firmar os critérios para aposentadoria especial. Assim sendo, verifica-se que o TCU no exercício da sua missão institucional, vem acompanhando a implementação das medidas a serem adotadas pelo DPRF com o fim de se estabelecer o que se considera atividade estritamente policial <text:soft-page-break/>para fins de concessão de aposentadoria. (...)". 3. Notificado o representante, não houve recurso. 4. Acolhimento da promoção de arquivamento pelos próprios fundamentos. 5. Pela posterior remessa dos autos à 7º CCR para análise de matéria de sua atribuição, em especial no que se refere à notícia de existência de policiais com problemas psiquiátricos que possuem porte de armas. PELA HOMOLOGAÇÃO DA PROMOÇÃO DE ARQUIVAMENTO NO ÂMBITO DA 1ª CCR E POSTERIOR REMESSA DOS AUTOS À 7ª CCR PARA ANÁLISE DE MATÉRIA DE SUA ATRIBUIÇÃO.</text:p>
          </table:table-cell>
          <table:covered-table-cell/>
          <table:covered-table-cell/>
        </table:table-row>
        <table:table-row>
          <table:table-cell table:style-name="Tabela241.A1" office:value-type="string">
            <text:p text:style-name="P42"/>
          </table:table-cell>
          <table:table-cell table:style-name="Tabela241.A1" office:value-type="string">
            <text:p text:style-name="P23">Decisão:</text:p>
          </table:table-cell>
          <table:table-cell table:style-name="Tabela241.A1" table:number-columns-spanned="3" office:value-type="string">
            <text:p text:style-name="P2">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3">242.</text:p>
          </table:table-cell>
          <table:table-cell table:style-name="Tabela242.A1" office:value-type="string">
            <text:p text:style-name="P23">Processo:</text:p>
          </table:table-cell>
          <table:table-cell table:style-name="Tabela242.A1" office:value-type="string">
            <text:p text:style-name="P23">1.16.000.001224/2017-70</text:p>
          </table:table-cell>
          <table:table-cell table:style-name="Tabela242.A1" office:value-type="string">
            <text:p text:style-name="P25"><text:span text:style-name="T1">Voto: </text:span>6300/2018</text:p>
          </table:table-cell>
          <table:table-cell table:style-name="Tabela242.A1" office:value-type="string">
            <text:p text:style-name="P25">Origem: PR-DF</text:p>
          </table:table-cell>
        </table:table-row>
        <table:table-row>
          <table:table-cell table:style-name="Tabela242.A1" office:value-type="string">
            <text:p text:style-name="P42"/>
          </table:table-cell>
          <table:table-cell table:style-name="Tabela242.A1" office:value-type="string">
            <text:p text:style-name="P23">Relator(a):</text:p>
          </table:table-cell>
          <table:table-cell table:style-name="Tabela242.A1" table:number-columns-spanned="3" office:value-type="string">
            <text:p text:style-name="P23">Wellington Luis de Sousa Bonfim</text:p>
          </table:table-cell>
          <table:covered-table-cell/>
          <table:covered-table-cell/>
        </table:table-row>
        <table:table-row>
          <table:table-cell table:style-name="Tabela242.A1" office:value-type="string">
            <text:p text:style-name="P42"/>
          </table:table-cell>
          <table:table-cell table:style-name="Tabela242.A1" office:value-type="string">
            <text:p text:style-name="P32"><text:span text:style-name="T1">Ementa</text:span>:</text:p>
          </table:table-cell>
          <table:table-cell table:style-name="Tabela242.A1" table:number-columns-spanned="3" office:value-type="string">
            <text:p text:style-name="P14">PROMOÇÃO DE ARQUIVAMENTO. SAÚDE. PROGRAMA MAIS MÉDICOS. MINISTÉRIO DA SAÚDE.DEPARTAMENTO DE PLANEJAMENTO E REGULAÇÃO DA PROVISÃO DE PROFISSIONAIS DE SAÚDE. PROCESSO DE SELEÇÃO. CRITÉRIOS DE ORDEM DE CONVOCAÇÃO. CUMPRIMENTO DE DECISÃO JUDICIAL. AUSÊNCIA DE IRREGULARIDADE. 1. Procedimento Preparatório instaurado para apurar supostas irregularidades, cometida pela Coordenação do Programa Mais Médicos, em relação aos critérios de ordem de convocação dos candidatos ao Processo de Seleção do Edital nº 19, de 10 de novembro de 2016. 2. O Procurador da República oficiante promoveu o arquivamento sob o fundamento de que não foram identificadas irregularidades no âmbito da seleção do Programa Mais Médicos, tendo em vista que a alteração da lista inicial de classificados decorreu em razão do estrito cumprimento de decisão judicial. 3. É cabível a homologação do arquivamento quando não confirmada a irregularidade apontada. PELA HOMOLOGAÇÃO.</text:p>
          </table:table-cell>
          <table:covered-table-cell/>
          <table:covered-table-cell/>
        </table:table-row>
        <table:table-row>
          <table:table-cell table:style-name="Tabela242.A1" office:value-type="string">
            <text:p text:style-name="P42"/>
          </table:table-cell>
          <table:table-cell table:style-name="Tabela242.A1" office:value-type="string">
            <text:p text:style-name="P23">Decisão:</text:p>
          </table:table-cell>
          <table:table-cell table:style-name="Tabela2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3">243.</text:p>
          </table:table-cell>
          <table:table-cell table:style-name="Tabela243.A1" office:value-type="string">
            <text:p text:style-name="P23">Processo:</text:p>
          </table:table-cell>
          <table:table-cell table:style-name="Tabela243.A1" office:value-type="string">
            <text:p text:style-name="P23">1.16.000.001305/2017-70</text:p>
          </table:table-cell>
          <table:table-cell table:style-name="Tabela243.A1" office:value-type="string">
            <text:p text:style-name="P25"><text:span text:style-name="T1">Voto: </text:span>6310/2018</text:p>
          </table:table-cell>
          <table:table-cell table:style-name="Tabela243.A1" office:value-type="string">
            <text:p text:style-name="P25">Origem: PR-DF</text:p>
          </table:table-cell>
        </table:table-row>
        <table:table-row>
          <table:table-cell table:style-name="Tabela243.A1" office:value-type="string">
            <text:p text:style-name="P42"/>
          </table:table-cell>
          <table:table-cell table:style-name="Tabela243.A1" office:value-type="string">
            <text:p text:style-name="P23">Relator(a):</text:p>
          </table:table-cell>
          <table:table-cell table:style-name="Tabela243.A1" table:number-columns-spanned="3" office:value-type="string">
            <text:p text:style-name="P23">Wellington Luis de Sousa Bonfim</text:p>
          </table:table-cell>
          <table:covered-table-cell/>
          <table:covered-table-cell/>
        </table:table-row>
        <table:table-row>
          <table:table-cell table:style-name="Tabela243.A1" office:value-type="string">
            <text:p text:style-name="P42"/>
          </table:table-cell>
          <table:table-cell table:style-name="Tabela243.A1" office:value-type="string">
            <text:p text:style-name="P32"><text:span text:style-name="T1">Ementa</text:span>:</text:p>
          </table:table-cell>
          <table:table-cell table:style-name="Tabela243.A1" table:number-columns-spanned="3" office:value-type="string">
            <text:p text:style-name="P14">PROMOÇÃO DE ARQUIVAMENTO. FISCALIZAÇÃO DOS ATOS ADMINISTRATIVOS EM GERAL. CONCURSO PÚBLICO/PROCESSO SELETIVO. CRITÉRIOS DE CORREÇÃO . CONSELHO REGIONAL DE FARMÁCIA DO DISTRITO FEDERAL (CRF-DF). CANDIDATOS COM NOTA MÁXIMA. AUSÊNCIA DE IRREGULARIDADE. 1. Procedimento Preparatório instaurado para apurar supostas irregularidades envolvendo o concurso promovido pelo Conselho Regional de Farmácia do Distrito Federal (CRF-DF) para os cargos de serviços gerais e motorista, prova aplicada pelo Instituto Americano de Desenvolvimento (IADES). 2. A Procuradora da República oficiante arquivou o procedimento sob o fundamento de que o fato de vários candidatos terem obtido nota máxima na avaliação para cargos de nível fundamental está longe de gerar presunção de ocorrência de fraude na realização das provas. O concurso público era para cargos de nível médio e não existe <text:soft-page-break/>vedação a que pessoas com escolaridade de nível superior participem. 3. É cabível a homologação do arquivamento quando não confirmada a irregularidade apontada. PELA HOMOLOGAÇÃO.</text:p>
          </table:table-cell>
          <table:covered-table-cell/>
          <table:covered-table-cell/>
        </table:table-row>
        <table:table-row>
          <table:table-cell table:style-name="Tabela243.A1" office:value-type="string">
            <text:p text:style-name="P42"/>
          </table:table-cell>
          <table:table-cell table:style-name="Tabela243.A1" office:value-type="string">
            <text:p text:style-name="P23">Decisão:</text:p>
          </table:table-cell>
          <table:table-cell table:style-name="Tabela2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3">244.</text:p>
          </table:table-cell>
          <table:table-cell table:style-name="Tabela244.A1" office:value-type="string">
            <text:p text:style-name="P23">Processo:</text:p>
          </table:table-cell>
          <table:table-cell table:style-name="Tabela244.A1" office:value-type="string">
            <text:p text:style-name="P23">1.16.000.002018/2012-72</text:p>
          </table:table-cell>
          <table:table-cell table:style-name="Tabela244.A1" office:value-type="string">
            <text:p text:style-name="P25"><text:span text:style-name="T1">Voto: </text:span>5407/2018</text:p>
          </table:table-cell>
          <table:table-cell table:style-name="Tabela244.A1" office:value-type="string">
            <text:p text:style-name="P25">Origem: PRM/LUZIANIA/FORMOSA-G</text:p>
          </table:table-cell>
        </table:table-row>
        <table:table-row>
          <table:table-cell table:style-name="Tabela244.A1" office:value-type="string">
            <text:p text:style-name="P42"/>
          </table:table-cell>
          <table:table-cell table:style-name="Tabela244.A1" office:value-type="string">
            <text:p text:style-name="P23">Relator(a):</text:p>
          </table:table-cell>
          <table:table-cell table:style-name="Tabela244.A1" table:number-columns-spanned="3" office:value-type="string">
            <text:p text:style-name="P23">Wellington Luis de Sousa Bonfim</text:p>
          </table:table-cell>
          <table:covered-table-cell/>
          <table:covered-table-cell/>
        </table:table-row>
        <table:table-row>
          <table:table-cell table:style-name="Tabela244.A1" office:value-type="string">
            <text:p text:style-name="P42"/>
          </table:table-cell>
          <table:table-cell table:style-name="Tabela244.A1" office:value-type="string">
            <text:p text:style-name="P32"><text:span text:style-name="T1">Ementa</text:span>:</text:p>
          </table:table-cell>
          <table:table-cell table:style-name="Tabela244.A1" table:number-columns-spanned="3" office:value-type="string">
            <text:p text:style-name="P14">PROMOÇÃO DE ARQUIVAMENTO. REMESSA DA 5A.CAM. ASSISTÊNCIA SOCIAL. FUNDO NACIONAL DE ASSISTÊNCIA SOCIAL (FNAS). 1. Inquérito civil instaurado em 2012, a partir da extração de cópia do Acórdão TCU n. 2809/2009, no Processo TC n. 024.821/2008-5, no qual foi avaliada a aplicação dos recursos federais transferidos pelo FNAS aos fundos de assistência social de diversos Municípios do país e do Distrito Federal - ficando este procedimento limitado à apuração em relação aos Municípios de Luziânia/GO, Novo Gama/GO e Valparaíso de Goiás, inseridos no âmbito de atribuições desta Procuradoria da República no Polo Luziânia/Formosa. 2. Após diligências, foi promovido o arquivamento do feito, em resumo, nos seguintes termos: "(...) verifica-se que o TCU efetuou o acompanhamento das providências adotadas pelo MDS, pela SNAS/MDS e pelo CNAS para cumprimento das deliberações contidas no Acórdão n. 2809/2009 da TC n. 024.821/2008-5 (fls. 07/10 e 164) e já determinou, inclusive, o arquivamento do procedimento de monitoramento, em razão do cumprimento daquelas determinações (a TC n. 009.817/2013-1 - Acórdão n. 2779/2015, cópia em anexo). Rigorosamente, é possível verificar que os achados do TCU relacionados ao funcionamento dos Fundos Municipais de Assistência Social dos Municípios de Luziânia/GO, Novo Gama/GO e Valparaíso de Goiás/GO, cujo resumo consta no despacho inaugural (fls. 01-B/01-E), tratam-se de falhas de natureza formal, eis que não materializam efetivos prejuízos eventualmente causados à União. Sendo assim e considerando que as referidas irregularidades já foram consideradas sanadas pelo TCU, conforme dispõe o Acórdão n. 2779/2015 (cópia em anexo), conclui-se que não há espaço para a continuidade das apurações neste IC, em razão do esgotamento do objeto. (...)". 3. Acolhimento da promoção de arquivamento pelos próprios fundamentos. PELA HOMOLOGAÇÃO.</text:p>
          </table:table-cell>
          <table:covered-table-cell/>
          <table:covered-table-cell/>
        </table:table-row>
        <table:table-row>
          <table:table-cell table:style-name="Tabela244.A1" office:value-type="string">
            <text:p text:style-name="P42"/>
          </table:table-cell>
          <table:table-cell table:style-name="Tabela244.A1" office:value-type="string">
            <text:p text:style-name="P23">Decisão:</text:p>
          </table:table-cell>
          <table:table-cell table:style-name="Tabela2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3">245.</text:p>
          </table:table-cell>
          <table:table-cell table:style-name="Tabela245.A1" office:value-type="string">
            <text:p text:style-name="P23">Processo:</text:p>
          </table:table-cell>
          <table:table-cell table:style-name="Tabela245.A1" office:value-type="string">
            <text:p text:style-name="P23">1.16.000.002404/2017-79</text:p>
          </table:table-cell>
          <table:table-cell table:style-name="Tabela245.A1" office:value-type="string">
            <text:p text:style-name="P25"><text:span text:style-name="T1">Voto: </text:span>4692/2018</text:p>
          </table:table-cell>
          <table:table-cell table:style-name="Tabela245.A1" office:value-type="string">
            <text:p text:style-name="P25">Origem: PR-DF</text:p>
          </table:table-cell>
        </table:table-row>
        <table:table-row>
          <table:table-cell table:style-name="Tabela245.A1" office:value-type="string">
            <text:p text:style-name="P42"/>
          </table:table-cell>
          <table:table-cell table:style-name="Tabela245.A1" office:value-type="string">
            <text:p text:style-name="P23">Relator(a):</text:p>
          </table:table-cell>
          <table:table-cell table:style-name="Tabela245.A1" table:number-columns-spanned="3" office:value-type="string">
            <text:p text:style-name="P23">Wellington Luis de Sousa Bonfim</text:p>
          </table:table-cell>
          <table:covered-table-cell/>
          <table:covered-table-cell/>
        </table:table-row>
        <table:table-row>
          <table:table-cell table:style-name="Tabela245.A1" office:value-type="string">
            <text:p text:style-name="P42"/>
          </table:table-cell>
          <table:table-cell table:style-name="Tabela245.A1" office:value-type="string">
            <text:p text:style-name="P32"><text:span text:style-name="T1">Ementa</text:span>:</text:p>
          </table:table-cell>
          <table:table-cell table:style-name="Tabela245.A1" table:number-columns-spanned="3" office:value-type="string">
            <text:p text:style-name="P14">PROMOÇÃO DE ARQUIVAMENTO. FISCALIZAÇÃO DOS ATOS ADMINISTRATIVOS EM GERAL. CONCURSO PÚBLICO/PROCESSO SELETIVO. CRITÉRIOS DE SELEÇÃO. MINISTÉRIO DA AGRICULTURA, PECUÁRIA E ABASTECIMENTO (MAPA). NECESSIDADE DE CONTRAÇÃO TEMPORÁRIA DE 300 (TREZENTOS) MÉDICOS VETERINÁRIOS PARA EXERCEREM ATIVIDADES TÍPICAS DO CARGO <text:soft-page-break/>EFETIVO DE AUDITOR-FISCAL AGROPECUÁRIO. AUSÊNCIA DE ILEGALIDADE. CONFIGURAÇÃO DO EXCEPCIONAL INTERESSE PÚBLICO (ARTIGO 2º, VI, "F", C/C ARTIGO 4º, II, PARÁGRAFO ÚNICO, I, AMBOS DA LEI 8.745/93). ITEM 12.7 DO EDITAL 48/2017 ESAF. CLÁUSULA REFERENTE A TÍTULOS E EXPERIÊNCIA PROFISSIONAL. PRINCÍPIO DA IGUALDADE. AUSÊNCIA DE VIOLAÇÃO. CARÁTER CLASSIFICATÓRIO E NÃO ELIMINATÓRIO. IRREGULARIDADES NÃO CONFIRMADAS. 1. Procedimento preparatório instaurado para apurar se o Ministério de Estado da Agricultura, Pecuária e Abastecimento realizou processo seletivo público simplificado para contratação de 300 (trezentos) médicos veterinários fora das hipóteses legais e em detrimento da contratação de servidores efetivos para o cargo de Auditor-Fiscal Agropecuário, bem como para verificar se o item 12.7 do Edital 48/2017 ESAF, que trata de títulos e experiência profissional, feriu o princípio da igualdade. 2. Arquivamento promovido nos seguintes termos: "Verificou-se que a realização do certame público acima referido possui respaldo no ordenamento jurídico. A Constituição Federal, em seu artigo 37, inciso IX, dispõe que a lei estabelecerá os casos de contratação por tempo determinado para atender a necessidade temporária de excepcional interesse público. Tendo em vista a disposição constitucional, foi promulgada a Lei nº 8.745, de 9 de dezembro de 1993, que no seu art. 2º, expõe as situações consideradas de excepcional interesse público considerando a contratação por prazo determinado na esfera federal. No presente caso, a permissão para a realização do concurso encontra-se no art. 2º, inciso VI, alínea f, art. 4º, inciso II e parágrafo único, inciso I, todos da Lei 8.745/93. Portanto, não há nenhuma ilegalidade na realização do concurso público. No que se refere à suposta ofensa ao princípio da igualdade, em razão do item 12.7 do Edital 48/2017 ESAF, verificou-se que a segunda fase do concurso, de análise de títulos e experiência profissional possui caráter meramente classificatório, não podendo ser utilizados para eliminar candidato do certame.(...) Conforme o esclarecido pelo MAPA, a realização do concurso para contratação temporária ocorreu devido à necessidade de cumprimentos de acordos sanitários realizados entre o Brasil e seus parceiros comerciais.". 3. É cabível a homologação do arquivamento quando não confirmada a irregularidade apontada. PELA HOMOLOGAÇÃO.</text:p>
          </table:table-cell>
          <table:covered-table-cell/>
          <table:covered-table-cell/>
        </table:table-row>
        <table:table-row>
          <table:table-cell table:style-name="Tabela245.A1" office:value-type="string">
            <text:p text:style-name="P42"/>
          </table:table-cell>
          <table:table-cell table:style-name="Tabela245.A1" office:value-type="string">
            <text:p text:style-name="P23">Decisão:</text:p>
          </table:table-cell>
          <table:table-cell table:style-name="Tabela2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3">246.</text:p>
          </table:table-cell>
          <table:table-cell table:style-name="Tabela246.A1" office:value-type="string">
            <text:p text:style-name="P23">Processo:</text:p>
          </table:table-cell>
          <table:table-cell table:style-name="Tabela246.A1" office:value-type="string">
            <text:p text:style-name="P23">1.16.000.002625/2017-47</text:p>
          </table:table-cell>
          <table:table-cell table:style-name="Tabela246.A1" office:value-type="string">
            <text:p text:style-name="P25"><text:span text:style-name="T1">Voto: </text:span>5218/2018</text:p>
          </table:table-cell>
          <table:table-cell table:style-name="Tabela246.A1" office:value-type="string">
            <text:p text:style-name="P25">Origem: PR-DF</text:p>
          </table:table-cell>
        </table:table-row>
        <table:table-row>
          <table:table-cell table:style-name="Tabela246.A1" office:value-type="string">
            <text:p text:style-name="P42"/>
          </table:table-cell>
          <table:table-cell table:style-name="Tabela246.A1" office:value-type="string">
            <text:p text:style-name="P23">Relator(a):</text:p>
          </table:table-cell>
          <table:table-cell table:style-name="Tabela246.A1" table:number-columns-spanned="3" office:value-type="string">
            <text:p text:style-name="P23">Wellington Luis de Sousa Bonfim</text:p>
          </table:table-cell>
          <table:covered-table-cell/>
          <table:covered-table-cell/>
        </table:table-row>
        <table:table-row>
          <table:table-cell table:style-name="Tabela246.A1" office:value-type="string">
            <text:p text:style-name="P42"/>
          </table:table-cell>
          <table:table-cell table:style-name="Tabela246.A1" office:value-type="string">
            <text:p text:style-name="P32"><text:span text:style-name="T1">Ementa</text:span>:</text:p>
          </table:table-cell>
          <table:table-cell table:style-name="Tabela246.A1" table:number-columns-spanned="3" office:value-type="string">
            <text:p text:style-name="P14">PROMOÇÃO DE ARQUIVAMENTO. FISCALIZAÇÃO DOS ATOS ADMINISTRATIVOS EM GERAL. FISCALIZAÇÃO. SERVIÇO FEDERAL DE PROCESSAMENTO DE DADOS (SERPRO). IRREGULARIDADE NÃO CONFIRMADA. 1. Procedimento Preparatório instaurado para apurar irregularidades envolvendo a migração dos Data Centers (Centro de Processamento de Dados - CPD) do Serviço Federal de Processamento de Dados (SERPRO). Narra o manifestante que a aludida empresa pública estaria promovendo a migração dos Data Center "a fim de economizar despesas com licenciamento de softwares e manutenção de hardware.". A ideia inaugural, que contava com a migração do CPD de São Paulo para Brasília a um custo de R$ <text:soft-page-break/>16.000.000,00 (dezesseis milhões de reais), teria sido modificada. Haveria, então, o deslocamento de Brasília para São Paulo, o que, por conseguinte, acarretaria o custo de R$ 96.000.000,00 (noventa e seis milhões de reais). Segundo o representante, São Paulo "não possui a infraestrutura necessária para receber o Data Center de Brasília, faltando estrutura de energia elétrica, ar-condicionado", considerando-se que "o próprio prédio está deteriorado". Por outro lado, disse que Brasília encontra-se em condições de receber o Data Center de São Paulo "e mais algum de grande porte". 2. Arquivamento promovido, em resumo, nos seguintes termos, após a constatação de que não se confirmaram as irregularidades apontadas: "[...] quanto ao custo de R$ 16.000.000,00 (dezesseis milhões de reais) alegado pelo representante, assevera o Serviço Federal de Processamento de Dados que 'apesar de não terem sido fornecidas as fontes e o critério de validação, é possível supor que se refere à consolidação em Brasília, e está relacionada apenas ao valor do servidor z132964-NC9 (CM 712) de R$ 16.648.165,92', de modo que 'esta entrega se restringe à primeira etapa do contrato e consequentemente do projeto de consolidação dos mainframes de Brasília e de São Paulo, prevista na cláusula 2.1.1 e subsequentes'. Em razão disso, a empresa pública declarou que o servidor z132964-NC9 (CM 712) é insuficiente para suportar a consolidação dos ambientes de mainframe, uma vez que tal consolidação prevê a entrega da segunda etapa, fator imprescindível para agregar os MIPS, suficiente para suportar a referida consolidação. No que tange à quantia de 96 milhões de reais, mencionada na representação, a qual seria, em tese, gasta para consolidação do ambiente de São Paulo, afirmou o SERPRO que: 'essa quantia não representa os valores envolvidos neste projeto, conforme já exposto e ilustrado no quadro acima, e desconhecemos sua origem, por esta razão não reconhecemos e nem validamos tal informação, mas reiteramos veementemente que não são valores pertinentes a este projeto'. Outrossim, no que alude a escolha de São Paulo para consolidação dos ambientes de mainframe do SERPRO, informou a empresa pública que, uma vez efetuado o estudo e avaliação para mapeamento dos ambientes, volumetria, complexidade, matriz de impactos e riscos, 'conclui-se pela abordagem de consolidação em São Paulo, condição natural gerada pela volumetria, tamanho e capacidade dos ambientes de Brasília e São Paulo, respectivamente'. Em face disso, afirma na fl. 14 que, alicerçado no referido levantamento, foi realizada avaliação dos impactos que poderiam ter a primeira etapa 'consolidação dos mainframes' no contrato com a Receita Federal do Brasil, haja vista que o ambiente de São Paulo possui integração total e complexa com o mainframe, dispondo de ambiente superior ao de Brasília em relação à capacidade do aludido mainframe. [...] Isto posto, verifica-se que as informações asseveradas pelo representante foram objeto de resposta satisfatória por parte do Serviço Federal de Processamento de dados, consoante se depreende dos documentos acostados ao autos às fls.10/91, de modo que não se afigura razoável a manutenção deste procedimento preparatório." 3. É cabível a homologação do arquivamento quando não confirmada a irregularidade apontada. PELA HOMOLOGAÇÃO.</text:p>
          </table:table-cell>
          <table:covered-table-cell/>
          <table:covered-table-cell/>
        </table:table-row>
        <table:table-row>
          <table:table-cell table:style-name="Tabela246.A1" office:value-type="string">
            <text:p text:style-name="P42"/>
          </table:table-cell>
          <table:table-cell table:style-name="Tabela246.A1" office:value-type="string">
            <text:p text:style-name="P23">Decisão:</text:p>
          </table:table-cell>
          <table:table-cell table:style-name="Tabela2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3">247.</text:p>
          </table:table-cell>
          <table:table-cell table:style-name="Tabela247.A1" office:value-type="string">
            <text:p text:style-name="P23">Processo:</text:p>
          </table:table-cell>
          <table:table-cell table:style-name="Tabela247.A1" office:value-type="string">
            <text:p text:style-name="P23">1.16.000.002974/2015-05</text:p>
          </table:table-cell>
          <table:table-cell table:style-name="Tabela247.A1" office:value-type="string">
            <text:p text:style-name="P25"><text:span text:style-name="T1">Voto: </text:span>2237/2018</text:p>
          </table:table-cell>
          <table:table-cell table:style-name="Tabela247.A1" office:value-type="string">
            <text:p text:style-name="P25">Origem: PR-DF</text:p>
          </table:table-cell>
        </table:table-row>
        <table:table-row>
          <table:table-cell table:style-name="Tabela247.A1" office:value-type="string">
            <text:p text:style-name="P42"/>
          </table:table-cell>
          <table:table-cell table:style-name="Tabela247.A1" office:value-type="string">
            <text:p text:style-name="P23">Relator(a):</text:p>
          </table:table-cell>
          <table:table-cell table:style-name="Tabela247.A1" table:number-columns-spanned="3" office:value-type="string">
            <text:p text:style-name="P23">Wellington Luis de Sousa Bonfim</text:p>
          </table:table-cell>
          <table:covered-table-cell/>
          <table:covered-table-cell/>
        </table:table-row>
        <text:soft-page-break/>
        <table:table-row>
          <table:table-cell table:style-name="Tabela247.A1" office:value-type="string">
            <text:p text:style-name="P42"/>
          </table:table-cell>
          <table:table-cell table:style-name="Tabela247.A1" office:value-type="string">
            <text:p text:style-name="P32"><text:span text:style-name="T1">Ementa</text:span>:</text:p>
          </table:table-cell>
          <table:table-cell table:style-name="Tabela247.A1" table:number-columns-spanned="3" office:value-type="string">
            <text:p text:style-name="P14">PROMOÇÃO DE ARQUIVAMENTO. FISCALIZAÇÃO DOS ATOS ADMINISTRATIVOS EM GERAL. COMISSÃO TÉCNICA NACIONAL DE BIOSEGURANÇA (CTNBIO). INEXISTÊNCIA DE IRREGULARIDADE. 1. Procedimento Preparatório instaurado para apurar irregularidades ocorridas na reunião 186ª Reunião Plenária da Comissão Técnica Nacional em Biossegurança (CTNBio), bem como nas reuniões setoriais que a antecederam, que violaram o princípio da publicidade. 2. A Procuradora oficiante promoveu o arquivamento sob o fundamento de que foi rigorosamente seguida a regra de ingresso ao público externo interessado, consoante previamente estabelecido, tendo sido oferecidas vagas de acordo com a limitação do espaço físico e a necessidade de acomodar os membros efetivos e com direito a assento reservado pelas normas regulamentares. 3. É cabível a homologação do arquivamento quando não houver irregularidade capaz de justificar o prosseguimento do feito. PELA HOMOLOGAÇÃO.</text:p>
          </table:table-cell>
          <table:covered-table-cell/>
          <table:covered-table-cell/>
        </table:table-row>
        <table:table-row>
          <table:table-cell table:style-name="Tabela247.A1" office:value-type="string">
            <text:p text:style-name="P42"/>
          </table:table-cell>
          <table:table-cell table:style-name="Tabela247.A1" office:value-type="string">
            <text:p text:style-name="P23">Decisão:</text:p>
          </table:table-cell>
          <table:table-cell table:style-name="Tabela2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3">248.</text:p>
          </table:table-cell>
          <table:table-cell table:style-name="Tabela248.A1" office:value-type="string">
            <text:p text:style-name="P23">Processo:</text:p>
          </table:table-cell>
          <table:table-cell table:style-name="Tabela248.A1" office:value-type="string">
            <text:p text:style-name="P23">1.16.000.003532/2014-97</text:p>
          </table:table-cell>
          <table:table-cell table:style-name="Tabela248.A1" office:value-type="string">
            <text:p text:style-name="P25"><text:span text:style-name="T1">Voto: </text:span>2893/2018</text:p>
          </table:table-cell>
          <table:table-cell table:style-name="Tabela248.A1" office:value-type="string">
            <text:p text:style-name="P25">Origem: PR-DF</text:p>
          </table:table-cell>
        </table:table-row>
        <table:table-row>
          <table:table-cell table:style-name="Tabela248.A1" office:value-type="string">
            <text:p text:style-name="P42"/>
          </table:table-cell>
          <table:table-cell table:style-name="Tabela248.A1" office:value-type="string">
            <text:p text:style-name="P23">Relator(a):</text:p>
          </table:table-cell>
          <table:table-cell table:style-name="Tabela248.A1" table:number-columns-spanned="3" office:value-type="string">
            <text:p text:style-name="P23">Wellington Luis de Sousa Bonfim</text:p>
          </table:table-cell>
          <table:covered-table-cell/>
          <table:covered-table-cell/>
        </table:table-row>
        <table:table-row>
          <table:table-cell table:style-name="Tabela248.A1" office:value-type="string">
            <text:p text:style-name="P42"/>
          </table:table-cell>
          <table:table-cell table:style-name="Tabela248.A1" office:value-type="string">
            <text:p text:style-name="P32"><text:span text:style-name="T1">Ementa</text:span>:</text:p>
          </table:table-cell>
          <table:table-cell table:style-name="Tabela248.A1" table:number-columns-spanned="3" office:value-type="string">
            <text:p text:style-name="P14">PROMOÇÃO DE ARQUIVAMENTO. FISCALIZAÇÃO DOS ATOS ADMINISTRATIVOS EM GERAL. FISCALIZAÇÃO. CONSELHO SUPERIOR. INSTITUTO FEDERAL DE BRASÍLIA (IFB). REUNIÕES. 1. Inquérito Civil instaurado para apurar irregularidade nas reuniões do Conselho Superior do Instituto Federal de Brasília (IFB), consistentes em: a) participação de terceiros não empossados como representante de membros e suplentes;b) participação concomitante de membro e do seu suplente; c) não observância do quórum legal; d) acréscimo de temas não previstos em pauta prévia; d) não registro em súmula dos votos relativos aos pontos em que tenham sugeridas alterações; e) não substituição adequada ante a falta reiterada de membros. 2. O Procurador oficiante promoveu o arquivamento sob os seguintes fundamentos: a) as principais questões trazidas pelo representante dizem respeito a atos interna corporis, ou seja, questões ou assunto que atinam direta e imediatamente à economia interna do órgão representado, sobre as quais, por sua própria natureza, não há interferência do Ministério Público salvo em evidente violação a dispositivo legal ou norma a todos imposta; b) foi expedida recomendação ao Instituto a respeito do quórum mínimo, da efetiva convocação dos conselheiros suplentes e titulares para as reuniões do conselho e a publicação, no Diário Oficial da União, dos atos, decisões e nomeações do conselho; c) as irregularidades apontadas não mais subsistem, uma vez que o IFB comprovou o cumprimento dos pontos aventados na recomendação expedida; d) a composição dos conselheiros eleitos é feita sempre por eleição junto aos seus pares, conforme prescrito na Lei nº 11.892 e a dos conselheiros que representam a sociedade civil é feita por indicação das instituições que têm assento no Conselho Superior; e) quanto às alterações do Regimento Interno e à reavaliação dos diversos segmentos que compõem o conselho, restou comprovado que o representado constituiu, mediante portaria, grupo de trabalho especifico para tal atividade, que já concluiu seus trabalhos desde maio de 2015. 3. Acolhimento da promoção de arquivamento pelos próprios fundamentos. PELA HOMOLOGAÇÃO.</text:p>
          </table:table-cell>
          <table:covered-table-cell/>
          <table:covered-table-cell/>
        </table:table-row>
        <text:soft-page-break/>
        <table:table-row>
          <table:table-cell table:style-name="Tabela248.A1" office:value-type="string">
            <text:p text:style-name="P42"/>
          </table:table-cell>
          <table:table-cell table:style-name="Tabela248.A1" office:value-type="string">
            <text:p text:style-name="P23">Decisão:</text:p>
          </table:table-cell>
          <table:table-cell table:style-name="Tabela2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3">249.</text:p>
          </table:table-cell>
          <table:table-cell table:style-name="Tabela249.A1" office:value-type="string">
            <text:p text:style-name="P23">Processo:</text:p>
          </table:table-cell>
          <table:table-cell table:style-name="Tabela249.A1" office:value-type="string">
            <text:p text:style-name="P23">1.17.000.000394/2015-38</text:p>
          </table:table-cell>
          <table:table-cell table:style-name="Tabela249.A1" office:value-type="string">
            <text:p text:style-name="P25"><text:span text:style-name="T1">Voto: </text:span>6051/2018</text:p>
          </table:table-cell>
          <table:table-cell table:style-name="Tabela249.A1" office:value-type="string">
            <text:p text:style-name="P25">Origem: PRR/2ª REGIÃO - RIO DE JANEIRO</text:p>
          </table:table-cell>
        </table:table-row>
        <table:table-row>
          <table:table-cell table:style-name="Tabela249.A1" office:value-type="string">
            <text:p text:style-name="P42"/>
          </table:table-cell>
          <table:table-cell table:style-name="Tabela249.A1" office:value-type="string">
            <text:p text:style-name="P23">Relator(a):</text:p>
          </table:table-cell>
          <table:table-cell table:style-name="Tabela249.A1" table:number-columns-spanned="3" office:value-type="string">
            <text:p text:style-name="P23">Wellington Luis de Sousa Bonfim</text:p>
          </table:table-cell>
          <table:covered-table-cell/>
          <table:covered-table-cell/>
        </table:table-row>
        <table:table-row>
          <table:table-cell table:style-name="Tabela249.A1" office:value-type="string">
            <text:p text:style-name="P42"/>
          </table:table-cell>
          <table:table-cell table:style-name="Tabela249.A1" office:value-type="string">
            <text:p text:style-name="P32"><text:span text:style-name="T1">Ementa</text:span>:</text:p>
          </table:table-cell>
          <table:table-cell table:style-name="Tabela249.A1" table:number-columns-spanned="3" office:value-type="string">
            <text:p text:style-name="P14">PROMOÇÃO DE ARQUIVAMENTO. REMESSA DA PFDC. FISCALIZAÇÃO DOS ATOS ADMINISTRATIVOS EM GERAL. CONSELHOS PROFISSIONAIS. ESTRUTURA/ORGANIZAÇÃO/FUNCIONAMENTO. CONSELHO REGIONAL DE FARMÁCIA DO ESTADO DO ESPÍRITO SANTO (CRF/ES). AUSÊNCIA DE DIVULGAÇÃO/TRANSPARÊNCIA. 1. Inquérito civil instaurado para apurar possíveis irregularidades envolvendo o CRF/ES, em especial a dados da estrutura organizacional, competências, legislação aplicável, registros de despesas, etc - como preceitua o art. 8° da Lei n. 12.527/2011. 2. Após diligências, foi promovido o arquivamento do feito sob o fundamento de que "(...) foram tomadas as devidas providências acerca da adequação dos Conselhos Federal e Regional de Farmácia sobre a Lei de Acesso à Informação, nos moldes do Acórdão nº 096/2016 do TCU, conforme demonstrado pela Ata do Grupo de Trabalho apresentada às fls. 32/36. (...)". 3. É cabível a homologação do arquivamento quando sanada a irregularidade. PELA HOMOLOGAÇÃO.</text:p>
          </table:table-cell>
          <table:covered-table-cell/>
          <table:covered-table-cell/>
        </table:table-row>
        <table:table-row>
          <table:table-cell table:style-name="Tabela249.A1" office:value-type="string">
            <text:p text:style-name="P42"/>
          </table:table-cell>
          <table:table-cell table:style-name="Tabela249.A1" office:value-type="string">
            <text:p text:style-name="P23">Decisão:</text:p>
          </table:table-cell>
          <table:table-cell table:style-name="Tabela2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3">250.</text:p>
          </table:table-cell>
          <table:table-cell table:style-name="Tabela250.A1" office:value-type="string">
            <text:p text:style-name="P23">Processo:</text:p>
          </table:table-cell>
          <table:table-cell table:style-name="Tabela250.A1" office:value-type="string">
            <text:p text:style-name="P23">1.17.000.000937/2016-06</text:p>
          </table:table-cell>
          <table:table-cell table:style-name="Tabela250.A1" office:value-type="string">
            <text:p text:style-name="P25"><text:span text:style-name="T1">Voto: </text:span>6050/2018</text:p>
          </table:table-cell>
          <table:table-cell table:style-name="Tabela250.A1" office:value-type="string">
            <text:p text:style-name="P25">Origem: PR-ESPÍRITO SANTO/SERRA</text:p>
          </table:table-cell>
        </table:table-row>
        <table:table-row>
          <table:table-cell table:style-name="Tabela250.A1" office:value-type="string">
            <text:p text:style-name="P42"/>
          </table:table-cell>
          <table:table-cell table:style-name="Tabela250.A1" office:value-type="string">
            <text:p text:style-name="P23">Relator(a):</text:p>
          </table:table-cell>
          <table:table-cell table:style-name="Tabela250.A1" table:number-columns-spanned="3" office:value-type="string">
            <text:p text:style-name="P23">Wellington Luis de Sousa Bonfim</text:p>
          </table:table-cell>
          <table:covered-table-cell/>
          <table:covered-table-cell/>
        </table:table-row>
        <table:table-row>
          <table:table-cell table:style-name="Tabela250.A1" office:value-type="string">
            <text:p text:style-name="P42"/>
          </table:table-cell>
          <table:table-cell table:style-name="Tabela250.A1" office:value-type="string">
            <text:p text:style-name="P32"><text:span text:style-name="T1">Ementa</text:span>:</text:p>
          </table:table-cell>
          <table:table-cell table:style-name="Tabela250.A1" table:number-columns-spanned="3" office:value-type="string">
            <text:p text:style-name="P14">PROMOÇÃO DE ARQUIVAMENTO. FISCALIZAÇÃO DOS ATOS ADMINISTRATIVOS EM GERAL. CONCURSO PÚBLICO/PROCESSO SELETIVO. EDITAL. INSTITUTO NACIONAL DO SEGURO SOCIAL (INSS). EDITAL N. 01/2015. 1. Procedimento preparatório instaurado com o objetivo de apurar possíveis irregularidades em concurso público realizado pelo INSS para provimento de cargos de Técnico do Seguro Social e de Analista do Seguro Social do quadro de pessoal, regido pelo Edital n. 01/2015, por não prever cadastro de reserva em algumas Gerências Regionais mesmo havendo candidatos inscritos. 2. Após diligências, foi promovido o arquivamento do feito sob o fundamento de que "(...) a relação de demanda por vaga foi atualizada no sítio do CEBRASPE em 06/05/2016, data imediatamente após a representação, estabelecendo a correta relação de candidatos por vaga, inclusive com previsão de vagas para as cidades inicialmente apontadas na denúncia. A despeito disso, o Edital n.º 01/2015, ao ser publicado, já previa em seus anexos a existência correta do número de vagas disponíveis a serem preenchidas pelo certame, não havendo posterior retificação quanto ao quantitativo. Notificado o representante, não houve recurso. Assim, considerando que eventual erro material na divulgação da relação de demanda por vaga não representa irregularidade apta a suspender o concurso público ou a macular seu regular andamento, determino o arquivamento dos autos. (...)" 3. Acolhimento da promoção de arquivamento <text:soft-page-break/>pelos próprios fundamentos. PELA HOMOLOGAÇÃO.</text:p>
          </table:table-cell>
          <table:covered-table-cell/>
          <table:covered-table-cell/>
        </table:table-row>
        <table:table-row>
          <table:table-cell table:style-name="Tabela250.A1" office:value-type="string">
            <text:p text:style-name="P42"/>
          </table:table-cell>
          <table:table-cell table:style-name="Tabela250.A1" office:value-type="string">
            <text:p text:style-name="P23">Decisão:</text:p>
          </table:table-cell>
          <table:table-cell table:style-name="Tabela2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3">251.</text:p>
          </table:table-cell>
          <table:table-cell table:style-name="Tabela251.A1" office:value-type="string">
            <text:p text:style-name="P23">Processo:</text:p>
          </table:table-cell>
          <table:table-cell table:style-name="Tabela251.A1" office:value-type="string">
            <text:p text:style-name="P23">1.17.001.000223/2015-07</text:p>
          </table:table-cell>
          <table:table-cell table:style-name="Tabela251.A1" office:value-type="string">
            <text:p text:style-name="P25"><text:span text:style-name="T1">Voto: </text:span>4843/2018</text:p>
          </table:table-cell>
          <table:table-cell table:style-name="Tabela251.A1" office:value-type="string">
            <text:p text:style-name="P25">Origem: PRM/C.DE ITAPEMIRIM-ES</text:p>
          </table:table-cell>
        </table:table-row>
        <table:table-row>
          <table:table-cell table:style-name="Tabela251.A1" office:value-type="string">
            <text:p text:style-name="P42"/>
          </table:table-cell>
          <table:table-cell table:style-name="Tabela251.A1" office:value-type="string">
            <text:p text:style-name="P23">Relator(a):</text:p>
          </table:table-cell>
          <table:table-cell table:style-name="Tabela251.A1" table:number-columns-spanned="3" office:value-type="string">
            <text:p text:style-name="P23">Wellington Luis de Sousa Bonfim</text:p>
          </table:table-cell>
          <table:covered-table-cell/>
          <table:covered-table-cell/>
        </table:table-row>
        <table:table-row>
          <table:table-cell table:style-name="Tabela251.A1" office:value-type="string">
            <text:p text:style-name="P42"/>
          </table:table-cell>
          <table:table-cell table:style-name="Tabela251.A1" office:value-type="string">
            <text:p text:style-name="P32"><text:span text:style-name="T1">Ementa</text:span>:</text:p>
          </table:table-cell>
          <table:table-cell table:style-name="Tabela251.A1" table:number-columns-spanned="3" office:value-type="string">
            <text:p text:style-name="P14">PROMOÇÃO DE ARQUIVAMENTO. DECLÍNIO DE ATRIBUIÇÃO. SAÚDE. JORNADA DE TRABALHO DOS MÉDICOS DO SUS. CONTRATAÇÃO DE SERVIDORES. MUNICÍPIO DE SÃO JOSÉ DO CALÇADO/ES. 1. Inquérito civil instaurado para apurar possíveis irregularidades no funcionamento dos Programas de Atenção Básica (PAB), de Estratégia Saúde da Família (ESF) e de Agentes Comunitários de Saúde (ACS), no Município de São José do Calçado/ES. Alegações de que i) Agentes Comunitários de Saúde e Agentes de Combate a Endemias residem em local diverso da prestação dos serviços, em desrespeito à Lei n.11.350/2006 ((art. 6º, inciso I); ii) estaria irregular a contratação das equipes dos Programas CEO, CAPS, ESF, Saúde Bucal e Agentes de Combate a Endemias; e iii) haveria descumprimento da jornada de trabalho pelos servidores que atuam nos PAB e ESF, em especial os médicos. 2. Após diligências, foi promovido o arquivamento em relação ao item i), sob o fundamento de que o município demonstrou que os Agentes Comunitários de Saúde e os Agentes de Combate a Endemias que ali exercem suas atividades residem na área da comunidade em que atuam. Quanto ao item ii), houve declínio de atribuição em favor do MPE, tendo em vista a existência de lei municipal (Lei Municipal n. 1964/2016) autorizando contratações temporárias para atender à Secretaria Municipal de Saúde, pelo período de 04/01/2016 a 31/12/2016. Nesse contexto, não se poderia considerar presente nas condutas dolo de improbidade administrativa consistente na malversação de verbas federais, uma vez que haveria autorização para as contratações por Lei Municipal. No entanto, o fato de a União, através do Ministério da Saúde, repassar incentivos financeiros para que as Prefeituras contratem profissionais de saúde para o desenvolvimento local do Programa Saúde da Família, não modificaria a natureza do vínculo destes profissionais com o município. Ou seja, os referidos profissionais, ainda que vinculados ao PSF, não se tornam servidores públicos federais. Assim, não haveria interesse da União, de entidade autárquica ou de empresa pública federal envolvido, cabendo ao MPE adotar as medidas cabíveis para apurar os fatos. Finalmente, em relação ao item iii), concluiu que se verifica a necessidade de continuidade das investigações, haja vista que há indícios de que os médicos não cumprem a jornada de trabalho legalmente estabelecida, o que foi admitido pelo próprio Secretário de Saúde, à fl. 58, conduta que, caso comprovada, terá causado prejuízo ao erário, ensejando a responsabilização por improbidade administrativa. Ademais, considerando que envolve a malversação de recursos federais, quanto a este ponto, impõe-se a manutenção da investigação no âmbito do Ministério Público Federal. Nesse sentido, determinou instauração de procedimento com o seguinte resumo "Apurar suposto prejuízo ao erário causado pelo descumprimento da jornada de trabalho pelos servidores dos Programas de Saúde do Município de São José do Calçado". 3. Acolhimento da promoção de arquivamento e do declínio de atribuição pelos próprios fundamentos. PELA <text:soft-page-break/>HOMOLOGAÇÃO.</text:p>
          </table:table-cell>
          <table:covered-table-cell/>
          <table:covered-table-cell/>
        </table:table-row>
        <table:table-row>
          <table:table-cell table:style-name="Tabela251.A1" office:value-type="string">
            <text:p text:style-name="P42"/>
          </table:table-cell>
          <table:table-cell table:style-name="Tabela251.A1" office:value-type="string">
            <text:p text:style-name="P23">Decisão:</text:p>
          </table:table-cell>
          <table:table-cell table:style-name="Tabela2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3">252.</text:p>
          </table:table-cell>
          <table:table-cell table:style-name="Tabela252.A1" office:value-type="string">
            <text:p text:style-name="P23">Processo:</text:p>
          </table:table-cell>
          <table:table-cell table:style-name="Tabela252.A1" office:value-type="string">
            <text:p text:style-name="P23">1.17.004.000084/2014-01</text:p>
          </table:table-cell>
          <table:table-cell table:style-name="Tabela252.A1" office:value-type="string">
            <text:p text:style-name="P25"><text:span text:style-name="T1">Voto: </text:span>5943/2018</text:p>
          </table:table-cell>
          <table:table-cell table:style-name="Tabela252.A1" office:value-type="string">
            <text:p text:style-name="P25">Origem: PRM/LINHARES-ES</text:p>
          </table:table-cell>
        </table:table-row>
        <table:table-row>
          <table:table-cell table:style-name="Tabela252.A1" office:value-type="string">
            <text:p text:style-name="P42"/>
          </table:table-cell>
          <table:table-cell table:style-name="Tabela252.A1" office:value-type="string">
            <text:p text:style-name="P23">Relator(a):</text:p>
          </table:table-cell>
          <table:table-cell table:style-name="Tabela252.A1" table:number-columns-spanned="3" office:value-type="string">
            <text:p text:style-name="P23">Wellington Luis de Sousa Bonfim</text:p>
          </table:table-cell>
          <table:covered-table-cell/>
          <table:covered-table-cell/>
        </table:table-row>
        <table:table-row>
          <table:table-cell table:style-name="Tabela252.A1" office:value-type="string">
            <text:p text:style-name="P42"/>
          </table:table-cell>
          <table:table-cell table:style-name="Tabela252.A1" office:value-type="string">
            <text:p text:style-name="P32"><text:span text:style-name="T1">Ementa</text:span>:</text:p>
          </table:table-cell>
          <table:table-cell table:style-name="Tabela252.A1" table:number-columns-spanned="3" office:value-type="string">
            <text:p text:style-name="P14">PROMOÇÃO DE ARQUIVAMENTO. SAÚDE. PROGRAMA FARMÁCIA POPULAR. 1. Inquérito civil instaurado para apurar possíveis irregularidades na farmácia DROGARIA LINHARES LTDA - ME (DROGARIA 2001) no que tange à recusa em fornecer medicamentos pelo Programa Farmácia Popular do Brasil (PFPB). 2. Após diligências, foi promovido o arquivamento do feito sob o fundamento de que foi procedido o descredenciamento da representada no que tange à adesão do PFPB, bem como a aplicação de multa correspondente a 10%, calculada sobre o montante das vendas efetuadas no último trimestre das transações consolidadas. Ademais, que nova adesão ao programa somente poderá ser efetuada contados dois anos, a partir de 04 de novembro de 2016. 3. Notificada a representante, não houve recurso. 4. É cabível a homologação do arquivamento quando sanada a irregularidade. PELA HOMOLOGAÇÃO.</text:p>
          </table:table-cell>
          <table:covered-table-cell/>
          <table:covered-table-cell/>
        </table:table-row>
        <table:table-row>
          <table:table-cell table:style-name="Tabela252.A1" office:value-type="string">
            <text:p text:style-name="P42"/>
          </table:table-cell>
          <table:table-cell table:style-name="Tabela252.A1" office:value-type="string">
            <text:p text:style-name="P23">Decisão:</text:p>
          </table:table-cell>
          <table:table-cell table:style-name="Tabela2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3">253.</text:p>
          </table:table-cell>
          <table:table-cell table:style-name="Tabela253.A1" office:value-type="string">
            <text:p text:style-name="P23">Processo:</text:p>
          </table:table-cell>
          <table:table-cell table:style-name="Tabela253.A1" office:value-type="string">
            <text:p text:style-name="P23">1.18.000.000681/2016-91</text:p>
          </table:table-cell>
          <table:table-cell table:style-name="Tabela253.A1" office:value-type="string">
            <text:p text:style-name="P25"><text:span text:style-name="T1">Voto: </text:span>5193/2018</text:p>
          </table:table-cell>
          <table:table-cell table:style-name="Tabela253.A1" office:value-type="string">
            <text:p text:style-name="P25">Origem: PR-GOIAS/APARECIDA DE GOIÂNIA</text:p>
          </table:table-cell>
        </table:table-row>
        <table:table-row>
          <table:table-cell table:style-name="Tabela253.A1" office:value-type="string">
            <text:p text:style-name="P42"/>
          </table:table-cell>
          <table:table-cell table:style-name="Tabela253.A1" office:value-type="string">
            <text:p text:style-name="P23">Relator(a):</text:p>
          </table:table-cell>
          <table:table-cell table:style-name="Tabela253.A1" table:number-columns-spanned="3" office:value-type="string">
            <text:p text:style-name="P23">Wellington Luis de Sousa Bonfim</text:p>
          </table:table-cell>
          <table:covered-table-cell/>
          <table:covered-table-cell/>
        </table:table-row>
        <table:table-row>
          <table:table-cell table:style-name="Tabela253.A1" office:value-type="string">
            <text:p text:style-name="P42"/>
          </table:table-cell>
          <table:table-cell table:style-name="Tabela253.A1" office:value-type="string">
            <text:p text:style-name="P32"><text:span text:style-name="T1">Ementa</text:span>:</text:p>
          </table:table-cell>
          <table:table-cell table:style-name="Tabela253.A1" table:number-columns-spanned="3" office:value-type="string">
            <text:p text:style-name="P14">PROMOÇÃO DE ARQUIVAMENTO. EDUCAÇÃO. CURSOS DE ENSINO A DISTÂNCIA (EAD). CURSOS DE ENFERMAGEM. ESTADO DE GOIÁS. 1. Inquérito civil instaurado a partir de notícia do Conselho Federal de Enfermagem (COFEN) com o objetivo de apurar irregularidades em cursos de enfermagem oferecidos na modalidade de ensino a distância, no Estado de Goiás, oferecidos pela Universidade Anhanguera (UNIDERP) e pelo Centro Universitário Claretiano. 2. Arquivamento promovido após a verificação de que o Ministério da Educação, no exercício de sua atividade fiscalizatória, instaurou procedimentos de supervisão contra as instituições de ensino superior mencionadas para apurar as irregularidades (n. 23709.000130/2016-46 e n. 23709.000123/2016-44), mostrando-se desnecessário o prosseguimento do feito. 3. Acolhimento da promoção de arquivamento pelos próprios fundamentos. PELA HOMOLOGAÇÃO.</text:p>
          </table:table-cell>
          <table:covered-table-cell/>
          <table:covered-table-cell/>
        </table:table-row>
        <table:table-row>
          <table:table-cell table:style-name="Tabela253.A1" office:value-type="string">
            <text:p text:style-name="P42"/>
          </table:table-cell>
          <table:table-cell table:style-name="Tabela253.A1" office:value-type="string">
            <text:p text:style-name="P23">Decisão:</text:p>
          </table:table-cell>
          <table:table-cell table:style-name="Tabela2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3">254.</text:p>
          </table:table-cell>
          <table:table-cell table:style-name="Tabela254.A1" office:value-type="string">
            <text:p text:style-name="P23">Processo:</text:p>
          </table:table-cell>
          <table:table-cell table:style-name="Tabela254.A1" office:value-type="string">
            <text:p text:style-name="P23">1.18.000.002245/2013-12</text:p>
          </table:table-cell>
          <table:table-cell table:style-name="Tabela254.A1" office:value-type="string">
            <text:p text:style-name="P25"><text:span text:style-name="T1">Voto: </text:span>5186/2018</text:p>
          </table:table-cell>
          <table:table-cell table:style-name="Tabela254.A1" office:value-type="string">
            <text:p text:style-name="P25">Origem: PR-GOIAS/APARECIDA DE GOIÂNIA</text:p>
          </table:table-cell>
        </table:table-row>
        <table:table-row>
          <table:table-cell table:style-name="Tabela254.A1" office:value-type="string">
            <text:p text:style-name="P42"/>
          </table:table-cell>
          <table:table-cell table:style-name="Tabela254.A1" office:value-type="string">
            <text:p text:style-name="P23">Relator(a):</text:p>
          </table:table-cell>
          <table:table-cell table:style-name="Tabela254.A1" table:number-columns-spanned="3" office:value-type="string">
            <text:p text:style-name="P23">Wellington Luis de Sousa Bonfim</text:p>
          </table:table-cell>
          <table:covered-table-cell/>
          <table:covered-table-cell/>
        </table:table-row>
        <text:soft-page-break/>
        <table:table-row>
          <table:table-cell table:style-name="Tabela254.A1" office:value-type="string">
            <text:p text:style-name="P42"/>
          </table:table-cell>
          <table:table-cell table:style-name="Tabela254.A1" office:value-type="string">
            <text:p text:style-name="P32"><text:span text:style-name="T1">Ementa</text:span>:</text:p>
          </table:table-cell>
          <table:table-cell table:style-name="Tabela254.A1" table:number-columns-spanned="3" office:value-type="string">
            <text:p text:style-name="P14">PROMOÇÃO DE ARQUIVAMENTO. FISCALIZAÇÃO DOS ATOS ADMINISTRATIVOS EM GERAL. TRANSPARÊNCIA. LEI DE ACESSO À INFORMAÇÃO. CONSELHO REGIONAL DE FARMÁCIA DE GOIÁS (CRF/GO). 1. Inquérito Civil instaurado para apurar o descumprimento da Lei nº 12.527/2011 - Lei de acesso à Informação, pelo Conselho Regional de de Farmácia de Goiás (CRF/GO). Alegações referentes a não divulgação de informações sobre gastos com viagens, compras, verbas indenizatórias diárias e gasto com pessoal. 2. Após diligencias, foi promovido o arquivamento do feito sob o fundamento de que o CRF/GO comprovou ter tomado todas as providências necessárias para a divulgação das informações solicitadas, em seu Portal da Transparência - em obediência à Lei n. 12.527/2011. 3. É cabível a homologação do arquivamento quando sanada a irregularidade. PELA HOMOLOGAÇÃO.</text:p>
          </table:table-cell>
          <table:covered-table-cell/>
          <table:covered-table-cell/>
        </table:table-row>
        <table:table-row>
          <table:table-cell table:style-name="Tabela254.A1" office:value-type="string">
            <text:p text:style-name="P42"/>
          </table:table-cell>
          <table:table-cell table:style-name="Tabela254.A1" office:value-type="string">
            <text:p text:style-name="P23">Decisão:</text:p>
          </table:table-cell>
          <table:table-cell table:style-name="Tabela2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3">255.</text:p>
          </table:table-cell>
          <table:table-cell table:style-name="Tabela255.A1" office:value-type="string">
            <text:p text:style-name="P23">Processo:</text:p>
          </table:table-cell>
          <table:table-cell table:style-name="Tabela255.A1" office:value-type="string">
            <text:p text:style-name="P23">1.18.000.002748/2016-22</text:p>
          </table:table-cell>
          <table:table-cell table:style-name="Tabela255.A1" office:value-type="string">
            <text:p text:style-name="P25"><text:span text:style-name="T1">Voto: </text:span>5068/2018</text:p>
          </table:table-cell>
          <table:table-cell table:style-name="Tabela255.A1" office:value-type="string">
            <text:p text:style-name="P25">Origem: PR-GOIAS/APARECIDA DE GOIÂNIA</text:p>
          </table:table-cell>
        </table:table-row>
        <table:table-row>
          <table:table-cell table:style-name="Tabela255.A1" office:value-type="string">
            <text:p text:style-name="P42"/>
          </table:table-cell>
          <table:table-cell table:style-name="Tabela255.A1" office:value-type="string">
            <text:p text:style-name="P23">Relator(a):</text:p>
          </table:table-cell>
          <table:table-cell table:style-name="Tabela255.A1" table:number-columns-spanned="3" office:value-type="string">
            <text:p text:style-name="P23">Wellington Luis de Sousa Bonfim</text:p>
          </table:table-cell>
          <table:covered-table-cell/>
          <table:covered-table-cell/>
        </table:table-row>
        <table:table-row>
          <table:table-cell table:style-name="Tabela255.A1" office:value-type="string">
            <text:p text:style-name="P42"/>
          </table:table-cell>
          <table:table-cell table:style-name="Tabela255.A1" office:value-type="string">
            <text:p text:style-name="P32"><text:span text:style-name="T1">Ementa</text:span>:</text:p>
          </table:table-cell>
          <table:table-cell table:style-name="Tabela255.A1" table:number-columns-spanned="3" office:value-type="string">
            <text:p text:style-name="P14">PROMOÇÃO DE ARQUIVAMENTO. FISCALIZAÇÃO DOS ATOS ADMINISTRATIVOS EM GERAL. SERVIÇO PÚBLICO. DEFICIÊNCIA NA PRESTAÇÃO DO SERVIÇO. UNIVERSIDADE FEDERAL DE GOIÁS (UFG). EDUCAÇÃO. FALTA DE PROFESSORES. 1. Inquérito civil instaurado para apurar possíveis irregularidades referentes a falta de professor, assim como de materiais e recursos mínimos para o regular desenvolvimento do Curso de Enfermagem no campus Catalão/GO, da UFG. 2. Após diligências, foi promovido o arquivamento do feito sob o fundamento de que, no âmbito de sua competência, a UFG, em que pese as dificuldades orçamentárias, vem tomando providências para o saneamento dos problemas existentes no curso de Enfermagem, campus Catalão/GO - em especial realização de concurso público para contratação de professor, além de implantação do sistema eletrônico de informações (SEI), a partir de setembro/2017, para acompanhamento dos pedidos de materiais realizados de maneira mais eficiente. Outrossim, destacou que, após os esclarecimentos realizados pela universidade, houve tentativa de contato com o representante para manifestação, sem sucesso. 3. Acolhimento da promoção de arquivamento pelos próprios fundamentos. PELA HOMOLOGAÇÃO.</text:p>
          </table:table-cell>
          <table:covered-table-cell/>
          <table:covered-table-cell/>
        </table:table-row>
        <table:table-row>
          <table:table-cell table:style-name="Tabela255.A1" office:value-type="string">
            <text:p text:style-name="P42"/>
          </table:table-cell>
          <table:table-cell table:style-name="Tabela255.A1" office:value-type="string">
            <text:p text:style-name="P23">Decisão:</text:p>
          </table:table-cell>
          <table:table-cell table:style-name="Tabela2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3">256.</text:p>
          </table:table-cell>
          <table:table-cell table:style-name="Tabela256.A1" office:value-type="string">
            <text:p text:style-name="P23">Processo:</text:p>
          </table:table-cell>
          <table:table-cell table:style-name="Tabela256.A1" office:value-type="string">
            <text:p text:style-name="P23">1.18.001.000150/2015-16</text:p>
          </table:table-cell>
          <table:table-cell table:style-name="Tabela256.A1" office:value-type="string">
            <text:p text:style-name="P25"><text:span text:style-name="T1">Voto: </text:span>2258/2018</text:p>
          </table:table-cell>
          <table:table-cell table:style-name="Tabela256.A1" office:value-type="string">
            <text:p text:style-name="P25">Origem: PRM/ANÁPOLIS/URUAÇU-GO</text:p>
          </table:table-cell>
        </table:table-row>
        <table:table-row>
          <table:table-cell table:style-name="Tabela256.A1" office:value-type="string">
            <text:p text:style-name="P42"/>
          </table:table-cell>
          <table:table-cell table:style-name="Tabela256.A1" office:value-type="string">
            <text:p text:style-name="P23">Relator(a):</text:p>
          </table:table-cell>
          <table:table-cell table:style-name="Tabela256.A1" table:number-columns-spanned="3" office:value-type="string">
            <text:p text:style-name="P23">Wellington Luis de Sousa Bonfim</text:p>
          </table:table-cell>
          <table:covered-table-cell/>
          <table:covered-table-cell/>
        </table:table-row>
        <table:table-row>
          <table:table-cell table:style-name="Tabela256.A1" office:value-type="string">
            <text:p text:style-name="P42"/>
          </table:table-cell>
          <table:table-cell table:style-name="Tabela256.A1" office:value-type="string">
            <text:p text:style-name="P32"><text:span text:style-name="T1">Ementa</text:span>:</text:p>
          </table:table-cell>
          <table:table-cell table:style-name="Tabela256.A1" table:number-columns-spanned="3" office:value-type="string">
            <text:p text:style-name="P14">PROMOÇÃO DE ARQUIVAMENTO. FISCALIZAÇÃO DOS ATOS ADMINISTRATIVOS EM GERAL. SERVIDOR PÚBLICO CIVIL. <text:soft-page-break/>PROCESSO ADMINISTRATIVO DISCIPLINAR OU SINDICÂNCIA. INSTITUTO FEDERAL DE GOIÁS (IFG). RECEBIMENTO DE REMUNERAÇÃO SEM A PRESTAÇÃO DO SERVIÇO. 1. Inquérito Civil instaurado para apurar notícia de que o Diretor-Geral do Instituto Federal de Goiás (IFG) teria feito acordo, no ano de 2013, com servidor, o qual, desde então, estaria percebendo remuneração sem prestar serviço. 2. O Procurador oficiante promoveu o arquivamento sob o fundamento de que o IFG instaurou processo administrativo disciplinar (PAD) contra o servidor, o qual se encontra em fase avançada de apuração, desse modo, verifica-se que estão sendo tomadas medidas visando à apuração da responsabilidade do servidor. 3. Acolhimento da promoção de arquivamento pelos próprios fundamentos. 4. Ante a possibilidade de caracterização de ato de improbidade administrativa, é cabível a remessa de cópia à 5ª CCR, para as providências que entender cabíveis. PELA HOMOLOGAÇÃO, COM REMESSA DE CÓPIA À 5ª CCR.</text:p>
          </table:table-cell>
          <table:covered-table-cell/>
          <table:covered-table-cell/>
        </table:table-row>
        <table:table-row>
          <table:table-cell table:style-name="Tabela256.A1" office:value-type="string">
            <text:p text:style-name="P42"/>
          </table:table-cell>
          <table:table-cell table:style-name="Tabela256.A1" office:value-type="string">
            <text:p text:style-name="P23">Decisão:</text:p>
          </table:table-cell>
          <table:table-cell table:style-name="Tabela256.A1" table:number-columns-spanned="3" office:value-type="string">
            <text:p text:style-name="P2">Em sessão realizada nesta data, o colegiado, à unanimidade, deliberou pela homologação, com remessa de cópia à 5ª CCR.</text:p>
          </table:table-cell>
          <table:covered-table-cell/>
          <table:covered-table-cell/>
        </table:table-row>
      </table:table>
      <text:p text:style-name="P7"/>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3">257.</text:p>
          </table:table-cell>
          <table:table-cell table:style-name="Tabela257.A1" office:value-type="string">
            <text:p text:style-name="P23">Processo:</text:p>
          </table:table-cell>
          <table:table-cell table:style-name="Tabela257.A1" office:value-type="string">
            <text:p text:style-name="P23">1.19.000.000604/2016-02</text:p>
          </table:table-cell>
          <table:table-cell table:style-name="Tabela257.A1" office:value-type="string">
            <text:p text:style-name="P25"><text:span text:style-name="T1">Voto: </text:span>7392/2017</text:p>
          </table:table-cell>
          <table:table-cell table:style-name="Tabela257.A1" office:value-type="string">
            <text:p text:style-name="P25">Origem: PR-MARANHAO</text:p>
          </table:table-cell>
        </table:table-row>
        <table:table-row>
          <table:table-cell table:style-name="Tabela257.A1" office:value-type="string">
            <text:p text:style-name="P42"/>
          </table:table-cell>
          <table:table-cell table:style-name="Tabela257.A1" office:value-type="string">
            <text:p text:style-name="P23">Relator(a):</text:p>
          </table:table-cell>
          <table:table-cell table:style-name="Tabela257.A1" table:number-columns-spanned="3" office:value-type="string">
            <text:p text:style-name="P23">Wellington Luis de Sousa Bonfim</text:p>
          </table:table-cell>
          <table:covered-table-cell/>
          <table:covered-table-cell/>
        </table:table-row>
        <table:table-row>
          <table:table-cell table:style-name="Tabela257.A1" office:value-type="string">
            <text:p text:style-name="P42"/>
          </table:table-cell>
          <table:table-cell table:style-name="Tabela257.A1" office:value-type="string">
            <text:p text:style-name="P32"><text:span text:style-name="T1">Ementa</text:span>:</text:p>
          </table:table-cell>
          <table:table-cell table:style-name="Tabela257.A1" table:number-columns-spanned="3" office:value-type="string">
            <text:p text:style-name="P14">PROMOÇÃO DE ARQUIVAMENTO. FISCALIZAÇÃO DOS ATOS ADMINISTRATIVOS EM GERAL. TRANSPORTE RODOVIÁRIO. FISCALIZAÇÃO. DEPARTAMENTO NACIONAL DE INFRAESTRUTURA DE TRANSPORTES (DNIT). PÉSSIMAS CONDIÇÕES DA BR-222. IRREGULARIDADE SANADA. 1. Irregularidades que dificultam o trânsito de veículos na rodovia federal, tais como buracos e falta de sinalização, no trecho entre os municípios de Vitória do Mearim e Santa Inês/MA. 2. O DNIT providenciou reparos no trecho da rodovia em comento, saneando as irregularidades. 3. É cabível a homologação do arquivamento quando a irregularidade apontada tiver sido sanada. PELA HOMOLOGAÇÃO.</text:p>
          </table:table-cell>
          <table:covered-table-cell/>
          <table:covered-table-cell/>
        </table:table-row>
        <table:table-row>
          <table:table-cell table:style-name="Tabela257.A1" office:value-type="string">
            <text:p text:style-name="P42"/>
          </table:table-cell>
          <table:table-cell table:style-name="Tabela257.A1" office:value-type="string">
            <text:p text:style-name="P23">Decisão:</text:p>
          </table:table-cell>
          <table:table-cell table:style-name="Tabela2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3">258.</text:p>
          </table:table-cell>
          <table:table-cell table:style-name="Tabela258.A1" office:value-type="string">
            <text:p text:style-name="P23">Processo:</text:p>
          </table:table-cell>
          <table:table-cell table:style-name="Tabela258.A1" office:value-type="string">
            <text:p text:style-name="P23">1.19.000.000873/2017-41</text:p>
          </table:table-cell>
          <table:table-cell table:style-name="Tabela258.A1" office:value-type="string">
            <text:p text:style-name="P25"><text:span text:style-name="T1">Voto: </text:span>4623/2018</text:p>
          </table:table-cell>
          <table:table-cell table:style-name="Tabela258.A1" office:value-type="string">
            <text:p text:style-name="P25">Origem: PR-MARANHAO</text:p>
          </table:table-cell>
        </table:table-row>
        <table:table-row>
          <table:table-cell table:style-name="Tabela258.A1" office:value-type="string">
            <text:p text:style-name="P42"/>
          </table:table-cell>
          <table:table-cell table:style-name="Tabela258.A1" office:value-type="string">
            <text:p text:style-name="P23">Relator(a):</text:p>
          </table:table-cell>
          <table:table-cell table:style-name="Tabela258.A1" table:number-columns-spanned="3" office:value-type="string">
            <text:p text:style-name="P23">Wellington Luis de Sousa Bonfim</text:p>
          </table:table-cell>
          <table:covered-table-cell/>
          <table:covered-table-cell/>
        </table:table-row>
        <table:table-row>
          <table:table-cell table:style-name="Tabela258.A1" office:value-type="string">
            <text:p text:style-name="P42"/>
          </table:table-cell>
          <table:table-cell table:style-name="Tabela258.A1" office:value-type="string">
            <text:p text:style-name="P32"><text:span text:style-name="T1">Ementa</text:span>:</text:p>
          </table:table-cell>
          <table:table-cell table:style-name="Tabela258.A1" table:number-columns-spanned="3" office:value-type="string">
            <text:p text:style-name="P14">PROMOÇÃO DE ARQUIVAMENTO. FISCALIZAÇÃO DOS ATOS ADMINISTRATIVOS EM GERAL. CONCURSO PÚBLICO/PROCESSO SELETIVO. TRANSPARÊNCIA . CAPITANIA DOS PORTOS DO MARANHÃO. DIVULGAÇÃO DO RESULTADO. RECOMENDAÇÃO EXPEDIDA E CUMPRIDA. 1. Procedimento Preparatório instaurado para apurar dificuldades de acompanhar e obter informações sobre processo seletivo do Curso de Formação de Aquaviários-Moço de Convés (CFAQ-I C), promovido pela Capitania dos Portos do Maranhão, bem como, que a divulgação dos resultados não obedeceu os prazos e condições do edital. 2. Foi expedida a Recomendação nº 06/2017-TFO/PR/MA para a Capitania dos Portos do Maranhão suspender o processo seletivo, comprovar a divulgação das etapas do seletivo no site, com a devida reabertura do prazo para interposição de recursos administrativos e suspender o início do curso até o cumprimento da <text:soft-page-break/>recomendação. 3. Arquivamento promovido sob os seguintes fundamentos: a) a Capitania dos Portos esclareceu que o processo seletivo fora suspenso e divulgados novamente o edital e o gabarito das provas escritas, tendo sido fixado novo Calendário de Eventos com nova data para interposição de recursos; b) durante todo o período de 30/05/2017 a 23/06/2017, o sítio eletrônico foi verificado e restou comprovado que a Capitania dos Portos do Maranhão cumpriu com todos os prazos e condições estabelecidos na Recomendação deste MPF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58.A1" office:value-type="string">
            <text:p text:style-name="P42"/>
          </table:table-cell>
          <table:table-cell table:style-name="Tabela258.A1" office:value-type="string">
            <text:p text:style-name="P23">Decisão:</text:p>
          </table:table-cell>
          <table:table-cell table:style-name="Tabela2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3">259.</text:p>
          </table:table-cell>
          <table:table-cell table:style-name="Tabela259.A1" office:value-type="string">
            <text:p text:style-name="P23">Processo:</text:p>
          </table:table-cell>
          <table:table-cell table:style-name="Tabela259.A1" office:value-type="string">
            <text:p text:style-name="P23">1.19.001.000025/2017-22</text:p>
          </table:table-cell>
          <table:table-cell table:style-name="Tabela259.A1" office:value-type="string">
            <text:p text:style-name="P25"><text:span text:style-name="T1">Voto: </text:span>5226/2018</text:p>
          </table:table-cell>
          <table:table-cell table:style-name="Tabela259.A1" office:value-type="string">
            <text:p text:style-name="P25">Origem: PRM/IMPERATRIZ-MA</text:p>
          </table:table-cell>
        </table:table-row>
        <table:table-row>
          <table:table-cell table:style-name="Tabela259.A1" office:value-type="string">
            <text:p text:style-name="P42"/>
          </table:table-cell>
          <table:table-cell table:style-name="Tabela259.A1" office:value-type="string">
            <text:p text:style-name="P23">Relator(a):</text:p>
          </table:table-cell>
          <table:table-cell table:style-name="Tabela259.A1" table:number-columns-spanned="3" office:value-type="string">
            <text:p text:style-name="P23">Wellington Luis de Sousa Bonfim</text:p>
          </table:table-cell>
          <table:covered-table-cell/>
          <table:covered-table-cell/>
        </table:table-row>
        <table:table-row>
          <table:table-cell table:style-name="Tabela259.A1" office:value-type="string">
            <text:p text:style-name="P42"/>
          </table:table-cell>
          <table:table-cell table:style-name="Tabela259.A1" office:value-type="string">
            <text:p text:style-name="P32"><text:span text:style-name="T1">Ementa</text:span>:</text:p>
          </table:table-cell>
          <table:table-cell table:style-name="Tabela259.A1" table:number-columns-spanned="3" office:value-type="string">
            <text:p text:style-name="P14">PROMOÇÃO DE ARQUIVAMENTO. POLÍTICA FUNDIÁRIA E DA REFORMA AGRÁRIA. ATUAÇÃO/OMISSÃO DO INSTITUTO NACIONAL DE COLONIZAÇÃO E REFORMA AGRÁRIA (INCRA). 1. Inquérito Civil instaurado com o fim de apurar a regularidade da demarcação de lotes no projeto de assentamento Fênix, localizado em Itinga do Maranhão, especialmente no que toca à diminuição do tamanho dos lotes e à manutenção de benfeitorias construídas pelos assentados no interior das áreas que atualmente ocupam. Segundo o declarante, diversas famílias que habitam áreas do projeto de assentamento Fênix construíram benfeitorias nos lotes que atualmente ocupam, com a chancela do INCRA, que inclusive forneceu a documentação exigida para a obtenção de financiamentos junto a bancos e para a adesão a programas governamentais. No entanto, ao levar a efeito a demarcação de lotes, a autarquia teria diminuído suas dimensões originais e excluído benfeitorias de suas áreas. 2. Arquivamento promovido, em resumo, nos seguintes termos: "[...] a partir de recomendação expedida por este Parquet, verificou-se que o INCRA se empenhou para que a demarcação preservasse as benfeitorias construídas (tais como casas, açudes, poços e currais) no interior dos lotes que originalmente integravam. Mais do que isso, constatou-se que o INCRA empreendeu grande esforço para a acomodação dos diversos interesses e direitos de assentados na região. Releva observar, ainda, que o INCRA apresentou justificativas técnicas para o fato de lotes de um assentamento, eventualmente, terem dimensões inferiores às de lotes de assentamento diverso (fls. 58-60). Enfim, conclui-se que a demarcação de lotes no projeto de assentamento Fênix encontra-se em conformidade com o Direito aplicável e observou os direitos das diversas famílias assentadas [...]". 3. Acolhimento da promoção de arquivamento pelos próprios fundamentos. PELA HOMOLOGAÇÃO.</text:p>
          </table:table-cell>
          <table:covered-table-cell/>
          <table:covered-table-cell/>
        </table:table-row>
        <table:table-row>
          <table:table-cell table:style-name="Tabela259.A1" office:value-type="string">
            <text:p text:style-name="P42"/>
          </table:table-cell>
          <table:table-cell table:style-name="Tabela259.A1" office:value-type="string">
            <text:p text:style-name="P23">Decisão:</text:p>
          </table:table-cell>
          <table:table-cell table:style-name="Tabela2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3">260.</text:p>
          </table:table-cell>
          <table:table-cell table:style-name="Tabela260.A1" office:value-type="string">
            <text:p text:style-name="P23">Processo:</text:p>
          </table:table-cell>
          <table:table-cell table:style-name="Tabela260.A1" office:value-type="string">
            <text:p text:style-name="P23">1.19.001.000076/2014-10</text:p>
          </table:table-cell>
          <table:table-cell table:style-name="Tabela260.A1" office:value-type="string">
            <text:p text:style-name="P25"><text:span text:style-name="T1">Voto: </text:span>5329/2018</text:p>
          </table:table-cell>
          <table:table-cell table:style-name="Tabela260.A1" office:value-type="string">
            <text:p text:style-name="P25">Origem: PRM/IMPERATRIZ-MA</text:p>
          </table:table-cell>
        </table:table-row>
        <text:soft-page-break/>
        <table:table-row>
          <table:table-cell table:style-name="Tabela260.A1" office:value-type="string">
            <text:p text:style-name="P42"/>
          </table:table-cell>
          <table:table-cell table:style-name="Tabela260.A1" office:value-type="string">
            <text:p text:style-name="P23">Relator(a):</text:p>
          </table:table-cell>
          <table:table-cell table:style-name="Tabela260.A1" table:number-columns-spanned="3" office:value-type="string">
            <text:p text:style-name="P23">Wellington Luis de Sousa Bonfim</text:p>
          </table:table-cell>
          <table:covered-table-cell/>
          <table:covered-table-cell/>
        </table:table-row>
        <table:table-row>
          <table:table-cell table:style-name="Tabela260.A1" office:value-type="string">
            <text:p text:style-name="P42"/>
          </table:table-cell>
          <table:table-cell table:style-name="Tabela260.A1" office:value-type="string">
            <text:p text:style-name="P32"><text:span text:style-name="T1">Ementa</text:span>:</text:p>
          </table:table-cell>
          <table:table-cell table:style-name="Tabela260.A1" table:number-columns-spanned="3" office:value-type="string">
            <text:p text:style-name="P14">PROMOÇÃO DE ARQUIVAMENTO. FISCALIZAÇÃO DOS ATOS ADMINISTRATIVOS EM GERAL. SERVIÇO PÚBLICO. DEFICIÊNCIA NA PRESTAÇÃO DO SERVIÇO. INSTITUTO NACIONAL DO SEGURO SOCIAL (INSS). 1. Inquérito Civil instaurado com o objetivo de apurar eventual irregularidade administrativa por meio da negativa pelo INSS de vista do processo administrativo referente ao NB 31/514.725.219-0 à parte interessada. 2. Após diligências, foi promovido o arquivamento do feito sob o fundamento de que o INSS sanou a irregularidade noticiada, pois foi fornecida cópia do processo administrativo referente ao benefício do representante. 3. É cabível a homologação do arquivamento quando sanada a irregularidade. PELA HOMOLOGAÇÃO.</text:p>
          </table:table-cell>
          <table:covered-table-cell/>
          <table:covered-table-cell/>
        </table:table-row>
        <table:table-row>
          <table:table-cell table:style-name="Tabela260.A1" office:value-type="string">
            <text:p text:style-name="P42"/>
          </table:table-cell>
          <table:table-cell table:style-name="Tabela260.A1" office:value-type="string">
            <text:p text:style-name="P23">Decisão:</text:p>
          </table:table-cell>
          <table:table-cell table:style-name="Tabela2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3">261.</text:p>
          </table:table-cell>
          <table:table-cell table:style-name="Tabela261.A1" office:value-type="string">
            <text:p text:style-name="P23">Processo:</text:p>
          </table:table-cell>
          <table:table-cell table:style-name="Tabela261.A1" office:value-type="string">
            <text:p text:style-name="P23">1.19.001.000185/2017-71</text:p>
          </table:table-cell>
          <table:table-cell table:style-name="Tabela261.A1" office:value-type="string">
            <text:p text:style-name="P25"><text:span text:style-name="T1">Voto: </text:span>3333/2018</text:p>
          </table:table-cell>
          <table:table-cell table:style-name="Tabela261.A1" office:value-type="string">
            <text:p text:style-name="P25">Origem: PRM/IMPERATRIZ-MA</text:p>
          </table:table-cell>
        </table:table-row>
        <table:table-row>
          <table:table-cell table:style-name="Tabela261.A1" office:value-type="string">
            <text:p text:style-name="P42"/>
          </table:table-cell>
          <table:table-cell table:style-name="Tabela261.A1" office:value-type="string">
            <text:p text:style-name="P23">Relator(a):</text:p>
          </table:table-cell>
          <table:table-cell table:style-name="Tabela261.A1" table:number-columns-spanned="3" office:value-type="string">
            <text:p text:style-name="P23">Wellington Luis de Sousa Bonfim</text:p>
          </table:table-cell>
          <table:covered-table-cell/>
          <table:covered-table-cell/>
        </table:table-row>
        <table:table-row>
          <table:table-cell table:style-name="Tabela261.A1" office:value-type="string">
            <text:p text:style-name="P42"/>
          </table:table-cell>
          <table:table-cell table:style-name="Tabela261.A1" office:value-type="string">
            <text:p text:style-name="P32"><text:span text:style-name="T1">Ementa</text:span>:</text:p>
          </table:table-cell>
          <table:table-cell table:style-name="Tabela261.A1" table:number-columns-spanned="3" office:value-type="string">
            <text:p text:style-name="P14">PROMOÇÃO DE ARQUIVAMENTO. MORADIA. PROGRAMAS HABITACIONAIS. MUNICÍPIO DE IMPERATRIZ/MA. SUPOSTA OMISSÃO NA FISCALIZAÇÃO DE IRREGULARIDADES PRATICADAS POR BENEFICIÁRIOS. AUSÊNCIA DE IRREGULARIDADES. 1. Procedimento Preparatório instaurado com o objetivo de investigar suposta omissão do município de Imperatriz/MA na fiscalização de irregularidades supostamente praticadas por beneficiários de programa habitacional da União (Programa de Aceleração do Crescimento) na localidade denominada Recanto Universitário. 2. Após instrução probatória, a Procuradoria da República na origem determinou o arquivamento do feito ao fundamento de ausência de irregularidades visto que a municipalidade estaria cumprindo seu mister fiscalizatório. 3. É cabível a homologação do arquivamento na hipótese de ausência de irregularidades. PELA HOMOLOGAÇÃO.</text:p>
          </table:table-cell>
          <table:covered-table-cell/>
          <table:covered-table-cell/>
        </table:table-row>
        <table:table-row>
          <table:table-cell table:style-name="Tabela261.A1" office:value-type="string">
            <text:p text:style-name="P42"/>
          </table:table-cell>
          <table:table-cell table:style-name="Tabela261.A1" office:value-type="string">
            <text:p text:style-name="P23">Decisão:</text:p>
          </table:table-cell>
          <table:table-cell table:style-name="Tabela2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3">262.</text:p>
          </table:table-cell>
          <table:table-cell table:style-name="Tabela262.A1" office:value-type="string">
            <text:p text:style-name="P23">Processo:</text:p>
          </table:table-cell>
          <table:table-cell table:style-name="Tabela262.A1" office:value-type="string">
            <text:p text:style-name="P23">1.20.000.000546/2012-64</text:p>
          </table:table-cell>
          <table:table-cell table:style-name="Tabela262.A1" office:value-type="string">
            <text:p text:style-name="P25"><text:span text:style-name="T1">Voto: </text:span>6304/2018</text:p>
          </table:table-cell>
          <table:table-cell table:style-name="Tabela262.A1" office:value-type="string">
            <text:p text:style-name="P25">Origem: PR-MATO GROSSO/DIAMANTINO</text:p>
          </table:table-cell>
        </table:table-row>
        <table:table-row>
          <table:table-cell table:style-name="Tabela262.A1" office:value-type="string">
            <text:p text:style-name="P42"/>
          </table:table-cell>
          <table:table-cell table:style-name="Tabela262.A1" office:value-type="string">
            <text:p text:style-name="P23">Relator(a):</text:p>
          </table:table-cell>
          <table:table-cell table:style-name="Tabela262.A1" table:number-columns-spanned="3" office:value-type="string">
            <text:p text:style-name="P23">Wellington Luis de Sousa Bonfim</text:p>
          </table:table-cell>
          <table:covered-table-cell/>
          <table:covered-table-cell/>
        </table:table-row>
        <table:table-row>
          <table:table-cell table:style-name="Tabela262.A1" office:value-type="string">
            <text:p text:style-name="P42"/>
          </table:table-cell>
          <table:table-cell table:style-name="Tabela262.A1" office:value-type="string">
            <text:p text:style-name="P32"><text:span text:style-name="T1">Ementa</text:span>:</text:p>
          </table:table-cell>
          <table:table-cell table:style-name="Tabela262.A1" table:number-columns-spanned="3" office:value-type="string">
            <text:p text:style-name="P14">PROMOÇÃO DE ARQUIVAMENTO. FISCALIZAÇÃO DOS ATOS ADMINISTRATIVOS EM GERAL. SERVIÇO PÚBLICO. TERCEIRIZAÇÃO. EMPRESA BRASILEIRA DE CORREIOS E TELÉGRAFOS EM MATO GROSSO. CONTRATAÇÃO TEMPORÁRIA DE OPERADORES DE TRIAGEM E TRANSBORDO. QUESTÃO JUDICIALIZADA. 1. Inquérito Civil instaurado para apurar supostas irregularidades praticadas pela Empresa Brasileira de Correios e Telégrafos (EBCT) na contratação de mão de obra terceirizada para o exercício de funções típicas de empregados da empresa pública. 2. O Procurador da República oficiante promoveu o arquivamento sob o fundamento de que a questão encontra-se judicializada nos autos 0008551- <text:soft-page-break/>22.2015.5.00.0000, em trâmite no Tribunal Superior do Trabalh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62.A1" office:value-type="string">
            <text:p text:style-name="P42"/>
          </table:table-cell>
          <table:table-cell table:style-name="Tabela262.A1" office:value-type="string">
            <text:p text:style-name="P23">Decisão:</text:p>
          </table:table-cell>
          <table:table-cell table:style-name="Tabela2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3">263.</text:p>
          </table:table-cell>
          <table:table-cell table:style-name="Tabela263.A1" office:value-type="string">
            <text:p text:style-name="P23">Processo:</text:p>
          </table:table-cell>
          <table:table-cell table:style-name="Tabela263.A1" office:value-type="string">
            <text:p text:style-name="P23">1.20.000.001032/2013-15</text:p>
          </table:table-cell>
          <table:table-cell table:style-name="Tabela263.A1" office:value-type="string">
            <text:p text:style-name="P25"><text:span text:style-name="T1">Voto: </text:span>6049/2018</text:p>
          </table:table-cell>
          <table:table-cell table:style-name="Tabela263.A1" office:value-type="string">
            <text:p text:style-name="P25">Origem: PR-MATO GROSSO/DIAMANTINO</text:p>
          </table:table-cell>
        </table:table-row>
        <table:table-row>
          <table:table-cell table:style-name="Tabela263.A1" office:value-type="string">
            <text:p text:style-name="P42"/>
          </table:table-cell>
          <table:table-cell table:style-name="Tabela263.A1" office:value-type="string">
            <text:p text:style-name="P23">Relator(a):</text:p>
          </table:table-cell>
          <table:table-cell table:style-name="Tabela263.A1" table:number-columns-spanned="3" office:value-type="string">
            <text:p text:style-name="P23">Wellington Luis de Sousa Bonfim</text:p>
          </table:table-cell>
          <table:covered-table-cell/>
          <table:covered-table-cell/>
        </table:table-row>
        <table:table-row>
          <table:table-cell table:style-name="Tabela263.A1" office:value-type="string">
            <text:p text:style-name="P42"/>
          </table:table-cell>
          <table:table-cell table:style-name="Tabela263.A1" office:value-type="string">
            <text:p text:style-name="P32"><text:span text:style-name="T1">Ementa</text:span>:</text:p>
          </table:table-cell>
          <table:table-cell table:style-name="Tabela263.A1" table:number-columns-spanned="3" office:value-type="string">
            <text:p text:style-name="P14">PROMOÇÃO DE ARQUIVAMENTO. . FISCALIZAÇÃO DOS ATOS ADMINISTRATIVOS EM GERAL. FISCALIZAÇÃO. 1. Inquérito civil originário do MP/MT e instaurado para averiguar notícia de que o Município de Nossa Senhora do Livramento/MT receberia, mensalmente, a quantia de R$ 4.500,00 para cumprimento do Programa Centro de Referência de Assistência Social, mas tal quantia estaria sendo empregada na contratação direta de pessoal, sem qualquer seleção ou concorrência pública. Inicialmente, o procedimento foi autuado e distribuído junto à 5ª CCR, posteriormente sendo reclassificado para a 1ª CCR para apurar as irregularidades decorrentes da não realização de concurso público. 2. Promovido o arquivamento, em resumo, nos seguintes termos: "(...) os autos foram recebidos por este ofício em julho de 2015, mediante reclassificação do feito para a 1ª CCR e para atuação tão somente em relação à não realização de concurso público pelo município de Nossa Senhora do Livramento para composição do CRAS, conforme despacho de f. 364/364v. Por outro lado, quanto às irregularidades relacionadas à 5ª CCR que deram origem ao procedimento, o membro oficiante junto àquela câmara entendeu pela ausência de elementos probatórios, conforme manifestação de f. 362/362v, já transcrita neste despacho (...) os elementos coligidos nos autos demonstram que o município realizou teste seletivo para contratação de servidores temporários (psicólogo e assistente social), sendo, o facilitador de oficina e o agente social, contratados como prestadores de serviços (f. 366/367). A fim de comprovar suas alegações, o município juntou cópia dos contratos de prestação de serviço (f. 372/391), bem como do processo seletivo simplificado e dos processos administrativos e de dispensa de licitação (Anexo I). Desta feita, observa-se que as irregularidades que ensejaram a atuação deste ofício de cidadania não mais subsistem, porquanto o município comprovou a realização de processo seletivo simplificado para contratação de pessoal para composição do Centro de Referência de Assistência Social. (...)". 3. Acolhimento da promoção de arquivamento pelos próprios fundamentos. PELA HOMOLOGAÇÃO.</text:p>
          </table:table-cell>
          <table:covered-table-cell/>
          <table:covered-table-cell/>
        </table:table-row>
        <table:table-row>
          <table:table-cell table:style-name="Tabela263.A1" office:value-type="string">
            <text:p text:style-name="P42"/>
          </table:table-cell>
          <table:table-cell table:style-name="Tabela263.A1" office:value-type="string">
            <text:p text:style-name="P23">Decisão:</text:p>
          </table:table-cell>
          <table:table-cell table:style-name="Tabela2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3">264.</text:p>
          </table:table-cell>
          <table:table-cell table:style-name="Tabela264.A1" office:value-type="string">
            <text:p text:style-name="P23">Processo:</text:p>
          </table:table-cell>
          <table:table-cell table:style-name="Tabela264.A1" office:value-type="string">
            <text:p text:style-name="P23">1.20.000.001056/2010-13</text:p>
          </table:table-cell>
          <table:table-cell table:style-name="Tabela264.A1" office:value-type="string">
            <text:p text:style-name="P25"><text:span text:style-name="T1">Voto: </text:span>5436/2018</text:p>
          </table:table-cell>
          <table:table-cell table:style-name="Tabela264.A1" office:value-type="string">
            <text:p text:style-name="P25">Origem: PRM/RONDONOPOLIS-<text:soft-page-break/>MT</text:p>
          </table:table-cell>
        </table:table-row>
        <table:table-row>
          <table:table-cell table:style-name="Tabela264.A1" office:value-type="string">
            <text:p text:style-name="P42"/>
          </table:table-cell>
          <table:table-cell table:style-name="Tabela264.A1" office:value-type="string">
            <text:p text:style-name="P23">Relator(a):</text:p>
          </table:table-cell>
          <table:table-cell table:style-name="Tabela264.A1" table:number-columns-spanned="3" office:value-type="string">
            <text:p text:style-name="P23">Wellington Luis de Sousa Bonfim</text:p>
          </table:table-cell>
          <table:covered-table-cell/>
          <table:covered-table-cell/>
        </table:table-row>
        <table:table-row>
          <table:table-cell table:style-name="Tabela264.A1" office:value-type="string">
            <text:p text:style-name="P42"/>
          </table:table-cell>
          <table:table-cell table:style-name="Tabela264.A1" office:value-type="string">
            <text:p text:style-name="P32"><text:span text:style-name="T1">Ementa</text:span>:</text:p>
          </table:table-cell>
          <table:table-cell table:style-name="Tabela264.A1" table:number-columns-spanned="3" office:value-type="string">
            <text:p text:style-name="P14">PROMOÇÃO DE ARQUIVAMENTO. BENS PÚBLICOS. OBRA PÚBLICA. VILA OLÍMPICA. MUNICÍPIO DE RONDONÓPOLIS/MT. 1.Inquérito Civil originário do MPE instaurado com o objetivo de apurar possíveis atrasos/paralisações na obra de construção da Vila Olímpica, em Rondonópolis/MT, custeada com recursos financeiros do Banco Nacional de Desenvolvimento Econômico e Social (BNDES). 2. Após diligências, foi promovido o arquivamento ao fundamento de que a obra foi finalizada e devidamente entregue. Ademais, depois de realizada vistoria no local por servidor da PRM em Rondonópolis/MT, constatou-se o efetivo funcionamento das instalações: "(...) Com efeito, constatou-se que a edificação da Vila Olímpica está cedida para Secretaria Municipal de Promoção e Assistência Social, funcionando ali o SCFV - Serviço de Convivência e Fortalecimento de Vínculos, oferecendo cursos e lazer para comunidade, contendo 02 (dois) prédios, sendo que um deles funciona a administração, com sala de reunião, psicologia, assistência social, despensa, almoxarifado, cozinha, refeitório e banheiros (masculino e feminino), e no outro prédio contendo 07 salas de aula. No local, também encontra-se edificada 01 (uma) piscina com seis raias, 01 (uma) quadra poliesportiva coberta, 01 (um) campo de futebol e mais 05 (cinco) quiosques. (...)". 3. Acolhimento da promoção de arquivamento pelos próprios fundamentos. PELA HOMOLOGAÇÃO.</text:p>
          </table:table-cell>
          <table:covered-table-cell/>
          <table:covered-table-cell/>
        </table:table-row>
        <table:table-row>
          <table:table-cell table:style-name="Tabela264.A1" office:value-type="string">
            <text:p text:style-name="P42"/>
          </table:table-cell>
          <table:table-cell table:style-name="Tabela264.A1" office:value-type="string">
            <text:p text:style-name="P23">Decisão:</text:p>
          </table:table-cell>
          <table:table-cell table:style-name="Tabela2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3">265.</text:p>
          </table:table-cell>
          <table:table-cell table:style-name="Tabela265.A1" office:value-type="string">
            <text:p text:style-name="P23">Processo:</text:p>
          </table:table-cell>
          <table:table-cell table:style-name="Tabela265.A1" office:value-type="string">
            <text:p text:style-name="P23">1.20.000.001210/2012-19</text:p>
          </table:table-cell>
          <table:table-cell table:style-name="Tabela265.A1" office:value-type="string">
            <text:p text:style-name="P25"><text:span text:style-name="T1">Voto: </text:span>2542/2018</text:p>
          </table:table-cell>
          <table:table-cell table:style-name="Tabela265.A1" office:value-type="string">
            <text:p text:style-name="P25">Origem: PR-MATO GROSSO/DIAMANTINO</text:p>
          </table:table-cell>
        </table:table-row>
        <table:table-row>
          <table:table-cell table:style-name="Tabela265.A1" office:value-type="string">
            <text:p text:style-name="P42"/>
          </table:table-cell>
          <table:table-cell table:style-name="Tabela265.A1" office:value-type="string">
            <text:p text:style-name="P23">Relator(a):</text:p>
          </table:table-cell>
          <table:table-cell table:style-name="Tabela265.A1" table:number-columns-spanned="3" office:value-type="string">
            <text:p text:style-name="P23">Wellington Luis de Sousa Bonfim</text:p>
          </table:table-cell>
          <table:covered-table-cell/>
          <table:covered-table-cell/>
        </table:table-row>
        <table:table-row>
          <table:table-cell table:style-name="Tabela265.A1" office:value-type="string">
            <text:p text:style-name="P42"/>
          </table:table-cell>
          <table:table-cell table:style-name="Tabela265.A1" office:value-type="string">
            <text:p text:style-name="P32"><text:span text:style-name="T1">Ementa</text:span>:</text:p>
          </table:table-cell>
          <table:table-cell table:style-name="Tabela265.A1" table:number-columns-spanned="3" office:value-type="string">
            <text:p text:style-name="P14">PROMOÇÃO DE ARQUIVAMENTO. FISCALIZAÇÃO DOS ATOS ADMINISTRATIVOS EM GERAL. ORGANIZAÇÃO POLÍTICO-ADMINISTRATIVA/ADMINISTRAÇÃO PÚBLICA. AGÊNCIA NACIONAL DE TELECOMUNICAÇÕES (ANATEL). CRIAÇÃO DE ESCRITÓRIOS REGIONAIS. AUSÊNCIA DE IRREGULARIDADES. 1. Inquérito civil instaurado com o objetivo de investigar suposta irregularidade atinente à estrutura organizacional da ANATEL vez que, segundo os termos da representação, teriam sido criados apenas onze escritórios regionais para representar cerca de vinte e seis Estados da Federação, a colocar, ao seu entendimento, algumas entidades federativas em subordinação às demais. 2. Após instrução probatória, a Procuradoria da República na origem determinou o arquivamento do feito ao fundamento de ausência de irregularidades vez que o processo de desconcentração da agência reguladora não interferiria nas competências de qualquer ente federativo. 3. É cabível a homologação do arquivamento na hipótese de ausência de irregularidades. PELA HOMOLOGAÇÃO.</text:p>
          </table:table-cell>
          <table:covered-table-cell/>
          <table:covered-table-cell/>
        </table:table-row>
        <table:table-row>
          <table:table-cell table:style-name="Tabela265.A1" office:value-type="string">
            <text:p text:style-name="P42"/>
          </table:table-cell>
          <table:table-cell table:style-name="Tabela265.A1" office:value-type="string">
            <text:p text:style-name="P23">Decisão:</text:p>
          </table:table-cell>
          <table:table-cell table:style-name="Tabela2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ext:soft-page-break/>
        <table:table-row>
          <table:table-cell table:style-name="Tabela266.A1" office:value-type="string">
            <text:p text:style-name="P23">266.</text:p>
          </table:table-cell>
          <table:table-cell table:style-name="Tabela266.A1" office:value-type="string">
            <text:p text:style-name="P23">Processo:</text:p>
          </table:table-cell>
          <table:table-cell table:style-name="Tabela266.A1" office:value-type="string">
            <text:p text:style-name="P23">1.20.000.001444/2010-02</text:p>
          </table:table-cell>
          <table:table-cell table:style-name="Tabela266.A1" office:value-type="string">
            <text:p text:style-name="P25"><text:span text:style-name="T1">Voto: </text:span>2848/2018</text:p>
          </table:table-cell>
          <table:table-cell table:style-name="Tabela266.A1" office:value-type="string">
            <text:p text:style-name="P25">Origem: PR-MATO GROSSO/DIAMANTINO</text:p>
          </table:table-cell>
        </table:table-row>
        <table:table-row>
          <table:table-cell table:style-name="Tabela266.A1" office:value-type="string">
            <text:p text:style-name="P42"/>
          </table:table-cell>
          <table:table-cell table:style-name="Tabela266.A1" office:value-type="string">
            <text:p text:style-name="P23">Relator(a):</text:p>
          </table:table-cell>
          <table:table-cell table:style-name="Tabela266.A1" table:number-columns-spanned="3" office:value-type="string">
            <text:p text:style-name="P23">Wellington Luis de Sousa Bonfim</text:p>
          </table:table-cell>
          <table:covered-table-cell/>
          <table:covered-table-cell/>
        </table:table-row>
        <table:table-row>
          <table:table-cell table:style-name="Tabela266.A1" office:value-type="string">
            <text:p text:style-name="P42"/>
          </table:table-cell>
          <table:table-cell table:style-name="Tabela266.A1" office:value-type="string">
            <text:p text:style-name="P32"><text:span text:style-name="T1">Ementa</text:span>:</text:p>
          </table:table-cell>
          <table:table-cell table:style-name="Tabela266.A1" table:number-columns-spanned="3" office:value-type="string">
            <text:p text:style-name="P14">PROMOÇÃO DE ARQUIVAMENTO. REMESSA DA 5A.CAM. POLÍTICA FUNDIÁRIA E DA REFORMA AGRÁRIA. PARCELAMENTO DO SOLO PARA FINS RURAIS. INSTITUTO NACIONAL DE COLONIZAÇÃO E REFORMA AGRÁRIA (INCRA). REGISTRO DE IMÓVEL. AUSÊNCIA DE PROJETO DESCRITIVO DE CADA LOTE. PROCESSO DE TITULAÇÃO SUSPENSO, EM RAZÃO DA AUSÊNCIA DE REGULAMENTAÇÃO DA LEI. 13.001/14. 1. Inquérito Civil instaurado com o objetivo de apurar ilegalidade praticada pelo INCRA - Superintendência Regional em Mato Grosso, que, ao requerer o registro de imóveis no 1° Serviço Notarial de Diamantino/MT, destinados ao parcelamento do solo rural, não teria apresentado o projeto descritivo de identificação de cada lote, as respectivas vias de acesso, as características, as confrontações e demais itens indispensáveis para individualização da área (conforme Portaria de Conversão - fls. 78/79). De acordo com a representação, o Oficial Registrador teria reclamado que recebeu vários protocolos de títulos emitidos pelo INCRA, porém se via obrigado a negar-lhes o registro, por inexistir qualquer projeto de parcelamento do solo apresentado pelo INCRA e aprovado, em relação aos imóveis originários, matrículas n.ºs 18.956 e 22.477. 2. Arquivamento promovido após a verificação de que "o Superintendente Regional do INCRA finalmente informou, à fl. 131, que o processo de titulação encontra-se suspenso, em virtude de ausência de regulamentação da Lei. 13.001/14, que alterou o tratamento legal da matéria. De fato, em consulta ao site do INCRA, verifica-se que foi formado Grupo de Trabalho, em julho de 2014, visando elaborar proposta de regulamentação da Lei 13.001/2014, em relação ao capítulo que trata da titulação de assentamentos da reforma agrária, não havendo ulteriores notícias a respeito do resultado do trabalho desse grupo (http://www.incra.gov.br/noticias/titulacao-de-assentamentos-sera-analisada-por-grupo-de-trabalho-instituido-pelo-incra). Desse modo, reputo ausente dolo do Superintendente do INCRA, em não proceder à titulação das parcelas dos Projetos de Assentamento Tira Sentido e Capão Verde, tendo em vista impedimento de ordem normativa, constante da falta de regulamentação da lei. (...).". 3. Acolhimento da promoção de arquivamento pelos próprios fundamentos. PELA HOMOLOGAÇÃO.</text:p>
          </table:table-cell>
          <table:covered-table-cell/>
          <table:covered-table-cell/>
        </table:table-row>
        <table:table-row>
          <table:table-cell table:style-name="Tabela266.A1" office:value-type="string">
            <text:p text:style-name="P42"/>
          </table:table-cell>
          <table:table-cell table:style-name="Tabela266.A1" office:value-type="string">
            <text:p text:style-name="P23">Decisão:</text:p>
          </table:table-cell>
          <table:table-cell table:style-name="Tabela2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3">267.</text:p>
          </table:table-cell>
          <table:table-cell table:style-name="Tabela267.A1" office:value-type="string">
            <text:p text:style-name="P23">Processo:</text:p>
          </table:table-cell>
          <table:table-cell table:style-name="Tabela267.A1" office:value-type="string">
            <text:p text:style-name="P23">1.20.000.002154/2014-00</text:p>
          </table:table-cell>
          <table:table-cell table:style-name="Tabela267.A1" office:value-type="string">
            <text:p text:style-name="P25"><text:span text:style-name="T1">Voto: </text:span>5738/2018</text:p>
          </table:table-cell>
          <table:table-cell table:style-name="Tabela267.A1" office:value-type="string">
            <text:p text:style-name="P25">Origem: PR-MATO GROSSO/DIAMANTINO</text:p>
          </table:table-cell>
        </table:table-row>
        <table:table-row>
          <table:table-cell table:style-name="Tabela267.A1" office:value-type="string">
            <text:p text:style-name="P42"/>
          </table:table-cell>
          <table:table-cell table:style-name="Tabela267.A1" office:value-type="string">
            <text:p text:style-name="P23">Relator(a):</text:p>
          </table:table-cell>
          <table:table-cell table:style-name="Tabela267.A1" table:number-columns-spanned="3" office:value-type="string">
            <text:p text:style-name="P23">Wellington Luis de Sousa Bonfim</text:p>
          </table:table-cell>
          <table:covered-table-cell/>
          <table:covered-table-cell/>
        </table:table-row>
        <table:table-row>
          <table:table-cell table:style-name="Tabela267.A1" office:value-type="string">
            <text:p text:style-name="P42"/>
          </table:table-cell>
          <table:table-cell table:style-name="Tabela267.A1" office:value-type="string">
            <text:p text:style-name="P32"><text:span text:style-name="T1">Ementa</text:span>:</text:p>
          </table:table-cell>
          <table:table-cell table:style-name="Tabela267.A1" table:number-columns-spanned="3" office:value-type="string">
            <text:p text:style-name="P14">PROMOÇÃO DE ARQUIVAMENTO. EDUCAÇÃO. PÓS-GRADUAÇÃO. UNIVERSIDADE FEDERAL DO PARÁ (UFPA) E UNIVERSIDADE FEDERAL DE MATO GROSSO (UFMT). QUESTÃO JUDICIALIZADA. 1. Inquérito Civil instaurado com o objetivo de apurar possíveis irregularidades na seleção de doutorado em Direito Humanos e Meio Ambiente, desenvolvido pelos Núcleos de Pós-Graduação das Faculdades de Direito da UFPA e da UFMT. 2. Promovido o arquivamento dos autos sob o fundamento de que os fatos <text:soft-page-break/>noticiados já se encontram judicializados - (Processo n. 12283-03.2013.4.01.3600 e n. 13641-02.2013.4.01.3600, ambos em trâmite na Seção Judiciária do Estado do Mato Grosso), e, caso verifique-se questão de interesse público, o MPF tomará as medidas cabíveis em sede judicial. 3. Notificado o representante, não houve recurso. 4. Ao caso é aplicável o Enunciado nº 6, da 1ª Câmara de Coordenação e Revisã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 PELA HOMOLOGAÇÃO.</text:p>
          </table:table-cell>
          <table:covered-table-cell/>
          <table:covered-table-cell/>
        </table:table-row>
        <table:table-row>
          <table:table-cell table:style-name="Tabela267.A1" office:value-type="string">
            <text:p text:style-name="P42"/>
          </table:table-cell>
          <table:table-cell table:style-name="Tabela267.A1" office:value-type="string">
            <text:p text:style-name="P23">Decisão:</text:p>
          </table:table-cell>
          <table:table-cell table:style-name="Tabela2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3">268.</text:p>
          </table:table-cell>
          <table:table-cell table:style-name="Tabela268.A1" office:value-type="string">
            <text:p text:style-name="P23">Processo:</text:p>
          </table:table-cell>
          <table:table-cell table:style-name="Tabela268.A1" office:value-type="string">
            <text:p text:style-name="P23">1.20.004.000063/2015-72</text:p>
          </table:table-cell>
          <table:table-cell table:style-name="Tabela268.A1" office:value-type="string">
            <text:p text:style-name="P25"><text:span text:style-name="T1">Voto: </text:span>6048/2018</text:p>
          </table:table-cell>
          <table:table-cell table:style-name="Tabela268.A1" office:value-type="string">
            <text:p text:style-name="P25">Origem: PRM/BARRA DO GARÇAS-MT</text:p>
          </table:table-cell>
        </table:table-row>
        <table:table-row>
          <table:table-cell table:style-name="Tabela268.A1" office:value-type="string">
            <text:p text:style-name="P42"/>
          </table:table-cell>
          <table:table-cell table:style-name="Tabela268.A1" office:value-type="string">
            <text:p text:style-name="P23">Relator(a):</text:p>
          </table:table-cell>
          <table:table-cell table:style-name="Tabela268.A1" table:number-columns-spanned="3" office:value-type="string">
            <text:p text:style-name="P23">Wellington Luis de Sousa Bonfim</text:p>
          </table:table-cell>
          <table:covered-table-cell/>
          <table:covered-table-cell/>
        </table:table-row>
        <table:table-row>
          <table:table-cell table:style-name="Tabela268.A1" office:value-type="string">
            <text:p text:style-name="P42"/>
          </table:table-cell>
          <table:table-cell table:style-name="Tabela268.A1" office:value-type="string">
            <text:p text:style-name="P32"><text:span text:style-name="T1">Ementa</text:span>:</text:p>
          </table:table-cell>
          <table:table-cell table:style-name="Tabela268.A1" table:number-columns-spanned="3" office:value-type="string">
            <text:p text:style-name="P14">PROMOÇÃO DE ARQUIVAMENTO. POLÍTICA FUNDIÁRIA E DA REFORMA AGRÁRIA. CONFLITO ENVOLVENDO TRABALHADORES SEM TERRA/POSSEIROS. 1. Inquérito civil inicialmente instaurado para apurar as circunstâncias nas quais se dá o conflito agrário em curso no município de Santa Terezinha/MT, promovendo medidas destinadas a assegurar o acesso à terra, segundo a política de reforma agrária prevista no artigo 184, CF/88. Segundo consta dos autos, há suspeitas de que a matrícula n. 4.120 do 1º Ofício do Registro de Imóveis da Comarca de Vila Rica/MT constitua título deslocado, do qual se vale a Fazenda São Sebastião Ltda. para reivindicar, perante a Justiça do Estado de Mato Grosso, em ação de reintegração de posse, área que era ocupada por famílias camponesas. Além disso, há notícias de: a) presença de policiais militares do Estado do Pará em defesa dos interesses da Fazenda São Sebastião; b) deficiência no atendimento de serviços de transporte e saúde às famílias acampadas; c) bloqueio de estrada municipal que liga os municípios de Santa Terezinha/MT e Santana do Araguaia/PA pelos proprietários da Fazenda São Sebastião; d) dano ambiental à APP marginal ao Rio Araguaia. 2. Após diligências, foi promovido o arquivamento do feito sob o fundamento de que existe, conforme noticiado nos autos, ação judicial possessória na Vara Especializada do Direito Agrário - Comarca de Cuiabá/MT, que envolve de um lado supostamente posseiros e de outro a Agropecuária São Sebastião do Araguaia LTDA (proprietária da área). Outrossim, ressaltou que "(...) se trata de uma disputa entre particulares de modo que o INCRA se resumiu a registrar que o domínio da Gleba Pelisioli, cuja titulação foi originariamente expedida pelo INTERMAT, está sendo discutido em Juízo e que também é tratado no Comitê Estadual de Conflitos Agrários. Demais disso, o INCRA informou nos autos (fl. 436) que inexiste conflito agrário no município de Santa Terezinha, o que em parte, esvazia o objeto do presente. (...)". Quanto ao ponto indicado no item a), destacou que: "(...) falece atribuição direta ao MPF ao caso, pois, em tese, tratar-se-ia de crime ou ato de improbidade administrativa jungidos à atuação do MPE. Ademais, observou a existência de procedimento disciplinar para apuração do episódio no órgão administrativo competente. (...)". Quanto à questão dos serviços de transporte e saúde, existe procedimento com o mesmo objeto (NF n. 1.20.004.000382/2017-40). Já em relação a suposto dano ambiental da área, o <text:soft-page-break/>membro oficiante determinou a remessa da temática ao 1º ofício da PRM em Barra do Garça/MT, sede em que deverá ser apurada a notícia. Ao fim, ainda consignou que "(...) se mencione que fora publicada a Portaria de Instauração de Procedimento Administrativo n. 8/2018, de 14/03/2018, (DOC PRM-BDG-MT-00001756/2018), no âmbito desta PRM, cujo objeto é: '1ª CCR. REFORMA AGRÁRIA. INCRA. FISCALIZAÇÃO. Acompanhamento da condução da política de reforma agrária no âmbito da Subseção Judiciária da Justiça Federal em Barra do Garças' (...)". 3. Acolhimento da promoção de arquivamento pelos próprios fundamentos. PELA HOMOLOGAÇÃO.</text:p>
          </table:table-cell>
          <table:covered-table-cell/>
          <table:covered-table-cell/>
        </table:table-row>
        <table:table-row>
          <table:table-cell table:style-name="Tabela268.A1" office:value-type="string">
            <text:p text:style-name="P42"/>
          </table:table-cell>
          <table:table-cell table:style-name="Tabela268.A1" office:value-type="string">
            <text:p text:style-name="P23">Decisão:</text:p>
          </table:table-cell>
          <table:table-cell table:style-name="Tabela2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3">269.</text:p>
          </table:table-cell>
          <table:table-cell table:style-name="Tabela269.A1" office:value-type="string">
            <text:p text:style-name="P23">Processo:</text:p>
          </table:table-cell>
          <table:table-cell table:style-name="Tabela269.A1" office:value-type="string">
            <text:p text:style-name="P23">1.21.000.001711/2016-91</text:p>
          </table:table-cell>
          <table:table-cell table:style-name="Tabela269.A1" office:value-type="string">
            <text:p text:style-name="P25"><text:span text:style-name="T1">Voto: </text:span>4689/2018</text:p>
          </table:table-cell>
          <table:table-cell table:style-name="Tabela269.A1" office:value-type="string">
            <text:p text:style-name="P25">Origem: PR-MATO GROSSO DO SUL</text:p>
          </table:table-cell>
        </table:table-row>
        <table:table-row>
          <table:table-cell table:style-name="Tabela269.A1" office:value-type="string">
            <text:p text:style-name="P42"/>
          </table:table-cell>
          <table:table-cell table:style-name="Tabela269.A1" office:value-type="string">
            <text:p text:style-name="P23">Relator(a):</text:p>
          </table:table-cell>
          <table:table-cell table:style-name="Tabela269.A1" table:number-columns-spanned="3" office:value-type="string">
            <text:p text:style-name="P23">Wellington Luis de Sousa Bonfim</text:p>
          </table:table-cell>
          <table:covered-table-cell/>
          <table:covered-table-cell/>
        </table:table-row>
        <table:table-row>
          <table:table-cell table:style-name="Tabela269.A1" office:value-type="string">
            <text:p text:style-name="P42"/>
          </table:table-cell>
          <table:table-cell table:style-name="Tabela269.A1" office:value-type="string">
            <text:p text:style-name="P32"><text:span text:style-name="T1">Ementa</text:span>:</text:p>
          </table:table-cell>
          <table:table-cell table:style-name="Tabela269.A1" table:number-columns-spanned="3" office:value-type="string">
            <text:p text:style-name="P14">PROMOÇÃO DE ARQUIVAMENTO. MORADIA. PROGRAMAS HABITACIONAIS. MINHA CASA MINHA VIDA (PMCMV). MUNICÍPIO DE RIBAS DO RIO PARDO/MS. IRREGULARIDADES NAS COTAS PARA IDOSOS E PESSOAS COM DEFICIÊNCIA E NOS CRITÉRIOS DE PUBLICIDADE DO PROGRAMA. OBRA NÃO REALIZADA. PERDA DO OBJETO. 1. Inquérito civil instaurado para apurar irregularidades nas cotas para idosos e pessoas com deficiência, bem como na publicidade do programa Minha Casa Minha Vida no Município de Ribas do Rio Pardo/MS. 2. Arquivamento promovido nos seguintes termos: "Analisando-se a documentação que instrui o presente Inquérito Civil Público, constata-se não haver motivos para a continuidade de sua tramitação. Inicialmente, cabe ressaltar que o apuratório ensejador do presente ICP também deu origem a outros 11 (onze) procedimentos investigatórios, todos voltados a apurar supostas irregularidades remanescentes identificadas no inquérito civil de origem, em relação a Prefeituras localizadas em área de atribuição desta Procuradoria da República, tendo estes também como objeto: Apurar possíveis irregularidades do Programa Minha Casa Minha Vida, no que diz respeito ao atendimento dos ditames de publicidade e escolha de beneficiários previstos na legislação de regência. A respeito dos critérios de seleção dos beneficiários das unidades habitacionais do Programa 'Minha Casa Minha Vida', observa-se que o objeto do presente IC restou prejudicado, isso porque a Prefeitura de Ribas do Rio Pardo esclareceu não ter sido concretizada a última obra relativa ao PMCMV naquela municipalidade. Inobstante, em relação a eventuais empreendimentos futuros, asseriu (sic) o PMCMV será realizado juntamente à Agência de Habitação Popular de Mato Grosso do Sul - AGEHAB, seguindo todos os critérios vigentes relativos às reservas de cotas e ditames de publicidade pertinentes. Por tais razões, promovo o arquivamento destes autos, nos termos do artigo 9º da Lei nº 7.347/1985 e do artigo 17 da Resolução nº 87/2010 do Conselho Superior do Ministério Público Federal.". 3. É cabível a homologação do arquivamento, ante a perda de objeto. PELA HOMOLOGAÇÃO, com ciência à PFDC.</text:p>
          </table:table-cell>
          <table:covered-table-cell/>
          <table:covered-table-cell/>
        </table:table-row>
        <table:table-row>
          <table:table-cell table:style-name="Tabela269.A1" office:value-type="string">
            <text:p text:style-name="P42"/>
          </table:table-cell>
          <table:table-cell table:style-name="Tabela269.A1" office:value-type="string">
            <text:p text:style-name="P23">Decisão:</text:p>
          </table:table-cell>
          <table:table-cell table:style-name="Tabela269.A1" table:number-columns-spanned="3" office:value-type="string">
            <text:p text:style-name="P2">Em sessão realizada nesta data, o colegiado, à unanimidade, deliberou pela homologação do arquivamento, com ciência à PFDC.</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ext:soft-page-break/>
        <table:table-row>
          <table:table-cell table:style-name="Tabela270.A1" office:value-type="string">
            <text:p text:style-name="P23">270.</text:p>
          </table:table-cell>
          <table:table-cell table:style-name="Tabela270.A1" office:value-type="string">
            <text:p text:style-name="P23">Processo:</text:p>
          </table:table-cell>
          <table:table-cell table:style-name="Tabela270.A1" office:value-type="string">
            <text:p text:style-name="P23">1.21.001.000217/2015-19</text:p>
          </table:table-cell>
          <table:table-cell table:style-name="Tabela270.A1" office:value-type="string">
            <text:p text:style-name="P25"><text:span text:style-name="T1">Voto: </text:span>2629/2018</text:p>
          </table:table-cell>
          <table:table-cell table:style-name="Tabela270.A1" office:value-type="string">
            <text:p text:style-name="P25">Origem: PRM/DOURADOS-MS</text:p>
          </table:table-cell>
        </table:table-row>
        <table:table-row>
          <table:table-cell table:style-name="Tabela270.A1" office:value-type="string">
            <text:p text:style-name="P42"/>
          </table:table-cell>
          <table:table-cell table:style-name="Tabela270.A1" office:value-type="string">
            <text:p text:style-name="P23">Relator(a):</text:p>
          </table:table-cell>
          <table:table-cell table:style-name="Tabela270.A1" table:number-columns-spanned="3" office:value-type="string">
            <text:p text:style-name="P23">Wellington Luis de Sousa Bonfim</text:p>
          </table:table-cell>
          <table:covered-table-cell/>
          <table:covered-table-cell/>
        </table:table-row>
        <table:table-row>
          <table:table-cell table:style-name="Tabela270.A1" office:value-type="string">
            <text:p text:style-name="P42"/>
          </table:table-cell>
          <table:table-cell table:style-name="Tabela270.A1" office:value-type="string">
            <text:p text:style-name="P32"><text:span text:style-name="T1">Ementa</text:span>:</text:p>
          </table:table-cell>
          <table:table-cell table:style-name="Tabela270.A1" table:number-columns-spanned="3" office:value-type="string">
            <text:p text:style-name="P14">PROMOÇÃO DE ARQUIVAMENTO. EDUCAÇÃO. CALENDÁRIO ACADÊMICO. UNIVERSIDADE FEDERAL DE GOIÁS (UFG). CONSELHO DE ENSINO, PESQUISA, EXTENSÃO E CULTURA (CEPEC). GREVE DOS SERVIDORES. 1. Inquérito Civil instaurado para acompanhar o processo de restabelecimento do calendário acadêmico definitivo, referente ao ano letivo de 2015, deliberado pela Câmara de Ensino e Graduação (CEG) junto ao Conselho de Ensino, Pesquisa, Extensão e Cultura (CEPEC) da UFG. 2. O Procurador oficiante promoveu o arquivamento sob os seguintes fundamentos: a) no decorrer do movimento grevista deflagrado no âmbito da UFG, não foram verificadas quaisquer irregularidades no tocante à prestação dos serviços indispensáveis ao atendimento das necessidades inadiáveis da comunidade; b) finda a greve, o início da reposição das aulas ocorreu em 19/10/2015, conforme informado pela Instituição de Ensino Superior; c) após análise das Resoluções nº 114, 122, 123 e 115/2015/CEPEC, cujas cópias foram colacionadas aos autos, é possível inferir que a UFGD efetuou a reestruturação de seu calendário acadêmico, de forma a assegurar a continuidade do ensino universitário. 3. Acolhimento da promoção de arquivamento pelos próprios fundamentos. PELA HOMOLOGAÇÃO.</text:p>
          </table:table-cell>
          <table:covered-table-cell/>
          <table:covered-table-cell/>
        </table:table-row>
        <table:table-row>
          <table:table-cell table:style-name="Tabela270.A1" office:value-type="string">
            <text:p text:style-name="P42"/>
          </table:table-cell>
          <table:table-cell table:style-name="Tabela270.A1" office:value-type="string">
            <text:p text:style-name="P23">Decisão:</text:p>
          </table:table-cell>
          <table:table-cell table:style-name="Tabela2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3">271.</text:p>
          </table:table-cell>
          <table:table-cell table:style-name="Tabela271.A1" office:value-type="string">
            <text:p text:style-name="P23">Processo:</text:p>
          </table:table-cell>
          <table:table-cell table:style-name="Tabela271.A1" office:value-type="string">
            <text:p text:style-name="P23">1.21.004.000053/2016-81</text:p>
          </table:table-cell>
          <table:table-cell table:style-name="Tabela271.A1" office:value-type="string">
            <text:p text:style-name="P25"><text:span text:style-name="T1">Voto: </text:span>3005/2018</text:p>
          </table:table-cell>
          <table:table-cell table:style-name="Tabela271.A1" office:value-type="string">
            <text:p text:style-name="P25">Origem: PRM/CORUMBA-MS</text:p>
          </table:table-cell>
        </table:table-row>
        <table:table-row>
          <table:table-cell table:style-name="Tabela271.A1" office:value-type="string">
            <text:p text:style-name="P42"/>
          </table:table-cell>
          <table:table-cell table:style-name="Tabela271.A1" office:value-type="string">
            <text:p text:style-name="P23">Relator(a):</text:p>
          </table:table-cell>
          <table:table-cell table:style-name="Tabela271.A1" table:number-columns-spanned="3" office:value-type="string">
            <text:p text:style-name="P23">Wellington Luis de Sousa Bonfim</text:p>
          </table:table-cell>
          <table:covered-table-cell/>
          <table:covered-table-cell/>
        </table:table-row>
        <table:table-row>
          <table:table-cell table:style-name="Tabela271.A1" office:value-type="string">
            <text:p text:style-name="P42"/>
          </table:table-cell>
          <table:table-cell table:style-name="Tabela271.A1" office:value-type="string">
            <text:p text:style-name="P32"><text:span text:style-name="T1">Ementa</text:span>:</text:p>
          </table:table-cell>
          <table:table-cell table:style-name="Tabela271.A1" table:number-columns-spanned="3" office:value-type="string">
            <text:p text:style-name="P14">PROMOÇÃO DE ARQUIVAMENTO. FISCALIZAÇÃO DOS ATOS ADMINISTRATIVOS EM GERAL. SERVIÇO PÚBLICO. DEFICIÊNCIA NA PRESTAÇÃO DO SERVIÇO. RECEITA FEDERAL DO BRASIL (RFB). FISCALIZAÇÃO. PROCEDÊNCIA DE PRODUTOS ESTRANGEIROS. 1. Inquérito Civil instaurado para apurar irregularidades relacionadas à procedência de produtos estrangeiros comercializados em feiras livres no município de Cuiabá/MT. 2. O Procurador oficiante promoveu o arquivamento sob o fundamento de que, de acordo com informações prestadas pela RFB, vem sendo realizados trabalhos para fiscalização e apreensão de mercadorias clandestinas e provenientes de contrabando ou descaminho, demonstrando a efetividade desses tipos de operação naquela região. 3. Acolhimento da promoção de arquivamento pelos próprios fundamentos. PELA HOMOLOGAÇÃO.</text:p>
          </table:table-cell>
          <table:covered-table-cell/>
          <table:covered-table-cell/>
        </table:table-row>
        <table:table-row>
          <table:table-cell table:style-name="Tabela271.A1" office:value-type="string">
            <text:p text:style-name="P42"/>
          </table:table-cell>
          <table:table-cell table:style-name="Tabela271.A1" office:value-type="string">
            <text:p text:style-name="P23">Decisão:</text:p>
          </table:table-cell>
          <table:table-cell table:style-name="Tabela2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3">272.</text:p>
          </table:table-cell>
          <table:table-cell table:style-name="Tabela272.A1" office:value-type="string">
            <text:p text:style-name="P23">Processo:</text:p>
          </table:table-cell>
          <table:table-cell table:style-name="Tabela272.A1" office:value-type="string">
            <text:p text:style-name="P23">1.22.000.001023/2015-11</text:p>
          </table:table-cell>
          <table:table-cell table:style-name="Tabela272.A1" office:value-type="string">
            <text:p text:style-name="P25"><text:span text:style-name="T1">Voto: </text:span>2788/2018</text:p>
          </table:table-cell>
          <table:table-cell table:style-name="Tabela272.A1" office:value-type="string">
            <text:p text:style-name="P25">Origem: PR-MINAS GERAIS</text:p>
          </table:table-cell>
        </table:table-row>
        <table:table-row>
          <table:table-cell table:style-name="Tabela272.A1" office:value-type="string">
            <text:p text:style-name="P42"/>
          </table:table-cell>
          <table:table-cell table:style-name="Tabela272.A1" office:value-type="string">
            <text:p text:style-name="P23">Relator(a):</text:p>
          </table:table-cell>
          <table:table-cell table:style-name="Tabela272.A1" table:number-columns-spanned="3" office:value-type="string">
            <text:p text:style-name="P23">Wellington Luis de Sousa Bonfim</text:p>
          </table:table-cell>
          <table:covered-table-cell/>
          <table:covered-table-cell/>
        </table:table-row>
        <table:table-row>
          <table:table-cell table:style-name="Tabela272.A1" office:value-type="string">
            <text:p text:style-name="P42"/>
          </table:table-cell>
          <table:table-cell table:style-name="Tabela272.A1" office:value-type="string">
            <text:p text:style-name="P32"><text:span text:style-name="T1">Ementa</text:span>:</text:p>
          </table:table-cell>
          <table:table-cell table:style-name="Tabela272.A1" table:number-columns-spanned="3" office:value-type="string">
            <text:p text:style-name="P14">PROMOÇÃO DE ARQUIVAMENTO. FISCALIZAÇÃO DOS ATOS <text:soft-page-break/>ADMINISTRATIVOS EM GERAL. PROCESSO SELETIVO. EDITAL. SANTA CASA DE MISERICÓRDIA DE BELO HORIZONTE/MG. RESIDÊNCIA MÉDICA. EXIGÊNCIA DE CUMPRIMENTO DE 1 ANO NO PROVAB PARA PONTUAÇÃO ADICIONAL DE 10%. IRREGULARIDADE SANADA. 1. Procedimento Preparatório instaurado para investigar irregularidade no Edital de Residência Médica 2015 da Santa Casa de Misericórdia de Belo Horizonte, que exigiu o cumprimento integral de 1 (um) ano no Programa de Valorização do Profissional da Atenção Básica (Provab) para pontuação do adicional de 10%, sendo que a documentação comprobatória deve ser anexada ao currículo na segunda etapa do certame. A representante alega que o referido edital deveria ser readequado para abranger também os médicos residentes que concluiriam o PROVAB em 2015, e que fariam jus ao acréscimo de 10% à nota final. Isso porque o informe CNRM/MEC nº 4, de 3 de outubro de 2013, diz que os médicos participantes do PROVAB poderão requerer a referida pontuação adicional nos processos seletivos de Programas de Residência Médica no ato de sua inscrição, mediante apresentação de declaração de participação emitida pela SGTES/MS. Por sua vez, o certificado de conclusão do programa seria enviado no início do Programa de Residência Médica, em março de 2015. 2. Arquivamento promovido após a constatação de que "A Santa Casa informou que foram apresentados recursos administrativos pelos demais candidatos que encontravam-se na mesma situação da representante, ou seja, que também concluiriam o referido Programa no ano de 2015, mas que, ainda assim, fariam jus ao acréscimo de 10% à nota final do processo seletivo de residência médica. Assim, todos esses candidatos tiverem a nota corrigida, de acordo com o informe CNRM/MEC nº 4 de 3 de outubro de 2013, levando-se em conta a nota do Provab, providência que foi publicada na data de 29/12/2014. Nesse contexto, conclui-se que não há justificativa para o prosseguimento e intervenção do Parquet neste procedimento, tendo em vista que a Santa Casa adotou medidas eficazes para regularização da situação apresentada." 3. É cabível a homologação do arquivamento quando sanada a irregularidade. PELA HOMOLOGAÇÃO.</text:p>
          </table:table-cell>
          <table:covered-table-cell/>
          <table:covered-table-cell/>
        </table:table-row>
        <table:table-row>
          <table:table-cell table:style-name="Tabela272.A1" office:value-type="string">
            <text:p text:style-name="P42"/>
          </table:table-cell>
          <table:table-cell table:style-name="Tabela272.A1" office:value-type="string">
            <text:p text:style-name="P23">Decisão:</text:p>
          </table:table-cell>
          <table:table-cell table:style-name="Tabela2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3">273.</text:p>
          </table:table-cell>
          <table:table-cell table:style-name="Tabela273.A1" office:value-type="string">
            <text:p text:style-name="P23">Processo:</text:p>
          </table:table-cell>
          <table:table-cell table:style-name="Tabela273.A1" office:value-type="string">
            <text:p text:style-name="P23">1.22.000.002085/2016-13</text:p>
          </table:table-cell>
          <table:table-cell table:style-name="Tabela273.A1" office:value-type="string">
            <text:p text:style-name="P25"><text:span text:style-name="T1">Voto: </text:span>6237/2018</text:p>
          </table:table-cell>
          <table:table-cell table:style-name="Tabela273.A1" office:value-type="string">
            <text:p text:style-name="P25">Origem: PR-MINAS GERAIS</text:p>
          </table:table-cell>
        </table:table-row>
        <table:table-row>
          <table:table-cell table:style-name="Tabela273.A1" office:value-type="string">
            <text:p text:style-name="P42"/>
          </table:table-cell>
          <table:table-cell table:style-name="Tabela273.A1" office:value-type="string">
            <text:p text:style-name="P23">Relator(a):</text:p>
          </table:table-cell>
          <table:table-cell table:style-name="Tabela273.A1" table:number-columns-spanned="3" office:value-type="string">
            <text:p text:style-name="P23">Wellington Luis de Sousa Bonfim</text:p>
          </table:table-cell>
          <table:covered-table-cell/>
          <table:covered-table-cell/>
        </table:table-row>
        <table:table-row>
          <table:table-cell table:style-name="Tabela273.A1" office:value-type="string">
            <text:p text:style-name="P42"/>
          </table:table-cell>
          <table:table-cell table:style-name="Tabela273.A1" office:value-type="string">
            <text:p text:style-name="P32"><text:span text:style-name="T1">Ementa</text:span>:</text:p>
          </table:table-cell>
          <table:table-cell table:style-name="Tabela273.A1" table:number-columns-spanned="3" office:value-type="string">
            <text:p text:style-name="P14">PROMOÇÃO DE ARQUIVAMENTO. REMESSA DA 3A.CAM. FISCALIZAÇÃO DOS ATOS ADMINISTRATIVOS EM GERAL. CONSELHOS PROFISSIONAIS. ATIVIDADE DE FISCALIZAÇÃO. 1. Procedimento preparatório instaurado para apurar notícia divulgada em rede social a respeito de enfermeira de um plano de saúde particular que estaria exercendo a função de coordenadora de auditoria médica irregularmente. 2. Após diligências, foi promovido o arquivamento do feito, tendo em vista que não foi identificada a irregularidade apontada: "(...) cumpre ressaltar que a atividade de auditoria de enfermagem é expressamente permitida e regulamentada pela Resolução COFEN n. 266/2001, sendo, portanto, possível que os profissionais de enfermagem exerçam as funções de auditores, desde que os limites de sua área de conhecimento. (...) Realmente, a função de auditoria médica realizada por enfermeiro seria ilegal, afinal, trata-se de função privativa de médico. Entretanto, <text:soft-page-break/>em que pese a informação equivocada fornecida pela representada em seu perfil, em momento algum no presente procedimento foi possível constatar que esta exerceria função exclusiva da classe médica. Isso, pois nas auditorias realizadas pelo COREN e CRMMG, a representada foi questionada sobre todas as funções que exercia sem que qualquer irregularidade fosse apontada nestas atividades realizadas por ela, uma vez que se limitavam ao campo de atuação dos profissionais da enfermagem. Por fim, através da estrutura organizacional da empresa a que a representada está vinculada (fl. 162), fica claro que existe uma área destinada à realização de auditoria médica e, em separado, uma outra destinada à auditoria de enfermagem, esta última coordenada pela representada. (...)". 3. É cabível a homologação do arquivamento quando não confirmada a irregularidade apontada. PELA HOMOLOGAÇÃO.</text:p>
          </table:table-cell>
          <table:covered-table-cell/>
          <table:covered-table-cell/>
        </table:table-row>
        <table:table-row>
          <table:table-cell table:style-name="Tabela273.A1" office:value-type="string">
            <text:p text:style-name="P42"/>
          </table:table-cell>
          <table:table-cell table:style-name="Tabela273.A1" office:value-type="string">
            <text:p text:style-name="P23">Decisão:</text:p>
          </table:table-cell>
          <table:table-cell table:style-name="Tabela2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3">274.</text:p>
          </table:table-cell>
          <table:table-cell table:style-name="Tabela274.A1" office:value-type="string">
            <text:p text:style-name="P23">Processo:</text:p>
          </table:table-cell>
          <table:table-cell table:style-name="Tabela274.A1" office:value-type="string">
            <text:p text:style-name="P23">1.22.001.000311/2015-31</text:p>
          </table:table-cell>
          <table:table-cell table:style-name="Tabela274.A1" office:value-type="string">
            <text:p text:style-name="P25"><text:span text:style-name="T1">Voto: </text:span>4668/2018</text:p>
          </table:table-cell>
          <table:table-cell table:style-name="Tabela274.A1" office:value-type="string">
            <text:p text:style-name="P25">Origem: PRM/JUIZ DE FORA-MG</text:p>
          </table:table-cell>
        </table:table-row>
        <table:table-row>
          <table:table-cell table:style-name="Tabela274.A1" office:value-type="string">
            <text:p text:style-name="P42"/>
          </table:table-cell>
          <table:table-cell table:style-name="Tabela274.A1" office:value-type="string">
            <text:p text:style-name="P23">Relator(a):</text:p>
          </table:table-cell>
          <table:table-cell table:style-name="Tabela274.A1" table:number-columns-spanned="3" office:value-type="string">
            <text:p text:style-name="P23">Wellington Luis de Sousa Bonfim</text:p>
          </table:table-cell>
          <table:covered-table-cell/>
          <table:covered-table-cell/>
        </table:table-row>
        <table:table-row>
          <table:table-cell table:style-name="Tabela274.A1" office:value-type="string">
            <text:p text:style-name="P42"/>
          </table:table-cell>
          <table:table-cell table:style-name="Tabela274.A1" office:value-type="string">
            <text:p text:style-name="P32"><text:span text:style-name="T1">Ementa</text:span>:</text:p>
          </table:table-cell>
          <table:table-cell table:style-name="Tabela274.A1" table:number-columns-spanned="3" office:value-type="string">
            <text:p text:style-name="P14">PROMOÇÃO DE ARQUIVAMENTO. FISCALIZAÇÃO DOS ATOS ADMINISTRATIVOS EM GERAL. SERVIDOR PÚBLICO CIVIL. REDISTRIBUIÇÃO. UNIVERSIDADE FEDERAL DE JUIZ DE FORA (UFJF). IRREGULARIDADE NÃO CONFIRMADA. 1. Inquérito Civil instaurado para apurar irregularidades em redistribuição de servidor da Universidade Federal de Lavras (UFLA) para a Universidade Federal de Juiz de Fora (UFJF), sem contrapartida e na pendência de concurso público para o mesmo cargo, conforme o Edital n° 13/2014. 2. Arquivamento promovido, em resumo, nos seguintes termos: "verifica-se que a citada redistribuição foi efetuada nos termos de Portaria do Secretário Executivo do Ministério da Educação, tendo havido, sim, contrapartida de cargo vago para a UFLA (fls. 50). Ademais, observa-se que a redistribuição visou a atender necessidade do Campus da UFJF em Governador Valadares/MG, sendo que o mencionado concurso público regido pelo Edital n° 13/2014 destinou-se, exclusivamente, ao provimento de cargos no Campus de Juiz de Fora/MG [...]. Logo, não se confirmaram as ilegalidades apontadas na representação." 3. É cabível a homologação do arquivamento quando não confirmada a irregularidade apontada. PELA HOMOLOGAÇÃO.</text:p>
          </table:table-cell>
          <table:covered-table-cell/>
          <table:covered-table-cell/>
        </table:table-row>
        <table:table-row>
          <table:table-cell table:style-name="Tabela274.A1" office:value-type="string">
            <text:p text:style-name="P42"/>
          </table:table-cell>
          <table:table-cell table:style-name="Tabela274.A1" office:value-type="string">
            <text:p text:style-name="P23">Decisão:</text:p>
          </table:table-cell>
          <table:table-cell table:style-name="Tabela2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3">275.</text:p>
          </table:table-cell>
          <table:table-cell table:style-name="Tabela275.A1" office:value-type="string">
            <text:p text:style-name="P23">Processo:</text:p>
          </table:table-cell>
          <table:table-cell table:style-name="Tabela275.A1" office:value-type="string">
            <text:p text:style-name="P23">1.22.002.000382/2015-23</text:p>
          </table:table-cell>
          <table:table-cell table:style-name="Tabela275.A1" office:value-type="string">
            <text:p text:style-name="P25"><text:span text:style-name="T1">Voto: </text:span>5794/2018</text:p>
          </table:table-cell>
          <table:table-cell table:style-name="Tabela275.A1" office:value-type="string">
            <text:p text:style-name="P25">Origem: PRM/UBERABA-MG</text:p>
          </table:table-cell>
        </table:table-row>
        <table:table-row>
          <table:table-cell table:style-name="Tabela275.A1" office:value-type="string">
            <text:p text:style-name="P42"/>
          </table:table-cell>
          <table:table-cell table:style-name="Tabela275.A1" office:value-type="string">
            <text:p text:style-name="P23">Relator(a):</text:p>
          </table:table-cell>
          <table:table-cell table:style-name="Tabela275.A1" table:number-columns-spanned="3" office:value-type="string">
            <text:p text:style-name="P23">Wellington Luis de Sousa Bonfim</text:p>
          </table:table-cell>
          <table:covered-table-cell/>
          <table:covered-table-cell/>
        </table:table-row>
        <table:table-row>
          <table:table-cell table:style-name="Tabela275.A1" office:value-type="string">
            <text:p text:style-name="P42"/>
          </table:table-cell>
          <table:table-cell table:style-name="Tabela275.A1" office:value-type="string">
            <text:p text:style-name="P32"><text:span text:style-name="T1">Ementa</text:span>:</text:p>
          </table:table-cell>
          <table:table-cell table:style-name="Tabela275.A1" table:number-columns-spanned="3" office:value-type="string">
            <text:p text:style-name="P14">PROMOÇÃO DE ARQUIVAMENTO. FISCALIZAÇÃO DOS ATOS ADMINISTRATIVOS EM GERAL. SERVIÇO PÚBLICO. DEFICIÊNCIA NA PRESTAÇÃO DO SERVIÇO. INSTITUTO NACIONAL DO SEGURO SOCIAL (INSS) - AGÊNCIA DE UBERABA/MG. ATRASO NA REALIZAÇÃO DE PERÍCIA. IRREGULARIDADE SANADA. 1. Inquérito <text:soft-page-break/>Civil instaurado para apurar possíveis prejuízos aos segurados decorrentes de falhas no atendimento do Instituto Nacional do Seguro Social (INSS) em Uberaba/MG em razão de movimento paredista. 2. Arquivamento promovido sob os seguintes fundamentos: a) O INSS informou que o agendamento de perícia se normalizou, com tempo médio de espera de 19 dias na Gerência Executiva de Uberaba/MG e de 21 dias na Agência da Previdência local; b) em relação aos representantes, estavam eles, respectivamente, com perícia de reconsideração agendada, recebendo benefício com data de cessação indefinida, e com data de cessação de benefício e perícia agendada. 3. É cabível a homologação do arquivamento quando sanada a irregularidade. PELA HOMOLOGAÇÃO.</text:p>
          </table:table-cell>
          <table:covered-table-cell/>
          <table:covered-table-cell/>
        </table:table-row>
        <table:table-row>
          <table:table-cell table:style-name="Tabela275.A1" office:value-type="string">
            <text:p text:style-name="P42"/>
          </table:table-cell>
          <table:table-cell table:style-name="Tabela275.A1" office:value-type="string">
            <text:p text:style-name="P23">Decisão:</text:p>
          </table:table-cell>
          <table:table-cell table:style-name="Tabela2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3">276.</text:p>
          </table:table-cell>
          <table:table-cell table:style-name="Tabela276.A1" office:value-type="string">
            <text:p text:style-name="P23">Processo:</text:p>
          </table:table-cell>
          <table:table-cell table:style-name="Tabela276.A1" office:value-type="string">
            <text:p text:style-name="P23">1.22.003.000015/2015-10</text:p>
          </table:table-cell>
          <table:table-cell table:style-name="Tabela276.A1" office:value-type="string">
            <text:p text:style-name="P25"><text:span text:style-name="T1">Voto: </text:span>5739/2018</text:p>
          </table:table-cell>
          <table:table-cell table:style-name="Tabela276.A1" office:value-type="string">
            <text:p text:style-name="P25">Origem: PRM/UBERLANDIA-MG</text:p>
          </table:table-cell>
        </table:table-row>
        <table:table-row>
          <table:table-cell table:style-name="Tabela276.A1" office:value-type="string">
            <text:p text:style-name="P42"/>
          </table:table-cell>
          <table:table-cell table:style-name="Tabela276.A1" office:value-type="string">
            <text:p text:style-name="P23">Relator(a):</text:p>
          </table:table-cell>
          <table:table-cell table:style-name="Tabela276.A1" table:number-columns-spanned="3" office:value-type="string">
            <text:p text:style-name="P23">Wellington Luis de Sousa Bonfim</text:p>
          </table:table-cell>
          <table:covered-table-cell/>
          <table:covered-table-cell/>
        </table:table-row>
        <table:table-row>
          <table:table-cell table:style-name="Tabela276.A1" office:value-type="string">
            <text:p text:style-name="P42"/>
          </table:table-cell>
          <table:table-cell table:style-name="Tabela276.A1" office:value-type="string">
            <text:p text:style-name="P32"><text:span text:style-name="T1">Ementa</text:span>:</text:p>
          </table:table-cell>
          <table:table-cell table:style-name="Tabela276.A1" table:number-columns-spanned="3" office:value-type="string">
            <text:p text:style-name="P14">PROMOÇÃO DE ARQUIVAMENTO. FISCALIZAÇÃO DOS ATOS ADMINISTRATIVOS EM GERAL. SERVIDOR PÚBLICO CIVIL. SISTEMA REMUNERATÓRIO E BENEFÍCIOS.UNIVERSIDADE FEDERAL DE UBERLÂNDIA. UNIMED UBERLÂNDIA. REAJUSTE DE MENSALIDADE DO PLANO DE SAÚDE. 1. Inquérito civil instaurado com o objetivo de apurar possíveis irregularidades no elevado reajuste das mensalidades do plano suplementar de saúde Unimed Uberlândia Cooperativa Regional de Trabalho Médico Ltda (Unimed Uberlândia), em desrespeito a contrato firmado com servidores da Universidade Federal de Uberlândia. 2. Após diligências, foi promovido o arquivamento do feito sob o fundamento de que "(...) , considerando que o aumento praticado pela Unimed Uberlândia no contrato firmado com a UFU, após regular processo seletivo, estava ali previsto, com o fim de manter o equilíbrio financeiro e, ainda, levando em conta o amplo interesse dos servidores em permanecerem vinculados ao convênio médico oferecido, não há ilegalidade na manutenção de tal vínculo. (...)". 3. Notificados os representantes, não houve recurso. 4. Acolhimento da promoção de arquivamento pelos próprios fundamentos. PELA HOMOLOGAÇÃO.</text:p>
          </table:table-cell>
          <table:covered-table-cell/>
          <table:covered-table-cell/>
        </table:table-row>
        <table:table-row>
          <table:table-cell table:style-name="Tabela276.A1" office:value-type="string">
            <text:p text:style-name="P42"/>
          </table:table-cell>
          <table:table-cell table:style-name="Tabela276.A1" office:value-type="string">
            <text:p text:style-name="P23">Decisão:</text:p>
          </table:table-cell>
          <table:table-cell table:style-name="Tabela2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3">277.</text:p>
          </table:table-cell>
          <table:table-cell table:style-name="Tabela277.A1" office:value-type="string">
            <text:p text:style-name="P23">Processo:</text:p>
          </table:table-cell>
          <table:table-cell table:style-name="Tabela277.A1" office:value-type="string">
            <text:p text:style-name="P23">1.22.003.000309/2013-80</text:p>
          </table:table-cell>
          <table:table-cell table:style-name="Tabela277.A1" office:value-type="string">
            <text:p text:style-name="P25"><text:span text:style-name="T1">Voto: </text:span>2850/2018</text:p>
          </table:table-cell>
          <table:table-cell table:style-name="Tabela277.A1" office:value-type="string">
            <text:p text:style-name="P25">Origem: PR-PARANA</text:p>
          </table:table-cell>
        </table:table-row>
        <table:table-row>
          <table:table-cell table:style-name="Tabela277.A1" office:value-type="string">
            <text:p text:style-name="P42"/>
          </table:table-cell>
          <table:table-cell table:style-name="Tabela277.A1" office:value-type="string">
            <text:p text:style-name="P23">Relator(a):</text:p>
          </table:table-cell>
          <table:table-cell table:style-name="Tabela277.A1" table:number-columns-spanned="3" office:value-type="string">
            <text:p text:style-name="P23">Wellington Luis de Sousa Bonfim</text:p>
          </table:table-cell>
          <table:covered-table-cell/>
          <table:covered-table-cell/>
        </table:table-row>
        <table:table-row>
          <table:table-cell table:style-name="Tabela277.A1" office:value-type="string">
            <text:p text:style-name="P42"/>
          </table:table-cell>
          <table:table-cell table:style-name="Tabela277.A1" office:value-type="string">
            <text:p text:style-name="P32"><text:span text:style-name="T1">Ementa</text:span>:</text:p>
          </table:table-cell>
          <table:table-cell table:style-name="Tabela277.A1" table:number-columns-spanned="3" office:value-type="string">
            <text:p text:style-name="P14">RETORNO DOS AUTOS. PROMOÇÃO DE ARQUIVAMENTO. BENS PÚBLICOS. RODOVIA FEDERAL. TRANSPORTE DE CARGA. EXCESSO DE PESO. AUSÊNCIA DE REITERAÇÃO DA CONDUTA REPROVÁVEL. 1. Autuação por transporte de carga com excesso de peso em rodovia federal. 2. A 1ª CCR decidiu pela não homologação do arquivamento, com o retorno dos autos à origem para o prosseguimento da instrução. 3. Cumpridas as diligências determinadas junto à Polícia Rodoviária Federal (PRF) e ao Departamento de Infraestrutura e Transporte (DNIT), apurou-se a existência de apenas dois registros de infrações em nome da sociedade comercial investigada nos últimos <text:soft-page-break/>cinco anos, uma delas cancelada por determinação administrativa. 4. Constatada, portanto, a inexistência de reiteração da conduta reprovável, na hipótese, não se justifica a atuação do Ministério Público Federal na perspectiva da responsabilização civil e, por conseguinte, o prosseguimento do presente procedimento. PELA HOMOLOGAÇÃO.</text:p>
          </table:table-cell>
          <table:covered-table-cell/>
          <table:covered-table-cell/>
        </table:table-row>
        <table:table-row>
          <table:table-cell table:style-name="Tabela277.A1" office:value-type="string">
            <text:p text:style-name="P42"/>
          </table:table-cell>
          <table:table-cell table:style-name="Tabela277.A1" office:value-type="string">
            <text:p text:style-name="P23">Decisão:</text:p>
          </table:table-cell>
          <table:table-cell table:style-name="Tabela2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3">278.</text:p>
          </table:table-cell>
          <table:table-cell table:style-name="Tabela278.A1" office:value-type="string">
            <text:p text:style-name="P23">Processo:</text:p>
          </table:table-cell>
          <table:table-cell table:style-name="Tabela278.A1" office:value-type="string">
            <text:p text:style-name="P23">1.22.003.000503/2016-16</text:p>
          </table:table-cell>
          <table:table-cell table:style-name="Tabela278.A1" office:value-type="string">
            <text:p text:style-name="P25"><text:span text:style-name="T1">Voto: </text:span>5366/2018</text:p>
          </table:table-cell>
          <table:table-cell table:style-name="Tabela278.A1" office:value-type="string">
            <text:p text:style-name="P25">Origem: PRM/UBERLANDIA-MG</text:p>
          </table:table-cell>
        </table:table-row>
        <table:table-row>
          <table:table-cell table:style-name="Tabela278.A1" office:value-type="string">
            <text:p text:style-name="P42"/>
          </table:table-cell>
          <table:table-cell table:style-name="Tabela278.A1" office:value-type="string">
            <text:p text:style-name="P23">Relator(a):</text:p>
          </table:table-cell>
          <table:table-cell table:style-name="Tabela278.A1" table:number-columns-spanned="3" office:value-type="string">
            <text:p text:style-name="P23">Wellington Luis de Sousa Bonfim</text:p>
          </table:table-cell>
          <table:covered-table-cell/>
          <table:covered-table-cell/>
        </table:table-row>
        <table:table-row>
          <table:table-cell table:style-name="Tabela278.A1" office:value-type="string">
            <text:p text:style-name="P42"/>
          </table:table-cell>
          <table:table-cell table:style-name="Tabela278.A1" office:value-type="string">
            <text:p text:style-name="P32"><text:span text:style-name="T1">Ementa</text:span>:</text:p>
          </table:table-cell>
          <table:table-cell table:style-name="Tabela278.A1" table:number-columns-spanned="3" office:value-type="string">
            <text:p text:style-name="P14">PROMOÇÃO DE ARQUIVAMENTO. MORADIA. PROGRAMAS HABITACIONAIS. PROGRAMA MINHA CASA MINHA VIDA. MUNICÍPIO DE UBERLÂNDIA/MG. 1. Procedimento Preparatório instaurado com o objetivo de apurar possível descumprimento contratual do Programa Minha Casa Minha Vida por beneficiários, no Município de Uberlândia/MG, uma vez que o imóvel recebido teria sido alugado para terceiros. 2. Após diligências, foi promovido o arquivamento do feito sob o fundamento de que a Caixa Econômica Federal já vem adotando as medidas necessárias para sanar a irregularidade noticiada - inclusive com medidas judiciais relativas à reintegração de posse por desvio de finalidade do PMCMV. 3. Acolhimento da promoção de arquivamento pelos próprios fundamentos. PELA HOMOLOGAÇÃO.</text:p>
          </table:table-cell>
          <table:covered-table-cell/>
          <table:covered-table-cell/>
        </table:table-row>
        <table:table-row>
          <table:table-cell table:style-name="Tabela278.A1" office:value-type="string">
            <text:p text:style-name="P42"/>
          </table:table-cell>
          <table:table-cell table:style-name="Tabela278.A1" office:value-type="string">
            <text:p text:style-name="P23">Decisão:</text:p>
          </table:table-cell>
          <table:table-cell table:style-name="Tabela2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3">279.</text:p>
          </table:table-cell>
          <table:table-cell table:style-name="Tabela279.A1" office:value-type="string">
            <text:p text:style-name="P23">Processo:</text:p>
          </table:table-cell>
          <table:table-cell table:style-name="Tabela279.A1" office:value-type="string">
            <text:p text:style-name="P23">1.22.003.000788/2014-15</text:p>
          </table:table-cell>
          <table:table-cell table:style-name="Tabela279.A1" office:value-type="string">
            <text:p text:style-name="P25"><text:span text:style-name="T1">Voto: </text:span>4691/2018</text:p>
          </table:table-cell>
          <table:table-cell table:style-name="Tabela279.A1" office:value-type="string">
            <text:p text:style-name="P25">Origem: PRM/ITUIUTABA-MG</text:p>
          </table:table-cell>
        </table:table-row>
        <table:table-row>
          <table:table-cell table:style-name="Tabela279.A1" office:value-type="string">
            <text:p text:style-name="P42"/>
          </table:table-cell>
          <table:table-cell table:style-name="Tabela279.A1" office:value-type="string">
            <text:p text:style-name="P23">Relator(a):</text:p>
          </table:table-cell>
          <table:table-cell table:style-name="Tabela279.A1" table:number-columns-spanned="3" office:value-type="string">
            <text:p text:style-name="P23">Wellington Luis de Sousa Bonfim</text:p>
          </table:table-cell>
          <table:covered-table-cell/>
          <table:covered-table-cell/>
        </table:table-row>
        <table:table-row>
          <table:table-cell table:style-name="Tabela279.A1" office:value-type="string">
            <text:p text:style-name="P42"/>
          </table:table-cell>
          <table:table-cell table:style-name="Tabela279.A1" office:value-type="string">
            <text:p text:style-name="P32"><text:span text:style-name="T1">Ementa</text:span>:</text:p>
          </table:table-cell>
          <table:table-cell table:style-name="Tabela279.A1" table:number-columns-spanned="3" office:value-type="string">
            <text:p text:style-name="P14">PROMOÇÃO DE ARQUIVAMENTO. POLÍTICA FUNDIÁRIA E DA REFORMA AGRÁRIA. DESAPROPRIAÇÃO POR INTERESSE SOCIAL PARA REFORMA AGRÁRIA. INSTITUTO NACIONAL DE COLONIZAÇÃO E REFORMA AGRÁRIA (INCRA) EM MINAS GERAIS. DESISTÊNCIA DA DESAPROPRIAÇÃO, PARA FINS DE REFORMA AGRÁRIA, DA FAZENDA RIO DA PRATA, LOCALIZADA NO MUNICÍPIO DE ITUIUTABA-MG. ARQUIVAMENTO DO PROCESSO PELO COMITÊ DE DECISÃO REGIONAL, FUNDAMENTADO NO ELEVADO CUSTO POR FAMÍLIA ASSENTADA, O QUE LEVOU A JUSTIÇA FEDERAL A EXTINGUIR A AÇÃO DE DESAPROPRIAÇÃO SEM O JULGAMENTO DO MÉRITO EM 21/03/2013. IRREGULARIDADES NÃO CONFIRMADAS. 1. Inquérito civil instaurado para apurar irregularidades na desistência de desapropriação, para fins de reforma agrária, da Fazenda Rio da Prata, localizada no Município de Intuiutaba/MG. 2. Arquivamento promovido, nos seguintes termos: "A instauração deste feito ocorreu tendo bor base representação efetuada pela Ouvidoria Agrária Nacional (fl.03). Após, oficiou-se ao superintendente regional do INCRA, requisitando o envio de cópia do processo administrativo de desapropriação da fazenda Rio da Prata, localizada no município de Ituiutaba-MG (fl. 12). Em resposta (fls. 15/16), o INCRA encaminhou as informações <text:soft-page-break/>solicitadas, que passaram a constar de anexos a este IC. Despacho às fls.15/16 deste Ofício efetuam análise detalhada dos documentos apresentados, constatando o custo por família assentada no valor de R$256.089,62, acima do patamar estabelecido pela Casa Civil, MDA e INCRA para desapropriação de imóveis para reforma agrária, o que levou o Comitê de Decisão Regional - CDR a deliberar pelo arquivamento do processo (fl. 616-617 dos anexos). Posteriormente, houve pedido de reconsideração por parte das entidades representativas dos trabalhadores rurais e foi solicitado à EMATER novo estudo de viabilidade de assentamento de famílias, considerando a possibilidade de elevação do número de famílias (fls. 662-665 / 671-673). Oficiou-se à EMATER para que fosse informado sobre a conclusão do estudo de viabilidade (fl. 17). A EMATER informou que não foi acionada pelo INCRA para nova contratação de estudo de viabilidade, juntando orçamento no valor de R$45.605,20 para a realização de novo estudo, caso o INCRA desejasse (fls.18-20). Oficiado ao INCRA para se manifestar sobre a conclusão do estudo de viabilidade (fl.24), transcorrido prazo sem resposta, houve reiteração (fl.26) e resposta (fl.27) informando a inexistência de informação sobre pretensão de refazimento de estudo de viabilidade nos autos do processo administrativo referente à desapropriação da fazenda em questão, reforçando que, por força de decisão proferida pelo Comitê de Decisão Regional daquela Superintendência, em 14/11/12, o processo foi arquivado e, como consequência, a Justiça Federal extinguiu a ação de desapropriação sem o julgamento do mérito, em 21/03/2013 (fl.27). (...) Não houve nenhum elemento nos autos que denotasse quaisquer irregularidades referentes à desistência de desapropriação da Fazenda Rio da Prata para fins de reforma agrária, efetuada pelo INCRA/MG. Ao contrário, restou demonstrado o devido processo administrativo, precedido de estudo de viabilidade de acordo com os indicativos de valores determinados pelo executivo federal, sendo tudo devidamente motivado.". 3. É cabível a homologação do arquivamento quando não confirmada a irregularidade apontada. PELA HOMOLOGAÇÃO.</text:p>
          </table:table-cell>
          <table:covered-table-cell/>
          <table:covered-table-cell/>
        </table:table-row>
        <table:table-row>
          <table:table-cell table:style-name="Tabela279.A1" office:value-type="string">
            <text:p text:style-name="P42"/>
          </table:table-cell>
          <table:table-cell table:style-name="Tabela279.A1" office:value-type="string">
            <text:p text:style-name="P23">Decisão:</text:p>
          </table:table-cell>
          <table:table-cell table:style-name="Tabela2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3">280.</text:p>
          </table:table-cell>
          <table:table-cell table:style-name="Tabela280.A1" office:value-type="string">
            <text:p text:style-name="P23">Processo:</text:p>
          </table:table-cell>
          <table:table-cell table:style-name="Tabela280.A1" office:value-type="string">
            <text:p text:style-name="P23">1.22.005.000167/2015-01</text:p>
          </table:table-cell>
          <table:table-cell table:style-name="Tabela280.A1" office:value-type="string">
            <text:p text:style-name="P25"><text:span text:style-name="T1">Voto: </text:span>3002/2018</text:p>
          </table:table-cell>
          <table:table-cell table:style-name="Tabela280.A1" office:value-type="string">
            <text:p text:style-name="P25">Origem: PRM/MONTES CLAROS-MG</text:p>
          </table:table-cell>
        </table:table-row>
        <table:table-row>
          <table:table-cell table:style-name="Tabela280.A1" office:value-type="string">
            <text:p text:style-name="P42"/>
          </table:table-cell>
          <table:table-cell table:style-name="Tabela280.A1" office:value-type="string">
            <text:p text:style-name="P23">Relator(a):</text:p>
          </table:table-cell>
          <table:table-cell table:style-name="Tabela280.A1" table:number-columns-spanned="3" office:value-type="string">
            <text:p text:style-name="P23">Wellington Luis de Sousa Bonfim</text:p>
          </table:table-cell>
          <table:covered-table-cell/>
          <table:covered-table-cell/>
        </table:table-row>
        <table:table-row>
          <table:table-cell table:style-name="Tabela280.A1" office:value-type="string">
            <text:p text:style-name="P42"/>
          </table:table-cell>
          <table:table-cell table:style-name="Tabela280.A1" office:value-type="string">
            <text:p text:style-name="P32"><text:span text:style-name="T1">Ementa</text:span>:</text:p>
          </table:table-cell>
          <table:table-cell table:style-name="Tabela280.A1" table:number-columns-spanned="3" office:value-type="string">
            <text:p text:style-name="P14">PROMOÇÃO DE ARQUIVAMENTO. SAÚDE. REPASSE DE VERBAS DO SUS. MUNICÍPIO DE MONTES CLAROS/MG. CHAMAMENTO PÚBLICO. CREDENCIAMENTO DE PRESTADORES DE SERVIÇOS HOSPITALARES PARA O SISTEMA ÚNICO DE SAÚDE (SUS). IRREGULARIDADE SANADA. 1. Procedimento Preparatório instaurado para apurar irregularidade no chamamento público para credenciamento de prestadores de serviços hospitalares para o Sistema Único de Saúde (SUS), realizado pela Secretaria de Saúde de Montes Claros/MG. 2. O Procurador oficiante promoveu o arquivamento sob os seguintes fundamentos: a) o chamamento público encontrava-se permeado de irregularidade, porém o poder judiciário estadual e o Tribunal de Contas de Minas Gerais foram instados acerca de tais irregularidades e adotaram medidas que impediram a consumação das irregularidades; b) o chamamento público foi cancelado pelo município; c) não houve contratações <text:soft-page-break/>decorrentes do chamamento público. 3. É cabível a homologação do arquivamento na hipótese em que a irregularidade tiver sido sanada. PELA HOMOLOGAÇÃO</text:p>
          </table:table-cell>
          <table:covered-table-cell/>
          <table:covered-table-cell/>
        </table:table-row>
        <table:table-row>
          <table:table-cell table:style-name="Tabela280.A1" office:value-type="string">
            <text:p text:style-name="P42"/>
          </table:table-cell>
          <table:table-cell table:style-name="Tabela280.A1" office:value-type="string">
            <text:p text:style-name="P23">Decisão:</text:p>
          </table:table-cell>
          <table:table-cell table:style-name="Tabela2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3">281.</text:p>
          </table:table-cell>
          <table:table-cell table:style-name="Tabela281.A1" office:value-type="string">
            <text:p text:style-name="P23">Processo:</text:p>
          </table:table-cell>
          <table:table-cell table:style-name="Tabela281.A1" office:value-type="string">
            <text:p text:style-name="P23">1.22.009.000127/2015-11</text:p>
          </table:table-cell>
          <table:table-cell table:style-name="Tabela281.A1" office:value-type="string">
            <text:p text:style-name="P25"><text:span text:style-name="T1">Voto: </text:span>2627/2018</text:p>
          </table:table-cell>
          <table:table-cell table:style-name="Tabela281.A1" office:value-type="string">
            <text:p text:style-name="P25">Origem: PROCURADORIA GERAL DA REPUBLICA</text:p>
          </table:table-cell>
        </table:table-row>
        <table:table-row>
          <table:table-cell table:style-name="Tabela281.A1" office:value-type="string">
            <text:p text:style-name="P42"/>
          </table:table-cell>
          <table:table-cell table:style-name="Tabela281.A1" office:value-type="string">
            <text:p text:style-name="P23">Relator(a):</text:p>
          </table:table-cell>
          <table:table-cell table:style-name="Tabela281.A1" table:number-columns-spanned="3" office:value-type="string">
            <text:p text:style-name="P23">Wellington Luis de Sousa Bonfim</text:p>
          </table:table-cell>
          <table:covered-table-cell/>
          <table:covered-table-cell/>
        </table:table-row>
        <table:table-row>
          <table:table-cell table:style-name="Tabela281.A1" office:value-type="string">
            <text:p text:style-name="P42"/>
          </table:table-cell>
          <table:table-cell table:style-name="Tabela281.A1" office:value-type="string">
            <text:p text:style-name="P32"><text:span text:style-name="T1">Ementa</text:span>:</text:p>
          </table:table-cell>
          <table:table-cell table:style-name="Tabela281.A1" table:number-columns-spanned="3" office:value-type="string">
            <text:p text:style-name="P14">PROMOÇÃO DE ARQUIVAMENTO. FISCALIZAÇÃO DOS ATOS ADMINISTRATIVOS EM GERAL. TERMO DE COOPERAÇÃO. ESCOLA AGROTÉCNICA FEDERAL DE SÃO JOÃO EVANGELISTA (IFET). ESCOLAS MUNICIPAIS. FORNECIMENTO DE LEITE. 1. Procedimento Preparatório instaurado para apurar irregularidade praticada pela Escola Agrotécnica Federal de São João Evangelista (IFET), consistente na celebração de convênio para fornecimento de leite para as escolas municipais. 2. O Procurador oficiante promoveu o arquivamento sob o fundamento de que, de acordo com informações prestadas pela prefeitura municipal, existe termo de cooperação firmado com o Instituto Federal, por meio do qual este se comprometeu a fornecer produtos alimentícios a órgãos municipais que, em contrapartida, prestarão serviços de saúde aos alunos e servidores do instituto. 3. Acolhimento da promoção de arquivamento pelos próprios fundamentos. PELA HOMOLOGAÇÃO.</text:p>
          </table:table-cell>
          <table:covered-table-cell/>
          <table:covered-table-cell/>
        </table:table-row>
        <table:table-row>
          <table:table-cell table:style-name="Tabela281.A1" office:value-type="string">
            <text:p text:style-name="P42"/>
          </table:table-cell>
          <table:table-cell table:style-name="Tabela281.A1" office:value-type="string">
            <text:p text:style-name="P23">Decisão:</text:p>
          </table:table-cell>
          <table:table-cell table:style-name="Tabela2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3">282.</text:p>
          </table:table-cell>
          <table:table-cell table:style-name="Tabela282.A1" office:value-type="string">
            <text:p text:style-name="P23">Processo:</text:p>
          </table:table-cell>
          <table:table-cell table:style-name="Tabela282.A1" office:value-type="string">
            <text:p text:style-name="P23">1.22.009.000284/2014-45</text:p>
          </table:table-cell>
          <table:table-cell table:style-name="Tabela282.A1" office:value-type="string">
            <text:p text:style-name="P25"><text:span text:style-name="T1">Voto: </text:span>2844/2018</text:p>
          </table:table-cell>
          <table:table-cell table:style-name="Tabela282.A1" office:value-type="string">
            <text:p text:style-name="P25">Origem: PRM/GOV. VALADARES-MG</text:p>
          </table:table-cell>
        </table:table-row>
        <table:table-row>
          <table:table-cell table:style-name="Tabela282.A1" office:value-type="string">
            <text:p text:style-name="P42"/>
          </table:table-cell>
          <table:table-cell table:style-name="Tabela282.A1" office:value-type="string">
            <text:p text:style-name="P23">Relator(a):</text:p>
          </table:table-cell>
          <table:table-cell table:style-name="Tabela282.A1" table:number-columns-spanned="3" office:value-type="string">
            <text:p text:style-name="P23">Wellington Luis de Sousa Bonfim</text:p>
          </table:table-cell>
          <table:covered-table-cell/>
          <table:covered-table-cell/>
        </table:table-row>
        <table:table-row>
          <table:table-cell table:style-name="Tabela282.A1" office:value-type="string">
            <text:p text:style-name="P42"/>
          </table:table-cell>
          <table:table-cell table:style-name="Tabela282.A1" office:value-type="string">
            <text:p text:style-name="P32"><text:span text:style-name="T1">Ementa</text:span>:</text:p>
          </table:table-cell>
          <table:table-cell table:style-name="Tabela282.A1" table:number-columns-spanned="3" office:value-type="string">
            <text:p text:style-name="P14">PROMOÇÃO DE ARQUIVAMENTO. FISCALIZAÇÃO DOS ATOS ADMINISTRATIVOS EM GERAL. CONCURSO PÚBLICO/PROCESSO SELETIVO. UNIVERSIDADE FEDERAL DE JUIZ DE FORA (UFJF). AUSÊNCIA DE REQUISITOS PARA O CARGO. NOMEAÇÃO INDEVIDA.. NÃO OCORRÊNCIA. 1. Inquérito Civil instaurado com o objetivo de apurar irregularidade no ato de posse de candidato aprovado em concurso para o cargo de Engenheiro de Segurança do Trabalho da UFJF. De acordo com a representação, o servidor não atenderia aos requisitos mínimos para acesso ao referido cargo, quais sejam, pós-graduação completa, seguida da diplomação devida e do registro profissional da especialização junto ao Conselho Federal de Engenharia - CONFEA e ao Conselho Regional de Engenharia - CREA. 2. Arquivamento promovido sob o fundamento de que "o candidato [...] comprovou, pela declaração e pelo histórico escolar emitidos pela Universidade Federal de Juiz de Fora - UFJF (f. 45-6), que concluiu o Curso de Especialização em Engenharia de Segurança do Trabalho em 09.07.2014, antes da data em que tomou posse no cargo - 29.07.2014. [...] Portanto, no caso dos autos, a não apresentação de diploma de conclusão de curso superior pelo candidato no ato da posse não acarretou grave lesão ao interesse público, já que os requisitos de <text:soft-page-break/>escolaridade exigidos no edital como condição para a investidura no cargo foram comprovados por outro meio hábil." 3. Acolhimento da promoção de arquivamento pelos próprios fundamentos. PELA HOMOLOGAÇÃO.</text:p>
          </table:table-cell>
          <table:covered-table-cell/>
          <table:covered-table-cell/>
        </table:table-row>
        <table:table-row>
          <table:table-cell table:style-name="Tabela282.A1" office:value-type="string">
            <text:p text:style-name="P42"/>
          </table:table-cell>
          <table:table-cell table:style-name="Tabela282.A1" office:value-type="string">
            <text:p text:style-name="P23">Decisão:</text:p>
          </table:table-cell>
          <table:table-cell table:style-name="Tabela2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3">283.</text:p>
          </table:table-cell>
          <table:table-cell table:style-name="Tabela283.A1" office:value-type="string">
            <text:p text:style-name="P23">Processo:</text:p>
          </table:table-cell>
          <table:table-cell table:style-name="Tabela283.A1" office:value-type="string">
            <text:p text:style-name="P23">1.22.012.000256/2012-15</text:p>
          </table:table-cell>
          <table:table-cell table:style-name="Tabela283.A1" office:value-type="string">
            <text:p text:style-name="P25"><text:span text:style-name="T1">Voto: </text:span>2851/2018</text:p>
          </table:table-cell>
          <table:table-cell table:style-name="Tabela283.A1" office:value-type="string">
            <text:p text:style-name="P25">Origem: PRM/ DIVINÓPOLIS-MG</text:p>
          </table:table-cell>
        </table:table-row>
        <table:table-row>
          <table:table-cell table:style-name="Tabela283.A1" office:value-type="string">
            <text:p text:style-name="P42"/>
          </table:table-cell>
          <table:table-cell table:style-name="Tabela283.A1" office:value-type="string">
            <text:p text:style-name="P23">Relator(a):</text:p>
          </table:table-cell>
          <table:table-cell table:style-name="Tabela283.A1" table:number-columns-spanned="3" office:value-type="string">
            <text:p text:style-name="P23">Wellington Luis de Sousa Bonfim</text:p>
          </table:table-cell>
          <table:covered-table-cell/>
          <table:covered-table-cell/>
        </table:table-row>
        <table:table-row>
          <table:table-cell table:style-name="Tabela283.A1" office:value-type="string">
            <text:p text:style-name="P42"/>
          </table:table-cell>
          <table:table-cell table:style-name="Tabela283.A1" office:value-type="string">
            <text:p text:style-name="P32"><text:span text:style-name="T1">Ementa</text:span>:</text:p>
          </table:table-cell>
          <table:table-cell table:style-name="Tabela283.A1" table:number-columns-spanned="3" office:value-type="string">
            <text:p text:style-name="P14">PROMOÇÃO DE ARQUIVAMENTO. REMESSA DA 5A.CAM. BENS PÚBLICOS. RODOVIA FEDERAL. DEPARTAMENTO NACIONAL DE INFRAESTRUTURA DE TRANSPORTES (DNIT). OMISSÃO NÃO CONFIGURADA. 1. Inquérito Civil instaurado a partir do Ofício nº 859/2012 - GAB/PRM-IPATINGA da PRM/Ipatinga/MG, que encaminhou cópias do IC nº 1.22.010.000062/2011-41, cujo escopo era o de apurar possível omissão do Departamento Nacional de Infraestrutura de Transportes - DNIT - na administração e conservação de pontes, viadutos e obras de arte em diversas localidades no estado de Minas Gerais. Neste Inquérito Civil, o objeto da investigação restringiu-se à única Obra de Arte Especial (OAE), sob investigação da PRM - Divinópolis/MG, qual seja, a ponte auxiliar sobre o Rio São Francisco, no km 450,5 da BR-354, situada no município de Iguatama/MG. Conforme relatórios remetidos pelo DNIT em mídia digital, (fl. 14), a referida ponte, cadastrada como OAE nº 41, teve sua situação registrada como crítica (fl. 21), e foi, inicialmente, incluída no Programa de Reabilitação de Obras de Arte Especiais - PROARTE. 3. Vistoria posterior levou o DNIT a informar que a OAE inspecionada foi classificada como "Boa Aparentemente", segundo a classificação prevista na NORMA DNIT 010/2004 - PRO, sendo que não havia, então, programação para futuros projetos de reabilitação para a referida ponte. 4. Após nova consulta ao DNIT, este ressaltou que a ponte em questão, na escala de avaliação técnica de estabilidade e trafegabilidade, que prevê pontuação, quanto à estrutura, de 1 a 5, teria pontuação "3", ou seja, "boa aparentemente", o que não implicaria urgência na sua inclusão em projetos de reforço, merecendo, porém, acompanhamento da sua situação. O foco seria reabilitar as OEAs com notas 1 e 2. 5. Arquivamento promovido sob o fundamento de que "não há que se falar em omissão, inércia ou conivência do Departamento Nacional de Trânsito [sic], sendo eficiente o trabalho desenvolvido no que diz respeito à OEA objeto do presente IC. As providências tomadas e as intervenções realizadas pela Autarquia Federal não alicerçam a atuação do Ministério Público Federal na espécie. Sob esse prisma, acentue-se que a atuação ministerial, em casos que tais, somente tem lugar em caráter subsidiário, quando evidente a inação dos órgãos ou entes responsáveis pelas providências administrativas necessárias. A adoção de políticas públicas, lastreada em estudos técnicos que fundamentam e determinam prioridades para aplicação de recursos públicos, são de cunho meramente administrativo, e sendo o caso em tela, é forçoso concluir pela desnecessidade do prosseguimento do feito.". 6. Segundo o procurador oficiante, "a ponte em destaque se tornou mero acesso auxiliar à rodovia federal, já que esta foi reconfigurada com um novo traçado e ocasionou a construção de uma nova ponte em plenas condições de suportar o tráfego de veículos pesados, e que também permite o acesso ao município de Iguatama/MG. A antiga ponte é <text:soft-page-break/>utilizada essencialmente pelos moradores adjacentes à sua estrutura, logo, por dedução lógica, sua pequena utilização pouco deteriora seu estado atual". 7. Acolhimento da promoção de arquivamento pelos próprios fundamentos. PELA HOMOLOGAÇÃO.</text:p>
          </table:table-cell>
          <table:covered-table-cell/>
          <table:covered-table-cell/>
        </table:table-row>
        <table:table-row>
          <table:table-cell table:style-name="Tabela283.A1" office:value-type="string">
            <text:p text:style-name="P42"/>
          </table:table-cell>
          <table:table-cell table:style-name="Tabela283.A1" office:value-type="string">
            <text:p text:style-name="P23">Decisão:</text:p>
          </table:table-cell>
          <table:table-cell table:style-name="Tabela2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3">284.</text:p>
          </table:table-cell>
          <table:table-cell table:style-name="Tabela284.A1" office:value-type="string">
            <text:p text:style-name="P23">Processo:</text:p>
          </table:table-cell>
          <table:table-cell table:style-name="Tabela284.A1" office:value-type="string">
            <text:p text:style-name="P23">1.22.013.000057/2016-12</text:p>
          </table:table-cell>
          <table:table-cell table:style-name="Tabela284.A1" office:value-type="string">
            <text:p text:style-name="P25"><text:span text:style-name="T1">Voto: </text:span>7741/2017</text:p>
          </table:table-cell>
          <table:table-cell table:style-name="Tabela284.A1" office:value-type="string">
            <text:p text:style-name="P25">Origem: PRM/ POUSO ALEGRE-MG</text:p>
          </table:table-cell>
        </table:table-row>
        <table:table-row>
          <table:table-cell table:style-name="Tabela284.A1" office:value-type="string">
            <text:p text:style-name="P42"/>
          </table:table-cell>
          <table:table-cell table:style-name="Tabela284.A1" office:value-type="string">
            <text:p text:style-name="P23">Relator(a):</text:p>
          </table:table-cell>
          <table:table-cell table:style-name="Tabela284.A1" table:number-columns-spanned="3" office:value-type="string">
            <text:p text:style-name="P23">Wellington Luis de Sousa Bonfim</text:p>
          </table:table-cell>
          <table:covered-table-cell/>
          <table:covered-table-cell/>
        </table:table-row>
        <table:table-row>
          <table:table-cell table:style-name="Tabela284.A1" office:value-type="string">
            <text:p text:style-name="P42"/>
          </table:table-cell>
          <table:table-cell table:style-name="Tabela284.A1" office:value-type="string">
            <text:p text:style-name="P32"><text:span text:style-name="T1">Ementa</text:span>:</text:p>
          </table:table-cell>
          <table:table-cell table:style-name="Tabela284.A1" table:number-columns-spanned="3" office:value-type="string">
            <text:p text:style-name="P14">RECURSO DO REPRESENTANTE. PROMOÇÃO DE ARQUIVAMENTO. FISCALIZAÇÃO DOS ATOS ADMINISTRATIVOS EM GERAL. CONCURSO PÚBLICO/PROCESSO SELETIVO. EXECUÇÃO DO CERTAME. INSTITUTO FEDERAL DE EDUCAÇÃO, CIÊNCIA E TECNOLOGIA DO SUL DE MINAS GERAIS - IFSULDEMINAS. EXECUÇÃO DO CONCURSO PARA DOCENTES. AUSÊNCIA DE IRREGULARIDADES. 1. Trata-se de Inquérito civil instaurado com o objetivo de investigar possíveis irregularidades ocorridas na execução de certame para seleção de docentes do IFSULDEMINAS, Edital n. 12, de 18/08/2015, eis que, consoante os termos da representação, a prova didático-pedagógica não teria sido realizada em sessão pública; haveria uniformidade das notas atribuídas aos três concorrentes pela banca examinadora, além de haver supostamente relação de amizade entre um dos candidatos e um dos integrantes da banca. 2. Após instrução probatória, a Procuradoria da República na origem promoveu o arquivamento dos autos ao fundamento de ausência de irregularidades vez que, além de não haver obrigatoriedade legal de realização da prova didático-pedagógica em sessão pública, a instituição de ensino teria realizado a filmagem da referida prova, atendendo às exigências de transparência e publicidade. Já quanto à uniformidade das notas atribuídas pelos examinadores, esclareceu-se que se trata de método balizado pela literatura especializada e que teria sido aplicado de forma isonômica a todos os candidatos, não advindo daí qualquer irregularidade. Por fim, pontuou-se que o mero fato do integrante da banca conhecer um dos examinados não seria suficiente para desacreditar o referido membro, necessitando-se de alguma circunstância adicional para demonstração da perda da sua imparcialidade. 3. Inconformada, a representante recorreu, aduzindo, em síntese, violação ao princípio da publicidade ante a não realização da prova didático-pedagógica em sessão pública e ausência de disponibilização da filmagem da prova para eventuais interessados, além de possível cerceamento de defesa pela regras editalícias. 4. Com efeito, as supostas irregularidades levantadas pela representação inicial foram todas elididas pela IFSULDEMINAS, não havendo qualquer indício ou elemento apto a caracterizar possível violação ao princípio da publicidade, cerceamento de defesa, suspeição ou direcionamento do concurso, sendo mister o arquivamento do feito por ausência de irregularidades. PELO NÃO PROVIMENTO DO RECURSO E PELA HOMOLOGAÇÃO</text:p>
          </table:table-cell>
          <table:covered-table-cell/>
          <table:covered-table-cell/>
        </table:table-row>
        <table:table-row>
          <table:table-cell table:style-name="Tabela284.A1" office:value-type="string">
            <text:p text:style-name="P42"/>
          </table:table-cell>
          <table:table-cell table:style-name="Tabela284.A1" office:value-type="string">
            <text:p text:style-name="P23">Decisão:</text:p>
          </table:table-cell>
          <table:table-cell table:style-name="Tabela284.A1" table:number-columns-spanned="3" office:value-type="string">
            <text:p text:style-name="P2">Em sessão realizada nesta data, o colegiado, à unanimidade, deliberou pelo não provimento do recurso e pela homologação.</text:p>
          </table:table-cell>
          <table:covered-table-cell/>
          <table:covered-table-cell/>
        </table:table-row>
      </table:table>
      <text:p text:style-name="P7"/>
      <table:table table:name="Tabela285" table:style-name="Tabela285">
        <table:table-column table:style-name="Tabela285.A"/>
        <table:table-column table:style-name="Tabela285.B"/>
        <table:table-column table:style-name="Tabela285.C"/>
        <table:table-column table:style-name="Tabela285.D"/>
        <table:table-column table:style-name="Tabela285.E"/>
        <text:soft-page-break/>
        <table:table-row>
          <table:table-cell table:style-name="Tabela285.A1" office:value-type="string">
            <text:p text:style-name="P23">285.</text:p>
          </table:table-cell>
          <table:table-cell table:style-name="Tabela285.A1" office:value-type="string">
            <text:p text:style-name="P23">Processo:</text:p>
          </table:table-cell>
          <table:table-cell table:style-name="Tabela285.A1" office:value-type="string">
            <text:p text:style-name="P23">1.22.013.000307/2014-52</text:p>
          </table:table-cell>
          <table:table-cell table:style-name="Tabela285.A1" office:value-type="string">
            <text:p text:style-name="P25"><text:span text:style-name="T1">Voto: </text:span>6278/2018</text:p>
          </table:table-cell>
          <table:table-cell table:style-name="Tabela285.A1" office:value-type="string">
            <text:p text:style-name="P25">Origem: PRM/ POUSO ALEGRE-MG</text:p>
          </table:table-cell>
        </table:table-row>
        <table:table-row>
          <table:table-cell table:style-name="Tabela285.A1" office:value-type="string">
            <text:p text:style-name="P42"/>
          </table:table-cell>
          <table:table-cell table:style-name="Tabela285.A1" office:value-type="string">
            <text:p text:style-name="P23">Relator(a):</text:p>
          </table:table-cell>
          <table:table-cell table:style-name="Tabela285.A1" table:number-columns-spanned="3" office:value-type="string">
            <text:p text:style-name="P23">Wellington Luis de Sousa Bonfim</text:p>
          </table:table-cell>
          <table:covered-table-cell/>
          <table:covered-table-cell/>
        </table:table-row>
        <table:table-row>
          <table:table-cell table:style-name="Tabela285.A1" office:value-type="string">
            <text:p text:style-name="P42"/>
          </table:table-cell>
          <table:table-cell table:style-name="Tabela285.A1" office:value-type="string">
            <text:p text:style-name="P32"><text:span text:style-name="T1">Ementa</text:span>:</text:p>
          </table:table-cell>
          <table:table-cell table:style-name="Tabela285.A1" table:number-columns-spanned="3" office:value-type="string">
            <text:p text:style-name="P14">PROMOÇÃO DE ARQUIVAMENTO. BENS PÚBLICOS. RODOVIA FEDERAL. BR-146. DEPARTAMENTO NACIONAL DE INFRAESTRUTURA DE TRANSPORTES (DNIT). DESNÍVEL ELEVADO ENTRE A PISTA E O ACOSTAMENTO. ALTURA DOS KMS 480 A 500. IRREGULARIDADE SANADA. 1. Inquérito Civil instaurado para apurar supostas irregularidades e desníveis de pista /acostamento da BR-146, em Botelhos. 2. O Procurador da República oficiante promoveu o arquivamento sob o fundamento de que os problemas foram sanados, conforme Parecer Técnico 743/2016 - Seap, fls, 171/174. 3. É cabível a homologação do arquivamento quando sanada a irregularidade. PELA HOMOLOGAÇÃO.</text:p>
          </table:table-cell>
          <table:covered-table-cell/>
          <table:covered-table-cell/>
        </table:table-row>
        <table:table-row>
          <table:table-cell table:style-name="Tabela285.A1" office:value-type="string">
            <text:p text:style-name="P42"/>
          </table:table-cell>
          <table:table-cell table:style-name="Tabela285.A1" office:value-type="string">
            <text:p text:style-name="P23">Decisão:</text:p>
          </table:table-cell>
          <table:table-cell table:style-name="Tabela2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3">286.</text:p>
          </table:table-cell>
          <table:table-cell table:style-name="Tabela286.A1" office:value-type="string">
            <text:p text:style-name="P23">Processo:</text:p>
          </table:table-cell>
          <table:table-cell table:style-name="Tabela286.A1" office:value-type="string">
            <text:p text:style-name="P23">1.23.000.000610/2015-48</text:p>
          </table:table-cell>
          <table:table-cell table:style-name="Tabela286.A1" office:value-type="string">
            <text:p text:style-name="P25"><text:span text:style-name="T1">Voto: </text:span>5732/2018</text:p>
          </table:table-cell>
          <table:table-cell table:style-name="Tabela286.A1" office:value-type="string">
            <text:p text:style-name="P25">Origem: PR-PARA/CASTANHAL</text:p>
          </table:table-cell>
        </table:table-row>
        <table:table-row>
          <table:table-cell table:style-name="Tabela286.A1" office:value-type="string">
            <text:p text:style-name="P42"/>
          </table:table-cell>
          <table:table-cell table:style-name="Tabela286.A1" office:value-type="string">
            <text:p text:style-name="P23">Relator(a):</text:p>
          </table:table-cell>
          <table:table-cell table:style-name="Tabela286.A1" table:number-columns-spanned="3" office:value-type="string">
            <text:p text:style-name="P23">Wellington Luis de Sousa Bonfim</text:p>
          </table:table-cell>
          <table:covered-table-cell/>
          <table:covered-table-cell/>
        </table:table-row>
        <table:table-row>
          <table:table-cell table:style-name="Tabela286.A1" office:value-type="string">
            <text:p text:style-name="P42"/>
          </table:table-cell>
          <table:table-cell table:style-name="Tabela286.A1" office:value-type="string">
            <text:p text:style-name="P32"><text:span text:style-name="T1">Ementa</text:span>:</text:p>
          </table:table-cell>
          <table:table-cell table:style-name="Tabela286.A1" table:number-columns-spanned="3" office:value-type="string">
            <text:p text:style-name="P14">PROMOÇÃO DE ARQUIVAMENTO. EDUCAÇÃO. RESIDÊNCIA MÉDICA. HOSPITAL UNIVERSITÁRIO BETTINA FERRO DE SOUZA - UNIVERSIDADE FEDERAL DO PARÁ (UFPA). 1. Inquérito civil instaurado para apurar possível irregularidade na carga horária condicionada pelo Hospital Universitário Bettina Ferro de Souza (Universidade Federal do Pará) em relação à residência. O representante pretende a redução da carga horária de 60 horas, estabelecida no art. 4º da Lei n. 6.932/1981, a qual disciplina as atividades do médico residente, sob o fundamento de que a norma não é compatível com a Constituição Federal e as Convenções da Organização Internacional de Trabalho (OIT). 2. Após diligências, foi promovido o arquivamento sob o fundamento de que não há irregularidades a serem apuradas: "(...) a residência médica constitui modalidade de ensino de pós-graduação não obrigatória destinada a médicos, sob a forma de curso de especialização, remunerada mediante bolsa-auxílio, caracterizada por treinamento em serviço, funcionando em Instituições de saúde, universitárias ou não, sob a orientação de profissionais médicos de elevada qualificação ética e profissional, nos termos do art. 1º do Decreto 80.281/77 e art. 1º da Lei 6.932/81. (...) a residência médica foi diretamente regulamentada por lei, dada a sua natureza claramente peculiar, o que atraiu especial atenção do legislador. Por esse mesmo motivo, não se afigura viável invocar a Lei 11.788/2008 (lei regedora dos estágios em geral), dada a especialidade da Lei 6.932/81. (...) o fato de a lei assegurar direitos usualmente resguardados a trabalhadores regidos pela CLT ou a servidores públicos não descaracteriza a natureza jurídico-administrativa do vínculo. Por essa razão, o Tribunal Superior do Trabalho sedimentou o entendimento de que falece à Justiça do Trabalho competência para processar e julgar demandas que envolvam a residência médica, salvo desvirtuamento do instituto. (...) No tocante à razoabilidade da carga horária semanal, forçoso registrar que o Superior Tribunal de Justiça se alinhou ao entendimento do Tribunal de Contas da União (Acórdão 2.242/2007) e da Advocacia-Geral da União (Parecer GQ-145/98) no sentido de que a carga <text:soft-page-break/>horária limitada a 60 (sessenta) horas semanais é imperiosa para manter a higidez física e mental dos trabalhadores (...) Malgrado o debate sobre limitação de carga horária seja normalmente associado aos casos de acumulação de cargos constitucionalmente permitida, o fundamento "higidez física e psíquica" se adapta perfeitamente à espécie. Isso porque, embora a residência médica seja modalidade de ensino, o médico efetivamente atende pacientes e realiza procedimentos médicos, sendo razoável que a limitação de 60 (sessenta) horas semanais também os alcance. Assim, não se vislumbra desarrazoada, a princípio, a carga horária de até 60 (sessenta) horas imposta na lei, restando à Instituição de Saúde aplicar a carga que entender devida, desde que atendido o limite legal. (...)". 3. Notificado o representante, não houve recurso. 4. Acolhimento da promoção de arquivamento pelos próprios fundamentos. PELA HOMOLOGAÇÃO.</text:p>
          </table:table-cell>
          <table:covered-table-cell/>
          <table:covered-table-cell/>
        </table:table-row>
        <table:table-row>
          <table:table-cell table:style-name="Tabela286.A1" office:value-type="string">
            <text:p text:style-name="P42"/>
          </table:table-cell>
          <table:table-cell table:style-name="Tabela286.A1" office:value-type="string">
            <text:p text:style-name="P23">Decisão:</text:p>
          </table:table-cell>
          <table:table-cell table:style-name="Tabela2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3">287.</text:p>
          </table:table-cell>
          <table:table-cell table:style-name="Tabela287.A1" office:value-type="string">
            <text:p text:style-name="P23">Processo:</text:p>
          </table:table-cell>
          <table:table-cell table:style-name="Tabela287.A1" office:value-type="string">
            <text:p text:style-name="P23">1.23.000.001415/2011-10</text:p>
          </table:table-cell>
          <table:table-cell table:style-name="Tabela287.A1" office:value-type="string">
            <text:p text:style-name="P25"><text:span text:style-name="T1">Voto: </text:span>3729/2018</text:p>
          </table:table-cell>
          <table:table-cell table:style-name="Tabela287.A1" office:value-type="string">
            <text:p text:style-name="P25">Origem: PR-PARA/CASTANHAL</text:p>
          </table:table-cell>
        </table:table-row>
        <table:table-row>
          <table:table-cell table:style-name="Tabela287.A1" office:value-type="string">
            <text:p text:style-name="P42"/>
          </table:table-cell>
          <table:table-cell table:style-name="Tabela287.A1" office:value-type="string">
            <text:p text:style-name="P23">Relator(a):</text:p>
          </table:table-cell>
          <table:table-cell table:style-name="Tabela287.A1" table:number-columns-spanned="3" office:value-type="string">
            <text:p text:style-name="P23">Wellington Luis de Sousa Bonfim</text:p>
          </table:table-cell>
          <table:covered-table-cell/>
          <table:covered-table-cell/>
        </table:table-row>
        <table:table-row>
          <table:table-cell table:style-name="Tabela287.A1" office:value-type="string">
            <text:p text:style-name="P42"/>
          </table:table-cell>
          <table:table-cell table:style-name="Tabela287.A1" office:value-type="string">
            <text:p text:style-name="P32"><text:span text:style-name="T1">Ementa</text:span>:</text:p>
          </table:table-cell>
          <table:table-cell table:style-name="Tabela287.A1" table:number-columns-spanned="3" office:value-type="string">
            <text:p text:style-name="P14">PROMOÇÃO DE ARQUIVAMENTO. REMESSA DA 3º CÂMARA. POLÍTICA AGRÍCOLA. MINISTÉRIO DA AGRICULTURA, PECUÁRIA E ABASTECIMENTO - MAPA. PLANO DE COMERCIALIZAÇÃO DO QUEIJO MARAJOARA. EXAURIMENTO DO OBJETO. 1. Inquérito Civil instaurado pela PR/PA a partir da celebração de Protocolo de Cooperação Técnica entre o MPF e o Ministério da Agricultura, Pecuária e Abastecimento - MAPA, com o objetivo de promover e mediar as negociações entre o órgão federal e o Estado do Pará na criação de um plano de comercialização de queijo marajoara. Buscou-se, em suma, o reconhecimento de sua produção, o acesso direto aos mercados e, em especial, o desenvolvimento de protocolos de produção com o estabelecimento de normas de segurança alimentar, respeitando o saber-fazer dos produtos e a garantia da inocuidade desses para a sua comercialização. 2. Após instrução probatória, a Procuradoria da República na origem determinou o arquivamento do feito diante do exaurimento das diligências no sentido de mediar as negociações entre o MAPA e o Governo do Estado do Pará, tendo portanto o IC cumprido o seu objeto. 3. Logo em seguida, a egrégia 5a. CCR deixou de conhecer da promoção de arquivamento e remeteu os autos à 3a. CCR que, por sua vez, os encaminhou a esta 1a. CCR ao fundamento de que a responsabilidade por secretariar o Grupo de Acompanhamento do Protocolo - GAP seria desta Câmara. 4. Com efeito, cumpridas todas as diligências possíveis para mediar e promover a comercialização do queijo marajoara no Estado do Pará, o objeto do presente IC resta esgotado. PELA HOMOLOGAÇÃO.</text:p>
          </table:table-cell>
          <table:covered-table-cell/>
          <table:covered-table-cell/>
        </table:table-row>
        <table:table-row>
          <table:table-cell table:style-name="Tabela287.A1" office:value-type="string">
            <text:p text:style-name="P42"/>
          </table:table-cell>
          <table:table-cell table:style-name="Tabela287.A1" office:value-type="string">
            <text:p text:style-name="P23">Decisão:</text:p>
          </table:table-cell>
          <table:table-cell table:style-name="Tabela2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3">288.</text:p>
          </table:table-cell>
          <table:table-cell table:style-name="Tabela288.A1" office:value-type="string">
            <text:p text:style-name="P23">Processo:</text:p>
          </table:table-cell>
          <table:table-cell table:style-name="Tabela288.A1" office:value-type="string">
            <text:p text:style-name="P23">1.23.002.000357/2016-93</text:p>
          </table:table-cell>
          <table:table-cell table:style-name="Tabela288.A1" office:value-type="string">
            <text:p text:style-name="P25"><text:span text:style-name="T1">Voto: </text:span>5958/2018</text:p>
          </table:table-cell>
          <table:table-cell table:style-name="Tabela288.A1" office:value-type="string">
            <text:p text:style-name="P25">Origem: PRM/SANTAREM-PA</text:p>
          </table:table-cell>
        </table:table-row>
        <text:soft-page-break/>
        <table:table-row>
          <table:table-cell table:style-name="Tabela288.A1" office:value-type="string">
            <text:p text:style-name="P42"/>
          </table:table-cell>
          <table:table-cell table:style-name="Tabela288.A1" office:value-type="string">
            <text:p text:style-name="P23">Relator(a):</text:p>
          </table:table-cell>
          <table:table-cell table:style-name="Tabela288.A1" table:number-columns-spanned="3" office:value-type="string">
            <text:p text:style-name="P23">Wellington Luis de Sousa Bonfim</text:p>
          </table:table-cell>
          <table:covered-table-cell/>
          <table:covered-table-cell/>
        </table:table-row>
        <table:table-row>
          <table:table-cell table:style-name="Tabela288.A1" office:value-type="string">
            <text:p text:style-name="P42"/>
          </table:table-cell>
          <table:table-cell table:style-name="Tabela288.A1" office:value-type="string">
            <text:p text:style-name="P32"><text:span text:style-name="T1">Ementa</text:span>:</text:p>
          </table:table-cell>
          <table:table-cell table:style-name="Tabela288.A1" table:number-columns-spanned="3" office:value-type="string">
            <text:p text:style-name="P14">PROMOÇÃO DE ARQUIVAMENTO. FISCALIZAÇÃO DOS ATOS ADMINISTRATIVOS EM GERAL. SERVIÇO PÚBLICO. DEFICIÊNCIA NA PRESTAÇÃO DO SERVIÇO. DEFENSORIA PÚBLICA DA UNIÃO (DPU). 1. Inquérito civil instaurado para apurar notícia referente à demora da Defensoria Pública da União (DPU) de Santarém/PA em atender requerimento de atuação em relação a possíveis irregularidades praticadas pelo INCRA e pela Divisão de Regularização Fundiária na Amazônia Legal. Outrossim, há notícia de que técnico agrícola vinculado ao INCRA, supostamente responsável por demarcação promovida em 2008, teria sofrido influência de terceiro. 2. Após diligências, foi promovido o arquivamento do feito sob o fundamento de que as informações carreadas aos autos são suficientes para apontar que a DPU não deixou de atender a demanda da representante, na medida em que buscou informações sobre os fatos junto ao INCRA, mantendo os interessados informados a esse respeito. 3. Notificada a representante, não houve recurso. 4. Acolhimento da promoção de arquivamento pelos próprios fundamentos, em relação à matéria afeta à 1ª CCR. PELA HOMOLOGAÇÃO NO ÂMBITO DA 1ª CCR E POSTERIOR E REMESSA À 5ª CCR PARA ANÁLISE DE MATÉRIA DE SUA ATRIBUIÇÃO - POSSÍVEL CONDUTA ÍMPROBA PRATICADA POR SERVIDOR DO INCRA.</text:p>
          </table:table-cell>
          <table:covered-table-cell/>
          <table:covered-table-cell/>
        </table:table-row>
        <table:table-row>
          <table:table-cell table:style-name="Tabela288.A1" office:value-type="string">
            <text:p text:style-name="P42"/>
          </table:table-cell>
          <table:table-cell table:style-name="Tabela288.A1" office:value-type="string">
            <text:p text:style-name="P23">Decisão:</text:p>
          </table:table-cell>
          <table:table-cell table:style-name="Tabela288.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3">289.</text:p>
          </table:table-cell>
          <table:table-cell table:style-name="Tabela289.A1" office:value-type="string">
            <text:p text:style-name="P23">Processo:</text:p>
          </table:table-cell>
          <table:table-cell table:style-name="Tabela289.A1" office:value-type="string">
            <text:p text:style-name="P23">1.23.005.000245/2015-21</text:p>
          </table:table-cell>
          <table:table-cell table:style-name="Tabela289.A1" office:value-type="string">
            <text:p text:style-name="P25"><text:span text:style-name="T1">Voto: </text:span>5740/2018</text:p>
          </table:table-cell>
          <table:table-cell table:style-name="Tabela289.A1" office:value-type="string">
            <text:p text:style-name="P25">Origem: PRM/REDENÇÃO-PA</text:p>
          </table:table-cell>
        </table:table-row>
        <table:table-row>
          <table:table-cell table:style-name="Tabela289.A1" office:value-type="string">
            <text:p text:style-name="P42"/>
          </table:table-cell>
          <table:table-cell table:style-name="Tabela289.A1" office:value-type="string">
            <text:p text:style-name="P23">Relator(a):</text:p>
          </table:table-cell>
          <table:table-cell table:style-name="Tabela289.A1" table:number-columns-spanned="3" office:value-type="string">
            <text:p text:style-name="P23">Wellington Luis de Sousa Bonfim</text:p>
          </table:table-cell>
          <table:covered-table-cell/>
          <table:covered-table-cell/>
        </table:table-row>
        <table:table-row>
          <table:table-cell table:style-name="Tabela289.A1" office:value-type="string">
            <text:p text:style-name="P42"/>
          </table:table-cell>
          <table:table-cell table:style-name="Tabela289.A1" office:value-type="string">
            <text:p text:style-name="P32"><text:span text:style-name="T1">Ementa</text:span>:</text:p>
          </table:table-cell>
          <table:table-cell table:style-name="Tabela289.A1" table:number-columns-spanned="3" office:value-type="string">
            <text:p text:style-name="P14">PROMOÇÃO DE ARQUIVAMENTO. SAÚDE. FORNECIMENTO DE MEDICAMENTOS. CENTRO DE ATENÇÃO PSICOSSOCIAL DE REDENÇÃO/PA. 1. Inquérito civil instaurado para apurar possíveis irregularidades no fornecimento de medicamentos no CAPS de Redenção/PA. 2. Após diligências junto ao CAPS de Redenção e à Secretaria de Saúde de Redenção, foi promovido o arquivamento do feito sob o fundamento de que foi informado e comprovado que não há falta de medicamentos e que todos os medicamentos referidos estão sendo regularmente fornecidos aos pacientes. 3. É cabível a homologação do arquivamento quando não confirmada a irregularidade apontada. PELA HOMOLOGAÇÃO.</text:p>
          </table:table-cell>
          <table:covered-table-cell/>
          <table:covered-table-cell/>
        </table:table-row>
        <table:table-row>
          <table:table-cell table:style-name="Tabela289.A1" office:value-type="string">
            <text:p text:style-name="P42"/>
          </table:table-cell>
          <table:table-cell table:style-name="Tabela289.A1" office:value-type="string">
            <text:p text:style-name="P23">Decisão:</text:p>
          </table:table-cell>
          <table:table-cell table:style-name="Tabela2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3">290.</text:p>
          </table:table-cell>
          <table:table-cell table:style-name="Tabela290.A1" office:value-type="string">
            <text:p text:style-name="P23">Processo:</text:p>
          </table:table-cell>
          <table:table-cell table:style-name="Tabela290.A1" office:value-type="string">
            <text:p text:style-name="P23">1.23.005.000248/2015-65</text:p>
          </table:table-cell>
          <table:table-cell table:style-name="Tabela290.A1" office:value-type="string">
            <text:p text:style-name="P25"><text:span text:style-name="T1">Voto: </text:span>5731/2018</text:p>
          </table:table-cell>
          <table:table-cell table:style-name="Tabela290.A1" office:value-type="string">
            <text:p text:style-name="P25">Origem: PRM/REDENÇÃO-PA</text:p>
          </table:table-cell>
        </table:table-row>
        <table:table-row>
          <table:table-cell table:style-name="Tabela290.A1" office:value-type="string">
            <text:p text:style-name="P42"/>
          </table:table-cell>
          <table:table-cell table:style-name="Tabela290.A1" office:value-type="string">
            <text:p text:style-name="P23">Relator(a):</text:p>
          </table:table-cell>
          <table:table-cell table:style-name="Tabela290.A1" table:number-columns-spanned="3" office:value-type="string">
            <text:p text:style-name="P23">Wellington Luis de Sousa Bonfim</text:p>
          </table:table-cell>
          <table:covered-table-cell/>
          <table:covered-table-cell/>
        </table:table-row>
        <table:table-row>
          <table:table-cell table:style-name="Tabela290.A1" office:value-type="string">
            <text:p text:style-name="P42"/>
          </table:table-cell>
          <table:table-cell table:style-name="Tabela290.A1" office:value-type="string">
            <text:p text:style-name="P32"><text:span text:style-name="T1">Ementa</text:span>:</text:p>
          </table:table-cell>
          <table:table-cell table:style-name="Tabela290.A1" table:number-columns-spanned="3" office:value-type="string">
            <text:p text:style-name="P14">PROMOÇÃO DE ARQUIVAMENTO. BENS PÚBLICOS. ALIENAÇÃO.1. Inquérito civil instaurado com o objetivo de apurar notícia de que foi lavrada escritura pública de compra e venda em área de propriedade da União, no Município de Xinguara/PA. 2. Após diligências, foi promovido o arquivamento <text:soft-page-break/>do feito sob o fundamento de que não há coincidência entre a área registrada e a área desapropriada pela União, tanto que o próprio INCRA emitiu Certificado de Cadastro de Imóvel Rural para a propriedade particular remanescente: "(...) foi expedido ofício ao Tabelião de Xinguara/PA, o qual informou, às fls. 16-20, que a área desapropriada teria abrangido 2.574,3973 hectares, sendo que o imóvel total teria 2.900,3160 hectares e a área remanescente registrada foi de 325,9187 hectares. (...) ". 3. Acolhimento da promoção de arquivamento pelos próprios fundamentos. PELA HOMOLOGAÇÃO.</text:p>
          </table:table-cell>
          <table:covered-table-cell/>
          <table:covered-table-cell/>
        </table:table-row>
        <table:table-row>
          <table:table-cell table:style-name="Tabela290.A1" office:value-type="string">
            <text:p text:style-name="P42"/>
          </table:table-cell>
          <table:table-cell table:style-name="Tabela290.A1" office:value-type="string">
            <text:p text:style-name="P23">Decisão:</text:p>
          </table:table-cell>
          <table:table-cell table:style-name="Tabela2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3">291.</text:p>
          </table:table-cell>
          <table:table-cell table:style-name="Tabela291.A1" office:value-type="string">
            <text:p text:style-name="P23">Processo:</text:p>
          </table:table-cell>
          <table:table-cell table:style-name="Tabela291.A1" office:value-type="string">
            <text:p text:style-name="P23">1.23.006.000055/2015-02</text:p>
          </table:table-cell>
          <table:table-cell table:style-name="Tabela291.A1" office:value-type="string">
            <text:p text:style-name="P25"><text:span text:style-name="T1">Voto: </text:span>5912/2018</text:p>
          </table:table-cell>
          <table:table-cell table:style-name="Tabela291.A1" office:value-type="string">
            <text:p text:style-name="P25">Origem: PRM/PARAGOMINAS-PA</text:p>
          </table:table-cell>
        </table:table-row>
        <table:table-row>
          <table:table-cell table:style-name="Tabela291.A1" office:value-type="string">
            <text:p text:style-name="P42"/>
          </table:table-cell>
          <table:table-cell table:style-name="Tabela291.A1" office:value-type="string">
            <text:p text:style-name="P23">Relator(a):</text:p>
          </table:table-cell>
          <table:table-cell table:style-name="Tabela291.A1" table:number-columns-spanned="3" office:value-type="string">
            <text:p text:style-name="P23">Wellington Luis de Sousa Bonfim</text:p>
          </table:table-cell>
          <table:covered-table-cell/>
          <table:covered-table-cell/>
        </table:table-row>
        <table:table-row>
          <table:table-cell table:style-name="Tabela291.A1" office:value-type="string">
            <text:p text:style-name="P42"/>
          </table:table-cell>
          <table:table-cell table:style-name="Tabela291.A1" office:value-type="string">
            <text:p text:style-name="P32"><text:span text:style-name="T1">Ementa</text:span>:</text:p>
          </table:table-cell>
          <table:table-cell table:style-name="Tabela291.A1" table:number-columns-spanned="3" office:value-type="string">
            <text:p text:style-name="P14">PROMOÇÃO DE ARQUIVAMENTO. FISCALIZAÇÃO DOS ATOS ADMINISTRATIVOS EM GERAL. IRREGULARIDADE/ILEGALIDADE DE ACORDO/CONVÊNIO/CONTRATOS/PARCERIA PÚBLICO PRIVADA. INSTITUTO NACIONAL DE COLONIZAÇÃO E REFORMA AGRÁRIA (INCRA). MUNICÍPIO DE CACHOEIRA DO PIRIÁ/PA. 1. Inquérito civil instaurado para apurar possíveis irregularidades referentes à má aplicação de verbas federais oriundas do Convênio n. 788394/2013, firmado entre o INCRA e o Município de Cachoeira do Piriá/PA, para a execução de obras de infraestrutura em área do PA CIDAPAR 1ª PARTE. 2. Após diligências, foi promovido o arquivamento do feito sob o fundamento de que não há indícios de irregularidades a serem apurados: "(...) Instado a se manifestar, o INCRA informou que analisou as contas finais prestadas pelo Município e as aprovou (fl. 455). Consta também relatório de vistoria elaborado por Engenheiro Civil do INCRA em que ele conclui que as obras foram finalizadas e que as estradas vicinais estavam em boas condições de tráfego e interligando todas as comunidades envolvidas, dando ao empreendimento a funcionalidade devida (...)". 3. É cabível a homologação do arquivamento quando não confirmada a irregularidade apontada. PELA HOMOLOGAÇÃO.</text:p>
          </table:table-cell>
          <table:covered-table-cell/>
          <table:covered-table-cell/>
        </table:table-row>
        <table:table-row>
          <table:table-cell table:style-name="Tabela291.A1" office:value-type="string">
            <text:p text:style-name="P42"/>
          </table:table-cell>
          <table:table-cell table:style-name="Tabela291.A1" office:value-type="string">
            <text:p text:style-name="P23">Decisão:</text:p>
          </table:table-cell>
          <table:table-cell table:style-name="Tabela2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3">292.</text:p>
          </table:table-cell>
          <table:table-cell table:style-name="Tabela292.A1" office:value-type="string">
            <text:p text:style-name="P23">Processo:</text:p>
          </table:table-cell>
          <table:table-cell table:style-name="Tabela292.A1" office:value-type="string">
            <text:p text:style-name="P23">1.23.006.000186/2014-09</text:p>
          </table:table-cell>
          <table:table-cell table:style-name="Tabela292.A1" office:value-type="string">
            <text:p text:style-name="P25"><text:span text:style-name="T1">Voto: </text:span>24/2018</text:p>
          </table:table-cell>
          <table:table-cell table:style-name="Tabela292.A1" office:value-type="string">
            <text:p text:style-name="P25">Origem: PRM/PARAGOMINAS-PA</text:p>
          </table:table-cell>
        </table:table-row>
        <table:table-row>
          <table:table-cell table:style-name="Tabela292.A1" office:value-type="string">
            <text:p text:style-name="P42"/>
          </table:table-cell>
          <table:table-cell table:style-name="Tabela292.A1" office:value-type="string">
            <text:p text:style-name="P23">Relator(a):</text:p>
          </table:table-cell>
          <table:table-cell table:style-name="Tabela292.A1" table:number-columns-spanned="3" office:value-type="string">
            <text:p text:style-name="P23">Wellington Luis de Sousa Bonfim</text:p>
          </table:table-cell>
          <table:covered-table-cell/>
          <table:covered-table-cell/>
        </table:table-row>
        <table:table-row>
          <table:table-cell table:style-name="Tabela292.A1" office:value-type="string">
            <text:p text:style-name="P42"/>
          </table:table-cell>
          <table:table-cell table:style-name="Tabela292.A1" office:value-type="string">
            <text:p text:style-name="P32"><text:span text:style-name="T1">Ementa</text:span>:</text:p>
          </table:table-cell>
          <table:table-cell table:style-name="Tabela292.A1" table:number-columns-spanned="3" office:value-type="string">
            <text:p text:style-name="P14">PROMOÇÃO DE ARQUIVAMENTO. POLÍTICA FUNDIÁRIA E DA REFORMA AGRÁRIA. TÍTULO DE DOMÍNIO OU CONCESSÃO DE USO (CGU). INSTITUTO NACIONAL DE COLONIZAÇÃO E REFORMA AGRÁRIA (INCRA). SOBREPOSIÇÃO DE TERRAS. 1. Inquérito Civil instaurado para apurar irregularidade na sobreposição de terra da Fazenda Alterosa sobre a área do Projeto Itabocal, localizado em Irituia/PA. 2. O Procurador oficiante promoveu o arquivamento sob o fundamento de que o INCRA está diligenciando, inclusive judicialmente, para apurar a titularidade da terra destinada à reforma agrária. 3. Como o INCRA já está adotando as <text:soft-page-break/>providências cabíveis, não há outras medidas a serem adotadas pelo MPF. PELA HOMOLOGAÇÃO.</text:p>
          </table:table-cell>
          <table:covered-table-cell/>
          <table:covered-table-cell/>
        </table:table-row>
        <table:table-row>
          <table:table-cell table:style-name="Tabela292.A1" office:value-type="string">
            <text:p text:style-name="P42"/>
          </table:table-cell>
          <table:table-cell table:style-name="Tabela292.A1" office:value-type="string">
            <text:p text:style-name="P23">Decisão:</text:p>
          </table:table-cell>
          <table:table-cell table:style-name="Tabela2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3">293.</text:p>
          </table:table-cell>
          <table:table-cell table:style-name="Tabela293.A1" office:value-type="string">
            <text:p text:style-name="P23">Processo:</text:p>
          </table:table-cell>
          <table:table-cell table:style-name="Tabela293.A1" office:value-type="string">
            <text:p text:style-name="P23">1.24.000.000402/2015-10</text:p>
          </table:table-cell>
          <table:table-cell table:style-name="Tabela293.A1" office:value-type="string">
            <text:p text:style-name="P25"><text:span text:style-name="T1">Voto: </text:span>2579/2018</text:p>
          </table:table-cell>
          <table:table-cell table:style-name="Tabela293.A1" office:value-type="string">
            <text:p text:style-name="P25">Origem: PR-PARAIBA</text:p>
          </table:table-cell>
        </table:table-row>
        <table:table-row>
          <table:table-cell table:style-name="Tabela293.A1" office:value-type="string">
            <text:p text:style-name="P42"/>
          </table:table-cell>
          <table:table-cell table:style-name="Tabela293.A1" office:value-type="string">
            <text:p text:style-name="P23">Relator(a):</text:p>
          </table:table-cell>
          <table:table-cell table:style-name="Tabela293.A1" table:number-columns-spanned="3" office:value-type="string">
            <text:p text:style-name="P23">Wellington Luis de Sousa Bonfim</text:p>
          </table:table-cell>
          <table:covered-table-cell/>
          <table:covered-table-cell/>
        </table:table-row>
        <table:table-row>
          <table:table-cell table:style-name="Tabela293.A1" office:value-type="string">
            <text:p text:style-name="P42"/>
          </table:table-cell>
          <table:table-cell table:style-name="Tabela293.A1" office:value-type="string">
            <text:p text:style-name="P32"><text:span text:style-name="T1">Ementa</text:span>:</text:p>
          </table:table-cell>
          <table:table-cell table:style-name="Tabela293.A1" table:number-columns-spanned="3" office:value-type="string">
            <text:p text:style-name="P14">PROMOÇÃO DE ARQUIVAMENTO. BENS PÚBLICOS. OCUPAÇÃO DE ÁREA PÚBLICA. BR-101. RODOVIA FEDERAL. DEPARTAMENTO NACIONAL DE INFRAESTRUTURA DE TRANSPORTES (DNIT). 1. Inquérito Civil instaurado para apurar ocupações irregulares por barracas comerciais em trecho da BR-101, no município de Alhandra/PB. 2. O Procurador oficiante promoveu o arquivamento sob o fundamento de que o DNIT está agindo para sanar as irregularidades relatadas, uma vez que: a) retirou algumas ocupações, b) existe programação rotineira para a efetiva retirada de todas as ocupações, por meio de processo administrativo; c) existem diversos procedimentos abertos que buscam investigar as invasões. 3. Acolhimento da promoção de arquivamento pelos próprios fundamentos. PELA HOMOLOGAÇÃO.</text:p>
          </table:table-cell>
          <table:covered-table-cell/>
          <table:covered-table-cell/>
        </table:table-row>
        <table:table-row>
          <table:table-cell table:style-name="Tabela293.A1" office:value-type="string">
            <text:p text:style-name="P42"/>
          </table:table-cell>
          <table:table-cell table:style-name="Tabela293.A1" office:value-type="string">
            <text:p text:style-name="P23">Decisão:</text:p>
          </table:table-cell>
          <table:table-cell table:style-name="Tabela2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3">294.</text:p>
          </table:table-cell>
          <table:table-cell table:style-name="Tabela294.A1" office:value-type="string">
            <text:p text:style-name="P23">Processo:</text:p>
          </table:table-cell>
          <table:table-cell table:style-name="Tabela294.A1" office:value-type="string">
            <text:p text:style-name="P23">1.24.000.002201/2016-20</text:p>
          </table:table-cell>
          <table:table-cell table:style-name="Tabela294.A1" office:value-type="string">
            <text:p text:style-name="P25"><text:span text:style-name="T1">Voto: </text:span>5049/2018</text:p>
          </table:table-cell>
          <table:table-cell table:style-name="Tabela294.A1" office:value-type="string">
            <text:p text:style-name="P25">Origem: PR-PARAIBA</text:p>
          </table:table-cell>
        </table:table-row>
        <table:table-row>
          <table:table-cell table:style-name="Tabela294.A1" office:value-type="string">
            <text:p text:style-name="P42"/>
          </table:table-cell>
          <table:table-cell table:style-name="Tabela294.A1" office:value-type="string">
            <text:p text:style-name="P23">Relator(a):</text:p>
          </table:table-cell>
          <table:table-cell table:style-name="Tabela294.A1" table:number-columns-spanned="3" office:value-type="string">
            <text:p text:style-name="P23">Wellington Luis de Sousa Bonfim</text:p>
          </table:table-cell>
          <table:covered-table-cell/>
          <table:covered-table-cell/>
        </table:table-row>
        <table:table-row>
          <table:table-cell table:style-name="Tabela294.A1" office:value-type="string">
            <text:p text:style-name="P42"/>
          </table:table-cell>
          <table:table-cell table:style-name="Tabela294.A1" office:value-type="string">
            <text:p text:style-name="P32"><text:span text:style-name="T1">Ementa</text:span>:</text:p>
          </table:table-cell>
          <table:table-cell table:style-name="Tabela294.A1" table:number-columns-spanned="3" office:value-type="string">
            <text:p text:style-name="P14">PROMOÇÃO DE ARQUIVAMENTO. FISCALIZAÇÃO DOS ATOS ADMINISTRATIVOS EM GERAL. CONSELHOS PROFISSIONAIS. ESTRUTURA/ORGANIZAÇÃO/FUNCIONAMENTO. CONSELHO REGIONAL DE FARMÁCIA DA PARAÍBA (CRF/PB). 1. Procedimento preparatório instaurado para apurar possíveis irregularidades no âmbito do CRF/PB. Alegações genéricas sobre o funcionamento do referido Conselho, sem, contudo, trazer provas de situações específicas. 2. Promovido o arquivamento do feito sob o fundamento de que, "(...) Analisando as informações prestadas, verifica-se que o CRF-PB esclareceu razoavelmente os pontos suscitados na representação anônima, não constando da representação dados concretos acerca de determinada irregularidade, Em verdade, o representante noticia diversos fatos solicitando uma investigação ampla no CRF-PB. No mais, não cabe ao MPF determinar a contratação de profissionais de farmácia e também dar início a qualquer investigação envolvendo uso irregular de telefone e impressão de documentos, bem como a utilização do espaço do conselho para fins privados e o eventual desvio de funções por parte dos funcionários do conselho sem um mínimo de elementos indiciários Dessa forma, considerando a ausência de indícios mínimos a dar início a qualquer apuração pelo MPF, bem como as informações prestadas pelo CRF-PB, determino o ARQUIVAMENTO do presente procedimento extrajudicial (...)". 3. É cabível a homologação do arquivamento quando a representação for genérica ou não trouxer a exposição dos fatos de modo compreensível e, notificado, o autor não apresentar as informações necessárias para seu esclarecimento nem indicar os meios para <text:soft-page-break/>obtenção da prova ou os documentos pertinentes às suas alegações. PELA HOMOLOGAÇÃO.</text:p>
          </table:table-cell>
          <table:covered-table-cell/>
          <table:covered-table-cell/>
        </table:table-row>
        <table:table-row>
          <table:table-cell table:style-name="Tabela294.A1" office:value-type="string">
            <text:p text:style-name="P42"/>
          </table:table-cell>
          <table:table-cell table:style-name="Tabela294.A1" office:value-type="string">
            <text:p text:style-name="P23">Decisão:</text:p>
          </table:table-cell>
          <table:table-cell table:style-name="Tabela2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3">295.</text:p>
          </table:table-cell>
          <table:table-cell table:style-name="Tabela295.A1" office:value-type="string">
            <text:p text:style-name="P23">Processo:</text:p>
          </table:table-cell>
          <table:table-cell table:style-name="Tabela295.A1" office:value-type="string">
            <text:p text:style-name="P23">1.24.000.002268/2012-31</text:p>
          </table:table-cell>
          <table:table-cell table:style-name="Tabela295.A1" office:value-type="string">
            <text:p text:style-name="P25"><text:span text:style-name="T1">Voto: </text:span>5410/2018</text:p>
          </table:table-cell>
          <table:table-cell table:style-name="Tabela295.A1" office:value-type="string">
            <text:p text:style-name="P25">Origem: PR-PARAIBA</text:p>
          </table:table-cell>
        </table:table-row>
        <table:table-row>
          <table:table-cell table:style-name="Tabela295.A1" office:value-type="string">
            <text:p text:style-name="P42"/>
          </table:table-cell>
          <table:table-cell table:style-name="Tabela295.A1" office:value-type="string">
            <text:p text:style-name="P23">Relator(a):</text:p>
          </table:table-cell>
          <table:table-cell table:style-name="Tabela295.A1" table:number-columns-spanned="3" office:value-type="string">
            <text:p text:style-name="P23">Wellington Luis de Sousa Bonfim</text:p>
          </table:table-cell>
          <table:covered-table-cell/>
          <table:covered-table-cell/>
        </table:table-row>
        <table:table-row>
          <table:table-cell table:style-name="Tabela295.A1" office:value-type="string">
            <text:p text:style-name="P42"/>
          </table:table-cell>
          <table:table-cell table:style-name="Tabela295.A1" office:value-type="string">
            <text:p text:style-name="P32"><text:span text:style-name="T1">Ementa</text:span>:</text:p>
          </table:table-cell>
          <table:table-cell table:style-name="Tabela295.A1" table:number-columns-spanned="3" office:value-type="string">
            <text:p text:style-name="P14">PROMOÇÃO DE ARQUIVAMENTO. FISCALIZAÇÃO DOS ATOS ADMINISTRATIVOS EM GERAL. SERVIÇO PÚBLICO. DEFICIÊNCIA NA PRESTAÇÃO DO SERVIÇO. DELEGACIA REGIONAL DO TRABALHO EM JOÃO PESSOA/PB. 1. Inquérito civil instaurado a partir de representação na qual se noticia o precário atendimento ao cidadão pela Delegacia Regional do Trabalho em João Pessoa/PB, onde seriam distribuídas, diariamente, 70 senhas, para atendimento por apenas dois servidores. 2. Após diligências junto ao Superintendente Regional do Trabalho e Emprego na Paraíba e à Ouvidoria Geral do Ministério do Trabalho e Emprego foi promovido o arquivamento do feito sob o fundamento de que foram tomadas medidas visando à melhoria do atendimento ao usuário - como a realização de concurso (Edital n. 1/2014) com 4 vagas para o Estado da Paraíba; serviços de emissão de CTPS, requerimento de seguro-desemprego, informações sobre o PIS, PASEP e o Cadastro de Empregados e Desempregados (CAGED) oferecidos pela SRTE/PB disponibilizados por meio de agendamento eletrônico, a fim de propiciar maior comodidade ao usuário; canal de atendimento "Alô Trabalho" para dirimir dúvidas e facilitar o acesso a informações sobre serviços e programas institucionais. Outrossim, há notícias de que foi solicitado ao Ministério do Planejamento Orçamento e Gestão autorização para realização de concurso público para o provimento de vagas para cargos de nível superior e médio. Contudo, em virtude de cortes no orçamento, não foi possível a sua realização. 3. Acolhimento da promoção de arquivamento pelos próprios fundamentos. PELA HOMOLOGAÇÃO.</text:p>
          </table:table-cell>
          <table:covered-table-cell/>
          <table:covered-table-cell/>
        </table:table-row>
        <table:table-row>
          <table:table-cell table:style-name="Tabela295.A1" office:value-type="string">
            <text:p text:style-name="P42"/>
          </table:table-cell>
          <table:table-cell table:style-name="Tabela295.A1" office:value-type="string">
            <text:p text:style-name="P23">Decisão:</text:p>
          </table:table-cell>
          <table:table-cell table:style-name="Tabela2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3">296.</text:p>
          </table:table-cell>
          <table:table-cell table:style-name="Tabela296.A1" office:value-type="string">
            <text:p text:style-name="P23">Processo:</text:p>
          </table:table-cell>
          <table:table-cell table:style-name="Tabela296.A1" office:value-type="string">
            <text:p text:style-name="P23">1.24.002.000365/2015-11</text:p>
          </table:table-cell>
          <table:table-cell table:style-name="Tabela296.A1" office:value-type="string">
            <text:p text:style-name="P25"><text:span text:style-name="T1">Voto: </text:span>2602/2018</text:p>
          </table:table-cell>
          <table:table-cell table:style-name="Tabela296.A1" office:value-type="string">
            <text:p text:style-name="P25">Origem: PRM/SOUSA-PB</text:p>
          </table:table-cell>
        </table:table-row>
        <table:table-row>
          <table:table-cell table:style-name="Tabela296.A1" office:value-type="string">
            <text:p text:style-name="P42"/>
          </table:table-cell>
          <table:table-cell table:style-name="Tabela296.A1" office:value-type="string">
            <text:p text:style-name="P23">Relator(a):</text:p>
          </table:table-cell>
          <table:table-cell table:style-name="Tabela296.A1" table:number-columns-spanned="3" office:value-type="string">
            <text:p text:style-name="P23">Wellington Luis de Sousa Bonfim</text:p>
          </table:table-cell>
          <table:covered-table-cell/>
          <table:covered-table-cell/>
        </table:table-row>
        <table:table-row>
          <table:table-cell table:style-name="Tabela296.A1" office:value-type="string">
            <text:p text:style-name="P42"/>
          </table:table-cell>
          <table:table-cell table:style-name="Tabela296.A1" office:value-type="string">
            <text:p text:style-name="P32"><text:span text:style-name="T1">Ementa</text:span>:</text:p>
          </table:table-cell>
          <table:table-cell table:style-name="Tabela296.A1" table:number-columns-spanned="3" office:value-type="string">
            <text:p text:style-name="P14">PROMOÇÃO DE ARQUIVAMENTO. FISCALIZAÇÃO DOS ATOS ADMINISTRATIVOS EM GERAL. SERVIDOR PÚBLICO CIVIL. PISO SALARIAL. AGENTES DE COMBATE AS ENDEMIAS E AGENTES COMUNITÁRIOS DE SAÚDE. MUNICÍPIO DE CATOLÉ DO ROCHA/PB. INEXISTÊNCIA DE IRREGULARIDADE. 1. Procedimento Preparatório instaurado para apurar a não aplicação do piso salarial a todos os Agentes de Combate às Endemias e Agentes Comunitários de Saúde, no Município de Catolé do Rocha/PB. 2. O Procurador oficiante promoveu o arquivamento sob o fundamento de que não há irregularidade a ser sanada, uma vez que o Município, por meio de Decreto, estabeleceu piso mínimo salarial para as categorias, regulamentando o valor a ser recebido. 3. É cabível a homologação do arquivamento quando não houver irregularidade capaz de justificar o <text:soft-page-break/>prosseguimento do feito. PELA HOMOLOGAÇÃO.</text:p>
          </table:table-cell>
          <table:covered-table-cell/>
          <table:covered-table-cell/>
        </table:table-row>
        <table:table-row>
          <table:table-cell table:style-name="Tabela296.A1" office:value-type="string">
            <text:p text:style-name="P42"/>
          </table:table-cell>
          <table:table-cell table:style-name="Tabela296.A1" office:value-type="string">
            <text:p text:style-name="P23">Decisão:</text:p>
          </table:table-cell>
          <table:table-cell table:style-name="Tabela2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3">297.</text:p>
          </table:table-cell>
          <table:table-cell table:style-name="Tabela297.A1" office:value-type="string">
            <text:p text:style-name="P23">Processo:</text:p>
          </table:table-cell>
          <table:table-cell table:style-name="Tabela297.A1" office:value-type="string">
            <text:p text:style-name="P23">1.24.005.000018/2016-40</text:p>
          </table:table-cell>
          <table:table-cell table:style-name="Tabela297.A1" office:value-type="string">
            <text:p text:style-name="P25"><text:span text:style-name="T1">Voto: </text:span>2603/2018</text:p>
          </table:table-cell>
          <table:table-cell table:style-name="Tabela297.A1" office:value-type="string">
            <text:p text:style-name="P25">Origem: PRM/GUARABIRA-PB</text:p>
          </table:table-cell>
        </table:table-row>
        <table:table-row>
          <table:table-cell table:style-name="Tabela297.A1" office:value-type="string">
            <text:p text:style-name="P42"/>
          </table:table-cell>
          <table:table-cell table:style-name="Tabela297.A1" office:value-type="string">
            <text:p text:style-name="P23">Relator(a):</text:p>
          </table:table-cell>
          <table:table-cell table:style-name="Tabela297.A1" table:number-columns-spanned="3" office:value-type="string">
            <text:p text:style-name="P23">Wellington Luis de Sousa Bonfim</text:p>
          </table:table-cell>
          <table:covered-table-cell/>
          <table:covered-table-cell/>
        </table:table-row>
        <table:table-row>
          <table:table-cell table:style-name="Tabela297.A1" office:value-type="string">
            <text:p text:style-name="P42"/>
          </table:table-cell>
          <table:table-cell table:style-name="Tabela297.A1" office:value-type="string">
            <text:p text:style-name="P32"><text:span text:style-name="T1">Ementa</text:span>:</text:p>
          </table:table-cell>
          <table:table-cell table:style-name="Tabela297.A1" table:number-columns-spanned="3" office:value-type="string">
            <text:p text:style-name="P14">PROMOÇÃO DE ARQUIVAMENTO.ASSISTÊNCIA SOCIAL. PROGRAMA BOLSA FAMÍLIA. INTERRUPÇÃO DE BENEFÍCIO. INEXISTÊNCIA DE IRREGULARIDADE. 1. Inquérito Civil instaurado para apurar irregularidade no cancelamento do benefício do Programa Bolsa Família recebido pela representante, ocorrido em razão de seu esposo receber aposentadoria por invalidez. 2. O Procurador oficiante promoveu o arquivamento sob o fundamento de que, de acordo com as regras do Programa, a interrupção ocorreu pela renda per capita da família da representante ser superior a máxima previsto. 3. É cabível a homologação do arquivamento quando não houver irregularidade capaz de justificar o prosseguimento do feito. PELA HOMOLOGAÇÃO.</text:p>
          </table:table-cell>
          <table:covered-table-cell/>
          <table:covered-table-cell/>
        </table:table-row>
        <table:table-row>
          <table:table-cell table:style-name="Tabela297.A1" office:value-type="string">
            <text:p text:style-name="P42"/>
          </table:table-cell>
          <table:table-cell table:style-name="Tabela297.A1" office:value-type="string">
            <text:p text:style-name="P23">Decisão:</text:p>
          </table:table-cell>
          <table:table-cell table:style-name="Tabela2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3">298.</text:p>
          </table:table-cell>
          <table:table-cell table:style-name="Tabela298.A1" office:value-type="string">
            <text:p text:style-name="P23">Processo:</text:p>
          </table:table-cell>
          <table:table-cell table:style-name="Tabela298.A1" office:value-type="string">
            <text:p text:style-name="P23">1.25.000.002834/2015-10</text:p>
          </table:table-cell>
          <table:table-cell table:style-name="Tabela298.A1" office:value-type="string">
            <text:p text:style-name="P25"><text:span text:style-name="T1">Voto: </text:span>2736/2018</text:p>
          </table:table-cell>
          <table:table-cell table:style-name="Tabela298.A1" office:value-type="string">
            <text:p text:style-name="P25">Origem: PR-PARANA</text:p>
          </table:table-cell>
        </table:table-row>
        <table:table-row>
          <table:table-cell table:style-name="Tabela298.A1" office:value-type="string">
            <text:p text:style-name="P42"/>
          </table:table-cell>
          <table:table-cell table:style-name="Tabela298.A1" office:value-type="string">
            <text:p text:style-name="P23">Relator(a):</text:p>
          </table:table-cell>
          <table:table-cell table:style-name="Tabela298.A1" table:number-columns-spanned="3" office:value-type="string">
            <text:p text:style-name="P23">Wellington Luis de Sousa Bonfim</text:p>
          </table:table-cell>
          <table:covered-table-cell/>
          <table:covered-table-cell/>
        </table:table-row>
        <table:table-row>
          <table:table-cell table:style-name="Tabela298.A1" office:value-type="string">
            <text:p text:style-name="P42"/>
          </table:table-cell>
          <table:table-cell table:style-name="Tabela298.A1" office:value-type="string">
            <text:p text:style-name="P32"><text:span text:style-name="T1">Ementa</text:span>:</text:p>
          </table:table-cell>
          <table:table-cell table:style-name="Tabela298.A1" table:number-columns-spanned="3" office:value-type="string">
            <text:p text:style-name="P14">PROMOÇÃO DE ARQUIVAMENTO. SAÚDE. BANCO DE PREÇOS EM SAÚDE. MUNICÍPIO DE RIO NEGRO/PR. ALIMENTAÇÃO DO BANCO DE PREÇOS EM SAÚDE. RECOMENDAÇÃO CUMPRIDA. 1. Inquérito Civil instaurado com o objetivo de verificar se o Município de Rio Negro vem alimentado adequadamente o sistema "Banco de Preços em Saúde". 2. Arquivamento promovido após a constatação de ter sido cumprida a recomendação expedida pelo MPF, uma vez que a alimentação do referido sistema vem sendo feita regularmente pelo ente municipal.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98.A1" office:value-type="string">
            <text:p text:style-name="P42"/>
          </table:table-cell>
          <table:table-cell table:style-name="Tabela298.A1" office:value-type="string">
            <text:p text:style-name="P23">Decisão:</text:p>
          </table:table-cell>
          <table:table-cell table:style-name="Tabela2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3">299.</text:p>
          </table:table-cell>
          <table:table-cell table:style-name="Tabela299.A1" office:value-type="string">
            <text:p text:style-name="P23">Processo:</text:p>
          </table:table-cell>
          <table:table-cell table:style-name="Tabela299.A1" office:value-type="string">
            <text:p text:style-name="P23">1.25.000.003525/2012-14</text:p>
          </table:table-cell>
          <table:table-cell table:style-name="Tabela299.A1" office:value-type="string">
            <text:p text:style-name="P25"><text:span text:style-name="T1">Voto: </text:span>2633/2018</text:p>
          </table:table-cell>
          <table:table-cell table:style-name="Tabela299.A1" office:value-type="string">
            <text:p text:style-name="P25">Origem: PR-PARANA</text:p>
          </table:table-cell>
        </table:table-row>
        <table:table-row>
          <table:table-cell table:style-name="Tabela299.A1" office:value-type="string">
            <text:p text:style-name="P42"/>
          </table:table-cell>
          <table:table-cell table:style-name="Tabela299.A1" office:value-type="string">
            <text:p text:style-name="P23">Relator(a):</text:p>
          </table:table-cell>
          <table:table-cell table:style-name="Tabela299.A1" table:number-columns-spanned="3" office:value-type="string">
            <text:p text:style-name="P23">Wellington Luis de Sousa Bonfim</text:p>
          </table:table-cell>
          <table:covered-table-cell/>
          <table:covered-table-cell/>
        </table:table-row>
        <table:table-row>
          <table:table-cell table:style-name="Tabela299.A1" office:value-type="string">
            <text:p text:style-name="P42"/>
          </table:table-cell>
          <table:table-cell table:style-name="Tabela299.A1" office:value-type="string">
            <text:p text:style-name="P32"><text:span text:style-name="T1">Ementa</text:span>:</text:p>
          </table:table-cell>
          <table:table-cell table:style-name="Tabela299.A1" table:number-columns-spanned="3" office:value-type="string">
            <text:p text:style-name="P14">PROMOÇÃO DE ARQUIVAMENTO. REMESSA DA 5A.CAM. FISCALIZAÇÃO DOS ATOS ADMINISTRATIVOS EM GERAL. CONCURSO PÚBLICO/PROCESSO SELETIVO. BANCA EXAMINADORA. UNIVERSIDADE TECNOLÓGICA FEDERAL DO PARANÁ (UTFPR). DIVULGAÇÃO DOS MEMBROS DA BANCA. LIMITAÇÃO DE RECURSO À FORMA PRESENCIAL. 1. Inquérito Civil instaurado para apurar irregularidades no concurso público (2012) da UTFPR, consistentes em: a) o Edital de Abertura não foi publicado integralmente no Diário Oficial da União e <text:soft-page-break/>a republicação foi divulgada apenas no site da UTFPR, contrariamente ao disposto no Decreto Federal 6.944/09 (art. 18, I e §1º); b) as Bancas Examinadoras foram constituídas em 20.11.2012, depois da aplicação da prova escrita em 11.11.2012, contrariando o item 8.1 do Edital 62/2012; c) vagueza ou imprecisão de pontos do programa para a Área Humanas/Filosofia; d) falta de divulgação dos membros da Banca Examinadora no site do concurso; e) limitação dos recursos à forma presencial, favorecendo candidatos locais; f) não foram indicadas as prováveis datas das provas, exceto a data da prova escrita, contrariamente ao Decreto Federal 6.944/09 (art. 19, XIV). 2. O Procurador oficiante promoveu o arquivamento sob os seguintes fundamentos : a) foi publicado extrato do edital no Diário Oficial da União no dia 26.09.2012 e também em jornal de grande circulação na região; b) as bancas examinadoras são designadas pelo reitor, escolhendo-se docentes com ilibada reputação e comprovado conhecimento nas áreas do concurso; c) devido ao grande numero de portarias expedida em novembro/2012, houve atraso na confecção da portaria da banca do concurso em comento, e embora a portaria tenha sido expedida após a realização da prova escrita, a banca designada realizou a elaboração, aplicação e avaliação das provas; d) o fato de a prova escrita ter sido aplicada por servidor técnico-administrativo em nada afeta a legalidade do certame, não havendo necessidade da presença da banca examinadora no momento da aplicação da prova escrita ; e) quanto às demais considerações, não foram objeto de impugnação pelos candidatos e a não impugnação em tempo oportuno ocasiona a preclusão e consequente consentimento com as cláusulas e condições editalícias, ao teor do disposto no item 2.8 do edital; f) os esclarecimentos prestados pelo reitor da UTFPR indicam que houve, no máximo, irregularidades administrativas sanáveis, que não maculam o concurso público a ponto de ser necessário e proporcional anulá-lo. 3. Acolhimento da promoção de arquivamento ante a ausência de irregularidades passíveis de justificar a anulação do concurso, cujo edital é de 2012. PELA HOMOLOGAÇÃO.</text:p>
          </table:table-cell>
          <table:covered-table-cell/>
          <table:covered-table-cell/>
        </table:table-row>
        <table:table-row>
          <table:table-cell table:style-name="Tabela299.A1" office:value-type="string">
            <text:p text:style-name="P42"/>
          </table:table-cell>
          <table:table-cell table:style-name="Tabela299.A1" office:value-type="string">
            <text:p text:style-name="P23">Decisão:</text:p>
          </table:table-cell>
          <table:table-cell table:style-name="Tabela2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3">300.</text:p>
          </table:table-cell>
          <table:table-cell table:style-name="Tabela300.A1" office:value-type="string">
            <text:p text:style-name="P23">Processo:</text:p>
          </table:table-cell>
          <table:table-cell table:style-name="Tabela300.A1" office:value-type="string">
            <text:p text:style-name="P23">1.25.002.000326/2015-87</text:p>
          </table:table-cell>
          <table:table-cell table:style-name="Tabela300.A1" office:value-type="string">
            <text:p text:style-name="P25"><text:span text:style-name="T1">Voto: </text:span>2767/2018</text:p>
          </table:table-cell>
          <table:table-cell table:style-name="Tabela300.A1" office:value-type="string">
            <text:p text:style-name="P25">Origem: PRM/CASCAVEL/TOLEDO-PR</text:p>
          </table:table-cell>
        </table:table-row>
        <table:table-row>
          <table:table-cell table:style-name="Tabela300.A1" office:value-type="string">
            <text:p text:style-name="P42"/>
          </table:table-cell>
          <table:table-cell table:style-name="Tabela300.A1" office:value-type="string">
            <text:p text:style-name="P23">Relator(a):</text:p>
          </table:table-cell>
          <table:table-cell table:style-name="Tabela300.A1" table:number-columns-spanned="3" office:value-type="string">
            <text:p text:style-name="P23">Wellington Luis de Sousa Bonfim</text:p>
          </table:table-cell>
          <table:covered-table-cell/>
          <table:covered-table-cell/>
        </table:table-row>
        <table:table-row>
          <table:table-cell table:style-name="Tabela300.A1" office:value-type="string">
            <text:p text:style-name="P42"/>
          </table:table-cell>
          <table:table-cell table:style-name="Tabela300.A1" office:value-type="string">
            <text:p text:style-name="P32"><text:span text:style-name="T1">Ementa</text:span>:</text:p>
          </table:table-cell>
          <table:table-cell table:style-name="Tabela300.A1" table:number-columns-spanned="3" office:value-type="string">
            <text:p text:style-name="P14">PROMOÇÃO DE ARQUIVAMENTO. BENS PÚBLICOS. RODOVIA FEDERAL. DEPARTAMENTO NACIONAL DE INFRAESTRUTURA DE TRANSPORTES (DNIT). BLOQUEIO DE ACESSO À RODOVIA BR-163. IRREGULARIDADE NÃO CONFIRMADA. 1. Procedimento Preparatório instaurado com o objetivo de apurar eventual irregularidade no fechamento do acesso à rodovia BR-163. Narra o representante que "é morador do Bairro Higienópolis. Que devido a construção da duplicação da BR-163, trecho urbano de Marechal Cândido Rondon, a passagem de carros e pedestres na rua Três Marias/ rua das Flores foi fechada, prejudicando mais de mil moradores que residem naquela região. Tal fato inclusive já foi objeto de abaixo assinado, com mais de mil assinaturas. Que na época das eleições municipais de 2012 servidores do DNIT, juntamente com o atual Prefeito e Vice-Prefeito municipal, realizaram uma reunião com os moradores da região, dizendo que o problema <text:soft-page-break/>seria sanado em breve com a instalação de semáforos. Que até o momento nada foi resolvido, estando o local ainda obstruído. (...)". 2. Arquivamento promovido sob o fundamento de que "considerando os motivos elencados pelo DNIT, ratificados pela Prefeitura Municipal de Marechal Cândido Rondon/PR, verifica-se que o fechamento do acesso à rodovia BR-163 teve como escopo proporcionar maior segurança aos usuários da rodovia e aos munícipes e eventual regularização dos acessos não atenderia a distância mínima entre intersecções em segmentos duplicados. Ademais, a implantação de semáforos atine a questão de âmbito discricionário administrativo e segundo o DNIT foram implantados dois viadutos em desnível que garantem o acesso seguro a referida rodovia, sendo desnecessária a implantação de semáforos no referido trecho. Desta forma, inexistindo qualquer irregularidade no fechamento do acesso à rodovia BR-163 e não se verificando quaisquer providências a serem adotadas no âmbito do Ministério Público Federal, determino o arquivamento do presente Procedimento Preparatório [...]" 3. É cabível a homologação do arquivamento quando não confirmada a irregularidade apontada. PELA HOMOLOGAÇÃO.</text:p>
          </table:table-cell>
          <table:covered-table-cell/>
          <table:covered-table-cell/>
        </table:table-row>
        <table:table-row>
          <table:table-cell table:style-name="Tabela300.A1" office:value-type="string">
            <text:p text:style-name="P42"/>
          </table:table-cell>
          <table:table-cell table:style-name="Tabela300.A1" office:value-type="string">
            <text:p text:style-name="P23">Decisão:</text:p>
          </table:table-cell>
          <table:table-cell table:style-name="Tabela30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3">301.</text:p>
          </table:table-cell>
          <table:table-cell table:style-name="Tabela301.A1" office:value-type="string">
            <text:p text:style-name="P23">Processo:</text:p>
          </table:table-cell>
          <table:table-cell table:style-name="Tabela301.A1" office:value-type="string">
            <text:p text:style-name="P23">1.25.007.000239/2015-80</text:p>
          </table:table-cell>
          <table:table-cell table:style-name="Tabela301.A1" office:value-type="string">
            <text:p text:style-name="P25"><text:span text:style-name="T1">Voto: </text:span>6312/2018</text:p>
          </table:table-cell>
          <table:table-cell table:style-name="Tabela301.A1" office:value-type="string">
            <text:p text:style-name="P25">Origem: PRM/PARANAGUA-PR</text:p>
          </table:table-cell>
        </table:table-row>
        <table:table-row>
          <table:table-cell table:style-name="Tabela301.A1" office:value-type="string">
            <text:p text:style-name="P42"/>
          </table:table-cell>
          <table:table-cell table:style-name="Tabela301.A1" office:value-type="string">
            <text:p text:style-name="P23">Relator(a):</text:p>
          </table:table-cell>
          <table:table-cell table:style-name="Tabela301.A1" table:number-columns-spanned="3" office:value-type="string">
            <text:p text:style-name="P23">Wellington Luis de Sousa Bonfim</text:p>
          </table:table-cell>
          <table:covered-table-cell/>
          <table:covered-table-cell/>
        </table:table-row>
        <table:table-row>
          <table:table-cell table:style-name="Tabela301.A1" office:value-type="string">
            <text:p text:style-name="P42"/>
          </table:table-cell>
          <table:table-cell table:style-name="Tabela301.A1" office:value-type="string">
            <text:p text:style-name="P32"><text:span text:style-name="T1">Ementa</text:span>:</text:p>
          </table:table-cell>
          <table:table-cell table:style-name="Tabela301.A1" table:number-columns-spanned="3" office:value-type="string">
            <text:p text:style-name="P14">PROMOÇÃO DE ARQUIVAMENTO. FISCALIZAÇÃO DOS ATOS ADMINISTRATIVOS EM GERAL. SERVIÇO PÚBLICO. DEFICIÊNCIA NA PRESTAÇÃO DO SERVIÇO. FUNDAÇÃO DA UNIVERSIDADE DO PARANÁ (FUNPAR). HOSPITAL REGIONAL DO LITORAL. CONVÊNIO. EM VIGOR. AUSÊNCIA DE IRREGULARIDADE. 1. Procedimento Preparatório instaurado para apurar denúncia de rescisão contratual do convênio entre a Fundação da Universidade Federal do Paraná - FUNPAR e o Hospital Regional do Litoral, em Paranaguá, que poderia acarretar, a curto prazo, graves prejuízos à qualidade do atendimento do serviço. 2. O Procurador da República oficiante arquivou o procedimento sob o fundamento de que o convênio entre a SESA/FUNPAR e o Hospital estava vigente. 3. É cabível a homologação do arquivamento quando não confirmada a irregularidade apontada. PELA HOMOLOGAÇÃO.</text:p>
          </table:table-cell>
          <table:covered-table-cell/>
          <table:covered-table-cell/>
        </table:table-row>
        <table:table-row>
          <table:table-cell table:style-name="Tabela301.A1" office:value-type="string">
            <text:p text:style-name="P42"/>
          </table:table-cell>
          <table:table-cell table:style-name="Tabela301.A1" office:value-type="string">
            <text:p text:style-name="P23">Decisão:</text:p>
          </table:table-cell>
          <table:table-cell table:style-name="Tabela3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3">302.</text:p>
          </table:table-cell>
          <table:table-cell table:style-name="Tabela302.A1" office:value-type="string">
            <text:p text:style-name="P23">Processo:</text:p>
          </table:table-cell>
          <table:table-cell table:style-name="Tabela302.A1" office:value-type="string">
            <text:p text:style-name="P23">1.26.000.000545/2006-58</text:p>
          </table:table-cell>
          <table:table-cell table:style-name="Tabela302.A1" office:value-type="string">
            <text:p text:style-name="P25"><text:span text:style-name="T1">Voto: </text:span>5741/2018</text:p>
          </table:table-cell>
          <table:table-cell table:style-name="Tabela302.A1" office:value-type="string">
            <text:p text:style-name="P25">Origem: PR-PERNAMBUCO</text:p>
          </table:table-cell>
        </table:table-row>
        <table:table-row>
          <table:table-cell table:style-name="Tabela302.A1" office:value-type="string">
            <text:p text:style-name="P42"/>
          </table:table-cell>
          <table:table-cell table:style-name="Tabela302.A1" office:value-type="string">
            <text:p text:style-name="P23">Relator(a):</text:p>
          </table:table-cell>
          <table:table-cell table:style-name="Tabela302.A1" table:number-columns-spanned="3" office:value-type="string">
            <text:p text:style-name="P23">Wellington Luis de Sousa Bonfim</text:p>
          </table:table-cell>
          <table:covered-table-cell/>
          <table:covered-table-cell/>
        </table:table-row>
        <table:table-row>
          <table:table-cell table:style-name="Tabela302.A1" office:value-type="string">
            <text:p text:style-name="P42"/>
          </table:table-cell>
          <table:table-cell table:style-name="Tabela302.A1" office:value-type="string">
            <text:p text:style-name="P32"><text:span text:style-name="T1">Ementa</text:span>:</text:p>
          </table:table-cell>
          <table:table-cell table:style-name="Tabela302.A1" table:number-columns-spanned="3" office:value-type="string">
            <text:p text:style-name="P14">PROMOÇÃO DE ARQUIVAMENTO. BENS PÚBLICOS. OCUPAÇÃO DE ÁREA PÚBLICA. BR-101. DEPARTAMENTO NACIONAL DE INFRAESTRUTURA DE TRANSPORTES (DNIT). 1. Inquérito civil instaurado com o objetivo de apurar notícia de construções irregulares, às margens da BR 101/PE, com a ocorrência de grande número de acidentes com pedestres na travessia da rodovia. 2. Após diligências, foi promovido o arquivamento sob o <text:soft-page-break/>fundamento de que "(...) No que tange à suposta ocorrência de acidente de pedestres no trecho, destaque-se que o Dnit apresentou cópia do inteiro teor do processo administrativo nº 50.604.000.353/2010-69, assinalando que foi instalada uma lombada física nas imediações, além de sinalização indicativa de passagem de pedestres, associada a obrigação de redução de velocidade para 40 km/h (fls. 66- 79). Mais recentemente, a lombada física foi substituída por lombada eletrônica, providência que facilita e até automatiza a punição a quem ousar desatender o limite de velocidade. Em relação à ocupação da área non aedificandi, convém destacar que as construções são antigas, de há muito ali fixadas. (...) o DNIT recentemente pontuou que, tão logo concluídas as notificações e o inventário das construções existentes, serão desencadeadas as providências jurídicas, assim como as medidas licitatórias pertinentes para a remoção (fl. 365). (...)". Ademais, o membro oficiante destacou que, em caso semelhante (NF n. 1.26.001.000572/2016-92), a 1ª CCR homologou o arquivamento do feito, tendo em vista que a busca da reintegração de posse do local, em casos semelhantes, vem sendo proposta em ações conjuntas com a AGU - Procuradoria Federal Especializada e o DNIT. Por fim, destacou que "(...) No caso em foco, o DNIT pontuou, recentemente, que, tão logo concluídas as notificações e o inventário das construções existentes, serão realizadas as tratativas jurídicas, assim como adotadas as medidas pertinentes para a remoção (fl. 365). Ora, cabe à AGU - Procuradoria Federal Especializada, órgão devidamente estruturado, que conta com grande número de procuradores federais, competentes e bem remunerados, promover as medidas adequadas para a retomada do trecho da antiga ocupação. De ressaltar, ademais, que, quando ajuizada a ação de reintegração de posse, o Ministério Público Federal será necessariamente intimado a dela participar por força do que explicita o §1º do art. 554 do novo Código de Processo Civil. (...)". 3. Acolhimento da promoção de arquivamento pelos próprios fundamentos. PELA HOMOLOGAÇÃO.</text:p>
          </table:table-cell>
          <table:covered-table-cell/>
          <table:covered-table-cell/>
        </table:table-row>
        <table:table-row>
          <table:table-cell table:style-name="Tabela302.A1" office:value-type="string">
            <text:p text:style-name="P42"/>
          </table:table-cell>
          <table:table-cell table:style-name="Tabela302.A1" office:value-type="string">
            <text:p text:style-name="P23">Decisão:</text:p>
          </table:table-cell>
          <table:table-cell table:style-name="Tabela3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3">303.</text:p>
          </table:table-cell>
          <table:table-cell table:style-name="Tabela303.A1" office:value-type="string">
            <text:p text:style-name="P23">Processo:</text:p>
          </table:table-cell>
          <table:table-cell table:style-name="Tabela303.A1" office:value-type="string">
            <text:p text:style-name="P23">1.26.000.001050/2015-37</text:p>
          </table:table-cell>
          <table:table-cell table:style-name="Tabela303.A1" office:value-type="string">
            <text:p text:style-name="P25"><text:span text:style-name="T1">Voto: </text:span>159/2018</text:p>
          </table:table-cell>
          <table:table-cell table:style-name="Tabela303.A1" office:value-type="string">
            <text:p text:style-name="P25">Origem: PR-PERNAMBUCO</text:p>
          </table:table-cell>
        </table:table-row>
        <table:table-row>
          <table:table-cell table:style-name="Tabela303.A1" office:value-type="string">
            <text:p text:style-name="P42"/>
          </table:table-cell>
          <table:table-cell table:style-name="Tabela303.A1" office:value-type="string">
            <text:p text:style-name="P23">Relator(a):</text:p>
          </table:table-cell>
          <table:table-cell table:style-name="Tabela303.A1" table:number-columns-spanned="3" office:value-type="string">
            <text:p text:style-name="P23">Wellington Luis de Sousa Bonfim</text:p>
          </table:table-cell>
          <table:covered-table-cell/>
          <table:covered-table-cell/>
        </table:table-row>
        <table:table-row>
          <table:table-cell table:style-name="Tabela303.A1" office:value-type="string">
            <text:p text:style-name="P42"/>
          </table:table-cell>
          <table:table-cell table:style-name="Tabela303.A1" office:value-type="string">
            <text:p text:style-name="P32"><text:span text:style-name="T1">Ementa</text:span>:</text:p>
          </table:table-cell>
          <table:table-cell table:style-name="Tabela303.A1" table:number-columns-spanned="3" office:value-type="string">
            <text:p text:style-name="P14">PROMOÇÃO DE ARQUIVAMENTO. FISCALIZAÇÃO DOS ATOS ADMINISTRATIVOS EM GERAL. SERVIÇO PÚBLICO. DEFICIÊNCIA NA PRESTAÇÃO DO SERVIÇO. INSTITUTO NACIONAL DE SEGURO SOCIAL (INSS). SISTEMA DE AGENDAMENTO PARA ATENDIMENTO PRESENCIAL. INEXISTÊNCIA DE IRREGULARIDADE. 1. Procedimento Preparatório instaurado para apurar irregularidade no sistema de agendamento para atendimento presencial nas agências do Instituto Nacional do Seguro Social, vinculadas à Gerência Executiva de Recife/PE, consistente em : a) demarcação do atendimento sem comunicação prévia aos usuários; b) redesignação do atendimento sem que seja indagado ao interessado acerca de sua possibilidade de comparecimento na nova data; e c) impossibilidade de agendar novo atendimento no sistema de agendamento eletrônico, por vários dias, entre março e abril de 2015. 2. Instada a se manifestar, a Gerência da APS esclareceu que: a) no dia do atendimento da representante ocorreram problemas na rede da APS, devido a uma queda de energia, não tendo tido tempo hábil para comunicar o <text:soft-page-break/>ocorrido a segurada; b) quando a segurada compareceu para o atendimento, foi sugerido a data para remarcação; c) o sistema de agendamento não permite ao usuário agendar nova data no prazo de até 30 dias em razão das diretrizes fixadas pela Diretoria de Atendimento do INSS, com vistas a coibir a utilização inadequada do agendamento eletrônico. 3. O Procurador oficiante promoveu o arquivamento sob o fundamento de que evidenciou-se que a situação narrada pela noticiante constitui ocorrência isolada, não condizente com as práticas adotadas pelo INSS, tratando-se de evento extraordinário, decorrente de problemas nos sistemas eletrônicos da agência. 4. Acolhimento da promoção de arquivamento pelos próprios fundamentos. PELA HOMOLOGAÇÃO.</text:p>
          </table:table-cell>
          <table:covered-table-cell/>
          <table:covered-table-cell/>
        </table:table-row>
        <table:table-row>
          <table:table-cell table:style-name="Tabela303.A1" office:value-type="string">
            <text:p text:style-name="P42"/>
          </table:table-cell>
          <table:table-cell table:style-name="Tabela303.A1" office:value-type="string">
            <text:p text:style-name="P23">Decisão:</text:p>
          </table:table-cell>
          <table:table-cell table:style-name="Tabela30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3">304.</text:p>
          </table:table-cell>
          <table:table-cell table:style-name="Tabela304.A1" office:value-type="string">
            <text:p text:style-name="P23">Processo:</text:p>
          </table:table-cell>
          <table:table-cell table:style-name="Tabela304.A1" office:value-type="string">
            <text:p text:style-name="P23">1.26.000.002821/2015-11</text:p>
          </table:table-cell>
          <table:table-cell table:style-name="Tabela304.A1" office:value-type="string">
            <text:p text:style-name="P25"><text:span text:style-name="T1">Voto: </text:span>2783/2018</text:p>
          </table:table-cell>
          <table:table-cell table:style-name="Tabela304.A1" office:value-type="string">
            <text:p text:style-name="P25">Origem: PR-PERNAMBUCO</text:p>
          </table:table-cell>
        </table:table-row>
        <table:table-row>
          <table:table-cell table:style-name="Tabela304.A1" office:value-type="string">
            <text:p text:style-name="P42"/>
          </table:table-cell>
          <table:table-cell table:style-name="Tabela304.A1" office:value-type="string">
            <text:p text:style-name="P23">Relator(a):</text:p>
          </table:table-cell>
          <table:table-cell table:style-name="Tabela304.A1" table:number-columns-spanned="3" office:value-type="string">
            <text:p text:style-name="P23">Wellington Luis de Sousa Bonfim</text:p>
          </table:table-cell>
          <table:covered-table-cell/>
          <table:covered-table-cell/>
        </table:table-row>
        <table:table-row>
          <table:table-cell table:style-name="Tabela304.A1" office:value-type="string">
            <text:p text:style-name="P42"/>
          </table:table-cell>
          <table:table-cell table:style-name="Tabela304.A1" office:value-type="string">
            <text:p text:style-name="P32"><text:span text:style-name="T1">Ementa</text:span>:</text:p>
          </table:table-cell>
          <table:table-cell table:style-name="Tabela304.A1" table:number-columns-spanned="3" office:value-type="string">
            <text:p text:style-name="P14">PROMOÇÃO DE ARQUIVAMENTO. FISCALIZAÇÃO DOS ATOS ADMINISTRATIVOS EM GERAL. SERVIDOR PÚBLICO MILITAR. LICENÇAS. MARINHA DO BRASIL. IRREGULARIDADE SANADA. NECESSIDADE DE APERFEIÇOAMENTO DAS NORMAS INTERNAS SOBRE O ASSUNTO. INSTAURAÇÃO DE PROCEDIMENTO DE ACOMPANHAMENTO. 1. Procedimento Preparatório instaurado com o objetivo de apurar a não concessão de afastamento de 8 (oito) dias em razão do falecimento da genitora do representante. De acordo com a representação, a Administração da Marinha não teria reconhecido o período legal de luto decorrente da morte da mãe do representante, nem teria fornecido certidão, em prazo razoável, atestando que o representante se apresentou ao serviço militar durante o período de licença. 2. Arquivamento promovido sob o fundamento de que o representante "teve suas faltas referentes ao período de licença de luto consideradas justificadas pelo Conselho de Classe, sem haver, por conseguinte, sua exclusão do curso de aperfeiçoamento da CIAA. Observa-se, portanto, que, ao autor, foi-lhe devidamente concedido o período de afastamento em razão do falecimento de sua genitora, não restando este prejudicado. Conclui-se, assim, não haver irregularidades concretas no âmbito da Marinha do Brasil, consistentes na ausência de concessão de afastamento em função de luto. Todavia, a própria Diretoria da Marinha reconheceu padecerem de aprimoramento os documentos e procedimentos administrativos do Centro de Instrução no tocante aos afastamentos previstos da Lei nº 6.880/1980 e das normas internas que tratam do tema, informando ter determinado a adoção das providências necessárias no âmbito da Administração. Posto isso, com amparo no art. 9º da Lei n. 7.347/85 e no art. 17, caput, da Resolução n. 87/2006-CSMPF, promovo o arquivamento deste procedimento preparatório, determinando, não obstante: - a instauração de procedimento administrativo de acompanhamento, vinculado ao 4º OTC, com cópia digitalizada destes autos e desta decisão, tendo por objeto "acompanhar o aprimoramento dos documentos e procedimentos administrativos do Centro de Instrução Almirante Alexandrino referentes aos afastamentos previstos na Lei nº 6.880/1980 e nas normas internas que tratam do tema". Prazo de vigência inicial: 1 (um) ano.". 3. É cabível a homologação do arquivamento quando sanada a irregularidade e instaurado procedimento de acompanhamento do <text:soft-page-break/>aperfeiçoamento das normas internas sobre o assunto apurado nos autos. PELA HOMOLOGAÇÃO.</text:p>
          </table:table-cell>
          <table:covered-table-cell/>
          <table:covered-table-cell/>
        </table:table-row>
        <table:table-row>
          <table:table-cell table:style-name="Tabela304.A1" office:value-type="string">
            <text:p text:style-name="P42"/>
          </table:table-cell>
          <table:table-cell table:style-name="Tabela304.A1" office:value-type="string">
            <text:p text:style-name="P23">Decisão:</text:p>
          </table:table-cell>
          <table:table-cell table:style-name="Tabela3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3">305.</text:p>
          </table:table-cell>
          <table:table-cell table:style-name="Tabela305.A1" office:value-type="string">
            <text:p text:style-name="P23">Processo:</text:p>
          </table:table-cell>
          <table:table-cell table:style-name="Tabela305.A1" office:value-type="string">
            <text:p text:style-name="P23">1.26.001.000233/2016-14</text:p>
          </table:table-cell>
          <table:table-cell table:style-name="Tabela305.A1" office:value-type="string">
            <text:p text:style-name="P25"><text:span text:style-name="T1">Voto: </text:span>2600/2018</text:p>
          </table:table-cell>
          <table:table-cell table:style-name="Tabela305.A1" office:value-type="string">
            <text:p text:style-name="P25">Origem: PRM/PETROLINA/JUAZEIRO</text:p>
          </table:table-cell>
        </table:table-row>
        <table:table-row>
          <table:table-cell table:style-name="Tabela305.A1" office:value-type="string">
            <text:p text:style-name="P42"/>
          </table:table-cell>
          <table:table-cell table:style-name="Tabela305.A1" office:value-type="string">
            <text:p text:style-name="P23">Relator(a):</text:p>
          </table:table-cell>
          <table:table-cell table:style-name="Tabela305.A1" table:number-columns-spanned="3" office:value-type="string">
            <text:p text:style-name="P23">Wellington Luis de Sousa Bonfim</text:p>
          </table:table-cell>
          <table:covered-table-cell/>
          <table:covered-table-cell/>
        </table:table-row>
        <table:table-row>
          <table:table-cell table:style-name="Tabela305.A1" office:value-type="string">
            <text:p text:style-name="P42"/>
          </table:table-cell>
          <table:table-cell table:style-name="Tabela305.A1" office:value-type="string">
            <text:p text:style-name="P32"><text:span text:style-name="T1">Ementa</text:span>:</text:p>
          </table:table-cell>
          <table:table-cell table:style-name="Tabela305.A1" table:number-columns-spanned="3" office:value-type="string">
            <text:p text:style-name="P14">PROMOÇÃO DE ARQUIVAMENTO. EDUCAÇÃO. DIPLOMAS/CERTIFICADO DE CONCLUSÃO DO CURSO. UNIVERSIDADE FEDERAL DO VALE DO SÃO FRANCISCO (UNIVASF). DEMORA NA ENTREGA DE CERTIDÃO. IRREGULARIDADE SANADA. 1. Procedimento Preparatório instaurado para apurar morosidade na liberação do certificado aos professores cursistas do Pacto Nacional Pelo Fortalecimento do Ensino Médio, por parte da Universidade Federal do Vale do São Francisco (UNIVASF). 2. O Procurador oficiante promoveu o arquivamento sob o fundamento de que a irregularidade foi sanada, uma vez que a UNIVASF efetuou a entrega dos certificados na modalidade PDF aos aprovados, cabendo a cada cursista a sua impressão. 3. É cabível a homologação do arquivamento na hipótese em que irregularidade tiver sido sanada. PELA HOMOLOGAÇÃO.</text:p>
          </table:table-cell>
          <table:covered-table-cell/>
          <table:covered-table-cell/>
        </table:table-row>
        <table:table-row>
          <table:table-cell table:style-name="Tabela305.A1" office:value-type="string">
            <text:p text:style-name="P42"/>
          </table:table-cell>
          <table:table-cell table:style-name="Tabela305.A1" office:value-type="string">
            <text:p text:style-name="P23">Decisão:</text:p>
          </table:table-cell>
          <table:table-cell table:style-name="Tabela3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3">306.</text:p>
          </table:table-cell>
          <table:table-cell table:style-name="Tabela306.A1" office:value-type="string">
            <text:p text:style-name="P23">Processo:</text:p>
          </table:table-cell>
          <table:table-cell table:style-name="Tabela306.A1" office:value-type="string">
            <text:p text:style-name="P23">1.26.001.000520/2016-16</text:p>
          </table:table-cell>
          <table:table-cell table:style-name="Tabela306.A1" office:value-type="string">
            <text:p text:style-name="P25"><text:span text:style-name="T1">Voto: </text:span>5412/2018</text:p>
          </table:table-cell>
          <table:table-cell table:style-name="Tabela306.A1" office:value-type="string">
            <text:p text:style-name="P25">Origem: PR-PARAIBA</text:p>
          </table:table-cell>
        </table:table-row>
        <table:table-row>
          <table:table-cell table:style-name="Tabela306.A1" office:value-type="string">
            <text:p text:style-name="P42"/>
          </table:table-cell>
          <table:table-cell table:style-name="Tabela306.A1" office:value-type="string">
            <text:p text:style-name="P23">Relator(a):</text:p>
          </table:table-cell>
          <table:table-cell table:style-name="Tabela306.A1" table:number-columns-spanned="3" office:value-type="string">
            <text:p text:style-name="P23">Wellington Luis de Sousa Bonfim</text:p>
          </table:table-cell>
          <table:covered-table-cell/>
          <table:covered-table-cell/>
        </table:table-row>
        <table:table-row>
          <table:table-cell table:style-name="Tabela306.A1" office:value-type="string">
            <text:p text:style-name="P42"/>
          </table:table-cell>
          <table:table-cell table:style-name="Tabela306.A1" office:value-type="string">
            <text:p text:style-name="P32"><text:span text:style-name="T1">Ementa</text:span>:</text:p>
          </table:table-cell>
          <table:table-cell table:style-name="Tabela306.A1" table:number-columns-spanned="3" office:value-type="string">
            <text:p text:style-name="P14">PROMOÇÃO DE ARQUIVAMENTO. FISCALIZAÇÃO DOS ATOS ADMINISTRATIVOS EM GERAL. CONCURSO PÚBLICO/PROCESSO SELETIVO. APROVEITAMENTO DE LISTA DE APROVADOS. INSTITUTO FEDERAL DE EDUCAÇÃO, CIÊNCIA E TECNOLOGIA DE PERNAMBUCO - IFPE. UNIVERSIDADE FEDERAL DA PARAÍBA (UFPB). 1. Inquérito civil instaurado com o objetivo de apurar possível preterição da representante no curso do procedimento instaurado na UFPB com vistas ao Aproveitamento de candidato aprovado em Concurso Público regido pelo Edital nº 45/2014, para o cargo de Técnico em Secretariado, realizado pela IFPE. 2. Após diligências, foi promovido o arquivamento do feito sob o fundamento de que não há irregularidades a serem sanadas. Ademais, a alegação de preterição é objeto da Ação Ordinária nº 0800548-59.2016.4.05.8308, em trâmite perante a 17ª Vara Federal da Seção Judiciária de Petrolina/PE, proposta pela representante em face da UFPB e da IF-SERTÃO/PE, em que foi proferida sentença de improcedência, com recurso de apelação pendente de julgamento. Conforme consignado na sentença, o posterior desinteresse da UFPB no aproveitamento de candidatos aprovados em concurso realizado pela IF-SERTÃO/PE não implica em preterição, posto que o vínculo a ser aferido para análise de tal circunstância é aquele existente entre o candidato aprovado e o órgão realizador do concurso. 3. Notificada a representante, não houve recurso. 4. Acolhimento da promoção de arquivamento pelos próprios fundamentos. PELA HOMOLOGAÇÃO.</text:p>
          </table:table-cell>
          <table:covered-table-cell/>
          <table:covered-table-cell/>
        </table:table-row>
        <text:soft-page-break/>
        <table:table-row>
          <table:table-cell table:style-name="Tabela306.A1" office:value-type="string">
            <text:p text:style-name="P42"/>
          </table:table-cell>
          <table:table-cell table:style-name="Tabela306.A1" office:value-type="string">
            <text:p text:style-name="P23">Decisão:</text:p>
          </table:table-cell>
          <table:table-cell table:style-name="Tabela3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3">307.</text:p>
          </table:table-cell>
          <table:table-cell table:style-name="Tabela307.A1" office:value-type="string">
            <text:p text:style-name="P23">Processo:</text:p>
          </table:table-cell>
          <table:table-cell table:style-name="Tabela307.A1" office:value-type="string">
            <text:p text:style-name="P23">1.26.002.000050/2016-81</text:p>
          </table:table-cell>
          <table:table-cell table:style-name="Tabela307.A1" office:value-type="string">
            <text:p text:style-name="P25"><text:span text:style-name="T1">Voto: </text:span>5424/2018</text:p>
          </table:table-cell>
          <table:table-cell table:style-name="Tabela307.A1" office:value-type="string">
            <text:p text:style-name="P25">Origem: PRM/CARUARU-PE</text:p>
          </table:table-cell>
        </table:table-row>
        <table:table-row>
          <table:table-cell table:style-name="Tabela307.A1" office:value-type="string">
            <text:p text:style-name="P42"/>
          </table:table-cell>
          <table:table-cell table:style-name="Tabela307.A1" office:value-type="string">
            <text:p text:style-name="P23">Relator(a):</text:p>
          </table:table-cell>
          <table:table-cell table:style-name="Tabela307.A1" table:number-columns-spanned="3" office:value-type="string">
            <text:p text:style-name="P23">Wellington Luis de Sousa Bonfim</text:p>
          </table:table-cell>
          <table:covered-table-cell/>
          <table:covered-table-cell/>
        </table:table-row>
        <table:table-row>
          <table:table-cell table:style-name="Tabela307.A1" office:value-type="string">
            <text:p text:style-name="P42"/>
          </table:table-cell>
          <table:table-cell table:style-name="Tabela307.A1" office:value-type="string">
            <text:p text:style-name="P32"><text:span text:style-name="T1">Ementa</text:span>:</text:p>
          </table:table-cell>
          <table:table-cell table:style-name="Tabela307.A1" table:number-columns-spanned="3" office:value-type="string">
            <text:p text:style-name="P14">PROMOÇÃO DE ARQUIVAMENTO. BENS PÚBLICOS. UTILIZAÇÃO. REALIZAÇÃO DE EVENTO FESTIVO ÀS MARGENS DE RODOVIA FEDERAL (BR-104). POLÍCIA RODOVIÁRIA FEDERAL (PRF). 1. Procedimento Preparatório instaurado com o objetivo de apurar a notícia de realização de evento festivo nas dependências da casa de eventos Palladium - localizada às margens da BR-104, sem prévia autorização da Polícia Rodoviária Federal. 2. Após diligências, foi promovido arquivamento ao fundamento de que: "(...) A despeito de inexistir autorização prévia da PRF para a promoção dos eventos, não há utilidade em se prosseguir a instrução do presente Procedimento Preparatório (PP), pois os problemas no tráfego ocasionados no dia das apresentações resumiram-se a congestionamentos de veículos propiciados por automóveis estacionados incorretamente em filas duplas, o que pode ser sancionado e mitigado com a aplicação de multa. Quer dizer, mostra-se inócua a atuação do MPF, transcorrida a data do show, e inexistindo outros elementos que concretizem hipótese de intervenção preventiva do órgão ministerial aptas a vir a impedir a promoção de outros eventos sem a devida anuência da PRF, em face de problemas ocasionados no tráfego da BR-104.(...)" 3. Acolhimento da promoção de arquivamento pelos próprios fundamentos. PELA HOMOLOGAÇÃO.</text:p>
          </table:table-cell>
          <table:covered-table-cell/>
          <table:covered-table-cell/>
        </table:table-row>
        <table:table-row>
          <table:table-cell table:style-name="Tabela307.A1" office:value-type="string">
            <text:p text:style-name="P42"/>
          </table:table-cell>
          <table:table-cell table:style-name="Tabela307.A1" office:value-type="string">
            <text:p text:style-name="P23">Decisão:</text:p>
          </table:table-cell>
          <table:table-cell table:style-name="Tabela3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3">308.</text:p>
          </table:table-cell>
          <table:table-cell table:style-name="Tabela308.A1" office:value-type="string">
            <text:p text:style-name="P23">Processo:</text:p>
          </table:table-cell>
          <table:table-cell table:style-name="Tabela308.A1" office:value-type="string">
            <text:p text:style-name="P23">1.26.005.000044/2013-51</text:p>
          </table:table-cell>
          <table:table-cell table:style-name="Tabela308.A1" office:value-type="string">
            <text:p text:style-name="P25"><text:span text:style-name="T1">Voto: </text:span>3529/2018</text:p>
          </table:table-cell>
          <table:table-cell table:style-name="Tabela308.A1" office:value-type="string">
            <text:p text:style-name="P25">Origem: PRM/GARANHUNS/ARCOV.</text:p>
          </table:table-cell>
        </table:table-row>
        <table:table-row>
          <table:table-cell table:style-name="Tabela308.A1" office:value-type="string">
            <text:p text:style-name="P42"/>
          </table:table-cell>
          <table:table-cell table:style-name="Tabela308.A1" office:value-type="string">
            <text:p text:style-name="P23">Relator(a):</text:p>
          </table:table-cell>
          <table:table-cell table:style-name="Tabela308.A1" table:number-columns-spanned="3" office:value-type="string">
            <text:p text:style-name="P23">Wellington Luis de Sousa Bonfim</text:p>
          </table:table-cell>
          <table:covered-table-cell/>
          <table:covered-table-cell/>
        </table:table-row>
        <table:table-row>
          <table:table-cell table:style-name="Tabela308.A1" office:value-type="string">
            <text:p text:style-name="P42"/>
          </table:table-cell>
          <table:table-cell table:style-name="Tabela308.A1" office:value-type="string">
            <text:p text:style-name="P32"><text:span text:style-name="T1">Ementa</text:span>:</text:p>
          </table:table-cell>
          <table:table-cell table:style-name="Tabela308.A1" table:number-columns-spanned="3" office:value-type="string">
            <text:p text:style-name="P14">PROMOÇÃO DE ARQUIVAMENTO. EDUCAÇÃO. FUNDO DE MANUTENÇÃO E DESENVOLVIMENTO DA EDUCAÇÃO BÁSICA E DE VALORIZAÇÃO DOS PROFISSIONAIS DA EDUCAÇÃO (FUNDEB). MUNICÍPIO DE IBIRAJUBA/PE. APLICAÇÃO DE VERBAS. RECOMENDAÇÃO ACATADA. 1. Inquérito civil instaurado com o objetivo de investigar supostas irregularidades na aplicação das verbas provenientes do FUNDEB no município de Ibirajuba/PE. 2. Após instrução probatória, a Procuradoria da República na origem determinou o arquivamento do feito ao fundamento de que as ilegalidades objeto de investigação no IC seriam, em realidade, meras irregularidades quanto à contabilização equivocada de despesas de manutenção e desenvolvimento do ensino. Acrescentou que foi expedida a Recomendação n. 05/2016, que restou integralmente acatada, não havendo notícia de novas irregularidades. 3. É cabível a homologação do arquivamento na hipótese em que irregularidade tiver sido sanada. PELA HOMOLOGAÇÃO.</text:p>
          </table:table-cell>
          <table:covered-table-cell/>
          <table:covered-table-cell/>
        </table:table-row>
        <table:table-row>
          <table:table-cell table:style-name="Tabela308.A1" office:value-type="string">
            <text:p text:style-name="P42"/>
          </table:table-cell>
          <table:table-cell table:style-name="Tabela308.A1" office:value-type="string">
            <text:p text:style-name="P23">Decisão:</text:p>
          </table:table-cell>
          <table:table-cell table:style-name="Tabela3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3">309.</text:p>
          </table:table-cell>
          <table:table-cell table:style-name="Tabela309.A1" office:value-type="string">
            <text:p text:style-name="P23">Processo:</text:p>
          </table:table-cell>
          <table:table-cell table:style-name="Tabela309.A1" office:value-type="string">
            <text:p text:style-name="P23">1.27.000.000026/2016-24</text:p>
          </table:table-cell>
          <table:table-cell table:style-name="Tabela309.A1" office:value-type="string">
            <text:p text:style-name="P25"><text:span text:style-name="T1">Voto: </text:span>5753/2018</text:p>
          </table:table-cell>
          <table:table-cell table:style-name="Tabela309.A1" office:value-type="string">
            <text:p text:style-name="P25">Origem: PR-PIAUI</text:p>
          </table:table-cell>
        </table:table-row>
        <table:table-row>
          <table:table-cell table:style-name="Tabela309.A1" office:value-type="string">
            <text:p text:style-name="P42"/>
          </table:table-cell>
          <table:table-cell table:style-name="Tabela309.A1" office:value-type="string">
            <text:p text:style-name="P23">Relator(a):</text:p>
          </table:table-cell>
          <table:table-cell table:style-name="Tabela309.A1" table:number-columns-spanned="3" office:value-type="string">
            <text:p text:style-name="P23">Wellington Luis de Sousa Bonfim</text:p>
          </table:table-cell>
          <table:covered-table-cell/>
          <table:covered-table-cell/>
        </table:table-row>
        <table:table-row>
          <table:table-cell table:style-name="Tabela309.A1" office:value-type="string">
            <text:p text:style-name="P42"/>
          </table:table-cell>
          <table:table-cell table:style-name="Tabela309.A1" office:value-type="string">
            <text:p text:style-name="P32"><text:span text:style-name="T1">Ementa</text:span>:</text:p>
          </table:table-cell>
          <table:table-cell table:style-name="Tabela309.A1" table:number-columns-spanned="3" office:value-type="string">
            <text:p text:style-name="P14">PROMOÇÃO DE ARQUIVAMENTO. FISCALIZAÇÃO DOS ATOS ADMINISTRATIVOS EM GERAL. SERVIDOR PÚBLICO CIVIL. SISTEMA REMUNERATÓRIO E BENEFÍCIOS. 1. Inquérito civil instaurado com o objetivo de apurar notícia de que a Secretaria de Estado da Educação do Piauí lançou edital de processo seletivo para o provimento do cargo de professor substituto da rede estadual de ensino, no qual constava remuneração inferior ao salário mínimo nacional, garantido pela Constituição a todos os trabalhadores. 2. Após diligências, foi promovido o arquivamento do feito sob o fundamento de que a irregularidade apontada foi sanada: "(...) a Secretaria de Estado da Educação informou, respondendo ao ofício nº 285/2016-AC/PR/PI, que todos os professores da rede estadual de ensino do Piauí já percebem remuneração em valor igual ou superior ao salário mínimo vigente, sanando a irregularidade noticiada. (...)". 3. É cabível a homologação do arquivamento quando sanada a irregularidade. PELA HOMOLOGAÇÃO.</text:p>
          </table:table-cell>
          <table:covered-table-cell/>
          <table:covered-table-cell/>
        </table:table-row>
        <table:table-row>
          <table:table-cell table:style-name="Tabela309.A1" office:value-type="string">
            <text:p text:style-name="P42"/>
          </table:table-cell>
          <table:table-cell table:style-name="Tabela309.A1" office:value-type="string">
            <text:p text:style-name="P23">Decisão:</text:p>
          </table:table-cell>
          <table:table-cell table:style-name="Tabela30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3">310.</text:p>
          </table:table-cell>
          <table:table-cell table:style-name="Tabela310.A1" office:value-type="string">
            <text:p text:style-name="P23">Processo:</text:p>
          </table:table-cell>
          <table:table-cell table:style-name="Tabela310.A1" office:value-type="string">
            <text:p text:style-name="P23">1.27.000.000786/2014-70</text:p>
          </table:table-cell>
          <table:table-cell table:style-name="Tabela310.A1" office:value-type="string">
            <text:p text:style-name="P25"><text:span text:style-name="T1">Voto: </text:span>2668/2018</text:p>
          </table:table-cell>
          <table:table-cell table:style-name="Tabela310.A1" office:value-type="string">
            <text:p text:style-name="P25">Origem: PR-PIAUI</text:p>
          </table:table-cell>
        </table:table-row>
        <table:table-row>
          <table:table-cell table:style-name="Tabela310.A1" office:value-type="string">
            <text:p text:style-name="P42"/>
          </table:table-cell>
          <table:table-cell table:style-name="Tabela310.A1" office:value-type="string">
            <text:p text:style-name="P23">Relator(a):</text:p>
          </table:table-cell>
          <table:table-cell table:style-name="Tabela310.A1" table:number-columns-spanned="3" office:value-type="string">
            <text:p text:style-name="P23">Wellington Luis de Sousa Bonfim</text:p>
          </table:table-cell>
          <table:covered-table-cell/>
          <table:covered-table-cell/>
        </table:table-row>
        <table:table-row>
          <table:table-cell table:style-name="Tabela310.A1" office:value-type="string">
            <text:p text:style-name="P42"/>
          </table:table-cell>
          <table:table-cell table:style-name="Tabela310.A1" office:value-type="string">
            <text:p text:style-name="P32"><text:span text:style-name="T1">Ementa</text:span>:</text:p>
          </table:table-cell>
          <table:table-cell table:style-name="Tabela310.A1" table:number-columns-spanned="3" office:value-type="string">
            <text:p text:style-name="P14">PROMOÇÃO DE ARQUIVAMENTO. REMESSA DA 5A.CAM. SAÚDE. TRANSPARÊNCIA NO SISTEMA ÚNICO DE SAÚDE. MUNICÍPIO DE BURITI DOS MONTES/PI. CERTIDÃO DE NÃO ATENDIMENTO AOS USUÁRIOS. IMPLANTAÇÃO DE PONTO ELETRÔNICO. RECOMENDAÇÕES ACATADAS.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ões ministeriais ao município de Buriti dos Montes/PI, com as finalidades de fornecimento de certidão ou documento equivalente relativo a recusa de atendimento e de instalação e regular funcionamento de registro eletrônico de frequência dos servidores vinculados ao SUS, especialmente, de médicos e odontólogos. 3. Acatamento das recomendações pelo Município, inclusive com aquisição do equipamento e capacitação de servidor para operacionalizá-lo. 4. Expedição de ofícios ao Conselho Municipal de Saúde e ao promotor de Justiça com atribuição no município em questão, para acompanhamento e fiscalização das medidas adotadas para o cumprimento das recomendações. 5. Diante do acatamento das Recomendações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310.A1" office:value-type="string">
            <text:p text:style-name="P42"/>
          </table:table-cell>
          <table:table-cell table:style-name="Tabela310.A1" office:value-type="string">
            <text:p text:style-name="P23">Decisão:</text:p>
          </table:table-cell>
          <table:table-cell table:style-name="Tabela3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1" table:style-name="Tabela311">
        <table:table-column table:style-name="Tabela311.A"/>
        <table:table-column table:style-name="Tabela311.B"/>
        <table:table-column table:style-name="Tabela311.C"/>
        <table:table-column table:style-name="Tabela311.D"/>
        <table:table-column table:style-name="Tabela311.E"/>
        <text:soft-page-break/>
        <table:table-row>
          <table:table-cell table:style-name="Tabela311.A1" office:value-type="string">
            <text:p text:style-name="P23">311.</text:p>
          </table:table-cell>
          <table:table-cell table:style-name="Tabela311.A1" office:value-type="string">
            <text:p text:style-name="P23">Processo:</text:p>
          </table:table-cell>
          <table:table-cell table:style-name="Tabela311.A1" office:value-type="string">
            <text:p text:style-name="P23">1.28.000.000594/2015-15</text:p>
          </table:table-cell>
          <table:table-cell table:style-name="Tabela311.A1" office:value-type="string">
            <text:p text:style-name="P25"><text:span text:style-name="T1">Voto: </text:span>3408/2018</text:p>
          </table:table-cell>
          <table:table-cell table:style-name="Tabela311.A1" office:value-type="string">
            <text:p text:style-name="P25">Origem: PR-RIO GRANDE DO NORTE/CEARÁ-MIRIM</text:p>
          </table:table-cell>
        </table:table-row>
        <table:table-row>
          <table:table-cell table:style-name="Tabela311.A1" office:value-type="string">
            <text:p text:style-name="P42"/>
          </table:table-cell>
          <table:table-cell table:style-name="Tabela311.A1" office:value-type="string">
            <text:p text:style-name="P23">Relator(a):</text:p>
          </table:table-cell>
          <table:table-cell table:style-name="Tabela311.A1" table:number-columns-spanned="3" office:value-type="string">
            <text:p text:style-name="P23">Wellington Luis de Sousa Bonfim</text:p>
          </table:table-cell>
          <table:covered-table-cell/>
          <table:covered-table-cell/>
        </table:table-row>
        <table:table-row>
          <table:table-cell table:style-name="Tabela311.A1" office:value-type="string">
            <text:p text:style-name="P42"/>
          </table:table-cell>
          <table:table-cell table:style-name="Tabela311.A1" office:value-type="string">
            <text:p text:style-name="P32"><text:span text:style-name="T1">Ementa</text:span>:</text:p>
          </table:table-cell>
          <table:table-cell table:style-name="Tabela311.A1" table:number-columns-spanned="3" office:value-type="string">
            <text:p text:style-name="P14">PROMOÇÃO DE ARQUIVAMENTO. FISCALIZAÇÃO DOS ATOS ADMINISTRATIVOS EM GERAL. SERVIÇO PÚBLICO. DEFICIÊNCIA NA PRESTAÇÃO DO SERVIÇO. TRIBUNAL REGIONAL DO TRABALHO DA 21ª REGIÃO (TRT - 21ª REGIÃO). DESIGNAÇÃO DE FISIOTERAPEUTAS PARA ATUAR COMO PERITOS JUDICIAIS. AUSÊNCIA DE IRREGULARIDADES. 1. Inquérito civil instaurado com o objetivo de investigar suposta irregularidade praticada pelo TRT - 21º Região vez que, segundo os termos da representação, o referido Tribunal estaria designando fisioterapeutas para atuar como peritos judiciais, a invadir, ao seu entendimento, a esfera privativa de atividades do profissional médico. 2. Após instrução probatória, a Procuradoria da República na origem determinou o arquivamento do feito ao fundamento de ausência de irregularidades. Pontuou-se que a Corte laboral estaria apenas admitindo o cadastramento de profissionais de diversas áreas de formação para auxiliarem seus magistrados na formação do seu livre convencimento motivado e que as perícias, além de não serem privativas da área médica, são realizadas quando já existente diagnóstico médico acostados aos autos, competindo ao perito nomeado pelo juízo tão somente aferir o nexo de causalidade entre a doença reclamada e as atividades laborais desenvolvidas, sendo assente na jurisprudência do TST a legalidade do laudo pericial realizado por fisioterapeuta inscrito no respectivo conselho profissional. 3. É cabível a homologação do arquivamento na hipótese de ausência de irregularidades. PELA HOMOLOGAÇÃO.</text:p>
          </table:table-cell>
          <table:covered-table-cell/>
          <table:covered-table-cell/>
        </table:table-row>
        <table:table-row>
          <table:table-cell table:style-name="Tabela311.A1" office:value-type="string">
            <text:p text:style-name="P42"/>
          </table:table-cell>
          <table:table-cell table:style-name="Tabela311.A1" office:value-type="string">
            <text:p text:style-name="P23">Decisão:</text:p>
          </table:table-cell>
          <table:table-cell table:style-name="Tabela3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3">312.</text:p>
          </table:table-cell>
          <table:table-cell table:style-name="Tabela312.A1" office:value-type="string">
            <text:p text:style-name="P23">Processo:</text:p>
          </table:table-cell>
          <table:table-cell table:style-name="Tabela312.A1" office:value-type="string">
            <text:p text:style-name="P23">1.28.000.000659/2015-14</text:p>
          </table:table-cell>
          <table:table-cell table:style-name="Tabela312.A1" office:value-type="string">
            <text:p text:style-name="P25"><text:span text:style-name="T1">Voto: </text:span>2202/2018</text:p>
          </table:table-cell>
          <table:table-cell table:style-name="Tabela312.A1" office:value-type="string">
            <text:p text:style-name="P25">Origem: PR-RIO GRANDE DO NORTE/CEARÁ-MIRIM</text:p>
          </table:table-cell>
        </table:table-row>
        <table:table-row>
          <table:table-cell table:style-name="Tabela312.A1" office:value-type="string">
            <text:p text:style-name="P42"/>
          </table:table-cell>
          <table:table-cell table:style-name="Tabela312.A1" office:value-type="string">
            <text:p text:style-name="P23">Relator(a):</text:p>
          </table:table-cell>
          <table:table-cell table:style-name="Tabela312.A1" table:number-columns-spanned="3" office:value-type="string">
            <text:p text:style-name="P23">Wellington Luis de Sousa Bonfim</text:p>
          </table:table-cell>
          <table:covered-table-cell/>
          <table:covered-table-cell/>
        </table:table-row>
        <table:table-row>
          <table:table-cell table:style-name="Tabela312.A1" office:value-type="string">
            <text:p text:style-name="P42"/>
          </table:table-cell>
          <table:table-cell table:style-name="Tabela312.A1" office:value-type="string">
            <text:p text:style-name="P32"><text:span text:style-name="T1">Ementa</text:span>:</text:p>
          </table:table-cell>
          <table:table-cell table:style-name="Tabela312.A1" table:number-columns-spanned="3" office:value-type="string">
            <text:p text:style-name="P14">PROMOÇÃO DE ARQUIVAMENTO. SAÚDE. TRATAMENTO MÉDICO-HOSPITALAR. SERVIDOR PÚBLICO CIVIL. PLAN-ASSISTE. CUSTEIO DE PROCEDIMENTO DE FERTILIZAÇÃO IN VITRO. 1. Procedimento Preparatório instaurado para apurar irregularidade no plano de saúde Plan-Assiste no que se refere à cobertura de planejamento familiar, consistente na vedação de cobertura de procedimento de fertilização in vitro. 2. O Procurador oficiante promoveu o arquivamento sob o fundamento de que, de acordo com informações prestadas pela Agência Nacional de Saúde, o procedimento pleiteado pelo representante, nos termos da Lei nº 9.656/1998 possui custeio facultativo pelo plano de saúde, por ser um procedimento de valor financeiro elevado com uma taxa de sucesso relativamente baixa, afastando-se, portanto, eventual ilegalidade por parte do plano mencionado. 3. Acolhimento da promoção de arquivamento pelos próprios fundamentos. PELA HOMOLOGAÇÃO.</text:p>
          </table:table-cell>
          <table:covered-table-cell/>
          <table:covered-table-cell/>
        </table:table-row>
        <text:soft-page-break/>
        <table:table-row>
          <table:table-cell table:style-name="Tabela312.A1" office:value-type="string">
            <text:p text:style-name="P42"/>
          </table:table-cell>
          <table:table-cell table:style-name="Tabela312.A1" office:value-type="string">
            <text:p text:style-name="P23">Decisão:</text:p>
          </table:table-cell>
          <table:table-cell table:style-name="Tabela3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3">313.</text:p>
          </table:table-cell>
          <table:table-cell table:style-name="Tabela313.A1" office:value-type="string">
            <text:p text:style-name="P23">Processo:</text:p>
          </table:table-cell>
          <table:table-cell table:style-name="Tabela313.A1" office:value-type="string">
            <text:p text:style-name="P23">1.28.000.001453/2015-10</text:p>
          </table:table-cell>
          <table:table-cell table:style-name="Tabela313.A1" office:value-type="string">
            <text:p text:style-name="P25"><text:span text:style-name="T1">Voto: </text:span>2606/2018</text:p>
          </table:table-cell>
          <table:table-cell table:style-name="Tabela313.A1" office:value-type="string">
            <text:p text:style-name="P25">Origem: PR-RIO GRANDE DO NORTE/CEARÁ-MIRIM</text:p>
          </table:table-cell>
        </table:table-row>
        <table:table-row>
          <table:table-cell table:style-name="Tabela313.A1" office:value-type="string">
            <text:p text:style-name="P42"/>
          </table:table-cell>
          <table:table-cell table:style-name="Tabela313.A1" office:value-type="string">
            <text:p text:style-name="P23">Relator(a):</text:p>
          </table:table-cell>
          <table:table-cell table:style-name="Tabela313.A1" table:number-columns-spanned="3" office:value-type="string">
            <text:p text:style-name="P23">Wellington Luis de Sousa Bonfim</text:p>
          </table:table-cell>
          <table:covered-table-cell/>
          <table:covered-table-cell/>
        </table:table-row>
        <table:table-row>
          <table:table-cell table:style-name="Tabela313.A1" office:value-type="string">
            <text:p text:style-name="P42"/>
          </table:table-cell>
          <table:table-cell table:style-name="Tabela313.A1" office:value-type="string">
            <text:p text:style-name="P32"><text:span text:style-name="T1">Ementa</text:span>:</text:p>
          </table:table-cell>
          <table:table-cell table:style-name="Tabela313.A1" table:number-columns-spanned="3" office:value-type="string">
            <text:p text:style-name="P14">PROMOÇÃO DE ARQUIVAMENTO. FISCALIZAÇÃO DOS ATOS ADMINISTRATIVOS EM GERAL. CONCURSO PÚBLICO/PROCESSO SELETIVO. REQUISITOS PARA O CARGO. INSTITUTO FEDERAL DE EDUCAÇÃO, CIÊNCIA E TECNOLOGIA DO RIO GRANDE DO NORTE (IFRN). INEXISTÊNCIA DE IRREGULARIDADE. 1. Procedimento Preparatório instaurado para apurar irregularidade no concurso público do Instituto Federal de Educação, Ciência e Tecnologia do Rio Grande do Norte (IFRN), consistente na exigência de graduação em Engenharia Ambiental para habilitação para os cargos de professor, excluindo os graduados em Engenharia Civil. 2. O Procurador oficiante promoveu o arquivamento sob o fundamento de que é prerrogativa da instituição de educação a autonomia para fixar critérios e normas de admissão, avaliação e promoção de seus estudantes e servidores. 3. É cabível a homologação do arquivamento quando não houver irregularidade capaz de justificar o prosseguimento do feito. PELA HOMOLOGAÇÃO.</text:p>
          </table:table-cell>
          <table:covered-table-cell/>
          <table:covered-table-cell/>
        </table:table-row>
        <table:table-row>
          <table:table-cell table:style-name="Tabela313.A1" office:value-type="string">
            <text:p text:style-name="P42"/>
          </table:table-cell>
          <table:table-cell table:style-name="Tabela313.A1" office:value-type="string">
            <text:p text:style-name="P23">Decisão:</text:p>
          </table:table-cell>
          <table:table-cell table:style-name="Tabela3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3">314.</text:p>
          </table:table-cell>
          <table:table-cell table:style-name="Tabela314.A1" office:value-type="string">
            <text:p text:style-name="P23">Processo:</text:p>
          </table:table-cell>
          <table:table-cell table:style-name="Tabela314.A1" office:value-type="string">
            <text:p text:style-name="P23">1.28.000.001880/2015-90</text:p>
          </table:table-cell>
          <table:table-cell table:style-name="Tabela314.A1" office:value-type="string">
            <text:p text:style-name="P25"><text:span text:style-name="T1">Voto: </text:span>5914/2018</text:p>
          </table:table-cell>
          <table:table-cell table:style-name="Tabela314.A1" office:value-type="string">
            <text:p text:style-name="P25">Origem: PR-RIO GRANDE DO NORTE/CEARÁ-MIRIM</text:p>
          </table:table-cell>
        </table:table-row>
        <table:table-row>
          <table:table-cell table:style-name="Tabela314.A1" office:value-type="string">
            <text:p text:style-name="P42"/>
          </table:table-cell>
          <table:table-cell table:style-name="Tabela314.A1" office:value-type="string">
            <text:p text:style-name="P23">Relator(a):</text:p>
          </table:table-cell>
          <table:table-cell table:style-name="Tabela314.A1" table:number-columns-spanned="3" office:value-type="string">
            <text:p text:style-name="P23">Wellington Luis de Sousa Bonfim</text:p>
          </table:table-cell>
          <table:covered-table-cell/>
          <table:covered-table-cell/>
        </table:table-row>
        <table:table-row>
          <table:table-cell table:style-name="Tabela314.A1" office:value-type="string">
            <text:p text:style-name="P42"/>
          </table:table-cell>
          <table:table-cell table:style-name="Tabela314.A1" office:value-type="string">
            <text:p text:style-name="P32"><text:span text:style-name="T1">Ementa</text:span>:</text:p>
          </table:table-cell>
          <table:table-cell table:style-name="Tabela314.A1" table:number-columns-spanned="3" office:value-type="string">
            <text:p text:style-name="P14">PROMOÇÃO DE ARQUIVAMENTO. SAÚDE. FORNECIMENTO DE MEDICAMENTOS. ESTADO DO RIO GRANDE DO NORTE. 1. Inquérito civil originário da PRM em Ribeirão Preto/SP, instaurado para apurar possíveis irregularidades na redução e desabastecimento na distribuição de hemoderivados para a prevenção e contenção de casos de hemofilia, no Estado do Rio Grande do Norte. 2. Após diligências, foi promovido o arquivamento do feito sob o fundamento de que não há indícios de irregularidades na distribuição de hemoderivados ao Rio Grande do Norte,: "(...) em que pese a afirmação por parte da Secretaria de uma 'redução na quantidade de fatores da coagulação enviados ao estado', o que se observa é uma variação na quantidade de medicamentos, de forma que alguns meses a quantidade é maior e outros, menor; o que é aceitável diante de uma demanda dinâmica de pacientes e medicamentos, como ficou explicado durante o feito. Ademais, (...) não é possível afirmar a existência de nenhuma irregularidade na distribuição dos medicamentos, posto que, embora se perceba reduções pontuais na distribuição de alguns fármacos, não existem elementos que sustentem a ocorrência de algum tipo de dano aos usuários dos hemoderivados. Notificado o representante, não houve recurso. (...) conforme esclareceu a Secretaria Executiva do Ministério da Saúde, o critério para recebimento e quantidade dos medicamentos disponibilizados são orientados <text:soft-page-break/>pela inclusão do usuário no Programa de Coagulopatias Hereditárias com registro no sistema eletrônico Hemovida Web Coagulopatias (HWC). Dessa forma, a quantidade repassada do fármaco é regulada pela própria alimentação do Programa com os usuários que se cadastram eletronicamente. (...)". 3. É cabível a homologação do arquivamento quando não confirmada a irregularidade apontada. PELA HOMOLOGAÇÃO.</text:p>
          </table:table-cell>
          <table:covered-table-cell/>
          <table:covered-table-cell/>
        </table:table-row>
        <table:table-row>
          <table:table-cell table:style-name="Tabela314.A1" office:value-type="string">
            <text:p text:style-name="P42"/>
          </table:table-cell>
          <table:table-cell table:style-name="Tabela314.A1" office:value-type="string">
            <text:p text:style-name="P23">Decisão:</text:p>
          </table:table-cell>
          <table:table-cell table:style-name="Tabela3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3">315.</text:p>
          </table:table-cell>
          <table:table-cell table:style-name="Tabela315.A1" office:value-type="string">
            <text:p text:style-name="P23">Processo:</text:p>
          </table:table-cell>
          <table:table-cell table:style-name="Tabela315.A1" office:value-type="string">
            <text:p text:style-name="P23">1.28.100.000105/2015-99</text:p>
          </table:table-cell>
          <table:table-cell table:style-name="Tabela315.A1" office:value-type="string">
            <text:p text:style-name="P25"><text:span text:style-name="T1">Voto: </text:span>638/2018</text:p>
          </table:table-cell>
          <table:table-cell table:style-name="Tabela315.A1" office:value-type="string">
            <text:p text:style-name="P25">Origem: PRM/MOSSORO-RN</text:p>
          </table:table-cell>
        </table:table-row>
        <table:table-row>
          <table:table-cell table:style-name="Tabela315.A1" office:value-type="string">
            <text:p text:style-name="P42"/>
          </table:table-cell>
          <table:table-cell table:style-name="Tabela315.A1" office:value-type="string">
            <text:p text:style-name="P23">Relator(a):</text:p>
          </table:table-cell>
          <table:table-cell table:style-name="Tabela315.A1" table:number-columns-spanned="3" office:value-type="string">
            <text:p text:style-name="P23">Wellington Luis de Sousa Bonfim</text:p>
          </table:table-cell>
          <table:covered-table-cell/>
          <table:covered-table-cell/>
        </table:table-row>
        <table:table-row>
          <table:table-cell table:style-name="Tabela315.A1" office:value-type="string">
            <text:p text:style-name="P42"/>
          </table:table-cell>
          <table:table-cell table:style-name="Tabela315.A1" office:value-type="string">
            <text:p text:style-name="P32"><text:span text:style-name="T1">Ementa</text:span>:</text:p>
          </table:table-cell>
          <table:table-cell table:style-name="Tabela315.A1" table:number-columns-spanned="3" office:value-type="string">
            <text:p text:style-name="P14">PROMOÇÃO DE ARQUIVAMENTO. FISCALIZAÇÃO DOS ATOS ADMINISTRATIVOS EM GERAL. CONCURSO PÚBLICO/PROCESSO SELETIVO. EDITAL. DEPARTAMENTO PENITENCIÁRIO NACIONAL (DEPEN). DUPLICIDADE DE PROCEDIMENTOS. 1. Procedimento Preparatório instaurado para apurar irregularidade no edital do concurso público do Departamento Penitenciário Nacional do Ministério da Justiça. 2. O Procurador oficiante promoveu o arquivamento sob o fundamento de que já existe procedimento com o mesmo objeto na Procuradoria da República no Distrito Federal. 3. Acolhimento da promoção de arquivamento pelos próprios fundamentos. PELA HOMOLOGAÇÃO.</text:p>
          </table:table-cell>
          <table:covered-table-cell/>
          <table:covered-table-cell/>
        </table:table-row>
        <table:table-row>
          <table:table-cell table:style-name="Tabela315.A1" office:value-type="string">
            <text:p text:style-name="P42"/>
          </table:table-cell>
          <table:table-cell table:style-name="Tabela315.A1" office:value-type="string">
            <text:p text:style-name="P23">Decisão:</text:p>
          </table:table-cell>
          <table:table-cell table:style-name="Tabela3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3">316.</text:p>
          </table:table-cell>
          <table:table-cell table:style-name="Tabela316.A1" office:value-type="string">
            <text:p text:style-name="P23">Processo:</text:p>
          </table:table-cell>
          <table:table-cell table:style-name="Tabela316.A1" office:value-type="string">
            <text:p text:style-name="P23">1.28.200.000147/2014-11</text:p>
          </table:table-cell>
          <table:table-cell table:style-name="Tabela316.A1" office:value-type="string">
            <text:p text:style-name="P25"><text:span text:style-name="T1">Voto: </text:span>2563/2018</text:p>
          </table:table-cell>
          <table:table-cell table:style-name="Tabela316.A1" office:value-type="string">
            <text:p text:style-name="P25">Origem: PRM/CAICÓ-RN</text:p>
          </table:table-cell>
        </table:table-row>
        <table:table-row>
          <table:table-cell table:style-name="Tabela316.A1" office:value-type="string">
            <text:p text:style-name="P42"/>
          </table:table-cell>
          <table:table-cell table:style-name="Tabela316.A1" office:value-type="string">
            <text:p text:style-name="P23">Relator(a):</text:p>
          </table:table-cell>
          <table:table-cell table:style-name="Tabela316.A1" table:number-columns-spanned="3" office:value-type="string">
            <text:p text:style-name="P23">Wellington Luis de Sousa Bonfim</text:p>
          </table:table-cell>
          <table:covered-table-cell/>
          <table:covered-table-cell/>
        </table:table-row>
        <table:table-row>
          <table:table-cell table:style-name="Tabela316.A1" office:value-type="string">
            <text:p text:style-name="P42"/>
          </table:table-cell>
          <table:table-cell table:style-name="Tabela316.A1" office:value-type="string">
            <text:p text:style-name="P32"><text:span text:style-name="T1">Ementa</text:span>:</text:p>
          </table:table-cell>
          <table:table-cell table:style-name="Tabela316.A1" table:number-columns-spanned="3" office:value-type="string">
            <text:p text:style-name="P14">PROMOÇÃO DE ARQUIVAMENTO. SAÚDE. BANCO DE PREÇOS EM SAÚDE. CERTIDÃO DE NÃO ATENDIMENTO. JORNADA DE TRABALHO DOS MÉDICOS DO SUS.MUNICÍPIO DE CURRAIS NOVOS/RN. TRANSPARÊNCIA NO SISTEMA ÚNICO DE SAÚDE - SUS. TERMO DE AJUSTAMENTO DE CONDUTA FIRMADO. INSTAURAÇÃO DE PROCEDIMENTO DE ACOMPANHAMENTO. 1. Procedimento Preparatório instaurado com o objetivo de apurar o cumprimento das recomendações expedidas ao município de Currais Novos/RN com o objetivo de garantir a fiscalização do cumprimento da jornada dos profissionais do Sistema Único de Saúde, do fornecimento de certidão de não atendimento aos usuários do SUS e à alimentação do Banco de Preços em Saúde na aquisição de insumos. 2. Foi firmado TAC com o município de Currais Novos/RN com a finalidade de dar cumprimento a essas disposições. 3. O Procurador oficiante promoveu o arquivamento sob o fundamento de que a celebração do TAC e a instauração de Procedimento de acompanhamento esgotaram o objeto do procediment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16.A1" office:value-type="string">
            <text:p text:style-name="P42"/>
          </table:table-cell>
          <table:table-cell table:style-name="Tabela316.A1" office:value-type="string">
            <text:p text:style-name="P23">Decisão:</text:p>
          </table:table-cell>
          <table:table-cell table:style-name="Tabela3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3">317.</text:p>
          </table:table-cell>
          <table:table-cell table:style-name="Tabela317.A1" office:value-type="string">
            <text:p text:style-name="P23">Processo:</text:p>
          </table:table-cell>
          <table:table-cell table:style-name="Tabela317.A1" office:value-type="string">
            <text:p text:style-name="P23">1.29.000.000020/2010-97</text:p>
          </table:table-cell>
          <table:table-cell table:style-name="Tabela317.A1" office:value-type="string">
            <text:p text:style-name="P25"><text:span text:style-name="T1">Voto: </text:span>6040/2018</text:p>
          </table:table-cell>
          <table:table-cell table:style-name="Tabela317.A1" office:value-type="string">
            <text:p text:style-name="P25">Origem: PR-RIO GRANDE DO SUL</text:p>
          </table:table-cell>
        </table:table-row>
        <table:table-row>
          <table:table-cell table:style-name="Tabela317.A1" office:value-type="string">
            <text:p text:style-name="P42"/>
          </table:table-cell>
          <table:table-cell table:style-name="Tabela317.A1" office:value-type="string">
            <text:p text:style-name="P23">Relator(a):</text:p>
          </table:table-cell>
          <table:table-cell table:style-name="Tabela317.A1" table:number-columns-spanned="3" office:value-type="string">
            <text:p text:style-name="P23">Wellington Luis de Sousa Bonfim</text:p>
          </table:table-cell>
          <table:covered-table-cell/>
          <table:covered-table-cell/>
        </table:table-row>
        <table:table-row>
          <table:table-cell table:style-name="Tabela317.A1" office:value-type="string">
            <text:p text:style-name="P42"/>
          </table:table-cell>
          <table:table-cell table:style-name="Tabela317.A1" office:value-type="string">
            <text:p text:style-name="P32"><text:span text:style-name="T1">Ementa</text:span>:</text:p>
          </table:table-cell>
          <table:table-cell table:style-name="Tabela317.A1" table:number-columns-spanned="3" office:value-type="string">
            <text:p text:style-name="P14">RECURSO DO REPRESENTANTE. PROMOÇÃO DE ARQUIVAMENTO. PREVIDÊNCIA COMPLEMENTAR. SUPERINTENDÊNCIA DE SEGUROS PRIVADOS (SUSEP). GBOEX GRÊMIO BENEFICENTE. 1. Inquérito civil instaurado para apurar eventual omissão da Superintendência de Seguros Privados - SUSEP na fiscalização do Plano de Pecúlio Taxa Média do GBOEX, tendo em vista que o referido plano encontrava-se em desequilíbrio atuarial. 2. Após longa instrução probatória, foi promovido o arquivamento do feito sob o fundamento de que a SUSEP atuou devidamente com a finalidade de restabelecer o equilíbrio do Plano de Pecúlio Taxa Média. Inclusive, há nos autos documentos que demonstram que a empresa está sob fiscalização da SUSEP desde, pelo menos, 2004. Ademais, destacou que "(...) não cabe a este Órgão Ministerial se substituir à SUSEP (órgão fiscalizador) no seu julgamento técnico e de mérito das condutas praticadas pela GBOEX (empresa fiscalizada), devendo tão somente verificar se houve legalidade na atuação da autarquia, ausência de omissão de atuação e ausência de ato doloso ou de improbidade na apreciação administrativa dos fatos. Com efeito, no caso em apreço, verificou-se que a SUSEP fiscalizou o Plano de Pecúlio Taxa Média e atuou para o restabelecimento da situação financeira da empresa, não havendo indícios de descumprimento de suas funções institucionais. Por fim, considerando as conclusões obtidas pelo perito do Ministério Público Federal (laudo técnico nº 21/2017 - SPPEA), verifica-se que, sob o aspecto da tutela do consumidor, restam possíveis providências a serem adotadas em face da empresa GBOEX. No entanto, tais providências não envolvem interesses federais, e sim referem-se aos eventuais prejuízos causados pelo GBOEX (entidade aberta de previdência complementar, organizado sob a forma de sociedade civil) aos seus associados. Tem-se, portanto, que a atribuição para conduzir eventual investigação seria do Parquet estadual, razão pela qual se torna necessário o encaminhamento de cópia do laudo técnico nº 21/2017 - SPPEA (fls. 799/803) e desta promoção de arquivamento ao MP/RS para eventuais medidas que entender cabíveis. (...)". 3. Notificado o representante, houve apresentação de recurso. 4. Em nova manifestação ministerial, destacou-se que as razões de recurso repisaram os mesmos argumentos já apresentados em manifestações no decorrer do procedimento, os quais já foram tratados pelo membro oficiante. 5. Acolhimento da promoção de arquivamentos pelos próprios fundamentos. 6. Necessidade de que seja dada ciência à 3ª CCR, para as providências que entender cabíveis, quanto às eventuais repercussões no âmbito do direito do consumidor. PELO DESPROVIMENTO DO RECURSO E CONSEQUENTE HOMOLOGAÇÃO DO ARQUIVAMENTO, COM CIÊNCIA À 3ª CCR.</text:p>
          </table:table-cell>
          <table:covered-table-cell/>
          <table:covered-table-cell/>
        </table:table-row>
        <table:table-row>
          <table:table-cell table:style-name="Tabela317.A1" office:value-type="string">
            <text:p text:style-name="P42"/>
          </table:table-cell>
          <table:table-cell table:style-name="Tabela317.A1" office:value-type="string">
            <text:p text:style-name="P23">Decisão:</text:p>
          </table:table-cell>
          <table:table-cell table:style-name="Tabela317.A1" table:number-columns-spanned="3" office:value-type="string">
            <text:p text:style-name="P2">Em sessão realizada nesta data, o colegiado, à unanimidade, deliberou pelo desprovimento do recurso e consequente homologação do arquivamento, com ciência à 3ª CCR.</text:p>
          </table:table-cell>
          <table:covered-table-cell/>
          <table:covered-table-cell/>
        </table:table-row>
      </table:table>
      <text:p text:style-name="P7"/>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3">318.</text:p>
          </table:table-cell>
          <table:table-cell table:style-name="Tabela318.A1" office:value-type="string">
            <text:p text:style-name="P23">Processo:</text:p>
          </table:table-cell>
          <table:table-cell table:style-name="Tabela318.A1" office:value-type="string">
            <text:p text:style-name="P23">1.29.000.000591/2016-17</text:p>
          </table:table-cell>
          <table:table-cell table:style-name="Tabela318.A1" office:value-type="string">
            <text:p text:style-name="P25"><text:span text:style-name="T1">Voto: </text:span>6103/2018</text:p>
          </table:table-cell>
          <table:table-cell table:style-name="Tabela318.A1" office:value-type="string">
            <text:p text:style-name="P25">Origem: PR-RIO GRANDE DO SUL</text:p>
          </table:table-cell>
        </table:table-row>
        <text:soft-page-break/>
        <table:table-row>
          <table:table-cell table:style-name="Tabela318.A1" office:value-type="string">
            <text:p text:style-name="P42"/>
          </table:table-cell>
          <table:table-cell table:style-name="Tabela318.A1" office:value-type="string">
            <text:p text:style-name="P23">Relator(a):</text:p>
          </table:table-cell>
          <table:table-cell table:style-name="Tabela318.A1" table:number-columns-spanned="3" office:value-type="string">
            <text:p text:style-name="P23">Wellington Luis de Sousa Bonfim</text:p>
          </table:table-cell>
          <table:covered-table-cell/>
          <table:covered-table-cell/>
        </table:table-row>
        <table:table-row>
          <table:table-cell table:style-name="Tabela318.A1" office:value-type="string">
            <text:p text:style-name="P42"/>
          </table:table-cell>
          <table:table-cell table:style-name="Tabela318.A1" office:value-type="string">
            <text:p text:style-name="P32"><text:span text:style-name="T1">Ementa</text:span>:</text:p>
          </table:table-cell>
          <table:table-cell table:style-name="Tabela318.A1" table:number-columns-spanned="3" office:value-type="string">
            <text:p text:style-name="P21">PROMOÇÃO DE ARQUIVAMENTO. FISCALIZAÇÃO DOS ATOS ADMINISTRATIVOS EM GERAL. CONCURSO PÚBLICO/PROCESSO SELETIVO. EXECUÇÃO DO CERTAME. CEITEC - CENTRO NACIONAL DE TECNOLOGIA ELETRÔNICA AVANÇADA S/A. EDITAL N. 01/2016. 1. Inquérito civil instaurado para apurar possíveis irregularidades no concurso público para preenchimento de vagas do CEITEC, regido pelo Edital n.º 01/2016 e organizado pelo Instituto Americano de Desenvolvimento - IADES. Alegações referentes a: a) ausência de esclarecimentos pela banca examinadora em relação ao item 11.27.2 do edital, que trata da admissão como experiência profissional do período de estágio, de bolsa de estudos ou monitoria durante a graduação; b) exigência de pré-requisitos restritivos para participação aos cargos de pregoeiro, afetando a concorrência; c) ausência de cronograma das etapas do concurso; d) comprovação dos títulos no dia da prova objetiva; e) incoerência entre a descrição do cargo de técnico-administrativo operacional e a certificação exigida para prova de títulos; f) incompatibilidade entre o pré-requisito e o cargo de recursos humanos, bem como entre o cargo de jornalista e as atribuições do cargo; g) falta de especificação do conteúdo programático para o cargo de técnico-administrativo operacional; e h) o CEITEC teria contratado o IADES para a organização do certame sem o devido processo licitatório. Em outra representação, houve notícia de suposto favorecimento no concurso de 2012 aos empregados temporários do CEITEC, uma vez que estes realizaram cursos fornecidos pela Administração, os quais foram considerados na prova de títulos, que, por sua vez, tinha peso maior que a prova escrita. A mesma previsão (de valor maior para a prova de títulos) repetiu-se no concurso de 2016. 2. Após diligências, foi promovido o arquivamento do feito, em resumo, sob os seguintes argumentos: a) da leitura do edital de abertura " infere-se que, à exceção da experiência prevista nos itens G e H do Anexo IV (critérios de avaliação de títulos), não serão aceitos o tempo de estágio, de bolsa de estudo ou de monitoria realizados durante o curso de graduação para os candidatos aos cargos de nível superior, não se verificando a ambiguidade apontada"; b) não há irregularidade na exigência apontada neste item, pois " os pré-requisitos exigidos dos candidatos para concorrer aos cargos, dentro de cada área de atuação, dependem de específica necessidade do CEITEC S.A. e estão regularmente descritos no item 2 do edital, valendo mencionar que CEITEC S.A. é uma empresa pública federal de alta especificidade, focada no desenvolvimento e produção de circuitos integrado, justificando-se, assim, os critérios de titulação de experiência profissional diante das peculiares exigências de cada cargo, de acordo com a área de atuação do profissional na empresa."; c) não há irregularidades no cronograma, já que "os itens 7.6.5; 7.6.6; 7.6.6.1; 7.6.6.2; 12.5; 14.3.2 e 16.6 do edital disciplinam como se dará o andamento do certame, sendo possível constatar, a partir da página do concurso (http://www.iades.com.br/inscricao/ProcessoSeletivo.aspx?id=f260dd5f), que as informações de resultados e os comunicado de recurso foram disponibilizadas, incumbindo aos candidatos o acompanhamento"; d) a comprovação dos títulos no dia da prova objetiva não trouxe qualquer prejuízo a macular o certame; e) e f) entendeu-se que a Administração possui a prerrogativa de estabelecer a qualificação mínima que acha necessária para a ocupação de seus cargos, desde que compatível e pertinente com o cargo a ser exercido; g) há previsão de conteúdo de língua portuguesa, raciocínio lógico, conhecimento de informática, <text:soft-page-break/>e conhecimentos específicos, conforme a área de atuação; h) quanto a este item, tem-se que foi remetido a um dos ofícios do Núcleo de Combate à Corrupção da PR/RS. Finalmente, em relação a suposto favorecimento havido nos concurso de 2012 e 2016 a empregados temporários do CEITEC, uma vez que estes teriam realizado cursos pagos pela<text:span text:style-name="T16"> Administração, que, posteriormente, foram considerados na prova de títulos, melhor pontuada que a prova objetiva, não se pode presumir que tal fato consista em burla ao processo seletivo, mesmo quando considerada a pontuação maior atribuída à prova de títulos, justificada diante da qualificação exigida pela Administração e que atingiu a todos os candidatos que atendiam a titulação prevista. Além disso, não há notícia quanto ao fato de eventuais cursos terem sido de participação exclusiva dos funcionários do CEITEC, podendo, salvo informação em contrário, ser frequentados por qualquer interessado, caso em que seriam igualmente considerados para fins de pontuação. 3. Notificados os representantes, não houve recurso. 4. Acolhimento da promoção de arquivamento pelos próprios fundamentos. PELA HOMOLOGAÇÃO.</text:span></text:p>
          </table:table-cell>
          <table:covered-table-cell/>
          <table:covered-table-cell/>
        </table:table-row>
        <table:table-row>
          <table:table-cell table:style-name="Tabela318.A1" office:value-type="string">
            <text:p text:style-name="P42"/>
          </table:table-cell>
          <table:table-cell table:style-name="Tabela318.A1" office:value-type="string">
            <text:p text:style-name="P23">Decisão:</text:p>
          </table:table-cell>
          <table:table-cell table:style-name="Tabela3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3">319.</text:p>
          </table:table-cell>
          <table:table-cell table:style-name="Tabela319.A1" office:value-type="string">
            <text:p text:style-name="P23">Processo:</text:p>
          </table:table-cell>
          <table:table-cell table:style-name="Tabela319.A1" office:value-type="string">
            <text:p text:style-name="P23">1.29.000.000764/2016-05</text:p>
          </table:table-cell>
          <table:table-cell table:style-name="Tabela319.A1" office:value-type="string">
            <text:p text:style-name="P25"><text:span text:style-name="T1">Voto: </text:span>6108/2018</text:p>
          </table:table-cell>
          <table:table-cell table:style-name="Tabela319.A1" office:value-type="string">
            <text:p text:style-name="P25">Origem: PR-RIO GRANDE DO SUL</text:p>
          </table:table-cell>
        </table:table-row>
        <table:table-row>
          <table:table-cell table:style-name="Tabela319.A1" office:value-type="string">
            <text:p text:style-name="P42"/>
          </table:table-cell>
          <table:table-cell table:style-name="Tabela319.A1" office:value-type="string">
            <text:p text:style-name="P23">Relator(a):</text:p>
          </table:table-cell>
          <table:table-cell table:style-name="Tabela319.A1" table:number-columns-spanned="3" office:value-type="string">
            <text:p text:style-name="P23">Wellington Luis de Sousa Bonfim</text:p>
          </table:table-cell>
          <table:covered-table-cell/>
          <table:covered-table-cell/>
        </table:table-row>
        <table:table-row>
          <table:table-cell table:style-name="Tabela319.A1" office:value-type="string">
            <text:p text:style-name="P42"/>
          </table:table-cell>
          <table:table-cell table:style-name="Tabela319.A1" office:value-type="string">
            <text:p text:style-name="P32"><text:span text:style-name="T1">Ementa</text:span>:</text:p>
          </table:table-cell>
          <table:table-cell table:style-name="Tabela319.A1" table:number-columns-spanned="3" office:value-type="string">
            <text:p text:style-name="P14">PROMOÇÃO DE ARQUIVAMENTO. EDUCAÇÃO. RESIDÊNCIA MÉDICA. PROGRAMA DE RESIDÊNCIA EM ÁREA PROFISSIONAL DE SAÚDE. UNIVERSIDADE FEDERAL DO RIO GRANDE DO SUL (UFRGS). 1. Procedimento preparatório instaurado para apurar possíveis irregularidades nas normas do Edital COREMU/UFRGS nº 01/2015, relativo a processo seletivo do Programa de Residência em Área Profissional de Saúde da Universidade Federal do Rio Grande do Sul, especificamente quanto à ausência de resposta da Comissão Organizadora, em face de dois recursos administrativos interpostos por um dos candidatos. Alegações de que a correção da prova dissertativa foi muito subjetiva, postulando-se, em razão disso, a anulação das questões 31 e 32 da prova de todos os candidatos, considerando que não houve manifestação da coordenação do concurso, no prazo previsto em edital, sobre os recursos administrativos interpostos pelo requerente. 2. Após diligências, foi promovido o arquivamento do feito sob o fundamento de que as irregularidades apontadas foram sanadas: "(...) os esclarecimentos e documentos juntados aos autos dão conta que as falhas sucedidas nos procedimentos adotados pela COREMU/UFRGS encontram-se sanadas, na medida em que, ainda que extemporaneamente, foram apresentados, de forma objetiva e circunstanciada, os motivos pelos quais os recursos interpostos pelo requerente foram indeferidos (fl. 18), sem que se possa atribuir má-fé à postura de qualquer dos envolvidos, tampouco constatar conduta deliberada tendente a comprometer a publicidade dos atos da administração pública (art. 37, caput, CF) ou o direito de petição (art. 5.º, XXXIV, alínea "a", CF). Ademais disso, verifica-se, consoante informação veiculada no Ofício n.º 20/2016 - Coremu/Ufrgs, que 'o Sr. (...) foi convocado para matrícula na chamada de suplentes (...), apresentando-se para ingresso em 22 de abril de 2016, estando no atual momento regularmente vinculado como profissional residente ao Programa Residência Integrada Multiprofissional em <text:soft-page-break/>Saúde Coletiva' (...)". 3. Notificado o representante, não houve recurso. 4. É cabível a homologação do arquivamento quando sanada a irregularidade. PELA HOMOLOGAÇÃO.</text:p>
          </table:table-cell>
          <table:covered-table-cell/>
          <table:covered-table-cell/>
        </table:table-row>
        <table:table-row>
          <table:table-cell table:style-name="Tabela319.A1" office:value-type="string">
            <text:p text:style-name="P42"/>
          </table:table-cell>
          <table:table-cell table:style-name="Tabela319.A1" office:value-type="string">
            <text:p text:style-name="P23">Decisão:</text:p>
          </table:table-cell>
          <table:table-cell table:style-name="Tabela3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3">320.</text:p>
          </table:table-cell>
          <table:table-cell table:style-name="Tabela320.A1" office:value-type="string">
            <text:p text:style-name="P23">Processo:</text:p>
          </table:table-cell>
          <table:table-cell table:style-name="Tabela320.A1" office:value-type="string">
            <text:p text:style-name="P23">1.29.000.000869/2015-75</text:p>
          </table:table-cell>
          <table:table-cell table:style-name="Tabela320.A1" office:value-type="string">
            <text:p text:style-name="P25"><text:span text:style-name="T1">Voto: </text:span>4674/2018</text:p>
          </table:table-cell>
          <table:table-cell table:style-name="Tabela320.A1" office:value-type="string">
            <text:p text:style-name="P25">Origem: PR-RIO GRANDE DO SUL</text:p>
          </table:table-cell>
        </table:table-row>
        <table:table-row>
          <table:table-cell table:style-name="Tabela320.A1" office:value-type="string">
            <text:p text:style-name="P42"/>
          </table:table-cell>
          <table:table-cell table:style-name="Tabela320.A1" office:value-type="string">
            <text:p text:style-name="P23">Relator(a):</text:p>
          </table:table-cell>
          <table:table-cell table:style-name="Tabela320.A1" table:number-columns-spanned="3" office:value-type="string">
            <text:p text:style-name="P23">Wellington Luis de Sousa Bonfim</text:p>
          </table:table-cell>
          <table:covered-table-cell/>
          <table:covered-table-cell/>
        </table:table-row>
        <table:table-row>
          <table:table-cell table:style-name="Tabela320.A1" office:value-type="string">
            <text:p text:style-name="P42"/>
          </table:table-cell>
          <table:table-cell table:style-name="Tabela320.A1" office:value-type="string">
            <text:p text:style-name="P32"><text:span text:style-name="T1">Ementa</text:span>:</text:p>
          </table:table-cell>
          <table:table-cell table:style-name="Tabela320.A1" table:number-columns-spanned="3" office:value-type="string">
            <text:p text:style-name="P14">PROMOÇÃO DE ARQUIVAMENTO. FISCALIZAÇÃO DOS ATOS ADMINISTRATIVOS EM GERAL. SERVIDOR PÚBLICO CIVIL. SISTEMA REMUNERATÓRIO E BENEFÍCIOS. UNIVERSIDADE FEDERAL DO RIO GRANDE DO SUL - UFRS. PROFESSORES. DIFERENÇA SALARIAL. RETRIBUIÇÃO POR TITULAÇÃO. ADICIONAL DE INSALUBRIDADE. AUSÊNCIA DE IRREGULARIDADE. 1. Procedimento Preparatório instaurado para apurar a alegação da existência de diferença salarial entre os professores federais ingressantes na mesma época e sob o mesmo regime jurídico 2. O Procurador da República oficiante promoveu o arquivamento sob o fundamento de que a UFRGS demonstrou o regular registro dos professores. Informou também que a diferença salarial é em decorrência de que uns professores apresentam nível de escolaridade que os autoriza a receber Retribuição por Titulação e em outros casos a diferença ocorreu devido ao recebimento de adicional de insalubridade em grau máximo.3. É cabível a homologação do arquivamento quando não confirmada a irregularidade apontada. PELA HOMOLOGAÇÃO.</text:p>
          </table:table-cell>
          <table:covered-table-cell/>
          <table:covered-table-cell/>
        </table:table-row>
        <table:table-row>
          <table:table-cell table:style-name="Tabela320.A1" office:value-type="string">
            <text:p text:style-name="P42"/>
          </table:table-cell>
          <table:table-cell table:style-name="Tabela320.A1" office:value-type="string">
            <text:p text:style-name="P23">Decisão:</text:p>
          </table:table-cell>
          <table:table-cell table:style-name="Tabela3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3">321.</text:p>
          </table:table-cell>
          <table:table-cell table:style-name="Tabela321.A1" office:value-type="string">
            <text:p text:style-name="P23">Processo:</text:p>
          </table:table-cell>
          <table:table-cell table:style-name="Tabela321.A1" office:value-type="string">
            <text:p text:style-name="P23">1.29.000.001099/2014-05</text:p>
          </table:table-cell>
          <table:table-cell table:style-name="Tabela321.A1" office:value-type="string">
            <text:p text:style-name="P25"><text:span text:style-name="T1">Voto: </text:span>2755/2018</text:p>
          </table:table-cell>
          <table:table-cell table:style-name="Tabela321.A1" office:value-type="string">
            <text:p text:style-name="P25">Origem: PR-RIO GRANDE DO SUL</text:p>
          </table:table-cell>
        </table:table-row>
        <table:table-row>
          <table:table-cell table:style-name="Tabela321.A1" office:value-type="string">
            <text:p text:style-name="P42"/>
          </table:table-cell>
          <table:table-cell table:style-name="Tabela321.A1" office:value-type="string">
            <text:p text:style-name="P23">Relator(a):</text:p>
          </table:table-cell>
          <table:table-cell table:style-name="Tabela321.A1" table:number-columns-spanned="3" office:value-type="string">
            <text:p text:style-name="P23">Wellington Luis de Sousa Bonfim</text:p>
          </table:table-cell>
          <table:covered-table-cell/>
          <table:covered-table-cell/>
        </table:table-row>
        <table:table-row>
          <table:table-cell table:style-name="Tabela321.A1" office:value-type="string">
            <text:p text:style-name="P42"/>
          </table:table-cell>
          <table:table-cell table:style-name="Tabela321.A1" office:value-type="string">
            <text:p text:style-name="P32"><text:span text:style-name="T1">Ementa</text:span>:</text:p>
          </table:table-cell>
          <table:table-cell table:style-name="Tabela321.A1" table:number-columns-spanned="3" office:value-type="string">
            <text:p text:style-name="P14">PROMOÇÃO DE ARQUIVAMENTO. FISCALIZAÇÃO DOS ATOS ADMINISTRATIVOS EM GERAL. SERVIDOR PÚBLICO CIVIL. CARGO EM COMISSÃO. UNIVERSIDADE FEDERAL DO RIO GRANDE DO SUL (UFRGS). OCUPAÇÃO IRREGULAR DE CARGO PÚBLICO. IRREGULARIDADE NÃO CONFIRMADA. 1. Inquérito Civil instaurado com o objetivo de apurar a ocupação indevida de cargo público por servidor da UFRGS. Aponta-se uma possível inversão hierárquica com a nomeação do servidor para o cargo de direção de Vice-Superintendente de Obras da Superintendência de Infraestrutura. 2. Arquivamento promovido por não se confirmar a irregularidade apontada nos autos. 3. É cabível a homologação do arquivamento quando não confirmada a irregularidade apontada. PELA HOMOLOGAÇÃO.</text:p>
          </table:table-cell>
          <table:covered-table-cell/>
          <table:covered-table-cell/>
        </table:table-row>
        <table:table-row>
          <table:table-cell table:style-name="Tabela321.A1" office:value-type="string">
            <text:p text:style-name="P42"/>
          </table:table-cell>
          <table:table-cell table:style-name="Tabela321.A1" office:value-type="string">
            <text:p text:style-name="P23">Decisão:</text:p>
          </table:table-cell>
          <table:table-cell table:style-name="Tabela3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2" table:style-name="Tabela322">
        <table:table-column table:style-name="Tabela322.A"/>
        <table:table-column table:style-name="Tabela322.B"/>
        <table:table-column table:style-name="Tabela322.C"/>
        <table:table-column table:style-name="Tabela322.D"/>
        <table:table-column table:style-name="Tabela322.E"/>
        <text:soft-page-break/>
        <table:table-row>
          <table:table-cell table:style-name="Tabela322.A1" office:value-type="string">
            <text:p text:style-name="P23">322.</text:p>
          </table:table-cell>
          <table:table-cell table:style-name="Tabela322.A1" office:value-type="string">
            <text:p text:style-name="P23">Processo:</text:p>
          </table:table-cell>
          <table:table-cell table:style-name="Tabela322.A1" office:value-type="string">
            <text:p text:style-name="P23">1.29.000.002242/2014-78</text:p>
          </table:table-cell>
          <table:table-cell table:style-name="Tabela322.A1" office:value-type="string">
            <text:p text:style-name="P25"><text:span text:style-name="T1">Voto: </text:span>643/2018</text:p>
          </table:table-cell>
          <table:table-cell table:style-name="Tabela322.A1" office:value-type="string">
            <text:p text:style-name="P25">Origem: PR-RIO GRANDE DO SUL</text:p>
          </table:table-cell>
        </table:table-row>
        <table:table-row>
          <table:table-cell table:style-name="Tabela322.A1" office:value-type="string">
            <text:p text:style-name="P42"/>
          </table:table-cell>
          <table:table-cell table:style-name="Tabela322.A1" office:value-type="string">
            <text:p text:style-name="P23">Relator(a):</text:p>
          </table:table-cell>
          <table:table-cell table:style-name="Tabela322.A1" table:number-columns-spanned="3" office:value-type="string">
            <text:p text:style-name="P23">Wellington Luis de Sousa Bonfim</text:p>
          </table:table-cell>
          <table:covered-table-cell/>
          <table:covered-table-cell/>
        </table:table-row>
        <table:table-row>
          <table:table-cell table:style-name="Tabela322.A1" office:value-type="string">
            <text:p text:style-name="P42"/>
          </table:table-cell>
          <table:table-cell table:style-name="Tabela322.A1" office:value-type="string">
            <text:p text:style-name="P32"><text:span text:style-name="T1">Ementa</text:span>:</text:p>
          </table:table-cell>
          <table:table-cell table:style-name="Tabela322.A1" table:number-columns-spanned="3" office:value-type="string">
            <text:p text:style-name="P14">PROMOÇÃO DE ARQUIVAMENTO. FISCALIZAÇÃO DOS ATOS ADMINISTRATIVOS EM GERAL. CONCURSO PÚBLICO/PROCESSO SELETIVO. PROVA SUBJETIVA. ANULAÇÃO DE QUESTÃO. MINISTÉRIO DA AGRICULTURA, PECUÁRIA E ABASTECIMENTO (MAPA). INEXISTÊNCIA DE IRREGULARIDADE. 1. Procedimento Preparatório instaurado para apurar irregularidade na aplicação das provas do concurso público do Ministério da Agricultura, Pecuária e Abastecimento (MAPA), consistente em : a) identificação da folha de resposta da prova discursiva; e b) alteração e anulação de questões. 2. O Procurador oficiante promoveu o arquivamento sob os seguintes fundamentos: a) de acordo com resposta prestada pela banca examinadora CONSULPLAN, a folha de resposta dos candidatos não apresentava identificação, conforme determina o edital do certame, em especial porque, ao ser desembalada para processamento, a prova é imediatamente escaneada, seguindo as respostas objetivas para leitura ótica e a prova, online para o professor corretor; b) não cabe ao poder judiciário a análise do mérito do gabarito-padrão de provas, sob pena de imiscuir-se em função inerente à banca examinadora do concurso público 3. É cabível a homologação do arquivamento quando não houver irregularidade capaz de justificar o prosseguimento do feito. PELA HOMOLOGAÇÃO.</text:p>
          </table:table-cell>
          <table:covered-table-cell/>
          <table:covered-table-cell/>
        </table:table-row>
        <table:table-row>
          <table:table-cell table:style-name="Tabela322.A1" office:value-type="string">
            <text:p text:style-name="P42"/>
          </table:table-cell>
          <table:table-cell table:style-name="Tabela322.A1" office:value-type="string">
            <text:p text:style-name="P23">Decisão:</text:p>
          </table:table-cell>
          <table:table-cell table:style-name="Tabela3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3">323.</text:p>
          </table:table-cell>
          <table:table-cell table:style-name="Tabela323.A1" office:value-type="string">
            <text:p text:style-name="P23">Processo:</text:p>
          </table:table-cell>
          <table:table-cell table:style-name="Tabela323.A1" office:value-type="string">
            <text:p text:style-name="P23">1.29.000.002481/2015-17</text:p>
          </table:table-cell>
          <table:table-cell table:style-name="Tabela323.A1" office:value-type="string">
            <text:p text:style-name="P25"><text:span text:style-name="T1">Voto: </text:span>3885/2018</text:p>
          </table:table-cell>
          <table:table-cell table:style-name="Tabela323.A1" office:value-type="string">
            <text:p text:style-name="P25">Origem: PR-RIO GRANDE DO SUL</text:p>
          </table:table-cell>
        </table:table-row>
        <table:table-row>
          <table:table-cell table:style-name="Tabela323.A1" office:value-type="string">
            <text:p text:style-name="P42"/>
          </table:table-cell>
          <table:table-cell table:style-name="Tabela323.A1" office:value-type="string">
            <text:p text:style-name="P23">Relator(a):</text:p>
          </table:table-cell>
          <table:table-cell table:style-name="Tabela323.A1" table:number-columns-spanned="3" office:value-type="string">
            <text:p text:style-name="P23">Wellington Luis de Sousa Bonfim</text:p>
          </table:table-cell>
          <table:covered-table-cell/>
          <table:covered-table-cell/>
        </table:table-row>
        <table:table-row>
          <table:table-cell table:style-name="Tabela323.A1" office:value-type="string">
            <text:p text:style-name="P42"/>
          </table:table-cell>
          <table:table-cell table:style-name="Tabela323.A1" office:value-type="string">
            <text:p text:style-name="P32"><text:span text:style-name="T1">Ementa</text:span>:</text:p>
          </table:table-cell>
          <table:table-cell table:style-name="Tabela323.A1" table:number-columns-spanned="3" office:value-type="string">
            <text:p text:style-name="P14">PROMOÇÃO DE ARQUIVAMENTO. REMESSA DA 5A.CAM. SAÚDE. CERTIDÃO DE NÃO ATENDIMENTO AOS USUÁRIOS. SECRETARIA DE SAÚDE DO MUNICÍPIO DE BROCHIER-RS. AUSÊNCIA DE FORNECIMENTO DE CERTIDÃO. RECOMENDAÇÃO ACATA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Brochier-RS com a finalidade de este forneça certidão ou documento equivalente aos usuários eventualmente não atendidos pelo SUS, esclarecendo os motivos do não atendimento. 3. A procuradora oficiante promoveu o arquivamento tendo em vista que a referida municipalidade comprometeu-se a observar as diretrizes constantes da recomendação ministerial, eis que o ente municipal informou que houve a determinação para que a Secretaria de Saúde do município garanta o fornecimento de certidão ou documento equivalente àqueles que o solicitarem, sendo que o responsável pela fiscalização será o próprio secretário de Saúde. 4. Acolhimento da promoção de arquivamento ante o acatamento da Recomendação. PELA HOMOLOGAÇÃO.</text:p>
          </table:table-cell>
          <table:covered-table-cell/>
          <table:covered-table-cell/>
        </table:table-row>
        <text:soft-page-break/>
        <table:table-row>
          <table:table-cell table:style-name="Tabela323.A1" office:value-type="string">
            <text:p text:style-name="P42"/>
          </table:table-cell>
          <table:table-cell table:style-name="Tabela323.A1" office:value-type="string">
            <text:p text:style-name="P23">Decisão:</text:p>
          </table:table-cell>
          <table:table-cell table:style-name="Tabela3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3">324.</text:p>
          </table:table-cell>
          <table:table-cell table:style-name="Tabela324.A1" office:value-type="string">
            <text:p text:style-name="P23">Processo:</text:p>
          </table:table-cell>
          <table:table-cell table:style-name="Tabela324.A1" office:value-type="string">
            <text:p text:style-name="P23">1.29.000.002483/2015-06</text:p>
          </table:table-cell>
          <table:table-cell table:style-name="Tabela324.A1" office:value-type="string">
            <text:p text:style-name="P25"><text:span text:style-name="T1">Voto: </text:span>6106/2018</text:p>
          </table:table-cell>
          <table:table-cell table:style-name="Tabela324.A1" office:value-type="string">
            <text:p text:style-name="P25">Origem: PR-RIO GRANDE DO SUL</text:p>
          </table:table-cell>
        </table:table-row>
        <table:table-row>
          <table:table-cell table:style-name="Tabela324.A1" office:value-type="string">
            <text:p text:style-name="P42"/>
          </table:table-cell>
          <table:table-cell table:style-name="Tabela324.A1" office:value-type="string">
            <text:p text:style-name="P23">Relator(a):</text:p>
          </table:table-cell>
          <table:table-cell table:style-name="Tabela324.A1" table:number-columns-spanned="3" office:value-type="string">
            <text:p text:style-name="P23">Wellington Luis de Sousa Bonfim</text:p>
          </table:table-cell>
          <table:covered-table-cell/>
          <table:covered-table-cell/>
        </table:table-row>
        <table:table-row>
          <table:table-cell table:style-name="Tabela324.A1" office:value-type="string">
            <text:p text:style-name="P42"/>
          </table:table-cell>
          <table:table-cell table:style-name="Tabela324.A1" office:value-type="string">
            <text:p text:style-name="P32"><text:span text:style-name="T1">Ementa</text:span>:</text:p>
          </table:table-cell>
          <table:table-cell table:style-name="Tabela324.A1" table:number-columns-spanned="3" office:value-type="string">
            <text:p text:style-name="P14">PROMOÇÃO DE ARQUIVAMENTO. REMESSA DA 5A.CAM. SAÚDE. CERTIDÃO DE NÃO ATENDIMENTO AOS USUÁRIOS. MUNICÍPIO DE SÃO PEDRO DA SERRA/RS. . RECOMENDAÇÃO CUMPRIDA. Inquérito Civil originário do desmembramento do expediente nº 1.29.000.001780/2015-26, tendo como objeto recomendar ao Município de São Pedro da Serra/RS o fornecimento de certidão ou documento equivalente aos usuários não atendidos pelo SUS, esclarecendo os motivos do não atendimento. 2. Após diligências, foi promovido o arquivamento do feito sob o fundamento de que os esclarecimentos trazidos pelo Município de São Pedro da Serra, combinados à documentação acostada, evidenciam que foi atendida a finalidade do procedimento em destaque: "(...) aduziu o gestor que, no que tange à necessidade de tratamento diferenciado aos beneficiários do SUS, os usuários, quando eventualmente não atendidos pela UBS São Pedro da Serra, recebem formulário de indicação do paciente, com informações para referência e contra-referência, onde constam os motivos do não atendimento. Destacou, ainda, que na sequência do fluxo acima reportado, o cidadão não atendido é encaminhado para Hospital conveniado (anexado ao feito o fluxograma de atendimento e o modelo do formulário entregue ao cidadão). (...)".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24.A1" office:value-type="string">
            <text:p text:style-name="P42"/>
          </table:table-cell>
          <table:table-cell table:style-name="Tabela324.A1" office:value-type="string">
            <text:p text:style-name="P23">Decisão:</text:p>
          </table:table-cell>
          <table:table-cell table:style-name="Tabela3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3">325.</text:p>
          </table:table-cell>
          <table:table-cell table:style-name="Tabela325.A1" office:value-type="string">
            <text:p text:style-name="P23">Processo:</text:p>
          </table:table-cell>
          <table:table-cell table:style-name="Tabela325.A1" office:value-type="string">
            <text:p text:style-name="P23">1.29.000.002500/2014-16</text:p>
          </table:table-cell>
          <table:table-cell table:style-name="Tabela325.A1" office:value-type="string">
            <text:p text:style-name="P25"><text:span text:style-name="T1">Voto: </text:span>6112/2018</text:p>
          </table:table-cell>
          <table:table-cell table:style-name="Tabela325.A1" office:value-type="string">
            <text:p text:style-name="P25">Origem: PR-RIO GRANDE DO SUL</text:p>
          </table:table-cell>
        </table:table-row>
        <table:table-row>
          <table:table-cell table:style-name="Tabela325.A1" office:value-type="string">
            <text:p text:style-name="P42"/>
          </table:table-cell>
          <table:table-cell table:style-name="Tabela325.A1" office:value-type="string">
            <text:p text:style-name="P23">Relator(a):</text:p>
          </table:table-cell>
          <table:table-cell table:style-name="Tabela325.A1" table:number-columns-spanned="3" office:value-type="string">
            <text:p text:style-name="P23">Wellington Luis de Sousa Bonfim</text:p>
          </table:table-cell>
          <table:covered-table-cell/>
          <table:covered-table-cell/>
        </table:table-row>
        <table:table-row>
          <table:table-cell table:style-name="Tabela325.A1" office:value-type="string">
            <text:p text:style-name="P42"/>
          </table:table-cell>
          <table:table-cell table:style-name="Tabela325.A1" office:value-type="string">
            <text:p text:style-name="P32"><text:span text:style-name="T1">Ementa</text:span>:</text:p>
          </table:table-cell>
          <table:table-cell table:style-name="Tabela325.A1" table:number-columns-spanned="3" office:value-type="string">
            <text:p text:style-name="P14">PROMOÇÃO DE ARQUIVAMENTO. FISCALIZAÇÃO DOS ATOS ADMINISTRATIVOS EM GERAL. CONCURSO PÚBLICO/PROCESSO SELETIVO. CRITÉRIOS DE SELEÇÃO. UNIVERSIDADE FEDERAL DO RIO GRANDE DO SUL (UFRGS). EDITAL N. 11/2014. 1. Inquérito civil instaurado para apurar possíveis irregularidades em processo seletivo para a seleção de profissionais para a ocupação de cargos existentes no âmbito do programa TelessaúdeRS, projeto vinculado ao MS, de responsabilidade da UFRGS. Alegações de que a fase de "entrevista", de natureza subjetiva, representava 45% da nota total do certame, em afronta a princípios constitucionais da administração pública. Ademais, há notícia de que, na seleção de Médico Regulador em Dermatologia, os entrevistadores sequer tinham conhecimento específico para avaliar o subitem 3.3 - Conhecimentos específicos da área de formação. 2. Inicialmente, foi promovido o declínio de atribuição em favor do MP/RS. Contudo, em análise pela 1ª CCR, não houve homologação do declínio de atribuição, tendo os autos retornado à origem para continuidade das <text:soft-page-break/>investigações. 3. Após diligências, foi promovido o arquivamento do feito sob o fundamento de que não se vislumbrou irregularidade no certame em destaque: "(...) por ser um processo 'simplificado' para a seleção de profissionais para a ocupação de cargos 'temporários' no âmbito do programa 'TelessaúdeRS', não é equiparável a um concurso público para provimento de cargos integrantes dos quadros de carreira de entidades da Administração Pública. Nesse sentido, e não obstante incumba ao administrador, na condução do referido processo seletivo, observar as normas regentes da administração pública, especialmente os postulados da legalidade, impessoalidade e moralidade, entende-se que determinados critérios de avaliação ou atribuições de peso a etapas do certame não são necessariamente irregulares por serem inusuais em processos seletivos mais complexos. Nessa linha, (...) não se reputa irregular, de per si, a atribuição de 'peso' elevado [45% (quarenta e cinco por cento) da nota geral] para a etapa da 'entrevista' no processo seletivo simplificado regido pelo Edital 11/2014, da FAURGS. Observe-se, a respeito, que, não obstante o caráter mais subjetivo da avaliação realizada na etapa da 'entrevista', é possível verificar, ao se analisar o instrumento convocatório, que houve a preocupação de se estabelecer, na medida do possível, critérios objetivos de avaliação [para o cargo de 'Médico Regulador', por exemplo, restou estabelecido no edital, de forma objetiva, que, na etapa da 'entrevista', seriam considerados, na atribuição da nota ao candidato, os seguintes itens: 'habilidade de comunicação' - máximo 2 (dois) pontos; 'conhecimento sobre Sistema Único de Saúde, Atenção Primária à Saúde e Telessaúde' - máximo 1 (um) ponto; e, 'conhecimentos específicos da área de formação' - máximo 1,5 (um vírgula cinco) pontos]. Além disso, embora seja, de fato, elevado o peso da referida etapa na nota final, o candidato, mesmo que não tenha obtido nota muito alta na 'entrevista', ainda poderia ser aprovado no processo seletivo, já que as notas das demais etapas perfaziam 55% (cinquenta e cinco por cento) da nota geral. (...) o ideal seria que, no caso dos processos de seleção de profissionais para o cargo de 'Médico Regulador', as equipes de entrevistadores fossem compostas por, pelo menos, um médico detentor da especialidade exigida dos candidatos. Contudo, dadas as atribuições do referido cargo, não se reputa irregular o fato de a 'entrevista' ser conduzida por profissionais da saúde que não detenham a especialidade médica exigida dos candidatos (...)". 3. Notificado o representante, não houve recurso. 4. Acolhimento da promoção de arquivamento pelos próprios fundamentos. PELA HOMOLOGAÇÃO.</text:p>
          </table:table-cell>
          <table:covered-table-cell/>
          <table:covered-table-cell/>
        </table:table-row>
        <table:table-row>
          <table:table-cell table:style-name="Tabela325.A1" office:value-type="string">
            <text:p text:style-name="P42"/>
          </table:table-cell>
          <table:table-cell table:style-name="Tabela325.A1" office:value-type="string">
            <text:p text:style-name="P23">Decisão:</text:p>
          </table:table-cell>
          <table:table-cell table:style-name="Tabela3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3">326.</text:p>
          </table:table-cell>
          <table:table-cell table:style-name="Tabela326.A1" office:value-type="string">
            <text:p text:style-name="P23">Processo:</text:p>
          </table:table-cell>
          <table:table-cell table:style-name="Tabela326.A1" office:value-type="string">
            <text:p text:style-name="P23">1.29.001.000272/2014-30</text:p>
          </table:table-cell>
          <table:table-cell table:style-name="Tabela326.A1" office:value-type="string">
            <text:p text:style-name="P25"><text:span text:style-name="T1">Voto: </text:span>5909/2018</text:p>
          </table:table-cell>
          <table:table-cell table:style-name="Tabela326.A1" office:value-type="string">
            <text:p text:style-name="P25">Origem: PRM/BAGE-RS</text:p>
          </table:table-cell>
        </table:table-row>
        <table:table-row>
          <table:table-cell table:style-name="Tabela326.A1" office:value-type="string">
            <text:p text:style-name="P42"/>
          </table:table-cell>
          <table:table-cell table:style-name="Tabela326.A1" office:value-type="string">
            <text:p text:style-name="P23">Relator(a):</text:p>
          </table:table-cell>
          <table:table-cell table:style-name="Tabela326.A1" table:number-columns-spanned="3" office:value-type="string">
            <text:p text:style-name="P23">Wellington Luis de Sousa Bonfim</text:p>
          </table:table-cell>
          <table:covered-table-cell/>
          <table:covered-table-cell/>
        </table:table-row>
        <table:table-row>
          <table:table-cell table:style-name="Tabela326.A1" office:value-type="string">
            <text:p text:style-name="P42"/>
          </table:table-cell>
          <table:table-cell table:style-name="Tabela326.A1" office:value-type="string">
            <text:p text:style-name="P32"><text:span text:style-name="T1">Ementa</text:span>:</text:p>
          </table:table-cell>
          <table:table-cell table:style-name="Tabela326.A1" table:number-columns-spanned="3" office:value-type="string">
            <text:p text:style-name="P14">PROMOÇÃO DE ARQUIVAMENTO. EDUCAÇÃO. CRIAÇÃO E/OU AUTORIZAÇÃO PARA FUNCIONAMENTO DE CURSO SUPERIOR. MUNICÍPIO DE BAGÉ/RS. 1. Inquérito civil instaurado a partir de notícia anônima para apurar possíveis irregularidades relacionadas à disponibilização de cursos superiores ofertados pela Faculdade Anglicana de Erechim (FAE), mantida pela Legião da Cruz de Erechim, no Município de Bagé/RS, sem autorização do MEC. 2. Após diligências, foi promovido o arquivamento do feito sob o fundamento de que não há irregularidades a serem sanadas: "(...) Conforme documentos juntados aos autos, evidenciou-se que a Faculdade Anglicana de <text:soft-page-break/>Erechim é mantida pela Legião da Cruz de Erechim que, por sua vez, comprou o Instituto Anglicano Melanie Granier, na cidade de Bagé/RS. Ato contínuo, verificou-se que o Instituto Anglicano Melanie Granier há anos presta serviços educacionais à comunidade bageense e oferece, somente, educação infantil de 3 anos e 6 meses até o Ensino Médio, não sendo ofertados cursos superiores (fls. 40/42). Ademais, consultando a página do e-MEC constatou-se que não há oferta de cursos de graduação e que os cursos de especialização que seriam oferecidos pela FAE em Bagé/RS, quais sejam: Contabilidade e Direito Tributário, Psicopedagogia e MBA Executivo em Administração de Empresas - estão desativados e não possuem egressos (fls. 51/52), o que corrobora com as informações prestadas pela Faculdade às fls. 44. Assim, compulsando os elementos dos autos, observa-se que não há cursos de graduação sendo ofertados no referido município e que os cursos de pós-graduação estão desativados e não possuem egressos, exauriu-se o objeto do presente inquérito civil. (...)". 3. É cabível a homologação do arquivamento quando não confirmada a irregularidade apontada. PELA HOMOLOGAÇÃO.</text:p>
          </table:table-cell>
          <table:covered-table-cell/>
          <table:covered-table-cell/>
        </table:table-row>
        <table:table-row>
          <table:table-cell table:style-name="Tabela326.A1" office:value-type="string">
            <text:p text:style-name="P42"/>
          </table:table-cell>
          <table:table-cell table:style-name="Tabela326.A1" office:value-type="string">
            <text:p text:style-name="P23">Decisão:</text:p>
          </table:table-cell>
          <table:table-cell table:style-name="Tabela3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3">327.</text:p>
          </table:table-cell>
          <table:table-cell table:style-name="Tabela327.A1" office:value-type="string">
            <text:p text:style-name="P23">Processo:</text:p>
          </table:table-cell>
          <table:table-cell table:style-name="Tabela327.A1" office:value-type="string">
            <text:p text:style-name="P23">1.29.002.000146/2016-37</text:p>
          </table:table-cell>
          <table:table-cell table:style-name="Tabela327.A1" office:value-type="string">
            <text:p text:style-name="P25"><text:span text:style-name="T1">Voto: </text:span>5908/2018</text:p>
          </table:table-cell>
          <table:table-cell table:style-name="Tabela327.A1" office:value-type="string">
            <text:p text:style-name="P25">Origem: PRM/CAXIAS DO SUL-RS</text:p>
          </table:table-cell>
        </table:table-row>
        <table:table-row>
          <table:table-cell table:style-name="Tabela327.A1" office:value-type="string">
            <text:p text:style-name="P42"/>
          </table:table-cell>
          <table:table-cell table:style-name="Tabela327.A1" office:value-type="string">
            <text:p text:style-name="P23">Relator(a):</text:p>
          </table:table-cell>
          <table:table-cell table:style-name="Tabela327.A1" table:number-columns-spanned="3" office:value-type="string">
            <text:p text:style-name="P23">Wellington Luis de Sousa Bonfim</text:p>
          </table:table-cell>
          <table:covered-table-cell/>
          <table:covered-table-cell/>
        </table:table-row>
        <table:table-row>
          <table:table-cell table:style-name="Tabela327.A1" office:value-type="string">
            <text:p text:style-name="P42"/>
          </table:table-cell>
          <table:table-cell table:style-name="Tabela327.A1" office:value-type="string">
            <text:p text:style-name="P32"><text:span text:style-name="T1">Ementa</text:span>:</text:p>
          </table:table-cell>
          <table:table-cell table:style-name="Tabela327.A1" table:number-columns-spanned="3" office:value-type="string">
            <text:p text:style-name="P14">PROMOÇÃO DE ARQUIVAMENTO. BENS PÚBLICOS. OBRA PÚBLICA. CONSTRUÇÃO DE PONTE NA BR-285. 1. Inquérito civil instaurado para apurar possíveis irregularidades na construção de ponte localizada na BR -285, sobre o Rio das Antas/RS. Alegações de que o projeto da obra teria dimensões desproporcionais (400m) e valores altos (R$ 30 milhões). 2. Após diligências, foi promovido o arquivamento do feito sob o fundamento de que "(...) pela documentação juntadas, há elementos suficientes para desconfigurar qualquer irregularidade em relação à construção de uma nova ponte na BR-285 sobre o Rio das Antas, inclusive devido às questões ambientais envolvidas e ao dimensionamento do tráfego, caso venham a ser executados os melhoramentos em toda a rodovia. (...) tecnicamente justificável e aprovada pelos órgãos competentes (...)". 3. Notificado o representante, não houve recurso. 4. Acolhimento da promoção de arquivamento pelos próprios fundamentos. PELA HOMOLOGAÇÃO.</text:p>
          </table:table-cell>
          <table:covered-table-cell/>
          <table:covered-table-cell/>
        </table:table-row>
        <table:table-row>
          <table:table-cell table:style-name="Tabela327.A1" office:value-type="string">
            <text:p text:style-name="P42"/>
          </table:table-cell>
          <table:table-cell table:style-name="Tabela327.A1" office:value-type="string">
            <text:p text:style-name="P23">Decisão:</text:p>
          </table:table-cell>
          <table:table-cell table:style-name="Tabela3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3">328.</text:p>
          </table:table-cell>
          <table:table-cell table:style-name="Tabela328.A1" office:value-type="string">
            <text:p text:style-name="P23">Processo:</text:p>
          </table:table-cell>
          <table:table-cell table:style-name="Tabela328.A1" office:value-type="string">
            <text:p text:style-name="P23">1.29.003.000472/2016-34</text:p>
          </table:table-cell>
          <table:table-cell table:style-name="Tabela328.A1" office:value-type="string">
            <text:p text:style-name="P25"><text:span text:style-name="T1">Voto: </text:span>5950/2018</text:p>
          </table:table-cell>
          <table:table-cell table:style-name="Tabela328.A1" office:value-type="string">
            <text:p text:style-name="P25">Origem: PRM/NOVO HAMBURGO-RS</text:p>
          </table:table-cell>
        </table:table-row>
        <table:table-row>
          <table:table-cell table:style-name="Tabela328.A1" office:value-type="string">
            <text:p text:style-name="P42"/>
          </table:table-cell>
          <table:table-cell table:style-name="Tabela328.A1" office:value-type="string">
            <text:p text:style-name="P23">Relator(a):</text:p>
          </table:table-cell>
          <table:table-cell table:style-name="Tabela328.A1" table:number-columns-spanned="3" office:value-type="string">
            <text:p text:style-name="P23">Wellington Luis de Sousa Bonfim</text:p>
          </table:table-cell>
          <table:covered-table-cell/>
          <table:covered-table-cell/>
        </table:table-row>
        <table:table-row>
          <table:table-cell table:style-name="Tabela328.A1" office:value-type="string">
            <text:p text:style-name="P42"/>
          </table:table-cell>
          <table:table-cell table:style-name="Tabela328.A1" office:value-type="string">
            <text:p text:style-name="P32"><text:span text:style-name="T1">Ementa</text:span>:</text:p>
          </table:table-cell>
          <table:table-cell table:style-name="Tabela328.A1" table:number-columns-spanned="3" office:value-type="string">
            <text:p text:style-name="P14">PROMOÇÃO DE ARQUIVAMENTO. PREVIDÊNCIA SOCIAL. COMUNICAÇÃO DE ÓBITOS. INSTITUTO NACIONAL DO SEGURO SOCIAL (INSS). INCONSISTÊNCIAS NO SISTEMA DE REGISTRO DE ÓBITOS (SISOBI). 1. Inquérito Civil instaurado com o objetivo de apurar o monitoramento e a promoção de medidas necessárias ao cumprimento e <text:soft-page-break/>otimização das informações relativas aos óbitos ocorridos em cada mês entre os cartórios de registro de pessoas naturais e as agências do INSS existentes no âmbito da Subseção Judiciária de Novo Hamburgo/RS, tendo em vista a existência de inúmeras ocorrências de manutenção de pagamento de benefícios previdenciários após o óbito do titular do benefício. 2. Após diligências, foi promovido o arquivamento, em resumo, nos seguintes termos: "(...) os Cartórios de Registros de Pessoas Naturais vem notificando regular e mensalmente a ocorrência de óbitos à autarquia previdenciária, em atendimento ao art. 68 da Lei nº 8.212/90, o que foi confirmado pelo próprio INSS: os Cartórios de Registro de Pessoas Naturais costumam informar corretamente mês a mês as ocorrências ou não de óbitos (fl.18-v). Além disso, a Gerência Executiva do INSS disse que o que impede o cancelamento automático de benefícios previdenciários quando do óbito do segurando, não é a irregularidade no repasse das informações pelos Cartórios, mas sim a existência divergências entre os dados institucionais do INSS quando cruzados com os dados remetidos pelos Cartórios, como erro de grafia do nome, falta de dados relacionados aos documentos apresentados, falta de atualização das informações etc (...) a autarquia, conforme informações prestadas, vem promovendo medidas para atualizar os dados de seus registros, bem como vem promovendo análises manuais para verificar possíveis casos de cancelamento de benefícios decorrentes de óbito que não tenham sido cessados automaticamente. Também é de se observar que (...) o Tribunal de Contas da União já vinha atuando, em âmbito nacional, provocando o INSS a atualizar e a proceder melhorias nos sistemas SISOBI/SIRC, para que, entre outras coisas, possa ocorrer automaticamente o cancelamento dos benefícios de segurados que vierem a óbito, com as informações repassas pelos Cartórios. (...)." 3. Acolhimento da promoção de arquivamento pelos próprios fundamentos. PELA HOMOLOGAÇÃO.</text:p>
          </table:table-cell>
          <table:covered-table-cell/>
          <table:covered-table-cell/>
        </table:table-row>
        <table:table-row>
          <table:table-cell table:style-name="Tabela328.A1" office:value-type="string">
            <text:p text:style-name="P42"/>
          </table:table-cell>
          <table:table-cell table:style-name="Tabela328.A1" office:value-type="string">
            <text:p text:style-name="P23">Decisão:</text:p>
          </table:table-cell>
          <table:table-cell table:style-name="Tabela3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3">329.</text:p>
          </table:table-cell>
          <table:table-cell table:style-name="Tabela329.A1" office:value-type="string">
            <text:p text:style-name="P23">Processo:</text:p>
          </table:table-cell>
          <table:table-cell table:style-name="Tabela329.A1" office:value-type="string">
            <text:p text:style-name="P23">1.29.008.000283/2017-01</text:p>
          </table:table-cell>
          <table:table-cell table:style-name="Tabela329.A1" office:value-type="string">
            <text:p text:style-name="P25"><text:span text:style-name="T1">Voto: </text:span>2364/2018</text:p>
          </table:table-cell>
          <table:table-cell table:style-name="Tabela329.A1" office:value-type="string">
            <text:p text:style-name="P25">Origem: PRM/S.MARIA/SANTIAGO</text:p>
          </table:table-cell>
        </table:table-row>
        <table:table-row>
          <table:table-cell table:style-name="Tabela329.A1" office:value-type="string">
            <text:p text:style-name="P42"/>
          </table:table-cell>
          <table:table-cell table:style-name="Tabela329.A1" office:value-type="string">
            <text:p text:style-name="P23">Relator(a):</text:p>
          </table:table-cell>
          <table:table-cell table:style-name="Tabela329.A1" table:number-columns-spanned="3" office:value-type="string">
            <text:p text:style-name="P23">Wellington Luis de Sousa Bonfim</text:p>
          </table:table-cell>
          <table:covered-table-cell/>
          <table:covered-table-cell/>
        </table:table-row>
        <table:table-row>
          <table:table-cell table:style-name="Tabela329.A1" office:value-type="string">
            <text:p text:style-name="P42"/>
          </table:table-cell>
          <table:table-cell table:style-name="Tabela329.A1" office:value-type="string">
            <text:p text:style-name="P32"><text:span text:style-name="T1">Ementa</text:span>:</text:p>
          </table:table-cell>
          <table:table-cell table:style-name="Tabela329.A1" table:number-columns-spanned="3" office:value-type="string">
            <text:p text:style-name="P14">PROMOÇÃO DE ARQUIVAMENTO. FISCALIZAÇÃO DOS ATOS ADMINISTRATIVOS EM GERAL. LICITAÇÃO. EDITAL. UNIVERSIDADE FEDERAL SANTA MARIA (UFSM). IRREGULARIDADE NA CONDUÇÃO DO PREGÃO ELETRÔNICO. 1. Procedimento Preparatório instaurado para apurar irregularidades na condução do Pregão Eletrônico n° 36/2017, promovido pela Universidade Federal de Santa Maria - UFSM, consistente na violação ao princípio da ampla concorrência no certame. 2. O Procurador oficiante promoveu o arquivamento sob o fundamento de que o ato administrativo de aceitação e julgamento das propostas está calcado em critérios técnicos e precisos, já delineados no instrumento convocatório, chancelado, inclusive, em nível de impugnação e, inexiste qualquer outro indício a dar sustento a suspeição de desvio de finalidade na condução do certame. 3. É cabível a homologação do arquivamento quando não confirmada a irregularidade apontada. PELA HOMOLOGAÇÃO.</text:p>
          </table:table-cell>
          <table:covered-table-cell/>
          <table:covered-table-cell/>
        </table:table-row>
        <table:table-row>
          <table:table-cell table:style-name="Tabela329.A1" office:value-type="string">
            <text:p text:style-name="P42"/>
          </table:table-cell>
          <table:table-cell table:style-name="Tabela329.A1" office:value-type="string">
            <text:p text:style-name="P23">Decisão:</text:p>
          </table:table-cell>
          <table:table-cell table:style-name="Tabela329.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3">330.</text:p>
          </table:table-cell>
          <table:table-cell table:style-name="Tabela330.A1" office:value-type="string">
            <text:p text:style-name="P23">Processo:</text:p>
          </table:table-cell>
          <table:table-cell table:style-name="Tabela330.A1" office:value-type="string">
            <text:p text:style-name="P23">1.29.012.000009/2015-01</text:p>
          </table:table-cell>
          <table:table-cell table:style-name="Tabela330.A1" office:value-type="string">
            <text:p text:style-name="P25"><text:span text:style-name="T1">Voto: </text:span>5736/2018</text:p>
          </table:table-cell>
          <table:table-cell table:style-name="Tabela330.A1" office:value-type="string">
            <text:p text:style-name="P25">Origem: PRM/BENTO GONCALVES-RS</text:p>
          </table:table-cell>
        </table:table-row>
        <table:table-row>
          <table:table-cell table:style-name="Tabela330.A1" office:value-type="string">
            <text:p text:style-name="P42"/>
          </table:table-cell>
          <table:table-cell table:style-name="Tabela330.A1" office:value-type="string">
            <text:p text:style-name="P23">Relator(a):</text:p>
          </table:table-cell>
          <table:table-cell table:style-name="Tabela330.A1" table:number-columns-spanned="3" office:value-type="string">
            <text:p text:style-name="P23">Wellington Luis de Sousa Bonfim</text:p>
          </table:table-cell>
          <table:covered-table-cell/>
          <table:covered-table-cell/>
        </table:table-row>
        <table:table-row>
          <table:table-cell table:style-name="Tabela330.A1" office:value-type="string">
            <text:p text:style-name="P42"/>
          </table:table-cell>
          <table:table-cell table:style-name="Tabela330.A1" office:value-type="string">
            <text:p text:style-name="P32"><text:span text:style-name="T1">Ementa</text:span>:</text:p>
          </table:table-cell>
          <table:table-cell table:style-name="Tabela330.A1" table:number-columns-spanned="3" office:value-type="string">
            <text:p text:style-name="P14">PROMOÇÃO DE ARQUIVAMENTO. FISCALIZAÇÃO DOS ATOS ADMINISTRATIVOS EM GERAL. SISTEMA NACIONAL DE TRÂNSITO. LEGISLAÇÃO DE TRÂNSITO. CONSELHO NACIONAL DE TRÂNSITO (CONTRAN). RESOLUÇÃO 333/2009. 1. Inquérito Civil instaurado para apurar as razões que conduziram o CONTRAN à edição da Resolução nº 333, de 6/11/2009, que fixou exigência de troca dos extintores de incêndio veiculares para os proprietários de veículos fabricados anteriormente a 2009. 2. Após diligências e verificação das Resoluções n. 157/2004, n. 333/2009, n. 516/2015, n. 521/2015, n. 536/2015 e n. 556/2015, todas do CONTRAN, foi promovido o arquivamento do feito sob o fundamento de que restam ausentes indícios que configurem dolo do administrador, bem como irregularidade capaz de caracterizar ato ímprobo do ente público na modificação de suas resoluções ou vícios que tornem inaplicáveis ou ilegais as suas determinações. 3. Acolhimento da promoção de arquivamento pelos próprios fundamentos. PELA HOMOLOGAÇÃO.</text:p>
          </table:table-cell>
          <table:covered-table-cell/>
          <table:covered-table-cell/>
        </table:table-row>
        <table:table-row>
          <table:table-cell table:style-name="Tabela330.A1" office:value-type="string">
            <text:p text:style-name="P42"/>
          </table:table-cell>
          <table:table-cell table:style-name="Tabela330.A1" office:value-type="string">
            <text:p text:style-name="P23">Decisão:</text:p>
          </table:table-cell>
          <table:table-cell table:style-name="Tabela330.A1" table:number-columns-spanned="3" office:value-type="string">
            <text:p text:style-name="P2">Em sessão realizada nesta data, o colegiado, por maioria, deliberou pela homologação do arquivamento. Vencida Dra. Maria Soares que encaminhava para 5ª CCR.</text:p>
          </table:table-cell>
          <table:covered-table-cell/>
          <table:covered-table-cell/>
        </table:table-row>
      </table:table>
      <text:p text:style-name="P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3">331.</text:p>
          </table:table-cell>
          <table:table-cell table:style-name="Tabela331.A1" office:value-type="string">
            <text:p text:style-name="P23">Processo:</text:p>
          </table:table-cell>
          <table:table-cell table:style-name="Tabela331.A1" office:value-type="string">
            <text:p text:style-name="P23">1.29.012.000019/2011-12</text:p>
          </table:table-cell>
          <table:table-cell table:style-name="Tabela331.A1" office:value-type="string">
            <text:p text:style-name="P25"><text:span text:style-name="T1">Voto: </text:span>5907/2018</text:p>
          </table:table-cell>
          <table:table-cell table:style-name="Tabela331.A1" office:value-type="string">
            <text:p text:style-name="P25">Origem: PRM/BENTO GONCALVES-RS</text:p>
          </table:table-cell>
        </table:table-row>
        <table:table-row>
          <table:table-cell table:style-name="Tabela331.A1" office:value-type="string">
            <text:p text:style-name="P42"/>
          </table:table-cell>
          <table:table-cell table:style-name="Tabela331.A1" office:value-type="string">
            <text:p text:style-name="P23">Relator(a):</text:p>
          </table:table-cell>
          <table:table-cell table:style-name="Tabela331.A1" table:number-columns-spanned="3" office:value-type="string">
            <text:p text:style-name="P23">Wellington Luis de Sousa Bonfim</text:p>
          </table:table-cell>
          <table:covered-table-cell/>
          <table:covered-table-cell/>
        </table:table-row>
        <table:table-row>
          <table:table-cell table:style-name="Tabela331.A1" office:value-type="string">
            <text:p text:style-name="P42"/>
          </table:table-cell>
          <table:table-cell table:style-name="Tabela331.A1" office:value-type="string">
            <text:p text:style-name="P32"><text:span text:style-name="T1">Ementa</text:span>:</text:p>
          </table:table-cell>
          <table:table-cell table:style-name="Tabela331.A1" table:number-columns-spanned="3" office:value-type="string">
            <text:p text:style-name="P14">PROMOÇÃO DE ARQUIVAMENTO. FISCALIZAÇÃO DOS ATOS ADMINISTRATIVOS EM GERAL. FISCALIZAÇÃO. INSTITUTO NACIONAL DE SEGURO SOCIAL (INSS). 1. Inquérito civil instaurado para apurar possíveis irregularidades referentes a vazamento de informações pessoais de segurados do INSS que estariam sendo utilizadas por um bacharel em Direito de forma indevida. Alegações de que o representado tinha contatos com pessoas do INSS e, ao ter acesso a dados cadastrais sigilosos de beneficiários, oferecia serviços advocatícios aos segurados. 2. Após diligências, foi promovido o arquivamento do feito sob o fundamento de que o procedimento em destaque transcorre desde 2011, sem lograr êxito na apuração dos fatos - mesmo tendo sido colhidas diversas informações, documentos, testemunhos etc, sem que, do teor de tais evidências coletadas, fosse possível depreender a atuação do MPF. Outrossim, destacou que foram expedidas recomendações ao Diretor de Benefícios do INSS e ao Secretário-Executivo do Ministério da Previdência e Assistência Social - MPAS para a correção de falha no sistema informatizado de acesso aos dados de beneficiários/segurados, à época dos fatos ora analisados, diretamente no sítio eletrônico do MPAS, visível na rede mundial de computadores que possibilitava acesso indiscriminado destes, sem a necessidade de senhas ou autorizações especiais. 3. Notificado o representante, não houve recurso. 4. Acolhimento da promoção de arquivamento pelos próprios <text:soft-page-break/>fundamentos. PELA HOMOLOGAÇÃO.</text:p>
          </table:table-cell>
          <table:covered-table-cell/>
          <table:covered-table-cell/>
        </table:table-row>
        <table:table-row>
          <table:table-cell table:style-name="Tabela331.A1" office:value-type="string">
            <text:p text:style-name="P42"/>
          </table:table-cell>
          <table:table-cell table:style-name="Tabela331.A1" office:value-type="string">
            <text:p text:style-name="P23">Decisão:</text:p>
          </table:table-cell>
          <table:table-cell table:style-name="Tabela3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3">332.</text:p>
          </table:table-cell>
          <table:table-cell table:style-name="Tabela332.A1" office:value-type="string">
            <text:p text:style-name="P23">Processo:</text:p>
          </table:table-cell>
          <table:table-cell table:style-name="Tabela332.A1" office:value-type="string">
            <text:p text:style-name="P23">1.29.012.000098/2015-87</text:p>
          </table:table-cell>
          <table:table-cell table:style-name="Tabela332.A1" office:value-type="string">
            <text:p text:style-name="P25"><text:span text:style-name="T1">Voto: </text:span>6325/2018</text:p>
          </table:table-cell>
          <table:table-cell table:style-name="Tabela332.A1" office:value-type="string">
            <text:p text:style-name="P25">Origem: PRM/BENTO GONCALVES-RS</text:p>
          </table:table-cell>
        </table:table-row>
        <table:table-row>
          <table:table-cell table:style-name="Tabela332.A1" office:value-type="string">
            <text:p text:style-name="P42"/>
          </table:table-cell>
          <table:table-cell table:style-name="Tabela332.A1" office:value-type="string">
            <text:p text:style-name="P23">Relator(a):</text:p>
          </table:table-cell>
          <table:table-cell table:style-name="Tabela332.A1" table:number-columns-spanned="3" office:value-type="string">
            <text:p text:style-name="P23">Wellington Luis de Sousa Bonfim</text:p>
          </table:table-cell>
          <table:covered-table-cell/>
          <table:covered-table-cell/>
        </table:table-row>
        <table:table-row>
          <table:table-cell table:style-name="Tabela332.A1" office:value-type="string">
            <text:p text:style-name="P42"/>
          </table:table-cell>
          <table:table-cell table:style-name="Tabela332.A1" office:value-type="string">
            <text:p text:style-name="P32"><text:span text:style-name="T1">Ementa</text:span>:</text:p>
          </table:table-cell>
          <table:table-cell table:style-name="Tabela332.A1" table:number-columns-spanned="3" office:value-type="string">
            <text:p text:style-name="P14">PROMOÇÃO DE ARQUIVAMENTO. FISCALIZAÇÃO DOS ATOS ADMINISTRATIVOS EM GERAL. MINISTÉRIO DAS COMUNICAÇÕES. IRREGULARIDADE NÃO CONFIRMADA. 1. Inquérito Civil instaurado para apurar a possibilidade de ter havido a alienação, em flagrante desrespeito ao patrimônio público, de concessões/permissões de radiodifusão, em especial de ondas médias (AM/OM), atentando ao fato da migração de tais emissoras para a frequência modulada (FM), por força do Decreto Presidencial nº 8.139/13. 2. Arquivamento promovido, em resumo, nos seguintes termos: "[...] não se verifica a existência de qualquer fato ilícito, no sentido de ter sido procedida a transferência, tanto a título oneroso quanto singular, das permissões/concessões de radiodifusão em onda média pelas investigadas. Igualmente, as alterações havidas no quadro societário das investigadas foram homologadas pelo Ministério das Comunicações. Por fim, cumpre referir que nem ao menos houve a migração destas para a frequência modulada, conforme viabilizado pelo Decreto Presidencial nº 8.139/13." 3. É cabível a homologação do arquivamento quando não confirmada a irregularidade apontada. PELA HOMOLOGAÇÃO.</text:p>
          </table:table-cell>
          <table:covered-table-cell/>
          <table:covered-table-cell/>
        </table:table-row>
        <table:table-row>
          <table:table-cell table:style-name="Tabela332.A1" office:value-type="string">
            <text:p text:style-name="P42"/>
          </table:table-cell>
          <table:table-cell table:style-name="Tabela332.A1" office:value-type="string">
            <text:p text:style-name="P23">Decisão:</text:p>
          </table:table-cell>
          <table:table-cell table:style-name="Tabela3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3">333.</text:p>
          </table:table-cell>
          <table:table-cell table:style-name="Tabela333.A1" office:value-type="string">
            <text:p text:style-name="P23">Processo:</text:p>
          </table:table-cell>
          <table:table-cell table:style-name="Tabela333.A1" office:value-type="string">
            <text:p text:style-name="P23">1.29.012.000111/2013-36</text:p>
          </table:table-cell>
          <table:table-cell table:style-name="Tabela333.A1" office:value-type="string">
            <text:p text:style-name="P25"><text:span text:style-name="T1">Voto: </text:span>2775/2018</text:p>
          </table:table-cell>
          <table:table-cell table:style-name="Tabela333.A1" office:value-type="string">
            <text:p text:style-name="P25">Origem: PRM/BENTO GONCALVES-RS</text:p>
          </table:table-cell>
        </table:table-row>
        <table:table-row>
          <table:table-cell table:style-name="Tabela333.A1" office:value-type="string">
            <text:p text:style-name="P42"/>
          </table:table-cell>
          <table:table-cell table:style-name="Tabela333.A1" office:value-type="string">
            <text:p text:style-name="P23">Relator(a):</text:p>
          </table:table-cell>
          <table:table-cell table:style-name="Tabela333.A1" table:number-columns-spanned="3" office:value-type="string">
            <text:p text:style-name="P23">Wellington Luis de Sousa Bonfim</text:p>
          </table:table-cell>
          <table:covered-table-cell/>
          <table:covered-table-cell/>
        </table:table-row>
        <table:table-row>
          <table:table-cell table:style-name="Tabela333.A1" office:value-type="string">
            <text:p text:style-name="P42"/>
          </table:table-cell>
          <table:table-cell table:style-name="Tabela333.A1" office:value-type="string">
            <text:p text:style-name="P32"><text:span text:style-name="T1">Ementa</text:span>:</text:p>
          </table:table-cell>
          <table:table-cell table:style-name="Tabela333.A1" table:number-columns-spanned="3" office:value-type="string">
            <text:p text:style-name="P14">PROMOÇÃO DE ARQUIVAMENTO. EDUCAÇÃO. PROGRAMA NACIONAL DE ALIMENTAÇÃO ESCOLAR (PNAE). MUNICÍPIO DE PARAÍ/RS. APLICAÇÃO DE VERBAS FEDERAIS. IRREGULARIDADE NÃO CONFIRMADA. 1. Inquérito Civil instaurado para verificar a efetiva aplicação pelos gestores do Município de Paraí dos recursos do Programa Nacional de Alimentação Escolar - PNAE, Lei nº 11.947/2009, bem como apurar supostas irregularidades envolvendo a fiscalização de verbas federais destinadas a esse fim, além de aferir a qualidade da merenda servida aos alunos, suas condições de acondicionamento e higiene, valor nutricional e palatabilidade (art. 1º, inciso I, da Lei nº 11.947/2009). 2. Arquivamento promovido sob o fundamento de que "quanto à adequação da alimentação e do cardápio servido, a análise das informações prestadas pelo Município (fls. 05/162) revela que estão sendo respeitadas as regras nutricionais, bem como as orientações para correto armazenamento da merenda escolar, não havendo menção a fato que mereça especial apuração nesse particular. Quanto à escorreita aplicação dos recursos do PNAE, a documentação juntada do FNDE (fls. 190/201) também revela a inexistência de irregularidades e/ou instauração de processo de tomada de contas especial, demonstrando prestações de contas aprovadas e outras em fase regular <text:soft-page-break/>de aprovação.". 3. É cabível a homologação do arquivamento quando não confirmada a irregularidade apontada. PELA HOMOLOGAÇÃO.</text:p>
          </table:table-cell>
          <table:covered-table-cell/>
          <table:covered-table-cell/>
        </table:table-row>
        <table:table-row>
          <table:table-cell table:style-name="Tabela333.A1" office:value-type="string">
            <text:p text:style-name="P42"/>
          </table:table-cell>
          <table:table-cell table:style-name="Tabela333.A1" office:value-type="string">
            <text:p text:style-name="P23">Decisão:</text:p>
          </table:table-cell>
          <table:table-cell table:style-name="Tabela3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3">334.</text:p>
          </table:table-cell>
          <table:table-cell table:style-name="Tabela334.A1" office:value-type="string">
            <text:p text:style-name="P23">Processo:</text:p>
          </table:table-cell>
          <table:table-cell table:style-name="Tabela334.A1" office:value-type="string">
            <text:p text:style-name="P23">1.29.014.000037/2017-61</text:p>
          </table:table-cell>
          <table:table-cell table:style-name="Tabela334.A1" office:value-type="string">
            <text:p text:style-name="P25"><text:span text:style-name="T1">Voto: </text:span>6298/2018</text:p>
          </table:table-cell>
          <table:table-cell table:style-name="Tabela334.A1" office:value-type="string">
            <text:p text:style-name="P25">Origem: PRM/LAJEADO-RS</text:p>
          </table:table-cell>
        </table:table-row>
        <table:table-row>
          <table:table-cell table:style-name="Tabela334.A1" office:value-type="string">
            <text:p text:style-name="P42"/>
          </table:table-cell>
          <table:table-cell table:style-name="Tabela334.A1" office:value-type="string">
            <text:p text:style-name="P23">Relator(a):</text:p>
          </table:table-cell>
          <table:table-cell table:style-name="Tabela334.A1" table:number-columns-spanned="3" office:value-type="string">
            <text:p text:style-name="P23">Wellington Luis de Sousa Bonfim</text:p>
          </table:table-cell>
          <table:covered-table-cell/>
          <table:covered-table-cell/>
        </table:table-row>
        <table:table-row>
          <table:table-cell table:style-name="Tabela334.A1" office:value-type="string">
            <text:p text:style-name="P42"/>
          </table:table-cell>
          <table:table-cell table:style-name="Tabela334.A1" office:value-type="string">
            <text:p text:style-name="P32"><text:span text:style-name="T1">Ementa</text:span>:</text:p>
          </table:table-cell>
          <table:table-cell table:style-name="Tabela334.A1" table:number-columns-spanned="3" office:value-type="string">
            <text:p text:style-name="P14">PROMOÇÃO DE ARQUIVAMENTO. BENS PÚBLICOS. UTILIZAÇÃO. EMPRESA BRASILEIRA DE CORREIOS E TELÉGRAFOS (EBCT). USO INDEVIDO DE BEM PÚBLICO. DESOCUPAÇÃO DO IMÓVEL. IRREGULARIDADE SANADA. 1. Procedimento preparatório instaurado para apurar eventual uso indevido de prédio público pertencente aos Correios, localizado no Centro de Lajeado/RS, por parte de empresário local. 2. O Procurador da República oficiante arquivou o procedimento sob o fundamento de que foi informado que o imóvel encontra-se desocupado e em processo de alienação, por não mais atender às necessidades operacionais e administrativas daquela empresa pública, sendo que o Município de Lajeado manifestou interesse em adquiri-lo. PELA HOMOLOGAÇÃO.</text:p>
          </table:table-cell>
          <table:covered-table-cell/>
          <table:covered-table-cell/>
        </table:table-row>
        <table:table-row>
          <table:table-cell table:style-name="Tabela334.A1" office:value-type="string">
            <text:p text:style-name="P42"/>
          </table:table-cell>
          <table:table-cell table:style-name="Tabela334.A1" office:value-type="string">
            <text:p text:style-name="P23">Decisão:</text:p>
          </table:table-cell>
          <table:table-cell table:style-name="Tabela3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3">335.</text:p>
          </table:table-cell>
          <table:table-cell table:style-name="Tabela335.A1" office:value-type="string">
            <text:p text:style-name="P23">Processo:</text:p>
          </table:table-cell>
          <table:table-cell table:style-name="Tabela335.A1" office:value-type="string">
            <text:p text:style-name="P23">1.29.015.000252/2014-18</text:p>
          </table:table-cell>
          <table:table-cell table:style-name="Tabela335.A1" office:value-type="string">
            <text:p text:style-name="P25"><text:span text:style-name="T1">Voto: </text:span>2201/2018</text:p>
          </table:table-cell>
          <table:table-cell table:style-name="Tabela335.A1" office:value-type="string">
            <text:p text:style-name="P25">Origem: PRM/SANTA ROSA-RS</text:p>
          </table:table-cell>
        </table:table-row>
        <table:table-row>
          <table:table-cell table:style-name="Tabela335.A1" office:value-type="string">
            <text:p text:style-name="P42"/>
          </table:table-cell>
          <table:table-cell table:style-name="Tabela335.A1" office:value-type="string">
            <text:p text:style-name="P23">Relator(a):</text:p>
          </table:table-cell>
          <table:table-cell table:style-name="Tabela335.A1" table:number-columns-spanned="3" office:value-type="string">
            <text:p text:style-name="P23">Wellington Luis de Sousa Bonfim</text:p>
          </table:table-cell>
          <table:covered-table-cell/>
          <table:covered-table-cell/>
        </table:table-row>
        <table:table-row>
          <table:table-cell table:style-name="Tabela335.A1" office:value-type="string">
            <text:p text:style-name="P42"/>
          </table:table-cell>
          <table:table-cell table:style-name="Tabela335.A1" office:value-type="string">
            <text:p text:style-name="P32"><text:span text:style-name="T1">Ementa</text:span>:</text:p>
          </table:table-cell>
          <table:table-cell table:style-name="Tabela335.A1" table:number-columns-spanned="3" office:value-type="string">
            <text:p text:style-name="P14">PROMOÇÃO DE ARQUIVAMENTO. BENS PÚBLICOS. OBRA PÚBLICA. DEPARTAMENTO NACIONAL DE INFRAESTRUTURA DE TRANSPORTES (DNIT). RECUPERAÇÃO DA MALHA RODOVIÁRIA. MUNICÍPIO DE BARRA DO GUARITA/RS. 1. Inquérito Civil instaurado para acompanhar a adoção de medidas pelo DNIT para reparar os prejuízos suportados pelo município de Barra do Guarita/RS em função da interdição da ponte entre os municípios de Iraí/RS e Palmitinho/SC. 2. O DNIT informou que as obras de reforma da ponte entre os municípios de Iraí/RS e Palmitinho/SC haviam sido concluídas e o tráfego normalizado e de que o reparo à malha viária do município de Barra da Guarita em razão do aumento de trafego decorrente da interdição da ponte seria realizado pelo DAER/RS, o que foi negado por esse órgão estadual. 3. Foi promovido o arquivamento do feito ao argumento de que, a partir "da leitura dos laudos de vistorias, bem como da análise dos autos de descrição fotográfica, não se vislumbra situação que foge ao mero dano patrimonial, devendo ser travada pelos legitimados ordinários para propô-la", sendo que "o dano apontado foi ocasionado por força maior", carecendo o Ministério Público Federal de legitimidade para a promoção da reparação dos danos verificados, o que caberia à Procuradoria Jurídica do Município de Barra do Guarita. 4. Acolhimento da promoção de arquivamento por seus próprios fundamentos. PELA HOMOLOGAÇÃO.</text:p>
          </table:table-cell>
          <table:covered-table-cell/>
          <table:covered-table-cell/>
        </table:table-row>
        <table:table-row>
          <table:table-cell table:style-name="Tabela335.A1" office:value-type="string">
            <text:p text:style-name="P42"/>
          </table:table-cell>
          <table:table-cell table:style-name="Tabela335.A1" office:value-type="string">
            <text:p text:style-name="P23">Decisão:</text:p>
          </table:table-cell>
          <table:table-cell table:style-name="Tabela3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3">336.</text:p>
          </table:table-cell>
          <table:table-cell table:style-name="Tabela336.A1" office:value-type="string">
            <text:p text:style-name="P23">Processo:</text:p>
          </table:table-cell>
          <table:table-cell table:style-name="Tabela336.A1" office:value-type="string">
            <text:p text:style-name="P23">1.29.020.000033/2013-71</text:p>
          </table:table-cell>
          <table:table-cell table:style-name="Tabela336.A1" office:value-type="string">
            <text:p text:style-name="P25"><text:span text:style-name="T1">Voto: </text:span>6144/2018</text:p>
          </table:table-cell>
          <table:table-cell table:style-name="Tabela336.A1" office:value-type="string">
            <text:p text:style-name="P25">Origem: PRM/STA. CR DO SUL/CACH S</text:p>
          </table:table-cell>
        </table:table-row>
        <table:table-row>
          <table:table-cell table:style-name="Tabela336.A1" office:value-type="string">
            <text:p text:style-name="P42"/>
          </table:table-cell>
          <table:table-cell table:style-name="Tabela336.A1" office:value-type="string">
            <text:p text:style-name="P23">Relator(a):</text:p>
          </table:table-cell>
          <table:table-cell table:style-name="Tabela336.A1" table:number-columns-spanned="3" office:value-type="string">
            <text:p text:style-name="P23">Wellington Luis de Sousa Bonfim</text:p>
          </table:table-cell>
          <table:covered-table-cell/>
          <table:covered-table-cell/>
        </table:table-row>
        <table:table-row>
          <table:table-cell table:style-name="Tabela336.A1" office:value-type="string">
            <text:p text:style-name="P42"/>
          </table:table-cell>
          <table:table-cell table:style-name="Tabela336.A1" office:value-type="string">
            <text:p text:style-name="P32"><text:span text:style-name="T1">Ementa</text:span>:</text:p>
          </table:table-cell>
          <table:table-cell table:style-name="Tabela336.A1" table:number-columns-spanned="3" office:value-type="string">
            <text:p text:style-name="P14">PROMOÇÃO DE ARQUIVAMENTO. REMESSA DA 3A.CAM. FISCALIZAÇÃO DOS ATOS ADMINISTRATIVOS EM GERAL. FISCALIZAÇÃO. AQUISIÇÃO DE EQUIPAMENTOS. BRIGADA MILITAR - 35º BPM. 1.Inquérito civil instaurado com o objetivo de viabilizar o cumprimento da proposta nº 21 - Brigada Militar, referente à aquisição de equipamentos -, selecionada a partir do Edital de Intimação relativo ao PA n. 1.29.020.000004/2008-41. 2. Após diligências, foi promovido o arquivamento sob o fundamento de que se concretizou a aquisição dos materiais, com posterior vistoria no local, para a efetiva conferência: "(...) Cumprida a vistoria, foi constatada a regularidade na compra do objeto destinado à Brigada Militar, pela conta bancária do Movimento Comunitário Cachoeirense/MOCOCA (Proposta nº 21), o que, com as notas fiscais apresentadas (fls. 148 a 160), enseja parecer favorável deste Órgão Ministerial. (...)". Ademais, o membro oficiante destacou que "(...) pelo fato de se tratar de procedimento cujo objeto é originado de ACP nº 2004.71.02.002055-5, em trâmite na Subseção Judiciária de Santa Maria, determino a remessa de cópia do feito à Procuradoria da República daquele Município, a fim de que seja juntada cópia do IC nos autos judiciais. (...)". 3. Acolhimento da promoção de arquivamento pelos próprios fundamentos. PELA HOMOLOGAÇÃO.</text:p>
          </table:table-cell>
          <table:covered-table-cell/>
          <table:covered-table-cell/>
        </table:table-row>
        <table:table-row>
          <table:table-cell table:style-name="Tabela336.A1" office:value-type="string">
            <text:p text:style-name="P42"/>
          </table:table-cell>
          <table:table-cell table:style-name="Tabela336.A1" office:value-type="string">
            <text:p text:style-name="P23">Decisão:</text:p>
          </table:table-cell>
          <table:table-cell table:style-name="Tabela3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3">337.</text:p>
          </table:table-cell>
          <table:table-cell table:style-name="Tabela337.A1" office:value-type="string">
            <text:p text:style-name="P23">Processo:</text:p>
          </table:table-cell>
          <table:table-cell table:style-name="Tabela337.A1" office:value-type="string">
            <text:p text:style-name="P23">1.30.001.001803/2017-33</text:p>
          </table:table-cell>
          <table:table-cell table:style-name="Tabela337.A1" office:value-type="string">
            <text:p text:style-name="P25"><text:span text:style-name="T1">Voto: </text:span>5264/2018</text:p>
          </table:table-cell>
          <table:table-cell table:style-name="Tabela337.A1" office:value-type="string">
            <text:p text:style-name="P25">Origem: PR-RIO DE JANEIRO</text:p>
          </table:table-cell>
        </table:table-row>
        <table:table-row>
          <table:table-cell table:style-name="Tabela337.A1" office:value-type="string">
            <text:p text:style-name="P42"/>
          </table:table-cell>
          <table:table-cell table:style-name="Tabela337.A1" office:value-type="string">
            <text:p text:style-name="P23">Relator(a):</text:p>
          </table:table-cell>
          <table:table-cell table:style-name="Tabela337.A1" table:number-columns-spanned="3" office:value-type="string">
            <text:p text:style-name="P23">Wellington Luis de Sousa Bonfim</text:p>
          </table:table-cell>
          <table:covered-table-cell/>
          <table:covered-table-cell/>
        </table:table-row>
        <table:table-row>
          <table:table-cell table:style-name="Tabela337.A1" office:value-type="string">
            <text:p text:style-name="P42"/>
          </table:table-cell>
          <table:table-cell table:style-name="Tabela337.A1" office:value-type="string">
            <text:p text:style-name="P32"><text:span text:style-name="T1">Ementa</text:span>:</text:p>
          </table:table-cell>
          <table:table-cell table:style-name="Tabela337.A1" table:number-columns-spanned="3" office:value-type="string">
            <text:p text:style-name="P14">PROMOÇÃO DE ARQUIVAMENTO. EDUCAÇÃO. ESCOLA C.E. 303. IRREGULARIDADE NÃO CONFIRMADA. 1. Procedimento Preparatório instaurado para apurar irregularidade acerca da ausência de prestação de contas do PDDE da Escola C.E. 303 Ayrton Senna, inadimplente nos anos de 2011, 2013 e 2014. 2. Arquivamento promovido, em resumo, nos seguintes termos: "Considerando informação constante às fls. 38/39, encaminhada pela Diretoria Regional Administrativa Metropolitana, a prestação de contas dos anos de 2013 e 2014 foram realizadas e aprovadas, já o SIGPC 2011 constava como não aprovada. Ocorre que em pesquisa realizada junto ao Sistema de Gestão de Prestação de Contas, o ano de 2011 fora aprovada posteriormente ao recebimento do Ofício, conforme documento anexo." 3. É cabível a homologação do arquivamento quando não confirmada a irregularidade apontada. PELA HOMOLOGAÇÃO.</text:p>
          </table:table-cell>
          <table:covered-table-cell/>
          <table:covered-table-cell/>
        </table:table-row>
        <table:table-row>
          <table:table-cell table:style-name="Tabela337.A1" office:value-type="string">
            <text:p text:style-name="P42"/>
          </table:table-cell>
          <table:table-cell table:style-name="Tabela337.A1" office:value-type="string">
            <text:p text:style-name="P23">Decisão:</text:p>
          </table:table-cell>
          <table:table-cell table:style-name="Tabela3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3">338.</text:p>
          </table:table-cell>
          <table:table-cell table:style-name="Tabela338.A1" office:value-type="string">
            <text:p text:style-name="P23">Processo:</text:p>
          </table:table-cell>
          <table:table-cell table:style-name="Tabela338.A1" office:value-type="string">
            <text:p text:style-name="P23">1.30.001.002517/2014-42</text:p>
          </table:table-cell>
          <table:table-cell table:style-name="Tabela338.A1" office:value-type="string">
            <text:p text:style-name="P25"><text:span text:style-name="T1">Voto: </text:span>3881/2018</text:p>
          </table:table-cell>
          <table:table-cell table:style-name="Tabela338.A1" office:value-type="string">
            <text:p text:style-name="P25">Origem: PR-RIO DE JANEIRO</text:p>
          </table:table-cell>
        </table:table-row>
        <text:soft-page-break/>
        <table:table-row>
          <table:table-cell table:style-name="Tabela338.A1" office:value-type="string">
            <text:p text:style-name="P42"/>
          </table:table-cell>
          <table:table-cell table:style-name="Tabela338.A1" office:value-type="string">
            <text:p text:style-name="P23">Relator(a):</text:p>
          </table:table-cell>
          <table:table-cell table:style-name="Tabela338.A1" table:number-columns-spanned="3" office:value-type="string">
            <text:p text:style-name="P23">Wellington Luis de Sousa Bonfim</text:p>
          </table:table-cell>
          <table:covered-table-cell/>
          <table:covered-table-cell/>
        </table:table-row>
        <table:table-row>
          <table:table-cell table:style-name="Tabela338.A1" office:value-type="string">
            <text:p text:style-name="P42"/>
          </table:table-cell>
          <table:table-cell table:style-name="Tabela338.A1" office:value-type="string">
            <text:p text:style-name="P32"><text:span text:style-name="T1">Ementa</text:span>:</text:p>
          </table:table-cell>
          <table:table-cell table:style-name="Tabela338.A1" table:number-columns-spanned="3" office:value-type="string">
            <text:p text:style-name="P14">PROMOÇÃO DE ARQUIVAMENTO. . FISCALIZAÇÃO DOS ATOS ADMINISTRATIVOS EM GERAL. ORGANIZAÇÃO POLÍTICO-ADMINISTRATIVA/ADMINISTRAÇÃO PÚBLICA. INSTITUTO NACIONAL DO CÂNCER JOSÉ ALENCAR GOMES DA SILVA. TRANSFORMAÇÃO DO INCA EM EMPRESA PÚBLICA. 1. Inquérito civil instaurado para apurar notícia de eventual adoção de novo modelo de gestão e funcionamento do Instituto Nacional do Câncer José Alencar Gomes da Silva-INCA/SAS/MS, em potencial afronta às regras constitucionais e ao interesse dos servidores concursados lotados na unidade. 2. A Procuradora oficiante promoveu o arquivamento sob o fundamento de que a discussão encontra-se em fase de elaboração de projeto de lei contendo proposta de instituição de um novo modelo de gestão e funcionamento do INCA. Os mecanismos de controle, nesta fase, estão a cargo dos próprios órgãos do Poder Legislativo (Comissões). Outro mecanismo de controle é o veto do Poder Executivo. Todavia, não é competência do Poder Judiciário barrar discussões sobre projetos de lei. 3. Acolhimento da promoção de arquivamento pelos próprios fundamentos. PELA HOMOLOGAÇÃO.</text:p>
          </table:table-cell>
          <table:covered-table-cell/>
          <table:covered-table-cell/>
        </table:table-row>
        <table:table-row>
          <table:table-cell table:style-name="Tabela338.A1" office:value-type="string">
            <text:p text:style-name="P42"/>
          </table:table-cell>
          <table:table-cell table:style-name="Tabela338.A1" office:value-type="string">
            <text:p text:style-name="P23">Decisão:</text:p>
          </table:table-cell>
          <table:table-cell table:style-name="Tabela3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3">339.</text:p>
          </table:table-cell>
          <table:table-cell table:style-name="Tabela339.A1" office:value-type="string">
            <text:p text:style-name="P23">Processo:</text:p>
          </table:table-cell>
          <table:table-cell table:style-name="Tabela339.A1" office:value-type="string">
            <text:p text:style-name="P23">1.30.001.002739/2014-65</text:p>
          </table:table-cell>
          <table:table-cell table:style-name="Tabela339.A1" office:value-type="string">
            <text:p text:style-name="P25"><text:span text:style-name="T1">Voto: </text:span>624/2018</text:p>
          </table:table-cell>
          <table:table-cell table:style-name="Tabela339.A1" office:value-type="string">
            <text:p text:style-name="P25">Origem: PR-RIO DE JANEIRO</text:p>
          </table:table-cell>
        </table:table-row>
        <table:table-row>
          <table:table-cell table:style-name="Tabela339.A1" office:value-type="string">
            <text:p text:style-name="P42"/>
          </table:table-cell>
          <table:table-cell table:style-name="Tabela339.A1" office:value-type="string">
            <text:p text:style-name="P23">Relator(a):</text:p>
          </table:table-cell>
          <table:table-cell table:style-name="Tabela339.A1" table:number-columns-spanned="3" office:value-type="string">
            <text:p text:style-name="P23">Wellington Luis de Sousa Bonfim</text:p>
          </table:table-cell>
          <table:covered-table-cell/>
          <table:covered-table-cell/>
        </table:table-row>
        <table:table-row>
          <table:table-cell table:style-name="Tabela339.A1" office:value-type="string">
            <text:p text:style-name="P42"/>
          </table:table-cell>
          <table:table-cell table:style-name="Tabela339.A1" office:value-type="string">
            <text:p text:style-name="P32"><text:span text:style-name="T1">Ementa</text:span>:</text:p>
          </table:table-cell>
          <table:table-cell table:style-name="Tabela339.A1" table:number-columns-spanned="3" office:value-type="string">
            <text:p text:style-name="P14">PROMOÇÃO DE ARQUIVAMENTO. EDUCAÇÃO. TRANSPORTE. UNIVERSIDADE FEDERAL DO RIO DE JANEIRO (UFRJ). IRREGULARIDADE SANADA. 1. Procedimento Preparatório instaurado para apurar irregularidade referente às condições dos veículos do Serviço de Transporte Interno prestado por empresa privada na Universidade Federal do Rio de Janeiro (UFRJ). 2. O Procurador oficiante promoveu o arquivamento sob o fundamento de que, de acordo com informações prestadas pela UFRJ, devido à insatisfação com o serviço prestado pela atual empresa e à necessidade de readequação e expansão do transporte interno e intercampi, foi realizado processo de licitação, e realizada a contratação de nova empresa. 3. É cabível a homologação do arquivamento quando a irregularidade apontada tiver sido sanada. PELA HOMOLOGAÇÃO.</text:p>
          </table:table-cell>
          <table:covered-table-cell/>
          <table:covered-table-cell/>
        </table:table-row>
        <table:table-row>
          <table:table-cell table:style-name="Tabela339.A1" office:value-type="string">
            <text:p text:style-name="P42"/>
          </table:table-cell>
          <table:table-cell table:style-name="Tabela339.A1" office:value-type="string">
            <text:p text:style-name="P23">Decisão:</text:p>
          </table:table-cell>
          <table:table-cell table:style-name="Tabela3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3">340.</text:p>
          </table:table-cell>
          <table:table-cell table:style-name="Tabela340.A1" office:value-type="string">
            <text:p text:style-name="P23">Processo:</text:p>
          </table:table-cell>
          <table:table-cell table:style-name="Tabela340.A1" office:value-type="string">
            <text:p text:style-name="P23">1.30.001.003111/2015-68</text:p>
          </table:table-cell>
          <table:table-cell table:style-name="Tabela340.A1" office:value-type="string">
            <text:p text:style-name="P25"><text:span text:style-name="T1">Voto: </text:span>1755/2018</text:p>
          </table:table-cell>
          <table:table-cell table:style-name="Tabela340.A1" office:value-type="string">
            <text:p text:style-name="P25">Origem: PR-RIO DE JANEIRO</text:p>
          </table:table-cell>
        </table:table-row>
        <table:table-row>
          <table:table-cell table:style-name="Tabela340.A1" office:value-type="string">
            <text:p text:style-name="P42"/>
          </table:table-cell>
          <table:table-cell table:style-name="Tabela340.A1" office:value-type="string">
            <text:p text:style-name="P23">Relator(a):</text:p>
          </table:table-cell>
          <table:table-cell table:style-name="Tabela340.A1" table:number-columns-spanned="3" office:value-type="string">
            <text:p text:style-name="P23">Wellington Luis de Sousa Bonfim</text:p>
          </table:table-cell>
          <table:covered-table-cell/>
          <table:covered-table-cell/>
        </table:table-row>
        <table:table-row>
          <table:table-cell table:style-name="Tabela340.A1" office:value-type="string">
            <text:p text:style-name="P42"/>
          </table:table-cell>
          <table:table-cell table:style-name="Tabela340.A1" office:value-type="string">
            <text:p text:style-name="P32"><text:span text:style-name="T1">Ementa</text:span>:</text:p>
          </table:table-cell>
          <table:table-cell table:style-name="Tabela340.A1" table:number-columns-spanned="3" office:value-type="string">
            <text:p text:style-name="P14">PROMOÇÃO DE ARQUIVAMENTO. FISCALIZAÇÃO DOS ATOS ADMINISTRATIVOS EM GERAL. LICITAÇÃO. EDITAL. CASA DA MOEDA DO BRASIL (CMB). FRAUDE EM PROCESSO LICITATÓRIO. 1. Procedimento Preparatório instaurado para apurar a prática de fraude em licitação destinada à aquisição de equipamentos na Casa da Moeda, consistentes <text:soft-page-break/>em: a) não apresentação do equipamento descrito no edital pela empresa vencedora do processo licitatório; b) a empresa vencedora prestar apenas serviços comerciais, sendo que a empresa fabricante, supostamente coligada, não participou do certame, caracterizando-se assim um consórcio, expressamente proibido pelo edital de licitação. 2. O Procurador oficiante promoveu o arquivamento sob os seguintes fundamentos: a) de acordo com informações prestadas pela Casa da Moeda, o equipamento correto foi apresentado, posteriormente, pela empresa vencedora; b) a Lei de Sociedades Anônimas permite a constituição de consórcios por companhias e quaisquer outras sociedade, sob o mesmo controle ou não, para executar determinado empreendimento. 3. Acolhimento da promoção de arquivamento pelos próprios fundamentos. PELA HOMOLOGAÇÃO.</text:p>
          </table:table-cell>
          <table:covered-table-cell/>
          <table:covered-table-cell/>
        </table:table-row>
        <table:table-row>
          <table:table-cell table:style-name="Tabela340.A1" office:value-type="string">
            <text:p text:style-name="P42"/>
          </table:table-cell>
          <table:table-cell table:style-name="Tabela340.A1" office:value-type="string">
            <text:p text:style-name="P23">Decisão:</text:p>
          </table:table-cell>
          <table:table-cell table:style-name="Tabela3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3">341.</text:p>
          </table:table-cell>
          <table:table-cell table:style-name="Tabela341.A1" office:value-type="string">
            <text:p text:style-name="P23">Processo:</text:p>
          </table:table-cell>
          <table:table-cell table:style-name="Tabela341.A1" office:value-type="string">
            <text:p text:style-name="P23">1.30.001.003846/2015-91</text:p>
          </table:table-cell>
          <table:table-cell table:style-name="Tabela341.A1" office:value-type="string">
            <text:p text:style-name="P25"><text:span text:style-name="T1">Voto: </text:span>6296/2018</text:p>
          </table:table-cell>
          <table:table-cell table:style-name="Tabela341.A1" office:value-type="string">
            <text:p text:style-name="P25">Origem: PR-RIO DE JANEIRO</text:p>
          </table:table-cell>
        </table:table-row>
        <table:table-row>
          <table:table-cell table:style-name="Tabela341.A1" office:value-type="string">
            <text:p text:style-name="P42"/>
          </table:table-cell>
          <table:table-cell table:style-name="Tabela341.A1" office:value-type="string">
            <text:p text:style-name="P23">Relator(a):</text:p>
          </table:table-cell>
          <table:table-cell table:style-name="Tabela341.A1" table:number-columns-spanned="3" office:value-type="string">
            <text:p text:style-name="P23">Wellington Luis de Sousa Bonfim</text:p>
          </table:table-cell>
          <table:covered-table-cell/>
          <table:covered-table-cell/>
        </table:table-row>
        <table:table-row>
          <table:table-cell table:style-name="Tabela341.A1" office:value-type="string">
            <text:p text:style-name="P42"/>
          </table:table-cell>
          <table:table-cell table:style-name="Tabela341.A1" office:value-type="string">
            <text:p text:style-name="P32"><text:span text:style-name="T1">Ementa</text:span>:</text:p>
          </table:table-cell>
          <table:table-cell table:style-name="Tabela341.A1" table:number-columns-spanned="3" office:value-type="string">
            <text:p text:style-name="P14">PROMOÇÃO DE ARQUIVAMENTO. SAÚDE. HOSPITAIS E OUTRAS UNIDADES DE SAÚDE. HOSPITAL GERAL DE BONSUCESSO. PACIENTE PORTADORA DE NEOPLASIA MALIGNA. NECESSIDADE DE INICIO DE TRATAMENTO. ATENDIMENTO. MOROSIDADE. IMPOSSIBILIDADE DE CONTATO. DILIGÊNCIAS ESGOTADAS. 1. Inquérito civil instaurado para apurar notícia de morosidade no atendimento prestado pelo Hospital Federal de Bonsucesso a pessoa portadora de neoplasia na mama. 2. A Procuradora da República oficiante arquivou o procedimento sob o fundamento de que restaram infrutíferas todas as tentativas de contato com o representante, tanto pelo Hospital quanto pela Procuradoria. PELA HOMOLOGAÇÃO.</text:p>
          </table:table-cell>
          <table:covered-table-cell/>
          <table:covered-table-cell/>
        </table:table-row>
        <table:table-row>
          <table:table-cell table:style-name="Tabela341.A1" office:value-type="string">
            <text:p text:style-name="P42"/>
          </table:table-cell>
          <table:table-cell table:style-name="Tabela341.A1" office:value-type="string">
            <text:p text:style-name="P23">Decisão:</text:p>
          </table:table-cell>
          <table:table-cell table:style-name="Tabela3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3">342.</text:p>
          </table:table-cell>
          <table:table-cell table:style-name="Tabela342.A1" office:value-type="string">
            <text:p text:style-name="P23">Processo:</text:p>
          </table:table-cell>
          <table:table-cell table:style-name="Tabela342.A1" office:value-type="string">
            <text:p text:style-name="P23">1.30.001.004129/2015-87</text:p>
          </table:table-cell>
          <table:table-cell table:style-name="Tabela342.A1" office:value-type="string">
            <text:p text:style-name="P25"><text:span text:style-name="T1">Voto: </text:span>6317/2018</text:p>
          </table:table-cell>
          <table:table-cell table:style-name="Tabela342.A1" office:value-type="string">
            <text:p text:style-name="P25">Origem: PR-RIO DE JANEIRO</text:p>
          </table:table-cell>
        </table:table-row>
        <table:table-row>
          <table:table-cell table:style-name="Tabela342.A1" office:value-type="string">
            <text:p text:style-name="P42"/>
          </table:table-cell>
          <table:table-cell table:style-name="Tabela342.A1" office:value-type="string">
            <text:p text:style-name="P23">Relator(a):</text:p>
          </table:table-cell>
          <table:table-cell table:style-name="Tabela342.A1" table:number-columns-spanned="3" office:value-type="string">
            <text:p text:style-name="P23">Wellington Luis de Sousa Bonfim</text:p>
          </table:table-cell>
          <table:covered-table-cell/>
          <table:covered-table-cell/>
        </table:table-row>
        <table:table-row>
          <table:table-cell table:style-name="Tabela342.A1" office:value-type="string">
            <text:p text:style-name="P42"/>
          </table:table-cell>
          <table:table-cell table:style-name="Tabela342.A1" office:value-type="string">
            <text:p text:style-name="P32"><text:span text:style-name="T1">Ementa</text:span>:</text:p>
          </table:table-cell>
          <table:table-cell table:style-name="Tabela342.A1" table:number-columns-spanned="3" office:value-type="string">
            <text:p text:style-name="P14">PROMOÇÃO DE ARQUIVAMENTO. FISCALIZAÇÃO DOS ATOS ADMINISTRATIVOS EM GERAL. SERVIÇO PÚBLICO. TERCEIRIZAÇÃO. CONSELHO REGIONAL DE ENGENHARIA E AGRONOMIA DO RIO DE JANEIRO (CREA/RJ). FIRMADO TERMO DE AJUSTAMENTO DE CONDUTA COM O MPT. IRREGULARIDADE SANADA. 1. Procedimento preparatório instaurado para apurar suposta contratação de funcionários não concursados nos quadros do Conselho Regional de Engenharia, Arquitetura e Agronomia do Rio de Janeiro - CREA/RJ, em detrimento de aprovados no concurso público promovido no ano de 2015. 2. O Procurador da República oficiante promoveu o arquivamento sob o fundamento de que o CREA/RJ informou que firmou TAC com o Ministério Público do Trabalho - MPT e todos os funcionários admitidos sem prévia aprovação em concurso público após <text:soft-page-break/>18/05/2001 foram demitidos. Nesta oportunidade, também esclareceu que, a partir de 2005, após recomendações do Ministério Público Federal, todos os funcionários foram admitidos mediante realização de concurso. PELA HOMOLOGAÇÃO.</text:p>
          </table:table-cell>
          <table:covered-table-cell/>
          <table:covered-table-cell/>
        </table:table-row>
        <table:table-row>
          <table:table-cell table:style-name="Tabela342.A1" office:value-type="string">
            <text:p text:style-name="P42"/>
          </table:table-cell>
          <table:table-cell table:style-name="Tabela342.A1" office:value-type="string">
            <text:p text:style-name="P23">Decisão:</text:p>
          </table:table-cell>
          <table:table-cell table:style-name="Tabela3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3">343.</text:p>
          </table:table-cell>
          <table:table-cell table:style-name="Tabela343.A1" office:value-type="string">
            <text:p text:style-name="P23">Processo:</text:p>
          </table:table-cell>
          <table:table-cell table:style-name="Tabela343.A1" office:value-type="string">
            <text:p text:style-name="P23">1.30.001.005144/2015-42</text:p>
          </table:table-cell>
          <table:table-cell table:style-name="Tabela343.A1" office:value-type="string">
            <text:p text:style-name="P25"><text:span text:style-name="T1">Voto: </text:span>3356/2018</text:p>
          </table:table-cell>
          <table:table-cell table:style-name="Tabela343.A1" office:value-type="string">
            <text:p text:style-name="P25">Origem: PR-RIO DE JANEIRO</text:p>
          </table:table-cell>
        </table:table-row>
        <table:table-row>
          <table:table-cell table:style-name="Tabela343.A1" office:value-type="string">
            <text:p text:style-name="P42"/>
          </table:table-cell>
          <table:table-cell table:style-name="Tabela343.A1" office:value-type="string">
            <text:p text:style-name="P23">Relator(a):</text:p>
          </table:table-cell>
          <table:table-cell table:style-name="Tabela343.A1" table:number-columns-spanned="3" office:value-type="string">
            <text:p text:style-name="P23">Wellington Luis de Sousa Bonfim</text:p>
          </table:table-cell>
          <table:covered-table-cell/>
          <table:covered-table-cell/>
        </table:table-row>
        <table:table-row>
          <table:table-cell table:style-name="Tabela343.A1" office:value-type="string">
            <text:p text:style-name="P42"/>
          </table:table-cell>
          <table:table-cell table:style-name="Tabela343.A1" office:value-type="string">
            <text:p text:style-name="P32"><text:span text:style-name="T1">Ementa</text:span>:</text:p>
          </table:table-cell>
          <table:table-cell table:style-name="Tabela343.A1" table:number-columns-spanned="3" office:value-type="string">
            <text:p text:style-name="P14">PROMOÇÃO DE ARQUIVAMENTO. FISCALIZAÇÃO DOS ATOS ADMINISTRATIVOS EM GERAL. CONCURSO PÚBLICO/PROCESSO SELETIVO. BANCA EXAMINADORA. INSTITUTO FEDERAL DE EDUCAÇÃO CIÊNCIA E TECNOLOGIA DO RIO DE JANEIRO - IFRJ. SUSPEIÇÃO DE MEMBRO DA BANCA EXAMINADORA. AUSÊNCIA DE IRREGULARIDADES. 1. Procedimento Preparatório instaurado com o objetivo de investigar supostas irregularidades ocorridas no concurso público para professor adjunto de Química Geral e Inorgânica do Instituto Federal de Educação, Ciência e Tecnologia do Rio de Janeiro (Edital n. 80/2015) vez que, consoante os termos da representação, um dos membros da banca examinadora seria amigo de candidato. 2. Após instrução probatória, a Procuradoria da República na origem determinou o arquivamento do feito ao fundamento de ausência de indícios de fraude no certame vez que, além do IFRJ ter respeitado todos os trâmites elencados no edital do concurso, o examinador indicado na representação não teria participado do processo seletivo. 3. É cabível a homologação do arquivamento na hipótese de ausência de irregularidades. PELA HOMOLOGAÇÃO.</text:p>
          </table:table-cell>
          <table:covered-table-cell/>
          <table:covered-table-cell/>
        </table:table-row>
        <table:table-row>
          <table:table-cell table:style-name="Tabela343.A1" office:value-type="string">
            <text:p text:style-name="P42"/>
          </table:table-cell>
          <table:table-cell table:style-name="Tabela343.A1" office:value-type="string">
            <text:p text:style-name="P23">Decisão:</text:p>
          </table:table-cell>
          <table:table-cell table:style-name="Tabela3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3">344.</text:p>
          </table:table-cell>
          <table:table-cell table:style-name="Tabela344.A1" office:value-type="string">
            <text:p text:style-name="P23">Processo:</text:p>
          </table:table-cell>
          <table:table-cell table:style-name="Tabela344.A1" office:value-type="string">
            <text:p text:style-name="P23">1.30.002.000196/2014-31</text:p>
          </table:table-cell>
          <table:table-cell table:style-name="Tabela344.A1" office:value-type="string">
            <text:p text:style-name="P25"><text:span text:style-name="T1">Voto: </text:span>5743/2018</text:p>
          </table:table-cell>
          <table:table-cell table:style-name="Tabela344.A1" office:value-type="string">
            <text:p text:style-name="P25">Origem: PRM/CAMPOS-RJ</text:p>
          </table:table-cell>
        </table:table-row>
        <table:table-row>
          <table:table-cell table:style-name="Tabela344.A1" office:value-type="string">
            <text:p text:style-name="P42"/>
          </table:table-cell>
          <table:table-cell table:style-name="Tabela344.A1" office:value-type="string">
            <text:p text:style-name="P23">Relator(a):</text:p>
          </table:table-cell>
          <table:table-cell table:style-name="Tabela344.A1" table:number-columns-spanned="3" office:value-type="string">
            <text:p text:style-name="P23">Wellington Luis de Sousa Bonfim</text:p>
          </table:table-cell>
          <table:covered-table-cell/>
          <table:covered-table-cell/>
        </table:table-row>
        <table:table-row>
          <table:table-cell table:style-name="Tabela344.A1" office:value-type="string">
            <text:p text:style-name="P42"/>
          </table:table-cell>
          <table:table-cell table:style-name="Tabela344.A1" office:value-type="string">
            <text:p text:style-name="P32"><text:span text:style-name="T1">Ementa</text:span>:</text:p>
          </table:table-cell>
          <table:table-cell table:style-name="Tabela344.A1" table:number-columns-spanned="3" office:value-type="string">
            <text:p text:style-name="P14">PROMOÇÃO DE ARQUIVAMENTO. SAÚDE. REPASSE DE VERBAS DO SUS. MUNICÍPIO DE CAMBUCI/RJ. QUESTÃO JUDICIALIZADA. 1. Inquérito civil instaurado para apurar possíveis irregularidades no repasse de recursos financeiros do Sistema Único de Saúde, pelo Município de Cambuci/RJ, à Associação Hospitalar de Cambuci/RJ - Hospital Moacyr Gomes de Azevedo, assim como eventual má gestão dos referidos recursos, por parte da mencionada Associação. 2. Após diligências, foi promovido o arquivamento do feito sob o fundamento de que a atuação dos órgãos de fiscalização e controle, bem como, por vezes, do Poder Judiciário, foram aptos a sanear os problemas investigados. Nesse sentido, tem-se que a questão, desde o início, foi judicializada no âmbito estadual, com atuação do MPE e da Defensoria Pública (Processos n. 0000436-27.2-14.19.0013, n. 0000740-65.2010.8.19.0013 e n. 0000436-27.2014.819.0013). 3. Notificados os interessados, não houve recurso. 4. Acolhimento da promoção de arquivamento pelos próprios fundamentos. PELA HOMOLOGAÇÃO.</text:p>
          </table:table-cell>
          <table:covered-table-cell/>
          <table:covered-table-cell/>
        </table:table-row>
        <text:soft-page-break/>
        <table:table-row>
          <table:table-cell table:style-name="Tabela344.A1" office:value-type="string">
            <text:p text:style-name="P42"/>
          </table:table-cell>
          <table:table-cell table:style-name="Tabela344.A1" office:value-type="string">
            <text:p text:style-name="P23">Decisão:</text:p>
          </table:table-cell>
          <table:table-cell table:style-name="Tabela3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3">345.</text:p>
          </table:table-cell>
          <table:table-cell table:style-name="Tabela345.A1" office:value-type="string">
            <text:p text:style-name="P23">Processo:</text:p>
          </table:table-cell>
          <table:table-cell table:style-name="Tabela345.A1" office:value-type="string">
            <text:p text:style-name="P23">1.30.005.000050/2016-28</text:p>
          </table:table-cell>
          <table:table-cell table:style-name="Tabela345.A1" office:value-type="string">
            <text:p text:style-name="P25"><text:span text:style-name="T1">Voto: </text:span>5906/2018</text:p>
          </table:table-cell>
          <table:table-cell table:style-name="Tabela345.A1" office:value-type="string">
            <text:p text:style-name="P25">Origem: PRM/NITEROI-RJ</text:p>
          </table:table-cell>
        </table:table-row>
        <table:table-row>
          <table:table-cell table:style-name="Tabela345.A1" office:value-type="string">
            <text:p text:style-name="P42"/>
          </table:table-cell>
          <table:table-cell table:style-name="Tabela345.A1" office:value-type="string">
            <text:p text:style-name="P23">Relator(a):</text:p>
          </table:table-cell>
          <table:table-cell table:style-name="Tabela345.A1" table:number-columns-spanned="3" office:value-type="string">
            <text:p text:style-name="P23">Wellington Luis de Sousa Bonfim</text:p>
          </table:table-cell>
          <table:covered-table-cell/>
          <table:covered-table-cell/>
        </table:table-row>
        <table:table-row>
          <table:table-cell table:style-name="Tabela345.A1" office:value-type="string">
            <text:p text:style-name="P42"/>
          </table:table-cell>
          <table:table-cell table:style-name="Tabela345.A1" office:value-type="string">
            <text:p text:style-name="P32"><text:span text:style-name="T1">Ementa</text:span>:</text:p>
          </table:table-cell>
          <table:table-cell table:style-name="Tabela345.A1" table:number-columns-spanned="3" office:value-type="string">
            <text:p text:style-name="P14">PROMOÇÃO DE ARQUIVAMENTO. FISCALIZAÇÃO DOS ATOS ADMINISTRATIVOS EM GERAL. LICITAÇÃO. HABILITAÇÃO/REGISTRO CADASTRAL/JULGAMENTO/HOMOLOGAÇÃO. MARINHA DO BRASIL. PREGÃO ELETRÔNICO 46/2015. 1. Inquérito civil instaurado para apurar possíveis irregularidades no Pregão Eletrônico n. 46/2005, da Marinha do Brasil, cujo objeto é a aquisição de 90 búricas para o hangar da Fragata Defensora. O representante alega que o referido material é de fornecimento exclusivo de sua empresa, mas que a Base Naval do Rio de Janeiro não o convidou para participar do certame. 2. Após diligências, foi promovido o arquivamento do feito sob o fundamento de que não foram verificadas quaisquer irregularidades na condução do Pregão n. 46/2005, pela Base Naval do Rio de Janeiro. Ao fim, destacou que eventuais problemas relativos a violação de direito industrial, está na esfera do direito privado. 3. Notificado o representante, não houve recurso. 4. Acolhimento da promoção de arquivamento pelos próprios fundamentos. PELA HOMOLOGAÇÃO.</text:p>
          </table:table-cell>
          <table:covered-table-cell/>
          <table:covered-table-cell/>
        </table:table-row>
        <table:table-row>
          <table:table-cell table:style-name="Tabela345.A1" office:value-type="string">
            <text:p text:style-name="P42"/>
          </table:table-cell>
          <table:table-cell table:style-name="Tabela345.A1" office:value-type="string">
            <text:p text:style-name="P23">Decisão:</text:p>
          </table:table-cell>
          <table:table-cell table:style-name="Tabela3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3">346.</text:p>
          </table:table-cell>
          <table:table-cell table:style-name="Tabela346.A1" office:value-type="string">
            <text:p text:style-name="P23">Processo:</text:p>
          </table:table-cell>
          <table:table-cell table:style-name="Tabela346.A1" office:value-type="string">
            <text:p text:style-name="P23">1.30.017.000129/2015-39</text:p>
          </table:table-cell>
          <table:table-cell table:style-name="Tabela346.A1" office:value-type="string">
            <text:p text:style-name="P25"><text:span text:style-name="T1">Voto: </text:span>5408/2018</text:p>
          </table:table-cell>
          <table:table-cell table:style-name="Tabela346.A1" office:value-type="string">
            <text:p text:style-name="P25">Origem: PRM/SJMERITI/N.IGUA/D.CAX</text:p>
          </table:table-cell>
        </table:table-row>
        <table:table-row>
          <table:table-cell table:style-name="Tabela346.A1" office:value-type="string">
            <text:p text:style-name="P42"/>
          </table:table-cell>
          <table:table-cell table:style-name="Tabela346.A1" office:value-type="string">
            <text:p text:style-name="P23">Relator(a):</text:p>
          </table:table-cell>
          <table:table-cell table:style-name="Tabela346.A1" table:number-columns-spanned="3" office:value-type="string">
            <text:p text:style-name="P23">Wellington Luis de Sousa Bonfim</text:p>
          </table:table-cell>
          <table:covered-table-cell/>
          <table:covered-table-cell/>
        </table:table-row>
        <table:table-row>
          <table:table-cell table:style-name="Tabela346.A1" office:value-type="string">
            <text:p text:style-name="P42"/>
          </table:table-cell>
          <table:table-cell table:style-name="Tabela346.A1" office:value-type="string">
            <text:p text:style-name="P32"><text:span text:style-name="T1">Ementa</text:span>:</text:p>
          </table:table-cell>
          <table:table-cell table:style-name="Tabela346.A1" table:number-columns-spanned="3" office:value-type="string">
            <text:p text:style-name="P14">PROMOÇÃO DE ARQUIVAMENTO. BENS PÚBLICOS. OBRA PÚBLICA. 1. Inquérito civil instaurado com o objetivo de apurar notícia de que obras realizadas no Centro Integrado de Educação Pública 177 - Constantino Reis, localizado em Belford Roxo/RJ, estariam causando transtornos para os alunos e funcionários - rodízio de aulas, equipamentos de pintura instalados no meio da escola e poeira. 2. Após diligências, foi promovido o arquivamento do feito sob o fundamento de que os esclarecimentos realizados pela instituição de ensino para não haver suspensão das aulas foram razoáveis, pois a paralisação poderia comprometer o ano letivo. 3. Notificado o representante, não houve recurso. 4. Acolhimento da promoção de arquivamento pelos próprios fundamentos. PELA HOMOLOGAÇÃO.</text:p>
          </table:table-cell>
          <table:covered-table-cell/>
          <table:covered-table-cell/>
        </table:table-row>
        <table:table-row>
          <table:table-cell table:style-name="Tabela346.A1" office:value-type="string">
            <text:p text:style-name="P42"/>
          </table:table-cell>
          <table:table-cell table:style-name="Tabela346.A1" office:value-type="string">
            <text:p text:style-name="P23">Decisão:</text:p>
          </table:table-cell>
          <table:table-cell table:style-name="Tabela3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3">347.</text:p>
          </table:table-cell>
          <table:table-cell table:style-name="Tabela347.A1" office:value-type="string">
            <text:p text:style-name="P23">Processo:</text:p>
          </table:table-cell>
          <table:table-cell table:style-name="Tabela347.A1" office:value-type="string">
            <text:p text:style-name="P23">1.31.000.000856/2014-67</text:p>
          </table:table-cell>
          <table:table-cell table:style-name="Tabela347.A1" office:value-type="string">
            <text:p text:style-name="P25"><text:span text:style-name="T1">Voto: </text:span>5404/2018</text:p>
          </table:table-cell>
          <table:table-cell table:style-name="Tabela347.A1" office:value-type="string">
            <text:p text:style-name="P25">Origem: PR-RONDONIA</text:p>
          </table:table-cell>
        </table:table-row>
        <table:table-row>
          <table:table-cell table:style-name="Tabela347.A1" office:value-type="string">
            <text:p text:style-name="P42"/>
          </table:table-cell>
          <table:table-cell table:style-name="Tabela347.A1" office:value-type="string">
            <text:p text:style-name="P23">Relator(a):</text:p>
          </table:table-cell>
          <table:table-cell table:style-name="Tabela347.A1" table:number-columns-spanned="3" office:value-type="string">
            <text:p text:style-name="P23">Wellington Luis de Sousa Bonfim</text:p>
          </table:table-cell>
          <table:covered-table-cell/>
          <table:covered-table-cell/>
        </table:table-row>
        <table:table-row>
          <table:table-cell table:style-name="Tabela347.A1" office:value-type="string">
            <text:p text:style-name="P42"/>
          </table:table-cell>
          <table:table-cell table:style-name="Tabela347.A1" office:value-type="string">
            <text:p text:style-name="P32"><text:span text:style-name="T1">Ementa</text:span>:</text:p>
          </table:table-cell>
          <table:table-cell table:style-name="Tabela347.A1" table:number-columns-spanned="3" office:value-type="string">
            <text:p text:style-name="P14">PROMOÇÃO DE ARQUIVAMENTO. SAÚDE. HOSPITAIS E OUTRAS UNIDADES DE SAÚDE. HOSPITAL JOÃO PAULO II, MUNICÍPIO DE <text:soft-page-break/>PORTO VELHO/RO. 1. Inquérito civil instaurado para apurar possíveis irregularidades no Hospital João Paulo II, no Município de Porto Velho/RO - em especial absenteísmo por parte dos médicos, em virtude da insuficiência de profissionais. 2. Após diligências, foi promovido o arquivamento do feito sob o fundamento de que já existe procedimento em que se cobra do Poder Público que supra a deficiência de profissionais médicos no Estado de Rondônia (IC n. 1.31.000.001428/2012-90). O membro oficiante também destacou que foi promovido o arquivamento do referido feito e, após, determinada a instauração de procedimento administrativo de acompanhamento para verificar a implementação de políticas públicas que resultariam na maior oferta de profissionais médicos - como o Programa Mais Médicos e o Programa de Valorização do Profissional da Atenção Básica (PROVAB), a previsão de oferta do curso de Medicina em Vilhena/RO, pela Universidade Federal de Rondônia (UNIR), no ao de 2018, além de já estar autorizada pelo MEC a abertura do curso de Medicina em faculdade privada também em Vilhena. 3. Acolhimento da promoção de arquivamento pelos próprios fundamentos. PELA HOMOLOGAÇÃO.</text:p>
          </table:table-cell>
          <table:covered-table-cell/>
          <table:covered-table-cell/>
        </table:table-row>
        <table:table-row>
          <table:table-cell table:style-name="Tabela347.A1" office:value-type="string">
            <text:p text:style-name="P42"/>
          </table:table-cell>
          <table:table-cell table:style-name="Tabela347.A1" office:value-type="string">
            <text:p text:style-name="P23">Decisão:</text:p>
          </table:table-cell>
          <table:table-cell table:style-name="Tabela3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3">348.</text:p>
          </table:table-cell>
          <table:table-cell table:style-name="Tabela348.A1" office:value-type="string">
            <text:p text:style-name="P23">Processo:</text:p>
          </table:table-cell>
          <table:table-cell table:style-name="Tabela348.A1" office:value-type="string">
            <text:p text:style-name="P23">1.31.001.000060/2016-66</text:p>
          </table:table-cell>
          <table:table-cell table:style-name="Tabela348.A1" office:value-type="string">
            <text:p text:style-name="P25"><text:span text:style-name="T1">Voto: </text:span>3816/2018</text:p>
          </table:table-cell>
          <table:table-cell table:style-name="Tabela348.A1" office:value-type="string">
            <text:p text:style-name="P25">Origem: PRM/JI-PARANÁ-RO</text:p>
          </table:table-cell>
        </table:table-row>
        <table:table-row>
          <table:table-cell table:style-name="Tabela348.A1" office:value-type="string">
            <text:p text:style-name="P42"/>
          </table:table-cell>
          <table:table-cell table:style-name="Tabela348.A1" office:value-type="string">
            <text:p text:style-name="P23">Relator(a):</text:p>
          </table:table-cell>
          <table:table-cell table:style-name="Tabela348.A1" table:number-columns-spanned="3" office:value-type="string">
            <text:p text:style-name="P23">Wellington Luis de Sousa Bonfim</text:p>
          </table:table-cell>
          <table:covered-table-cell/>
          <table:covered-table-cell/>
        </table:table-row>
        <table:table-row>
          <table:table-cell table:style-name="Tabela348.A1" office:value-type="string">
            <text:p text:style-name="P42"/>
          </table:table-cell>
          <table:table-cell table:style-name="Tabela348.A1" office:value-type="string">
            <text:p text:style-name="P32"><text:span text:style-name="T1">Ementa</text:span>:</text:p>
          </table:table-cell>
          <table:table-cell table:style-name="Tabela348.A1" table:number-columns-spanned="3" office:value-type="string">
            <text:p text:style-name="P14">PROMOÇÃO DE ARQUIVAMENTO. SAÚDE. VIGILÂNCIA SANITÁRIA E EPIDEMIOLÓGICA. PROCURADORIA REGIONAL DO TRABALHO DA 14ª REGIÃO. OBRAS PARALISADAS COM FOCOS DO MOSQUITO AEDES AEGYPTI. IRREGULARIDADE SANADA. 1. Procedimento Preparatório instaurado a partir de ofício encaminhado pelo Departamento Nacional de Infraestrutura de Transportes-DNIT à Secretaria Municipal de Saúde noticiando que o prédio em construção do Ministério Público do Trabalho em Ji-Paraná/RO apresenta grandes focos do mosquito Aedes Aegypti. 2. O Procurador oficiante promoveu o arquivamento sob o fundamento de que a PRT da 14ª Região informou a retomada da obra, bem como a realização de limpeza no local, o que foi confirmado nos autos. A irregularidade, no que se refere à presença de água parada foi totalmente sanada. 3. É cabível a homologação do arquivamento quando sanada a irregularidade. PELA HOMOLOGAÇÃO.</text:p>
          </table:table-cell>
          <table:covered-table-cell/>
          <table:covered-table-cell/>
        </table:table-row>
        <table:table-row>
          <table:table-cell table:style-name="Tabela348.A1" office:value-type="string">
            <text:p text:style-name="P42"/>
          </table:table-cell>
          <table:table-cell table:style-name="Tabela348.A1" office:value-type="string">
            <text:p text:style-name="P23">Decisão:</text:p>
          </table:table-cell>
          <table:table-cell table:style-name="Tabela3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3">349.</text:p>
          </table:table-cell>
          <table:table-cell table:style-name="Tabela349.A1" office:value-type="string">
            <text:p text:style-name="P23">Processo:</text:p>
          </table:table-cell>
          <table:table-cell table:style-name="Tabela349.A1" office:value-type="string">
            <text:p text:style-name="P23">1.31.003.000012/2017-39</text:p>
          </table:table-cell>
          <table:table-cell table:style-name="Tabela349.A1" office:value-type="string">
            <text:p text:style-name="P25"><text:span text:style-name="T1">Voto: </text:span>3355/2018</text:p>
          </table:table-cell>
          <table:table-cell table:style-name="Tabela349.A1" office:value-type="string">
            <text:p text:style-name="P25">Origem: PRM/VILHENA-RO</text:p>
          </table:table-cell>
        </table:table-row>
        <table:table-row>
          <table:table-cell table:style-name="Tabela349.A1" office:value-type="string">
            <text:p text:style-name="P42"/>
          </table:table-cell>
          <table:table-cell table:style-name="Tabela349.A1" office:value-type="string">
            <text:p text:style-name="P23">Relator(a):</text:p>
          </table:table-cell>
          <table:table-cell table:style-name="Tabela349.A1" table:number-columns-spanned="3" office:value-type="string">
            <text:p text:style-name="P23">Wellington Luis de Sousa Bonfim</text:p>
          </table:table-cell>
          <table:covered-table-cell/>
          <table:covered-table-cell/>
        </table:table-row>
        <table:table-row>
          <table:table-cell table:style-name="Tabela349.A1" office:value-type="string">
            <text:p text:style-name="P42"/>
          </table:table-cell>
          <table:table-cell table:style-name="Tabela349.A1" office:value-type="string">
            <text:p text:style-name="P32"><text:span text:style-name="T1">Ementa</text:span>:</text:p>
          </table:table-cell>
          <table:table-cell table:style-name="Tabela349.A1" table:number-columns-spanned="3" office:value-type="string">
            <text:p text:style-name="P14">PROMOÇÃO DE ARQUIVAMENTO. FISCALIZAÇÃO DOS ATOS ADMINISTRATIVOS EM GERAL. CONCURSO PÚBLICO/PROCESSO SELETIVO. EDITAL. INSTITUTO FEDERAL DE EDUCAÇÃO DE RONDÔNIA - IFRO. ALTERAÇÃO DO EDITAL DO CONCURSO SEM PUBLICAÇÃO NO DOU. AUSÊNCIA DE IRREGULARIDADES. 1. <text:soft-page-break/>Procedimento Preparatório instaurado com o objetivo de investigar supostas irregularidades ocorridas na realização de concurso público para professor e para auxiliar administrativo do IFRO (Editais n. 122 e 123/2016) vez que, consoante os termos da representação, diversas alterações nos editais teriam sido realizadas sem a corresponde publicação no DOU. 2. Após instrução probatória, a Procuradoria da República na origem determinou o arquivamento do feito ao fundamento de ausência de irregularidades vez que as alterações procedidas no edital do certame teriam sido publicadas nos endereços eletrônicos do IFRO e da banca examinadora conforme expressa previsão dos itens 20.7 e 21.7. Ademais, como reforço argumentativo, também assevera que o próprio Edital alertaria o candidato sobre a sua responsabilidade de acompanhar as comunicações sobre o referido concurso nos endereços eletrônicos das instituições participantes. 3. É cabível a homologação do arquivamento na hipótese de ausência de irregularidades. PELA HOMOLOGAÇÃO.</text:p>
          </table:table-cell>
          <table:covered-table-cell/>
          <table:covered-table-cell/>
        </table:table-row>
        <table:table-row>
          <table:table-cell table:style-name="Tabela349.A1" office:value-type="string">
            <text:p text:style-name="P42"/>
          </table:table-cell>
          <table:table-cell table:style-name="Tabela349.A1" office:value-type="string">
            <text:p text:style-name="P23">Decisão:</text:p>
          </table:table-cell>
          <table:table-cell table:style-name="Tabela3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3">350.</text:p>
          </table:table-cell>
          <table:table-cell table:style-name="Tabela350.A1" office:value-type="string">
            <text:p text:style-name="P23">Processo:</text:p>
          </table:table-cell>
          <table:table-cell table:style-name="Tabela350.A1" office:value-type="string">
            <text:p text:style-name="P23">1.32.000.000296/2013-22</text:p>
          </table:table-cell>
          <table:table-cell table:style-name="Tabela350.A1" office:value-type="string">
            <text:p text:style-name="P25"><text:span text:style-name="T1">Voto: </text:span>3396/2018</text:p>
          </table:table-cell>
          <table:table-cell table:style-name="Tabela350.A1" office:value-type="string">
            <text:p text:style-name="P25">Origem: PRR/1ª REGIÃO - BRASÍLIA</text:p>
          </table:table-cell>
        </table:table-row>
        <table:table-row>
          <table:table-cell table:style-name="Tabela350.A1" office:value-type="string">
            <text:p text:style-name="P42"/>
          </table:table-cell>
          <table:table-cell table:style-name="Tabela350.A1" office:value-type="string">
            <text:p text:style-name="P23">Relator(a):</text:p>
          </table:table-cell>
          <table:table-cell table:style-name="Tabela350.A1" table:number-columns-spanned="3" office:value-type="string">
            <text:p text:style-name="P23">Wellington Luis de Sousa Bonfim</text:p>
          </table:table-cell>
          <table:covered-table-cell/>
          <table:covered-table-cell/>
        </table:table-row>
        <table:table-row>
          <table:table-cell table:style-name="Tabela350.A1" office:value-type="string">
            <text:p text:style-name="P42"/>
          </table:table-cell>
          <table:table-cell table:style-name="Tabela350.A1" office:value-type="string">
            <text:p text:style-name="P32"><text:span text:style-name="T1">Ementa</text:span>:</text:p>
          </table:table-cell>
          <table:table-cell table:style-name="Tabela350.A1" table:number-columns-spanned="3" office:value-type="string">
            <text:p text:style-name="P14">PROMOÇÃO DE ARQUIVAMENTO. FISCALIZAÇÃO DOS ATOS ADMINISTRATIVOS EM GERAL. FISCALIZAÇÃO. MUNICÍPIO DE AMAJARI/RR. CONTRATAÇÃO IRREGULAR DE AGENTES COMUNITÁRIOS DE SAÚDE E ENDEMIAS. ATUAÇÃO DO MPT. 1. Inquérito civil instaurado com o objetivo de investigar suposta ausência de realização de processo seletivo público para admissão de agentes comunitários de saúde e agentes de combate às endemias no município de Amajari/RR. 2. No curso da instrução, firmou-se Termo de Ajustamento de Conduta (n. 405/2013-MPT) com o referido município por meio da atuação conjunta entre o MPT e o MPF objetivando a regularização da situação dos agentes comunitários de saúde e agentes de combate às endemias em virtude da ausência de realização de processo seletivo público, TAC este ainda não integralmente cumprido. 3. Em seguida, a Procuradoria da República na origem promoveu o arquivamento dos autos ao fundamento de que o MPF teria tomado todas as medidas cabíveis para apurar as supostas ilegalidades. Acrescentou que a questão discutida, em realidade, seria atinente à típica relação de trabalho, tendo o MPT em Roraima procedimento específico em trâmite com o mesmo objeto ora tratado e que já teria ajuizado diversas execuções em casos semelhantes. 4. Em pesquisa realizada pela rede mundial de computadores por esta relatoria, verificou-se que no Edital n. 01/2015 publicado pela Prefeitura Municipal de Amajari/RR para seleção de agentes comunitários de saúde e agentes de combate a endemias, o regime jurídico adotado pela respectiva unidade federativa seria o celetista. (cópia acostada na contracapa dos autos). Sobre o tema, importa ressaltar que o STJ já teve oportunidade de decidir: "PROCESSUAL CIVIL. CONFLITO DE COMPETÊNCIA. RECLAMAÇÃO TRABALHISTA. SERVIDOR REGIDO POR VÍNCULO ESTATUTÁRIO. COMPETÊNCIA DA JUSTIÇA ESTADUAL. AGRAVO REGIMENTAL. IMPROVIMENTO. 1. O art. 8º da Lei 11.350/2006 estabeleceu o regime da CLT, nas hipóteses de contratação de Agente Comunitário de Saúde, salvo se o ente público adotar forma diversa, por <text:soft-page-break/>meio de lei local, nos seguintes termos: "Os Agentes Comunitários de Saúde e os Agentes de Combate às Endemias admitidos pelos gestores locais do SUS e pela Fundação Nacional de Saúde - FUNASA, na forma do disposto no § 4º do art. 198 da Constituição, submetem-se ao regime jurídico estabelecido pela Consolidação das Leis do Trabalho - CLT, salvo se, no caso dos Estados, do Distrito Federal e dos Municípios, lei local dispuser de forma diversa". (AgRg no CC 135.046/PB, Rel. Ministro OLINDO MENEZES (DESEMBARGADOR CONVOCADO DO TRF 1ª REGIÃO), PRIMEIRA SEÇÃO, julgado em 25/11/2015, DJe 01/12/2015)." 5. Assim, compete à Justiça do Trabalho a análise da matéria ora em discussão. Contudo, como visto, já há procedimento em curso sobre o tema no MPT/RR, razão pela qual mister o arquivamento do feito pelos próprios fundamentos. PELA HOMOLOGAÇÃO.</text:p>
          </table:table-cell>
          <table:covered-table-cell/>
          <table:covered-table-cell/>
        </table:table-row>
        <table:table-row>
          <table:table-cell table:style-name="Tabela350.A1" office:value-type="string">
            <text:p text:style-name="P42"/>
          </table:table-cell>
          <table:table-cell table:style-name="Tabela350.A1" office:value-type="string">
            <text:p text:style-name="P23">Decisão:</text:p>
          </table:table-cell>
          <table:table-cell table:style-name="Tabela3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3">351.</text:p>
          </table:table-cell>
          <table:table-cell table:style-name="Tabela351.A1" office:value-type="string">
            <text:p text:style-name="P23">Processo:</text:p>
          </table:table-cell>
          <table:table-cell table:style-name="Tabela351.A1" office:value-type="string">
            <text:p text:style-name="P23">1.32.000.000775/2015-19</text:p>
          </table:table-cell>
          <table:table-cell table:style-name="Tabela351.A1" office:value-type="string">
            <text:p text:style-name="P25"><text:span text:style-name="T1">Voto: </text:span>2879/2018</text:p>
          </table:table-cell>
          <table:table-cell table:style-name="Tabela351.A1" office:value-type="string">
            <text:p text:style-name="P25">Origem: PR-RORAIMA</text:p>
          </table:table-cell>
        </table:table-row>
        <table:table-row>
          <table:table-cell table:style-name="Tabela351.A1" office:value-type="string">
            <text:p text:style-name="P42"/>
          </table:table-cell>
          <table:table-cell table:style-name="Tabela351.A1" office:value-type="string">
            <text:p text:style-name="P23">Relator(a):</text:p>
          </table:table-cell>
          <table:table-cell table:style-name="Tabela351.A1" table:number-columns-spanned="3" office:value-type="string">
            <text:p text:style-name="P23">Wellington Luis de Sousa Bonfim</text:p>
          </table:table-cell>
          <table:covered-table-cell/>
          <table:covered-table-cell/>
        </table:table-row>
        <table:table-row>
          <table:table-cell table:style-name="Tabela351.A1" office:value-type="string">
            <text:p text:style-name="P42"/>
          </table:table-cell>
          <table:table-cell table:style-name="Tabela351.A1" office:value-type="string">
            <text:p text:style-name="P32"><text:span text:style-name="T1">Ementa</text:span>:</text:p>
          </table:table-cell>
          <table:table-cell table:style-name="Tabela351.A1" table:number-columns-spanned="3" office:value-type="string">
            <text:p text:style-name="P14">PROMOÇÃO DE ARQUIVAMENTO. FISCALIZAÇÃO DOS ATOS ADMINISTRATIVOS EM GERAL. CONCURSO PÚBLICO/PROCESSO SELETIVO. EXECUÇÃO DO CERTAME. INSTITUTO FEDERAL DE EDUCAÇÃO, CIÊNCIA E TECNOLOGIA DE RORAIMA. RECOMENDAÇÃO EXPEDIDA E ACATADA. 1. Procedimento Preparatório instaurado para apurar irregularidades no concurso público do Instituto Federal de Educação, Ciência e Tecnologia de Roraima (IFRR), consistentes em: a) atraso no inicio da prova; b) dúvida quanto ao lacre dos envelopes que continham as provas, haja vista estarem envolvidos com fita adesiva; c) ausência de fiscais nos corredores e banheiros, bem como de detectores de metais ou de qualquer instrumento para revista. 2. O Procurador oficiante promoveu o arquivamento sob os seguintes fundamentos: a ) o IFRR informou que foram respeitados os prazos previstos na legislação e houve resposta a todos os pedidos de impugnação feitos; b) não foi constatado, a partir dos depoimentos prestados e dos documentos e informações obtidos junto ao IFRR, nenhum indício de irregularidade concreta, favorecimento pessoal de terceiros ou outra irregularidade que pudesse acarretar a anulação completa do certame; c) todas as etapas de realização do concurso foram organizadas e realizadas por servidores do próprio quadro, conforme portarias específicas de designação; d) a impressão e envelopamento das provas se deu na própria sede da instituição, nos dois dias que antecederam à data de aplicação, e ficaram armazenadas em sala com acesso restrito apenas aos membros da comissão, não havendo nenhum tipo de transporte do material, eis que o concurso também foi realizado no prédio sede; e) o envelopamento de todas as provas segue o mesmo padrão, qual seja, envelopes de plástico do antigo CEFET com fitas adesivas de cor bege; f) foi orientado pelos fiscais que os candidatos desligassem os celulares e os deixassem debaixo das carteiras e embora tal procedimento não seja o mais desejável, havia fiscais de sala e fiscais nos banheiros que, dentre outras funções, deveriam coibir o uso de eletrônicos durante a prova; g) existia previsão editalícia de eliminação de candidato que fosse surpreendido utilizando tais equipamentos durante a prova; h) não foi narrada nenhuma situação concreta de alguém utilizando celulares durante a aplicação das provas objetivas; h) verifica-se que não foram <text:soft-page-break/>angariados elementos que indiquem a existências de irregularidades graves de forma a gerar anulação do certame, embora o certame não tenha apresentado a organização mais adequada a uma prova de concurso público; i) visando garantir melhor organização na realização dos próximos concursos do Instituto Federal de Educação, Ciência e Tecnologia de Roraima, expediu-se recomendação com vistas a resguardar ainda mais a lisura dos futuros certames; j) o reitor da universidade em resposta à recomendação informou que observará todas as medidas necessárias para promover a adequada organização dos próximos concursos públicos, de acordo com o que consta na recomendação. 3. Acolhimento da homologação de arquivamento pelos seus próprios fundamentos, bem assim pelo acatamento da recomendação expedida. PELA HOMOLOGAÇÃO.</text:p>
          </table:table-cell>
          <table:covered-table-cell/>
          <table:covered-table-cell/>
        </table:table-row>
        <table:table-row>
          <table:table-cell table:style-name="Tabela351.A1" office:value-type="string">
            <text:p text:style-name="P42"/>
          </table:table-cell>
          <table:table-cell table:style-name="Tabela351.A1" office:value-type="string">
            <text:p text:style-name="P23">Decisão:</text:p>
          </table:table-cell>
          <table:table-cell table:style-name="Tabela3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3">352.</text:p>
          </table:table-cell>
          <table:table-cell table:style-name="Tabela352.A1" office:value-type="string">
            <text:p text:style-name="P23">Processo:</text:p>
          </table:table-cell>
          <table:table-cell table:style-name="Tabela352.A1" office:value-type="string">
            <text:p text:style-name="P23">1.32.000.000903/2016-05</text:p>
          </table:table-cell>
          <table:table-cell table:style-name="Tabela352.A1" office:value-type="string">
            <text:p text:style-name="P25"><text:span text:style-name="T1">Voto: </text:span>5169/2018</text:p>
          </table:table-cell>
          <table:table-cell table:style-name="Tabela352.A1" office:value-type="string">
            <text:p text:style-name="P25">Origem: PR-RORAIMA</text:p>
          </table:table-cell>
        </table:table-row>
        <table:table-row>
          <table:table-cell table:style-name="Tabela352.A1" office:value-type="string">
            <text:p text:style-name="P42"/>
          </table:table-cell>
          <table:table-cell table:style-name="Tabela352.A1" office:value-type="string">
            <text:p text:style-name="P23">Relator(a):</text:p>
          </table:table-cell>
          <table:table-cell table:style-name="Tabela352.A1" table:number-columns-spanned="3" office:value-type="string">
            <text:p text:style-name="P23">Wellington Luis de Sousa Bonfim</text:p>
          </table:table-cell>
          <table:covered-table-cell/>
          <table:covered-table-cell/>
        </table:table-row>
        <table:table-row>
          <table:table-cell table:style-name="Tabela352.A1" office:value-type="string">
            <text:p text:style-name="P42"/>
          </table:table-cell>
          <table:table-cell table:style-name="Tabela352.A1" office:value-type="string">
            <text:p text:style-name="P32"><text:span text:style-name="T1">Ementa</text:span>:</text:p>
          </table:table-cell>
          <table:table-cell table:style-name="Tabela352.A1" table:number-columns-spanned="3" office:value-type="string">
            <text:p text:style-name="P14">PROMOÇÃO DE ARQUIVAMENTO. EDUCAÇÃO. PROGRAMA NACIONAL DE ACESSO AO ENSINO TÉCNICO E EMPREGO (PRONATEC). INSTITUTO FEDERAL DE EDUCAÇÃO, CIÊNCIA E TECNOLOGIA DE RORAIMA (IFRR). 1. Inquérito civil instaurado para apurar possível irregularidade referente ao não oferecimento do estágio prático na grade curricular do curso de Enfermagem, oferecido pelo IFRR, por meio do Programa Nacional de Acesso ao Ensino Técnico e Emprego (PRONATEC), gerando prejuízo à formação profissional dos alunos. 2. Após diligências, foi promovido o arquivamento sob o fundamento de que as irregularidades noticiadas não mais subsistem: "(...) vez que, conforme relatado pelo Instituto Federal de Roraima, as atividades de estágio estão sendo realizadas em laboratórios; iniciando, ainda, a partir do dia 28 de outubro deste ano, o estágio externo. Ainda, conforme informado, os alunos cumprirão seus estágios de acordo com a Proposta Pedagógica do Curso, não gerando mais prejuízos à formação dos discentes. (...)". 3. É cabível a homologação do arquivamento quando sanada a irregularidade. PELA HOMOLOGAÇÃO.</text:p>
          </table:table-cell>
          <table:covered-table-cell/>
          <table:covered-table-cell/>
        </table:table-row>
        <table:table-row>
          <table:table-cell table:style-name="Tabela352.A1" office:value-type="string">
            <text:p text:style-name="P42"/>
          </table:table-cell>
          <table:table-cell table:style-name="Tabela352.A1" office:value-type="string">
            <text:p text:style-name="P23">Decisão:</text:p>
          </table:table-cell>
          <table:table-cell table:style-name="Tabela3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3">353.</text:p>
          </table:table-cell>
          <table:table-cell table:style-name="Tabela353.A1" office:value-type="string">
            <text:p text:style-name="P23">Processo:</text:p>
          </table:table-cell>
          <table:table-cell table:style-name="Tabela353.A1" office:value-type="string">
            <text:p text:style-name="P23">1.33.000.001036/2017-61</text:p>
          </table:table-cell>
          <table:table-cell table:style-name="Tabela353.A1" office:value-type="string">
            <text:p text:style-name="P25"><text:span text:style-name="T1">Voto: </text:span>5926/2018</text:p>
          </table:table-cell>
          <table:table-cell table:style-name="Tabela353.A1" office:value-type="string">
            <text:p text:style-name="P25">Origem: PR-SANTA CATARINA</text:p>
          </table:table-cell>
        </table:table-row>
        <table:table-row>
          <table:table-cell table:style-name="Tabela353.A1" office:value-type="string">
            <text:p text:style-name="P42"/>
          </table:table-cell>
          <table:table-cell table:style-name="Tabela353.A1" office:value-type="string">
            <text:p text:style-name="P23">Relator(a):</text:p>
          </table:table-cell>
          <table:table-cell table:style-name="Tabela353.A1" table:number-columns-spanned="3" office:value-type="string">
            <text:p text:style-name="P23">Wellington Luis de Sousa Bonfim</text:p>
          </table:table-cell>
          <table:covered-table-cell/>
          <table:covered-table-cell/>
        </table:table-row>
        <table:table-row>
          <table:table-cell table:style-name="Tabela353.A1" office:value-type="string">
            <text:p text:style-name="P42"/>
          </table:table-cell>
          <table:table-cell table:style-name="Tabela353.A1" office:value-type="string">
            <text:p text:style-name="P32"><text:span text:style-name="T1">Ementa</text:span>:</text:p>
          </table:table-cell>
          <table:table-cell table:style-name="Tabela353.A1" table:number-columns-spanned="3" office:value-type="string">
            <text:p text:style-name="P14">PROMOÇÃO DE ARQUIVAMENTO. FISCALIZAÇÃO DOS ATOS ADMINISTRATIVOS EM GERAL. LICITAÇÃO. EDITAL. DEPARTAMENTO NACIONAL DE INFRAESTRUTURA DE TRANSPORTES (DNIT). QUESTÃO JUDICIALIZADA. 1. Inquérito civil instaurado para apurar possíveis irregularidades referentes aos requisitos exigidos pelo DNIT no Edital RDC Eletrônico n. 313/2017/16 para contratação integrada de empresas para elaboração dos projetos básico e executivo e execução de obras de construção das passarelas de pedestres na BR-282/SC, no <text:soft-page-break/>Município de Lages/SC, bem como a veracidade das ARTs apresentadas por empresa vencedora da licitação. 2. Após diligências, foi promovido o arquivamento do feito sob o fundamento de que não existem irregularidades a serem apuradas, além de a questão encontrar-se judicializada: "(...) Verifica-se nos documentos carreados aos autos que a Empresa (...), preenche de fato os requisitos exigidos pelo Edital RDC Eletrônico nº 313/2017-16- para contratação integrada de empresas para elaboração dos projetos básico e executivo e execução de obras de construção das passarelas de pedestres na Rodoviária BR-282/SC, no município de Lages/SC, uma vez que comprovou em 24 documentos entre ARTs e CAT a capacidade técnica para executar a obra que era objeto do Edital supramencionado Outrossim, denota-se que o Inquérito Civil nº 1.33.000.001036/2017- 61, apresentou fatos comprovados sobre a capacidade da empresa (...), no se refere a execução da obra que foi objeto da licitação. Os questionamentos ao CREA e à assessoria pericial visaram suprir a informação no que se refere aos aspectos técnicos da demanda. Nesse sentido, embora o laudo tenha referido que a especificação do Edital apontava para projetos de passarela, é de se considerar razoável o argumento de que as obras certificadas pela empresa Zanco apontam para uma maior complexidade do que a exigida no Edital para a construção de passarelas, atendendo assim aos pressupostos legais do art. 30 da Lei nº 8.666. Outrossim, e não menos importante, a questão foi judicializada por meio do Mandado de Segurança nº 50054530-31.2017.4.04.7200/SC, o qual restou denegado, não havendo assim base jurídica para contestação da contratação. (...)". 3. Notificado o representante, não houve recurso. 4. É cabível a homologação do arquivamento quando não confirmada a irregularidade apontada e a questão houver sido judicializada. PELA HOMOLOGAÇÃO.</text:p>
          </table:table-cell>
          <table:covered-table-cell/>
          <table:covered-table-cell/>
        </table:table-row>
        <table:table-row>
          <table:table-cell table:style-name="Tabela353.A1" office:value-type="string">
            <text:p text:style-name="P42"/>
          </table:table-cell>
          <table:table-cell table:style-name="Tabela353.A1" office:value-type="string">
            <text:p text:style-name="P23">Decisão:</text:p>
          </table:table-cell>
          <table:table-cell table:style-name="Tabela3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3">354.</text:p>
          </table:table-cell>
          <table:table-cell table:style-name="Tabela354.A1" office:value-type="string">
            <text:p text:style-name="P23">Processo:</text:p>
          </table:table-cell>
          <table:table-cell table:style-name="Tabela354.A1" office:value-type="string">
            <text:p text:style-name="P23">1.33.000.002441/2016-15</text:p>
          </table:table-cell>
          <table:table-cell table:style-name="Tabela354.A1" office:value-type="string">
            <text:p text:style-name="P25"><text:span text:style-name="T1">Voto: </text:span>4927/2018</text:p>
          </table:table-cell>
          <table:table-cell table:style-name="Tabela354.A1" office:value-type="string">
            <text:p text:style-name="P25">Origem: PR-SANTA CATARINA</text:p>
          </table:table-cell>
        </table:table-row>
        <table:table-row>
          <table:table-cell table:style-name="Tabela354.A1" office:value-type="string">
            <text:p text:style-name="P42"/>
          </table:table-cell>
          <table:table-cell table:style-name="Tabela354.A1" office:value-type="string">
            <text:p text:style-name="P23">Relator(a):</text:p>
          </table:table-cell>
          <table:table-cell table:style-name="Tabela354.A1" table:number-columns-spanned="3" office:value-type="string">
            <text:p text:style-name="P23">Wellington Luis de Sousa Bonfim</text:p>
          </table:table-cell>
          <table:covered-table-cell/>
          <table:covered-table-cell/>
        </table:table-row>
        <table:table-row>
          <table:table-cell table:style-name="Tabela354.A1" office:value-type="string">
            <text:p text:style-name="P42"/>
          </table:table-cell>
          <table:table-cell table:style-name="Tabela354.A1" office:value-type="string">
            <text:p text:style-name="P32"><text:span text:style-name="T1">Ementa</text:span>:</text:p>
          </table:table-cell>
          <table:table-cell table:style-name="Tabela354.A1" table:number-columns-spanned="3" office:value-type="string">
            <text:p text:style-name="P14">PROMOÇÃO DE ARQUIVAMENTO. BENS PÚBLICOS. OCUPAÇÃO DE ÁREA PÚBLICA. PRAIA DE CIMA. MUNICÍPIO DE PALHOÇA/SC. 1. Inquérito civil originário do MP/SC, instaurado para apurar possíveis irregularidades referentes à existência de container e banheiros químicos em áreas de dunas, assim como o excessivo número de cães abandonados na localidade denominada Praia de Cima, Município de Palhoça/SC, que estariam causando a proliferação de bicho geográfico. 2. Após diligências, foi promovido o arquivamento do feito sob o fundamento de que a situação narrada na representação encontra-se resolvida: "[...] No tocante ao container e banheiros químicos localizados sobre vegetação fixadora de dunas, o 10º Ofício desta unidade constatou a tramitação do IPL nº 5004992-39.2016.4.04.7200, restando à análise o fato envolvendo a superpopulação de cães e respectivos riscos à saúde decorrentes. (...) O Relatório de Vistoria nº 112/P-3/4ªCIA/1ºBPMA/2017 apresentou as seguintes informações sobre a atual situação do local dos fatos: 'Foram realizadas várias fiscalizações em todas as mediações do local, com intuito de localizar possível número excessivo de animais em via pública, no entanto, não foi constatado tal fato. A maioria das residências na localidade é de <text:soft-page-break/>veranistas, o que diminui muito a proliferação de bicho geográfico, exceto quando for à temporada de verão, onde o índice de casos pode aumentar com a presença de pessoas (veranistas hospedeiros ou não) trazendo consigo seus animais de estimação para o local. (...) Segundo, o responsável pela fiscalização municipal de saúde, informou que não houve caso de proliferação de "bicho geográfico ou larvas migrans" naquele localidade em larga escala.' [...]". Ao fim, o membro oficiante destacou que, considerando a notícia de que a situação de abandono de animais, e possíveis danos à saúde decorrentes, ocorreriam com maior frequência durante o período de veraneio, foi determinada a remessa de cópia do arquivamento ao 1º Batalhão de Polícia Militar Ambiental, para que realize atividade fiscalizatória no local dos fatos durante os primeiros meses do vindouro ano, bem ainda para que, detectando-se eventual irregularidade, seja realizada a autuação do gestor público competente para que promova a sua correção. 3. Acolhimento da promoção de arquivamento pelos próprios fundamentos. PELA HOMOLOGAÇÃO.</text:p>
          </table:table-cell>
          <table:covered-table-cell/>
          <table:covered-table-cell/>
        </table:table-row>
        <table:table-row>
          <table:table-cell table:style-name="Tabela354.A1" office:value-type="string">
            <text:p text:style-name="P42"/>
          </table:table-cell>
          <table:table-cell table:style-name="Tabela354.A1" office:value-type="string">
            <text:p text:style-name="P23">Decisão:</text:p>
          </table:table-cell>
          <table:table-cell table:style-name="Tabela3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3">355.</text:p>
          </table:table-cell>
          <table:table-cell table:style-name="Tabela355.A1" office:value-type="string">
            <text:p text:style-name="P23">Processo:</text:p>
          </table:table-cell>
          <table:table-cell table:style-name="Tabela355.A1" office:value-type="string">
            <text:p text:style-name="P23">1.33.001.000108/2016-61</text:p>
          </table:table-cell>
          <table:table-cell table:style-name="Tabela355.A1" office:value-type="string">
            <text:p text:style-name="P25"><text:span text:style-name="T1">Voto: </text:span>5225/2018</text:p>
          </table:table-cell>
          <table:table-cell table:style-name="Tabela355.A1" office:value-type="string">
            <text:p text:style-name="P25">Origem: PRM/BLUMENAU-SC</text:p>
          </table:table-cell>
        </table:table-row>
        <table:table-row>
          <table:table-cell table:style-name="Tabela355.A1" office:value-type="string">
            <text:p text:style-name="P42"/>
          </table:table-cell>
          <table:table-cell table:style-name="Tabela355.A1" office:value-type="string">
            <text:p text:style-name="P23">Relator(a):</text:p>
          </table:table-cell>
          <table:table-cell table:style-name="Tabela355.A1" table:number-columns-spanned="3" office:value-type="string">
            <text:p text:style-name="P23">Wellington Luis de Sousa Bonfim</text:p>
          </table:table-cell>
          <table:covered-table-cell/>
          <table:covered-table-cell/>
        </table:table-row>
        <table:table-row>
          <table:table-cell table:style-name="Tabela355.A1" office:value-type="string">
            <text:p text:style-name="P42"/>
          </table:table-cell>
          <table:table-cell table:style-name="Tabela355.A1" office:value-type="string">
            <text:p text:style-name="P32"><text:span text:style-name="T1">Ementa</text:span>:</text:p>
          </table:table-cell>
          <table:table-cell table:style-name="Tabela355.A1" table:number-columns-spanned="3" office:value-type="string">
            <text:p text:style-name="P14">PROMOÇÃO DE ARQUIVAMENTO. BENS PÚBLICOS. OBRA PÚBLICA. MUNICÍPIO DE BLUMENAU/SC. 1. Inquérito civil instaurado sob a alegação de que empresa contratada pela Prefeitura Municipal de Blumenau/SC para implantação de ciclovia naquele local estaria utilizando produtos em desacordo com as norma da ABNT que estabelece que a resistência da compressão das peças de concreto para pavimentação tem de ser maior ou igual a 35 MPa, ao passo que a referida obra estaria sendo realizada com índice de 20 MP (NBR 9781). Informações de que a obra seria objeto do Programa de Aceleração do Crescimento - PAC II Mobilidade, com recursos públicos de origem federal. 2. Após diligências, foi promovido o arquivamento sob o fundamento de que não foram constatadas irregularidades na obra em questão, tendo em vista que o material utilizado na pavimentação da ciclovia estaria em acordo com os padrões da ABNT: "(...) a execução dos serviços de pavimentação da ciclovia seria realizada com blocos de concreto do tipo "paver", o qual possui dimensões e resistência diferentes do "tijolão", com compressão igual ou superior a 35 MPa, observando o disposto na NBR 9781 (...) parte integrante do memorial descritivo da obra objeto da Concorrência nº 016/2015 (fls. 83/88), o qual confirma suas alegações; relatório fotográfico que retrata os blocos de "paver" a serem utilizados na pavimentação da ciclovia (fl. 90); e ensaio de compressão dos blocos de concreto tipo "tijolão" que demonstra a resistência característica à compressão superior ao exigido pela licitação. (...) Por fim, em 06/02/2017, a Secretaria Municipal de Obras informou que a implantação da ciclovia na Rua Frederico Jensen já estaria 70% (setenta por cento) concluída e encaminhou novos ensaios de resistência realizados com os blocos de concreto do tipo "paver" utilizados no empreendimento, os quais resultaram em resistência superior a 35 Mpa. (...)". 3. É cabível a homologação do arquivamento quando não confirmada a irregularidade apontada. PELA HOMOLOGAÇÃO.</text:p>
          </table:table-cell>
          <table:covered-table-cell/>
          <table:covered-table-cell/>
        </table:table-row>
        <text:soft-page-break/>
        <table:table-row>
          <table:table-cell table:style-name="Tabela355.A1" office:value-type="string">
            <text:p text:style-name="P42"/>
          </table:table-cell>
          <table:table-cell table:style-name="Tabela355.A1" office:value-type="string">
            <text:p text:style-name="P23">Decisão:</text:p>
          </table:table-cell>
          <table:table-cell table:style-name="Tabela3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3">356.</text:p>
          </table:table-cell>
          <table:table-cell table:style-name="Tabela356.A1" office:value-type="string">
            <text:p text:style-name="P23">Processo:</text:p>
          </table:table-cell>
          <table:table-cell table:style-name="Tabela356.A1" office:value-type="string">
            <text:p text:style-name="P23">1.33.005.000453/2015-84</text:p>
          </table:table-cell>
          <table:table-cell table:style-name="Tabela356.A1" office:value-type="string">
            <text:p text:style-name="P25"><text:span text:style-name="T1">Voto: </text:span>6323/2018</text:p>
          </table:table-cell>
          <table:table-cell table:style-name="Tabela356.A1" office:value-type="string">
            <text:p text:style-name="P25">Origem: PRM/JOINVILLE-SC</text:p>
          </table:table-cell>
        </table:table-row>
        <table:table-row>
          <table:table-cell table:style-name="Tabela356.A1" office:value-type="string">
            <text:p text:style-name="P42"/>
          </table:table-cell>
          <table:table-cell table:style-name="Tabela356.A1" office:value-type="string">
            <text:p text:style-name="P23">Relator(a):</text:p>
          </table:table-cell>
          <table:table-cell table:style-name="Tabela356.A1" table:number-columns-spanned="3" office:value-type="string">
            <text:p text:style-name="P23">Wellington Luis de Sousa Bonfim</text:p>
          </table:table-cell>
          <table:covered-table-cell/>
          <table:covered-table-cell/>
        </table:table-row>
        <table:table-row>
          <table:table-cell table:style-name="Tabela356.A1" office:value-type="string">
            <text:p text:style-name="P42"/>
          </table:table-cell>
          <table:table-cell table:style-name="Tabela356.A1" office:value-type="string">
            <text:p text:style-name="P32"><text:span text:style-name="T1">Ementa</text:span>:</text:p>
          </table:table-cell>
          <table:table-cell table:style-name="Tabela356.A1" table:number-columns-spanned="3" office:value-type="string">
            <text:p text:style-name="P14">PROMOÇÃO DE ARQUIVAMENTO. SAÚDE. ASSISTÊNCIA FARMACÊUTICA. MUNICÍPIO DE JOINVILLE/SC. 1. Procedimento Preparatório instaurado para apurar a notícia de falta do medicamento Aripiprazol 30 mg na rede pública de saúde do município de Joinville/SC. 2. Arquivamento promovido, em resumo, nos seguintes termos: "[...] O caráter individual da demanda, ressarcimento de valores já gastos com medicação para o tratamento [...] foi encaminhado à Defensoria Pública da União (vide fls. 13-17). No tocante à disponibilidade do medicamento Aripiprazol aos usuários do SUS, vê-se que tal medicamento não é padronizado pelo Ministério da Saúde e que, somente quando demonstrada a necessidade dos pacientes e a exclusividade do tratamento recomendado pelo médico assistente do SUS, ou seja, com a comprovação de que nenhum outro tratamento lhe serve, é que o remédio é disponibilizado. Destarte, tendo em vista que tratamento por meio do medicamento Aripiprazol, objeto do presente Procedimento Preparatório, aplica-se tão somente em situações específicas, havendo tratamentos alternativos disponibilizados pela rede pública de saúde (clorpromazinha; haloperidol; quetiapina; risperidona; ziprasidona e olanzapina), inexistente interesse coletivo que justifique o prosseguimento deste expediente e a futura propositura de Ação Civil Pública [...]". 3. Acolhimento da promoção de arquivamento pelos próprios fundamentos. PELA HOMOLOGAÇÃO.</text:p>
          </table:table-cell>
          <table:covered-table-cell/>
          <table:covered-table-cell/>
        </table:table-row>
        <table:table-row>
          <table:table-cell table:style-name="Tabela356.A1" office:value-type="string">
            <text:p text:style-name="P42"/>
          </table:table-cell>
          <table:table-cell table:style-name="Tabela356.A1" office:value-type="string">
            <text:p text:style-name="P23">Decisão:</text:p>
          </table:table-cell>
          <table:table-cell table:style-name="Tabela3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3">357.</text:p>
          </table:table-cell>
          <table:table-cell table:style-name="Tabela357.A1" office:value-type="string">
            <text:p text:style-name="P23">Processo:</text:p>
          </table:table-cell>
          <table:table-cell table:style-name="Tabela357.A1" office:value-type="string">
            <text:p text:style-name="P23">1.33.005.000516/2013-31</text:p>
          </table:table-cell>
          <table:table-cell table:style-name="Tabela357.A1" office:value-type="string">
            <text:p text:style-name="P25"><text:span text:style-name="T1">Voto: </text:span>4145/2018</text:p>
          </table:table-cell>
          <table:table-cell table:style-name="Tabela357.A1" office:value-type="string">
            <text:p text:style-name="P25">Origem: PRM/JOINVILLE-SC</text:p>
          </table:table-cell>
        </table:table-row>
        <table:table-row>
          <table:table-cell table:style-name="Tabela357.A1" office:value-type="string">
            <text:p text:style-name="P42"/>
          </table:table-cell>
          <table:table-cell table:style-name="Tabela357.A1" office:value-type="string">
            <text:p text:style-name="P23">Relator(a):</text:p>
          </table:table-cell>
          <table:table-cell table:style-name="Tabela357.A1" table:number-columns-spanned="3" office:value-type="string">
            <text:p text:style-name="P23">Wellington Luis de Sousa Bonfim</text:p>
          </table:table-cell>
          <table:covered-table-cell/>
          <table:covered-table-cell/>
        </table:table-row>
        <table:table-row>
          <table:table-cell table:style-name="Tabela357.A1" office:value-type="string">
            <text:p text:style-name="P42"/>
          </table:table-cell>
          <table:table-cell table:style-name="Tabela357.A1" office:value-type="string">
            <text:p text:style-name="P32"><text:span text:style-name="T1">Ementa</text:span>:</text:p>
          </table:table-cell>
          <table:table-cell table:style-name="Tabela357.A1" table:number-columns-spanned="3" office:value-type="string">
            <text:p text:style-name="P14">PROMOÇÃO DE ARQUIVAMENTO. PREVIDÊNCIA SOCIAL. APOSENTADORIA. INSTITUTO NACIONAL DO SEGURO SOCIAL (INSS). COMPROVAÇÃO DO EXERCÍCIO DA ATIVIDADE RURAL. 1. Inquérito Civil instaurado a partir de documentação encaminhada pela Vara do Juizado Especial Federal Cível de Jaraguá do Sul, com o fim de apurar possível descumprimento, por parte da Agência do INSS em São Francisco do Sul/SC, do § 3º do art. 55, da Lei 8.213/91, e da Portaria MPS Nº 170/2007, consistente no indeferimento da comprovação do exercício da atividade rural. 2. O Procurador determinou a expedição de ofício à agência do INSS em São Francisco do Sul para que apresentasse manifestação acerca do teor da sentença proferida nos autos 5002121-14.2013.404.7209 e 5002118-59.2013.404.7209, notadamente a respeito do indeferimento da comprovação do exercício da atividade rural, sem esgotar todas as possibilidades de análise. 3.A Gerente da Agência da Previdência Social de São Francisco do Sul, em resposta ao ofício, informou que, em relação à sentença constante nos autos 5002121-14.2013.404.7209/SC, <text:soft-page-break/>verificou-se que, em que pese houvesse no processo administrativo documentos que poderiam ser considerados para a comprovação da atividade rural, desde que corroborados com uma declaração de sindicato rural ou justificação administrativa, o servidor na época indeferiu o requerimento e não emitiu carta de exigência ao segurado.No que diz respeito à sentença constante dos autos 5002118.59.2013.404.7209, a Gerente da Agência da Previdência Social informou que a segurada e seu procurador foram comunicados da necessidade de apresentar documento complementar para o reconhecimento do período rural. Em 06/05/2013, a segurada, bem como seu procurador apresentaram resposta, porém deixando de apresentar os documentos solicitados pelo INSS. 4. O Procurador oficiante promoveu o arquivamento sob o fundamento de que as áreas técnicas do INSS estão cientes de que, não havendo provas plenas, os demais documentos são homologados através da declaração do sindicato ou do processamento ou homologação da justificação administrativa, a qual deve ser oportunizada pelo INSS independentemente da apresentação de requerimento para processamento pela parte. 3. Acolhimento da promoção de arquivamento pelos próprios fundamentos. PELA HOMOLOGAÇÃO.</text:p>
          </table:table-cell>
          <table:covered-table-cell/>
          <table:covered-table-cell/>
        </table:table-row>
        <table:table-row>
          <table:table-cell table:style-name="Tabela357.A1" office:value-type="string">
            <text:p text:style-name="P42"/>
          </table:table-cell>
          <table:table-cell table:style-name="Tabela357.A1" office:value-type="string">
            <text:p text:style-name="P23">Decisão:</text:p>
          </table:table-cell>
          <table:table-cell table:style-name="Tabela3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3">358.</text:p>
          </table:table-cell>
          <table:table-cell table:style-name="Tabela358.A1" office:value-type="string">
            <text:p text:style-name="P23">Processo:</text:p>
          </table:table-cell>
          <table:table-cell table:style-name="Tabela358.A1" office:value-type="string">
            <text:p text:style-name="P23">1.33.008.000095/2016-61</text:p>
          </table:table-cell>
          <table:table-cell table:style-name="Tabela358.A1" office:value-type="string">
            <text:p text:style-name="P25"><text:span text:style-name="T1">Voto: </text:span>3365/2018</text:p>
          </table:table-cell>
          <table:table-cell table:style-name="Tabela358.A1" office:value-type="string">
            <text:p text:style-name="P25">Origem: PRM/ITAJAI/BRUSQUE</text:p>
          </table:table-cell>
        </table:table-row>
        <table:table-row>
          <table:table-cell table:style-name="Tabela358.A1" office:value-type="string">
            <text:p text:style-name="P42"/>
          </table:table-cell>
          <table:table-cell table:style-name="Tabela358.A1" office:value-type="string">
            <text:p text:style-name="P23">Relator(a):</text:p>
          </table:table-cell>
          <table:table-cell table:style-name="Tabela358.A1" table:number-columns-spanned="3" office:value-type="string">
            <text:p text:style-name="P23">Wellington Luis de Sousa Bonfim</text:p>
          </table:table-cell>
          <table:covered-table-cell/>
          <table:covered-table-cell/>
        </table:table-row>
        <table:table-row>
          <table:table-cell table:style-name="Tabela358.A1" office:value-type="string">
            <text:p text:style-name="P42"/>
          </table:table-cell>
          <table:table-cell table:style-name="Tabela358.A1" office:value-type="string">
            <text:p text:style-name="P32"><text:span text:style-name="T1">Ementa</text:span>:</text:p>
          </table:table-cell>
          <table:table-cell table:style-name="Tabela358.A1" table:number-columns-spanned="3" office:value-type="string">
            <text:p text:style-name="P14">PROMOÇÃO DE ARQUIVAMENTO. EDUCAÇÃO. PROCESSO SELETIVO. UNIVERSIDADE DO VALE DO ITAJAÍ - UNIVALI. SUPOSTAS IRREGULARIDADES NO TRÂMITE DO PROCESSO SELETIVO PARA O PROGRAMA DE RESIDÊNCIA MULTIPROFISSIONAL EM ATENÇÃO BÁSICA/SAÚDE DA FAMÍLIA. AUSÊNCIA DE IRREGULARIDADES. 1. Procedimento Preparatório instaurado com o objetivo de investigar supostas irregularidades ocorridas no trâmite do processo seletivo para o Programa Residência Multiprofissional em Atenção Básica/Saúde da família da UNIVALI, cujas bolsas de estudo são custeadas pelo Ministério da Saúde, tais como: exigência de currículo documentado; resultado publicado em ordem alfabética, sem a pontuação dos candidatos; ausência de publicação do resultado final da seleção; não recolhimento da assinatura de testemunhas de que os envelopes de provas estariam lacrados; seleção de onze candidatos para a segunda fase do certame quando só haveria dez vagas; desrespeito ao agendamento da arguição de currículo e não locação das salas para entrevistas dentre outras supostas incongruências. 2. Após instrução probatória, a Procuradoria da República na origem determinou o arquivamento do feito sob os seguintes fundamentos: a) em relação à exigência de currículo documentado, por ser praxe nos cursos de pós-graduação, mestrado e doutorado e estar prevista no edital; b) o edital previa que a seleção seria em duas etapas, sendo a primeira eliminatória e classificatória e a segunda, classificatória; c) não foi trazido qualquer dado ou indício de que tenha havido fraude ou violação de sigilo; d) foram convocados 11 candidatos, embora fossem 10 vagas, em virtude de o edital prever a convocação, para a segunda etapa, dos candidatos empatados com o último colocado na primeira etapa; e) havia, no edital, previsão expressa de prazo recursal; f) não foi demonstrado qualquer indício de prejuízo em relação à alegação de desrespeito ao <text:soft-page-break/>agendamento das arguições e à alocação das salas para tais arguições, sendo que se trata de matéria de mera organização administrativa do certame, sem potencialidade para alterar o resultado; g) houve sobra de vagas para Nutrição; e h) como as aulas já haviam sido iniciadas, não seria razoável a anulação do certame, ante a ausência de fundamento dos reclamos contidos na representação. 3. Acolhimento da promoção ante a não constatação de irregularidades. PELA HOMOLOGAÇÃO.</text:p>
          </table:table-cell>
          <table:covered-table-cell/>
          <table:covered-table-cell/>
        </table:table-row>
        <table:table-row>
          <table:table-cell table:style-name="Tabela358.A1" office:value-type="string">
            <text:p text:style-name="P42"/>
          </table:table-cell>
          <table:table-cell table:style-name="Tabela358.A1" office:value-type="string">
            <text:p text:style-name="P23">Decisão:</text:p>
          </table:table-cell>
          <table:table-cell table:style-name="Tabela35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3">359.</text:p>
          </table:table-cell>
          <table:table-cell table:style-name="Tabela359.A1" office:value-type="string">
            <text:p text:style-name="P23">Processo:</text:p>
          </table:table-cell>
          <table:table-cell table:style-name="Tabela359.A1" office:value-type="string">
            <text:p text:style-name="P23">1.33.009.000021/2017-03</text:p>
          </table:table-cell>
          <table:table-cell table:style-name="Tabela359.A1" office:value-type="string">
            <text:p text:style-name="P25"><text:span text:style-name="T1">Voto: </text:span>5946/2018</text:p>
          </table:table-cell>
          <table:table-cell table:style-name="Tabela359.A1" office:value-type="string">
            <text:p text:style-name="P25">Origem: PRM/CAÇADOR-SC</text:p>
          </table:table-cell>
        </table:table-row>
        <table:table-row>
          <table:table-cell table:style-name="Tabela359.A1" office:value-type="string">
            <text:p text:style-name="P42"/>
          </table:table-cell>
          <table:table-cell table:style-name="Tabela359.A1" office:value-type="string">
            <text:p text:style-name="P23">Relator(a):</text:p>
          </table:table-cell>
          <table:table-cell table:style-name="Tabela359.A1" table:number-columns-spanned="3" office:value-type="string">
            <text:p text:style-name="P23">Wellington Luis de Sousa Bonfim</text:p>
          </table:table-cell>
          <table:covered-table-cell/>
          <table:covered-table-cell/>
        </table:table-row>
        <table:table-row>
          <table:table-cell table:style-name="Tabela359.A1" office:value-type="string">
            <text:p text:style-name="P42"/>
          </table:table-cell>
          <table:table-cell table:style-name="Tabela359.A1" office:value-type="string">
            <text:p text:style-name="P32"><text:span text:style-name="T1">Ementa</text:span>:</text:p>
          </table:table-cell>
          <table:table-cell table:style-name="Tabela359.A1" table:number-columns-spanned="3" office:value-type="string">
            <text:p text:style-name="P14">PROMOÇÃO DE ARQUIVAMENTO. ASSISTÊNCIA SOCIAL. SEGURO DESEMPREGO. SUPERINTENDÊNCIA REGIONAL DO TRABALHO E EMPREGO/SC. 1. Procedimento preparatório instaurado para apurar possíveis irregularidades no não recebimento de seguro desemprego por cidadã. 2. Após diligências, foi promovido o arquivamento do feito sob o fundamento de que as irregularidades relatadas na representação deram-se por situações excepcionais e que foram devidamente sanadas: "(...) Infere-se do ofício resposta do Ministério do Trabalho informações detalhadas acerca dos prazos para concessão do benefício conforme solicitado por esta Procuradoria, bem como informação sobre a ocorrência de um problema no processamento dos dados no dia 31/01/2017, data em que a declarante efetuou a devolução da parcela anteriormente recebida de forma indevida, que acabou bloqueando não apenas o benefício da declarante, mas de um total de 889 (oitocentos e oitenta e nove) pessoas em todo o Brasil. [...] tal informação já havia sido passada a declarante, e o problema já resta solucionado. Aduziu, ainda, que a senhora [...] já foi avisada por meio de contato telefônico sobre o valor a ser recebido e as datas que o seguro desemprego estaria disponível, já tendo inclusive sacado o montante referente a primeira parcela (...)". 3. É cabível a homologação do arquivamento quando sanada a irregularidade. PELA HOMOLOGAÇÃO.</text:p>
          </table:table-cell>
          <table:covered-table-cell/>
          <table:covered-table-cell/>
        </table:table-row>
        <table:table-row>
          <table:table-cell table:style-name="Tabela359.A1" office:value-type="string">
            <text:p text:style-name="P42"/>
          </table:table-cell>
          <table:table-cell table:style-name="Tabela359.A1" office:value-type="string">
            <text:p text:style-name="P23">Decisão:</text:p>
          </table:table-cell>
          <table:table-cell table:style-name="Tabela3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3">360.</text:p>
          </table:table-cell>
          <table:table-cell table:style-name="Tabela360.A1" office:value-type="string">
            <text:p text:style-name="P23">Processo:</text:p>
          </table:table-cell>
          <table:table-cell table:style-name="Tabela360.A1" office:value-type="string">
            <text:p text:style-name="P23">1.34.001.000928/2016-16</text:p>
          </table:table-cell>
          <table:table-cell table:style-name="Tabela360.A1" office:value-type="string">
            <text:p text:style-name="P25"><text:span text:style-name="T1">Voto: </text:span>5735/2018</text:p>
          </table:table-cell>
          <table:table-cell table:style-name="Tabela360.A1" office:value-type="string">
            <text:p text:style-name="P25">Origem: PR-SÃO PAULO</text:p>
          </table:table-cell>
        </table:table-row>
        <table:table-row>
          <table:table-cell table:style-name="Tabela360.A1" office:value-type="string">
            <text:p text:style-name="P42"/>
          </table:table-cell>
          <table:table-cell table:style-name="Tabela360.A1" office:value-type="string">
            <text:p text:style-name="P23">Relator(a):</text:p>
          </table:table-cell>
          <table:table-cell table:style-name="Tabela360.A1" table:number-columns-spanned="3" office:value-type="string">
            <text:p text:style-name="P23">Wellington Luis de Sousa Bonfim</text:p>
          </table:table-cell>
          <table:covered-table-cell/>
          <table:covered-table-cell/>
        </table:table-row>
        <table:table-row>
          <table:table-cell table:style-name="Tabela360.A1" office:value-type="string">
            <text:p text:style-name="P42"/>
          </table:table-cell>
          <table:table-cell table:style-name="Tabela360.A1" office:value-type="string">
            <text:p text:style-name="P32"><text:span text:style-name="T1">Ementa</text:span>:</text:p>
          </table:table-cell>
          <table:table-cell table:style-name="Tabela360.A1" table:number-columns-spanned="3" office:value-type="string">
            <text:p text:style-name="P14">PROMOÇÃO DE ARQUIVAMENTO. FISCALIZAÇÃO DOS ATOS ADMINISTRATIVOS EM GERAL. SERVIÇO PÚBLICO. DEFICIÊNCIA NA PRESTAÇÃO DO SERVIÇO. 1. Procedimento preparatório instaurado para apurar notícia de funcionário dos Correios alegando possível demora da Justiça Federal em julgar o Processo n. 2359-68.2001.403.6100, que teria ocorrido "às escuras" e com "com compra de sentença" por parte dos Correios. Em nova manifestação, o representante questiona a atitude dos Correios em relação à sua rescisão de contrato, alegando que pediu demissão da empresa, mas consta que foi demitido por justa causa. 2. Após diligências, foi promovido o arquivamento do feito sob o fundamento de que não se vislumbram irregularidades a serem <text:soft-page-break/>apuradas pelo MPF: "(...) Antes de protocolar representação no MPF, o representante dirigiu-se à Justiça Federal para obter informações acerca da ação na qual alega demora no julgamento (n. 2359-68.2001.403.6100). A informação prestada pela Justiça Federal foi juntada pelo próprio representante às fls. 8/10, na qual depreende-se que a referida ação já foi julgada e encontra-se em fase de execução de sentença. Depreende-se, ainda, que o representante foi arrolado como testemunha em acidente de trânsito em que o mesmo dirigia furgão dos Correios, não tendo sido condenado ou responsabilizado por qualquer ato no mencionado episódio. (...)". Quanto ao segundo ponto levantado pelo representante, o membro oficiante destacou que a questão refere-se a direito meramente individual a ser tutelado por advogado privado ou por Defensor Público, falecendo atribuição ao MPF para a adoção de medidas administrativas ou judiciais cabíveis. 3. Notificado o representante, não houve recurso. 4. Acolhimento da promoção de arquivamento pelos próprios fundamentos. PELA HOMOLOGAÇÃO.</text:p>
          </table:table-cell>
          <table:covered-table-cell/>
          <table:covered-table-cell/>
        </table:table-row>
        <table:table-row>
          <table:table-cell table:style-name="Tabela360.A1" office:value-type="string">
            <text:p text:style-name="P42"/>
          </table:table-cell>
          <table:table-cell table:style-name="Tabela360.A1" office:value-type="string">
            <text:p text:style-name="P23">Decisão:</text:p>
          </table:table-cell>
          <table:table-cell table:style-name="Tabela36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3">361.</text:p>
          </table:table-cell>
          <table:table-cell table:style-name="Tabela361.A1" office:value-type="string">
            <text:p text:style-name="P23">Processo:</text:p>
          </table:table-cell>
          <table:table-cell table:style-name="Tabela361.A1" office:value-type="string">
            <text:p text:style-name="P23">1.34.001.003211/2017-15</text:p>
          </table:table-cell>
          <table:table-cell table:style-name="Tabela361.A1" office:value-type="string">
            <text:p text:style-name="P25"><text:span text:style-name="T1">Voto: </text:span>5327/2018</text:p>
          </table:table-cell>
          <table:table-cell table:style-name="Tabela361.A1" office:value-type="string">
            <text:p text:style-name="P25">Origem: PR-SÃO PAULO</text:p>
          </table:table-cell>
        </table:table-row>
        <table:table-row>
          <table:table-cell table:style-name="Tabela361.A1" office:value-type="string">
            <text:p text:style-name="P42"/>
          </table:table-cell>
          <table:table-cell table:style-name="Tabela361.A1" office:value-type="string">
            <text:p text:style-name="P23">Relator(a):</text:p>
          </table:table-cell>
          <table:table-cell table:style-name="Tabela361.A1" table:number-columns-spanned="3" office:value-type="string">
            <text:p text:style-name="P23">Wellington Luis de Sousa Bonfim</text:p>
          </table:table-cell>
          <table:covered-table-cell/>
          <table:covered-table-cell/>
        </table:table-row>
        <table:table-row>
          <table:table-cell table:style-name="Tabela361.A1" office:value-type="string">
            <text:p text:style-name="P42"/>
          </table:table-cell>
          <table:table-cell table:style-name="Tabela361.A1" office:value-type="string">
            <text:p text:style-name="P32"><text:span text:style-name="T1">Ementa</text:span>:</text:p>
          </table:table-cell>
          <table:table-cell table:style-name="Tabela361.A1" table:number-columns-spanned="3" office:value-type="string">
            <text:p text:style-name="P14">PROMOÇÃO DE ARQUIVAMENTO. FISCALIZAÇÃO DOS ATOS ADMINISTRATIVOS EM GERAL. CONSELHOS PROFISSIONAIS. ELEIÇÕES. CONSELHO REGIONAL DO SEGURO SOCIAL DE SÃO PAULO (CRESS/SP). 1. Inquérito civil instaurado com o objetivo de apurar possíveis ilegalidades no processo eleitoral do CRESS/SP. 2. Após diligências, foi promovido o arquivamento ao fundamento de que, muito embora tenha ocorrido descumprimento formal em relação à Resolução CFESS n° 659/2013, não houve prejuízo efetivo que possa macular o processo eleitoral: "(...) É de se destacar que o prazo de 30 dias previsto na normativa tem a finalidade de conceder tempo hábil para os eleitores receberem a cédula de voto, escolher a chapa e remeter a cédula de volta ao Conselho a tempo de computarem seu voto na apuração, via correios. Assim, à luz de tal finalidade, seria o caso de anular o processo eleitoral se constatado: (i) que houve prejuízo ao princípio do sufrágio universal, no que atine ao direito de votar, (ii) os eleitores não tiveram tempo suficiente para realizar o seu voto e/ou, (iii) possa ter havido interferência no resultado final do processo seletivo. Não vislumbro que tenha ocorrido tais situações e tampouco prejuízo. Primeiro, porque não há notícia de que qualquer eleitor tenha enviado seus votos e estes não tenham chegado a tempo. Segundo, porque havia apenas uma chapa regularmente inscrita. Terceiro - e mais importante - pelo que consta do artigo 24, §4º, da Resolução 659, não obtido o quórum para validade da eleição, na segunda convocação 'serão consideradas somente as chapas devidamente inscritas em primeira convocação'. Assim, se não tivesse havido quórum, o que teria ocorrido seria apenas a renovação da eleição, com a mesma chapa. Ou seja, não seria possível a inclusão de nova chapa. E isto teria alto custo, próximo a R$ 250 mil reais, segundo afirmou o representado. Ademais, tentou-se mitigar o atraso no envio das cédulas com a postergação da contagem da votação, que é exatamente o tema da segunda irregularidade (...) O CRESS/SP, a fim de justificar o ato decido pela Comissão Regional Eleitoral, sustentou que a decisão foi tomada com o objetivo de garantir <text:soft-page-break/>o exercício do voto pelos assistentes sociais pelos Correios, bem como a lisura e regularidade do processo eleitoral sem a necessidade de um novo processo para apenas uma chapa inscrita para a capital. (...) A aceitação dos 284 votos que foram recepcionados após o prazo previsto na normativa foi feita, conforme visto, para superar o atraso no envio das cédulas, garantindo, assim, melhor o sufrágio mais amplo e, ainda, permitir que se evitasse uma nova eleição. Conforme visto, não atingido o quorum necessário para validar o processo eleitoral, a Resolução, em seu art. 247, prevê que deverá ser realizada nova eleição em segunda convocação. No entanto, somente poderia participar as chapas já inscritas. Como no caso havia apenas uma chapa, não verifico que tenha havido qualquer prejuízo. A situação seria completamente distinta se houvesse mais de uma chapa. (...)". 3. O representante não foi notificado, pois a representação foi apresentada de maneira anônima. 4. Acolhimento da promoção de arquivamento pelos próprios fundamentos. PELA HOMOLOGAÇÃO.</text:p>
          </table:table-cell>
          <table:covered-table-cell/>
          <table:covered-table-cell/>
        </table:table-row>
        <table:table-row>
          <table:table-cell table:style-name="Tabela361.A1" office:value-type="string">
            <text:p text:style-name="P42"/>
          </table:table-cell>
          <table:table-cell table:style-name="Tabela361.A1" office:value-type="string">
            <text:p text:style-name="P23">Decisão:</text:p>
          </table:table-cell>
          <table:table-cell table:style-name="Tabela3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3">362.</text:p>
          </table:table-cell>
          <table:table-cell table:style-name="Tabela362.A1" office:value-type="string">
            <text:p text:style-name="P23">Processo:</text:p>
          </table:table-cell>
          <table:table-cell table:style-name="Tabela362.A1" office:value-type="string">
            <text:p text:style-name="P23">1.34.001.003884/2013-33</text:p>
          </table:table-cell>
          <table:table-cell table:style-name="Tabela362.A1" office:value-type="string">
            <text:p text:style-name="P25"><text:span text:style-name="T1">Voto: </text:span>6126/2018</text:p>
          </table:table-cell>
          <table:table-cell table:style-name="Tabela362.A1" office:value-type="string">
            <text:p text:style-name="P25">Origem: PRR/3ª REGIÃO - SÃO PAULO</text:p>
          </table:table-cell>
        </table:table-row>
        <table:table-row>
          <table:table-cell table:style-name="Tabela362.A1" office:value-type="string">
            <text:p text:style-name="P42"/>
          </table:table-cell>
          <table:table-cell table:style-name="Tabela362.A1" office:value-type="string">
            <text:p text:style-name="P23">Relator(a):</text:p>
          </table:table-cell>
          <table:table-cell table:style-name="Tabela362.A1" table:number-columns-spanned="3" office:value-type="string">
            <text:p text:style-name="P23">Wellington Luis de Sousa Bonfim</text:p>
          </table:table-cell>
          <table:covered-table-cell/>
          <table:covered-table-cell/>
        </table:table-row>
        <table:table-row>
          <table:table-cell table:style-name="Tabela362.A1" office:value-type="string">
            <text:p text:style-name="P42"/>
          </table:table-cell>
          <table:table-cell table:style-name="Tabela362.A1" office:value-type="string">
            <text:p text:style-name="P32"><text:span text:style-name="T1">Ementa</text:span>:</text:p>
          </table:table-cell>
          <table:table-cell table:style-name="Tabela362.A1" table:number-columns-spanned="3" office:value-type="string">
            <text:p text:style-name="P14">RECURSO DO REPRESENTANTE. PROMOÇÃO DE ARQUIVAMENTO. REMESSA DA PFDC. FISCALIZAÇÃO DOS ATOS ADMINISTRATIVOS EM GERAL. SERVIÇO PÚBLICO. DEFICIÊNCIA NA PRESTAÇÃO DO SERVIÇO. JUNTA COMERCIAL DO ESTADO DE SÃO PAULO (JUCESP). INTÉRPRETES E TRADUTORES PÚBLICOS. 1. Inquérito civil instaurado para apurar possíveis irregularidades na delegação das funções de intérpretes e tradutores públicos, além de suposta ausência de fiscalização por parte da JUCESP, quanto a tais circunstâncias. 2. Após diligências, foi promovido o arquivamento sob o fundamento de que a JUCESP adotou as providências pertinentes para apurar a possível conduta irregular dos tradutores citados na representação, e para reestruturar e suprir o quadro de servidores de sua Divisão de Fiscalização, que havia sido extinta. 3. Notificado o representante, houve apresentação de recurso. 4. O MPF solicitou que a JUCESP se manifestasse a respeito do teor do recurso e, posteriormente, manteve a promoção de arquivamento pelos próprios fundamentos. 5. O representante foi novamente notificado. PELO DESPROVIMENTO DO RECURSO E CONSEQUENTE HOMOLOGAÇÃO DO ARQUIVAMENTO.</text:p>
          </table:table-cell>
          <table:covered-table-cell/>
          <table:covered-table-cell/>
        </table:table-row>
        <table:table-row>
          <table:table-cell table:style-name="Tabela362.A1" office:value-type="string">
            <text:p text:style-name="P42"/>
          </table:table-cell>
          <table:table-cell table:style-name="Tabela362.A1" office:value-type="string">
            <text:p text:style-name="P23">Decisão:</text:p>
          </table:table-cell>
          <table:table-cell table:style-name="Tabela362.A1" table:number-columns-spanned="3" office:value-type="string">
            <text:p text:style-name="P1">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3">363.</text:p>
          </table:table-cell>
          <table:table-cell table:style-name="Tabela363.A1" office:value-type="string">
            <text:p text:style-name="P23">Processo:</text:p>
          </table:table-cell>
          <table:table-cell table:style-name="Tabela363.A1" office:value-type="string">
            <text:p text:style-name="P23">1.34.001.004620/2015-69</text:p>
          </table:table-cell>
          <table:table-cell table:style-name="Tabela363.A1" office:value-type="string">
            <text:p text:style-name="P25"><text:span text:style-name="T1">Voto: </text:span>5328/2018</text:p>
          </table:table-cell>
          <table:table-cell table:style-name="Tabela363.A1" office:value-type="string">
            <text:p text:style-name="P25">Origem: PR-SÃO PAULO</text:p>
          </table:table-cell>
        </table:table-row>
        <table:table-row>
          <table:table-cell table:style-name="Tabela363.A1" office:value-type="string">
            <text:p text:style-name="P42"/>
          </table:table-cell>
          <table:table-cell table:style-name="Tabela363.A1" office:value-type="string">
            <text:p text:style-name="P23">Relator(a):</text:p>
          </table:table-cell>
          <table:table-cell table:style-name="Tabela363.A1" table:number-columns-spanned="3" office:value-type="string">
            <text:p text:style-name="P23">Wellington Luis de Sousa Bonfim</text:p>
          </table:table-cell>
          <table:covered-table-cell/>
          <table:covered-table-cell/>
        </table:table-row>
        <table:table-row>
          <table:table-cell table:style-name="Tabela363.A1" office:value-type="string">
            <text:p text:style-name="P42"/>
          </table:table-cell>
          <table:table-cell table:style-name="Tabela363.A1" office:value-type="string">
            <text:p text:style-name="P32"><text:span text:style-name="T1">Ementa</text:span>:</text:p>
          </table:table-cell>
          <table:table-cell table:style-name="Tabela363.A1" table:number-columns-spanned="3" office:value-type="string">
            <text:p text:style-name="P14">PROMOÇÃO DE ARQUIVAMENTO. BENS PÚBLICOS. OBRA PÚBLICA. MUNICÍPIO DE TABOÃO DA SERRA/SP. 1.Inquérito civil instaurado com o objetivo de apurar possíveis irregularidades no atraso de obra pública a ser realizada no Município de Taboão da Serra/SP, com utilização de verbas federais, do Programa de Aceleração do Crescimento (PAC). 2. Após diligências junto ao <text:soft-page-break/>Ministério das Cidades, à Caixa Econômica Federal e à Prefeitura de Taboão da Serra/SP, foi promovido o arquivamento do feito sob o fundamento de que "(...) vislumbra-se que, a despeito da inexecução das metas originalmente previstas quando da assinatura do termo de Compromisso, houve a consecução de acordo para redução de metas do contrato. Não obstante, a Prefeitura de Taboão da Serra efetuou a devolução dos valores referentes às obras sem finalidade ao erário da União, conforme comprovantes juntados nos autos do Inquérito Civil. Não obstante, no que concerne ao suposto dispêndio de dinheiro público municipal, referente às obras de fundação e esgoto que não possuem funcionalidade, o Ministério Público do Estado de São Paulo foi devidamente oficiado para que tomasse as medidas cabíveis (...)". 3. Notificado o representante, não houve recurso. 4. Acolhimento da promoção de arquivamento pelos próprios fundamentos. PELA HOMOLOGAÇÃO.</text:p>
          </table:table-cell>
          <table:covered-table-cell/>
          <table:covered-table-cell/>
        </table:table-row>
        <table:table-row>
          <table:table-cell table:style-name="Tabela363.A1" office:value-type="string">
            <text:p text:style-name="P42"/>
          </table:table-cell>
          <table:table-cell table:style-name="Tabela363.A1" office:value-type="string">
            <text:p text:style-name="P23">Decisão:</text:p>
          </table:table-cell>
          <table:table-cell table:style-name="Tabela3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3">364.</text:p>
          </table:table-cell>
          <table:table-cell table:style-name="Tabela364.A1" office:value-type="string">
            <text:p text:style-name="P23">Processo:</text:p>
          </table:table-cell>
          <table:table-cell table:style-name="Tabela364.A1" office:value-type="string">
            <text:p text:style-name="P23">1.34.004.000099/2016-41</text:p>
          </table:table-cell>
          <table:table-cell table:style-name="Tabela364.A1" office:value-type="string">
            <text:p text:style-name="P25"><text:span text:style-name="T1">Voto: </text:span>6324/2018</text:p>
          </table:table-cell>
          <table:table-cell table:style-name="Tabela364.A1" office:value-type="string">
            <text:p text:style-name="P25">Origem: PRM/CAMPINAS-SP</text:p>
          </table:table-cell>
        </table:table-row>
        <table:table-row>
          <table:table-cell table:style-name="Tabela364.A1" office:value-type="string">
            <text:p text:style-name="P42"/>
          </table:table-cell>
          <table:table-cell table:style-name="Tabela364.A1" office:value-type="string">
            <text:p text:style-name="P23">Relator(a):</text:p>
          </table:table-cell>
          <table:table-cell table:style-name="Tabela364.A1" table:number-columns-spanned="3" office:value-type="string">
            <text:p text:style-name="P23">Wellington Luis de Sousa Bonfim</text:p>
          </table:table-cell>
          <table:covered-table-cell/>
          <table:covered-table-cell/>
        </table:table-row>
        <table:table-row>
          <table:table-cell table:style-name="Tabela364.A1" office:value-type="string">
            <text:p text:style-name="P42"/>
          </table:table-cell>
          <table:table-cell table:style-name="Tabela364.A1" office:value-type="string">
            <text:p text:style-name="P32"><text:span text:style-name="T1">Ementa</text:span>:</text:p>
          </table:table-cell>
          <table:table-cell table:style-name="Tabela364.A1" table:number-columns-spanned="3" office:value-type="string">
            <text:p text:style-name="P14">PROMOÇÃO DE ARQUIVAMENTO. FISCALIZAÇÃO DOS ATOS ADMINISTRATIVOS EM GERAL. SERVIÇO PÚBLICO. DEFICIÊNCIA NA PRESTAÇÃO DO SERVIÇO. CAIXA ECONÔMICA FEDERAL. 1. Procedimento Preparatório instaurado para apurar a ocorrência de falso registro de mensagem no SAC da Caixa Econômica Federal. 2. Arquivamento promovido sob o fundamento de que tal conduta não desafia providências de índole cível, de atribuição do Ministério Público Federal, mas sim, eventualmente, de natureza criminal, em caso de prejuízos à correntista ou à CEF. Determinaram-se a extração de cópia integral dos autos e o encaminhamento ao núcleo criminal para adoção das providências cabíveis. 3. Acolhimento da promoção de arquivamento pelos próprios fundamentos. PELA HOMOLOGAÇÃO.</text:p>
          </table:table-cell>
          <table:covered-table-cell/>
          <table:covered-table-cell/>
        </table:table-row>
        <table:table-row>
          <table:table-cell table:style-name="Tabela364.A1" office:value-type="string">
            <text:p text:style-name="P42"/>
          </table:table-cell>
          <table:table-cell table:style-name="Tabela364.A1" office:value-type="string">
            <text:p text:style-name="P23">Decisão:</text:p>
          </table:table-cell>
          <table:table-cell table:style-name="Tabela3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3">365.</text:p>
          </table:table-cell>
          <table:table-cell table:style-name="Tabela365.A1" office:value-type="string">
            <text:p text:style-name="P23">Processo:</text:p>
          </table:table-cell>
          <table:table-cell table:style-name="Tabela365.A1" office:value-type="string">
            <text:p text:style-name="P23">1.34.005.000135/2014-03</text:p>
          </table:table-cell>
          <table:table-cell table:style-name="Tabela365.A1" office:value-type="string">
            <text:p text:style-name="P25"><text:span text:style-name="T1">Voto: </text:span>5894/2018</text:p>
          </table:table-cell>
          <table:table-cell table:style-name="Tabela365.A1" office:value-type="string">
            <text:p text:style-name="P25">Origem: PRM/FRANCA-SP</text:p>
          </table:table-cell>
        </table:table-row>
        <table:table-row>
          <table:table-cell table:style-name="Tabela365.A1" office:value-type="string">
            <text:p text:style-name="P42"/>
          </table:table-cell>
          <table:table-cell table:style-name="Tabela365.A1" office:value-type="string">
            <text:p text:style-name="P23">Relator(a):</text:p>
          </table:table-cell>
          <table:table-cell table:style-name="Tabela365.A1" table:number-columns-spanned="3" office:value-type="string">
            <text:p text:style-name="P23">Wellington Luis de Sousa Bonfim</text:p>
          </table:table-cell>
          <table:covered-table-cell/>
          <table:covered-table-cell/>
        </table:table-row>
        <table:table-row>
          <table:table-cell table:style-name="Tabela365.A1" office:value-type="string">
            <text:p text:style-name="P42"/>
          </table:table-cell>
          <table:table-cell table:style-name="Tabela365.A1" office:value-type="string">
            <text:p text:style-name="P32"><text:span text:style-name="T1">Ementa</text:span>:</text:p>
          </table:table-cell>
          <table:table-cell table:style-name="Tabela365.A1" table:number-columns-spanned="3" office:value-type="string">
            <text:p text:style-name="P14">PROMOÇÃO DE ARQUIVAMENTO. SAÚDE. JORNADA DE TRABALHO DOS MÉDICOS DO SUS. MUNICÍPIO DE ARAMINA/SP. CONTROLE DE FREQUÊNCIA DE SERVIDORES VINCULADOS AO SISTEMA ÚNICO DE SAÚDE. CERTIDÃO DE RECUSA DE ATENDIMENTO. RECOMENDAÇÃO CUMPRIDA. 1. Inquérito Civil instaurado em virtude de orientação da 5a CCR no sentido de estimular a atuação do MPF junto aos municípios brasileiros, nos limites de atribuição de cada unidade ministerial, com o objetivo de fossem instalados registros eletrônicos de frequência de servidores vinculados ao Sistema Único de Saúde, em especial de médicos e odontólogos, e o fornecimento de certidões quanto à eventual recusa de atendimento. 2. Foram expedidas as Recomendações n. 23/2014 e n.24/2014 ao Município de Aramina/SP que posteriormente comprovou o atendimento dos seus termos. 3. <text:soft-page-break/>Promovido o arquivamento do feito ao fundamento de que o objeto do procedimento teria sido exaurido com o cumprimento das recomendações ministeriais. 4. É cabível a homologação do arquivamento quando houver nos autos a comprovação de que foram cumpridas as medidas recomendadas.PELA HOMOLOGAÇÃO.</text:p>
          </table:table-cell>
          <table:covered-table-cell/>
          <table:covered-table-cell/>
        </table:table-row>
        <table:table-row>
          <table:table-cell table:style-name="Tabela365.A1" office:value-type="string">
            <text:p text:style-name="P42"/>
          </table:table-cell>
          <table:table-cell table:style-name="Tabela365.A1" office:value-type="string">
            <text:p text:style-name="P23">Decisão:</text:p>
          </table:table-cell>
          <table:table-cell table:style-name="Tabela3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3">366.</text:p>
          </table:table-cell>
          <table:table-cell table:style-name="Tabela366.A1" office:value-type="string">
            <text:p text:style-name="P23">Processo:</text:p>
          </table:table-cell>
          <table:table-cell table:style-name="Tabela366.A1" office:value-type="string">
            <text:p text:style-name="P23">1.34.006.000178/2017-13</text:p>
          </table:table-cell>
          <table:table-cell table:style-name="Tabela366.A1" office:value-type="string">
            <text:p text:style-name="P25"><text:span text:style-name="T1">Voto: </text:span>5409/2018</text:p>
          </table:table-cell>
          <table:table-cell table:style-name="Tabela366.A1" office:value-type="string">
            <text:p text:style-name="P25">Origem: PRM/GUARULHOS/MOGI</text:p>
          </table:table-cell>
        </table:table-row>
        <table:table-row>
          <table:table-cell table:style-name="Tabela366.A1" office:value-type="string">
            <text:p text:style-name="P42"/>
          </table:table-cell>
          <table:table-cell table:style-name="Tabela366.A1" office:value-type="string">
            <text:p text:style-name="P23">Relator(a):</text:p>
          </table:table-cell>
          <table:table-cell table:style-name="Tabela366.A1" table:number-columns-spanned="3" office:value-type="string">
            <text:p text:style-name="P23">Wellington Luis de Sousa Bonfim</text:p>
          </table:table-cell>
          <table:covered-table-cell/>
          <table:covered-table-cell/>
        </table:table-row>
        <table:table-row>
          <table:table-cell table:style-name="Tabela366.A1" office:value-type="string">
            <text:p text:style-name="P42"/>
          </table:table-cell>
          <table:table-cell table:style-name="Tabela366.A1" office:value-type="string">
            <text:p text:style-name="P32"><text:span text:style-name="T1">Ementa</text:span>:</text:p>
          </table:table-cell>
          <table:table-cell table:style-name="Tabela366.A1" table:number-columns-spanned="3" office:value-type="string">
            <text:p text:style-name="P14">PROMOÇÃO DE ARQUIVAMENTO. REMESSA DA 3A.CAM. EDUCAÇÃO. FUNDO DE FINANCIAMENTO ESTUDANTIL (FIES). UNIVERSIDADE PAULISTA - UNIP. 1. Procedimento preparatório instaurado para apurar possível irregularidade referente à recusa de funcionária da UNIP em inscrever a representante no Programa de Financiamento Estudantil. Alegação de que funcionária da instituição de ensino, ao verificar rasura na carteira de trabalho do pai da representante, negou-se a efetuar a sua inscrição no Programa. 2. Promovido o arquivamento do feito sob o fundamento de que a demanda trazida aos autos é de interesse individual disponível, não havendo vertente de interesse individual homogêneo, coletivo ou difuso apto a ensejar a atuação do MPF. Ainda destaca que "(...) Se não bastasse, a reclamação se volta à conduta de funcionária da UNIP, e, nos termos do posicionamento adotado pelo E. Superior Tribunal de Justiça no Resp n. 1344.771-PR, não são da competência da Justiça Federal e, consequentemente, da atribuição do Ministério Público Federal, as demandas que envolvam instituições de ensino superior particular, salvo se ela se referir a registro de diploma perante o órgão público competente ou mesmo credenciamento perante o MEC. "(...)". 3 Notificada a representante, não houve recurso. 4. Acolhimento da promoção de arquivamento pelos próprios fundamentos. PELA HOMOLOGAÇÃO.</text:p>
          </table:table-cell>
          <table:covered-table-cell/>
          <table:covered-table-cell/>
        </table:table-row>
        <table:table-row>
          <table:table-cell table:style-name="Tabela366.A1" office:value-type="string">
            <text:p text:style-name="P42"/>
          </table:table-cell>
          <table:table-cell table:style-name="Tabela366.A1" office:value-type="string">
            <text:p text:style-name="P23">Decisão:</text:p>
          </table:table-cell>
          <table:table-cell table:style-name="Tabela3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3">367.</text:p>
          </table:table-cell>
          <table:table-cell table:style-name="Tabela367.A1" office:value-type="string">
            <text:p text:style-name="P23">Processo:</text:p>
          </table:table-cell>
          <table:table-cell table:style-name="Tabela367.A1" office:value-type="string">
            <text:p text:style-name="P23">1.34.007.000278/2015-78</text:p>
          </table:table-cell>
          <table:table-cell table:style-name="Tabela367.A1" office:value-type="string">
            <text:p text:style-name="P25"><text:span text:style-name="T1">Voto: </text:span>3862/2018</text:p>
          </table:table-cell>
          <table:table-cell table:style-name="Tabela367.A1" office:value-type="string">
            <text:p text:style-name="P25">Origem: PRM/MARÍLIA/TUPÃ/LINS</text:p>
          </table:table-cell>
        </table:table-row>
        <table:table-row>
          <table:table-cell table:style-name="Tabela367.A1" office:value-type="string">
            <text:p text:style-name="P42"/>
          </table:table-cell>
          <table:table-cell table:style-name="Tabela367.A1" office:value-type="string">
            <text:p text:style-name="P23">Relator(a):</text:p>
          </table:table-cell>
          <table:table-cell table:style-name="Tabela367.A1" table:number-columns-spanned="3" office:value-type="string">
            <text:p text:style-name="P23">Wellington Luis de Sousa Bonfim</text:p>
          </table:table-cell>
          <table:covered-table-cell/>
          <table:covered-table-cell/>
        </table:table-row>
        <table:table-row>
          <table:table-cell table:style-name="Tabela367.A1" office:value-type="string">
            <text:p text:style-name="P42"/>
          </table:table-cell>
          <table:table-cell table:style-name="Tabela367.A1" office:value-type="string">
            <text:p text:style-name="P32"><text:span text:style-name="T1">Ementa</text:span>:</text:p>
          </table:table-cell>
          <table:table-cell table:style-name="Tabela367.A1" table:number-columns-spanned="3" office:value-type="string">
            <text:p text:style-name="P14">PROMOÇÃO DE ARQUIVAMENTO. SAÚDE. TRATAMENTO MÉDICO-HOSPITALAR . PREFEITURA DO MUNICÍPIO DE MARÍLIA-SP. NÃO REALIZAÇÃO DE CIRURGIA. IRREGULARIDADE SANADA. 1. Inquérito civil instaurado a partir de representação na qual a representante vindicou a realização de cirurgia para retirada de colecistopatia crônica calculosa, que lhe teria sido negada pelo Município de Marília-SP. 2. O Procurador oficiante promoveu o arquivamento sob o fundamento de que a cirurgia foi realizada. 3. É cabível a homologação do arquivamento quando sanada a irregularidade. PELA HOMOLOGAÇÃO.</text:p>
          </table:table-cell>
          <table:covered-table-cell/>
          <table:covered-table-cell/>
        </table:table-row>
        <table:table-row>
          <table:table-cell table:style-name="Tabela367.A1" office:value-type="string">
            <text:p text:style-name="P42"/>
          </table:table-cell>
          <table:table-cell table:style-name="Tabela367.A1" office:value-type="string">
            <text:p text:style-name="P23">Decisão:</text:p>
          </table:table-cell>
          <table:table-cell table:style-name="Tabela367.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7"/>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3">368.</text:p>
          </table:table-cell>
          <table:table-cell table:style-name="Tabela368.A1" office:value-type="string">
            <text:p text:style-name="P23">Processo:</text:p>
          </table:table-cell>
          <table:table-cell table:style-name="Tabela368.A1" office:value-type="string">
            <text:p text:style-name="P23">1.34.007.000303/2015-13</text:p>
          </table:table-cell>
          <table:table-cell table:style-name="Tabela368.A1" office:value-type="string">
            <text:p text:style-name="P25"><text:span text:style-name="T1">Voto: </text:span>3813/2018</text:p>
          </table:table-cell>
          <table:table-cell table:style-name="Tabela368.A1" office:value-type="string">
            <text:p text:style-name="P25">Origem: PRM/MARÍLIA/TUPÃ/LINS</text:p>
          </table:table-cell>
        </table:table-row>
        <table:table-row>
          <table:table-cell table:style-name="Tabela368.A1" office:value-type="string">
            <text:p text:style-name="P42"/>
          </table:table-cell>
          <table:table-cell table:style-name="Tabela368.A1" office:value-type="string">
            <text:p text:style-name="P23">Relator(a):</text:p>
          </table:table-cell>
          <table:table-cell table:style-name="Tabela368.A1" table:number-columns-spanned="3" office:value-type="string">
            <text:p text:style-name="P23">Wellington Luis de Sousa Bonfim</text:p>
          </table:table-cell>
          <table:covered-table-cell/>
          <table:covered-table-cell/>
        </table:table-row>
        <table:table-row>
          <table:table-cell table:style-name="Tabela368.A1" office:value-type="string">
            <text:p text:style-name="P42"/>
          </table:table-cell>
          <table:table-cell table:style-name="Tabela368.A1" office:value-type="string">
            <text:p text:style-name="P32"><text:span text:style-name="T1">Ementa</text:span>:</text:p>
          </table:table-cell>
          <table:table-cell table:style-name="Tabela368.A1" table:number-columns-spanned="3" office:value-type="string">
            <text:p text:style-name="P14">PROMOÇÃO DE ARQUIVAMENTO. SAÚDE. TRATAMENTO MÉDICO-HOSPITALAR . SECRETARIA MUNICIPAL DE SAÚDE DE MARÍLIA/SP. FALTA DE TRATAMENTO DE OBESIDADE. IRREGULARIDADE SANADA. 1. Procedimento Preparatório instaurado para apurar o não encaminhamento do representante, pelo serviço público de saúde municipal, ao Ambulatório de Obesidade do Hospital das Clínicas de Marília, para o adequado tratamento de saúde. 2. O Procurador oficiante promoveu o arquivamento sob o fundamento de que após serem oficiados, a Secretaria Municipal de Saúde de Marília e o Hospital das Clínicas adotaram as medidas cabíveis e cumpriram com o objetivo deste procedimento, considerando-se que está sendo realizado o tratamento de obesidade no representante, conforme informação dada por ele. 3. É cabível a homologação do arquivamento quando sanada a irregularidade. PELA HOMOLOGAÇÃO.</text:p>
          </table:table-cell>
          <table:covered-table-cell/>
          <table:covered-table-cell/>
        </table:table-row>
        <table:table-row>
          <table:table-cell table:style-name="Tabela368.A1" office:value-type="string">
            <text:p text:style-name="P42"/>
          </table:table-cell>
          <table:table-cell table:style-name="Tabela368.A1" office:value-type="string">
            <text:p text:style-name="P23">Decisão:</text:p>
          </table:table-cell>
          <table:table-cell table:style-name="Tabela3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3">369.</text:p>
          </table:table-cell>
          <table:table-cell table:style-name="Tabela369.A1" office:value-type="string">
            <text:p text:style-name="P23">Processo:</text:p>
          </table:table-cell>
          <table:table-cell table:style-name="Tabela369.A1" office:value-type="string">
            <text:p text:style-name="P23">1.34.008.000511/2015-11</text:p>
          </table:table-cell>
          <table:table-cell table:style-name="Tabela369.A1" office:value-type="string">
            <text:p text:style-name="P25"><text:span text:style-name="T1">Voto: </text:span>4943/2018</text:p>
          </table:table-cell>
          <table:table-cell table:style-name="Tabela369.A1" office:value-type="string">
            <text:p text:style-name="P25">Origem: PRM/PIRACICABA/AMERICA</text:p>
          </table:table-cell>
        </table:table-row>
        <table:table-row>
          <table:table-cell table:style-name="Tabela369.A1" office:value-type="string">
            <text:p text:style-name="P42"/>
          </table:table-cell>
          <table:table-cell table:style-name="Tabela369.A1" office:value-type="string">
            <text:p text:style-name="P23">Relator(a):</text:p>
          </table:table-cell>
          <table:table-cell table:style-name="Tabela369.A1" table:number-columns-spanned="3" office:value-type="string">
            <text:p text:style-name="P23">Wellington Luis de Sousa Bonfim</text:p>
          </table:table-cell>
          <table:covered-table-cell/>
          <table:covered-table-cell/>
        </table:table-row>
        <table:table-row>
          <table:table-cell table:style-name="Tabela369.A1" office:value-type="string">
            <text:p text:style-name="P42"/>
          </table:table-cell>
          <table:table-cell table:style-name="Tabela369.A1" office:value-type="string">
            <text:p text:style-name="P32"><text:span text:style-name="T1">Ementa</text:span>:</text:p>
          </table:table-cell>
          <table:table-cell table:style-name="Tabela369.A1" table:number-columns-spanned="3" office:value-type="string">
            <text:p text:style-name="P14">PROMOÇÃO DE ARQUIVAMENTO. MORADIA. PROGRAMAS HABITACIONAIS. PROGRAMA MINHA CASA MINHA VIDA (PMCMV). MUNICÍPIO DE TIETÊ/SP. 1. Inquérito civil instaurado a partir do ICl n. 1.34.008.000517/2014-07 para apurar possíveis irregularidades envolvendo a realização do PMCMV, no Município de Tietê/SP. 2. Após diligências, foi promovido o arquivamento do feito sob o fundamento de que encontra-se exaurido o objeto do presente procedimento: "(...) Conforme preconizado pelo Decreto nº 7.499/11, o Estado ou Município pode indicar famílias para serem beneficiadas com os recursos do Programa Minha Casa Minha Vida. Com efeito, a legislação pertinente não impõe aos municípios a aderência ao Programa Habitacional Federal Minha Casa, Minha Vida - PMCMV, dependendo, em verdade, da apresentação de projeto que observe as diretrizes do Programa. Saliente-se, contudo, que uma vez apresentado projetos para contratação do PMCMV e assinatura do respectivo Termo de Adesão que é obrigatório, o município passa a receber subvenções econômicas federais provenientes do Ministério das Cidades, pelo que deve seguir com rigor as disposições legais para gestão e administração do Programa. Nesse sentido, referente ao município de Tietê/SP, verifica-se através de busca no Portal da Transparência (relatório juntado), não haver efetivamente recebido repasses de verbas federais para o fim de implantação e realização específica do Programa Habitacional Minha Casa, Minha Vida no município. (...)". 3. Acolhimento da promoção de arquivamento <text:soft-page-break/>pelos próprios fundamentos. PELA HOMOLOGAÇÃO.</text:p>
          </table:table-cell>
          <table:covered-table-cell/>
          <table:covered-table-cell/>
        </table:table-row>
        <table:table-row>
          <table:table-cell table:style-name="Tabela369.A1" office:value-type="string">
            <text:p text:style-name="P42"/>
          </table:table-cell>
          <table:table-cell table:style-name="Tabela369.A1" office:value-type="string">
            <text:p text:style-name="P23">Decisão:</text:p>
          </table:table-cell>
          <table:table-cell table:style-name="Tabela3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3">370.</text:p>
          </table:table-cell>
          <table:table-cell table:style-name="Tabela370.A1" office:value-type="string">
            <text:p text:style-name="P23">Processo:</text:p>
          </table:table-cell>
          <table:table-cell table:style-name="Tabela370.A1" office:value-type="string">
            <text:p text:style-name="P23">1.34.010.000224/2009-13</text:p>
          </table:table-cell>
          <table:table-cell table:style-name="Tabela370.A1" office:value-type="string">
            <text:p text:style-name="P25"><text:span text:style-name="T1">Voto: </text:span>2583/2018</text:p>
          </table:table-cell>
          <table:table-cell table:style-name="Tabela370.A1" office:value-type="string">
            <text:p text:style-name="P25">Origem: PROCURADORIA GERAL DA REPUBLICA</text:p>
          </table:table-cell>
        </table:table-row>
        <table:table-row>
          <table:table-cell table:style-name="Tabela370.A1" office:value-type="string">
            <text:p text:style-name="P42"/>
          </table:table-cell>
          <table:table-cell table:style-name="Tabela370.A1" office:value-type="string">
            <text:p text:style-name="P23">Relator(a):</text:p>
          </table:table-cell>
          <table:table-cell table:style-name="Tabela370.A1" table:number-columns-spanned="3" office:value-type="string">
            <text:p text:style-name="P23">Wellington Luis de Sousa Bonfim</text:p>
          </table:table-cell>
          <table:covered-table-cell/>
          <table:covered-table-cell/>
        </table:table-row>
        <table:table-row>
          <table:table-cell table:style-name="Tabela370.A1" office:value-type="string">
            <text:p text:style-name="P42"/>
          </table:table-cell>
          <table:table-cell table:style-name="Tabela370.A1" office:value-type="string">
            <text:p text:style-name="P32"><text:span text:style-name="T1">Ementa</text:span>:</text:p>
          </table:table-cell>
          <table:table-cell table:style-name="Tabela370.A1" table:number-columns-spanned="3" office:value-type="string">
            <text:p text:style-name="P14">PROMOÇÃO DE ARQUIVAMENTO. REMESSA DA PFDC. ASSISTÊNCIA SOCIAL. CERTIFICADO DE ENTIDADES BENEFICENTES DE ASSISTÊNCIA SOCIAL (CEBAS). FUNDAÇÃO ABÍLIO ALVES MARQUES. MANUTENÇÃO DE ISENÇÃO PREVIDENCIÁRIA. DUPLICIDADE DE PROCEDIMENTOS. 1. Inquérito Civil instaurado para apurar irregularidade na manutenção do Certificado de Entidades Beneficentes de Assistência Social (CEBAS) por parte da Fundação Abílio Alves Marques, no município de Bebedouro/SP. 2. O Procurador oficiante promoveu o arquivamento sob o fundamento de que, de acordo com Receita Federal (RF), já existe procedimento instaurado para tratar do tema citado, no qual, ainda não houve julgamento definitivo do recurso apresentado, impossibilitando uma afirmação quanto ao descumprimento dos requisitos para o direito à isenção das contribuições previdenciárias que a fundação possui. 3. Acolhimento da promoção de arquivamento pelos próprios fundamentos. PELA HOMOLOGAÇÃO.</text:p>
          </table:table-cell>
          <table:covered-table-cell/>
          <table:covered-table-cell/>
        </table:table-row>
        <table:table-row>
          <table:table-cell table:style-name="Tabela370.A1" office:value-type="string">
            <text:p text:style-name="P42"/>
          </table:table-cell>
          <table:table-cell table:style-name="Tabela370.A1" office:value-type="string">
            <text:p text:style-name="P23">Decisão:</text:p>
          </table:table-cell>
          <table:table-cell table:style-name="Tabela3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3">371.</text:p>
          </table:table-cell>
          <table:table-cell table:style-name="Tabela371.A1" office:value-type="string">
            <text:p text:style-name="P23">Processo:</text:p>
          </table:table-cell>
          <table:table-cell table:style-name="Tabela371.A1" office:value-type="string">
            <text:p text:style-name="P23">1.34.010.000598/2014-98</text:p>
          </table:table-cell>
          <table:table-cell table:style-name="Tabela371.A1" office:value-type="string">
            <text:p text:style-name="P25"><text:span text:style-name="T1">Voto: </text:span>2747/2018</text:p>
          </table:table-cell>
          <table:table-cell table:style-name="Tabela371.A1" office:value-type="string">
            <text:p text:style-name="P25">Origem: PRM/RIBEIRAO PRETO-SP</text:p>
          </table:table-cell>
        </table:table-row>
        <table:table-row>
          <table:table-cell table:style-name="Tabela371.A1" office:value-type="string">
            <text:p text:style-name="P42"/>
          </table:table-cell>
          <table:table-cell table:style-name="Tabela371.A1" office:value-type="string">
            <text:p text:style-name="P23">Relator(a):</text:p>
          </table:table-cell>
          <table:table-cell table:style-name="Tabela371.A1" table:number-columns-spanned="3" office:value-type="string">
            <text:p text:style-name="P23">Wellington Luis de Sousa Bonfim</text:p>
          </table:table-cell>
          <table:covered-table-cell/>
          <table:covered-table-cell/>
        </table:table-row>
        <table:table-row>
          <table:table-cell table:style-name="Tabela371.A1" office:value-type="string">
            <text:p text:style-name="P42"/>
          </table:table-cell>
          <table:table-cell table:style-name="Tabela371.A1" office:value-type="string">
            <text:p text:style-name="P32"><text:span text:style-name="T1">Ementa</text:span>:</text:p>
          </table:table-cell>
          <table:table-cell table:style-name="Tabela371.A1" table:number-columns-spanned="3" office:value-type="string">
            <text:p text:style-name="P14">PROMOÇÃO DE ARQUIVAMENTO. SAÚDE. BANCO DE PREÇOS EM SAÚDE. MUNICÍPIO DE MONTE ALTO/SP. ALIMENTAÇÃO DO BANCO DE PREÇOS EM SAÚDE. 1. Inquérito Civil instaurado com o objetivo de verificar se o Município de Monte Alto vem alimentado adequadamente o sistema "Banco de Preços em Saúde". 2. Arquivamento promovido após a constatação de que a alimentação do referido sistema vem sendo feita regularmente pelo ente municipal. 3. Acolhimento da promoção de arquivamento pelos próprios fundamentos. PELA HOMOLOGAÇÃO.</text:p>
          </table:table-cell>
          <table:covered-table-cell/>
          <table:covered-table-cell/>
        </table:table-row>
        <table:table-row>
          <table:table-cell table:style-name="Tabela371.A1" office:value-type="string">
            <text:p text:style-name="P42"/>
          </table:table-cell>
          <table:table-cell table:style-name="Tabela371.A1" office:value-type="string">
            <text:p text:style-name="P23">Decisão:</text:p>
          </table:table-cell>
          <table:table-cell table:style-name="Tabela3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3">372.</text:p>
          </table:table-cell>
          <table:table-cell table:style-name="Tabela372.A1" office:value-type="string">
            <text:p text:style-name="P23">Processo:</text:p>
          </table:table-cell>
          <table:table-cell table:style-name="Tabela372.A1" office:value-type="string">
            <text:p text:style-name="P23">1.34.011.000563/2015-20</text:p>
          </table:table-cell>
          <table:table-cell table:style-name="Tabela372.A1" office:value-type="string">
            <text:p text:style-name="P25"><text:span text:style-name="T1">Voto: </text:span>6320/2018</text:p>
          </table:table-cell>
          <table:table-cell table:style-name="Tabela372.A1" office:value-type="string">
            <text:p text:style-name="P25">Origem: PRM/SBCAMPO/S.AND/MAUA</text:p>
          </table:table-cell>
        </table:table-row>
        <table:table-row>
          <table:table-cell table:style-name="Tabela372.A1" office:value-type="string">
            <text:p text:style-name="P42"/>
          </table:table-cell>
          <table:table-cell table:style-name="Tabela372.A1" office:value-type="string">
            <text:p text:style-name="P23">Relator(a):</text:p>
          </table:table-cell>
          <table:table-cell table:style-name="Tabela372.A1" table:number-columns-spanned="3" office:value-type="string">
            <text:p text:style-name="P23">Wellington Luis de Sousa Bonfim</text:p>
          </table:table-cell>
          <table:covered-table-cell/>
          <table:covered-table-cell/>
        </table:table-row>
        <table:table-row>
          <table:table-cell table:style-name="Tabela372.A1" office:value-type="string">
            <text:p text:style-name="P42"/>
          </table:table-cell>
          <table:table-cell table:style-name="Tabela372.A1" office:value-type="string">
            <text:p text:style-name="P32"><text:span text:style-name="T1">Ementa</text:span>:</text:p>
          </table:table-cell>
          <table:table-cell table:style-name="Tabela372.A1" table:number-columns-spanned="3" office:value-type="string">
            <text:p text:style-name="P14">PPROMOÇÃO DE ARQUIVAMENTO. FISCALIZAÇÃO DOS ATOS ADMINISTRATIVOS EM GERAL. SERVIÇO PÚBLICO. DEFICIÊNCIA NA <text:soft-page-break/>PRESTAÇÃO DO SERVIÇO. ATRASO NO JULGAMENTO DE RECURSOS E NA CONCESSÃO DE BENEFÍCIOS. QUESTÃO INDIVIDUAL RESOLVIDA. ADOÇÃO DE MEDIDAS PARA MELHORIA DO SERVIÇO PRESTADO. 1. Inquérito Civil instaurado a partir do recebimento de cópia parcial de autos de Mandado de Segurança, impetrado em face do Gerente Executivo do INSS de Santo André, em que o impetrante alega demora na análise de recurso interposto contra decisão do INSS que denegou benefício. 2. Oficiado, o INSS prestou informações acerca do benefício que foi objeto do referido mandado em questão e comprovou que o mesmo já foi devidamente implantado. Sob o enfoque coletivo informou que está adotando todas as medidas necessárias para reverter a situação da demora no atendimento. 3. O Procurador da República oficiante arquivou o procedimento sob o fundamento de que o INSS está adotando providências para a resolução do problema. PELA HOMOLOGAÇÃO</text:p>
          </table:table-cell>
          <table:covered-table-cell/>
          <table:covered-table-cell/>
        </table:table-row>
        <table:table-row>
          <table:table-cell table:style-name="Tabela372.A1" office:value-type="string">
            <text:p text:style-name="P42"/>
          </table:table-cell>
          <table:table-cell table:style-name="Tabela372.A1" office:value-type="string">
            <text:p text:style-name="P23">Decisão:</text:p>
          </table:table-cell>
          <table:table-cell table:style-name="Tabela3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3">373.</text:p>
          </table:table-cell>
          <table:table-cell table:style-name="Tabela373.A1" office:value-type="string">
            <text:p text:style-name="P23">Processo:</text:p>
          </table:table-cell>
          <table:table-cell table:style-name="Tabela373.A1" office:value-type="string">
            <text:p text:style-name="P23">1.34.012.000124/2018-50</text:p>
          </table:table-cell>
          <table:table-cell table:style-name="Tabela373.A1" office:value-type="string">
            <text:p text:style-name="P25"><text:span text:style-name="T1">Voto: </text:span>6128/2018</text:p>
          </table:table-cell>
          <table:table-cell table:style-name="Tabela373.A1" office:value-type="string">
            <text:p text:style-name="P25">Origem: PRM/SANTOS-SP</text:p>
          </table:table-cell>
        </table:table-row>
        <table:table-row>
          <table:table-cell table:style-name="Tabela373.A1" office:value-type="string">
            <text:p text:style-name="P42"/>
          </table:table-cell>
          <table:table-cell table:style-name="Tabela373.A1" office:value-type="string">
            <text:p text:style-name="P23">Relator(a):</text:p>
          </table:table-cell>
          <table:table-cell table:style-name="Tabela373.A1" table:number-columns-spanned="3" office:value-type="string">
            <text:p text:style-name="P23">Wellington Luis de Sousa Bonfim</text:p>
          </table:table-cell>
          <table:covered-table-cell/>
          <table:covered-table-cell/>
        </table:table-row>
        <table:table-row>
          <table:table-cell table:style-name="Tabela373.A1" office:value-type="string">
            <text:p text:style-name="P42"/>
          </table:table-cell>
          <table:table-cell table:style-name="Tabela373.A1" office:value-type="string">
            <text:p text:style-name="P32"><text:span text:style-name="T1">Ementa</text:span>:</text:p>
          </table:table-cell>
          <table:table-cell table:style-name="Tabela373.A1" table:number-columns-spanned="3" office:value-type="string">
            <text:p text:style-name="P14">RECURSO DO REPRESENTANTE. PROMOÇÃO DE ARQUIVAMENTO. FISCALIZAÇÃO DOS ATOS ADMINISTRATIVOS EM GERAL. FISCALIZAÇÃO. REPRESENTAÇÃO GENÉRICA. 1. Notícia de fato autuada a partir de representação genérica, tratando-se apenas de reclamações vagas sobre as instituições do país. 2. Promovido o arquivamento tendo em vista a generalidade das notícias. 3. Notificado o representante, houve recurso. 4. Nova manifestação ministerial ratificando as razões do arquivamento. 5.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O DESPROVIMENTO DO RECURSO E CONSEQUENTE HOMOLOGAÇÃO DO ARQUIVAMENTO.</text:p>
          </table:table-cell>
          <table:covered-table-cell/>
          <table:covered-table-cell/>
        </table:table-row>
        <table:table-row>
          <table:table-cell table:style-name="Tabela373.A1" office:value-type="string">
            <text:p text:style-name="P42"/>
          </table:table-cell>
          <table:table-cell table:style-name="Tabela373.A1" office:value-type="string">
            <text:p text:style-name="P23">Decisão:</text:p>
          </table:table-cell>
          <table:table-cell table:style-name="Tabela373.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3">374.</text:p>
          </table:table-cell>
          <table:table-cell table:style-name="Tabela374.A1" office:value-type="string">
            <text:p text:style-name="P23">Processo:</text:p>
          </table:table-cell>
          <table:table-cell table:style-name="Tabela374.A1" office:value-type="string">
            <text:p text:style-name="P23">1.34.012.000638/2014-81</text:p>
          </table:table-cell>
          <table:table-cell table:style-name="Tabela374.A1" office:value-type="string">
            <text:p text:style-name="P25"><text:span text:style-name="T1">Voto: </text:span>1732/2018</text:p>
          </table:table-cell>
          <table:table-cell table:style-name="Tabela374.A1" office:value-type="string">
            <text:p text:style-name="P25">Origem: PRM/SANTOS-SP</text:p>
          </table:table-cell>
        </table:table-row>
        <table:table-row>
          <table:table-cell table:style-name="Tabela374.A1" office:value-type="string">
            <text:p text:style-name="P42"/>
          </table:table-cell>
          <table:table-cell table:style-name="Tabela374.A1" office:value-type="string">
            <text:p text:style-name="P23">Relator(a):</text:p>
          </table:table-cell>
          <table:table-cell table:style-name="Tabela374.A1" table:number-columns-spanned="3" office:value-type="string">
            <text:p text:style-name="P23">Wellington Luis de Sousa Bonfim</text:p>
          </table:table-cell>
          <table:covered-table-cell/>
          <table:covered-table-cell/>
        </table:table-row>
        <table:table-row>
          <table:table-cell table:style-name="Tabela374.A1" office:value-type="string">
            <text:p text:style-name="P42"/>
          </table:table-cell>
          <table:table-cell table:style-name="Tabela374.A1" office:value-type="string">
            <text:p text:style-name="P32"><text:span text:style-name="T1">Ementa</text:span>:</text:p>
          </table:table-cell>
          <table:table-cell table:style-name="Tabela374.A1" table:number-columns-spanned="3" office:value-type="string">
            <text:p text:style-name="P14">PROMOÇÃO DE ARQUIVAMENTO. FISCALIZAÇÃO DOS ATOS ADMINISTRATIVOS EM GERAL. TRANSPORTE AQUAVIÁRIO. ESTADO DE SÃO PAULO. TRANSPORTE AQUÁTICO PARA MERGULHADORES. IRREGULARIDADE NÃO CONFIRMADA. 1. Inquérito Civil instaurado para apurar o exercício da atividade de transporte aquático para mergulhadores até a Laje de Santos/SP em desacordo com os regulamentos administrativos pertinentes. 2. O Procurador oficiante promoveu o arquivamento sob o fundamento de que, conforme informações prestadas pela Capitania dos Portos de São Paulo e pela Fundação Florestal, as autorizações de navegação e atuação das operadoras de mergulho estão regulares para o transporte de mergulhadores à <text:soft-page-break/>Laje de Santos. 3. É cabível a homologação do arquivamento quando não confirmada a irregularidade apontada. PELA HOMOLOGAÇÃO.</text:p>
          </table:table-cell>
          <table:covered-table-cell/>
          <table:covered-table-cell/>
        </table:table-row>
        <table:table-row>
          <table:table-cell table:style-name="Tabela374.A1" office:value-type="string">
            <text:p text:style-name="P42"/>
          </table:table-cell>
          <table:table-cell table:style-name="Tabela374.A1" office:value-type="string">
            <text:p text:style-name="P23">Decisão:</text:p>
          </table:table-cell>
          <table:table-cell table:style-name="Tabela3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3">375.</text:p>
          </table:table-cell>
          <table:table-cell table:style-name="Tabela375.A1" office:value-type="string">
            <text:p text:style-name="P23">Processo:</text:p>
          </table:table-cell>
          <table:table-cell table:style-name="Tabela375.A1" office:value-type="string">
            <text:p text:style-name="P23">1.34.014.000142/2016-50</text:p>
          </table:table-cell>
          <table:table-cell table:style-name="Tabela375.A1" office:value-type="string">
            <text:p text:style-name="P25"><text:span text:style-name="T1">Voto: </text:span>5289/2018</text:p>
          </table:table-cell>
          <table:table-cell table:style-name="Tabela375.A1" office:value-type="string">
            <text:p text:style-name="P25">Origem: PRM/S.JOSE DOS CAMPOS -SP</text:p>
          </table:table-cell>
        </table:table-row>
        <table:table-row>
          <table:table-cell table:style-name="Tabela375.A1" office:value-type="string">
            <text:p text:style-name="P42"/>
          </table:table-cell>
          <table:table-cell table:style-name="Tabela375.A1" office:value-type="string">
            <text:p text:style-name="P23">Relator(a):</text:p>
          </table:table-cell>
          <table:table-cell table:style-name="Tabela375.A1" table:number-columns-spanned="3" office:value-type="string">
            <text:p text:style-name="P23">Wellington Luis de Sousa Bonfim</text:p>
          </table:table-cell>
          <table:covered-table-cell/>
          <table:covered-table-cell/>
        </table:table-row>
        <table:table-row>
          <table:table-cell table:style-name="Tabela375.A1" office:value-type="string">
            <text:p text:style-name="P42"/>
          </table:table-cell>
          <table:table-cell table:style-name="Tabela375.A1" office:value-type="string">
            <text:p text:style-name="P32"><text:span text:style-name="T1">Ementa</text:span>:</text:p>
          </table:table-cell>
          <table:table-cell table:style-name="Tabela375.A1" table:number-columns-spanned="3" office:value-type="string">
            <text:p text:style-name="P14">PROMOÇÃO DE ARQUIVAMENTO. EDUCAÇÃO. PROGRAMA NACIONAL DE ALIMENTAÇÃO ESCOLAR (PNAE). MUNICÍPIO DE JACAREÍ/SP. 1. Inquérito civil instaurado a partir do desmembramento do IC n. 1.34.014.000023/2014-35 com o objetivo de apurar possíveis irregularidades na execução do PNAE do Município de Jacareí/SP, no ano de 2016, em especial quanto à aplicação do percentual mínimo obrigatório de aquisição de gêneros alimentícios oriundos da agricultura familiar, além da atuação de nutricionista, da equipe de fiscalização e do Conselho de Alimentação Escolar. 2. Após diligências, foi promovido o arquivamento sob o fundamento de que, muito embora não conste dos autos integral cumprimento do disposto na Resolução FNDE nº 26/2013, especialmente na aplicação de percentual mínimo obrigatório na aquisição de gêneros alimentícios oriundos de agricultura familiar, não há razão para o prosseguimento do feito, pois o Município de Jacareí/SP vem envidando esforços no sentido de cumprir o determinado: a) ainda em 2016 foram realizadas duas chamadas públicas para aquisição de gêneros alimentícios de agricultura familiar, tendo a primeira sido considerada fracassada, sem responsabilidade do Município, e a segunda foi cancelada por dubiedade na interpretação de item do edital. Assim, em decorrência das eleições municipais daquele ano e advinda administração por partido político diverso, ocorreram mudanças na forma de solucionar a questão, com a opção pela articulação prévia com produtores locais, a fim de informá-los acerca da possibilidade de participação no certame, o que acabou gerando novos atrasos razoáveis. Ademais, tem-se notícia de que ainda em fevereiro/2018 seria publicado novo edital de chamamento público, o que ratifica o escopo do Município no intuito de cumprir, da melhor forma, as orientações da referida Resolução; b) a nutricionista responsável, à época, deixou de trabalhar na Secretaria da Educação em março/2017, e, havendo novo processo seletivo para contratação de outra profissional para assumir a responsabilidade técnica exigida na Resolução FNDE nº 26/2013, assumiu a função outro profissional somente em setembro/2017; c) a equipe de fiscalização passou a ser composta por 7 pessoas, sendo 2 nutricionistas, que trabalham conjuntamente com o CAE, diretoras de escolas e equipe de nutrição da empresa terceirizada (S.H.A.), para garantir o cumprimento da Resolução nº 26/2013, com visitas semanais a escolas e reuniões mensais; e d) as dificuldades mencionadas pelos agricultores locais são em virtude de exigências previstas em atos normativos da Secretaria Especial de Agricultura Familiar e do Desenvolvimento Agrário, e que, nos termos do art. 48 da Resolução n. 26/2013, a fiscalização da gestão e aplicação dos recursos financeiros provenientes do PNAE compete ao FNDE, TCU e ao CAE, cabendo a esses órgãos comunicarem o Ministério Público Federal em caso de serem constatadas irregularidades. 3. Acolhimento da promoção de arquivamento pelos próprios fundamentos. PELA HOMOLOGAÇÃO.</text:p>
          </table:table-cell>
          <table:covered-table-cell/>
          <table:covered-table-cell/>
        </table:table-row>
        <text:soft-page-break/>
        <table:table-row>
          <table:table-cell table:style-name="Tabela375.A1" office:value-type="string">
            <text:p text:style-name="P42"/>
          </table:table-cell>
          <table:table-cell table:style-name="Tabela375.A1" office:value-type="string">
            <text:p text:style-name="P23">Decisão:</text:p>
          </table:table-cell>
          <table:table-cell table:style-name="Tabela3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3">376.</text:p>
          </table:table-cell>
          <table:table-cell table:style-name="Tabela376.A1" office:value-type="string">
            <text:p text:style-name="P23">Processo:</text:p>
          </table:table-cell>
          <table:table-cell table:style-name="Tabela376.A1" office:value-type="string">
            <text:p text:style-name="P23">1.34.014.000187/2016-24</text:p>
          </table:table-cell>
          <table:table-cell table:style-name="Tabela376.A1" office:value-type="string">
            <text:p text:style-name="P25"><text:span text:style-name="T1">Voto: </text:span>6120/2018</text:p>
          </table:table-cell>
          <table:table-cell table:style-name="Tabela376.A1" office:value-type="string">
            <text:p text:style-name="P25">Origem: PRM/S.JOSE DOS CAMPOS -SP</text:p>
          </table:table-cell>
        </table:table-row>
        <table:table-row>
          <table:table-cell table:style-name="Tabela376.A1" office:value-type="string">
            <text:p text:style-name="P42"/>
          </table:table-cell>
          <table:table-cell table:style-name="Tabela376.A1" office:value-type="string">
            <text:p text:style-name="P23">Relator(a):</text:p>
          </table:table-cell>
          <table:table-cell table:style-name="Tabela376.A1" table:number-columns-spanned="3" office:value-type="string">
            <text:p text:style-name="P23">Wellington Luis de Sousa Bonfim</text:p>
          </table:table-cell>
          <table:covered-table-cell/>
          <table:covered-table-cell/>
        </table:table-row>
        <table:table-row>
          <table:table-cell table:style-name="Tabela376.A1" office:value-type="string">
            <text:p text:style-name="P42"/>
          </table:table-cell>
          <table:table-cell table:style-name="Tabela376.A1" office:value-type="string">
            <text:p text:style-name="P32"><text:span text:style-name="T1">Ementa</text:span>:</text:p>
          </table:table-cell>
          <table:table-cell table:style-name="Tabela376.A1" table:number-columns-spanned="3" office:value-type="string">
            <text:p text:style-name="P14">PROMOÇÃO DE ARQUIVAMENTO. FISCALIZAÇÃO DOS ATOS ADMINISTRATIVOS EM GERAL. SERVIDOR PÚBLICO MILITAR. SISTEMA REMUNERATÓRIO E BENEFÍCIOS. FUNDAÇÃO DE CIÊNCIA, APLICAÇÕES E TECNOLOGIA ESPACIAIS (FUNCATE). 1. Procedimento preparatório instaurado para apurar possíveis irregularidades no fato de a FUNCATE, constituída sob a forma de fundação de direito privado sem fins lucrativos, contratar militares aposentados, haja vista que tais profissionais, além da remuneração paga pela FUNCATE, continuam percebendo os valores referentes a suas aposentadorias. 2. Após diligências, foi promovido o arquivamento do feito, em resumo, nos seguintes termos: "(...) a FUNCATE, assim como qualquer fundação de apoio, se submete aos ditames da Lei nº 8.958/94, que, quanto a contratação de funcionários, assim dispõe em seu artigo 3º, §2º: As fundações de apoio não poderão: I - contratar cônjuge, companheiro ou parente, em linha reta ou colateral, por consanguinidade ou afinidade, até o terceiro grau, de: a) servidor das IFES e demais ICTs que atue na direção das respectivas fundações; e b) ocupantes de cargos de direção superior das IFES e demais ICTs por elas apoiadas; Deste modo, a legislação limita o poder diretivo das fundações de apoio a fim de se evitar o nepotismo e o conluio com servidores públicos. Entretanto, vê-se que não há restrições quanto a contratação de ex-servidores públicos, incluídos aí militares aposentados, pelo que vislumbra-se a inexistência de irregularidades em suas contratações. À guisa de esclarecimento, ressalta-se que o art. 37, §10, da Constituição Federal veda a percepção simultânea de proventos de aposentadoria com a remuneração de cargo, emprego ou função pública, todavia, conforme já fora exposto, o exercício de atividades laborais no regime celetista nas fundações de apoio é uma atividade privada, não caracterizando, portanto, a hipótese prevista na Carta Magna.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76.A1" office:value-type="string">
            <text:p text:style-name="P42"/>
          </table:table-cell>
          <table:table-cell table:style-name="Tabela376.A1" office:value-type="string">
            <text:p text:style-name="P23">Decisão:</text:p>
          </table:table-cell>
          <table:table-cell table:style-name="Tabela3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3">377.</text:p>
          </table:table-cell>
          <table:table-cell table:style-name="Tabela377.A1" office:value-type="string">
            <text:p text:style-name="P23">Processo:</text:p>
          </table:table-cell>
          <table:table-cell table:style-name="Tabela377.A1" office:value-type="string">
            <text:p text:style-name="P23">1.34.016.000419/2014-62</text:p>
          </table:table-cell>
          <table:table-cell table:style-name="Tabela377.A1" office:value-type="string">
            <text:p text:style-name="P25"><text:span text:style-name="T1">Voto: </text:span>6122/2018</text:p>
          </table:table-cell>
          <table:table-cell table:style-name="Tabela377.A1" office:value-type="string">
            <text:p text:style-name="P25">Origem: PRM/SOROCABA-SP</text:p>
          </table:table-cell>
        </table:table-row>
        <table:table-row>
          <table:table-cell table:style-name="Tabela377.A1" office:value-type="string">
            <text:p text:style-name="P42"/>
          </table:table-cell>
          <table:table-cell table:style-name="Tabela377.A1" office:value-type="string">
            <text:p text:style-name="P23">Relator(a):</text:p>
          </table:table-cell>
          <table:table-cell table:style-name="Tabela377.A1" table:number-columns-spanned="3" office:value-type="string">
            <text:p text:style-name="P23">Wellington Luis de Sousa Bonfim</text:p>
          </table:table-cell>
          <table:covered-table-cell/>
          <table:covered-table-cell/>
        </table:table-row>
        <table:table-row>
          <table:table-cell table:style-name="Tabela377.A1" office:value-type="string">
            <text:p text:style-name="P42"/>
          </table:table-cell>
          <table:table-cell table:style-name="Tabela377.A1" office:value-type="string">
            <text:p text:style-name="P32"><text:span text:style-name="T1">Ementa</text:span>:</text:p>
          </table:table-cell>
          <table:table-cell table:style-name="Tabela377.A1" table:number-columns-spanned="3" office:value-type="string">
            <text:p text:style-name="P14">PROMOÇÃO DE ARQUIVAMENTO. SAÚDE. ASSISTÊNCIA MÉDICA DE ALTA COMPLEXIDADE. DEPARTAMENTO NACIONAL DE AUDITORIA DO SUS (DENASUS). 1. Inquérito civil instaurado a partir do recebimento de relatórios de auditoria do DENASUS, para apurar eventual irregularidade relativa ao tratamento, via SUS, de pacientes renais crônicos no Município de Sorocaba/SP, a partir de auditoria realizada pelo DENASUS entre 2010 e 2011 <text:soft-page-break/>(Relatório de Auditoria nº 10305). Nesse sentido, foram apontadas constatações referentes a (i) capacidade instalada; (ii) vigilância sanitária; (iii) assistência farmacêutica; e (iv) assistência média e alta complexidade. 2. Após diligências, foi promovido o arquivamento do feito sob o fundamento de que não foram apontadas, em princípio, aparentes irregularidades envolvendo valores repassados pelo Ministério da Saúde. Ademais, a Secretaria de Estado da Saúde de São Paulo prestou informações sobre o acompanhamento do tratamento de doenças renais crônicas, bem como relato das ações desenvolvidas na discussão e elaboração de plano de ação regional da rede de atenção à saúde das pessoas com doenças crônicas - tendo encaminhado a notícia ao gabinete do Secretário de Saúde para prosseguimento das apurações, com proposta de envio ao Conselho Estadual de Saúde e posterior envio à Coordenadoria de Planejamento de Saúde. Sendo assim, entendeu que foram tomadas providências a partir das recomendações programáticas do DENASUS, para a melhoria das condições observadas. 3. Acolhimento da promoção de arquivamento pelos próprios fundamentos. PELA HOMOLOGAÇÃO.</text:p>
          </table:table-cell>
          <table:covered-table-cell/>
          <table:covered-table-cell/>
        </table:table-row>
        <table:table-row>
          <table:table-cell table:style-name="Tabela377.A1" office:value-type="string">
            <text:p text:style-name="P42"/>
          </table:table-cell>
          <table:table-cell table:style-name="Tabela377.A1" office:value-type="string">
            <text:p text:style-name="P23">Decisão:</text:p>
          </table:table-cell>
          <table:table-cell table:style-name="Tabela3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3">378.</text:p>
          </table:table-cell>
          <table:table-cell table:style-name="Tabela378.A1" office:value-type="string">
            <text:p text:style-name="P23">Processo:</text:p>
          </table:table-cell>
          <table:table-cell table:style-name="Tabela378.A1" office:value-type="string">
            <text:p text:style-name="P23">1.34.017.000054/2015-47</text:p>
          </table:table-cell>
          <table:table-cell table:style-name="Tabela378.A1" office:value-type="string">
            <text:p text:style-name="P25"><text:span text:style-name="T1">Voto: </text:span>2547/2018</text:p>
          </table:table-cell>
          <table:table-cell table:style-name="Tabela378.A1" office:value-type="string">
            <text:p text:style-name="P25">Origem: PRM/ARARAQUARA-SP</text:p>
          </table:table-cell>
        </table:table-row>
        <table:table-row>
          <table:table-cell table:style-name="Tabela378.A1" office:value-type="string">
            <text:p text:style-name="P42"/>
          </table:table-cell>
          <table:table-cell table:style-name="Tabela378.A1" office:value-type="string">
            <text:p text:style-name="P23">Relator(a):</text:p>
          </table:table-cell>
          <table:table-cell table:style-name="Tabela378.A1" table:number-columns-spanned="3" office:value-type="string">
            <text:p text:style-name="P23">Wellington Luis de Sousa Bonfim</text:p>
          </table:table-cell>
          <table:covered-table-cell/>
          <table:covered-table-cell/>
        </table:table-row>
        <table:table-row>
          <table:table-cell table:style-name="Tabela378.A1" office:value-type="string">
            <text:p text:style-name="P42"/>
          </table:table-cell>
          <table:table-cell table:style-name="Tabela378.A1" office:value-type="string">
            <text:p text:style-name="P32"><text:span text:style-name="T1">Ementa</text:span>:</text:p>
          </table:table-cell>
          <table:table-cell table:style-name="Tabela378.A1" table:number-columns-spanned="3" office:value-type="string">
            <text:p text:style-name="P14">PROMOÇÃO DE ARQUIVAMENTO. REMESSA DA 3A.CAM. EDUCAÇÃO. CURRÍCULO ESCOLAR. UNIVERSIDADE PARTICULAR. SUPRESSÃO DE DISCIPLINA. 1. Inquérito Civil instaurado para apurar irregularidade praticada por universidade particular, consistente na supressão de disciplina da grade curricular do curso de direito. 2. O Procurador oficiante promoveu o arquivamento sob os seguintes fundamentos: a) a universidade tem autonomia curricular, conforme previsto na constituição federal, sendo que é permitido mudança na grade curricular ou acréscimo de alguma disciplina em detrimento de outra; b) a alteração não trouxe prejuízo à formação dos alunos. 3. Acolhimento da promoção de arquivamento pelos próprios fundamentos. PELA HOMOLOGAÇÃO.</text:p>
          </table:table-cell>
          <table:covered-table-cell/>
          <table:covered-table-cell/>
        </table:table-row>
        <table:table-row>
          <table:table-cell table:style-name="Tabela378.A1" office:value-type="string">
            <text:p text:style-name="P42"/>
          </table:table-cell>
          <table:table-cell table:style-name="Tabela378.A1" office:value-type="string">
            <text:p text:style-name="P23">Decisão:</text:p>
          </table:table-cell>
          <table:table-cell table:style-name="Tabela3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3">379.</text:p>
          </table:table-cell>
          <table:table-cell table:style-name="Tabela379.A1" office:value-type="string">
            <text:p text:style-name="P23">Processo:</text:p>
          </table:table-cell>
          <table:table-cell table:style-name="Tabela379.A1" office:value-type="string">
            <text:p text:style-name="P23">1.34.030.000099/2017-13</text:p>
          </table:table-cell>
          <table:table-cell table:style-name="Tabela379.A1" office:value-type="string">
            <text:p text:style-name="P25"><text:span text:style-name="T1">Voto: </text:span>6327/2018</text:p>
          </table:table-cell>
          <table:table-cell table:style-name="Tabela379.A1" office:value-type="string">
            <text:p text:style-name="P25">Origem: PR-SÃO PAULO</text:p>
          </table:table-cell>
        </table:table-row>
        <table:table-row>
          <table:table-cell table:style-name="Tabela379.A1" office:value-type="string">
            <text:p text:style-name="P42"/>
          </table:table-cell>
          <table:table-cell table:style-name="Tabela379.A1" office:value-type="string">
            <text:p text:style-name="P23">Relator(a):</text:p>
          </table:table-cell>
          <table:table-cell table:style-name="Tabela379.A1" table:number-columns-spanned="3" office:value-type="string">
            <text:p text:style-name="P23">Wellington Luis de Sousa Bonfim</text:p>
          </table:table-cell>
          <table:covered-table-cell/>
          <table:covered-table-cell/>
        </table:table-row>
        <table:table-row>
          <table:table-cell table:style-name="Tabela379.A1" office:value-type="string">
            <text:p text:style-name="P42"/>
          </table:table-cell>
          <table:table-cell table:style-name="Tabela379.A1" office:value-type="string">
            <text:p text:style-name="P32"><text:span text:style-name="T1">Ementa</text:span>:</text:p>
          </table:table-cell>
          <table:table-cell table:style-name="Tabela379.A1" table:number-columns-spanned="3" office:value-type="string">
            <text:p text:style-name="P14">PROMOÇÃO DE ARQUIVAMENTO. FISCALIZAÇÃO DOS ATOS ADMINISTRATIVOS EM GERAL. CONCURSO PÚBLICO/PROCESSO SELETIVO. INSTITUTO NACIONAL DO SEGURO SOCIAL (INSS). 1. Procedimento Preparatório instaurado para apurar a necessidade de nomeação dos aprovados no concurso do INSS, edital n°001/2015, considerando o possível déficit no número de servidores da autarquia federal. Noticiou-se que mais de 30% dos servidores do INSS encontram-se em abono permanência, o que estaria causando déficit no quadro de servidores e estaria acarretando prejuízos no atendimento aos cidadãos. Em razão disso, seria necessária a nomeação de todos <text:soft-page-break/>os aprovados no concurso regido pelo edital n. 01/2015, assim como a autorização de vagas adicionais pelo Ministério do Planejamento, Orçamento e Gestão. 2. Arquivamento promovido sob o fundamento de que o prazo para nomeação extingue-se com o término de vigência do concurso e este ainda se encontrava vigente por mais um ano a partir de 5 de agosto de 2017. Além disso, já houve a nomeação da maioria dos candidatos aprovados nas vagas ofertadas, de modo que não se vislumbra a ocorrência de irregularidade. 3. Acolhimento da promoção de arquivamento pelos próprios fundamentos. PELA HOMOLOGAÇÃO.</text:p>
          </table:table-cell>
          <table:covered-table-cell/>
          <table:covered-table-cell/>
        </table:table-row>
        <table:table-row>
          <table:table-cell table:style-name="Tabela379.A1" office:value-type="string">
            <text:p text:style-name="P42"/>
          </table:table-cell>
          <table:table-cell table:style-name="Tabela379.A1" office:value-type="string">
            <text:p text:style-name="P23">Decisão:</text:p>
          </table:table-cell>
          <table:table-cell table:style-name="Tabela3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3">380.</text:p>
          </table:table-cell>
          <table:table-cell table:style-name="Tabela380.A1" office:value-type="string">
            <text:p text:style-name="P23">Processo:</text:p>
          </table:table-cell>
          <table:table-cell table:style-name="Tabela380.A1" office:value-type="string">
            <text:p text:style-name="P23">1.35.000.000678/2015-14</text:p>
          </table:table-cell>
          <table:table-cell table:style-name="Tabela380.A1" office:value-type="string">
            <text:p text:style-name="P25"><text:span text:style-name="T1">Voto: </text:span>4944/2018</text:p>
          </table:table-cell>
          <table:table-cell table:style-name="Tabela380.A1" office:value-type="string">
            <text:p text:style-name="P25">Origem: PR-SERGIPE/ESTANCIA/ITABAIANA</text:p>
          </table:table-cell>
        </table:table-row>
        <table:table-row>
          <table:table-cell table:style-name="Tabela380.A1" office:value-type="string">
            <text:p text:style-name="P42"/>
          </table:table-cell>
          <table:table-cell table:style-name="Tabela380.A1" office:value-type="string">
            <text:p text:style-name="P23">Relator(a):</text:p>
          </table:table-cell>
          <table:table-cell table:style-name="Tabela380.A1" table:number-columns-spanned="3" office:value-type="string">
            <text:p text:style-name="P23">Wellington Luis de Sousa Bonfim</text:p>
          </table:table-cell>
          <table:covered-table-cell/>
          <table:covered-table-cell/>
        </table:table-row>
        <table:table-row>
          <table:table-cell table:style-name="Tabela380.A1" office:value-type="string">
            <text:p text:style-name="P42"/>
          </table:table-cell>
          <table:table-cell table:style-name="Tabela380.A1" office:value-type="string">
            <text:p text:style-name="P32"><text:span text:style-name="T1">Ementa</text:span>:</text:p>
          </table:table-cell>
          <table:table-cell table:style-name="Tabela380.A1" table:number-columns-spanned="3" office:value-type="string">
            <text:p text:style-name="P14">PROMOÇÃO DE ARQUIVAMENTO. REMESSA DA 5A.CAM. FISCALIZAÇÃO DOS ATOS ADMINISTRATIVOS EM GERAL. CONCURSO PÚBLICO/PROCESSO SELETIVO. UNIVERSIDADE FEDERAL DE SERGIPE (UFS). INSCRIÇÃO/DOCUMENTAÇÃO. EDITAL N. 4/2015. 1. Inquérito Civil instaurado a partir do Memorando EDC nº 017/2015, por meio do qual encaminha cópia integral do processo judicial eletrônico nº 0800949-98.2015.4.05.8500 (mandado de segurança), para apurar eventual responsabilidade da Administração Pública na formulação do Edital nº 004/2015, da UFS, referente ao processo seletivo simplificado para tutoria à distância em geografia, onde constatou-se a ausência de critério objetivo no item 3.9. O referido mandado de segurança foi impetrado contra suposto ato coator do Reitor da UFS, em razão da exclusão dos impetrantes do processo seletivo porque não teriam apresentado a documentação da forma como foi exigida no item 3.9 do Edital nº 004/2015, qual seja, "Curriculum Lattes atualizado", sendo o motivo do indeferimento a suposta desatualização dos currículos apresentados. 2. Após diligências, foi promovido o arquivamento do feito sob o fundamento de que não há mais irregularidades a serem apuradas, pois "(...) ao final do processo, a segurança foi concedida para declarar a ilegalidade da exclusão dos impetrantes do certame, assegurando-lhes o direito de participarem da seleção de tutores à distância para atuarem no âmbito do curso de Geografia Licenciatura. (...) Por outro lado, observa-se que os impetrantes também formularam requerimentos administrativos concomitantemente à impetração da segurança, direcionados à direção do Centro de Ensino Superior à Distância da UFS (CESAD), obtendo, também em tempo hábil, resposta positiva". 3. É cabível a homologação do arquivamento quando sanada a irregularidade. PELA HOMOLOGAÇÃO.</text:p>
          </table:table-cell>
          <table:covered-table-cell/>
          <table:covered-table-cell/>
        </table:table-row>
        <table:table-row>
          <table:table-cell table:style-name="Tabela380.A1" office:value-type="string">
            <text:p text:style-name="P42"/>
          </table:table-cell>
          <table:table-cell table:style-name="Tabela380.A1" office:value-type="string">
            <text:p text:style-name="P23">Decisão:</text:p>
          </table:table-cell>
          <table:table-cell table:style-name="Tabela3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3">381.</text:p>
          </table:table-cell>
          <table:table-cell table:style-name="Tabela381.A1" office:value-type="string">
            <text:p text:style-name="P23">Processo:</text:p>
          </table:table-cell>
          <table:table-cell table:style-name="Tabela381.A1" office:value-type="string">
            <text:p text:style-name="P23">1.35.000.001480/2014-69</text:p>
          </table:table-cell>
          <table:table-cell table:style-name="Tabela381.A1" office:value-type="string">
            <text:p text:style-name="P25"><text:span text:style-name="T1">Voto: </text:span>5878/2018</text:p>
          </table:table-cell>
          <table:table-cell table:style-name="Tabela381.A1" office:value-type="string">
            <text:p text:style-name="P25">Origem: PR-SERGIPE/ESTANCIA/ITABAIANA</text:p>
          </table:table-cell>
        </table:table-row>
        <text:soft-page-break/>
        <table:table-row>
          <table:table-cell table:style-name="Tabela381.A1" office:value-type="string">
            <text:p text:style-name="P42"/>
          </table:table-cell>
          <table:table-cell table:style-name="Tabela381.A1" office:value-type="string">
            <text:p text:style-name="P23">Relator(a):</text:p>
          </table:table-cell>
          <table:table-cell table:style-name="Tabela381.A1" table:number-columns-spanned="3" office:value-type="string">
            <text:p text:style-name="P23">Wellington Luis de Sousa Bonfim</text:p>
          </table:table-cell>
          <table:covered-table-cell/>
          <table:covered-table-cell/>
        </table:table-row>
        <table:table-row>
          <table:table-cell table:style-name="Tabela381.A1" office:value-type="string">
            <text:p text:style-name="P42"/>
          </table:table-cell>
          <table:table-cell table:style-name="Tabela381.A1" office:value-type="string">
            <text:p text:style-name="P32"><text:span text:style-name="T1">Ementa</text:span>:</text:p>
          </table:table-cell>
          <table:table-cell table:style-name="Tabela381.A1" table:number-columns-spanned="3" office:value-type="string">
            <text:p text:style-name="P14">PROMOÇÃO DE ARQUIVAMENTO. . SAÚDE. EMPRESA BRASILEIRA DE SERVIÇOS HOSPITALARES (EBSERH). HOSPITAL UNIVERSITÁRIO DA UNIVERSIDADE FEDERAL DE SERGIPE (UFS). 1. Inquérito Civil instaurado com o objetivo de apurar possível irregularidade na admissão de médicos voluntários pelo Hospital Universitário da UFS, gerido pela EBSERH - Empresa Brasileira de Serviços Hospitalares. Alegação de que a admissão e a manutenção de médicos voluntários no setor de ortopedia do referido hospital tem impedido a convocação dos médicos devidamente aprovados no último concurso público realizado pela EBSERH. 2. Após diligências, foi promovido o arquivamento do feito sob o fundamento de que não foram verificadas as irregularidades apontadas, pois: "(...) Oficiada a UFS, esta encaminhou informações prestadas pela EBSERH em que esta, em síntese, informa a sua 'pretensão de convocar todos os aprovados no limite de vagas disponíveis dentro do prazo de validade do concurso'. Quanto à admissão dos médicos voluntários, invocando a Lei 9.608/98, que dispõe sobre o serviço voluntário e dá outras providências, a EBSERH, ao tempo em que demonstrou o enquadramento do Hospital Universitário da UFS em uma das hipóteses previstas em lei, ressaltou que 'esse tipo de colaboração não altera a necessidade perene de preenchimento do seu quadro de pessoal com profissionais concursados e remunerados, posto que os profissionais voluntários ao passo em que são importantes para o serviço do Hospital, possuem uma relação precária, marcada pela brevidade de seus préstimos laborais, resumindo-se a algumas poucas horas semanais no atendimento assistencial'.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381.A1" office:value-type="string">
            <text:p text:style-name="P42"/>
          </table:table-cell>
          <table:table-cell table:style-name="Tabela381.A1" office:value-type="string">
            <text:p text:style-name="P23">Decisão:</text:p>
          </table:table-cell>
          <table:table-cell table:style-name="Tabela3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3">382.</text:p>
          </table:table-cell>
          <table:table-cell table:style-name="Tabela382.A1" office:value-type="string">
            <text:p text:style-name="P23">Processo:</text:p>
          </table:table-cell>
          <table:table-cell table:style-name="Tabela382.A1" office:value-type="string">
            <text:p text:style-name="P23">1.35.000.001698/2015-02</text:p>
          </table:table-cell>
          <table:table-cell table:style-name="Tabela382.A1" office:value-type="string">
            <text:p text:style-name="P25"><text:span text:style-name="T1">Voto: </text:span>1932/2018</text:p>
          </table:table-cell>
          <table:table-cell table:style-name="Tabela382.A1" office:value-type="string">
            <text:p text:style-name="P25">Origem: PR-SERGIPE/ESTANCIA/ITABAIANA</text:p>
          </table:table-cell>
        </table:table-row>
        <table:table-row>
          <table:table-cell table:style-name="Tabela382.A1" office:value-type="string">
            <text:p text:style-name="P42"/>
          </table:table-cell>
          <table:table-cell table:style-name="Tabela382.A1" office:value-type="string">
            <text:p text:style-name="P23">Relator(a):</text:p>
          </table:table-cell>
          <table:table-cell table:style-name="Tabela382.A1" table:number-columns-spanned="3" office:value-type="string">
            <text:p text:style-name="P23">Wellington Luis de Sousa Bonfim</text:p>
          </table:table-cell>
          <table:covered-table-cell/>
          <table:covered-table-cell/>
        </table:table-row>
        <table:table-row>
          <table:table-cell table:style-name="Tabela382.A1" office:value-type="string">
            <text:p text:style-name="P42"/>
          </table:table-cell>
          <table:table-cell table:style-name="Tabela382.A1" office:value-type="string">
            <text:p text:style-name="P32"><text:span text:style-name="T1">Ementa</text:span>:</text:p>
          </table:table-cell>
          <table:table-cell table:style-name="Tabela382.A1" table:number-columns-spanned="3" office:value-type="string">
            <text:p text:style-name="P14">PROMOÇÃO DE ARQUIVAMENTO. EDUCAÇÃO. PROGRAMA NACIONAL DE ACESSO AO ENSINO TÉCNICO E EMPREGO (PRONATEC). FUNDO NACIONAL DE DESENVOLVIMENTO DA EDUCAÇÃO (FNDE). 1. Inquérito Civil instaurado para apurar irregularidade na falta de pagamento aos colaboradores externos do PRONATEC do Instituto Federal de Sergipe, bem como falta de repasse ao INSS das contribuições previdenciárias descontadas dos vencimentos dos colaboradores. 2. O Procurador oficiante promoveu o arquivamento sob os seguintes fundamentos: a) o problema da falta de pagamento foi solucionado, uma vez que o FNDE regularizou os repasses; b) O IFS/SE informou que está regularizando junto ao INSS a questão relativa à individualização dos recolhimentos por colaborador, e que, embora a questão não esteja definitivamente resolvida, o IFS está envidando todos os esforços possíveis para resolvê-la com a maior brevidade possível, o que denota sua boa fé. 3. Acolhimento da promoção de arquivamento pelos próprios fundamentos. PELA HOMOLOGAÇÃO.</text:p>
          </table:table-cell>
          <table:covered-table-cell/>
          <table:covered-table-cell/>
        </table:table-row>
        <text:soft-page-break/>
        <table:table-row>
          <table:table-cell table:style-name="Tabela382.A1" office:value-type="string">
            <text:p text:style-name="P42"/>
          </table:table-cell>
          <table:table-cell table:style-name="Tabela382.A1" office:value-type="string">
            <text:p text:style-name="P23">Decisão:</text:p>
          </table:table-cell>
          <table:table-cell table:style-name="Tabela38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3">383.</text:p>
          </table:table-cell>
          <table:table-cell table:style-name="Tabela383.A1" office:value-type="string">
            <text:p text:style-name="P23">Processo:</text:p>
          </table:table-cell>
          <table:table-cell table:style-name="Tabela383.A1" office:value-type="string">
            <text:p text:style-name="P23">1.36.000.000054/2012-17</text:p>
          </table:table-cell>
          <table:table-cell table:style-name="Tabela383.A1" office:value-type="string">
            <text:p text:style-name="P25"><text:span text:style-name="T1">Voto: </text:span>5304/2018</text:p>
          </table:table-cell>
          <table:table-cell table:style-name="Tabela383.A1" office:value-type="string">
            <text:p text:style-name="P25">Origem: PRM/ARAGUAINA-TO</text:p>
          </table:table-cell>
        </table:table-row>
        <table:table-row>
          <table:table-cell table:style-name="Tabela383.A1" office:value-type="string">
            <text:p text:style-name="P42"/>
          </table:table-cell>
          <table:table-cell table:style-name="Tabela383.A1" office:value-type="string">
            <text:p text:style-name="P23">Relator(a):</text:p>
          </table:table-cell>
          <table:table-cell table:style-name="Tabela383.A1" table:number-columns-spanned="3" office:value-type="string">
            <text:p text:style-name="P23">Wellington Luis de Sousa Bonfim</text:p>
          </table:table-cell>
          <table:covered-table-cell/>
          <table:covered-table-cell/>
        </table:table-row>
        <table:table-row>
          <table:table-cell table:style-name="Tabela383.A1" office:value-type="string">
            <text:p text:style-name="P42"/>
          </table:table-cell>
          <table:table-cell table:style-name="Tabela383.A1" office:value-type="string">
            <text:p text:style-name="P32"><text:span text:style-name="T1">Ementa</text:span>:</text:p>
          </table:table-cell>
          <table:table-cell table:style-name="Tabela383.A1" table:number-columns-spanned="3" office:value-type="string">
            <text:p text:style-name="P14">PROMOÇÃO DE ARQUIVAMENTO. POLÍTICA FUNDIÁRIA E DA REFORMA AGRÁRIA. PROJETO DE ASSENTAMENTO. INSTITUTO NACIONAL DE COLONIZAÇÃO E REFORMA AGRÁRIA (INCRA). 1. Inquérito civil instaurado a partir de reunião realizada no Acampamento Vitória, no Município de Palmeirante/TO, com o objetivo de apurar a situação das famílias do Projeto de Assentamento Guariroba, localizado na mesma municipalidade - em especial à regularização da área, a ser realizada pelo INCRA e do seu cadastramento com o objetivo de os moradores tornarem-se beneficiários do Programa Luz para Todos. 2. Após diligencias, foi promovido o arquivamento sob o fundamento de que o Projeto de Assentamento foi formalmente criado e que, diante da Rede Energisa, houve instalação de energia elétrica no local (o Programa Federal Luz Para Todos foi concluído no referido assentamento em 25/07/2016). 3. Acolhimento da promoção de arquivamento pelos próprios fundamentos. PELA HOMOLOGAÇÃO.</text:p>
          </table:table-cell>
          <table:covered-table-cell/>
          <table:covered-table-cell/>
        </table:table-row>
        <table:table-row>
          <table:table-cell table:style-name="Tabela383.A1" office:value-type="string">
            <text:p text:style-name="P42"/>
          </table:table-cell>
          <table:table-cell table:style-name="Tabela383.A1" office:value-type="string">
            <text:p text:style-name="P23">Decisão:</text:p>
          </table:table-cell>
          <table:table-cell table:style-name="Tabela38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3">384.</text:p>
          </table:table-cell>
          <table:table-cell table:style-name="Tabela384.A1" office:value-type="string">
            <text:p text:style-name="P23">Processo:</text:p>
          </table:table-cell>
          <table:table-cell table:style-name="Tabela384.A1" office:value-type="string">
            <text:p text:style-name="P23">1.36.000.000199/2014-71</text:p>
          </table:table-cell>
          <table:table-cell table:style-name="Tabela384.A1" office:value-type="string">
            <text:p text:style-name="P25"><text:span text:style-name="T1">Voto: </text:span>5734/2018</text:p>
          </table:table-cell>
          <table:table-cell table:style-name="Tabela384.A1" office:value-type="string">
            <text:p text:style-name="P25">Origem: PR-TOCANTINS</text:p>
          </table:table-cell>
        </table:table-row>
        <table:table-row>
          <table:table-cell table:style-name="Tabela384.A1" office:value-type="string">
            <text:p text:style-name="P42"/>
          </table:table-cell>
          <table:table-cell table:style-name="Tabela384.A1" office:value-type="string">
            <text:p text:style-name="P23">Relator(a):</text:p>
          </table:table-cell>
          <table:table-cell table:style-name="Tabela384.A1" table:number-columns-spanned="3" office:value-type="string">
            <text:p text:style-name="P23">Wellington Luis de Sousa Bonfim</text:p>
          </table:table-cell>
          <table:covered-table-cell/>
          <table:covered-table-cell/>
        </table:table-row>
        <table:table-row>
          <table:table-cell table:style-name="Tabela384.A1" office:value-type="string">
            <text:p text:style-name="P42"/>
          </table:table-cell>
          <table:table-cell table:style-name="Tabela384.A1" office:value-type="string">
            <text:p text:style-name="P32"><text:span text:style-name="T1">Ementa</text:span>:</text:p>
          </table:table-cell>
          <table:table-cell table:style-name="Tabela384.A1" table:number-columns-spanned="3" office:value-type="string">
            <text:p text:style-name="P14">PROMOÇÃO DE ARQUIVAMENTO. FISCALIZAÇÃO DOS ATOS ADMINISTRATIVOS EM GERAL. SERVIÇO PÚBLICO. DEFICIÊNCIA NA PRESTAÇÃO DO SERVIÇO. PROCURADORIA DA FAZENDA NACIONAL NO ESTADO DO TOCANTINS (PFN/TO). 1. Inquérito civil instaurado para apurar as condições estruturais precárias da PFN/TO, prejudicando sobremaneira a prestação de serviços públicos e sobrecarregando os servidores que já integram as respectivas carreiras. Alegações relacionadas a insuficiência de servidores; ausência de estrutura física adequada; inexistência, no Estado do Tocantins, de um núcleo da Superintendência de Administração do Ministério da Fazenda. 2. Após diligências, foi promovido o arquivamento do feito sob o fundamento de que as dificuldades enfrentadas pela PFN/TO não são decorrentes de má-gestão administrativa e financeira da unidade do Tocantins: "(...) verifica-se que diversas ações foram empreendidas pela Procuradoria-Geral da Fazenda Nacional no intuito de estruturar o órgão, bem como as suas unidades no país, em função relevância do serviço público desempenhado. (...) não há dúvidas de que a desvalorização do órgão da Administração Tributária Federal responsável pela recuperação da Dívida Ativa da União e pela defesa judicial dos seus interesses fiscais - ainda que indiretamente, mediante a não destinação, a esse órgão, dos recursos humanos e materiais mínimos ao regular e adequado desempenho das suas relevantes funções - possui potencialidade de menoscabar o patrimônio público. Ocorre, entretanto, que a este Parquet Federal não cabe interferir em alguns dos pontos mencionados na representação inicial da <text:soft-page-break/>PGFN/TO. Em primeiro lugar, imperioso destacar o tópico relativo à quantidade de servidores. Ora, é certo que o aumento do quadro de pessoal depende de iniciativa legal. Além disso, as diligências realizadas apontaram que, ainda que insuficiente, o quadro de servidores da PFN/TO é maior, relativamente à quantidade de Procuradores, do que em outras regiões do país, de modo a indicar que os problemas mencionados não restringem-se ao Tocantins, sendo enfrentados por outras unidades da PFN no país. Na verdade, as dificuldades enfrentadas por órgãos públicos na atual conjuntura nacional são enormes, tanto no âmbito federal, quanto estadual e municipal. A limitação orçamentária confronta-se com o aumento contínuo da demanda e, ao mesmo tempo, a capacidade dos órgãos públicos de expandirem sua capacidade física e humana é restrita, prejudicando sobremaneira a prestação de serviços públicos e sobrecarregando os servidores que já integram as respectivas carreiras.(...) Nesse sentido, compulsando-se detidamente os autos, verifico que ausentes, ainda, indícios concretos de malversação de recursos públicos tendentes a causar prejuízos ao erário e a indicar ocorrência de atos de improbidade administrativa ou de ilícitos penais. (...)". 3. Acolhimento da promoção de arquivamento pelos próprios fundamentos. PELA HOMOLOGAÇÃO.</text:p>
          </table:table-cell>
          <table:covered-table-cell/>
          <table:covered-table-cell/>
        </table:table-row>
        <table:table-row>
          <table:table-cell table:style-name="Tabela384.A1" office:value-type="string">
            <text:p text:style-name="P42"/>
          </table:table-cell>
          <table:table-cell table:style-name="Tabela384.A1" office:value-type="string">
            <text:p text:style-name="P23">Decisão:</text:p>
          </table:table-cell>
          <table:table-cell table:style-name="Tabela3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3">385.</text:p>
          </table:table-cell>
          <table:table-cell table:style-name="Tabela385.A1" office:value-type="string">
            <text:p text:style-name="P23">Processo:</text:p>
          </table:table-cell>
          <table:table-cell table:style-name="Tabela385.A1" office:value-type="string">
            <text:p text:style-name="P23">1.36.000.000200/2016-20</text:p>
          </table:table-cell>
          <table:table-cell table:style-name="Tabela385.A1" office:value-type="string">
            <text:p text:style-name="P25"><text:span text:style-name="T1">Voto: </text:span>4687/2018</text:p>
          </table:table-cell>
          <table:table-cell table:style-name="Tabela385.A1" office:value-type="string">
            <text:p text:style-name="P25">Origem: PR-TOCANTINS</text:p>
          </table:table-cell>
        </table:table-row>
        <table:table-row>
          <table:table-cell table:style-name="Tabela385.A1" office:value-type="string">
            <text:p text:style-name="P42"/>
          </table:table-cell>
          <table:table-cell table:style-name="Tabela385.A1" office:value-type="string">
            <text:p text:style-name="P23">Relator(a):</text:p>
          </table:table-cell>
          <table:table-cell table:style-name="Tabela385.A1" table:number-columns-spanned="3" office:value-type="string">
            <text:p text:style-name="P23">Wellington Luis de Sousa Bonfim</text:p>
          </table:table-cell>
          <table:covered-table-cell/>
          <table:covered-table-cell/>
        </table:table-row>
        <table:table-row>
          <table:table-cell table:style-name="Tabela385.A1" office:value-type="string">
            <text:p text:style-name="P42"/>
          </table:table-cell>
          <table:table-cell table:style-name="Tabela385.A1" office:value-type="string">
            <text:p text:style-name="P32"><text:span text:style-name="T1">Ementa</text:span>:</text:p>
          </table:table-cell>
          <table:table-cell table:style-name="Tabela385.A1" table:number-columns-spanned="3" office:value-type="string">
            <text:p text:style-name="P14">PROMOÇÃO DE ARQUIVAMENTO. EDUCAÇÃO. REVALIDAÇÃO DE DIPLOMA DE GRADUAÇÃO. INSTITUTO TOCANTINENSE PRESIDENTE ANTÔNIO CARLOS (ITPAC). TRANSFERÊNCIA DE ALUNOS DE UNIVERSIDADES ESTRANGEIRAS ORIUNDOS DO CURSO DE MEDICINA PARA IES BRASILEIRA. ADMISSÃO REALIZADA APENAS EM PERÍODOS INICIAIS. BURLA AO REVALIDA. NÃO CONFIGURAÇÃO. IRREGULARIDADE NÃO CONFIRMADA. 1. Inquérito civil instaurado com o fim de apurar se o ITPAC estaria burlando o REVALIDA, ao admitir a transferência de alunos do curso de medicina de universidades estrangeiras, especialmente os advindos da Bolívia. 2. Arquivamento promovido nos seguintes termos: "12. Após a instrução realizada, verifica-se que não há razão para prosseguimento do feito, uma vez que restou demonstrado que o edital do Itpac contemplou vagas somente para os períodos iniciais do seu curso de medicina, fls. 35/36. 13. Nesse sentido, caracterizaria burla ao Revalida se a IES, sem qualquer critério, aceitasse a transferência de alunos que estivessem na iminência de terminar o curso, isto é, aqueles matriculados entre o 11º e 12º períodos na universidade estrangeira. 14. Além disso, o Conselho Nacional de Educação, em resposta ao ofício, informou que o Itpac não estaria agindo de forma ilegal, conforme Portaria Interministerial n.°278/2011, arts. 2°, 3°, 4° e 7°, ao receber alunos de instituições de ensino superior de outros países. 15. Destarte, conclui-se que não há fundamento para a propositura de ação civil pública, razão pela qual o Ministério Público Federal , por meio do Procurador da República subscritor, à luz da independência funcional, promove o arquivamento do presente inquérito civil, com fulcro no artigo 9º, caput, da Lei n.° 7.347/85." 3. É cabível a homologação do arquivamento quando não confirmada a irregularidade apontada. PELA HOMOLOGAÇÃO.</text:p>
          </table:table-cell>
          <table:covered-table-cell/>
          <table:covered-table-cell/>
        </table:table-row>
        <text:soft-page-break/>
        <table:table-row>
          <table:table-cell table:style-name="Tabela385.A1" office:value-type="string">
            <text:p text:style-name="P42"/>
          </table:table-cell>
          <table:table-cell table:style-name="Tabela385.A1" office:value-type="string">
            <text:p text:style-name="P23">Decisão:</text:p>
          </table:table-cell>
          <table:table-cell table:style-name="Tabela3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3">386.</text:p>
          </table:table-cell>
          <table:table-cell table:style-name="Tabela386.A1" office:value-type="string">
            <text:p text:style-name="P23">Processo:</text:p>
          </table:table-cell>
          <table:table-cell table:style-name="Tabela386.A1" office:value-type="string">
            <text:p text:style-name="P23">1.36.001.000035/2016-04</text:p>
          </table:table-cell>
          <table:table-cell table:style-name="Tabela386.A1" office:value-type="string">
            <text:p text:style-name="P25"><text:span text:style-name="T1">Voto: </text:span>1857/2018</text:p>
          </table:table-cell>
          <table:table-cell table:style-name="Tabela386.A1" office:value-type="string">
            <text:p text:style-name="P25">Origem: PRM/ARAGUAINA-TO</text:p>
          </table:table-cell>
        </table:table-row>
        <table:table-row>
          <table:table-cell table:style-name="Tabela386.A1" office:value-type="string">
            <text:p text:style-name="P42"/>
          </table:table-cell>
          <table:table-cell table:style-name="Tabela386.A1" office:value-type="string">
            <text:p text:style-name="P23">Relator(a):</text:p>
          </table:table-cell>
          <table:table-cell table:style-name="Tabela386.A1" table:number-columns-spanned="3" office:value-type="string">
            <text:p text:style-name="P23">Wellington Luis de Sousa Bonfim</text:p>
          </table:table-cell>
          <table:covered-table-cell/>
          <table:covered-table-cell/>
        </table:table-row>
        <table:table-row>
          <table:table-cell table:style-name="Tabela386.A1" office:value-type="string">
            <text:p text:style-name="P42"/>
          </table:table-cell>
          <table:table-cell table:style-name="Tabela386.A1" office:value-type="string">
            <text:p text:style-name="P32"><text:span text:style-name="T1">Ementa</text:span>:</text:p>
          </table:table-cell>
          <table:table-cell table:style-name="Tabela386.A1" table:number-columns-spanned="3" office:value-type="string">
            <text:p text:style-name="P14">PROMOÇÃO DE ARQUIVAMENTO. FISCALIZAÇÃO DOS ATOS ADMINISTRATIVOS EM GERAL. SERVIÇO PÚBLICO. CRIAÇÃO/EXTINÇÃO/REESTRUTURAÇÃO DE ÓRGÃOS OU CARGOS PÚBLICOS. DEFENSORIA PÚBLICA DA UNIÃO (DPU). 1. Procedimento Preparatório instaurado para apurar irregularidade na ausência de implantação da Defensoria Pública da União no município de Goiatins/TO. 2. Em resposta de ofício, a DPU informou que em face da estrutura precária e do número reduzido de membros, a Defensoria sequer tem atuado plenamente nos locais em que há defensores lotados, o que inviabilizaria, por certo, a atuação junto às Zonas Eleitorais interioranas, sendo que no estado de Tocantins existe apenas uma unidade da DPU instalada provisoriamente em salas alugadas, não cabendo a chefia local designar o afastamento de defensores para atuarem em outras cidades e de que não há previsão para instalação de unidades da DPU no interior do estado do Tocantins. 3. O Procurador oficiante promoveu o arquivamento sob o fundamento de que o Código de Processo Penal faculta a nomeação de defensores dativos pelo juiz quando o acusado não tiver condições de contratar ou constituir advogado, devendo as despesas decorrentes da respectiva atuação serem custeadas pelo estado, desse modo é desnecessário compelir judicialmente a União a criar novas unidades da Defensoria Pública ante a possibilidade de o serviço de que está incumbida ser igualmente prestado por profissionais da advocacia. 3. Acolhimento da promoção de arquivamento pelos próprios fundamentos. PELA HOMOLOGAÇÃO.</text:p>
          </table:table-cell>
          <table:covered-table-cell/>
          <table:covered-table-cell/>
        </table:table-row>
        <table:table-row>
          <table:table-cell table:style-name="Tabela386.A1" office:value-type="string">
            <text:p text:style-name="P42"/>
          </table:table-cell>
          <table:table-cell table:style-name="Tabela386.A1" office:value-type="string">
            <text:p text:style-name="P23">Decisão:</text:p>
          </table:table-cell>
          <table:table-cell table:style-name="Tabela3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3">387.</text:p>
          </table:table-cell>
          <table:table-cell table:style-name="Tabela387.A1" office:value-type="string">
            <text:p text:style-name="P23">Processo:</text:p>
          </table:table-cell>
          <table:table-cell table:style-name="Tabela387.A1" office:value-type="string">
            <text:p text:style-name="P23">1.36.001.000044/2014-25</text:p>
          </table:table-cell>
          <table:table-cell table:style-name="Tabela387.A1" office:value-type="string">
            <text:p text:style-name="P25"><text:span text:style-name="T1">Voto: </text:span>5524/2018</text:p>
          </table:table-cell>
          <table:table-cell table:style-name="Tabela387.A1" office:value-type="string">
            <text:p text:style-name="P25">Origem: PRM/ARAGUAINA-TO</text:p>
          </table:table-cell>
        </table:table-row>
        <table:table-row>
          <table:table-cell table:style-name="Tabela387.A1" office:value-type="string">
            <text:p text:style-name="P42"/>
          </table:table-cell>
          <table:table-cell table:style-name="Tabela387.A1" office:value-type="string">
            <text:p text:style-name="P23">Relator(a):</text:p>
          </table:table-cell>
          <table:table-cell table:style-name="Tabela387.A1" table:number-columns-spanned="3" office:value-type="string">
            <text:p text:style-name="P23">Wellington Luis de Sousa Bonfim</text:p>
          </table:table-cell>
          <table:covered-table-cell/>
          <table:covered-table-cell/>
        </table:table-row>
        <table:table-row>
          <table:table-cell table:style-name="Tabela387.A1" office:value-type="string">
            <text:p text:style-name="P42"/>
          </table:table-cell>
          <table:table-cell table:style-name="Tabela387.A1" office:value-type="string">
            <text:p text:style-name="P32"><text:span text:style-name="T1">Ementa</text:span>:</text:p>
          </table:table-cell>
          <table:table-cell table:style-name="Tabela387.A1" table:number-columns-spanned="3" office:value-type="string">
            <text:p text:style-name="P14">PROMOÇÃO DE ARQUIVAMENTO. BENS PÚBLICOS. OBRA PÚBLICA. CONSTRUÇÃO DE ESTRADAS. INSTITUTO NACIONAL DE COLONIZAÇÃO E REFORMA AGRÁRIA (INCRA). 1. Inquérito civil instaurado para apurar possíveis irregularidades na construção de estradas de acesso aos lotes do Projeto de Assentamento Dois de Janeiro, localizado em Palmeiras do Tocantins/TO. Após diligências, foi promovido o arquivamento sob o fundamento de que não há irregularidades a serem apuradas, pois "(...) foi possível verificar que houve o recebimento definitivo das obras referentes aos Contratos nº 25.000-26.000/2009, firmados entre o INCRA e Empresa Coceno Centro Norte Ltda., que, dentre outras obras, previa a construção de 10km de estradas vicinais no PA Dois de Janeiro (fl. 815/816, Anexo I, Volume II). No supracitado termo de recebimento definitivo, foi atestado pelo Engenheiro [...] que 'a Contratada executou os serviços conforme o Projeto Básico'. Percebe-se <text:soft-page-break/>que o objeto do contrato envolvia a construção de 10km de estradas vicinais no referido Projeto de Assentamento do INCRA, o que não implica que todos os lotes fossem beneficiados com a construção de estradas vicinais. O fato de a estrada cortar alguns lotes, bem ainda não abranger todos os assentados não implica em irregularidade a ser apurada no âmbito de Inquérito Civil pelo Ministério Público Federal. Por fim, há notícia nos referidos procedimentos administrativos do INCRA de que uma ponte no PA Atanázia sofreu avarias, porém, foi constatado que o dano foi causado em virtude de negativa da administração de alterar o projeto básico, aliado a fortes chuvas na região. (...)". 3. É cabível a homologação do arquivamento quando não confirmada a irregularidade apontada. PELA HOMOLOGAÇÃO.</text:p>
          </table:table-cell>
          <table:covered-table-cell/>
          <table:covered-table-cell/>
        </table:table-row>
        <table:table-row>
          <table:table-cell table:style-name="Tabela387.A1" office:value-type="string">
            <text:p text:style-name="P42"/>
          </table:table-cell>
          <table:table-cell table:style-name="Tabela387.A1" office:value-type="string">
            <text:p text:style-name="P23">Decisão:</text:p>
          </table:table-cell>
          <table:table-cell table:style-name="Tabela3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3">388.</text:p>
          </table:table-cell>
          <table:table-cell table:style-name="Tabela388.A1" office:value-type="string">
            <text:p text:style-name="P23">Processo:</text:p>
          </table:table-cell>
          <table:table-cell table:style-name="Tabela388.A1" office:value-type="string">
            <text:p text:style-name="P23">1.36.001.000059/2017-36</text:p>
          </table:table-cell>
          <table:table-cell table:style-name="Tabela388.A1" office:value-type="string">
            <text:p text:style-name="P25"><text:span text:style-name="T1">Voto: </text:span>6275/2018</text:p>
          </table:table-cell>
          <table:table-cell table:style-name="Tabela388.A1" office:value-type="string">
            <text:p text:style-name="P25">Origem: PRM/ARAGUAINA-TO</text:p>
          </table:table-cell>
        </table:table-row>
        <table:table-row>
          <table:table-cell table:style-name="Tabela388.A1" office:value-type="string">
            <text:p text:style-name="P42"/>
          </table:table-cell>
          <table:table-cell table:style-name="Tabela388.A1" office:value-type="string">
            <text:p text:style-name="P23">Relator(a):</text:p>
          </table:table-cell>
          <table:table-cell table:style-name="Tabela388.A1" table:number-columns-spanned="3" office:value-type="string">
            <text:p text:style-name="P23">Wellington Luis de Sousa Bonfim</text:p>
          </table:table-cell>
          <table:covered-table-cell/>
          <table:covered-table-cell/>
        </table:table-row>
        <table:table-row>
          <table:table-cell table:style-name="Tabela388.A1" office:value-type="string">
            <text:p text:style-name="P42"/>
          </table:table-cell>
          <table:table-cell table:style-name="Tabela388.A1" office:value-type="string">
            <text:p text:style-name="P32"><text:span text:style-name="T1">Ementa</text:span>:</text:p>
          </table:table-cell>
          <table:table-cell table:style-name="Tabela388.A1" table:number-columns-spanned="3" office:value-type="string">
            <text:p text:style-name="P14">PROMOÇÃO DE ARQUIVAMENTO. FISCALIZAÇÃO DOS ATOS ADMINISTRATIVOS EM GERAL. SERVIÇO PÚBLICO. DEFICIÊNCIA NA PRESTAÇÃO DO SERVIÇO. MUNICÍPIO DE SÍTIO NOVO DO TOCANTINS. FECHAMENTO DE ESCOLA. ESTRUTURA FÍSICA INADEQUADA. BAIXA QUANTIDADE DE ALUNOS. REMANEJAMENTO PARA OUTRA ESCOLA. DISPONIBILIZAÇÃO DE TRANSPORTE ESCOLAR. AUSÊNCIA DE IRREGULARIDADE. 1. Procedimento Preparatório instaurado para verificar informação sobre o fechamento de escola localizada no Povoado Folha Seca, Município de Sítio Novo do Tocantins. 2. O Procurador da República oficiante arquivou o procedimento sob o fundamento de que, conforme informações e documentos apresentados pelo gestor municipal, o fechamento da escola se deu tanto por questões de estrutura física do local como pela baixa quantidade de alunos atendidos. Desta forma, considerando serem plausíveis as justificativas apresentadas pelo gestor municipal para o fechamento da escola, bem como tendo em vista que as crianças estão sendo atendidas pela escola localizada no Povoado Juverlandia e, ainda, que o município disponibilizou ônibus para o transporte dos alunos, entendeu-se não haver maiores prejuízos a estes. 3. É cabível a homologação do arquivamento quando não confirmada a irregularidade apontada. PELA HOMOLOGAÇÃO.</text:p>
          </table:table-cell>
          <table:covered-table-cell/>
          <table:covered-table-cell/>
        </table:table-row>
        <table:table-row>
          <table:table-cell table:style-name="Tabela388.A1" office:value-type="string">
            <text:p text:style-name="P42"/>
          </table:table-cell>
          <table:table-cell table:style-name="Tabela388.A1" office:value-type="string">
            <text:p text:style-name="P23">Decisão:</text:p>
          </table:table-cell>
          <table:table-cell table:style-name="Tabela3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3">389.</text:p>
          </table:table-cell>
          <table:table-cell table:style-name="Tabela389.A1" office:value-type="string">
            <text:p text:style-name="P23">Processo:</text:p>
          </table:table-cell>
          <table:table-cell table:style-name="Tabela389.A1" office:value-type="string">
            <text:p text:style-name="P23">1.19.000.000309/2018-18 - <text:span text:style-name="T2">Eletrônico</text:span> </text:p>
          </table:table-cell>
          <table:table-cell table:style-name="Tabela389.A1" office:value-type="string">
            <text:p text:style-name="P25"><text:span text:style-name="T1">Voto: </text:span>6170/2018</text:p>
          </table:table-cell>
          <table:table-cell table:style-name="Tabela389.A1" office:value-type="string">
            <text:p text:style-name="P25">Origem: PR-MARANHAO</text:p>
          </table:table-cell>
        </table:table-row>
        <table:table-row>
          <table:table-cell table:style-name="Tabela389.A1" office:value-type="string">
            <text:p text:style-name="P42"/>
          </table:table-cell>
          <table:table-cell table:style-name="Tabela389.A1" office:value-type="string">
            <text:p text:style-name="P23">Relator(a):</text:p>
          </table:table-cell>
          <table:table-cell table:style-name="Tabela389.A1" table:number-columns-spanned="3" office:value-type="string">
            <text:p text:style-name="P23">Sonia Maria de Assunção Macieira</text:p>
          </table:table-cell>
          <table:covered-table-cell/>
          <table:covered-table-cell/>
        </table:table-row>
        <table:table-row>
          <table:table-cell table:style-name="Tabela389.A1" office:value-type="string">
            <text:p text:style-name="P42"/>
          </table:table-cell>
          <table:table-cell table:style-name="Tabela389.A1" office:value-type="string">
            <text:p text:style-name="P32"><text:span text:style-name="T1">Ementa</text:span>:</text:p>
          </table:table-cell>
          <table:table-cell table:style-name="Tabela389.A1" table:number-columns-spanned="3" office:value-type="string">
            <text:p text:style-name="P14">DECLÍNIO DE ATRIBUIÇÃO. FISCALIZAÇÃO DOS ATOS ADMINISTRATIVOS EM GERAL. SERVIDOR PÚBLICO CIVIL. TRANSFERÊNCIA. EMPRESA BRASILEIRA DE SERVIÇOS HOSPITALARES (EBSERH). PROGRAMA DE TRANSFERÊNCIA DA EBSERH. FALTA DE TRANSPARÊNCIA. ATRIBUIÇÃO DO MPF. 1. Notícia <text:soft-page-break/>de Fato autuada para apurar o descumprimento da periodicidade anual do programa de transferência da EBSERH no Estado do Maranhão (HUUFMA), e da falta de transparência e de controle em relação às vagas destinadas ao aludido programa. 2. Declínio de atribuição promovido sob o fundamento de que a EBSERH é empresa pública federal, cuja criação foi autorizada por meio da Lei nº 12.550/2011, a qual instituiu que o o regime de pessoal permanente será o da Consolidação das Leis do Trabalho - CLT, sendo a matéria em questão própria da seara trabalhista, sendo atribuição do MPT a apuração dos fatos. 3. A representação não está ligada ao descumprimento das normas trabalhistas, mas sim a falta de transparência do Programa de Transferência da empresa pública EBSERH, o que está inserido no âmbito da administração pública e, por consequência, mantém a atribuição do MPF para a apuração dos fatos. 4. PELA NÃO HOMOLOGAÇÃO DO DECLÍNIO, COM RETORNO DOS AUTOS À ORIGEM PARA PROSSEGUIMENTO DO FEITO, OBSERVADA A INDEPENDÊNCIA FUNCIONAL (ART. 127, § 1º DA CF/88).</text:p>
          </table:table-cell>
          <table:covered-table-cell/>
          <table:covered-table-cell/>
        </table:table-row>
        <table:table-row>
          <table:table-cell table:style-name="Tabela389.A1" office:value-type="string">
            <text:p text:style-name="P42"/>
          </table:table-cell>
          <table:table-cell table:style-name="Tabela389.A1" office:value-type="string">
            <text:p text:style-name="P23">Decisão:</text:p>
          </table:table-cell>
          <table:table-cell table:style-name="Tabela389.A1" table:number-columns-spanned="3" office:value-type="string">
            <text:p text:style-name="P2">Em sessão realizada nesta data, o colegiado, à unanimidade, deliberou pela não homologação do declínio, com retorno dos autos à origem para prosseguimento do feito, observada a independência funcional (ART. 127, § 1º DA CF/88).</text:p>
          </table:table-cell>
          <table:covered-table-cell/>
          <table:covered-table-cell/>
        </table:table-row>
      </table:table>
      <text:p text:style-name="P7"/>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3">390.</text:p>
          </table:table-cell>
          <table:table-cell table:style-name="Tabela390.A1" office:value-type="string">
            <text:p text:style-name="P23">Processo:</text:p>
          </table:table-cell>
          <table:table-cell table:style-name="Tabela390.A1" office:value-type="string">
            <text:p text:style-name="P23">1.13.001.000129/2015-99</text:p>
          </table:table-cell>
          <table:table-cell table:style-name="Tabela390.A1" office:value-type="string">
            <text:p text:style-name="P25"><text:span text:style-name="T1">Voto: </text:span>6229/2018</text:p>
          </table:table-cell>
          <table:table-cell table:style-name="Tabela390.A1" office:value-type="string">
            <text:p text:style-name="P25">Origem: PRM/TABATINGA-AM</text:p>
          </table:table-cell>
        </table:table-row>
        <table:table-row>
          <table:table-cell table:style-name="Tabela390.A1" office:value-type="string">
            <text:p text:style-name="P42"/>
          </table:table-cell>
          <table:table-cell table:style-name="Tabela390.A1" office:value-type="string">
            <text:p text:style-name="P23">Relator(a):</text:p>
          </table:table-cell>
          <table:table-cell table:style-name="Tabela390.A1" table:number-columns-spanned="3" office:value-type="string">
            <text:p text:style-name="P23">Sonia Maria de Assunção Macieira</text:p>
          </table:table-cell>
          <table:covered-table-cell/>
          <table:covered-table-cell/>
        </table:table-row>
        <table:table-row>
          <table:table-cell table:style-name="Tabela390.A1" office:value-type="string">
            <text:p text:style-name="P42"/>
          </table:table-cell>
          <table:table-cell table:style-name="Tabela390.A1" office:value-type="string">
            <text:p text:style-name="P32"><text:span text:style-name="T1">Ementa</text:span>:</text:p>
          </table:table-cell>
          <table:table-cell table:style-name="Tabela390.A1" table:number-columns-spanned="3" office:value-type="string">
            <text:p text:style-name="P14">PROMOÇÃO DE ARQUIVAMENTO. REMESSA DA 5A.CAM. TEMA AFETO A OUTRO ÓRGÃO. DIREITO PENAL. INSTALAÇÃO DE ESTAÇÃO DE RADIODIFUSÃO CLANDESTINA . ATRIBUIÇÃO DA 2ª CCR. 1. Procedimento Preparatório instaurado para apurar interferências na comunicação das operações aéreas no aeroporto de Tabatinga/AM, em razão da existência de rádio clandestina. 2. Conduta que configura, em tese, infração penal. PELO NÃO CONHECIMENTO, COM REMESSA À 2ª CCR.</text:p>
          </table:table-cell>
          <table:covered-table-cell/>
          <table:covered-table-cell/>
        </table:table-row>
        <table:table-row>
          <table:table-cell table:style-name="Tabela390.A1" office:value-type="string">
            <text:p text:style-name="P42"/>
          </table:table-cell>
          <table:table-cell table:style-name="Tabela390.A1" office:value-type="string">
            <text:p text:style-name="P23">Decisão:</text:p>
          </table:table-cell>
          <table:table-cell table:style-name="Tabela390.A1" table:number-columns-spanned="3" office:value-type="string">
            <text:p text:style-name="P2">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7"/>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3">391.</text:p>
          </table:table-cell>
          <table:table-cell table:style-name="Tabela391.A1" office:value-type="string">
            <text:p text:style-name="P23">Processo:</text:p>
          </table:table-cell>
          <table:table-cell table:style-name="Tabela391.A1" office:value-type="string">
            <text:p text:style-name="P23">1.15.000.000884/2010-02</text:p>
          </table:table-cell>
          <table:table-cell table:style-name="Tabela391.A1" office:value-type="string">
            <text:p text:style-name="P25"><text:span text:style-name="T1">Voto: </text:span>5474/2018</text:p>
          </table:table-cell>
          <table:table-cell table:style-name="Tabela391.A1" office:value-type="string">
            <text:p text:style-name="P25">Origem: PR-CEARÁ/MARACANAÚ</text:p>
          </table:table-cell>
        </table:table-row>
        <table:table-row>
          <table:table-cell table:style-name="Tabela391.A1" office:value-type="string">
            <text:p text:style-name="P42"/>
          </table:table-cell>
          <table:table-cell table:style-name="Tabela391.A1" office:value-type="string">
            <text:p text:style-name="P23">Relator(a):</text:p>
          </table:table-cell>
          <table:table-cell table:style-name="Tabela391.A1" table:number-columns-spanned="3" office:value-type="string">
            <text:p text:style-name="P23">Sonia Maria de Assunção Macieira</text:p>
          </table:table-cell>
          <table:covered-table-cell/>
          <table:covered-table-cell/>
        </table:table-row>
        <table:table-row>
          <table:table-cell table:style-name="Tabela391.A1" office:value-type="string">
            <text:p text:style-name="P42"/>
          </table:table-cell>
          <table:table-cell table:style-name="Tabela391.A1" office:value-type="string">
            <text:p text:style-name="P32"><text:span text:style-name="T1">Ementa</text:span>:</text:p>
          </table:table-cell>
          <table:table-cell table:style-name="Tabela391.A1" table:number-columns-spanned="3" office:value-type="string">
            <text:p text:style-name="P14">PROMOÇÃO DE ARQUIVAMENTO. TEMA AFETO A OUTRO ÓRGÃO. DIREITO INDÍGENA. CONSTRUÇÃO DE ESCOLAS INDÍGENAS. ATRIBUIÇÃO DA 6ª CCR. 1. Inquérito Civil, instaurado a partir de ofício, em que a Fundação Nacional do Índio solicitou informações acerca do Convênio nº 806025/2007, que tem por objeto conceder apoio financeiro para a construção das 11 (onze) escolas indígenas da rede estadual de ensino, a fim de saber o andamento do processo de construção.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text:soft-page-break/>CONHECIMENTO, COM REMESSA À 6ª CCR</text:p>
          </table:table-cell>
          <table:covered-table-cell/>
          <table:covered-table-cell/>
        </table:table-row>
        <table:table-row>
          <table:table-cell table:style-name="Tabela391.A1" office:value-type="string">
            <text:p text:style-name="P42"/>
          </table:table-cell>
          <table:table-cell table:style-name="Tabela391.A1" office:value-type="string">
            <text:p text:style-name="P23">Decisão:</text:p>
          </table:table-cell>
          <table:table-cell table:style-name="Tabela391.A1" table:number-columns-spanned="3" office:value-type="string">
            <text:p text:style-name="P2">Em sessão realizada nesta data, o colegiado, à unanimidade, deliberou pelo não conhecimento do arquivamento no âmbito deste Colegiado, remetendo-se os autos à 6ª Câmara de Coordenação.</text:p>
          </table:table-cell>
          <table:covered-table-cell/>
          <table:covered-table-cell/>
        </table:table-row>
      </table:table>
      <text:p text:style-name="P7"/>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3">392.</text:p>
          </table:table-cell>
          <table:table-cell table:style-name="Tabela392.A1" office:value-type="string">
            <text:p text:style-name="P23">Processo:</text:p>
          </table:table-cell>
          <table:table-cell table:style-name="Tabela392.A1" office:value-type="string">
            <text:p text:style-name="P23">1.15.000.001493/2017-73</text:p>
          </table:table-cell>
          <table:table-cell table:style-name="Tabela392.A1" office:value-type="string">
            <text:p text:style-name="P25"><text:span text:style-name="T1">Voto: </text:span>6387/2018</text:p>
          </table:table-cell>
          <table:table-cell table:style-name="Tabela392.A1" office:value-type="string">
            <text:p text:style-name="P25">Origem: PR-CEARÁ/MARACANAÚ</text:p>
          </table:table-cell>
        </table:table-row>
        <table:table-row>
          <table:table-cell table:style-name="Tabela392.A1" office:value-type="string">
            <text:p text:style-name="P42"/>
          </table:table-cell>
          <table:table-cell table:style-name="Tabela392.A1" office:value-type="string">
            <text:p text:style-name="P23">Relator(a):</text:p>
          </table:table-cell>
          <table:table-cell table:style-name="Tabela392.A1" table:number-columns-spanned="3" office:value-type="string">
            <text:p text:style-name="P23">Sonia Maria de Assunção Macieira</text:p>
          </table:table-cell>
          <table:covered-table-cell/>
          <table:covered-table-cell/>
        </table:table-row>
        <table:table-row>
          <table:table-cell table:style-name="Tabela392.A1" office:value-type="string">
            <text:p text:style-name="P42"/>
          </table:table-cell>
          <table:table-cell table:style-name="Tabela392.A1" office:value-type="string">
            <text:p text:style-name="P32"><text:span text:style-name="T1">Ementa</text:span>:</text:p>
          </table:table-cell>
          <table:table-cell table:style-name="Tabela392.A1" table:number-columns-spanned="3" office:value-type="string">
            <text:p text:style-name="P14">RECURSO DO REPRESENTANTE. PROMOÇÃO DE ARQUIVAMENTO. TEMA AFETO A OUTRO ÓRGÃO. SISTEMAS DE COTAS. INSTITUTO FEDERAL DE EDUCAÇÃO, CIÊNCIA E TECNOLOGIA DO CEARÁ (IFCE). ATRIBUIÇÃO DA PFDC. 1. Procedimento Preparatório instaurado para apurar a deficiência na convocação destinada a confirmação presencial de autodeclaração dos candidatos que concorreram às vagas reservada ao sistema de cotas, no concurso para o IFCE, Edital nº 11/2016-GR/IFCE - Níveis C e E, para o cargo de nutricionista. A representante alegou que, em razão do portal do IFCE e do QSELEÇÃO estarem fora do ar, a impossibilitou de ter conhecimento da sua convocação para comparecer ao a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92.A1" office:value-type="string">
            <text:p text:style-name="P42"/>
          </table:table-cell>
          <table:table-cell table:style-name="Tabela392.A1" office:value-type="string">
            <text:p text:style-name="P23">Decisão:</text:p>
          </table:table-cell>
          <table:table-cell table:style-name="Tabela392.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3">393.</text:p>
          </table:table-cell>
          <table:table-cell table:style-name="Tabela393.A1" office:value-type="string">
            <text:p text:style-name="P23">Processo:</text:p>
          </table:table-cell>
          <table:table-cell table:style-name="Tabela393.A1" office:value-type="string">
            <text:p text:style-name="P23">1.15.001.000225/2016-43</text:p>
          </table:table-cell>
          <table:table-cell table:style-name="Tabela393.A1" office:value-type="string">
            <text:p text:style-name="P25"><text:span text:style-name="T1">Voto: </text:span>5919/2018</text:p>
          </table:table-cell>
          <table:table-cell table:style-name="Tabela393.A1" office:value-type="string">
            <text:p text:style-name="P25">Origem: PRM/LIMOEIRO/QUIXADÁ</text:p>
          </table:table-cell>
        </table:table-row>
        <table:table-row>
          <table:table-cell table:style-name="Tabela393.A1" office:value-type="string">
            <text:p text:style-name="P42"/>
          </table:table-cell>
          <table:table-cell table:style-name="Tabela393.A1" office:value-type="string">
            <text:p text:style-name="P23">Relator(a):</text:p>
          </table:table-cell>
          <table:table-cell table:style-name="Tabela393.A1" table:number-columns-spanned="3" office:value-type="string">
            <text:p text:style-name="P23">Sonia Maria de Assunção Macieira</text:p>
          </table:table-cell>
          <table:covered-table-cell/>
          <table:covered-table-cell/>
        </table:table-row>
        <table:table-row>
          <table:table-cell table:style-name="Tabela393.A1" office:value-type="string">
            <text:p text:style-name="P42"/>
          </table:table-cell>
          <table:table-cell table:style-name="Tabela393.A1" office:value-type="string">
            <text:p text:style-name="P32"><text:span text:style-name="T1">Ementa</text:span>:</text:p>
          </table:table-cell>
          <table:table-cell table:style-name="Tabela393.A1" table:number-columns-spanned="3" office:value-type="string">
            <text:p text:style-name="P14">PROMOÇÃO DE ARQUIVAMENTO. BENS PÚBLICOS. RODOVIA FEDERAL. BR-304. DEPARTAMENTO NACIONAL DE INFRAESTRUTURA DE TRANSPORTES (DNIT). DUPLICAÇÃO DA RODOVIA. 1. Inquérito Civil instaurado para acompanhar a implementação de medidas de segurança pelo DNIT em decorrência da duplicação da BR-304 às margens do município de Aracati/CE. 2. Arquivamento promovido sob os seguintes fundamentos: a) o DNIT informou que instalou 4 fotosensores, 2 em frente a Escola de Ensino Fundamental e mais 2 nas intermediações da travessia; b) a prefeitura de Aracati informou que realizou visita in loco e verificou a existência de iluminação pública nas laterais da via entre acesso à cidade e a comunidade de Pedrega, porém constatou-se a inexistência de iluminação na ponte sobre o Rio Jaguaribe, sob jurisdição do Governo Federal; c) o DNIT informou que a conclusão da construção da passarela para pedestres está prevista para julho/2017. 3. O arquivamento é prematuro, sendo necessário verificar se a <text:soft-page-break/>construção da passarela foi efetivamente finalizada e qual a situação da iluminação sobre o Rio Jaguaribe. PELA NÃO HOMOLOGAÇÃO, COM RETORNO DOS AUTOS À ORIGEM, RESPEITADO O PRINCÍPIO DA INDEPENDÊNCIA FUNCIONAL, PARA QUE SEJA REALIZADA A DILIGÊNCIA SOLICITADA.</text:p>
          </table:table-cell>
          <table:covered-table-cell/>
          <table:covered-table-cell/>
        </table:table-row>
        <table:table-row>
          <table:table-cell table:style-name="Tabela393.A1" office:value-type="string">
            <text:p text:style-name="P42"/>
          </table:table-cell>
          <table:table-cell table:style-name="Tabela393.A1" office:value-type="string">
            <text:p text:style-name="P23">Decisão:</text:p>
          </table:table-cell>
          <table:table-cell table:style-name="Tabela393.A1" table:number-columns-spanned="3" office:value-type="string">
            <text:p text:style-name="P2">Em sessão realizada nesta data, o colegiado, à unanimidade, deliberou pela não homologação, com retorno dos autos à origem, respeitado o princípio da independência funcional, para que seja realizada a diligência solicitada.</text:p>
          </table:table-cell>
          <table:covered-table-cell/>
          <table:covered-table-cell/>
        </table:table-row>
      </table:table>
      <text:p text:style-name="P7"/>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3">394.</text:p>
          </table:table-cell>
          <table:table-cell table:style-name="Tabela394.A1" office:value-type="string">
            <text:p text:style-name="P23">Processo:</text:p>
          </table:table-cell>
          <table:table-cell table:style-name="Tabela394.A1" office:value-type="string">
            <text:p text:style-name="P23">1.15.003.000353/2014-13</text:p>
          </table:table-cell>
          <table:table-cell table:style-name="Tabela394.A1" office:value-type="string">
            <text:p text:style-name="P25"><text:span text:style-name="T1">Voto: </text:span>5888/2018</text:p>
          </table:table-cell>
          <table:table-cell table:style-name="Tabela394.A1" office:value-type="string">
            <text:p text:style-name="P25">Origem: PR-DF</text:p>
          </table:table-cell>
        </table:table-row>
        <table:table-row>
          <table:table-cell table:style-name="Tabela394.A1" office:value-type="string">
            <text:p text:style-name="P42"/>
          </table:table-cell>
          <table:table-cell table:style-name="Tabela394.A1" office:value-type="string">
            <text:p text:style-name="P23">Relator(a):</text:p>
          </table:table-cell>
          <table:table-cell table:style-name="Tabela394.A1" table:number-columns-spanned="3" office:value-type="string">
            <text:p text:style-name="P23">Sonia Maria de Assunção Macieira</text:p>
          </table:table-cell>
          <table:covered-table-cell/>
          <table:covered-table-cell/>
        </table:table-row>
        <table:table-row>
          <table:table-cell table:style-name="Tabela394.A1" office:value-type="string">
            <text:p text:style-name="P42"/>
          </table:table-cell>
          <table:table-cell table:style-name="Tabela394.A1" office:value-type="string">
            <text:p text:style-name="P32"><text:span text:style-name="T1">Ementa</text:span>:</text:p>
          </table:table-cell>
          <table:table-cell table:style-name="Tabela394.A1" table:number-columns-spanned="3" office:value-type="string">
            <text:p text:style-name="P14">PROMOÇÃO DE ARQUIVAMENTO. REMESSA DA 3A.CAM. TEMA AFETO A OUTRO ÓRGÃO. DIREITO DO CONSUMIDOR. EMPRESA BRASILEIRA DE CORREIOS E TELÉGRAFOS (EBCT). COBRANÇA DE TAXA DE DESPACHO POSTAL. PRECEDENTE DO CIMPF. DEVOLUÇÃO DOS AUTOS À 3ª CCR. 1. Procedimento Preparatório instaurado para apurar irregularidades na cobrança do serviço denominado "taxa de despacho postal" no valor de R$ 12,00. 2. Promovido o arquivamento dos autos, o feito foi remetido à 3ª CCR, que, não conhecendo da promoção de arquivamento, determinou a remessa dos autos à 1ª CCR. 3. Em 2017, o CIMPF, à unanimidade, nos termos do voto da Relatora Dra. Maria Hilda Marsiaj Pinto, fixou a atribuição da 3ª CCR em caso idêntico: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Coordenação e Revisão do MPF" (Procedimento n. 1.34.043.000205/2014-69 (3ª Sessão ordinária, em 5/4/2017). 4. Diante do posicionamento do CIMPF, desnecessário suscitar conflito negativo de atribuição entre Câmaras de Coordenação e Revisão. PELO NÃO CONHECIMENTO, COM DEVOLUÇÃO DOS AUTOS À 3ª CCR.</text:p>
          </table:table-cell>
          <table:covered-table-cell/>
          <table:covered-table-cell/>
        </table:table-row>
        <table:table-row>
          <table:table-cell table:style-name="Tabela394.A1" office:value-type="string">
            <text:p text:style-name="P42"/>
          </table:table-cell>
          <table:table-cell table:style-name="Tabela394.A1" office:value-type="string">
            <text:p text:style-name="P23">Decisão:</text:p>
          </table:table-cell>
          <table:table-cell table:style-name="Tabela394.A1" table:number-columns-spanned="3" office:value-type="string">
            <text:p text:style-name="P2">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3">395.</text:p>
          </table:table-cell>
          <table:table-cell table:style-name="Tabela395.A1" office:value-type="string">
            <text:p text:style-name="P23">Processo:</text:p>
          </table:table-cell>
          <table:table-cell table:style-name="Tabela395.A1" office:value-type="string">
            <text:p text:style-name="P23">1.22.011.000160/2015-00</text:p>
          </table:table-cell>
          <table:table-cell table:style-name="Tabela395.A1" office:value-type="string">
            <text:p text:style-name="P25"><text:span text:style-name="T1">Voto: </text:span>6245/2018</text:p>
          </table:table-cell>
          <table:table-cell table:style-name="Tabela395.A1" office:value-type="string">
            <text:p text:style-name="P25">Origem: PRM/ SETE LAGOAS-MG</text:p>
          </table:table-cell>
        </table:table-row>
        <table:table-row>
          <table:table-cell table:style-name="Tabela395.A1" office:value-type="string">
            <text:p text:style-name="P42"/>
          </table:table-cell>
          <table:table-cell table:style-name="Tabela395.A1" office:value-type="string">
            <text:p text:style-name="P23">Relator(a):</text:p>
          </table:table-cell>
          <table:table-cell table:style-name="Tabela395.A1" table:number-columns-spanned="3" office:value-type="string">
            <text:p text:style-name="P23">Sonia Maria de Assunção Macieira</text:p>
          </table:table-cell>
          <table:covered-table-cell/>
          <table:covered-table-cell/>
        </table:table-row>
        <table:table-row>
          <table:table-cell table:style-name="Tabela395.A1" office:value-type="string">
            <text:p text:style-name="P42"/>
          </table:table-cell>
          <table:table-cell table:style-name="Tabela395.A1" office:value-type="string">
            <text:p text:style-name="P32"><text:span text:style-name="T1">Ementa</text:span>:</text:p>
          </table:table-cell>
          <table:table-cell table:style-name="Tabela395.A1" table:number-columns-spanned="3" office:value-type="string">
            <text:p text:style-name="P14">PROMOÇÃO DE ARQUIVAMENTO. BENS PÚBLICOS. RODOVIA FEDERAL. EXCESSO DE PESO. TRANSPORTE DE CARGA. RODOVIA FEDERAL. NÚMERO DE AUTUAÇÕES. CONDUTA RECORRENTE. 1. Inquérito Civil instaurado para apurar transporte de carga com excesso de peso em rodovias federais por empresa privada. 2. Promovido o arquivamento sob o argumento de que não foram detectadas conduta recorrente nos últimos 5 (cinco) anos, não sendo razoável prosseguir nas averiguações. 3. Ofício da PRF informando que foram lavradas 6 (seis) autuações em desfavor da empresa privada, por trânsito de veículos com excesso de carga, nos últimos 5 (cinco) <text:soft-page-break/>anos. 4. Deve ser ajuizada ação civil pública em face de empresa transportadora que tenha a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COM RETORNO À ORIGEM, PARA A ADOÇÃO DAS PROVIDÊNCIAS ACIMA INDICADAS, OBSERVADO O PRINCÍPIO DA INDEPENDÊNCIA FUNCIONAL.</text:p>
          </table:table-cell>
          <table:covered-table-cell/>
          <table:covered-table-cell/>
        </table:table-row>
        <table:table-row>
          <table:table-cell table:style-name="Tabela395.A1" office:value-type="string">
            <text:p text:style-name="P42"/>
          </table:table-cell>
          <table:table-cell table:style-name="Tabela395.A1" office:value-type="string">
            <text:p text:style-name="P23">Decisão:</text:p>
          </table:table-cell>
          <table:table-cell table:style-name="Tabela395.A1" table:number-columns-spanned="3" office:value-type="string">
            <text:p text:style-name="P2">Em sessão realizada nesta data, o colegiado, à unanimidade, deliberou pela não homologação, com retorno à origem, para a adoção das providências acima indicadas, observado o princípio da independência funcional.</text:p>
          </table:table-cell>
          <table:covered-table-cell/>
          <table:covered-table-cell/>
        </table:table-row>
      </table:table>
      <text:p text:style-name="P7"/>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3">396.</text:p>
          </table:table-cell>
          <table:table-cell table:style-name="Tabela396.A1" office:value-type="string">
            <text:p text:style-name="P23">Processo:</text:p>
          </table:table-cell>
          <table:table-cell table:style-name="Tabela396.A1" office:value-type="string">
            <text:p text:style-name="P23">1.23.000.001325/2015-44</text:p>
          </table:table-cell>
          <table:table-cell table:style-name="Tabela396.A1" office:value-type="string">
            <text:p text:style-name="P25"><text:span text:style-name="T1">Voto: </text:span>4540/2018</text:p>
          </table:table-cell>
          <table:table-cell table:style-name="Tabela396.A1" office:value-type="string">
            <text:p text:style-name="P25">Origem: PR-PARA/CASTANHAL</text:p>
          </table:table-cell>
        </table:table-row>
        <table:table-row>
          <table:table-cell table:style-name="Tabela396.A1" office:value-type="string">
            <text:p text:style-name="P42"/>
          </table:table-cell>
          <table:table-cell table:style-name="Tabela396.A1" office:value-type="string">
            <text:p text:style-name="P23">Relator(a):</text:p>
          </table:table-cell>
          <table:table-cell table:style-name="Tabela396.A1" table:number-columns-spanned="3" office:value-type="string">
            <text:p text:style-name="P23">Sonia Maria de Assunção Macieira</text:p>
          </table:table-cell>
          <table:covered-table-cell/>
          <table:covered-table-cell/>
        </table:table-row>
        <table:table-row>
          <table:table-cell table:style-name="Tabela396.A1" office:value-type="string">
            <text:p text:style-name="P42"/>
          </table:table-cell>
          <table:table-cell table:style-name="Tabela396.A1" office:value-type="string">
            <text:p text:style-name="P32"><text:span text:style-name="T1">Ementa</text:span>:</text:p>
          </table:table-cell>
          <table:table-cell table:style-name="Tabela396.A1" table:number-columns-spanned="3" office:value-type="string">
            <text:p text:style-name="P14">PROMOÇÃO DE ARQUIVAMENTO. FISCALIZAÇÃO DOS ATOS ADMINISTRATIVOS EM GERAL. CONCURSO PÚBLICO/PROCESSO SELETIVO. ANULAÇÃO E CORREÇÃO DE PROVAS/QUESTÕES. UNIVERSIDADE FEDERAL DO PARÁ (UFPA). VÍNCULO COM MEMBRO DA BANCA EXAMINADORA. 1. Procedimento Preparatório instaurado para apurar irregularidades no concurso público da UFPA para o cargo de Professor de carreira de Magistério Superior do quadro permanente do Instituto de Ciências Biológicas - Campus Belém, consistentes em: a) nota atribuída a um dos candidatos não condizer com o conteúdo apresentado; b) o candidato teria vinculo com a presidente da comissão avaliadora. 2. Arquivamento promovido sob os seguintes fundamentos: a) a condição de orientador de Mestrado ou Doutorado ou de coautor de obras científicas não seria, por si só, causa de impedimento para atuar em banca examinadora de concurso para professor universitário em razão de interesse direto ou indireto na matéria (aplicação analógica do art. 19, I, da Lei 9784/99), quando tais relações se cingirem ao aspecto profissional; b) a Presidente da Banca teria escrito artigo científico em coautoria com um dos candidatos. Na realidade, o artigo em questão foi escrito por seis pessoas, todas vinculadas ao Instituto de Ciências Biológicas. No mais, conforme apontado no julgamento do recurso do candidato, a nota atribuída pela Professora ao candidato não foi discrepante com a nota por ele atribuída pelos demais membros da Banca, aliás foi até menor, conforme se vê das fichas de avaliação; c) a Resolução n°4.559 do CONSEPE apenas veda a participação na Comissão Examinadora de cônjuge, companheiro ou parente até o terceiro grau civil, do candidato escrito; d) o concurso em questão já foi concluído e só foram aprovadas duas candidatas. 3. No caso, o relacionamento de orientação em programa de mestrado ou doutorado ou de coautor de obras científicas, existente entre candidato do concurso e integrante da banca examinadora, pode sim configurar motivo de impedimento ou suspeição do membro, o que pode macular a idoneidade do processo seletivo. 4. Acrescente-se que, em precedente recente, o Colegiado decidiu pela necessidade de expedição de recomendação a fim de que a instituição tome providências para que, nos próximos processos seletivos, a banca examinadora não seja formada por membros que tenham sido ou sejam orientadores de candidatos. Neste sentido: PP 1.20.000.001058/2013-55, Voto 3615/2017, Deliberado em 26.09.2017. PELA NÃO HOMOLOGAÇÃO DA <text:soft-page-break/>PROMOÇÃO DE ARQUIVAMENTO, COM RETORNO DOS AUTOS À ORIGEM PARA QUE - OBSERVADO O PRINCÍPIO DA INDEPENDÊNCIA FUNCIONAL - SEJA EXPEDIDA RECOMENDAÇÃO À UNIVERSIDADE PARA QUE, NOS PRÓXIMOS CONCURSOS, A BANCA EXAMINADORA NÃO SEJA FORMADA POR MEMBROS QUE TENHAM SIDO OU SEJAM ORIENTADORES DE CANDIDATOS OU TENHAM COM ELES PUBLICADO OBRAS CIENTÍFICAS.</text:p>
          </table:table-cell>
          <table:covered-table-cell/>
          <table:covered-table-cell/>
        </table:table-row>
        <table:table-row>
          <table:table-cell table:style-name="Tabela396.A1" office:value-type="string">
            <text:p text:style-name="P42"/>
          </table:table-cell>
          <table:table-cell table:style-name="Tabela396.A1" office:value-type="string">
            <text:p text:style-name="P23">Decisão:</text:p>
          </table:table-cell>
          <table:table-cell table:style-name="Tabela396.A1" table:number-columns-spanned="3" office:value-type="string">
            <text:p text:style-name="P2">Em sessão realizada nesta data, o colegiado, à unanimidade, deliberou pela não homologação da promoção de arquivamento, com retorno dos autos à origem para que - observado o princípio da independência funcional - seja expedida recomendação à universidade para que, nos próximos concursos, a banca examinadora não seja formada por membros que tenham sido ou sejam orientadores de candidatos ou tenham com eles publicado obras científicas.</text:p>
          </table:table-cell>
          <table:covered-table-cell/>
          <table:covered-table-cell/>
        </table:table-row>
      </table:table>
      <text:p text:style-name="P7"/>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3">397.</text:p>
          </table:table-cell>
          <table:table-cell table:style-name="Tabela397.A1" office:value-type="string">
            <text:p text:style-name="P23">Processo:</text:p>
          </table:table-cell>
          <table:table-cell table:style-name="Tabela397.A1" office:value-type="string">
            <text:p text:style-name="P23">1.23.002.000440/2011-58</text:p>
          </table:table-cell>
          <table:table-cell table:style-name="Tabela397.A1" office:value-type="string">
            <text:p text:style-name="P25"><text:span text:style-name="T1">Voto: </text:span>4491/2018</text:p>
          </table:table-cell>
          <table:table-cell table:style-name="Tabela397.A1" office:value-type="string">
            <text:p text:style-name="P25">Origem: PRM/SANTAREM-PA</text:p>
          </table:table-cell>
        </table:table-row>
        <table:table-row>
          <table:table-cell table:style-name="Tabela397.A1" office:value-type="string">
            <text:p text:style-name="P42"/>
          </table:table-cell>
          <table:table-cell table:style-name="Tabela397.A1" office:value-type="string">
            <text:p text:style-name="P23">Relator(a):</text:p>
          </table:table-cell>
          <table:table-cell table:style-name="Tabela397.A1" table:number-columns-spanned="3" office:value-type="string">
            <text:p text:style-name="P23">Sonia Maria de Assunção Macieira</text:p>
          </table:table-cell>
          <table:covered-table-cell/>
          <table:covered-table-cell/>
        </table:table-row>
        <table:table-row>
          <table:table-cell table:style-name="Tabela397.A1" office:value-type="string">
            <text:p text:style-name="P42"/>
          </table:table-cell>
          <table:table-cell table:style-name="Tabela397.A1" office:value-type="string">
            <text:p text:style-name="P32"><text:span text:style-name="T1">Ementa</text:span>:</text:p>
          </table:table-cell>
          <table:table-cell table:style-name="Tabela397.A1" table:number-columns-spanned="3" office:value-type="string">
            <text:p text:style-name="P14">PROMOÇÃO DE ARQUIVAMENTO. POLÍTICA FUNDIÁRIA E DA REFORMA AGRÁRIA. ATUAÇÃO/OMISSÃO DO INSTITUTO NACIONAL DE COLONIZAÇÃO E REFORMA AGRÁRIA (INCRA). INVASÃO À PROPRIEDADE RURAL. DERRUBADA DA MATA NATIVA. FURTOS DE SEMOVENTES. CONFLITO AGRÁRIO. NECESSIDADE DE DILIGÊNCIAS. 1. Inquérito Civil instaurado para apurar invasão de terras por moradores do Município de Alenquer/PA, de imóveis denominados Fazenda Benfica e Fazenda Falcão, onde estariam promovendo a derrubada de mata nativa da Gleba Cuminapanema. 2. O representante, em declarações prestadas ao MP do Estado do Pará disse que as fazendas são constantemente invadidas por terceiros, que derrubam a mata nativa, inclusive junto ao leio de igarapés, furtam cabeças de gado e estão colocando em risco a sua integridade física e de sua família. 3. Houve requisição ao INCRA dos processos de regularização fundiária, os quais foram apresentados, instruídos com: a) documentos pessoais, requisições de concessão de domínio das áreas rurais; b) plantas e memoriais descritivos; c) termos de compromisso declarando que foram orientados a utilizar adequadamente os recursos naturais e preservar o meio ambiente e repor, se for o caso, a reserva legal e preservação permanentemente; d) pesquisas cartográficas indicando que área em tela encontra-se localizada na Gleba Cuminapanema, incidindo sobre o PDS Paraíso, não sendo área de conservação, remanescente de quilombola nem terras indígenas. 4. No prosseguimento do feito, oficiou-se ao representante para esclarecer se persistia a situação de invasão. 5. Arquivamento promovido sob o fundamento de que o representante, mesmo notificado para manifestar se a situação de invasão persistia, este não se manifestou, o que demonstra desinteresse no prosseguimento da investigação, haja vista não mais persistirem os fatos narrados. 6. Ofício expedido pelo MP do Estado do Pará encaminhando ofício do Sindicato dos Trabalhadores e Trabalhadoras Rurais de Alenquer (STTR/ALQ) denunciando que o representante, juntamente com seus filhos, tem fechado as estradas do PDS Paraíso, promovido queimadas a margem de igarapé, causando vários conflitos no assentamento. 6. De todo o exposto, não é possível presumir que o conflito existente no assentamento onde situam-se os imóveis pertencente à família do representante, tenham cessado. Pelo contrário, <text:soft-page-break/>denota-se que os conflitos permanecem, o que torna necessário o prosseguimento do presente inquérito a fim de se diligenciar ao INCRA para saber quais as providências tomadas para resolver o conflito no assentamento. PELA NÃO HOMOLOGAÇÃO DA PROMOÇÃO DE ARQUIVAMENTO, COM RETORNO DOS AUTOS À ORIGEM PARA QUE - OBSERVADO O PRINCÍPIO DA INDEPENDÊNCIA FUNCIONAL - SEJA OFICIADO AO INCRA PARA APURAR SE PERSISTEM OS CONFLITOS NA GLEBA CUMINAPANEMA E ADOTAR AS DILIGÊNCIAS VISANDO A SUA SOLUÇÃO..</text:p>
          </table:table-cell>
          <table:covered-table-cell/>
          <table:covered-table-cell/>
        </table:table-row>
        <table:table-row>
          <table:table-cell table:style-name="Tabela397.A1" office:value-type="string">
            <text:p text:style-name="P42"/>
          </table:table-cell>
          <table:table-cell table:style-name="Tabela397.A1" office:value-type="string">
            <text:p text:style-name="P23">Decisão:</text:p>
          </table:table-cell>
          <table:table-cell table:style-name="Tabela397.A1" table:number-columns-spanned="3" office:value-type="string">
            <text:p text:style-name="P2">Em sessão realizada nesta data, o colegiado, à unanimidade, deliberou pela não homologação da promoção de arquivamento, com retorno dos autos à origem para que - observado o princípio da independência funcional - seja oficiado ao Incra para apurar se persistem os conflitos na gleba Cuminapanema e adotar as diligências visando a sua solução.</text:p>
          </table:table-cell>
          <table:covered-table-cell/>
          <table:covered-table-cell/>
        </table:table-row>
      </table:table>
      <text:p text:style-name="P7"/>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3">398.</text:p>
          </table:table-cell>
          <table:table-cell table:style-name="Tabela398.A1" office:value-type="string">
            <text:p text:style-name="P23">Processo:</text:p>
          </table:table-cell>
          <table:table-cell table:style-name="Tabela398.A1" office:value-type="string">
            <text:p text:style-name="P23">1.24.002.000055/2016-88</text:p>
          </table:table-cell>
          <table:table-cell table:style-name="Tabela398.A1" office:value-type="string">
            <text:p text:style-name="P25"><text:span text:style-name="T1">Voto: </text:span>6248/2018</text:p>
          </table:table-cell>
          <table:table-cell table:style-name="Tabela398.A1" office:value-type="string">
            <text:p text:style-name="P25">Origem: PRM/SOUSA-PB</text:p>
          </table:table-cell>
        </table:table-row>
        <table:table-row>
          <table:table-cell table:style-name="Tabela398.A1" office:value-type="string">
            <text:p text:style-name="P42"/>
          </table:table-cell>
          <table:table-cell table:style-name="Tabela398.A1" office:value-type="string">
            <text:p text:style-name="P23">Relator(a):</text:p>
          </table:table-cell>
          <table:table-cell table:style-name="Tabela398.A1" table:number-columns-spanned="3" office:value-type="string">
            <text:p text:style-name="P23">Sonia Maria de Assunção Macieira</text:p>
          </table:table-cell>
          <table:covered-table-cell/>
          <table:covered-table-cell/>
        </table:table-row>
        <table:table-row>
          <table:table-cell table:style-name="Tabela398.A1" office:value-type="string">
            <text:p text:style-name="P42"/>
          </table:table-cell>
          <table:table-cell table:style-name="Tabela398.A1" office:value-type="string">
            <text:p text:style-name="P32"><text:span text:style-name="T1">Ementa</text:span>:</text:p>
          </table:table-cell>
          <table:table-cell table:style-name="Tabela398.A1" table:number-columns-spanned="3" office:value-type="string">
            <text:p text:style-name="P14">PROMOÇÃO DE ARQUIVAMENTO. POLÍTICA AGRÍCOLA. GARANTIA SAFRA. NÃO PAGAMENTO DO BENEFÍCIO GARANTIA-SAFRA. ARQUIVAMENTO PREMATURO. NECESSIDADE DE DILIGÊNCIAS COMPLEMENTARES. 1. Procedimento Preparatório instaurado para apurar possíveis irregularidades no Programa Garantia Safra, no Município de São José da Lagoa Tapada/PB. 2. Arquivamento promovido ao fundamento de que se trata de direito individual e disponível da representante. 3. Há necessidade de se realizar diligências a fim de se saber os motivos pelos quais não estão pagando o benefício ao representante, tendo em vista noticia de que outros beneficiários não mais iriam recebê-lo. 3. PELA NÃO HOMOLOGAÇÃO, com retorno dos autos à origem para apuração dos fatos, observado o princípio da independência funcional.</text:p>
          </table:table-cell>
          <table:covered-table-cell/>
          <table:covered-table-cell/>
        </table:table-row>
        <table:table-row>
          <table:table-cell table:style-name="Tabela398.A1" office:value-type="string">
            <text:p text:style-name="P42"/>
          </table:table-cell>
          <table:table-cell table:style-name="Tabela398.A1" office:value-type="string">
            <text:p text:style-name="P23">Decisão:</text:p>
          </table:table-cell>
          <table:table-cell table:style-name="Tabela398.A1" table:number-columns-spanned="3" office:value-type="string">
            <text:p text:style-name="P2">Em sessão realizada nesta data, o colegiado, à unanimidade, deliberou pela não homologação de arquivamento, com retorno dos autos à origem para apuração dos fatos, observado o princípio da independência funcional.</text:p>
          </table:table-cell>
          <table:covered-table-cell/>
          <table:covered-table-cell/>
        </table:table-row>
      </table:table>
      <text:p text:style-name="P7"/>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3">399.</text:p>
          </table:table-cell>
          <table:table-cell table:style-name="Tabela399.A1" office:value-type="string">
            <text:p text:style-name="P23">Processo:</text:p>
          </table:table-cell>
          <table:table-cell table:style-name="Tabela399.A1" office:value-type="string">
            <text:p text:style-name="P23">1.26.003.000155/2015-49</text:p>
          </table:table-cell>
          <table:table-cell table:style-name="Tabela399.A1" office:value-type="string">
            <text:p text:style-name="P25"><text:span text:style-name="T1">Voto: </text:span>5311/2018</text:p>
          </table:table-cell>
          <table:table-cell table:style-name="Tabela399.A1" office:value-type="string">
            <text:p text:style-name="P25">Origem: PRM/SERRA TALHADA-PE</text:p>
          </table:table-cell>
        </table:table-row>
        <table:table-row>
          <table:table-cell table:style-name="Tabela399.A1" office:value-type="string">
            <text:p text:style-name="P42"/>
          </table:table-cell>
          <table:table-cell table:style-name="Tabela399.A1" office:value-type="string">
            <text:p text:style-name="P23">Relator(a):</text:p>
          </table:table-cell>
          <table:table-cell table:style-name="Tabela399.A1" table:number-columns-spanned="3" office:value-type="string">
            <text:p text:style-name="P23">Sonia Maria de Assunção Macieira</text:p>
          </table:table-cell>
          <table:covered-table-cell/>
          <table:covered-table-cell/>
        </table:table-row>
        <table:table-row>
          <table:table-cell table:style-name="Tabela399.A1" office:value-type="string">
            <text:p text:style-name="P42"/>
          </table:table-cell>
          <table:table-cell table:style-name="Tabela399.A1" office:value-type="string">
            <text:p text:style-name="P32"><text:span text:style-name="T1">Ementa</text:span>:</text:p>
          </table:table-cell>
          <table:table-cell table:style-name="Tabela399.A1" table:number-columns-spanned="3" office:value-type="string">
            <text:p text:style-name="P14">PROMOÇÃO DE ARQUIVAMENTO. POLÍTICA FUNDIÁRIA E DA REFORMA AGRÁRIA. AQUISIÇÃO E ARRENDAMENTO DE IMÓVEL. INVASÃO DE IMÓVEL. NECESSIDADE DE NOVAS APURAÇÕES. 1. Procedimento Preparatório instaurado para apurar invasão de terreno pertencente ao DNOCS, localizado no distrito de Serrinha, Município de Serra Talhada/PE. 2. O DNOCS informou que o terreno em questão é de propriedade do INCRA, nos termos da escritura de doação de fls. 25/28. 3. Arquivamento promovido sob o fundamento de que, por se tratar de interesse público secundário, sendo interesse de nítido interesse patrimonial, não há obrigatoriedade de intervenção do MPF, haja vista que a autarquia federal dispõe de procuradores que podem atuar na defesa de seus interesses secundários. 4. Há necessidade de se notificar <text:soft-page-break/>o INCRA a fim de se saber se ele adotou alguma providência. PELA NÃO HOMOLOGAÇÃO, COM O RETORNO DOS AUTOS À ORIGEM PARA A CONTINUIDADE DAS APURAÇÕES, RESPEITADO O PRINCÍPIO DA INDEPENDÊNCIA FUNCIONAL.</text:p>
          </table:table-cell>
          <table:covered-table-cell/>
          <table:covered-table-cell/>
        </table:table-row>
        <table:table-row>
          <table:table-cell table:style-name="Tabela399.A1" office:value-type="string">
            <text:p text:style-name="P42"/>
          </table:table-cell>
          <table:table-cell table:style-name="Tabela399.A1" office:value-type="string">
            <text:p text:style-name="P23">Decisão:</text:p>
          </table:table-cell>
          <table:table-cell table:style-name="Tabela399.A1" table:number-columns-spanned="3" office:value-type="string">
            <text:p text:style-name="P2">Em sessão realizada nesta data, o colegiado, à unanimidade, deliberou pela não homologação, com o retorno dos autos à origem para a continuidade das apurações, respeitado o princípio da independência funcional.</text:p>
          </table:table-cell>
          <table:covered-table-cell/>
          <table:covered-table-cell/>
        </table:table-row>
      </table:table>
      <text:p text:style-name="P7"/>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3">400.</text:p>
          </table:table-cell>
          <table:table-cell table:style-name="Tabela400.A1" office:value-type="string">
            <text:p text:style-name="P23">Processo:</text:p>
          </table:table-cell>
          <table:table-cell table:style-name="Tabela400.A1" office:value-type="string">
            <text:p text:style-name="P23">1.30.001.003947/2017-24</text:p>
          </table:table-cell>
          <table:table-cell table:style-name="Tabela400.A1" office:value-type="string">
            <text:p text:style-name="P25"><text:span text:style-name="T1">Voto: </text:span>5852/2018</text:p>
          </table:table-cell>
          <table:table-cell table:style-name="Tabela400.A1" office:value-type="string">
            <text:p text:style-name="P25">Origem: PR-RIO DE JANEIRO</text:p>
          </table:table-cell>
        </table:table-row>
        <table:table-row>
          <table:table-cell table:style-name="Tabela400.A1" office:value-type="string">
            <text:p text:style-name="P42"/>
          </table:table-cell>
          <table:table-cell table:style-name="Tabela400.A1" office:value-type="string">
            <text:p text:style-name="P23">Relator(a):</text:p>
          </table:table-cell>
          <table:table-cell table:style-name="Tabela400.A1" table:number-columns-spanned="3" office:value-type="string">
            <text:p text:style-name="P23">Sonia Maria de Assunção Macieira</text:p>
          </table:table-cell>
          <table:covered-table-cell/>
          <table:covered-table-cell/>
        </table:table-row>
        <table:table-row>
          <table:table-cell table:style-name="Tabela400.A1" office:value-type="string">
            <text:p text:style-name="P42"/>
          </table:table-cell>
          <table:table-cell table:style-name="Tabela400.A1" office:value-type="string">
            <text:p text:style-name="P32"><text:span text:style-name="T1">Ementa</text:span>:</text:p>
          </table:table-cell>
          <table:table-cell table:style-name="Tabela400.A1" table:number-columns-spanned="3" office:value-type="string">
            <text:p text:style-name="P14">PROMOÇÃO DE ARQUIVAMENTO. TEMA AFETO A OUTRO ÓRGÃO. DIREITO DA PESSOA COM DEFICIÊNCIA. EMPRESA PRIVADA. DESCUMPRIMENTO DA NORMA DO ART. 93 DA LEI Nº 8.213/91. DESCUMPRIMENTO NA CONTRATAÇÃO DA COTA MÍNIMA DE EMPREGADOS COM DEFICIÊNCIA (PCD). ATRIBUIÇÃO DA PFDC. 1. Procedimento Preparatório instaurado com base em Ofício encaminhado pela 60ª Varado Trabalho do Rio de Janeiro, tendo em vista a possibilidade de interesse público sobre os fatos aduzidos na Ação Anulatória nº 0100539-77.2016.5.01.0060, referente a duas autuações recebidas por empresa privada por descumprir a cota mínima de empregados com deficiência (PCD), estabelecida no art. 93 da Lei nº 8.213/91. 2. Arquivamento promovido sob o fundamento de que não há interesse público a ser tutelado pelo MPF, além daquele equacionado pelo Ministério do Trabalho e Emprego, referente à obrigatoriedade da contratação de trabalhadores deficientes e reabilitados pelas empresas.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00.A1" office:value-type="string">
            <text:p text:style-name="P42"/>
          </table:table-cell>
          <table:table-cell table:style-name="Tabela400.A1" office:value-type="string">
            <text:p text:style-name="P23">Decisão:</text:p>
          </table:table-cell>
          <table:table-cell table:style-name="Tabela400.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3">401.</text:p>
          </table:table-cell>
          <table:table-cell table:style-name="Tabela401.A1" office:value-type="string">
            <text:p text:style-name="P23">Processo:</text:p>
          </table:table-cell>
          <table:table-cell table:style-name="Tabela401.A1" office:value-type="string">
            <text:p text:style-name="P23">1.20.000.001623/2014-65</text:p>
          </table:table-cell>
          <table:table-cell table:style-name="Tabela401.A1" office:value-type="string">
            <text:p text:style-name="P25"><text:span text:style-name="T1">Voto: </text:span>6749/2017</text:p>
          </table:table-cell>
          <table:table-cell table:style-name="Tabela401.A1" office:value-type="string">
            <text:p text:style-name="P25">Origem: PR-MATO GROSSO/DIAMANTINO</text:p>
          </table:table-cell>
        </table:table-row>
        <table:table-row>
          <table:table-cell table:style-name="Tabela401.A1" office:value-type="string">
            <text:p text:style-name="P42"/>
          </table:table-cell>
          <table:table-cell table:style-name="Tabela401.A1" office:value-type="string">
            <text:p text:style-name="P23">Relator(a):</text:p>
          </table:table-cell>
          <table:table-cell table:style-name="Tabela401.A1" table:number-columns-spanned="3" office:value-type="string">
            <text:p text:style-name="P23">Sonia Maria de Assunção Macieira</text:p>
          </table:table-cell>
          <table:covered-table-cell/>
          <table:covered-table-cell/>
        </table:table-row>
        <table:table-row>
          <table:table-cell table:style-name="Tabela401.A1" office:value-type="string">
            <text:p text:style-name="P42"/>
          </table:table-cell>
          <table:table-cell table:style-name="Tabela401.A1" office:value-type="string">
            <text:p text:style-name="P32"><text:span text:style-name="T1">Ementa</text:span>:</text:p>
          </table:table-cell>
          <table:table-cell table:style-name="Tabela401.A1" table:number-columns-spanned="3" office:value-type="string">
            <text:p text:style-name="P14">DECLÍNIO DE ATRIBUIÇÃO. SAÚDE. SERVIÇO DE ATENDIMENTO MÓVEL DE URGÊNCIA (SAMU). MUNICÍPIO DE PRIMAVERA DO LESTE. AUSÊNCIA DE REPASSE ESTADUAL. AUSÊNCIA DE INTERESSE FEDERAL. 1. Inquérito civil instaurado para apurar a fiscalização da regularidade do Serviço de Atendimento Móvel de Urgência (SAMU), no município de Primavera do Leste/MT, conforme detectado no Relatório de Auditoria do DENASUS. Tais irregularidades consistiriam em inexistência de <text:soft-page-break/>capacitação dos profissionais do SAMU; inexistência de dados estatísticos sobre o número de chamadas pela Central de Regulação Médica das Urgências destinadas a base de Primavera do Leste; ausência de materiais médicos hospitalares necessários para as Unidades Móveis; inexistência de Plano de Gerenciamento de Resíduos de Saúde na base descentralizada de Primavera do Leste, entre outras. 2. Após análise dos relatórios emitidos pelo DENASUS, o membro oficiante asseverou "em nenhuma dessas constatações, o objeto não diz respeito a eventual desvio de recursos públicos federais, mas tão somente sobre irregularidades operacionais e estruturais do Serviço de Atendimento Móvel de Urgência no município de Primavera do Leste/MT, em razão do descumprimento de disposições do Ministério da Saúde. [...]. Inexiste nos autos, bom lembrar, indícios de que a União esteja descumprindo sua responsabilidade, conforme pactuação legal, sobretudo o repasse financeiro. Pelo contrário, existem informações de que o SAMU do município de Primavera do Leste/MT seria custeado com verbas da União (Ministério da Saúde) e do próprio município, ao passo que o Estado de Mato Grosso estaria faltoso em seu dever de repasse de recursos financeiros para o custeio do serviço, conforme constatação nº296833 do Relatório de Auditória do DENASUS." 3. PELA HOMOLOGAÇÃO DO DECLÍNIO DE ATRIBUIÇÃO.</text:p>
          </table:table-cell>
          <table:covered-table-cell/>
          <table:covered-table-cell/>
        </table:table-row>
        <table:table-row>
          <table:table-cell table:style-name="Tabela401.A1" office:value-type="string">
            <text:p text:style-name="P42"/>
          </table:table-cell>
          <table:table-cell table:style-name="Tabela401.A1" office:value-type="string">
            <text:p text:style-name="P23">Decisão:</text:p>
          </table:table-cell>
          <table:table-cell table:style-name="Tabela401.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3">402.</text:p>
          </table:table-cell>
          <table:table-cell table:style-name="Tabela402.A1" office:value-type="string">
            <text:p text:style-name="P23">Processo:</text:p>
          </table:table-cell>
          <table:table-cell table:style-name="Tabela402.A1" office:value-type="string">
            <text:p text:style-name="P23">1.22.009.000089/2016-87</text:p>
          </table:table-cell>
          <table:table-cell table:style-name="Tabela402.A1" office:value-type="string">
            <text:p text:style-name="P25"><text:span text:style-name="T1">Voto: </text:span>5396/2018</text:p>
          </table:table-cell>
          <table:table-cell table:style-name="Tabela402.A1" office:value-type="string">
            <text:p text:style-name="P25">Origem: PRM/GOV. VALADARES-MG</text:p>
          </table:table-cell>
        </table:table-row>
        <table:table-row>
          <table:table-cell table:style-name="Tabela402.A1" office:value-type="string">
            <text:p text:style-name="P42"/>
          </table:table-cell>
          <table:table-cell table:style-name="Tabela402.A1" office:value-type="string">
            <text:p text:style-name="P23">Relator(a):</text:p>
          </table:table-cell>
          <table:table-cell table:style-name="Tabela402.A1" table:number-columns-spanned="3" office:value-type="string">
            <text:p text:style-name="P23">Sonia Maria de Assunção Macieira</text:p>
          </table:table-cell>
          <table:covered-table-cell/>
          <table:covered-table-cell/>
        </table:table-row>
        <table:table-row>
          <table:table-cell table:style-name="Tabela402.A1" office:value-type="string">
            <text:p text:style-name="P42"/>
          </table:table-cell>
          <table:table-cell table:style-name="Tabela402.A1" office:value-type="string">
            <text:p text:style-name="P32"><text:span text:style-name="T1">Ementa</text:span>:</text:p>
          </table:table-cell>
          <table:table-cell table:style-name="Tabela402.A1" table:number-columns-spanned="3" office:value-type="string">
            <text:p text:style-name="P14">RETORNO DOS AUTOS. DECLÍNIO DE ATRIBUIÇÃO. FISCALIZAÇÃO DOS ATOS ADMINISTRATIVOS EM GERAL. SERVIDOR PÚBLICO CIVIL. PISO SALARIAL. MUNICÍPIO DE GOVERNADOR VALADARES/MG. PISO NACIONAL DOS PROFESSORES. FUNDEB.. ATRIBUIÇÃO DO MPE. 1. Procedimento Preparatório instaurado para apurar a alegação de que, no Município de Governador Valadares/MG, o valor pago aos professores seria inferior ao estabelecido no piso nacional, pela Lei Complementar nº 199/15. 2. Promovido o declínio de atribuição, esta 1ª CCR não homologou, determinando o retorno dos autos para apurar se havia uso de verbas federais. 3. O Fundo Nacional de Desenvolvimento da Educação, informou que: "o Estado de Minas Gerais, a contar do advento do Fundeb, em nenhum exercício sequer foi beneficiário desses repasses da União e, por conseguinte, tampouco o município de Governador Valadares/MG, sendo relevante reputar que para o exercício de 2018, nos termos da Portaria Interministerial nº 10, de 28/12/2017, são beneficiários de tal repasse tão só os estados de AL, AM, BA, CE, MA, PA, PB, PE e PI". 4. Declínio de atribuição promovido sob o fundamento de que inexiste lesão a bem, serviço ou interesse da União. 5. Acolhimento do Declínio de Atribuição pelos próprios fundamentos. PELA HOMOLOGAÇÃO.</text:p>
          </table:table-cell>
          <table:covered-table-cell/>
          <table:covered-table-cell/>
        </table:table-row>
        <table:table-row>
          <table:table-cell table:style-name="Tabela402.A1" office:value-type="string">
            <text:p text:style-name="P42"/>
          </table:table-cell>
          <table:table-cell table:style-name="Tabela402.A1" office:value-type="string">
            <text:p text:style-name="P23">Decisão:</text:p>
          </table:table-cell>
          <table:table-cell table:style-name="Tabela402.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3">403.</text:p>
          </table:table-cell>
          <table:table-cell table:style-name="Tabela403.A1" office:value-type="string">
            <text:p text:style-name="P23">Processo:</text:p>
          </table:table-cell>
          <table:table-cell table:style-name="Tabela403.A1" office:value-type="string">
            <text:p text:style-name="P23">1.22.013.000005/2018-16 - <text:span text:style-name="T2">Eletrônico</text:span> </text:p>
          </table:table-cell>
          <table:table-cell table:style-name="Tabela403.A1" office:value-type="string">
            <text:p text:style-name="P25"><text:span text:style-name="T1">Voto: </text:span>5485/2018</text:p>
          </table:table-cell>
          <table:table-cell table:style-name="Tabela403.A1" office:value-type="string">
            <text:p text:style-name="P25">Origem: PRM/ POUSO ALEGRE-MG</text:p>
          </table:table-cell>
        </table:table-row>
        <text:soft-page-break/>
        <table:table-row>
          <table:table-cell table:style-name="Tabela403.A1" office:value-type="string">
            <text:p text:style-name="P42"/>
          </table:table-cell>
          <table:table-cell table:style-name="Tabela403.A1" office:value-type="string">
            <text:p text:style-name="P23">Relator(a):</text:p>
          </table:table-cell>
          <table:table-cell table:style-name="Tabela403.A1" table:number-columns-spanned="3" office:value-type="string">
            <text:p text:style-name="P23">Sonia Maria de Assunção Macieira</text:p>
          </table:table-cell>
          <table:covered-table-cell/>
          <table:covered-table-cell/>
        </table:table-row>
        <table:table-row>
          <table:table-cell table:style-name="Tabela403.A1" office:value-type="string">
            <text:p text:style-name="P42"/>
          </table:table-cell>
          <table:table-cell table:style-name="Tabela403.A1" office:value-type="string">
            <text:p text:style-name="P32"><text:span text:style-name="T1">Ementa</text:span>:</text:p>
          </table:table-cell>
          <table:table-cell table:style-name="Tabela403.A1" table:number-columns-spanned="3" office:value-type="string">
            <text:p text:style-name="P14">DECLÍNIO DE ATRIBUIÇÃO. SAÚDE. FORNECIMENTO DE MEDICAMENTOS. MUNICÍPIO DE SÃO LOURENÇO/MG. DESRESPEITO AS RESOLUÇÕES DA CÂMARA DE REGULAÇÃO DO MERCADO DE MEDICAMENTOS (CMED). RECUSA EM APLICAR O COEFICIENTE DE ADEQUAÇÃO DE PREÇOS (CAP). ATRIBUIÇÃO DO MPE. 1. Notícia de Fato autuada a partir de representação formulada pela Prefeitura Municipal de São Lourenço/MG, na qual se noticia que empresas (privadas) do ramo farmacêutico estariam se recusando a observar o Coeficiente de Adequação de Preços (CAP) para o fornecimento de medicamentos ao município, desrespeitando, com isso, as Resoluções da CMED (Câmara de Regulação do Mercado de Medicamentos). 2. Declínio de atribuição promovido sob o fundamento de que não há interesse federal a justificar a atuação do MPF. 3. Acolhimento do Declínio de Atribuição pelos próprios fundamentos. PELA HOMOLOGAÇÃO.</text:p>
          </table:table-cell>
          <table:covered-table-cell/>
          <table:covered-table-cell/>
        </table:table-row>
        <table:table-row>
          <table:table-cell table:style-name="Tabela403.A1" office:value-type="string">
            <text:p text:style-name="P42"/>
          </table:table-cell>
          <table:table-cell table:style-name="Tabela403.A1" office:value-type="string">
            <text:p text:style-name="P23">Decisão:</text:p>
          </table:table-cell>
          <table:table-cell table:style-name="Tabela403.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3">404.</text:p>
          </table:table-cell>
          <table:table-cell table:style-name="Tabela404.A1" office:value-type="string">
            <text:p text:style-name="P23">Processo:</text:p>
          </table:table-cell>
          <table:table-cell table:style-name="Tabela404.A1" office:value-type="string">
            <text:p text:style-name="P23">1.29.011.000021/2018-60 - <text:span text:style-name="T2">Eletrônico</text:span> </text:p>
          </table:table-cell>
          <table:table-cell table:style-name="Tabela404.A1" office:value-type="string">
            <text:p text:style-name="P25"><text:span text:style-name="T1">Voto: </text:span>5487/2018</text:p>
          </table:table-cell>
          <table:table-cell table:style-name="Tabela404.A1" office:value-type="string">
            <text:p text:style-name="P25">Origem: PRM/URUGUAIANA-RS</text:p>
          </table:table-cell>
        </table:table-row>
        <table:table-row>
          <table:table-cell table:style-name="Tabela404.A1" office:value-type="string">
            <text:p text:style-name="P42"/>
          </table:table-cell>
          <table:table-cell table:style-name="Tabela404.A1" office:value-type="string">
            <text:p text:style-name="P23">Relator(a):</text:p>
          </table:table-cell>
          <table:table-cell table:style-name="Tabela404.A1" table:number-columns-spanned="3" office:value-type="string">
            <text:p text:style-name="P23">Sonia Maria de Assunção Macieira</text:p>
          </table:table-cell>
          <table:covered-table-cell/>
          <table:covered-table-cell/>
        </table:table-row>
        <table:table-row>
          <table:table-cell table:style-name="Tabela404.A1" office:value-type="string">
            <text:p text:style-name="P42"/>
          </table:table-cell>
          <table:table-cell table:style-name="Tabela404.A1" office:value-type="string">
            <text:p text:style-name="P23">Decisão:</text:p>
          </table:table-cell>
          <table:table-cell table:style-name="Tabela404.A1" table:number-columns-spanned="3" office:value-type="string">
            <text:p text:style-name="P1">Retirado de pauta.</text:p>
          </table:table-cell>
          <table:covered-table-cell/>
          <table:covered-table-cell/>
        </table:table-row>
      </table:table>
      <text:p text:style-name="P7"/>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3">405.</text:p>
          </table:table-cell>
          <table:table-cell table:style-name="Tabela405.A1" office:value-type="string">
            <text:p text:style-name="P23">Processo:</text:p>
          </table:table-cell>
          <table:table-cell table:style-name="Tabela405.A1" office:value-type="string">
            <text:p text:style-name="P23">1.33.004.000137/2017-84 - <text:span text:style-name="T2">Eletrônico</text:span> </text:p>
          </table:table-cell>
          <table:table-cell table:style-name="Tabela405.A1" office:value-type="string">
            <text:p text:style-name="P25"><text:span text:style-name="T1">Voto: </text:span>5488/2018</text:p>
          </table:table-cell>
          <table:table-cell table:style-name="Tabela405.A1" office:value-type="string">
            <text:p text:style-name="P25">Origem: PRM/JOAÇABA-SC</text:p>
          </table:table-cell>
        </table:table-row>
        <table:table-row>
          <table:table-cell table:style-name="Tabela405.A1" office:value-type="string">
            <text:p text:style-name="P42"/>
          </table:table-cell>
          <table:table-cell table:style-name="Tabela405.A1" office:value-type="string">
            <text:p text:style-name="P23">Relator(a):</text:p>
          </table:table-cell>
          <table:table-cell table:style-name="Tabela405.A1" table:number-columns-spanned="3" office:value-type="string">
            <text:p text:style-name="P23">Sonia Maria de Assunção Macieira</text:p>
          </table:table-cell>
          <table:covered-table-cell/>
          <table:covered-table-cell/>
        </table:table-row>
        <table:table-row>
          <table:table-cell table:style-name="Tabela405.A1" office:value-type="string">
            <text:p text:style-name="P42"/>
          </table:table-cell>
          <table:table-cell table:style-name="Tabela405.A1" office:value-type="string">
            <text:p text:style-name="P32"><text:span text:style-name="T1">Ementa</text:span>:</text:p>
          </table:table-cell>
          <table:table-cell table:style-name="Tabela405.A1" table:number-columns-spanned="3" office:value-type="string">
            <text:p text:style-name="P14">DECLÍNIO DE ATRIBUIÇÃO. REMESSA AO MPE. MATÉRIA DE ATRIBUIÇÃO DO MPE. CAIXA ECONÔMICA FEDERAL (CEF). PARCELAMENTO INDEVIDO DE SOLO. AUSÊNCIA DE INTERESSE FEDERAL. 1. Inquérito Civil oriundo do Ministério Público Estadual de Campos Novos (NF 01.2017.00020052-7), referente a irregularidades no parcelamento de solo do imóvel com matrícula nº 19.726, o qual restou encaminhado após declínio de atribuição, por constar da referida matrícula alienação com garantia hipotecária para a Caixa Econômica Federal - CEF. 2. Declínio de atribuição promovido sob o fundamento de que o imóvel objeto do presente caso, cuja matrícula mãe era 19.726, foi desmembrado nas matrículas 27.767 e 27.768, não existindo mais qualquer vínculo com a CEF, pois consta que a matrícula 27.767 não foi financiada pela CEF e que a matrícula 27.768 teve seu financiamento foi liquidado, o que leva a aplicação do Enunciado nº 02 desta 1ª CCR. 3. Acolhimento do Declínio de Atribuição pelos próprios fundamentos. PELA HOMOLOGAÇÃO.</text:p>
          </table:table-cell>
          <table:covered-table-cell/>
          <table:covered-table-cell/>
        </table:table-row>
        <table:table-row>
          <table:table-cell table:style-name="Tabela405.A1" office:value-type="string">
            <text:p text:style-name="P42"/>
          </table:table-cell>
          <table:table-cell table:style-name="Tabela405.A1" office:value-type="string">
            <text:p text:style-name="P23">Decisão:</text:p>
          </table:table-cell>
          <table:table-cell table:style-name="Tabela405.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7"/>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3">406.</text:p>
          </table:table-cell>
          <table:table-cell table:style-name="Tabela406.A1" office:value-type="string">
            <text:p text:style-name="P23">Processo:</text:p>
          </table:table-cell>
          <table:table-cell table:style-name="Tabela406.A1" office:value-type="string">
            <text:p text:style-name="P23">1.34.011.000526/2017-83 - <text:span text:style-name="T2">Eletrônico</text:span> </text:p>
          </table:table-cell>
          <table:table-cell table:style-name="Tabela406.A1" office:value-type="string">
            <text:p text:style-name="P25"><text:span text:style-name="T1">Voto: </text:span>5857/2018</text:p>
          </table:table-cell>
          <table:table-cell table:style-name="Tabela406.A1" office:value-type="string">
            <text:p text:style-name="P25">Origem: PRM/SBCAMPO/S.AND/M<text:soft-page-break/>AUA</text:p>
          </table:table-cell>
        </table:table-row>
        <table:table-row>
          <table:table-cell table:style-name="Tabela406.A1" office:value-type="string">
            <text:p text:style-name="P42"/>
          </table:table-cell>
          <table:table-cell table:style-name="Tabela406.A1" office:value-type="string">
            <text:p text:style-name="P23">Relator(a):</text:p>
          </table:table-cell>
          <table:table-cell table:style-name="Tabela406.A1" table:number-columns-spanned="3" office:value-type="string">
            <text:p text:style-name="P23">Sonia Maria de Assunção Macieira</text:p>
          </table:table-cell>
          <table:covered-table-cell/>
          <table:covered-table-cell/>
        </table:table-row>
        <table:table-row>
          <table:table-cell table:style-name="Tabela406.A1" office:value-type="string">
            <text:p text:style-name="P42"/>
          </table:table-cell>
          <table:table-cell table:style-name="Tabela406.A1" office:value-type="string">
            <text:p text:style-name="P32"><text:span text:style-name="T1">Ementa</text:span>:</text:p>
          </table:table-cell>
          <table:table-cell table:style-name="Tabela406.A1" table:number-columns-spanned="3" office:value-type="string">
            <text:p text:style-name="P14">DECLÍNIO DE ATRIBUIÇÃO. FISCALIZAÇÃO DOS ATOS ADMINISTRATIVOS EM GERAL. LICITAÇÃO. MODALIDADE/LIMITE/DISPENSA/INEXIGIBILIDADE. MUNICÍPIO DE SÃO BERNARDO DO CAMPO/SP. REMESSA AO MPE. 1. Procedimento Preparatório instaurado para apurar a contratação, por parte do Município de São Bernardo do Campo/SP, do Instituto de Pesquisas Tecnológicas (IPT), aparentemente com dispensa de licitação, para as obras do Piscinão do Paço Municipal, obra esta financiada com verba federal. 2. Declínio promovido ao fundamento de que, de acordo com o contrato celebrado entre o IPT e o Município, os valores a serem pagos pela prestação dos serviços de "quantificação dos elementos constituintes da obra do Centro Seco e comparação com as planilhas de medição" e "Assistência tecnológica à Prefeitura Municipal de São Bernardo do Campo - verificação dos Projetos Básico e Executivo e Acompanhamento Técnico para Execução de Túnel do Projeto Centro Seco" não é realizado com o uso de verba federal, mas com verba do orçamento municipal, nos termos do item 10.1 do contrato, o que não justifica a atuação do MPF, ante a ausência de interesse federal. No entanto, por ter constatado valor discrepante entre a remuneração paga pelo IPT aos servidores que realizariam o trabalho, objeto do contrato e o valor do contrato, entendeu que "é de rigor o encaminhamento dos autos ao Ministério Público do Estado de São Paulo, para ciência e tomada de providências que aquele órgão entender cabíveis quanto ao caso". 3. Acolhimento do Declínio de Atribuição pelos próprios fundamentos. PELA HOMOLOGAÇÃO.</text:p>
          </table:table-cell>
          <table:covered-table-cell/>
          <table:covered-table-cell/>
        </table:table-row>
        <table:table-row>
          <table:table-cell table:style-name="Tabela406.A1" office:value-type="string">
            <text:p text:style-name="P42"/>
          </table:table-cell>
          <table:table-cell table:style-name="Tabela406.A1" office:value-type="string">
            <text:p text:style-name="P23">Decisão:</text:p>
          </table:table-cell>
          <table:table-cell table:style-name="Tabela406.A1" table:number-columns-spanned="3" office:value-type="string">
            <text:p text:style-name="P2">Em sessão realizada nesta data, o colegiado, à unanimidade, deliberou pela homologação do declínio de atribuição.</text:p>
          </table:table-cell>
          <table:covered-table-cell/>
          <table:covered-table-cell/>
        </table:table-row>
      </table:table>
      <text:p text:style-name="P10"/>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3">407.</text:p>
          </table:table-cell>
          <table:table-cell table:style-name="Tabela407.A1" office:value-type="string">
            <text:p text:style-name="P23">Processo:</text:p>
          </table:table-cell>
          <table:table-cell table:style-name="Tabela407.A1" office:value-type="string">
            <text:p text:style-name="P23">1.11.000.000858/2016-19</text:p>
          </table:table-cell>
          <table:table-cell table:style-name="Tabela407.A1" office:value-type="string">
            <text:p text:style-name="P25"><text:span text:style-name="T1">Voto: </text:span>5523/2018</text:p>
          </table:table-cell>
          <table:table-cell table:style-name="Tabela407.A1" office:value-type="string">
            <text:p text:style-name="P25">Origem: PR-ALAGOAS/UNIÃO DOS PALMARES</text:p>
          </table:table-cell>
        </table:table-row>
        <table:table-row>
          <table:table-cell table:style-name="Tabela407.A1" office:value-type="string">
            <text:p text:style-name="P42"/>
          </table:table-cell>
          <table:table-cell table:style-name="Tabela407.A1" office:value-type="string">
            <text:p text:style-name="P23">Relator(a):</text:p>
          </table:table-cell>
          <table:table-cell table:style-name="Tabela407.A1" table:number-columns-spanned="3" office:value-type="string">
            <text:p text:style-name="P23">Sonia Maria de Assunção Macieira</text:p>
          </table:table-cell>
          <table:covered-table-cell/>
          <table:covered-table-cell/>
        </table:table-row>
        <table:table-row>
          <table:table-cell table:style-name="Tabela407.A1" office:value-type="string">
            <text:p text:style-name="P42"/>
          </table:table-cell>
          <table:table-cell table:style-name="Tabela407.A1" office:value-type="string">
            <text:p text:style-name="P32"><text:span text:style-name="T1">Ementa</text:span>:</text:p>
          </table:table-cell>
          <table:table-cell table:style-name="Tabela407.A1" table:number-columns-spanned="3" office:value-type="string">
            <text:p text:style-name="P14">PROMOÇÃO DE ARQUIVAMENTO. POLÍTICA FUNDIÁRIA E DA REFORMA AGRÁRIA. ATUAÇÃO/OMISSÃO DO INSTITUTO NACIONAL DE COLONIZAÇÃO E REFORMA AGRÁRIA (INCRA). INSTITUTO NACIONAL DE COLONIZAÇÃO E REFORMA AGRÁRIA (INCRA). PERDA DO OBJETO. 1. Procedimento Preparatório instaurado a partir de representação do Tribunal de Contas da União (TCU), que noticia indícios de graves irregularidades na execução da Política Nacional de Reforma Agrária em todo o Brasil. 2. Arquivamento promovido sob o fundamento de que o TCU determinou ao INCRA a depuração dos indícios de irregularidades discutidos no acórdão 775/2016, exarado nos autos do TC nº 000.517/2016-0, o que gerará uma nova lista de achados, que poderá ser diferente da que foi proposta na representação inicial, o que ocasiona a perda de objeto do presente procedimento, mas não impede que seja instaurado novo procedimento após a finalização das diligências determinas pelo TCU. 3. PELA REMESSA AO GT TERRAS PÚBLICAS PARA MANIFESTAÇÃO.</text:p>
          </table:table-cell>
          <table:covered-table-cell/>
          <table:covered-table-cell/>
        </table:table-row>
        <text:soft-page-break/>
        <table:table-row>
          <table:table-cell table:style-name="Tabela407.A1" office:value-type="string">
            <text:p text:style-name="P42"/>
          </table:table-cell>
          <table:table-cell table:style-name="Tabela407.A1" office:value-type="string">
            <text:p text:style-name="P23">Decisão:</text:p>
          </table:table-cell>
          <table:table-cell table:style-name="Tabela407.A1" table:number-columns-spanned="3" office:value-type="string">
            <text:p text:style-name="P2">Em sessão realizada nesta data, o colegiado, à unanimidade, deliberou pela remessa ao GT Terras Públicas para manifestação.</text:p>
          </table:table-cell>
          <table:covered-table-cell/>
          <table:covered-table-cell/>
        </table:table-row>
      </table:table>
      <text:p text:style-name="P7"/>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3">408.</text:p>
          </table:table-cell>
          <table:table-cell table:style-name="Tabela408.A1" office:value-type="string">
            <text:p text:style-name="P23">Processo:</text:p>
          </table:table-cell>
          <table:table-cell table:style-name="Tabela408.A1" office:value-type="string">
            <text:p text:style-name="P23">1.15.000.001290/2016-04</text:p>
          </table:table-cell>
          <table:table-cell table:style-name="Tabela408.A1" office:value-type="string">
            <text:p text:style-name="P25"><text:span text:style-name="T1">Voto: </text:span>5884/2018</text:p>
          </table:table-cell>
          <table:table-cell table:style-name="Tabela408.A1" office:value-type="string">
            <text:p text:style-name="P25">Origem: PR-CEARÁ/MARACANAÚ</text:p>
          </table:table-cell>
        </table:table-row>
        <table:table-row>
          <table:table-cell table:style-name="Tabela408.A1" office:value-type="string">
            <text:p text:style-name="P42"/>
          </table:table-cell>
          <table:table-cell table:style-name="Tabela408.A1" office:value-type="string">
            <text:p text:style-name="P23">Relator(a):</text:p>
          </table:table-cell>
          <table:table-cell table:style-name="Tabela408.A1" table:number-columns-spanned="3" office:value-type="string">
            <text:p text:style-name="P23">Sonia Maria de Assunção Macieira</text:p>
          </table:table-cell>
          <table:covered-table-cell/>
          <table:covered-table-cell/>
        </table:table-row>
        <table:table-row>
          <table:table-cell table:style-name="Tabela408.A1" office:value-type="string">
            <text:p text:style-name="P42"/>
          </table:table-cell>
          <table:table-cell table:style-name="Tabela408.A1" office:value-type="string">
            <text:p text:style-name="P32"><text:span text:style-name="T1">Ementa</text:span>:</text:p>
          </table:table-cell>
          <table:table-cell table:style-name="Tabela408.A1" table:number-columns-spanned="3" office:value-type="string">
            <text:p text:style-name="P14">PROMOÇÃO DE ARQUIVAMENTO. REMESSA AO MPE. MATÉRIA DE ATRIBUIÇÃO DO MPE. MUNICÍPIO DE CAUCAIA/CE. AUSÊNCIA DE INTERESSE FEDERAL. 1. Procedimento Preparatório instaurado para apurar o descaso da Administração Pública do Município de Caucaia/PE na manutenção das vias públicas do município, as quais estão esburacadas. 2. Arquivamento promovido sob o fundamento de inexistência de interesse federal a justificar a atuação do Ministério Público Federal (art. 109, I, CF c/c art. 37, I, LC 75). 3. Pelo recebimento da promoção de arquivamento como declínio de atribuição, com a respectiva remessa ao MPE.</text:p>
          </table:table-cell>
          <table:covered-table-cell/>
          <table:covered-table-cell/>
        </table:table-row>
        <table:table-row>
          <table:table-cell table:style-name="Tabela408.A1" office:value-type="string">
            <text:p text:style-name="P42"/>
          </table:table-cell>
          <table:table-cell table:style-name="Tabela408.A1" office:value-type="string">
            <text:p text:style-name="P23">Decisão:</text:p>
          </table:table-cell>
          <table:table-cell table:style-name="Tabela408.A1" table:number-columns-spanned="3" office:value-type="string">
            <text:p text:style-name="P2">Em sessão realizada nesta data, o colegiado, à unanimidade, deliberou pelo recebimento da promoção de arquivamento como declínio de atribuição, com a respectiva remessa ao MPE.</text:p>
          </table:table-cell>
          <table:covered-table-cell/>
          <table:covered-table-cell/>
        </table:table-row>
      </table:table>
      <text:p text:style-name="P7"/>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3">409.</text:p>
          </table:table-cell>
          <table:table-cell table:style-name="Tabela409.A1" office:value-type="string">
            <text:p text:style-name="P23">Processo:</text:p>
          </table:table-cell>
          <table:table-cell table:style-name="Tabela409.A1" office:value-type="string">
            <text:p text:style-name="P23">1.29.012.000162/2015-20</text:p>
          </table:table-cell>
          <table:table-cell table:style-name="Tabela409.A1" office:value-type="string">
            <text:p text:style-name="P25"><text:span text:style-name="T1">Voto: </text:span>5301/2018</text:p>
          </table:table-cell>
          <table:table-cell table:style-name="Tabela409.A1" office:value-type="string">
            <text:p text:style-name="P25">Origem: PRM/BENTO GONCALVES-RS</text:p>
          </table:table-cell>
        </table:table-row>
        <table:table-row>
          <table:table-cell table:style-name="Tabela409.A1" office:value-type="string">
            <text:p text:style-name="P42"/>
          </table:table-cell>
          <table:table-cell table:style-name="Tabela409.A1" office:value-type="string">
            <text:p text:style-name="P23">Relator(a):</text:p>
          </table:table-cell>
          <table:table-cell table:style-name="Tabela409.A1" table:number-columns-spanned="3" office:value-type="string">
            <text:p text:style-name="P23">Sonia Maria de Assunção Macieira</text:p>
          </table:table-cell>
          <table:covered-table-cell/>
          <table:covered-table-cell/>
        </table:table-row>
        <table:table-row>
          <table:table-cell table:style-name="Tabela409.A1" office:value-type="string">
            <text:p text:style-name="P42"/>
          </table:table-cell>
          <table:table-cell table:style-name="Tabela409.A1" office:value-type="string">
            <text:p text:style-name="P32"><text:span text:style-name="T1">Ementa</text:span>:</text:p>
          </table:table-cell>
          <table:table-cell table:style-name="Tabela409.A1" table:number-columns-spanned="3" office:value-type="string">
            <text:p text:style-name="P14">PROMOÇÃO DE ARQUIVAMENTO. BENS PÚBLICOS. OCUPAÇÃO DE ÁREA PÚBLICA. CONSTRUÇÃO IRREGULAR À MARGEM DE RODOVIA. AUSÊNCIA DE INTERESSE FEDERAL. 1. Procedimento Administrativo instaurado para acompanhar o cumprimento do Termo de Fiscalização 5325, lavrado em 05/05/2015, em que o Município de Veranópolis/RS aplicou sanção a estabelecimento situado a menos de 30 metros da faixa da BR-470, km 174. 2. Arquivamento promovido sob o fundamento de que, conforme informações obtidas, a rodovia BR-470/RS, não está sob a jurisdição do DNIT e sim sob gerenciamento do Departamento Autônomo de Estradas de Rodagem - DAER/RS, nos termos do Convênio nº 634/2015, assinado em 01/09/2015, não tendo, o MPF, legitimidade para atuar, por não se tratar de área de interesse da União. 3. PELO RECEBIMENTO DA PROMOÇÃO DE ARQUIVAMENTO COMO DECLÍNIO DE ATRIBUIÇÃO, COM REMESSA AO MPE.</text:p>
          </table:table-cell>
          <table:covered-table-cell/>
          <table:covered-table-cell/>
        </table:table-row>
        <table:table-row>
          <table:table-cell table:style-name="Tabela409.A1" office:value-type="string">
            <text:p text:style-name="P42"/>
          </table:table-cell>
          <table:table-cell table:style-name="Tabela409.A1" office:value-type="string">
            <text:p text:style-name="P23">Decisão:</text:p>
          </table:table-cell>
          <table:table-cell table:style-name="Tabela409.A1" table:number-columns-spanned="3" office:value-type="string">
            <text:p text:style-name="P2">Em sessão realizada nesta data, o colegiado, à unanimidade, deliberou pelo recebimento da promoção de arquivamento como declínio de atribuição, com remessa ao MPE.</text:p>
          </table:table-cell>
          <table:covered-table-cell/>
          <table:covered-table-cell/>
        </table:table-row>
      </table:table>
      <text:p text:style-name="P7"/>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3">410.</text:p>
          </table:table-cell>
          <table:table-cell table:style-name="Tabela410.A1" office:value-type="string">
            <text:p text:style-name="P23">Processo:</text:p>
          </table:table-cell>
          <table:table-cell table:style-name="Tabela410.A1" office:value-type="string">
            <text:p text:style-name="P23">1.33.005.000415/2015-21</text:p>
          </table:table-cell>
          <table:table-cell table:style-name="Tabela410.A1" office:value-type="string">
            <text:p text:style-name="P25"><text:span text:style-name="T1">Voto: </text:span>5905/2018</text:p>
          </table:table-cell>
          <table:table-cell table:style-name="Tabela410.A1" office:value-type="string">
            <text:p text:style-name="P25">Origem: PRM/JOINVILLE-SC</text:p>
          </table:table-cell>
        </table:table-row>
        <table:table-row>
          <table:table-cell table:style-name="Tabela410.A1" office:value-type="string">
            <text:p text:style-name="P42"/>
          </table:table-cell>
          <table:table-cell table:style-name="Tabela410.A1" office:value-type="string">
            <text:p text:style-name="P23">Relator(a):</text:p>
          </table:table-cell>
          <table:table-cell table:style-name="Tabela410.A1" table:number-columns-spanned="3" office:value-type="string">
            <text:p text:style-name="P23">Sonia Maria de Assunção Macieira</text:p>
          </table:table-cell>
          <table:covered-table-cell/>
          <table:covered-table-cell/>
        </table:table-row>
        <table:table-row>
          <table:table-cell table:style-name="Tabela410.A1" office:value-type="string">
            <text:p text:style-name="P42"/>
          </table:table-cell>
          <table:table-cell table:style-name="Tabela410.A1" office:value-type="string">
            <text:p text:style-name="P32"><text:span text:style-name="T1">Ementa</text:span>:</text:p>
          </table:table-cell>
          <table:table-cell table:style-name="Tabela410.A1" table:number-columns-spanned="3" office:value-type="string">
            <text:p text:style-name="P14">PROMOÇÃO DE ARQUIVAMENTO. REMESSA AO MPE. MATÉRIA DE ATRIBUIÇÃO DO MPE. MUNICÍPIO DE JOINVILLE/SC. FALTA DE FORNECIMENTO DE ÁGUA E ENERGIA ELÉTRICA. AUSÊNCIA DE <text:soft-page-break/>INTERESSE FEDERAL. 1. Procedimento Preparatório instaurado para apurar a falta de fornecimento de água e energia elétrica na residência da representante, situada no bairro Morro do Amaral, em virtude de negativa da Secretaria do Meio Ambiente do Município de Joinville/SC. 2. Arquivamento promovido sob o fundamento de que, de acordo com as informações prestadas pela representante, ela recebeu a licença ambiental para solicitar a ligação dos serviços de água e energia elétrica e que foi estabelecido o fornecimento de água e luz, não existindo nenhuma pendência.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5. PELO RECEBIMENTO DA PROMOÇÃO DE ARQUIVAMENTO COMO DECLÍNIO DE ATRIBUIÇÃO, COM REMESSA AO MPE.</text:p>
          </table:table-cell>
          <table:covered-table-cell/>
          <table:covered-table-cell/>
        </table:table-row>
        <table:table-row>
          <table:table-cell table:style-name="Tabela410.A1" office:value-type="string">
            <text:p text:style-name="P42"/>
          </table:table-cell>
          <table:table-cell table:style-name="Tabela410.A1" office:value-type="string">
            <text:p text:style-name="P23">Decisão:</text:p>
          </table:table-cell>
          <table:table-cell table:style-name="Tabela410.A1" table:number-columns-spanned="3" office:value-type="string">
            <text:p text:style-name="P2">Em sessão realizada nesta data, o colegiado, à unanimidade, deliberou pelo recebimento da promoção de arquivamento como declínio de atribuição, com remessa ao MPE.</text:p>
          </table:table-cell>
          <table:covered-table-cell/>
          <table:covered-table-cell/>
        </table:table-row>
      </table:table>
      <text:p text:style-name="P7"/>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3">411.</text:p>
          </table:table-cell>
          <table:table-cell table:style-name="Tabela411.A1" office:value-type="string">
            <text:p text:style-name="P23">Processo:</text:p>
          </table:table-cell>
          <table:table-cell table:style-name="Tabela411.A1" office:value-type="string">
            <text:p text:style-name="P23">1.34.001.003265/2017-72</text:p>
          </table:table-cell>
          <table:table-cell table:style-name="Tabela411.A1" office:value-type="string">
            <text:p text:style-name="P25"><text:span text:style-name="T1">Voto: </text:span>5843/2018</text:p>
          </table:table-cell>
          <table:table-cell table:style-name="Tabela411.A1" office:value-type="string">
            <text:p text:style-name="P25">Origem: PRM/OSASCO-SP</text:p>
          </table:table-cell>
        </table:table-row>
        <table:table-row>
          <table:table-cell table:style-name="Tabela411.A1" office:value-type="string">
            <text:p text:style-name="P42"/>
          </table:table-cell>
          <table:table-cell table:style-name="Tabela411.A1" office:value-type="string">
            <text:p text:style-name="P23">Relator(a):</text:p>
          </table:table-cell>
          <table:table-cell table:style-name="Tabela411.A1" table:number-columns-spanned="3" office:value-type="string">
            <text:p text:style-name="P23">Sonia Maria de Assunção Macieira</text:p>
          </table:table-cell>
          <table:covered-table-cell/>
          <table:covered-table-cell/>
        </table:table-row>
        <table:table-row>
          <table:table-cell table:style-name="Tabela411.A1" office:value-type="string">
            <text:p text:style-name="P42"/>
          </table:table-cell>
          <table:table-cell table:style-name="Tabela411.A1" office:value-type="string">
            <text:p text:style-name="P32"><text:span text:style-name="T1">Ementa</text:span>:</text:p>
          </table:table-cell>
          <table:table-cell table:style-name="Tabela411.A1" table:number-columns-spanned="3" office:value-type="string">
            <text:p text:style-name="P14">PROMOÇÃO DE ARQUIVAMENTO. REMESSA AO MPE. MATÉRIA DE ATRIBUIÇÃO DO MPE. MUNICÍPIO DE SANTANA DE PARNAÍBA/SP. COBRANÇA DE TAXA DE BOMBEIRO. ATRIBUIÇÃO DO MPE. 1. Notícia de Fato autuada para apurar irregularidade na cobrança de Taxa de Bombeiro pelo Município de Santana de Parnaíba/SP. 2. Arquivamento Promovido por não vislumbrar qualquer irregularidade apta a justificar o seu prosseguimento. 3. Inexistência de interesse federal a justificar a atuação do Ministério Público Federal (art. 109, I, CF c/c art. 37, I, LC 75). PELO NÃO CONHECIMENTO E RECEBIMENTO DA PROMOÇÃO DE ARQUIVAMENTO COMO DECLÍNIO DE ATRIBUIÇÃO, COM RESPECTIVA REMESSA AO MPE.</text:p>
          </table:table-cell>
          <table:covered-table-cell/>
          <table:covered-table-cell/>
        </table:table-row>
        <table:table-row>
          <table:table-cell table:style-name="Tabela411.A1" office:value-type="string">
            <text:p text:style-name="P42"/>
          </table:table-cell>
          <table:table-cell table:style-name="Tabela411.A1" office:value-type="string">
            <text:p text:style-name="P23">Decisão:</text:p>
          </table:table-cell>
          <table:table-cell table:style-name="Tabela411.A1" table:number-columns-spanned="3" office:value-type="string">
            <text:p text:style-name="P2">Em sessão realizada nesta data, o colegiado, à unanimidade, deliberou pelo recebimento da promoção de arquivamento como declínio de atribuição, com respectiva remessa ao MPE.</text:p>
          </table:table-cell>
          <table:covered-table-cell/>
          <table:covered-table-cell/>
        </table:table-row>
      </table:table>
      <text:p text:style-name="P7"/>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3">412.</text:p>
          </table:table-cell>
          <table:table-cell table:style-name="Tabela412.A1" office:value-type="string">
            <text:p text:style-name="P23">Processo:</text:p>
          </table:table-cell>
          <table:table-cell table:style-name="Tabela412.A1" office:value-type="string">
            <text:p text:style-name="P23">1.34.004.000404/2015-14</text:p>
          </table:table-cell>
          <table:table-cell table:style-name="Tabela412.A1" office:value-type="string">
            <text:p text:style-name="P25"><text:span text:style-name="T1">Voto: </text:span>5936/2018</text:p>
          </table:table-cell>
          <table:table-cell table:style-name="Tabela412.A1" office:value-type="string">
            <text:p text:style-name="P25">Origem: PRM/CAMPINAS-SP</text:p>
          </table:table-cell>
        </table:table-row>
        <table:table-row>
          <table:table-cell table:style-name="Tabela412.A1" office:value-type="string">
            <text:p text:style-name="P42"/>
          </table:table-cell>
          <table:table-cell table:style-name="Tabela412.A1" office:value-type="string">
            <text:p text:style-name="P23">Relator(a):</text:p>
          </table:table-cell>
          <table:table-cell table:style-name="Tabela412.A1" table:number-columns-spanned="3" office:value-type="string">
            <text:p text:style-name="P23">Sonia Maria de Assunção Macieira</text:p>
          </table:table-cell>
          <table:covered-table-cell/>
          <table:covered-table-cell/>
        </table:table-row>
        <table:table-row>
          <table:table-cell table:style-name="Tabela412.A1" office:value-type="string">
            <text:p text:style-name="P42"/>
          </table:table-cell>
          <table:table-cell table:style-name="Tabela412.A1" office:value-type="string">
            <text:p text:style-name="P32"><text:span text:style-name="T1">Ementa</text:span>:</text:p>
          </table:table-cell>
          <table:table-cell table:style-name="Tabela412.A1" table:number-columns-spanned="3" office:value-type="string">
            <text:p text:style-name="P14">PROMOÇÃO DE ARQUIVAMENTO. REMESSA AO MPE. AGENTE PÚBLICO MUNICIPAL. PREFEITURAS MUNICIPAIS. CONDIÇÕES DOS CARGOS DE COMISSÃO E FUNÇÕES DE CONFIANÇA. 1. Procedimento Preparatório instaurado para apurar abusos praticados por Prefeituras Municipais na falta de lei que regulamenta as condições dos cargos de comissão e funções de <text:soft-page-break/>confianç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COMO DECLÍNIO DE ATRIBUIÇÃO COM A CONSEQUENTE REMESSA AO MPE.</text:p>
          </table:table-cell>
          <table:covered-table-cell/>
          <table:covered-table-cell/>
        </table:table-row>
        <table:table-row>
          <table:table-cell table:style-name="Tabela412.A1" office:value-type="string">
            <text:p text:style-name="P42"/>
          </table:table-cell>
          <table:table-cell table:style-name="Tabela412.A1" office:value-type="string">
            <text:p text:style-name="P23">Decisão:</text:p>
          </table:table-cell>
          <table:table-cell table:style-name="Tabela412.A1" table:number-columns-spanned="3" office:value-type="string">
            <text:p text:style-name="P2">Em sessão realizada nesta data, o colegiado, à unanimidade, deliberou pelo recebimento como declínio de atribuição com a consequente remessa ao MPE.</text:p>
          </table:table-cell>
          <table:covered-table-cell/>
          <table:covered-table-cell/>
        </table:table-row>
      </table:table>
      <text:p text:style-name="P10"/>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3">413.</text:p>
          </table:table-cell>
          <table:table-cell table:style-name="Tabela413.A1" office:value-type="string">
            <text:p text:style-name="P23">Processo:</text:p>
          </table:table-cell>
          <table:table-cell table:style-name="Tabela413.A1" office:value-type="string">
            <text:p text:style-name="P23">1.11.000.000925/2017-78 - <text:span text:style-name="T2">Eletrônico</text:span> </text:p>
          </table:table-cell>
          <table:table-cell table:style-name="Tabela413.A1" office:value-type="string">
            <text:p text:style-name="P25"><text:span text:style-name="T1">Voto: </text:span>6174/2018</text:p>
          </table:table-cell>
          <table:table-cell table:style-name="Tabela413.A1" office:value-type="string">
            <text:p text:style-name="P25">Origem: PR-ALAGOAS/UNIÃO DOS PALMARES</text:p>
          </table:table-cell>
        </table:table-row>
        <table:table-row>
          <table:table-cell table:style-name="Tabela413.A1" office:value-type="string">
            <text:p text:style-name="P42"/>
          </table:table-cell>
          <table:table-cell table:style-name="Tabela413.A1" office:value-type="string">
            <text:p text:style-name="P23">Relator(a):</text:p>
          </table:table-cell>
          <table:table-cell table:style-name="Tabela413.A1" table:number-columns-spanned="3" office:value-type="string">
            <text:p text:style-name="P23">Sonia Maria de Assunção Macieira</text:p>
          </table:table-cell>
          <table:covered-table-cell/>
          <table:covered-table-cell/>
        </table:table-row>
        <table:table-row>
          <table:table-cell table:style-name="Tabela413.A1" office:value-type="string">
            <text:p text:style-name="P42"/>
          </table:table-cell>
          <table:table-cell table:style-name="Tabela413.A1" office:value-type="string">
            <text:p text:style-name="P32"><text:span text:style-name="T1">Ementa</text:span>:</text:p>
          </table:table-cell>
          <table:table-cell table:style-name="Tabela413.A1" table:number-columns-spanned="3" office:value-type="string">
            <text:p text:style-name="P14">RECURSO DO REPRESENTANTE. PROMOÇÃO DE ARQUIVAMENTO. FISCALIZAÇÃO DOS ATOS ADMINISTRATIVOS EM GERAL. CONCURSO PÚBLICO/PROCESSO SELETIVO. EDITAL. CONSELHO NACIONAL DE TÉCNICOS EM RADIOLOGIA (CONTER). IRREGULARIDADE NÃO CONFIRMADA. 1. Notícia de Fato autuada para apurar a exclusão, no final do período das inscrições, de cargos disponibilizados ao Estado de Alagoas, no concurso público realizado pelo Conselho Nacional de Técnicos em Radiologia (CONTER), o que prejudicou os candidatos que estavam preparando para o certame, não tendo o condão de repara o dano a eles causados a devolução do valor referente à taxa de inscrição, pleiteando, os representantes, a manutenção do certame referente aos cargos excluídos. 2. Arquivamento liminarmente promovido sob o fundamento de que a administração pública pode revogar seus próprios atos, com fundamento na conveniência, utilidade ou oportunidade, não cabendo a interferência de outros órgãos, uma vez que está inserido na esfera de escolhas legítimas por parte da administração. Disse que o CONTER lançou comunicado acerca do procedimento para a devolução da taxa de inscrição pagas pelos candidatos já inscritos, não havendo prejuízos a eles, não justificando a abertura do procedimento. 3. Os representantes apresentaram recurso, sendo mantida a decisão de arquivamento. 4. Acolhimento da promoção de arquivamento pelos próprios fundamentos. PELO DESPROVIMENTO DO RECURSO E CONSEQUENTE HOMOLOGAÇÃO DO ARQUIVAMENTO.</text:p>
          </table:table-cell>
          <table:covered-table-cell/>
          <table:covered-table-cell/>
        </table:table-row>
        <table:table-row>
          <table:table-cell table:style-name="Tabela413.A1" office:value-type="string">
            <text:p text:style-name="P42"/>
          </table:table-cell>
          <table:table-cell table:style-name="Tabela413.A1" office:value-type="string">
            <text:p text:style-name="P23">Decisão:</text:p>
          </table:table-cell>
          <table:table-cell table:style-name="Tabela413.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3">414.</text:p>
          </table:table-cell>
          <table:table-cell table:style-name="Tabela414.A1" office:value-type="string">
            <text:p text:style-name="P23">Processo:</text:p>
          </table:table-cell>
          <table:table-cell table:style-name="Tabela414.A1" office:value-type="string">
            <text:p text:style-name="P23">1.12.000.000480/2016-16</text:p>
          </table:table-cell>
          <table:table-cell table:style-name="Tabela414.A1" office:value-type="string">
            <text:p text:style-name="P25"><text:span text:style-name="T1">Voto: </text:span>5259/2018</text:p>
          </table:table-cell>
          <table:table-cell table:style-name="Tabela414.A1" office:value-type="string">
            <text:p text:style-name="P25">Origem: PR-AMAPÁ</text:p>
          </table:table-cell>
        </table:table-row>
        <table:table-row>
          <table:table-cell table:style-name="Tabela414.A1" office:value-type="string">
            <text:p text:style-name="P42"/>
          </table:table-cell>
          <table:table-cell table:style-name="Tabela414.A1" office:value-type="string">
            <text:p text:style-name="P23">Relator(a):</text:p>
          </table:table-cell>
          <table:table-cell table:style-name="Tabela414.A1" table:number-columns-spanned="3" office:value-type="string">
            <text:p text:style-name="P23">Sonia Maria de Assunção Macieira</text:p>
          </table:table-cell>
          <table:covered-table-cell/>
          <table:covered-table-cell/>
        </table:table-row>
        <table:table-row>
          <table:table-cell table:style-name="Tabela414.A1" office:value-type="string">
            <text:p text:style-name="P42"/>
          </table:table-cell>
          <table:table-cell table:style-name="Tabela414.A1" office:value-type="string">
            <text:p text:style-name="P32"><text:span text:style-name="T1">Ementa</text:span>:</text:p>
          </table:table-cell>
          <table:table-cell table:style-name="Tabela414.A1" table:number-columns-spanned="3" office:value-type="string">
            <text:p text:style-name="P14">PROMOÇÃO DE ARQUIVAMENTO. REMESSA DA 5A.CAM. EDUCAÇÃO. CALENDÁRIO ACADÊMICO. UNIVERSIDADE FEDERAL DO AMAPA - <text:soft-page-break/>UNIFAP. CURSO DE MEDICINA. PROCESSO SELETIVO/2016. CANDIDATOS APROVADOS. DIVISÃO DE TURMAS. MOTIVOS RAZOÁVEIS. 1. Procedimento Preparatório instaurado com o escopo de garantir aos acadêmicos ingressantes no curso de Bacharelado em Medicina da Universidade Federal do Amapá o direito de iniciarem seu período letivo no primeiro semestre de 2016. 2. Narrou a representação inicial que a UNIFAP, através do seu Departamento de Registro e Controle Acadêmico (fls. 08/09), informou aos 60 (sessenta) candidatos aprovados no Processo Seletivo do Curso de Medicina/2016 que: a) os 30 (trinta) candidatos que ingressaram via ENEM/SISU/UNIFAP iniciariam suas aulas no dia 25/04/2016 (portanto, no primeiro semestre); b) os outros 30 (trinta) candidatos, aprovados por meio do ENEM/PS/UNIFAP, teriam suas aulas com início somente em 05/09/2016 (segundo semestre). 3. O Procurador da República oficiante promoveu o arquivamento sob o fundamento de que os motivos apresentados pela UNIFAP para dividir a turma de aprovados no curso de medicina em duas e distinguir o início das aulas de cada turma são razoáveis, afastando as suspeitas de irregularidades apontadas pela representação inicial. Com efeito, a falta de recursos, a reestruturação do projeto pedagógico, a necessidade de viabilização de uma obra (como a do DCBS), a convocação de novos professores, dentre outros acontecimentos, são fatos administrativos que fazem parte da rotina de qualquer órgão público, trazendo consequências que, de uma forma ou de outra, afetam a rotina da unidade ou mesmo de seus usuários. Não obstante tenha, de fato, havido violação ao edital n.º 21 por parte da UNIFAP (pois este previa o início de aulas de forma conjunta para todos os 60 aprovados), tal violação está respaldada por justificativas plausíveis, alheias à vontade do administrador. PELA HOMOLOGAÇÃO.</text:p>
          </table:table-cell>
          <table:covered-table-cell/>
          <table:covered-table-cell/>
        </table:table-row>
        <table:table-row>
          <table:table-cell table:style-name="Tabela414.A1" office:value-type="string">
            <text:p text:style-name="P42"/>
          </table:table-cell>
          <table:table-cell table:style-name="Tabela414.A1" office:value-type="string">
            <text:p text:style-name="P23">Decisão:</text:p>
          </table:table-cell>
          <table:table-cell table:style-name="Tabela4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3">415.</text:p>
          </table:table-cell>
          <table:table-cell table:style-name="Tabela415.A1" office:value-type="string">
            <text:p text:style-name="P23">Processo:</text:p>
          </table:table-cell>
          <table:table-cell table:style-name="Tabela415.A1" office:value-type="string">
            <text:p text:style-name="P23">1.13.000.000546/2001-46</text:p>
          </table:table-cell>
          <table:table-cell table:style-name="Tabela415.A1" office:value-type="string">
            <text:p text:style-name="P25"><text:span text:style-name="T1">Voto: </text:span>5470/2018</text:p>
          </table:table-cell>
          <table:table-cell table:style-name="Tabela415.A1" office:value-type="string">
            <text:p text:style-name="P25">Origem: PR-AMAZONAS</text:p>
          </table:table-cell>
        </table:table-row>
        <table:table-row>
          <table:table-cell table:style-name="Tabela415.A1" office:value-type="string">
            <text:p text:style-name="P42"/>
          </table:table-cell>
          <table:table-cell table:style-name="Tabela415.A1" office:value-type="string">
            <text:p text:style-name="P23">Relator(a):</text:p>
          </table:table-cell>
          <table:table-cell table:style-name="Tabela415.A1" table:number-columns-spanned="3" office:value-type="string">
            <text:p text:style-name="P23">Sonia Maria de Assunção Macieira</text:p>
          </table:table-cell>
          <table:covered-table-cell/>
          <table:covered-table-cell/>
        </table:table-row>
        <table:table-row>
          <table:table-cell table:style-name="Tabela415.A1" office:value-type="string">
            <text:p text:style-name="P42"/>
          </table:table-cell>
          <table:table-cell table:style-name="Tabela415.A1" office:value-type="string">
            <text:p text:style-name="P32"><text:span text:style-name="T1">Ementa</text:span>:</text:p>
          </table:table-cell>
          <table:table-cell table:style-name="Tabela415.A1" table:number-columns-spanned="3" office:value-type="string">
            <text:p text:style-name="P14">PROMOÇÃO DE ARQUIVAMENTO. BENS PÚBLICOS. OCUPAÇÃO DE ÁREA PÚBLICA. CONFLITO FUNDIÁRIO. PROVIDENCIAS ADOTADAS. 1. Inquérito Civil instaurado para apurar litígio entre supostos fazendeiros (grileiros de terras da União no Vale do Iquiri) e posseiros trabalhadores rurais. 2. Arquivamento promovido sob o fundamento de que a área do suposto conflito fundiário foi arrecadada pela União, com a criação do PDS Gedeão e que a situação está sendo apurada em ação ordinária (autos nº 11378.39.2010.4.01.3200). Disse ainda que o INCRA está acompanhando as situações de ocupações irregulares na região, a fim de tomar as medidas necessárias. 3. Acolhimento da promoção de arquivamento pelos próprios fundamentos. PELA HOMOLOGAÇÃO.</text:p>
          </table:table-cell>
          <table:covered-table-cell/>
          <table:covered-table-cell/>
        </table:table-row>
        <table:table-row>
          <table:table-cell table:style-name="Tabela415.A1" office:value-type="string">
            <text:p text:style-name="P42"/>
          </table:table-cell>
          <table:table-cell table:style-name="Tabela415.A1" office:value-type="string">
            <text:p text:style-name="P23">Decisão:</text:p>
          </table:table-cell>
          <table:table-cell table:style-name="Tabela4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23">416.</text:p>
          </table:table-cell>
          <table:table-cell table:style-name="Tabela416.A1" office:value-type="string">
            <text:p text:style-name="P23">Processo:</text:p>
          </table:table-cell>
          <table:table-cell table:style-name="Tabela416.A1" office:value-type="string">
            <text:p text:style-name="P23">1.13.001.000006/2015-58</text:p>
          </table:table-cell>
          <table:table-cell table:style-name="Tabela416.A1" office:value-type="string">
            <text:p text:style-name="P25"><text:span text:style-name="T1">Voto: </text:span>5822/2018</text:p>
          </table:table-cell>
          <table:table-cell table:style-name="Tabela416.A1" office:value-type="string">
            <text:p text:style-name="P25">Origem: PRM/TABATINGA-AM</text:p>
          </table:table-cell>
        </table:table-row>
        <text:soft-page-break/>
        <table:table-row>
          <table:table-cell table:style-name="Tabela416.A1" office:value-type="string">
            <text:p text:style-name="P42"/>
          </table:table-cell>
          <table:table-cell table:style-name="Tabela416.A1" office:value-type="string">
            <text:p text:style-name="P23">Relator(a):</text:p>
          </table:table-cell>
          <table:table-cell table:style-name="Tabela416.A1" table:number-columns-spanned="3" office:value-type="string">
            <text:p text:style-name="P23">Sonia Maria de Assunção Macieira</text:p>
          </table:table-cell>
          <table:covered-table-cell/>
          <table:covered-table-cell/>
        </table:table-row>
        <table:table-row>
          <table:table-cell table:style-name="Tabela416.A1" office:value-type="string">
            <text:p text:style-name="P42"/>
          </table:table-cell>
          <table:table-cell table:style-name="Tabela416.A1" office:value-type="string">
            <text:p text:style-name="P32"><text:span text:style-name="T1">Ementa</text:span>:</text:p>
          </table:table-cell>
          <table:table-cell table:style-name="Tabela416.A1" table:number-columns-spanned="3" office:value-type="string">
            <text:p text:style-name="P14">PROMOÇÃO DE ARQUIVAMENTO. FISCALIZAÇÃO DOS ATOS ADMINISTRATIVOS EM GERAL. MUNICÍPIO DE TABATINGA/AM. OMISSÃO NO CUMPRIMENTO DAS OBRIGAÇÕES ACESSÓRIAS. IRREGULARIDADE SANADA. 1. Inquérito Civil instaurado para acompanhar a reiterada omissão do Município de Tabatinga/AM em apresentar a Guia de Recolhimento de FGTS e Informações ao INSS (GFIP), correspondentes às suas obrigações com o INSS. 2. Arquivamento promovido sob o fundamento de que as pendências correspondentes às obrigações acessórias com o INSS e com o FGTS do Município foram regularizadas, não cabendo atuação do MPF quanto a eventuais cobranças de débitos tributários. 3. É cabível a homologação do arquivamento quando sanada a irregularidade. PELA HOMOLOGAÇÃO.</text:p>
          </table:table-cell>
          <table:covered-table-cell/>
          <table:covered-table-cell/>
        </table:table-row>
        <table:table-row>
          <table:table-cell table:style-name="Tabela416.A1" office:value-type="string">
            <text:p text:style-name="P42"/>
          </table:table-cell>
          <table:table-cell table:style-name="Tabela416.A1" office:value-type="string">
            <text:p text:style-name="P23">Decisão:</text:p>
          </table:table-cell>
          <table:table-cell table:style-name="Tabela4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3">417.</text:p>
          </table:table-cell>
          <table:table-cell table:style-name="Tabela417.A1" office:value-type="string">
            <text:p text:style-name="P23">Processo:</text:p>
          </table:table-cell>
          <table:table-cell table:style-name="Tabela417.A1" office:value-type="string">
            <text:p text:style-name="P23">1.13.001.000059/2017-31</text:p>
          </table:table-cell>
          <table:table-cell table:style-name="Tabela417.A1" office:value-type="string">
            <text:p text:style-name="P25"><text:span text:style-name="T1">Voto: </text:span>5400/2018</text:p>
          </table:table-cell>
          <table:table-cell table:style-name="Tabela417.A1" office:value-type="string">
            <text:p text:style-name="P25">Origem: PRM/TABATINGA-AM</text:p>
          </table:table-cell>
        </table:table-row>
        <table:table-row>
          <table:table-cell table:style-name="Tabela417.A1" office:value-type="string">
            <text:p text:style-name="P42"/>
          </table:table-cell>
          <table:table-cell table:style-name="Tabela417.A1" office:value-type="string">
            <text:p text:style-name="P23">Relator(a):</text:p>
          </table:table-cell>
          <table:table-cell table:style-name="Tabela417.A1" table:number-columns-spanned="3" office:value-type="string">
            <text:p text:style-name="P23">Sonia Maria de Assunção Macieira</text:p>
          </table:table-cell>
          <table:covered-table-cell/>
          <table:covered-table-cell/>
        </table:table-row>
        <table:table-row>
          <table:table-cell table:style-name="Tabela417.A1" office:value-type="string">
            <text:p text:style-name="P42"/>
          </table:table-cell>
          <table:table-cell table:style-name="Tabela417.A1" office:value-type="string">
            <text:p text:style-name="P32"><text:span text:style-name="T1">Ementa</text:span>:</text:p>
          </table:table-cell>
          <table:table-cell table:style-name="Tabela417.A1" table:number-columns-spanned="3" office:value-type="string">
            <text:p text:style-name="P14">PROMOÇÃO DE ARQUIVAMENTO. POLÍTICA FUNDIÁRIA E DA REFORMA AGRÁRIA. PROJETO DE ASSENTAMENTO. INSTITUTO NACIONAL DE COLONIZAÇÃO E REFORMA AGRÁRIA (INCRA). OCUPAÇÃO IRREGULAR DE IMÓVEL. EXTRAÇÃO IRREGULAR DE MADEIRA. PROVIDENCIAS ADOTADAS PELA AUTARQUIA PARA SOLUÇÃO DOS PROBLEMAS. 1. Procedimento Preparatório instaurado para apurar eventual crime ambiental e ocupação irregular de imóvel pertencente ao INCRA, no Projeto de Assentamento Bóia, no Município de Atalaia do Norte/AM. 2. Arquivamento promovido sob o fundamento de que o INCRA está tomando as providencias para resolver o conflito existente e resolver as irregularidades no registro, bem como referente ao crime de extração não autorizada de madeira. 3. Acolhimento da promoção de arquivamento pelos próprios fundamentos. PELA HOMOLOGAÇÃO DA PROMOÇÃO DE ARQUIVAMENTO NO ÂMBITO DA 1ª CCR, COM REMESSA DPS AUTOS À 4ª CCR PARA ANÁLISE DA MATÉRIA DE SUA ATRIBUIÇÃO.</text:p>
          </table:table-cell>
          <table:covered-table-cell/>
          <table:covered-table-cell/>
        </table:table-row>
        <table:table-row>
          <table:table-cell table:style-name="Tabela417.A1" office:value-type="string">
            <text:p text:style-name="P42"/>
          </table:table-cell>
          <table:table-cell table:style-name="Tabela417.A1" office:value-type="string">
            <text:p text:style-name="P23">Decisão:</text:p>
          </table:table-cell>
          <table:table-cell table:style-name="Tabela417.A1" table:number-columns-spanned="3" office:value-type="string">
            <text:p text:style-name="P2">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7"/>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3">418.</text:p>
          </table:table-cell>
          <table:table-cell table:style-name="Tabela418.A1" office:value-type="string">
            <text:p text:style-name="P23">Processo:</text:p>
          </table:table-cell>
          <table:table-cell table:style-name="Tabela418.A1" office:value-type="string">
            <text:p text:style-name="P23">1.13.001.000108/2012-21</text:p>
          </table:table-cell>
          <table:table-cell table:style-name="Tabela418.A1" office:value-type="string">
            <text:p text:style-name="P25"><text:span text:style-name="T1">Voto: </text:span>5925/2018</text:p>
          </table:table-cell>
          <table:table-cell table:style-name="Tabela418.A1" office:value-type="string">
            <text:p text:style-name="P25">Origem: PRM/TEFÉ-AM</text:p>
          </table:table-cell>
        </table:table-row>
        <table:table-row>
          <table:table-cell table:style-name="Tabela418.A1" office:value-type="string">
            <text:p text:style-name="P42"/>
          </table:table-cell>
          <table:table-cell table:style-name="Tabela418.A1" office:value-type="string">
            <text:p text:style-name="P23">Relator(a):</text:p>
          </table:table-cell>
          <table:table-cell table:style-name="Tabela418.A1" table:number-columns-spanned="3" office:value-type="string">
            <text:p text:style-name="P23">Sonia Maria de Assunção Macieira</text:p>
          </table:table-cell>
          <table:covered-table-cell/>
          <table:covered-table-cell/>
        </table:table-row>
        <table:table-row>
          <table:table-cell table:style-name="Tabela418.A1" office:value-type="string">
            <text:p text:style-name="P42"/>
          </table:table-cell>
          <table:table-cell table:style-name="Tabela418.A1" office:value-type="string">
            <text:p text:style-name="P32"><text:span text:style-name="T1">Ementa</text:span>:</text:p>
          </table:table-cell>
          <table:table-cell table:style-name="Tabela418.A1" table:number-columns-spanned="3" office:value-type="string">
            <text:p text:style-name="P14">PROMOÇÃO DE ARQUIVAMENTO. ASSISTÊNCIA SOCIAL. PROGRAMA BOLSA FAMÍLIA. MUNICÍPIO DE FONTE BOA/AM. 1. Inquérito Civil instaurado para apurar a inexistência de controle social do Programa Bolsa Família, divergências na frequência escolar registrada no programa, ausência de divulgação dos beneficiários, cadastro desatualizado, beneficiário com renda incompatível, crianças beneficiárias com caderneta de vacinação desatualizada, retenção indevida do benefício na Caixa Econômica Federal, no Município de Fonte Boa/AM, no ano de 2009. 2. Arquivamento promovido sob os seguintes <text:soft-page-break/>fundamentos: a) as informações fornecidas pela SENARC/MDS e pela Prefeitura de Fonte Boa/AM indicam que as irregularidades constatadas pela CGU foram sanadas; b) a SENARC/MDS informou que fora arquivado o Procedimento Administrativo n.º 71000,050637/2010-75, instaurado para apurar as irregularidades identificada no Relatório de Fiscalização n.º 01430 da CGU. O arquivamento foi sugerido após a emissão de diversos pareceres no período de 2010 a 2013, demonstrando que as providências adotadas pelo MDS e pelo Município foram suficientes para aprimorar a gestão e execução local do PBF; c) a SENARC/MDS também explicou que as constatações não são irregularidades propriamente ditas, mas sim aspectos que deveriam ser aprimorados quanto à gestão e execução local do PBF e do Cadastro Único; d) a Secretária de Controle Externo do Tribunal de Contas da União (SECEX/TCU) informou que o tribunal não possuía procedimento que tivesse como objeto específico a aplicação dos recursos do PBF repassados ao Município de Fonte Boa/AM nos exercícios de 2008 a 2010; e) a SECEX/TCU ainda encaminhou mídia digital contendo cópia da TC 018.683/2008-1, instaurada a partir de representação do então Prefeito de Fonte Boa, na qual foram relatadas irregularidades na aplicação de recursos federais (dentre eles aqueles referentes ao PBF) pelo ex-gestor, sendo que o TCU arquivou o processo após enviar cópia da representação ao TCE/AM, ao MDS e ao Ministério da Saúde 3. Acolhimento da promoção de arquivamento pelos próprios fundamentos. PELA HOMOLOGAÇÃO.</text:p>
          </table:table-cell>
          <table:covered-table-cell/>
          <table:covered-table-cell/>
        </table:table-row>
        <table:table-row>
          <table:table-cell table:style-name="Tabela418.A1" office:value-type="string">
            <text:p text:style-name="P42"/>
          </table:table-cell>
          <table:table-cell table:style-name="Tabela418.A1" office:value-type="string">
            <text:p text:style-name="P23">Decisão:</text:p>
          </table:table-cell>
          <table:table-cell table:style-name="Tabela4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3">419.</text:p>
          </table:table-cell>
          <table:table-cell table:style-name="Tabela419.A1" office:value-type="string">
            <text:p text:style-name="P23">Processo:</text:p>
          </table:table-cell>
          <table:table-cell table:style-name="Tabela419.A1" office:value-type="string">
            <text:p text:style-name="P23">1.13.002.000004/2015-59</text:p>
          </table:table-cell>
          <table:table-cell table:style-name="Tabela419.A1" office:value-type="string">
            <text:p text:style-name="P25"><text:span text:style-name="T1">Voto: </text:span>5948/2018</text:p>
          </table:table-cell>
          <table:table-cell table:style-name="Tabela419.A1" office:value-type="string">
            <text:p text:style-name="P25">Origem: PRM/TEFÉ-AM</text:p>
          </table:table-cell>
        </table:table-row>
        <table:table-row>
          <table:table-cell table:style-name="Tabela419.A1" office:value-type="string">
            <text:p text:style-name="P42"/>
          </table:table-cell>
          <table:table-cell table:style-name="Tabela419.A1" office:value-type="string">
            <text:p text:style-name="P23">Relator(a):</text:p>
          </table:table-cell>
          <table:table-cell table:style-name="Tabela419.A1" table:number-columns-spanned="3" office:value-type="string">
            <text:p text:style-name="P23">Sonia Maria de Assunção Macieira</text:p>
          </table:table-cell>
          <table:covered-table-cell/>
          <table:covered-table-cell/>
        </table:table-row>
        <table:table-row>
          <table:table-cell table:style-name="Tabela419.A1" office:value-type="string">
            <text:p text:style-name="P42"/>
          </table:table-cell>
          <table:table-cell table:style-name="Tabela419.A1" office:value-type="string">
            <text:p text:style-name="P32"><text:span text:style-name="T1">Ementa</text:span>:</text:p>
          </table:table-cell>
          <table:table-cell table:style-name="Tabela419.A1" table:number-columns-spanned="3" office:value-type="string">
            <text:p text:style-name="P14">PROMOÇÃO DE ARQUIVAMENTO. FISCALIZAÇÃO DOS ATOS ADMINISTRATIVOS EM GERAL. SERVIÇO PÚBLICO. DEFICIÊNCIA NA PRESTAÇÃO DO SERVIÇO. INSTITUTO NACIONAL DO SEGURO SOCIAL (INSS). MUNICÍPIO DE TEFÉ/AM E COARI/AM. FALTA DE MÉDICO PERITO. 1. Inquérito Civil instaurado para apurar eventual falta de médico perito do Instituto Nacional do Seguro Social - INSS nas Agências da Previdência Social de Tefé/AM e Coari/AM. 2. Arquivamento promovido sob os seguintes fundamentos: a) em relação à Agência de Tefé/AM, o INSS informou haver um médico perito com agendamento diário na APS do município, e que, em períodos em que ocorre aumento na demanda por perícias, a Agência ganha o reforço de profissionais de outras unidades do Estado; b) considerando a falta de médico perito na Agência de Coari/AM, os atendimentos são realizados por profissionais de outras Gerências do Estado, que se deslocam até o município, e realizam os exames que instruem os pedidos de auxílio doença e BPC/LOAS em processamento na Agência. Embora não seja o ideal, a utilização periódica de médicos de outras agências do INSS vem garantindo a realização dos atendimentos, mitigando eventual prejuízo causado à população, que não se precisa se deslocar para outras cidades apenaspara realizar os exames; c) observa-se que o tempo médio de 30 (trinta) dias de espera para a realização de perícia para concessão de auxílio-doença, está dentro do que é considerado razoável. 3. Acolhimento da promoção de arquivamento pelos próprios fundamentos. PELA HOMOLOGAÇÃO.</text:p>
          </table:table-cell>
          <table:covered-table-cell/>
          <table:covered-table-cell/>
        </table:table-row>
        <text:soft-page-break/>
        <table:table-row>
          <table:table-cell table:style-name="Tabela419.A1" office:value-type="string">
            <text:p text:style-name="P42"/>
          </table:table-cell>
          <table:table-cell table:style-name="Tabela419.A1" office:value-type="string">
            <text:p text:style-name="P23">Decisão:</text:p>
          </table:table-cell>
          <table:table-cell table:style-name="Tabela4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3">420.</text:p>
          </table:table-cell>
          <table:table-cell table:style-name="Tabela420.A1" office:value-type="string">
            <text:p text:style-name="P23">Processo:</text:p>
          </table:table-cell>
          <table:table-cell table:style-name="Tabela420.A1" office:value-type="string">
            <text:p text:style-name="P23">1.14.000.002198/2015-18</text:p>
          </table:table-cell>
          <table:table-cell table:style-name="Tabela420.A1" office:value-type="string">
            <text:p text:style-name="P25"><text:span text:style-name="T1">Voto: </text:span>5472/2018</text:p>
          </table:table-cell>
          <table:table-cell table:style-name="Tabela420.A1" office:value-type="string">
            <text:p text:style-name="P25">Origem: PR-BAHIA</text:p>
          </table:table-cell>
        </table:table-row>
        <table:table-row>
          <table:table-cell table:style-name="Tabela420.A1" office:value-type="string">
            <text:p text:style-name="P42"/>
          </table:table-cell>
          <table:table-cell table:style-name="Tabela420.A1" office:value-type="string">
            <text:p text:style-name="P23">Relator(a):</text:p>
          </table:table-cell>
          <table:table-cell table:style-name="Tabela420.A1" table:number-columns-spanned="3" office:value-type="string">
            <text:p text:style-name="P23">Sonia Maria de Assunção Macieira</text:p>
          </table:table-cell>
          <table:covered-table-cell/>
          <table:covered-table-cell/>
        </table:table-row>
        <table:table-row>
          <table:table-cell table:style-name="Tabela420.A1" office:value-type="string">
            <text:p text:style-name="P42"/>
          </table:table-cell>
          <table:table-cell table:style-name="Tabela420.A1" office:value-type="string">
            <text:p text:style-name="P32"><text:span text:style-name="T1">Ementa</text:span>:</text:p>
          </table:table-cell>
          <table:table-cell table:style-name="Tabela420.A1" table:number-columns-spanned="3" office:value-type="string">
            <text:p text:style-name="P14">PROMOÇÃO DE ARQUIVAMENTO. EDUCAÇÃO. FUNDO DE FINANCIAMENTO ESTUDANTIL (FIES). PROCEDIMENTO DE CANCELAMENTO. 1. Inquérito Civil instaurado para apurar supostas irregularidades no site do FIES quanto ao procedimento para cancelamento de financiamento estudantil. 2. Arquivamento promovido sob o fundamento de que foi oficiado ao representante a fim de que informasse quais medidas foram tomadas para efetivar o cancelamento junto à Caixa Econômica Federal e se havia entrado em contato o Fundo de Financiamento Estudantil, porém, mesmo após quatro reiterações, o representante não respondeu ao solicitado. 3. Notificado, o representante não apresentou recurso. 4. Acolhimento da promoção de arquivamento pelos próprios fundamentos. PELA HOMOLOGAÇÃO.</text:p>
          </table:table-cell>
          <table:covered-table-cell/>
          <table:covered-table-cell/>
        </table:table-row>
        <table:table-row>
          <table:table-cell table:style-name="Tabela420.A1" office:value-type="string">
            <text:p text:style-name="P42"/>
          </table:table-cell>
          <table:table-cell table:style-name="Tabela420.A1" office:value-type="string">
            <text:p text:style-name="P23">Decisão:</text:p>
          </table:table-cell>
          <table:table-cell table:style-name="Tabela4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3">421.</text:p>
          </table:table-cell>
          <table:table-cell table:style-name="Tabela421.A1" office:value-type="string">
            <text:p text:style-name="P23">Processo:</text:p>
          </table:table-cell>
          <table:table-cell table:style-name="Tabela421.A1" office:value-type="string">
            <text:p text:style-name="P23">1.14.000.003155/2016-22</text:p>
          </table:table-cell>
          <table:table-cell table:style-name="Tabela421.A1" office:value-type="string">
            <text:p text:style-name="P25"><text:span text:style-name="T1">Voto: </text:span>6326/2018</text:p>
          </table:table-cell>
          <table:table-cell table:style-name="Tabela421.A1" office:value-type="string">
            <text:p text:style-name="P25">Origem: PR-BAHIA</text:p>
          </table:table-cell>
        </table:table-row>
        <table:table-row>
          <table:table-cell table:style-name="Tabela421.A1" office:value-type="string">
            <text:p text:style-name="P42"/>
          </table:table-cell>
          <table:table-cell table:style-name="Tabela421.A1" office:value-type="string">
            <text:p text:style-name="P23">Relator(a):</text:p>
          </table:table-cell>
          <table:table-cell table:style-name="Tabela421.A1" table:number-columns-spanned="3" office:value-type="string">
            <text:p text:style-name="P23">Sonia Maria de Assunção Macieira</text:p>
          </table:table-cell>
          <table:covered-table-cell/>
          <table:covered-table-cell/>
        </table:table-row>
        <table:table-row>
          <table:table-cell table:style-name="Tabela421.A1" office:value-type="string">
            <text:p text:style-name="P42"/>
          </table:table-cell>
          <table:table-cell table:style-name="Tabela421.A1" office:value-type="string">
            <text:p text:style-name="P32"><text:span text:style-name="T1">Ementa</text:span>:</text:p>
          </table:table-cell>
          <table:table-cell table:style-name="Tabela421.A1" table:number-columns-spanned="3" office:value-type="string">
            <text:p text:style-name="P14">PROMOÇÃO DE ARQUIVAMENTO. FISCALIZAÇÃO DOS ATOS ADMINISTRATIVOS EM GERAL. USO INDEVIDO DE VERBAS PÚBLICAS. MUNICÍPIO DE MATA DE SÃO JOÃO/BA. IRREGULARIDADE SANADA. 1. Inquérito Civil instaurado com o objetivo apurar irregularidades na construção de um prédio escolar na localidade de Bom Jesus, no Município de Mata de São João/BA. Conforme relatos do representante, a obra, possivelmente financiada com verbas oriundas do FUNDEF (Fundo de Manutenção e Desenvolvimento do Ensino Fundamental e de Valorização do Magistério), atual FUNDEB, ficou paralisada por um longo período e posteriormente foi reiniciada com uma "ampliação", apesar de a obra não ter sido finalizada e a escola, tampouco, funcionar. 2. Arquivamento promovido sob o fundamento de que as obras do prédio escolar foram concluídas e a Escola Municipal Country Club está em pleno funcionamento. Além disso, de acordo com a Diretoria Orçamentaria e Financeira de Contabilidade da Secretaria de Administração e Finanças da Prefeitura de Mata de São João/BA, "não houve despesas pagas com recursos de FUNDEB para o contrato nº 002/2016". 3. É cabível a homologação do arquivamento quando sanada a irregularidade. PELA HOMOLOGAÇÃO.</text:p>
          </table:table-cell>
          <table:covered-table-cell/>
          <table:covered-table-cell/>
        </table:table-row>
        <table:table-row>
          <table:table-cell table:style-name="Tabela421.A1" office:value-type="string">
            <text:p text:style-name="P42"/>
          </table:table-cell>
          <table:table-cell table:style-name="Tabela421.A1" office:value-type="string">
            <text:p text:style-name="P23">Decisão:</text:p>
          </table:table-cell>
          <table:table-cell table:style-name="Tabela4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3">422.</text:p>
          </table:table-cell>
          <table:table-cell table:style-name="Tabela422.A1" office:value-type="string">
            <text:p text:style-name="P23">Processo:</text:p>
          </table:table-cell>
          <table:table-cell table:style-name="Tabela422.A1" office:value-type="string">
            <text:p text:style-name="P23">1.14.004.000218/2015-78</text:p>
          </table:table-cell>
          <table:table-cell table:style-name="Tabela422.A1" office:value-type="string">
            <text:p text:style-name="P25"><text:span text:style-name="T1">Voto: </text:span>5715/2018</text:p>
          </table:table-cell>
          <table:table-cell table:style-name="Tabela422.A1" office:value-type="string">
            <text:p text:style-name="P25">Origem: PRM/FEIRA DE SANTANA-BA</text:p>
          </table:table-cell>
        </table:table-row>
        <table:table-row>
          <table:table-cell table:style-name="Tabela422.A1" office:value-type="string">
            <text:p text:style-name="P42"/>
          </table:table-cell>
          <table:table-cell table:style-name="Tabela422.A1" office:value-type="string">
            <text:p text:style-name="P23">Relator(a):</text:p>
          </table:table-cell>
          <table:table-cell table:style-name="Tabela422.A1" table:number-columns-spanned="3" office:value-type="string">
            <text:p text:style-name="P23">Sonia Maria de Assunção Macieira</text:p>
          </table:table-cell>
          <table:covered-table-cell/>
          <table:covered-table-cell/>
        </table:table-row>
        <table:table-row>
          <table:table-cell table:style-name="Tabela422.A1" office:value-type="string">
            <text:p text:style-name="P42"/>
          </table:table-cell>
          <table:table-cell table:style-name="Tabela422.A1" office:value-type="string">
            <text:p text:style-name="P32"><text:span text:style-name="T1">Ementa</text:span>:</text:p>
          </table:table-cell>
          <table:table-cell table:style-name="Tabela422.A1" table:number-columns-spanned="3" office:value-type="string">
            <text:p text:style-name="P14">PROMOÇÃO DE ARQUIVAMENTO. FISCALIZAÇÃO DOS ATOS <text:soft-page-break/>ADMINISTRATIVOS EM GERAL. SERVIÇO PÚBLICO. ESTRUTURA FÍSICA INADEQUADA. CAIXA ECONÔMICA FEDERAL (CEF). FALTA DE SEGURANÇA. IRREGULARIDADE NÃO CONFIRMADA. 1. Procedimento Preparatório instaurado para apurar a dispensa, pela CEF, de todos os vigilantes do prédio no qual funcionam os setores GIGOV/FS (Gerência Executiva de Governo) e GIHAB/FS (Gerência Executiva de Habitação), o que ocasionou insegurança aos funcionários. 2. Arquivamento promovido sob o fundamento de que a sensação de falta de segurança provém de situações externas ao ambiente do prédio e que, de acordo com o art. 1º, caput e § 1º, da Lei nº 7.102/1983, a necessidade de sistema de segurança em estabelecimentos financeiros se dá somente naqueles em que ocorra guarda de valores ou movimentação de numerário, o que não ocorre nos setores GIGOV/FS e GIHAB/FS. Salientou ainda que, segundo as informações prestadas pela CEF, a edificação é equipada com sistema de alarme, sistema de CFTV (circuito fechado de TV) com monitoramento remoto 24h, controle de acesso de pessoas e veículos, inclusive com uso de senhas, impossibilitando o acesso de pessoas não autorizadas, e Consultoria de Segurança da Unidade, que realiza avaliação das condições de segurança física das unidades com fito de desenvolver e manter a cultura de segurança da empresa. 3. É cabível a homologação do arquivamento quando não confirmada a irregularidade apontada. PELA HOMOLOGAÇÃO.</text:p>
          </table:table-cell>
          <table:covered-table-cell/>
          <table:covered-table-cell/>
        </table:table-row>
        <table:table-row>
          <table:table-cell table:style-name="Tabela422.A1" office:value-type="string">
            <text:p text:style-name="P42"/>
          </table:table-cell>
          <table:table-cell table:style-name="Tabela422.A1" office:value-type="string">
            <text:p text:style-name="P23">Decisão:</text:p>
          </table:table-cell>
          <table:table-cell table:style-name="Tabela4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3">423.</text:p>
          </table:table-cell>
          <table:table-cell table:style-name="Tabela423.A1" office:value-type="string">
            <text:p text:style-name="P23">Processo:</text:p>
          </table:table-cell>
          <table:table-cell table:style-name="Tabela423.A1" office:value-type="string">
            <text:p text:style-name="P23">1.15.000.000744/2016-11</text:p>
          </table:table-cell>
          <table:table-cell table:style-name="Tabela423.A1" office:value-type="string">
            <text:p text:style-name="P25"><text:span text:style-name="T1">Voto: </text:span>5927/2018</text:p>
          </table:table-cell>
          <table:table-cell table:style-name="Tabela423.A1" office:value-type="string">
            <text:p text:style-name="P25">Origem: PR-CEARÁ/MARACANAÚ</text:p>
          </table:table-cell>
        </table:table-row>
        <table:table-row>
          <table:table-cell table:style-name="Tabela423.A1" office:value-type="string">
            <text:p text:style-name="P42"/>
          </table:table-cell>
          <table:table-cell table:style-name="Tabela423.A1" office:value-type="string">
            <text:p text:style-name="P23">Relator(a):</text:p>
          </table:table-cell>
          <table:table-cell table:style-name="Tabela423.A1" table:number-columns-spanned="3" office:value-type="string">
            <text:p text:style-name="P23">Sonia Maria de Assunção Macieira</text:p>
          </table:table-cell>
          <table:covered-table-cell/>
          <table:covered-table-cell/>
        </table:table-row>
        <table:table-row>
          <table:table-cell table:style-name="Tabela423.A1" office:value-type="string">
            <text:p text:style-name="P42"/>
          </table:table-cell>
          <table:table-cell table:style-name="Tabela423.A1" office:value-type="string">
            <text:p text:style-name="P32"><text:span text:style-name="T1">Ementa</text:span>:</text:p>
          </table:table-cell>
          <table:table-cell table:style-name="Tabela423.A1" table:number-columns-spanned="3" office:value-type="string">
            <text:p text:style-name="P14">PROMOÇÃO DE ARQUIVAMENTO. FISCALIZAÇÃO DOS ATOS ADMINISTRATIVOS EM GERAL. SERVIÇO PÚBLICO. DEFICIÊNCIA NA PRESTAÇÃO DO SERVIÇO. POLICIA FEDERAL. EMISSÃO DE PASSAPORTE. EXIGÊNCIA DE DOCUMENTO ORIGINAL. 1. Procedimento Preparatório instaurado para apurar irregularidade no ato de renovação de passaporte, uma vez que o representante apresentou à Polícia Federal toda a documentação exigida em original, com exceção da Certidão de Casamento, que foi apresentada em cópia devidamente autenticada, porém este documento não foi aceito pela polícia. 2. Arquivamento promovido sob os seguintes fundamentos: a) a Polícia Federal informou que, segundo o Decreto nº 1983/96, com redação conferida pelo Decreto nº 5978/06, são exigidos todos os documentos em original, constando no site da Polícia Federal a lista dos documentos e a advertência que devem ser em original; b) no caso do representante, o problema ocorrido foi solucionado com a emissão de passaporte comum brasileiro; c) após a propositura de ação civil pelo MPF, para garantir a utilização de documentos de identificação autenticados em prova de concurso público, o Judiciário não reconheceu a possibilidade, sendo assim, muito menos seria admitido tal documento perante a Polícia Federal para obter um documento de identificação internacional, qual seja, o passaporte, que autoriza a saída da pessoa do território nacional, bem como possibilita sua entrada em qualquer país 3. Acolhimento da promoção de arquivamento pelos próprios fundamentos. PELA HOMOLOGAÇÃO.</text:p>
          </table:table-cell>
          <table:covered-table-cell/>
          <table:covered-table-cell/>
        </table:table-row>
        <text:soft-page-break/>
        <table:table-row>
          <table:table-cell table:style-name="Tabela423.A1" office:value-type="string">
            <text:p text:style-name="P42"/>
          </table:table-cell>
          <table:table-cell table:style-name="Tabela423.A1" office:value-type="string">
            <text:p text:style-name="P23">Decisão:</text:p>
          </table:table-cell>
          <table:table-cell table:style-name="Tabela4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3">424.</text:p>
          </table:table-cell>
          <table:table-cell table:style-name="Tabela424.A1" office:value-type="string">
            <text:p text:style-name="P23">Processo:</text:p>
          </table:table-cell>
          <table:table-cell table:style-name="Tabela424.A1" office:value-type="string">
            <text:p text:style-name="P23">1.15.000.002275/2017-56</text:p>
          </table:table-cell>
          <table:table-cell table:style-name="Tabela424.A1" office:value-type="string">
            <text:p text:style-name="P25"><text:span text:style-name="T1">Voto: </text:span>5940/2018</text:p>
          </table:table-cell>
          <table:table-cell table:style-name="Tabela424.A1" office:value-type="string">
            <text:p text:style-name="P25">Origem: PR-CEARÁ/MARACANAÚ</text:p>
          </table:table-cell>
        </table:table-row>
        <table:table-row>
          <table:table-cell table:style-name="Tabela424.A1" office:value-type="string">
            <text:p text:style-name="P42"/>
          </table:table-cell>
          <table:table-cell table:style-name="Tabela424.A1" office:value-type="string">
            <text:p text:style-name="P23">Relator(a):</text:p>
          </table:table-cell>
          <table:table-cell table:style-name="Tabela424.A1" table:number-columns-spanned="3" office:value-type="string">
            <text:p text:style-name="P23">Sonia Maria de Assunção Macieira</text:p>
          </table:table-cell>
          <table:covered-table-cell/>
          <table:covered-table-cell/>
        </table:table-row>
        <table:table-row>
          <table:table-cell table:style-name="Tabela424.A1" office:value-type="string">
            <text:p text:style-name="P42"/>
          </table:table-cell>
          <table:table-cell table:style-name="Tabela424.A1" office:value-type="string">
            <text:p text:style-name="P32"><text:span text:style-name="T1">Ementa</text:span>:</text:p>
          </table:table-cell>
          <table:table-cell table:style-name="Tabela424.A1" table:number-columns-spanned="3" office:value-type="string">
            <text:p text:style-name="P14">PROMOÇÃO DE ARQUIVAMENTO. SAÚDE. EXAME DE DIAGNÓSTICO. MUNICÍPIO DE FORTALEZA/CE. IRREGULARIDADE SANADA. 1. Procedimento Preparatório instaurado a partir de representação na qual a representante informa que necessita com urgência da realização de uma tomografia do joelho esquerdo, além de uma consulta com médico ortopedista. 2. Arquivamento promovido sob o fundamento de que a Secretaria Municipal de Saúde de Fortaleza encaminhou os comprovantes de agendamento de tomografia computadorizada de articulações de membro inferior, realizada no dia 4.9.2017 no Instituto do Câncer do Ceará, bem como de consulta médica em atenção especializada com ortopedista, realizada em 18.10.2017 no Hospital Universitário Walter Cantídio. 3. É cabível a homologação do arquivamento quando sanada a irregularidade. PELA HOMOLOGAÇÃO.</text:p>
          </table:table-cell>
          <table:covered-table-cell/>
          <table:covered-table-cell/>
        </table:table-row>
        <table:table-row>
          <table:table-cell table:style-name="Tabela424.A1" office:value-type="string">
            <text:p text:style-name="P42"/>
          </table:table-cell>
          <table:table-cell table:style-name="Tabela424.A1" office:value-type="string">
            <text:p text:style-name="P23">Decisão:</text:p>
          </table:table-cell>
          <table:table-cell table:style-name="Tabela4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3">425.</text:p>
          </table:table-cell>
          <table:table-cell table:style-name="Tabela425.A1" office:value-type="string">
            <text:p text:style-name="P23">Processo:</text:p>
          </table:table-cell>
          <table:table-cell table:style-name="Tabela425.A1" office:value-type="string">
            <text:p text:style-name="P23">1.15.000.003144/2015-24</text:p>
          </table:table-cell>
          <table:table-cell table:style-name="Tabela425.A1" office:value-type="string">
            <text:p text:style-name="P25"><text:span text:style-name="T1">Voto: </text:span>6242/2018</text:p>
          </table:table-cell>
          <table:table-cell table:style-name="Tabela425.A1" office:value-type="string">
            <text:p text:style-name="P25">Origem: PR-CEARÁ/MARACANAÚ</text:p>
          </table:table-cell>
        </table:table-row>
        <table:table-row>
          <table:table-cell table:style-name="Tabela425.A1" office:value-type="string">
            <text:p text:style-name="P42"/>
          </table:table-cell>
          <table:table-cell table:style-name="Tabela425.A1" office:value-type="string">
            <text:p text:style-name="P23">Relator(a):</text:p>
          </table:table-cell>
          <table:table-cell table:style-name="Tabela425.A1" table:number-columns-spanned="3" office:value-type="string">
            <text:p text:style-name="P23">Sonia Maria de Assunção Macieira</text:p>
          </table:table-cell>
          <table:covered-table-cell/>
          <table:covered-table-cell/>
        </table:table-row>
        <table:table-row>
          <table:table-cell table:style-name="Tabela425.A1" office:value-type="string">
            <text:p text:style-name="P42"/>
          </table:table-cell>
          <table:table-cell table:style-name="Tabela425.A1" office:value-type="string">
            <text:p text:style-name="P32"><text:span text:style-name="T1">Ementa</text:span>:</text:p>
          </table:table-cell>
          <table:table-cell table:style-name="Tabela425.A1" table:number-columns-spanned="3" office:value-type="string">
            <text:p text:style-name="P14">PROMOÇÃO DE ARQUIVAMENTO. SAÚDE. CIRURGIA. MUNICÍPIO DE FORTALEZA/CE. DEMORA NA REALIZAÇÃO DE CIRURGIA DE CATARATA. QUESTÃO JUDICIALIZADA. IRREGULARIDADE SANADA. 1. Inquérito Civil instaurado para apurar a demora na realização de cirurgia de catarata na representante, que está na fila de espera do SUS desde fevereiro de 2014. 2. Arquivamento promovido sob o fundamento de que há a ação civil pública nº 0003202-94.2016.4.05.8100, ajuizada pelo MPF e distribuída ao Juízo da 8ª Vara Federal, em face da União, do Estado do Ceará e do Município de Fortaleza, a qual tem como objeto a obrigação dos entes federativos em elaborar cronograma de execução dos procedimentos cirúrgicos de catarata. Disse ainda que a Secretaria Municipal de Saúde organizou a fila de espera para realização de cirurgia de catarata, sendo o tempo de espera de dois meses e meio para sua realização, que foi considerado razoável, não verificando nenhuma irregularidade. 3. Quanto ao pleito da representante, tentou-se contato telefônico, bem com enviou-se ofício com o intuito de obter informações, mas não obteve resposta, sendo a última informação prestada por ela a de que efetuou seu cadastro no órgão municipal, realizou consulta médica e estava aguardando pela cirurgia. Acrescentou que a Secretaria Municipal de Saúde encaminhou a lista completa da fila de espera para realizar referida cirurgia, não constando o nome da representante, fato que, considerando que o cadastro foi realizado em outubro/2016 e que o tempo de espera é de dois meses e meio, presumiu-se que a cirurgia foi realizada, sendo sanada a irregularidade. 4. Acolhimento da promoção de arquivamento pelos próprios fundamentos. PELA <text:soft-page-break/>HOMOLOGAÇÃO.</text:p>
          </table:table-cell>
          <table:covered-table-cell/>
          <table:covered-table-cell/>
        </table:table-row>
        <table:table-row>
          <table:table-cell table:style-name="Tabela425.A1" office:value-type="string">
            <text:p text:style-name="P42"/>
          </table:table-cell>
          <table:table-cell table:style-name="Tabela425.A1" office:value-type="string">
            <text:p text:style-name="P23">Decisão:</text:p>
          </table:table-cell>
          <table:table-cell table:style-name="Tabela4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3">426.</text:p>
          </table:table-cell>
          <table:table-cell table:style-name="Tabela426.A1" office:value-type="string">
            <text:p text:style-name="P23">Processo:</text:p>
          </table:table-cell>
          <table:table-cell table:style-name="Tabela426.A1" office:value-type="string">
            <text:p text:style-name="P23">1.15.002.000234/2015-43</text:p>
          </table:table-cell>
          <table:table-cell table:style-name="Tabela426.A1" office:value-type="string">
            <text:p text:style-name="P25"><text:span text:style-name="T1">Voto: </text:span>5772/2018</text:p>
          </table:table-cell>
          <table:table-cell table:style-name="Tabela426.A1" office:value-type="string">
            <text:p text:style-name="P25">Origem: PRM/J. NORTE/IGUATU-CE</text:p>
          </table:table-cell>
        </table:table-row>
        <table:table-row>
          <table:table-cell table:style-name="Tabela426.A1" office:value-type="string">
            <text:p text:style-name="P42"/>
          </table:table-cell>
          <table:table-cell table:style-name="Tabela426.A1" office:value-type="string">
            <text:p text:style-name="P23">Relator(a):</text:p>
          </table:table-cell>
          <table:table-cell table:style-name="Tabela426.A1" table:number-columns-spanned="3" office:value-type="string">
            <text:p text:style-name="P23">Sonia Maria de Assunção Macieira</text:p>
          </table:table-cell>
          <table:covered-table-cell/>
          <table:covered-table-cell/>
        </table:table-row>
        <table:table-row>
          <table:table-cell table:style-name="Tabela426.A1" office:value-type="string">
            <text:p text:style-name="P42"/>
          </table:table-cell>
          <table:table-cell table:style-name="Tabela426.A1" office:value-type="string">
            <text:p text:style-name="P32"><text:span text:style-name="T1">Ementa</text:span>:</text:p>
          </table:table-cell>
          <table:table-cell table:style-name="Tabela426.A1" table:number-columns-spanned="3" office:value-type="string">
            <text:p text:style-name="P14">PROMOÇÃO DE ARQUIVAMENTO. BENS PÚBLICOS. OCUPAÇÃO DE ÁREA PÚBLICA. INSTITUTO NACIONAL DE COLONIZAÇÃO E REFORMA AGRÁRIA (INCRA). ARRENDAMENTO DE TERRAS. AUSÊNCIA DE INTERESSE FEDERAL. 1. Inquérito Civil instaurado para apurar possíveis irregularidades/ilicitudes praticadas por assentado no Campo Agrícola ou Posto Agropecuário do Crato/CE, tendo em vista notícias de que estaria arrendando as terras da União de forma indevida, bem como possível omissão da autarquia federal responsável. 2. Arquivamento promovido sob o fundamento de que o INCRA informou que não possuía nenhum imóvel sob sua jurisdição na área mencionada (Campo Agrícola ou Posto Agropecuário do Crato/CE), e que esse imóvel não pertencia a nenhum assentamento do Programa de Reforma Agrária do Governo Federal, não havendo indícios de lesão a bens, serviços ou interesses da União. 3. Acolhimento da promoção de arquivamento pelos próprios fundamentos. PELA HOMOLOGAÇÃO.</text:p>
          </table:table-cell>
          <table:covered-table-cell/>
          <table:covered-table-cell/>
        </table:table-row>
        <table:table-row>
          <table:table-cell table:style-name="Tabela426.A1" office:value-type="string">
            <text:p text:style-name="P42"/>
          </table:table-cell>
          <table:table-cell table:style-name="Tabela426.A1" office:value-type="string">
            <text:p text:style-name="P23">Decisão:</text:p>
          </table:table-cell>
          <table:table-cell table:style-name="Tabela4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3">427.</text:p>
          </table:table-cell>
          <table:table-cell table:style-name="Tabela427.A1" office:value-type="string">
            <text:p text:style-name="P23">Processo:</text:p>
          </table:table-cell>
          <table:table-cell table:style-name="Tabela427.A1" office:value-type="string">
            <text:p text:style-name="P23">1.16.000.000535/2018-01 - <text:span text:style-name="T2">Eletrônico</text:span> </text:p>
          </table:table-cell>
          <table:table-cell table:style-name="Tabela427.A1" office:value-type="string">
            <text:p text:style-name="P25"><text:span text:style-name="T1">Voto: </text:span>6173/2018</text:p>
          </table:table-cell>
          <table:table-cell table:style-name="Tabela427.A1" office:value-type="string">
            <text:p text:style-name="P25">Origem: PR-DF</text:p>
          </table:table-cell>
        </table:table-row>
        <table:table-row>
          <table:table-cell table:style-name="Tabela427.A1" office:value-type="string">
            <text:p text:style-name="P42"/>
          </table:table-cell>
          <table:table-cell table:style-name="Tabela427.A1" office:value-type="string">
            <text:p text:style-name="P23">Relator(a):</text:p>
          </table:table-cell>
          <table:table-cell table:style-name="Tabela427.A1" table:number-columns-spanned="3" office:value-type="string">
            <text:p text:style-name="P23">Sonia Maria de Assunção Macieira</text:p>
          </table:table-cell>
          <table:covered-table-cell/>
          <table:covered-table-cell/>
        </table:table-row>
        <table:table-row>
          <table:table-cell table:style-name="Tabela427.A1" office:value-type="string">
            <text:p text:style-name="P42"/>
          </table:table-cell>
          <table:table-cell table:style-name="Tabela427.A1" office:value-type="string">
            <text:p text:style-name="P32"><text:span text:style-name="T1">Ementa</text:span>:</text:p>
          </table:table-cell>
          <table:table-cell table:style-name="Tabela427.A1" table:number-columns-spanned="3" office:value-type="string">
            <text:p text:style-name="P14">RECURSO DO REPRESENTANTE. PROMOÇÃO DE ARQUIVAMENTO. FISCALIZAÇÃO DOS ATOS ADMINISTRATIVOS EM GERAL. CONCURSO PÚBLICO/PROCESSO SELETIVO. LIMITE DE IDADE. AERONÁUTICA. IRREGULARIDADE NÃO CONFIRMADA. 1. Notícia de Fato autuada para apurar irregularidade em Portaria DIRENS nº 81-T/DCR, de 1º de fevereiro de 2018, limitando a idade para participação no Exame de Admissão ao Estágio de Adaptação de Oficiais de Apoio da Aeronáutica (EAOAP 2019). 2. Arquivamento liminarmente promovido sob o fundamento de que o STF fixou entendimento de que algumas carreiras podem limitar a admissão de candidatos em razão da idade, desde que a exigência seja compatível com a natureza do cargo a ser preenchido (Súmula 683/STF), e haja previsão legal. Disse que no caso o o art. 2º, III, da Lei 12.797/2013, estabeleceu como requisito para ingresso como aluno no estagio de adaptação para inclusão no QOAp, possuir no mínimo 18 (dezoito) e no máximo 32 (trinta e dois) anos de idade em 31 de dezembro do ano da matrícula no estágio de adaptação. 3. O representante apresentou pedido de reconsideração. 4. O Procurador oficiante manteve a decisão de arquivamento. 5. Acolhimento da promoção de arquivamento pelos próprios fundamentos. PELO DESPROVIMENTO DO RECURSO E CONSEQUENTE HOMOLOGAÇÃO DO ARQUIVAMENTO.</text:p>
          </table:table-cell>
          <table:covered-table-cell/>
          <table:covered-table-cell/>
        </table:table-row>
        <table:table-row>
          <table:table-cell table:style-name="Tabela427.A1" office:value-type="string">
            <text:p text:style-name="P42"/>
          </table:table-cell>
          <table:table-cell table:style-name="Tabela427.A1" office:value-type="string">
            <text:p text:style-name="P23">Decisão:</text:p>
          </table:table-cell>
          <table:table-cell table:style-name="Tabela427.A1" table:number-columns-spanned="3" office:value-type="string">
            <text:p text:style-name="P2">Em sessão realizada nesta data, o colegiado, à unanimidade, deliberou pelo <text:soft-page-break/>desprovimento do recurso e consequente homologação do arquivamento.</text:p>
          </table:table-cell>
          <table:covered-table-cell/>
          <table:covered-table-cell/>
        </table:table-row>
      </table:table>
      <text:p text:style-name="P7"/>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3">428.</text:p>
          </table:table-cell>
          <table:table-cell table:style-name="Tabela428.A1" office:value-type="string">
            <text:p text:style-name="P23">Processo:</text:p>
          </table:table-cell>
          <table:table-cell table:style-name="Tabela428.A1" office:value-type="string">
            <text:p text:style-name="P23">1.16.000.000812/2016-13</text:p>
          </table:table-cell>
          <table:table-cell table:style-name="Tabela428.A1" office:value-type="string">
            <text:p text:style-name="P25"><text:span text:style-name="T1">Voto: </text:span>5401/2018</text:p>
          </table:table-cell>
          <table:table-cell table:style-name="Tabela428.A1" office:value-type="string">
            <text:p text:style-name="P25">Origem: PR-DF</text:p>
          </table:table-cell>
        </table:table-row>
        <table:table-row>
          <table:table-cell table:style-name="Tabela428.A1" office:value-type="string">
            <text:p text:style-name="P42"/>
          </table:table-cell>
          <table:table-cell table:style-name="Tabela428.A1" office:value-type="string">
            <text:p text:style-name="P23">Relator(a):</text:p>
          </table:table-cell>
          <table:table-cell table:style-name="Tabela428.A1" table:number-columns-spanned="3" office:value-type="string">
            <text:p text:style-name="P23">Sonia Maria de Assunção Macieira</text:p>
          </table:table-cell>
          <table:covered-table-cell/>
          <table:covered-table-cell/>
        </table:table-row>
        <table:table-row>
          <table:table-cell table:style-name="Tabela428.A1" office:value-type="string">
            <text:p text:style-name="P42"/>
          </table:table-cell>
          <table:table-cell table:style-name="Tabela428.A1" office:value-type="string">
            <text:p text:style-name="P32"><text:span text:style-name="T1">Ementa</text:span>:</text:p>
          </table:table-cell>
          <table:table-cell table:style-name="Tabela428.A1" table:number-columns-spanned="3" office:value-type="string">
            <text:p text:style-name="P14">PROMOÇÃO DE ARQUIVAMENTO. FISCALIZAÇÃO DOS ATOS ADMINISTRATIVOS EM GERAL. CONSELHOS PROFISSIONAIS. ELEIÇÕES. CONSELHO FEDERAL DE ENGENHARIA E AGRONOMIA (CONFEA). INTERVENÇÃO NA COMISSÃO ELEITORAL FEDERAL. IRREGULARIDADE NÃO CONFIRMADA. 1. Procedimento Preparatório instaurado para apurar suposta intervenção na Comissão Eleitoral Federal do CONFEA, com a destituição irregular de assistente da comissão, pelo presidente do CONFEA, em violação ao art. 15 da Resolução 1021/2007. 2. Arquivamento promovido sob o fundamento de que: a) não cabe ao MPF imiscuir-se na apreciação de mérito quanto a tal ato administrativo; b) não houve atuação unilateral ou arbitrária do Presidente do CONFEA, que agiu após orientações da CEF, não se verificando indícios de abuso ou desvio de poder. 3. É cabível a homologação do arquivamento quando não confirmada a irregularidade apontada. PELA HOMOLOGAÇÃO.</text:p>
          </table:table-cell>
          <table:covered-table-cell/>
          <table:covered-table-cell/>
        </table:table-row>
        <table:table-row>
          <table:table-cell table:style-name="Tabela428.A1" office:value-type="string">
            <text:p text:style-name="P42"/>
          </table:table-cell>
          <table:table-cell table:style-name="Tabela428.A1" office:value-type="string">
            <text:p text:style-name="P23">Decisão:</text:p>
          </table:table-cell>
          <table:table-cell table:style-name="Tabela4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3">429.</text:p>
          </table:table-cell>
          <table:table-cell table:style-name="Tabela429.A1" office:value-type="string">
            <text:p text:style-name="P23">Processo:</text:p>
          </table:table-cell>
          <table:table-cell table:style-name="Tabela429.A1" office:value-type="string">
            <text:p text:style-name="P23">1.16.000.001409/2016-01</text:p>
          </table:table-cell>
          <table:table-cell table:style-name="Tabela429.A1" office:value-type="string">
            <text:p text:style-name="P25"><text:span text:style-name="T1">Voto: </text:span>5469/2018</text:p>
          </table:table-cell>
          <table:table-cell table:style-name="Tabela429.A1" office:value-type="string">
            <text:p text:style-name="P25">Origem: PR-DF</text:p>
          </table:table-cell>
        </table:table-row>
        <table:table-row>
          <table:table-cell table:style-name="Tabela429.A1" office:value-type="string">
            <text:p text:style-name="P42"/>
          </table:table-cell>
          <table:table-cell table:style-name="Tabela429.A1" office:value-type="string">
            <text:p text:style-name="P23">Relator(a):</text:p>
          </table:table-cell>
          <table:table-cell table:style-name="Tabela429.A1" table:number-columns-spanned="3" office:value-type="string">
            <text:p text:style-name="P23">Sonia Maria de Assunção Macieira</text:p>
          </table:table-cell>
          <table:covered-table-cell/>
          <table:covered-table-cell/>
        </table:table-row>
        <table:table-row>
          <table:table-cell table:style-name="Tabela429.A1" office:value-type="string">
            <text:p text:style-name="P42"/>
          </table:table-cell>
          <table:table-cell table:style-name="Tabela429.A1" office:value-type="string">
            <text:p text:style-name="P32"><text:span text:style-name="T1">Ementa</text:span>:</text:p>
          </table:table-cell>
          <table:table-cell table:style-name="Tabela429.A1" table:number-columns-spanned="3" office:value-type="string">
            <text:p text:style-name="P14">PROMOÇÃO DE ARQUIVAMENTO. FISCALIZAÇÃO DOS ATOS ADMINISTRATIVOS EM GERAL. SERVIÇO PÚBLICO. DEFICIÊNCIA NA PRESTAÇÃO DO SERVIÇO. PROCURADORIA-GERAL DA FAZENDA NACIONAL - PGFN. AUDIÊNCIA DE CONCILIAÇÃO. 1. Procedimento Preparatório instaurado para apurar supostas irregularidades no âmbito da Procuradoria-Geral da Fazenda Nacional - PGFN. O representante informa que a Procuradoria-Geral da Fazenda Nacional tem enviado ofícios aos juízes alegando que não precisam marcar audiência de conciliação nos acordos, pois os Procuradores da PGFN não tem autorização legal para fazerem acordos. Aduz que a própria lei já permite o acordo, razão pela qual bastaria a PGFN normatizar as hipóteses nas quais seriam cabíveis o acordo. 2. O Procurador oficiante promoveu o arquivamento sob o fundamento de que a audiência preliminar de conciliação/mediação, em que pese estar prevista como regra no art. 334, do Novo Código de Processo Civil, não deve ser realizada nos feitos afetos à atuação da Fazenda Nacional em juízo, tendo em vista as disposições do art. 334, §4º, II, do CPC/2015, art. 38, da Lei nº 13.140/2015, art. 1º, caput e §4º e art. 1º-A, parágrafo único, ambos da Lei nº 9.469/1997. 3. Acolhimento da promoção de arquivamento pelos próprios fundamentos. PELA HOMOLOGAÇÃO.</text:p>
          </table:table-cell>
          <table:covered-table-cell/>
          <table:covered-table-cell/>
        </table:table-row>
        <table:table-row>
          <table:table-cell table:style-name="Tabela429.A1" office:value-type="string">
            <text:p text:style-name="P42"/>
          </table:table-cell>
          <table:table-cell table:style-name="Tabela429.A1" office:value-type="string">
            <text:p text:style-name="P23">Decisão:</text:p>
          </table:table-cell>
          <table:table-cell table:style-name="Tabela4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3">430.</text:p>
          </table:table-cell>
          <table:table-cell table:style-name="Tabela430.A1" office:value-type="string">
            <text:p text:style-name="P23">Processo:</text:p>
          </table:table-cell>
          <table:table-cell table:style-name="Tabela430.A1" office:value-type="string">
            <text:p text:style-name="P23">1.16.000.001621/2015-80</text:p>
          </table:table-cell>
          <table:table-cell table:style-name="Tabela430.A1" office:value-type="string">
            <text:p text:style-name="P25"><text:span text:style-name="T1">Voto: </text:span>5322/2018</text:p>
          </table:table-cell>
          <table:table-cell table:style-name="Tabela430.A1" office:value-type="string">
            <text:p text:style-name="P25">Origem: PR-DF</text:p>
          </table:table-cell>
        </table:table-row>
        <table:table-row>
          <table:table-cell table:style-name="Tabela430.A1" office:value-type="string">
            <text:p text:style-name="P42"/>
          </table:table-cell>
          <table:table-cell table:style-name="Tabela430.A1" office:value-type="string">
            <text:p text:style-name="P23">Relator(a):</text:p>
          </table:table-cell>
          <table:table-cell table:style-name="Tabela430.A1" table:number-columns-spanned="3" office:value-type="string">
            <text:p text:style-name="P23">Sonia Maria de Assunção Macieira</text:p>
          </table:table-cell>
          <table:covered-table-cell/>
          <table:covered-table-cell/>
        </table:table-row>
        <text:soft-page-break/>
        <table:table-row>
          <table:table-cell table:style-name="Tabela430.A1" office:value-type="string">
            <text:p text:style-name="P42"/>
          </table:table-cell>
          <table:table-cell table:style-name="Tabela430.A1" office:value-type="string">
            <text:p text:style-name="P32"><text:span text:style-name="T1">Ementa</text:span>:</text:p>
          </table:table-cell>
          <table:table-cell table:style-name="Tabela430.A1" table:number-columns-spanned="3" office:value-type="string">
            <text:p text:style-name="P14">PROMOÇÃO DE ARQUIVAMENTO. EDUCAÇÃO. FUNDO DE FINANCIAMENTO ESTUDANTIL (FIES). PROMOÇÃO DE FACILIDADES A TERCEIROS. 1. Procedimento Preparatório instaurado para apurar irregularidades na promoção de facilidades a terceiros para obtenção de financiamento perante o Fundo de Financiamento Estudantil. 2. Arquivamento promovido sob os seguintes fundamentos: a) a matéria versada insere-se no âmbito de atribuição do núcleo criminal, não se vislumbrando na espécie nenhuma área temática afeta ao núcleo de Atos Administrativos, em conformidade com o disposto na Resolução PRDF n. 2712014; b) já houve remessa de cÓpia deste procedimento a um do Ofícios Criminais. 3. Acolhimento da promoção de arquivamento pelos próprios fundamentos. PELA HOMOLOGAÇÃO</text:p>
          </table:table-cell>
          <table:covered-table-cell/>
          <table:covered-table-cell/>
        </table:table-row>
        <table:table-row>
          <table:table-cell table:style-name="Tabela430.A1" office:value-type="string">
            <text:p text:style-name="P42"/>
          </table:table-cell>
          <table:table-cell table:style-name="Tabela430.A1" office:value-type="string">
            <text:p text:style-name="P23">Decisão:</text:p>
          </table:table-cell>
          <table:table-cell table:style-name="Tabela4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3">431.</text:p>
          </table:table-cell>
          <table:table-cell table:style-name="Tabela431.A1" office:value-type="string">
            <text:p text:style-name="P23">Processo:</text:p>
          </table:table-cell>
          <table:table-cell table:style-name="Tabela431.A1" office:value-type="string">
            <text:p text:style-name="P23">1.16.000.001935/2015-82</text:p>
          </table:table-cell>
          <table:table-cell table:style-name="Tabela431.A1" office:value-type="string">
            <text:p text:style-name="P25"><text:span text:style-name="T1">Voto: </text:span>5403/2018</text:p>
          </table:table-cell>
          <table:table-cell table:style-name="Tabela431.A1" office:value-type="string">
            <text:p text:style-name="P25">Origem: PR-DF</text:p>
          </table:table-cell>
        </table:table-row>
        <table:table-row>
          <table:table-cell table:style-name="Tabela431.A1" office:value-type="string">
            <text:p text:style-name="P42"/>
          </table:table-cell>
          <table:table-cell table:style-name="Tabela431.A1" office:value-type="string">
            <text:p text:style-name="P23">Relator(a):</text:p>
          </table:table-cell>
          <table:table-cell table:style-name="Tabela431.A1" table:number-columns-spanned="3" office:value-type="string">
            <text:p text:style-name="P23">Sonia Maria de Assunção Macieira</text:p>
          </table:table-cell>
          <table:covered-table-cell/>
          <table:covered-table-cell/>
        </table:table-row>
        <table:table-row>
          <table:table-cell table:style-name="Tabela431.A1" office:value-type="string">
            <text:p text:style-name="P42"/>
          </table:table-cell>
          <table:table-cell table:style-name="Tabela431.A1" office:value-type="string">
            <text:p text:style-name="P32"><text:span text:style-name="T1">Ementa</text:span>:</text:p>
          </table:table-cell>
          <table:table-cell table:style-name="Tabela431.A1" table:number-columns-spanned="3" office:value-type="string">
            <text:p text:style-name="P14">PROMOÇÃO DE ARQUIVAMENTO. FISCALIZAÇÃO DOS ATOS ADMINISTRATIVOS EM GERAL. MINISTÉRIO DA SAÚDE. COORDENAÇÃO-GERAL DE SAÚDE DA PESSOA COM DEFICIÊNCIA. IRREGULARIDADE NÃO CONFIRMADA. 1. Procedimento Preparatório instaurado para apurar irregularidade envolvendo a Coordenação-Geral de Saúde da Pessoa com Deficiência, órgão do Ministério da Saúde, relacionada à maneira como esta vem conduzindo os projetos de renúncia fiscal - PRONAS/PCD, em razão da perseguição das entidades contratadas pelas pessoas jurídicas interessadas em acessar os mecanismos de incentivo fiscal do aludido programa. 2. Arquivamento promovido sob o fundamento de que não se verificou as irregularidades, haja vista que a Portaria 1550/2014, art. 26, define toda a documentação que deverá ser anexada na apresentação dos projetos de renúncia fiscal, além de sugerir modelos para melhor instruir as entidades na sua elaboração, sendo os critérios exigidos para aprovação do Comitê Gestor objetivos. Disse ainda ser regular a exigência de que os equipamentos utilizados com finalidade de reabilitar o paciente estejam registrados ou cadastrados na ANVISA, haja vista a necessidade de se assegurar que eles não ofereçam risco aos pacientes e aos profissionais que o manuseia. 3. É cabível a homologação do arquivamento quando não confirmada a irregularidade apontada. PELA HOMOLOGAÇÃO.</text:p>
          </table:table-cell>
          <table:covered-table-cell/>
          <table:covered-table-cell/>
        </table:table-row>
        <table:table-row>
          <table:table-cell table:style-name="Tabela431.A1" office:value-type="string">
            <text:p text:style-name="P42"/>
          </table:table-cell>
          <table:table-cell table:style-name="Tabela431.A1" office:value-type="string">
            <text:p text:style-name="P23">Decisão:</text:p>
          </table:table-cell>
          <table:table-cell table:style-name="Tabela4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3">432.</text:p>
          </table:table-cell>
          <table:table-cell table:style-name="Tabela432.A1" office:value-type="string">
            <text:p text:style-name="P23">Processo:</text:p>
          </table:table-cell>
          <table:table-cell table:style-name="Tabela432.A1" office:value-type="string">
            <text:p text:style-name="P23">1.16.000.002768/2009-49</text:p>
          </table:table-cell>
          <table:table-cell table:style-name="Tabela432.A1" office:value-type="string">
            <text:p text:style-name="P25"><text:span text:style-name="T1">Voto: </text:span>6105/2018</text:p>
          </table:table-cell>
          <table:table-cell table:style-name="Tabela432.A1" office:value-type="string">
            <text:p text:style-name="P25">Origem: PRM/LUZIANIA/FORMOSA-G</text:p>
          </table:table-cell>
        </table:table-row>
        <table:table-row>
          <table:table-cell table:style-name="Tabela432.A1" office:value-type="string">
            <text:p text:style-name="P42"/>
          </table:table-cell>
          <table:table-cell table:style-name="Tabela432.A1" office:value-type="string">
            <text:p text:style-name="P23">Relator(a):</text:p>
          </table:table-cell>
          <table:table-cell table:style-name="Tabela432.A1" table:number-columns-spanned="3" office:value-type="string">
            <text:p text:style-name="P23">Sonia Maria de Assunção Macieira</text:p>
          </table:table-cell>
          <table:covered-table-cell/>
          <table:covered-table-cell/>
        </table:table-row>
        <table:table-row>
          <table:table-cell table:style-name="Tabela432.A1" office:value-type="string">
            <text:p text:style-name="P42"/>
          </table:table-cell>
          <table:table-cell table:style-name="Tabela432.A1" office:value-type="string">
            <text:p text:style-name="P32"><text:span text:style-name="T1">Ementa</text:span>:</text:p>
          </table:table-cell>
          <table:table-cell table:style-name="Tabela432.A1" table:number-columns-spanned="3" office:value-type="string">
            <text:p text:style-name="P14">PROMOÇÃO DE ARQUIVAMENTO. REMESSA DA 4A.CAM. POLÍTICA FUNDIÁRIA E DA REFORMA AGRÁRIA. PROJETO DE ASSENTAMENTO. INSTITUTO NACIONAL DE COLONIZAÇÃO E REFORMA AGRÁRIA <text:soft-page-break/>(INCRA). FURNAS - CENTRAIS ELÉTRICAS S.A. OBJETIVO ALCANÇADO. 1. Inquérito Civil instaurado para acompanhar e intermediar o processo de remanejamento dos assentados atingidos pela Barragem Batalha (UHE Batalha), no Município de Cristalina/GO. 2. Arquivamento promovido sob o fundamento de que: a) FURNAS realizou o pagamento das indenizações devidas aos assentados e entregou o galpão comunitário; b) o INCRA aproveitou o tempo em que os assentados remanejados fizeram parte do Programa Nacional de Reforma Agrária (PNRA), no Projeto de Assentamento Vista Alegre, ou outro, bem como está realizando as fiscalizações previstas para o Projeto de Assentamento Manacá, não havendo mais necessidade no prosseguimento do presente inquérito Civil. 3. A 4ª CCR homologou o arquivamento da matéria atinente à sua atribuição, enviando para a 1ª CCR para análise da matéria remanescente de sua atribuição. 4. Acolhimento da promoção de arquivamento pelos próprios fundamentos. PELA HOMOLOGAÇÃO.</text:p>
          </table:table-cell>
          <table:covered-table-cell/>
          <table:covered-table-cell/>
        </table:table-row>
        <table:table-row>
          <table:table-cell table:style-name="Tabela432.A1" office:value-type="string">
            <text:p text:style-name="P42"/>
          </table:table-cell>
          <table:table-cell table:style-name="Tabela432.A1" office:value-type="string">
            <text:p text:style-name="P23">Decisão:</text:p>
          </table:table-cell>
          <table:table-cell table:style-name="Tabela4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3">433.</text:p>
          </table:table-cell>
          <table:table-cell table:style-name="Tabela433.A1" office:value-type="string">
            <text:p text:style-name="P23">Processo:</text:p>
          </table:table-cell>
          <table:table-cell table:style-name="Tabela433.A1" office:value-type="string">
            <text:p text:style-name="P23">1.16.000.003111/2017-17</text:p>
          </table:table-cell>
          <table:table-cell table:style-name="Tabela433.A1" office:value-type="string">
            <text:p text:style-name="P25"><text:span text:style-name="T1">Voto: </text:span>5383/2018</text:p>
          </table:table-cell>
          <table:table-cell table:style-name="Tabela433.A1" office:value-type="string">
            <text:p text:style-name="P25">Origem: PR-DF</text:p>
          </table:table-cell>
        </table:table-row>
        <table:table-row>
          <table:table-cell table:style-name="Tabela433.A1" office:value-type="string">
            <text:p text:style-name="P42"/>
          </table:table-cell>
          <table:table-cell table:style-name="Tabela433.A1" office:value-type="string">
            <text:p text:style-name="P23">Relator(a):</text:p>
          </table:table-cell>
          <table:table-cell table:style-name="Tabela433.A1" table:number-columns-spanned="3" office:value-type="string">
            <text:p text:style-name="P23">Sonia Maria de Assunção Macieira</text:p>
          </table:table-cell>
          <table:covered-table-cell/>
          <table:covered-table-cell/>
        </table:table-row>
        <table:table-row>
          <table:table-cell table:style-name="Tabela433.A1" office:value-type="string">
            <text:p text:style-name="P42"/>
          </table:table-cell>
          <table:table-cell table:style-name="Tabela433.A1" office:value-type="string">
            <text:p text:style-name="P32"><text:span text:style-name="T1">Ementa</text:span>:</text:p>
          </table:table-cell>
          <table:table-cell table:style-name="Tabela433.A1" table:number-columns-spanned="3" office:value-type="string">
            <text:p text:style-name="P14">PROMOÇÃO DE ARQUIVAMENTO. FISCALIZAÇÃO DOS ATOS ADMINISTRATIVOS EM GERAL. SERVIÇO PÚBLICO. DEFICIÊNCIA NA PRESTAÇÃO DO SERVIÇO. SERVIÇO FEDERAL DE PROCESSAMENTO DE DADOS (SERPRO). LIVRE ACESSO AO ACESSO AO SERVIÇOS DE CONSULTAS. IRREGULARIDADE NÃO CONFIRMADA. 1. Procedimento Preparatório instaurado para apurar irregularidades praticada pelo Serviço Federal de Processamento de Dados (SERPRO), consistente na criação de dificuldades técnicas para livre acesso ao serviço de consultas e comercialização das informações contidas nos bancos de dados da Receita Federal do Brasil. 2.Arquivamento promovido, de acordo com as informações prestadas pelo SERPRO, sob os seguintes fundamentos: a) no âmbito das consultas públicas, existem controles a serem seguidos, que visam combater o acesso robotizado, a consulta massiva e , em geral o uso indevido da solução que pode, dentre outras coisas, causar indisponibilidades no serviço para toda população; b) as referidas consultas são disponibilizadas ao cidadão de forma individualizada, não cabendo, dessa forma, a utilização de softwares que efetuam milhares de pesquisas por segundo; c) para consultas em massa, seja de organizações governamentais ou privadas, deve ser utilizado os mecanismos e soluções adequados disponibilizados pelo SERPRO aos seus clientes.Tais acessos são regulamentados pela Instrução Normativa SRF n°19, de 17 de fevereiro de 1998, que determina que o interessado deve celebrar convênio com a RFB e, posteriormente, firmar contrato coma o SERPRO, com interveniência da coordenação-Geral de Tecnologia e de Sistemas de Informação-COTEC, da RFB 3. É cabível a homologação do arquivamento quando não confirmada a irregularidade apontada. PELA HOMOLOGAÇÃO</text:p>
          </table:table-cell>
          <table:covered-table-cell/>
          <table:covered-table-cell/>
        </table:table-row>
        <table:table-row>
          <table:table-cell table:style-name="Tabela433.A1" office:value-type="string">
            <text:p text:style-name="P42"/>
          </table:table-cell>
          <table:table-cell table:style-name="Tabela433.A1" office:value-type="string">
            <text:p text:style-name="P23">Decisão:</text:p>
          </table:table-cell>
          <table:table-cell table:style-name="Tabela4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3">434.</text:p>
          </table:table-cell>
          <table:table-cell table:style-name="Tabela434.A1" office:value-type="string">
            <text:p text:style-name="P23">Processo:</text:p>
          </table:table-cell>
          <table:table-cell table:style-name="Tabela434.A1" office:value-type="string">
            <text:p text:style-name="P23">1.16.000.003391/2015-93</text:p>
          </table:table-cell>
          <table:table-cell table:style-name="Tabela434.A1" office:value-type="string">
            <text:p text:style-name="P25"><text:span text:style-name="T1">Voto: </text:span>6046/2018</text:p>
          </table:table-cell>
          <table:table-cell table:style-name="Tabela434.A1" office:value-type="string">
            <text:p text:style-name="P25">Origem: PR-DF</text:p>
          </table:table-cell>
        </table:table-row>
        <text:soft-page-break/>
        <table:table-row>
          <table:table-cell table:style-name="Tabela434.A1" office:value-type="string">
            <text:p text:style-name="P42"/>
          </table:table-cell>
          <table:table-cell table:style-name="Tabela434.A1" office:value-type="string">
            <text:p text:style-name="P23">Relator(a):</text:p>
          </table:table-cell>
          <table:table-cell table:style-name="Tabela434.A1" table:number-columns-spanned="3" office:value-type="string">
            <text:p text:style-name="P23">Sonia Maria de Assunção Macieira</text:p>
          </table:table-cell>
          <table:covered-table-cell/>
          <table:covered-table-cell/>
        </table:table-row>
        <table:table-row>
          <table:table-cell table:style-name="Tabela434.A1" office:value-type="string">
            <text:p text:style-name="P42"/>
          </table:table-cell>
          <table:table-cell table:style-name="Tabela434.A1" office:value-type="string">
            <text:p text:style-name="P32"><text:span text:style-name="T1">Ementa</text:span>:</text:p>
          </table:table-cell>
          <table:table-cell table:style-name="Tabela434.A1" table:number-columns-spanned="3" office:value-type="string">
            <text:p text:style-name="P14">PROMOÇÃO DE ARQUIVAMENTO. FISCALIZAÇÃO DOS ATOS ADMINISTRATIVOS EM GERAL. SERVIÇO PÚBLICO. HORÁRIO DE FUNCIONAMENTO. INSTITUTO NACIONAL DO SEGURO SOCIAL (INSS). RREDUÇÃO DA JORNADA DE TRABALHO DOS SERVIDORES. IRREGULARIDADE NÃO CONFIRMADA. 1. Procedimento Preparatório instaurado para apurar a redução da carga horária de trabalho dos servidores públicos do INSS, de 40 (quarenta) horas semanais para 30 (trinta) horas semanais, sem respaldo legal, o que tem gerado atrasos nas concessões de benefícios e no atendimento à população. 2. Arquivamento promovido sob fundamento de que não houve ilegalidade ou violação ao interesse público, haja vista que, de acordo com as informações prestadas pelo INSS, a carga horária é de 40 (quarenta) horas semanais, exceto nos casos previstos em lei específica, ou na hipótese de regime de dedicação integral, o que é cumprido pela autarquia federal, não sendo apontado, pela representante, nenhum casos em que demonstre o descumprimento da legislação. 3. É cabível a homologação do arquivamento quando não confirmada a irregularidade apontada. PELA HOMOLOGAÇÃO.</text:p>
          </table:table-cell>
          <table:covered-table-cell/>
          <table:covered-table-cell/>
        </table:table-row>
        <table:table-row>
          <table:table-cell table:style-name="Tabela434.A1" office:value-type="string">
            <text:p text:style-name="P42"/>
          </table:table-cell>
          <table:table-cell table:style-name="Tabela434.A1" office:value-type="string">
            <text:p text:style-name="P23">Decisão:</text:p>
          </table:table-cell>
          <table:table-cell table:style-name="Tabela4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3">435.</text:p>
          </table:table-cell>
          <table:table-cell table:style-name="Tabela435.A1" office:value-type="string">
            <text:p text:style-name="P23">Processo:</text:p>
          </table:table-cell>
          <table:table-cell table:style-name="Tabela435.A1" office:value-type="string">
            <text:p text:style-name="P23">1.17.000.000632/2015-13</text:p>
          </table:table-cell>
          <table:table-cell table:style-name="Tabela435.A1" office:value-type="string">
            <text:p text:style-name="P25"><text:span text:style-name="T1">Voto: </text:span>6109/2018</text:p>
          </table:table-cell>
          <table:table-cell table:style-name="Tabela435.A1" office:value-type="string">
            <text:p text:style-name="P25">Origem: PR-ESPÍRITO SANTO/SERRA</text:p>
          </table:table-cell>
        </table:table-row>
        <table:table-row>
          <table:table-cell table:style-name="Tabela435.A1" office:value-type="string">
            <text:p text:style-name="P42"/>
          </table:table-cell>
          <table:table-cell table:style-name="Tabela435.A1" office:value-type="string">
            <text:p text:style-name="P23">Relator(a):</text:p>
          </table:table-cell>
          <table:table-cell table:style-name="Tabela435.A1" table:number-columns-spanned="3" office:value-type="string">
            <text:p text:style-name="P23">Sonia Maria de Assunção Macieira</text:p>
          </table:table-cell>
          <table:covered-table-cell/>
          <table:covered-table-cell/>
        </table:table-row>
        <table:table-row>
          <table:table-cell table:style-name="Tabela435.A1" office:value-type="string">
            <text:p text:style-name="P42"/>
          </table:table-cell>
          <table:table-cell table:style-name="Tabela435.A1" office:value-type="string">
            <text:p text:style-name="P32"><text:span text:style-name="T1">Ementa</text:span>:</text:p>
          </table:table-cell>
          <table:table-cell table:style-name="Tabela435.A1" table:number-columns-spanned="3" office:value-type="string">
            <text:p text:style-name="P14">PROMOÇÃO DE ARQUIVAMENTO. MORADIA. PROGRAMAS HABITACIONAIS. MUNICÍPIO DE ITAGUAÇU/ES. PROGRAMA MINHA CASA MINHA VIDA (PMCMV). AUSÊNCIA DE IRREGULARIDADES. 1. Inquérito Civil instaurado para investigar se o Município de Itaguaçu/ES está cumprindo o dever de divulgação permanente do cadastro de candidatos a beneficiários do PMCMV. 2. Arquivamento promovido sob o fundamento de que o Município não aderiu ao PMCMV, não havendo irregularidades a serem apuradas. 3. Acolhimento da promoção de arquivamento pelos próprios fundamentos. PELA HOMOLOGAÇÃO.</text:p>
          </table:table-cell>
          <table:covered-table-cell/>
          <table:covered-table-cell/>
        </table:table-row>
        <table:table-row>
          <table:table-cell table:style-name="Tabela435.A1" office:value-type="string">
            <text:p text:style-name="P42"/>
          </table:table-cell>
          <table:table-cell table:style-name="Tabela435.A1" office:value-type="string">
            <text:p text:style-name="P23">Decisão:</text:p>
          </table:table-cell>
          <table:table-cell table:style-name="Tabela4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3">436.</text:p>
          </table:table-cell>
          <table:table-cell table:style-name="Tabela436.A1" office:value-type="string">
            <text:p text:style-name="P23">Processo:</text:p>
          </table:table-cell>
          <table:table-cell table:style-name="Tabela436.A1" office:value-type="string">
            <text:p text:style-name="P23">1.17.003.000067/2016-37</text:p>
          </table:table-cell>
          <table:table-cell table:style-name="Tabela436.A1" office:value-type="string">
            <text:p text:style-name="P25"><text:span text:style-name="T1">Voto: </text:span>5785/2018</text:p>
          </table:table-cell>
          <table:table-cell table:style-name="Tabela436.A1" office:value-type="string">
            <text:p text:style-name="P25">Origem: PRM/SAO MATEUS-ES</text:p>
          </table:table-cell>
        </table:table-row>
        <table:table-row>
          <table:table-cell table:style-name="Tabela436.A1" office:value-type="string">
            <text:p text:style-name="P42"/>
          </table:table-cell>
          <table:table-cell table:style-name="Tabela436.A1" office:value-type="string">
            <text:p text:style-name="P23">Relator(a):</text:p>
          </table:table-cell>
          <table:table-cell table:style-name="Tabela436.A1" table:number-columns-spanned="3" office:value-type="string">
            <text:p text:style-name="P23">Sonia Maria de Assunção Macieira</text:p>
          </table:table-cell>
          <table:covered-table-cell/>
          <table:covered-table-cell/>
        </table:table-row>
        <table:table-row>
          <table:table-cell table:style-name="Tabela436.A1" office:value-type="string">
            <text:p text:style-name="P42"/>
          </table:table-cell>
          <table:table-cell table:style-name="Tabela436.A1" office:value-type="string">
            <text:p text:style-name="P32"><text:span text:style-name="T1">Ementa</text:span>:</text:p>
          </table:table-cell>
          <table:table-cell table:style-name="Tabela436.A1" table:number-columns-spanned="3" office:value-type="string">
            <text:p text:style-name="P14">PROMOÇÃO DE ARQUIVAMENTO. FISCALIZAÇÃO DOS ATOS ADMINISTRATIVOS EM GERAL. SERVIÇO PÚBLICO. DEFICIÊNCIA NA PRESTAÇÃO DO SERVIÇO. MAU ATENDIMENTO. INOCORRÊNCIA. 1. Procedimento Preparatório instaurado para apurar irregularidades no atendimento prestado por servidora pública federal, lotada na Justiça Eleitoral de São Mateus/ES, que constrangeu a representante que pretendia transferir seu título eleitoral, sem observar o período mínimo de 3 (três) meses no novo domicílio, como estabelece o art. 55 do Código Eleitoral. 2. Arquivamento <text:soft-page-break/>promovido sob o fundamento de que o caso não passou de mero dissabor experimentado entre as envolvidas e inapto a gerar indicação de necessidade de atuação do MPF. 3. Acolhimento da promoção de arquivamento pelos próprios fundamentos. PELA HOMOLOGAÇÃO.</text:p>
          </table:table-cell>
          <table:covered-table-cell/>
          <table:covered-table-cell/>
        </table:table-row>
        <table:table-row>
          <table:table-cell table:style-name="Tabela436.A1" office:value-type="string">
            <text:p text:style-name="P42"/>
          </table:table-cell>
          <table:table-cell table:style-name="Tabela436.A1" office:value-type="string">
            <text:p text:style-name="P23">Decisão:</text:p>
          </table:table-cell>
          <table:table-cell table:style-name="Tabela4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3">437.</text:p>
          </table:table-cell>
          <table:table-cell table:style-name="Tabela437.A1" office:value-type="string">
            <text:p text:style-name="P23">Processo:</text:p>
          </table:table-cell>
          <table:table-cell table:style-name="Tabela437.A1" office:value-type="string">
            <text:p text:style-name="P23">1.18.003.000421/2017-77</text:p>
          </table:table-cell>
          <table:table-cell table:style-name="Tabela437.A1" office:value-type="string">
            <text:p text:style-name="P25"><text:span text:style-name="T1">Voto: </text:span>5323/2018</text:p>
          </table:table-cell>
          <table:table-cell table:style-name="Tabela437.A1" office:value-type="string">
            <text:p text:style-name="P25">Origem: PRM/RIO VERDE/JATAI-GO</text:p>
          </table:table-cell>
        </table:table-row>
        <table:table-row>
          <table:table-cell table:style-name="Tabela437.A1" office:value-type="string">
            <text:p text:style-name="P42"/>
          </table:table-cell>
          <table:table-cell table:style-name="Tabela437.A1" office:value-type="string">
            <text:p text:style-name="P23">Relator(a):</text:p>
          </table:table-cell>
          <table:table-cell table:style-name="Tabela437.A1" table:number-columns-spanned="3" office:value-type="string">
            <text:p text:style-name="P23">Sonia Maria de Assunção Macieira</text:p>
          </table:table-cell>
          <table:covered-table-cell/>
          <table:covered-table-cell/>
        </table:table-row>
        <table:table-row>
          <table:table-cell table:style-name="Tabela437.A1" office:value-type="string">
            <text:p text:style-name="P42"/>
          </table:table-cell>
          <table:table-cell table:style-name="Tabela437.A1" office:value-type="string">
            <text:p text:style-name="P32"><text:span text:style-name="T1">Ementa</text:span>:</text:p>
          </table:table-cell>
          <table:table-cell table:style-name="Tabela437.A1" table:number-columns-spanned="3" office:value-type="string">
            <text:p text:style-name="P14">PROMOÇÃO DE ARQUIVAMENTO. DIREITO INDIVIDUAL. DISPONÍVEL. COBRANÇA DE HONORÁRIOS ADVOCATÍCIOS. INEXISTÊNCIA DE ATRIBUIÇÃO DO MPF. 1. Inquérito Civil instaurado para apurar eventual abuso de direito/irregularidade no que pertine à cobrança de honorários advocatícios, no bojo de ações previdenciárias. 2. Arquivamento promovido sob o fundamento de que se trata de direito individual disponível da pessoa que se considerou lesada, visto que de ordem estritamente patrimonial, o que afasta a atuação do Ministério Público. 3. Acolhimento da promoção de arquivamento pelos próprios fundamentos. PELA HOMOLOGAÇÃO.</text:p>
          </table:table-cell>
          <table:covered-table-cell/>
          <table:covered-table-cell/>
        </table:table-row>
        <table:table-row>
          <table:table-cell table:style-name="Tabela437.A1" office:value-type="string">
            <text:p text:style-name="P42"/>
          </table:table-cell>
          <table:table-cell table:style-name="Tabela437.A1" office:value-type="string">
            <text:p text:style-name="P23">Decisão:</text:p>
          </table:table-cell>
          <table:table-cell table:style-name="Tabela4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3">438.</text:p>
          </table:table-cell>
          <table:table-cell table:style-name="Tabela438.A1" office:value-type="string">
            <text:p text:style-name="P23">Processo:</text:p>
          </table:table-cell>
          <table:table-cell table:style-name="Tabela438.A1" office:value-type="string">
            <text:p text:style-name="P23">1.19.004.000036/2014-30</text:p>
          </table:table-cell>
          <table:table-cell table:style-name="Tabela438.A1" office:value-type="string">
            <text:p text:style-name="P25"><text:span text:style-name="T1">Voto: </text:span>5465/2018</text:p>
          </table:table-cell>
          <table:table-cell table:style-name="Tabela438.A1" office:value-type="string">
            <text:p text:style-name="P25">Origem: PRM/BACABAL-MA</text:p>
          </table:table-cell>
        </table:table-row>
        <table:table-row>
          <table:table-cell table:style-name="Tabela438.A1" office:value-type="string">
            <text:p text:style-name="P42"/>
          </table:table-cell>
          <table:table-cell table:style-name="Tabela438.A1" office:value-type="string">
            <text:p text:style-name="P23">Relator(a):</text:p>
          </table:table-cell>
          <table:table-cell table:style-name="Tabela438.A1" table:number-columns-spanned="3" office:value-type="string">
            <text:p text:style-name="P23">Sonia Maria de Assunção Macieira</text:p>
          </table:table-cell>
          <table:covered-table-cell/>
          <table:covered-table-cell/>
        </table:table-row>
        <table:table-row>
          <table:table-cell table:style-name="Tabela438.A1" office:value-type="string">
            <text:p text:style-name="P42"/>
          </table:table-cell>
          <table:table-cell table:style-name="Tabela438.A1" office:value-type="string">
            <text:p text:style-name="P32"><text:span text:style-name="T1">Ementa</text:span>:</text:p>
          </table:table-cell>
          <table:table-cell table:style-name="Tabela438.A1" table:number-columns-spanned="3" office:value-type="string">
            <text:p text:style-name="P14">PROMOÇÃO DE ARQUIVAMENTO. EDUCAÇÃO. ASSISTÊNCIA ESTUDANTIL. MORADIA ESTUDANTIL. UNIVERSIDADE FEDERAL DO MARANHÃO (UFMA). 1. Inquérito Civil instaurado para apurar irregularidade na ocupação da moradia estudantil por servidores da Universidade Federal do Maranhão, campus Bacabal-MA (UFMA-Bacabal), o que tem causado prejuízos de ordem patrimonial aos alunos provenientes de outros municípios, que tem que arcar com custos de aluguel. 2. Arquivamento promovido sob os seguintes fundamentos: a) a reforma do alojamento estudantil foi concluída; b) conforme explicitado pela instituição representada e definido em seus regramentos, a residência estudantil é destinada aos alunos do PROCAMPO e PRONERA, e não a todos os alunos, cabendo à Instituição de Ensino Superior (IES) disponibilizar auxílio moradia, auxílio transporte, auxílio alimentação e Bolsa permanência aos discentes de licenciaturas regulares que preencherem os requisitos estabelecidos; c) não se constatou o descumprimento das disposições preconizadas no Decreto nº 7234/20101, que regulamenta o Programa Nacional de Assistência Estudantil - PNAES, pela UFMA-Bacabal. 3. Acolhimento da promoção de arquivamento pelos próprios fundamentos. PELA HOMOLOGAÇÃO.</text:p>
          </table:table-cell>
          <table:covered-table-cell/>
          <table:covered-table-cell/>
        </table:table-row>
        <table:table-row>
          <table:table-cell table:style-name="Tabela438.A1" office:value-type="string">
            <text:p text:style-name="P42"/>
          </table:table-cell>
          <table:table-cell table:style-name="Tabela438.A1" office:value-type="string">
            <text:p text:style-name="P23">Decisão:</text:p>
          </table:table-cell>
          <table:table-cell table:style-name="Tabela4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39" table:style-name="Tabela439">
        <table:table-column table:style-name="Tabela439.A"/>
        <table:table-column table:style-name="Tabela439.B"/>
        <table:table-column table:style-name="Tabela439.C"/>
        <table:table-column table:style-name="Tabela439.D"/>
        <table:table-column table:style-name="Tabela439.E"/>
        <text:soft-page-break/>
        <table:table-row>
          <table:table-cell table:style-name="Tabela439.A1" office:value-type="string">
            <text:p text:style-name="P23">439.</text:p>
          </table:table-cell>
          <table:table-cell table:style-name="Tabela439.A1" office:value-type="string">
            <text:p text:style-name="P23">Processo:</text:p>
          </table:table-cell>
          <table:table-cell table:style-name="Tabela439.A1" office:value-type="string">
            <text:p text:style-name="P23">1.20.001.000172/2017-81</text:p>
          </table:table-cell>
          <table:table-cell table:style-name="Tabela439.A1" office:value-type="string">
            <text:p text:style-name="P25"><text:span text:style-name="T1">Voto: </text:span>6235/2018</text:p>
          </table:table-cell>
          <table:table-cell table:style-name="Tabela439.A1" office:value-type="string">
            <text:p text:style-name="P25">Origem: PRM/CACERES-MT</text:p>
          </table:table-cell>
        </table:table-row>
        <text:soft-page-break/>
        <table:table-row>
          <table:table-cell table:style-name="Tabela439.A1" office:value-type="string">
            <text:p text:style-name="P42"/>
          </table:table-cell>
          <table:table-cell table:style-name="Tabela439.A1" office:value-type="string">
            <text:p text:style-name="P23">Relator(a):</text:p>
          </table:table-cell>
          <table:table-cell table:style-name="Tabela439.A1" table:number-columns-spanned="3" office:value-type="string">
            <text:p text:style-name="P23">Sonia Maria de Assunção Macieira</text:p>
          </table:table-cell>
          <table:covered-table-cell/>
          <table:covered-table-cell/>
        </table:table-row>
        <table:table-row>
          <table:table-cell table:style-name="Tabela439.A1" office:value-type="string">
            <text:p text:style-name="P42"/>
          </table:table-cell>
          <table:table-cell table:style-name="Tabela439.A1" office:value-type="string">
            <text:p text:style-name="P32"><text:span text:style-name="T1">Ementa</text:span>:</text:p>
          </table:table-cell>
          <table:table-cell table:style-name="Tabela439.A1" table:number-columns-spanned="3" office:value-type="string">
            <text:p text:style-name="P14">PROMOÇÃO DE ARQUIVAMENTO. EDUCAÇÃO. MATRÍCULA. MINISTÉRIO DA EDUCAÇÃO E CULTURA (MEC). EXAME NACIONAL PARA CERTIFICAÇÃO DE COMPETÊNCIAS DE JOVENS E ADULTOS (ENCCEJA). DIFICULDADES NO ACESSO A SITE PARA INSCREVER NO ENCCEJA. IRREGULARIDADE NÃO CONFIRMADA. FALTA DE INTERESSE DO REPRESENTANTE. 1. Procedimento Preparatório instaurado para apurar problemas no site para fazer a inscrição de exame nacional para certificação de competências de jovens e adultos (ENCCEJA), em 2017. 2. Arquivamento promovido ao fundamento de que não foram constatadas dificuldades no acesso à página inicial do exame nacional para certificação de competências de jovens e adultos (ENCCEJA) e que solicitou mais informações ao representante, mas este deixou transcorrer o prazo sem se manifestar, não há motivos para continuidade do procedimento. 3. Acolhimento da promoção de arquivamento pelos próprios fundamentos. PELA HOMOLOGAÇÃO.</text:p>
          </table:table-cell>
          <table:covered-table-cell/>
          <table:covered-table-cell/>
        </table:table-row>
        <table:table-row>
          <table:table-cell table:style-name="Tabela439.A1" office:value-type="string">
            <text:p text:style-name="P42"/>
          </table:table-cell>
          <table:table-cell table:style-name="Tabela439.A1" office:value-type="string">
            <text:p text:style-name="P23">Decisão:</text:p>
          </table:table-cell>
          <table:table-cell table:style-name="Tabela4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3">440.</text:p>
          </table:table-cell>
          <table:table-cell table:style-name="Tabela440.A1" office:value-type="string">
            <text:p text:style-name="P23">Processo:</text:p>
          </table:table-cell>
          <table:table-cell table:style-name="Tabela440.A1" office:value-type="string">
            <text:p text:style-name="P23">1.21.004.000178/2017-91</text:p>
          </table:table-cell>
          <table:table-cell table:style-name="Tabela440.A1" office:value-type="string">
            <text:p text:style-name="P25"><text:span text:style-name="T1">Voto: </text:span>5945/2018</text:p>
          </table:table-cell>
          <table:table-cell table:style-name="Tabela440.A1" office:value-type="string">
            <text:p text:style-name="P25">Origem: PRM/CORUMBA-MS</text:p>
          </table:table-cell>
        </table:table-row>
        <table:table-row>
          <table:table-cell table:style-name="Tabela440.A1" office:value-type="string">
            <text:p text:style-name="P42"/>
          </table:table-cell>
          <table:table-cell table:style-name="Tabela440.A1" office:value-type="string">
            <text:p text:style-name="P23">Relator(a):</text:p>
          </table:table-cell>
          <table:table-cell table:style-name="Tabela440.A1" table:number-columns-spanned="3" office:value-type="string">
            <text:p text:style-name="P23">Sonia Maria de Assunção Macieira</text:p>
          </table:table-cell>
          <table:covered-table-cell/>
          <table:covered-table-cell/>
        </table:table-row>
        <table:table-row>
          <table:table-cell table:style-name="Tabela440.A1" office:value-type="string">
            <text:p text:style-name="P42"/>
          </table:table-cell>
          <table:table-cell table:style-name="Tabela440.A1" office:value-type="string">
            <text:p text:style-name="P32"><text:span text:style-name="T1">Ementa</text:span>:</text:p>
          </table:table-cell>
          <table:table-cell table:style-name="Tabela440.A1" table:number-columns-spanned="3" office:value-type="string">
            <text:p text:style-name="P14">PROMOÇÃO DE ARQUIVAMENTO. POLÍTICA FUNDIÁRIA E DA REFORMA AGRÁRIA. PROGRAMA NACIONAL DE FORTALECIMENTO DA AGRICULTURA FAMILIAR (PRONAF). INSTITUTO NACIONAL DE COLONIZAÇÃO E REFORMA AGRÁRIA (INCRA). RENOVAÇÃO DA DECLARAÇÃO DE APTIDÃO. 1. Procedimento Preparatório instaurado para apurar dificuldades em obter a renovação da Declaração de Aptidão ao Pronaf, vencida desde Agosto de 2016, tendo em vista que nas diversas vezes em que o representante se dirigiu aos órgão competentes (INCRA e/ou AGRAER) estes lhe impuseram obstáculos. 2. Arquivamento promovido sob os seguintes fundamentos: a) o INCRA esclareceu que, de acordo com o que dispõe o Manual de Crédito Rural, Seção 17 Item 2, constitui requisito indispensável à emissão da Declaração de Aptidão ao PRONAF a comprovação de que o representante desenvolve atividades produtivas que garantem a segurança alimentar de sua família e produz excedentes para comercialização. Todavia, nos termos do Laudo de Identificação de Ocupação da Parcela expedido pela AGRAER - prestadora de serviços de assistência técnica - o citado parceleiro não comercializa a produção excedente, e por esta razão não está apto a auferir o Crédito de Investimento do Programa Nacional de Crédito Rural - PRONAF; b) há que se concluir que o empecilho que atualmente está impedindo o representante de obter a renovação de sua Declaração de Aptidão ao Pronaf é a ausência do preenchimento dos requisitos, e não eventual desídia dos órgãos competentes. 3. Acolhimento da promoção de arquivamento pelos próprios fundamentos. PELA HOMOLOGAÇÃO.</text:p>
          </table:table-cell>
          <table:covered-table-cell/>
          <table:covered-table-cell/>
        </table:table-row>
        <table:table-row>
          <table:table-cell table:style-name="Tabela440.A1" office:value-type="string">
            <text:p text:style-name="P42"/>
          </table:table-cell>
          <table:table-cell table:style-name="Tabela440.A1" office:value-type="string">
            <text:p text:style-name="P23">Decisão:</text:p>
          </table:table-cell>
          <table:table-cell table:style-name="Tabela4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1" table:style-name="Tabela441">
        <table:table-column table:style-name="Tabela441.A"/>
        <table:table-column table:style-name="Tabela441.B"/>
        <table:table-column table:style-name="Tabela441.C"/>
        <table:table-column table:style-name="Tabela441.D"/>
        <table:table-column table:style-name="Tabela441.E"/>
        <text:soft-page-break/>
        <table:table-row>
          <table:table-cell table:style-name="Tabela441.A1" office:value-type="string">
            <text:p text:style-name="P23">441.</text:p>
          </table:table-cell>
          <table:table-cell table:style-name="Tabela441.A1" office:value-type="string">
            <text:p text:style-name="P23">Processo:</text:p>
          </table:table-cell>
          <table:table-cell table:style-name="Tabela441.A1" office:value-type="string">
            <text:p text:style-name="P23">1.22.000.002365/2015-41</text:p>
          </table:table-cell>
          <table:table-cell table:style-name="Tabela441.A1" office:value-type="string">
            <text:p text:style-name="P25"><text:span text:style-name="T1">Voto: </text:span>6166/2018</text:p>
          </table:table-cell>
          <table:table-cell table:style-name="Tabela441.A1" office:value-type="string">
            <text:p text:style-name="P25">Origem: PR-MINAS GERAIS</text:p>
          </table:table-cell>
        </table:table-row>
        <table:table-row>
          <table:table-cell table:style-name="Tabela441.A1" office:value-type="string">
            <text:p text:style-name="P42"/>
          </table:table-cell>
          <table:table-cell table:style-name="Tabela441.A1" office:value-type="string">
            <text:p text:style-name="P23">Relator(a):</text:p>
          </table:table-cell>
          <table:table-cell table:style-name="Tabela441.A1" table:number-columns-spanned="3" office:value-type="string">
            <text:p text:style-name="P23">Sonia Maria de Assunção Macieira</text:p>
          </table:table-cell>
          <table:covered-table-cell/>
          <table:covered-table-cell/>
        </table:table-row>
        <table:table-row>
          <table:table-cell table:style-name="Tabela441.A1" office:value-type="string">
            <text:p text:style-name="P42"/>
          </table:table-cell>
          <table:table-cell table:style-name="Tabela441.A1" office:value-type="string">
            <text:p text:style-name="P32"><text:span text:style-name="T1">Ementa</text:span>:</text:p>
          </table:table-cell>
          <table:table-cell table:style-name="Tabela441.A1" table:number-columns-spanned="3" office:value-type="string">
            <text:p text:style-name="P14">PROMOÇÃO DE ARQUIVAMENTO. EDUCAÇÃO. FUNDAÇÕES DE APOIO. FUNDAÇÃO UNIVERSITÁRIA MENDES PIMENTEL (FUMP). DIREITO INDIVIDUAL. AUSÊNCIA DE INTERESSE FEDERAL. 1. Procedimento Preparatório instaurado para apurar irregularidades no âmbito da Fundação Universitária Mendes Pimentel (FUMP), que está exigindo do representante o reembolso dos valores que lhe foram concedidos através da Bolsa Manutenção, tendo, inclusive incluído seu nome no cadastro negativo do SPC. 2. Arquivamento promovido sob o fundamento de que a relação jurídica entre o representante e a FUMP é de base contratual, negócio jurídico bilateral, em que as partes envolvidas anuíram com as cláusulas estabelecidas, o que permite ao credor cobrar o valor devido nos termos contratados e também ter o direito de tomar todas as medidas cabíveis para a defesa de seu crédito, como a inclusão do nome do devedor em cadastros restritivos ao crédito. Disse ainda que não há retenção de diploma de conclusão do curso de graduação em razão do inadimplemento.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able:table-row>
          <table:table-cell table:style-name="Tabela441.A1" office:value-type="string">
            <text:p text:style-name="P42"/>
          </table:table-cell>
          <table:table-cell table:style-name="Tabela441.A1" office:value-type="string">
            <text:p text:style-name="P23">Decisão:</text:p>
          </table:table-cell>
          <table:table-cell table:style-name="Tabela4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3">442.</text:p>
          </table:table-cell>
          <table:table-cell table:style-name="Tabela442.A1" office:value-type="string">
            <text:p text:style-name="P23">Processo:</text:p>
          </table:table-cell>
          <table:table-cell table:style-name="Tabela442.A1" office:value-type="string">
            <text:p text:style-name="P23">1.22.000.002728/2015-48</text:p>
          </table:table-cell>
          <table:table-cell table:style-name="Tabela442.A1" office:value-type="string">
            <text:p text:style-name="P25"><text:span text:style-name="T1">Voto: </text:span>6125/2018</text:p>
          </table:table-cell>
          <table:table-cell table:style-name="Tabela442.A1" office:value-type="string">
            <text:p text:style-name="P25">Origem: PR-MINAS GERAIS</text:p>
          </table:table-cell>
        </table:table-row>
        <table:table-row>
          <table:table-cell table:style-name="Tabela442.A1" office:value-type="string">
            <text:p text:style-name="P42"/>
          </table:table-cell>
          <table:table-cell table:style-name="Tabela442.A1" office:value-type="string">
            <text:p text:style-name="P23">Relator(a):</text:p>
          </table:table-cell>
          <table:table-cell table:style-name="Tabela442.A1" table:number-columns-spanned="3" office:value-type="string">
            <text:p text:style-name="P23">Sonia Maria de Assunção Macieira</text:p>
          </table:table-cell>
          <table:covered-table-cell/>
          <table:covered-table-cell/>
        </table:table-row>
        <table:table-row>
          <table:table-cell table:style-name="Tabela442.A1" office:value-type="string">
            <text:p text:style-name="P42"/>
          </table:table-cell>
          <table:table-cell table:style-name="Tabela442.A1" office:value-type="string">
            <text:p text:style-name="P32"><text:span text:style-name="T1">Ementa</text:span>:</text:p>
          </table:table-cell>
          <table:table-cell table:style-name="Tabela442.A1" table:number-columns-spanned="3" office:value-type="string">
            <text:p text:style-name="P14">PROMOÇÃO DE ARQUIVAMENTO. FISCALIZAÇÃO DOS ATOS ADMINISTRATIVOS EM GERAL. SERVIDOR PÚBLICO CIVIL. JORNADA DE TRABALHO. UNIVERSIDADE FEDERAL DE MINAS GERAIS (UFMG). INSTAÇÃO DE PONTO ELETRÔNICO COM IDENTIFICAÇÃO BIOMÉTRICA. OBJETIVO ALCANÇADO. 1. Procedimento Preparatório instaurado para apurar se houve a implantação do ponto eletrônico com identificação biométrica na UFMG. 2. Arquivamento promovido sob o fundamento de que a UFMG informou que seus servidores técnico-administrativos em educação e dos professores do Ensino Básico, Técnico e Tecnológico em exercício é realizado mediante identificação biométrica por meio de equipamento de Registro Eletrônico de Ponto (REP), desde maio de 2013. 3. Acolhimento da promoção de arquivamento pelos próprios fundamentos. PELA HOMOLOGAÇÃO.</text:p>
          </table:table-cell>
          <table:covered-table-cell/>
          <table:covered-table-cell/>
        </table:table-row>
        <table:table-row>
          <table:table-cell table:style-name="Tabela442.A1" office:value-type="string">
            <text:p text:style-name="P42"/>
          </table:table-cell>
          <table:table-cell table:style-name="Tabela442.A1" office:value-type="string">
            <text:p text:style-name="P23">Decisão:</text:p>
          </table:table-cell>
          <table:table-cell table:style-name="Tabela4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23">443.</text:p>
          </table:table-cell>
          <table:table-cell table:style-name="Tabela443.A1" office:value-type="string">
            <text:p text:style-name="P23">Processo:</text:p>
          </table:table-cell>
          <table:table-cell table:style-name="Tabela443.A1" office:value-type="string">
            <text:p text:style-name="P23">1.22.001.000345/2015-25</text:p>
          </table:table-cell>
          <table:table-cell table:style-name="Tabela443.A1" office:value-type="string">
            <text:p text:style-name="P25"><text:span text:style-name="T1">Voto: </text:span>5475/2018</text:p>
          </table:table-cell>
          <table:table-cell table:style-name="Tabela443.A1" office:value-type="string">
            <text:p text:style-name="P25">Origem: PRM/JUIZ DE FORA-MG</text:p>
          </table:table-cell>
        </table:table-row>
        <table:table-row>
          <table:table-cell table:style-name="Tabela443.A1" office:value-type="string">
            <text:p text:style-name="P42"/>
          </table:table-cell>
          <table:table-cell table:style-name="Tabela443.A1" office:value-type="string">
            <text:p text:style-name="P23">Relator(a):</text:p>
          </table:table-cell>
          <table:table-cell table:style-name="Tabela443.A1" table:number-columns-spanned="3" office:value-type="string">
            <text:p text:style-name="P23">Sonia Maria de Assunção Macieira</text:p>
          </table:table-cell>
          <table:covered-table-cell/>
          <table:covered-table-cell/>
        </table:table-row>
        <text:soft-page-break/>
        <table:table-row>
          <table:table-cell table:style-name="Tabela443.A1" office:value-type="string">
            <text:p text:style-name="P42"/>
          </table:table-cell>
          <table:table-cell table:style-name="Tabela443.A1" office:value-type="string">
            <text:p text:style-name="P32"><text:span text:style-name="T1">Ementa</text:span>:</text:p>
          </table:table-cell>
          <table:table-cell table:style-name="Tabela443.A1" table:number-columns-spanned="3" office:value-type="string">
            <text:p text:style-name="P14">PROMOÇÃO DE ARQUIVAMENTO. FISCALIZAÇÃO DOS ATOS ADMINISTRATIVOS EM GERAL. CONCURSO PÚBLICO/PROCESSO SELETIVO. TRANSPARÊNCIA. INSTITUTO FEDERAL DE EDUCAÇÃO, CIÊNCIA E TECNOLOGIA DO SUDESTE DE MINAS GERAIS. FAVORECIMENTO DE CANDIDATA APROVADA EM PRIMEIRO LUGAR. IRREGULARIDADE NÃO CONFIRMADA. 1. Inquérito Civil instaurado para apurar irregularidade no concurso público para o cargo de Professor Substituto do Campus de Rio Pomba do Instituto Federal de Educação, Ciência e Tecnologia do Sudeste de Minas Gerais, regido pelo Edital nº 024/2015/IF Sudeste MG, em que foi relatado que membro da banca tem relação íntima com candidata aprovada em primeiro lugar. 2. Arquivamento promovido sob o fundamento de que, embora a candidata aprovada em primeiro lugar e um dos membros da banca tenham relação de amizade, pelo contexto fático apresentado, não foi possível averiguar favorecimento, visto que a nota atribuída à candidata, pela avaliadora foi inferior às notas que os demais examinadores atribuíram a ela. Apontou ainda que a examinadora em questão atribuiu notas mais altas a outros candidatos, do que as concedias à pretensa favorecida, o que também demonstra não ter ocorrido favorecimento. Por fim, salientou que a candidata declinou da nomeação ao cargo, tendo sido contratado o terceiro colocado, não havendo providências a serem adotadas. 3. É cabível a homologação do arquivamento quando não confirmada a irregularidade apontada. PELA HOMOLOGAÇÃO.</text:p>
          </table:table-cell>
          <table:covered-table-cell/>
          <table:covered-table-cell/>
        </table:table-row>
        <table:table-row>
          <table:table-cell table:style-name="Tabela443.A1" office:value-type="string">
            <text:p text:style-name="P42"/>
          </table:table-cell>
          <table:table-cell table:style-name="Tabela443.A1" office:value-type="string">
            <text:p text:style-name="P23">Decisão:</text:p>
          </table:table-cell>
          <table:table-cell table:style-name="Tabela4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23">444.</text:p>
          </table:table-cell>
          <table:table-cell table:style-name="Tabela444.A1" office:value-type="string">
            <text:p text:style-name="P23">Processo:</text:p>
          </table:table-cell>
          <table:table-cell table:style-name="Tabela444.A1" office:value-type="string">
            <text:p text:style-name="P23">1.22.001.000608/2014-15</text:p>
          </table:table-cell>
          <table:table-cell table:style-name="Tabela444.A1" office:value-type="string">
            <text:p text:style-name="P25"><text:span text:style-name="T1">Voto: </text:span>5712/2018</text:p>
          </table:table-cell>
          <table:table-cell table:style-name="Tabela444.A1" office:value-type="string">
            <text:p text:style-name="P25">Origem: PRM/JUIZ DE FORA-MG</text:p>
          </table:table-cell>
        </table:table-row>
        <table:table-row>
          <table:table-cell table:style-name="Tabela444.A1" office:value-type="string">
            <text:p text:style-name="P42"/>
          </table:table-cell>
          <table:table-cell table:style-name="Tabela444.A1" office:value-type="string">
            <text:p text:style-name="P23">Relator(a):</text:p>
          </table:table-cell>
          <table:table-cell table:style-name="Tabela444.A1" table:number-columns-spanned="3" office:value-type="string">
            <text:p text:style-name="P23">Sonia Maria de Assunção Macieira</text:p>
          </table:table-cell>
          <table:covered-table-cell/>
          <table:covered-table-cell/>
        </table:table-row>
        <table:table-row>
          <table:table-cell table:style-name="Tabela444.A1" office:value-type="string">
            <text:p text:style-name="P42"/>
          </table:table-cell>
          <table:table-cell table:style-name="Tabela444.A1" office:value-type="string">
            <text:p text:style-name="P32"><text:span text:style-name="T1">Ementa</text:span>:</text:p>
          </table:table-cell>
          <table:table-cell table:style-name="Tabela444.A1" table:number-columns-spanned="3" office:value-type="string">
            <text:p text:style-name="P14">PROMOÇÃO DE ARQUIVAMENTO. FISCALIZAÇÃO DOS ATOS ADMINISTRATIVOS EM GERAL. SERVIÇO PÚBLICO. TERCEIRIZAÇÃO. UNIVERSIDADE FEDERAL DE JUIZ DE FORA (UFJF). DESCUMPRIMENTO À EXIGÊNCIA CONSTITUCIONAL DE CONCURSO PÚBLICO. 1. Inquérito Civil instaurado para apurar possível contratação indevida de terceirizados para exercício de funções consideradas de apoio administrativo, cuja atribuição seria inerente à categoria funcional daqueles aprovados no concurso público n. 103, na carreira de Técnicos Administrativos de Educação (TAE), Classificação D, regido pelo Edital n. 13/2014-PRORH/UFJF, em descumprimento à exigência constitucional de concurso público. 2. Arquivamento promovido sob o fundamento de que, pelo que consta das tabelas apresentadas pela UFJF, é de se notar que as atribuições dos TAEs estão em conformidade ao objetivo institucional da UFJF, ao tempo em que as atribuições dos funcionários terceirizados são funções de apoio administrativo, como arquivar documentos, lançar pagamento de bolsas, auxiliar e apoiar a execução das tarefas de cada setor etc., as quais não se confundem no caso concreto. 3. Acolhimento da promoção de arquivamento pelos próprios fundamentos. PELA HOMOLOGAÇÃO.</text:p>
          </table:table-cell>
          <table:covered-table-cell/>
          <table:covered-table-cell/>
        </table:table-row>
        <table:table-row>
          <table:table-cell table:style-name="Tabela444.A1" office:value-type="string">
            <text:p text:style-name="P42"/>
          </table:table-cell>
          <table:table-cell table:style-name="Tabela444.A1" office:value-type="string">
            <text:p text:style-name="P23">Decisão:</text:p>
          </table:table-cell>
          <table:table-cell table:style-name="Tabela4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23">445.</text:p>
          </table:table-cell>
          <table:table-cell table:style-name="Tabela445.A1" office:value-type="string">
            <text:p text:style-name="P23">Processo:</text:p>
          </table:table-cell>
          <table:table-cell table:style-name="Tabela445.A1" office:value-type="string">
            <text:p text:style-name="P23">1.22.002.000039/2010-74</text:p>
          </table:table-cell>
          <table:table-cell table:style-name="Tabela445.A1" office:value-type="string">
            <text:p text:style-name="P25"><text:span text:style-name="T1">Voto: </text:span>5399/2018</text:p>
          </table:table-cell>
          <table:table-cell table:style-name="Tabela445.A1" office:value-type="string">
            <text:p text:style-name="P25">Origem: PR-PARANA</text:p>
          </table:table-cell>
        </table:table-row>
        <table:table-row>
          <table:table-cell table:style-name="Tabela445.A1" office:value-type="string">
            <text:p text:style-name="P42"/>
          </table:table-cell>
          <table:table-cell table:style-name="Tabela445.A1" office:value-type="string">
            <text:p text:style-name="P23">Relator(a):</text:p>
          </table:table-cell>
          <table:table-cell table:style-name="Tabela445.A1" table:number-columns-spanned="3" office:value-type="string">
            <text:p text:style-name="P23">Sonia Maria de Assunção Macieira</text:p>
          </table:table-cell>
          <table:covered-table-cell/>
          <table:covered-table-cell/>
        </table:table-row>
        <table:table-row>
          <table:table-cell table:style-name="Tabela445.A1" office:value-type="string">
            <text:p text:style-name="P42"/>
          </table:table-cell>
          <table:table-cell table:style-name="Tabela445.A1" office:value-type="string">
            <text:p text:style-name="P32"><text:span text:style-name="T1">Ementa</text:span>:</text:p>
          </table:table-cell>
          <table:table-cell table:style-name="Tabela445.A1" table:number-columns-spanned="3" office:value-type="string">
            <text:p text:style-name="P14">RETORNO DOS AUTOS. PROMOÇÃO DE ARQUIVAMENTO. BENS PÚBLICOS. RODOVIA FEDERAL. EXCESSO DE PESO. TRANSPORTE DE CARGA. QUESTÃO JUDICIALIZADA. 1. Inquérito Civil instaurado para apurar a ocorrência de transporte de carga com excesso de peso em rodovia federal. 2. Promovido o arquivamento, esta 1ª CCR não homologou para que fossem oficiadas à PRF e ao DNIT para que informem se as representadas possuíam registros de infrações. 3. Com o retorno dos autos, o membro oficiante apurou a existência de inúmeras infrações em nome das investigadas, mas, entendendo que não havia pratica de conduta reiterada, promoveu novo arquivamento. 4. Esta 1ª CCR homologou parcialmente o arquivamento determinando o retorno dos autos para que prosseguisse as investigações em relação a duas representadas. 5. Nova promoção de arquivamento sob o fundamento de que há ações civis pública com o mesmo objeto do inquérito civil em face das duas representadas. 6.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com sugestão de que as novas autuações sejam comunicadas ao juízo onde tramitam as demandas.</text:p>
          </table:table-cell>
          <table:covered-table-cell/>
          <table:covered-table-cell/>
        </table:table-row>
        <table:table-row>
          <table:table-cell table:style-name="Tabela445.A1" office:value-type="string">
            <text:p text:style-name="P42"/>
          </table:table-cell>
          <table:table-cell table:style-name="Tabela445.A1" office:value-type="string">
            <text:p text:style-name="P23">Decisão:</text:p>
          </table:table-cell>
          <table:table-cell table:style-name="Tabela445.A1" table:number-columns-spanned="3" office:value-type="string">
            <text:p text:style-name="P2">Em sessão realizada nesta data, o colegiado, à unanimidade, deliberou pela homologação do arquivamento, com sugestão de que as novas autuações sejam comunicadas ao juízo onde tramitam as demandas.</text:p>
          </table:table-cell>
          <table:covered-table-cell/>
          <table:covered-table-cell/>
        </table:table-row>
      </table:table>
      <text:p text:style-name="P7"/>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23">446.</text:p>
          </table:table-cell>
          <table:table-cell table:style-name="Tabela446.A1" office:value-type="string">
            <text:p text:style-name="P23">Processo:</text:p>
          </table:table-cell>
          <table:table-cell table:style-name="Tabela446.A1" office:value-type="string">
            <text:p text:style-name="P23">1.22.002.000296/2013-59</text:p>
          </table:table-cell>
          <table:table-cell table:style-name="Tabela446.A1" office:value-type="string">
            <text:p text:style-name="P25"><text:span text:style-name="T1">Voto: </text:span>5510/2018</text:p>
          </table:table-cell>
          <table:table-cell table:style-name="Tabela446.A1" office:value-type="string">
            <text:p text:style-name="P25">Origem: PRM/UBERABA-MG</text:p>
          </table:table-cell>
        </table:table-row>
        <table:table-row>
          <table:table-cell table:style-name="Tabela446.A1" office:value-type="string">
            <text:p text:style-name="P42"/>
          </table:table-cell>
          <table:table-cell table:style-name="Tabela446.A1" office:value-type="string">
            <text:p text:style-name="P23">Relator(a):</text:p>
          </table:table-cell>
          <table:table-cell table:style-name="Tabela446.A1" table:number-columns-spanned="3" office:value-type="string">
            <text:p text:style-name="P23">Sonia Maria de Assunção Macieira</text:p>
          </table:table-cell>
          <table:covered-table-cell/>
          <table:covered-table-cell/>
        </table:table-row>
        <table:table-row>
          <table:table-cell table:style-name="Tabela446.A1" office:value-type="string">
            <text:p text:style-name="P42"/>
          </table:table-cell>
          <table:table-cell table:style-name="Tabela446.A1" office:value-type="string">
            <text:p text:style-name="P32"><text:span text:style-name="T1">Ementa</text:span>:</text:p>
          </table:table-cell>
          <table:table-cell table:style-name="Tabela446.A1" table:number-columns-spanned="3" office:value-type="string">
            <text:p text:style-name="P14">PROMOÇÃO DE ARQUIVAMENTO. REMESSA DA 5A.CAM. SAÚDE. CIRURGIA. UNIVERSIDADE FEDERAL DO TRIÂNGULO MINEIRO - UFTM. DIFICULDADE DE AGENDAMENTO DE CIRURGIA ELETIVA. 1. Procedimento Preparatório instaurado para apurar possível dificuldade de agendamento de cirurgia eletiva no hospital de clínicas da Universidade Federal do Triângulo Mineiro - UFTM. 2. Arquivamento promovido sob os seguintes fundamentos: a) a Superintendência do Hospital de Clínicas da UFTM informou o agendamento da cirurgia para o mês de junho/2015; b) comunicou-se à representante sobre o agendamento e solicitou-se-lhe manifestação sobre o interesse do prosseguimento do feito, ao que quedou inerte. 3. Acolhimento da promoção de arquivamento pelos próprios fundamentos. PELA HOMOLOGAÇÃO.</text:p>
          </table:table-cell>
          <table:covered-table-cell/>
          <table:covered-table-cell/>
        </table:table-row>
        <table:table-row>
          <table:table-cell table:style-name="Tabela446.A1" office:value-type="string">
            <text:p text:style-name="P42"/>
          </table:table-cell>
          <table:table-cell table:style-name="Tabela446.A1" office:value-type="string">
            <text:p text:style-name="P23">Decisão:</text:p>
          </table:table-cell>
          <table:table-cell table:style-name="Tabela4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23">447.</text:p>
          </table:table-cell>
          <table:table-cell table:style-name="Tabela447.A1" office:value-type="string">
            <text:p text:style-name="P23">Processo:</text:p>
          </table:table-cell>
          <table:table-cell table:style-name="Tabela447.A1" office:value-type="string">
            <text:p text:style-name="P23">1.22.003.000002/2017-11</text:p>
          </table:table-cell>
          <table:table-cell table:style-name="Tabela447.A1" office:value-type="string">
            <text:p text:style-name="P25"><text:span text:style-name="T1">Voto: </text:span>5315/2018</text:p>
          </table:table-cell>
          <table:table-cell table:style-name="Tabela447.A1" office:value-type="string">
            <text:p text:style-name="P25">Origem: <text:soft-page-break/>PRM/UBERLANDIA-MG</text:p>
          </table:table-cell>
        </table:table-row>
        <table:table-row>
          <table:table-cell table:style-name="Tabela447.A1" office:value-type="string">
            <text:p text:style-name="P42"/>
          </table:table-cell>
          <table:table-cell table:style-name="Tabela447.A1" office:value-type="string">
            <text:p text:style-name="P23">Relator(a):</text:p>
          </table:table-cell>
          <table:table-cell table:style-name="Tabela447.A1" table:number-columns-spanned="3" office:value-type="string">
            <text:p text:style-name="P23">Sonia Maria de Assunção Macieira</text:p>
          </table:table-cell>
          <table:covered-table-cell/>
          <table:covered-table-cell/>
        </table:table-row>
        <table:table-row>
          <table:table-cell table:style-name="Tabela447.A1" office:value-type="string">
            <text:p text:style-name="P42"/>
          </table:table-cell>
          <table:table-cell table:style-name="Tabela447.A1" office:value-type="string">
            <text:p text:style-name="P32"><text:span text:style-name="T1">Ementa</text:span>:</text:p>
          </table:table-cell>
          <table:table-cell table:style-name="Tabela447.A1" table:number-columns-spanned="3" office:value-type="string">
            <text:p text:style-name="P14">PROMOÇÃO DE ARQUIVAMENTO. FISCALIZAÇÃO DOS ATOS ADMINISTRATIVOS EM GERAL. SERVIDOR PÚBLICO CIVIL. LICENÇAS/AFASTAMENTOS. . FALTA DE COMPROVAÇÃO DE CONCLUSÃO DE PÓS-GRADUAÇÃO. CESSAÇÃO DOS MOTIVOS QUE ENSEJARAM A LOTAÇÃO PROVISÓRIA. ADOÇÃO DE MEDIDAS EFETIVAS PARA RESSARCIMENTO AO ERÁRIO E ABERTURA DE INQUÉRITO PARA APURAR A PRÁTICA DE ATO DE IMPROBIDADE ADMINISTRATIVA. ATRIBUIÇÃO DA 5ª CCR. 1. Inquérito Civil instaurado para apurar possíveis irregularidades no afastamento de docente da Universidade Federal de Uberlândia (UFU), no que tange à comprovação de conclusão de pós-graduação ou devolução dos valores pagos durante seu afastamento, bem como a falta de motivos que permitam a continuidade da lotação provisória do docente na referida IES. 2. Arquivamento promovido sob o fundamento de que a UFU não está inerte diante da irregularidade perpetrada pelo docente, tendo instaurado processo de reposição ao erário, no qual está sendo adotadas as medidas necessárias ao ressarcimento dos valores pagos ao citado professor durante seu afastamento. 3. Referente a cessação dos motivos que ensejaram a lotação provisória, foi instaurado o Inquérito Civil nº 1.22.003.000038/201/-77, para apurar se houve prática de ato de improbidade administrativa. 4. Acolhimento da promoção de arquivamento pelos próprios fundamentos. PELA HOMOLOGAÇÃO, com remessa à 5ª CCR para análise da matéria que lhe é pertinente.</text:p>
          </table:table-cell>
          <table:covered-table-cell/>
          <table:covered-table-cell/>
        </table:table-row>
        <table:table-row>
          <table:table-cell table:style-name="Tabela447.A1" office:value-type="string">
            <text:p text:style-name="P42"/>
          </table:table-cell>
          <table:table-cell table:style-name="Tabela447.A1" office:value-type="string">
            <text:p text:style-name="P23">Decisão:</text:p>
          </table:table-cell>
          <table:table-cell table:style-name="Tabela447.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23">448.</text:p>
          </table:table-cell>
          <table:table-cell table:style-name="Tabela448.A1" office:value-type="string">
            <text:p text:style-name="P23">Processo:</text:p>
          </table:table-cell>
          <table:table-cell table:style-name="Tabela448.A1" office:value-type="string">
            <text:p text:style-name="P23">1.22.003.000559/2016-62</text:p>
          </table:table-cell>
          <table:table-cell table:style-name="Tabela448.A1" office:value-type="string">
            <text:p text:style-name="P25"><text:span text:style-name="T1">Voto: </text:span>5803/2018</text:p>
          </table:table-cell>
          <table:table-cell table:style-name="Tabela448.A1" office:value-type="string">
            <text:p text:style-name="P25">Origem: PR-DF</text:p>
          </table:table-cell>
        </table:table-row>
        <table:table-row>
          <table:table-cell table:style-name="Tabela448.A1" office:value-type="string">
            <text:p text:style-name="P42"/>
          </table:table-cell>
          <table:table-cell table:style-name="Tabela448.A1" office:value-type="string">
            <text:p text:style-name="P23">Relator(a):</text:p>
          </table:table-cell>
          <table:table-cell table:style-name="Tabela448.A1" table:number-columns-spanned="3" office:value-type="string">
            <text:p text:style-name="P23">Sonia Maria de Assunção Macieira</text:p>
          </table:table-cell>
          <table:covered-table-cell/>
          <table:covered-table-cell/>
        </table:table-row>
        <table:table-row>
          <table:table-cell table:style-name="Tabela448.A1" office:value-type="string">
            <text:p text:style-name="P42"/>
          </table:table-cell>
          <table:table-cell table:style-name="Tabela448.A1" office:value-type="string">
            <text:p text:style-name="P32"><text:span text:style-name="T1">Ementa</text:span>:</text:p>
          </table:table-cell>
          <table:table-cell table:style-name="Tabela448.A1" table:number-columns-spanned="3" office:value-type="string">
            <text:p text:style-name="P14">PROMOÇÃO DE ARQUIVAMENTO. FISCALIZAÇÃO DOS ATOS ADMINISTRATIVOS EM GERAL. CONSELHO FEDERAL DE MEDICINA (CFM). ILEGALIDADE DO ART. 95 DO CÓDIGO DE ÉTICA MÉDICA. ILEGALIDADE NÃO CONFIRMADA. 1. Procedimento Preparatório instaurado a partir de representação de Promotor de Justiça de Araguaria/MG, em que questiona a legalidade do art. 95 do Código de Ética Médica, que veda a realização de exames médico-periciais de corpo de delito em seres humanos no interior de prédios ou de dependências de delegacias de polícia, unidades militares, casas de detenção e presídios. 2. Arquivamento promovido sob o fundamento de que não há ilegalidade/inconstitucionalidade do art. 95 do Código de Ética Médica, pelos motivos a seguir expostos: "em um país sobre o qual ainda pairam acusações de tortura em ambientes policiais, a vedação de realização de perícias em prédios ou dependências de delegacias de polícia, unidades militares, casas de detenção e presídios visa a, justamente, preservar a intimidade do examinado e garantir a autonomia do profissional médico." (...) "há um inegável constrangimento ao investigado se vier a ser submetido a exame de corpo de delito no mesmo local em que se encontra detido. Dificilmente ele terá oportunidade de se dirigir ao médico, reservadamente, para contar-lhe <text:soft-page-break/>eventuais violências sofridas. Tampouco o médico se sentirá à vontade para relatar, na própria delegacia de polícia, eventuais indícios de tortura que entender foi ali praticada." Acrescentou ainda que "o exame pericial ocorrido nas dependências da polícia sempre estará mais suscetível de ser atacado pelo periciado e seus advogados, por ausência de isenção ou imparcialidade, do que aquele produzido em outro ambiente, naturalmente neutro." 3. Acolhimento da promoção de arquivamento pelos próprios fundamentos. PELA HOMOLOGAÇÃO.</text:p>
          </table:table-cell>
          <table:covered-table-cell/>
          <table:covered-table-cell/>
        </table:table-row>
        <table:table-row>
          <table:table-cell table:style-name="Tabela448.A1" office:value-type="string">
            <text:p text:style-name="P42"/>
          </table:table-cell>
          <table:table-cell table:style-name="Tabela448.A1" office:value-type="string">
            <text:p text:style-name="P23">Decisão:</text:p>
          </table:table-cell>
          <table:table-cell table:style-name="Tabela4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23">449.</text:p>
          </table:table-cell>
          <table:table-cell table:style-name="Tabela449.A1" office:value-type="string">
            <text:p text:style-name="P23">Processo:</text:p>
          </table:table-cell>
          <table:table-cell table:style-name="Tabela449.A1" office:value-type="string">
            <text:p text:style-name="P23">1.22.003.001101/2015-40</text:p>
          </table:table-cell>
          <table:table-cell table:style-name="Tabela449.A1" office:value-type="string">
            <text:p text:style-name="P25"><text:span text:style-name="T1">Voto: </text:span>5509/2018</text:p>
          </table:table-cell>
          <table:table-cell table:style-name="Tabela449.A1" office:value-type="string">
            <text:p text:style-name="P25">Origem: PRM/UBERLANDIA-MG</text:p>
          </table:table-cell>
        </table:table-row>
        <table:table-row>
          <table:table-cell table:style-name="Tabela449.A1" office:value-type="string">
            <text:p text:style-name="P42"/>
          </table:table-cell>
          <table:table-cell table:style-name="Tabela449.A1" office:value-type="string">
            <text:p text:style-name="P23">Relator(a):</text:p>
          </table:table-cell>
          <table:table-cell table:style-name="Tabela449.A1" table:number-columns-spanned="3" office:value-type="string">
            <text:p text:style-name="P23">Sonia Maria de Assunção Macieira</text:p>
          </table:table-cell>
          <table:covered-table-cell/>
          <table:covered-table-cell/>
        </table:table-row>
        <table:table-row>
          <table:table-cell table:style-name="Tabela449.A1" office:value-type="string">
            <text:p text:style-name="P42"/>
          </table:table-cell>
          <table:table-cell table:style-name="Tabela449.A1" office:value-type="string">
            <text:p text:style-name="P32"><text:span text:style-name="T1">Ementa</text:span>:</text:p>
          </table:table-cell>
          <table:table-cell table:style-name="Tabela449.A1" table:number-columns-spanned="3" office:value-type="string">
            <text:p text:style-name="P14">PROMOÇÃO DE ARQUIVAMENTO. EDUCAÇÃO. ELEIÇÃO PARA CARGO DIRETIVO DE UNIVERSIDADE. INSTITUTO DE CIÊNCIAS SOCIAIS DA UNIVERSIDADE FEDERAL DE UBERLÂNDIA (INCIS). PROCESSO ELEITORAL. 1. Procedimento Preparatório instaurado para apurar possíveis irregularidades no processo eleitoral para eleição do diretor do Instituto de Ciências Sociais da Universidade Federal de Uberlândia (INCIS). 2. Arquivamento promovido sob os seguintes fundamentos: a) a IES esclareceu que os fatos representados são os mesmos prestados nos autos do Mandado de Segurança (MS) impetrado pelo depoente, cujo número é 0013433-21.2015.4.01.3803, sendo que o impetrante havia pedido desistência do feito; b) o próprio representante informou que protocolizou recurso administrativo apto a resolver a controvérsia de modo satisfatório, fato que o motivou, também, a pedir desistência do MS interposto nesta Subseção Judiciária de Uberlândia. 3. Acolhimento da promoção de arquivamento pelos próprios fundamentos. PELA HOMOLOGAÇÃO.</text:p>
          </table:table-cell>
          <table:covered-table-cell/>
          <table:covered-table-cell/>
        </table:table-row>
        <table:table-row>
          <table:table-cell table:style-name="Tabela449.A1" office:value-type="string">
            <text:p text:style-name="P42"/>
          </table:table-cell>
          <table:table-cell table:style-name="Tabela449.A1" office:value-type="string">
            <text:p text:style-name="P23">Decisão:</text:p>
          </table:table-cell>
          <table:table-cell table:style-name="Tabela4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23">450.</text:p>
          </table:table-cell>
          <table:table-cell table:style-name="Tabela450.A1" office:value-type="string">
            <text:p text:style-name="P23">Processo:</text:p>
          </table:table-cell>
          <table:table-cell table:style-name="Tabela450.A1" office:value-type="string">
            <text:p text:style-name="P23">1.22.007.000007/2016-14</text:p>
          </table:table-cell>
          <table:table-cell table:style-name="Tabela450.A1" office:value-type="string">
            <text:p text:style-name="P25"><text:span text:style-name="T1">Voto: </text:span>6238/2018</text:p>
          </table:table-cell>
          <table:table-cell table:style-name="Tabela450.A1" office:value-type="string">
            <text:p text:style-name="P25">Origem: PRM/VARGINHA-MG</text:p>
          </table:table-cell>
        </table:table-row>
        <table:table-row>
          <table:table-cell table:style-name="Tabela450.A1" office:value-type="string">
            <text:p text:style-name="P42"/>
          </table:table-cell>
          <table:table-cell table:style-name="Tabela450.A1" office:value-type="string">
            <text:p text:style-name="P23">Relator(a):</text:p>
          </table:table-cell>
          <table:table-cell table:style-name="Tabela450.A1" table:number-columns-spanned="3" office:value-type="string">
            <text:p text:style-name="P23">Sonia Maria de Assunção Macieira</text:p>
          </table:table-cell>
          <table:covered-table-cell/>
          <table:covered-table-cell/>
        </table:table-row>
        <table:table-row>
          <table:table-cell table:style-name="Tabela450.A1" office:value-type="string">
            <text:p text:style-name="P42"/>
          </table:table-cell>
          <table:table-cell table:style-name="Tabela450.A1" office:value-type="string">
            <text:p text:style-name="P32"><text:span text:style-name="T1">Ementa</text:span>:</text:p>
          </table:table-cell>
          <table:table-cell table:style-name="Tabela450.A1" table:number-columns-spanned="3" office:value-type="string">
            <text:p text:style-name="P14">PROMOÇÃO DE ARQUIVAMENTO. BENS PÚBLICOS. OCUPAÇÃO DE ÁREA PÚBLICA. SECRETARIA DE PATRIMÔNIO DA UNIÃO (SPU). DEPARTAMENTO NACIONAL DE INFRAESTRUTURA DE TRANSPORTES (DNIT). ESBULHO POSSESSÓRIO. QUESTÃO JUDICIALIZADA. 1. inquérito Civil instaurado para apurar ocupação irregular de área pública pertencente à antiga Rede Ferroviária Federal, existente no Município de Três Corações/MG, local que é utilizado por particular como depósito de ferro velho e entulhos, o que vem causando riscos à saúde pública. 2. Arquivamento promovido ao fundamento de que o DNIT informou que existe processo administrativo versando sobre o assunto e que a AGU ajuizou ação de reintegração de posse contra o invasor, não havendo outras providências a serem tomadas. 3. Acolhimento da promoção de arquivamento pelos próprios <text:soft-page-break/>fundamentos. PELA HOMOLOGAÇÃO.</text:p>
          </table:table-cell>
          <table:covered-table-cell/>
          <table:covered-table-cell/>
        </table:table-row>
        <table:table-row>
          <table:table-cell table:style-name="Tabela450.A1" office:value-type="string">
            <text:p text:style-name="P42"/>
          </table:table-cell>
          <table:table-cell table:style-name="Tabela450.A1" office:value-type="string">
            <text:p text:style-name="P23">Decisão:</text:p>
          </table:table-cell>
          <table:table-cell table:style-name="Tabela4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23">451.</text:p>
          </table:table-cell>
          <table:table-cell table:style-name="Tabela451.A1" office:value-type="string">
            <text:p text:style-name="P23">Processo:</text:p>
          </table:table-cell>
          <table:table-cell table:style-name="Tabela451.A1" office:value-type="string">
            <text:p text:style-name="P23">1.22.009.000179/2015-97</text:p>
          </table:table-cell>
          <table:table-cell table:style-name="Tabela451.A1" office:value-type="string">
            <text:p text:style-name="P25"><text:span text:style-name="T1">Voto: </text:span>6124/2018</text:p>
          </table:table-cell>
          <table:table-cell table:style-name="Tabela451.A1" office:value-type="string">
            <text:p text:style-name="P25">Origem: PROCURADORIA GERAL DA REPUBLICA</text:p>
          </table:table-cell>
        </table:table-row>
        <table:table-row>
          <table:table-cell table:style-name="Tabela451.A1" office:value-type="string">
            <text:p text:style-name="P42"/>
          </table:table-cell>
          <table:table-cell table:style-name="Tabela451.A1" office:value-type="string">
            <text:p text:style-name="P23">Relator(a):</text:p>
          </table:table-cell>
          <table:table-cell table:style-name="Tabela451.A1" table:number-columns-spanned="3" office:value-type="string">
            <text:p text:style-name="P23">Sonia Maria de Assunção Macieira</text:p>
          </table:table-cell>
          <table:covered-table-cell/>
          <table:covered-table-cell/>
        </table:table-row>
        <table:table-row>
          <table:table-cell table:style-name="Tabela451.A1" office:value-type="string">
            <text:p text:style-name="P42"/>
          </table:table-cell>
          <table:table-cell table:style-name="Tabela451.A1" office:value-type="string">
            <text:p text:style-name="P32"><text:span text:style-name="T1">Ementa</text:span>:</text:p>
          </table:table-cell>
          <table:table-cell table:style-name="Tabela451.A1" table:number-columns-spanned="3" office:value-type="string">
            <text:p text:style-name="P14">PROMOÇÃO DE ARQUIVAMENTO. FISCALIZAÇÃO DOS ATOS ADMINISTRATIVOS EM GERAL. CONCURSO PÚBLICO/PROCESSO SELETIVO. CRITÉRIOS DE CLASSIFICAÇÃO. UNIVERSIDADE FEDERAL DE JUIZ DE FORA (UFJF). ENTREVISTA DE CARÁTER CLASSIFICATÓRIO. IRREGULARIDADE NÃO CONFIRMADA. 1. Procedimento Preparatório instaurado para apurar irregularidade no concurso público para provimento de cargo de Professor da carreira de Magistério Superior, da UFJF, Campus Governador Valadares, referente a previsão de prova de entrevista, de caráter subjetivo. 2. Arquivamento promovido sob o fundamento de que a prova de entrevista é disciplinada por ato normativo da UFJF, que estabelece suas diretrizes, esclarecendo os pontos a serem levados em consideração, e que a prova de entrevista tem cunho meramente classificatório, não vislumbrando ilegalidade que enseje a atuação do MPF. 3. Acolhimento da promoção de arquivamento pelos próprios fundamentos. PELA HOMOLOGAÇÃO.</text:p>
          </table:table-cell>
          <table:covered-table-cell/>
          <table:covered-table-cell/>
        </table:table-row>
        <table:table-row>
          <table:table-cell table:style-name="Tabela451.A1" office:value-type="string">
            <text:p text:style-name="P42"/>
          </table:table-cell>
          <table:table-cell table:style-name="Tabela451.A1" office:value-type="string">
            <text:p text:style-name="P23">Decisão:</text:p>
          </table:table-cell>
          <table:table-cell table:style-name="Tabela4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23">452.</text:p>
          </table:table-cell>
          <table:table-cell table:style-name="Tabela452.A1" office:value-type="string">
            <text:p text:style-name="P23">Processo:</text:p>
          </table:table-cell>
          <table:table-cell table:style-name="Tabela452.A1" office:value-type="string">
            <text:p text:style-name="P23">1.22.013.000059/2017-92</text:p>
          </table:table-cell>
          <table:table-cell table:style-name="Tabela452.A1" office:value-type="string">
            <text:p text:style-name="P25"><text:span text:style-name="T1">Voto: </text:span>5916/2018</text:p>
          </table:table-cell>
          <table:table-cell table:style-name="Tabela452.A1" office:value-type="string">
            <text:p text:style-name="P25">Origem: PRM/ POUSO ALEGRE-MG</text:p>
          </table:table-cell>
        </table:table-row>
        <table:table-row>
          <table:table-cell table:style-name="Tabela452.A1" office:value-type="string">
            <text:p text:style-name="P42"/>
          </table:table-cell>
          <table:table-cell table:style-name="Tabela452.A1" office:value-type="string">
            <text:p text:style-name="P23">Relator(a):</text:p>
          </table:table-cell>
          <table:table-cell table:style-name="Tabela452.A1" table:number-columns-spanned="3" office:value-type="string">
            <text:p text:style-name="P23">Sonia Maria de Assunção Macieira</text:p>
          </table:table-cell>
          <table:covered-table-cell/>
          <table:covered-table-cell/>
        </table:table-row>
        <table:table-row>
          <table:table-cell table:style-name="Tabela452.A1" office:value-type="string">
            <text:p text:style-name="P42"/>
          </table:table-cell>
          <table:table-cell table:style-name="Tabela452.A1" office:value-type="string">
            <text:p text:style-name="P32"><text:span text:style-name="T1">Ementa</text:span>:</text:p>
          </table:table-cell>
          <table:table-cell table:style-name="Tabela452.A1" table:number-columns-spanned="3" office:value-type="string">
            <text:p text:style-name="P14">PROMOÇÃO DE ARQUIVAMENTO. FISCALIZAÇÃO DOS ATOS ADMINISTRATIVOS EM GERAL. CONCURSO PÚBLICO/PROCESSO SELETIVO. EDITAL. UNIVERSIDADE FEDERAL DE ITAJUBÁ. DIVULGAÇÃO DO GABARITO. RECOMENDAÇÃO EXPEDIDA E ACATADA. 1. Inquérito Civil instaurado para apurar irregularidades no concurso público da Universidade Federal de Itajubá, consistentes em: a) desrespeito da Comissão Julgadora à previsão editalícia para a aplicação da prova escrita; b) o edital do certame não previu a divulgação de gabaritos para a prova escrita. 2. Foi expedida recomendação à Universidade para que adote, nos próximos certames, as seguintes medidas: a) os editais prevejam, expressamente, a divulgação de gabaritos das provas escritas, seja dissertativa, seja de questões; b) os editais prevejam, expressamente, a divulgação individual dos espelhos das provas dos candidatos; c) os editais prevejam, expressamente, a abertura de prazo para interposição de recuso; d) os editais prevejam, expressamente, a diferenciação entre prova dissertativa e a prova de questão, a fim de que os candidatos não sejam surpreendidos com a discricionariedade das comissões de concurso e bancas examinadoras. 3. Arquivamento promovido sob o fundamento de que a Universidade informou o acatamento da recomendação, informando, ainda que os próximos editais serão adequados ao que foi determinado pelo <text:soft-page-break/>MPF. 3. É cabível a homologação do arquivamento quando houver nos autos a comprovação de que foram cumpridas as medidas recomendadas.PELA HOMOLOGAÇÃO.</text:p>
          </table:table-cell>
          <table:covered-table-cell/>
          <table:covered-table-cell/>
        </table:table-row>
        <table:table-row>
          <table:table-cell table:style-name="Tabela452.A1" office:value-type="string">
            <text:p text:style-name="P42"/>
          </table:table-cell>
          <table:table-cell table:style-name="Tabela452.A1" office:value-type="string">
            <text:p text:style-name="P23">Decisão:</text:p>
          </table:table-cell>
          <table:table-cell table:style-name="Tabela4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23">453.</text:p>
          </table:table-cell>
          <table:table-cell table:style-name="Tabela453.A1" office:value-type="string">
            <text:p text:style-name="P23">Processo:</text:p>
          </table:table-cell>
          <table:table-cell table:style-name="Tabela453.A1" office:value-type="string">
            <text:p text:style-name="P23">1.23.000.000208/2014-82</text:p>
          </table:table-cell>
          <table:table-cell table:style-name="Tabela453.A1" office:value-type="string">
            <text:p text:style-name="P25"><text:span text:style-name="T1">Voto: </text:span>5491/2018</text:p>
          </table:table-cell>
          <table:table-cell table:style-name="Tabela453.A1" office:value-type="string">
            <text:p text:style-name="P25">Origem: PR-PARA/CASTANHAL</text:p>
          </table:table-cell>
        </table:table-row>
        <table:table-row>
          <table:table-cell table:style-name="Tabela453.A1" office:value-type="string">
            <text:p text:style-name="P42"/>
          </table:table-cell>
          <table:table-cell table:style-name="Tabela453.A1" office:value-type="string">
            <text:p text:style-name="P23">Relator(a):</text:p>
          </table:table-cell>
          <table:table-cell table:style-name="Tabela453.A1" table:number-columns-spanned="3" office:value-type="string">
            <text:p text:style-name="P23">Sonia Maria de Assunção Macieira</text:p>
          </table:table-cell>
          <table:covered-table-cell/>
          <table:covered-table-cell/>
        </table:table-row>
        <table:table-row>
          <table:table-cell table:style-name="Tabela453.A1" office:value-type="string">
            <text:p text:style-name="P42"/>
          </table:table-cell>
          <table:table-cell table:style-name="Tabela453.A1" office:value-type="string">
            <text:p text:style-name="P32"><text:span text:style-name="T1">Ementa</text:span>:</text:p>
          </table:table-cell>
          <table:table-cell table:style-name="Tabela453.A1" table:number-columns-spanned="3" office:value-type="string">
            <text:p text:style-name="P14">PROMOÇÃO DE ARQUIVAMENTO. EDUCAÇÃO. PROGRAMA NACIONAL DE ACESSO AO ENSINO TÉCNICO E EMPREGO (PRONATEC). INSTITUTO FEDERAL DE EDUCAÇÃO, CIÊNCIA E TECNOLOGIA DO PARÁ (IFPA). ATRASO NO PAGAMENTO. 1. Inquérito Civil instaurado para apurar possíveis irregularidades concernentes ao pagamento dos orientadores e a distribuição de encargos de coordenador adjunto, no âmbito da Coordenação Geral do PRONATEC/IFPA e Coordenações Adjuntas dos Campi do IFPA. O representante relatou que a regulamentação interna sobre a carga de trabalho e a forma de pagamento estaria em desacordo com a legislação nacional; bem como haveria atraso no pagamento dos bolsistas do PRONATEC (supervisores, orientadores e técnicos administrativos), além da bolsa dos próprios alunos. 2. Arquivamento promovido sob o fundamento de que: a) quanto ao pagamento dos bolsistas o IFPA informou regularização dos pagamentos, que estariam atrasados pela mudança da Coordenação do Programa, bem como pela apresentação de relatórios incompatíveis, mas que essa irregularidade não mais persiste. Destaca-se porém, que tal irregularidade é objeto de procedimento próprio; b) o SETEC informou que não identificou discordância entre a Nota Informativa n° 02/2013 PRONATEC/IFPA e a legislação do PRONATEC, em especial a Resolução n° 04/2012 CD/FNDE, a qual estabeleceu os critérios para o pagamento e a carga-horária dos bolsistas; c) em 20/05/2016, juntou-se aos autos manifestação de supervisor e professor no PRONATEC em 2014 e 2015, na qual denuncia suposto atraso no pagamento das aulas efetivadas, porém em relação ao atraso no pagamento das aulas relatada pelo manifestante, o procurador afirmou que é necessário que este busque seus interesses patrimoniais decorrentes dos atrasos dos pagamentos através de demandas individuais, por meio de advogados particulares perante o judiciário. 3. Acolhimento da promoção de arquivamento pelos próprios fundamentos. PELA HOMOLOGAÇÃO, com a sugestão que as notícias de novos atrasos sejam juntadas ao procedimento próprio que foi instaurado.</text:p>
          </table:table-cell>
          <table:covered-table-cell/>
          <table:covered-table-cell/>
        </table:table-row>
        <table:table-row>
          <table:table-cell table:style-name="Tabela453.A1" office:value-type="string">
            <text:p text:style-name="P42"/>
          </table:table-cell>
          <table:table-cell table:style-name="Tabela453.A1" office:value-type="string">
            <text:p text:style-name="P23">Decisão:</text:p>
          </table:table-cell>
          <table:table-cell table:style-name="Tabela453.A1" table:number-columns-spanned="3" office:value-type="string">
            <text:p text:style-name="P2">Em sessão realizada nesta data, o colegiado, à unanimidade, deliberou pela homologação do arquivamento, com a sugestão que as notícias de novos atrasos sejam juntadas ao procedimento próprio que foi instaurado.</text:p>
          </table:table-cell>
          <table:covered-table-cell/>
          <table:covered-table-cell/>
        </table:table-row>
      </table:table>
      <text:p text:style-name="P7"/>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23">454.</text:p>
          </table:table-cell>
          <table:table-cell table:style-name="Tabela454.A1" office:value-type="string">
            <text:p text:style-name="P23">Processo:</text:p>
          </table:table-cell>
          <table:table-cell table:style-name="Tabela454.A1" office:value-type="string">
            <text:p text:style-name="P23">1.23.001.000008/2016-81</text:p>
          </table:table-cell>
          <table:table-cell table:style-name="Tabela454.A1" office:value-type="string">
            <text:p text:style-name="P25"><text:span text:style-name="T1">Voto: </text:span>5910/2018</text:p>
          </table:table-cell>
          <table:table-cell table:style-name="Tabela454.A1" office:value-type="string">
            <text:p text:style-name="P25">Origem: PRM/MARABA-PA</text:p>
          </table:table-cell>
        </table:table-row>
        <table:table-row>
          <table:table-cell table:style-name="Tabela454.A1" office:value-type="string">
            <text:p text:style-name="P42"/>
          </table:table-cell>
          <table:table-cell table:style-name="Tabela454.A1" office:value-type="string">
            <text:p text:style-name="P23">Relator(a):</text:p>
          </table:table-cell>
          <table:table-cell table:style-name="Tabela454.A1" table:number-columns-spanned="3" office:value-type="string">
            <text:p text:style-name="P23">Sonia Maria de Assunção Macieira</text:p>
          </table:table-cell>
          <table:covered-table-cell/>
          <table:covered-table-cell/>
        </table:table-row>
        <table:table-row>
          <table:table-cell table:style-name="Tabela454.A1" office:value-type="string">
            <text:p text:style-name="P42"/>
          </table:table-cell>
          <table:table-cell table:style-name="Tabela454.A1" office:value-type="string">
            <text:p text:style-name="P32"><text:span text:style-name="T1">Ementa</text:span>:</text:p>
          </table:table-cell>
          <table:table-cell table:style-name="Tabela454.A1" table:number-columns-spanned="3" office:value-type="string">
            <text:p text:style-name="P14">PROMOÇÃO DE ARQUIVAMENTO. FISCALIZAÇÃO DOS ATOS ADMINISTRATIVOS EM GERAL. CONCURSO PÚBLICO/PROCESSO SELETIVO. CLASSIFICAÇÃO E/OU PRETERIÇÃO. INSTITUTO FEDERAL <text:soft-page-break/>DO PARA - IFPA. CARGO DE PROFESSOR. EQUIVOCO NA AVALIAÇÃO DE PROVA.. IRREGULARIDADE NÃO VERIFICADA. 1. Procedimento Preparatório instaurado para apurar alegação de equívoco na avaliação de candidato ao cargo de professor do Instituto Federal do Pará - IFPA. 2. O Procurador da República oficiante arquivou o procedimento sob o fundamento de que a irregularidade apontada não teve qualquer tipo de relevância no tocante ao resultado final do certame, a julgar que o candidato já havia sido eliminado do concurso, bem com que não foram apontadas quaisquer outras irregularidades ou fraudes desencadeadas no decurso do concurso em comento, não há motivos para continuidade das investigações, pois é patente a ausência de justa causa na espécie. 3. É cabível a homologação do arquivamento quando não confirmada a irregularidade apontada. PELA HOMOLOGAÇÃO.</text:p>
          </table:table-cell>
          <table:covered-table-cell/>
          <table:covered-table-cell/>
        </table:table-row>
        <table:table-row>
          <table:table-cell table:style-name="Tabela454.A1" office:value-type="string">
            <text:p text:style-name="P42"/>
          </table:table-cell>
          <table:table-cell table:style-name="Tabela454.A1" office:value-type="string">
            <text:p text:style-name="P23">Decisão:</text:p>
          </table:table-cell>
          <table:table-cell table:style-name="Tabela4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23">455.</text:p>
          </table:table-cell>
          <table:table-cell table:style-name="Tabela455.A1" office:value-type="string">
            <text:p text:style-name="P23">Processo:</text:p>
          </table:table-cell>
          <table:table-cell table:style-name="Tabela455.A1" office:value-type="string">
            <text:p text:style-name="P23">1.24.000.001416/2014-61</text:p>
          </table:table-cell>
          <table:table-cell table:style-name="Tabela455.A1" office:value-type="string">
            <text:p text:style-name="P25"><text:span text:style-name="T1">Voto: </text:span>5806/2018</text:p>
          </table:table-cell>
          <table:table-cell table:style-name="Tabela455.A1" office:value-type="string">
            <text:p text:style-name="P25">Origem: PR-PARAIBA</text:p>
          </table:table-cell>
        </table:table-row>
        <table:table-row>
          <table:table-cell table:style-name="Tabela455.A1" office:value-type="string">
            <text:p text:style-name="P42"/>
          </table:table-cell>
          <table:table-cell table:style-name="Tabela455.A1" office:value-type="string">
            <text:p text:style-name="P23">Relator(a):</text:p>
          </table:table-cell>
          <table:table-cell table:style-name="Tabela455.A1" table:number-columns-spanned="3" office:value-type="string">
            <text:p text:style-name="P23">Sonia Maria de Assunção Macieira</text:p>
          </table:table-cell>
          <table:covered-table-cell/>
          <table:covered-table-cell/>
        </table:table-row>
        <table:table-row>
          <table:table-cell table:style-name="Tabela455.A1" office:value-type="string">
            <text:p text:style-name="P42"/>
          </table:table-cell>
          <table:table-cell table:style-name="Tabela455.A1" office:value-type="string">
            <text:p text:style-name="P32"><text:span text:style-name="T1">Ementa</text:span>:</text:p>
          </table:table-cell>
          <table:table-cell table:style-name="Tabela455.A1" table:number-columns-spanned="3" office:value-type="string">
            <text:p text:style-name="P14">PROMOÇÃO DE ARQUIVAMENTO. FISCALIZAÇÃO DOS ATOS ADMINISTRATIVOS EM GERAL. FALTA DE IMPLEMENTAÇÃO DO SISTEMA DE INFORMAÇÕES DE ACIDENTES DE CONSUMO (SIAC). PERDA DO OBJETO. 1. Notícia de Fato autuada para apurar a implantação do Sistema de Informações de Acidentes de Consumo (SIAC), previsto na Portaria Interministerial nº 3.082, de 25 de setembro de 2013. 2. Instaurado conflito negativo de atribuição entre membros vinculados à 1ª CCR e à 3ª CCR. 3. O Conselho Institucional do MPF entendeu que a atribuição é do membro vinculado à 1ª CCR, por entender que "embora perpasse o direito consumerista, tem como foco principal a proteção à saúde do consumidor, visando evitar ou minimizar riscos decorrentes de produtos e serviços disponíveis no mercado, não se limitando à relação de consumo em sim mesma" (fls. 43). 4. Arquivamento promovido sob o fundamento de que o SIAC está em funcionamento no endereço eletrônico "siac.justica.gov.br". 3. É cabível a homologação do arquivamento, ante a perda de objeto. PELA HOMOLOGAÇÃO.</text:p>
          </table:table-cell>
          <table:covered-table-cell/>
          <table:covered-table-cell/>
        </table:table-row>
        <table:table-row>
          <table:table-cell table:style-name="Tabela455.A1" office:value-type="string">
            <text:p text:style-name="P42"/>
          </table:table-cell>
          <table:table-cell table:style-name="Tabela455.A1" office:value-type="string">
            <text:p text:style-name="P23">Decisão:</text:p>
          </table:table-cell>
          <table:table-cell table:style-name="Tabela4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23">456.</text:p>
          </table:table-cell>
          <table:table-cell table:style-name="Tabela456.A1" office:value-type="string">
            <text:p text:style-name="P23">Processo:</text:p>
          </table:table-cell>
          <table:table-cell table:style-name="Tabela456.A1" office:value-type="string">
            <text:p text:style-name="P23">1.24.000.002055/2016-32</text:p>
          </table:table-cell>
          <table:table-cell table:style-name="Tabela456.A1" office:value-type="string">
            <text:p text:style-name="P25"><text:span text:style-name="T1">Voto: </text:span>5467/2018</text:p>
          </table:table-cell>
          <table:table-cell table:style-name="Tabela456.A1" office:value-type="string">
            <text:p text:style-name="P25">Origem: PR-PARAIBA</text:p>
          </table:table-cell>
        </table:table-row>
        <table:table-row>
          <table:table-cell table:style-name="Tabela456.A1" office:value-type="string">
            <text:p text:style-name="P42"/>
          </table:table-cell>
          <table:table-cell table:style-name="Tabela456.A1" office:value-type="string">
            <text:p text:style-name="P23">Relator(a):</text:p>
          </table:table-cell>
          <table:table-cell table:style-name="Tabela456.A1" table:number-columns-spanned="3" office:value-type="string">
            <text:p text:style-name="P23">Sonia Maria de Assunção Macieira</text:p>
          </table:table-cell>
          <table:covered-table-cell/>
          <table:covered-table-cell/>
        </table:table-row>
        <table:table-row>
          <table:table-cell table:style-name="Tabela456.A1" office:value-type="string">
            <text:p text:style-name="P42"/>
          </table:table-cell>
          <table:table-cell table:style-name="Tabela456.A1" office:value-type="string">
            <text:p text:style-name="P32"><text:span text:style-name="T1">Ementa</text:span>:</text:p>
          </table:table-cell>
          <table:table-cell table:style-name="Tabela456.A1" table:number-columns-spanned="3" office:value-type="string">
            <text:p text:style-name="P14">PROMOÇÃO DE ARQUIVAMENTO. FISCALIZAÇÃO DOS ATOS ADMINISTRATIVOS EM GERAL. SERVIÇO PÚBLICO. DEFICIÊNCIA NA PRESTAÇÃO DO SERVIÇO. MINISTÉRIO DO PLANEJAMENTO ORÇAMENTO E GESTÃO (MPOG). CARÊNCIA DE SERVIDORES. NECESSIDADE DE NOVO CONCURSO. PREVISÃO DE NOVO CERTAME. OBJETIVO ALCANÇADO. 1. Inquérito Civil instaurado para apurar o atual estágio de solicitação formulada pelo Departamento de Polícia Rodoviária Federal, com o intuito de ter autorizada abertura de concurso par provimento de 1500 vagas do cargo de policial rodoviário federal, pleito que é objeto do Processo nº 08.650.002499/2014-51, com trâmite junto ao Ministério do <text:soft-page-break/>Planejamento, Orçamento e Gestão (MPOG), principalmente para suprir a deficiência no quantitativo de policiais rodoviários federais no Estado da Paraíba. 2. Arquivamento promovido sob o fundamento de que, de acordo com as informações prestadas pelo MPOG, ao longo dos últimos 5 anos foram autorizadas o provimento de 3.325 cargos do quadro de pessoal do DPRF e que novas vagas implicam em aumento de despesa, razão pela qual dependem de pareceres técnicos e jurídicos favoráveis, devendo-se, ainda, harmonizar as necessidades de toda a administração às disponibilidades orçamentárias e financeiras. Acrescentou, ainda que, em entrevista concedida pelo Ministro titular do Ministério da Segurança Pública, concedida em 28/02/2018, foi esclarecido que se pretende autorizar o provimento de 500 novas vagas para a PRF. 3. Acolhimento da promoção de arquivamento pelos próprios fundamentos. PELA HOMOLOGAÇÃO.</text:p>
          </table:table-cell>
          <table:covered-table-cell/>
          <table:covered-table-cell/>
        </table:table-row>
        <table:table-row>
          <table:table-cell table:style-name="Tabela456.A1" office:value-type="string">
            <text:p text:style-name="P42"/>
          </table:table-cell>
          <table:table-cell table:style-name="Tabela456.A1" office:value-type="string">
            <text:p text:style-name="P23">Decisão:</text:p>
          </table:table-cell>
          <table:table-cell table:style-name="Tabela45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23">457.</text:p>
          </table:table-cell>
          <table:table-cell table:style-name="Tabela457.A1" office:value-type="string">
            <text:p text:style-name="P23">Processo:</text:p>
          </table:table-cell>
          <table:table-cell table:style-name="Tabela457.A1" office:value-type="string">
            <text:p text:style-name="P23">1.24.001.000233/2014-19</text:p>
          </table:table-cell>
          <table:table-cell table:style-name="Tabela457.A1" office:value-type="string">
            <text:p text:style-name="P25"><text:span text:style-name="T1">Voto: </text:span>5915/2018</text:p>
          </table:table-cell>
          <table:table-cell table:style-name="Tabela457.A1" office:value-type="string">
            <text:p text:style-name="P25">Origem: PRM/CAMPINA GRANDE-PB</text:p>
          </table:table-cell>
        </table:table-row>
        <table:table-row>
          <table:table-cell table:style-name="Tabela457.A1" office:value-type="string">
            <text:p text:style-name="P42"/>
          </table:table-cell>
          <table:table-cell table:style-name="Tabela457.A1" office:value-type="string">
            <text:p text:style-name="P23">Relator(a):</text:p>
          </table:table-cell>
          <table:table-cell table:style-name="Tabela457.A1" table:number-columns-spanned="3" office:value-type="string">
            <text:p text:style-name="P23">Sonia Maria de Assunção Macieira</text:p>
          </table:table-cell>
          <table:covered-table-cell/>
          <table:covered-table-cell/>
        </table:table-row>
        <table:table-row>
          <table:table-cell table:style-name="Tabela457.A1" office:value-type="string">
            <text:p text:style-name="P42"/>
          </table:table-cell>
          <table:table-cell table:style-name="Tabela457.A1" office:value-type="string">
            <text:p text:style-name="P32"><text:span text:style-name="T1">Ementa</text:span>:</text:p>
          </table:table-cell>
          <table:table-cell table:style-name="Tabela457.A1" table:number-columns-spanned="3" office:value-type="string">
            <text:p text:style-name="P14">PROMOÇÃO DE ARQUIVAMENTO. FISCALIZAÇÃO DOS ATOS ADMINISTRATIVOS EM GERAL. SERVIÇO PÚBLICO. DEFICIÊNCIA NA PRESTAÇÃO DO SERVIÇO. EMPRESA BRASILEIRA DE INFRAESTRUTURA AEROPORTUÁRIA (INFRAERO). AEROPORTO JOÃO SUASSUNA/PB. ATENDIMENTO DE EMERGÊNCIAS MÉDICAS. CONVENIO COM O CORPO DE BOMBEIROS. AUSÊNCIA DE IRREGULARIDADE. 1. Procedimento Preparatório instaurado com o escopo de apurar possíveis irregularidades relacionadas à prestação de primeiros socorros no Aeroporto João Suassuna - Campina Grande/PB, notadamente a ausência de posto médico par atender às urgências eventualmente ocorridas, 2. A Procuradora da República oficiante arquivou o procedimento sob o fundamento de que, conforme prescrito na Resolução nº 234/ANAC/2012, o Aeroporto João Suassuna enquadra-se na categoria II, não sendo obrigatória a instalação de postos médicos. Contudo, foi formalizado termo aditivo ao Convênio com o Corpo de Bombeiros Militar da Paraíba para atendimento às emergências médicas. 3. É cabível a homologação do arquivamento quando não confirmada a irregularidade apontada. PELA HOMOLOGAÇÃO.</text:p>
          </table:table-cell>
          <table:covered-table-cell/>
          <table:covered-table-cell/>
        </table:table-row>
        <table:table-row>
          <table:table-cell table:style-name="Tabela457.A1" office:value-type="string">
            <text:p text:style-name="P42"/>
          </table:table-cell>
          <table:table-cell table:style-name="Tabela457.A1" office:value-type="string">
            <text:p text:style-name="P23">Decisão:</text:p>
          </table:table-cell>
          <table:table-cell table:style-name="Tabela45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23">458.</text:p>
          </table:table-cell>
          <table:table-cell table:style-name="Tabela458.A1" office:value-type="string">
            <text:p text:style-name="P23">Processo:</text:p>
          </table:table-cell>
          <table:table-cell table:style-name="Tabela458.A1" office:value-type="string">
            <text:p text:style-name="P23">1.24.003.000145/2014-05</text:p>
          </table:table-cell>
          <table:table-cell table:style-name="Tabela458.A1" office:value-type="string">
            <text:p text:style-name="P25"><text:span text:style-name="T1">Voto: </text:span>5415/2018</text:p>
          </table:table-cell>
          <table:table-cell table:style-name="Tabela458.A1" office:value-type="string">
            <text:p text:style-name="P25">Origem: PRM/ PATOS-PB</text:p>
          </table:table-cell>
        </table:table-row>
        <table:table-row>
          <table:table-cell table:style-name="Tabela458.A1" office:value-type="string">
            <text:p text:style-name="P42"/>
          </table:table-cell>
          <table:table-cell table:style-name="Tabela458.A1" office:value-type="string">
            <text:p text:style-name="P23">Relator(a):</text:p>
          </table:table-cell>
          <table:table-cell table:style-name="Tabela458.A1" table:number-columns-spanned="3" office:value-type="string">
            <text:p text:style-name="P23">Sonia Maria de Assunção Macieira</text:p>
          </table:table-cell>
          <table:covered-table-cell/>
          <table:covered-table-cell/>
        </table:table-row>
        <table:table-row>
          <table:table-cell table:style-name="Tabela458.A1" office:value-type="string">
            <text:p text:style-name="P42"/>
          </table:table-cell>
          <table:table-cell table:style-name="Tabela458.A1" office:value-type="string">
            <text:p text:style-name="P23">Decisão:</text:p>
          </table:table-cell>
          <table:table-cell table:style-name="Tabela458.A1" table:number-columns-spanned="3" office:value-type="string">
            <text:p text:style-name="P1">Pedido de vista realizado por Denise Vinci Tulio.</text:p>
          </table:table-cell>
          <table:covered-table-cell/>
          <table:covered-table-cell/>
        </table:table-row>
      </table:table>
      <text:p text:style-name="P7"/>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23">459.</text:p>
          </table:table-cell>
          <table:table-cell table:style-name="Tabela459.A1" office:value-type="string">
            <text:p text:style-name="P23">Processo:</text:p>
          </table:table-cell>
          <table:table-cell table:style-name="Tabela459.A1" office:value-type="string">
            <text:p text:style-name="P23">1.25.008.000321/2015-02</text:p>
          </table:table-cell>
          <table:table-cell table:style-name="Tabela459.A1" office:value-type="string">
            <text:p text:style-name="P25"><text:span text:style-name="T1">Voto: </text:span>5414/2018</text:p>
          </table:table-cell>
          <table:table-cell table:style-name="Tabela459.A1" office:value-type="string">
            <text:p text:style-name="P25">Origem: PRM/PONTA GROSSA-PR</text:p>
          </table:table-cell>
        </table:table-row>
        <table:table-row>
          <table:table-cell table:style-name="Tabela459.A1" office:value-type="string">
            <text:p text:style-name="P42"/>
          </table:table-cell>
          <table:table-cell table:style-name="Tabela459.A1" office:value-type="string">
            <text:p text:style-name="P23">Relator(a):</text:p>
          </table:table-cell>
          <table:table-cell table:style-name="Tabela459.A1" table:number-columns-spanned="3" office:value-type="string">
            <text:p text:style-name="P23">Sonia Maria de Assunção Macieira</text:p>
          </table:table-cell>
          <table:covered-table-cell/>
          <table:covered-table-cell/>
        </table:table-row>
        <text:soft-page-break/>
        <table:table-row>
          <table:table-cell table:style-name="Tabela459.A1" office:value-type="string">
            <text:p text:style-name="P42"/>
          </table:table-cell>
          <table:table-cell table:style-name="Tabela459.A1" office:value-type="string">
            <text:p text:style-name="P32"><text:span text:style-name="T1">Ementa</text:span>:</text:p>
          </table:table-cell>
          <table:table-cell table:style-name="Tabela459.A1" table:number-columns-spanned="3" office:value-type="string">
            <text:p text:style-name="P14">PROMOÇÃO DE ARQUIVAMENTO. POLÍTICA FUNDIÁRIA E DA REFORMA AGRÁRIA. PROGRAMA NACIONAL DE HABITAÇÃO RURAL (PNHR). COMPANHIA DE HABITAÇÃO DO PARANÁ (COHAPAR). BANCO DO BRASIL (BB). CAIXA ECONÔMICA FEDERAL (CEF). INEXECUÇÃO DAS OBRAS. IRREGULARIDADE SANADA. 1. Inquérito Civil instaurado para apurar notícia de inexecução do Programa Nacional de Habitação Rural, referente à construção de moradias em zona rural, no empreendimento Moradias Rurais Ponta Grossa II, no Distrito de Itaiacoca, no Município de Ponta Grossa/ PR. 2. Arquivamento promovido sob o fundamento de que a CEF informou que as pendências relacionadas ao empreendimento Moradias Rurais Ponta Grossa II foram solucionadas, tendo o mesmo sido contratado em 15/10/2016, com a primeira parcela de recursos já liberada, não se vislumbrando elementos que justifiquem a propositura de ação civil pública. 3. É cabível a homologação do arquivamento quando sanada a irregularidade. PELA HOMOLOGAÇÃO.</text:p>
          </table:table-cell>
          <table:covered-table-cell/>
          <table:covered-table-cell/>
        </table:table-row>
        <table:table-row>
          <table:table-cell table:style-name="Tabela459.A1" office:value-type="string">
            <text:p text:style-name="P42"/>
          </table:table-cell>
          <table:table-cell table:style-name="Tabela459.A1" office:value-type="string">
            <text:p text:style-name="P23">Decisão:</text:p>
          </table:table-cell>
          <table:table-cell table:style-name="Tabela4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23">460.</text:p>
          </table:table-cell>
          <table:table-cell table:style-name="Tabela460.A1" office:value-type="string">
            <text:p text:style-name="P23">Processo:</text:p>
          </table:table-cell>
          <table:table-cell table:style-name="Tabela460.A1" office:value-type="string">
            <text:p text:style-name="P23">1.25.013.000016/2006-42</text:p>
          </table:table-cell>
          <table:table-cell table:style-name="Tabela460.A1" office:value-type="string">
            <text:p text:style-name="P25"><text:span text:style-name="T1">Voto: </text:span>6249/2018</text:p>
          </table:table-cell>
          <table:table-cell table:style-name="Tabela460.A1" office:value-type="string">
            <text:p text:style-name="P25">Origem: PRM/JACAREZINHO-PR</text:p>
          </table:table-cell>
        </table:table-row>
        <table:table-row>
          <table:table-cell table:style-name="Tabela460.A1" office:value-type="string">
            <text:p text:style-name="P42"/>
          </table:table-cell>
          <table:table-cell table:style-name="Tabela460.A1" office:value-type="string">
            <text:p text:style-name="P23">Relator(a):</text:p>
          </table:table-cell>
          <table:table-cell table:style-name="Tabela460.A1" table:number-columns-spanned="3" office:value-type="string">
            <text:p text:style-name="P23">Sonia Maria de Assunção Macieira</text:p>
          </table:table-cell>
          <table:covered-table-cell/>
          <table:covered-table-cell/>
        </table:table-row>
        <table:table-row>
          <table:table-cell table:style-name="Tabela460.A1" office:value-type="string">
            <text:p text:style-name="P42"/>
          </table:table-cell>
          <table:table-cell table:style-name="Tabela460.A1" office:value-type="string">
            <text:p text:style-name="P32"><text:span text:style-name="T1">Ementa</text:span>:</text:p>
          </table:table-cell>
          <table:table-cell table:style-name="Tabela460.A1" table:number-columns-spanned="3" office:value-type="string">
            <text:p text:style-name="P14">PROMOÇÃO DE ARQUIVAMENTO. ASSISTÊNCIA SOCIAL. PROGRAMA BOLSA FAMÍLIA. RECEBIMENTO DO BENEFÍCIO POR SERVIDORES PÚBLICOS. IRREGULARIDADE SANADA. REMESSA À 5ª CCR. 1. Inquérito Civil instaurado parra apurar possíveis irregularidades na concessão de Bolsa Família, no Município de Jacarezinho/PR, referente ao ano de 2006, referente ao recebimento do benefício por servidores públicos que não se enquadravam nas condições estabelecidas pelo programa. 2. Arquivamento promovido ao fundamento de que o Município de Jacarezinho/PR, ao tomar conhecimento da situação, procedeu ao cancelamento dos benefícios pagos irregularmente. Quanto a necessidade de ressarcimento ao erário dos valores indevidamente recebidos pelos servidores, acrescentou que, as informações prestadas pelo Município confirmam a instauração de procedimento de sindicância para melhor apurar os fatos, o que demonstra a atuação da Administração Pública para recompor o dano ao erário, não necessitando da atuação do MPF. 3. Acolhimento da promoção de arquivamento pelos próprios fundamentos. PELA HOMOLOGAÇÃO, com remessa à 5ª CCR para análise da matéria que lhe é pertinente.</text:p>
          </table:table-cell>
          <table:covered-table-cell/>
          <table:covered-table-cell/>
        </table:table-row>
        <table:table-row>
          <table:table-cell table:style-name="Tabela460.A1" office:value-type="string">
            <text:p text:style-name="P42"/>
          </table:table-cell>
          <table:table-cell table:style-name="Tabela460.A1" office:value-type="string">
            <text:p text:style-name="P23">Decisão:</text:p>
          </table:table-cell>
          <table:table-cell table:style-name="Tabela460.A1" table:number-columns-spanned="3" office:value-type="string">
            <text:p text:style-name="P2">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23">461.</text:p>
          </table:table-cell>
          <table:table-cell table:style-name="Tabela461.A1" office:value-type="string">
            <text:p text:style-name="P23">Processo:</text:p>
          </table:table-cell>
          <table:table-cell table:style-name="Tabela461.A1" office:value-type="string">
            <text:p text:style-name="P23">1.26.000.000497/2015-99</text:p>
          </table:table-cell>
          <table:table-cell table:style-name="Tabela461.A1" office:value-type="string">
            <text:p text:style-name="P25"><text:span text:style-name="T1">Voto: </text:span>4082/2018</text:p>
          </table:table-cell>
          <table:table-cell table:style-name="Tabela461.A1" office:value-type="string">
            <text:p text:style-name="P25">Origem: PR-PERNAMBUCO</text:p>
          </table:table-cell>
        </table:table-row>
        <table:table-row>
          <table:table-cell table:style-name="Tabela461.A1" office:value-type="string">
            <text:p text:style-name="P42"/>
          </table:table-cell>
          <table:table-cell table:style-name="Tabela461.A1" office:value-type="string">
            <text:p text:style-name="P23">Relator(a):</text:p>
          </table:table-cell>
          <table:table-cell table:style-name="Tabela461.A1" table:number-columns-spanned="3" office:value-type="string">
            <text:p text:style-name="P23">Sonia Maria de Assunção Macieira</text:p>
          </table:table-cell>
          <table:covered-table-cell/>
          <table:covered-table-cell/>
        </table:table-row>
        <table:table-row>
          <table:table-cell table:style-name="Tabela461.A1" office:value-type="string">
            <text:p text:style-name="P42"/>
          </table:table-cell>
          <table:table-cell table:style-name="Tabela461.A1" office:value-type="string">
            <text:p text:style-name="P32"><text:span text:style-name="T1">Ementa</text:span>:</text:p>
          </table:table-cell>
          <table:table-cell table:style-name="Tabela461.A1" table:number-columns-spanned="3" office:value-type="string">
            <text:p text:style-name="P14">PROMOÇÃO DE ARQUIVAMENTO. FISCALIZAÇÃO DOS ATOS ADMINISTRATIVOS EM GERAL. CONCURSO PÚBLICO/PROCESSO <text:soft-page-break/>SELETIVO. CLASSIFICAÇÃO E/OU PRETERIÇÃO. COMPANHIA NACIONAL DE ABASTECIMENTO (CONAB). AUSÊNCIA DE CONVOCAÇÃO EM CONCURSO PÚBLICO HOMOLOGADO. CONTRATAÇÃO DE TERCEIRIZADOS. QUESTÃO JUDICIALIZADA. 1. Inquérito Civil instaurado para apurar irregularidades ocorrida no âmbito da CONAB, empresa pública federal, tendo em vista que o referido órgão realizou concurso em 2014 para o cargo de Analista Jurídico (homologado em 15/12/21014), mas está licitando a contratação de escritório de advocacia em detrimento da convocação dos candidatos aprovados no referido certame. 2. Arquivamento promovido ao fundamento de que a questão já foi decidida pela 6ª Vara do Trabalho do Recife/PE, sendo exarada sentença de procedência no Processo nº 0000732-48-2015-5.06.0006, não sendo necessário dar continuidade nas investigaçõe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461.A1" office:value-type="string">
            <text:p text:style-name="P42"/>
          </table:table-cell>
          <table:table-cell table:style-name="Tabela461.A1" office:value-type="string">
            <text:p text:style-name="P23">Decisão:</text:p>
          </table:table-cell>
          <table:table-cell table:style-name="Tabela46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23">462.</text:p>
          </table:table-cell>
          <table:table-cell table:style-name="Tabela462.A1" office:value-type="string">
            <text:p text:style-name="P23">Processo:</text:p>
          </table:table-cell>
          <table:table-cell table:style-name="Tabela462.A1" office:value-type="string">
            <text:p text:style-name="P23">1.26.000.000977/2013-98</text:p>
          </table:table-cell>
          <table:table-cell table:style-name="Tabela462.A1" office:value-type="string">
            <text:p text:style-name="P25"><text:span text:style-name="T1">Voto: </text:span>5387/2018</text:p>
          </table:table-cell>
          <table:table-cell table:style-name="Tabela462.A1" office:value-type="string">
            <text:p text:style-name="P25">Origem: PR-PERNAMBUCO</text:p>
          </table:table-cell>
        </table:table-row>
        <table:table-row>
          <table:table-cell table:style-name="Tabela462.A1" office:value-type="string">
            <text:p text:style-name="P42"/>
          </table:table-cell>
          <table:table-cell table:style-name="Tabela462.A1" office:value-type="string">
            <text:p text:style-name="P23">Relator(a):</text:p>
          </table:table-cell>
          <table:table-cell table:style-name="Tabela462.A1" table:number-columns-spanned="3" office:value-type="string">
            <text:p text:style-name="P23">Sonia Maria de Assunção Macieira</text:p>
          </table:table-cell>
          <table:covered-table-cell/>
          <table:covered-table-cell/>
        </table:table-row>
        <table:table-row>
          <table:table-cell table:style-name="Tabela462.A1" office:value-type="string">
            <text:p text:style-name="P42"/>
          </table:table-cell>
          <table:table-cell table:style-name="Tabela462.A1" office:value-type="string">
            <text:p text:style-name="P32"><text:span text:style-name="T1">Ementa</text:span>:</text:p>
          </table:table-cell>
          <table:table-cell table:style-name="Tabela462.A1" table:number-columns-spanned="3" office:value-type="string">
            <text:p text:style-name="P14">PROMOÇÃO DE ARQUIVAMENTO. REMESSA DA 3A.CAM. EDUCAÇÃO. CRIAÇÃO E/OU AUTORIZAÇÃO PARA FUNCIONAMENTO DE CURSO SUPERIOR. OFERECIMENTO DE CURSO SEM AUTORIZAÇÃO DO MINISTÉRIO DA EDUCAÇÃO (MEC). IRREGULARIDADE NÃO CONFIRMADA. 1. Inquérito Civil instaurado para apurar se determinado instituto está oferecendo curso superior sem autorização do MEC. 2. Arquivamento sob o fundamento de que não há irregularidade a ser apurada, haja vista que o curso de Publicidade e Propaganda e Produção Publicitária ofertado pela instituto representado é um curso sequencial de natureza complementar, que está autorizado pela portaria 295/2012 do MEC. Além disso, a Instituição representada tem ordem judicial que autoriza a oferta dos mencionados cursos. 3. É cabível a homologação do arquivamento quando não confirmada a irregularidade apontada. PELA HOMOLOGAÇÃO.</text:p>
          </table:table-cell>
          <table:covered-table-cell/>
          <table:covered-table-cell/>
        </table:table-row>
        <table:table-row>
          <table:table-cell table:style-name="Tabela462.A1" office:value-type="string">
            <text:p text:style-name="P42"/>
          </table:table-cell>
          <table:table-cell table:style-name="Tabela462.A1" office:value-type="string">
            <text:p text:style-name="P23">Decisão:</text:p>
          </table:table-cell>
          <table:table-cell table:style-name="Tabela46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23">463.</text:p>
          </table:table-cell>
          <table:table-cell table:style-name="Tabela463.A1" office:value-type="string">
            <text:p text:style-name="P23">Processo:</text:p>
          </table:table-cell>
          <table:table-cell table:style-name="Tabela463.A1" office:value-type="string">
            <text:p text:style-name="P23">1.26.000.001227/2015-03</text:p>
          </table:table-cell>
          <table:table-cell table:style-name="Tabela463.A1" office:value-type="string">
            <text:p text:style-name="P25"><text:span text:style-name="T1">Voto: </text:span>5306/2018</text:p>
          </table:table-cell>
          <table:table-cell table:style-name="Tabela463.A1" office:value-type="string">
            <text:p text:style-name="P25">Origem: PR-PERNAMBUCO</text:p>
          </table:table-cell>
        </table:table-row>
        <table:table-row>
          <table:table-cell table:style-name="Tabela463.A1" office:value-type="string">
            <text:p text:style-name="P42"/>
          </table:table-cell>
          <table:table-cell table:style-name="Tabela463.A1" office:value-type="string">
            <text:p text:style-name="P23">Relator(a):</text:p>
          </table:table-cell>
          <table:table-cell table:style-name="Tabela463.A1" table:number-columns-spanned="3" office:value-type="string">
            <text:p text:style-name="P23">Sonia Maria de Assunção Macieira</text:p>
          </table:table-cell>
          <table:covered-table-cell/>
          <table:covered-table-cell/>
        </table:table-row>
        <table:table-row>
          <table:table-cell table:style-name="Tabela463.A1" office:value-type="string">
            <text:p text:style-name="P42"/>
          </table:table-cell>
          <table:table-cell table:style-name="Tabela463.A1" office:value-type="string">
            <text:p text:style-name="P32"><text:span text:style-name="T1">Ementa</text:span>:</text:p>
          </table:table-cell>
          <table:table-cell table:style-name="Tabela463.A1" table:number-columns-spanned="3" office:value-type="string">
            <text:p text:style-name="P14">PROMOÇÃO DE ARQUIVAMENTO. FISCALIZAÇÃO DOS ATOS ADMINISTRATIVOS EM GERAL. SERVIDOR PÚBLICO CIVIL. DESVIO DE FUNÇÃO. OFICIAIS DE JUSTIÇA AVALIADORES DA JUSTIÇA <text:soft-page-break/>FEDERAL. ELABORAÇÃO DE MANDADOS DE CONSTATAÇÃO DE COMPROVAÇÃO DA CONDIÇÃO SOCIOECONÔMICA. 1. Inquérito Civil instaurado para apurar suposto desvio de função dos oficiais de justiça avaliadores da Justiça Federal que, por determinação dos juízes, são obrigados a exercer atividade de atribuição do assistente social, consistente na elaboração de mandados de constatação de comprovação da condição socioeconômica das partes nas ações envolvendo benefícios assistenciais e previdenciários. 2. Arquivamento promovido sob o fundamento de que o suposto desvio de função também foi submetido à apreciação do Conselho da Justiça Federal, em sede de procedimento de controle administrativo e que apesar daqueles autos não se encontrarem ultimados, destaque-se o parecer emitido pela Secretaria de Recursos Humanos do órgão, o qual comungou do já exposto entendimento do TRF da 5ª Região, uma vez que a atividade dos oficiais de justiça, ao realizarem os mandados de constatação, não se assemelham à competência dos assistentes sociais, pois estes realizam estudos complexos acerca da condição socioeconômica, enquanto o oficial se basta a certificar ao magistrado os bens encontrados no local e os componentes do núcleo familiar. 3. Acolhimento da promoção de arquivamento pelos próprios fundamentos. PELA HOMOLOGAÇÃO.</text:p>
          </table:table-cell>
          <table:covered-table-cell/>
          <table:covered-table-cell/>
        </table:table-row>
        <table:table-row>
          <table:table-cell table:style-name="Tabela463.A1" office:value-type="string">
            <text:p text:style-name="P42"/>
          </table:table-cell>
          <table:table-cell table:style-name="Tabela463.A1" office:value-type="string">
            <text:p text:style-name="P23">Decisão:</text:p>
          </table:table-cell>
          <table:table-cell table:style-name="Tabela46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23">464.</text:p>
          </table:table-cell>
          <table:table-cell table:style-name="Tabela464.A1" office:value-type="string">
            <text:p text:style-name="P23">Processo:</text:p>
          </table:table-cell>
          <table:table-cell table:style-name="Tabela464.A1" office:value-type="string">
            <text:p text:style-name="P23">1.26.000.002582/2014-19</text:p>
          </table:table-cell>
          <table:table-cell table:style-name="Tabela464.A1" office:value-type="string">
            <text:p text:style-name="P25"><text:span text:style-name="T1">Voto: </text:span>6123/2018</text:p>
          </table:table-cell>
          <table:table-cell table:style-name="Tabela464.A1" office:value-type="string">
            <text:p text:style-name="P25">Origem: PR-PERNAMBUCO</text:p>
          </table:table-cell>
        </table:table-row>
        <table:table-row>
          <table:table-cell table:style-name="Tabela464.A1" office:value-type="string">
            <text:p text:style-name="P42"/>
          </table:table-cell>
          <table:table-cell table:style-name="Tabela464.A1" office:value-type="string">
            <text:p text:style-name="P23">Relator(a):</text:p>
          </table:table-cell>
          <table:table-cell table:style-name="Tabela464.A1" table:number-columns-spanned="3" office:value-type="string">
            <text:p text:style-name="P23">Sonia Maria de Assunção Macieira</text:p>
          </table:table-cell>
          <table:covered-table-cell/>
          <table:covered-table-cell/>
        </table:table-row>
        <table:table-row>
          <table:table-cell table:style-name="Tabela464.A1" office:value-type="string">
            <text:p text:style-name="P42"/>
          </table:table-cell>
          <table:table-cell table:style-name="Tabela464.A1" office:value-type="string">
            <text:p text:style-name="P32"><text:span text:style-name="T1">Ementa</text:span>:</text:p>
          </table:table-cell>
          <table:table-cell table:style-name="Tabela464.A1" table:number-columns-spanned="3" office:value-type="string">
            <text:p text:style-name="P14">PROMOÇÃO DE ARQUIVAMENTO. FISCALIZAÇÃO DOS ATOS ADMINISTRATIVOS EM GERAL. CONCURSO PÚBLICO/PROCESSO SELETIVO. ANULAÇÃO E CORREÇÃO DE PROVAS/QUESTÕES. UNIVERSIDADE FEDERAL RURAL DE PERNAMBUCO (UFRPE). IMPOSSIBILIDADE DE RECORRER. IRREGULARIDADE SANADA. 1. Inquérito Civil instaurado para apurar irregularidades em concurso público para docente da UFRPE, Edital nº 03/2014, referente a atuação da Banca Examinadora, que exigiu que os candidatos identificassem as folhas de resposta e não aceitou recurso quanto aos critérios utilizados para a correção das provas. 2. Arquivamento promovido sob o fundamento de que: a) não há irregularidades atinentes à identificação da prova, uma vez que ela é necessária para que o candidato pudesse lê-la à banca examinadora, e impedir que outro candidato viesse a proceder à leitura de prova diferente da sua; b) a UFRPE elaborou novo Edital para os concursos, tendo previsto a possibilidade de interposição de recurso do indeferimento da inscrição, das provas escritas e, após Recomendação do MPF, restou acordada a inclusão da possibilidade de interposição de recurso após a realização da prova escrita e do plano de atividades. Disse que as alterações implementadas propiciam a ampla defesa e o contraditório no processo de seleção de pessoal, não justificando a continuidade das apurações. 3. Acolhimento da promoção de arquivamento pelos próprios fundamentos. PELA HOMOLOGAÇÃO.</text:p>
          </table:table-cell>
          <table:covered-table-cell/>
          <table:covered-table-cell/>
        </table:table-row>
        <table:table-row>
          <table:table-cell table:style-name="Tabela464.A1" office:value-type="string">
            <text:p text:style-name="P42"/>
          </table:table-cell>
          <table:table-cell table:style-name="Tabela464.A1" office:value-type="string">
            <text:p text:style-name="P23">Decisão:</text:p>
          </table:table-cell>
          <table:table-cell table:style-name="Tabela46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text:soft-page-break/></text:p>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23">465.</text:p>
          </table:table-cell>
          <table:table-cell table:style-name="Tabela465.A1" office:value-type="string">
            <text:p text:style-name="P23">Processo:</text:p>
          </table:table-cell>
          <table:table-cell table:style-name="Tabela465.A1" office:value-type="string">
            <text:p text:style-name="P23">1.26.000.003058/2015-38</text:p>
          </table:table-cell>
          <table:table-cell table:style-name="Tabela465.A1" office:value-type="string">
            <text:p text:style-name="P25"><text:span text:style-name="T1">Voto: </text:span>1291/2018</text:p>
          </table:table-cell>
          <table:table-cell table:style-name="Tabela465.A1" office:value-type="string">
            <text:p text:style-name="P25">Origem: PR-PERNAMBUCO</text:p>
          </table:table-cell>
        </table:table-row>
        <table:table-row>
          <table:table-cell table:style-name="Tabela465.A1" office:value-type="string">
            <text:p text:style-name="P42"/>
          </table:table-cell>
          <table:table-cell table:style-name="Tabela465.A1" office:value-type="string">
            <text:p text:style-name="P23">Relator(a):</text:p>
          </table:table-cell>
          <table:table-cell table:style-name="Tabela465.A1" table:number-columns-spanned="3" office:value-type="string">
            <text:p text:style-name="P23">Sonia Maria de Assunção Macieira</text:p>
          </table:table-cell>
          <table:covered-table-cell/>
          <table:covered-table-cell/>
        </table:table-row>
        <table:table-row>
          <table:table-cell table:style-name="Tabela465.A1" office:value-type="string">
            <text:p text:style-name="P42"/>
          </table:table-cell>
          <table:table-cell table:style-name="Tabela465.A1" office:value-type="string">
            <text:p text:style-name="P32"><text:span text:style-name="T1">Ementa</text:span>:</text:p>
          </table:table-cell>
          <table:table-cell table:style-name="Tabela465.A1" table:number-columns-spanned="3" office:value-type="string">
            <text:p text:style-name="P14">PROMOÇÃO DE ARQUIVAMENTO. EDUCAÇÃO. PÓS-GRADUAÇÃO. UNIVERSIDADE FEDERAL DE PERNAMBUCO (UFPE). COBRANÇA DE MENSALIDADE POR UNIVERSIDADE PÚBLICAS EM CURSO DE PÓS-GRADUAÇÃO. INEXISTÊNCIA DE IRREGULARIDADE. RECOMENDAÇÃO ACATADA. 1. Inquérito Civil instaurado para apurar irregularidade na cobrança de mensalidade de curso de mestrado em Gestão Pública para o Desenvolvimento do Nordeste, pela UFPE. 2. A Procuradora oficiante promoveu o arquivamento sob o fundamento de que, com o julgamento do RE nº 597.854 pelo STF, que fixou a tese de que "A garantia constitucional da gratuidade de ensino não obsta a cobrança por universidades pública de mensalidade me cursos de especialização", restou afastada a irregularidade da cobrança de mensalidade nos cursos de mestrado lato sensu, e que a UFPE acatou integralmente a Recomendação nº 06/2017-MPF/PRPE/2ºOTC para garantir a transparência e publicidade dessa cobrança, bem assim quando a exigência for dispensada. 3. É cabível a homologação do arquivamento quando não houver irregularidade capaz de justificar o prosseguimento do feito. PELA HOMOLOGAÇÃO.</text:p>
          </table:table-cell>
          <table:covered-table-cell/>
          <table:covered-table-cell/>
        </table:table-row>
        <table:table-row>
          <table:table-cell table:style-name="Tabela465.A1" office:value-type="string">
            <text:p text:style-name="P42"/>
          </table:table-cell>
          <table:table-cell table:style-name="Tabela465.A1" office:value-type="string">
            <text:p text:style-name="P23">Decisão:</text:p>
          </table:table-cell>
          <table:table-cell table:style-name="Tabela46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23">466.</text:p>
          </table:table-cell>
          <table:table-cell table:style-name="Tabela466.A1" office:value-type="string">
            <text:p text:style-name="P23">Processo:</text:p>
          </table:table-cell>
          <table:table-cell table:style-name="Tabela466.A1" office:value-type="string">
            <text:p text:style-name="P23">1.26.005.000193/2015-81</text:p>
          </table:table-cell>
          <table:table-cell table:style-name="Tabela466.A1" office:value-type="string">
            <text:p text:style-name="P25"><text:span text:style-name="T1">Voto: </text:span>5628/2018</text:p>
          </table:table-cell>
          <table:table-cell table:style-name="Tabela466.A1" office:value-type="string">
            <text:p text:style-name="P25">Origem: PRM/GARANHUNS/ARCOV.</text:p>
          </table:table-cell>
        </table:table-row>
        <table:table-row>
          <table:table-cell table:style-name="Tabela466.A1" office:value-type="string">
            <text:p text:style-name="P42"/>
          </table:table-cell>
          <table:table-cell table:style-name="Tabela466.A1" office:value-type="string">
            <text:p text:style-name="P23">Relator(a):</text:p>
          </table:table-cell>
          <table:table-cell table:style-name="Tabela466.A1" table:number-columns-spanned="3" office:value-type="string">
            <text:p text:style-name="P23">Sonia Maria de Assunção Macieira</text:p>
          </table:table-cell>
          <table:covered-table-cell/>
          <table:covered-table-cell/>
        </table:table-row>
        <table:table-row>
          <table:table-cell table:style-name="Tabela466.A1" office:value-type="string">
            <text:p text:style-name="P42"/>
          </table:table-cell>
          <table:table-cell table:style-name="Tabela466.A1" office:value-type="string">
            <text:p text:style-name="P32"><text:span text:style-name="T1">Ementa</text:span>:</text:p>
          </table:table-cell>
          <table:table-cell table:style-name="Tabela466.A1" table:number-columns-spanned="3" office:value-type="string">
            <text:p text:style-name="P14">PROMOÇÃO DE ARQUIVAMENTO. FISCALIZAÇÃO DOS ATOS ADMINISTRATIVOS EM GERAL. SITE; HTTP://TUDOSOBRETODOS.SE. DIVULGAÇÃO DE DADOS PESSOAIS DE TODOS OS BRASILEIROS. QUESTÃO JUDICIALIZADA. 1. inquérito civil instaurado para averiguar a existência e irregularidade do site: HTTP:// TUDOSOBRETODOS.SE, o qual divulga dados pessoais de todos os brasileiros, em tese, violação das garantias constitucionais da intimidade e da vida privada. 2. O Procurador da República oficiante promoveu o arquivamento sob o fundamento de que "tal pleito já está sendo objeto de tutela por parte da Procuradoria da República no Rio Grande do Norte - PRRN, órgão responsável pelo ajuizamento da ação nº. 0805175-58.2015.4.05.8400, na qual foi concedida medida acautelatória para que tal sítio eletrônico fosse retirado do ar". 3. Questão Judicializada. PELA HOMOLOGAÇÃO.</text:p>
          </table:table-cell>
          <table:covered-table-cell/>
          <table:covered-table-cell/>
        </table:table-row>
        <table:table-row>
          <table:table-cell table:style-name="Tabela466.A1" office:value-type="string">
            <text:p text:style-name="P42"/>
          </table:table-cell>
          <table:table-cell table:style-name="Tabela466.A1" office:value-type="string">
            <text:p text:style-name="P23">Decisão:</text:p>
          </table:table-cell>
          <table:table-cell table:style-name="Tabela46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23">467.</text:p>
          </table:table-cell>
          <table:table-cell table:style-name="Tabela467.A1" office:value-type="string">
            <text:p text:style-name="P23">Processo:</text:p>
          </table:table-cell>
          <table:table-cell table:style-name="Tabela467.A1" office:value-type="string">
            <text:p text:style-name="P23">1.26.008.000148/2017-69 - <text:span text:style-name="T2">Eletrônico</text:span> </text:p>
          </table:table-cell>
          <table:table-cell table:style-name="Tabela467.A1" office:value-type="string">
            <text:p text:style-name="P25"><text:span text:style-name="T1">Voto: </text:span>3732/2018</text:p>
          </table:table-cell>
          <table:table-cell table:style-name="Tabela467.A1" office:value-type="string">
            <text:p text:style-name="P25">Origem: PRM/C.DE S.AG./PALMARE</text:p>
          </table:table-cell>
        </table:table-row>
        <table:table-row>
          <table:table-cell table:style-name="Tabela467.A1" office:value-type="string">
            <text:p text:style-name="P42"/>
          </table:table-cell>
          <table:table-cell table:style-name="Tabela467.A1" office:value-type="string">
            <text:p text:style-name="P23">Relator(a):</text:p>
          </table:table-cell>
          <table:table-cell table:style-name="Tabela467.A1" table:number-columns-spanned="3" office:value-type="string">
            <text:p text:style-name="P23">Sonia Maria de Assunção Macieira</text:p>
          </table:table-cell>
          <table:covered-table-cell/>
          <table:covered-table-cell/>
        </table:table-row>
        <text:soft-page-break/>
        <table:table-row>
          <table:table-cell table:style-name="Tabela467.A1" office:value-type="string">
            <text:p text:style-name="P42"/>
          </table:table-cell>
          <table:table-cell table:style-name="Tabela467.A1" office:value-type="string">
            <text:p text:style-name="P32"><text:span text:style-name="T1">Ementa</text:span>:</text:p>
          </table:table-cell>
          <table:table-cell table:style-name="Tabela467.A1" table:number-columns-spanned="3" office:value-type="string">
            <text:p text:style-name="P14">PROMOÇÃO DE ARQUIVAMENTO. FISCALIZAÇÃO DOS ATOS ADMINISTRATIVOS EM GERAL. SERVIÇO PÚBLICO. DEFICIÊNCIA NA PRESTAÇÃO DO SERVIÇO. EMPRESA BRASILEIRA DE CORREIOS E TELÉGRAFOS (EBCT). AUSÊNCIA DE VIGILANTES. QUESTÃO DIRIMIDA PELO PODER JUDICIÁRIO. 1. Procedimento Preparatório instaurado para apurar o encerramento do contrato de vigilância da agência de São Benedito do Sul/PE. 2. A Procuradora oficiante promoveu o arquivamento sob o fundamento de que a questão encontra-se judicializada, tanto na Justiça Federal, aguardando julgamento do Recurso Especial pelo Superior Tribunal de Justiça, quanto na Justiça do Trabalho em razão da propositura de ação de cumprimento ajuizada pelo Sindicato dos Trabalhadores dos Correios em Pernambuco, objetivando o restabelecimento dos postos de vigilância nas Agências. 3. Sobre o tema, o STJ já decidiu que: "A imposição legal de adoção de recursos de segurança específicos para proteção dos estabelecimentos que constituam sedes de instituições financeiras (Lei n. 7.102/1983) não alcança o serviço de correspondente bancário (Banco Postal) realizado pela Empresa Brasileira de Correios e Telégrafos (ECT)." (REsp 1497235/SE, Rel. Ministro MAURO CAMPBELL MARQUES, SEGUNDA TURMA, julgado em 01/12/2015, DJe 09/12/2015). 4. PELA HOMOLOGAÇÃO.</text:p>
          </table:table-cell>
          <table:covered-table-cell/>
          <table:covered-table-cell/>
        </table:table-row>
        <table:table-row>
          <table:table-cell table:style-name="Tabela467.A1" office:value-type="string">
            <text:p text:style-name="P42"/>
          </table:table-cell>
          <table:table-cell table:style-name="Tabela467.A1" office:value-type="string">
            <text:p text:style-name="P23">Decisão:</text:p>
          </table:table-cell>
          <table:table-cell table:style-name="Tabela46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23">468.</text:p>
          </table:table-cell>
          <table:table-cell table:style-name="Tabela468.A1" office:value-type="string">
            <text:p text:style-name="P23">Processo:</text:p>
          </table:table-cell>
          <table:table-cell table:style-name="Tabela468.A1" office:value-type="string">
            <text:p text:style-name="P23">1.27.000.000266/2016-29</text:p>
          </table:table-cell>
          <table:table-cell table:style-name="Tabela468.A1" office:value-type="string">
            <text:p text:style-name="P25"><text:span text:style-name="T1">Voto: </text:span>5897/2018</text:p>
          </table:table-cell>
          <table:table-cell table:style-name="Tabela468.A1" office:value-type="string">
            <text:p text:style-name="P25">Origem: PR-PIAUI</text:p>
          </table:table-cell>
        </table:table-row>
        <table:table-row>
          <table:table-cell table:style-name="Tabela468.A1" office:value-type="string">
            <text:p text:style-name="P42"/>
          </table:table-cell>
          <table:table-cell table:style-name="Tabela468.A1" office:value-type="string">
            <text:p text:style-name="P23">Relator(a):</text:p>
          </table:table-cell>
          <table:table-cell table:style-name="Tabela468.A1" table:number-columns-spanned="3" office:value-type="string">
            <text:p text:style-name="P23">Sonia Maria de Assunção Macieira</text:p>
          </table:table-cell>
          <table:covered-table-cell/>
          <table:covered-table-cell/>
        </table:table-row>
        <table:table-row>
          <table:table-cell table:style-name="Tabela468.A1" office:value-type="string">
            <text:p text:style-name="P42"/>
          </table:table-cell>
          <table:table-cell table:style-name="Tabela468.A1" office:value-type="string">
            <text:p text:style-name="P32"><text:span text:style-name="T1">Ementa</text:span>:</text:p>
          </table:table-cell>
          <table:table-cell table:style-name="Tabela468.A1" table:number-columns-spanned="3" office:value-type="string">
            <text:p text:style-name="P14">PROMOÇÃO DE ARQUIVAMENTO. MORADIA. PROGRAMAS HABITACIONAIS. INSTITUTO NACIONAL DE COLONIZAÇÃO E REFORMA AGRÁRIA (INCRA). PROGRAMA MINHA CASA MINHA VIDA (PMCMV). HABITAÇÃO RURAL. IRREGULARIDADE NÃO CONFIRMADA. 1. Procedimento Preparatório instaurado para apurar a preterição da representante no PMCMV, de habitação rural, no Município de Campo Maior/PI. 2. Arquivamento promovido sob o fundamento de que a representante não cumpriu todos os requisitos exigidos para ter direito a unidade habitacional do PMCMV, haja vista que não foi contemplada. 3. É cabível a homologação do arquivamento quando não confirmada a irregularidade apontada. PELA HOMOLOGAÇÃO.</text:p>
          </table:table-cell>
          <table:covered-table-cell/>
          <table:covered-table-cell/>
        </table:table-row>
        <table:table-row>
          <table:table-cell table:style-name="Tabela468.A1" office:value-type="string">
            <text:p text:style-name="P42"/>
          </table:table-cell>
          <table:table-cell table:style-name="Tabela468.A1" office:value-type="string">
            <text:p text:style-name="P23">Decisão:</text:p>
          </table:table-cell>
          <table:table-cell table:style-name="Tabela46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23">469.</text:p>
          </table:table-cell>
          <table:table-cell table:style-name="Tabela469.A1" office:value-type="string">
            <text:p text:style-name="P23">Processo:</text:p>
          </table:table-cell>
          <table:table-cell table:style-name="Tabela469.A1" office:value-type="string">
            <text:p text:style-name="P23">1.27.001.000290/2015-77</text:p>
          </table:table-cell>
          <table:table-cell table:style-name="Tabela469.A1" office:value-type="string">
            <text:p text:style-name="P25"><text:span text:style-name="T1">Voto: </text:span>5854/2018</text:p>
          </table:table-cell>
          <table:table-cell table:style-name="Tabela469.A1" office:value-type="string">
            <text:p text:style-name="P25">Origem: PRM/PICOS-PI</text:p>
          </table:table-cell>
        </table:table-row>
        <table:table-row>
          <table:table-cell table:style-name="Tabela469.A1" office:value-type="string">
            <text:p text:style-name="P42"/>
          </table:table-cell>
          <table:table-cell table:style-name="Tabela469.A1" office:value-type="string">
            <text:p text:style-name="P23">Relator(a):</text:p>
          </table:table-cell>
          <table:table-cell table:style-name="Tabela469.A1" table:number-columns-spanned="3" office:value-type="string">
            <text:p text:style-name="P23">Sonia Maria de Assunção Macieira</text:p>
          </table:table-cell>
          <table:covered-table-cell/>
          <table:covered-table-cell/>
        </table:table-row>
        <table:table-row>
          <table:table-cell table:style-name="Tabela469.A1" office:value-type="string">
            <text:p text:style-name="P42"/>
          </table:table-cell>
          <table:table-cell table:style-name="Tabela469.A1" office:value-type="string">
            <text:p text:style-name="P32"><text:span text:style-name="T1">Ementa</text:span>:</text:p>
          </table:table-cell>
          <table:table-cell table:style-name="Tabela469.A1" table:number-columns-spanned="3" office:value-type="string">
            <text:p text:style-name="P14">PROMOÇÃO DE ARQUIVAMENTO. REMESSA DA 5A.CAM. SAÚDE. CERTIDÃO DE NÃO ATENDIMENTO AOS USUÁRIOS. MUNICÍPIO DE SÃO JOÃO DA CANABRAVA/PI. RECOMENDAÇÃO EXPEDIDA E ACATADA. 1. Procedimento Preparatório instaurado com o objetivo de aferir se os Municípios estão cumprindo as determinações de: 1 fornecimento de certidões para o usuário que não foi atendido no SUS; 2) a criação de quadro de avisos com a informação dos horários que os médicos e odontólogos estão obrigados a <text:soft-page-break/>cumprir, bem como disponibilização, na internet, do horário e local onde tais profissionais prestam serviço; e 3) instalação de ponto eletrônico para os profissionais de saúde de modo geral. 2. Arquivamento promovido sob o fundamento de que o Município acatou as Recomendações, tendo o Município informado que anexou documentos que comprovam o atendimento dos itens 1 e 2, e que para a implementação do item 3 (instalação do ponto eletrônico para os profissionais de saúde) houve a compra dos equipamentos e a instalação está prevista para acontecer no mês de janeiro de 2016. 3. Acolhimento da promoção de arquivamento pelos próprios fundamentos. PELA HOMOLOGAÇÃO.</text:p>
          </table:table-cell>
          <table:covered-table-cell/>
          <table:covered-table-cell/>
        </table:table-row>
        <table:table-row>
          <table:table-cell table:style-name="Tabela469.A1" office:value-type="string">
            <text:p text:style-name="P42"/>
          </table:table-cell>
          <table:table-cell table:style-name="Tabela469.A1" office:value-type="string">
            <text:p text:style-name="P23">Decisão:</text:p>
          </table:table-cell>
          <table:table-cell table:style-name="Tabela46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23">470.</text:p>
          </table:table-cell>
          <table:table-cell table:style-name="Tabela470.A1" office:value-type="string">
            <text:p text:style-name="P23">Processo:</text:p>
          </table:table-cell>
          <table:table-cell table:style-name="Tabela470.A1" office:value-type="string">
            <text:p text:style-name="P23">1.27.001.000331/2015-25</text:p>
          </table:table-cell>
          <table:table-cell table:style-name="Tabela470.A1" office:value-type="string">
            <text:p text:style-name="P25"><text:span text:style-name="T1">Voto: </text:span>5898/2018</text:p>
          </table:table-cell>
          <table:table-cell table:style-name="Tabela470.A1" office:value-type="string">
            <text:p text:style-name="P25">Origem: PRM/PICOS-PI</text:p>
          </table:table-cell>
        </table:table-row>
        <table:table-row>
          <table:table-cell table:style-name="Tabela470.A1" office:value-type="string">
            <text:p text:style-name="P42"/>
          </table:table-cell>
          <table:table-cell table:style-name="Tabela470.A1" office:value-type="string">
            <text:p text:style-name="P23">Relator(a):</text:p>
          </table:table-cell>
          <table:table-cell table:style-name="Tabela470.A1" table:number-columns-spanned="3" office:value-type="string">
            <text:p text:style-name="P23">Sonia Maria de Assunção Macieira</text:p>
          </table:table-cell>
          <table:covered-table-cell/>
          <table:covered-table-cell/>
        </table:table-row>
        <table:table-row>
          <table:table-cell table:style-name="Tabela470.A1" office:value-type="string">
            <text:p text:style-name="P42"/>
          </table:table-cell>
          <table:table-cell table:style-name="Tabela470.A1" office:value-type="string">
            <text:p text:style-name="P32"><text:span text:style-name="T1">Ementa</text:span>:</text:p>
          </table:table-cell>
          <table:table-cell table:style-name="Tabela470.A1" table:number-columns-spanned="3" office:value-type="string">
            <text:p text:style-name="P14">PROMOÇÃO DE ARQUIVAMENTO. EDUCAÇÃO. SISTEMA DE SELEÇÃO UNIFICADA (SISU). UNIVERSIDADE FEDERAL DO PIAUÍ (UFPI). PRETERIÇÃO DE CANDIDATO APROVADO EM VESTIBULAR. IRREGULARIDADE NÃO CONFIRMADA. 1. Procedimento Preparatório instaurado para apurar irregularidades na ordem de convocação de alunos que figuram na lista de espera do SISU, para ingresso no curso de graduação de Nutrição da UFPI, Campus Picos. 2. Arquivamento promovido sob o fundamento de que, de acordo com a documentação apresentada, não se verificou desrespeito à ordem de classificação referente a Lista de Espera do SISU 2015.2, uma vez que a pontuação do representante foi abaixo da pontuação auferida pelos convocados. 3. É cabível a homologação do arquivamento quando não confirmada a irregularidade apontada. PELA HOMOLOGAÇÃO.</text:p>
          </table:table-cell>
          <table:covered-table-cell/>
          <table:covered-table-cell/>
        </table:table-row>
        <table:table-row>
          <table:table-cell table:style-name="Tabela470.A1" office:value-type="string">
            <text:p text:style-name="P42"/>
          </table:table-cell>
          <table:table-cell table:style-name="Tabela470.A1" office:value-type="string">
            <text:p text:style-name="P23">Decisão:</text:p>
          </table:table-cell>
          <table:table-cell table:style-name="Tabela47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23">471.</text:p>
          </table:table-cell>
          <table:table-cell table:style-name="Tabela471.A1" office:value-type="string">
            <text:p text:style-name="P23">Processo:</text:p>
          </table:table-cell>
          <table:table-cell table:style-name="Tabela471.A1" office:value-type="string">
            <text:p text:style-name="P23">1.28.000.001418/2015-92</text:p>
          </table:table-cell>
          <table:table-cell table:style-name="Tabela471.A1" office:value-type="string">
            <text:p text:style-name="P25"><text:span text:style-name="T1">Voto: </text:span>5855/2018</text:p>
          </table:table-cell>
          <table:table-cell table:style-name="Tabela471.A1" office:value-type="string">
            <text:p text:style-name="P25">Origem: PR-RIO GRANDE DO NORTE/CEARÁ-MIRIM</text:p>
          </table:table-cell>
        </table:table-row>
        <table:table-row>
          <table:table-cell table:style-name="Tabela471.A1" office:value-type="string">
            <text:p text:style-name="P42"/>
          </table:table-cell>
          <table:table-cell table:style-name="Tabela471.A1" office:value-type="string">
            <text:p text:style-name="P23">Relator(a):</text:p>
          </table:table-cell>
          <table:table-cell table:style-name="Tabela471.A1" table:number-columns-spanned="3" office:value-type="string">
            <text:p text:style-name="P23">Sonia Maria de Assunção Macieira</text:p>
          </table:table-cell>
          <table:covered-table-cell/>
          <table:covered-table-cell/>
        </table:table-row>
        <table:table-row>
          <table:table-cell table:style-name="Tabela471.A1" office:value-type="string">
            <text:p text:style-name="P42"/>
          </table:table-cell>
          <table:table-cell table:style-name="Tabela471.A1" office:value-type="string">
            <text:p text:style-name="P32"><text:span text:style-name="T1">Ementa</text:span>:</text:p>
          </table:table-cell>
          <table:table-cell table:style-name="Tabela471.A1" table:number-columns-spanned="3" office:value-type="string">
            <text:p text:style-name="P14">PROMOÇÃO DE ARQUIVAMENTO. FISCALIZAÇÃO DOS ATOS ADMINISTRATIVOS EM GERAL. CONCURSO PÚBLICO/PROCESSO SELETIVO. CLASSIFICAÇÃO E/OU PRETERIÇÃO. EMPRESA BRASILEIRA DE SERVIÇOS HOSPITALARES (EBSERH). AUSÊNCIA DE CONVOCAÇÃO. CONTRATAÇÃO DE TERCEIRIZADOS. IRREGULARIDADE NÃO CONFIRMADA. 1. Inquérito Civil instaurado para apurar suposta preterição de candidatos aprovados em concursos públicos válidos, referente ao cargo de Assistente Administrativo, nos Hospitais Federais do Rio Grande do Norte, de responsabilidade da EBSERH, ao argumento de que a referida empresa estaria contratando pessoal terceirizado para desempenhar as mesmas funções destinadas ao referido cargo. 2. Arquivamento promovido sob o fundamento de que todas as vagas do certames aberto para o suprimento do cargo de Assistente Administrativo foram regularmente preenchidas, não havendo vagas a serem preenchidas. Acrescentou que as vagas destinadas a <text:soft-page-break/>terceirizados, referem-se ao "Apoio Administrativo", de natureza material acessória, instrumental ou complementar aos assuntos que constituem área de competência legal da empresa, não enquadrando nas atividades a serem desenvolvidas pelos ocupantes do cargo de Assistente Administrativo. 3. Acolhimento da promoção de arquivamento pelos próprios fundamentos. PELA HOMOLOGAÇÃO.</text:p>
          </table:table-cell>
          <table:covered-table-cell/>
          <table:covered-table-cell/>
        </table:table-row>
        <table:table-row>
          <table:table-cell table:style-name="Tabela471.A1" office:value-type="string">
            <text:p text:style-name="P42"/>
          </table:table-cell>
          <table:table-cell table:style-name="Tabela471.A1" office:value-type="string">
            <text:p text:style-name="P23">Decisão:</text:p>
          </table:table-cell>
          <table:table-cell table:style-name="Tabela47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23">472.</text:p>
          </table:table-cell>
          <table:table-cell table:style-name="Tabela472.A1" office:value-type="string">
            <text:p text:style-name="P23">Processo:</text:p>
          </table:table-cell>
          <table:table-cell table:style-name="Tabela472.A1" office:value-type="string">
            <text:p text:style-name="P23">1.29.000.001394/2014-53</text:p>
          </table:table-cell>
          <table:table-cell table:style-name="Tabela472.A1" office:value-type="string">
            <text:p text:style-name="P25"><text:span text:style-name="T1">Voto: </text:span>4587/2018</text:p>
          </table:table-cell>
          <table:table-cell table:style-name="Tabela472.A1" office:value-type="string">
            <text:p text:style-name="P25">Origem: PR-RIO GRANDE DO SUL</text:p>
          </table:table-cell>
        </table:table-row>
        <table:table-row>
          <table:table-cell table:style-name="Tabela472.A1" office:value-type="string">
            <text:p text:style-name="P42"/>
          </table:table-cell>
          <table:table-cell table:style-name="Tabela472.A1" office:value-type="string">
            <text:p text:style-name="P23">Relator(a):</text:p>
          </table:table-cell>
          <table:table-cell table:style-name="Tabela472.A1" table:number-columns-spanned="3" office:value-type="string">
            <text:p text:style-name="P23">Sonia Maria de Assunção Macieira</text:p>
          </table:table-cell>
          <table:covered-table-cell/>
          <table:covered-table-cell/>
        </table:table-row>
        <table:table-row>
          <table:table-cell table:style-name="Tabela472.A1" office:value-type="string">
            <text:p text:style-name="P42"/>
          </table:table-cell>
          <table:table-cell table:style-name="Tabela472.A1" office:value-type="string">
            <text:p text:style-name="P32"><text:span text:style-name="T1">Ementa</text:span>:</text:p>
          </table:table-cell>
          <table:table-cell table:style-name="Tabela472.A1" table:number-columns-spanned="3" office:value-type="string">
            <text:p text:style-name="P14">PROMOÇÃO DE ARQUIVAMENTO. FISCALIZAÇÃO DOS ATOS ADMINISTRATIVOS EM GERAL. SERVIÇO PÚBLICO. TERCEIRIZAÇÃO. COMPANHIA NACIONAL DE ABASTECIMENTO (CONAB). FALTA DE FISCALIZAÇÃO POR PARTE DOS GESTORES PÚBLICOS. 1. Inquérito Civil instaurado para apurar possível falta de fiscalização por parte dos gestores públicos da Companhia Nacional de Abastecimento (CONAB) das empresas terceirizadoras de mão-de-obra contratadas. 2. Arquivamento promovido sob os seguintes fundamentos: a) por meio da documentação juntada, verifica-se que a CONAB procedeu o distrato com uma empresa contratada, após verificada as irregularidades na execução do contrato nº 06/2008; b) percebe-se que a CONAB acompanhou a execução do contrato nº 04/2009, na medida em que, em decorrência do descumprimento contratual, rescindiu o contrato, aplicando multa e pena de suspensão de contratar com a Administração à empresa pelo prazo de 2 anos; c) ainda, referente a outra empresa, a Administração aplicou pena de advertência e multa, de modo que demonstram que a CONAB acompanhou e fiscalizou a execução do contrato nº 01/2010; c) a CONAB demonstrou medidas no sentido de promover a fiscalização dos contratos: nomeou representantes da administração para fiscalização, solicitou documentação comprobatória de quitação de débitos trabalhistas, em caso de não atendimento das determinações aplicou multas, bem como, em caso de descumprimento contratual, rescindiu o contrato unilateralmente. 3. Acolhimento da promoção de arquivamento pelos próprios fundamentos. PELA HOMOLOGAÇÃO.</text:p>
          </table:table-cell>
          <table:covered-table-cell/>
          <table:covered-table-cell/>
        </table:table-row>
        <table:table-row>
          <table:table-cell table:style-name="Tabela472.A1" office:value-type="string">
            <text:p text:style-name="P42"/>
          </table:table-cell>
          <table:table-cell table:style-name="Tabela472.A1" office:value-type="string">
            <text:p text:style-name="P23">Decisão:</text:p>
          </table:table-cell>
          <table:table-cell table:style-name="Tabela47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23">473.</text:p>
          </table:table-cell>
          <table:table-cell table:style-name="Tabela473.A1" office:value-type="string">
            <text:p text:style-name="P23">Processo:</text:p>
          </table:table-cell>
          <table:table-cell table:style-name="Tabela473.A1" office:value-type="string">
            <text:p text:style-name="P23">1.29.000.001944/2016-04</text:p>
          </table:table-cell>
          <table:table-cell table:style-name="Tabela473.A1" office:value-type="string">
            <text:p text:style-name="P25"><text:span text:style-name="T1">Voto: </text:span>5413/2018</text:p>
          </table:table-cell>
          <table:table-cell table:style-name="Tabela473.A1" office:value-type="string">
            <text:p text:style-name="P25">Origem: PR-RIO GRANDE DO SUL</text:p>
          </table:table-cell>
        </table:table-row>
        <table:table-row>
          <table:table-cell table:style-name="Tabela473.A1" office:value-type="string">
            <text:p text:style-name="P42"/>
          </table:table-cell>
          <table:table-cell table:style-name="Tabela473.A1" office:value-type="string">
            <text:p text:style-name="P23">Relator(a):</text:p>
          </table:table-cell>
          <table:table-cell table:style-name="Tabela473.A1" table:number-columns-spanned="3" office:value-type="string">
            <text:p text:style-name="P23">Sonia Maria de Assunção Macieira</text:p>
          </table:table-cell>
          <table:covered-table-cell/>
          <table:covered-table-cell/>
        </table:table-row>
        <table:table-row>
          <table:table-cell table:style-name="Tabela473.A1" office:value-type="string">
            <text:p text:style-name="P42"/>
          </table:table-cell>
          <table:table-cell table:style-name="Tabela473.A1" office:value-type="string">
            <text:p text:style-name="P32"><text:span text:style-name="T1">Ementa</text:span>:</text:p>
          </table:table-cell>
          <table:table-cell table:style-name="Tabela473.A1" table:number-columns-spanned="3" office:value-type="string">
            <text:p text:style-name="P14">PROMOÇÃO DE ARQUIVAMENTO. FISCALIZAÇÃO DOS ATOS ADMINISTRATIVOS EM GERAL. CONSELHOS PROFISSIONAIS. QUESTÕES FUNCIONAIS. CONSELHO REGIONAL DE ENGENHARIA E AGRONOMIA DO RIO GRANDE DO SUL (CREA/RS). OMISSÃO NA FISCALIZAÇÃO. IRREGULARIDADE NÃO CONFIRMADA. 1. Procedimento Preparatório instaurado para apurar omissão do CREA/RS na fiscalização do cumprimento do salário-mínimo profissional pelo Hospital de <text:soft-page-break/>Clínicas de Porto Alegre (HCPA) 2. Arquivamento promovido sob o fundamento de que não há omissão do CREA/RS em fiscalizar o descumprimento do salário-mínimo profissional pelo HCPA, haja vista que houve autuação do aludido hospital pelo conselho, estando os autos de infração sendo questionados judicialmente nos processos nº 5067291-95.2015.4.04.7100 e 5060694-13.2015.4.04.7100. 3. É cabível a homologação do arquivamento quando não confirmada a irregularidade apontada. PELA HOMOLOGAÇÃO.</text:p>
          </table:table-cell>
          <table:covered-table-cell/>
          <table:covered-table-cell/>
        </table:table-row>
        <table:table-row>
          <table:table-cell table:style-name="Tabela473.A1" office:value-type="string">
            <text:p text:style-name="P42"/>
          </table:table-cell>
          <table:table-cell table:style-name="Tabela473.A1" office:value-type="string">
            <text:p text:style-name="P23">Decisão:</text:p>
          </table:table-cell>
          <table:table-cell table:style-name="Tabela47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23">474.</text:p>
          </table:table-cell>
          <table:table-cell table:style-name="Tabela474.A1" office:value-type="string">
            <text:p text:style-name="P23">Processo:</text:p>
          </table:table-cell>
          <table:table-cell table:style-name="Tabela474.A1" office:value-type="string">
            <text:p text:style-name="P23">1.29.000.001984/2013-03</text:p>
          </table:table-cell>
          <table:table-cell table:style-name="Tabela474.A1" office:value-type="string">
            <text:p text:style-name="P25"><text:span text:style-name="T1">Voto: </text:span>5421/2018</text:p>
          </table:table-cell>
          <table:table-cell table:style-name="Tabela474.A1" office:value-type="string">
            <text:p text:style-name="P25">Origem: PR-RIO GRANDE DO SUL</text:p>
          </table:table-cell>
        </table:table-row>
        <table:table-row>
          <table:table-cell table:style-name="Tabela474.A1" office:value-type="string">
            <text:p text:style-name="P42"/>
          </table:table-cell>
          <table:table-cell table:style-name="Tabela474.A1" office:value-type="string">
            <text:p text:style-name="P23">Relator(a):</text:p>
          </table:table-cell>
          <table:table-cell table:style-name="Tabela474.A1" table:number-columns-spanned="3" office:value-type="string">
            <text:p text:style-name="P23">Sonia Maria de Assunção Macieira</text:p>
          </table:table-cell>
          <table:covered-table-cell/>
          <table:covered-table-cell/>
        </table:table-row>
        <table:table-row>
          <table:table-cell table:style-name="Tabela474.A1" office:value-type="string">
            <text:p text:style-name="P42"/>
          </table:table-cell>
          <table:table-cell table:style-name="Tabela474.A1" office:value-type="string">
            <text:p text:style-name="P32"><text:span text:style-name="T1">Ementa</text:span>:</text:p>
          </table:table-cell>
          <table:table-cell table:style-name="Tabela474.A1" table:number-columns-spanned="3" office:value-type="string">
            <text:p text:style-name="P14">PROMOÇÃO DE ARQUIVAMENTO. BENS PÚBLICOS. CONSERVAÇÃO E GUARDA DE BENS. DELEGACIA DA CAPITANIA DOS PORTOS EM PORTO ALEGRE (DELEGACIA FLUVIAL DE PORTO ALEGRE). AUSÊNCIA DE PLANO DE PREVENÇÃO E COMBATE A INCÊNDIO (PPCI). MEDIDAS ADOTADAS PARA REGULARIZAÇÃO. FINALIDADE ATINGIDA. 1. Inquérito Civil instaurado para apurar a existência de Plano de Prevenção e Combate a Incêndio (PPCI) prédio público federal de titularidade da Capitania dos Portos em Porto Alegre/RS (posteriormente redesignada para Delegacia Fluvial de Porto Alegre). 2. Arquivamento promovido sob o fundamento de que a Delegacia Fluvial de Porto Alegre adotou as medidas que lhe incumbia para elaboração do PPCI e obtenção do respectivo APPCI, continuando, ainda, a adotar as medidas necessárias para que o respectivo Alvará seja emitido pelo CBMRS, órgão estadual que está com dificuldades de analisar os pedidos, em razão das repetidas alterações das normas de fiscalização e nos ritos procedimentais. 3. Acolhimento da promoção de arquivamento pelos próprios fundamentos. PELA HOMOLOGAÇÃO.</text:p>
          </table:table-cell>
          <table:covered-table-cell/>
          <table:covered-table-cell/>
        </table:table-row>
        <table:table-row>
          <table:table-cell table:style-name="Tabela474.A1" office:value-type="string">
            <text:p text:style-name="P42"/>
          </table:table-cell>
          <table:table-cell table:style-name="Tabela474.A1" office:value-type="string">
            <text:p text:style-name="P23">Decisão:</text:p>
          </table:table-cell>
          <table:table-cell table:style-name="Tabela47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23">475.</text:p>
          </table:table-cell>
          <table:table-cell table:style-name="Tabela475.A1" office:value-type="string">
            <text:p text:style-name="P23">Processo:</text:p>
          </table:table-cell>
          <table:table-cell table:style-name="Tabela475.A1" office:value-type="string">
            <text:p text:style-name="P23">1.29.000.002452/2015-47</text:p>
          </table:table-cell>
          <table:table-cell table:style-name="Tabela475.A1" office:value-type="string">
            <text:p text:style-name="P25"><text:span text:style-name="T1">Voto: </text:span>5920/2018</text:p>
          </table:table-cell>
          <table:table-cell table:style-name="Tabela475.A1" office:value-type="string">
            <text:p text:style-name="P25">Origem: PR-RIO GRANDE DO SUL</text:p>
          </table:table-cell>
        </table:table-row>
        <table:table-row>
          <table:table-cell table:style-name="Tabela475.A1" office:value-type="string">
            <text:p text:style-name="P42"/>
          </table:table-cell>
          <table:table-cell table:style-name="Tabela475.A1" office:value-type="string">
            <text:p text:style-name="P23">Relator(a):</text:p>
          </table:table-cell>
          <table:table-cell table:style-name="Tabela475.A1" table:number-columns-spanned="3" office:value-type="string">
            <text:p text:style-name="P23">Sonia Maria de Assunção Macieira</text:p>
          </table:table-cell>
          <table:covered-table-cell/>
          <table:covered-table-cell/>
        </table:table-row>
        <table:table-row>
          <table:table-cell table:style-name="Tabela475.A1" office:value-type="string">
            <text:p text:style-name="P42"/>
          </table:table-cell>
          <table:table-cell table:style-name="Tabela475.A1" office:value-type="string">
            <text:p text:style-name="P32"><text:span text:style-name="T1">Ementa</text:span>:</text:p>
          </table:table-cell>
          <table:table-cell table:style-name="Tabela475.A1" table:number-columns-spanned="3" office:value-type="string">
            <text:p text:style-name="P14">PROMOÇÃO DE ARQUIVAMENTO. SAÚDE. CERTIDÃO DE NÃO ATENDIMENTO AOS USUÁRIOS. MUNICÍPIO DE BARRA DO RIBEIRO/RS.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Barra do Ribeiro/RS com essa finalidade. 3. O Procurador oficiante promoveu o arquivamento sob o fundamento de que o município informou que os itens abordados na recomendação expedida são <text:soft-page-break/>praticados pela Secretaria Municipal de Saúde, bem como destacou que reforçaram junto aos profissionais das Unidades de Saúde o dever de fornecer a certidão, bem como que oriente os usuários à comparecer à Secretaria de Saúde já que as Unidades de Saúde, ainda não estão informatizada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75.A1" office:value-type="string">
            <text:p text:style-name="P42"/>
          </table:table-cell>
          <table:table-cell table:style-name="Tabela475.A1" office:value-type="string">
            <text:p text:style-name="P23">Decisão:</text:p>
          </table:table-cell>
          <table:table-cell table:style-name="Tabela47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23">476.</text:p>
          </table:table-cell>
          <table:table-cell table:style-name="Tabela476.A1" office:value-type="string">
            <text:p text:style-name="P23">Processo:</text:p>
          </table:table-cell>
          <table:table-cell table:style-name="Tabela476.A1" office:value-type="string">
            <text:p text:style-name="P23">1.29.002.000149/2011-66</text:p>
          </table:table-cell>
          <table:table-cell table:style-name="Tabela476.A1" office:value-type="string">
            <text:p text:style-name="P25"><text:span text:style-name="T1">Voto: </text:span>5483/2018</text:p>
          </table:table-cell>
          <table:table-cell table:style-name="Tabela476.A1" office:value-type="string">
            <text:p text:style-name="P25">Origem: PRM/CAXIAS DO SUL-RS</text:p>
          </table:table-cell>
        </table:table-row>
        <table:table-row>
          <table:table-cell table:style-name="Tabela476.A1" office:value-type="string">
            <text:p text:style-name="P42"/>
          </table:table-cell>
          <table:table-cell table:style-name="Tabela476.A1" office:value-type="string">
            <text:p text:style-name="P23">Relator(a):</text:p>
          </table:table-cell>
          <table:table-cell table:style-name="Tabela476.A1" table:number-columns-spanned="3" office:value-type="string">
            <text:p text:style-name="P23">Sonia Maria de Assunção Macieira</text:p>
          </table:table-cell>
          <table:covered-table-cell/>
          <table:covered-table-cell/>
        </table:table-row>
        <table:table-row>
          <table:table-cell table:style-name="Tabela476.A1" office:value-type="string">
            <text:p text:style-name="P42"/>
          </table:table-cell>
          <table:table-cell table:style-name="Tabela476.A1" office:value-type="string">
            <text:p text:style-name="P32"><text:span text:style-name="T1">Ementa</text:span>:</text:p>
          </table:table-cell>
          <table:table-cell table:style-name="Tabela476.A1" table:number-columns-spanned="3" office:value-type="string">
            <text:p text:style-name="P14">PROMOÇÃO DE ARQUIVAMENTO. BENS PÚBLICOS. RODOVIA FEDERAL. DEPARTAMENTO NACIONAL DE INFRAESTRUTURA DE TRANSPORTES (DNIT). PROVIDENCIAS ADOTADAS. 1. Inquérito Civil instaurado para apurar de quem seria a responsabilidade pelas medidas a serem executadas no trecho urbano das Rodovias Federais BR-116 e BR-285, que atravessam o Município de Vacaria/RS. 2. Arquivamento promovido sob o fundamento de que as obras de manutenção regular da rodovia estão sendo realizadas e que, diante da informação de que o DNIT e o Consórcio Prosul/APPE celebraram o Contrato PP-940/2014-00 para a execução de estudos de viabilidade no segmento da BR-116/RS, entre o Km 0,00 e 218,00, foi instaurado o Inquérito Civil nº 1.29.002.000331/2015-41 para acompanhar o contrato e toda a área de ambas as rodovias (BR-116 e BR-285). 3. Acolhimento da promoção de arquivamento pelos próprios fundamentos. PELA HOMOLOGAÇÃO.</text:p>
          </table:table-cell>
          <table:covered-table-cell/>
          <table:covered-table-cell/>
        </table:table-row>
        <table:table-row>
          <table:table-cell table:style-name="Tabela476.A1" office:value-type="string">
            <text:p text:style-name="P42"/>
          </table:table-cell>
          <table:table-cell table:style-name="Tabela476.A1" office:value-type="string">
            <text:p text:style-name="P23">Decisão:</text:p>
          </table:table-cell>
          <table:table-cell table:style-name="Tabela47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23">477.</text:p>
          </table:table-cell>
          <table:table-cell table:style-name="Tabela477.A1" office:value-type="string">
            <text:p text:style-name="P23">Processo:</text:p>
          </table:table-cell>
          <table:table-cell table:style-name="Tabela477.A1" office:value-type="string">
            <text:p text:style-name="P23">1.29.005.000010/2009-78</text:p>
          </table:table-cell>
          <table:table-cell table:style-name="Tabela477.A1" office:value-type="string">
            <text:p text:style-name="P25"><text:span text:style-name="T1">Voto: </text:span>6207/2018</text:p>
          </table:table-cell>
          <table:table-cell table:style-name="Tabela477.A1" office:value-type="string">
            <text:p text:style-name="P25">Origem: PRM/PELOTAS-RS</text:p>
          </table:table-cell>
        </table:table-row>
        <table:table-row>
          <table:table-cell table:style-name="Tabela477.A1" office:value-type="string">
            <text:p text:style-name="P42"/>
          </table:table-cell>
          <table:table-cell table:style-name="Tabela477.A1" office:value-type="string">
            <text:p text:style-name="P23">Relator(a):</text:p>
          </table:table-cell>
          <table:table-cell table:style-name="Tabela477.A1" table:number-columns-spanned="3" office:value-type="string">
            <text:p text:style-name="P23">Sonia Maria de Assunção Macieira</text:p>
          </table:table-cell>
          <table:covered-table-cell/>
          <table:covered-table-cell/>
        </table:table-row>
        <table:table-row>
          <table:table-cell table:style-name="Tabela477.A1" office:value-type="string">
            <text:p text:style-name="P42"/>
          </table:table-cell>
          <table:table-cell table:style-name="Tabela477.A1" office:value-type="string">
            <text:p text:style-name="P32"><text:span text:style-name="T1">Ementa</text:span>:</text:p>
          </table:table-cell>
          <table:table-cell table:style-name="Tabela477.A1" table:number-columns-spanned="3" office:value-type="string">
            <text:p text:style-name="P14">PROMOÇÃO DE ARQUIVAMENTO. FISCALIZAÇÃO DOS ATOS ADMINISTRATIVOS EM GERAL. FISCALIZAÇÃO. UNIVERSIDADE FEDERAL DE PELOTAS (UFPEL). RÁDIO FEDERAL FM. IRREGULARIDADE SANADA. 1. Inquérito Civil instaurado para apurar irregularidades ocorridas na Rádio Federal FM, emissora de rádio educativa da Universidade Federal de Pelotas (UFPEL), consistentes em: a) recebimento indevido de verba de patrocínio, sem a incorporação ao patrimônio da universidade; e b) deficiência no controle de frequência dos servidores. 2. Arquivamento promovido sob o fundamento de que foram tomadas providências efetivas pela rádio direcionadas à solução das impropriedades sendo: a) quanto a captação e controle de recursos oriundos de apoio cultural ou patrocínio, elaborada resolução pelo CONSUN/UFPEL, na qual estabeleceu-se forma de controle e registro dos recursos recebidos pela rádio; e b) regularizada a frequência dos servidores, que foi demonstrado pelo envio das folhas de ponto e de boletins de frequência. 3. É cabível a homologação do arquivamento quando <text:soft-page-break/>sanada a irregularidade. PELA HOMOLOGAÇÃO.</text:p>
          </table:table-cell>
          <table:covered-table-cell/>
          <table:covered-table-cell/>
        </table:table-row>
        <table:table-row>
          <table:table-cell table:style-name="Tabela477.A1" office:value-type="string">
            <text:p text:style-name="P42"/>
          </table:table-cell>
          <table:table-cell table:style-name="Tabela477.A1" office:value-type="string">
            <text:p text:style-name="P23">Decisão:</text:p>
          </table:table-cell>
          <table:table-cell table:style-name="Tabela47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23">478.</text:p>
          </table:table-cell>
          <table:table-cell table:style-name="Tabela478.A1" office:value-type="string">
            <text:p text:style-name="P23">Processo:</text:p>
          </table:table-cell>
          <table:table-cell table:style-name="Tabela478.A1" office:value-type="string">
            <text:p text:style-name="P23">1.29.007.000098/2016-37</text:p>
          </table:table-cell>
          <table:table-cell table:style-name="Tabela478.A1" office:value-type="string">
            <text:p text:style-name="P25"><text:span text:style-name="T1">Voto: </text:span>5425/2018</text:p>
          </table:table-cell>
          <table:table-cell table:style-name="Tabela478.A1" office:value-type="string">
            <text:p text:style-name="P25">Origem: PRM/STA. CR DO SUL/CACH S</text:p>
          </table:table-cell>
        </table:table-row>
        <table:table-row>
          <table:table-cell table:style-name="Tabela478.A1" office:value-type="string">
            <text:p text:style-name="P42"/>
          </table:table-cell>
          <table:table-cell table:style-name="Tabela478.A1" office:value-type="string">
            <text:p text:style-name="P23">Relator(a):</text:p>
          </table:table-cell>
          <table:table-cell table:style-name="Tabela478.A1" table:number-columns-spanned="3" office:value-type="string">
            <text:p text:style-name="P23">Sonia Maria de Assunção Macieira</text:p>
          </table:table-cell>
          <table:covered-table-cell/>
          <table:covered-table-cell/>
        </table:table-row>
        <table:table-row>
          <table:table-cell table:style-name="Tabela478.A1" office:value-type="string">
            <text:p text:style-name="P42"/>
          </table:table-cell>
          <table:table-cell table:style-name="Tabela478.A1" office:value-type="string">
            <text:p text:style-name="P32"><text:span text:style-name="T1">Ementa</text:span>:</text:p>
          </table:table-cell>
          <table:table-cell table:style-name="Tabela478.A1" table:number-columns-spanned="3" office:value-type="string">
            <text:p text:style-name="P14">PROMOÇÃO DE ARQUIVAMENTO. BENS PÚBLICOS. RODOVIA FEDERAL. DEPARTAMENTO NACIONAL DE INFRAESTRUTURA DE TRANSPORTES (DNIT). COMPETÊNCIA PARA APLICAÇÃO DE MULTAS POR INFRAÇÕES DE TRÂNSITO. INEXISTÊNCIA DE IRREGULARIDADE. 1. Procedimento Preparatório instaurado para apurar a legalidade das autuações, por infrações de trânsito, no trecho da BR-471, entre os Km 138,8 a 148, cuja conservação e manutenção foi delegada pelo DNIT ao Município de Santa Cruz do Sul/RS. 2. Arquivamento promovido sob o fundamento de que o STJ já reconheceu a competência do DNIT para a aplicação e cobrança de multa por excesso de velocidade (RESP 1592969/RS - 2ª Turma - rel. Min. Herman Benjamin - j. 05/05/2016; RESP 1583822/RS - 1ª Turma - rel. Min. Sérgio Kukina - j. 23/06/2016), reconhecendo a legitimidade da atribuição delegada ao Município de Santa Cruz do Sul, o que esvazia o objeto do expediente em tela. 3. Acolhimento da promoção de arquivamento pelos próprios fundamentos. PELA HOMOLOGAÇÃO.</text:p>
          </table:table-cell>
          <table:covered-table-cell/>
          <table:covered-table-cell/>
        </table:table-row>
        <table:table-row>
          <table:table-cell table:style-name="Tabela478.A1" office:value-type="string">
            <text:p text:style-name="P42"/>
          </table:table-cell>
          <table:table-cell table:style-name="Tabela478.A1" office:value-type="string">
            <text:p text:style-name="P23">Decisão:</text:p>
          </table:table-cell>
          <table:table-cell table:style-name="Tabela47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23">479.</text:p>
          </table:table-cell>
          <table:table-cell table:style-name="Tabela479.A1" office:value-type="string">
            <text:p text:style-name="P23">Processo:</text:p>
          </table:table-cell>
          <table:table-cell table:style-name="Tabela479.A1" office:value-type="string">
            <text:p text:style-name="P23">1.29.008.000137/2017-77</text:p>
          </table:table-cell>
          <table:table-cell table:style-name="Tabela479.A1" office:value-type="string">
            <text:p text:style-name="P25"><text:span text:style-name="T1">Voto: </text:span>5267/2018</text:p>
          </table:table-cell>
          <table:table-cell table:style-name="Tabela479.A1" office:value-type="string">
            <text:p text:style-name="P25">Origem: PRM/S.MARIA/SANTIAGO</text:p>
          </table:table-cell>
        </table:table-row>
        <table:table-row>
          <table:table-cell table:style-name="Tabela479.A1" office:value-type="string">
            <text:p text:style-name="P42"/>
          </table:table-cell>
          <table:table-cell table:style-name="Tabela479.A1" office:value-type="string">
            <text:p text:style-name="P23">Relator(a):</text:p>
          </table:table-cell>
          <table:table-cell table:style-name="Tabela479.A1" table:number-columns-spanned="3" office:value-type="string">
            <text:p text:style-name="P23">Sonia Maria de Assunção Macieira</text:p>
          </table:table-cell>
          <table:covered-table-cell/>
          <table:covered-table-cell/>
        </table:table-row>
        <table:table-row>
          <table:table-cell table:style-name="Tabela479.A1" office:value-type="string">
            <text:p text:style-name="P42"/>
          </table:table-cell>
          <table:table-cell table:style-name="Tabela479.A1" office:value-type="string">
            <text:p text:style-name="P32"><text:span text:style-name="T1">Ementa</text:span>:</text:p>
          </table:table-cell>
          <table:table-cell table:style-name="Tabela479.A1" table:number-columns-spanned="3" office:value-type="string">
            <text:p text:style-name="P14">PROMOÇÃO DE ARQUIVAMENTO. POLÍTICA FUNDIÁRIA E DA REFORMA AGRÁRIA. PROJETO DE ASSENTAMENTO. - PA CONQUISTA DAS MISSÕES. INSTITUTO NACIONAL DE COLONIZAÇÃO E REFORMA AGRÁRIA - INCRA. EMISSÃO DE TALÃO DE PRODUTOR RURAL. SITUAÇÃO REGULARIZADA. 1. Procedimento Preparatório instaurado para apurar óbices supostamente injustificados, impostos pela Administração Municipal de São Borja/RS para confecção e retirada de bloco de produtor rural aos contemplados pelo Projeto de Assentamento - PA Conquista das Missões. 2. A Procuradora da República oficiante promoveu o arquivamento sob o fundamento as inscrições e os talonários para os produtores rurais do projeto foram remetidos aos assentados. 3. É cabível a homologação do arquivamento quando sanada a irregularidade. PELA HOMOLOGAÇÃO.</text:p>
          </table:table-cell>
          <table:covered-table-cell/>
          <table:covered-table-cell/>
        </table:table-row>
        <table:table-row>
          <table:table-cell table:style-name="Tabela479.A1" office:value-type="string">
            <text:p text:style-name="P42"/>
          </table:table-cell>
          <table:table-cell table:style-name="Tabela479.A1" office:value-type="string">
            <text:p text:style-name="P23">Decisão:</text:p>
          </table:table-cell>
          <table:table-cell table:style-name="Tabela47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23">480.</text:p>
          </table:table-cell>
          <table:table-cell table:style-name="Tabela480.A1" office:value-type="string">
            <text:p text:style-name="P23">Processo:</text:p>
          </table:table-cell>
          <table:table-cell table:style-name="Tabela480.A1" office:value-type="string">
            <text:p text:style-name="P23">1.30.001.000650/2016-26</text:p>
          </table:table-cell>
          <table:table-cell table:style-name="Tabela480.A1" office:value-type="string">
            <text:p text:style-name="P25"><text:span text:style-name="T1">Voto: </text:span>5657/2018</text:p>
          </table:table-cell>
          <table:table-cell table:style-name="Tabela480.A1" office:value-type="string">
            <text:p text:style-name="P25">Origem: PR-RIO DE JANEIRO</text:p>
          </table:table-cell>
        </table:table-row>
        <table:table-row>
          <table:table-cell table:style-name="Tabela480.A1" office:value-type="string">
            <text:p text:style-name="P42"/>
          </table:table-cell>
          <table:table-cell table:style-name="Tabela480.A1" office:value-type="string">
            <text:p text:style-name="P23">Relator(a):</text:p>
          </table:table-cell>
          <table:table-cell table:style-name="Tabela480.A1" table:number-columns-spanned="3" office:value-type="string">
            <text:p text:style-name="P23">Sonia Maria de Assunção Macieira</text:p>
          </table:table-cell>
          <table:covered-table-cell/>
          <table:covered-table-cell/>
        </table:table-row>
        <text:soft-page-break/>
        <table:table-row>
          <table:table-cell table:style-name="Tabela480.A1" office:value-type="string">
            <text:p text:style-name="P42"/>
          </table:table-cell>
          <table:table-cell table:style-name="Tabela480.A1" office:value-type="string">
            <text:p text:style-name="P32"><text:span text:style-name="T1">Ementa</text:span>:</text:p>
          </table:table-cell>
          <table:table-cell table:style-name="Tabela480.A1" table:number-columns-spanned="3" office:value-type="string">
            <text:p text:style-name="P14">PROMOÇÃO DE ARQUIVAMENTO. FISCALIZAÇÃO DOS ATOS ADMINISTRATIVOS EM GERAL. SERVIDOR PÚBLICO MILITAR. REGIME. MARINHA DO BRASIL. 1. Procedimento Preparatório instaurado para apurar supostas irregularidades ocorridas no âmbito do curso de aperfeiçoamento em enfermagem realizado no Hospital Naval Marcílio Dias. Segundo consta da representação, os docentes da disciplina de psicologia aplicada à enfermagem teriam determinado a realização de avaliação subjetiva em forma de trabalho, em vez de prova escrita, em desconformidade ao previsto no sumário do referido curso e em afronta ao princípio da isonomia. 2. Arquivamento promovido sob os seguintes fundamentos: a) o diretor de pessoal da Marinha informa que somente participam do curso de aperfeiçoamento em enfermagem os militares que tiverem sido aprovados em curso anterior - o curso de habilitação para promoção a sargento, haja vista que tais cursos têm o objetivo de atualizar e ampliar o conhecimento necessário para o desempenho de funções próprias das graduações do círculo suboficial e sargento; b) o representante alega que os docentes teriam agido para favorecer determinados militares. Entretanto, não há verossimilhança em suas alegações, visto que os alunos dos cursos eram todos militares de patentes semelhantes; c) o simples fato de os docentes optarem por avaliar a turma por meio de um trabalho, e não prova escrita, não constitui ilegalidade ou arbitrariedade. Trata-se da liberdade que o profissional tem de decidir quais métodos são os mais adequados para avaliar determinada turma. 3. Acolhimento da promoção de arquivamento pelos próprios fundamentos. PELA HOMOLOGAÇÃO.</text:p>
          </table:table-cell>
          <table:covered-table-cell/>
          <table:covered-table-cell/>
        </table:table-row>
        <table:table-row>
          <table:table-cell table:style-name="Tabela480.A1" office:value-type="string">
            <text:p text:style-name="P42"/>
          </table:table-cell>
          <table:table-cell table:style-name="Tabela480.A1" office:value-type="string">
            <text:p text:style-name="P23">Decisão:</text:p>
          </table:table-cell>
          <table:table-cell table:style-name="Tabela48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23">481.</text:p>
          </table:table-cell>
          <table:table-cell table:style-name="Tabela481.A1" office:value-type="string">
            <text:p text:style-name="P23">Processo:</text:p>
          </table:table-cell>
          <table:table-cell table:style-name="Tabela481.A1" office:value-type="string">
            <text:p text:style-name="P23">1.30.001.000797/2017-05</text:p>
          </table:table-cell>
          <table:table-cell table:style-name="Tabela481.A1" office:value-type="string">
            <text:p text:style-name="P25"><text:span text:style-name="T1">Voto: </text:span>5900/2018</text:p>
          </table:table-cell>
          <table:table-cell table:style-name="Tabela481.A1" office:value-type="string">
            <text:p text:style-name="P25">Origem: PR-RIO DE JANEIRO</text:p>
          </table:table-cell>
        </table:table-row>
        <table:table-row>
          <table:table-cell table:style-name="Tabela481.A1" office:value-type="string">
            <text:p text:style-name="P42"/>
          </table:table-cell>
          <table:table-cell table:style-name="Tabela481.A1" office:value-type="string">
            <text:p text:style-name="P23">Relator(a):</text:p>
          </table:table-cell>
          <table:table-cell table:style-name="Tabela481.A1" table:number-columns-spanned="3" office:value-type="string">
            <text:p text:style-name="P23">Sonia Maria de Assunção Macieira</text:p>
          </table:table-cell>
          <table:covered-table-cell/>
          <table:covered-table-cell/>
        </table:table-row>
        <table:table-row>
          <table:table-cell table:style-name="Tabela481.A1" office:value-type="string">
            <text:p text:style-name="P42"/>
          </table:table-cell>
          <table:table-cell table:style-name="Tabela481.A1" office:value-type="string">
            <text:p text:style-name="P32"><text:span text:style-name="T1">Ementa</text:span>:</text:p>
          </table:table-cell>
          <table:table-cell table:style-name="Tabela481.A1" table:number-columns-spanned="3" office:value-type="string">
            <text:p text:style-name="P14">PROMOÇÃO DE ARQUIVAMENTO. FISCALIZAÇÃO DOS ATOS ADMINISTRATIVOS EM GERAL. SERVIDOR PÚBLICO CIVIL. NOMEAÇÃO. FUNDAÇÃO BIBLIOTECA NACIONAL (FBN). AUSÊNCIA DE ATO DE NOMEAÇÃO PARA ASSUMIR CARGO DIRETIVO. PERDA DO OBJETO. 1. Procedimento Preparatório instaurado para apurar possível irregularidade na ocupação de cargo de direção da Fundação Biblioteca Nacional (FBN) de pessoa que não foi nomeada oficialmente. 2. Arquivamento promovido sob o fundamento de que a pessoa que exercia o cargo de Diretora Executiva da FBN desistiu do cargo em comento, não se vislumbrando mais irregularidade a ser sanada. 3. É cabível a homologação do arquivamento, ante a perda de objeto. PELA HOMOLOGAÇÃO.</text:p>
          </table:table-cell>
          <table:covered-table-cell/>
          <table:covered-table-cell/>
        </table:table-row>
        <table:table-row>
          <table:table-cell table:style-name="Tabela481.A1" office:value-type="string">
            <text:p text:style-name="P42"/>
          </table:table-cell>
          <table:table-cell table:style-name="Tabela481.A1" office:value-type="string">
            <text:p text:style-name="P23">Decisão:</text:p>
          </table:table-cell>
          <table:table-cell table:style-name="Tabela48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2" table:style-name="Tabela482">
        <table:table-column table:style-name="Tabela482.A"/>
        <table:table-column table:style-name="Tabela482.B"/>
        <table:table-column table:style-name="Tabela482.C"/>
        <table:table-column table:style-name="Tabela482.D"/>
        <table:table-column table:style-name="Tabela482.E"/>
        <table:table-row>
          <table:table-cell table:style-name="Tabela482.A1" office:value-type="string">
            <text:p text:style-name="P23">482.</text:p>
          </table:table-cell>
          <table:table-cell table:style-name="Tabela482.A1" office:value-type="string">
            <text:p text:style-name="P23">Processo:</text:p>
          </table:table-cell>
          <table:table-cell table:style-name="Tabela482.A1" office:value-type="string">
            <text:p text:style-name="P23">1.30.001.001655/2015-95</text:p>
          </table:table-cell>
          <table:table-cell table:style-name="Tabela482.A1" office:value-type="string">
            <text:p text:style-name="P25"><text:span text:style-name="T1">Voto: </text:span>5901/2018</text:p>
          </table:table-cell>
          <table:table-cell table:style-name="Tabela482.A1" office:value-type="string">
            <text:p text:style-name="P25">Origem: PR-RIO DE JANEIRO</text:p>
          </table:table-cell>
        </table:table-row>
        <table:table-row>
          <table:table-cell table:style-name="Tabela482.A1" office:value-type="string">
            <text:p text:style-name="P42"/>
          </table:table-cell>
          <table:table-cell table:style-name="Tabela482.A1" office:value-type="string">
            <text:p text:style-name="P23">Relator(a):</text:p>
          </table:table-cell>
          <table:table-cell table:style-name="Tabela482.A1" table:number-columns-spanned="3" office:value-type="string">
            <text:p text:style-name="P23">Sonia Maria de Assunção Macieira</text:p>
          </table:table-cell>
          <table:covered-table-cell/>
          <table:covered-table-cell/>
        </table:table-row>
        <table:table-row>
          <table:table-cell table:style-name="Tabela482.A1" office:value-type="string">
            <text:p text:style-name="P42"/>
          </table:table-cell>
          <table:table-cell table:style-name="Tabela482.A1" office:value-type="string">
            <text:p text:style-name="P23">Decisão:</text:p>
          </table:table-cell>
          <table:table-cell table:style-name="Tabela482.A1" table:number-columns-spanned="3" office:value-type="string">
            <text:p text:style-name="P1">Pedido de vista realizado por Denise Vinci Tulio.</text:p>
          </table:table-cell>
          <table:covered-table-cell/>
          <table:covered-table-cell/>
        </table:table-row>
      </table:table>
      <text:p text:style-name="P7"><text:soft-page-break/></text:p>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23">483.</text:p>
          </table:table-cell>
          <table:table-cell table:style-name="Tabela483.A1" office:value-type="string">
            <text:p text:style-name="P23">Processo:</text:p>
          </table:table-cell>
          <table:table-cell table:style-name="Tabela483.A1" office:value-type="string">
            <text:p text:style-name="P23">1.30.001.001949/2016-06</text:p>
          </table:table-cell>
          <table:table-cell table:style-name="Tabela483.A1" office:value-type="string">
            <text:p text:style-name="P25"><text:span text:style-name="T1">Voto: </text:span>2702/2018</text:p>
          </table:table-cell>
          <table:table-cell table:style-name="Tabela483.A1" office:value-type="string">
            <text:p text:style-name="P25">Origem: PR-MINAS GERAIS</text:p>
          </table:table-cell>
        </table:table-row>
        <table:table-row>
          <table:table-cell table:style-name="Tabela483.A1" office:value-type="string">
            <text:p text:style-name="P42"/>
          </table:table-cell>
          <table:table-cell table:style-name="Tabela483.A1" office:value-type="string">
            <text:p text:style-name="P23">Relator(a):</text:p>
          </table:table-cell>
          <table:table-cell table:style-name="Tabela483.A1" table:number-columns-spanned="3" office:value-type="string">
            <text:p text:style-name="P23">Sonia Maria de Assunção Macieira</text:p>
          </table:table-cell>
          <table:covered-table-cell/>
          <table:covered-table-cell/>
        </table:table-row>
        <table:table-row>
          <table:table-cell table:style-name="Tabela483.A1" office:value-type="string">
            <text:p text:style-name="P42"/>
          </table:table-cell>
          <table:table-cell table:style-name="Tabela483.A1" office:value-type="string">
            <text:p text:style-name="P23">Decisão:</text:p>
          </table:table-cell>
          <table:table-cell table:style-name="Tabela483.A1" table:number-columns-spanned="3" office:value-type="string">
            <text:p text:style-name="P1">Retirado de pauta.</text:p>
          </table:table-cell>
          <table:covered-table-cell/>
          <table:covered-table-cell/>
        </table:table-row>
      </table:table>
      <text:p text:style-name="P7"/>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23">484.</text:p>
          </table:table-cell>
          <table:table-cell table:style-name="Tabela484.A1" office:value-type="string">
            <text:p text:style-name="P23">Processo:</text:p>
          </table:table-cell>
          <table:table-cell table:style-name="Tabela484.A1" office:value-type="string">
            <text:p text:style-name="P23">1.30.001.001956/2015-19</text:p>
          </table:table-cell>
          <table:table-cell table:style-name="Tabela484.A1" office:value-type="string">
            <text:p text:style-name="P25"><text:span text:style-name="T1">Voto: </text:span>5902/2018</text:p>
          </table:table-cell>
          <table:table-cell table:style-name="Tabela484.A1" office:value-type="string">
            <text:p text:style-name="P25">Origem: PRR/2ª REGIÃO - RIO DE JANEIRO</text:p>
          </table:table-cell>
        </table:table-row>
        <table:table-row>
          <table:table-cell table:style-name="Tabela484.A1" office:value-type="string">
            <text:p text:style-name="P42"/>
          </table:table-cell>
          <table:table-cell table:style-name="Tabela484.A1" office:value-type="string">
            <text:p text:style-name="P23">Relator(a):</text:p>
          </table:table-cell>
          <table:table-cell table:style-name="Tabela484.A1" table:number-columns-spanned="3" office:value-type="string">
            <text:p text:style-name="P23">Sonia Maria de Assunção Macieira</text:p>
          </table:table-cell>
          <table:covered-table-cell/>
          <table:covered-table-cell/>
        </table:table-row>
        <table:table-row>
          <table:table-cell table:style-name="Tabela484.A1" office:value-type="string">
            <text:p text:style-name="P42"/>
          </table:table-cell>
          <table:table-cell table:style-name="Tabela484.A1" office:value-type="string">
            <text:p text:style-name="P32"><text:span text:style-name="T1">Ementa</text:span>:</text:p>
          </table:table-cell>
          <table:table-cell table:style-name="Tabela484.A1" table:number-columns-spanned="3" office:value-type="string">
            <text:p text:style-name="P14">PROMOÇÃO DE ARQUIVAMENTO. REMESSA DA PFDC. FISCALIZAÇÃO DOS ATOS ADMINISTRATIVOS EM GERAL. TRIBUTOS. IMPOSTO DE RENDA DE PESSOA FÍSICA (IRPF). RECEITA FEDERAL DO BRASIL (RFB). IRREGULARIDADE NÃO CONFIRMADA. 1. Procedimento Preparatório instaurado para apurar irregularidade no Programa da Declaração de Ajuste Anual da Receita Federal que possa induzir pensionistas ao erro ao declararem os valores isentos de suas aposentadorias, em razão de não existir limite de valores a ser declarado. 2. Arquivamento promovido sob o fundamento de que não há irregularidade no programa, vez que não é possível a limitação de valores a serem inseridos nos campos da Declaração de Imposto de Renda, tendo em vista que o programa é utilizado para inúmeros contribuintes que possuem margem de isenção variável. Disse ainda que é disponibilizado aos declarantes do IR manual com instruções para seu preenchimento, além de ser disponibilizado telefone 146 e canal no sítio eletrônico do órgão, voltados para auxiliá-los. Acrescentou ainda que o pensionista recebe comprovante de rendimentos do órgão pagador com os valores discriminados, os quais devem ser lançados em cada campo da declaração, não havendo nenhum indício de indução a erro no aludido procedimento. 3. É cabível a homologação do arquivamento quando não confirmada a irregularidade apontada. PELA HOMOLOGAÇÃO.</text:p>
          </table:table-cell>
          <table:covered-table-cell/>
          <table:covered-table-cell/>
        </table:table-row>
        <table:table-row>
          <table:table-cell table:style-name="Tabela484.A1" office:value-type="string">
            <text:p text:style-name="P42"/>
          </table:table-cell>
          <table:table-cell table:style-name="Tabela484.A1" office:value-type="string">
            <text:p text:style-name="P23">Decisão:</text:p>
          </table:table-cell>
          <table:table-cell table:style-name="Tabela48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23">485.</text:p>
          </table:table-cell>
          <table:table-cell table:style-name="Tabela485.A1" office:value-type="string">
            <text:p text:style-name="P23">Processo:</text:p>
          </table:table-cell>
          <table:table-cell table:style-name="Tabela485.A1" office:value-type="string">
            <text:p text:style-name="P23">1.30.001.004484/2014-75</text:p>
          </table:table-cell>
          <table:table-cell table:style-name="Tabela485.A1" office:value-type="string">
            <text:p text:style-name="P25"><text:span text:style-name="T1">Voto: </text:span>5496/2018</text:p>
          </table:table-cell>
          <table:table-cell table:style-name="Tabela485.A1" office:value-type="string">
            <text:p text:style-name="P25">Origem: PR-RIO DE JANEIRO</text:p>
          </table:table-cell>
        </table:table-row>
        <table:table-row>
          <table:table-cell table:style-name="Tabela485.A1" office:value-type="string">
            <text:p text:style-name="P42"/>
          </table:table-cell>
          <table:table-cell table:style-name="Tabela485.A1" office:value-type="string">
            <text:p text:style-name="P23">Relator(a):</text:p>
          </table:table-cell>
          <table:table-cell table:style-name="Tabela485.A1" table:number-columns-spanned="3" office:value-type="string">
            <text:p text:style-name="P23">Sonia Maria de Assunção Macieira</text:p>
          </table:table-cell>
          <table:covered-table-cell/>
          <table:covered-table-cell/>
        </table:table-row>
        <table:table-row>
          <table:table-cell table:style-name="Tabela485.A1" office:value-type="string">
            <text:p text:style-name="P42"/>
          </table:table-cell>
          <table:table-cell table:style-name="Tabela485.A1" office:value-type="string">
            <text:p text:style-name="P32"><text:span text:style-name="T1">Ementa</text:span>:</text:p>
          </table:table-cell>
          <table:table-cell table:style-name="Tabela485.A1" table:number-columns-spanned="3" office:value-type="string">
            <text:p text:style-name="P14">PROMOÇÃO DE ARQUIVAMENTO. REMESSA DA 4A.CAM. FISCALIZAÇÃO DOS ATOS ADMINISTRATIVOS EM GERAL. SERVIÇO PÚBLICO. ESTRUTURA FÍSICA INADEQUADA. INSTITUTO BRASILEIRO DO MEIO AMBIENTE E DOS RECURSOS NATURAIS RENOVÁVEIS (IBAMA). SUSPENSÕES DO SERVIÇO DE LIMPEZA. IRREGULARIDADE SANADA. 1. Procedimento Preparatório instaurado para apurar situação de insalubridade nas dependências do Instituto Brasileiro de Meio Ambiente (IBAMA), em razão da falta de higiene pela ocorrência de diversas suspensões do serviço de limpeza. 2. Arquivamento promovido sob os seguintes fundamentos: a) em dezembro de 2014, o ASIBAMA-RJ informou que um novo contrato de limpeza e conservação predial foi firmado e houve a melhora da situação que motivou a impetração do mandado de segurança, com a regularização da limpeza dos andares do prédio e o recolhimento do lixo, assim <text:soft-page-break/>como a conclusão da reforma predial; b) o IBAMA esclareceu a nova vigência do contrato de limpeza, sendo boas as condições de higiene no ambiente de trabalho nas unidades do IBAMA/RJ, bem como a ocorrência de licitação para contratação de serviço de conservação predial e conclusão da reforma do prédio. 3. É cabível a homologação do arquivamento quando sanada a irregularidade. PELA HOMOLOGAÇÃO.</text:p>
          </table:table-cell>
          <table:covered-table-cell/>
          <table:covered-table-cell/>
        </table:table-row>
        <table:table-row>
          <table:table-cell table:style-name="Tabela485.A1" office:value-type="string">
            <text:p text:style-name="P42"/>
          </table:table-cell>
          <table:table-cell table:style-name="Tabela485.A1" office:value-type="string">
            <text:p text:style-name="P23">Decisão:</text:p>
          </table:table-cell>
          <table:table-cell table:style-name="Tabela48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23">486.</text:p>
          </table:table-cell>
          <table:table-cell table:style-name="Tabela486.A1" office:value-type="string">
            <text:p text:style-name="P23">Processo:</text:p>
          </table:table-cell>
          <table:table-cell table:style-name="Tabela486.A1" office:value-type="string">
            <text:p text:style-name="P23">1.30.001.004549/2014-82</text:p>
          </table:table-cell>
          <table:table-cell table:style-name="Tabela486.A1" office:value-type="string">
            <text:p text:style-name="P25"><text:span text:style-name="T1">Voto: </text:span>5903/2018</text:p>
          </table:table-cell>
          <table:table-cell table:style-name="Tabela486.A1" office:value-type="string">
            <text:p text:style-name="P25">Origem: PRR/2ª REGIÃO - RIO DE JANEIRO</text:p>
          </table:table-cell>
        </table:table-row>
        <table:table-row>
          <table:table-cell table:style-name="Tabela486.A1" office:value-type="string">
            <text:p text:style-name="P42"/>
          </table:table-cell>
          <table:table-cell table:style-name="Tabela486.A1" office:value-type="string">
            <text:p text:style-name="P23">Relator(a):</text:p>
          </table:table-cell>
          <table:table-cell table:style-name="Tabela486.A1" table:number-columns-spanned="3" office:value-type="string">
            <text:p text:style-name="P23">Sonia Maria de Assunção Macieira</text:p>
          </table:table-cell>
          <table:covered-table-cell/>
          <table:covered-table-cell/>
        </table:table-row>
        <table:table-row>
          <table:table-cell table:style-name="Tabela486.A1" office:value-type="string">
            <text:p text:style-name="P42"/>
          </table:table-cell>
          <table:table-cell table:style-name="Tabela486.A1" office:value-type="string">
            <text:p text:style-name="P32"><text:span text:style-name="T1">Ementa</text:span>:</text:p>
          </table:table-cell>
          <table:table-cell table:style-name="Tabela486.A1" table:number-columns-spanned="3" office:value-type="string">
            <text:p text:style-name="P14">PROMOÇÃO DE ARQUIVAMENTO. REMESSA DA PFDC. FISCALIZAÇÃO DOS ATOS ADMINISTRATIVOS EM GERAL. UNIVERSIDADE FEDERAL RURAL DO RIO DE JANEIRO (UFRRJ). INÉRCIA NA EFETIVAÇÃO DE PEDIDO FORMULADO ADMINISTRATIVAMENTE. IRREGULARIDADE NÃO CONFIRMADA. 1. Procedimento Preparatório instaurado instaurado a partir de representação de professor da UFRRJ alegando que formulou pedido de progressão funcional, deferido pelo Reitor da Universidade, mas que a decisão não foi cumprida pelos setores administrativos da entidade, o que configuraria ato ilícito. 2. Arquivamento promovido sob o fundamento de que o Ministério do Planejamento, Orçamento e Gestão indeferiu o pedido de progressão funcional do representante, razão pela qual não há de se falar em omissão administrativa na implementação de pleito negado administrativo. 3. É cabível a homologação do arquivamento quando não confirmada a irregularidade apontada. PELA HOMOLOGAÇÃO.</text:p>
          </table:table-cell>
          <table:covered-table-cell/>
          <table:covered-table-cell/>
        </table:table-row>
        <table:table-row>
          <table:table-cell table:style-name="Tabela486.A1" office:value-type="string">
            <text:p text:style-name="P42"/>
          </table:table-cell>
          <table:table-cell table:style-name="Tabela486.A1" office:value-type="string">
            <text:p text:style-name="P23">Decisão:</text:p>
          </table:table-cell>
          <table:table-cell table:style-name="Tabela48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23">487.</text:p>
          </table:table-cell>
          <table:table-cell table:style-name="Tabela487.A1" office:value-type="string">
            <text:p text:style-name="P23">Processo:</text:p>
          </table:table-cell>
          <table:table-cell table:style-name="Tabela487.A1" office:value-type="string">
            <text:p text:style-name="P23">1.30.001.005268/2012-85</text:p>
          </table:table-cell>
          <table:table-cell table:style-name="Tabela487.A1" office:value-type="string">
            <text:p text:style-name="P25"><text:span text:style-name="T1">Voto: </text:span>6028/2018</text:p>
          </table:table-cell>
          <table:table-cell table:style-name="Tabela487.A1" office:value-type="string">
            <text:p text:style-name="P25">Origem: PR-RIO DE JANEIRO</text:p>
          </table:table-cell>
        </table:table-row>
        <table:table-row>
          <table:table-cell table:style-name="Tabela487.A1" office:value-type="string">
            <text:p text:style-name="P42"/>
          </table:table-cell>
          <table:table-cell table:style-name="Tabela487.A1" office:value-type="string">
            <text:p text:style-name="P23">Relator(a):</text:p>
          </table:table-cell>
          <table:table-cell table:style-name="Tabela487.A1" table:number-columns-spanned="3" office:value-type="string">
            <text:p text:style-name="P23">Sonia Maria de Assunção Macieira</text:p>
          </table:table-cell>
          <table:covered-table-cell/>
          <table:covered-table-cell/>
        </table:table-row>
        <table:table-row>
          <table:table-cell table:style-name="Tabela487.A1" office:value-type="string">
            <text:p text:style-name="P42"/>
          </table:table-cell>
          <table:table-cell table:style-name="Tabela487.A1" office:value-type="string">
            <text:p text:style-name="P32"><text:span text:style-name="T1">Ementa</text:span>:</text:p>
          </table:table-cell>
          <table:table-cell table:style-name="Tabela487.A1" table:number-columns-spanned="3" office:value-type="string">
            <text:p text:style-name="P14">PROMOÇÃO DE ARQUIVAMENTO. FISCALIZAÇÃO DOS ATOS ADMINISTRATIVOS EM GERAL. SAÚDE. SERVIÇO PÚBLICO. DEFICIT DE SERVIDORES. INSTITUTO NACIONAL DO CÂNCER (INCA). CARÊNCIA DE SERVIDORES. IRREGULARIDADE SANADA. 1. Inquérito Civil instaurado para apurar deficiência na escala de plantão de funcionários da área de enfermagem do Hospital do Câncer III do INCA, que compromete o atendimento à pacientes internados, bem como irregularidades no pagamento de Adicional de Plantão Hospitalar (APH). 2. Arquivamento promovido sob o fundamento de que foi publicado, em 21 de julho de 2014, edital para abertura de concurso público que oferecia vagas para os profissionais de enfermagem, dentre outros cargos e, com o resultado final do certame em 27 de março de 2015, foram convocados os aprovados, o que sanaria a deficiência na escala de plantões da área de enfermagem. Aduziu ainda que não mais existem o Adicional de Plantão Hospitalar e dobras de plantão. 3. Disse que restou pendente apenas a <text:soft-page-break/>implantação do ponto eletrônico nos hospitais federais, o qual é tratado no IC nº 1.30.001.002641/2013-27. 4. É cabível a homologação do arquivamento quando não confirmada a irregularidade apontada. PELA HOMOLOGAÇÃO.</text:p>
          </table:table-cell>
          <table:covered-table-cell/>
          <table:covered-table-cell/>
        </table:table-row>
        <table:table-row>
          <table:table-cell table:style-name="Tabela487.A1" office:value-type="string">
            <text:p text:style-name="P42"/>
          </table:table-cell>
          <table:table-cell table:style-name="Tabela487.A1" office:value-type="string">
            <text:p text:style-name="P23">Decisão:</text:p>
          </table:table-cell>
          <table:table-cell table:style-name="Tabela48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23">488.</text:p>
          </table:table-cell>
          <table:table-cell table:style-name="Tabela488.A1" office:value-type="string">
            <text:p text:style-name="P23">Processo:</text:p>
          </table:table-cell>
          <table:table-cell table:style-name="Tabela488.A1" office:value-type="string">
            <text:p text:style-name="P23">1.30.008.000128/2013-31</text:p>
          </table:table-cell>
          <table:table-cell table:style-name="Tabela488.A1" office:value-type="string">
            <text:p text:style-name="P25"><text:span text:style-name="T1">Voto: </text:span>6031/2018</text:p>
          </table:table-cell>
          <table:table-cell table:style-name="Tabela488.A1" office:value-type="string">
            <text:p text:style-name="P25">Origem: PRR/2ª REGIÃO - RIO DE JANEIRO</text:p>
          </table:table-cell>
        </table:table-row>
        <table:table-row>
          <table:table-cell table:style-name="Tabela488.A1" office:value-type="string">
            <text:p text:style-name="P42"/>
          </table:table-cell>
          <table:table-cell table:style-name="Tabela488.A1" office:value-type="string">
            <text:p text:style-name="P23">Relator(a):</text:p>
          </table:table-cell>
          <table:table-cell table:style-name="Tabela488.A1" table:number-columns-spanned="3" office:value-type="string">
            <text:p text:style-name="P23">Sonia Maria de Assunção Macieira</text:p>
          </table:table-cell>
          <table:covered-table-cell/>
          <table:covered-table-cell/>
        </table:table-row>
        <table:table-row>
          <table:table-cell table:style-name="Tabela488.A1" office:value-type="string">
            <text:p text:style-name="P42"/>
          </table:table-cell>
          <table:table-cell table:style-name="Tabela488.A1" office:value-type="string">
            <text:p text:style-name="P32"><text:span text:style-name="T1">Ementa</text:span>:</text:p>
          </table:table-cell>
          <table:table-cell table:style-name="Tabela488.A1" table:number-columns-spanned="3" office:value-type="string">
            <text:p text:style-name="P14">PROMOÇÃO DE ARQUIVAMENTO. REMESSA DA PFDC. EDUCAÇÃO. CONSELHO DE ALIMENTAÇÃO ESCOLAR (CAE). FALTA DE MEMBROS NO CONSELHO. IRREGULARIDADE SANADA. 1. Inquérito Civil instaurado a partir de expediente oriundo da Procuradoria da República no Estado do Rio de Janeiro, noticiando irregularidade no Conselho de Alimentação Escolar (CAE) do Município de Resende/RJ, o que poderia acarretar a suspensão de repasses de recursos recebidos à contra do Programa Nacional de Alimentação Escolar. 2. Diz que, de acordo com informações colhidas do sistema do FNDE, o CAE do Município de Resende/RJ teria o mandato dos membros vencidos, ensejando sua irregularidade e o não atendimento de requisito necessário ao recebimento de repasses do PNAE 3. Pelas informações fornecidas pelo FNE, constatou-se a regularidade do CAE do Município de Resende/RJ, que está dentro da validade de 4 (quatro) anos, como prevê o art. 26 da Resolução do FNDE nº 38/2009. 4. Realizou-se pesquisas em relação aos demais municípios abrangidos pela área de atribuição da PRM/Resende, constatou-se o seguinte: a) os Municípios de Porto Real e Quatis estão com os conselhos regulares não ensejando a adoção de qualquer atuação do MPF; b) Quanto ao Município de Itatiaia, foi obtida a informação de que o Mandato do Conselho de Alimentação Escolar estaria sendo "DILIGENCIADO)", o que ensejou a extração de cópias e autuação como Notícia de fato, para a apuração da regularidade do referido Conselho em procedimento específico (IC nº 1.30.008.000009/2015-41). 5. No curso das apurações, solicitou-se informações acerca do CACS - FUNDEB - Conselhos de Acompanhamentos de controle Social do FUNDEB dos municípios de Resende e Quatis. Em relação ao Município de Quatis, foram acostadas aos autos informações acerca da regularidade do CACS - FUNDB. Em relação ao Município de Resende, a regularidade do CACS - FUNDEB é objeto de apuração no IC nº 1.30.008.000137/2013-22. 6. Arquivamento promovido sob o fundamento de que as irregularidades do Conselho de Alimentação Escolar do Município de Resende foram sanadas. 7. É cabível a homologação do arquivamento quando sanada a irregularidade. PELA HOMOLOGAÇÃO.</text:p>
          </table:table-cell>
          <table:covered-table-cell/>
          <table:covered-table-cell/>
        </table:table-row>
        <table:table-row>
          <table:table-cell table:style-name="Tabela488.A1" office:value-type="string">
            <text:p text:style-name="P42"/>
          </table:table-cell>
          <table:table-cell table:style-name="Tabela488.A1" office:value-type="string">
            <text:p text:style-name="P23">Decisão:</text:p>
          </table:table-cell>
          <table:table-cell table:style-name="Tabela48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23">489.</text:p>
          </table:table-cell>
          <table:table-cell table:style-name="Tabela489.A1" office:value-type="string">
            <text:p text:style-name="P23">Processo:</text:p>
          </table:table-cell>
          <table:table-cell table:style-name="Tabela489.A1" office:value-type="string">
            <text:p text:style-name="P23">1.30.010.000017/2015-48</text:p>
          </table:table-cell>
          <table:table-cell table:style-name="Tabela489.A1" office:value-type="string">
            <text:p text:style-name="P25"><text:span text:style-name="T1">Voto: </text:span>5321/2018</text:p>
          </table:table-cell>
          <table:table-cell table:style-name="Tabela489.A1" office:value-type="string">
            <text:p text:style-name="P25">Origem: PRM/V.REDONDA/B.PIRAÍ</text:p>
          </table:table-cell>
        </table:table-row>
        <table:table-row>
          <table:table-cell table:style-name="Tabela489.A1" office:value-type="string">
            <text:p text:style-name="P42"/>
          </table:table-cell>
          <table:table-cell table:style-name="Tabela489.A1" office:value-type="string">
            <text:p text:style-name="P23">Relator(a):</text:p>
          </table:table-cell>
          <table:table-cell table:style-name="Tabela489.A1" table:number-columns-spanned="3" office:value-type="string">
            <text:p text:style-name="P23">Sonia Maria de Assunção Macieira</text:p>
          </table:table-cell>
          <table:covered-table-cell/>
          <table:covered-table-cell/>
        </table:table-row>
        <table:table-row>
          <table:table-cell table:style-name="Tabela489.A1" office:value-type="string">
            <text:p text:style-name="P42"/>
          </table:table-cell>
          <table:table-cell table:style-name="Tabela489.A1" office:value-type="string">
            <text:p text:style-name="P32"><text:span text:style-name="T1">Ementa</text:span>:</text:p>
          </table:table-cell>
          <table:table-cell table:style-name="Tabela489.A1" table:number-columns-spanned="3" office:value-type="string">
            <text:p text:style-name="P14">PROMOÇÃO DE ARQUIVAMENTO. SAÚDE. HOSPITAIS E OUTRAS UNIDADES DE SAÚDE. HOSPITAL REGIONAL DO MÉDIO PARAÍBA. <text:soft-page-break/>MUNICÍPIO DE VOLTA REDONDA/RJ. INSTALAÇÃO E O REGULAR FUNCIONAMENTO. 1. Inquérito Civil instaurado para acompanhar a instalação e o regular funcionamento do Hospital Regional do Médio Paraíba, em Volta Redonda/RJ. 2. Arquivamento promovido sob os seguintes fundamentos: a) O Ministério da Saúde informou que as propostas restaram impedidas de prosseguir, vez que não passaram por análise técnica de mérito, em face da não priorização em tempo hábil; b) o Consórcio Intermunicipal de Saúde informou que o Funco Nacional de Saúde acenou com resposta negativa aos projetos cadastrados por indisponibilidade orçamentária e que tem desenvolvido outras medidas com os políticos da região para arrecadar recursos para o hospital; c) o Ministério da Saúde informou que após consultas aos sistemas informatizados do Fundo Nacional de Saúde não foram identificados registros de propostas de convênios em nome do Consórcio Intermunicipal do Médio Paraíba para financiar a aquisição de equipamentos para estruturar o hospital regional; d) com a ausência de recursos provenientes dos programas federais de saúde, não há motivação institucional que justifique a manutenção do presente inquérito 3. Acolhimento da promoção de arquivamento pelos próprios fundamentos. PELA HOMOLOGAÇÃO.</text:p>
          </table:table-cell>
          <table:covered-table-cell/>
          <table:covered-table-cell/>
        </table:table-row>
        <table:table-row>
          <table:table-cell table:style-name="Tabela489.A1" office:value-type="string">
            <text:p text:style-name="P42"/>
          </table:table-cell>
          <table:table-cell table:style-name="Tabela489.A1" office:value-type="string">
            <text:p text:style-name="P23">Decisão:</text:p>
          </table:table-cell>
          <table:table-cell table:style-name="Tabela48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23">490.</text:p>
          </table:table-cell>
          <table:table-cell table:style-name="Tabela490.A1" office:value-type="string">
            <text:p text:style-name="P23">Processo:</text:p>
          </table:table-cell>
          <table:table-cell table:style-name="Tabela490.A1" office:value-type="string">
            <text:p text:style-name="P23">1.30.014.000035/2016-71</text:p>
          </table:table-cell>
          <table:table-cell table:style-name="Tabela490.A1" office:value-type="string">
            <text:p text:style-name="P25"><text:span text:style-name="T1">Voto: </text:span>5300/2018</text:p>
          </table:table-cell>
          <table:table-cell table:style-name="Tabela490.A1" office:value-type="string">
            <text:p text:style-name="P25">Origem: PRM/ANGRA DOS REIS-RJ</text:p>
          </table:table-cell>
        </table:table-row>
        <table:table-row>
          <table:table-cell table:style-name="Tabela490.A1" office:value-type="string">
            <text:p text:style-name="P42"/>
          </table:table-cell>
          <table:table-cell table:style-name="Tabela490.A1" office:value-type="string">
            <text:p text:style-name="P23">Relator(a):</text:p>
          </table:table-cell>
          <table:table-cell table:style-name="Tabela490.A1" table:number-columns-spanned="3" office:value-type="string">
            <text:p text:style-name="P23">Sonia Maria de Assunção Macieira</text:p>
          </table:table-cell>
          <table:covered-table-cell/>
          <table:covered-table-cell/>
        </table:table-row>
        <table:table-row>
          <table:table-cell table:style-name="Tabela490.A1" office:value-type="string">
            <text:p text:style-name="P42"/>
          </table:table-cell>
          <table:table-cell table:style-name="Tabela490.A1" office:value-type="string">
            <text:p text:style-name="P32"><text:span text:style-name="T1">Ementa</text:span>:</text:p>
          </table:table-cell>
          <table:table-cell table:style-name="Tabela490.A1" table:number-columns-spanned="3" office:value-type="string">
            <text:p text:style-name="P14">PROMOÇÃO DE ARQUIVAMENTO. FISCALIZAÇÃO DOS ATOS ADMINISTRATIVOS EM GERAL. REPASSE DE VERBAS PÚBLICAS. CONSELHO GESTOR DO CENTRO DE REFERÊNCIA E SAÚDE DO TRABALHADOR NA BAIA DA ILHA GRANDE (CEREST-BIG). LIBERAÇÃO DAS VERBAS FEDERAIS. PROGRAMA SAÚDE DO TRABALHADOR. 1. Inquérito Civil instaurado para apurar irregularidade na não liberação das verbas federais enviadas ao Conselho Gestor do Centro de Referência e Saúde do Trabalhador na Baia da Ilha Grande (CEREST-BIG) para serem usadas em ações relativas a saúde do trabalhador na região. O representante relata que a conta corrente do CEREST-BIG possui saldo atual de R$ 1.800.000,00 (um milhão e oitocentos mil). Relata, ainda, que há muito tempo vem encontrando dificuldades, junto a administração da FUSAR, todas as vezes que precisam usar os recursos em ações dirigidas ao Programa Saúde do Trabalhador nos municípios abrangidos. 2. Arquivamento promovido sob os seguintes fundamentos: a) a FUSAR informou que o saldo da conta corrente do CEREST-BIG - 37.867-6, em 30 de julho de 2017 é de R$ 2.206.828,67 (dois milhões, duzentos e seis mil, oitocentos e vinte e oito reais e sessenta e sete centavos); b) informou ainda que as verbas do CEREST-BIG deixaram de ser depositadas, pelo próprio Ministério da Saúde, em conta específica, desde 01 de agosto de 2014, e passaram a ser depositadas na conta corrente que recebe os recursos da Média e Alta Complexidade. Portanto, todas as despesas relativa ao programa são executadas no Bloco de Financiamento Média e Alta Complexidade; c) todas as ações do CEREST-BIG estão previstas na atual Programação de Saúde 2017, já aprovadas pelos Conselho Municipal de Saúde. 3. Acolhimento da promoção de arquivamento pelos próprios fundamentos. <text:soft-page-break/>PELA HOMOLOGAÇÃO.</text:p>
          </table:table-cell>
          <table:covered-table-cell/>
          <table:covered-table-cell/>
        </table:table-row>
        <table:table-row>
          <table:table-cell table:style-name="Tabela490.A1" office:value-type="string">
            <text:p text:style-name="P42"/>
          </table:table-cell>
          <table:table-cell table:style-name="Tabela490.A1" office:value-type="string">
            <text:p text:style-name="P23">Decisão:</text:p>
          </table:table-cell>
          <table:table-cell table:style-name="Tabela49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23">491.</text:p>
          </table:table-cell>
          <table:table-cell table:style-name="Tabela491.A1" office:value-type="string">
            <text:p text:style-name="P23">Processo:</text:p>
          </table:table-cell>
          <table:table-cell table:style-name="Tabela491.A1" office:value-type="string">
            <text:p text:style-name="P23">1.31.000.000282/2009-60</text:p>
          </table:table-cell>
          <table:table-cell table:style-name="Tabela491.A1" office:value-type="string">
            <text:p text:style-name="P25"><text:span text:style-name="T1">Voto: </text:span>6036/2018</text:p>
          </table:table-cell>
          <table:table-cell table:style-name="Tabela491.A1" office:value-type="string">
            <text:p text:style-name="P25">Origem: PRR/1ª REGIÃO - BRASÍLIA</text:p>
          </table:table-cell>
        </table:table-row>
        <table:table-row>
          <table:table-cell table:style-name="Tabela491.A1" office:value-type="string">
            <text:p text:style-name="P42"/>
          </table:table-cell>
          <table:table-cell table:style-name="Tabela491.A1" office:value-type="string">
            <text:p text:style-name="P23">Relator(a):</text:p>
          </table:table-cell>
          <table:table-cell table:style-name="Tabela491.A1" table:number-columns-spanned="3" office:value-type="string">
            <text:p text:style-name="P23">Sonia Maria de Assunção Macieira</text:p>
          </table:table-cell>
          <table:covered-table-cell/>
          <table:covered-table-cell/>
        </table:table-row>
        <table:table-row>
          <table:table-cell table:style-name="Tabela491.A1" office:value-type="string">
            <text:p text:style-name="P42"/>
          </table:table-cell>
          <table:table-cell table:style-name="Tabela491.A1" office:value-type="string">
            <text:p text:style-name="P32"><text:span text:style-name="T1">Ementa</text:span>:</text:p>
          </table:table-cell>
          <table:table-cell table:style-name="Tabela491.A1" table:number-columns-spanned="3" office:value-type="string">
            <text:p text:style-name="P14">PROMOÇÃO DE ARQUIVAMENTO. REMESSA DA PFDC. BENS PÚBLICOS. DOAÇÃO. SUPOSTO DESVIDO DE FINALIDADE. RECOMENDAÇÃO EXPEDIDA E ACATADA. INEXISTÊNCIA DE PREJUÍZO AO PODER PÚBLICO. 1. Inquérito Civil instaurado com o objetivo de acompanhar a doação e destinação de bem imóvel doado à Fundação Universidade Federal de Rondônia (UNIR) 2. Arquivamento promovido sob o fundamento de que não houve desvio de finalidade e prejuízos, porque a construção dos blocos dos cursos de Engenharia da UNIR foi transferida ao Campus José Ribeiro Filho, e não para a área doada na BR-364, em razão de que houve pulverização dos cursos de Engenharia entre a capital e o interior, existindo uma justificativa plausível e coerente. 3. Acrescentou ainda que "a destinação da área questionada neste IC, diversa da inicialmente pretendida, também tem finalidade que atende ao interesse público - construção de 'Museu do Homem Amazônico' - pela própria UNIR, por meio do Departamento de Geografia, e destinação de metade da área questionada para a FIOCRUZ, também fundação pública federal, construir um Polo Tecnológico de Saúde. A questão foi discutida em audiência pública - atendendo recomendação deste Parquet - e é de conhecimento público do patrimônio da União (SPU), que está finalizando tratativas para a regularização dos novos termos contratuais. Não se trata de ato do poder público sem motivação ou com motivação viciada - há critérios objetivos que nortearam a decisão." 4. Acolhimento da promoção de arquivamento pelos próprios fundamentos. PELA HOMOLOGAÇÃO.</text:p>
          </table:table-cell>
          <table:covered-table-cell/>
          <table:covered-table-cell/>
        </table:table-row>
        <table:table-row>
          <table:table-cell table:style-name="Tabela491.A1" office:value-type="string">
            <text:p text:style-name="P42"/>
          </table:table-cell>
          <table:table-cell table:style-name="Tabela491.A1" office:value-type="string">
            <text:p text:style-name="P23">Decisão:</text:p>
          </table:table-cell>
          <table:table-cell table:style-name="Tabela49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23">492.</text:p>
          </table:table-cell>
          <table:table-cell table:style-name="Tabela492.A1" office:value-type="string">
            <text:p text:style-name="P23">Processo:</text:p>
          </table:table-cell>
          <table:table-cell table:style-name="Tabela492.A1" office:value-type="string">
            <text:p text:style-name="P23">1.31.003.000012/2014-96</text:p>
          </table:table-cell>
          <table:table-cell table:style-name="Tabela492.A1" office:value-type="string">
            <text:p text:style-name="P25"><text:span text:style-name="T1">Voto: </text:span>5427/2018</text:p>
          </table:table-cell>
          <table:table-cell table:style-name="Tabela492.A1" office:value-type="string">
            <text:p text:style-name="P25">Origem: PRM/VILHENA-RO</text:p>
          </table:table-cell>
        </table:table-row>
        <table:table-row>
          <table:table-cell table:style-name="Tabela492.A1" office:value-type="string">
            <text:p text:style-name="P42"/>
          </table:table-cell>
          <table:table-cell table:style-name="Tabela492.A1" office:value-type="string">
            <text:p text:style-name="P23">Relator(a):</text:p>
          </table:table-cell>
          <table:table-cell table:style-name="Tabela492.A1" table:number-columns-spanned="3" office:value-type="string">
            <text:p text:style-name="P23">Sonia Maria de Assunção Macieira</text:p>
          </table:table-cell>
          <table:covered-table-cell/>
          <table:covered-table-cell/>
        </table:table-row>
        <table:table-row>
          <table:table-cell table:style-name="Tabela492.A1" office:value-type="string">
            <text:p text:style-name="P42"/>
          </table:table-cell>
          <table:table-cell table:style-name="Tabela492.A1" office:value-type="string">
            <text:p text:style-name="P32"><text:span text:style-name="T1">Ementa</text:span>:</text:p>
          </table:table-cell>
          <table:table-cell table:style-name="Tabela492.A1" table:number-columns-spanned="3" office:value-type="string">
            <text:p text:style-name="P14">RETORNO DOS AUTOS. PROMOÇÃO DE ARQUIVAMENTO. FISCALIZAÇÃO DOS ATOS ADMINISTRATIVOS EM GERAL. CONCURSO PÚBLICO/PROCESSO SELETIVO. TRANSPARÊNCIA. UNIVERSIDADE FEDERAL DE RONDÔNIA (UNIR). RECOMENDAÇÃO ACATADA. 1. Inquérito Civil instaurado para apurar irregularidades no concurso público realizado para provimento de cargos da UNIR, no ano de 2013, organizado pela Universidade Federal de Mato Grosso (UFMT), regido pelo Edital nº 003/GR/UNIR/2013, referente a necessidade dos três últimos candidatos permanecerem no local do exame até o último terminar a prova e assinar o termo para lacrar os cadernos de resposta. 2. Arquivamento promovido sob o fundamento de que não havia irregularidades no certame, esta 1ª CCR não homologou o arquivamento e determinou a expedição de recomendação à UNIR. <text:soft-page-break/>3. Expedida a Recomendação nº 1/2018-PRM/VLA/RO à instituição, para que "nos próximos concursos, os três últimos candidatos somente possam deixar a sala com a entrega do cartão de respostas pelo último candidato a terminar a prova devendo tal obrigatoriedade constar do edital de abertura do certame". 4. Arquivamento promovido sob o fundamento de que a UNIR acatou integralmente a Recomendação nº 1/2018-PRM/VLA/RO, tendo esgotadas as providências cabíveis. 5. Recomendação Acatada. PELA HOMOLOGAÇÃO DA PROMOÇÃO DE ARQUIVAMENTO PELOS PRÓPRIOS FUNDAMENTOS.</text:p>
          </table:table-cell>
          <table:covered-table-cell/>
          <table:covered-table-cell/>
        </table:table-row>
        <table:table-row>
          <table:table-cell table:style-name="Tabela492.A1" office:value-type="string">
            <text:p text:style-name="P42"/>
          </table:table-cell>
          <table:table-cell table:style-name="Tabela492.A1" office:value-type="string">
            <text:p text:style-name="P23">Decisão:</text:p>
          </table:table-cell>
          <table:table-cell table:style-name="Tabela49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23">493.</text:p>
          </table:table-cell>
          <table:table-cell table:style-name="Tabela493.A1" office:value-type="string">
            <text:p text:style-name="P23">Processo:</text:p>
          </table:table-cell>
          <table:table-cell table:style-name="Tabela493.A1" office:value-type="string">
            <text:p text:style-name="P23">1.32.000.000543/2016-33</text:p>
          </table:table-cell>
          <table:table-cell table:style-name="Tabela493.A1" office:value-type="string">
            <text:p text:style-name="P25"><text:span text:style-name="T1">Voto: </text:span>5393/2018</text:p>
          </table:table-cell>
          <table:table-cell table:style-name="Tabela493.A1" office:value-type="string">
            <text:p text:style-name="P25">Origem: PR-RORAIMA</text:p>
          </table:table-cell>
        </table:table-row>
        <table:table-row>
          <table:table-cell table:style-name="Tabela493.A1" office:value-type="string">
            <text:p text:style-name="P42"/>
          </table:table-cell>
          <table:table-cell table:style-name="Tabela493.A1" office:value-type="string">
            <text:p text:style-name="P23">Relator(a):</text:p>
          </table:table-cell>
          <table:table-cell table:style-name="Tabela493.A1" table:number-columns-spanned="3" office:value-type="string">
            <text:p text:style-name="P23">Sonia Maria de Assunção Macieira</text:p>
          </table:table-cell>
          <table:covered-table-cell/>
          <table:covered-table-cell/>
        </table:table-row>
        <table:table-row>
          <table:table-cell table:style-name="Tabela493.A1" office:value-type="string">
            <text:p text:style-name="P42"/>
          </table:table-cell>
          <table:table-cell table:style-name="Tabela493.A1" office:value-type="string">
            <text:p text:style-name="P32"><text:span text:style-name="T1">Ementa</text:span>:</text:p>
          </table:table-cell>
          <table:table-cell table:style-name="Tabela493.A1" table:number-columns-spanned="3" office:value-type="string">
            <text:p text:style-name="P14">PROMOÇÃO DE ARQUIVAMENTO. FISCALIZAÇÃO DOS ATOS ADMINISTRATIVOS EM GERAL. ORDEM DOS ADVOGADOS BRASIL (OAB/RR). POSSÍVEL APROVAÇÃO IRREGULAR DE CANDIDATOS NO EXAME DA ORDEM. PERDA DO OBJETO. 1. Inquérito Civil instaurado para verificar a regularidade na aprovação de alguns candidatos no exame de ordem e posterior inscrição deles nos quadros da OAB/RR, referente ao segundo exame da OAB no ano de 2009. 2. Extrai-se dos autos que o Presidente da Seccional da OAB/RR atendeu ao requerimento dos candidatos reprovados na 2ª fase do exame que realizaram as provas discursivas na área de Direito do Trabalho, conferindo a eles a nota da questão, ao ampliar os efeitos da decisão proferida no MS 0003908-69.2010.4.05.8300, pela 3ª Vara Federal de Pernambuco, que anulou a questão discursiva - Direito do Trabalho do exame 2009.2. 3. Arquivamento promovido sob o fundamento de que o procedimento perdeu o objeto, em razão da questão judicializada por meio do processo nº 23.000.2015.000776-3 ter sido arquivada em virtude do reconhecimento da decadência. 4. É cabível a homologação do arquivamento na hipótese de perda do objeto do procedimento. PELA HOMOLOGAÇÃO.</text:p>
          </table:table-cell>
          <table:covered-table-cell/>
          <table:covered-table-cell/>
        </table:table-row>
        <table:table-row>
          <table:table-cell table:style-name="Tabela493.A1" office:value-type="string">
            <text:p text:style-name="P42"/>
          </table:table-cell>
          <table:table-cell table:style-name="Tabela493.A1" office:value-type="string">
            <text:p text:style-name="P23">Decisão:</text:p>
          </table:table-cell>
          <table:table-cell table:style-name="Tabela49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23">494.</text:p>
          </table:table-cell>
          <table:table-cell table:style-name="Tabela494.A1" office:value-type="string">
            <text:p text:style-name="P23">Processo:</text:p>
          </table:table-cell>
          <table:table-cell table:style-name="Tabela494.A1" office:value-type="string">
            <text:p text:style-name="P23">1.32.000.000658/2012-02</text:p>
          </table:table-cell>
          <table:table-cell table:style-name="Tabela494.A1" office:value-type="string">
            <text:p text:style-name="P25"><text:span text:style-name="T1">Voto: </text:span>5386/2018</text:p>
          </table:table-cell>
          <table:table-cell table:style-name="Tabela494.A1" office:value-type="string">
            <text:p text:style-name="P25">Origem: PR-RORAIMA</text:p>
          </table:table-cell>
        </table:table-row>
        <table:table-row>
          <table:table-cell table:style-name="Tabela494.A1" office:value-type="string">
            <text:p text:style-name="P42"/>
          </table:table-cell>
          <table:table-cell table:style-name="Tabela494.A1" office:value-type="string">
            <text:p text:style-name="P23">Relator(a):</text:p>
          </table:table-cell>
          <table:table-cell table:style-name="Tabela494.A1" table:number-columns-spanned="3" office:value-type="string">
            <text:p text:style-name="P23">Sonia Maria de Assunção Macieira</text:p>
          </table:table-cell>
          <table:covered-table-cell/>
          <table:covered-table-cell/>
        </table:table-row>
        <table:table-row>
          <table:table-cell table:style-name="Tabela494.A1" office:value-type="string">
            <text:p text:style-name="P42"/>
          </table:table-cell>
          <table:table-cell table:style-name="Tabela494.A1" office:value-type="string">
            <text:p text:style-name="P32"><text:span text:style-name="T1">Ementa</text:span>:</text:p>
          </table:table-cell>
          <table:table-cell table:style-name="Tabela494.A1" table:number-columns-spanned="3" office:value-type="string">
            <text:p text:style-name="P14">PROMOÇÃO DE ARQUIVAMENTO. REMESSA DA 5A.CAM. FISCALIZAÇÃO DOS ATOS ADMINISTRATIVOS EM GERAL. CONSELHOS PROFISSIONAIS. ELEIÇÕES. ORDEM DOS ADVOGADOS DO BRASIL (OAB). ABUSO DE PODER POLÍTICO E ECONÔMICO. 1. Inquérito Civil instaurado para apurar possível conduta de abuso de poder político e econômico na Campanha Eleitoral da OAB/RR. 2. Arquivamento promovido sob os seguintes fundamentos: a) a OAB/RR informou que considerando que a OAB tem personalidade jurídica anômala e não maneja verba pública federal, tampouco de qualquer outra esfera ou grau de poder constituído, bem assim que por força do disposto da Lei nº 8906/94 possui poder de punir disciplinarmente seus inscritos, esclarecendo que foram apurados os fatos referenciados, a tempo e modo, sendo refutados pela Comissão Eleitoral que, à <text:soft-page-break/>época do pleito, era responsável pela regência do certame; b) juntaram-se cópias do Acórdão dos Processos Administrativos perante o Conselho Federal da Ordem dos Advogados do Brasil, o qual negou provimento aos recursos, constatando-se a definitividade do julgamento dos processos, pela perda do objeto; c) , à Superintendência da Polícia Federal em Roraima informou não ter havido instauração de Inquérito Policial tendo em vista a natureza administrativa da alegada infração; d) em análise aos autos nº 7948-18.2012.4.01.4200 perante a 1ª Vara Federal da Seção Judiciária de Roraima, notou-se o arquivamento deste em decorrência de pedido de desistência homologado por aquele juízo ; e) a irregularidade não foi confirmada, tendo em vista que nenhum dos inúmeros processos instaurados em relação à matéria em questão conseguiu atestar a veracidade das alegações que moveram este Inquérito Civil. 3. Acolhimento da promoção de arquivamento pelos próprios fundamentos. PELA HOMOLOGAÇÃO.</text:p>
          </table:table-cell>
          <table:covered-table-cell/>
          <table:covered-table-cell/>
        </table:table-row>
        <table:table-row>
          <table:table-cell table:style-name="Tabela494.A1" office:value-type="string">
            <text:p text:style-name="P42"/>
          </table:table-cell>
          <table:table-cell table:style-name="Tabela494.A1" office:value-type="string">
            <text:p text:style-name="P23">Decisão:</text:p>
          </table:table-cell>
          <table:table-cell table:style-name="Tabela49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23">495.</text:p>
          </table:table-cell>
          <table:table-cell table:style-name="Tabela495.A1" office:value-type="string">
            <text:p text:style-name="P23">Processo:</text:p>
          </table:table-cell>
          <table:table-cell table:style-name="Tabela495.A1" office:value-type="string">
            <text:p text:style-name="P23">1.33.000.000322/2016-28</text:p>
          </table:table-cell>
          <table:table-cell table:style-name="Tabela495.A1" office:value-type="string">
            <text:p text:style-name="P25"><text:span text:style-name="T1">Voto: </text:span>3234/2018</text:p>
          </table:table-cell>
          <table:table-cell table:style-name="Tabela495.A1" office:value-type="string">
            <text:p text:style-name="P25">Origem: PR-SANTA CATARINA</text:p>
          </table:table-cell>
        </table:table-row>
        <table:table-row>
          <table:table-cell table:style-name="Tabela495.A1" office:value-type="string">
            <text:p text:style-name="P42"/>
          </table:table-cell>
          <table:table-cell table:style-name="Tabela495.A1" office:value-type="string">
            <text:p text:style-name="P23">Relator(a):</text:p>
          </table:table-cell>
          <table:table-cell table:style-name="Tabela495.A1" table:number-columns-spanned="3" office:value-type="string">
            <text:p text:style-name="P23">Sonia Maria de Assunção Macieira</text:p>
          </table:table-cell>
          <table:covered-table-cell/>
          <table:covered-table-cell/>
        </table:table-row>
        <table:table-row>
          <table:table-cell table:style-name="Tabela495.A1" office:value-type="string">
            <text:p text:style-name="P42"/>
          </table:table-cell>
          <table:table-cell table:style-name="Tabela495.A1" office:value-type="string">
            <text:p text:style-name="P32"><text:span text:style-name="T1">Ementa</text:span>:</text:p>
          </table:table-cell>
          <table:table-cell table:style-name="Tabela495.A1" table:number-columns-spanned="3" office:value-type="string">
            <text:p text:style-name="P14">PROMOÇÃO DE ARQUIVAMENTO. MORADIA. PROGRAMAS HABITACIONAIS. MUNICÍPIO DE FLORIANÓPOLIS/SC. CAIXA ECONÔMICA FEDERAL (CEF). IRREGULARIDADE NÃO CONFIRMADA. 1. Procedimento Preparatório instaurado para apurar irregularidade na destinação de unidades habitacionais do Programa Minha Casa Minha Vida (PMCMV), da cidade de Florianopólis/SC 2. O Procurador oficiante promoveu o arquivamento sob o fundamento de que o processo de seleção do PMCMV está regulamentado pela Portaria MCIDADES nº 412/2015, cabendo ao Município a indicação das famílias a serem beneficiadas em cada empreendimento, ato discricionário do ente municipal, não havendo irregularidades em tais destinações. 3. É cabível a homologação do arquivamento quando não confirmada a irregularidade apontada. PELA HOMOLOGAÇÃO.</text:p>
          </table:table-cell>
          <table:covered-table-cell/>
          <table:covered-table-cell/>
        </table:table-row>
        <table:table-row>
          <table:table-cell table:style-name="Tabela495.A1" office:value-type="string">
            <text:p text:style-name="P42"/>
          </table:table-cell>
          <table:table-cell table:style-name="Tabela495.A1" office:value-type="string">
            <text:p text:style-name="P23">Decisão:</text:p>
          </table:table-cell>
          <table:table-cell table:style-name="Tabela49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23">496.</text:p>
          </table:table-cell>
          <table:table-cell table:style-name="Tabela496.A1" office:value-type="string">
            <text:p text:style-name="P23">Processo:</text:p>
          </table:table-cell>
          <table:table-cell table:style-name="Tabela496.A1" office:value-type="string">
            <text:p text:style-name="P23">1.33.000.000972/2017-54</text:p>
          </table:table-cell>
          <table:table-cell table:style-name="Tabela496.A1" office:value-type="string">
            <text:p text:style-name="P25"><text:span text:style-name="T1">Voto: </text:span>5941/2018</text:p>
          </table:table-cell>
          <table:table-cell table:style-name="Tabela496.A1" office:value-type="string">
            <text:p text:style-name="P25">Origem: PR-SANTA CATARINA</text:p>
          </table:table-cell>
        </table:table-row>
        <table:table-row>
          <table:table-cell table:style-name="Tabela496.A1" office:value-type="string">
            <text:p text:style-name="P42"/>
          </table:table-cell>
          <table:table-cell table:style-name="Tabela496.A1" office:value-type="string">
            <text:p text:style-name="P23">Relator(a):</text:p>
          </table:table-cell>
          <table:table-cell table:style-name="Tabela496.A1" table:number-columns-spanned="3" office:value-type="string">
            <text:p text:style-name="P23">Sonia Maria de Assunção Macieira</text:p>
          </table:table-cell>
          <table:covered-table-cell/>
          <table:covered-table-cell/>
        </table:table-row>
        <table:table-row>
          <table:table-cell table:style-name="Tabela496.A1" office:value-type="string">
            <text:p text:style-name="P42"/>
          </table:table-cell>
          <table:table-cell table:style-name="Tabela496.A1" office:value-type="string">
            <text:p text:style-name="P32"><text:span text:style-name="T1">Ementa</text:span>:</text:p>
          </table:table-cell>
          <table:table-cell table:style-name="Tabela496.A1" table:number-columns-spanned="3" office:value-type="string">
            <text:p text:style-name="P14">PROMOÇÃO DE ARQUIVAMENTO. EDUCAÇÃO. DIPLOMAS/CERTIFICADO DE CONCLUSÃO DO CURSO. UNIVERSIDADE FEDERAL DE SANTA CATARINA (UFSC). DEMORA NA EMISSÃO DE CERTIFICADO. RECOMENDAÇÃO EXPEDIDA E CUMPRIDA. 1. Inquérito Civil instaurado para apurar inércia da Universidade Federal de Santa Catarina na emissão dos certificados do curso Educação na Cultura Digital - pós-graduação lato sensu a distância. 2. Foi expedida recomendação à Universidade para que providencie a emissão e entrega dos certificados do Curso de Especialização em Educação na Cultura Digital aos <text:soft-page-break/>estudantes que concluíram a referida pós-graduação, desde que preencham os requisitos das Resolução supracitadas. 3. Arquivamento promovido sob os seguintes fundamentos: a) a Universidade informou o total acatamento da referida Recomendação, bem como elucidou-se que os certificados foram impressos no dia 28 de agosto de 2017 e um professor que ficou responsável pelo envio dos certificados; b) a representante confirmou o recebimento do referido diplom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496.A1" office:value-type="string">
            <text:p text:style-name="P42"/>
          </table:table-cell>
          <table:table-cell table:style-name="Tabela496.A1" office:value-type="string">
            <text:p text:style-name="P23">Decisão:</text:p>
          </table:table-cell>
          <table:table-cell table:style-name="Tabela49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23">497.</text:p>
          </table:table-cell>
          <table:table-cell table:style-name="Tabela497.A1" office:value-type="string">
            <text:p text:style-name="P23">Processo:</text:p>
          </table:table-cell>
          <table:table-cell table:style-name="Tabela497.A1" office:value-type="string">
            <text:p text:style-name="P23">1.33.000.001009/2015-26</text:p>
          </table:table-cell>
          <table:table-cell table:style-name="Tabela497.A1" office:value-type="string">
            <text:p text:style-name="P25"><text:span text:style-name="T1">Voto: </text:span>6047/2018</text:p>
          </table:table-cell>
          <table:table-cell table:style-name="Tabela497.A1" office:value-type="string">
            <text:p text:style-name="P25">Origem: PR-SANTA CATARINA</text:p>
          </table:table-cell>
        </table:table-row>
        <table:table-row>
          <table:table-cell table:style-name="Tabela497.A1" office:value-type="string">
            <text:p text:style-name="P42"/>
          </table:table-cell>
          <table:table-cell table:style-name="Tabela497.A1" office:value-type="string">
            <text:p text:style-name="P23">Relator(a):</text:p>
          </table:table-cell>
          <table:table-cell table:style-name="Tabela497.A1" table:number-columns-spanned="3" office:value-type="string">
            <text:p text:style-name="P23">Sonia Maria de Assunção Macieira</text:p>
          </table:table-cell>
          <table:covered-table-cell/>
          <table:covered-table-cell/>
        </table:table-row>
        <table:table-row>
          <table:table-cell table:style-name="Tabela497.A1" office:value-type="string">
            <text:p text:style-name="P42"/>
          </table:table-cell>
          <table:table-cell table:style-name="Tabela497.A1" office:value-type="string">
            <text:p text:style-name="P32"><text:span text:style-name="T1">Ementa</text:span>:</text:p>
          </table:table-cell>
          <table:table-cell table:style-name="Tabela497.A1" table:number-columns-spanned="3" office:value-type="string">
            <text:p text:style-name="P14">PROMOÇÃO DE ARQUIVAMENTO. REMESSA DA 3A.CAM. DIREITO INDIVIDUAL. DISPONÍVEL. CAIXA ECONÔMICA FEDERAL (CEF). COBRANÇA DE HONORÁRIOS ADVOCATÍCIOS. IRREGULARIDADE NÃO CONFIRMADA. 1. Procedimento Preparatório instaurado para apurar possíveis irregularidades praticadas pela CEF, relativas à cobrança de honorários advocatícios quando da quitação de financiamento de imóvel. 2. Arquivamento promovido sob o fundamento de que a CEF, empresa pública, não está impedida de cobrar honorários advocatícios proveniente de ação judicial e que o MPF não pode atuar em casos de interesse individual disponível. 3. Acolhimento da promoção de arquivamento pelos próprios fundamentos. PELA HOMOLOGAÇÃO.</text:p>
          </table:table-cell>
          <table:covered-table-cell/>
          <table:covered-table-cell/>
        </table:table-row>
        <table:table-row>
          <table:table-cell table:style-name="Tabela497.A1" office:value-type="string">
            <text:p text:style-name="P42"/>
          </table:table-cell>
          <table:table-cell table:style-name="Tabela497.A1" office:value-type="string">
            <text:p text:style-name="P23">Decisão:</text:p>
          </table:table-cell>
          <table:table-cell table:style-name="Tabela49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23">498.</text:p>
          </table:table-cell>
          <table:table-cell table:style-name="Tabela498.A1" office:value-type="string">
            <text:p text:style-name="P23">Processo:</text:p>
          </table:table-cell>
          <table:table-cell table:style-name="Tabela498.A1" office:value-type="string">
            <text:p text:style-name="P23">1.33.001.000480/2016-78</text:p>
          </table:table-cell>
          <table:table-cell table:style-name="Tabela498.A1" office:value-type="string">
            <text:p text:style-name="P25"><text:span text:style-name="T1">Voto: </text:span>5851/2018</text:p>
          </table:table-cell>
          <table:table-cell table:style-name="Tabela498.A1" office:value-type="string">
            <text:p text:style-name="P25">Origem: PRM/BLUMENAU-SC</text:p>
          </table:table-cell>
        </table:table-row>
        <table:table-row>
          <table:table-cell table:style-name="Tabela498.A1" office:value-type="string">
            <text:p text:style-name="P42"/>
          </table:table-cell>
          <table:table-cell table:style-name="Tabela498.A1" office:value-type="string">
            <text:p text:style-name="P23">Relator(a):</text:p>
          </table:table-cell>
          <table:table-cell table:style-name="Tabela498.A1" table:number-columns-spanned="3" office:value-type="string">
            <text:p text:style-name="P23">Sonia Maria de Assunção Macieira</text:p>
          </table:table-cell>
          <table:covered-table-cell/>
          <table:covered-table-cell/>
        </table:table-row>
        <table:table-row>
          <table:table-cell table:style-name="Tabela498.A1" office:value-type="string">
            <text:p text:style-name="P42"/>
          </table:table-cell>
          <table:table-cell table:style-name="Tabela498.A1" office:value-type="string">
            <text:p text:style-name="P32"><text:span text:style-name="T1">Ementa</text:span>:</text:p>
          </table:table-cell>
          <table:table-cell table:style-name="Tabela498.A1" table:number-columns-spanned="3" office:value-type="string">
            <text:p text:style-name="P14">PROMOÇÃO DE ARQUIVAMENTO. MORADIA. PROGRAMAS HABITACIONAIS. PROGRAMA MINHA CASA MINHA VIDA (PMCMV). CAIXA ECONÔMICA FEDERAL (CEF). MUNICÍPIO DE BLUMENAU/SC. DEMORA NO REPASSE DE VERBAS PARA CONCLUSÃO DO EMPREENDIMENTO. IRREGULARIDADE NÃO CONFIRMADA. 1. Procedimento Preparatório instaurado para apurar a demora no entrega de conjunto habitacional construído com verbas do PMCMV, em razão da demora na liberação dos recursos, pela CEF, e o Município de Blumenau/SC estaria protelando a entrega das unidades aos beneficiários. 2. Arquivamento promovido sob o fundamento de que não há qualquer indício de irregularidade na tramitação do processo de construção, seleção e entrega do empreendimento Residencial Tribess, ao fundamento de que o atraso na entrega das obras foi justificada pela construtora e obteve a aprovação da CEF, e que a última medição indica que o residencial está em vias de ser finalizado, não se cogitando de atraso intencional. Disse ainda que o envolvimento do Município de Blumenau está dentro da <text:soft-page-break/>legalidade, havendo iniciativas importantes do ente público para com os beneficiários. 3. É cabível a homologação do arquivamento quando não confirmada a irregularidade apontada. PELA HOMOLOGAÇÃO.</text:p>
          </table:table-cell>
          <table:covered-table-cell/>
          <table:covered-table-cell/>
        </table:table-row>
        <table:table-row>
          <table:table-cell table:style-name="Tabela498.A1" office:value-type="string">
            <text:p text:style-name="P42"/>
          </table:table-cell>
          <table:table-cell table:style-name="Tabela498.A1" office:value-type="string">
            <text:p text:style-name="P23">Decisão:</text:p>
          </table:table-cell>
          <table:table-cell table:style-name="Tabela49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23">499.</text:p>
          </table:table-cell>
          <table:table-cell table:style-name="Tabela499.A1" office:value-type="string">
            <text:p text:style-name="P23">Processo:</text:p>
          </table:table-cell>
          <table:table-cell table:style-name="Tabela499.A1" office:value-type="string">
            <text:p text:style-name="P23">1.33.005.000312/2008-32</text:p>
          </table:table-cell>
          <table:table-cell table:style-name="Tabela499.A1" office:value-type="string">
            <text:p text:style-name="P25"><text:span text:style-name="T1">Voto: </text:span>5439/2018</text:p>
          </table:table-cell>
          <table:table-cell table:style-name="Tabela499.A1" office:value-type="string">
            <text:p text:style-name="P25">Origem: PRM/JOINVILLE-SC</text:p>
          </table:table-cell>
        </table:table-row>
        <table:table-row>
          <table:table-cell table:style-name="Tabela499.A1" office:value-type="string">
            <text:p text:style-name="P42"/>
          </table:table-cell>
          <table:table-cell table:style-name="Tabela499.A1" office:value-type="string">
            <text:p text:style-name="P23">Relator(a):</text:p>
          </table:table-cell>
          <table:table-cell table:style-name="Tabela499.A1" table:number-columns-spanned="3" office:value-type="string">
            <text:p text:style-name="P23">Sonia Maria de Assunção Macieira</text:p>
          </table:table-cell>
          <table:covered-table-cell/>
          <table:covered-table-cell/>
        </table:table-row>
        <table:table-row>
          <table:table-cell table:style-name="Tabela499.A1" office:value-type="string">
            <text:p text:style-name="P42"/>
          </table:table-cell>
          <table:table-cell table:style-name="Tabela499.A1" office:value-type="string">
            <text:p text:style-name="P32"><text:span text:style-name="T1">Ementa</text:span>:</text:p>
          </table:table-cell>
          <table:table-cell table:style-name="Tabela499.A1" table:number-columns-spanned="3" office:value-type="string">
            <text:p text:style-name="P14">PROMOÇÃO DE ARQUIVAMENTO. FISCALIZAÇÃO DOS ATOS ADMINISTRATIVOS EM GERAL. MINISTÉRIO DO TRABALHO E EMPREGO (MTE). CONTRATAÇÃO SEM CONCURSO PÚBLICO. IRREGULARIDADE SANADA. 1. Inquérito Civil instaurado com a finalidade de averiguar os procedimentos de contratação sem licitação de empresa privada, com a terceirização de atividade fim e admissão de empregados sem a realização de concurso público pela Gerência Regional do Ministério do Trabalho e Emprego da circunscrição de Joinville/SC. 2. Arquivamento promovido sob o fundamento de que não há ilegalidade na contratação da empresa investigada, haja vista que a celebração do contrato se deu em razão da referida empresa ter sagrado vencedora no Pregão Eletrônico nº 23/2007. Sobre a ilegalidade de contratação de terceirizados disse que, dos documentos constantes nos autos, apurou-se que a União celebrou Termo de conciliação Judicial com o MTE, que foi homologado judicialmente no ano de 2007, no qual foi escalonada a desmobilização da mão de obra terceirizada da atividade finalística dos órgãos da administração direta, com a substituição mediante concurso público realizado, conforme edital publicado em outubro de 2008, para o provimento de 1.822 vagas e que os contratos que tiveram por objeto a prestação de serviços de atividades auxiliares e de assistência técnica administrativa foram rescindidos em julho e agosto de 2009, em razão da extinção dos postos de trabalho terceirizados. 3. É cabível a homologação do arquivamento quando sanada a irregularidade. PELA HOMOLOGAÇÃO.</text:p>
          </table:table-cell>
          <table:covered-table-cell/>
          <table:covered-table-cell/>
        </table:table-row>
        <table:table-row>
          <table:table-cell table:style-name="Tabela499.A1" office:value-type="string">
            <text:p text:style-name="P42"/>
          </table:table-cell>
          <table:table-cell table:style-name="Tabela499.A1" office:value-type="string">
            <text:p text:style-name="P23">Decisão:</text:p>
          </table:table-cell>
          <table:table-cell table:style-name="Tabela49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23">500.</text:p>
          </table:table-cell>
          <table:table-cell table:style-name="Tabela500.A1" office:value-type="string">
            <text:p text:style-name="P23">Processo:</text:p>
          </table:table-cell>
          <table:table-cell table:style-name="Tabela500.A1" office:value-type="string">
            <text:p text:style-name="P23">1.33.005.000313/2015-14</text:p>
          </table:table-cell>
          <table:table-cell table:style-name="Tabela500.A1" office:value-type="string">
            <text:p text:style-name="P25"><text:span text:style-name="T1">Voto: </text:span>6043/2018</text:p>
          </table:table-cell>
          <table:table-cell table:style-name="Tabela500.A1" office:value-type="string">
            <text:p text:style-name="P25">Origem: PRM/JOINVILLE-SC</text:p>
          </table:table-cell>
        </table:table-row>
        <table:table-row>
          <table:table-cell table:style-name="Tabela500.A1" office:value-type="string">
            <text:p text:style-name="P42"/>
          </table:table-cell>
          <table:table-cell table:style-name="Tabela500.A1" office:value-type="string">
            <text:p text:style-name="P23">Relator(a):</text:p>
          </table:table-cell>
          <table:table-cell table:style-name="Tabela500.A1" table:number-columns-spanned="3" office:value-type="string">
            <text:p text:style-name="P23">Sonia Maria de Assunção Macieira</text:p>
          </table:table-cell>
          <table:covered-table-cell/>
          <table:covered-table-cell/>
        </table:table-row>
        <table:table-row>
          <table:table-cell table:style-name="Tabela500.A1" office:value-type="string">
            <text:p text:style-name="P42"/>
          </table:table-cell>
          <table:table-cell table:style-name="Tabela500.A1" office:value-type="string">
            <text:p text:style-name="P32"><text:span text:style-name="T1">Ementa</text:span>:</text:p>
          </table:table-cell>
          <table:table-cell table:style-name="Tabela500.A1" table:number-columns-spanned="3" office:value-type="string">
            <text:p text:style-name="P14">RECURSO DO REPRESENTANTE. PROMOÇÃO DE ARQUIVAMENTO. . BENS PÚBLICOS. RODOVIA FEDERAL. AGÊNCIA NACIONAL DE TRANSPORTES TERRESTRES (ANTT). DEPARTAMENTO NACIONAL DE INFRAESTRUTURA DE TRANSPORTES (DNIT). DESRESPEITO ÀS NORMAS PARA CONSTRUÇÃO DE ACESSO À RODOVIA BR-101. IRREGULARIDADE NÃO CONFIRMADA. 1. Procedimento Preparatório instaurado para apurar irregularidade na construção de acesso à UFSC que se dá pela BR-101, Km 52, da região de Joinville/SC, que não está obedecendo ao critério de segurança estabelecido nos tópicos "b" e "d" do item 2.1.4 do Manual de Acesso às Marginais a Rodovias Federais de 2006 do DNIT, o qual determina <text:soft-page-break/>uma distância mínima de 500 metros entre o final da pista de aceleração de um determinado acesso e o início da pista de desaceleração de um acesso subsequente. 2. Arquivamento sob o fundamento de que o acesso que liga a Rodovia BR-101 à UFSC é regular e está em conformidade com o Manual de Acesso de Propriedades Marginais a Rodovias Federais de 2006 do DNIT e do Código de Trânsito Brasileiro, sendo, inclusive, reconhecida a regularidade pelo Poder Judiciário, devendo os proprietários de imóveis lindeiros regularizem os acessos aos seus imóveis, sob pena de fechamentos dos acessos que se mantiverem irregulares pela concessionária da rodovia. 3. Inconformado com o arquivamento, o representante interpôs recurso aduzindo os mesmos argumentos apresentados na representação, repisando que as obras não atendem as normas de segurança e expõe a sociedade a riscos de acidentes. 4. Acolhimento da promoção de arquivamento pelos próprios fundamentos. PELO DESPROVIMENTO DO RECURSO E CONSEQUENTE HOMOLOGAÇÃO DO ARQUIVAMENTO.</text:p>
          </table:table-cell>
          <table:covered-table-cell/>
          <table:covered-table-cell/>
        </table:table-row>
        <table:table-row>
          <table:table-cell table:style-name="Tabela500.A1" office:value-type="string">
            <text:p text:style-name="P42"/>
          </table:table-cell>
          <table:table-cell table:style-name="Tabela500.A1" office:value-type="string">
            <text:p text:style-name="P23">Decisão:</text:p>
          </table:table-cell>
          <table:table-cell table:style-name="Tabela500.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23">501.</text:p>
          </table:table-cell>
          <table:table-cell table:style-name="Tabela501.A1" office:value-type="string">
            <text:p text:style-name="P23">Processo:</text:p>
          </table:table-cell>
          <table:table-cell table:style-name="Tabela501.A1" office:value-type="string">
            <text:p text:style-name="P23">1.33.005.000507/2013-40</text:p>
          </table:table-cell>
          <table:table-cell table:style-name="Tabela501.A1" office:value-type="string">
            <text:p text:style-name="P25"><text:span text:style-name="T1">Voto: </text:span>5904/2018</text:p>
          </table:table-cell>
          <table:table-cell table:style-name="Tabela501.A1" office:value-type="string">
            <text:p text:style-name="P25">Origem: PRM/JOINVILLE-SC</text:p>
          </table:table-cell>
        </table:table-row>
        <table:table-row>
          <table:table-cell table:style-name="Tabela501.A1" office:value-type="string">
            <text:p text:style-name="P42"/>
          </table:table-cell>
          <table:table-cell table:style-name="Tabela501.A1" office:value-type="string">
            <text:p text:style-name="P23">Relator(a):</text:p>
          </table:table-cell>
          <table:table-cell table:style-name="Tabela501.A1" table:number-columns-spanned="3" office:value-type="string">
            <text:p text:style-name="P23">Sonia Maria de Assunção Macieira</text:p>
          </table:table-cell>
          <table:covered-table-cell/>
          <table:covered-table-cell/>
        </table:table-row>
        <table:table-row>
          <table:table-cell table:style-name="Tabela501.A1" office:value-type="string">
            <text:p text:style-name="P42"/>
          </table:table-cell>
          <table:table-cell table:style-name="Tabela501.A1" office:value-type="string">
            <text:p text:style-name="P32"><text:span text:style-name="T1">Ementa</text:span>:</text:p>
          </table:table-cell>
          <table:table-cell table:style-name="Tabela501.A1" table:number-columns-spanned="3" office:value-type="string">
            <text:p text:style-name="P14">PROMOÇÃO DE ARQUIVAMENTO. FISCALIZAÇÃO DOS ATOS ADMINISTRATIVOS EM GERAL. CONCURSO PÚBLICO/PROCESSO SELETIVO. APROVEITAMENTO DE LISTA DE APROVADOS. INSTITUTO FEDERAL DE EDUCAÇÃO, CIÊNCIA E TECNOLOGIA CATARINENSE (IFC). IRREGULARIDADE NÃO CONFIRMADA. 1. Procedimento Preparatório instaurado irregularidade no Edital IFC nº 217/2013, que prevê a possibilidade de aproveitamento de candidatos aprovados no concurso público realizado pelo IFC em outros Institutos Federais. 2. Arquivamento promovido sob os seguintes fundamentos: "tendo em vista o entendimento firmado pelo Tribunal de Contas da União no acórdão 569/2006, no sentido de que o 'aproveitamento de candidatos aprovados em concurso realizado por outro órgão somente poderá alcançar cargos que tenham seu exercício previsto para as mesmas localidades em que terão exercício os servidores do órgão promotor do certame, desde que observados, impreterivelmente, todos os requisitos fixados pela Decisão Normativa/TCU nº 212/1998', bem como a decisão proferida no julgamento do MS 26.294/DF, em que o STF confirmou o entendimento fixado no referido acórdão, no sentido de que é possível o aproveitamento de candidatos aprovados em concurso realizado por outro órgão, desde que haja previsão no edital e que sejam observados os critérios estabelecidos pelo TCU e considerando as informações prestadas pelo Instituto Federal de Educação, Ciência e Tecnologia Catarinense - IFC, não se vislumbra indícios de lesão ou ameaça de lesão a direitos difusos e coletivos." 3. É cabível a homologação do arquivamento quando não confirmada a irregularidade apontada. PELA HOMOLOGAÇÃO.</text:p>
          </table:table-cell>
          <table:covered-table-cell/>
          <table:covered-table-cell/>
        </table:table-row>
        <table:table-row>
          <table:table-cell table:style-name="Tabela501.A1" office:value-type="string">
            <text:p text:style-name="P42"/>
          </table:table-cell>
          <table:table-cell table:style-name="Tabela501.A1" office:value-type="string">
            <text:p text:style-name="P23">Decisão:</text:p>
          </table:table-cell>
          <table:table-cell table:style-name="Tabela50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2" table:style-name="Tabela502">
        <table:table-column table:style-name="Tabela502.A"/>
        <table:table-column table:style-name="Tabela502.B"/>
        <table:table-column table:style-name="Tabela502.C"/>
        <table:table-column table:style-name="Tabela502.D"/>
        <table:table-column table:style-name="Tabela502.E"/>
        <text:soft-page-break/>
        <table:table-row>
          <table:table-cell table:style-name="Tabela502.A1" office:value-type="string">
            <text:p text:style-name="P23">502.</text:p>
          </table:table-cell>
          <table:table-cell table:style-name="Tabela502.A1" office:value-type="string">
            <text:p text:style-name="P23">Processo:</text:p>
          </table:table-cell>
          <table:table-cell table:style-name="Tabela502.A1" office:value-type="string">
            <text:p text:style-name="P23">1.33.009.000169/2016-59</text:p>
          </table:table-cell>
          <table:table-cell table:style-name="Tabela502.A1" office:value-type="string">
            <text:p text:style-name="P25"><text:span text:style-name="T1">Voto: </text:span>5847/2018</text:p>
          </table:table-cell>
          <table:table-cell table:style-name="Tabela502.A1" office:value-type="string">
            <text:p text:style-name="P25">Origem: PRM/CAÇADOR-SC</text:p>
          </table:table-cell>
        </table:table-row>
        <table:table-row>
          <table:table-cell table:style-name="Tabela502.A1" office:value-type="string">
            <text:p text:style-name="P42"/>
          </table:table-cell>
          <table:table-cell table:style-name="Tabela502.A1" office:value-type="string">
            <text:p text:style-name="P23">Relator(a):</text:p>
          </table:table-cell>
          <table:table-cell table:style-name="Tabela502.A1" table:number-columns-spanned="3" office:value-type="string">
            <text:p text:style-name="P23">Sonia Maria de Assunção Macieira</text:p>
          </table:table-cell>
          <table:covered-table-cell/>
          <table:covered-table-cell/>
        </table:table-row>
        <table:table-row>
          <table:table-cell table:style-name="Tabela502.A1" office:value-type="string">
            <text:p text:style-name="P42"/>
          </table:table-cell>
          <table:table-cell table:style-name="Tabela502.A1" office:value-type="string">
            <text:p text:style-name="P32"><text:span text:style-name="T1">Ementa</text:span>:</text:p>
          </table:table-cell>
          <table:table-cell table:style-name="Tabela502.A1" table:number-columns-spanned="3" office:value-type="string">
            <text:p text:style-name="P14">PROMOÇÃO DE ARQUIVAMENTO. EDUCAÇÃO. ASSISTÊNCIA ESTUDANTIL. UNIVERSIDADE FEDERAL DE SANTA CATARINA (UFSC). REVOGAÇÃO DA BOLSA DE ESTUDOS. IRREGULARIDADE NÃO CONFIRMADA. 1. Procedimento Preparatório instaurado para apurar a ilegalidade na negativa de manutenção do pagamento de bolsa ao filho do representante, pela UFSC, Campus Curitibanos, que passou a exigir documentos não constantes no edital 18/PRAE/2016. 2. Arquivamento promovido sob o fundamento de que não foram constatadas irregularidades, haja vista que o filho do representante não cumpriu com os requisitos objetivos mínimos para a concessão da bolsa, referente a aprovação mínima de 50% (cinquenta por cento) das disciplinas ou dos créditos cursados e a frequência mínima (75%) obrigatória nas atividades correspondentes a cada disciplina cursada nos dois semestres anteriores à renovação da bolsa. Acrescentou ainda que não houve abusividade na exigência dos documentos, os quais foram solicitados para a correta análise da situação financeira do grupo familiar. Pontuou ainda que o caso tem nítido caráter individual, o que afasta a atribuição do MPF para atuar no caso. 3. É cabível a homologação do arquivamento quando não confirmada a irregularidade apontada. PELA HOMOLOGAÇÃO.</text:p>
          </table:table-cell>
          <table:covered-table-cell/>
          <table:covered-table-cell/>
        </table:table-row>
        <table:table-row>
          <table:table-cell table:style-name="Tabela502.A1" office:value-type="string">
            <text:p text:style-name="P42"/>
          </table:table-cell>
          <table:table-cell table:style-name="Tabela502.A1" office:value-type="string">
            <text:p text:style-name="P23">Decisão:</text:p>
          </table:table-cell>
          <table:table-cell table:style-name="Tabela50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23">503.</text:p>
          </table:table-cell>
          <table:table-cell table:style-name="Tabela503.A1" office:value-type="string">
            <text:p text:style-name="P23">Processo:</text:p>
          </table:table-cell>
          <table:table-cell table:style-name="Tabela503.A1" office:value-type="string">
            <text:p text:style-name="P23">1.33.010.000004/2016-48</text:p>
          </table:table-cell>
          <table:table-cell table:style-name="Tabela503.A1" office:value-type="string">
            <text:p text:style-name="P25"><text:span text:style-name="T1">Voto: </text:span>5434/2018</text:p>
          </table:table-cell>
          <table:table-cell table:style-name="Tabela503.A1" office:value-type="string">
            <text:p text:style-name="P25">Origem: PRM/CONCORDIA-SC</text:p>
          </table:table-cell>
        </table:table-row>
        <table:table-row>
          <table:table-cell table:style-name="Tabela503.A1" office:value-type="string">
            <text:p text:style-name="P42"/>
          </table:table-cell>
          <table:table-cell table:style-name="Tabela503.A1" office:value-type="string">
            <text:p text:style-name="P23">Relator(a):</text:p>
          </table:table-cell>
          <table:table-cell table:style-name="Tabela503.A1" table:number-columns-spanned="3" office:value-type="string">
            <text:p text:style-name="P23">Sonia Maria de Assunção Macieira</text:p>
          </table:table-cell>
          <table:covered-table-cell/>
          <table:covered-table-cell/>
        </table:table-row>
        <table:table-row>
          <table:table-cell table:style-name="Tabela503.A1" office:value-type="string">
            <text:p text:style-name="P42"/>
          </table:table-cell>
          <table:table-cell table:style-name="Tabela503.A1" office:value-type="string">
            <text:p text:style-name="P32"><text:span text:style-name="T1">Ementa</text:span>:</text:p>
          </table:table-cell>
          <table:table-cell table:style-name="Tabela503.A1" table:number-columns-spanned="3" office:value-type="string">
            <text:p text:style-name="P14">PROMOÇÃO DE ARQUIVAMENTO. BENS PÚBLICOS. RODOVIA FEDERAL. EXCESSO DE PESO. TRANSPORTE DE CARGA. DANOS AO PATRIMÔNIO PÚBLICO. NECESSIDADE DE COMPROVAÇÃO DA JUDICILIZAÇÃO DO OBJETO INVESTIGADO. 1. Inquérito Civil instaurado para apurar o transporte de carga com excesso de peso em rodovia federal por empresa privada. 2. Arquivamento promovido sob o fundamento de que foram propostas as ações civis públicas 32034-28.2012.4.01.3400 e 32101-45.2012.4.01.3400. 3. A promoção de arquivamento fundada na existência de ação judicial deve ser instruída com a cópia da petição inicial, a fim de que se possa aferir se o objeto da ação abrangeu integralmente o do procedimento. PELA NÃO HOMOLOGAÇÃO, COM RETORNO DOS AUTOS À ORIGEM, PARA QUE SEJA REALIZADA A DILIGÊNCIA SOLICITADA.</text:p>
          </table:table-cell>
          <table:covered-table-cell/>
          <table:covered-table-cell/>
        </table:table-row>
        <table:table-row>
          <table:table-cell table:style-name="Tabela503.A1" office:value-type="string">
            <text:p text:style-name="P42"/>
          </table:table-cell>
          <table:table-cell table:style-name="Tabela503.A1" office:value-type="string">
            <text:p text:style-name="P23">Decisão:</text:p>
          </table:table-cell>
          <table:table-cell table:style-name="Tabela503.A1" table:number-columns-spanned="3" office:value-type="string">
            <text:p text:style-name="P2">Em sessão realizada nesta data, o colegiado, à unanimidade, deliberou pela não homologação, com retorno dos autos à origem, para que seja realizada a diligência solicitada.</text:p>
          </table:table-cell>
          <table:covered-table-cell/>
          <table:covered-table-cell/>
        </table:table-row>
      </table:table>
      <text:p text:style-name="P7"/>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23">504.</text:p>
          </table:table-cell>
          <table:table-cell table:style-name="Tabela504.A1" office:value-type="string">
            <text:p text:style-name="P23">Processo:</text:p>
          </table:table-cell>
          <table:table-cell table:style-name="Tabela504.A1" office:value-type="string">
            <text:p text:style-name="P23">1.34.001.006534/2013-29</text:p>
          </table:table-cell>
          <table:table-cell table:style-name="Tabela504.A1" office:value-type="string">
            <text:p text:style-name="P25"><text:span text:style-name="T1">Voto: </text:span>6113/2018</text:p>
          </table:table-cell>
          <table:table-cell table:style-name="Tabela504.A1" office:value-type="string">
            <text:p text:style-name="P25">Origem: PR-SÃO PAULO</text:p>
          </table:table-cell>
        </table:table-row>
        <table:table-row>
          <table:table-cell table:style-name="Tabela504.A1" office:value-type="string">
            <text:p text:style-name="P42"/>
          </table:table-cell>
          <table:table-cell table:style-name="Tabela504.A1" office:value-type="string">
            <text:p text:style-name="P23">Relator(a):</text:p>
          </table:table-cell>
          <table:table-cell table:style-name="Tabela504.A1" table:number-columns-spanned="3" office:value-type="string">
            <text:p text:style-name="P23">Sonia Maria de Assunção Macieira</text:p>
          </table:table-cell>
          <table:covered-table-cell/>
          <table:covered-table-cell/>
        </table:table-row>
        <table:table-row>
          <table:table-cell table:style-name="Tabela504.A1" office:value-type="string">
            <text:p text:style-name="P42"/>
          </table:table-cell>
          <table:table-cell table:style-name="Tabela504.A1" office:value-type="string">
            <text:p text:style-name="P32"><text:span text:style-name="T1">Ementa</text:span>:</text:p>
          </table:table-cell>
          <table:table-cell table:style-name="Tabela504.A1" table:number-columns-spanned="3" office:value-type="string">
            <text:p text:style-name="P14">PROMOÇÃO DE ARQUIVAMENTO. REMESSA DA 5A.CAM. BENS <text:soft-page-break/>PÚBLICOS. OBRA PÚBLICA. DERSA. LICITAÇÃO. DESEQUILÍBRIO ECONÔMICO-FINANCEIRO DE CONTRATO. ACOMPANHAMENTO DE AÇÃO JUDICIAL. NÃO CONSTATAÇÃO DE IRREGULARIDADES. 1. Inquérito Civil decorrente do desmembramento do Inquérito Civil nº 1.34.001.001072/2001-10, que, originariamente, tinha por finalidade a apuração da correta aplicação dos recursos federais destinados à obra viária denominada Rodoanel Mário Covas. O presente Inquérito Civil foi instaurado para apurar um dos pleitos judiciais apresentados pelo consórcio responsável pela construção do Trecho Sul da referida obra viária. 2. Arquivamento promovido sob o fundamento de que: a) a ação foi ajuizada pelo consórcio responsável pela construção do Trecho Sul do Rodoanel em comento, trata de suposto desequilíbrio econômico-financeiro do contato celebrado com a DERSA, ocasionado por expressivo volume de chuvas no local de construção da rodovia, o que levou a aumento significativo dos serviços relacionados aos diques de contenção, onerando excessivamente o consórcio; e b) a Assessoria Pericial do MPF apresentou o Parecer Técnico nº 31/2015, que concluiu não existir evidências que demonstrem desvios de recursos, não se constatando irregularidades. 3. Acolhimento da promoção de arquivamento pelos próprios fundamentos. PELA HOMOLOGAÇÃO.</text:p>
          </table:table-cell>
          <table:covered-table-cell/>
          <table:covered-table-cell/>
        </table:table-row>
        <table:table-row>
          <table:table-cell table:style-name="Tabela504.A1" office:value-type="string">
            <text:p text:style-name="P42"/>
          </table:table-cell>
          <table:table-cell table:style-name="Tabela504.A1" office:value-type="string">
            <text:p text:style-name="P23">Decisão:</text:p>
          </table:table-cell>
          <table:table-cell table:style-name="Tabela50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5" table:style-name="Tabela505">
        <table:table-column table:style-name="Tabela505.A"/>
        <table:table-column table:style-name="Tabela505.B"/>
        <table:table-column table:style-name="Tabela505.C"/>
        <table:table-column table:style-name="Tabela505.D"/>
        <table:table-column table:style-name="Tabela505.E"/>
        <table:table-row>
          <table:table-cell table:style-name="Tabela505.A1" office:value-type="string">
            <text:p text:style-name="P23">505.</text:p>
          </table:table-cell>
          <table:table-cell table:style-name="Tabela505.A1" office:value-type="string">
            <text:p text:style-name="P23">Processo:</text:p>
          </table:table-cell>
          <table:table-cell table:style-name="Tabela505.A1" office:value-type="string">
            <text:p text:style-name="P23">1.34.003.000524/2016-11</text:p>
          </table:table-cell>
          <table:table-cell table:style-name="Tabela505.A1" office:value-type="string">
            <text:p text:style-name="P25"><text:span text:style-name="T1">Voto: </text:span>5249/2018</text:p>
          </table:table-cell>
          <table:table-cell table:style-name="Tabela505.A1" office:value-type="string">
            <text:p text:style-name="P25">Origem: PRM/BAURU/AVARE/BOTUCA</text:p>
          </table:table-cell>
        </table:table-row>
        <table:table-row>
          <table:table-cell table:style-name="Tabela505.A1" office:value-type="string">
            <text:p text:style-name="P42"/>
          </table:table-cell>
          <table:table-cell table:style-name="Tabela505.A1" office:value-type="string">
            <text:p text:style-name="P23">Relator(a):</text:p>
          </table:table-cell>
          <table:table-cell table:style-name="Tabela505.A1" table:number-columns-spanned="3" office:value-type="string">
            <text:p text:style-name="P23">Sonia Maria de Assunção Macieira</text:p>
          </table:table-cell>
          <table:covered-table-cell/>
          <table:covered-table-cell/>
        </table:table-row>
        <table:table-row>
          <table:table-cell table:style-name="Tabela505.A1" office:value-type="string">
            <text:p text:style-name="P42"/>
          </table:table-cell>
          <table:table-cell table:style-name="Tabela505.A1" office:value-type="string">
            <text:p text:style-name="P32"><text:span text:style-name="T1">Ementa</text:span>:</text:p>
          </table:table-cell>
          <table:table-cell table:style-name="Tabela505.A1" table:number-columns-spanned="3" office:value-type="string">
            <text:p text:style-name="P14">PROMOÇÃO DE ARQUIVAMENTO. SAÚDE. CIRURGIA. SECRETARIA MUNICIPAL DE SAÚDE EM BAURU/SP. DEMORA NA REALIZAÇÃO DE CIRURGIA. IRREGULARIDADE SANADA. 1. Inquérito Civil instaurado para apurar demora na realização de cirurgia de pessoa portadora de artrose no joelhos. 2. O Procurador da República oficiante promoveu o arquivamento sob o fundamento de que realizadas as diligências necessárias, a intervenção cirúrgica foi realizada. 3. É cabível a homologação do arquivamento quando sanada a irregularidade. PELA HOMOLOGAÇÃO.</text:p>
          </table:table-cell>
          <table:covered-table-cell/>
          <table:covered-table-cell/>
        </table:table-row>
        <table:table-row>
          <table:table-cell table:style-name="Tabela505.A1" office:value-type="string">
            <text:p text:style-name="P42"/>
          </table:table-cell>
          <table:table-cell table:style-name="Tabela505.A1" office:value-type="string">
            <text:p text:style-name="P23">Decisão:</text:p>
          </table:table-cell>
          <table:table-cell table:style-name="Tabela50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6" table:style-name="Tabela506">
        <table:table-column table:style-name="Tabela506.A"/>
        <table:table-column table:style-name="Tabela506.B"/>
        <table:table-column table:style-name="Tabela506.C"/>
        <table:table-column table:style-name="Tabela506.D"/>
        <table:table-column table:style-name="Tabela506.E"/>
        <table:table-row>
          <table:table-cell table:style-name="Tabela506.A1" office:value-type="string">
            <text:p text:style-name="P23">506.</text:p>
          </table:table-cell>
          <table:table-cell table:style-name="Tabela506.A1" office:value-type="string">
            <text:p text:style-name="P23">Processo:</text:p>
          </table:table-cell>
          <table:table-cell table:style-name="Tabela506.A1" office:value-type="string">
            <text:p text:style-name="P23">1.34.003.000584/2017-14</text:p>
          </table:table-cell>
          <table:table-cell table:style-name="Tabela506.A1" office:value-type="string">
            <text:p text:style-name="P25"><text:span text:style-name="T1">Voto: </text:span>5944/2018</text:p>
          </table:table-cell>
          <table:table-cell table:style-name="Tabela506.A1" office:value-type="string">
            <text:p text:style-name="P25">Origem: PRM/BAURU/AVARE/BOTUCA</text:p>
          </table:table-cell>
        </table:table-row>
        <table:table-row>
          <table:table-cell table:style-name="Tabela506.A1" office:value-type="string">
            <text:p text:style-name="P42"/>
          </table:table-cell>
          <table:table-cell table:style-name="Tabela506.A1" office:value-type="string">
            <text:p text:style-name="P23">Relator(a):</text:p>
          </table:table-cell>
          <table:table-cell table:style-name="Tabela506.A1" table:number-columns-spanned="3" office:value-type="string">
            <text:p text:style-name="P23">Sonia Maria de Assunção Macieira</text:p>
          </table:table-cell>
          <table:covered-table-cell/>
          <table:covered-table-cell/>
        </table:table-row>
        <table:table-row>
          <table:table-cell table:style-name="Tabela506.A1" office:value-type="string">
            <text:p text:style-name="P42"/>
          </table:table-cell>
          <table:table-cell table:style-name="Tabela506.A1" office:value-type="string">
            <text:p text:style-name="P32"><text:span text:style-name="T1">Ementa</text:span>:</text:p>
          </table:table-cell>
          <table:table-cell table:style-name="Tabela506.A1" table:number-columns-spanned="3" office:value-type="string">
            <text:p text:style-name="P14">PROMOÇÃO DE ARQUIVAMENTO. FISCALIZAÇÃO DOS ATOS ADMINISTRATIVOS EM GERAL. SERVIDOR PÚBLICO CIVIL. NOMEAÇÃO. INSTITUTO NACIONAL DO SEGURO SOCIAL (INSS). NÃO CONVOCAÇÃO DOS CANDIDATOS. 1. Procedimento Preparatório instaurado para apurar irregularidade na não convocação dos candidatos aprovados no concurso público do INSS de 2015. 2. Arquivamento promovido sob os seguintes <text:soft-page-break/>fundamentos: a) aqueles que não foram aprovados dentro do número de vagas previsto no edital poderão ser oportunamente convocado, porém isso se insere na conveniência e oportunidade do órgão, razão pela qual, em regra, não cabe aos demais poderes intervir no mérito administrativo de atos dessa natureza; b) a possibilidade de nomear os candidatos excedentes, no concurso realizado pelo INSS, não pode ser sindicalizado pelo Ministério Público Federal; c) somente o candidato aprovado dentro do número de vagas tem direito subjetivo a ser nomeado no prazo de validade do concurso, e somente a prática de alguma ilegalidade pela administração autorizaria eventual sindicabilidade do ato pelo Ministério Público federal. 3.Acolhimento da promoção de arquivamento por seus próprios fundamentos. PELA HOMOLOGAÇÃO.</text:p>
          </table:table-cell>
          <table:covered-table-cell/>
          <table:covered-table-cell/>
        </table:table-row>
        <table:table-row>
          <table:table-cell table:style-name="Tabela506.A1" office:value-type="string">
            <text:p text:style-name="P42"/>
          </table:table-cell>
          <table:table-cell table:style-name="Tabela506.A1" office:value-type="string">
            <text:p text:style-name="P23">Decisão:</text:p>
          </table:table-cell>
          <table:table-cell table:style-name="Tabela50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7" table:style-name="Tabela507">
        <table:table-column table:style-name="Tabela507.A"/>
        <table:table-column table:style-name="Tabela507.B"/>
        <table:table-column table:style-name="Tabela507.C"/>
        <table:table-column table:style-name="Tabela507.D"/>
        <table:table-column table:style-name="Tabela507.E"/>
        <table:table-row>
          <table:table-cell table:style-name="Tabela507.A1" office:value-type="string">
            <text:p text:style-name="P23">507.</text:p>
          </table:table-cell>
          <table:table-cell table:style-name="Tabela507.A1" office:value-type="string">
            <text:p text:style-name="P23">Processo:</text:p>
          </table:table-cell>
          <table:table-cell table:style-name="Tabela507.A1" office:value-type="string">
            <text:p text:style-name="P23">1.34.004.001092/2015-66</text:p>
          </table:table-cell>
          <table:table-cell table:style-name="Tabela507.A1" office:value-type="string">
            <text:p text:style-name="P25"><text:span text:style-name="T1">Voto: </text:span>5823/2018</text:p>
          </table:table-cell>
          <table:table-cell table:style-name="Tabela507.A1" office:value-type="string">
            <text:p text:style-name="P25">Origem: PRM/CAMPINAS-SP</text:p>
          </table:table-cell>
        </table:table-row>
        <table:table-row>
          <table:table-cell table:style-name="Tabela507.A1" office:value-type="string">
            <text:p text:style-name="P42"/>
          </table:table-cell>
          <table:table-cell table:style-name="Tabela507.A1" office:value-type="string">
            <text:p text:style-name="P23">Relator(a):</text:p>
          </table:table-cell>
          <table:table-cell table:style-name="Tabela507.A1" table:number-columns-spanned="3" office:value-type="string">
            <text:p text:style-name="P23">Sonia Maria de Assunção Macieira</text:p>
          </table:table-cell>
          <table:covered-table-cell/>
          <table:covered-table-cell/>
        </table:table-row>
        <table:table-row>
          <table:table-cell table:style-name="Tabela507.A1" office:value-type="string">
            <text:p text:style-name="P42"/>
          </table:table-cell>
          <table:table-cell table:style-name="Tabela507.A1" office:value-type="string">
            <text:p text:style-name="P32"><text:span text:style-name="T1">Ementa</text:span>:</text:p>
          </table:table-cell>
          <table:table-cell table:style-name="Tabela507.A1" table:number-columns-spanned="3" office:value-type="string">
            <text:p text:style-name="P14">PROMOÇÃO DE ARQUIVAMENTO. SAÚDE. PROGRAMA MAIS MÉDICOS. INSTITUTO NACIONAL DE SEGURO SOCIAL (INSS). NÃO ACEITAÇÃO DE ATESTADO MÉDICO PRESCRITO POR MÉDICO INTERCAMBISTA. IRREGULARIDADE SANADA. 1. Procedimento Preparatório instaurado para apurar o descumprimento da Lei nº 12.871/2013, que instituiu o Programa Mais Médicos para o Brasil, por parte do INSS, no Município de Campinas/SP, por não estar aceitando os atestados médicos prescritos por médicos intercambistas. 2. Arquivamento promovido sob o fundamento de que o órgão federal, com base em consulta jurídica instrumentalizada no Parecer 061/2014/DECOR/CGU/AGU, passou a aceitar os atestados médicos e laudos médicos emitidos pelos profissionais que atuam no Programa Mais Médicos, como mais um elemento para subsidiar o exame médico pericial, o qual somente pode ser realizado por profissionais do quadro do INSS. 3. É cabível a homologação do arquivamento quando sanada a irregularidade. PELA HOMOLOGAÇÃO.</text:p>
          </table:table-cell>
          <table:covered-table-cell/>
          <table:covered-table-cell/>
        </table:table-row>
        <table:table-row>
          <table:table-cell table:style-name="Tabela507.A1" office:value-type="string">
            <text:p text:style-name="P42"/>
          </table:table-cell>
          <table:table-cell table:style-name="Tabela507.A1" office:value-type="string">
            <text:p text:style-name="P23">Decisão:</text:p>
          </table:table-cell>
          <table:table-cell table:style-name="Tabela50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8" table:style-name="Tabela508">
        <table:table-column table:style-name="Tabela508.A"/>
        <table:table-column table:style-name="Tabela508.B"/>
        <table:table-column table:style-name="Tabela508.C"/>
        <table:table-column table:style-name="Tabela508.D"/>
        <table:table-column table:style-name="Tabela508.E"/>
        <table:table-row>
          <table:table-cell table:style-name="Tabela508.A1" office:value-type="string">
            <text:p text:style-name="P23">508.</text:p>
          </table:table-cell>
          <table:table-cell table:style-name="Tabela508.A1" office:value-type="string">
            <text:p text:style-name="P23">Processo:</text:p>
          </table:table-cell>
          <table:table-cell table:style-name="Tabela508.A1" office:value-type="string">
            <text:p text:style-name="P23">1.34.008.000501/2015-77</text:p>
          </table:table-cell>
          <table:table-cell table:style-name="Tabela508.A1" office:value-type="string">
            <text:p text:style-name="P25"><text:span text:style-name="T1">Voto: </text:span>5699/2018</text:p>
          </table:table-cell>
          <table:table-cell table:style-name="Tabela508.A1" office:value-type="string">
            <text:p text:style-name="P25">Origem: PRM/PIRACICABA/AMERICA</text:p>
          </table:table-cell>
        </table:table-row>
        <table:table-row>
          <table:table-cell table:style-name="Tabela508.A1" office:value-type="string">
            <text:p text:style-name="P42"/>
          </table:table-cell>
          <table:table-cell table:style-name="Tabela508.A1" office:value-type="string">
            <text:p text:style-name="P23">Relator(a):</text:p>
          </table:table-cell>
          <table:table-cell table:style-name="Tabela508.A1" table:number-columns-spanned="3" office:value-type="string">
            <text:p text:style-name="P23">Sonia Maria de Assunção Macieira</text:p>
          </table:table-cell>
          <table:covered-table-cell/>
          <table:covered-table-cell/>
        </table:table-row>
        <table:table-row>
          <table:table-cell table:style-name="Tabela508.A1" office:value-type="string">
            <text:p text:style-name="P42"/>
          </table:table-cell>
          <table:table-cell table:style-name="Tabela508.A1" office:value-type="string">
            <text:p text:style-name="P32"><text:span text:style-name="T1">Ementa</text:span>:</text:p>
          </table:table-cell>
          <table:table-cell table:style-name="Tabela508.A1" table:number-columns-spanned="3" office:value-type="string">
            <text:p text:style-name="P14">PROMOÇÃO DE ARQUIVAMENTO. MORADIA. PROGRAMAS HABITACIONAIS. PROGRAMA MINHA CASA MINHA VIDA (PMCMV). MUNICÍPIO DE ITIRAPINA/SP. 1. Procedimento Preparatório instaurado para apurar possíveis irregularidades envolvendo a realização do Programa Habitacional Federal Minha Casa, Minha Vida - PMCMV, no município de Itirapina/SP. 2. Arquivamento promovido sob os seguintes fundamentos: a) CEF informou que há no município de Itirapina empreendimento contratado relativo ao Programa Minha Casa Minha Vida - Faixa II. Disse ainda que no programa <text:soft-page-break/>em questão não há participação da municipalidade na indicação da demanda ao empreendimento, caracterizando-se esta modalidade do programa em uma operação de mercado, sendo que a construtora/incorporadora proponente do empreendimento executa a comercialização das unidades, apresenta à Caixa as propostas que necessitam de financiamento, que analisa o enquadramento ao programa pela conferência da documentação e checagem em sistemas de controle; b) a Prefeitura Municipal de Itirapina, respondendo à solicitação, informou não existir convênio referente ao Programa Minha Casa, Minha Vida para o município; c) a legislação pertinente não impõe aos municípios a aderência ao Programa Habitacional Federal Minha Casa, Minha Vida - PMCMV, dependendo, em verdade, da apresentação de projeto que observe as diretrizes do Programa. Saliente-se, contudo, que uma vez apresentado projetos para contratação do PMCMV e assinatura do respectivo Termo de Adesão que é obrigatório, o município passa a receber subvenções econômicas federais provenientes do Ministério das Cidades, pelo que deve seguir com rigor as disposições legais para gestão e administração do Programa; d) referente ao município de Itirapina/SP, verifica-se através de busca no Portal da Transparência não haver efetivamente recebido repasses de verbas federais para o fim de implantação e realização específica do Programa Habitacional Minha Casa, Minha Vida no município. 3. Acolhimento da promoção de arquivamento pelos próprios fundamentos. PELA HOMOLOGAÇÃO.</text:p>
          </table:table-cell>
          <table:covered-table-cell/>
          <table:covered-table-cell/>
        </table:table-row>
        <table:table-row>
          <table:table-cell table:style-name="Tabela508.A1" office:value-type="string">
            <text:p text:style-name="P42"/>
          </table:table-cell>
          <table:table-cell table:style-name="Tabela508.A1" office:value-type="string">
            <text:p text:style-name="P23">Decisão:</text:p>
          </table:table-cell>
          <table:table-cell table:style-name="Tabela50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09" table:style-name="Tabela509">
        <table:table-column table:style-name="Tabela509.A"/>
        <table:table-column table:style-name="Tabela509.B"/>
        <table:table-column table:style-name="Tabela509.C"/>
        <table:table-column table:style-name="Tabela509.D"/>
        <table:table-column table:style-name="Tabela509.E"/>
        <table:table-row>
          <table:table-cell table:style-name="Tabela509.A1" office:value-type="string">
            <text:p text:style-name="P23">509.</text:p>
          </table:table-cell>
          <table:table-cell table:style-name="Tabela509.A1" office:value-type="string">
            <text:p text:style-name="P23">Processo:</text:p>
          </table:table-cell>
          <table:table-cell table:style-name="Tabela509.A1" office:value-type="string">
            <text:p text:style-name="P23">1.34.010.000353/2016-22</text:p>
          </table:table-cell>
          <table:table-cell table:style-name="Tabela509.A1" office:value-type="string">
            <text:p text:style-name="P25"><text:span text:style-name="T1">Voto: </text:span>5511/2018</text:p>
          </table:table-cell>
          <table:table-cell table:style-name="Tabela509.A1" office:value-type="string">
            <text:p text:style-name="P25">Origem: PRM/RIBEIRAO PRETO-SP</text:p>
          </table:table-cell>
        </table:table-row>
        <table:table-row>
          <table:table-cell table:style-name="Tabela509.A1" office:value-type="string">
            <text:p text:style-name="P42"/>
          </table:table-cell>
          <table:table-cell table:style-name="Tabela509.A1" office:value-type="string">
            <text:p text:style-name="P23">Relator(a):</text:p>
          </table:table-cell>
          <table:table-cell table:style-name="Tabela509.A1" table:number-columns-spanned="3" office:value-type="string">
            <text:p text:style-name="P23">Sonia Maria de Assunção Macieira</text:p>
          </table:table-cell>
          <table:covered-table-cell/>
          <table:covered-table-cell/>
        </table:table-row>
        <table:table-row>
          <table:table-cell table:style-name="Tabela509.A1" office:value-type="string">
            <text:p text:style-name="P42"/>
          </table:table-cell>
          <table:table-cell table:style-name="Tabela509.A1" office:value-type="string">
            <text:p text:style-name="P32"><text:span text:style-name="T1">Ementa</text:span>:</text:p>
          </table:table-cell>
          <table:table-cell table:style-name="Tabela509.A1" table:number-columns-spanned="3" office:value-type="string">
            <text:p text:style-name="P14">RECURSO DO REPRESENTANTE. PROMOÇÃO DE ARQUIVAMENTO. EDUCAÇÃO. DIPLOMAS/CERTIFICADO DE CONCLUSÃO DO CURSO. DEMORA NA EMISSÃO DE DIPLOMA. IRREGULARIDADE SANADA. 1. Inquérito Civil instaurado para apurar irregularidade no Curso Técnico em Rede de Computadores, vinculado ao PRONATEC, prestado por instituição de ensino privado, que não está entregando o diploma, o que impossibilita o registro no Conselho Regional de Engenharia e Agronomia (CREA), e, consequentemente, o exercício da profissão. 2. Arquivamento promovido sob fundamento de que o diploma foi emitido nos termos exigidos pelo CREA e entregue ao representante e aos demais alunos do curso, não existindo óbices ao deferimento do registro no respectivo conselho. 3. Recurso do representante ao fundamento de que: a) não seja arquivado o presente inquérito, aguardando o prazo de 60 dias até que efetive o registro; b) se exija da instituição de ensino a publicação em jornais de grande circulação anúncio, tornando o processo de entrega dos novos diplomas mais transparente à sociedade, bem como apresente todos os valores recebidos em nome dos respectivos alunos; c) que a instituição sofra sanção administrativa, financeira, em forma de multa, revertida a casas de caridade, para coibir as práticas que ensejaram o presente inquérito; d) todos os alunos recebam uma carta de desculpas da instituição; e) seja apresentado um balanço de todas as atividades financeiras pertinentes aos custos do PRONATEC; f) seja obrigada a depositar o valor de R$ 1.000.000,00 (um milhão de reais) para ressarcimento pelos desgastes físicos, morais, intelectuais, psicológicos, mentais, emocionais, <text:soft-page-break/>financeiros, materiais sofridos pelos alunos, os quais servirão para cobrir as custas de tratamento dos respectivos alunos para se tratarem; g) sejam entregues todos os materiais como camisetas, multimetros, apostilas, e outros valores e produtos que não foram distribuídos aos alunos no que se refere ao cursos; dentre outras razões. 4. O Procurador oficiante manteve a promoção de arquivamento, tendo em vista que o objeto do presente inquérito foi atingido. 5. Acolhimento da promoção de arquivamento pelos próprios fundamentos. PELO DESPROVIMENTO DO RECURSO E CONSEQUENTE HOMOLOGAÇÃO DO ARQUIVAMENTO.</text:p>
          </table:table-cell>
          <table:covered-table-cell/>
          <table:covered-table-cell/>
        </table:table-row>
        <table:table-row>
          <table:table-cell table:style-name="Tabela509.A1" office:value-type="string">
            <text:p text:style-name="P42"/>
          </table:table-cell>
          <table:table-cell table:style-name="Tabela509.A1" office:value-type="string">
            <text:p text:style-name="P23">Decisão:</text:p>
          </table:table-cell>
          <table:table-cell table:style-name="Tabela509.A1" table:number-columns-spanned="3" office:value-type="string">
            <text:p text:style-name="P2">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510" table:style-name="Tabela510">
        <table:table-column table:style-name="Tabela510.A"/>
        <table:table-column table:style-name="Tabela510.B"/>
        <table:table-column table:style-name="Tabela510.C"/>
        <table:table-column table:style-name="Tabela510.D"/>
        <table:table-column table:style-name="Tabela510.E"/>
        <table:table-row>
          <table:table-cell table:style-name="Tabela510.A1" office:value-type="string">
            <text:p text:style-name="P23">510.</text:p>
          </table:table-cell>
          <table:table-cell table:style-name="Tabela510.A1" office:value-type="string">
            <text:p text:style-name="P23">Processo:</text:p>
          </table:table-cell>
          <table:table-cell table:style-name="Tabela510.A1" office:value-type="string">
            <text:p text:style-name="P23">1.34.010.000665/2014-74</text:p>
          </table:table-cell>
          <table:table-cell table:style-name="Tabela510.A1" office:value-type="string">
            <text:p text:style-name="P25"><text:span text:style-name="T1">Voto: </text:span>5388/2018</text:p>
          </table:table-cell>
          <table:table-cell table:style-name="Tabela510.A1" office:value-type="string">
            <text:p text:style-name="P25">Origem: PRM/RIBEIRAO PRETO-SP</text:p>
          </table:table-cell>
        </table:table-row>
        <table:table-row>
          <table:table-cell table:style-name="Tabela510.A1" office:value-type="string">
            <text:p text:style-name="P42"/>
          </table:table-cell>
          <table:table-cell table:style-name="Tabela510.A1" office:value-type="string">
            <text:p text:style-name="P23">Relator(a):</text:p>
          </table:table-cell>
          <table:table-cell table:style-name="Tabela510.A1" table:number-columns-spanned="3" office:value-type="string">
            <text:p text:style-name="P23">Sonia Maria de Assunção Macieira</text:p>
          </table:table-cell>
          <table:covered-table-cell/>
          <table:covered-table-cell/>
        </table:table-row>
        <table:table-row>
          <table:table-cell table:style-name="Tabela510.A1" office:value-type="string">
            <text:p text:style-name="P42"/>
          </table:table-cell>
          <table:table-cell table:style-name="Tabela510.A1" office:value-type="string">
            <text:p text:style-name="P32"><text:span text:style-name="T1">Ementa</text:span>:</text:p>
          </table:table-cell>
          <table:table-cell table:style-name="Tabela510.A1" table:number-columns-spanned="3" office:value-type="string">
            <text:p text:style-name="P14">PROMOÇÃO DE ARQUIVAMENTO. SAÚDE. CERTIDÃO DE NÃO ATENDIMENTO AOS USUÁRIOS. MUNICÍPIO DE CRAVINHOS/SP. TRANSPARÊNCIA NO SISTEMA ÚNICO DE SAÚ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Cravinhos/SP. com essa finalidade. 3. Arquivamento promovido sob os seguintes fundamentos: a) a municipalidade afirmou que todos os médicos e odontólogos foram informados por suas chefias a respeito da necessidade de uso do ponto biométrico bem como cumpriu a obrigação no que se refere à instalação de registro eletrônico de frequência dos servidores públicos vinculados ao Sistema Único de Saúde, demonstrando, ainda, de forma satisfatória a presença de controle efetivo por parte da gestão municipal acerca do monitoramento de frequência dos demais médicos e odontólogos (terceirizados e contratados em regime estatutário); b) o Município encaminhou resposta comprovando, com fotografias, o cumprimento da fixação em locais visíveis das Unidades de Saúde de quadros permanentes com a divulgação diária das escalas dos médicos e odontólogos das respectivas unidades, bem como da informação de que o registro de ponto de frequência dos profissionais estará disponível para consulta de qualquer cidadão; c) conforme consulta ao site também se verificou que foi disponibilizada na internet a escala do local e horário de atendimento dos médicos e odontólogos concursados; d) o município também informou que a certidão a respeito de eventuais não atendimentos dos usuários do SUS seria fornecida no prazo de 48 horas no local em que requerido o atendimento.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510.A1" office:value-type="string">
            <text:p text:style-name="P42"/>
          </table:table-cell>
          <table:table-cell table:style-name="Tabela510.A1" office:value-type="string">
            <text:p text:style-name="P23">Decisão:</text:p>
          </table:table-cell>
          <table:table-cell table:style-name="Tabela51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1" table:style-name="Tabela511">
        <table:table-column table:style-name="Tabela511.A"/>
        <table:table-column table:style-name="Tabela511.B"/>
        <table:table-column table:style-name="Tabela511.C"/>
        <table:table-column table:style-name="Tabela511.D"/>
        <table:table-column table:style-name="Tabela511.E"/>
        <text:soft-page-break/>
        <table:table-row>
          <table:table-cell table:style-name="Tabela511.A1" office:value-type="string">
            <text:p text:style-name="P23">511.</text:p>
          </table:table-cell>
          <table:table-cell table:style-name="Tabela511.A1" office:value-type="string">
            <text:p text:style-name="P23">Processo:</text:p>
          </table:table-cell>
          <table:table-cell table:style-name="Tabela511.A1" office:value-type="string">
            <text:p text:style-name="P23">1.34.012.000312/2012-92</text:p>
          </table:table-cell>
          <table:table-cell table:style-name="Tabela511.A1" office:value-type="string">
            <text:p text:style-name="P25"><text:span text:style-name="T1">Voto: </text:span>5498/2018</text:p>
          </table:table-cell>
          <table:table-cell table:style-name="Tabela511.A1" office:value-type="string">
            <text:p text:style-name="P25">Origem: PRM/SANTOS-SP</text:p>
          </table:table-cell>
        </table:table-row>
        <table:table-row>
          <table:table-cell table:style-name="Tabela511.A1" office:value-type="string">
            <text:p text:style-name="P42"/>
          </table:table-cell>
          <table:table-cell table:style-name="Tabela511.A1" office:value-type="string">
            <text:p text:style-name="P23">Relator(a):</text:p>
          </table:table-cell>
          <table:table-cell table:style-name="Tabela511.A1" table:number-columns-spanned="3" office:value-type="string">
            <text:p text:style-name="P23">Sonia Maria de Assunção Macieira</text:p>
          </table:table-cell>
          <table:covered-table-cell/>
          <table:covered-table-cell/>
        </table:table-row>
        <table:table-row>
          <table:table-cell table:style-name="Tabela511.A1" office:value-type="string">
            <text:p text:style-name="P42"/>
          </table:table-cell>
          <table:table-cell table:style-name="Tabela511.A1" office:value-type="string">
            <text:p text:style-name="P32"><text:span text:style-name="T1">Ementa</text:span>:</text:p>
          </table:table-cell>
          <table:table-cell table:style-name="Tabela511.A1" table:number-columns-spanned="3" office:value-type="string">
            <text:p text:style-name="P14">PROMOÇÃO DE ARQUIVAMENTO. REMESSA DA 5A.CAM. BENS PÚBLICOS. TERRENO DE MARINHA. NÃO RECOLHIMENTO DE LAUDÊMIO. IRREGULARIDADE NÃO CONFIRMADA. 1. Inquérito Civil instaurado para apurar a notícia de eventual falta de recolhimento de laudêmio relativo à área localizada no Município de Bertioga/SP, na qual se pretende construir empreendimento imobiliário. 2. Arquivamento promovido sob o fundamento de que não é possível aferir a área em que o empreendimento será erguido, visto que ele encontra-se em fase de licença prévia pela CETESB, não nascendo, portanto, o fato gerador para o pagamento do laudêmio. 3. É cabível a homologação do arquivamento quando não confirmada a irregularidade apontada. PELA HOMOLOGAÇÃO.</text:p>
          </table:table-cell>
          <table:covered-table-cell/>
          <table:covered-table-cell/>
        </table:table-row>
        <table:table-row>
          <table:table-cell table:style-name="Tabela511.A1" office:value-type="string">
            <text:p text:style-name="P42"/>
          </table:table-cell>
          <table:table-cell table:style-name="Tabela511.A1" office:value-type="string">
            <text:p text:style-name="P23">Decisão:</text:p>
          </table:table-cell>
          <table:table-cell table:style-name="Tabela51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2" table:style-name="Tabela512">
        <table:table-column table:style-name="Tabela512.A"/>
        <table:table-column table:style-name="Tabela512.B"/>
        <table:table-column table:style-name="Tabela512.C"/>
        <table:table-column table:style-name="Tabela512.D"/>
        <table:table-column table:style-name="Tabela512.E"/>
        <table:table-row>
          <table:table-cell table:style-name="Tabela512.A1" office:value-type="string">
            <text:p text:style-name="P23">512.</text:p>
          </table:table-cell>
          <table:table-cell table:style-name="Tabela512.A1" office:value-type="string">
            <text:p text:style-name="P23">Processo:</text:p>
          </table:table-cell>
          <table:table-cell table:style-name="Tabela512.A1" office:value-type="string">
            <text:p text:style-name="P23">1.34.014.000249/2014-36</text:p>
          </table:table-cell>
          <table:table-cell table:style-name="Tabela512.A1" office:value-type="string">
            <text:p text:style-name="P25"><text:span text:style-name="T1">Voto: </text:span>5503/2018</text:p>
          </table:table-cell>
          <table:table-cell table:style-name="Tabela512.A1" office:value-type="string">
            <text:p text:style-name="P25">Origem: PRM/S.JOSE DOS CAMPOS -SP</text:p>
          </table:table-cell>
        </table:table-row>
        <table:table-row>
          <table:table-cell table:style-name="Tabela512.A1" office:value-type="string">
            <text:p text:style-name="P42"/>
          </table:table-cell>
          <table:table-cell table:style-name="Tabela512.A1" office:value-type="string">
            <text:p text:style-name="P23">Relator(a):</text:p>
          </table:table-cell>
          <table:table-cell table:style-name="Tabela512.A1" table:number-columns-spanned="3" office:value-type="string">
            <text:p text:style-name="P23">Sonia Maria de Assunção Macieira</text:p>
          </table:table-cell>
          <table:covered-table-cell/>
          <table:covered-table-cell/>
        </table:table-row>
        <table:table-row>
          <table:table-cell table:style-name="Tabela512.A1" office:value-type="string">
            <text:p text:style-name="P42"/>
          </table:table-cell>
          <table:table-cell table:style-name="Tabela512.A1" office:value-type="string">
            <text:p text:style-name="P32"><text:span text:style-name="T1">Ementa</text:span>:</text:p>
          </table:table-cell>
          <table:table-cell table:style-name="Tabela512.A1" table:number-columns-spanned="3" office:value-type="string">
            <text:p text:style-name="P14">PROMOÇÃO DE ARQUIVAMENTO. FISCALIZAÇÃO DOS ATOS ADMINISTRATIVOS EM GERAL. SERVIDOR PÚBLICO MILITAR. SISTEMA REMUNERATÓRIO E BENEFÍCIOS. DEPARTAMENTO DE CIÊNCIAS E TECNOLOGIA AERONÁUTICA (DCTA). PAGAMENTO INDEVIDO DE GRATIFICAÇÃO. IRREGULARIDADE NÃO CONFIRMADA. 1. Procedimento Preparatório instaurado para apurar irregularidade no pagamento de gratificações a dentistas do DCTA, que recebem adicional de RX sem exercer a atividade, ou não tem contato com pacientes, ou estão afastados da função, mas continuam recebendo o adicional ou, ainda, não exercem a atividade pelo período mínimo exigido em lei para ter direito ao adicional. 2. Arquivamento promovido sob o fundamento de que não há irregularidades, haja vista que: I) todos os dentistas mantém contato direto com os pacientes; II) a divisão funciona em três turnos de atendimento, sendo que cada turno é de 5 (cinco) horas, com regime máximo de 24 (vinte e quatro) horas semanais de trabalho para aqueles que operem diretamente com Raio X; III) a dentista afastada continua recebendo todos os seus direitos, por se enquadrar na exceção prevista no art. 4º, b, da Lei nº 1.234/1950; e IV) a atividade próxima às fontes de irradiação é de no mínimo 8 (oito) horas semanais e não de 12 (doze) horas semanais. 3. É cabível a homologação do arquivamento quando não confirmada a irregularidade apontada. PELA HOMOLOGAÇÃO.</text:p>
          </table:table-cell>
          <table:covered-table-cell/>
          <table:covered-table-cell/>
        </table:table-row>
        <table:table-row>
          <table:table-cell table:style-name="Tabela512.A1" office:value-type="string">
            <text:p text:style-name="P42"/>
          </table:table-cell>
          <table:table-cell table:style-name="Tabela512.A1" office:value-type="string">
            <text:p text:style-name="P23">Decisão:</text:p>
          </table:table-cell>
          <table:table-cell table:style-name="Tabela51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3" table:style-name="Tabela513">
        <table:table-column table:style-name="Tabela513.A"/>
        <table:table-column table:style-name="Tabela513.B"/>
        <table:table-column table:style-name="Tabela513.C"/>
        <table:table-column table:style-name="Tabela513.D"/>
        <table:table-column table:style-name="Tabela513.E"/>
        <table:table-row>
          <table:table-cell table:style-name="Tabela513.A1" office:value-type="string">
            <text:p text:style-name="P23">513.</text:p>
          </table:table-cell>
          <table:table-cell table:style-name="Tabela513.A1" office:value-type="string">
            <text:p text:style-name="P23">Processo:</text:p>
          </table:table-cell>
          <table:table-cell table:style-name="Tabela513.A1" office:value-type="string">
            <text:p text:style-name="P23">1.34.014.000275/2009-05</text:p>
          </table:table-cell>
          <table:table-cell table:style-name="Tabela513.A1" office:value-type="string">
            <text:p text:style-name="P25"><text:span text:style-name="T1">Voto: </text:span>4968/2018</text:p>
          </table:table-cell>
          <table:table-cell table:style-name="Tabela513.A1" office:value-type="string">
            <text:p text:style-name="P25">Origem: PRM/CARAGUATATUBA-SP</text:p>
          </table:table-cell>
        </table:table-row>
        <table:table-row>
          <table:table-cell table:style-name="Tabela513.A1" office:value-type="string">
            <text:p text:style-name="P42"/>
          </table:table-cell>
          <table:table-cell table:style-name="Tabela513.A1" office:value-type="string">
            <text:p text:style-name="P23">Relator(a):</text:p>
          </table:table-cell>
          <table:table-cell table:style-name="Tabela513.A1" table:number-columns-spanned="3" office:value-type="string">
            <text:p text:style-name="P23">Sonia Maria de Assunção Macieira</text:p>
          </table:table-cell>
          <table:covered-table-cell/>
          <table:covered-table-cell/>
        </table:table-row>
        <text:soft-page-break/>
        <table:table-row>
          <table:table-cell table:style-name="Tabela513.A1" office:value-type="string">
            <text:p text:style-name="P42"/>
          </table:table-cell>
          <table:table-cell table:style-name="Tabela513.A1" office:value-type="string">
            <text:p text:style-name="P32"><text:span text:style-name="T1">Ementa</text:span>:</text:p>
          </table:table-cell>
          <table:table-cell table:style-name="Tabela513.A1" table:number-columns-spanned="3" office:value-type="string">
            <text:p text:style-name="P14">PROMOÇÃO DE ARQUIVAMENTO. BENS PÚBLICOS. TERRENO DE MARINHA. MUNICÍPIO DE SÃO SEBASTIÃO-SP. OCUPAÇÃO IRREGULAR. 1. Inquérito Civil instaurado para apurar eventual ocupação irregular em terreno de marinha, consistente na ausência de registro patrimonial do imóvel situado na Avenida Mãe Bernarda, 2725, Juquehy, São Sebastião-SP. 2. Arquivamento promovido sob os seguintes fundamentos: a) existe Procedimento Administrativo instaurado para acompanhar o cumprimento do Termo de Ajustamento de Conduta firmado entre os Ministérios Públicos Federal e Estadual, a União e os municípios de Caraguatatuba, São Sebastião, Ilhabela e Ubatuba, por meio do qual a Superintendência do Patrimônio da União comprometeu-se a identificar e demarcar todas as áreas de terrenos de marinha e seus acrescidos na região dos citados municípios, com a homologação definitiva da linha preamar média de 1831 - LPM 1831, no qual fora determinado que, até outubro de 2018, não serão expedidos novos certificados de ocupação; b) de acordo com o mencionado procedimento, o tratamento de questões individualizadas sobre a regularização de ocupação de terreno de marinha contribuem apenas para atrasar o cronograma dos trabalhos pela SPU, salvo situações cumuladas com dano ambiental, de caráter coletivo, criminal, ou outra situação específica que mereça a tutela imediata; c) assim, considerando que os trabalhos, objeto do TAC, foram iniciados em outubro de 2013 e estão em andamento, não é razoável tratar individualmente das questões exclusivas de ocupação de terreno de marinha, respeitando as citadas exceções. 3. Acolhimento da promoção de arquivamento pelos próprios fundamentos. PELA HOMOLOGAÇÃO.</text:p>
          </table:table-cell>
          <table:covered-table-cell/>
          <table:covered-table-cell/>
        </table:table-row>
        <table:table-row>
          <table:table-cell table:style-name="Tabela513.A1" office:value-type="string">
            <text:p text:style-name="P42"/>
          </table:table-cell>
          <table:table-cell table:style-name="Tabela513.A1" office:value-type="string">
            <text:p text:style-name="P23">Decisão:</text:p>
          </table:table-cell>
          <table:table-cell table:style-name="Tabela51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4" table:style-name="Tabela514">
        <table:table-column table:style-name="Tabela514.A"/>
        <table:table-column table:style-name="Tabela514.B"/>
        <table:table-column table:style-name="Tabela514.C"/>
        <table:table-column table:style-name="Tabela514.D"/>
        <table:table-column table:style-name="Tabela514.E"/>
        <table:table-row>
          <table:table-cell table:style-name="Tabela514.A1" office:value-type="string">
            <text:p text:style-name="P23">514.</text:p>
          </table:table-cell>
          <table:table-cell table:style-name="Tabela514.A1" office:value-type="string">
            <text:p text:style-name="P23">Processo:</text:p>
          </table:table-cell>
          <table:table-cell table:style-name="Tabela514.A1" office:value-type="string">
            <text:p text:style-name="P23">1.34.022.000181/2015-77</text:p>
          </table:table-cell>
          <table:table-cell table:style-name="Tabela514.A1" office:value-type="string">
            <text:p text:style-name="P25"><text:span text:style-name="T1">Voto: </text:span>5954/2018</text:p>
          </table:table-cell>
          <table:table-cell table:style-name="Tabela514.A1" office:value-type="string">
            <text:p text:style-name="P25">Origem: PRM/JAU-SP</text:p>
          </table:table-cell>
        </table:table-row>
        <table:table-row>
          <table:table-cell table:style-name="Tabela514.A1" office:value-type="string">
            <text:p text:style-name="P42"/>
          </table:table-cell>
          <table:table-cell table:style-name="Tabela514.A1" office:value-type="string">
            <text:p text:style-name="P23">Relator(a):</text:p>
          </table:table-cell>
          <table:table-cell table:style-name="Tabela514.A1" table:number-columns-spanned="3" office:value-type="string">
            <text:p text:style-name="P23">Sonia Maria de Assunção Macieira</text:p>
          </table:table-cell>
          <table:covered-table-cell/>
          <table:covered-table-cell/>
        </table:table-row>
        <table:table-row>
          <table:table-cell table:style-name="Tabela514.A1" office:value-type="string">
            <text:p text:style-name="P42"/>
          </table:table-cell>
          <table:table-cell table:style-name="Tabela514.A1" office:value-type="string">
            <text:p text:style-name="P32"><text:span text:style-name="T1">Ementa</text:span>:</text:p>
          </table:table-cell>
          <table:table-cell table:style-name="Tabela514.A1" table:number-columns-spanned="3" office:value-type="string">
            <text:p text:style-name="P14">PROMOÇÃO DE ARQUIVAMENTO. MORADIA. PROGRAMAS HABITACIONAIS. PROGRAMA MINHA CASA MINHA VIDA (PMCMV). MUNICÍPIO DE JAÚ/SP. LOCAÇÃO/VENDA DE IMÓVEIS. 1. Procedimento Preparatório instaurado para apurar possíveis irregularidades na locação/venda de imóveis no bairro Residencial Frei Falvão, em Jaú/SP. 2. Arquivamento promovido sob o fundamento de que a Caixa Econômica Federal já adotou as providências necessárias para correção da irregularidade, uma vez que ela notificou o beneficiário dando prazo para que procedesse a regularização da situação, sendo que o não comparecimento importaria na imediata rescisão de pleno direito do contrato de compra e venda. 3. Acolhimento da promoção de arquivamento pelos próprios fundamentos. PELA HOMOLOGAÇÃO.</text:p>
          </table:table-cell>
          <table:covered-table-cell/>
          <table:covered-table-cell/>
        </table:table-row>
        <table:table-row>
          <table:table-cell table:style-name="Tabela514.A1" office:value-type="string">
            <text:p text:style-name="P42"/>
          </table:table-cell>
          <table:table-cell table:style-name="Tabela514.A1" office:value-type="string">
            <text:p text:style-name="P23">Decisão:</text:p>
          </table:table-cell>
          <table:table-cell table:style-name="Tabela51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5" table:style-name="Tabela515">
        <table:table-column table:style-name="Tabela515.A"/>
        <table:table-column table:style-name="Tabela515.B"/>
        <table:table-column table:style-name="Tabela515.C"/>
        <table:table-column table:style-name="Tabela515.D"/>
        <table:table-column table:style-name="Tabela515.E"/>
        <table:table-row>
          <table:table-cell table:style-name="Tabela515.A1" office:value-type="string">
            <text:p text:style-name="P23">515.</text:p>
          </table:table-cell>
          <table:table-cell table:style-name="Tabela515.A1" office:value-type="string">
            <text:p text:style-name="P23">Processo:</text:p>
          </table:table-cell>
          <table:table-cell table:style-name="Tabela515.A1" office:value-type="string">
            <text:p text:style-name="P23">1.35.000.000420/2015-18</text:p>
          </table:table-cell>
          <table:table-cell table:style-name="Tabela515.A1" office:value-type="string">
            <text:p text:style-name="P25"><text:span text:style-name="T1">Voto: </text:span>5382/2018</text:p>
          </table:table-cell>
          <table:table-cell table:style-name="Tabela515.A1" office:value-type="string">
            <text:p text:style-name="P25">Origem: PR-SERGIPE/ESTANCIA/ITABAIANA</text:p>
          </table:table-cell>
        </table:table-row>
        <table:table-row>
          <table:table-cell table:style-name="Tabela515.A1" office:value-type="string">
            <text:p text:style-name="P42"/>
          </table:table-cell>
          <table:table-cell table:style-name="Tabela515.A1" office:value-type="string">
            <text:p text:style-name="P23">Relator(a):</text:p>
          </table:table-cell>
          <table:table-cell table:style-name="Tabela515.A1" table:number-columns-spanned="3" office:value-type="string">
            <text:p text:style-name="P23">Sonia Maria de Assunção Macieira</text:p>
          </table:table-cell>
          <table:covered-table-cell/>
          <table:covered-table-cell/>
        </table:table-row>
        <text:soft-page-break/>
        <table:table-row>
          <table:table-cell table:style-name="Tabela515.A1" office:value-type="string">
            <text:p text:style-name="P42"/>
          </table:table-cell>
          <table:table-cell table:style-name="Tabela515.A1" office:value-type="string">
            <text:p text:style-name="P32"><text:span text:style-name="T1">Ementa</text:span>:</text:p>
          </table:table-cell>
          <table:table-cell table:style-name="Tabela515.A1" table:number-columns-spanned="3" office:value-type="string">
            <text:p text:style-name="P14">PROMOÇÃO DE ARQUIVAMENTO. BENS PÚBLICOS. OBRA PÚBLICA. ABANDONO. CONSTRUÇÃO DA LAGOA DE RETENÇÃO DA ATALAIA. 1. Procedimento Preparatório instaurado para apurar possíveis irregularidades envolvendo a aplicação de verba pública federal, tendo em vista o abandono da obra de construção da lagoa de retenção da Atalaia. 2. Arquivamento promovido sob o fundamento de que, de acordo com informações prestadas pela EMURB, foram tomadas as providências necessárias à retomada da obra, já reiniciadas em 21/09/2015, com previsão de término até o final de dezembro deste ano, sendo encaminhada cópia da Ordem de Reinício, e Relatório da Obra, com registro fotográfico ao final, dos serviços retomados. 3. Acolhimento da promoção de arquivamento pelos próprios fundamentos. PELA HOMOLOGAÇÃO.</text:p>
          </table:table-cell>
          <table:covered-table-cell/>
          <table:covered-table-cell/>
        </table:table-row>
        <table:table-row>
          <table:table-cell table:style-name="Tabela515.A1" office:value-type="string">
            <text:p text:style-name="P42"/>
          </table:table-cell>
          <table:table-cell table:style-name="Tabela515.A1" office:value-type="string">
            <text:p text:style-name="P23">Decisão:</text:p>
          </table:table-cell>
          <table:table-cell table:style-name="Tabela51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6" table:style-name="Tabela516">
        <table:table-column table:style-name="Tabela516.A"/>
        <table:table-column table:style-name="Tabela516.B"/>
        <table:table-column table:style-name="Tabela516.C"/>
        <table:table-column table:style-name="Tabela516.D"/>
        <table:table-column table:style-name="Tabela516.E"/>
        <table:table-row>
          <table:table-cell table:style-name="Tabela516.A1" office:value-type="string">
            <text:p text:style-name="P23">516.</text:p>
          </table:table-cell>
          <table:table-cell table:style-name="Tabela516.A1" office:value-type="string">
            <text:p text:style-name="P23">Processo:</text:p>
          </table:table-cell>
          <table:table-cell table:style-name="Tabela516.A1" office:value-type="string">
            <text:p text:style-name="P23">1.35.000.001629/2015-91</text:p>
          </table:table-cell>
          <table:table-cell table:style-name="Tabela516.A1" office:value-type="string">
            <text:p text:style-name="P25"><text:span text:style-name="T1">Voto: </text:span>4325/2018</text:p>
          </table:table-cell>
          <table:table-cell table:style-name="Tabela516.A1" office:value-type="string">
            <text:p text:style-name="P25">Origem: PR-SERGIPE/ESTANCIA/ITABAIANA</text:p>
          </table:table-cell>
        </table:table-row>
        <table:table-row>
          <table:table-cell table:style-name="Tabela516.A1" office:value-type="string">
            <text:p text:style-name="P42"/>
          </table:table-cell>
          <table:table-cell table:style-name="Tabela516.A1" office:value-type="string">
            <text:p text:style-name="P23">Relator(a):</text:p>
          </table:table-cell>
          <table:table-cell table:style-name="Tabela516.A1" table:number-columns-spanned="3" office:value-type="string">
            <text:p text:style-name="P23">Sonia Maria de Assunção Macieira</text:p>
          </table:table-cell>
          <table:covered-table-cell/>
          <table:covered-table-cell/>
        </table:table-row>
        <table:table-row>
          <table:table-cell table:style-name="Tabela516.A1" office:value-type="string">
            <text:p text:style-name="P42"/>
          </table:table-cell>
          <table:table-cell table:style-name="Tabela516.A1" office:value-type="string">
            <text:p text:style-name="P32"><text:span text:style-name="T1">Ementa</text:span>:</text:p>
          </table:table-cell>
          <table:table-cell table:style-name="Tabela516.A1" table:number-columns-spanned="3" office:value-type="string">
            <text:p text:style-name="P14">PROMOÇÃO DE ARQUIVAMENTO. EDUCAÇÃO. PROGRAMA PROJOVEM URBANO. MUNICIPIO DE ARACAJU - SE. PAGAMENTO DOS SALÁRIOS. PROFESSORES, MERENDEIROS E ACOLHEDORES. IRREGULARIDADE SANADA. 1. Inquérito Civil instaurado para apurar a ausência de pagamento dos salários referentes ao mês de outubro de 2015 aos professores, merendeiros e acolhedores contratados pela Prefeitura de Aracaju no âmbito do PROJOVEM. 2. Oficiada para prestar esclarecimentos, a Prefeitura da referida municipalidade, através da Secretaria de Educação, encaminhou cópia dos extratos bancários da conta-corrente e aplicações de Outubro de 2015 até Janeiro de 2016 do PROJOVEM Urbano, bem como cópia do resumo da folha de pagamento dos servidores referente aos meses de outubro a dezembro de 2015, no âmbito do aludido programa. 3. O Procurador da República oficiante promoveu o arquivamento sob o fundamento de que analisando as documentações encaminhadas pelo Município conclui-se que a irregularidade no pagamento dos servidores foi sanada. 4. É cabível a homologação do arquivamento quando sanada a irregularidade. PELA HOMOLOGAÇÃO.</text:p>
          </table:table-cell>
          <table:covered-table-cell/>
          <table:covered-table-cell/>
        </table:table-row>
        <table:table-row>
          <table:table-cell table:style-name="Tabela516.A1" office:value-type="string">
            <text:p text:style-name="P42"/>
          </table:table-cell>
          <table:table-cell table:style-name="Tabela516.A1" office:value-type="string">
            <text:p text:style-name="P23">Decisão:</text:p>
          </table:table-cell>
          <table:table-cell table:style-name="Tabela51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7" table:style-name="Tabela517">
        <table:table-column table:style-name="Tabela517.A"/>
        <table:table-column table:style-name="Tabela517.B"/>
        <table:table-column table:style-name="Tabela517.C"/>
        <table:table-column table:style-name="Tabela517.D"/>
        <table:table-column table:style-name="Tabela517.E"/>
        <table:table-row>
          <table:table-cell table:style-name="Tabela517.A1" office:value-type="string">
            <text:p text:style-name="P23">517.</text:p>
          </table:table-cell>
          <table:table-cell table:style-name="Tabela517.A1" office:value-type="string">
            <text:p text:style-name="P23">Processo:</text:p>
          </table:table-cell>
          <table:table-cell table:style-name="Tabela517.A1" office:value-type="string">
            <text:p text:style-name="P23">1.15.000.002409/2015-77</text:p>
          </table:table-cell>
          <table:table-cell table:style-name="Tabela517.A1" office:value-type="string">
            <text:p text:style-name="P25"><text:span text:style-name="T1">Voto: </text:span>5717/2018</text:p>
          </table:table-cell>
          <table:table-cell table:style-name="Tabela517.A1" office:value-type="string">
            <text:p text:style-name="P25">Origem: PR-CEARÁ/MARACANAÚ</text:p>
          </table:table-cell>
        </table:table-row>
        <table:table-row>
          <table:table-cell table:style-name="Tabela517.A1" office:value-type="string">
            <text:p text:style-name="P42"/>
          </table:table-cell>
          <table:table-cell table:style-name="Tabela517.A1" office:value-type="string">
            <text:p text:style-name="P23">Relator(a):</text:p>
          </table:table-cell>
          <table:table-cell table:style-name="Tabela517.A1" table:number-columns-spanned="3" office:value-type="string">
            <text:p text:style-name="P23">Maria Soares Camelo Cordioli</text:p>
          </table:table-cell>
          <table:covered-table-cell/>
          <table:covered-table-cell/>
        </table:table-row>
        <table:table-row>
          <table:table-cell table:style-name="Tabela517.A1" office:value-type="string">
            <text:p text:style-name="P42"/>
          </table:table-cell>
          <table:table-cell table:style-name="Tabela517.A1" office:value-type="string">
            <text:p text:style-name="P32"><text:span text:style-name="T1">Ementa</text:span>:</text:p>
          </table:table-cell>
          <table:table-cell table:style-name="Tabela517.A1" table:number-columns-spanned="3" office:value-type="string">
            <text:p text:style-name="P14">PROMOÇÃO DE ARQUIVAMENTO. TEMA AFETO A OUTRO ÓRGÃO. DIREITO À SAÚDE. SECRETARIA DE SAÚDE DO ESTADO DO CEARÁ. TRATAMENTO MÉDICO. 1. Inquérito Civil instaurado em virtude de manifestação de beneficiário do LOAS, em que relata ser portador de moléstia grave no olho esquerdo e que lhe foi indicado tratamento ocular quimioterápico, cuja ausência implicará em perda visual irreversível, tratamento este que não possui condições de arcar com os custos, solicitando, portanto, as providências <text:soft-page-break/>cabíveis pelo MPF para o fornecimento gratuito pelo Estado do medicamento de que necessita, bem como, para o ressarcimento dos valores gastos com o seu tratamen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17.A1" office:value-type="string">
            <text:p text:style-name="P42"/>
          </table:table-cell>
          <table:table-cell table:style-name="Tabela517.A1" office:value-type="string">
            <text:p text:style-name="P23">Decisão:</text:p>
          </table:table-cell>
          <table:table-cell table:style-name="Tabela517.A1" table:number-columns-spanned="3" office:value-type="string">
            <text:p text:style-name="P2">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518" table:style-name="Tabela518">
        <table:table-column table:style-name="Tabela518.A"/>
        <table:table-column table:style-name="Tabela518.B"/>
        <table:table-column table:style-name="Tabela518.C"/>
        <table:table-column table:style-name="Tabela518.D"/>
        <table:table-column table:style-name="Tabela518.E"/>
        <table:table-row>
          <table:table-cell table:style-name="Tabela518.A1" office:value-type="string">
            <text:p text:style-name="P23">518.</text:p>
          </table:table-cell>
          <table:table-cell table:style-name="Tabela518.A1" office:value-type="string">
            <text:p text:style-name="P23">Processo:</text:p>
          </table:table-cell>
          <table:table-cell table:style-name="Tabela518.A1" office:value-type="string">
            <text:p text:style-name="P23">1.10.001.000032/2016-79</text:p>
          </table:table-cell>
          <table:table-cell table:style-name="Tabela518.A1" office:value-type="string">
            <text:p text:style-name="P25"><text:span text:style-name="T1">Voto: </text:span>5708/2018</text:p>
          </table:table-cell>
          <table:table-cell table:style-name="Tabela518.A1" office:value-type="string">
            <text:p text:style-name="P25">Origem: PRM/CRUZEIRO DO SUL-AC</text:p>
          </table:table-cell>
        </table:table-row>
        <table:table-row>
          <table:table-cell table:style-name="Tabela518.A1" office:value-type="string">
            <text:p text:style-name="P42"/>
          </table:table-cell>
          <table:table-cell table:style-name="Tabela518.A1" office:value-type="string">
            <text:p text:style-name="P23">Relator(a):</text:p>
          </table:table-cell>
          <table:table-cell table:style-name="Tabela518.A1" table:number-columns-spanned="3" office:value-type="string">
            <text:p text:style-name="P23">Maria Soares Camelo Cordioli</text:p>
          </table:table-cell>
          <table:covered-table-cell/>
          <table:covered-table-cell/>
        </table:table-row>
        <table:table-row>
          <table:table-cell table:style-name="Tabela518.A1" office:value-type="string">
            <text:p text:style-name="P42"/>
          </table:table-cell>
          <table:table-cell table:style-name="Tabela518.A1" office:value-type="string">
            <text:p text:style-name="P32"><text:span text:style-name="T1">Ementa</text:span>:</text:p>
          </table:table-cell>
          <table:table-cell table:style-name="Tabela518.A1" table:number-columns-spanned="3" office:value-type="string">
            <text:p text:style-name="P14">PROMOÇÃO DE ARQUIVAMENTO. REMESSA DA 7A.CAM. POLÍTICA FUNDIÁRIA E DA REFORMA AGRÁRIA. CONFLITO ENVOLVENDO TRABALHADORES SEM TERRA/POSSEIROS. CONFLITO FUNDIÁRIO. ESGOTAMENTO DO OBJETO DO PROCEDIMENTO. 1. Inquérito Civil instaurado para apurar possível conflito de terras em ramal que dá acesso à Comunidade Boa Vista, em Rodrigues Alves/AC, bem como, para verificar suposto impedimento causado por proprietário (que não teria dado autorização para a instalação da fiação no local), para a instalação de energia elétrica nas residências das famílias que moram naquela comunidade. 2. Arquivamento promovido por esgotamento do objeto, em virtude do contexto fático que ensejou a abertura do procedimento não mais subsistir. Em síntese, destacou-se que: a) No curso do procedimento foi dado início às obras de eletrificação rural na Comunidade Boa Vista, que já se encontram em estágio avançado, conforme manifestação da ELETROBRAS; b) No tocante à regularização fundiária da área, já houve proposta de doação, pelo proprietário da área, de fração do imóvel destinada aos posseiros da Comunidade Boa Vista, proposta que conta com a intermediação do INCRA; c) O INCRA já vem adotando medidas com vista à demarcação e futura desapropriação do Seringal Boa Vista, no qual se encontra inserida a comunidade Boa Vista, não havendo circunstâncias que justifiquem a atuação ministerial. 3. É cabível a homologação da promoção de arquivamento quando, após diligências, o Procurador oficiante concluir - de forma fundamentada - pelo esgotamento do objeto do procedimento. PELA HOMOLOGAÇÃO DA PROMOÇÃO DE ARQUIVAMENTO.</text:p>
          </table:table-cell>
          <table:covered-table-cell/>
          <table:covered-table-cell/>
        </table:table-row>
        <table:table-row>
          <table:table-cell table:style-name="Tabela518.A1" office:value-type="string">
            <text:p text:style-name="P42"/>
          </table:table-cell>
          <table:table-cell table:style-name="Tabela518.A1" office:value-type="string">
            <text:p text:style-name="P23">Decisão:</text:p>
          </table:table-cell>
          <table:table-cell table:style-name="Tabela51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19" table:style-name="Tabela519">
        <table:table-column table:style-name="Tabela519.A"/>
        <table:table-column table:style-name="Tabela519.B"/>
        <table:table-column table:style-name="Tabela519.C"/>
        <table:table-column table:style-name="Tabela519.D"/>
        <table:table-column table:style-name="Tabela519.E"/>
        <table:table-row>
          <table:table-cell table:style-name="Tabela519.A1" office:value-type="string">
            <text:p text:style-name="P23">519.</text:p>
          </table:table-cell>
          <table:table-cell table:style-name="Tabela519.A1" office:value-type="string">
            <text:p text:style-name="P23">Processo:</text:p>
          </table:table-cell>
          <table:table-cell table:style-name="Tabela519.A1" office:value-type="string">
            <text:p text:style-name="P23">1.13.000.001272/2016-99</text:p>
          </table:table-cell>
          <table:table-cell table:style-name="Tabela519.A1" office:value-type="string">
            <text:p text:style-name="P25"><text:span text:style-name="T1">Voto: </text:span>5175/2018</text:p>
          </table:table-cell>
          <table:table-cell table:style-name="Tabela519.A1" office:value-type="string">
            <text:p text:style-name="P25">Origem: PR-AMAZONAS</text:p>
          </table:table-cell>
        </table:table-row>
        <table:table-row>
          <table:table-cell table:style-name="Tabela519.A1" office:value-type="string">
            <text:p text:style-name="P42"/>
          </table:table-cell>
          <table:table-cell table:style-name="Tabela519.A1" office:value-type="string">
            <text:p text:style-name="P23">Relator(a):</text:p>
          </table:table-cell>
          <table:table-cell table:style-name="Tabela519.A1" table:number-columns-spanned="3" office:value-type="string">
            <text:p text:style-name="P23">Maria Soares Camelo Cordioli</text:p>
          </table:table-cell>
          <table:covered-table-cell/>
          <table:covered-table-cell/>
        </table:table-row>
        <table:table-row>
          <table:table-cell table:style-name="Tabela519.A1" office:value-type="string">
            <text:p text:style-name="P42"/>
          </table:table-cell>
          <table:table-cell table:style-name="Tabela519.A1" office:value-type="string">
            <text:p text:style-name="P32"><text:span text:style-name="T1">Ementa</text:span>:</text:p>
          </table:table-cell>
          <table:table-cell table:style-name="Tabela519.A1" table:number-columns-spanned="3" office:value-type="string">
            <text:p text:style-name="P14">RETORNO DOS AUTOS. PROMOÇÃO DE ARQUIVAMENTO. DIREITO INDIVIDUAL DISPONÍVEL. IRREGULARIDADES PRATICADAS POR <text:soft-page-break/>SERVIDOR DO INSTITUTO FEDERAL DE EDUCAÇÃO, CIÊNCIA E TECNOLOGIA DO AMAZONAS - IFAM. INTERESSES DE NATUREZA PARTICULAR. AUSÊNCIA DE ATRIBUIÇÃO DO MPF. 1. Procedimento Preparatório instaurado com a finalidade de apurar suposta irregularidade praticada por servidor público que, na qualidade de Chefe do Departamento de Ensino Superior do Campus Manaus/Centro do IFAM, estaria impedindo alunos finalistas de cursos de graduação de defenderem suas respectivas monografias, a despeito de cumprirem os requisitos exigidos pelo regulamento interno vigente, com base em parecer técnico e resolução pertinentes a instituição estranha à organização administrativa do referido Instituto Federal. 2. O Procurador oficiante promoveu o arquivamento sob o fundamento de que os fatos narrados não constituem ofensa a direitos individuais homogêneos, coletivos ou difusos, versando sobre interesses eminentemente particulares, inexistindo, por outro lado, indícios de ato caracterizado como improbidade administrativa a justificar a instauração de Inquérito Civil 3. Em atenção à determinação da 1ª CCR, de volta à origem, restou devidamente cumprido o disposto no art. 17, parágrafo 1º, da Resolução nº 87/2010 do Conselho Superior do Ministério Público Federal, com a notificação do representante para ciência dos termos da decisão de arquivamento, que, nada obstante, manteve-se inerte. 4. Acolhimento da promoção por seus próprios fundamentos. PELA HOMOLOGAÇÃO.</text:p>
          </table:table-cell>
          <table:covered-table-cell/>
          <table:covered-table-cell/>
        </table:table-row>
        <table:table-row>
          <table:table-cell table:style-name="Tabela519.A1" office:value-type="string">
            <text:p text:style-name="P42"/>
          </table:table-cell>
          <table:table-cell table:style-name="Tabela519.A1" office:value-type="string">
            <text:p text:style-name="P23">Decisão:</text:p>
          </table:table-cell>
          <table:table-cell table:style-name="Tabela51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0" table:style-name="Tabela520">
        <table:table-column table:style-name="Tabela520.A"/>
        <table:table-column table:style-name="Tabela520.B"/>
        <table:table-column table:style-name="Tabela520.C"/>
        <table:table-column table:style-name="Tabela520.D"/>
        <table:table-column table:style-name="Tabela520.E"/>
        <table:table-row>
          <table:table-cell table:style-name="Tabela520.A1" office:value-type="string">
            <text:p text:style-name="P23">520.</text:p>
          </table:table-cell>
          <table:table-cell table:style-name="Tabela520.A1" office:value-type="string">
            <text:p text:style-name="P23">Processo:</text:p>
          </table:table-cell>
          <table:table-cell table:style-name="Tabela520.A1" office:value-type="string">
            <text:p text:style-name="P23">1.16.000.002860/2016-38</text:p>
          </table:table-cell>
          <table:table-cell table:style-name="Tabela520.A1" office:value-type="string">
            <text:p text:style-name="P25"><text:span text:style-name="T1">Voto: </text:span>5120/2018</text:p>
          </table:table-cell>
          <table:table-cell table:style-name="Tabela520.A1" office:value-type="string">
            <text:p text:style-name="P25">Origem: PR-DF</text:p>
          </table:table-cell>
        </table:table-row>
        <table:table-row>
          <table:table-cell table:style-name="Tabela520.A1" office:value-type="string">
            <text:p text:style-name="P42"/>
          </table:table-cell>
          <table:table-cell table:style-name="Tabela520.A1" office:value-type="string">
            <text:p text:style-name="P23">Relator(a):</text:p>
          </table:table-cell>
          <table:table-cell table:style-name="Tabela520.A1" table:number-columns-spanned="3" office:value-type="string">
            <text:p text:style-name="P23">Maria Soares Camelo Cordioli</text:p>
          </table:table-cell>
          <table:covered-table-cell/>
          <table:covered-table-cell/>
        </table:table-row>
        <table:table-row>
          <table:table-cell table:style-name="Tabela520.A1" office:value-type="string">
            <text:p text:style-name="P42"/>
          </table:table-cell>
          <table:table-cell table:style-name="Tabela520.A1" office:value-type="string">
            <text:p text:style-name="P32"><text:span text:style-name="T1">Ementa</text:span>:</text:p>
          </table:table-cell>
          <table:table-cell table:style-name="Tabela520.A1" table:number-columns-spanned="3" office:value-type="string">
            <text:p text:style-name="P14">PROMOÇÃO DE ARQUIVAMENTO. FISCALIZAÇÃO DOS ATOS ADMINISTRATIVOS EM GERAL. SERVIDOR PÚBLICO CIVIL. DIREITO DE GREVE. RECEITA FEDERAL DO BRASIL (RFB). NÃO CUMPRIMENTO DE JORNADA REGULAR DE TRABALHO. 1. Inquérito Civil instaurado para apurar supostas irregularidades ocorridas no âmbito da Receita Federal. Narra o representante que os auditores-fiscais e analistas tributários, orientados pelo sindicato, assinaram a folha de ponto e não trabalharam durante dois dias da semana em decorrência de manifestações externas, recebendo, contudo salário normalmente. 2. Instada a se manifestar, a Receita Federal esclareceu que "foi elaborada a Nota Conjunta RFB/Coger/Cogep n° 1, que cuida da análise de falta por motivo de Greve em decorrência da não prestação de serviço público, com fundamento na Nota Informativa n° 575/2012/CGNOR/DENOP/SEGEP/MP, da secretaria de Gestão Pública do Ministério do Planejamento, Orçamento e Gestão, estabelecendo orientação no sentido de que a conduta do servidor que segue movimentos paradistas devidamente deflagrados importam consequências administrativas decorrentes da não prestação regular do serviço, como desconto remuneratório dos dias parados. Ainda, quaisquer medidas compreendidas neste movimento que extrapolem o exercício regular do direito são passíveis de punição disciplinar". 3. Diante das informações prestadas, novo ofício fora encaminhado à autarquia, questionando a existência ou não de procedimentos administrativos instaurados para investigar os fatos narrados. Em resposta, a Receita Federal informou "que a inexistência de instauração de procedimentos administrativos específico para apuração de ocorrências de falta por motivo de greve, já que o lançamento da <text:soft-page-break/>falta - por adesão à greve - na folha de ponto, firmada por sua chefia imediata, é suficiente para impactar automaticamente no desconto pelos dias não trabalhados na folha de pagamento do servidor". Além disso, encaminhou mídia, contendo informações relativas aos descontos financeiros efetuados em razão de falta por greve. 4. Arquivamento promovido sob o fundamento de que ao analisar os autos, bem como a planilha anexada pela Receita Federal, verifica-se que foram efetuados os devidos descontos financeiros na folha de pagamento dos servidores que aderiram ao movimento grevista. Logo, não se verifica nenhuma ilegalidade ou prejuízo ao erário, haja vista que os descontos financeiros foram efetuados. 5. É cabível a homologação do arquivamento quando não confirmada a irregularidade apontada. PELA HOMOLOGAÇÃO.</text:p>
          </table:table-cell>
          <table:covered-table-cell/>
          <table:covered-table-cell/>
        </table:table-row>
        <table:table-row>
          <table:table-cell table:style-name="Tabela520.A1" office:value-type="string">
            <text:p text:style-name="P42"/>
          </table:table-cell>
          <table:table-cell table:style-name="Tabela520.A1" office:value-type="string">
            <text:p text:style-name="P23">Decisão:</text:p>
          </table:table-cell>
          <table:table-cell table:style-name="Tabela52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1" table:style-name="Tabela521">
        <table:table-column table:style-name="Tabela521.A"/>
        <table:table-column table:style-name="Tabela521.B"/>
        <table:table-column table:style-name="Tabela521.C"/>
        <table:table-column table:style-name="Tabela521.D"/>
        <table:table-column table:style-name="Tabela521.E"/>
        <table:table-row>
          <table:table-cell table:style-name="Tabela521.A1" office:value-type="string">
            <text:p text:style-name="P23">521.</text:p>
          </table:table-cell>
          <table:table-cell table:style-name="Tabela521.A1" office:value-type="string">
            <text:p text:style-name="P23">Processo:</text:p>
          </table:table-cell>
          <table:table-cell table:style-name="Tabela521.A1" office:value-type="string">
            <text:p text:style-name="P23">1.18.000.000036/2018-31</text:p>
          </table:table-cell>
          <table:table-cell table:style-name="Tabela521.A1" office:value-type="string">
            <text:p text:style-name="P25"><text:span text:style-name="T1">Voto: </text:span>5752/2018</text:p>
          </table:table-cell>
          <table:table-cell table:style-name="Tabela521.A1" office:value-type="string">
            <text:p text:style-name="P25">Origem: PR-GOIAS/APARECIDA DE GOIÂNIA</text:p>
          </table:table-cell>
        </table:table-row>
        <table:table-row>
          <table:table-cell table:style-name="Tabela521.A1" office:value-type="string">
            <text:p text:style-name="P42"/>
          </table:table-cell>
          <table:table-cell table:style-name="Tabela521.A1" office:value-type="string">
            <text:p text:style-name="P23">Relator(a):</text:p>
          </table:table-cell>
          <table:table-cell table:style-name="Tabela521.A1" table:number-columns-spanned="3" office:value-type="string">
            <text:p text:style-name="P23">Maria Soares Camelo Cordioli</text:p>
          </table:table-cell>
          <table:covered-table-cell/>
          <table:covered-table-cell/>
        </table:table-row>
        <table:table-row>
          <table:table-cell table:style-name="Tabela521.A1" office:value-type="string">
            <text:p text:style-name="P42"/>
          </table:table-cell>
          <table:table-cell table:style-name="Tabela521.A1" office:value-type="string">
            <text:p text:style-name="P32"><text:span text:style-name="T1">Ementa</text:span>:</text:p>
          </table:table-cell>
          <table:table-cell table:style-name="Tabela521.A1" table:number-columns-spanned="3" office:value-type="string">
            <text:p text:style-name="P14">PROMOÇÃO DE ARQUIVAMENTO. FISCALIZAÇÃO DOS ATOS ADMINISTRATIVOS EM GERAL. SERVIDOR PÚBLICO CIVIL. LOTAÇÃO. DEPARTAMENTO NACIONAL DE AUDITORIA DO SISTEMA ÚNICO DE SAÚDE. PROCESSO SELETIVO INTERNO. IRREGULARIDADES NÃO CONFIRMADAS. 1. Notícia de fato autuada para apurar irregularidades na realização de processo seletivo interno para provimento de cargos no Departamento Nacional de Auditoria do Sistema Único de Saúde. 2. Arquivamento promovido nos seguintes termos: "(...) a decisão acerca da lotação de servidores ocupantes de cargos de provimento efetivo, previamente aprovados em concursos públicos, no âmbito do Ministério da Saúde, é ato discricionário da Administração Pública. Nessa seara, a realização de seleção interna, com fulcro em critérios objetivos previstos no Edital DENASUS/SGEP/MS, de 01 de outubro de 2015 (fl. 19), encontra guarida nos princípios da impessoalidade e da publicidade previstos no art. 37, caput, da Constituição Federal.Verifica-se, ainda, que os documentos acostados aos autos pelo representante apontam pela inexistência do alegado favorecimento do candidato (...) Por outro lado, (...) a realização de novo concurso público, para preenchimento de eventuais vagas decorrentes de aposentadoria, depende de disponibilidade orçamentária. Por fim, no que tange às aventadas 'nomeações' supostamente ocorridas após o fim da vigência do processo seletivo, o DENASUS esclareceu, às fls. 17/17-verso, que as questionadas 'nomeações' trataram-se de remoções de servidores já lotados em Seções de Auditoria de diferentes Estados.". 3. É cabível a homologação do arquivamento quando não confirmada a irregularidade apontada. PELA HOMOLOGAÇÃO.</text:p>
          </table:table-cell>
          <table:covered-table-cell/>
          <table:covered-table-cell/>
        </table:table-row>
        <table:table-row>
          <table:table-cell table:style-name="Tabela521.A1" office:value-type="string">
            <text:p text:style-name="P42"/>
          </table:table-cell>
          <table:table-cell table:style-name="Tabela521.A1" office:value-type="string">
            <text:p text:style-name="P23">Decisão:</text:p>
          </table:table-cell>
          <table:table-cell table:style-name="Tabela52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2" table:style-name="Tabela522">
        <table:table-column table:style-name="Tabela522.A"/>
        <table:table-column table:style-name="Tabela522.B"/>
        <table:table-column table:style-name="Tabela522.C"/>
        <table:table-column table:style-name="Tabela522.D"/>
        <table:table-column table:style-name="Tabela522.E"/>
        <table:table-row>
          <table:table-cell table:style-name="Tabela522.A1" office:value-type="string">
            <text:p text:style-name="P23">522.</text:p>
          </table:table-cell>
          <table:table-cell table:style-name="Tabela522.A1" office:value-type="string">
            <text:p text:style-name="P23">Processo:</text:p>
          </table:table-cell>
          <table:table-cell table:style-name="Tabela522.A1" office:value-type="string">
            <text:p text:style-name="P23">1.18.000.000276/2015-92</text:p>
          </table:table-cell>
          <table:table-cell table:style-name="Tabela522.A1" office:value-type="string">
            <text:p text:style-name="P25"><text:span text:style-name="T1">Voto: </text:span>5761/2018</text:p>
          </table:table-cell>
          <table:table-cell table:style-name="Tabela522.A1" office:value-type="string">
            <text:p text:style-name="P25">Origem: PR-GOIAS/APARECIDA DE GOIÂNIA</text:p>
          </table:table-cell>
        </table:table-row>
        <text:soft-page-break/>
        <table:table-row>
          <table:table-cell table:style-name="Tabela522.A1" office:value-type="string">
            <text:p text:style-name="P42"/>
          </table:table-cell>
          <table:table-cell table:style-name="Tabela522.A1" office:value-type="string">
            <text:p text:style-name="P23">Relator(a):</text:p>
          </table:table-cell>
          <table:table-cell table:style-name="Tabela522.A1" table:number-columns-spanned="3" office:value-type="string">
            <text:p text:style-name="P23">Maria Soares Camelo Cordioli</text:p>
          </table:table-cell>
          <table:covered-table-cell/>
          <table:covered-table-cell/>
        </table:table-row>
        <table:table-row>
          <table:table-cell table:style-name="Tabela522.A1" office:value-type="string">
            <text:p text:style-name="P42"/>
          </table:table-cell>
          <table:table-cell table:style-name="Tabela522.A1" office:value-type="string">
            <text:p text:style-name="P32"><text:span text:style-name="T1">Ementa</text:span>:</text:p>
          </table:table-cell>
          <table:table-cell table:style-name="Tabela522.A1" table:number-columns-spanned="3" office:value-type="string">
            <text:p text:style-name="P14">PROMOÇÃO DE ARQUIVAMENTO. MORADIA. PROGRAMAS HABITACIONAIS. MUNICÍPIO DE MOSSÂMEDES/GO. PROGRAMA MINHA CASA MINHA VIDA SUB 50. RESIDENCIAL MARIA LUIZA DE JESUS. IRREGULARIDADES SANADAS. 1. Inquérito Civil instaurado para apurar irregularidades na concessão a quatro pessoas de imóvel do Programa Minha Casa Minha Vida Sub 50 (Residencial Maria Luiza de Jesus), bem como para averiguar se a execução da pavimentação asfáltica do citado empreendimento está dentro do prazo. 2. Arquivamento promovido, com base nas explicações da Prefeitura Municipal de Mossâmedes/GO, que informou que: a) a beneficiária M. E. V não está residindo no imóvel, porque outra pessoa o ocupou irregularmente. No entanto, já há ação contra o invasor, tramitando no Fórum da Comarca de Mossâmedes; b) a beneficiária J. F. S. P. apresentou termo de desistência do imóvel, que ficará para a próxima pessoa inscrita no cadastro de reserva; c) as beneficiárias S. S. R. e M. G. S. já estão residindo nos imóveis; e d) a pavimentação asfáltica faz parte de um pacote de obras de asfaltamentos pactuado com uma determinada empresa e será executada dentro do prazo firmado no contrato nº 031/20115, conforme cronograma físico-financeiro juntado aos autos. 3. É cabível a homologação do arquivamento quando sanada a irregularidade. PELA HOMOLOGAÇÃO.</text:p>
          </table:table-cell>
          <table:covered-table-cell/>
          <table:covered-table-cell/>
        </table:table-row>
        <table:table-row>
          <table:table-cell table:style-name="Tabela522.A1" office:value-type="string">
            <text:p text:style-name="P42"/>
          </table:table-cell>
          <table:table-cell table:style-name="Tabela522.A1" office:value-type="string">
            <text:p text:style-name="P23">Decisão:</text:p>
          </table:table-cell>
          <table:table-cell table:style-name="Tabela5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3" table:style-name="Tabela523">
        <table:table-column table:style-name="Tabela523.A"/>
        <table:table-column table:style-name="Tabela523.B"/>
        <table:table-column table:style-name="Tabela523.C"/>
        <table:table-column table:style-name="Tabela523.D"/>
        <table:table-column table:style-name="Tabela523.E"/>
        <table:table-row>
          <table:table-cell table:style-name="Tabela523.A1" office:value-type="string">
            <text:p text:style-name="P23">523.</text:p>
          </table:table-cell>
          <table:table-cell table:style-name="Tabela523.A1" office:value-type="string">
            <text:p text:style-name="P23">Processo:</text:p>
          </table:table-cell>
          <table:table-cell table:style-name="Tabela523.A1" office:value-type="string">
            <text:p text:style-name="P23">1.18.002.000086/2015-55</text:p>
          </table:table-cell>
          <table:table-cell table:style-name="Tabela523.A1" office:value-type="string">
            <text:p text:style-name="P25"><text:span text:style-name="T1">Voto: </text:span>5723/2018</text:p>
          </table:table-cell>
          <table:table-cell table:style-name="Tabela523.A1" office:value-type="string">
            <text:p text:style-name="P25">Origem: PRM/LUZIANIA/FORMOSA-G</text:p>
          </table:table-cell>
        </table:table-row>
        <table:table-row>
          <table:table-cell table:style-name="Tabela523.A1" office:value-type="string">
            <text:p text:style-name="P42"/>
          </table:table-cell>
          <table:table-cell table:style-name="Tabela523.A1" office:value-type="string">
            <text:p text:style-name="P23">Relator(a):</text:p>
          </table:table-cell>
          <table:table-cell table:style-name="Tabela523.A1" table:number-columns-spanned="3" office:value-type="string">
            <text:p text:style-name="P23">Maria Soares Camelo Cordioli</text:p>
          </table:table-cell>
          <table:covered-table-cell/>
          <table:covered-table-cell/>
        </table:table-row>
        <table:table-row>
          <table:table-cell table:style-name="Tabela523.A1" office:value-type="string">
            <text:p text:style-name="P42"/>
          </table:table-cell>
          <table:table-cell table:style-name="Tabela523.A1" office:value-type="string">
            <text:p text:style-name="P32"><text:span text:style-name="T1">Ementa</text:span>:</text:p>
          </table:table-cell>
          <table:table-cell table:style-name="Tabela523.A1" table:number-columns-spanned="3" office:value-type="string">
            <text:p text:style-name="P14">PROMOÇÃO DE ARQUIVAMENTO. . SAÚDE. TRATAMENTO MÉDICO-HOSPITALAR. DEFICIÊNCIA NA PRESTAÇÃO DE SERVIÇO DE SAÚDE. IRREGULARIDADE SANADA. 1. Inquérito Civil instaurado, a partir do Acórdão nº 104/2014-TCU-Plenário, para apurar supostas irregularidades no funcionamento do Hospital Materno Infantil Santa Rita de Cássia, no município de Planaltina/GO, notadamente nas áreas de "Internação; Recursos Humanos, Equipamentos, Medicamento e Insumos; Estrutura Física; Controle de Infecção Hospitalar e Higiene dos Hospitais", que vem acarretando deficiência na prestação de serviço de saúde oferecido. 2. Arquivamento promovido sob o fundamento de que inexiste motivo para a manutenção do presente procedimento. Em síntese, destacou-se que: a) O Hospital passou por uma reforma física, que já foi concluída; b) A documentação encaminhada pela Prefeitura de Planaltina demonstra que o Hospital Materno Infantil Santa Rita de Cássia já está efetivamente funcionando, realizando atendimentos de urgência e emergência, cirurgias eletivas de pequeno porte, obstetrícia e atendimentos ambulatoriais de endocrinologia, ortopedia, urologia e cirurgia geral, além de exames laboratoriais, ecografia, raio x e mamografia; c) Procedeu-se a pesquisa na rede mundial de computadores (internet), onde constatou-se a possibilidade de marcação de consultas no referido hospital, demonstrando assim o seu pleno funcionamento; d) Não mais aportou na Procuradoria nenhuma outra reclamação referente ao funcionamento do Hospital Materno Infantil Santa Rita de Cássia, <text:soft-page-break/>no município de Planaltina/GO. 3. É cabível a homologação do arquivamento quando sanada a irregularidade. PELA HOMOLOGAÇÃO.</text:p>
          </table:table-cell>
          <table:covered-table-cell/>
          <table:covered-table-cell/>
        </table:table-row>
        <table:table-row>
          <table:table-cell table:style-name="Tabela523.A1" office:value-type="string">
            <text:p text:style-name="P42"/>
          </table:table-cell>
          <table:table-cell table:style-name="Tabela523.A1" office:value-type="string">
            <text:p text:style-name="P23">Decisão:</text:p>
          </table:table-cell>
          <table:table-cell table:style-name="Tabela52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4" table:style-name="Tabela524">
        <table:table-column table:style-name="Tabela524.A"/>
        <table:table-column table:style-name="Tabela524.B"/>
        <table:table-column table:style-name="Tabela524.C"/>
        <table:table-column table:style-name="Tabela524.D"/>
        <table:table-column table:style-name="Tabela524.E"/>
        <table:table-row>
          <table:table-cell table:style-name="Tabela524.A1" office:value-type="string">
            <text:p text:style-name="P23">524.</text:p>
          </table:table-cell>
          <table:table-cell table:style-name="Tabela524.A1" office:value-type="string">
            <text:p text:style-name="P23">Processo:</text:p>
          </table:table-cell>
          <table:table-cell table:style-name="Tabela524.A1" office:value-type="string">
            <text:p text:style-name="P23">1.22.003.000949/2016-32</text:p>
          </table:table-cell>
          <table:table-cell table:style-name="Tabela524.A1" office:value-type="string">
            <text:p text:style-name="P25"><text:span text:style-name="T1">Voto: </text:span>5771/2018</text:p>
          </table:table-cell>
          <table:table-cell table:style-name="Tabela524.A1" office:value-type="string">
            <text:p text:style-name="P25">Origem: PRM/UBERLANDIA-MG</text:p>
          </table:table-cell>
        </table:table-row>
        <table:table-row>
          <table:table-cell table:style-name="Tabela524.A1" office:value-type="string">
            <text:p text:style-name="P42"/>
          </table:table-cell>
          <table:table-cell table:style-name="Tabela524.A1" office:value-type="string">
            <text:p text:style-name="P23">Relator(a):</text:p>
          </table:table-cell>
          <table:table-cell table:style-name="Tabela524.A1" table:number-columns-spanned="3" office:value-type="string">
            <text:p text:style-name="P23">Maria Soares Camelo Cordioli</text:p>
          </table:table-cell>
          <table:covered-table-cell/>
          <table:covered-table-cell/>
        </table:table-row>
        <table:table-row>
          <table:table-cell table:style-name="Tabela524.A1" office:value-type="string">
            <text:p text:style-name="P42"/>
          </table:table-cell>
          <table:table-cell table:style-name="Tabela524.A1" office:value-type="string">
            <text:p text:style-name="P32"><text:span text:style-name="T1">Ementa</text:span>:</text:p>
          </table:table-cell>
          <table:table-cell table:style-name="Tabela524.A1" table:number-columns-spanned="3" office:value-type="string">
            <text:p text:style-name="P14">PROMOÇÃO DE ARQUIVAMENTO. PREVIDÊNCIA SOCIAL. BENEFÍCIO PREVIDENCIÁRIO. INSTITUTO NACIONAL DE SEGURO SOCIAL (INSS). PERÍCIA MÉDICA. LOCAL DE REALIZAÇÃO. IRREGULARIDADES NÃO CONFIRMADAS. 1. Procedimento preparatório instaurado para apurar os motivos pelos quais os segurados do INSS domiciliados nos municípios do Prata, Intuiutaba e Uberlândia estão se deslocando para a Agência da Previdência Social em Tupaciguara para realizar perícia médica. 2. Arquivamento promovido nos seguintes termos: "(...) desde o ano de 2015, a Gerência Executiva do INSS em Uberlândia tem tido um decréscimo do número de peritos médicos previdenciários ativos em decorrência de aposentadorias, exonerações e licenças médicas prolongadas. Além disso os peritos médicos do INSS estiveram em greve por quase 6 meses, levando as agências de Ituiutaba e Prata-MG a terem seus tempos de espera de perícia médica aumentados. A soma desses dois fatores fez com que houvesse uma migração dos segurados para outras Agências da Previdência Social mais distantes do município de residência dos mesmos. (...) não há nenhuma orientação formal por parte da Gerente Executiva, nem de gestores de APS e nem do Chefe da Seção de Saúde do Trabalhador para que os segurados agendem suas perícias ou qualquer outro tipo de benefício em localidades distantes de sua residência (...).". 3. É cabível a homologação do arquivamento quando não confirmada a irregularidade apontada. PELA HOMOLOGAÇÃO.</text:p>
          </table:table-cell>
          <table:covered-table-cell/>
          <table:covered-table-cell/>
        </table:table-row>
        <table:table-row>
          <table:table-cell table:style-name="Tabela524.A1" office:value-type="string">
            <text:p text:style-name="P42"/>
          </table:table-cell>
          <table:table-cell table:style-name="Tabela524.A1" office:value-type="string">
            <text:p text:style-name="P23">Decisão:</text:p>
          </table:table-cell>
          <table:table-cell table:style-name="Tabela52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5" table:style-name="Tabela525">
        <table:table-column table:style-name="Tabela525.A"/>
        <table:table-column table:style-name="Tabela525.B"/>
        <table:table-column table:style-name="Tabela525.C"/>
        <table:table-column table:style-name="Tabela525.D"/>
        <table:table-column table:style-name="Tabela525.E"/>
        <table:table-row>
          <table:table-cell table:style-name="Tabela525.A1" office:value-type="string">
            <text:p text:style-name="P23">525.</text:p>
          </table:table-cell>
          <table:table-cell table:style-name="Tabela525.A1" office:value-type="string">
            <text:p text:style-name="P23">Processo:</text:p>
          </table:table-cell>
          <table:table-cell table:style-name="Tabela525.A1" office:value-type="string">
            <text:p text:style-name="P23">1.22.006.000201/2015-29</text:p>
          </table:table-cell>
          <table:table-cell table:style-name="Tabela525.A1" office:value-type="string">
            <text:p text:style-name="P25"><text:span text:style-name="T1">Voto: </text:span>5725/2018</text:p>
          </table:table-cell>
          <table:table-cell table:style-name="Tabela525.A1" office:value-type="string">
            <text:p text:style-name="P25">Origem: PRM/PATOS DE MINAS-MG</text:p>
          </table:table-cell>
        </table:table-row>
        <table:table-row>
          <table:table-cell table:style-name="Tabela525.A1" office:value-type="string">
            <text:p text:style-name="P42"/>
          </table:table-cell>
          <table:table-cell table:style-name="Tabela525.A1" office:value-type="string">
            <text:p text:style-name="P23">Relator(a):</text:p>
          </table:table-cell>
          <table:table-cell table:style-name="Tabela525.A1" table:number-columns-spanned="3" office:value-type="string">
            <text:p text:style-name="P23">Maria Soares Camelo Cordioli</text:p>
          </table:table-cell>
          <table:covered-table-cell/>
          <table:covered-table-cell/>
        </table:table-row>
        <table:table-row>
          <table:table-cell table:style-name="Tabela525.A1" office:value-type="string">
            <text:p text:style-name="P42"/>
          </table:table-cell>
          <table:table-cell table:style-name="Tabela525.A1" office:value-type="string">
            <text:p text:style-name="P32"><text:span text:style-name="T1">Ementa</text:span>:</text:p>
          </table:table-cell>
          <table:table-cell table:style-name="Tabela525.A1" table:number-columns-spanned="3" office:value-type="string">
            <text:p text:style-name="P14">PROMOÇÃO DE ARQUIVAMENTO. FISCALIZAÇÃO DOS ATOS ADMINISTRATIVOS EM GERAL. SERVIDOR PÚBLICO CIVIL. JORNADA DE TRABALHO. MUNICÍPIO DE LAGAMAR -MG. CONTROLE DA JORNADA DE TRABALHO DE PROFISSIONAIS DA SAÚDE. RECOMENDAÇÃO ACATADA . 1. Inquérito Civil instaurado para apurar controle da jornada de trabalho dos profissionais de saúde, vinculados ao Sistema Único de Saúde - SUS, no Município de Lagamar/MG. 2. Arquivamento promovido sob o fundamento de que o Município acatou a Recomendação 10/2015- PRM-PMS, expedida pelo MPF, em novembro de 2015, que recomendava, em síntese, o registro eletrônico de frequência dos profissionais de saúde e a disponibilização das jornadas de trabalho dos referidos profissionais aos cidadãos . Destacou-se que: a) O Município esclareceu que mantém controle <text:soft-page-break/>de ponto em suas unidades de saúde, por meio de ponto eletrônico biométrico e mantém acessível ao público a jornada de trabalho dos profissionais de saúde e respectivas escalas de plantão; b) A disponibilização de informações ao cidadão, que conhecedor da escala de trabalho do órgão, poderá questionar eventuais ausências injustificadas que lhes acarretem a não prestação do serviç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525.A1" office:value-type="string">
            <text:p text:style-name="P42"/>
          </table:table-cell>
          <table:table-cell table:style-name="Tabela525.A1" office:value-type="string">
            <text:p text:style-name="P23">Decisão:</text:p>
          </table:table-cell>
          <table:table-cell table:style-name="Tabela52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6" table:style-name="Tabela526">
        <table:table-column table:style-name="Tabela526.A"/>
        <table:table-column table:style-name="Tabela526.B"/>
        <table:table-column table:style-name="Tabela526.C"/>
        <table:table-column table:style-name="Tabela526.D"/>
        <table:table-column table:style-name="Tabela526.E"/>
        <table:table-row>
          <table:table-cell table:style-name="Tabela526.A1" office:value-type="string">
            <text:p text:style-name="P23">526.</text:p>
          </table:table-cell>
          <table:table-cell table:style-name="Tabela526.A1" office:value-type="string">
            <text:p text:style-name="P23">Processo:</text:p>
          </table:table-cell>
          <table:table-cell table:style-name="Tabela526.A1" office:value-type="string">
            <text:p text:style-name="P23">1.23.000.000054/2015-18</text:p>
          </table:table-cell>
          <table:table-cell table:style-name="Tabela526.A1" office:value-type="string">
            <text:p text:style-name="P25"><text:span text:style-name="T1">Voto: </text:span>4685/2017</text:p>
          </table:table-cell>
          <table:table-cell table:style-name="Tabela526.A1" office:value-type="string">
            <text:p text:style-name="P25">Origem: PR-PARA/CASTANHAL</text:p>
          </table:table-cell>
        </table:table-row>
        <table:table-row>
          <table:table-cell table:style-name="Tabela526.A1" office:value-type="string">
            <text:p text:style-name="P42"/>
          </table:table-cell>
          <table:table-cell table:style-name="Tabela526.A1" office:value-type="string">
            <text:p text:style-name="P23">Relator(a):</text:p>
          </table:table-cell>
          <table:table-cell table:style-name="Tabela526.A1" table:number-columns-spanned="3" office:value-type="string">
            <text:p text:style-name="P23">Maria Soares Camelo Cordioli</text:p>
          </table:table-cell>
          <table:covered-table-cell/>
          <table:covered-table-cell/>
        </table:table-row>
        <table:table-row>
          <table:table-cell table:style-name="Tabela526.A1" office:value-type="string">
            <text:p text:style-name="P42"/>
          </table:table-cell>
          <table:table-cell table:style-name="Tabela526.A1" office:value-type="string">
            <text:p text:style-name="P32"><text:span text:style-name="T1">Ementa</text:span>:</text:p>
          </table:table-cell>
          <table:table-cell table:style-name="Tabela526.A1" table:number-columns-spanned="3" office:value-type="string">
            <text:p text:style-name="P14">PROMOÇÃO DE ARQUIVAMENTO. EDUCAÇÃO. PROGRAMA NACIONAL DE ACESSO AO ENSINO TÉCNICO (PRONATEC). FACULDADE DA GRANDE FORTALEZA - PÓLO BELÉM/PA. 1. Procedimento preparatório instaurado para apurar possíveis irregularidades ocorridas no Curso Técnico de Enfermagem, financiado pelo Governo Federal, por meio do Programa Nacional de Acesso ao Ensino Técnico (PRONATEC), ocorrido no âmbito da Faculdade da Grande Fortaleza <text:span text:style-name="T18">- </text:span>pólo Belém. Afirma a representante que os participantes foram informados de que teriam acesso a laboratório para realização do curso. Contudo, não foi o que ocorreu, tendo sido os alunos transferidos para uma sala desprovida de materiais adequados para as aulas práticas, contendo apenas um boneco, uma maca, um biombo e um recipiente destinado a roupas sujas do pós-operatório. Ademais, relatou preocupação com a realização do estágio obrigatório, ao final do curso, em especial com relação à carga horária - no contrato estariam sendo oferecidas 300 h, mas seriam necessárias 600 h para o registro no COREN/PA. 2. Após diligências, foi promovido o arquivamento sob o fundamento de que a situação que ensejou a instauração do presente procedimento encontra-se resolvida, tendo em vista a ocorrência de satisfação do objeto, tanto relacionado às aulas teóricas, já concluídas, quanto ao estágio obrigatório supervisionado, que está em fase de execução. Já em relação à carga horária do estágio oferecido pelo curso, consta que o contrato entre a FGF e a BIO RAD CURSOS &amp; EVENTOS traz como obrigação da contratada oferecer o serviço de estágio supervisionado com duração de 3 meses, dentro dos quais deverá ser cumprida a carga horária de estágio de cada aluno, em instituições que atendam as necessidades legais e que venham a oferecer experiências práticas dentro da linha de formação dos alunos, cabendo à contratada a fixação dos dias, locais e horários em que se realizarão as atividades dos estagiários. Ademais, na cláusula quinta, tem-se que o estágio te duração de 4 (quatro) horas por dia, para cada estagiário. 3. Acolhimento da promoção de arquivamento pelos próprios fundamentos. PELA HOMOLOGAÇÃO.</text:p>
          </table:table-cell>
          <table:covered-table-cell/>
          <table:covered-table-cell/>
        </table:table-row>
        <table:table-row>
          <table:table-cell table:style-name="Tabela526.A1" office:value-type="string">
            <text:p text:style-name="P42"/>
          </table:table-cell>
          <table:table-cell table:style-name="Tabela526.A1" office:value-type="string">
            <text:p text:style-name="P23">Decisão:</text:p>
          </table:table-cell>
          <table:table-cell table:style-name="Tabela52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7" table:style-name="Tabela527">
        <table:table-column table:style-name="Tabela527.A"/>
        <table:table-column table:style-name="Tabela527.B"/>
        <table:table-column table:style-name="Tabela527.C"/>
        <table:table-column table:style-name="Tabela527.D"/>
        <table:table-column table:style-name="Tabela527.E"/>
        <table:table-row>
          <table:table-cell table:style-name="Tabela527.A1" office:value-type="string">
            <text:p text:style-name="P23">527.</text:p>
          </table:table-cell>
          <table:table-cell table:style-name="Tabela527.A1" office:value-type="string">
            <text:p text:style-name="P23">Processo:</text:p>
          </table:table-cell>
          <table:table-cell table:style-name="Tabela527.A1" office:value-type="string">
            <text:p text:style-name="P23">1.23.001.000001/2010-74</text:p>
          </table:table-cell>
          <table:table-cell table:style-name="Tabela527.A1" office:value-type="string">
            <text:p text:style-name="P25"><text:span text:style-name="T1">Voto: </text:span>6005/2018</text:p>
          </table:table-cell>
          <table:table-cell table:style-name="Tabela527.A1" office:value-type="string">
            <text:p text:style-name="P25">Origem: PRM/REDENÇÃO-<text:soft-page-break/>PA</text:p>
          </table:table-cell>
        </table:table-row>
        <table:table-row>
          <table:table-cell table:style-name="Tabela527.A1" office:value-type="string">
            <text:p text:style-name="P42"/>
          </table:table-cell>
          <table:table-cell table:style-name="Tabela527.A1" office:value-type="string">
            <text:p text:style-name="P23">Relator(a):</text:p>
          </table:table-cell>
          <table:table-cell table:style-name="Tabela527.A1" table:number-columns-spanned="3" office:value-type="string">
            <text:p text:style-name="P23">Maria Soares Camelo Cordioli</text:p>
          </table:table-cell>
          <table:covered-table-cell/>
          <table:covered-table-cell/>
        </table:table-row>
        <table:table-row>
          <table:table-cell table:style-name="Tabela527.A1" office:value-type="string">
            <text:p text:style-name="P42"/>
          </table:table-cell>
          <table:table-cell table:style-name="Tabela527.A1" office:value-type="string">
            <text:p text:style-name="P32"><text:span text:style-name="T1">Ementa</text:span>:</text:p>
          </table:table-cell>
          <table:table-cell table:style-name="Tabela527.A1" table:number-columns-spanned="3" office:value-type="string">
            <text:p text:style-name="P14">PROMOÇÃO DE ARQUIVAMENTO. FISCALIZAÇÃO DOS ATOS ADMINISTRATIVOS EM GERAL. CONCURSO PÚBLICO/PROCESSO SELETIVO. CLASSIFICAÇÃO E/OU PRETERIÇÃO. MINISTÉRIO DO TRABALHO E EMPREGO (MTE). PRETERIÇÃO DE CANDIDATO APROVADO EM CONCURSO. IRREGULARIDADE NÃO CONFIRMADA. 1. Inquérito Civil instaurado para apurar suposta preterição da nomeação de candidata aprovada ao cargo de agente administrativo da Agência Regional do MTE em Redenção-PA integrante do cadastro reserva, em virtude de notícia de que haveria no quadro de pessoal do referido órgão servidor cedido pela municipalidade local. 2. Arquivamento promovido sob o fundamento de que a irregularidade não restou configurada. Destacou-se que: a) Para que tivesse ocorrido preterição na nomeação de candidato aprovado em concurso público, seria necessário, pelos precedentes do STF e do STJ, que o MTE demonstrasse necessidade de contratação de novos servidores e também existência de recursos disponíveis para essa contratação, mediante, por exemplo, a celebração de contratos temporários com finalidade desviada. Além disso, a cessão poderia configurar a preterição na nomeação caso houvesse dispêndio de recursos pelo MTE para remunerar o servidor cedido, o que não ocorreu; b) Há apenas um servidor trabalhando hoje na agência do MTE, que foi nomeado em virtude de aposentadoria ocorrida em 2008; c) Inexistem servidores cedidos atualmente trabalhando na agência do MTE; d) A servidora cedida que antes atuava lá era remunerada, na época, pela prefeitura, e não pelo MTE. 3. É cabível a homologação do arquivamento quando não confirmada a irregularidade apontada. PELA HOMOLOGAÇÃO.</text:p>
          </table:table-cell>
          <table:covered-table-cell/>
          <table:covered-table-cell/>
        </table:table-row>
        <table:table-row>
          <table:table-cell table:style-name="Tabela527.A1" office:value-type="string">
            <text:p text:style-name="P42"/>
          </table:table-cell>
          <table:table-cell table:style-name="Tabela527.A1" office:value-type="string">
            <text:p text:style-name="P23">Decisão:</text:p>
          </table:table-cell>
          <table:table-cell table:style-name="Tabela52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8" table:style-name="Tabela528">
        <table:table-column table:style-name="Tabela528.A"/>
        <table:table-column table:style-name="Tabela528.B"/>
        <table:table-column table:style-name="Tabela528.C"/>
        <table:table-column table:style-name="Tabela528.D"/>
        <table:table-column table:style-name="Tabela528.E"/>
        <table:table-row>
          <table:table-cell table:style-name="Tabela528.A1" office:value-type="string">
            <text:p text:style-name="P23">528.</text:p>
          </table:table-cell>
          <table:table-cell table:style-name="Tabela528.A1" office:value-type="string">
            <text:p text:style-name="P23">Processo:</text:p>
          </table:table-cell>
          <table:table-cell table:style-name="Tabela528.A1" office:value-type="string">
            <text:p text:style-name="P23">1.23.002.000285/2014-12</text:p>
          </table:table-cell>
          <table:table-cell table:style-name="Tabela528.A1" office:value-type="string">
            <text:p text:style-name="P25"><text:span text:style-name="T1">Voto: </text:span>5781/2018</text:p>
          </table:table-cell>
          <table:table-cell table:style-name="Tabela528.A1" office:value-type="string">
            <text:p text:style-name="P25">Origem: PRM/SANTAREM-PA</text:p>
          </table:table-cell>
        </table:table-row>
        <table:table-row>
          <table:table-cell table:style-name="Tabela528.A1" office:value-type="string">
            <text:p text:style-name="P42"/>
          </table:table-cell>
          <table:table-cell table:style-name="Tabela528.A1" office:value-type="string">
            <text:p text:style-name="P23">Relator(a):</text:p>
          </table:table-cell>
          <table:table-cell table:style-name="Tabela528.A1" table:number-columns-spanned="3" office:value-type="string">
            <text:p text:style-name="P23">Maria Soares Camelo Cordioli</text:p>
          </table:table-cell>
          <table:covered-table-cell/>
          <table:covered-table-cell/>
        </table:table-row>
        <table:table-row>
          <table:table-cell table:style-name="Tabela528.A1" office:value-type="string">
            <text:p text:style-name="P42"/>
          </table:table-cell>
          <table:table-cell table:style-name="Tabela528.A1" office:value-type="string">
            <text:p text:style-name="P32"><text:span text:style-name="T1">Ementa</text:span>:</text:p>
          </table:table-cell>
          <table:table-cell table:style-name="Tabela528.A1" table:number-columns-spanned="3" office:value-type="string">
            <text:p text:style-name="P14">PROMOÇÃO DE ARQUIVAMENTO. FISCALIZAÇÃO DOS ATOS ADMINISTRATIVOS EM GERAL. UNIVERSIDADE FEDERAL DO OESTE DO PARÁ (UFOPA). FURTOS. INFORMAÇÕES REPASSADAS PARA A POLÍCIA CIVIL. IRREGULARIDADES NÃO CONFIRMADAS. 1. Inquérito civil instaurado para apurar se a Universidade Federal do Oeste do Pará teria se omitido em prestar informações acerca de furtos ocorridos em suas dependências. 2. Arquivamento promovido nos seguintes termos: "(...) a UFOPA não omitiu as informações necessárias para a elucidação do furto ocorrido no dia 10/07/2014. Forneceu as imagens originais de segurança e adotou medidas para evitar novos furtos. Às fls. 17/18 informou que encaminhou cópia da mídia digital com as imagens de segurança para a Polícia Civil. A representante (...) foi devidamente oficiada para manifestar-se sobre o conteúdo da mídia digital. Porém, manteve-se inerte. (...) Tais fatos demonstram a falta de interesse de agir das noticiantes.". 3. É cabível a homologação do arquivamento quando não confirmada a irregularidade apontada. PELA HOMOLOGAÇÃO.</text:p>
          </table:table-cell>
          <table:covered-table-cell/>
          <table:covered-table-cell/>
        </table:table-row>
        <text:soft-page-break/>
        <table:table-row>
          <table:table-cell table:style-name="Tabela528.A1" office:value-type="string">
            <text:p text:style-name="P42"/>
          </table:table-cell>
          <table:table-cell table:style-name="Tabela528.A1" office:value-type="string">
            <text:p text:style-name="P23">Decisão:</text:p>
          </table:table-cell>
          <table:table-cell table:style-name="Tabela52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29" table:style-name="Tabela529">
        <table:table-column table:style-name="Tabela529.A"/>
        <table:table-column table:style-name="Tabela529.B"/>
        <table:table-column table:style-name="Tabela529.C"/>
        <table:table-column table:style-name="Tabela529.D"/>
        <table:table-column table:style-name="Tabela529.E"/>
        <table:table-row>
          <table:table-cell table:style-name="Tabela529.A1" office:value-type="string">
            <text:p text:style-name="P23">529.</text:p>
          </table:table-cell>
          <table:table-cell table:style-name="Tabela529.A1" office:value-type="string">
            <text:p text:style-name="P23">Processo:</text:p>
          </table:table-cell>
          <table:table-cell table:style-name="Tabela529.A1" office:value-type="string">
            <text:p text:style-name="P23">1.24.000.000878/2017-12</text:p>
          </table:table-cell>
          <table:table-cell table:style-name="Tabela529.A1" office:value-type="string">
            <text:p text:style-name="P25"><text:span text:style-name="T1">Voto: </text:span>5827/2018</text:p>
          </table:table-cell>
          <table:table-cell table:style-name="Tabela529.A1" office:value-type="string">
            <text:p text:style-name="P25">Origem: PR-PARAIBA</text:p>
          </table:table-cell>
        </table:table-row>
        <table:table-row>
          <table:table-cell table:style-name="Tabela529.A1" office:value-type="string">
            <text:p text:style-name="P42"/>
          </table:table-cell>
          <table:table-cell table:style-name="Tabela529.A1" office:value-type="string">
            <text:p text:style-name="P23">Relator(a):</text:p>
          </table:table-cell>
          <table:table-cell table:style-name="Tabela529.A1" table:number-columns-spanned="3" office:value-type="string">
            <text:p text:style-name="P23">Maria Soares Camelo Cordioli</text:p>
          </table:table-cell>
          <table:covered-table-cell/>
          <table:covered-table-cell/>
        </table:table-row>
        <table:table-row>
          <table:table-cell table:style-name="Tabela529.A1" office:value-type="string">
            <text:p text:style-name="P42"/>
          </table:table-cell>
          <table:table-cell table:style-name="Tabela529.A1" office:value-type="string">
            <text:p text:style-name="P32"><text:span text:style-name="T1">Ementa</text:span>:</text:p>
          </table:table-cell>
          <table:table-cell table:style-name="Tabela529.A1" table:number-columns-spanned="3" office:value-type="string">
            <text:p text:style-name="P14">PROMOÇÃO DE ARQUIVAMENTO. EDUCAÇÃO. FUNDO DE MANUTENÇÃO E DESENVOLVIMENTO DO ENSINO FUNDAMENTAL E DE VALORIZAÇÃO DO MAGISTÉRIO (FUNDEF). MUNICÍPIO DE SANTA RITA/PB. PRECATÓRIO. UTILIZAÇÃO CORRETA. RECOMENDAÇÃO CUMPRIDA. 1. Inquérito civil instaurado para apurar a correta utilização do Precatório nº 0302143-48.2016.4.05.0000 do Município de Santa Rita, relacionado ao antigo FUNDEF, pois o Sindicato dos Funcionários Públicos do Município de Santa Rita (SINFESA) desejava que o MPF chancelasse por meio de recomendação um acordo em que 19% do mencionado precatório fosse pago a título de honorários advocatícios. 2. Arquivamento promovido nos seguintes termos: "(...) foi expedida uma recomendação (n. º 30 cf. f. 87) no sentido de que a Prefeitura aplicasse as verbas decorrentes do precatório do FUNDEF, exclusivamente, na manutenção e no desenvolvimento do ensino e na valorização do magistério, bem como suspendesse quaisquer pagamentos de honorários advocatícios lesivos ao patrimônio público. A Prefeitura (...) esclareceu que os recursos do precatório já mencionado foram utilizados na manutenção e no desenvolvimento da educação básica pública, com pagamentos de salários, adiantamentos de 13º salário, entre outros, restando ainda R$ 11.127.643,31. Em Ofício (...) informou-se ainda que: 'o município de Santa Rita/PB não pagou nenhum valor a título de honorários advocatícios com a verba oriunda do Precatório n. º PRC 153460-PB, de modo que apenas vem despendendo o montante com a manutenção e desenvolvimento da educação básica pública, nos termos da Lei do FUNDEB. Outrossim, informa-se que o Tribunal Regional Federal da 5ª Região apenas liberou 85% por cento do valor depositado pela União. Conforme documentação em anexo, os outros 15% ainda estão, por força de decisão liminar em sede de apelação, depositados em juízo, em conta vinculada à ação executória n. º 0000073-53.2008.4.05.8200, aguardando o trânsito em julgado da apelação interposta pelos escritórios de advocacia que patrocinaram a causa. Logo, diferentemente do que pretendeu o SINFESA, juntamente com o ex-prefeito (...) o Município de Santa Rita não 'rateou' os valores com os assessores e nem com os advogados, advogados estes que, diga-se de passagem, no caso do acordo do SINFESA, sequer trabalharam no âmbito do processo que originou o precatóri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529.A1" office:value-type="string">
            <text:p text:style-name="P42"/>
          </table:table-cell>
          <table:table-cell table:style-name="Tabela529.A1" office:value-type="string">
            <text:p text:style-name="P23">Decisão:</text:p>
          </table:table-cell>
          <table:table-cell table:style-name="Tabela52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0" table:style-name="Tabela530">
        <table:table-column table:style-name="Tabela530.A"/>
        <table:table-column table:style-name="Tabela530.B"/>
        <table:table-column table:style-name="Tabela530.C"/>
        <table:table-column table:style-name="Tabela530.D"/>
        <table:table-column table:style-name="Tabela530.E"/>
        <table:table-row>
          <table:table-cell table:style-name="Tabela530.A1" office:value-type="string">
            <text:p text:style-name="P23">530.</text:p>
          </table:table-cell>
          <table:table-cell table:style-name="Tabela530.A1" office:value-type="string">
            <text:p text:style-name="P23">Processo:</text:p>
          </table:table-cell>
          <table:table-cell table:style-name="Tabela530.A1" office:value-type="string">
            <text:p text:style-name="P23">1.24.001.000078/2016-01</text:p>
          </table:table-cell>
          <table:table-cell table:style-name="Tabela530.A1" office:value-type="string">
            <text:p text:style-name="P25"><text:span text:style-name="T1">Voto: </text:span>5842/2018</text:p>
          </table:table-cell>
          <table:table-cell table:style-name="Tabela530.A1" office:value-type="string">
            <text:p text:style-name="P25">Origem: PRM/CAMPINA GRANDE-PB</text:p>
          </table:table-cell>
        </table:table-row>
        <table:table-row>
          <table:table-cell table:style-name="Tabela530.A1" office:value-type="string">
            <text:p text:style-name="P42"/>
          </table:table-cell>
          <table:table-cell table:style-name="Tabela530.A1" office:value-type="string">
            <text:p text:style-name="P23">Relator(a):</text:p>
          </table:table-cell>
          <table:table-cell table:style-name="Tabela530.A1" table:number-columns-spanned="3" office:value-type="string">
            <text:p text:style-name="P23">Maria Soares Camelo Cordioli</text:p>
          </table:table-cell>
          <table:covered-table-cell/>
          <table:covered-table-cell/>
        </table:table-row>
        <table:table-row>
          <table:table-cell table:style-name="Tabela530.A1" office:value-type="string">
            <text:p text:style-name="P42"/>
          </table:table-cell>
          <table:table-cell table:style-name="Tabela530.A1" office:value-type="string">
            <text:p text:style-name="P32"><text:span text:style-name="T1">Ementa</text:span>:</text:p>
          </table:table-cell>
          <table:table-cell table:style-name="Tabela530.A1" table:number-columns-spanned="3" office:value-type="string">
            <text:p text:style-name="P14">PROMOÇÃO DE ARQUIVAMENTO. REMESSA DA 5A.CAM. BENS <text:soft-page-break/>PÚBLICOS. RODOVIA FEDERAL. EMPRESAS DE PUBLICIDADE. INSTALAÇÃO DE PLACAS ÀS MARGENS DE RODOVIAS FEDERAIS. IRREGULARIDADES SANADAS. 1. Inquérito civil instaurado para apurar a instalação de placas de publicidade às margens de rodovias federais, sem autorização do DNIT. 2. Arquivamento promovido nos seguintes termos: "(...) pode-se observar que o DNIT vem exercendo regular e adequadamente, nos limites de suas possibilidades físicas e orçamentárias, a sua atuação fiscalizatória, inclusive retirando diretamente placas de publicidade instaladas irregularmente, sem olvidar que as próprias empresas também estão, gradativamente, providenciando a remoção de suas publicidades. Vale ressaltar, por oportuno, que, caso necessite formular algum tipo de consulta ou entenda necessária uma atuação judicial para solução da questão, o DNIT poderá acionar a Advocacia Geral da União para fins de propositura de Ação Civil Pública para retirada da placa às expensas do responsável, por exemplo.". 3. É cabível a homologação do arquivamento quando sanada a irregularidade. PELA HOMOLOGAÇÃO.</text:p>
          </table:table-cell>
          <table:covered-table-cell/>
          <table:covered-table-cell/>
        </table:table-row>
        <table:table-row>
          <table:table-cell table:style-name="Tabela530.A1" office:value-type="string">
            <text:p text:style-name="P42"/>
          </table:table-cell>
          <table:table-cell table:style-name="Tabela530.A1" office:value-type="string">
            <text:p text:style-name="P23">Decisão:</text:p>
          </table:table-cell>
          <table:table-cell table:style-name="Tabela53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1" table:style-name="Tabela531">
        <table:table-column table:style-name="Tabela531.A"/>
        <table:table-column table:style-name="Tabela531.B"/>
        <table:table-column table:style-name="Tabela531.C"/>
        <table:table-column table:style-name="Tabela531.D"/>
        <table:table-column table:style-name="Tabela531.E"/>
        <table:table-row>
          <table:table-cell table:style-name="Tabela531.A1" office:value-type="string">
            <text:p text:style-name="P23">531.</text:p>
          </table:table-cell>
          <table:table-cell table:style-name="Tabela531.A1" office:value-type="string">
            <text:p text:style-name="P23">Processo:</text:p>
          </table:table-cell>
          <table:table-cell table:style-name="Tabela531.A1" office:value-type="string">
            <text:p text:style-name="P23">1.24.001.000080/2017-52</text:p>
          </table:table-cell>
          <table:table-cell table:style-name="Tabela531.A1" office:value-type="string">
            <text:p text:style-name="P25"><text:span text:style-name="T1">Voto: </text:span>5126/2018</text:p>
          </table:table-cell>
          <table:table-cell table:style-name="Tabela531.A1" office:value-type="string">
            <text:p text:style-name="P25">Origem: PRM/CAMPINA GRANDE-PB</text:p>
          </table:table-cell>
        </table:table-row>
        <table:table-row>
          <table:table-cell table:style-name="Tabela531.A1" office:value-type="string">
            <text:p text:style-name="P42"/>
          </table:table-cell>
          <table:table-cell table:style-name="Tabela531.A1" office:value-type="string">
            <text:p text:style-name="P23">Relator(a):</text:p>
          </table:table-cell>
          <table:table-cell table:style-name="Tabela531.A1" table:number-columns-spanned="3" office:value-type="string">
            <text:p text:style-name="P23">Maria Soares Camelo Cordioli</text:p>
          </table:table-cell>
          <table:covered-table-cell/>
          <table:covered-table-cell/>
        </table:table-row>
        <table:table-row>
          <table:table-cell table:style-name="Tabela531.A1" office:value-type="string">
            <text:p text:style-name="P42"/>
          </table:table-cell>
          <table:table-cell table:style-name="Tabela531.A1" office:value-type="string">
            <text:p text:style-name="P32"><text:span text:style-name="T1">Ementa</text:span>:</text:p>
          </table:table-cell>
          <table:table-cell table:style-name="Tabela531.A1" table:number-columns-spanned="3" office:value-type="string">
            <text:p text:style-name="P14">PROMOÇÃO DE ARQUIVAMENTO. REMESSA DA 5A. CAM. BENS PÚBLICOS. CONSERVAÇÃO E GUARDA DE BENS. MUNICÍPIO DE JUAZEIRINHO/PB. FALTA DE SINALIZAÇÃO. IRREGULARIDADE SANADA. 1. Procedimento Preparatório instaurado a partir de Representação formulada pelo DNIT, noticiando que o Prefeito do Município de Juazeirinho/PB estaria impedindo a fixação e instalação de placas de sinalização no trecho urbano da BR-230, que corta o Município. 2. Instado a se manifestar, o Município informou que os órgãos chegaram a uma solução conciliatória acerca da instalação das referidas placas. Por sua vez, o DNIT informou que a situação que ensejou a representação foi pacificamente solucionada, não havendo qualquer pendência. 3. Arquivamento promovido após a verificação da perda do objeto da investigação. 4. É cabível a homologação do arquivamento quando sanada a irregularidade. PELA HOMOLOGAÇÃO.</text:p>
          </table:table-cell>
          <table:covered-table-cell/>
          <table:covered-table-cell/>
        </table:table-row>
        <table:table-row>
          <table:table-cell table:style-name="Tabela531.A1" office:value-type="string">
            <text:p text:style-name="P42"/>
          </table:table-cell>
          <table:table-cell table:style-name="Tabela531.A1" office:value-type="string">
            <text:p text:style-name="P23">Decisão:</text:p>
          </table:table-cell>
          <table:table-cell table:style-name="Tabela53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2" table:style-name="Tabela532">
        <table:table-column table:style-name="Tabela532.A"/>
        <table:table-column table:style-name="Tabela532.B"/>
        <table:table-column table:style-name="Tabela532.C"/>
        <table:table-column table:style-name="Tabela532.D"/>
        <table:table-column table:style-name="Tabela532.E"/>
        <table:table-row>
          <table:table-cell table:style-name="Tabela532.A1" office:value-type="string">
            <text:p text:style-name="P23">532.</text:p>
          </table:table-cell>
          <table:table-cell table:style-name="Tabela532.A1" office:value-type="string">
            <text:p text:style-name="P23">Processo:</text:p>
          </table:table-cell>
          <table:table-cell table:style-name="Tabela532.A1" office:value-type="string">
            <text:p text:style-name="P23">1.25.012.000459/2013-72</text:p>
          </table:table-cell>
          <table:table-cell table:style-name="Tabela532.A1" office:value-type="string">
            <text:p text:style-name="P25"><text:span text:style-name="T1">Voto: </text:span>6016/2018</text:p>
          </table:table-cell>
          <table:table-cell table:style-name="Tabela532.A1" office:value-type="string">
            <text:p text:style-name="P25">Origem: PRM/GUAÍRA-PR</text:p>
          </table:table-cell>
        </table:table-row>
        <table:table-row>
          <table:table-cell table:style-name="Tabela532.A1" office:value-type="string">
            <text:p text:style-name="P42"/>
          </table:table-cell>
          <table:table-cell table:style-name="Tabela532.A1" office:value-type="string">
            <text:p text:style-name="P23">Relator(a):</text:p>
          </table:table-cell>
          <table:table-cell table:style-name="Tabela532.A1" table:number-columns-spanned="3" office:value-type="string">
            <text:p text:style-name="P23">Maria Soares Camelo Cordioli</text:p>
          </table:table-cell>
          <table:covered-table-cell/>
          <table:covered-table-cell/>
        </table:table-row>
        <table:table-row>
          <table:table-cell table:style-name="Tabela532.A1" office:value-type="string">
            <text:p text:style-name="P42"/>
          </table:table-cell>
          <table:table-cell table:style-name="Tabela532.A1" office:value-type="string">
            <text:p text:style-name="P32"><text:span text:style-name="T1">Ementa</text:span>:</text:p>
          </table:table-cell>
          <table:table-cell table:style-name="Tabela532.A1" table:number-columns-spanned="3" office:value-type="string">
            <text:p text:style-name="P14">PROMOÇÃO DE ARQUIVAMENTO. FISCALIZAÇÃO DOS ATOS ADMINISTRATIVOS EM GERAL. FISCALIZAÇÃO. MUNICÍPIO DE TERRA ROXA-PR. ATUAÇÃO FISCALIZATÓRIA.. IRREGULARIDADE SANADA. 1. Inquérito Civil instaurado para apurar possíveis irregularidades identificadas pela Controladoria Geral da União na execução de programas do Ministério do Desenvolvimento Social e do Combate à Fome por parte do Município de Terra Roxa/PR, conforme constatações feitas no Relatório de <text:soft-page-break/>Fiscalização nº 38041, oriundo da 38ª etapa do Programa de Fiscalização a partir de sorteios públicos. 2. Arquivamento promovido sob os seguintes fundamentos: a) De acordo com as informações e os documentos fornecidos pela CGU e pela Prefeitura de Terra Roxa/PR, observa-se que restaram sanadas as irregularidades inseridas nas Constatações: "2.1.1.1 (O CRAS de Terra Roxa/PR não atende à meta de desenvolvimento do CRAS em relação à Dimensão Recursos Humanos); 2.1.1.2 (O CRAS de Terra Roxa/PR não atende à meta de desenvolvimento do CRAS em relação à Dimensão Estrutura Física); 2.1.1.3 (O CRAS de Terra Roxa/PR não atende à meta de desenvolvimento do CRAS em relação à Atividades Realizadas); 3.1.1.1 (O CMAS não acompanha a execução orçamentária e financeira dos recursos da assistência social); 3.1.1.2 (O CMAS não efetua quaisquer verificações para fundamentar seu parecer quanto ao Demonstrativo Sintético); 3.1.1.3 (O CMAS não efetua visita/fiscalização para verificar as condições de funcionamento das entidades)", do Relatório de Fiscalização nº 38041; b) Não há notícia de novas irregularidades na atuação do CRAS e do CMAS do Município de Terra Roxa/PR. 3. É cabível a homologação do arquivamento quando sanada a irregularidade. PELA HOMOLOGAÇÃO.</text:p>
          </table:table-cell>
          <table:covered-table-cell/>
          <table:covered-table-cell/>
        </table:table-row>
        <table:table-row>
          <table:table-cell table:style-name="Tabela532.A1" office:value-type="string">
            <text:p text:style-name="P42"/>
          </table:table-cell>
          <table:table-cell table:style-name="Tabela532.A1" office:value-type="string">
            <text:p text:style-name="P23">Decisão:</text:p>
          </table:table-cell>
          <table:table-cell table:style-name="Tabela53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3" table:style-name="Tabela533">
        <table:table-column table:style-name="Tabela533.A"/>
        <table:table-column table:style-name="Tabela533.B"/>
        <table:table-column table:style-name="Tabela533.C"/>
        <table:table-column table:style-name="Tabela533.D"/>
        <table:table-column table:style-name="Tabela533.E"/>
        <table:table-row>
          <table:table-cell table:style-name="Tabela533.A1" office:value-type="string">
            <text:p text:style-name="P23">533.</text:p>
          </table:table-cell>
          <table:table-cell table:style-name="Tabela533.A1" office:value-type="string">
            <text:p text:style-name="P23">Processo:</text:p>
          </table:table-cell>
          <table:table-cell table:style-name="Tabela533.A1" office:value-type="string">
            <text:p text:style-name="P23">1.26.000.000110/2016-85</text:p>
          </table:table-cell>
          <table:table-cell table:style-name="Tabela533.A1" office:value-type="string">
            <text:p text:style-name="P25"><text:span text:style-name="T1">Voto: </text:span>6023/2018</text:p>
          </table:table-cell>
          <table:table-cell table:style-name="Tabela533.A1" office:value-type="string">
            <text:p text:style-name="P25">Origem: PR-PERNAMBUCO</text:p>
          </table:table-cell>
        </table:table-row>
        <table:table-row>
          <table:table-cell table:style-name="Tabela533.A1" office:value-type="string">
            <text:p text:style-name="P42"/>
          </table:table-cell>
          <table:table-cell table:style-name="Tabela533.A1" office:value-type="string">
            <text:p text:style-name="P23">Relator(a):</text:p>
          </table:table-cell>
          <table:table-cell table:style-name="Tabela533.A1" table:number-columns-spanned="3" office:value-type="string">
            <text:p text:style-name="P23">Maria Soares Camelo Cordioli</text:p>
          </table:table-cell>
          <table:covered-table-cell/>
          <table:covered-table-cell/>
        </table:table-row>
        <table:table-row>
          <table:table-cell table:style-name="Tabela533.A1" office:value-type="string">
            <text:p text:style-name="P42"/>
          </table:table-cell>
          <table:table-cell table:style-name="Tabela533.A1" office:value-type="string">
            <text:p text:style-name="P32"><text:span text:style-name="T1">Ementa</text:span>:</text:p>
          </table:table-cell>
          <table:table-cell table:style-name="Tabela533.A1" table:number-columns-spanned="3" office:value-type="string">
            <text:p text:style-name="P14">PROMOÇÃO DE ARQUIVAMENTO. EDUCAÇÃO. PROGRAMA NACIONAL DE ALIMENTAÇÃO ESCOLAR (PNAE). SECRETARIA DE EDUCAÇÃO DO ESTADO DE PERNAMBUCO. AUSÊNCIA DE FORNECIMENTO DE ESTRUTURA PARA QUE O CAE/PE EXERÇA SUAS FUNÇÕES. IRREGULARIDADE SANADA. 1. Inquérito Civil instaurado para apurar suposta falha na execução do PNAE no Estado de Pernambuco, consubstanciada na ausência de fornecimento de estrutura, pela entidade executora, para que o Conselho de Alimentação Escolar de Pernambuco - CAE/PE exerça suas funções. 2. Arquivamento promovido sob os seguintes fundamentos: a) Da análise dos autos, observa-se que a Secretaria de Educação do Estado de Pernambuco adotou providências para sanar as irregularidades e fornecer a estrutura necessária ao funcionamento da CAE/PE; b) O CAE/PE atesta que a referida Secretaria de Educação vem atendendo às necessidades conforme solicitado, especificando que a execução do PNAE está ocorrendo de forma parcial devido a recente alteração da presidência do Conselho; c) Não subsiste relação entre a não integralidade da execução do PNAE e o objeto do presente procedimento, qual seja, a ausência de fornecimento de estrutura para o Conselho; d) Não cabe ao ministério Público o exercício de fiscalização contínua e cerrada, própria de órgãos técnicos e administrativos; e) não se vislumbram irregularidades que justifiquem a investigação ou a adoção de qualquer medida pelo MPF. 3. É cabível a homologação do arquivamento quando sanada a irregularidade. PELA HOMOLOGAÇÃO.</text:p>
          </table:table-cell>
          <table:covered-table-cell/>
          <table:covered-table-cell/>
        </table:table-row>
        <table:table-row>
          <table:table-cell table:style-name="Tabela533.A1" office:value-type="string">
            <text:p text:style-name="P42"/>
          </table:table-cell>
          <table:table-cell table:style-name="Tabela533.A1" office:value-type="string">
            <text:p text:style-name="P23">Decisão:</text:p>
          </table:table-cell>
          <table:table-cell table:style-name="Tabela53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4" table:style-name="Tabela534">
        <table:table-column table:style-name="Tabela534.A"/>
        <table:table-column table:style-name="Tabela534.B"/>
        <table:table-column table:style-name="Tabela534.C"/>
        <table:table-column table:style-name="Tabela534.D"/>
        <table:table-column table:style-name="Tabela534.E"/>
        <text:soft-page-break/>
        <table:table-row>
          <table:table-cell table:style-name="Tabela534.A1" office:value-type="string">
            <text:p text:style-name="P23">534.</text:p>
          </table:table-cell>
          <table:table-cell table:style-name="Tabela534.A1" office:value-type="string">
            <text:p text:style-name="P23">Processo:</text:p>
          </table:table-cell>
          <table:table-cell table:style-name="Tabela534.A1" office:value-type="string">
            <text:p text:style-name="P23">1.26.002.000240/2015-17</text:p>
          </table:table-cell>
          <table:table-cell table:style-name="Tabela534.A1" office:value-type="string">
            <text:p text:style-name="P25"><text:span text:style-name="T1">Voto: </text:span>5127/2018</text:p>
          </table:table-cell>
          <table:table-cell table:style-name="Tabela534.A1" office:value-type="string">
            <text:p text:style-name="P25">Origem: PRM/CARUARU-PE</text:p>
          </table:table-cell>
        </table:table-row>
        <table:table-row>
          <table:table-cell table:style-name="Tabela534.A1" office:value-type="string">
            <text:p text:style-name="P42"/>
          </table:table-cell>
          <table:table-cell table:style-name="Tabela534.A1" office:value-type="string">
            <text:p text:style-name="P23">Relator(a):</text:p>
          </table:table-cell>
          <table:table-cell table:style-name="Tabela534.A1" table:number-columns-spanned="3" office:value-type="string">
            <text:p text:style-name="P23">Maria Soares Camelo Cordioli</text:p>
          </table:table-cell>
          <table:covered-table-cell/>
          <table:covered-table-cell/>
        </table:table-row>
        <table:table-row>
          <table:table-cell table:style-name="Tabela534.A1" office:value-type="string">
            <text:p text:style-name="P42"/>
          </table:table-cell>
          <table:table-cell table:style-name="Tabela534.A1" office:value-type="string">
            <text:p text:style-name="P32"><text:span text:style-name="T1">Ementa</text:span>:</text:p>
          </table:table-cell>
          <table:table-cell table:style-name="Tabela534.A1" table:number-columns-spanned="3" office:value-type="string">
            <text:p text:style-name="P14">PROMOÇÃO DE ARQUIVAMENTO. SAÚDE. FORNECIMENTO DE MEDICAMENTOS. SUSPENSÃO. IRREGULARIDADE SANADA. 1. Inquérito Civil instaurado com a finalidade de apurar a suspensão indevida de medicamento de uso contínuo indispensável à estabilidade do quadro clínico de paciente transplantado, beneficiário do Sistema Único de Saúde. 2. Após as diligências cabíveis, o Procurador oficiante promoveu o arquivamento com fundamento na perda do objeto do procedimento sob exame, considerando a efetiva comprovação da regularização da distribuição da droga TRACOLIMO - e da consequente satisfação da pretensão deduzida - pela secretaria Representada, aliada à inércia do interessado, oportunamente notificado para se manifestar acerca de eventuais novas interrupções. É cabível a homologação do arquivamento quando a irregularidade apontada tiver sido sanada. PELA HOMOLOGAÇÃO.</text:p>
          </table:table-cell>
          <table:covered-table-cell/>
          <table:covered-table-cell/>
        </table:table-row>
        <table:table-row>
          <table:table-cell table:style-name="Tabela534.A1" office:value-type="string">
            <text:p text:style-name="P42"/>
          </table:table-cell>
          <table:table-cell table:style-name="Tabela534.A1" office:value-type="string">
            <text:p text:style-name="P23">Decisão:</text:p>
          </table:table-cell>
          <table:table-cell table:style-name="Tabela5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5" table:style-name="Tabela535">
        <table:table-column table:style-name="Tabela535.A"/>
        <table:table-column table:style-name="Tabela535.B"/>
        <table:table-column table:style-name="Tabela535.C"/>
        <table:table-column table:style-name="Tabela535.D"/>
        <table:table-column table:style-name="Tabela535.E"/>
        <table:table-row>
          <table:table-cell table:style-name="Tabela535.A1" office:value-type="string">
            <text:p text:style-name="P23">535.</text:p>
          </table:table-cell>
          <table:table-cell table:style-name="Tabela535.A1" office:value-type="string">
            <text:p text:style-name="P23">Processo:</text:p>
          </table:table-cell>
          <table:table-cell table:style-name="Tabela535.A1" office:value-type="string">
            <text:p text:style-name="P23">1.26.003.000008/2017-31</text:p>
          </table:table-cell>
          <table:table-cell table:style-name="Tabela535.A1" office:value-type="string">
            <text:p text:style-name="P25"><text:span text:style-name="T1">Voto: </text:span>6032/2018</text:p>
          </table:table-cell>
          <table:table-cell table:style-name="Tabela535.A1" office:value-type="string">
            <text:p text:style-name="P25">Origem: PRM/SALGUEIRO/OURICURI</text:p>
          </table:table-cell>
        </table:table-row>
        <table:table-row>
          <table:table-cell table:style-name="Tabela535.A1" office:value-type="string">
            <text:p text:style-name="P42"/>
          </table:table-cell>
          <table:table-cell table:style-name="Tabela535.A1" office:value-type="string">
            <text:p text:style-name="P23">Relator(a):</text:p>
          </table:table-cell>
          <table:table-cell table:style-name="Tabela535.A1" table:number-columns-spanned="3" office:value-type="string">
            <text:p text:style-name="P23">Maria Soares Camelo Cordioli</text:p>
          </table:table-cell>
          <table:covered-table-cell/>
          <table:covered-table-cell/>
        </table:table-row>
        <table:table-row>
          <table:table-cell table:style-name="Tabela535.A1" office:value-type="string">
            <text:p text:style-name="P42"/>
          </table:table-cell>
          <table:table-cell table:style-name="Tabela535.A1" office:value-type="string">
            <text:p text:style-name="P32"><text:span text:style-name="T1">Ementa</text:span>:</text:p>
          </table:table-cell>
          <table:table-cell table:style-name="Tabela535.A1" table:number-columns-spanned="3" office:value-type="string">
            <text:p text:style-name="P14">PROMOÇÃO DE ARQUIVAMENTO. POLÍTICA FUNDIÁRIA E DA REFORMA AGRÁRIA. PROJETO DE ASSENTAMENTO. IRREGULARIDADES NO PROJETO. INEXISTÊNCIA DE RAZÕES PARA ATUAÇÃO DO MPF. 1. Procedimento Preparatório instaurado para apurar supostas irregularidades no Assentamento da Reforma Agrária Colinas, localizado em Granito-PE, consistente no fato de que teriam pessoas residindo no local que não foram assentadas. 2. Arquivamento promovido sob os seguintes fundamentos: a) Da apreciação dos elementos colhidos no curso da apuração, conclui-se que os fatos narrados na representação não configuram lesão aos interesses ou direitos tutelados pelo MPF; b) um dos ocupantes do imóvel, cuja permanência na propriedade é considerada irregular pelo representante, ajuizou ação de manutenção de posse, que tramita na 27ª Vara Federal da Subseção Judiciária de Ouricuri sob o nº 0800387-12.2017.4.05.8309, de sorte que, não pode o MPF, por mecanismos extraprocessuais interferir na apreciação do mérito de matéria em discussão perante o Judiciário; c) O outro suposto caso de ocupação irregular, mesmo indicando possível violação ao direito de vizinhança, não justificaria a intervenção do MPF, pois o comportamento decorreria da doença do alcoolismo, cabendo a Associação dos Trabalhadores Assentados da Fazenda Colinas e o Sindicato dos Trabalhadores Rurais de Granito-PE contatar a Secretaria Municipal de saúde local e familiares para que o caso seja tratado como questão de saúde pública; d) O INCRA, quando notificado a manifestar-se sobre as irregularidades narradas na representação, ratificou a existência de ocupação irregular somente em relação ao caso objeto de ação judicial, nada dispondo sobre a outra hipótese constante da representação. 3. Com efeito, é cabível a homologação do arquivamento quando não houver irregularidade capaz <text:soft-page-break/>de justificar a intervenção do Parquet Federal. PELA HOMOLOGAÇÃO.</text:p>
          </table:table-cell>
          <table:covered-table-cell/>
          <table:covered-table-cell/>
        </table:table-row>
        <table:table-row>
          <table:table-cell table:style-name="Tabela535.A1" office:value-type="string">
            <text:p text:style-name="P42"/>
          </table:table-cell>
          <table:table-cell table:style-name="Tabela535.A1" office:value-type="string">
            <text:p text:style-name="P23">Decisão:</text:p>
          </table:table-cell>
          <table:table-cell table:style-name="Tabela53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6" table:style-name="Tabela536">
        <table:table-column table:style-name="Tabela536.A"/>
        <table:table-column table:style-name="Tabela536.B"/>
        <table:table-column table:style-name="Tabela536.C"/>
        <table:table-column table:style-name="Tabela536.D"/>
        <table:table-column table:style-name="Tabela536.E"/>
        <table:table-row>
          <table:table-cell table:style-name="Tabela536.A1" office:value-type="string">
            <text:p text:style-name="P23">536.</text:p>
          </table:table-cell>
          <table:table-cell table:style-name="Tabela536.A1" office:value-type="string">
            <text:p text:style-name="P23">Processo:</text:p>
          </table:table-cell>
          <table:table-cell table:style-name="Tabela536.A1" office:value-type="string">
            <text:p text:style-name="P23">1.28.000.000716/2016-46</text:p>
          </table:table-cell>
          <table:table-cell table:style-name="Tabela536.A1" office:value-type="string">
            <text:p text:style-name="P25"><text:span text:style-name="T1">Voto: </text:span>6044/2018</text:p>
          </table:table-cell>
          <table:table-cell table:style-name="Tabela536.A1" office:value-type="string">
            <text:p text:style-name="P25">Origem: PR-RIO GRANDE DO NORTE/CEARÁ-MIRIM</text:p>
          </table:table-cell>
        </table:table-row>
        <table:table-row>
          <table:table-cell table:style-name="Tabela536.A1" office:value-type="string">
            <text:p text:style-name="P42"/>
          </table:table-cell>
          <table:table-cell table:style-name="Tabela536.A1" office:value-type="string">
            <text:p text:style-name="P23">Relator(a):</text:p>
          </table:table-cell>
          <table:table-cell table:style-name="Tabela536.A1" table:number-columns-spanned="3" office:value-type="string">
            <text:p text:style-name="P23">Maria Soares Camelo Cordioli</text:p>
          </table:table-cell>
          <table:covered-table-cell/>
          <table:covered-table-cell/>
        </table:table-row>
        <table:table-row>
          <table:table-cell table:style-name="Tabela536.A1" office:value-type="string">
            <text:p text:style-name="P42"/>
          </table:table-cell>
          <table:table-cell table:style-name="Tabela536.A1" office:value-type="string">
            <text:p text:style-name="P32"><text:span text:style-name="T1">Ementa</text:span>:</text:p>
          </table:table-cell>
          <table:table-cell table:style-name="Tabela536.A1" table:number-columns-spanned="3" office:value-type="string">
            <text:p text:style-name="P14">PROMOÇÃO DE ARQUIVAMENTO. FISCALIZAÇÃO DOS ATOS ADMINISTRATIVOS EM GERAL. SERVIDOR PÚBLICO CIVIL. DIREITO DE GREVE. SINDICATO DOS SERVIDORES DA UFRN. DESVIO DE FINALIDADE. IRREGULARIDADE NÃO CONFIRMADA. 1. Procedimento Preparatório instaurado para verificar suposta irregularidade promovida pelo Sindicato dos Servidores da UFRN na deflagração de greves, nos últimos anos, e possíveis motivações de cunho político, com descumprimento de acordos anteriormente firmados, como, no dia 14/04/2016, em que noticia o representante que a Biblioteca Central Zila Mamede teria fechado mais cedo, reputando a aludida paralisação com o desencadeamento do processo de impeachment em desfavor da Presidente da República. 2. Arquivamento promovido sob os seguintes fundamentos: a) Diante do conjunto probatório produzido durante a instrução do feito e das informações prestadas pela Reitoria e SintestRN constata-se que não há evidências de irregularidades relativas à paralisação ocorrida na Biblioteca Central Zila Mamede, no dia 14 de abril de 2016, posto que esta se deu em virtude de protesto contra a Reforma da Previdência e contra o Pacote de Ajuste Fiscal, PLP 257/16; b) O Direito de Greve possui assento constitucional e o Supremo Tribunal Federal já reconheceu, em sede de Mandado de Injunção, a legitimidade e os parâmetros da greve para os servidores públicos; C) Não há providências a serem adotadas que justifiquem a continuidade do presente feito. 3. É cabível a homologação do arquivamento quando não confirmada a irregularidade apontada. PELA HOMOLOGAÇÃO.</text:p>
          </table:table-cell>
          <table:covered-table-cell/>
          <table:covered-table-cell/>
        </table:table-row>
        <table:table-row>
          <table:table-cell table:style-name="Tabela536.A1" office:value-type="string">
            <text:p text:style-name="P42"/>
          </table:table-cell>
          <table:table-cell table:style-name="Tabela536.A1" office:value-type="string">
            <text:p text:style-name="P23">Decisão:</text:p>
          </table:table-cell>
          <table:table-cell table:style-name="Tabela53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7" table:style-name="Tabela537">
        <table:table-column table:style-name="Tabela537.A"/>
        <table:table-column table:style-name="Tabela537.B"/>
        <table:table-column table:style-name="Tabela537.C"/>
        <table:table-column table:style-name="Tabela537.D"/>
        <table:table-column table:style-name="Tabela537.E"/>
        <table:table-row>
          <table:table-cell table:style-name="Tabela537.A1" office:value-type="string">
            <text:p text:style-name="P23">537.</text:p>
          </table:table-cell>
          <table:table-cell table:style-name="Tabela537.A1" office:value-type="string">
            <text:p text:style-name="P23">Processo:</text:p>
          </table:table-cell>
          <table:table-cell table:style-name="Tabela537.A1" office:value-type="string">
            <text:p text:style-name="P23">1.28.300.000175/2017-52</text:p>
          </table:table-cell>
          <table:table-cell table:style-name="Tabela537.A1" office:value-type="string">
            <text:p text:style-name="P25"><text:span text:style-name="T1">Voto: </text:span>5468/2018</text:p>
          </table:table-cell>
          <table:table-cell table:style-name="Tabela537.A1" office:value-type="string">
            <text:p text:style-name="P25">Origem: PRM/PAU DOS FERROS-RN</text:p>
          </table:table-cell>
        </table:table-row>
        <table:table-row>
          <table:table-cell table:style-name="Tabela537.A1" office:value-type="string">
            <text:p text:style-name="P42"/>
          </table:table-cell>
          <table:table-cell table:style-name="Tabela537.A1" office:value-type="string">
            <text:p text:style-name="P23">Relator(a):</text:p>
          </table:table-cell>
          <table:table-cell table:style-name="Tabela537.A1" table:number-columns-spanned="3" office:value-type="string">
            <text:p text:style-name="P23">Maria Soares Camelo Cordioli</text:p>
          </table:table-cell>
          <table:covered-table-cell/>
          <table:covered-table-cell/>
        </table:table-row>
        <table:table-row>
          <table:table-cell table:style-name="Tabela537.A1" office:value-type="string">
            <text:p text:style-name="P42"/>
          </table:table-cell>
          <table:table-cell table:style-name="Tabela537.A1" office:value-type="string">
            <text:p text:style-name="P32"><text:span text:style-name="T1">Ementa</text:span>:</text:p>
          </table:table-cell>
          <table:table-cell table:style-name="Tabela537.A1" table:number-columns-spanned="3" office:value-type="string">
            <text:p text:style-name="P14">PROMOÇÃO DE ARQUIVAMENTO. POLÍTICA AGRÍCOLA. GARANTIA SAFRA. EMATER- RN. IRREGULARIDADE NA EXECUÇÃO DE PROGRAMA. AUSÊNCIA DE ELEMENTOS ESPECÍFICOS. INEXISTÊNCIA DE IRREGULARIDADE. 1. Inquérito Civil instaurado para verificar possíveis irregularidades na execução do Programa Seguro Safra em Messias Targino/RN. O Procurador promoveu o arquivamento sob os seguintes fundamentos: a) as alegações do representante não se mostraram verossímeis à luz dos fatos documentados nos autos; b) o representante não foi capaz de apresentar indícios de fraude e/ou de qualquer outra prática que importe em dilapidação, malbaratamento ou malversação de recursos públicos federais, ou, ainda, a violação de princípios da administração pública. 3. É cabível a <text:soft-page-break/>homologação do arquivamento quando não confirmada a irregularidade apontada. PELA HOMOLOGAÇÃO.</text:p>
          </table:table-cell>
          <table:covered-table-cell/>
          <table:covered-table-cell/>
        </table:table-row>
        <table:table-row>
          <table:table-cell table:style-name="Tabela537.A1" office:value-type="string">
            <text:p text:style-name="P42"/>
          </table:table-cell>
          <table:table-cell table:style-name="Tabela537.A1" office:value-type="string">
            <text:p text:style-name="P23">Decisão:</text:p>
          </table:table-cell>
          <table:table-cell table:style-name="Tabela53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8" table:style-name="Tabela538">
        <table:table-column table:style-name="Tabela538.A"/>
        <table:table-column table:style-name="Tabela538.B"/>
        <table:table-column table:style-name="Tabela538.C"/>
        <table:table-column table:style-name="Tabela538.D"/>
        <table:table-column table:style-name="Tabela538.E"/>
        <table:table-row>
          <table:table-cell table:style-name="Tabela538.A1" office:value-type="string">
            <text:p text:style-name="P23">538.</text:p>
          </table:table-cell>
          <table:table-cell table:style-name="Tabela538.A1" office:value-type="string">
            <text:p text:style-name="P23">Processo:</text:p>
          </table:table-cell>
          <table:table-cell table:style-name="Tabela538.A1" office:value-type="string">
            <text:p text:style-name="P23">1.29.000.001772/2014-07</text:p>
          </table:table-cell>
          <table:table-cell table:style-name="Tabela538.A1" office:value-type="string">
            <text:p text:style-name="P25"><text:span text:style-name="T1">Voto: </text:span>6017/2018</text:p>
          </table:table-cell>
          <table:table-cell table:style-name="Tabela538.A1" office:value-type="string">
            <text:p text:style-name="P25">Origem: PR-RIO GRANDE DO SUL</text:p>
          </table:table-cell>
        </table:table-row>
        <table:table-row>
          <table:table-cell table:style-name="Tabela538.A1" office:value-type="string">
            <text:p text:style-name="P42"/>
          </table:table-cell>
          <table:table-cell table:style-name="Tabela538.A1" office:value-type="string">
            <text:p text:style-name="P23">Relator(a):</text:p>
          </table:table-cell>
          <table:table-cell table:style-name="Tabela538.A1" table:number-columns-spanned="3" office:value-type="string">
            <text:p text:style-name="P23">Maria Soares Camelo Cordioli</text:p>
          </table:table-cell>
          <table:covered-table-cell/>
          <table:covered-table-cell/>
        </table:table-row>
        <table:table-row>
          <table:table-cell table:style-name="Tabela538.A1" office:value-type="string">
            <text:p text:style-name="P42"/>
          </table:table-cell>
          <table:table-cell table:style-name="Tabela538.A1" office:value-type="string">
            <text:p text:style-name="P32"><text:span text:style-name="T1">Ementa</text:span>:</text:p>
          </table:table-cell>
          <table:table-cell table:style-name="Tabela538.A1" table:number-columns-spanned="3" office:value-type="string">
            <text:p text:style-name="P14">PROMOÇÃO DE ARQUIVAMENTO. SAÚDE. BANCO DE PREÇOS EM SAÚDE. PREFEITURA MUNICIPAL DE CAPIVARI DO SUL. RECOMENDAÇÃO EXPEDIDA E ACATADA. 1. Inquérito Civil instaurado para apurar a transparência no Sistema Único de Saúde (SUS), ou seja, a regularização da alimentação do Banco de Preços em Saúde (BPS). 2. Foi encaminhada Recomendação à Prefeitura Municipal de Capivari do Sul, para que procedesse ao correto preenchimento do Banco de Preços em Saúde. Reiterados os ofícios à Prefeitura e à Secretaria Municipal de Saúde, o Prefeito informou que, dentro do prazo previsto pela Resolução nº 18/2017, regularizaria e regulamentaria todas as exigências previstas. 3. Arquivamento promovido após verificar que o Município está inserindo os dados de suas aquisições de insumos de saúde no sistema, conforme consulta pública realizada no site do BPS. Assim, resta demonstrado que a Recomendação foi acatada.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538.A1" office:value-type="string">
            <text:p text:style-name="P42"/>
          </table:table-cell>
          <table:table-cell table:style-name="Tabela538.A1" office:value-type="string">
            <text:p text:style-name="P23">Decisão:</text:p>
          </table:table-cell>
          <table:table-cell table:style-name="Tabela53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39" table:style-name="Tabela539">
        <table:table-column table:style-name="Tabela539.A"/>
        <table:table-column table:style-name="Tabela539.B"/>
        <table:table-column table:style-name="Tabela539.C"/>
        <table:table-column table:style-name="Tabela539.D"/>
        <table:table-column table:style-name="Tabela539.E"/>
        <table:table-row>
          <table:table-cell table:style-name="Tabela539.A1" office:value-type="string">
            <text:p text:style-name="P23">539.</text:p>
          </table:table-cell>
          <table:table-cell table:style-name="Tabela539.A1" office:value-type="string">
            <text:p text:style-name="P23">Processo:</text:p>
          </table:table-cell>
          <table:table-cell table:style-name="Tabela539.A1" office:value-type="string">
            <text:p text:style-name="P23">1.29.003.000095/2008-23</text:p>
          </table:table-cell>
          <table:table-cell table:style-name="Tabela539.A1" office:value-type="string">
            <text:p text:style-name="P25"><text:span text:style-name="T1">Voto: </text:span>6101/2018</text:p>
          </table:table-cell>
          <table:table-cell table:style-name="Tabela539.A1" office:value-type="string">
            <text:p text:style-name="P25">Origem: PRM/NOVO HAMBURGO-RS</text:p>
          </table:table-cell>
        </table:table-row>
        <table:table-row>
          <table:table-cell table:style-name="Tabela539.A1" office:value-type="string">
            <text:p text:style-name="P42"/>
          </table:table-cell>
          <table:table-cell table:style-name="Tabela539.A1" office:value-type="string">
            <text:p text:style-name="P23">Relator(a):</text:p>
          </table:table-cell>
          <table:table-cell table:style-name="Tabela539.A1" table:number-columns-spanned="3" office:value-type="string">
            <text:p text:style-name="P23">Maria Soares Camelo Cordioli</text:p>
          </table:table-cell>
          <table:covered-table-cell/>
          <table:covered-table-cell/>
        </table:table-row>
        <table:table-row>
          <table:table-cell table:style-name="Tabela539.A1" office:value-type="string">
            <text:p text:style-name="P42"/>
          </table:table-cell>
          <table:table-cell table:style-name="Tabela539.A1" office:value-type="string">
            <text:p text:style-name="P32"><text:span text:style-name="T1">Ementa</text:span>:</text:p>
          </table:table-cell>
          <table:table-cell table:style-name="Tabela539.A1" table:number-columns-spanned="3" office:value-type="string">
            <text:p text:style-name="P14">PROMOÇÃO DE ARQUIVAMENTO. SAÚDE. HOSPITAIS E OUTRAS UNIDADES DE SAÚDE. MUNICÍPIO DE SÃO LEOPOLDO/RS. ATUAÇÃO FISCALIZATÓRIA. ABERTURA DE NOVO PROCEDIMENTO. 1. Inquérito Civil instaurado para verificar o cumprimento pelo Município de São Leopoldo das recomendações efetuadas pelo Serviço de Auditoria no Rio Grande do Sul do Departamento de Auditoria do SUS-DENASUS, nas auditorias nº 2904 e nº 9180. 2. Arquivamento promovido sob o fundamento de que será instaurado um novo procedimento para acompanhamento do Município, cujo objeto cuidará da nova auditoria que trará ao Ministério Público Federal o quadro atual do serviço de saúde no Município de São Leopoldo e não mais aquele verificado há seis anos. Pontuou-se, que o presente feito se encontra tramitando há mais de oito anos e que o referido período não foi suficiente para alcançar o resultado pretendido. Ressaltou-se, que com a nova auditoria, uma nova metodologia de condução deve ser esboçada e possibilitará atenta análise para apuração dos responsáveis por eventuais ilegalidades cometidas na condução das ações e programas de saúde pública. Destacou-se, às fls. (160/163), em complementação à promoção de arquivamento, a instauração do novo Procedimento de Acompanhamento (PAA) a partir do novo Relatório de Auditoria realizada na <text:soft-page-break/>Secretaria de Saúde de São Leopoldo/RS. 3. Acolhimento da promoção de arquivamento pelos próprios fundamentos. PELA HOMOLOGAÇÃO.</text:p>
          </table:table-cell>
          <table:covered-table-cell/>
          <table:covered-table-cell/>
        </table:table-row>
        <table:table-row>
          <table:table-cell table:style-name="Tabela539.A1" office:value-type="string">
            <text:p text:style-name="P42"/>
          </table:table-cell>
          <table:table-cell table:style-name="Tabela539.A1" office:value-type="string">
            <text:p text:style-name="P23">Decisão:</text:p>
          </table:table-cell>
          <table:table-cell table:style-name="Tabela53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0" table:style-name="Tabela540">
        <table:table-column table:style-name="Tabela540.A"/>
        <table:table-column table:style-name="Tabela540.B"/>
        <table:table-column table:style-name="Tabela540.C"/>
        <table:table-column table:style-name="Tabela540.D"/>
        <table:table-column table:style-name="Tabela540.E"/>
        <table:table-row>
          <table:table-cell table:style-name="Tabela540.A1" office:value-type="string">
            <text:p text:style-name="P23">540.</text:p>
          </table:table-cell>
          <table:table-cell table:style-name="Tabela540.A1" office:value-type="string">
            <text:p text:style-name="P23">Processo:</text:p>
          </table:table-cell>
          <table:table-cell table:style-name="Tabela540.A1" office:value-type="string">
            <text:p text:style-name="P23">1.29.010.000116/2017-11</text:p>
          </table:table-cell>
          <table:table-cell table:style-name="Tabela540.A1" office:value-type="string">
            <text:p text:style-name="P25"><text:span text:style-name="T1">Voto: </text:span>6107/2018</text:p>
          </table:table-cell>
          <table:table-cell table:style-name="Tabela540.A1" office:value-type="string">
            <text:p text:style-name="P25">Origem: PRM/SANTO ANGELO-RS</text:p>
          </table:table-cell>
        </table:table-row>
        <table:table-row>
          <table:table-cell table:style-name="Tabela540.A1" office:value-type="string">
            <text:p text:style-name="P42"/>
          </table:table-cell>
          <table:table-cell table:style-name="Tabela540.A1" office:value-type="string">
            <text:p text:style-name="P23">Relator(a):</text:p>
          </table:table-cell>
          <table:table-cell table:style-name="Tabela540.A1" table:number-columns-spanned="3" office:value-type="string">
            <text:p text:style-name="P23">Maria Soares Camelo Cordioli</text:p>
          </table:table-cell>
          <table:covered-table-cell/>
          <table:covered-table-cell/>
        </table:table-row>
        <table:table-row>
          <table:table-cell table:style-name="Tabela540.A1" office:value-type="string">
            <text:p text:style-name="P42"/>
          </table:table-cell>
          <table:table-cell table:style-name="Tabela540.A1" office:value-type="string">
            <text:p text:style-name="P32"><text:span text:style-name="T1">Ementa</text:span>:</text:p>
          </table:table-cell>
          <table:table-cell table:style-name="Tabela540.A1" table:number-columns-spanned="3" office:value-type="string">
            <text:p text:style-name="P14">PROMOÇÃO DE ARQUIVAMENTO. MORADIA. PROGRAMAS HABITACIONAIS. MUNICÍPIO DE SANTO ÂNGELO/RS. NÃO ENTREGA DE IMÓVEL. IRREGULARIDADE NÃO CONFIRMADA. 1. Inquérito Civil instaurado para apurar suposta irregularidade no programa minha casa minha vida, consistente na contemplação de cidadã a um apartamento pelo referido programa, no Município de Santo Ângelo/RS, no ano de 2011, sem que, até o momento, houvesse o recebimento do imóvel. 2. Arquivamento promovido sob os seguintes fundamentos: a) Não há justificativa para a continuidade das apurações, pois, inobstante as diligências efetuadas, verifica-se que não foi possível comprovar a existência de irregularidades; b) O Município de Santo Ângelo/RS informou que, apesar de contemplada no sorteio, a candidata não compareceu na data marcada para apresentação da documentação, ocasionando, portanto, o chamamento da suplência; c) considerando as informações reunidas ao expediente, o procedimento atingiu a sua finalidade, uma vez que não verificada qualquer irregularidade na seleção e distribuição das unidades habitacionais do Programa Minha Casa Minha Vida realizado no Município de Santo Ângelo no ano de 2011. 3. É cabível a homologação do arquivamento quando não confirmada a irregularidade apontada. PELA HOMOLOGAÇÃO.</text:p>
          </table:table-cell>
          <table:covered-table-cell/>
          <table:covered-table-cell/>
        </table:table-row>
        <table:table-row>
          <table:table-cell table:style-name="Tabela540.A1" office:value-type="string">
            <text:p text:style-name="P42"/>
          </table:table-cell>
          <table:table-cell table:style-name="Tabela540.A1" office:value-type="string">
            <text:p text:style-name="P23">Decisão:</text:p>
          </table:table-cell>
          <table:table-cell table:style-name="Tabela54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1" table:style-name="Tabela541">
        <table:table-column table:style-name="Tabela541.A"/>
        <table:table-column table:style-name="Tabela541.B"/>
        <table:table-column table:style-name="Tabela541.C"/>
        <table:table-column table:style-name="Tabela541.D"/>
        <table:table-column table:style-name="Tabela541.E"/>
        <table:table-row>
          <table:table-cell table:style-name="Tabela541.A1" office:value-type="string">
            <text:p text:style-name="P23">541.</text:p>
          </table:table-cell>
          <table:table-cell table:style-name="Tabela541.A1" office:value-type="string">
            <text:p text:style-name="P23">Processo:</text:p>
          </table:table-cell>
          <table:table-cell table:style-name="Tabela541.A1" office:value-type="string">
            <text:p text:style-name="P23">1.30.001.001684/2013-95</text:p>
          </table:table-cell>
          <table:table-cell table:style-name="Tabela541.A1" office:value-type="string">
            <text:p text:style-name="P25"><text:span text:style-name="T1">Voto: </text:span>6020/2018</text:p>
          </table:table-cell>
          <table:table-cell table:style-name="Tabela541.A1" office:value-type="string">
            <text:p text:style-name="P25">Origem: PR-RIO DE JANEIRO</text:p>
          </table:table-cell>
        </table:table-row>
        <table:table-row>
          <table:table-cell table:style-name="Tabela541.A1" office:value-type="string">
            <text:p text:style-name="P42"/>
          </table:table-cell>
          <table:table-cell table:style-name="Tabela541.A1" office:value-type="string">
            <text:p text:style-name="P23">Relator(a):</text:p>
          </table:table-cell>
          <table:table-cell table:style-name="Tabela541.A1" table:number-columns-spanned="3" office:value-type="string">
            <text:p text:style-name="P23">Maria Soares Camelo Cordioli</text:p>
          </table:table-cell>
          <table:covered-table-cell/>
          <table:covered-table-cell/>
        </table:table-row>
        <table:table-row>
          <table:table-cell table:style-name="Tabela541.A1" office:value-type="string">
            <text:p text:style-name="P42"/>
          </table:table-cell>
          <table:table-cell table:style-name="Tabela541.A1" office:value-type="string">
            <text:p text:style-name="P32"><text:span text:style-name="T1">Ementa</text:span>:</text:p>
          </table:table-cell>
          <table:table-cell table:style-name="Tabela541.A1" table:number-columns-spanned="3" office:value-type="string">
            <text:p text:style-name="P14">PROMOÇÃO DE ARQUIVAMENTO. EDUCAÇÃO. FUNDO NACIONAL DE DESENVOLVIMENTO DA EDUCAÇÃO (FNDE). SECRETARIA MUNICIPAL DE EDUCAÇÃO, CULTURA E ESPORTE DE SEROPÉDICA. PRESTAÇÃO DE CONTAS. 1. Inquérito Civil instaurado para fiscalizar a prestação de contas dos recursos federais recebidos por meio do Programa Dinheiro Direto na Escola (PDDE) pela Escola José de Abreu/RJ. 2. Arquivamento promovido após informações prestadas pela Secretaria Municipal de Educação acerca dos valores creditados pelo FNDE no ano de 2016, e após análise dos dados constantes no SIGPC (Sistema de Gestão de Prestação de Contas) constatou-se que a prestação de contas foi devidamente aprovada. 3. Acolhimento da promoção de arquivamento pelos próprios fundamentos. PELA HOMOLOGAÇÃO.</text:p>
          </table:table-cell>
          <table:covered-table-cell/>
          <table:covered-table-cell/>
        </table:table-row>
        <table:table-row>
          <table:table-cell table:style-name="Tabela541.A1" office:value-type="string">
            <text:p text:style-name="P42"/>
          </table:table-cell>
          <table:table-cell table:style-name="Tabela541.A1" office:value-type="string">
            <text:p text:style-name="P23">Decisão:</text:p>
          </table:table-cell>
          <table:table-cell table:style-name="Tabela54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2" table:style-name="Tabela542">
        <table:table-column table:style-name="Tabela542.A"/>
        <table:table-column table:style-name="Tabela542.B"/>
        <table:table-column table:style-name="Tabela542.C"/>
        <table:table-column table:style-name="Tabela542.D"/>
        <table:table-column table:style-name="Tabela542.E"/>
        <text:soft-page-break/>
        <table:table-row>
          <table:table-cell table:style-name="Tabela542.A1" office:value-type="string">
            <text:p text:style-name="P23">542.</text:p>
          </table:table-cell>
          <table:table-cell table:style-name="Tabela542.A1" office:value-type="string">
            <text:p text:style-name="P23">Processo:</text:p>
          </table:table-cell>
          <table:table-cell table:style-name="Tabela542.A1" office:value-type="string">
            <text:p text:style-name="P23">1.32.000.000961/2015-40</text:p>
          </table:table-cell>
          <table:table-cell table:style-name="Tabela542.A1" office:value-type="string">
            <text:p text:style-name="P25"><text:span text:style-name="T1">Voto: </text:span>6111/2018</text:p>
          </table:table-cell>
          <table:table-cell table:style-name="Tabela542.A1" office:value-type="string">
            <text:p text:style-name="P25">Origem: PR-RORAIMA</text:p>
          </table:table-cell>
        </table:table-row>
        <table:table-row>
          <table:table-cell table:style-name="Tabela542.A1" office:value-type="string">
            <text:p text:style-name="P42"/>
          </table:table-cell>
          <table:table-cell table:style-name="Tabela542.A1" office:value-type="string">
            <text:p text:style-name="P23">Relator(a):</text:p>
          </table:table-cell>
          <table:table-cell table:style-name="Tabela542.A1" table:number-columns-spanned="3" office:value-type="string">
            <text:p text:style-name="P23">Maria Soares Camelo Cordioli</text:p>
          </table:table-cell>
          <table:covered-table-cell/>
          <table:covered-table-cell/>
        </table:table-row>
        <table:table-row>
          <table:table-cell table:style-name="Tabela542.A1" office:value-type="string">
            <text:p text:style-name="P42"/>
          </table:table-cell>
          <table:table-cell table:style-name="Tabela542.A1" office:value-type="string">
            <text:p text:style-name="P32"><text:span text:style-name="T1">Ementa</text:span>:</text:p>
          </table:table-cell>
          <table:table-cell table:style-name="Tabela542.A1" table:number-columns-spanned="3" office:value-type="string">
            <text:p text:style-name="P14">PROMOÇÃO DE ARQUIVAMENTO. FISCALIZAÇÃO DOS ATOS ADMINISTRATIVOS EM GERAL. CONCURSO PÚBLICO/PROCESSO SELETIVO. CRITÉRIOS DE SELEÇÃO. UNIVERSIDADE FEDERAL DE RORAIMA. FALTA DE ISONOMIA. IRREGULARIDADE NÃO CONFIRMADA. 1. Inquérito Civil instaurado para verificar suposta irregularidade no edital nº 379/2015-PROGESP, referente ao Concurso Público para o cargo de professor efetivo da Universidade Federal de Roraima, consistente na exigência para a vaga de professor de Biologia, de Mestrado ou Doutorado em Ciências e Mestrado em Recursos Naturais (PRONAT), impedindo que a representante, graduada em Ciências Biológicas e com mestrado em Agronomia, ou outras pessoas com a mesma qualificação, dele participem. 2. Arquivamento promovido sob os seguintes fundamentos: a) Verifica-se que existe apenas descontentamento da representante que desejava concorrer à vaga ofertada sem que o curso, no qual é habilitada, fosse aceito para a ocupação do cargo; b) Não consta no relato apresentado pela representante, nem nos documentos juntados aos autos, qualquer comprovação da suposta irregularidade tanto quanto aos requisitos do cargo ofertado quanto da suposta alteração de data para a realização da prova didática; c) Falta interesse de agir por ausência de justa causa para a propositura de Ação Civil Pública, ante a não constatação de irregularidades nos critérios de avaliação do concurso em tela. 3. É cabível a homologação do arquivamento quando não confirmada a irregularidade apontada. PELA HOMOLOGAÇÃO.</text:p>
          </table:table-cell>
          <table:covered-table-cell/>
          <table:covered-table-cell/>
        </table:table-row>
        <table:table-row>
          <table:table-cell table:style-name="Tabela542.A1" office:value-type="string">
            <text:p text:style-name="P42"/>
          </table:table-cell>
          <table:table-cell table:style-name="Tabela542.A1" office:value-type="string">
            <text:p text:style-name="P23">Decisão:</text:p>
          </table:table-cell>
          <table:table-cell table:style-name="Tabela54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3" table:style-name="Tabela543">
        <table:table-column table:style-name="Tabela543.A"/>
        <table:table-column table:style-name="Tabela543.B"/>
        <table:table-column table:style-name="Tabela543.C"/>
        <table:table-column table:style-name="Tabela543.D"/>
        <table:table-column table:style-name="Tabela543.E"/>
        <table:table-row>
          <table:table-cell table:style-name="Tabela543.A1" office:value-type="string">
            <text:p text:style-name="P23">543.</text:p>
          </table:table-cell>
          <table:table-cell table:style-name="Tabela543.A1" office:value-type="string">
            <text:p text:style-name="P23">Processo:</text:p>
          </table:table-cell>
          <table:table-cell table:style-name="Tabela543.A1" office:value-type="string">
            <text:p text:style-name="P23">1.33.000.000334/2017-33</text:p>
          </table:table-cell>
          <table:table-cell table:style-name="Tabela543.A1" office:value-type="string">
            <text:p text:style-name="P25"><text:span text:style-name="T1">Voto: </text:span>1336/2018</text:p>
          </table:table-cell>
          <table:table-cell table:style-name="Tabela543.A1" office:value-type="string">
            <text:p text:style-name="P25">Origem: PRR/4ª REGIÃO - PORTO ALEGRE</text:p>
          </table:table-cell>
        </table:table-row>
        <table:table-row>
          <table:table-cell table:style-name="Tabela543.A1" office:value-type="string">
            <text:p text:style-name="P42"/>
          </table:table-cell>
          <table:table-cell table:style-name="Tabela543.A1" office:value-type="string">
            <text:p text:style-name="P23">Relator(a):</text:p>
          </table:table-cell>
          <table:table-cell table:style-name="Tabela543.A1" table:number-columns-spanned="3" office:value-type="string">
            <text:p text:style-name="P23">Maria Soares Camelo Cordioli</text:p>
          </table:table-cell>
          <table:covered-table-cell/>
          <table:covered-table-cell/>
        </table:table-row>
        <table:table-row>
          <table:table-cell table:style-name="Tabela543.A1" office:value-type="string">
            <text:p text:style-name="P42"/>
          </table:table-cell>
          <table:table-cell table:style-name="Tabela543.A1" office:value-type="string">
            <text:p text:style-name="P32"><text:span text:style-name="T1">Ementa</text:span>:</text:p>
          </table:table-cell>
          <table:table-cell table:style-name="Tabela543.A1" table:number-columns-spanned="3" office:value-type="string">
            <text:p text:style-name="P14">PROMOÇÃO DE ARQUIVAMENTO. REMESSA DA PFDC. FISCALIZAÇÃO DOS ATOS ADMINISTRATIVOS EM GERAL. SERVIDOR PÚBLICO CIVIL. REMOÇÃO. INSTITUTO FEDERAL DE SANTA CATARINA (IFSC). IRREGULARIDADE NÃO CONFIRMADA. 1. Inquérito civil instaurado para apurar irregularidades no concurso de remoção interna do Instituto Federal de Santa Catarina (IFCS), regido pelo Edital n. 60/2016. O representante relata que a sua nota final foi reduzida unilateralmente após recurso interposto por outro candidato do certame, e que posteriormente interpôs recurso à banca avaliadora solicitando informações sobre a alteração da classificação, bem como a revisão da decisão, e teve seu recurso negado pela comissão. Aduz ainda, que a fase de entrevistas subsequentes não correspondia ao roteiro disposto no edital, e por fim requereu a suspensão do processo de remoção. 2. O Procurador oficiante promoveu o arquivamento sob o fundamento de que, de acordo com as informações prestadas pela Reitoria/IFSC, os trâmites realizados ao longo do concurso de remoção interna seguiram as disposições do Edital n. 60/2016, ao passo que a Administração aceitou o recurso do representante, mesmo sem a expressa previsão no edital, recalculando a sua pontuação e ratificando a subsunção da nota aos dispositivos editalícios. 3. É <text:soft-page-break/>cabível a homologação do arquivamento quando não confirmada a irregularidade apontada. PELA HOMOLOGAÇÃO.</text:p>
          </table:table-cell>
          <table:covered-table-cell/>
          <table:covered-table-cell/>
        </table:table-row>
        <table:table-row>
          <table:table-cell table:style-name="Tabela543.A1" office:value-type="string">
            <text:p text:style-name="P42"/>
          </table:table-cell>
          <table:table-cell table:style-name="Tabela543.A1" office:value-type="string">
            <text:p text:style-name="P23">Decisão:</text:p>
          </table:table-cell>
          <table:table-cell table:style-name="Tabela54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4" table:style-name="Tabela544">
        <table:table-column table:style-name="Tabela544.A"/>
        <table:table-column table:style-name="Tabela544.B"/>
        <table:table-column table:style-name="Tabela544.C"/>
        <table:table-column table:style-name="Tabela544.D"/>
        <table:table-column table:style-name="Tabela544.E"/>
        <table:table-row>
          <table:table-cell table:style-name="Tabela544.A1" office:value-type="string">
            <text:p text:style-name="P23">544.</text:p>
          </table:table-cell>
          <table:table-cell table:style-name="Tabela544.A1" office:value-type="string">
            <text:p text:style-name="P23">Processo:</text:p>
          </table:table-cell>
          <table:table-cell table:style-name="Tabela544.A1" office:value-type="string">
            <text:p text:style-name="P23">1.33.000.001864/2016-18</text:p>
          </table:table-cell>
          <table:table-cell table:style-name="Tabela544.A1" office:value-type="string">
            <text:p text:style-name="P25"><text:span text:style-name="T1">Voto: </text:span>5122/2018</text:p>
          </table:table-cell>
          <table:table-cell table:style-name="Tabela544.A1" office:value-type="string">
            <text:p text:style-name="P25">Origem: PR-SANTA CATARINA</text:p>
          </table:table-cell>
        </table:table-row>
        <table:table-row>
          <table:table-cell table:style-name="Tabela544.A1" office:value-type="string">
            <text:p text:style-name="P42"/>
          </table:table-cell>
          <table:table-cell table:style-name="Tabela544.A1" office:value-type="string">
            <text:p text:style-name="P23">Relator(a):</text:p>
          </table:table-cell>
          <table:table-cell table:style-name="Tabela544.A1" table:number-columns-spanned="3" office:value-type="string">
            <text:p text:style-name="P23">Maria Soares Camelo Cordioli</text:p>
          </table:table-cell>
          <table:covered-table-cell/>
          <table:covered-table-cell/>
        </table:table-row>
        <table:table-row>
          <table:table-cell table:style-name="Tabela544.A1" office:value-type="string">
            <text:p text:style-name="P42"/>
          </table:table-cell>
          <table:table-cell table:style-name="Tabela544.A1" office:value-type="string">
            <text:p text:style-name="P32"><text:span text:style-name="T1">Ementa</text:span>:</text:p>
          </table:table-cell>
          <table:table-cell table:style-name="Tabela544.A1" table:number-columns-spanned="3" office:value-type="string">
            <text:p text:style-name="P14">PROMOÇÃO DE ARQUIVAMENTO. REMESSA DA 5A. CAM. SAÚDE. FINANCIAMENTO DO SUS. MUNICÍPIO DE FLORIANÓPOLIS/SC. NÃO FORNECIMENTO DE CERTIDÃO ACERCA DA EXISTÊNCIA DE REGISTRO DE ATENDIMENTO. AUSÊNCIA DE CONTROLE DE FREQUÊNCIA DE SERVIDORES DA SAÚDE. 1. Inquérito Civil instaurado a partir do Ofício Circular da 5ª CCR/MPF, tendo sido expedidas ao Município de Florianópolis as Recomendações nº 23/2017 - GABRP6-ASB e nº 41/2017 - GABRP6 - ASB sobre a transparência no Sistema Único de Saúde (SUS), negativas de atendimento, bem como horários de médicos e odontólogos. 2. Segundo o Nota Introdutória, da 5ª CCR, ambas as recomendações têm como objetivo, "para além da transparência da informação, permitir que os gestores públicos se mobilizem para a solução de problemas que nada têm a ver com os recursos destinados à saúde, mas sim com a gestão do serviço. São problemas graves e, ao mesmo tempo, invisíveis, já que ocupam a mídia apenas episodicamente, sem que haja uma mobilização para que sejam solucionados". 3. Consta dos autos que a 1ª recomendação se refere ao fornecimento de certidões para o usuário que não foi atendido pelo SUS, e a 2ª ao controle de horário de trabalho de profissionais de saúde, de modo especial médicos e odontólogos, sendo recomendadas ainda três ações: a) a instalação de ponto eletrônico para os profissionais da saúde de modo geral; b) que sejam criados quadros de avisos a serem instalados nas unidades de saúde, que informem a população acerca dos horários que devem ser cumpridos em relação aos médicos e odontólogos, e c) que os quadros sejam disponibilizados na internet. 4. Pelas informações prestadas pelo Município, foram adotadas providências para o fornecimento de certidões, bem como para o controle do horário de profissionais da saúde, especialmente médicos e odontólogos em todas as unidades. 5. Portanto, diante do acatamento da Recomendação GABPR 6 nº 41/2017, entendo não ser necessário o prosseguimento do feito. 6. É cabível a homologação do arquivamento quando houver nos autos a comprovação de que foram cumpridas as medidas recomendadas. PELA HOMOLOGAÇÃO.</text:p>
          </table:table-cell>
          <table:covered-table-cell/>
          <table:covered-table-cell/>
        </table:table-row>
        <table:table-row>
          <table:table-cell table:style-name="Tabela544.A1" office:value-type="string">
            <text:p text:style-name="P42"/>
          </table:table-cell>
          <table:table-cell table:style-name="Tabela544.A1" office:value-type="string">
            <text:p text:style-name="P23">Decisão:</text:p>
          </table:table-cell>
          <table:table-cell table:style-name="Tabela54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5" table:style-name="Tabela545">
        <table:table-column table:style-name="Tabela545.A"/>
        <table:table-column table:style-name="Tabela545.B"/>
        <table:table-column table:style-name="Tabela545.C"/>
        <table:table-column table:style-name="Tabela545.D"/>
        <table:table-column table:style-name="Tabela545.E"/>
        <table:table-row>
          <table:table-cell table:style-name="Tabela545.A1" office:value-type="string">
            <text:p text:style-name="P23">545.</text:p>
          </table:table-cell>
          <table:table-cell table:style-name="Tabela545.A1" office:value-type="string">
            <text:p text:style-name="P23">Processo:</text:p>
          </table:table-cell>
          <table:table-cell table:style-name="Tabela545.A1" office:value-type="string">
            <text:p text:style-name="P23">1.33.001.000557/2014-48</text:p>
          </table:table-cell>
          <table:table-cell table:style-name="Tabela545.A1" office:value-type="string">
            <text:p text:style-name="P25"><text:span text:style-name="T1">Voto: </text:span>6121/2018</text:p>
          </table:table-cell>
          <table:table-cell table:style-name="Tabela545.A1" office:value-type="string">
            <text:p text:style-name="P25">Origem: PRM/BLUMENAU-SC</text:p>
          </table:table-cell>
        </table:table-row>
        <table:table-row>
          <table:table-cell table:style-name="Tabela545.A1" office:value-type="string">
            <text:p text:style-name="P42"/>
          </table:table-cell>
          <table:table-cell table:style-name="Tabela545.A1" office:value-type="string">
            <text:p text:style-name="P23">Relator(a):</text:p>
          </table:table-cell>
          <table:table-cell table:style-name="Tabela545.A1" table:number-columns-spanned="3" office:value-type="string">
            <text:p text:style-name="P23">Maria Soares Camelo Cordioli</text:p>
          </table:table-cell>
          <table:covered-table-cell/>
          <table:covered-table-cell/>
        </table:table-row>
        <table:table-row>
          <table:table-cell table:style-name="Tabela545.A1" office:value-type="string">
            <text:p text:style-name="P42"/>
          </table:table-cell>
          <table:table-cell table:style-name="Tabela545.A1" office:value-type="string">
            <text:p text:style-name="P32"><text:span text:style-name="T1">Ementa</text:span>:</text:p>
          </table:table-cell>
          <table:table-cell table:style-name="Tabela545.A1" table:number-columns-spanned="3" office:value-type="string">
            <text:p text:style-name="P14">PROMOÇÃO DE ARQUIVAMENTO. MORADIA. PROGRAMAS HABITACIONAIS. CAIXA ECONÔMICA FEDERAL (CEF). APLICAÇÃO DE RECURSOS. RECOMENDAÇÃO ACATADA . 1. Inquérito Civil <text:soft-page-break/>instaurado para verificar a utilização pela Caixa Econômica Federal de recursos do Fundo de Arrendamento Residencial para recuperar vícios construtivos dos imóveis pertencentes ao Programa de Arrendamento Residencial em Blumenau/SC. 2. Arquivamento promovido sob os seguintes fundamentos: a) O Ministério Público Federal, com o objetivo de esclarecer acerca da finalidade do FAR, elaborou a Recomendação nº 01/2015 para a CEF, recomendando-lhe, em síntese, que: "1- quando constatada a existência de vício construtivo nos residenciais pertencentes ao FAR em Blumenau, sejam adotados todos os procedimentos estabelecidos no Manual de Normas e Procedimentos Operacionais do FAR para que a construtora repare os vícios, ou para ajuizamento de ação de regresso contra ela (no caso de vício que afete a solidez do empreendimento); 2- se abstenha de empregar recursos pertencentes ao FAR para a reparação de vícios construtivos (quando não se tratar de vício que afete a solidez do empreendimento)"; b) A Gerência Nacional de Administração de Fundos Garantidores e Sociais da Caixa se manifestou através do Ofício nº 59/2017 (fls. 173), pelo acatamento integral da recomendação feita pelo MPF, nos termos em que formulada. 3. É cabível a homologação do arquivamento quando houver nos autos a comprovação de que foram cumpridas as medidas recomendadas.PELA HOMOLOGAÇÃO.</text:p>
          </table:table-cell>
          <table:covered-table-cell/>
          <table:covered-table-cell/>
        </table:table-row>
        <table:table-row>
          <table:table-cell table:style-name="Tabela545.A1" office:value-type="string">
            <text:p text:style-name="P42"/>
          </table:table-cell>
          <table:table-cell table:style-name="Tabela545.A1" office:value-type="string">
            <text:p text:style-name="P23">Decisão:</text:p>
          </table:table-cell>
          <table:table-cell table:style-name="Tabela54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6" table:style-name="Tabela546">
        <table:table-column table:style-name="Tabela546.A"/>
        <table:table-column table:style-name="Tabela546.B"/>
        <table:table-column table:style-name="Tabela546.C"/>
        <table:table-column table:style-name="Tabela546.D"/>
        <table:table-column table:style-name="Tabela546.E"/>
        <table:table-row>
          <table:table-cell table:style-name="Tabela546.A1" office:value-type="string">
            <text:p text:style-name="P23">546.</text:p>
          </table:table-cell>
          <table:table-cell table:style-name="Tabela546.A1" office:value-type="string">
            <text:p text:style-name="P23">Processo:</text:p>
          </table:table-cell>
          <table:table-cell table:style-name="Tabela546.A1" office:value-type="string">
            <text:p text:style-name="P23">1.33.007.000008/2016-85</text:p>
          </table:table-cell>
          <table:table-cell table:style-name="Tabela546.A1" office:value-type="string">
            <text:p text:style-name="P25"><text:span text:style-name="T1">Voto: </text:span>5144/2018</text:p>
          </table:table-cell>
          <table:table-cell table:style-name="Tabela546.A1" office:value-type="string">
            <text:p text:style-name="P25">Origem: PRM/TUBARAO/LAGUNA</text:p>
          </table:table-cell>
        </table:table-row>
        <table:table-row>
          <table:table-cell table:style-name="Tabela546.A1" office:value-type="string">
            <text:p text:style-name="P42"/>
          </table:table-cell>
          <table:table-cell table:style-name="Tabela546.A1" office:value-type="string">
            <text:p text:style-name="P23">Relator(a):</text:p>
          </table:table-cell>
          <table:table-cell table:style-name="Tabela546.A1" table:number-columns-spanned="3" office:value-type="string">
            <text:p text:style-name="P23">Maria Soares Camelo Cordioli</text:p>
          </table:table-cell>
          <table:covered-table-cell/>
          <table:covered-table-cell/>
        </table:table-row>
        <table:table-row>
          <table:table-cell table:style-name="Tabela546.A1" office:value-type="string">
            <text:p text:style-name="P42"/>
          </table:table-cell>
          <table:table-cell table:style-name="Tabela546.A1" office:value-type="string">
            <text:p text:style-name="P32"><text:span text:style-name="T1">Ementa</text:span>:</text:p>
          </table:table-cell>
          <table:table-cell table:style-name="Tabela546.A1" table:number-columns-spanned="3" office:value-type="string">
            <text:p text:style-name="P14">PROMOÇÃO DE ARQUIVAMENTO. BENS PÚBLICOS. CONSERVAÇÃO E GUARDA. DEPARTAMENTO NACIONAL DE INFRAESTRUTURA DE TRANSPORTES (DNIT). AUSÊNCIA DE MANUTENÇÃO DA BR-101. 1. Inquérito Civil instaurado para apurar suposta falta de manutenção periódica do sistema de escoamento e falha na drenagem pluvial da via marginal à rodovia BR-101, altura do Km 320, bairro Km 37, Pescaria Brava/SC. 2. Instado a prestar informações sobre o noticiado, o DNIT enviou a mesma documentação elaborada quando questionado pela Procuradoria Federal, no tocante à Ação Ordinária 5002403-60.2015.4.04.7216, esclareceu que faz a limpeza de forma periódica, inclusive juntando planilha de medição em que previu serviços no local, realizados em 2015. 3. Todavia, foi oficiada à PRF em Tubarão para esclarecimentos sobre os constantes alagamentos no local, se seria possível informar se o transtorno é causado pela falta de manutenção periódica do sistema de escoamento e/ou falha na drenagem pluvial da via marginal à rodovia. A PRF informou o desconhecimento de alagamentos no local apontado, bem como, ao menos desde 2015, não tem registros de acidentes no local em razão de pista alagada. 4. Arquivamento promovido após conclusão que não houve irregularidade ou descaso por parte do DNIT. PELA HOMOLOGAÇÃO.</text:p>
          </table:table-cell>
          <table:covered-table-cell/>
          <table:covered-table-cell/>
        </table:table-row>
        <table:table-row>
          <table:table-cell table:style-name="Tabela546.A1" office:value-type="string">
            <text:p text:style-name="P42"/>
          </table:table-cell>
          <table:table-cell table:style-name="Tabela546.A1" office:value-type="string">
            <text:p text:style-name="P23">Decisão:</text:p>
          </table:table-cell>
          <table:table-cell table:style-name="Tabela546.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7" table:style-name="Tabela547">
        <table:table-column table:style-name="Tabela547.A"/>
        <table:table-column table:style-name="Tabela547.B"/>
        <table:table-column table:style-name="Tabela547.C"/>
        <table:table-column table:style-name="Tabela547.D"/>
        <table:table-column table:style-name="Tabela547.E"/>
        <table:table-row>
          <table:table-cell table:style-name="Tabela547.A1" office:value-type="string">
            <text:p text:style-name="P23">547.</text:p>
          </table:table-cell>
          <table:table-cell table:style-name="Tabela547.A1" office:value-type="string">
            <text:p text:style-name="P23">Processo:</text:p>
          </table:table-cell>
          <table:table-cell table:style-name="Tabela547.A1" office:value-type="string">
            <text:p text:style-name="P23">1.34.001.006847/2017-19</text:p>
          </table:table-cell>
          <table:table-cell table:style-name="Tabela547.A1" office:value-type="string">
            <text:p text:style-name="P25"><text:span text:style-name="T1">Voto: </text:span>5514/2018</text:p>
          </table:table-cell>
          <table:table-cell table:style-name="Tabela547.A1" office:value-type="string">
            <text:p text:style-name="P25">Origem: PR-SÃO PAULO</text:p>
          </table:table-cell>
        </table:table-row>
        <text:soft-page-break/>
        <table:table-row>
          <table:table-cell table:style-name="Tabela547.A1" office:value-type="string">
            <text:p text:style-name="P42"/>
          </table:table-cell>
          <table:table-cell table:style-name="Tabela547.A1" office:value-type="string">
            <text:p text:style-name="P23">Relator(a):</text:p>
          </table:table-cell>
          <table:table-cell table:style-name="Tabela547.A1" table:number-columns-spanned="3" office:value-type="string">
            <text:p text:style-name="P23">Maria Soares Camelo Cordioli</text:p>
          </table:table-cell>
          <table:covered-table-cell/>
          <table:covered-table-cell/>
        </table:table-row>
        <table:table-row>
          <table:table-cell table:style-name="Tabela547.A1" office:value-type="string">
            <text:p text:style-name="P42"/>
          </table:table-cell>
          <table:table-cell table:style-name="Tabela547.A1" office:value-type="string">
            <text:p text:style-name="P32"><text:span text:style-name="T1">Ementa</text:span>:</text:p>
          </table:table-cell>
          <table:table-cell table:style-name="Tabela547.A1" table:number-columns-spanned="3" office:value-type="string">
            <text:p text:style-name="P14">PROMOÇÃO DE ARQUIVAMENTO. FISCALIZAÇÃO DOS ATOS ADMINISTRATIVOS EM GERAL. CONFLITO DE ATRIBUIÇÃO ENTRE A SUPERINTENDÊNCIA REGIONAL DO TRABALHO E EMPREGO DE SÃO PAULO E A AUDITORIA-FISCAL DO TRABALHO. 1. Inquérito Civil instaurado para apurar irregularidade no Termo de Compromisso firmado entre a sociedade empresária EBIX LATIN AMERICA TECNOLOGIA E CONSULTORIA LTDA. e a Superintendência Regional do Trabalho e Emprego de São Paulo, "para eliminação de eventuais irregularidades na contratação de mão-de-obra". Consta dos autos que a Superintendência Regional do Trabalho não teria atribuição para firmar o referido acordo, por não integrar o Sistema Federal de Inspeção do Trabalho, que deteria a exclusividade para tanto. Essa prerrogativa seria, na realidade, da Auditoria-Fiscal do Trabalho, razão pela qual estaria havendo um conflito de atribuições entre uma e outra. 2. Arquivamento promovido sob o fundamento de não ser possível ao ofício do Patrimônio Público e Social a análise do conflito de atribuições entre as duas autoridades e de eventual abuso ou excesso de atuação de uma delas, tendo em vista que o ato investigado é, ao que tudo indica, fruto de falsificação material, motivo pelo qual foi encaminhada cópia dos autos ao ofício criminal. 3. Acolhimento da promoção de arquivamento pelos próprios fundamentos. PELA HOMOLOGAÇÃO.</text:p>
          </table:table-cell>
          <table:covered-table-cell/>
          <table:covered-table-cell/>
        </table:table-row>
        <table:table-row>
          <table:table-cell table:style-name="Tabela547.A1" office:value-type="string">
            <text:p text:style-name="P42"/>
          </table:table-cell>
          <table:table-cell table:style-name="Tabela547.A1" office:value-type="string">
            <text:p text:style-name="P23">Decisão:</text:p>
          </table:table-cell>
          <table:table-cell table:style-name="Tabela547.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8" table:style-name="Tabela548">
        <table:table-column table:style-name="Tabela548.A"/>
        <table:table-column table:style-name="Tabela548.B"/>
        <table:table-column table:style-name="Tabela548.C"/>
        <table:table-column table:style-name="Tabela548.D"/>
        <table:table-column table:style-name="Tabela548.E"/>
        <table:table-row>
          <table:table-cell table:style-name="Tabela548.A1" office:value-type="string">
            <text:p text:style-name="P23">548.</text:p>
          </table:table-cell>
          <table:table-cell table:style-name="Tabela548.A1" office:value-type="string">
            <text:p text:style-name="P23">Processo:</text:p>
          </table:table-cell>
          <table:table-cell table:style-name="Tabela548.A1" office:value-type="string">
            <text:p text:style-name="P23">1.34.003.000127/2016-31</text:p>
          </table:table-cell>
          <table:table-cell table:style-name="Tabela548.A1" office:value-type="string">
            <text:p text:style-name="P25"><text:span text:style-name="T1">Voto: </text:span>5865/2018</text:p>
          </table:table-cell>
          <table:table-cell table:style-name="Tabela548.A1" office:value-type="string">
            <text:p text:style-name="P25">Origem: PRM/BAURU/AVARE/BOTUCA</text:p>
          </table:table-cell>
        </table:table-row>
        <table:table-row>
          <table:table-cell table:style-name="Tabela548.A1" office:value-type="string">
            <text:p text:style-name="P42"/>
          </table:table-cell>
          <table:table-cell table:style-name="Tabela548.A1" office:value-type="string">
            <text:p text:style-name="P23">Relator(a):</text:p>
          </table:table-cell>
          <table:table-cell table:style-name="Tabela548.A1" table:number-columns-spanned="3" office:value-type="string">
            <text:p text:style-name="P23">Maria Soares Camelo Cordioli</text:p>
          </table:table-cell>
          <table:covered-table-cell/>
          <table:covered-table-cell/>
        </table:table-row>
        <table:table-row>
          <table:table-cell table:style-name="Tabela548.A1" office:value-type="string">
            <text:p text:style-name="P42"/>
          </table:table-cell>
          <table:table-cell table:style-name="Tabela548.A1" office:value-type="string">
            <text:p text:style-name="P32"><text:span text:style-name="T1">Ementa</text:span>:</text:p>
          </table:table-cell>
          <table:table-cell table:style-name="Tabela548.A1" table:number-columns-spanned="3" office:value-type="string">
            <text:p text:style-name="P14">PROMOÇÃO DE ARQUIVAMENTO. SAÚDE. JORNADA DE TRABALHO DOS MÉDICOS DO SUS. MUNICÍPIO DE LENÇÓIS PAULISTA/SP. DESCUMPRIMENTO DA LEI DE ACESSO À INFORMAÇÃO NO ÂMBITO DO SISTEMA ÚNICO DE SAÚDE. CUMPRIMENTO DE RECOMENDAÇÕES EXPEDIDAS PELO MINISTÉRIO PÚBLICO FEDERAL. IRREGULARIDADES SANADAS. 1. Inquérito Civil instaurado a partir de ofício circular da 5ª CCR, para apurar irregularidades no cumprimento da Lei de Acesso à Informação no âmbito do Sistema Único de Saúde no Município de Lençóis Paulista/SP. No feito, expediram-se as Recomendações 48/2014-PRM-BAU-SP-00008019/2014 e 69/2014-PRM-BAU-SP00008069/2014, visando: a) a instalação de ponto eletrônico de servidores públicos vinculados ao SUS, especialmente, os médicos e odontólogos; b) a instalação em local visível nas salas de recepção de todas as unidades públicas de saúde de quadros, informando, de forma clara, o nome dos profissionais de saúde em exercício na unidade naquele dia, sua especialidade e o horário de suas jornadas de trabalho; c) a disponibilização dos registros de frequência dos profissionais vinculados ao SUS a qualquer cidadão; d) a disponibilização do local e horário de atendimento de médicos e odontólogos que ocupem cargos vinculados ao SUS na internet; e) a garantia, aos usuários do SUS não atendidos no serviço de saúde solicitado, do fornecimento de certidão ou documento equivalente, no qual conste: nome do usuário, unidade de saúde, data, hora e <text:soft-page-break/>motivo da recusa de atendimento, sempre que assim solicitarem; f) o fornecimento de certidão ou documento equivalente ao servidor público da unidade, ainda que os serviços da recepção sejam terceirizados; e g) o estabelecimento de rotinas para fiscalizar o cumprimento dessas recomendações. 2. Arquivamento promovido nos seguintes termos: "As recomendações foram respondidas às fls. 37/38, sendo que, posteriormente, passou-se a acompanhar o cumprimento de suas cláusulas, através das informações ofertadas às fls. 46/108, 113/118, 129, 133/168, 180, 184/204 e 206/214, as quais noticiam o efetivo cumprimento do quanto recomendado. A propósito, no tocante ao controle eletrônico da jornada de trabalho dos profissionais de saúde do Município em questão, este já vinha sendo realizado desde 2007, conforme informado à fl. 46, sendo que necessitava somente de extensão a todos os profissionais de saúde. Portanto, não há que se falar em eventual ato de improbidade administrativa praticado pelo gestor municipal pela omissão das informações, cuja publicidade é aqui fiscalizada, tendo em vista que, ao longo do tempo, foi dado efetivo cumprimento ao quanto recomendado por este órgão Ministerial, esgotando-se o objeto deste caderno investigativo.". 3. É cabível a homologação do arquivamento quando houver nos autos a comprovação de que as disposições da recomendação foram integralmente cumpridas. PELA HOMOLOGAÇÃO.</text:p>
          </table:table-cell>
          <table:covered-table-cell/>
          <table:covered-table-cell/>
        </table:table-row>
        <table:table-row>
          <table:table-cell table:style-name="Tabela548.A1" office:value-type="string">
            <text:p text:style-name="P42"/>
          </table:table-cell>
          <table:table-cell table:style-name="Tabela548.A1" office:value-type="string">
            <text:p text:style-name="P23">Decisão:</text:p>
          </table:table-cell>
          <table:table-cell table:style-name="Tabela548.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49" table:style-name="Tabela549">
        <table:table-column table:style-name="Tabela549.A"/>
        <table:table-column table:style-name="Tabela549.B"/>
        <table:table-column table:style-name="Tabela549.C"/>
        <table:table-column table:style-name="Tabela549.D"/>
        <table:table-column table:style-name="Tabela549.E"/>
        <table:table-row>
          <table:table-cell table:style-name="Tabela549.A1" office:value-type="string">
            <text:p text:style-name="P23">549.</text:p>
          </table:table-cell>
          <table:table-cell table:style-name="Tabela549.A1" office:value-type="string">
            <text:p text:style-name="P23">Processo:</text:p>
          </table:table-cell>
          <table:table-cell table:style-name="Tabela549.A1" office:value-type="string">
            <text:p text:style-name="P23">1.34.004.000462/2017-18</text:p>
          </table:table-cell>
          <table:table-cell table:style-name="Tabela549.A1" office:value-type="string">
            <text:p text:style-name="P25"><text:span text:style-name="T1">Voto: </text:span>6021/2018</text:p>
          </table:table-cell>
          <table:table-cell table:style-name="Tabela549.A1" office:value-type="string">
            <text:p text:style-name="P25">Origem: PRM/CAMPINAS-SP</text:p>
          </table:table-cell>
        </table:table-row>
        <table:table-row>
          <table:table-cell table:style-name="Tabela549.A1" office:value-type="string">
            <text:p text:style-name="P42"/>
          </table:table-cell>
          <table:table-cell table:style-name="Tabela549.A1" office:value-type="string">
            <text:p text:style-name="P23">Relator(a):</text:p>
          </table:table-cell>
          <table:table-cell table:style-name="Tabela549.A1" table:number-columns-spanned="3" office:value-type="string">
            <text:p text:style-name="P23">Maria Soares Camelo Cordioli</text:p>
          </table:table-cell>
          <table:covered-table-cell/>
          <table:covered-table-cell/>
        </table:table-row>
        <table:table-row>
          <table:table-cell table:style-name="Tabela549.A1" office:value-type="string">
            <text:p text:style-name="P42"/>
          </table:table-cell>
          <table:table-cell table:style-name="Tabela549.A1" office:value-type="string">
            <text:p text:style-name="P32"><text:span text:style-name="T1">Ementa</text:span>:</text:p>
          </table:table-cell>
          <table:table-cell table:style-name="Tabela549.A1" table:number-columns-spanned="3" office:value-type="string">
            <text:p text:style-name="P14">PROMOÇÃO DE ARQUIVAMENTO. EDUCAÇÃO. FUNDO DE FINANCIAMENTO ESTUDANTIL (FIES). BANCO DO BRASIL (BB). PRESTAÇÃO DE INFORMAÇÕES SOBRE O FIES. IRREGULARIDADE SANADA. 1. Inquérito Civil instaurado para apurar a negativa de fornecimento de documento (cronograma de reposição) à representante, o que obstava o adimplemento das obrigações contraídas, pela ex - universitária optante pelo programa de financiamento estudantil "FIES". O Banco do Brasil S/A tem o dever de fornecer aos beneficiários do FIES o cronograma de reposição e passou a fornecê-lo aos estudantes interessados, em decorrência de TAC firmado entre o MEC, FNDE, MPF e o próprio banco. 2. Arquivamento promovido sob o fundamento de que o Banco Brasil passou a fornecer - mediante solicitação formal - os documentos demandados pelas instituições de Ensino Superior para regularização do financiamento - FIES - dos alunos. 3. É cabível a homologação do arquivamento quando sanada a irregularidade. PELA HOMOLOGAÇÃO.</text:p>
          </table:table-cell>
          <table:covered-table-cell/>
          <table:covered-table-cell/>
        </table:table-row>
        <table:table-row>
          <table:table-cell table:style-name="Tabela549.A1" office:value-type="string">
            <text:p text:style-name="P42"/>
          </table:table-cell>
          <table:table-cell table:style-name="Tabela549.A1" office:value-type="string">
            <text:p text:style-name="P23">Decisão:</text:p>
          </table:table-cell>
          <table:table-cell table:style-name="Tabela54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0" table:style-name="Tabela550">
        <table:table-column table:style-name="Tabela550.A"/>
        <table:table-column table:style-name="Tabela550.B"/>
        <table:table-column table:style-name="Tabela550.C"/>
        <table:table-column table:style-name="Tabela550.D"/>
        <table:table-column table:style-name="Tabela550.E"/>
        <table:table-row>
          <table:table-cell table:style-name="Tabela550.A1" office:value-type="string">
            <text:p text:style-name="P23">550.</text:p>
          </table:table-cell>
          <table:table-cell table:style-name="Tabela550.A1" office:value-type="string">
            <text:p text:style-name="P23">Processo:</text:p>
          </table:table-cell>
          <table:table-cell table:style-name="Tabela550.A1" office:value-type="string">
            <text:p text:style-name="P23">1.34.007.000254/2016-08</text:p>
          </table:table-cell>
          <table:table-cell table:style-name="Tabela550.A1" office:value-type="string">
            <text:p text:style-name="P25"><text:span text:style-name="T1">Voto: </text:span>5873/2018</text:p>
          </table:table-cell>
          <table:table-cell table:style-name="Tabela550.A1" office:value-type="string">
            <text:p text:style-name="P25">Origem: PRM/MARÍLIA/TUPÃ/LINS</text:p>
          </table:table-cell>
        </table:table-row>
        <table:table-row>
          <table:table-cell table:style-name="Tabela550.A1" office:value-type="string">
            <text:p text:style-name="P42"/>
          </table:table-cell>
          <table:table-cell table:style-name="Tabela550.A1" office:value-type="string">
            <text:p text:style-name="P23">Relator(a):</text:p>
          </table:table-cell>
          <table:table-cell table:style-name="Tabela550.A1" table:number-columns-spanned="3" office:value-type="string">
            <text:p text:style-name="P23">Maria Soares Camelo Cordioli</text:p>
          </table:table-cell>
          <table:covered-table-cell/>
          <table:covered-table-cell/>
        </table:table-row>
        <table:table-row>
          <table:table-cell table:style-name="Tabela550.A1" office:value-type="string">
            <text:p text:style-name="P42"/>
          </table:table-cell>
          <table:table-cell table:style-name="Tabela550.A1" office:value-type="string">
            <text:p text:style-name="P32"><text:span text:style-name="T1">Ementa</text:span>:</text:p>
          </table:table-cell>
          <table:table-cell table:style-name="Tabela550.A1" table:number-columns-spanned="3" office:value-type="string">
            <text:p text:style-name="P14">PROMOÇÃO DE ARQUIVAMENTO. FISCALIZAÇÃO DOS ATOS <text:soft-page-break/>ADMINISTRATIVOS EM GERAL. SERVIÇO PÚBLICO. DEFICIÊNCIA NA PRESTAÇÃO DO SERVIÇO. MINISTÉRIO DO TRABALHO E PREVIDÊNCIA SOCIAL DE MARÍLIA/SP. NEGATIVA DE REGISTRO PROFISSIONAL. IRREGULARIDADE SANADA. 1. Inquérito Civil instaurado para apurar se o Ministério do Trabalho em Marília/SP estava negando, sem motivação adequada, o registro profissional do ora representante nas funções de radialista. 2. Arquivamento promovido nos seguintes termos: "(...) após acionar a UNESP, instituição na qual o representante se graduou em Jornalismo, o Ministério do Trabalho reviu o posicionamento para reconhecer ao representante os registros profissionais requeridos, fato que foi confirmado por ele em e-mail encartado nos autos.". 3. É cabível a homologação do arquivamento quando sanada a irregularidade. PELA HOMOLOGAÇÃO.</text:p>
          </table:table-cell>
          <table:covered-table-cell/>
          <table:covered-table-cell/>
        </table:table-row>
        <table:table-row>
          <table:table-cell table:style-name="Tabela550.A1" office:value-type="string">
            <text:p text:style-name="P42"/>
          </table:table-cell>
          <table:table-cell table:style-name="Tabela550.A1" office:value-type="string">
            <text:p text:style-name="P23">Decisão:</text:p>
          </table:table-cell>
          <table:table-cell table:style-name="Tabela550.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1" table:style-name="Tabela551">
        <table:table-column table:style-name="Tabela551.A"/>
        <table:table-column table:style-name="Tabela551.B"/>
        <table:table-column table:style-name="Tabela551.C"/>
        <table:table-column table:style-name="Tabela551.D"/>
        <table:table-column table:style-name="Tabela551.E"/>
        <table:table-row>
          <table:table-cell table:style-name="Tabela551.A1" office:value-type="string">
            <text:p text:style-name="P23">551.</text:p>
          </table:table-cell>
          <table:table-cell table:style-name="Tabela551.A1" office:value-type="string">
            <text:p text:style-name="P23">Processo:</text:p>
          </table:table-cell>
          <table:table-cell table:style-name="Tabela551.A1" office:value-type="string">
            <text:p text:style-name="P23">1.34.010.000091/2016-04</text:p>
          </table:table-cell>
          <table:table-cell table:style-name="Tabela551.A1" office:value-type="string">
            <text:p text:style-name="P25"><text:span text:style-name="T1">Voto: </text:span>5999/2018</text:p>
          </table:table-cell>
          <table:table-cell table:style-name="Tabela551.A1" office:value-type="string">
            <text:p text:style-name="P25">Origem: PRM/RIBEIRAO PRETO-SP</text:p>
          </table:table-cell>
        </table:table-row>
        <table:table-row>
          <table:table-cell table:style-name="Tabela551.A1" office:value-type="string">
            <text:p text:style-name="P42"/>
          </table:table-cell>
          <table:table-cell table:style-name="Tabela551.A1" office:value-type="string">
            <text:p text:style-name="P23">Relator(a):</text:p>
          </table:table-cell>
          <table:table-cell table:style-name="Tabela551.A1" table:number-columns-spanned="3" office:value-type="string">
            <text:p text:style-name="P23">Maria Soares Camelo Cordioli</text:p>
          </table:table-cell>
          <table:covered-table-cell/>
          <table:covered-table-cell/>
        </table:table-row>
        <table:table-row>
          <table:table-cell table:style-name="Tabela551.A1" office:value-type="string">
            <text:p text:style-name="P42"/>
          </table:table-cell>
          <table:table-cell table:style-name="Tabela551.A1" office:value-type="string">
            <text:p text:style-name="P32"><text:span text:style-name="T1">Ementa</text:span>:</text:p>
          </table:table-cell>
          <table:table-cell table:style-name="Tabela551.A1" table:number-columns-spanned="3" office:value-type="string">
            <text:p text:style-name="P14">PROMOÇÃO DE ARQUIVAMENTO. FISCALIZAÇÃO DOS ATOS ADMINISTRATIVOS EM GERAL. CONSELHOS PROFISSIONAIS. EXAME DE QUALIFICAÇÃO TÉCNICA . CENTRO UNIVERSITÁRIO BARÃO DE MAUÁ (CBM). AVALIAÇÃO DO CURSO DE MEDICINA PELO CONSELHO REGIONAL DE MEDICINA DO ESTADO DE SÃO PAULO (CREMESP). IRREGULARIDADE SANADA. 1. Inquérito civil instaurado para apurar o baixo desempenho do curso de medicina do Centro Universitário Barão de Mauá nos exames aplicados pelo Conselho Regional de Medicina do Estado de São Paulo nos anos de 2013 e 2014. 2. Arquivamento promovido após a realização de fiscalização in loco dos hospitais vinculados ao curso de medicina do CBM pelo CREMESP e a constatação, pelo Ministério da Educação, de que as "estratégias utilizadas para a formação dos profissionais estão coerentes com a legislação prevista para a formação médica", conforme processo de supervisão SEI nº 23000.045644/2016-06. Ressaltou-se, na ocasião, que, atualmente, as Portarias nº 168/2016 e 982/2016 regulamentaram a Avaliação Nacional Seriada dos Estudantes de Medicina (ANASEM), tornando a prova obrigatória. Embora o citado exame não obste o exercício da medicina pelo graduado que obtenha a nota aquém do desejável, o resultado da avaliação constará em seu histórico escolar e será utilizado em processos seletivos para residência médica. Isso contribuirá para a melhora da qualidade de ensino nas instituições de ensino superior e o estímulo dos formandos. 3. É cabível a homologação do arquivamento quando sanada a irregularidade. PELA HOMOLOGAÇÃO.</text:p>
          </table:table-cell>
          <table:covered-table-cell/>
          <table:covered-table-cell/>
        </table:table-row>
        <table:table-row>
          <table:table-cell table:style-name="Tabela551.A1" office:value-type="string">
            <text:p text:style-name="P42"/>
          </table:table-cell>
          <table:table-cell table:style-name="Tabela551.A1" office:value-type="string">
            <text:p text:style-name="P23">Decisão:</text:p>
          </table:table-cell>
          <table:table-cell table:style-name="Tabela551.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2" table:style-name="Tabela552">
        <table:table-column table:style-name="Tabela552.A"/>
        <table:table-column table:style-name="Tabela552.B"/>
        <table:table-column table:style-name="Tabela552.C"/>
        <table:table-column table:style-name="Tabela552.D"/>
        <table:table-column table:style-name="Tabela552.E"/>
        <table:table-row>
          <table:table-cell table:style-name="Tabela552.A1" office:value-type="string">
            <text:p text:style-name="P23">552.</text:p>
          </table:table-cell>
          <table:table-cell table:style-name="Tabela552.A1" office:value-type="string">
            <text:p text:style-name="P23">Processo:</text:p>
          </table:table-cell>
          <table:table-cell table:style-name="Tabela552.A1" office:value-type="string">
            <text:p text:style-name="P23">1.34.017.000057/2017-42</text:p>
          </table:table-cell>
          <table:table-cell table:style-name="Tabela552.A1" office:value-type="string">
            <text:p text:style-name="P25"><text:span text:style-name="T1">Voto: </text:span>6011/2018</text:p>
          </table:table-cell>
          <table:table-cell table:style-name="Tabela552.A1" office:value-type="string">
            <text:p text:style-name="P25">Origem: PRM/ARARAQUARA-SP</text:p>
          </table:table-cell>
        </table:table-row>
        <table:table-row>
          <table:table-cell table:style-name="Tabela552.A1" office:value-type="string">
            <text:p text:style-name="P42"/>
          </table:table-cell>
          <table:table-cell table:style-name="Tabela552.A1" office:value-type="string">
            <text:p text:style-name="P23">Relator(a):</text:p>
          </table:table-cell>
          <table:table-cell table:style-name="Tabela552.A1" table:number-columns-spanned="3" office:value-type="string">
            <text:p text:style-name="P23">Maria Soares Camelo Cordioli</text:p>
          </table:table-cell>
          <table:covered-table-cell/>
          <table:covered-table-cell/>
        </table:table-row>
        <table:table-row>
          <table:table-cell table:style-name="Tabela552.A1" office:value-type="string">
            <text:p text:style-name="P42"/>
          </table:table-cell>
          <table:table-cell table:style-name="Tabela552.A1" office:value-type="string">
            <text:p text:style-name="P32"><text:span text:style-name="T1">Ementa</text:span>:</text:p>
          </table:table-cell>
          <table:table-cell table:style-name="Tabela552.A1" table:number-columns-spanned="3" office:value-type="string">
            <text:p text:style-name="P14">PROMOÇÃO DE ARQUIVAMENTO. EDUCAÇÃO. PARALISAÇÃO DE <text:soft-page-break/>AULAS. INSTITUTO FEDERAL DE SÃO PAULO (IFSP). IRREGULARIDADE SANADA. 1. Notícia de fato autuada para apurar a ausência de aulas no dia 31/03/2017 no campus de Araraquara do Instituto Federal de São Paulo, em virtude da participação de servidores e professores em manifestação política. 2. Arquivamento promovido, após se constatar que, apesar de o IFPS ter decidido por meio de Assembleia Extraordinária aderir à paralisação para que os seus servidores participassem da passeata contra a reforma da Previdência Social no dia 31/03/2017, as aulas deste dia foram repostas em 16/06/2017, não tendo havido qualquer prejuízo aos alunos. 3. É cabível a homologação do arquivamento quando sanada a irregularidade. PELA HOMOLOGAÇÃO.</text:p>
          </table:table-cell>
          <table:covered-table-cell/>
          <table:covered-table-cell/>
        </table:table-row>
        <table:table-row>
          <table:table-cell table:style-name="Tabela552.A1" office:value-type="string">
            <text:p text:style-name="P42"/>
          </table:table-cell>
          <table:table-cell table:style-name="Tabela552.A1" office:value-type="string">
            <text:p text:style-name="P23">Decisão:</text:p>
          </table:table-cell>
          <table:table-cell table:style-name="Tabela55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3" table:style-name="Tabela553">
        <table:table-column table:style-name="Tabela553.A"/>
        <table:table-column table:style-name="Tabela553.B"/>
        <table:table-column table:style-name="Tabela553.C"/>
        <table:table-column table:style-name="Tabela553.D"/>
        <table:table-column table:style-name="Tabela553.E"/>
        <table:table-row>
          <table:table-cell table:style-name="Tabela553.A1" office:value-type="string">
            <text:p text:style-name="P23">553.</text:p>
          </table:table-cell>
          <table:table-cell table:style-name="Tabela553.A1" office:value-type="string">
            <text:p text:style-name="P23">Processo:</text:p>
          </table:table-cell>
          <table:table-cell table:style-name="Tabela553.A1" office:value-type="string">
            <text:p text:style-name="P23">1.34.023.000160/2017-11</text:p>
          </table:table-cell>
          <table:table-cell table:style-name="Tabela553.A1" office:value-type="string">
            <text:p text:style-name="P25"><text:span text:style-name="T1">Voto: </text:span>5517/2018</text:p>
          </table:table-cell>
          <table:table-cell table:style-name="Tabela553.A1" office:value-type="string">
            <text:p text:style-name="P25">Origem: PRM/SAO CARLOS-SP</text:p>
          </table:table-cell>
        </table:table-row>
        <table:table-row>
          <table:table-cell table:style-name="Tabela553.A1" office:value-type="string">
            <text:p text:style-name="P42"/>
          </table:table-cell>
          <table:table-cell table:style-name="Tabela553.A1" office:value-type="string">
            <text:p text:style-name="P23">Relator(a):</text:p>
          </table:table-cell>
          <table:table-cell table:style-name="Tabela553.A1" table:number-columns-spanned="3" office:value-type="string">
            <text:p text:style-name="P23">Maria Soares Camelo Cordioli</text:p>
          </table:table-cell>
          <table:covered-table-cell/>
          <table:covered-table-cell/>
        </table:table-row>
        <table:table-row>
          <table:table-cell table:style-name="Tabela553.A1" office:value-type="string">
            <text:p text:style-name="P42"/>
          </table:table-cell>
          <table:table-cell table:style-name="Tabela553.A1" office:value-type="string">
            <text:p text:style-name="P32"><text:span text:style-name="T1">Ementa</text:span>:</text:p>
          </table:table-cell>
          <table:table-cell table:style-name="Tabela553.A1" table:number-columns-spanned="3" office:value-type="string">
            <text:p text:style-name="P14">PROMOÇÃO DE ARQUIVAMENTO. EDUCAÇÃO. ASSISTÊNCIA ESTUDANTIL. UNIVERSIDADE FEDERAL DE SÃO CARLOS (UFSCAR). OMISSÃO NA APURAÇÃO DE CONDUTA PRATICADA POR ALUNO. IRREGULARIDADE NÃO CONFIRMADA. 1. Procedimento Preparatório instaurado para verificar suposta omissão da Universidade Federal de São Carlos na apuração de comportamentos agressivos, de perseguição e de ameaça cometidos por aluno estrangeiro, natural da Costa do Marfim, que veio fazer mestrado com bolsa PECPG em face dos outros estudantes, bem como, para apurar possível irregularidade no que concerne à permanência do referido aluno no país. O arquivamento foi promovido sob o fundamento de se encontrarem ausentes elementos justificadores da continuidade do acompanhamento do caso pelo órgão ministerial, uma vez que comprovada a atuação da UFSCar por suas instâncias administrativas. Pontuou-se, que não foi demonstrada a existência de irregularidade na permanência do aluno no país, enfatizando-se que, por meio do Ofício nº 084/2017-Pro-ACE, foi informada a regularidade do ingresso e da permanência do aluno, apontando que este se encontra regular com o Ministério das Relações Exteriores, tendo sido trazidos aos autos, cópias do passaporte e do visto do estudante. Destacou-se, ainda, que eventuais medidas cabíveis na esfera criminal em razão das condutas narradas não incumbem ao Ministério Público federal e já foram objeto de ciência à esfera estadual. 3. É cabível a homologação do arquivamento quando não confirmada a irregularidade apontada. PELA HOMOLOGAÇÃO.</text:p>
          </table:table-cell>
          <table:covered-table-cell/>
          <table:covered-table-cell/>
        </table:table-row>
        <table:table-row>
          <table:table-cell table:style-name="Tabela553.A1" office:value-type="string">
            <text:p text:style-name="P42"/>
          </table:table-cell>
          <table:table-cell table:style-name="Tabela553.A1" office:value-type="string">
            <text:p text:style-name="P23">Decisão:</text:p>
          </table:table-cell>
          <table:table-cell table:style-name="Tabela553.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4" table:style-name="Tabela554">
        <table:table-column table:style-name="Tabela554.A"/>
        <table:table-column table:style-name="Tabela554.B"/>
        <table:table-column table:style-name="Tabela554.C"/>
        <table:table-column table:style-name="Tabela554.D"/>
        <table:table-column table:style-name="Tabela554.E"/>
        <table:table-row>
          <table:table-cell table:style-name="Tabela554.A1" office:value-type="string">
            <text:p text:style-name="P23">554.</text:p>
          </table:table-cell>
          <table:table-cell table:style-name="Tabela554.A1" office:value-type="string">
            <text:p text:style-name="P23">Processo:</text:p>
          </table:table-cell>
          <table:table-cell table:style-name="Tabela554.A1" office:value-type="string">
            <text:p text:style-name="P23">1.34.029.000034/2017-07</text:p>
          </table:table-cell>
          <table:table-cell table:style-name="Tabela554.A1" office:value-type="string">
            <text:p text:style-name="P25"><text:span text:style-name="T1">Voto: </text:span>5518/2018</text:p>
          </table:table-cell>
          <table:table-cell table:style-name="Tabela554.A1" office:value-type="string">
            <text:p text:style-name="P25">Origem: PRM/GUARATING/CRUZEIRO</text:p>
          </table:table-cell>
        </table:table-row>
        <table:table-row>
          <table:table-cell table:style-name="Tabela554.A1" office:value-type="string">
            <text:p text:style-name="P42"/>
          </table:table-cell>
          <table:table-cell table:style-name="Tabela554.A1" office:value-type="string">
            <text:p text:style-name="P23">Relator(a):</text:p>
          </table:table-cell>
          <table:table-cell table:style-name="Tabela554.A1" table:number-columns-spanned="3" office:value-type="string">
            <text:p text:style-name="P23">Maria Soares Camelo Cordioli</text:p>
          </table:table-cell>
          <table:covered-table-cell/>
          <table:covered-table-cell/>
        </table:table-row>
        <table:table-row>
          <table:table-cell table:style-name="Tabela554.A1" office:value-type="string">
            <text:p text:style-name="P42"/>
          </table:table-cell>
          <table:table-cell table:style-name="Tabela554.A1" office:value-type="string">
            <text:p text:style-name="P32"><text:span text:style-name="T1">Ementa</text:span>:</text:p>
          </table:table-cell>
          <table:table-cell table:style-name="Tabela554.A1" table:number-columns-spanned="3" office:value-type="string">
            <text:p text:style-name="P14">PROMOÇÃO DE ARQUIVAMENTO. REMESSA DA 5A.CAM. SAÚDE. <text:soft-page-break/>CERTIDÃO DE NÃO ATENDIMENTO AOS USUÁRIOS. MUNICÍPIO DE GUARATINGUETÁ/SP. CERTIDÃO DE NÃO ATENDIMENTO AOS USUÁRIOS DO SUS. CUMPRIMENTO DE RECOMENDAÇÕES EXPEDIDAS PELO MINISTÉRIO PÚBLICO FEDERAL. 1. Inquérito Civil instaurado em desdobramento ao feito de nº 1.34.029.000167/2014-22, para acompanhar o acatamento pelo Município de Guaratinguetá/SP, de recomendação, expedida a partir de orientação do Grupo de Trabalho Operacional da 5ª Câmara de Coordenação e Revisão do Ministério Público, no que se refere a viabilização ao cidadão do direito de obter certidão em caso de recusa de atendimento por unidades integrantes do Sistema Único de Saúde. O arquivamento foi promovido sob o fundamento de que, por meio da documentação apresentada pelo Município, foi demonstrado o cumprimento do recomendado. Destacou-se, na referida peça de arquivamento, que: a) nos documentos de fls. 29/47, consta modelo de declaração, que apesar de não descrever o seu fim, obedece as diretrizes apresentadas, contendo o campo "motivo", que subentende-se ser devido à recusa de atendimento; b) foi esclarecido que a fiscalização do quanto recomendado será realizada por meio de visitas nas Unidades de Saúde por parte da gestão da Secretaria Municipal de Saúde; c) o Município colacionou aos autos imagens, em preto e branco, comprovando a afixação de cartaz de aviso, em todas as unidades de saúde da localidade, esclarecendo os usuários do SUS sobre o direito de receber declaração em caso de negativa de atendiment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554.A1" office:value-type="string">
            <text:p text:style-name="P42"/>
          </table:table-cell>
          <table:table-cell table:style-name="Tabela554.A1" office:value-type="string">
            <text:p text:style-name="P23">Decisão:</text:p>
          </table:table-cell>
          <table:table-cell table:style-name="Tabela55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555" table:style-name="Tabela555">
        <table:table-column table:style-name="Tabela555.A"/>
        <table:table-column table:style-name="Tabela555.B"/>
        <table:table-column table:style-name="Tabela555.C"/>
        <table:table-column table:style-name="Tabela555.D"/>
        <table:table-column table:style-name="Tabela555.E"/>
        <table:table-row>
          <table:table-cell table:style-name="Tabela555.A1" office:value-type="string">
            <text:p text:style-name="P23">555.</text:p>
          </table:table-cell>
          <table:table-cell table:style-name="Tabela555.A1" office:value-type="string">
            <text:p text:style-name="P23">Processo:</text:p>
          </table:table-cell>
          <table:table-cell table:style-name="Tabela555.A1" office:value-type="string">
            <text:p text:style-name="P23">1.36.000.000653/2017-37</text:p>
          </table:table-cell>
          <table:table-cell table:style-name="Tabela555.A1" office:value-type="string">
            <text:p text:style-name="P25"><text:span text:style-name="T1">Voto: </text:span>5520/2018</text:p>
          </table:table-cell>
          <table:table-cell table:style-name="Tabela555.A1" office:value-type="string">
            <text:p text:style-name="P25">Origem: PR-TOCANTINS</text:p>
          </table:table-cell>
        </table:table-row>
        <table:table-row>
          <table:table-cell table:style-name="Tabela555.A1" office:value-type="string">
            <text:p text:style-name="P42"/>
          </table:table-cell>
          <table:table-cell table:style-name="Tabela555.A1" office:value-type="string">
            <text:p text:style-name="P23">Relator(a):</text:p>
          </table:table-cell>
          <table:table-cell table:style-name="Tabela555.A1" table:number-columns-spanned="3" office:value-type="string">
            <text:p text:style-name="P23">Maria Soares Camelo Cordioli</text:p>
          </table:table-cell>
          <table:covered-table-cell/>
          <table:covered-table-cell/>
        </table:table-row>
        <table:table-row>
          <table:table-cell table:style-name="Tabela555.A1" office:value-type="string">
            <text:p text:style-name="P42"/>
          </table:table-cell>
          <table:table-cell table:style-name="Tabela555.A1" office:value-type="string">
            <text:p text:style-name="P32"><text:span text:style-name="T1">Ementa</text:span>:</text:p>
          </table:table-cell>
          <table:table-cell table:style-name="Tabela555.A1" table:number-columns-spanned="3" office:value-type="string">
            <text:p text:style-name="P14">PROMOÇÃO DE ARQUIVAMENTO. FISCALIZAÇÃO DOS ATOS ADMINISTRATIVOS EM GERAL. SERVIDOR PÚBLICO CIVIL. JORNADA DE TRABALHO. FUNDAÇÃO UNIVERSIDADE FEDERAL DO TOCANTINS - UFT. IRREGULARIDADE NA CONCESSÃO DE HORÁRIO ESPECIAL. IRREGULARIDADE NÃO CONFIRMADA. 1. Procedimento Preparatório instaurado para apurar supostas irregularidades na concessão de horário especial a servidores da Fundação Universidade Federal do Tocantins - UFT, que recebem função gratificada ou cargo de direção na universidade. O arquivamento foi promovido sob o fundamento de que inexistiria motivo para a propositura de ação civil pública, uma vez que a UFT informou que apenas dois servidores pertencem ao quadro da UFT e ocupam cargo de administrador, sendo um, na Pró-Reitoria de Gestão e Desenvolvimento de Pessoas e outro, na Chefia de Gabinete, os quais apesar de serem egressos do Mestrado Profissional em Gestão de Políticas Públicas, não trabalham em horário especial. Destacou-se, ainda, que a universidade esclareceu que, embora nenhum servidor investido em Funções Gratificadas e Cargos de Direção tenha sido beneficiado com Horário especial para servidor estudante, a premissa seria possível, com fundamento no art. 3º do Decreto nº 5.707/2006, em que traça Diretrizes da Política Nacional de Desenvolvimento de Pessoal da Administração Pública Federal direta, autárquica e fundacional. 3. É cabível a homologação do arquivamento quando não <text:soft-page-break/>confirmada a irregularidade apontada. PELA HOMOLOGAÇÃO.</text:p>
          </table:table-cell>
          <table:covered-table-cell/>
          <table:covered-table-cell/>
        </table:table-row>
        <table:table-row>
          <table:table-cell table:style-name="Tabela555.A1" office:value-type="string">
            <text:p text:style-name="P42"/>
          </table:table-cell>
          <table:table-cell table:style-name="Tabela555.A1" office:value-type="string">
            <text:p text:style-name="P23">Decisão:</text:p>
          </table:table-cell>
          <table:table-cell table:style-name="Tabela555.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ext:p text:style-name="P52"><text:span text:style-name="T4"><text:tab/>Nada mais havendo a tratar, foi encerrada a Sessão às doze horas e quarenta e cinco minutos, da qual eu, Carlos Alberto de Oliveira Lima, secretário designado para o ato, lavrei a presente ata.</text:span></text:p>
      <text:p text:style-name="P12"/>
      <text:p text:style-name="P13"/>
      <text:p text:style-name="P47"><text:span text:style-name="T19">MARIA IRANEIDE OLINDA SANTORO FACCHINI</text:span></text:p>
      <text:p text:style-name="P27">Subprocurador<text:span text:style-name="T3">a</text:span>-Geral <text:span text:style-name="T3">d</text:span>a Rep<text:span text:style-name="T3">ú</text:span>blica</text:p>
      <text:p text:style-name="P34"><text:span text:style-name="T4">Membro </text:span><text:span text:style-name="T5">Titular</text:span></text:p>
      <text:p text:style-name="P28"/>
      <text:p text:style-name="P28"/>
      <text:p text:style-name="P34">ELA WIECKO VOLKMER DE CASTILHO</text:p>
      <text:p text:style-name="P27">Subprocurador<text:span text:style-name="T3">a</text:span>-Geral <text:span text:style-name="T3">d</text:span>a Rep<text:span text:style-name="T3">ú</text:span>blica</text:p>
      <text:p text:style-name="P34"><text:span text:style-name="T4">Membro </text:span><text:span text:style-name="T5">Titular</text:span></text:p>
      <text:p text:style-name="P29"/>
      <text:p text:style-name="P29"/>
      <text:p text:style-name="P35">DENISE VINCI TULIO</text:p>
      <text:p text:style-name="P27">Subprocurador<text:span text:style-name="T3">a</text:span>-Geral <text:span text:style-name="T3">d</text:span>a Rep<text:span text:style-name="T3">ú</text:span>blica</text:p>
      <text:p text:style-name="P30">Membro Titular</text:p>
      <text:p text:style-name="P28"/>
      <text:p text:style-name="P31"/>
      <text:p text:style-name="P34"><text:span text:style-name="T6">W</text:span>ELLINGTON LUIS DE SOUSA BONFIM</text:p>
      <text:p text:style-name="P27"><text:span text:style-name="T6">P</text:span>rocurador <text:span text:style-name="T6">R</text:span>egional da <text:span text:style-name="T6">R</text:span>ep<text:span text:style-name="T6">ú</text:span>blica</text:p>
      <text:p text:style-name="P31"><text:span text:style-name="T6">M</text:span>embro <text:span text:style-name="T6">S</text:span>uplente</text:p>
      <text:p text:style-name="P36"/>
      <text:p text:style-name="P36"/>
      <text:p text:style-name="P34">S<text:span text:style-name="T6">Ô</text:span>NIA MARIA DE ASSUNCAO MACIEIRA</text:p>
      <text:p text:style-name="P27">Procurador<text:span text:style-name="T6">a</text:span> Regional da Rep<text:span text:style-name="T6">ú</text:span>blica</text:p>
      <text:p text:style-name="P31">Membr<text:span text:style-name="T6">o </text:span>Suplente </text:p>
      <text:p text:style-name="P36"/>
      <text:p text:style-name="P36"/>
      <text:p text:style-name="P36">MARIA SOARES CAMELO CORDIOLI</text:p>
      <text:p text:style-name="P27">Subprocurador<text:span text:style-name="T3">a</text:span>-Geral <text:span text:style-name="T3">d</text:span>a Rep<text:span text:style-name="T3">ú</text:span>blica</text:p>
      <text:p text:style-name="P31">Membro Suplente</text:p>
      <text:p text:style-name="P31"/>
      <text:p text:style-name="P31"/>
      <text:p text:style-name="P46"><text:span text:style-name="T20">CARLOS ALBERTO DE OLIVEIRA LIMA</text:span></text:p>
      <text:p text:style-name="P37">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4mm" fo:margin-left="0mm" fo:margin-right="0mm" fo:margin-top="3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6-01T13:23:19.24</dc:date>
    <meta:editing-duration>P4DT3H38M36S</meta:editing-duration>
    <meta:editing-cycles>365</meta:editing-cycles>
    <meta:generator>LibreOffice/3.6$Windows_x86 LibreOffice_project/e183d5b-f8ccaf6-3804794-95b4be8-895629</meta:generator>
    <meta:document-statistic meta:table-count="555" meta:image-count="1" meta:object-count="0" meta:page-count="317" meta:paragraph-count="6126" meta:word-count="134804" meta:character-count="939887" meta:non-whitespace-character-count="811194"/>
  </office:meta>
</office:document-meta>
</file>