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70mm" style:page-number="2" fo:break-before="page"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0.4" style:family="table-row">
      <style:table-row-properties style:min-row-height="11.24mm"/>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70mm" table:align="margins"/>
    </style:style>
    <style:style style:name="Tabela322.A" style:family="table-column">
      <style:table-column-properties style:column-width="9.65mm" style:rel-column-width="3717*"/>
    </style:style>
    <style:style style:name="Tabela322.B" style:family="table-column">
      <style:table-column-properties style:column-width="20.44mm" style:rel-column-width="7878*"/>
    </style:style>
    <style:style style:name="Tabela322.C" style:family="table-column">
      <style:table-column-properties style:column-width="55.12mm" style:rel-column-width="21250*"/>
    </style:style>
    <style:style style:name="Tabela322.D" style:family="table-column">
      <style:table-column-properties style:column-width="32.14mm" style:rel-column-width="12386*"/>
    </style:style>
    <style:style style:name="Tabela322.E" style:family="table-column">
      <style:table-column-properties style:column-width="52.67mm" style:rel-column-width="20304*"/>
    </style:style>
    <style:style style:name="Tabela322.A1" style:family="table-cell">
      <style:table-cell-properties fo:padding="0.97mm" fo:border="none"/>
    </style:style>
    <style:style style:name="Tabela323" style:family="table">
      <style:table-properties style:width="170mm" table:align="margins"/>
    </style:style>
    <style:style style:name="Tabela323.A" style:family="table-column">
      <style:table-column-properties style:column-width="9.65mm" style:rel-column-width="3717*"/>
    </style:style>
    <style:style style:name="Tabela323.B" style:family="table-column">
      <style:table-column-properties style:column-width="20.44mm" style:rel-column-width="7878*"/>
    </style:style>
    <style:style style:name="Tabela323.C" style:family="table-column">
      <style:table-column-properties style:column-width="55.12mm" style:rel-column-width="21250*"/>
    </style:style>
    <style:style style:name="Tabela323.D" style:family="table-column">
      <style:table-column-properties style:column-width="32.14mm" style:rel-column-width="12386*"/>
    </style:style>
    <style:style style:name="Tabela323.E" style:family="table-column">
      <style:table-column-properties style:column-width="52.67mm" style:rel-column-width="20304*"/>
    </style:style>
    <style:style style:name="Tabela323.A1" style:family="table-cell">
      <style:table-cell-properties fo:padding="0.97mm" fo:border="none"/>
    </style:style>
    <style:style style:name="Tabela324" style:family="table">
      <style:table-properties style:width="170mm" table:align="margins"/>
    </style:style>
    <style:style style:name="Tabela324.A" style:family="table-column">
      <style:table-column-properties style:column-width="9.65mm" style:rel-column-width="3717*"/>
    </style:style>
    <style:style style:name="Tabela324.B" style:family="table-column">
      <style:table-column-properties style:column-width="20.44mm" style:rel-column-width="7878*"/>
    </style:style>
    <style:style style:name="Tabela324.C" style:family="table-column">
      <style:table-column-properties style:column-width="55.12mm" style:rel-column-width="21250*"/>
    </style:style>
    <style:style style:name="Tabela324.D" style:family="table-column">
      <style:table-column-properties style:column-width="32.14mm" style:rel-column-width="12386*"/>
    </style:style>
    <style:style style:name="Tabela324.E" style:family="table-column">
      <style:table-column-properties style:column-width="52.67mm" style:rel-column-width="20304*"/>
    </style:style>
    <style:style style:name="Tabela324.A1" style:family="table-cell">
      <style:table-cell-properties fo:padding="0.97mm" fo:border="none"/>
    </style:style>
    <style:style style:name="Tabela325" style:family="table">
      <style:table-properties style:width="170mm" table:align="margins"/>
    </style:style>
    <style:style style:name="Tabela325.A" style:family="table-column">
      <style:table-column-properties style:column-width="9.65mm" style:rel-column-width="3717*"/>
    </style:style>
    <style:style style:name="Tabela325.B" style:family="table-column">
      <style:table-column-properties style:column-width="20.44mm" style:rel-column-width="7878*"/>
    </style:style>
    <style:style style:name="Tabela325.C" style:family="table-column">
      <style:table-column-properties style:column-width="55.12mm" style:rel-column-width="21250*"/>
    </style:style>
    <style:style style:name="Tabela325.D" style:family="table-column">
      <style:table-column-properties style:column-width="32.14mm" style:rel-column-width="12386*"/>
    </style:style>
    <style:style style:name="Tabela325.E" style:family="table-column">
      <style:table-column-properties style:column-width="52.67mm" style:rel-column-width="20304*"/>
    </style:style>
    <style:style style:name="Tabela325.A1" style:family="table-cell">
      <style:table-cell-properties fo:padding="0.97mm" fo:border="none"/>
    </style:style>
    <style:style style:name="Tabela326" style:family="table">
      <style:table-properties style:width="170mm" table:align="margins"/>
    </style:style>
    <style:style style:name="Tabela326.A" style:family="table-column">
      <style:table-column-properties style:column-width="9.65mm" style:rel-column-width="3717*"/>
    </style:style>
    <style:style style:name="Tabela326.B" style:family="table-column">
      <style:table-column-properties style:column-width="20.44mm" style:rel-column-width="7878*"/>
    </style:style>
    <style:style style:name="Tabela326.C" style:family="table-column">
      <style:table-column-properties style:column-width="55.12mm" style:rel-column-width="21250*"/>
    </style:style>
    <style:style style:name="Tabela326.D" style:family="table-column">
      <style:table-column-properties style:column-width="32.14mm" style:rel-column-width="12386*"/>
    </style:style>
    <style:style style:name="Tabela326.E" style:family="table-column">
      <style:table-column-properties style:column-width="52.67mm" style:rel-column-width="20304*"/>
    </style:style>
    <style:style style:name="Tabela326.A1" style:family="table-cell">
      <style:table-cell-properties fo:padding="0.97mm" fo:border="none"/>
    </style:style>
    <style:style style:name="Tabela327" style:family="table">
      <style:table-properties style:width="170mm" table:align="margins"/>
    </style:style>
    <style:style style:name="Tabela327.A" style:family="table-column">
      <style:table-column-properties style:column-width="9.65mm" style:rel-column-width="3717*"/>
    </style:style>
    <style:style style:name="Tabela327.B" style:family="table-column">
      <style:table-column-properties style:column-width="20.44mm" style:rel-column-width="7878*"/>
    </style:style>
    <style:style style:name="Tabela327.C" style:family="table-column">
      <style:table-column-properties style:column-width="55.12mm" style:rel-column-width="21250*"/>
    </style:style>
    <style:style style:name="Tabela327.D" style:family="table-column">
      <style:table-column-properties style:column-width="32.14mm" style:rel-column-width="12386*"/>
    </style:style>
    <style:style style:name="Tabela327.E" style:family="table-column">
      <style:table-column-properties style:column-width="52.67mm" style:rel-column-width="20304*"/>
    </style:style>
    <style:style style:name="Tabela327.A1" style:family="table-cell">
      <style:table-cell-properties fo:padding="0.97mm" fo:border="none"/>
    </style:style>
    <style:style style:name="Tabela328" style:family="table">
      <style:table-properties style:width="170mm" table:align="margins"/>
    </style:style>
    <style:style style:name="Tabela328.A" style:family="table-column">
      <style:table-column-properties style:column-width="9.65mm" style:rel-column-width="3717*"/>
    </style:style>
    <style:style style:name="Tabela328.B" style:family="table-column">
      <style:table-column-properties style:column-width="20.44mm" style:rel-column-width="7878*"/>
    </style:style>
    <style:style style:name="Tabela328.C" style:family="table-column">
      <style:table-column-properties style:column-width="55.12mm" style:rel-column-width="21250*"/>
    </style:style>
    <style:style style:name="Tabela328.D" style:family="table-column">
      <style:table-column-properties style:column-width="32.14mm" style:rel-column-width="12386*"/>
    </style:style>
    <style:style style:name="Tabela328.E" style:family="table-column">
      <style:table-column-properties style:column-width="52.67mm" style:rel-column-width="20304*"/>
    </style:style>
    <style:style style:name="Tabela328.A1" style:family="table-cell">
      <style:table-cell-properties fo:padding="0.97mm" fo:border="none"/>
    </style:style>
    <style:style style:name="Tabela329" style:family="table">
      <style:table-properties style:width="170mm" table:align="margins"/>
    </style:style>
    <style:style style:name="Tabela329.A" style:family="table-column">
      <style:table-column-properties style:column-width="9.65mm" style:rel-column-width="3717*"/>
    </style:style>
    <style:style style:name="Tabela329.B" style:family="table-column">
      <style:table-column-properties style:column-width="20.44mm" style:rel-column-width="7878*"/>
    </style:style>
    <style:style style:name="Tabela329.C" style:family="table-column">
      <style:table-column-properties style:column-width="55.12mm" style:rel-column-width="21250*"/>
    </style:style>
    <style:style style:name="Tabela329.D" style:family="table-column">
      <style:table-column-properties style:column-width="32.14mm" style:rel-column-width="12386*"/>
    </style:style>
    <style:style style:name="Tabela329.E" style:family="table-column">
      <style:table-column-properties style:column-width="52.67mm" style:rel-column-width="20304*"/>
    </style:style>
    <style:style style:name="Tabela329.A1" style:family="table-cell">
      <style:table-cell-properties fo:padding="0.97mm" fo:border="none"/>
    </style:style>
    <style:style style:name="Tabela330" style:family="table">
      <style:table-properties style:width="170mm" table:align="margins"/>
    </style:style>
    <style:style style:name="Tabela330.A" style:family="table-column">
      <style:table-column-properties style:column-width="9.65mm" style:rel-column-width="3717*"/>
    </style:style>
    <style:style style:name="Tabela330.B" style:family="table-column">
      <style:table-column-properties style:column-width="20.44mm" style:rel-column-width="7878*"/>
    </style:style>
    <style:style style:name="Tabela330.C" style:family="table-column">
      <style:table-column-properties style:column-width="55.12mm" style:rel-column-width="21250*"/>
    </style:style>
    <style:style style:name="Tabela330.D" style:family="table-column">
      <style:table-column-properties style:column-width="32.14mm" style:rel-column-width="12386*"/>
    </style:style>
    <style:style style:name="Tabela330.E" style:family="table-column">
      <style:table-column-properties style:column-width="52.67mm" style:rel-column-width="20304*"/>
    </style:style>
    <style:style style:name="Tabela330.A1" style:family="table-cell">
      <style:table-cell-properties fo:padding="0.97mm" fo:border="none"/>
    </style:style>
    <style:style style:name="Tabela331" style:family="table">
      <style:table-properties style:width="170mm" table:align="margins"/>
    </style:style>
    <style:style style:name="Tabela331.A" style:family="table-column">
      <style:table-column-properties style:column-width="9.65mm" style:rel-column-width="3717*"/>
    </style:style>
    <style:style style:name="Tabela331.B" style:family="table-column">
      <style:table-column-properties style:column-width="20.44mm" style:rel-column-width="7878*"/>
    </style:style>
    <style:style style:name="Tabela331.C" style:family="table-column">
      <style:table-column-properties style:column-width="55.12mm" style:rel-column-width="21250*"/>
    </style:style>
    <style:style style:name="Tabela331.D" style:family="table-column">
      <style:table-column-properties style:column-width="32.14mm" style:rel-column-width="12386*"/>
    </style:style>
    <style:style style:name="Tabela331.E" style:family="table-column">
      <style:table-column-properties style:column-width="52.67mm" style:rel-column-width="20304*"/>
    </style:style>
    <style:style style:name="Tabela331.A1" style:family="table-cell">
      <style:table-cell-properties fo:padding="0.97mm" fo:border="none"/>
    </style:style>
    <style:style style:name="Tabela332" style:family="table">
      <style:table-properties style:width="170mm" table:align="margins"/>
    </style:style>
    <style:style style:name="Tabela332.A" style:family="table-column">
      <style:table-column-properties style:column-width="9.65mm" style:rel-column-width="3717*"/>
    </style:style>
    <style:style style:name="Tabela332.B" style:family="table-column">
      <style:table-column-properties style:column-width="20.44mm" style:rel-column-width="7878*"/>
    </style:style>
    <style:style style:name="Tabela332.C" style:family="table-column">
      <style:table-column-properties style:column-width="55.12mm" style:rel-column-width="21250*"/>
    </style:style>
    <style:style style:name="Tabela332.D" style:family="table-column">
      <style:table-column-properties style:column-width="32.14mm" style:rel-column-width="12386*"/>
    </style:style>
    <style:style style:name="Tabela332.E" style:family="table-column">
      <style:table-column-properties style:column-width="52.67mm" style:rel-column-width="20304*"/>
    </style:style>
    <style:style style:name="Tabela332.A1" style:family="table-cell">
      <style:table-cell-properties fo:padding="0.97mm" fo:border="none"/>
    </style:style>
    <style:style style:name="Tabela333" style:family="table">
      <style:table-properties style:width="170mm" table:align="margins"/>
    </style:style>
    <style:style style:name="Tabela333.A" style:family="table-column">
      <style:table-column-properties style:column-width="9.65mm" style:rel-column-width="3717*"/>
    </style:style>
    <style:style style:name="Tabela333.B" style:family="table-column">
      <style:table-column-properties style:column-width="20.44mm" style:rel-column-width="7878*"/>
    </style:style>
    <style:style style:name="Tabela333.C" style:family="table-column">
      <style:table-column-properties style:column-width="55.12mm" style:rel-column-width="21250*"/>
    </style:style>
    <style:style style:name="Tabela333.D" style:family="table-column">
      <style:table-column-properties style:column-width="32.14mm" style:rel-column-width="12386*"/>
    </style:style>
    <style:style style:name="Tabela333.E" style:family="table-column">
      <style:table-column-properties style:column-width="52.67mm" style:rel-column-width="20304*"/>
    </style:style>
    <style:style style:name="Tabela333.A1" style:family="table-cell">
      <style:table-cell-properties fo:padding="0.97mm" fo:border="none"/>
    </style:style>
    <style:style style:name="Tabela334" style:family="table">
      <style:table-properties style:width="170mm" table:align="margins"/>
    </style:style>
    <style:style style:name="Tabela334.A" style:family="table-column">
      <style:table-column-properties style:column-width="9.65mm" style:rel-column-width="3717*"/>
    </style:style>
    <style:style style:name="Tabela334.B" style:family="table-column">
      <style:table-column-properties style:column-width="20.44mm" style:rel-column-width="7878*"/>
    </style:style>
    <style:style style:name="Tabela334.C" style:family="table-column">
      <style:table-column-properties style:column-width="55.12mm" style:rel-column-width="21250*"/>
    </style:style>
    <style:style style:name="Tabela334.D" style:family="table-column">
      <style:table-column-properties style:column-width="32.14mm" style:rel-column-width="12386*"/>
    </style:style>
    <style:style style:name="Tabela334.E" style:family="table-column">
      <style:table-column-properties style:column-width="52.67mm" style:rel-column-width="20304*"/>
    </style:style>
    <style:style style:name="Tabela334.A1" style:family="table-cell">
      <style:table-cell-properties fo:padding="0.97mm" fo:border="none"/>
    </style:style>
    <style:style style:name="Tabela335" style:family="table">
      <style:table-properties style:width="170mm" table:align="margins"/>
    </style:style>
    <style:style style:name="Tabela335.A" style:family="table-column">
      <style:table-column-properties style:column-width="9.65mm" style:rel-column-width="3717*"/>
    </style:style>
    <style:style style:name="Tabela335.B" style:family="table-column">
      <style:table-column-properties style:column-width="20.44mm" style:rel-column-width="7878*"/>
    </style:style>
    <style:style style:name="Tabela335.C" style:family="table-column">
      <style:table-column-properties style:column-width="55.12mm" style:rel-column-width="21250*"/>
    </style:style>
    <style:style style:name="Tabela335.D" style:family="table-column">
      <style:table-column-properties style:column-width="32.14mm" style:rel-column-width="12386*"/>
    </style:style>
    <style:style style:name="Tabela335.E" style:family="table-column">
      <style:table-column-properties style:column-width="52.67mm" style:rel-column-width="20304*"/>
    </style:style>
    <style:style style:name="Tabela335.A1" style:family="table-cell">
      <style:table-cell-properties fo:padding="0.97mm" fo:border="none"/>
    </style:style>
    <style:style style:name="Tabela336" style:family="table">
      <style:table-properties style:width="170mm" table:align="margins"/>
    </style:style>
    <style:style style:name="Tabela336.A" style:family="table-column">
      <style:table-column-properties style:column-width="9.65mm" style:rel-column-width="3717*"/>
    </style:style>
    <style:style style:name="Tabela336.B" style:family="table-column">
      <style:table-column-properties style:column-width="20.44mm" style:rel-column-width="7878*"/>
    </style:style>
    <style:style style:name="Tabela336.C" style:family="table-column">
      <style:table-column-properties style:column-width="55.12mm" style:rel-column-width="21250*"/>
    </style:style>
    <style:style style:name="Tabela336.D" style:family="table-column">
      <style:table-column-properties style:column-width="32.14mm" style:rel-column-width="12386*"/>
    </style:style>
    <style:style style:name="Tabela336.E" style:family="table-column">
      <style:table-column-properties style:column-width="52.67mm" style:rel-column-width="20304*"/>
    </style:style>
    <style:style style:name="Tabela336.A1" style:family="table-cell">
      <style:table-cell-properties fo:padding="0.97mm" fo:border="none"/>
    </style:style>
    <style:style style:name="Tabela337" style:family="table">
      <style:table-properties style:width="170mm" table:align="margins"/>
    </style:style>
    <style:style style:name="Tabela337.A" style:family="table-column">
      <style:table-column-properties style:column-width="9.65mm" style:rel-column-width="3717*"/>
    </style:style>
    <style:style style:name="Tabela337.B" style:family="table-column">
      <style:table-column-properties style:column-width="20.44mm" style:rel-column-width="7878*"/>
    </style:style>
    <style:style style:name="Tabela337.C" style:family="table-column">
      <style:table-column-properties style:column-width="55.12mm" style:rel-column-width="21250*"/>
    </style:style>
    <style:style style:name="Tabela337.D" style:family="table-column">
      <style:table-column-properties style:column-width="32.14mm" style:rel-column-width="12386*"/>
    </style:style>
    <style:style style:name="Tabela337.E" style:family="table-column">
      <style:table-column-properties style:column-width="52.67mm" style:rel-column-width="20304*"/>
    </style:style>
    <style:style style:name="Tabela337.A1" style:family="table-cell">
      <style:table-cell-properties fo:padding="0.97mm" fo:border="none"/>
    </style:style>
    <style:style style:name="Tabela338" style:family="table">
      <style:table-properties style:width="170mm" table:align="margins"/>
    </style:style>
    <style:style style:name="Tabela338.A" style:family="table-column">
      <style:table-column-properties style:column-width="9.65mm" style:rel-column-width="3717*"/>
    </style:style>
    <style:style style:name="Tabela338.B" style:family="table-column">
      <style:table-column-properties style:column-width="20.44mm" style:rel-column-width="7878*"/>
    </style:style>
    <style:style style:name="Tabela338.C" style:family="table-column">
      <style:table-column-properties style:column-width="55.12mm" style:rel-column-width="21250*"/>
    </style:style>
    <style:style style:name="Tabela338.D" style:family="table-column">
      <style:table-column-properties style:column-width="32.14mm" style:rel-column-width="12386*"/>
    </style:style>
    <style:style style:name="Tabela338.E" style:family="table-column">
      <style:table-column-properties style:column-width="52.67mm" style:rel-column-width="20304*"/>
    </style:style>
    <style:style style:name="Tabela338.A1" style:family="table-cell">
      <style:table-cell-properties fo:padding="0.97mm" fo:border="none"/>
    </style:style>
    <style:style style:name="Tabela339" style:family="table">
      <style:table-properties style:width="170mm" table:align="margins"/>
    </style:style>
    <style:style style:name="Tabela339.A" style:family="table-column">
      <style:table-column-properties style:column-width="9.65mm" style:rel-column-width="3717*"/>
    </style:style>
    <style:style style:name="Tabela339.B" style:family="table-column">
      <style:table-column-properties style:column-width="20.44mm" style:rel-column-width="7878*"/>
    </style:style>
    <style:style style:name="Tabela339.C" style:family="table-column">
      <style:table-column-properties style:column-width="55.12mm" style:rel-column-width="21250*"/>
    </style:style>
    <style:style style:name="Tabela339.D" style:family="table-column">
      <style:table-column-properties style:column-width="32.14mm" style:rel-column-width="12386*"/>
    </style:style>
    <style:style style:name="Tabela339.E" style:family="table-column">
      <style:table-column-properties style:column-width="52.67mm" style:rel-column-width="20304*"/>
    </style:style>
    <style:style style:name="Tabela339.A1" style:family="table-cell">
      <style:table-cell-properties fo:padding="0.97mm" fo:border="none"/>
    </style:style>
    <style:style style:name="Tabela340" style:family="table">
      <style:table-properties style:width="170mm" table:align="margins"/>
    </style:style>
    <style:style style:name="Tabela340.A" style:family="table-column">
      <style:table-column-properties style:column-width="9.65mm" style:rel-column-width="3717*"/>
    </style:style>
    <style:style style:name="Tabela340.B" style:family="table-column">
      <style:table-column-properties style:column-width="20.44mm" style:rel-column-width="7878*"/>
    </style:style>
    <style:style style:name="Tabela340.C" style:family="table-column">
      <style:table-column-properties style:column-width="55.12mm" style:rel-column-width="21250*"/>
    </style:style>
    <style:style style:name="Tabela340.D" style:family="table-column">
      <style:table-column-properties style:column-width="32.14mm" style:rel-column-width="12386*"/>
    </style:style>
    <style:style style:name="Tabela340.E" style:family="table-column">
      <style:table-column-properties style:column-width="52.67mm" style:rel-column-width="20304*"/>
    </style:style>
    <style:style style:name="Tabela340.A1" style:family="table-cell">
      <style:table-cell-properties fo:padding="0.97mm" fo:border="none"/>
    </style:style>
    <style:style style:name="Tabela341" style:family="table">
      <style:table-properties style:width="170mm" table:align="margins"/>
    </style:style>
    <style:style style:name="Tabela341.A" style:family="table-column">
      <style:table-column-properties style:column-width="9.65mm" style:rel-column-width="3717*"/>
    </style:style>
    <style:style style:name="Tabela341.B" style:family="table-column">
      <style:table-column-properties style:column-width="20.44mm" style:rel-column-width="7878*"/>
    </style:style>
    <style:style style:name="Tabela341.C" style:family="table-column">
      <style:table-column-properties style:column-width="55.12mm" style:rel-column-width="21250*"/>
    </style:style>
    <style:style style:name="Tabela341.D" style:family="table-column">
      <style:table-column-properties style:column-width="32.14mm" style:rel-column-width="12386*"/>
    </style:style>
    <style:style style:name="Tabela341.E" style:family="table-column">
      <style:table-column-properties style:column-width="52.67mm" style:rel-column-width="20304*"/>
    </style:style>
    <style:style style:name="Tabela341.A1" style:family="table-cell">
      <style:table-cell-properties fo:padding="0.97mm" fo:border="none"/>
    </style:style>
    <style:style style:name="Tabela342" style:family="table">
      <style:table-properties style:width="170mm" table:align="margins"/>
    </style:style>
    <style:style style:name="Tabela342.A" style:family="table-column">
      <style:table-column-properties style:column-width="9.65mm" style:rel-column-width="3717*"/>
    </style:style>
    <style:style style:name="Tabela342.B" style:family="table-column">
      <style:table-column-properties style:column-width="20.44mm" style:rel-column-width="7878*"/>
    </style:style>
    <style:style style:name="Tabela342.C" style:family="table-column">
      <style:table-column-properties style:column-width="55.12mm" style:rel-column-width="21250*"/>
    </style:style>
    <style:style style:name="Tabela342.D" style:family="table-column">
      <style:table-column-properties style:column-width="32.14mm" style:rel-column-width="12386*"/>
    </style:style>
    <style:style style:name="Tabela342.E" style:family="table-column">
      <style:table-column-properties style:column-width="52.67mm" style:rel-column-width="20304*"/>
    </style:style>
    <style:style style:name="Tabela342.A1" style:family="table-cell">
      <style:table-cell-properties fo:padding="0.97mm" fo:border="none"/>
    </style:style>
    <style:style style:name="Tabela343" style:family="table">
      <style:table-properties style:width="170mm" table:align="margins"/>
    </style:style>
    <style:style style:name="Tabela343.A" style:family="table-column">
      <style:table-column-properties style:column-width="9.65mm" style:rel-column-width="3717*"/>
    </style:style>
    <style:style style:name="Tabela343.B" style:family="table-column">
      <style:table-column-properties style:column-width="20.44mm" style:rel-column-width="7878*"/>
    </style:style>
    <style:style style:name="Tabela343.C" style:family="table-column">
      <style:table-column-properties style:column-width="55.12mm" style:rel-column-width="21250*"/>
    </style:style>
    <style:style style:name="Tabela343.D" style:family="table-column">
      <style:table-column-properties style:column-width="32.14mm" style:rel-column-width="12386*"/>
    </style:style>
    <style:style style:name="Tabela343.E" style:family="table-column">
      <style:table-column-properties style:column-width="52.67mm" style:rel-column-width="20304*"/>
    </style:style>
    <style:style style:name="Tabela343.A1" style:family="table-cell">
      <style:table-cell-properties fo:padding="0.97mm" fo:border="none"/>
    </style:style>
    <style:style style:name="Tabela344" style:family="table">
      <style:table-properties style:width="170mm" table:align="margins"/>
    </style:style>
    <style:style style:name="Tabela344.A" style:family="table-column">
      <style:table-column-properties style:column-width="9.65mm" style:rel-column-width="3717*"/>
    </style:style>
    <style:style style:name="Tabela344.B" style:family="table-column">
      <style:table-column-properties style:column-width="20.44mm" style:rel-column-width="7878*"/>
    </style:style>
    <style:style style:name="Tabela344.C" style:family="table-column">
      <style:table-column-properties style:column-width="55.12mm" style:rel-column-width="21250*"/>
    </style:style>
    <style:style style:name="Tabela344.D" style:family="table-column">
      <style:table-column-properties style:column-width="32.14mm" style:rel-column-width="12386*"/>
    </style:style>
    <style:style style:name="Tabela344.E" style:family="table-column">
      <style:table-column-properties style:column-width="52.67mm" style:rel-column-width="20304*"/>
    </style:style>
    <style:style style:name="Tabela344.A1" style:family="table-cell">
      <style:table-cell-properties fo:padding="0.97mm" fo:border="none"/>
    </style:style>
    <style:style style:name="Tabela345" style:family="table">
      <style:table-properties style:width="170mm" table:align="margins"/>
    </style:style>
    <style:style style:name="Tabela345.A" style:family="table-column">
      <style:table-column-properties style:column-width="9.65mm" style:rel-column-width="3717*"/>
    </style:style>
    <style:style style:name="Tabela345.B" style:family="table-column">
      <style:table-column-properties style:column-width="20.44mm" style:rel-column-width="7878*"/>
    </style:style>
    <style:style style:name="Tabela345.C" style:family="table-column">
      <style:table-column-properties style:column-width="55.12mm" style:rel-column-width="21250*"/>
    </style:style>
    <style:style style:name="Tabela345.D" style:family="table-column">
      <style:table-column-properties style:column-width="32.14mm" style:rel-column-width="12386*"/>
    </style:style>
    <style:style style:name="Tabela345.E" style:family="table-column">
      <style:table-column-properties style:column-width="52.67mm" style:rel-column-width="20304*"/>
    </style:style>
    <style:style style:name="Tabela345.A1" style:family="table-cell">
      <style:table-cell-properties fo:padding="0.97mm" fo:border="none"/>
    </style:style>
    <style:style style:name="Tabela346" style:family="table">
      <style:table-properties style:width="170mm" table:align="margins"/>
    </style:style>
    <style:style style:name="Tabela346.A" style:family="table-column">
      <style:table-column-properties style:column-width="9.65mm" style:rel-column-width="3717*"/>
    </style:style>
    <style:style style:name="Tabela346.B" style:family="table-column">
      <style:table-column-properties style:column-width="20.44mm" style:rel-column-width="7878*"/>
    </style:style>
    <style:style style:name="Tabela346.C" style:family="table-column">
      <style:table-column-properties style:column-width="55.12mm" style:rel-column-width="21250*"/>
    </style:style>
    <style:style style:name="Tabela346.D" style:family="table-column">
      <style:table-column-properties style:column-width="32.14mm" style:rel-column-width="12386*"/>
    </style:style>
    <style:style style:name="Tabela346.E" style:family="table-column">
      <style:table-column-properties style:column-width="52.67mm" style:rel-column-width="20304*"/>
    </style:style>
    <style:style style:name="Tabela346.A1" style:family="table-cell">
      <style:table-cell-properties fo:padding="0.97mm" fo:border="none"/>
    </style:style>
    <style:style style:name="Tabela347" style:family="table">
      <style:table-properties style:width="170mm" table:align="margins"/>
    </style:style>
    <style:style style:name="Tabela347.A" style:family="table-column">
      <style:table-column-properties style:column-width="9.65mm" style:rel-column-width="3717*"/>
    </style:style>
    <style:style style:name="Tabela347.B" style:family="table-column">
      <style:table-column-properties style:column-width="20.44mm" style:rel-column-width="7878*"/>
    </style:style>
    <style:style style:name="Tabela347.C" style:family="table-column">
      <style:table-column-properties style:column-width="55.12mm" style:rel-column-width="21250*"/>
    </style:style>
    <style:style style:name="Tabela347.D" style:family="table-column">
      <style:table-column-properties style:column-width="32.14mm" style:rel-column-width="12386*"/>
    </style:style>
    <style:style style:name="Tabela347.E" style:family="table-column">
      <style:table-column-properties style:column-width="52.67mm" style:rel-column-width="20304*"/>
    </style:style>
    <style:style style:name="Tabela347.A1" style:family="table-cell">
      <style:table-cell-properties fo:padding="0.97mm" fo:border="none"/>
    </style:style>
    <style:style style:name="Tabela348" style:family="table">
      <style:table-properties style:width="170mm" table:align="margins"/>
    </style:style>
    <style:style style:name="Tabela348.A" style:family="table-column">
      <style:table-column-properties style:column-width="9.65mm" style:rel-column-width="3717*"/>
    </style:style>
    <style:style style:name="Tabela348.B" style:family="table-column">
      <style:table-column-properties style:column-width="20.44mm" style:rel-column-width="7878*"/>
    </style:style>
    <style:style style:name="Tabela348.C" style:family="table-column">
      <style:table-column-properties style:column-width="55.12mm" style:rel-column-width="21250*"/>
    </style:style>
    <style:style style:name="Tabela348.D" style:family="table-column">
      <style:table-column-properties style:column-width="32.14mm" style:rel-column-width="12386*"/>
    </style:style>
    <style:style style:name="Tabela348.E" style:family="table-column">
      <style:table-column-properties style:column-width="52.67mm" style:rel-column-width="20304*"/>
    </style:style>
    <style:style style:name="Tabela348.A1" style:family="table-cell">
      <style:table-cell-properties fo:padding="0.97mm" fo:border="none"/>
    </style:style>
    <style:style style:name="Tabela349" style:family="table">
      <style:table-properties style:width="170mm" table:align="margins"/>
    </style:style>
    <style:style style:name="Tabela349.A" style:family="table-column">
      <style:table-column-properties style:column-width="9.65mm" style:rel-column-width="3717*"/>
    </style:style>
    <style:style style:name="Tabela349.B" style:family="table-column">
      <style:table-column-properties style:column-width="20.44mm" style:rel-column-width="7878*"/>
    </style:style>
    <style:style style:name="Tabela349.C" style:family="table-column">
      <style:table-column-properties style:column-width="55.12mm" style:rel-column-width="21250*"/>
    </style:style>
    <style:style style:name="Tabela349.D" style:family="table-column">
      <style:table-column-properties style:column-width="32.14mm" style:rel-column-width="12386*"/>
    </style:style>
    <style:style style:name="Tabela349.E" style:family="table-column">
      <style:table-column-properties style:column-width="52.67mm" style:rel-column-width="20304*"/>
    </style:style>
    <style:style style:name="Tabela349.A1" style:family="table-cell">
      <style:table-cell-properties fo:padding="0.97mm" fo:border="none"/>
    </style:style>
    <style:style style:name="Tabela350" style:family="table">
      <style:table-properties style:width="170mm" table:align="margins"/>
    </style:style>
    <style:style style:name="Tabela350.A" style:family="table-column">
      <style:table-column-properties style:column-width="9.65mm" style:rel-column-width="3717*"/>
    </style:style>
    <style:style style:name="Tabela350.B" style:family="table-column">
      <style:table-column-properties style:column-width="20.44mm" style:rel-column-width="7878*"/>
    </style:style>
    <style:style style:name="Tabela350.C" style:family="table-column">
      <style:table-column-properties style:column-width="55.12mm" style:rel-column-width="21250*"/>
    </style:style>
    <style:style style:name="Tabela350.D" style:family="table-column">
      <style:table-column-properties style:column-width="32.14mm" style:rel-column-width="12386*"/>
    </style:style>
    <style:style style:name="Tabela350.E" style:family="table-column">
      <style:table-column-properties style:column-width="52.67mm" style:rel-column-width="20304*"/>
    </style:style>
    <style:style style:name="Tabela350.A1" style:family="table-cell">
      <style:table-cell-properties fo:padding="0.97mm" fo:border="none"/>
    </style:style>
    <style:style style:name="Tabela351" style:family="table">
      <style:table-properties style:width="170mm" table:align="margins"/>
    </style:style>
    <style:style style:name="Tabela351.A" style:family="table-column">
      <style:table-column-properties style:column-width="9.65mm" style:rel-column-width="3717*"/>
    </style:style>
    <style:style style:name="Tabela351.B" style:family="table-column">
      <style:table-column-properties style:column-width="20.44mm" style:rel-column-width="7878*"/>
    </style:style>
    <style:style style:name="Tabela351.C" style:family="table-column">
      <style:table-column-properties style:column-width="55.12mm" style:rel-column-width="21250*"/>
    </style:style>
    <style:style style:name="Tabela351.D" style:family="table-column">
      <style:table-column-properties style:column-width="32.14mm" style:rel-column-width="12386*"/>
    </style:style>
    <style:style style:name="Tabela351.E" style:family="table-column">
      <style:table-column-properties style:column-width="52.67mm" style:rel-column-width="20304*"/>
    </style:style>
    <style:style style:name="Tabela351.A1" style:family="table-cell">
      <style:table-cell-properties fo:padding="0.97mm" fo:border="none"/>
    </style:style>
    <style:style style:name="Tabela352" style:family="table">
      <style:table-properties style:width="170mm" table:align="margins"/>
    </style:style>
    <style:style style:name="Tabela352.A" style:family="table-column">
      <style:table-column-properties style:column-width="9.65mm" style:rel-column-width="3717*"/>
    </style:style>
    <style:style style:name="Tabela352.B" style:family="table-column">
      <style:table-column-properties style:column-width="20.44mm" style:rel-column-width="7878*"/>
    </style:style>
    <style:style style:name="Tabela352.C" style:family="table-column">
      <style:table-column-properties style:column-width="55.12mm" style:rel-column-width="21250*"/>
    </style:style>
    <style:style style:name="Tabela352.D" style:family="table-column">
      <style:table-column-properties style:column-width="32.14mm" style:rel-column-width="12386*"/>
    </style:style>
    <style:style style:name="Tabela352.E" style:family="table-column">
      <style:table-column-properties style:column-width="52.67mm" style:rel-column-width="20304*"/>
    </style:style>
    <style:style style:name="Tabela352.A1" style:family="table-cell">
      <style:table-cell-properties fo:padding="0.97mm" fo:border="none"/>
    </style:style>
    <style:style style:name="Tabela353" style:family="table">
      <style:table-properties style:width="170mm" table:align="margins"/>
    </style:style>
    <style:style style:name="Tabela353.A" style:family="table-column">
      <style:table-column-properties style:column-width="9.65mm" style:rel-column-width="3717*"/>
    </style:style>
    <style:style style:name="Tabela353.B" style:family="table-column">
      <style:table-column-properties style:column-width="20.44mm" style:rel-column-width="7878*"/>
    </style:style>
    <style:style style:name="Tabela353.C" style:family="table-column">
      <style:table-column-properties style:column-width="55.12mm" style:rel-column-width="21250*"/>
    </style:style>
    <style:style style:name="Tabela353.D" style:family="table-column">
      <style:table-column-properties style:column-width="32.14mm" style:rel-column-width="12386*"/>
    </style:style>
    <style:style style:name="Tabela353.E" style:family="table-column">
      <style:table-column-properties style:column-width="52.67mm" style:rel-column-width="20304*"/>
    </style:style>
    <style:style style:name="Tabela353.A1" style:family="table-cell">
      <style:table-cell-properties fo:padding="0.97mm" fo:border="none"/>
    </style:style>
    <style:style style:name="Tabela354" style:family="table">
      <style:table-properties style:width="170mm" table:align="margins"/>
    </style:style>
    <style:style style:name="Tabela354.A" style:family="table-column">
      <style:table-column-properties style:column-width="9.65mm" style:rel-column-width="3717*"/>
    </style:style>
    <style:style style:name="Tabela354.B" style:family="table-column">
      <style:table-column-properties style:column-width="20.44mm" style:rel-column-width="7878*"/>
    </style:style>
    <style:style style:name="Tabela354.C" style:family="table-column">
      <style:table-column-properties style:column-width="55.12mm" style:rel-column-width="21250*"/>
    </style:style>
    <style:style style:name="Tabela354.D" style:family="table-column">
      <style:table-column-properties style:column-width="32.14mm" style:rel-column-width="12386*"/>
    </style:style>
    <style:style style:name="Tabela354.E" style:family="table-column">
      <style:table-column-properties style:column-width="52.67mm" style:rel-column-width="20304*"/>
    </style:style>
    <style:style style:name="Tabela354.A1" style:family="table-cell">
      <style:table-cell-properties fo:padding="0.97mm" fo:border="none"/>
    </style:style>
    <style:style style:name="Tabela355" style:family="table">
      <style:table-properties style:width="170mm" table:align="margins"/>
    </style:style>
    <style:style style:name="Tabela355.A" style:family="table-column">
      <style:table-column-properties style:column-width="9.65mm" style:rel-column-width="3717*"/>
    </style:style>
    <style:style style:name="Tabela355.B" style:family="table-column">
      <style:table-column-properties style:column-width="20.44mm" style:rel-column-width="7878*"/>
    </style:style>
    <style:style style:name="Tabela355.C" style:family="table-column">
      <style:table-column-properties style:column-width="55.12mm" style:rel-column-width="21250*"/>
    </style:style>
    <style:style style:name="Tabela355.D" style:family="table-column">
      <style:table-column-properties style:column-width="32.14mm" style:rel-column-width="12386*"/>
    </style:style>
    <style:style style:name="Tabela355.E" style:family="table-column">
      <style:table-column-properties style:column-width="52.67mm" style:rel-column-width="20304*"/>
    </style:style>
    <style:style style:name="Tabela355.A1" style:family="table-cell">
      <style:table-cell-properties fo:padding="0.97mm" fo:border="none"/>
    </style:style>
    <style:style style:name="Tabela356" style:family="table">
      <style:table-properties style:width="170mm" table:align="margins"/>
    </style:style>
    <style:style style:name="Tabela356.A" style:family="table-column">
      <style:table-column-properties style:column-width="9.65mm" style:rel-column-width="3717*"/>
    </style:style>
    <style:style style:name="Tabela356.B" style:family="table-column">
      <style:table-column-properties style:column-width="20.44mm" style:rel-column-width="7878*"/>
    </style:style>
    <style:style style:name="Tabela356.C" style:family="table-column">
      <style:table-column-properties style:column-width="55.12mm" style:rel-column-width="21250*"/>
    </style:style>
    <style:style style:name="Tabela356.D" style:family="table-column">
      <style:table-column-properties style:column-width="32.14mm" style:rel-column-width="12386*"/>
    </style:style>
    <style:style style:name="Tabela356.E" style:family="table-column">
      <style:table-column-properties style:column-width="52.67mm" style:rel-column-width="20304*"/>
    </style:style>
    <style:style style:name="Tabela356.A1" style:family="table-cell">
      <style:table-cell-properties fo:padding="0.97mm" fo:border="none"/>
    </style:style>
    <style:style style:name="Tabela357" style:family="table">
      <style:table-properties style:width="170mm" table:align="margins"/>
    </style:style>
    <style:style style:name="Tabela357.A" style:family="table-column">
      <style:table-column-properties style:column-width="9.65mm" style:rel-column-width="3717*"/>
    </style:style>
    <style:style style:name="Tabela357.B" style:family="table-column">
      <style:table-column-properties style:column-width="20.44mm" style:rel-column-width="7878*"/>
    </style:style>
    <style:style style:name="Tabela357.C" style:family="table-column">
      <style:table-column-properties style:column-width="55.12mm" style:rel-column-width="21250*"/>
    </style:style>
    <style:style style:name="Tabela357.D" style:family="table-column">
      <style:table-column-properties style:column-width="32.14mm" style:rel-column-width="12386*"/>
    </style:style>
    <style:style style:name="Tabela357.E" style:family="table-column">
      <style:table-column-properties style:column-width="52.67mm" style:rel-column-width="20304*"/>
    </style:style>
    <style:style style:name="Tabela357.A1" style:family="table-cell">
      <style:table-cell-properties fo:padding="0.97mm" fo:border="none"/>
    </style:style>
    <style:style style:name="Tabela358" style:family="table">
      <style:table-properties style:width="170mm" table:align="margins"/>
    </style:style>
    <style:style style:name="Tabela358.A" style:family="table-column">
      <style:table-column-properties style:column-width="9.65mm" style:rel-column-width="3717*"/>
    </style:style>
    <style:style style:name="Tabela358.B" style:family="table-column">
      <style:table-column-properties style:column-width="20.44mm" style:rel-column-width="7878*"/>
    </style:style>
    <style:style style:name="Tabela358.C" style:family="table-column">
      <style:table-column-properties style:column-width="55.12mm" style:rel-column-width="21250*"/>
    </style:style>
    <style:style style:name="Tabela358.D" style:family="table-column">
      <style:table-column-properties style:column-width="32.14mm" style:rel-column-width="12386*"/>
    </style:style>
    <style:style style:name="Tabela358.E" style:family="table-column">
      <style:table-column-properties style:column-width="52.67mm" style:rel-column-width="20304*"/>
    </style:style>
    <style:style style:name="Tabela358.A1" style:family="table-cell">
      <style:table-cell-properties fo:padding="0.97mm" fo:border="none"/>
    </style:style>
    <style:style style:name="Tabela359" style:family="table">
      <style:table-properties style:width="170mm" table:align="margins"/>
    </style:style>
    <style:style style:name="Tabela359.A" style:family="table-column">
      <style:table-column-properties style:column-width="9.65mm" style:rel-column-width="3717*"/>
    </style:style>
    <style:style style:name="Tabela359.B" style:family="table-column">
      <style:table-column-properties style:column-width="20.44mm" style:rel-column-width="7878*"/>
    </style:style>
    <style:style style:name="Tabela359.C" style:family="table-column">
      <style:table-column-properties style:column-width="55.12mm" style:rel-column-width="21250*"/>
    </style:style>
    <style:style style:name="Tabela359.D" style:family="table-column">
      <style:table-column-properties style:column-width="32.14mm" style:rel-column-width="12386*"/>
    </style:style>
    <style:style style:name="Tabela359.E" style:family="table-column">
      <style:table-column-properties style:column-width="52.67mm" style:rel-column-width="20304*"/>
    </style:style>
    <style:style style:name="Tabela359.A1" style:family="table-cell">
      <style:table-cell-properties fo:padding="0.97mm" fo:border="none"/>
    </style:style>
    <style:style style:name="Tabela360" style:family="table">
      <style:table-properties style:width="170mm" table:align="margins"/>
    </style:style>
    <style:style style:name="Tabela360.A" style:family="table-column">
      <style:table-column-properties style:column-width="9.65mm" style:rel-column-width="3717*"/>
    </style:style>
    <style:style style:name="Tabela360.B" style:family="table-column">
      <style:table-column-properties style:column-width="20.44mm" style:rel-column-width="7878*"/>
    </style:style>
    <style:style style:name="Tabela360.C" style:family="table-column">
      <style:table-column-properties style:column-width="55.12mm" style:rel-column-width="21250*"/>
    </style:style>
    <style:style style:name="Tabela360.D" style:family="table-column">
      <style:table-column-properties style:column-width="32.14mm" style:rel-column-width="12386*"/>
    </style:style>
    <style:style style:name="Tabela360.E" style:family="table-column">
      <style:table-column-properties style:column-width="52.67mm" style:rel-column-width="20304*"/>
    </style:style>
    <style:style style:name="Tabela360.A1" style:family="table-cell">
      <style:table-cell-properties fo:padding="0.97mm" fo:border="none"/>
    </style:style>
    <style:style style:name="Tabela361" style:family="table">
      <style:table-properties style:width="170mm" table:align="margins"/>
    </style:style>
    <style:style style:name="Tabela361.A" style:family="table-column">
      <style:table-column-properties style:column-width="9.65mm" style:rel-column-width="3717*"/>
    </style:style>
    <style:style style:name="Tabela361.B" style:family="table-column">
      <style:table-column-properties style:column-width="20.44mm" style:rel-column-width="7878*"/>
    </style:style>
    <style:style style:name="Tabela361.C" style:family="table-column">
      <style:table-column-properties style:column-width="55.12mm" style:rel-column-width="21250*"/>
    </style:style>
    <style:style style:name="Tabela361.D" style:family="table-column">
      <style:table-column-properties style:column-width="32.14mm" style:rel-column-width="12386*"/>
    </style:style>
    <style:style style:name="Tabela361.E" style:family="table-column">
      <style:table-column-properties style:column-width="52.67mm" style:rel-column-width="20304*"/>
    </style:style>
    <style:style style:name="Tabela361.A1" style:family="table-cell">
      <style:table-cell-properties fo:padding="0.97mm" fo:border="none"/>
    </style:style>
    <style:style style:name="Tabela362" style:family="table">
      <style:table-properties style:width="170mm" table:align="margins"/>
    </style:style>
    <style:style style:name="Tabela362.A" style:family="table-column">
      <style:table-column-properties style:column-width="9.65mm" style:rel-column-width="3717*"/>
    </style:style>
    <style:style style:name="Tabela362.B" style:family="table-column">
      <style:table-column-properties style:column-width="20.44mm" style:rel-column-width="7878*"/>
    </style:style>
    <style:style style:name="Tabela362.C" style:family="table-column">
      <style:table-column-properties style:column-width="55.12mm" style:rel-column-width="21250*"/>
    </style:style>
    <style:style style:name="Tabela362.D" style:family="table-column">
      <style:table-column-properties style:column-width="32.14mm" style:rel-column-width="12386*"/>
    </style:style>
    <style:style style:name="Tabela362.E" style:family="table-column">
      <style:table-column-properties style:column-width="52.67mm" style:rel-column-width="20304*"/>
    </style:style>
    <style:style style:name="Tabela362.A1" style:family="table-cell">
      <style:table-cell-properties fo:padding="0.97mm" fo:border="none"/>
    </style:style>
    <style:style style:name="Tabela363" style:family="table">
      <style:table-properties style:width="170mm" table:align="margins"/>
    </style:style>
    <style:style style:name="Tabela363.A" style:family="table-column">
      <style:table-column-properties style:column-width="9.65mm" style:rel-column-width="3717*"/>
    </style:style>
    <style:style style:name="Tabela363.B" style:family="table-column">
      <style:table-column-properties style:column-width="20.44mm" style:rel-column-width="7878*"/>
    </style:style>
    <style:style style:name="Tabela363.C" style:family="table-column">
      <style:table-column-properties style:column-width="55.12mm" style:rel-column-width="21250*"/>
    </style:style>
    <style:style style:name="Tabela363.D" style:family="table-column">
      <style:table-column-properties style:column-width="32.14mm" style:rel-column-width="12386*"/>
    </style:style>
    <style:style style:name="Tabela363.E" style:family="table-column">
      <style:table-column-properties style:column-width="52.67mm" style:rel-column-width="20304*"/>
    </style:style>
    <style:style style:name="Tabela363.A1" style:family="table-cell">
      <style:table-cell-properties fo:padding="0.97mm" fo:border="none"/>
    </style:style>
    <style:style style:name="Tabela364" style:family="table">
      <style:table-properties style:width="170mm" table:align="margins"/>
    </style:style>
    <style:style style:name="Tabela364.A" style:family="table-column">
      <style:table-column-properties style:column-width="9.65mm" style:rel-column-width="3717*"/>
    </style:style>
    <style:style style:name="Tabela364.B" style:family="table-column">
      <style:table-column-properties style:column-width="20.44mm" style:rel-column-width="7878*"/>
    </style:style>
    <style:style style:name="Tabela364.C" style:family="table-column">
      <style:table-column-properties style:column-width="55.12mm" style:rel-column-width="21250*"/>
    </style:style>
    <style:style style:name="Tabela364.D" style:family="table-column">
      <style:table-column-properties style:column-width="32.14mm" style:rel-column-width="12386*"/>
    </style:style>
    <style:style style:name="Tabela364.E" style:family="table-column">
      <style:table-column-properties style:column-width="52.67mm" style:rel-column-width="20304*"/>
    </style:style>
    <style:style style:name="Tabela364.A1" style:family="table-cell">
      <style:table-cell-properties fo:padding="0.97mm" fo:border="none"/>
    </style:style>
    <style:style style:name="Tabela365" style:family="table">
      <style:table-properties style:width="170mm" table:align="margins"/>
    </style:style>
    <style:style style:name="Tabela365.A" style:family="table-column">
      <style:table-column-properties style:column-width="9.65mm" style:rel-column-width="3717*"/>
    </style:style>
    <style:style style:name="Tabela365.B" style:family="table-column">
      <style:table-column-properties style:column-width="20.44mm" style:rel-column-width="7878*"/>
    </style:style>
    <style:style style:name="Tabela365.C" style:family="table-column">
      <style:table-column-properties style:column-width="55.12mm" style:rel-column-width="21250*"/>
    </style:style>
    <style:style style:name="Tabela365.D" style:family="table-column">
      <style:table-column-properties style:column-width="32.14mm" style:rel-column-width="12386*"/>
    </style:style>
    <style:style style:name="Tabela365.E" style:family="table-column">
      <style:table-column-properties style:column-width="52.67mm" style:rel-column-width="20304*"/>
    </style:style>
    <style:style style:name="Tabela365.A1" style:family="table-cell">
      <style:table-cell-properties fo:padding="0.97mm" fo:border="none"/>
    </style:style>
    <style:style style:name="Tabela366" style:family="table">
      <style:table-properties style:width="170mm" table:align="margins"/>
    </style:style>
    <style:style style:name="Tabela366.A" style:family="table-column">
      <style:table-column-properties style:column-width="9.65mm" style:rel-column-width="3717*"/>
    </style:style>
    <style:style style:name="Tabela366.B" style:family="table-column">
      <style:table-column-properties style:column-width="20.44mm" style:rel-column-width="7878*"/>
    </style:style>
    <style:style style:name="Tabela366.C" style:family="table-column">
      <style:table-column-properties style:column-width="55.12mm" style:rel-column-width="21250*"/>
    </style:style>
    <style:style style:name="Tabela366.D" style:family="table-column">
      <style:table-column-properties style:column-width="32.14mm" style:rel-column-width="12386*"/>
    </style:style>
    <style:style style:name="Tabela366.E" style:family="table-column">
      <style:table-column-properties style:column-width="52.67mm" style:rel-column-width="20304*"/>
    </style:style>
    <style:style style:name="Tabela366.A1" style:family="table-cell">
      <style:table-cell-properties fo:padding="0.97mm" fo:border="none"/>
    </style:style>
    <style:style style:name="Tabela367" style:family="table">
      <style:table-properties style:width="170mm" table:align="margins"/>
    </style:style>
    <style:style style:name="Tabela367.A" style:family="table-column">
      <style:table-column-properties style:column-width="9.65mm" style:rel-column-width="3717*"/>
    </style:style>
    <style:style style:name="Tabela367.B" style:family="table-column">
      <style:table-column-properties style:column-width="20.44mm" style:rel-column-width="7878*"/>
    </style:style>
    <style:style style:name="Tabela367.C" style:family="table-column">
      <style:table-column-properties style:column-width="55.12mm" style:rel-column-width="21250*"/>
    </style:style>
    <style:style style:name="Tabela367.D" style:family="table-column">
      <style:table-column-properties style:column-width="32.14mm" style:rel-column-width="12386*"/>
    </style:style>
    <style:style style:name="Tabela367.E" style:family="table-column">
      <style:table-column-properties style:column-width="52.67mm" style:rel-column-width="20304*"/>
    </style:style>
    <style:style style:name="Tabela367.A1" style:family="table-cell">
      <style:table-cell-properties fo:padding="0.97mm" fo:border="none"/>
    </style:style>
    <style:style style:name="Tabela368" style:family="table">
      <style:table-properties style:width="170mm" table:align="margins"/>
    </style:style>
    <style:style style:name="Tabela368.A" style:family="table-column">
      <style:table-column-properties style:column-width="9.65mm" style:rel-column-width="3717*"/>
    </style:style>
    <style:style style:name="Tabela368.B" style:family="table-column">
      <style:table-column-properties style:column-width="20.44mm" style:rel-column-width="7878*"/>
    </style:style>
    <style:style style:name="Tabela368.C" style:family="table-column">
      <style:table-column-properties style:column-width="55.12mm" style:rel-column-width="21250*"/>
    </style:style>
    <style:style style:name="Tabela368.D" style:family="table-column">
      <style:table-column-properties style:column-width="32.14mm" style:rel-column-width="12386*"/>
    </style:style>
    <style:style style:name="Tabela368.E" style:family="table-column">
      <style:table-column-properties style:column-width="52.67mm" style:rel-column-width="20304*"/>
    </style:style>
    <style:style style:name="Tabela368.A1" style:family="table-cell">
      <style:table-cell-properties fo:padding="0.97mm" fo:border="none"/>
    </style:style>
    <style:style style:name="Tabela369" style:family="table">
      <style:table-properties style:width="170mm" table:align="margins"/>
    </style:style>
    <style:style style:name="Tabela369.A" style:family="table-column">
      <style:table-column-properties style:column-width="9.65mm" style:rel-column-width="3717*"/>
    </style:style>
    <style:style style:name="Tabela369.B" style:family="table-column">
      <style:table-column-properties style:column-width="20.44mm" style:rel-column-width="7878*"/>
    </style:style>
    <style:style style:name="Tabela369.C" style:family="table-column">
      <style:table-column-properties style:column-width="55.12mm" style:rel-column-width="21250*"/>
    </style:style>
    <style:style style:name="Tabela369.D" style:family="table-column">
      <style:table-column-properties style:column-width="32.14mm" style:rel-column-width="12386*"/>
    </style:style>
    <style:style style:name="Tabela369.E" style:family="table-column">
      <style:table-column-properties style:column-width="52.67mm" style:rel-column-width="20304*"/>
    </style:style>
    <style:style style:name="Tabela369.A1" style:family="table-cell">
      <style:table-cell-properties fo:padding="0.97mm" fo:border="none"/>
    </style:style>
    <style:style style:name="Tabela370" style:family="table">
      <style:table-properties style:width="170mm" table:align="margins"/>
    </style:style>
    <style:style style:name="Tabela370.A" style:family="table-column">
      <style:table-column-properties style:column-width="9.65mm" style:rel-column-width="3717*"/>
    </style:style>
    <style:style style:name="Tabela370.B" style:family="table-column">
      <style:table-column-properties style:column-width="20.44mm" style:rel-column-width="7878*"/>
    </style:style>
    <style:style style:name="Tabela370.C" style:family="table-column">
      <style:table-column-properties style:column-width="55.12mm" style:rel-column-width="21250*"/>
    </style:style>
    <style:style style:name="Tabela370.D" style:family="table-column">
      <style:table-column-properties style:column-width="32.14mm" style:rel-column-width="12386*"/>
    </style:style>
    <style:style style:name="Tabela370.E" style:family="table-column">
      <style:table-column-properties style:column-width="52.67mm" style:rel-column-width="20304*"/>
    </style:style>
    <style:style style:name="Tabela370.A1" style:family="table-cell">
      <style:table-cell-properties fo:padding="0.97mm" fo:border="none"/>
    </style:style>
    <style:style style:name="Tabela371" style:family="table">
      <style:table-properties style:width="170mm" table:align="margins"/>
    </style:style>
    <style:style style:name="Tabela371.A" style:family="table-column">
      <style:table-column-properties style:column-width="9.65mm" style:rel-column-width="3717*"/>
    </style:style>
    <style:style style:name="Tabela371.B" style:family="table-column">
      <style:table-column-properties style:column-width="20.44mm" style:rel-column-width="7878*"/>
    </style:style>
    <style:style style:name="Tabela371.C" style:family="table-column">
      <style:table-column-properties style:column-width="55.12mm" style:rel-column-width="21250*"/>
    </style:style>
    <style:style style:name="Tabela371.D" style:family="table-column">
      <style:table-column-properties style:column-width="32.14mm" style:rel-column-width="12386*"/>
    </style:style>
    <style:style style:name="Tabela371.E" style:family="table-column">
      <style:table-column-properties style:column-width="52.67mm" style:rel-column-width="20304*"/>
    </style:style>
    <style:style style:name="Tabela371.A1" style:family="table-cell">
      <style:table-cell-properties fo:padding="0.97mm" fo:border="none"/>
    </style:style>
    <style:style style:name="Tabela372" style:family="table">
      <style:table-properties style:width="170mm" table:align="margins"/>
    </style:style>
    <style:style style:name="Tabela372.A" style:family="table-column">
      <style:table-column-properties style:column-width="9.65mm" style:rel-column-width="3717*"/>
    </style:style>
    <style:style style:name="Tabela372.B" style:family="table-column">
      <style:table-column-properties style:column-width="20.44mm" style:rel-column-width="7878*"/>
    </style:style>
    <style:style style:name="Tabela372.C" style:family="table-column">
      <style:table-column-properties style:column-width="55.12mm" style:rel-column-width="21250*"/>
    </style:style>
    <style:style style:name="Tabela372.D" style:family="table-column">
      <style:table-column-properties style:column-width="32.14mm" style:rel-column-width="12386*"/>
    </style:style>
    <style:style style:name="Tabela372.E" style:family="table-column">
      <style:table-column-properties style:column-width="52.67mm" style:rel-column-width="20304*"/>
    </style:style>
    <style:style style:name="Tabela372.A1" style:family="table-cell">
      <style:table-cell-properties fo:padding="0.97mm" fo:border="none"/>
    </style:style>
    <style:style style:name="Tabela373" style:family="table">
      <style:table-properties style:width="170mm" table:align="margins"/>
    </style:style>
    <style:style style:name="Tabela373.A" style:family="table-column">
      <style:table-column-properties style:column-width="9.65mm" style:rel-column-width="3717*"/>
    </style:style>
    <style:style style:name="Tabela373.B" style:family="table-column">
      <style:table-column-properties style:column-width="20.44mm" style:rel-column-width="7878*"/>
    </style:style>
    <style:style style:name="Tabela373.C" style:family="table-column">
      <style:table-column-properties style:column-width="55.12mm" style:rel-column-width="21250*"/>
    </style:style>
    <style:style style:name="Tabela373.D" style:family="table-column">
      <style:table-column-properties style:column-width="32.14mm" style:rel-column-width="12386*"/>
    </style:style>
    <style:style style:name="Tabela373.E" style:family="table-column">
      <style:table-column-properties style:column-width="52.67mm" style:rel-column-width="20304*"/>
    </style:style>
    <style:style style:name="Tabela373.A1" style:family="table-cell">
      <style:table-cell-properties fo:padding="0.97mm" fo:border="none"/>
    </style:style>
    <style:style style:name="Tabela374" style:family="table">
      <style:table-properties style:width="170mm" table:align="margins"/>
    </style:style>
    <style:style style:name="Tabela374.A" style:family="table-column">
      <style:table-column-properties style:column-width="9.65mm" style:rel-column-width="3717*"/>
    </style:style>
    <style:style style:name="Tabela374.B" style:family="table-column">
      <style:table-column-properties style:column-width="20.44mm" style:rel-column-width="7878*"/>
    </style:style>
    <style:style style:name="Tabela374.C" style:family="table-column">
      <style:table-column-properties style:column-width="55.12mm" style:rel-column-width="21250*"/>
    </style:style>
    <style:style style:name="Tabela374.D" style:family="table-column">
      <style:table-column-properties style:column-width="32.14mm" style:rel-column-width="12386*"/>
    </style:style>
    <style:style style:name="Tabela374.E" style:family="table-column">
      <style:table-column-properties style:column-width="52.67mm" style:rel-column-width="20304*"/>
    </style:style>
    <style:style style:name="Tabela374.A1" style:family="table-cell">
      <style:table-cell-properties fo:padding="0.97mm" fo:border="none"/>
    </style:style>
    <style:style style:name="Tabela375" style:family="table">
      <style:table-properties style:width="170mm" table:align="margins"/>
    </style:style>
    <style:style style:name="Tabela375.A" style:family="table-column">
      <style:table-column-properties style:column-width="9.65mm" style:rel-column-width="3717*"/>
    </style:style>
    <style:style style:name="Tabela375.B" style:family="table-column">
      <style:table-column-properties style:column-width="20.44mm" style:rel-column-width="7878*"/>
    </style:style>
    <style:style style:name="Tabela375.C" style:family="table-column">
      <style:table-column-properties style:column-width="55.12mm" style:rel-column-width="21250*"/>
    </style:style>
    <style:style style:name="Tabela375.D" style:family="table-column">
      <style:table-column-properties style:column-width="32.14mm" style:rel-column-width="12386*"/>
    </style:style>
    <style:style style:name="Tabela375.E" style:family="table-column">
      <style:table-column-properties style:column-width="52.67mm" style:rel-column-width="20304*"/>
    </style:style>
    <style:style style:name="Tabela375.A1" style:family="table-cell">
      <style:table-cell-properties fo:padding="0.97mm" fo:border="none"/>
    </style:style>
    <style:style style:name="Tabela376" style:family="table">
      <style:table-properties style:width="170mm" table:align="margins"/>
    </style:style>
    <style:style style:name="Tabela376.A" style:family="table-column">
      <style:table-column-properties style:column-width="9.65mm" style:rel-column-width="3717*"/>
    </style:style>
    <style:style style:name="Tabela376.B" style:family="table-column">
      <style:table-column-properties style:column-width="20.44mm" style:rel-column-width="7878*"/>
    </style:style>
    <style:style style:name="Tabela376.C" style:family="table-column">
      <style:table-column-properties style:column-width="55.12mm" style:rel-column-width="21250*"/>
    </style:style>
    <style:style style:name="Tabela376.D" style:family="table-column">
      <style:table-column-properties style:column-width="32.14mm" style:rel-column-width="12386*"/>
    </style:style>
    <style:style style:name="Tabela376.E" style:family="table-column">
      <style:table-column-properties style:column-width="52.67mm" style:rel-column-width="20304*"/>
    </style:style>
    <style:style style:name="Tabela376.A1" style:family="table-cell">
      <style:table-cell-properties fo:padding="0.97mm" fo:border="none"/>
    </style:style>
    <style:style style:name="Tabela377" style:family="table">
      <style:table-properties style:width="170mm" table:align="margins"/>
    </style:style>
    <style:style style:name="Tabela377.A" style:family="table-column">
      <style:table-column-properties style:column-width="9.65mm" style:rel-column-width="3717*"/>
    </style:style>
    <style:style style:name="Tabela377.B" style:family="table-column">
      <style:table-column-properties style:column-width="20.44mm" style:rel-column-width="7878*"/>
    </style:style>
    <style:style style:name="Tabela377.C" style:family="table-column">
      <style:table-column-properties style:column-width="55.12mm" style:rel-column-width="21250*"/>
    </style:style>
    <style:style style:name="Tabela377.D" style:family="table-column">
      <style:table-column-properties style:column-width="32.14mm" style:rel-column-width="12386*"/>
    </style:style>
    <style:style style:name="Tabela377.E" style:family="table-column">
      <style:table-column-properties style:column-width="52.67mm" style:rel-column-width="20304*"/>
    </style:style>
    <style:style style:name="Tabela377.A1" style:family="table-cell">
      <style:table-cell-properties fo:padding="0.97mm" fo:border="none"/>
    </style:style>
    <style:style style:name="Tabela378" style:family="table">
      <style:table-properties style:width="170mm" table:align="margins"/>
    </style:style>
    <style:style style:name="Tabela378.A" style:family="table-column">
      <style:table-column-properties style:column-width="9.65mm" style:rel-column-width="3717*"/>
    </style:style>
    <style:style style:name="Tabela378.B" style:family="table-column">
      <style:table-column-properties style:column-width="20.44mm" style:rel-column-width="7878*"/>
    </style:style>
    <style:style style:name="Tabela378.C" style:family="table-column">
      <style:table-column-properties style:column-width="55.12mm" style:rel-column-width="21250*"/>
    </style:style>
    <style:style style:name="Tabela378.D" style:family="table-column">
      <style:table-column-properties style:column-width="32.14mm" style:rel-column-width="12386*"/>
    </style:style>
    <style:style style:name="Tabela378.E" style:family="table-column">
      <style:table-column-properties style:column-width="52.67mm" style:rel-column-width="20304*"/>
    </style:style>
    <style:style style:name="Tabela378.A1" style:family="table-cell">
      <style:table-cell-properties fo:padding="0.97mm" fo:border="none"/>
    </style:style>
    <style:style style:name="Tabela379" style:family="table">
      <style:table-properties style:width="170mm" table:align="margins"/>
    </style:style>
    <style:style style:name="Tabela379.A" style:family="table-column">
      <style:table-column-properties style:column-width="9.65mm" style:rel-column-width="3717*"/>
    </style:style>
    <style:style style:name="Tabela379.B" style:family="table-column">
      <style:table-column-properties style:column-width="20.44mm" style:rel-column-width="7878*"/>
    </style:style>
    <style:style style:name="Tabela379.C" style:family="table-column">
      <style:table-column-properties style:column-width="55.12mm" style:rel-column-width="21250*"/>
    </style:style>
    <style:style style:name="Tabela379.D" style:family="table-column">
      <style:table-column-properties style:column-width="32.14mm" style:rel-column-width="12386*"/>
    </style:style>
    <style:style style:name="Tabela379.E" style:family="table-column">
      <style:table-column-properties style:column-width="52.67mm" style:rel-column-width="20304*"/>
    </style:style>
    <style:style style:name="Tabela379.A1" style:family="table-cell">
      <style:table-cell-properties fo:padding="0.97mm" fo:border="none"/>
    </style:style>
    <style:style style:name="Tabela380" style:family="table">
      <style:table-properties style:width="170mm" table:align="margins"/>
    </style:style>
    <style:style style:name="Tabela380.A" style:family="table-column">
      <style:table-column-properties style:column-width="9.65mm" style:rel-column-width="3717*"/>
    </style:style>
    <style:style style:name="Tabela380.B" style:family="table-column">
      <style:table-column-properties style:column-width="20.44mm" style:rel-column-width="7878*"/>
    </style:style>
    <style:style style:name="Tabela380.C" style:family="table-column">
      <style:table-column-properties style:column-width="55.12mm" style:rel-column-width="21250*"/>
    </style:style>
    <style:style style:name="Tabela380.D" style:family="table-column">
      <style:table-column-properties style:column-width="32.14mm" style:rel-column-width="12386*"/>
    </style:style>
    <style:style style:name="Tabela380.E" style:family="table-column">
      <style:table-column-properties style:column-width="52.67mm" style:rel-column-width="20304*"/>
    </style:style>
    <style:style style:name="Tabela380.A1" style:family="table-cell">
      <style:table-cell-properties fo:padding="0.97mm" fo:border="none"/>
    </style:style>
    <style:style style:name="Tabela381" style:family="table">
      <style:table-properties style:width="170mm" table:align="margins"/>
    </style:style>
    <style:style style:name="Tabela381.A" style:family="table-column">
      <style:table-column-properties style:column-width="9.65mm" style:rel-column-width="3717*"/>
    </style:style>
    <style:style style:name="Tabela381.B" style:family="table-column">
      <style:table-column-properties style:column-width="20.44mm" style:rel-column-width="7878*"/>
    </style:style>
    <style:style style:name="Tabela381.C" style:family="table-column">
      <style:table-column-properties style:column-width="55.12mm" style:rel-column-width="21250*"/>
    </style:style>
    <style:style style:name="Tabela381.D" style:family="table-column">
      <style:table-column-properties style:column-width="32.14mm" style:rel-column-width="12386*"/>
    </style:style>
    <style:style style:name="Tabela381.E" style:family="table-column">
      <style:table-column-properties style:column-width="52.67mm" style:rel-column-width="20304*"/>
    </style:style>
    <style:style style:name="Tabela381.A1" style:family="table-cell">
      <style:table-cell-properties fo:padding="0.97mm" fo:border="none"/>
    </style:style>
    <style:style style:name="Tabela382" style:family="table">
      <style:table-properties style:width="170mm" table:align="margins"/>
    </style:style>
    <style:style style:name="Tabela382.A" style:family="table-column">
      <style:table-column-properties style:column-width="9.65mm" style:rel-column-width="3717*"/>
    </style:style>
    <style:style style:name="Tabela382.B" style:family="table-column">
      <style:table-column-properties style:column-width="20.44mm" style:rel-column-width="7878*"/>
    </style:style>
    <style:style style:name="Tabela382.C" style:family="table-column">
      <style:table-column-properties style:column-width="55.12mm" style:rel-column-width="21250*"/>
    </style:style>
    <style:style style:name="Tabela382.D" style:family="table-column">
      <style:table-column-properties style:column-width="32.14mm" style:rel-column-width="12386*"/>
    </style:style>
    <style:style style:name="Tabela382.E" style:family="table-column">
      <style:table-column-properties style:column-width="52.67mm" style:rel-column-width="20304*"/>
    </style:style>
    <style:style style:name="Tabela382.A1" style:family="table-cell">
      <style:table-cell-properties fo:padding="0.97mm" fo:border="none"/>
    </style:style>
    <style:style style:name="Tabela383" style:family="table">
      <style:table-properties style:width="170mm" table:align="margins"/>
    </style:style>
    <style:style style:name="Tabela383.A" style:family="table-column">
      <style:table-column-properties style:column-width="9.65mm" style:rel-column-width="3717*"/>
    </style:style>
    <style:style style:name="Tabela383.B" style:family="table-column">
      <style:table-column-properties style:column-width="20.44mm" style:rel-column-width="7878*"/>
    </style:style>
    <style:style style:name="Tabela383.C" style:family="table-column">
      <style:table-column-properties style:column-width="55.12mm" style:rel-column-width="21250*"/>
    </style:style>
    <style:style style:name="Tabela383.D" style:family="table-column">
      <style:table-column-properties style:column-width="32.14mm" style:rel-column-width="12386*"/>
    </style:style>
    <style:style style:name="Tabela383.E" style:family="table-column">
      <style:table-column-properties style:column-width="52.67mm" style:rel-column-width="20304*"/>
    </style:style>
    <style:style style:name="Tabela383.A1" style:family="table-cell">
      <style:table-cell-properties fo:padding="0.97mm" fo:border="none"/>
    </style:style>
    <style:style style:name="Tabela384" style:family="table">
      <style:table-properties style:width="170mm" table:align="margins"/>
    </style:style>
    <style:style style:name="Tabela384.A" style:family="table-column">
      <style:table-column-properties style:column-width="9.65mm" style:rel-column-width="3717*"/>
    </style:style>
    <style:style style:name="Tabela384.B" style:family="table-column">
      <style:table-column-properties style:column-width="20.44mm" style:rel-column-width="7878*"/>
    </style:style>
    <style:style style:name="Tabela384.C" style:family="table-column">
      <style:table-column-properties style:column-width="55.12mm" style:rel-column-width="21250*"/>
    </style:style>
    <style:style style:name="Tabela384.D" style:family="table-column">
      <style:table-column-properties style:column-width="32.14mm" style:rel-column-width="12386*"/>
    </style:style>
    <style:style style:name="Tabela384.E" style:family="table-column">
      <style:table-column-properties style:column-width="52.67mm" style:rel-column-width="20304*"/>
    </style:style>
    <style:style style:name="Tabela384.A1" style:family="table-cell">
      <style:table-cell-properties fo:padding="0.97mm" fo:border="none"/>
    </style:style>
    <style:style style:name="Tabela385" style:family="table">
      <style:table-properties style:width="170mm" table:align="margins"/>
    </style:style>
    <style:style style:name="Tabela385.A" style:family="table-column">
      <style:table-column-properties style:column-width="9.65mm" style:rel-column-width="3717*"/>
    </style:style>
    <style:style style:name="Tabela385.B" style:family="table-column">
      <style:table-column-properties style:column-width="20.44mm" style:rel-column-width="7878*"/>
    </style:style>
    <style:style style:name="Tabela385.C" style:family="table-column">
      <style:table-column-properties style:column-width="55.12mm" style:rel-column-width="21250*"/>
    </style:style>
    <style:style style:name="Tabela385.D" style:family="table-column">
      <style:table-column-properties style:column-width="32.14mm" style:rel-column-width="12386*"/>
    </style:style>
    <style:style style:name="Tabela385.E" style:family="table-column">
      <style:table-column-properties style:column-width="52.67mm" style:rel-column-width="20304*"/>
    </style:style>
    <style:style style:name="Tabela385.A1" style:family="table-cell">
      <style:table-cell-properties fo:padding="0.97mm" fo:border="none"/>
    </style:style>
    <style:style style:name="Tabela386" style:family="table">
      <style:table-properties style:width="170mm" table:align="margins"/>
    </style:style>
    <style:style style:name="Tabela386.A" style:family="table-column">
      <style:table-column-properties style:column-width="9.65mm" style:rel-column-width="3717*"/>
    </style:style>
    <style:style style:name="Tabela386.B" style:family="table-column">
      <style:table-column-properties style:column-width="20.44mm" style:rel-column-width="7878*"/>
    </style:style>
    <style:style style:name="Tabela386.C" style:family="table-column">
      <style:table-column-properties style:column-width="55.12mm" style:rel-column-width="21250*"/>
    </style:style>
    <style:style style:name="Tabela386.D" style:family="table-column">
      <style:table-column-properties style:column-width="32.14mm" style:rel-column-width="12386*"/>
    </style:style>
    <style:style style:name="Tabela386.E" style:family="table-column">
      <style:table-column-properties style:column-width="52.67mm" style:rel-column-width="20304*"/>
    </style:style>
    <style:style style:name="Tabela386.A1" style:family="table-cell">
      <style:table-cell-properties fo:padding="0.97mm" fo:border="none"/>
    </style:style>
    <style:style style:name="Tabela387" style:family="table">
      <style:table-properties style:width="170mm" table:align="margins"/>
    </style:style>
    <style:style style:name="Tabela387.A" style:family="table-column">
      <style:table-column-properties style:column-width="9.65mm" style:rel-column-width="3717*"/>
    </style:style>
    <style:style style:name="Tabela387.B" style:family="table-column">
      <style:table-column-properties style:column-width="20.44mm" style:rel-column-width="7878*"/>
    </style:style>
    <style:style style:name="Tabela387.C" style:family="table-column">
      <style:table-column-properties style:column-width="55.12mm" style:rel-column-width="21250*"/>
    </style:style>
    <style:style style:name="Tabela387.D" style:family="table-column">
      <style:table-column-properties style:column-width="32.14mm" style:rel-column-width="12386*"/>
    </style:style>
    <style:style style:name="Tabela387.E" style:family="table-column">
      <style:table-column-properties style:column-width="52.67mm" style:rel-column-width="20304*"/>
    </style:style>
    <style:style style:name="Tabela387.A1" style:family="table-cell">
      <style:table-cell-properties fo:padding="0.97mm" fo:border="none"/>
    </style:style>
    <style:style style:name="Tabela388" style:family="table">
      <style:table-properties style:width="170mm" table:align="margins"/>
    </style:style>
    <style:style style:name="Tabela388.A" style:family="table-column">
      <style:table-column-properties style:column-width="9.65mm" style:rel-column-width="3717*"/>
    </style:style>
    <style:style style:name="Tabela388.B" style:family="table-column">
      <style:table-column-properties style:column-width="20.44mm" style:rel-column-width="7878*"/>
    </style:style>
    <style:style style:name="Tabela388.C" style:family="table-column">
      <style:table-column-properties style:column-width="55.12mm" style:rel-column-width="21250*"/>
    </style:style>
    <style:style style:name="Tabela388.D" style:family="table-column">
      <style:table-column-properties style:column-width="32.14mm" style:rel-column-width="12386*"/>
    </style:style>
    <style:style style:name="Tabela388.E" style:family="table-column">
      <style:table-column-properties style:column-width="52.67mm" style:rel-column-width="20304*"/>
    </style:style>
    <style:style style:name="Tabela388.A1" style:family="table-cell">
      <style:table-cell-properties fo:padding="0.97mm" fo:border="none"/>
    </style:style>
    <style:style style:name="Tabela389" style:family="table">
      <style:table-properties style:width="170mm" table:align="margins"/>
    </style:style>
    <style:style style:name="Tabela389.A" style:family="table-column">
      <style:table-column-properties style:column-width="9.65mm" style:rel-column-width="3717*"/>
    </style:style>
    <style:style style:name="Tabela389.B" style:family="table-column">
      <style:table-column-properties style:column-width="20.44mm" style:rel-column-width="7878*"/>
    </style:style>
    <style:style style:name="Tabela389.C" style:family="table-column">
      <style:table-column-properties style:column-width="55.12mm" style:rel-column-width="21250*"/>
    </style:style>
    <style:style style:name="Tabela389.D" style:family="table-column">
      <style:table-column-properties style:column-width="32.14mm" style:rel-column-width="12386*"/>
    </style:style>
    <style:style style:name="Tabela389.E" style:family="table-column">
      <style:table-column-properties style:column-width="52.67mm" style:rel-column-width="20304*"/>
    </style:style>
    <style:style style:name="Tabela389.A1" style:family="table-cell">
      <style:table-cell-properties fo:padding="0.97mm" fo:border="none"/>
    </style:style>
    <style:style style:name="Tabela390" style:family="table">
      <style:table-properties style:width="170mm" table:align="margins"/>
    </style:style>
    <style:style style:name="Tabela390.A" style:family="table-column">
      <style:table-column-properties style:column-width="9.65mm" style:rel-column-width="3717*"/>
    </style:style>
    <style:style style:name="Tabela390.B" style:family="table-column">
      <style:table-column-properties style:column-width="20.44mm" style:rel-column-width="7878*"/>
    </style:style>
    <style:style style:name="Tabela390.C" style:family="table-column">
      <style:table-column-properties style:column-width="55.12mm" style:rel-column-width="21250*"/>
    </style:style>
    <style:style style:name="Tabela390.D" style:family="table-column">
      <style:table-column-properties style:column-width="32.14mm" style:rel-column-width="12386*"/>
    </style:style>
    <style:style style:name="Tabela390.E" style:family="table-column">
      <style:table-column-properties style:column-width="52.67mm" style:rel-column-width="20304*"/>
    </style:style>
    <style:style style:name="Tabela390.A1" style:family="table-cell">
      <style:table-cell-properties fo:padding="0.97mm" fo:border="none"/>
    </style:style>
    <style:style style:name="Tabela391" style:family="table">
      <style:table-properties style:width="170mm" table:align="margins"/>
    </style:style>
    <style:style style:name="Tabela391.A" style:family="table-column">
      <style:table-column-properties style:column-width="9.65mm" style:rel-column-width="3717*"/>
    </style:style>
    <style:style style:name="Tabela391.B" style:family="table-column">
      <style:table-column-properties style:column-width="20.44mm" style:rel-column-width="7878*"/>
    </style:style>
    <style:style style:name="Tabela391.C" style:family="table-column">
      <style:table-column-properties style:column-width="55.12mm" style:rel-column-width="21250*"/>
    </style:style>
    <style:style style:name="Tabela391.D" style:family="table-column">
      <style:table-column-properties style:column-width="32.14mm" style:rel-column-width="12386*"/>
    </style:style>
    <style:style style:name="Tabela391.E" style:family="table-column">
      <style:table-column-properties style:column-width="52.67mm" style:rel-column-width="20304*"/>
    </style:style>
    <style:style style:name="Tabela391.A1" style:family="table-cell">
      <style:table-cell-properties fo:padding="0.97mm" fo:border="none"/>
    </style:style>
    <style:style style:name="Tabela392" style:family="table">
      <style:table-properties style:width="170mm" table:align="margins"/>
    </style:style>
    <style:style style:name="Tabela392.A" style:family="table-column">
      <style:table-column-properties style:column-width="9.65mm" style:rel-column-width="3717*"/>
    </style:style>
    <style:style style:name="Tabela392.B" style:family="table-column">
      <style:table-column-properties style:column-width="20.44mm" style:rel-column-width="7878*"/>
    </style:style>
    <style:style style:name="Tabela392.C" style:family="table-column">
      <style:table-column-properties style:column-width="55.12mm" style:rel-column-width="21250*"/>
    </style:style>
    <style:style style:name="Tabela392.D" style:family="table-column">
      <style:table-column-properties style:column-width="32.14mm" style:rel-column-width="12386*"/>
    </style:style>
    <style:style style:name="Tabela392.E" style:family="table-column">
      <style:table-column-properties style:column-width="52.67mm" style:rel-column-width="20304*"/>
    </style:style>
    <style:style style:name="Tabela392.A1" style:family="table-cell">
      <style:table-cell-properties fo:padding="0.97mm" fo:border="none"/>
    </style:style>
    <style:style style:name="Tabela393" style:family="table">
      <style:table-properties style:width="170mm" table:align="margins"/>
    </style:style>
    <style:style style:name="Tabela393.A" style:family="table-column">
      <style:table-column-properties style:column-width="9.65mm" style:rel-column-width="3717*"/>
    </style:style>
    <style:style style:name="Tabela393.B" style:family="table-column">
      <style:table-column-properties style:column-width="20.44mm" style:rel-column-width="7878*"/>
    </style:style>
    <style:style style:name="Tabela393.C" style:family="table-column">
      <style:table-column-properties style:column-width="55.12mm" style:rel-column-width="21250*"/>
    </style:style>
    <style:style style:name="Tabela393.D" style:family="table-column">
      <style:table-column-properties style:column-width="32.14mm" style:rel-column-width="12386*"/>
    </style:style>
    <style:style style:name="Tabela393.E" style:family="table-column">
      <style:table-column-properties style:column-width="52.67mm" style:rel-column-width="20304*"/>
    </style:style>
    <style:style style:name="Tabela393.A1" style:family="table-cell">
      <style:table-cell-properties fo:padding="0.97mm" fo:border="none"/>
    </style:style>
    <style:style style:name="Tabela394" style:family="table">
      <style:table-properties style:width="170mm" table:align="margins"/>
    </style:style>
    <style:style style:name="Tabela394.A" style:family="table-column">
      <style:table-column-properties style:column-width="9.65mm" style:rel-column-width="3717*"/>
    </style:style>
    <style:style style:name="Tabela394.B" style:family="table-column">
      <style:table-column-properties style:column-width="20.44mm" style:rel-column-width="7878*"/>
    </style:style>
    <style:style style:name="Tabela394.C" style:family="table-column">
      <style:table-column-properties style:column-width="55.12mm" style:rel-column-width="21250*"/>
    </style:style>
    <style:style style:name="Tabela394.D" style:family="table-column">
      <style:table-column-properties style:column-width="32.14mm" style:rel-column-width="12386*"/>
    </style:style>
    <style:style style:name="Tabela394.E" style:family="table-column">
      <style:table-column-properties style:column-width="52.67mm" style:rel-column-width="20304*"/>
    </style:style>
    <style:style style:name="Tabela394.A1" style:family="table-cell">
      <style:table-cell-properties fo:padding="0.97mm" fo:border="none"/>
    </style:style>
    <style:style style:name="Tabela395" style:family="table">
      <style:table-properties style:width="170mm" table:align="margins"/>
    </style:style>
    <style:style style:name="Tabela395.A" style:family="table-column">
      <style:table-column-properties style:column-width="9.65mm" style:rel-column-width="3717*"/>
    </style:style>
    <style:style style:name="Tabela395.B" style:family="table-column">
      <style:table-column-properties style:column-width="20.44mm" style:rel-column-width="7878*"/>
    </style:style>
    <style:style style:name="Tabela395.C" style:family="table-column">
      <style:table-column-properties style:column-width="55.12mm" style:rel-column-width="21250*"/>
    </style:style>
    <style:style style:name="Tabela395.D" style:family="table-column">
      <style:table-column-properties style:column-width="32.14mm" style:rel-column-width="12386*"/>
    </style:style>
    <style:style style:name="Tabela395.E" style:family="table-column">
      <style:table-column-properties style:column-width="52.67mm" style:rel-column-width="20304*"/>
    </style:style>
    <style:style style:name="Tabela395.A1" style:family="table-cell">
      <style:table-cell-properties fo:padding="0.97mm" fo:border="none"/>
    </style:style>
    <style:style style:name="Tabela396" style:family="table">
      <style:table-properties style:width="170mm" table:align="margins"/>
    </style:style>
    <style:style style:name="Tabela396.A" style:family="table-column">
      <style:table-column-properties style:column-width="9.65mm" style:rel-column-width="3717*"/>
    </style:style>
    <style:style style:name="Tabela396.B" style:family="table-column">
      <style:table-column-properties style:column-width="20.44mm" style:rel-column-width="7878*"/>
    </style:style>
    <style:style style:name="Tabela396.C" style:family="table-column">
      <style:table-column-properties style:column-width="55.12mm" style:rel-column-width="21250*"/>
    </style:style>
    <style:style style:name="Tabela396.D" style:family="table-column">
      <style:table-column-properties style:column-width="32.14mm" style:rel-column-width="12386*"/>
    </style:style>
    <style:style style:name="Tabela396.E" style:family="table-column">
      <style:table-column-properties style:column-width="52.67mm" style:rel-column-width="20304*"/>
    </style:style>
    <style:style style:name="Tabela396.A1" style:family="table-cell">
      <style:table-cell-properties fo:padding="0.97mm" fo:border="none"/>
    </style:style>
    <style:style style:name="Tabela397" style:family="table">
      <style:table-properties style:width="170mm" table:align="margins"/>
    </style:style>
    <style:style style:name="Tabela397.A" style:family="table-column">
      <style:table-column-properties style:column-width="9.65mm" style:rel-column-width="3717*"/>
    </style:style>
    <style:style style:name="Tabela397.B" style:family="table-column">
      <style:table-column-properties style:column-width="20.44mm" style:rel-column-width="7878*"/>
    </style:style>
    <style:style style:name="Tabela397.C" style:family="table-column">
      <style:table-column-properties style:column-width="55.12mm" style:rel-column-width="21250*"/>
    </style:style>
    <style:style style:name="Tabela397.D" style:family="table-column">
      <style:table-column-properties style:column-width="32.14mm" style:rel-column-width="12386*"/>
    </style:style>
    <style:style style:name="Tabela397.E" style:family="table-column">
      <style:table-column-properties style:column-width="52.67mm" style:rel-column-width="20304*"/>
    </style:style>
    <style:style style:name="Tabela397.A1" style:family="table-cell">
      <style:table-cell-properties fo:padding="0.97mm" fo:border="none"/>
    </style:style>
    <style:style style:name="Tabela398" style:family="table">
      <style:table-properties style:width="170mm" table:align="margins"/>
    </style:style>
    <style:style style:name="Tabela398.A" style:family="table-column">
      <style:table-column-properties style:column-width="9.65mm" style:rel-column-width="3717*"/>
    </style:style>
    <style:style style:name="Tabela398.B" style:family="table-column">
      <style:table-column-properties style:column-width="20.44mm" style:rel-column-width="7878*"/>
    </style:style>
    <style:style style:name="Tabela398.C" style:family="table-column">
      <style:table-column-properties style:column-width="55.12mm" style:rel-column-width="21250*"/>
    </style:style>
    <style:style style:name="Tabela398.D" style:family="table-column">
      <style:table-column-properties style:column-width="32.14mm" style:rel-column-width="12386*"/>
    </style:style>
    <style:style style:name="Tabela398.E" style:family="table-column">
      <style:table-column-properties style:column-width="52.67mm" style:rel-column-width="20304*"/>
    </style:style>
    <style:style style:name="Tabela398.A1" style:family="table-cell">
      <style:table-cell-properties fo:padding="0.97mm" fo:border="none"/>
    </style:style>
    <style:style style:name="Tabela399" style:family="table">
      <style:table-properties style:width="170mm" table:align="margins"/>
    </style:style>
    <style:style style:name="Tabela399.A" style:family="table-column">
      <style:table-column-properties style:column-width="9.65mm" style:rel-column-width="3717*"/>
    </style:style>
    <style:style style:name="Tabela399.B" style:family="table-column">
      <style:table-column-properties style:column-width="20.44mm" style:rel-column-width="7878*"/>
    </style:style>
    <style:style style:name="Tabela399.C" style:family="table-column">
      <style:table-column-properties style:column-width="55.12mm" style:rel-column-width="21250*"/>
    </style:style>
    <style:style style:name="Tabela399.D" style:family="table-column">
      <style:table-column-properties style:column-width="32.14mm" style:rel-column-width="12386*"/>
    </style:style>
    <style:style style:name="Tabela399.E" style:family="table-column">
      <style:table-column-properties style:column-width="52.67mm" style:rel-column-width="20304*"/>
    </style:style>
    <style:style style:name="Tabela399.A1" style:family="table-cell">
      <style:table-cell-properties fo:padding="0.97mm" fo:border="none"/>
    </style:style>
    <style:style style:name="Tabela400" style:family="table">
      <style:table-properties style:width="170mm" table:align="margins"/>
    </style:style>
    <style:style style:name="Tabela400.A" style:family="table-column">
      <style:table-column-properties style:column-width="9.65mm" style:rel-column-width="3717*"/>
    </style:style>
    <style:style style:name="Tabela400.B" style:family="table-column">
      <style:table-column-properties style:column-width="20.44mm" style:rel-column-width="7878*"/>
    </style:style>
    <style:style style:name="Tabela400.C" style:family="table-column">
      <style:table-column-properties style:column-width="55.12mm" style:rel-column-width="21250*"/>
    </style:style>
    <style:style style:name="Tabela400.D" style:family="table-column">
      <style:table-column-properties style:column-width="32.14mm" style:rel-column-width="12386*"/>
    </style:style>
    <style:style style:name="Tabela400.E" style:family="table-column">
      <style:table-column-properties style:column-width="52.67mm" style:rel-column-width="20304*"/>
    </style:style>
    <style:style style:name="Tabela400.A1" style:family="table-cell">
      <style:table-cell-properties fo:padding="0.97mm" fo:border="none"/>
    </style:style>
    <style:style style:name="Tabela401" style:family="table">
      <style:table-properties style:width="170mm" table:align="margins"/>
    </style:style>
    <style:style style:name="Tabela401.A" style:family="table-column">
      <style:table-column-properties style:column-width="9.65mm" style:rel-column-width="3717*"/>
    </style:style>
    <style:style style:name="Tabela401.B" style:family="table-column">
      <style:table-column-properties style:column-width="20.44mm" style:rel-column-width="7878*"/>
    </style:style>
    <style:style style:name="Tabela401.C" style:family="table-column">
      <style:table-column-properties style:column-width="55.12mm" style:rel-column-width="21250*"/>
    </style:style>
    <style:style style:name="Tabela401.D" style:family="table-column">
      <style:table-column-properties style:column-width="32.14mm" style:rel-column-width="12386*"/>
    </style:style>
    <style:style style:name="Tabela401.E" style:family="table-column">
      <style:table-column-properties style:column-width="52.67mm" style:rel-column-width="20304*"/>
    </style:style>
    <style:style style:name="Tabela401.A1" style:family="table-cell">
      <style:table-cell-properties fo:padding="0.97mm" fo:border="none"/>
    </style:style>
    <style:style style:name="Tabela402" style:family="table">
      <style:table-properties style:width="170mm" table:align="margins"/>
    </style:style>
    <style:style style:name="Tabela402.A" style:family="table-column">
      <style:table-column-properties style:column-width="9.65mm" style:rel-column-width="3717*"/>
    </style:style>
    <style:style style:name="Tabela402.B" style:family="table-column">
      <style:table-column-properties style:column-width="20.44mm" style:rel-column-width="7878*"/>
    </style:style>
    <style:style style:name="Tabela402.C" style:family="table-column">
      <style:table-column-properties style:column-width="55.12mm" style:rel-column-width="21250*"/>
    </style:style>
    <style:style style:name="Tabela402.D" style:family="table-column">
      <style:table-column-properties style:column-width="32.14mm" style:rel-column-width="12386*"/>
    </style:style>
    <style:style style:name="Tabela402.E" style:family="table-column">
      <style:table-column-properties style:column-width="52.67mm" style:rel-column-width="20304*"/>
    </style:style>
    <style:style style:name="Tabela402.A1" style:family="table-cell">
      <style:table-cell-properties fo:padding="0.97mm" fo:border="none"/>
    </style:style>
    <style:style style:name="Tabela403" style:family="table">
      <style:table-properties style:width="170mm" table:align="margins"/>
    </style:style>
    <style:style style:name="Tabela403.A" style:family="table-column">
      <style:table-column-properties style:column-width="9.65mm" style:rel-column-width="3717*"/>
    </style:style>
    <style:style style:name="Tabela403.B" style:family="table-column">
      <style:table-column-properties style:column-width="20.44mm" style:rel-column-width="7878*"/>
    </style:style>
    <style:style style:name="Tabela403.C" style:family="table-column">
      <style:table-column-properties style:column-width="55.12mm" style:rel-column-width="21250*"/>
    </style:style>
    <style:style style:name="Tabela403.D" style:family="table-column">
      <style:table-column-properties style:column-width="32.14mm" style:rel-column-width="12386*"/>
    </style:style>
    <style:style style:name="Tabela403.E" style:family="table-column">
      <style:table-column-properties style:column-width="52.67mm" style:rel-column-width="20304*"/>
    </style:style>
    <style:style style:name="Tabela403.A1" style:family="table-cell">
      <style:table-cell-properties fo:padding="0.97mm" fo:border="none"/>
    </style:style>
    <style:style style:name="Tabela404" style:family="table">
      <style:table-properties style:width="170mm" table:align="margins"/>
    </style:style>
    <style:style style:name="Tabela404.A" style:family="table-column">
      <style:table-column-properties style:column-width="9.65mm" style:rel-column-width="3717*"/>
    </style:style>
    <style:style style:name="Tabela404.B" style:family="table-column">
      <style:table-column-properties style:column-width="20.44mm" style:rel-column-width="7878*"/>
    </style:style>
    <style:style style:name="Tabela404.C" style:family="table-column">
      <style:table-column-properties style:column-width="55.12mm" style:rel-column-width="21250*"/>
    </style:style>
    <style:style style:name="Tabela404.D" style:family="table-column">
      <style:table-column-properties style:column-width="32.14mm" style:rel-column-width="12386*"/>
    </style:style>
    <style:style style:name="Tabela404.E" style:family="table-column">
      <style:table-column-properties style:column-width="52.67mm" style:rel-column-width="20304*"/>
    </style:style>
    <style:style style:name="Tabela404.A1" style:family="table-cell">
      <style:table-cell-properties fo:padding="0.97mm" fo:border="none"/>
    </style:style>
    <style:style style:name="Tabela405" style:family="table">
      <style:table-properties style:width="170mm" table:align="margins"/>
    </style:style>
    <style:style style:name="Tabela405.A" style:family="table-column">
      <style:table-column-properties style:column-width="9.65mm" style:rel-column-width="3717*"/>
    </style:style>
    <style:style style:name="Tabela405.B" style:family="table-column">
      <style:table-column-properties style:column-width="20.44mm" style:rel-column-width="7878*"/>
    </style:style>
    <style:style style:name="Tabela405.C" style:family="table-column">
      <style:table-column-properties style:column-width="55.12mm" style:rel-column-width="21250*"/>
    </style:style>
    <style:style style:name="Tabela405.D" style:family="table-column">
      <style:table-column-properties style:column-width="32.14mm" style:rel-column-width="12386*"/>
    </style:style>
    <style:style style:name="Tabela405.E" style:family="table-column">
      <style:table-column-properties style:column-width="52.67mm" style:rel-column-width="20304*"/>
    </style:style>
    <style:style style:name="Tabela405.A1" style:family="table-cell">
      <style:table-cell-properties fo:padding="0.97mm" fo:border="none"/>
    </style:style>
    <style:style style:name="Tabela406" style:family="table">
      <style:table-properties style:width="170mm" table:align="margins"/>
    </style:style>
    <style:style style:name="Tabela406.A" style:family="table-column">
      <style:table-column-properties style:column-width="9.65mm" style:rel-column-width="3717*"/>
    </style:style>
    <style:style style:name="Tabela406.B" style:family="table-column">
      <style:table-column-properties style:column-width="20.44mm" style:rel-column-width="7878*"/>
    </style:style>
    <style:style style:name="Tabela406.C" style:family="table-column">
      <style:table-column-properties style:column-width="55.12mm" style:rel-column-width="21250*"/>
    </style:style>
    <style:style style:name="Tabela406.D" style:family="table-column">
      <style:table-column-properties style:column-width="32.14mm" style:rel-column-width="12386*"/>
    </style:style>
    <style:style style:name="Tabela406.E" style:family="table-column">
      <style:table-column-properties style:column-width="52.67mm" style:rel-column-width="20304*"/>
    </style:style>
    <style:style style:name="Tabela406.A1" style:family="table-cell">
      <style:table-cell-properties fo:padding="0.97mm" fo:border="none"/>
    </style:style>
    <style:style style:name="Tabela407" style:family="table">
      <style:table-properties style:width="170mm" table:align="margins"/>
    </style:style>
    <style:style style:name="Tabela407.A" style:family="table-column">
      <style:table-column-properties style:column-width="9.65mm" style:rel-column-width="3717*"/>
    </style:style>
    <style:style style:name="Tabela407.B" style:family="table-column">
      <style:table-column-properties style:column-width="20.44mm" style:rel-column-width="7878*"/>
    </style:style>
    <style:style style:name="Tabela407.C" style:family="table-column">
      <style:table-column-properties style:column-width="55.12mm" style:rel-column-width="21250*"/>
    </style:style>
    <style:style style:name="Tabela407.D" style:family="table-column">
      <style:table-column-properties style:column-width="32.14mm" style:rel-column-width="12386*"/>
    </style:style>
    <style:style style:name="Tabela407.E" style:family="table-column">
      <style:table-column-properties style:column-width="52.67mm" style:rel-column-width="20304*"/>
    </style:style>
    <style:style style:name="Tabela407.A1" style:family="table-cell">
      <style:table-cell-properties fo:padding="0.97mm" fo:border="none"/>
    </style:style>
    <style:style style:name="Tabela408" style:family="table">
      <style:table-properties style:width="170mm" table:align="margins"/>
    </style:style>
    <style:style style:name="Tabela408.A" style:family="table-column">
      <style:table-column-properties style:column-width="9.65mm" style:rel-column-width="3717*"/>
    </style:style>
    <style:style style:name="Tabela408.B" style:family="table-column">
      <style:table-column-properties style:column-width="20.44mm" style:rel-column-width="7878*"/>
    </style:style>
    <style:style style:name="Tabela408.C" style:family="table-column">
      <style:table-column-properties style:column-width="55.12mm" style:rel-column-width="21250*"/>
    </style:style>
    <style:style style:name="Tabela408.D" style:family="table-column">
      <style:table-column-properties style:column-width="32.14mm" style:rel-column-width="12386*"/>
    </style:style>
    <style:style style:name="Tabela408.E" style:family="table-column">
      <style:table-column-properties style:column-width="52.67mm" style:rel-column-width="20304*"/>
    </style:style>
    <style:style style:name="Tabela408.A1" style:family="table-cell">
      <style:table-cell-properties fo:padding="0.97mm" fo:border="none"/>
    </style:style>
    <style:style style:name="Tabela409" style:family="table">
      <style:table-properties style:width="170mm" table:align="margins"/>
    </style:style>
    <style:style style:name="Tabela409.A" style:family="table-column">
      <style:table-column-properties style:column-width="9.65mm" style:rel-column-width="3717*"/>
    </style:style>
    <style:style style:name="Tabela409.B" style:family="table-column">
      <style:table-column-properties style:column-width="20.44mm" style:rel-column-width="7878*"/>
    </style:style>
    <style:style style:name="Tabela409.C" style:family="table-column">
      <style:table-column-properties style:column-width="55.12mm" style:rel-column-width="21250*"/>
    </style:style>
    <style:style style:name="Tabela409.D" style:family="table-column">
      <style:table-column-properties style:column-width="32.14mm" style:rel-column-width="12386*"/>
    </style:style>
    <style:style style:name="Tabela409.E" style:family="table-column">
      <style:table-column-properties style:column-width="52.67mm" style:rel-column-width="20304*"/>
    </style:style>
    <style:style style:name="Tabela409.A1" style:family="table-cell">
      <style:table-cell-properties fo:padding="0.97mm" fo:border="none"/>
    </style:style>
    <style:style style:name="Tabela410" style:family="table">
      <style:table-properties style:width="170mm" table:align="margins"/>
    </style:style>
    <style:style style:name="Tabela410.A" style:family="table-column">
      <style:table-column-properties style:column-width="9.65mm" style:rel-column-width="3717*"/>
    </style:style>
    <style:style style:name="Tabela410.B" style:family="table-column">
      <style:table-column-properties style:column-width="20.44mm" style:rel-column-width="7878*"/>
    </style:style>
    <style:style style:name="Tabela410.C" style:family="table-column">
      <style:table-column-properties style:column-width="55.12mm" style:rel-column-width="21250*"/>
    </style:style>
    <style:style style:name="Tabela410.D" style:family="table-column">
      <style:table-column-properties style:column-width="32.14mm" style:rel-column-width="12386*"/>
    </style:style>
    <style:style style:name="Tabela410.E" style:family="table-column">
      <style:table-column-properties style:column-width="52.67mm" style:rel-column-width="20304*"/>
    </style:style>
    <style:style style:name="Tabela410.A1" style:family="table-cell">
      <style:table-cell-properties fo:padding="0.97mm" fo:border="none"/>
    </style:style>
    <style:style style:name="Tabela411" style:family="table">
      <style:table-properties style:width="170mm" table:align="margins"/>
    </style:style>
    <style:style style:name="Tabela411.A" style:family="table-column">
      <style:table-column-properties style:column-width="9.65mm" style:rel-column-width="3717*"/>
    </style:style>
    <style:style style:name="Tabela411.B" style:family="table-column">
      <style:table-column-properties style:column-width="20.44mm" style:rel-column-width="7878*"/>
    </style:style>
    <style:style style:name="Tabela411.C" style:family="table-column">
      <style:table-column-properties style:column-width="55.12mm" style:rel-column-width="21250*"/>
    </style:style>
    <style:style style:name="Tabela411.D" style:family="table-column">
      <style:table-column-properties style:column-width="32.14mm" style:rel-column-width="12386*"/>
    </style:style>
    <style:style style:name="Tabela411.E" style:family="table-column">
      <style:table-column-properties style:column-width="52.67mm" style:rel-column-width="20304*"/>
    </style:style>
    <style:style style:name="Tabela411.A1" style:family="table-cell">
      <style:table-cell-properties fo:padding="0.97mm" fo:border="none"/>
    </style:style>
    <style:style style:name="Tabela412" style:family="table">
      <style:table-properties style:width="170mm" table:align="margins"/>
    </style:style>
    <style:style style:name="Tabela412.A" style:family="table-column">
      <style:table-column-properties style:column-width="9.65mm" style:rel-column-width="3717*"/>
    </style:style>
    <style:style style:name="Tabela412.B" style:family="table-column">
      <style:table-column-properties style:column-width="20.44mm" style:rel-column-width="7878*"/>
    </style:style>
    <style:style style:name="Tabela412.C" style:family="table-column">
      <style:table-column-properties style:column-width="55.12mm" style:rel-column-width="21250*"/>
    </style:style>
    <style:style style:name="Tabela412.D" style:family="table-column">
      <style:table-column-properties style:column-width="32.14mm" style:rel-column-width="12386*"/>
    </style:style>
    <style:style style:name="Tabela412.E" style:family="table-column">
      <style:table-column-properties style:column-width="52.67mm" style:rel-column-width="20304*"/>
    </style:style>
    <style:style style:name="Tabela412.A1" style:family="table-cell">
      <style:table-cell-properties fo:padding="0.97mm" fo:border="none"/>
    </style:style>
    <style:style style:name="Tabela413" style:family="table">
      <style:table-properties style:width="170mm" table:align="margins"/>
    </style:style>
    <style:style style:name="Tabela413.A" style:family="table-column">
      <style:table-column-properties style:column-width="9.65mm" style:rel-column-width="3717*"/>
    </style:style>
    <style:style style:name="Tabela413.B" style:family="table-column">
      <style:table-column-properties style:column-width="20.44mm" style:rel-column-width="7878*"/>
    </style:style>
    <style:style style:name="Tabela413.C" style:family="table-column">
      <style:table-column-properties style:column-width="55.12mm" style:rel-column-width="21250*"/>
    </style:style>
    <style:style style:name="Tabela413.D" style:family="table-column">
      <style:table-column-properties style:column-width="32.14mm" style:rel-column-width="12386*"/>
    </style:style>
    <style:style style:name="Tabela413.E" style:family="table-column">
      <style:table-column-properties style:column-width="52.67mm" style:rel-column-width="20304*"/>
    </style:style>
    <style:style style:name="Tabela413.A1" style:family="table-cell">
      <style:table-cell-properties fo:padding="0.97mm" fo:border="none"/>
    </style:style>
    <style:style style:name="Tabela414" style:family="table">
      <style:table-properties style:width="170mm" table:align="margins"/>
    </style:style>
    <style:style style:name="Tabela414.A" style:family="table-column">
      <style:table-column-properties style:column-width="9.65mm" style:rel-column-width="3717*"/>
    </style:style>
    <style:style style:name="Tabela414.B" style:family="table-column">
      <style:table-column-properties style:column-width="20.44mm" style:rel-column-width="7878*"/>
    </style:style>
    <style:style style:name="Tabela414.C" style:family="table-column">
      <style:table-column-properties style:column-width="55.12mm" style:rel-column-width="21250*"/>
    </style:style>
    <style:style style:name="Tabela414.D" style:family="table-column">
      <style:table-column-properties style:column-width="32.14mm" style:rel-column-width="12386*"/>
    </style:style>
    <style:style style:name="Tabela414.E" style:family="table-column">
      <style:table-column-properties style:column-width="52.67mm" style:rel-column-width="20304*"/>
    </style:style>
    <style:style style:name="Tabela414.A1" style:family="table-cell">
      <style:table-cell-properties fo:padding="0.97mm" fo:border="none"/>
    </style:style>
    <style:style style:name="Tabela415" style:family="table">
      <style:table-properties style:width="170mm" table:align="margins"/>
    </style:style>
    <style:style style:name="Tabela415.A" style:family="table-column">
      <style:table-column-properties style:column-width="9.65mm" style:rel-column-width="3717*"/>
    </style:style>
    <style:style style:name="Tabela415.B" style:family="table-column">
      <style:table-column-properties style:column-width="20.44mm" style:rel-column-width="7878*"/>
    </style:style>
    <style:style style:name="Tabela415.C" style:family="table-column">
      <style:table-column-properties style:column-width="55.12mm" style:rel-column-width="21250*"/>
    </style:style>
    <style:style style:name="Tabela415.D" style:family="table-column">
      <style:table-column-properties style:column-width="32.14mm" style:rel-column-width="12386*"/>
    </style:style>
    <style:style style:name="Tabela415.E" style:family="table-column">
      <style:table-column-properties style:column-width="52.67mm" style:rel-column-width="20304*"/>
    </style:style>
    <style:style style:name="Tabela415.A1" style:family="table-cell">
      <style:table-cell-properties fo:padding="0.97mm" fo:border="none"/>
    </style:style>
    <style:style style:name="Tabela416" style:family="table">
      <style:table-properties style:width="170mm" table:align="margins"/>
    </style:style>
    <style:style style:name="Tabela416.A" style:family="table-column">
      <style:table-column-properties style:column-width="9.65mm" style:rel-column-width="3717*"/>
    </style:style>
    <style:style style:name="Tabela416.B" style:family="table-column">
      <style:table-column-properties style:column-width="20.44mm" style:rel-column-width="7878*"/>
    </style:style>
    <style:style style:name="Tabela416.C" style:family="table-column">
      <style:table-column-properties style:column-width="55.12mm" style:rel-column-width="21250*"/>
    </style:style>
    <style:style style:name="Tabela416.D" style:family="table-column">
      <style:table-column-properties style:column-width="32.14mm" style:rel-column-width="12386*"/>
    </style:style>
    <style:style style:name="Tabela416.E" style:family="table-column">
      <style:table-column-properties style:column-width="52.67mm" style:rel-column-width="20304*"/>
    </style:style>
    <style:style style:name="Tabela416.A1" style:family="table-cell">
      <style:table-cell-properties fo:padding="0.97mm" fo:border="none"/>
    </style:style>
    <style:style style:name="Tabela417" style:family="table">
      <style:table-properties style:width="170mm" table:align="margins"/>
    </style:style>
    <style:style style:name="Tabela417.A" style:family="table-column">
      <style:table-column-properties style:column-width="9.65mm" style:rel-column-width="3717*"/>
    </style:style>
    <style:style style:name="Tabela417.B" style:family="table-column">
      <style:table-column-properties style:column-width="20.44mm" style:rel-column-width="7878*"/>
    </style:style>
    <style:style style:name="Tabela417.C" style:family="table-column">
      <style:table-column-properties style:column-width="55.12mm" style:rel-column-width="21250*"/>
    </style:style>
    <style:style style:name="Tabela417.D" style:family="table-column">
      <style:table-column-properties style:column-width="32.14mm" style:rel-column-width="12386*"/>
    </style:style>
    <style:style style:name="Tabela417.E" style:family="table-column">
      <style:table-column-properties style:column-width="52.67mm" style:rel-column-width="20304*"/>
    </style:style>
    <style:style style:name="Tabela417.A1" style:family="table-cell">
      <style:table-cell-properties fo:padding="0.97mm" fo:border="none"/>
    </style:style>
    <style:style style:name="Tabela418" style:family="table">
      <style:table-properties style:width="170mm" table:align="margins"/>
    </style:style>
    <style:style style:name="Tabela418.A" style:family="table-column">
      <style:table-column-properties style:column-width="9.65mm" style:rel-column-width="3717*"/>
    </style:style>
    <style:style style:name="Tabela418.B" style:family="table-column">
      <style:table-column-properties style:column-width="20.44mm" style:rel-column-width="7878*"/>
    </style:style>
    <style:style style:name="Tabela418.C" style:family="table-column">
      <style:table-column-properties style:column-width="55.12mm" style:rel-column-width="21250*"/>
    </style:style>
    <style:style style:name="Tabela418.D" style:family="table-column">
      <style:table-column-properties style:column-width="32.14mm" style:rel-column-width="12386*"/>
    </style:style>
    <style:style style:name="Tabela418.E" style:family="table-column">
      <style:table-column-properties style:column-width="52.67mm" style:rel-column-width="20304*"/>
    </style:style>
    <style:style style:name="Tabela418.A1" style:family="table-cell">
      <style:table-cell-properties fo:padding="0.97mm" fo:border="none"/>
    </style:style>
    <style:style style:name="Tabela419" style:family="table">
      <style:table-properties style:width="170mm" table:align="margins"/>
    </style:style>
    <style:style style:name="Tabela419.A" style:family="table-column">
      <style:table-column-properties style:column-width="9.65mm" style:rel-column-width="3717*"/>
    </style:style>
    <style:style style:name="Tabela419.B" style:family="table-column">
      <style:table-column-properties style:column-width="20.44mm" style:rel-column-width="7878*"/>
    </style:style>
    <style:style style:name="Tabela419.C" style:family="table-column">
      <style:table-column-properties style:column-width="55.12mm" style:rel-column-width="21250*"/>
    </style:style>
    <style:style style:name="Tabela419.D" style:family="table-column">
      <style:table-column-properties style:column-width="32.14mm" style:rel-column-width="12386*"/>
    </style:style>
    <style:style style:name="Tabela419.E" style:family="table-column">
      <style:table-column-properties style:column-width="52.67mm" style:rel-column-width="20304*"/>
    </style:style>
    <style:style style:name="Tabela419.A1" style:family="table-cell">
      <style:table-cell-properties fo:padding="0.97mm" fo:border="none"/>
    </style:style>
    <style:style style:name="Tabela420" style:family="table">
      <style:table-properties style:width="170mm" table:align="margins"/>
    </style:style>
    <style:style style:name="Tabela420.A" style:family="table-column">
      <style:table-column-properties style:column-width="9.65mm" style:rel-column-width="3717*"/>
    </style:style>
    <style:style style:name="Tabela420.B" style:family="table-column">
      <style:table-column-properties style:column-width="20.44mm" style:rel-column-width="7878*"/>
    </style:style>
    <style:style style:name="Tabela420.C" style:family="table-column">
      <style:table-column-properties style:column-width="55.12mm" style:rel-column-width="21250*"/>
    </style:style>
    <style:style style:name="Tabela420.D" style:family="table-column">
      <style:table-column-properties style:column-width="32.14mm" style:rel-column-width="12386*"/>
    </style:style>
    <style:style style:name="Tabela420.E" style:family="table-column">
      <style:table-column-properties style:column-width="52.67mm" style:rel-column-width="20304*"/>
    </style:style>
    <style:style style:name="Tabela420.A1" style:family="table-cell">
      <style:table-cell-properties fo:padding="0.97mm" fo:border="none"/>
    </style:style>
    <style:style style:name="Tabela421" style:family="table">
      <style:table-properties style:width="170mm" table:align="margins"/>
    </style:style>
    <style:style style:name="Tabela421.A" style:family="table-column">
      <style:table-column-properties style:column-width="9.65mm" style:rel-column-width="3717*"/>
    </style:style>
    <style:style style:name="Tabela421.B" style:family="table-column">
      <style:table-column-properties style:column-width="20.44mm" style:rel-column-width="7878*"/>
    </style:style>
    <style:style style:name="Tabela421.C" style:family="table-column">
      <style:table-column-properties style:column-width="55.12mm" style:rel-column-width="21250*"/>
    </style:style>
    <style:style style:name="Tabela421.D" style:family="table-column">
      <style:table-column-properties style:column-width="32.14mm" style:rel-column-width="12386*"/>
    </style:style>
    <style:style style:name="Tabela421.E" style:family="table-column">
      <style:table-column-properties style:column-width="52.67mm" style:rel-column-width="20304*"/>
    </style:style>
    <style:style style:name="Tabela421.A1" style:family="table-cell">
      <style:table-cell-properties fo:padding="0.97mm" fo:border="none"/>
    </style:style>
    <style:style style:name="Tabela422" style:family="table">
      <style:table-properties style:width="170mm" table:align="margins"/>
    </style:style>
    <style:style style:name="Tabela422.A" style:family="table-column">
      <style:table-column-properties style:column-width="9.65mm" style:rel-column-width="3717*"/>
    </style:style>
    <style:style style:name="Tabela422.B" style:family="table-column">
      <style:table-column-properties style:column-width="20.44mm" style:rel-column-width="7878*"/>
    </style:style>
    <style:style style:name="Tabela422.C" style:family="table-column">
      <style:table-column-properties style:column-width="55.12mm" style:rel-column-width="21250*"/>
    </style:style>
    <style:style style:name="Tabela422.D" style:family="table-column">
      <style:table-column-properties style:column-width="32.14mm" style:rel-column-width="12386*"/>
    </style:style>
    <style:style style:name="Tabela422.E" style:family="table-column">
      <style:table-column-properties style:column-width="52.67mm" style:rel-column-width="20304*"/>
    </style:style>
    <style:style style:name="Tabela422.A1" style:family="table-cell">
      <style:table-cell-properties fo:padding="0.97mm" fo:border="none"/>
    </style:style>
    <style:style style:name="Tabela423" style:family="table">
      <style:table-properties style:width="170mm" table:align="margins"/>
    </style:style>
    <style:style style:name="Tabela423.A" style:family="table-column">
      <style:table-column-properties style:column-width="9.65mm" style:rel-column-width="3717*"/>
    </style:style>
    <style:style style:name="Tabela423.B" style:family="table-column">
      <style:table-column-properties style:column-width="20.44mm" style:rel-column-width="7878*"/>
    </style:style>
    <style:style style:name="Tabela423.C" style:family="table-column">
      <style:table-column-properties style:column-width="55.12mm" style:rel-column-width="21250*"/>
    </style:style>
    <style:style style:name="Tabela423.D" style:family="table-column">
      <style:table-column-properties style:column-width="32.14mm" style:rel-column-width="12386*"/>
    </style:style>
    <style:style style:name="Tabela423.E" style:family="table-column">
      <style:table-column-properties style:column-width="52.67mm" style:rel-column-width="20304*"/>
    </style:style>
    <style:style style:name="Tabela423.A1" style:family="table-cell">
      <style:table-cell-properties fo:padding="0.97mm" fo:border="none"/>
    </style:style>
    <style:style style:name="Tabela424" style:family="table">
      <style:table-properties style:width="170mm" table:align="margins"/>
    </style:style>
    <style:style style:name="Tabela424.A" style:family="table-column">
      <style:table-column-properties style:column-width="9.65mm" style:rel-column-width="3717*"/>
    </style:style>
    <style:style style:name="Tabela424.B" style:family="table-column">
      <style:table-column-properties style:column-width="20.44mm" style:rel-column-width="7878*"/>
    </style:style>
    <style:style style:name="Tabela424.C" style:family="table-column">
      <style:table-column-properties style:column-width="55.12mm" style:rel-column-width="21250*"/>
    </style:style>
    <style:style style:name="Tabela424.D" style:family="table-column">
      <style:table-column-properties style:column-width="32.14mm" style:rel-column-width="12386*"/>
    </style:style>
    <style:style style:name="Tabela424.E" style:family="table-column">
      <style:table-column-properties style:column-width="52.67mm" style:rel-column-width="20304*"/>
    </style:style>
    <style:style style:name="Tabela424.A1" style:family="table-cell">
      <style:table-cell-properties fo:padding="0.97mm" fo:border="none"/>
    </style:style>
    <style:style style:name="Tabela425" style:family="table">
      <style:table-properties style:width="170mm" table:align="margins"/>
    </style:style>
    <style:style style:name="Tabela425.A" style:family="table-column">
      <style:table-column-properties style:column-width="9.65mm" style:rel-column-width="3717*"/>
    </style:style>
    <style:style style:name="Tabela425.B" style:family="table-column">
      <style:table-column-properties style:column-width="20.44mm" style:rel-column-width="7878*"/>
    </style:style>
    <style:style style:name="Tabela425.C" style:family="table-column">
      <style:table-column-properties style:column-width="55.12mm" style:rel-column-width="21250*"/>
    </style:style>
    <style:style style:name="Tabela425.D" style:family="table-column">
      <style:table-column-properties style:column-width="32.14mm" style:rel-column-width="12386*"/>
    </style:style>
    <style:style style:name="Tabela425.E" style:family="table-column">
      <style:table-column-properties style:column-width="52.67mm" style:rel-column-width="20304*"/>
    </style:style>
    <style:style style:name="Tabela425.A1" style:family="table-cell">
      <style:table-cell-properties fo:padding="0.97mm" fo:border="none"/>
    </style:style>
    <style:style style:name="Tabela426" style:family="table">
      <style:table-properties style:width="170mm" table:align="margins"/>
    </style:style>
    <style:style style:name="Tabela426.A" style:family="table-column">
      <style:table-column-properties style:column-width="9.65mm" style:rel-column-width="3717*"/>
    </style:style>
    <style:style style:name="Tabela426.B" style:family="table-column">
      <style:table-column-properties style:column-width="20.44mm" style:rel-column-width="7878*"/>
    </style:style>
    <style:style style:name="Tabela426.C" style:family="table-column">
      <style:table-column-properties style:column-width="55.12mm" style:rel-column-width="21250*"/>
    </style:style>
    <style:style style:name="Tabela426.D" style:family="table-column">
      <style:table-column-properties style:column-width="32.14mm" style:rel-column-width="12386*"/>
    </style:style>
    <style:style style:name="Tabela426.E" style:family="table-column">
      <style:table-column-properties style:column-width="52.67mm" style:rel-column-width="20304*"/>
    </style:style>
    <style:style style:name="Tabela426.A1" style:family="table-cell">
      <style:table-cell-properties fo:padding="0.97mm" fo:border="none"/>
    </style:style>
    <style:style style:name="Tabela427" style:family="table">
      <style:table-properties style:width="170mm" table:align="margins"/>
    </style:style>
    <style:style style:name="Tabela427.A" style:family="table-column">
      <style:table-column-properties style:column-width="9.65mm" style:rel-column-width="3717*"/>
    </style:style>
    <style:style style:name="Tabela427.B" style:family="table-column">
      <style:table-column-properties style:column-width="20.44mm" style:rel-column-width="7878*"/>
    </style:style>
    <style:style style:name="Tabela427.C" style:family="table-column">
      <style:table-column-properties style:column-width="55.12mm" style:rel-column-width="21250*"/>
    </style:style>
    <style:style style:name="Tabela427.D" style:family="table-column">
      <style:table-column-properties style:column-width="32.14mm" style:rel-column-width="12386*"/>
    </style:style>
    <style:style style:name="Tabela427.E" style:family="table-column">
      <style:table-column-properties style:column-width="52.67mm" style:rel-column-width="20304*"/>
    </style:style>
    <style:style style:name="Tabela427.A1" style:family="table-cell">
      <style:table-cell-properties fo:padding="0.97mm" fo:border="none"/>
    </style:style>
    <style:style style:name="Tabela428" style:family="table">
      <style:table-properties style:width="170mm" table:align="margins"/>
    </style:style>
    <style:style style:name="Tabela428.A" style:family="table-column">
      <style:table-column-properties style:column-width="9.65mm" style:rel-column-width="3717*"/>
    </style:style>
    <style:style style:name="Tabela428.B" style:family="table-column">
      <style:table-column-properties style:column-width="20.44mm" style:rel-column-width="7878*"/>
    </style:style>
    <style:style style:name="Tabela428.C" style:family="table-column">
      <style:table-column-properties style:column-width="55.12mm" style:rel-column-width="21250*"/>
    </style:style>
    <style:style style:name="Tabela428.D" style:family="table-column">
      <style:table-column-properties style:column-width="32.14mm" style:rel-column-width="12386*"/>
    </style:style>
    <style:style style:name="Tabela428.E" style:family="table-column">
      <style:table-column-properties style:column-width="52.67mm" style:rel-column-width="20304*"/>
    </style:style>
    <style:style style:name="Tabela428.A1" style:family="table-cell">
      <style:table-cell-properties fo:padding="0.97mm" fo:border="none"/>
    </style:style>
    <style:style style:name="Tabela429" style:family="table">
      <style:table-properties style:width="170mm" table:align="margins"/>
    </style:style>
    <style:style style:name="Tabela429.A" style:family="table-column">
      <style:table-column-properties style:column-width="9.65mm" style:rel-column-width="3717*"/>
    </style:style>
    <style:style style:name="Tabela429.B" style:family="table-column">
      <style:table-column-properties style:column-width="20.44mm" style:rel-column-width="7878*"/>
    </style:style>
    <style:style style:name="Tabela429.C" style:family="table-column">
      <style:table-column-properties style:column-width="55.12mm" style:rel-column-width="21250*"/>
    </style:style>
    <style:style style:name="Tabela429.D" style:family="table-column">
      <style:table-column-properties style:column-width="32.14mm" style:rel-column-width="12386*"/>
    </style:style>
    <style:style style:name="Tabela429.E" style:family="table-column">
      <style:table-column-properties style:column-width="52.67mm" style:rel-column-width="20304*"/>
    </style:style>
    <style:style style:name="Tabela429.A1" style:family="table-cell">
      <style:table-cell-properties fo:padding="0.97mm" fo:border="none"/>
    </style:style>
    <style:style style:name="Tabela430" style:family="table">
      <style:table-properties style:width="170mm" table:align="margins"/>
    </style:style>
    <style:style style:name="Tabela430.A" style:family="table-column">
      <style:table-column-properties style:column-width="9.65mm" style:rel-column-width="3717*"/>
    </style:style>
    <style:style style:name="Tabela430.B" style:family="table-column">
      <style:table-column-properties style:column-width="20.44mm" style:rel-column-width="7878*"/>
    </style:style>
    <style:style style:name="Tabela430.C" style:family="table-column">
      <style:table-column-properties style:column-width="55.12mm" style:rel-column-width="21250*"/>
    </style:style>
    <style:style style:name="Tabela430.D" style:family="table-column">
      <style:table-column-properties style:column-width="32.14mm" style:rel-column-width="12386*"/>
    </style:style>
    <style:style style:name="Tabela430.E" style:family="table-column">
      <style:table-column-properties style:column-width="52.67mm" style:rel-column-width="20304*"/>
    </style:style>
    <style:style style:name="Tabela430.A1" style:family="table-cell">
      <style:table-cell-properties fo:padding="0.97mm" fo:border="none"/>
    </style:style>
    <style:style style:name="Tabela431" style:family="table">
      <style:table-properties style:width="170mm" table:align="margins"/>
    </style:style>
    <style:style style:name="Tabela431.A" style:family="table-column">
      <style:table-column-properties style:column-width="9.65mm" style:rel-column-width="3717*"/>
    </style:style>
    <style:style style:name="Tabela431.B" style:family="table-column">
      <style:table-column-properties style:column-width="20.44mm" style:rel-column-width="7878*"/>
    </style:style>
    <style:style style:name="Tabela431.C" style:family="table-column">
      <style:table-column-properties style:column-width="55.12mm" style:rel-column-width="21250*"/>
    </style:style>
    <style:style style:name="Tabela431.D" style:family="table-column">
      <style:table-column-properties style:column-width="32.14mm" style:rel-column-width="12386*"/>
    </style:style>
    <style:style style:name="Tabela431.E" style:family="table-column">
      <style:table-column-properties style:column-width="52.67mm" style:rel-column-width="20304*"/>
    </style:style>
    <style:style style:name="Tabela431.A1" style:family="table-cell">
      <style:table-cell-properties fo:padding="0.97mm" fo:border="none"/>
    </style:style>
    <style:style style:name="Tabela432" style:family="table">
      <style:table-properties style:width="170mm" table:align="margins"/>
    </style:style>
    <style:style style:name="Tabela432.A" style:family="table-column">
      <style:table-column-properties style:column-width="9.65mm" style:rel-column-width="3717*"/>
    </style:style>
    <style:style style:name="Tabela432.B" style:family="table-column">
      <style:table-column-properties style:column-width="20.44mm" style:rel-column-width="7878*"/>
    </style:style>
    <style:style style:name="Tabela432.C" style:family="table-column">
      <style:table-column-properties style:column-width="55.12mm" style:rel-column-width="21250*"/>
    </style:style>
    <style:style style:name="Tabela432.D" style:family="table-column">
      <style:table-column-properties style:column-width="32.14mm" style:rel-column-width="12386*"/>
    </style:style>
    <style:style style:name="Tabela432.E" style:family="table-column">
      <style:table-column-properties style:column-width="52.67mm" style:rel-column-width="20304*"/>
    </style:style>
    <style:style style:name="Tabela432.A1" style:family="table-cell">
      <style:table-cell-properties fo:padding="0.97mm" fo:border="none"/>
    </style:style>
    <style:style style:name="Tabela433" style:family="table">
      <style:table-properties style:width="170mm" table:align="margins"/>
    </style:style>
    <style:style style:name="Tabela433.A" style:family="table-column">
      <style:table-column-properties style:column-width="9.65mm" style:rel-column-width="3717*"/>
    </style:style>
    <style:style style:name="Tabela433.B" style:family="table-column">
      <style:table-column-properties style:column-width="20.44mm" style:rel-column-width="7878*"/>
    </style:style>
    <style:style style:name="Tabela433.C" style:family="table-column">
      <style:table-column-properties style:column-width="55.12mm" style:rel-column-width="21250*"/>
    </style:style>
    <style:style style:name="Tabela433.D" style:family="table-column">
      <style:table-column-properties style:column-width="32.14mm" style:rel-column-width="12386*"/>
    </style:style>
    <style:style style:name="Tabela433.E" style:family="table-column">
      <style:table-column-properties style:column-width="52.67mm" style:rel-column-width="20304*"/>
    </style:style>
    <style:style style:name="Tabela433.A1" style:family="table-cell">
      <style:table-cell-properties fo:padding="0.97mm" fo:border="none"/>
    </style:style>
    <style:style style:name="Tabela434" style:family="table">
      <style:table-properties style:width="170mm" table:align="margins"/>
    </style:style>
    <style:style style:name="Tabela434.A" style:family="table-column">
      <style:table-column-properties style:column-width="9.65mm" style:rel-column-width="3717*"/>
    </style:style>
    <style:style style:name="Tabela434.B" style:family="table-column">
      <style:table-column-properties style:column-width="20.44mm" style:rel-column-width="7878*"/>
    </style:style>
    <style:style style:name="Tabela434.C" style:family="table-column">
      <style:table-column-properties style:column-width="55.12mm" style:rel-column-width="21250*"/>
    </style:style>
    <style:style style:name="Tabela434.D" style:family="table-column">
      <style:table-column-properties style:column-width="32.14mm" style:rel-column-width="12386*"/>
    </style:style>
    <style:style style:name="Tabela434.E" style:family="table-column">
      <style:table-column-properties style:column-width="52.67mm" style:rel-column-width="20304*"/>
    </style:style>
    <style:style style:name="Tabela434.A1" style:family="table-cell">
      <style:table-cell-properties fo:padding="0.97mm" fo:border="none"/>
    </style:style>
    <style:style style:name="Tabela435" style:family="table">
      <style:table-properties style:width="170mm" table:align="margins"/>
    </style:style>
    <style:style style:name="Tabela435.A" style:family="table-column">
      <style:table-column-properties style:column-width="9.65mm" style:rel-column-width="3717*"/>
    </style:style>
    <style:style style:name="Tabela435.B" style:family="table-column">
      <style:table-column-properties style:column-width="20.44mm" style:rel-column-width="7878*"/>
    </style:style>
    <style:style style:name="Tabela435.C" style:family="table-column">
      <style:table-column-properties style:column-width="55.12mm" style:rel-column-width="21250*"/>
    </style:style>
    <style:style style:name="Tabela435.D" style:family="table-column">
      <style:table-column-properties style:column-width="32.14mm" style:rel-column-width="12386*"/>
    </style:style>
    <style:style style:name="Tabela435.E" style:family="table-column">
      <style:table-column-properties style:column-width="52.67mm" style:rel-column-width="20304*"/>
    </style:style>
    <style:style style:name="Tabela435.A1" style:family="table-cell">
      <style:table-cell-properties fo:padding="0.97mm" fo:border="none"/>
    </style:style>
    <style:style style:name="Tabela436" style:family="table">
      <style:table-properties style:width="170mm" table:align="margins"/>
    </style:style>
    <style:style style:name="Tabela436.A" style:family="table-column">
      <style:table-column-properties style:column-width="9.65mm" style:rel-column-width="3717*"/>
    </style:style>
    <style:style style:name="Tabela436.B" style:family="table-column">
      <style:table-column-properties style:column-width="20.44mm" style:rel-column-width="7878*"/>
    </style:style>
    <style:style style:name="Tabela436.C" style:family="table-column">
      <style:table-column-properties style:column-width="55.12mm" style:rel-column-width="21250*"/>
    </style:style>
    <style:style style:name="Tabela436.D" style:family="table-column">
      <style:table-column-properties style:column-width="32.14mm" style:rel-column-width="12386*"/>
    </style:style>
    <style:style style:name="Tabela436.E" style:family="table-column">
      <style:table-column-properties style:column-width="52.67mm" style:rel-column-width="20304*"/>
    </style:style>
    <style:style style:name="Tabela436.A1" style:family="table-cell">
      <style:table-cell-properties fo:padding="0.97mm" fo:border="none"/>
    </style:style>
    <style:style style:name="Tabela437" style:family="table">
      <style:table-properties style:width="170mm" table:align="margins"/>
    </style:style>
    <style:style style:name="Tabela437.A" style:family="table-column">
      <style:table-column-properties style:column-width="9.65mm" style:rel-column-width="3717*"/>
    </style:style>
    <style:style style:name="Tabela437.B" style:family="table-column">
      <style:table-column-properties style:column-width="20.44mm" style:rel-column-width="7878*"/>
    </style:style>
    <style:style style:name="Tabela437.C" style:family="table-column">
      <style:table-column-properties style:column-width="55.12mm" style:rel-column-width="21250*"/>
    </style:style>
    <style:style style:name="Tabela437.D" style:family="table-column">
      <style:table-column-properties style:column-width="32.14mm" style:rel-column-width="12386*"/>
    </style:style>
    <style:style style:name="Tabela437.E" style:family="table-column">
      <style:table-column-properties style:column-width="52.67mm" style:rel-column-width="20304*"/>
    </style:style>
    <style:style style:name="Tabela437.A1" style:family="table-cell">
      <style:table-cell-properties fo:padding="0.97mm" fo:border="none"/>
    </style:style>
    <style:style style:name="Tabela438" style:family="table">
      <style:table-properties style:width="170mm" table:align="margins"/>
    </style:style>
    <style:style style:name="Tabela438.A" style:family="table-column">
      <style:table-column-properties style:column-width="9.65mm" style:rel-column-width="3717*"/>
    </style:style>
    <style:style style:name="Tabela438.B" style:family="table-column">
      <style:table-column-properties style:column-width="20.44mm" style:rel-column-width="7878*"/>
    </style:style>
    <style:style style:name="Tabela438.C" style:family="table-column">
      <style:table-column-properties style:column-width="55.12mm" style:rel-column-width="21250*"/>
    </style:style>
    <style:style style:name="Tabela438.D" style:family="table-column">
      <style:table-column-properties style:column-width="32.14mm" style:rel-column-width="12386*"/>
    </style:style>
    <style:style style:name="Tabela438.E" style:family="table-column">
      <style:table-column-properties style:column-width="52.67mm" style:rel-column-width="20304*"/>
    </style:style>
    <style:style style:name="Tabela438.A1" style:family="table-cell">
      <style:table-cell-properties fo:padding="0.97mm" fo:border="none"/>
    </style:style>
    <style:style style:name="Tabela439" style:family="table">
      <style:table-properties style:width="170mm" table:align="margins"/>
    </style:style>
    <style:style style:name="Tabela439.A" style:family="table-column">
      <style:table-column-properties style:column-width="9.65mm" style:rel-column-width="3717*"/>
    </style:style>
    <style:style style:name="Tabela439.B" style:family="table-column">
      <style:table-column-properties style:column-width="20.44mm" style:rel-column-width="7878*"/>
    </style:style>
    <style:style style:name="Tabela439.C" style:family="table-column">
      <style:table-column-properties style:column-width="55.12mm" style:rel-column-width="21250*"/>
    </style:style>
    <style:style style:name="Tabela439.D" style:family="table-column">
      <style:table-column-properties style:column-width="32.14mm" style:rel-column-width="12386*"/>
    </style:style>
    <style:style style:name="Tabela439.E" style:family="table-column">
      <style:table-column-properties style:column-width="52.67mm" style:rel-column-width="20304*"/>
    </style:style>
    <style:style style:name="Tabela439.A1" style:family="table-cell">
      <style:table-cell-properties fo:padding="0.97mm" fo:border="none"/>
    </style:style>
    <style:style style:name="Tabela440" style:family="table">
      <style:table-properties style:width="170mm" table:align="margins"/>
    </style:style>
    <style:style style:name="Tabela440.A" style:family="table-column">
      <style:table-column-properties style:column-width="9.65mm" style:rel-column-width="3717*"/>
    </style:style>
    <style:style style:name="Tabela440.B" style:family="table-column">
      <style:table-column-properties style:column-width="20.44mm" style:rel-column-width="7878*"/>
    </style:style>
    <style:style style:name="Tabela440.C" style:family="table-column">
      <style:table-column-properties style:column-width="55.12mm" style:rel-column-width="21250*"/>
    </style:style>
    <style:style style:name="Tabela440.D" style:family="table-column">
      <style:table-column-properties style:column-width="32.14mm" style:rel-column-width="12386*"/>
    </style:style>
    <style:style style:name="Tabela440.E" style:family="table-column">
      <style:table-column-properties style:column-width="52.67mm" style:rel-column-width="20304*"/>
    </style:style>
    <style:style style:name="Tabela440.A1" style:family="table-cell">
      <style:table-cell-properties fo:padding="0.97mm" fo:border="none"/>
    </style:style>
    <style:style style:name="Tabela441" style:family="table">
      <style:table-properties style:width="170mm" table:align="margins"/>
    </style:style>
    <style:style style:name="Tabela441.A" style:family="table-column">
      <style:table-column-properties style:column-width="9.65mm" style:rel-column-width="3717*"/>
    </style:style>
    <style:style style:name="Tabela441.B" style:family="table-column">
      <style:table-column-properties style:column-width="20.44mm" style:rel-column-width="7878*"/>
    </style:style>
    <style:style style:name="Tabela441.C" style:family="table-column">
      <style:table-column-properties style:column-width="55.12mm" style:rel-column-width="21250*"/>
    </style:style>
    <style:style style:name="Tabela441.D" style:family="table-column">
      <style:table-column-properties style:column-width="32.14mm" style:rel-column-width="12386*"/>
    </style:style>
    <style:style style:name="Tabela441.E" style:family="table-column">
      <style:table-column-properties style:column-width="52.67mm" style:rel-column-width="20304*"/>
    </style:style>
    <style:style style:name="Tabela441.A1" style:family="table-cell">
      <style:table-cell-properties fo:padding="0.97mm" fo:border="none"/>
    </style:style>
    <style:style style:name="Tabela442" style:family="table">
      <style:table-properties style:width="170mm" table:align="margins"/>
    </style:style>
    <style:style style:name="Tabela442.A" style:family="table-column">
      <style:table-column-properties style:column-width="9.65mm" style:rel-column-width="3717*"/>
    </style:style>
    <style:style style:name="Tabela442.B" style:family="table-column">
      <style:table-column-properties style:column-width="20.44mm" style:rel-column-width="7878*"/>
    </style:style>
    <style:style style:name="Tabela442.C" style:family="table-column">
      <style:table-column-properties style:column-width="55.12mm" style:rel-column-width="21250*"/>
    </style:style>
    <style:style style:name="Tabela442.D" style:family="table-column">
      <style:table-column-properties style:column-width="32.14mm" style:rel-column-width="12386*"/>
    </style:style>
    <style:style style:name="Tabela442.E" style:family="table-column">
      <style:table-column-properties style:column-width="52.67mm" style:rel-column-width="20304*"/>
    </style:style>
    <style:style style:name="Tabela442.A1" style:family="table-cell">
      <style:table-cell-properties fo:padding="0.97mm" fo:border="none"/>
    </style:style>
    <style:style style:name="Tabela443" style:family="table">
      <style:table-properties style:width="170mm" table:align="margins"/>
    </style:style>
    <style:style style:name="Tabela443.A" style:family="table-column">
      <style:table-column-properties style:column-width="9.65mm" style:rel-column-width="3717*"/>
    </style:style>
    <style:style style:name="Tabela443.B" style:family="table-column">
      <style:table-column-properties style:column-width="20.44mm" style:rel-column-width="7878*"/>
    </style:style>
    <style:style style:name="Tabela443.C" style:family="table-column">
      <style:table-column-properties style:column-width="55.12mm" style:rel-column-width="21250*"/>
    </style:style>
    <style:style style:name="Tabela443.D" style:family="table-column">
      <style:table-column-properties style:column-width="32.14mm" style:rel-column-width="12386*"/>
    </style:style>
    <style:style style:name="Tabela443.E" style:family="table-column">
      <style:table-column-properties style:column-width="52.67mm" style:rel-column-width="20304*"/>
    </style:style>
    <style:style style:name="Tabela443.A1" style:family="table-cell">
      <style:table-cell-properties fo:padding="0.97mm" fo:border="none"/>
    </style:style>
    <style:style style:name="Tabela444" style:family="table">
      <style:table-properties style:width="170mm" table:align="margins"/>
    </style:style>
    <style:style style:name="Tabela444.A" style:family="table-column">
      <style:table-column-properties style:column-width="9.65mm" style:rel-column-width="3717*"/>
    </style:style>
    <style:style style:name="Tabela444.B" style:family="table-column">
      <style:table-column-properties style:column-width="20.44mm" style:rel-column-width="7878*"/>
    </style:style>
    <style:style style:name="Tabela444.C" style:family="table-column">
      <style:table-column-properties style:column-width="55.12mm" style:rel-column-width="21250*"/>
    </style:style>
    <style:style style:name="Tabela444.D" style:family="table-column">
      <style:table-column-properties style:column-width="32.14mm" style:rel-column-width="12386*"/>
    </style:style>
    <style:style style:name="Tabela444.E" style:family="table-column">
      <style:table-column-properties style:column-width="52.67mm" style:rel-column-width="20304*"/>
    </style:style>
    <style:style style:name="Tabela444.A1" style:family="table-cell">
      <style:table-cell-properties fo:padding="0.97mm" fo:border="none"/>
    </style:style>
    <style:style style:name="Tabela445" style:family="table">
      <style:table-properties style:width="170mm" table:align="margins"/>
    </style:style>
    <style:style style:name="Tabela445.A" style:family="table-column">
      <style:table-column-properties style:column-width="9.65mm" style:rel-column-width="3717*"/>
    </style:style>
    <style:style style:name="Tabela445.B" style:family="table-column">
      <style:table-column-properties style:column-width="20.44mm" style:rel-column-width="7878*"/>
    </style:style>
    <style:style style:name="Tabela445.C" style:family="table-column">
      <style:table-column-properties style:column-width="55.12mm" style:rel-column-width="21250*"/>
    </style:style>
    <style:style style:name="Tabela445.D" style:family="table-column">
      <style:table-column-properties style:column-width="32.14mm" style:rel-column-width="12386*"/>
    </style:style>
    <style:style style:name="Tabela445.E" style:family="table-column">
      <style:table-column-properties style:column-width="52.67mm" style:rel-column-width="20304*"/>
    </style:style>
    <style:style style:name="Tabela445.A1" style:family="table-cell">
      <style:table-cell-properties fo:padding="0.97mm" fo:border="none"/>
    </style:style>
    <style:style style:name="Tabela446" style:family="table">
      <style:table-properties style:width="170mm" table:align="margins"/>
    </style:style>
    <style:style style:name="Tabela446.A" style:family="table-column">
      <style:table-column-properties style:column-width="9.65mm" style:rel-column-width="3717*"/>
    </style:style>
    <style:style style:name="Tabela446.B" style:family="table-column">
      <style:table-column-properties style:column-width="20.44mm" style:rel-column-width="7878*"/>
    </style:style>
    <style:style style:name="Tabela446.C" style:family="table-column">
      <style:table-column-properties style:column-width="55.12mm" style:rel-column-width="21250*"/>
    </style:style>
    <style:style style:name="Tabela446.D" style:family="table-column">
      <style:table-column-properties style:column-width="32.14mm" style:rel-column-width="12386*"/>
    </style:style>
    <style:style style:name="Tabela446.E" style:family="table-column">
      <style:table-column-properties style:column-width="52.67mm" style:rel-column-width="20304*"/>
    </style:style>
    <style:style style:name="Tabela446.A1" style:family="table-cell">
      <style:table-cell-properties fo:padding="0.97mm" fo:border="none"/>
    </style:style>
    <style:style style:name="Tabela447" style:family="table">
      <style:table-properties style:width="170mm" table:align="margins"/>
    </style:style>
    <style:style style:name="Tabela447.A" style:family="table-column">
      <style:table-column-properties style:column-width="9.65mm" style:rel-column-width="3717*"/>
    </style:style>
    <style:style style:name="Tabela447.B" style:family="table-column">
      <style:table-column-properties style:column-width="20.44mm" style:rel-column-width="7878*"/>
    </style:style>
    <style:style style:name="Tabela447.C" style:family="table-column">
      <style:table-column-properties style:column-width="55.12mm" style:rel-column-width="21250*"/>
    </style:style>
    <style:style style:name="Tabela447.D" style:family="table-column">
      <style:table-column-properties style:column-width="32.14mm" style:rel-column-width="12386*"/>
    </style:style>
    <style:style style:name="Tabela447.E" style:family="table-column">
      <style:table-column-properties style:column-width="52.67mm" style:rel-column-width="20304*"/>
    </style:style>
    <style:style style:name="Tabela447.A1" style:family="table-cell">
      <style:table-cell-properties fo:padding="0.97mm" fo:border="none"/>
    </style:style>
    <style:style style:name="Tabela448" style:family="table">
      <style:table-properties style:width="170mm" table:align="margins"/>
    </style:style>
    <style:style style:name="Tabela448.A" style:family="table-column">
      <style:table-column-properties style:column-width="9.65mm" style:rel-column-width="3717*"/>
    </style:style>
    <style:style style:name="Tabela448.B" style:family="table-column">
      <style:table-column-properties style:column-width="20.44mm" style:rel-column-width="7878*"/>
    </style:style>
    <style:style style:name="Tabela448.C" style:family="table-column">
      <style:table-column-properties style:column-width="55.12mm" style:rel-column-width="21250*"/>
    </style:style>
    <style:style style:name="Tabela448.D" style:family="table-column">
      <style:table-column-properties style:column-width="32.14mm" style:rel-column-width="12386*"/>
    </style:style>
    <style:style style:name="Tabela448.E" style:family="table-column">
      <style:table-column-properties style:column-width="52.67mm" style:rel-column-width="20304*"/>
    </style:style>
    <style:style style:name="Tabela448.A1" style:family="table-cell">
      <style:table-cell-properties fo:padding="0.97mm" fo:border="none"/>
    </style:style>
    <style:style style:name="Tabela449" style:family="table">
      <style:table-properties style:width="170mm" table:align="margins"/>
    </style:style>
    <style:style style:name="Tabela449.A" style:family="table-column">
      <style:table-column-properties style:column-width="9.65mm" style:rel-column-width="3717*"/>
    </style:style>
    <style:style style:name="Tabela449.B" style:family="table-column">
      <style:table-column-properties style:column-width="20.44mm" style:rel-column-width="7878*"/>
    </style:style>
    <style:style style:name="Tabela449.C" style:family="table-column">
      <style:table-column-properties style:column-width="55.12mm" style:rel-column-width="21250*"/>
    </style:style>
    <style:style style:name="Tabela449.D" style:family="table-column">
      <style:table-column-properties style:column-width="32.14mm" style:rel-column-width="12386*"/>
    </style:style>
    <style:style style:name="Tabela449.E" style:family="table-column">
      <style:table-column-properties style:column-width="52.67mm" style:rel-column-width="20304*"/>
    </style:style>
    <style:style style:name="Tabela449.A1" style:family="table-cell">
      <style:table-cell-properties fo:padding="0.97mm" fo:border="none"/>
    </style:style>
    <style:style style:name="Tabela450" style:family="table">
      <style:table-properties style:width="170mm" table:align="margins"/>
    </style:style>
    <style:style style:name="Tabela450.A" style:family="table-column">
      <style:table-column-properties style:column-width="9.65mm" style:rel-column-width="3717*"/>
    </style:style>
    <style:style style:name="Tabela450.B" style:family="table-column">
      <style:table-column-properties style:column-width="20.44mm" style:rel-column-width="7878*"/>
    </style:style>
    <style:style style:name="Tabela450.C" style:family="table-column">
      <style:table-column-properties style:column-width="55.12mm" style:rel-column-width="21250*"/>
    </style:style>
    <style:style style:name="Tabela450.D" style:family="table-column">
      <style:table-column-properties style:column-width="32.14mm" style:rel-column-width="12386*"/>
    </style:style>
    <style:style style:name="Tabela450.E" style:family="table-column">
      <style:table-column-properties style:column-width="52.67mm" style:rel-column-width="20304*"/>
    </style:style>
    <style:style style:name="Tabela450.A1" style:family="table-cell">
      <style:table-cell-properties fo:padding="0.97mm" fo:border="none"/>
    </style:style>
    <style:style style:name="Tabela451" style:family="table">
      <style:table-properties style:width="170mm" table:align="margins"/>
    </style:style>
    <style:style style:name="Tabela451.A" style:family="table-column">
      <style:table-column-properties style:column-width="9.65mm" style:rel-column-width="3717*"/>
    </style:style>
    <style:style style:name="Tabela451.B" style:family="table-column">
      <style:table-column-properties style:column-width="20.44mm" style:rel-column-width="7878*"/>
    </style:style>
    <style:style style:name="Tabela451.C" style:family="table-column">
      <style:table-column-properties style:column-width="55.12mm" style:rel-column-width="21250*"/>
    </style:style>
    <style:style style:name="Tabela451.D" style:family="table-column">
      <style:table-column-properties style:column-width="32.14mm" style:rel-column-width="12386*"/>
    </style:style>
    <style:style style:name="Tabela451.E" style:family="table-column">
      <style:table-column-properties style:column-width="52.67mm" style:rel-column-width="20304*"/>
    </style:style>
    <style:style style:name="Tabela451.A1" style:family="table-cell">
      <style:table-cell-properties fo:padding="0.97mm" fo:border="none"/>
    </style:style>
    <style:style style:name="Tabela452" style:family="table">
      <style:table-properties style:width="170mm" table:align="margins"/>
    </style:style>
    <style:style style:name="Tabela452.A" style:family="table-column">
      <style:table-column-properties style:column-width="9.65mm" style:rel-column-width="3717*"/>
    </style:style>
    <style:style style:name="Tabela452.B" style:family="table-column">
      <style:table-column-properties style:column-width="20.44mm" style:rel-column-width="7878*"/>
    </style:style>
    <style:style style:name="Tabela452.C" style:family="table-column">
      <style:table-column-properties style:column-width="55.12mm" style:rel-column-width="21250*"/>
    </style:style>
    <style:style style:name="Tabela452.D" style:family="table-column">
      <style:table-column-properties style:column-width="32.14mm" style:rel-column-width="12386*"/>
    </style:style>
    <style:style style:name="Tabela452.E" style:family="table-column">
      <style:table-column-properties style:column-width="52.67mm" style:rel-column-width="20304*"/>
    </style:style>
    <style:style style:name="Tabela452.A1" style:family="table-cell">
      <style:table-cell-properties fo:padding="0.97mm" fo:border="none"/>
    </style:style>
    <style:style style:name="Tabela453" style:family="table">
      <style:table-properties style:width="170mm" table:align="margins"/>
    </style:style>
    <style:style style:name="Tabela453.A" style:family="table-column">
      <style:table-column-properties style:column-width="9.65mm" style:rel-column-width="3717*"/>
    </style:style>
    <style:style style:name="Tabela453.B" style:family="table-column">
      <style:table-column-properties style:column-width="20.44mm" style:rel-column-width="7878*"/>
    </style:style>
    <style:style style:name="Tabela453.C" style:family="table-column">
      <style:table-column-properties style:column-width="55.12mm" style:rel-column-width="21250*"/>
    </style:style>
    <style:style style:name="Tabela453.D" style:family="table-column">
      <style:table-column-properties style:column-width="32.14mm" style:rel-column-width="12386*"/>
    </style:style>
    <style:style style:name="Tabela453.E" style:family="table-column">
      <style:table-column-properties style:column-width="52.67mm" style:rel-column-width="20304*"/>
    </style:style>
    <style:style style:name="Tabela453.A1" style:family="table-cell">
      <style:table-cell-properties fo:padding="0.97mm" fo:border="none"/>
    </style:style>
    <style:style style:name="Tabela454" style:family="table">
      <style:table-properties style:width="170mm" table:align="margins"/>
    </style:style>
    <style:style style:name="Tabela454.A" style:family="table-column">
      <style:table-column-properties style:column-width="9.65mm" style:rel-column-width="3717*"/>
    </style:style>
    <style:style style:name="Tabela454.B" style:family="table-column">
      <style:table-column-properties style:column-width="20.44mm" style:rel-column-width="7878*"/>
    </style:style>
    <style:style style:name="Tabela454.C" style:family="table-column">
      <style:table-column-properties style:column-width="55.12mm" style:rel-column-width="21250*"/>
    </style:style>
    <style:style style:name="Tabela454.D" style:family="table-column">
      <style:table-column-properties style:column-width="32.14mm" style:rel-column-width="12386*"/>
    </style:style>
    <style:style style:name="Tabela454.E" style:family="table-column">
      <style:table-column-properties style:column-width="52.67mm" style:rel-column-width="20304*"/>
    </style:style>
    <style:style style:name="Tabela454.A1" style:family="table-cell">
      <style:table-cell-properties fo:padding="0.97mm" fo:border="none"/>
    </style:style>
    <style:style style:name="Tabela455" style:family="table">
      <style:table-properties style:width="170mm" table:align="margins"/>
    </style:style>
    <style:style style:name="Tabela455.A" style:family="table-column">
      <style:table-column-properties style:column-width="9.65mm" style:rel-column-width="3717*"/>
    </style:style>
    <style:style style:name="Tabela455.B" style:family="table-column">
      <style:table-column-properties style:column-width="20.44mm" style:rel-column-width="7878*"/>
    </style:style>
    <style:style style:name="Tabela455.C" style:family="table-column">
      <style:table-column-properties style:column-width="55.12mm" style:rel-column-width="21250*"/>
    </style:style>
    <style:style style:name="Tabela455.D" style:family="table-column">
      <style:table-column-properties style:column-width="32.14mm" style:rel-column-width="12386*"/>
    </style:style>
    <style:style style:name="Tabela455.E" style:family="table-column">
      <style:table-column-properties style:column-width="52.67mm" style:rel-column-width="20304*"/>
    </style:style>
    <style:style style:name="Tabela455.A1" style:family="table-cell">
      <style:table-cell-properties fo:padding="0.97mm" fo:border="none"/>
    </style:style>
    <style:style style:name="Tabela456" style:family="table">
      <style:table-properties style:width="170mm" table:align="margins"/>
    </style:style>
    <style:style style:name="Tabela456.A" style:family="table-column">
      <style:table-column-properties style:column-width="9.65mm" style:rel-column-width="3717*"/>
    </style:style>
    <style:style style:name="Tabela456.B" style:family="table-column">
      <style:table-column-properties style:column-width="20.44mm" style:rel-column-width="7878*"/>
    </style:style>
    <style:style style:name="Tabela456.C" style:family="table-column">
      <style:table-column-properties style:column-width="55.12mm" style:rel-column-width="21250*"/>
    </style:style>
    <style:style style:name="Tabela456.D" style:family="table-column">
      <style:table-column-properties style:column-width="32.14mm" style:rel-column-width="12386*"/>
    </style:style>
    <style:style style:name="Tabela456.E" style:family="table-column">
      <style:table-column-properties style:column-width="52.67mm" style:rel-column-width="20304*"/>
    </style:style>
    <style:style style:name="Tabela456.A1" style:family="table-cell">
      <style:table-cell-properties fo:padding="0.97mm" fo:border="none"/>
    </style:style>
    <style:style style:name="Tabela457" style:family="table">
      <style:table-properties style:width="170mm" table:align="margins"/>
    </style:style>
    <style:style style:name="Tabela457.A" style:family="table-column">
      <style:table-column-properties style:column-width="9.65mm" style:rel-column-width="3717*"/>
    </style:style>
    <style:style style:name="Tabela457.B" style:family="table-column">
      <style:table-column-properties style:column-width="20.44mm" style:rel-column-width="7878*"/>
    </style:style>
    <style:style style:name="Tabela457.C" style:family="table-column">
      <style:table-column-properties style:column-width="55.12mm" style:rel-column-width="21250*"/>
    </style:style>
    <style:style style:name="Tabela457.D" style:family="table-column">
      <style:table-column-properties style:column-width="32.14mm" style:rel-column-width="12386*"/>
    </style:style>
    <style:style style:name="Tabela457.E" style:family="table-column">
      <style:table-column-properties style:column-width="52.67mm" style:rel-column-width="20304*"/>
    </style:style>
    <style:style style:name="Tabela457.A1" style:family="table-cell">
      <style:table-cell-properties fo:padding="0.97mm" fo:border="none"/>
    </style:style>
    <style:style style:name="Tabela458" style:family="table">
      <style:table-properties style:width="170mm" table:align="margins"/>
    </style:style>
    <style:style style:name="Tabela458.A" style:family="table-column">
      <style:table-column-properties style:column-width="9.65mm" style:rel-column-width="3717*"/>
    </style:style>
    <style:style style:name="Tabela458.B" style:family="table-column">
      <style:table-column-properties style:column-width="20.44mm" style:rel-column-width="7878*"/>
    </style:style>
    <style:style style:name="Tabela458.C" style:family="table-column">
      <style:table-column-properties style:column-width="55.12mm" style:rel-column-width="21250*"/>
    </style:style>
    <style:style style:name="Tabela458.D" style:family="table-column">
      <style:table-column-properties style:column-width="32.14mm" style:rel-column-width="12386*"/>
    </style:style>
    <style:style style:name="Tabela458.E" style:family="table-column">
      <style:table-column-properties style:column-width="52.67mm" style:rel-column-width="20304*"/>
    </style:style>
    <style:style style:name="Tabela458.A1" style:family="table-cell">
      <style:table-cell-properties fo:padding="0.97mm" fo:border="none"/>
    </style:style>
    <style:style style:name="Tabela459" style:family="table">
      <style:table-properties style:width="170mm" table:align="margins"/>
    </style:style>
    <style:style style:name="Tabela459.A" style:family="table-column">
      <style:table-column-properties style:column-width="9.65mm" style:rel-column-width="3717*"/>
    </style:style>
    <style:style style:name="Tabela459.B" style:family="table-column">
      <style:table-column-properties style:column-width="20.44mm" style:rel-column-width="7878*"/>
    </style:style>
    <style:style style:name="Tabela459.C" style:family="table-column">
      <style:table-column-properties style:column-width="55.12mm" style:rel-column-width="21250*"/>
    </style:style>
    <style:style style:name="Tabela459.D" style:family="table-column">
      <style:table-column-properties style:column-width="32.14mm" style:rel-column-width="12386*"/>
    </style:style>
    <style:style style:name="Tabela459.E" style:family="table-column">
      <style:table-column-properties style:column-width="52.67mm" style:rel-column-width="20304*"/>
    </style:style>
    <style:style style:name="Tabela459.A1" style:family="table-cell">
      <style:table-cell-properties fo:padding="0.97mm" fo:border="none"/>
    </style:style>
    <style:style style:name="Tabela460" style:family="table">
      <style:table-properties style:width="170mm" table:align="margins"/>
    </style:style>
    <style:style style:name="Tabela460.A" style:family="table-column">
      <style:table-column-properties style:column-width="9.65mm" style:rel-column-width="3717*"/>
    </style:style>
    <style:style style:name="Tabela460.B" style:family="table-column">
      <style:table-column-properties style:column-width="20.44mm" style:rel-column-width="7878*"/>
    </style:style>
    <style:style style:name="Tabela460.C" style:family="table-column">
      <style:table-column-properties style:column-width="55.12mm" style:rel-column-width="21250*"/>
    </style:style>
    <style:style style:name="Tabela460.D" style:family="table-column">
      <style:table-column-properties style:column-width="32.14mm" style:rel-column-width="12386*"/>
    </style:style>
    <style:style style:name="Tabela460.E" style:family="table-column">
      <style:table-column-properties style:column-width="52.67mm" style:rel-column-width="20304*"/>
    </style:style>
    <style:style style:name="Tabela460.A1" style:family="table-cell">
      <style:table-cell-properties fo:padding="0.97mm" fo:border="none"/>
    </style:style>
    <style:style style:name="Tabela461" style:family="table">
      <style:table-properties style:width="170mm" table:align="margins"/>
    </style:style>
    <style:style style:name="Tabela461.A" style:family="table-column">
      <style:table-column-properties style:column-width="9.65mm" style:rel-column-width="3717*"/>
    </style:style>
    <style:style style:name="Tabela461.B" style:family="table-column">
      <style:table-column-properties style:column-width="20.44mm" style:rel-column-width="7878*"/>
    </style:style>
    <style:style style:name="Tabela461.C" style:family="table-column">
      <style:table-column-properties style:column-width="55.12mm" style:rel-column-width="21250*"/>
    </style:style>
    <style:style style:name="Tabela461.D" style:family="table-column">
      <style:table-column-properties style:column-width="32.14mm" style:rel-column-width="12386*"/>
    </style:style>
    <style:style style:name="Tabela461.E" style:family="table-column">
      <style:table-column-properties style:column-width="52.67mm" style:rel-column-width="20304*"/>
    </style:style>
    <style:style style:name="Tabela461.A1" style:family="table-cell">
      <style:table-cell-properties fo:padding="0.97mm" fo:border="none"/>
    </style:style>
    <style:style style:name="Tabela462" style:family="table">
      <style:table-properties style:width="170mm" table:align="margins"/>
    </style:style>
    <style:style style:name="Tabela462.A" style:family="table-column">
      <style:table-column-properties style:column-width="9.65mm" style:rel-column-width="3717*"/>
    </style:style>
    <style:style style:name="Tabela462.B" style:family="table-column">
      <style:table-column-properties style:column-width="20.44mm" style:rel-column-width="7878*"/>
    </style:style>
    <style:style style:name="Tabela462.C" style:family="table-column">
      <style:table-column-properties style:column-width="55.12mm" style:rel-column-width="21250*"/>
    </style:style>
    <style:style style:name="Tabela462.D" style:family="table-column">
      <style:table-column-properties style:column-width="32.14mm" style:rel-column-width="12386*"/>
    </style:style>
    <style:style style:name="Tabela462.E" style:family="table-column">
      <style:table-column-properties style:column-width="52.67mm" style:rel-column-width="20304*"/>
    </style:style>
    <style:style style:name="Tabela462.A1" style:family="table-cell">
      <style:table-cell-properties fo:padding="0.97mm" fo:border="none"/>
    </style:style>
    <style:style style:name="Tabela463" style:family="table">
      <style:table-properties style:width="170mm" table:align="margins"/>
    </style:style>
    <style:style style:name="Tabela463.A" style:family="table-column">
      <style:table-column-properties style:column-width="9.65mm" style:rel-column-width="3717*"/>
    </style:style>
    <style:style style:name="Tabela463.B" style:family="table-column">
      <style:table-column-properties style:column-width="20.44mm" style:rel-column-width="7878*"/>
    </style:style>
    <style:style style:name="Tabela463.C" style:family="table-column">
      <style:table-column-properties style:column-width="55.12mm" style:rel-column-width="21250*"/>
    </style:style>
    <style:style style:name="Tabela463.D" style:family="table-column">
      <style:table-column-properties style:column-width="32.14mm" style:rel-column-width="12386*"/>
    </style:style>
    <style:style style:name="Tabela463.E" style:family="table-column">
      <style:table-column-properties style:column-width="52.67mm" style:rel-column-width="20304*"/>
    </style:style>
    <style:style style:name="Tabela463.A1" style:family="table-cell">
      <style:table-cell-properties fo:padding="0.97mm" fo:border="none"/>
    </style:style>
    <style:style style:name="Tabela464" style:family="table">
      <style:table-properties style:width="170mm" table:align="margins"/>
    </style:style>
    <style:style style:name="Tabela464.A" style:family="table-column">
      <style:table-column-properties style:column-width="9.65mm" style:rel-column-width="3717*"/>
    </style:style>
    <style:style style:name="Tabela464.B" style:family="table-column">
      <style:table-column-properties style:column-width="20.44mm" style:rel-column-width="7878*"/>
    </style:style>
    <style:style style:name="Tabela464.C" style:family="table-column">
      <style:table-column-properties style:column-width="55.12mm" style:rel-column-width="21250*"/>
    </style:style>
    <style:style style:name="Tabela464.D" style:family="table-column">
      <style:table-column-properties style:column-width="32.14mm" style:rel-column-width="12386*"/>
    </style:style>
    <style:style style:name="Tabela464.E" style:family="table-column">
      <style:table-column-properties style:column-width="52.67mm" style:rel-column-width="20304*"/>
    </style:style>
    <style:style style:name="Tabela464.A1" style:family="table-cell">
      <style:table-cell-properties fo:padding="0.97mm" fo:border="none"/>
    </style:style>
    <style:style style:name="Tabela465" style:family="table">
      <style:table-properties style:width="170mm" table:align="margins"/>
    </style:style>
    <style:style style:name="Tabela465.A" style:family="table-column">
      <style:table-column-properties style:column-width="9.65mm" style:rel-column-width="3717*"/>
    </style:style>
    <style:style style:name="Tabela465.B" style:family="table-column">
      <style:table-column-properties style:column-width="20.44mm" style:rel-column-width="7878*"/>
    </style:style>
    <style:style style:name="Tabela465.C" style:family="table-column">
      <style:table-column-properties style:column-width="55.12mm" style:rel-column-width="21250*"/>
    </style:style>
    <style:style style:name="Tabela465.D" style:family="table-column">
      <style:table-column-properties style:column-width="32.14mm" style:rel-column-width="12386*"/>
    </style:style>
    <style:style style:name="Tabela465.E" style:family="table-column">
      <style:table-column-properties style:column-width="52.67mm" style:rel-column-width="20304*"/>
    </style:style>
    <style:style style:name="Tabela465.A1" style:family="table-cell">
      <style:table-cell-properties fo:padding="0.97mm" fo:border="none"/>
    </style:style>
    <style:style style:name="Tabela466" style:family="table">
      <style:table-properties style:width="170mm" table:align="margins"/>
    </style:style>
    <style:style style:name="Tabela466.A" style:family="table-column">
      <style:table-column-properties style:column-width="9.65mm" style:rel-column-width="3717*"/>
    </style:style>
    <style:style style:name="Tabela466.B" style:family="table-column">
      <style:table-column-properties style:column-width="20.44mm" style:rel-column-width="7878*"/>
    </style:style>
    <style:style style:name="Tabela466.C" style:family="table-column">
      <style:table-column-properties style:column-width="55.12mm" style:rel-column-width="21250*"/>
    </style:style>
    <style:style style:name="Tabela466.D" style:family="table-column">
      <style:table-column-properties style:column-width="32.14mm" style:rel-column-width="12386*"/>
    </style:style>
    <style:style style:name="Tabela466.E" style:family="table-column">
      <style:table-column-properties style:column-width="52.67mm" style:rel-column-width="20304*"/>
    </style:style>
    <style:style style:name="Tabela466.A1" style:family="table-cell">
      <style:table-cell-properties fo:padding="0.97mm" fo:border="none"/>
    </style:style>
    <style:style style:name="Tabela467" style:family="table">
      <style:table-properties style:width="170mm" table:align="margins"/>
    </style:style>
    <style:style style:name="Tabela467.A" style:family="table-column">
      <style:table-column-properties style:column-width="9.65mm" style:rel-column-width="3717*"/>
    </style:style>
    <style:style style:name="Tabela467.B" style:family="table-column">
      <style:table-column-properties style:column-width="20.44mm" style:rel-column-width="7878*"/>
    </style:style>
    <style:style style:name="Tabela467.C" style:family="table-column">
      <style:table-column-properties style:column-width="55.12mm" style:rel-column-width="21250*"/>
    </style:style>
    <style:style style:name="Tabela467.D" style:family="table-column">
      <style:table-column-properties style:column-width="32.14mm" style:rel-column-width="12386*"/>
    </style:style>
    <style:style style:name="Tabela467.E" style:family="table-column">
      <style:table-column-properties style:column-width="52.67mm" style:rel-column-width="20304*"/>
    </style:style>
    <style:style style:name="Tabela467.A1" style:family="table-cell">
      <style:table-cell-properties fo:padding="0.97mm" fo:border="none"/>
    </style:style>
    <style:style style:name="Tabela468" style:family="table">
      <style:table-properties style:width="170mm" table:align="margins"/>
    </style:style>
    <style:style style:name="Tabela468.A" style:family="table-column">
      <style:table-column-properties style:column-width="9.65mm" style:rel-column-width="3717*"/>
    </style:style>
    <style:style style:name="Tabela468.B" style:family="table-column">
      <style:table-column-properties style:column-width="20.44mm" style:rel-column-width="7878*"/>
    </style:style>
    <style:style style:name="Tabela468.C" style:family="table-column">
      <style:table-column-properties style:column-width="55.12mm" style:rel-column-width="21250*"/>
    </style:style>
    <style:style style:name="Tabela468.D" style:family="table-column">
      <style:table-column-properties style:column-width="32.14mm" style:rel-column-width="12386*"/>
    </style:style>
    <style:style style:name="Tabela468.E" style:family="table-column">
      <style:table-column-properties style:column-width="52.67mm" style:rel-column-width="20304*"/>
    </style:style>
    <style:style style:name="Tabela468.A1" style:family="table-cell">
      <style:table-cell-properties fo:padding="0.97mm" fo:border="none"/>
    </style:style>
    <style:style style:name="Tabela469" style:family="table">
      <style:table-properties style:width="170mm" table:align="margins"/>
    </style:style>
    <style:style style:name="Tabela469.A" style:family="table-column">
      <style:table-column-properties style:column-width="9.65mm" style:rel-column-width="3717*"/>
    </style:style>
    <style:style style:name="Tabela469.B" style:family="table-column">
      <style:table-column-properties style:column-width="20.44mm" style:rel-column-width="7878*"/>
    </style:style>
    <style:style style:name="Tabela469.C" style:family="table-column">
      <style:table-column-properties style:column-width="55.12mm" style:rel-column-width="21250*"/>
    </style:style>
    <style:style style:name="Tabela469.D" style:family="table-column">
      <style:table-column-properties style:column-width="32.14mm" style:rel-column-width="12386*"/>
    </style:style>
    <style:style style:name="Tabela469.E" style:family="table-column">
      <style:table-column-properties style:column-width="52.67mm" style:rel-column-width="20304*"/>
    </style:style>
    <style:style style:name="Tabela469.A1" style:family="table-cell">
      <style:table-cell-properties fo:padding="0.97mm" fo:border="none"/>
    </style:style>
    <style:style style:name="Tabela470" style:family="table">
      <style:table-properties style:width="170mm" table:align="margins"/>
    </style:style>
    <style:style style:name="Tabela470.A" style:family="table-column">
      <style:table-column-properties style:column-width="9.65mm" style:rel-column-width="3717*"/>
    </style:style>
    <style:style style:name="Tabela470.B" style:family="table-column">
      <style:table-column-properties style:column-width="20.44mm" style:rel-column-width="7878*"/>
    </style:style>
    <style:style style:name="Tabela470.C" style:family="table-column">
      <style:table-column-properties style:column-width="55.12mm" style:rel-column-width="21250*"/>
    </style:style>
    <style:style style:name="Tabela470.D" style:family="table-column">
      <style:table-column-properties style:column-width="32.14mm" style:rel-column-width="12386*"/>
    </style:style>
    <style:style style:name="Tabela470.E" style:family="table-column">
      <style:table-column-properties style:column-width="52.67mm" style:rel-column-width="20304*"/>
    </style:style>
    <style:style style:name="Tabela470.A1" style:family="table-cell">
      <style:table-cell-properties fo:padding="0.97mm" fo:border="none"/>
    </style:style>
    <style:style style:name="Tabela471" style:family="table">
      <style:table-properties style:width="170mm" table:align="margins"/>
    </style:style>
    <style:style style:name="Tabela471.A" style:family="table-column">
      <style:table-column-properties style:column-width="9.65mm" style:rel-column-width="3717*"/>
    </style:style>
    <style:style style:name="Tabela471.B" style:family="table-column">
      <style:table-column-properties style:column-width="20.44mm" style:rel-column-width="7878*"/>
    </style:style>
    <style:style style:name="Tabela471.C" style:family="table-column">
      <style:table-column-properties style:column-width="55.12mm" style:rel-column-width="21250*"/>
    </style:style>
    <style:style style:name="Tabela471.D" style:family="table-column">
      <style:table-column-properties style:column-width="32.14mm" style:rel-column-width="12386*"/>
    </style:style>
    <style:style style:name="Tabela471.E" style:family="table-column">
      <style:table-column-properties style:column-width="52.67mm" style:rel-column-width="20304*"/>
    </style:style>
    <style:style style:name="Tabela471.A1" style:family="table-cell">
      <style:table-cell-properties fo:padding="0.97mm" fo:border="none"/>
    </style:style>
    <style:style style:name="Tabela472" style:family="table">
      <style:table-properties style:width="170mm" table:align="margins"/>
    </style:style>
    <style:style style:name="Tabela472.A" style:family="table-column">
      <style:table-column-properties style:column-width="9.65mm" style:rel-column-width="3717*"/>
    </style:style>
    <style:style style:name="Tabela472.B" style:family="table-column">
      <style:table-column-properties style:column-width="20.44mm" style:rel-column-width="7878*"/>
    </style:style>
    <style:style style:name="Tabela472.C" style:family="table-column">
      <style:table-column-properties style:column-width="55.12mm" style:rel-column-width="21250*"/>
    </style:style>
    <style:style style:name="Tabela472.D" style:family="table-column">
      <style:table-column-properties style:column-width="32.14mm" style:rel-column-width="12386*"/>
    </style:style>
    <style:style style:name="Tabela472.E" style:family="table-column">
      <style:table-column-properties style:column-width="52.67mm" style:rel-column-width="20304*"/>
    </style:style>
    <style:style style:name="Tabela472.A1" style:family="table-cell">
      <style:table-cell-properties fo:padding="0.97mm" fo:border="none"/>
    </style:style>
    <style:style style:name="Tabela473" style:family="table">
      <style:table-properties style:width="170mm" table:align="margins"/>
    </style:style>
    <style:style style:name="Tabela473.A" style:family="table-column">
      <style:table-column-properties style:column-width="9.65mm" style:rel-column-width="3717*"/>
    </style:style>
    <style:style style:name="Tabela473.B" style:family="table-column">
      <style:table-column-properties style:column-width="20.44mm" style:rel-column-width="7878*"/>
    </style:style>
    <style:style style:name="Tabela473.C" style:family="table-column">
      <style:table-column-properties style:column-width="55.12mm" style:rel-column-width="21250*"/>
    </style:style>
    <style:style style:name="Tabela473.D" style:family="table-column">
      <style:table-column-properties style:column-width="32.14mm" style:rel-column-width="12386*"/>
    </style:style>
    <style:style style:name="Tabela473.E" style:family="table-column">
      <style:table-column-properties style:column-width="52.67mm" style:rel-column-width="20304*"/>
    </style:style>
    <style:style style:name="Tabela473.A1" style:family="table-cell">
      <style:table-cell-properties fo:padding="0.97mm" fo:border="none"/>
    </style:style>
    <style:style style:name="Tabela474" style:family="table">
      <style:table-properties style:width="170mm" table:align="margins"/>
    </style:style>
    <style:style style:name="Tabela474.A" style:family="table-column">
      <style:table-column-properties style:column-width="9.65mm" style:rel-column-width="3717*"/>
    </style:style>
    <style:style style:name="Tabela474.B" style:family="table-column">
      <style:table-column-properties style:column-width="20.44mm" style:rel-column-width="7878*"/>
    </style:style>
    <style:style style:name="Tabela474.C" style:family="table-column">
      <style:table-column-properties style:column-width="55.12mm" style:rel-column-width="21250*"/>
    </style:style>
    <style:style style:name="Tabela474.D" style:family="table-column">
      <style:table-column-properties style:column-width="32.14mm" style:rel-column-width="12386*"/>
    </style:style>
    <style:style style:name="Tabela474.E" style:family="table-column">
      <style:table-column-properties style:column-width="52.67mm" style:rel-column-width="20304*"/>
    </style:style>
    <style:style style:name="Tabela474.A1" style:family="table-cell">
      <style:table-cell-properties fo:padding="0.97mm" fo:border="none"/>
    </style:style>
    <style:style style:name="Tabela475" style:family="table">
      <style:table-properties style:width="170mm" table:align="margins"/>
    </style:style>
    <style:style style:name="Tabela475.A" style:family="table-column">
      <style:table-column-properties style:column-width="9.65mm" style:rel-column-width="3717*"/>
    </style:style>
    <style:style style:name="Tabela475.B" style:family="table-column">
      <style:table-column-properties style:column-width="20.44mm" style:rel-column-width="7878*"/>
    </style:style>
    <style:style style:name="Tabela475.C" style:family="table-column">
      <style:table-column-properties style:column-width="55.12mm" style:rel-column-width="21250*"/>
    </style:style>
    <style:style style:name="Tabela475.D" style:family="table-column">
      <style:table-column-properties style:column-width="32.14mm" style:rel-column-width="12386*"/>
    </style:style>
    <style:style style:name="Tabela475.E" style:family="table-column">
      <style:table-column-properties style:column-width="52.67mm" style:rel-column-width="20304*"/>
    </style:style>
    <style:style style:name="Tabela475.A1" style:family="table-cell">
      <style:table-cell-properties fo:padding="0.97mm" fo:border="none"/>
    </style:style>
    <style:style style:name="Tabela476" style:family="table">
      <style:table-properties style:width="170mm" table:align="margins"/>
    </style:style>
    <style:style style:name="Tabela476.A" style:family="table-column">
      <style:table-column-properties style:column-width="9.65mm" style:rel-column-width="3717*"/>
    </style:style>
    <style:style style:name="Tabela476.B" style:family="table-column">
      <style:table-column-properties style:column-width="20.44mm" style:rel-column-width="7878*"/>
    </style:style>
    <style:style style:name="Tabela476.C" style:family="table-column">
      <style:table-column-properties style:column-width="55.12mm" style:rel-column-width="21250*"/>
    </style:style>
    <style:style style:name="Tabela476.D" style:family="table-column">
      <style:table-column-properties style:column-width="32.14mm" style:rel-column-width="12386*"/>
    </style:style>
    <style:style style:name="Tabela476.E" style:family="table-column">
      <style:table-column-properties style:column-width="52.67mm" style:rel-column-width="20304*"/>
    </style:style>
    <style:style style:name="Tabela476.A1" style:family="table-cell">
      <style:table-cell-properties fo:padding="0.97mm" fo:border="none"/>
    </style:style>
    <style:style style:name="Tabela477" style:family="table">
      <style:table-properties style:width="170mm" table:align="margins"/>
    </style:style>
    <style:style style:name="Tabela477.A" style:family="table-column">
      <style:table-column-properties style:column-width="9.65mm" style:rel-column-width="3717*"/>
    </style:style>
    <style:style style:name="Tabela477.B" style:family="table-column">
      <style:table-column-properties style:column-width="20.44mm" style:rel-column-width="7878*"/>
    </style:style>
    <style:style style:name="Tabela477.C" style:family="table-column">
      <style:table-column-properties style:column-width="55.12mm" style:rel-column-width="21250*"/>
    </style:style>
    <style:style style:name="Tabela477.D" style:family="table-column">
      <style:table-column-properties style:column-width="32.14mm" style:rel-column-width="12386*"/>
    </style:style>
    <style:style style:name="Tabela477.E" style:family="table-column">
      <style:table-column-properties style:column-width="52.67mm" style:rel-column-width="20304*"/>
    </style:style>
    <style:style style:name="Tabela477.A1" style:family="table-cell">
      <style:table-cell-properties fo:padding="0.97mm" fo:border="none"/>
    </style:style>
    <style:style style:name="Tabela478" style:family="table">
      <style:table-properties style:width="170mm" table:align="margins"/>
    </style:style>
    <style:style style:name="Tabela478.A" style:family="table-column">
      <style:table-column-properties style:column-width="9.65mm" style:rel-column-width="3717*"/>
    </style:style>
    <style:style style:name="Tabela478.B" style:family="table-column">
      <style:table-column-properties style:column-width="20.44mm" style:rel-column-width="7878*"/>
    </style:style>
    <style:style style:name="Tabela478.C" style:family="table-column">
      <style:table-column-properties style:column-width="55.12mm" style:rel-column-width="21250*"/>
    </style:style>
    <style:style style:name="Tabela478.D" style:family="table-column">
      <style:table-column-properties style:column-width="32.14mm" style:rel-column-width="12386*"/>
    </style:style>
    <style:style style:name="Tabela478.E" style:family="table-column">
      <style:table-column-properties style:column-width="52.67mm" style:rel-column-width="20304*"/>
    </style:style>
    <style:style style:name="Tabela478.A1" style:family="table-cell">
      <style:table-cell-properties fo:padding="0.97mm" fo:border="none"/>
    </style:style>
    <style:style style:name="Tabela479" style:family="table">
      <style:table-properties style:width="169.97mm" fo:margin-left="0mm" fo:margin-right="0.04mm" table:align="margins"/>
    </style:style>
    <style:style style:name="Tabela479.A" style:family="table-column">
      <style:table-column-properties style:column-width="11.94mm" style:rel-column-width="4604*"/>
    </style:style>
    <style:style style:name="Tabela479.B" style:family="table-column">
      <style:table-column-properties style:column-width="29.14mm" style:rel-column-width="11235*"/>
    </style:style>
    <style:style style:name="Tabela479.C" style:family="table-column">
      <style:table-column-properties style:column-width="64.43mm" style:rel-column-width="24844*"/>
    </style:style>
    <style:style style:name="Tabela479.D" style:family="table-column">
      <style:table-column-properties style:column-width="64.45mm" style:rel-column-width="24852*"/>
    </style:style>
    <style:style style:name="Tabela479.A1" style:family="table-cell">
      <style:table-cell-properties fo:padding="0.97mm" fo:border="none"/>
    </style:style>
    <style:style style:name="Tabela480" style:family="table">
      <style:table-properties style:width="169.97mm" fo:margin-left="0mm" fo:margin-right="0.04mm" table:align="margins"/>
    </style:style>
    <style:style style:name="Tabela480.A" style:family="table-column">
      <style:table-column-properties style:column-width="11.96mm" style:rel-column-width="4611*"/>
    </style:style>
    <style:style style:name="Tabela480.B" style:family="table-column">
      <style:table-column-properties style:column-width="29.14mm" style:rel-column-width="11235*"/>
    </style:style>
    <style:style style:name="Tabela480.C" style:family="table-column">
      <style:table-column-properties style:column-width="128.87mm" style:rel-column-width="49689*"/>
    </style:style>
    <style:style style:name="Tabela480.A1" style:family="table-cell">
      <style:table-cell-properties fo:padding="0.97mm" fo:border="none"/>
    </style:style>
    <style:style style:name="Tabela481" style:family="table">
      <style:table-properties style:width="169.97mm" fo:margin-left="0mm" fo:margin-right="0.04mm" table:align="margins"/>
    </style:style>
    <style:style style:name="Tabela481.A" style:family="table-column">
      <style:table-column-properties style:column-width="11.94mm" style:rel-column-width="4604*"/>
    </style:style>
    <style:style style:name="Tabela481.B" style:family="table-column">
      <style:table-column-properties style:column-width="29.14mm" style:rel-column-width="11235*"/>
    </style:style>
    <style:style style:name="Tabela481.C" style:family="table-column">
      <style:table-column-properties style:column-width="64.43mm" style:rel-column-width="24844*"/>
    </style:style>
    <style:style style:name="Tabela481.D" style:family="table-column">
      <style:table-column-properties style:column-width="64.45mm" style:rel-column-width="24852*"/>
    </style:style>
    <style:style style:name="Tabela481.A1" style:family="table-cell">
      <style:table-cell-properties fo:padding="0.97mm" fo:border="none"/>
    </style:style>
    <style:style style:name="Tabela482" style:family="table">
      <style:table-properties style:width="169.97mm" fo:margin-left="0mm" fo:margin-right="0.04mm" table:align="margins"/>
    </style:style>
    <style:style style:name="Tabela482.A" style:family="table-column">
      <style:table-column-properties style:column-width="11.96mm" style:rel-column-width="4611*"/>
    </style:style>
    <style:style style:name="Tabela482.B" style:family="table-column">
      <style:table-column-properties style:column-width="29.14mm" style:rel-column-width="11235*"/>
    </style:style>
    <style:style style:name="Tabela482.C" style:family="table-column">
      <style:table-column-properties style:column-width="128.87mm" style:rel-column-width="49689*"/>
    </style:style>
    <style:style style:name="Tabela482.A1" style:family="table-cell">
      <style:table-cell-properties fo:padding="0.97mm" fo:border="none"/>
    </style:style>
    <style:style style:name="Tabela483" style:family="table">
      <style:table-properties style:width="169.97mm" fo:margin-left="0mm" fo:margin-right="0.04mm" table:align="margins"/>
    </style:style>
    <style:style style:name="Tabela483.A" style:family="table-column">
      <style:table-column-properties style:column-width="11.94mm" style:rel-column-width="4604*"/>
    </style:style>
    <style:style style:name="Tabela483.B" style:family="table-column">
      <style:table-column-properties style:column-width="29.14mm" style:rel-column-width="11235*"/>
    </style:style>
    <style:style style:name="Tabela483.C" style:family="table-column">
      <style:table-column-properties style:column-width="64.43mm" style:rel-column-width="24844*"/>
    </style:style>
    <style:style style:name="Tabela483.D" style:family="table-column">
      <style:table-column-properties style:column-width="64.45mm" style:rel-column-width="24852*"/>
    </style:style>
    <style:style style:name="Tabela483.A1" style:family="table-cell">
      <style:table-cell-properties fo:padding="0.97mm" fo:border="none"/>
    </style:style>
    <style:style style:name="Tabela484" style:family="table">
      <style:table-properties style:width="169.97mm" fo:margin-left="0mm" fo:margin-right="0.04mm" table:align="margins"/>
    </style:style>
    <style:style style:name="Tabela484.A" style:family="table-column">
      <style:table-column-properties style:column-width="11.96mm" style:rel-column-width="4611*"/>
    </style:style>
    <style:style style:name="Tabela484.B" style:family="table-column">
      <style:table-column-properties style:column-width="29.14mm" style:rel-column-width="11235*"/>
    </style:style>
    <style:style style:name="Tabela484.C" style:family="table-column">
      <style:table-column-properties style:column-width="128.87mm" style:rel-column-width="49689*"/>
    </style:style>
    <style:style style:name="Tabela484.A1" style:family="table-cell">
      <style:table-cell-properties fo:padding="0.97mm" fo:border="none"/>
    </style:style>
    <style:style style:name="Tabela485" style:family="table">
      <style:table-properties style:width="169.97mm" fo:margin-left="0mm" fo:margin-right="0.04mm" table:align="margins"/>
    </style:style>
    <style:style style:name="Tabela485.A" style:family="table-column">
      <style:table-column-properties style:column-width="11.94mm" style:rel-column-width="4604*"/>
    </style:style>
    <style:style style:name="Tabela485.B" style:family="table-column">
      <style:table-column-properties style:column-width="29.14mm" style:rel-column-width="11235*"/>
    </style:style>
    <style:style style:name="Tabela485.C" style:family="table-column">
      <style:table-column-properties style:column-width="64.43mm" style:rel-column-width="24844*"/>
    </style:style>
    <style:style style:name="Tabela485.D" style:family="table-column">
      <style:table-column-properties style:column-width="64.45mm" style:rel-column-width="24852*"/>
    </style:style>
    <style:style style:name="Tabela485.A1" style:family="table-cell">
      <style:table-cell-properties fo:padding="0.97mm" fo:border="none"/>
    </style:style>
    <style:style style:name="Tabela486" style:family="table">
      <style:table-properties style:width="169.97mm" fo:margin-left="0mm" fo:margin-right="0.04mm" table:align="margins"/>
    </style:style>
    <style:style style:name="Tabela486.A" style:family="table-column">
      <style:table-column-properties style:column-width="11.96mm" style:rel-column-width="4611*"/>
    </style:style>
    <style:style style:name="Tabela486.B" style:family="table-column">
      <style:table-column-properties style:column-width="29.14mm" style:rel-column-width="11235*"/>
    </style:style>
    <style:style style:name="Tabela486.C" style:family="table-column">
      <style:table-column-properties style:column-width="128.87mm" style:rel-column-width="49689*"/>
    </style:style>
    <style:style style:name="Tabela486.A1" style:family="table-cell">
      <style:table-cell-properties fo:padding="0.97mm" fo:border="none"/>
    </style:style>
    <style:style style:name="Tabela487" style:family="table">
      <style:table-properties style:width="169.97mm" fo:margin-left="0mm" fo:margin-right="0.04mm" table:align="margins"/>
    </style:style>
    <style:style style:name="Tabela487.A" style:family="table-column">
      <style:table-column-properties style:column-width="11.94mm" style:rel-column-width="4604*"/>
    </style:style>
    <style:style style:name="Tabela487.B" style:family="table-column">
      <style:table-column-properties style:column-width="29.14mm" style:rel-column-width="11235*"/>
    </style:style>
    <style:style style:name="Tabela487.C" style:family="table-column">
      <style:table-column-properties style:column-width="64.43mm" style:rel-column-width="24844*"/>
    </style:style>
    <style:style style:name="Tabela487.D" style:family="table-column">
      <style:table-column-properties style:column-width="64.45mm" style:rel-column-width="24852*"/>
    </style:style>
    <style:style style:name="Tabela487.A1" style:family="table-cell">
      <style:table-cell-properties fo:padding="0.97mm" fo:border="none"/>
    </style:style>
    <style:style style:name="Tabela488" style:family="table">
      <style:table-properties style:width="169.97mm" fo:margin-left="0mm" fo:margin-right="0.04mm" table:align="margins"/>
    </style:style>
    <style:style style:name="Tabela488.A" style:family="table-column">
      <style:table-column-properties style:column-width="11.96mm" style:rel-column-width="4611*"/>
    </style:style>
    <style:style style:name="Tabela488.B" style:family="table-column">
      <style:table-column-properties style:column-width="29.14mm" style:rel-column-width="11235*"/>
    </style:style>
    <style:style style:name="Tabela488.C" style:family="table-column">
      <style:table-column-properties style:column-width="128.87mm" style:rel-column-width="49689*"/>
    </style:style>
    <style:style style:name="Tabela488.A1" style:family="table-cell">
      <style:table-cell-properties fo:padding="0.97mm" fo:border="none"/>
    </style:style>
    <style:style style:name="Tabela489" style:family="table">
      <style:table-properties style:width="169.97mm" fo:margin-left="0mm" fo:margin-right="0.04mm" table:align="margins"/>
    </style:style>
    <style:style style:name="Tabela489.A" style:family="table-column">
      <style:table-column-properties style:column-width="11.94mm" style:rel-column-width="4604*"/>
    </style:style>
    <style:style style:name="Tabela489.B" style:family="table-column">
      <style:table-column-properties style:column-width="29.14mm" style:rel-column-width="11235*"/>
    </style:style>
    <style:style style:name="Tabela489.C" style:family="table-column">
      <style:table-column-properties style:column-width="64.43mm" style:rel-column-width="24844*"/>
    </style:style>
    <style:style style:name="Tabela489.D" style:family="table-column">
      <style:table-column-properties style:column-width="64.45mm" style:rel-column-width="24852*"/>
    </style:style>
    <style:style style:name="Tabela489.A1" style:family="table-cell">
      <style:table-cell-properties fo:padding="0.97mm" fo:border="none"/>
    </style:style>
    <style:style style:name="Tabela490" style:family="table">
      <style:table-properties style:width="169.97mm" fo:margin-left="0mm" fo:margin-right="0.04mm" table:align="margins"/>
    </style:style>
    <style:style style:name="Tabela490.A" style:family="table-column">
      <style:table-column-properties style:column-width="11.96mm" style:rel-column-width="4611*"/>
    </style:style>
    <style:style style:name="Tabela490.B" style:family="table-column">
      <style:table-column-properties style:column-width="29.14mm" style:rel-column-width="11235*"/>
    </style:style>
    <style:style style:name="Tabela490.C" style:family="table-column">
      <style:table-column-properties style:column-width="128.87mm" style:rel-column-width="49689*"/>
    </style:style>
    <style:style style:name="Tabela490.A1" style:family="table-cell">
      <style:table-cell-properties fo:padding="0.97mm" fo:border="none"/>
    </style:style>
    <style:style style:name="Tabela491" style:family="table">
      <style:table-properties style:width="169.97mm" fo:margin-left="0mm" fo:margin-right="0.04mm" table:align="margins"/>
    </style:style>
    <style:style style:name="Tabela491.A" style:family="table-column">
      <style:table-column-properties style:column-width="11.94mm" style:rel-column-width="4604*"/>
    </style:style>
    <style:style style:name="Tabela491.B" style:family="table-column">
      <style:table-column-properties style:column-width="29.14mm" style:rel-column-width="11235*"/>
    </style:style>
    <style:style style:name="Tabela491.C" style:family="table-column">
      <style:table-column-properties style:column-width="64.43mm" style:rel-column-width="24844*"/>
    </style:style>
    <style:style style:name="Tabela491.D" style:family="table-column">
      <style:table-column-properties style:column-width="64.45mm" style:rel-column-width="24852*"/>
    </style:style>
    <style:style style:name="Tabela491.A1" style:family="table-cell">
      <style:table-cell-properties fo:padding="0.97mm" fo:border="none"/>
    </style:style>
    <style:style style:name="Tabela492" style:family="table">
      <style:table-properties style:width="169.97mm" fo:margin-left="0mm" fo:margin-right="0.04mm" table:align="margins"/>
    </style:style>
    <style:style style:name="Tabela492.A" style:family="table-column">
      <style:table-column-properties style:column-width="11.96mm" style:rel-column-width="4611*"/>
    </style:style>
    <style:style style:name="Tabela492.B" style:family="table-column">
      <style:table-column-properties style:column-width="29.14mm" style:rel-column-width="11235*"/>
    </style:style>
    <style:style style:name="Tabela492.C" style:family="table-column">
      <style:table-column-properties style:column-width="128.87mm" style:rel-column-width="49689*"/>
    </style:style>
    <style:style style:name="Tabela492.A1" style:family="table-cell">
      <style:table-cell-properties fo:padding="0.97mm" fo:border="none"/>
    </style:style>
    <style:style style:name="Tabela493" style:family="table">
      <style:table-properties style:width="169.97mm" fo:margin-left="0mm" fo:margin-right="0.04mm" table:align="margins"/>
    </style:style>
    <style:style style:name="Tabela493.A" style:family="table-column">
      <style:table-column-properties style:column-width="11.94mm" style:rel-column-width="4604*"/>
    </style:style>
    <style:style style:name="Tabela493.B" style:family="table-column">
      <style:table-column-properties style:column-width="29.14mm" style:rel-column-width="11235*"/>
    </style:style>
    <style:style style:name="Tabela493.C" style:family="table-column">
      <style:table-column-properties style:column-width="64.43mm" style:rel-column-width="24844*"/>
    </style:style>
    <style:style style:name="Tabela493.D" style:family="table-column">
      <style:table-column-properties style:column-width="64.45mm" style:rel-column-width="24852*"/>
    </style:style>
    <style:style style:name="Tabela493.A1" style:family="table-cell">
      <style:table-cell-properties fo:padding="0.97mm" fo:border="none"/>
    </style:style>
    <style:style style:name="Tabela494" style:family="table">
      <style:table-properties style:width="169.97mm" fo:margin-left="0mm" fo:margin-right="0.04mm" table:align="margins"/>
    </style:style>
    <style:style style:name="Tabela494.A" style:family="table-column">
      <style:table-column-properties style:column-width="11.96mm" style:rel-column-width="4611*"/>
    </style:style>
    <style:style style:name="Tabela494.B" style:family="table-column">
      <style:table-column-properties style:column-width="29.14mm" style:rel-column-width="11235*"/>
    </style:style>
    <style:style style:name="Tabela494.C" style:family="table-column">
      <style:table-column-properties style:column-width="128.87mm" style:rel-column-width="49689*"/>
    </style:style>
    <style:style style:name="Tabela494.A1" style:family="table-cell">
      <style:table-cell-properties fo:padding="0.97mm" fo:border="none"/>
    </style:style>
    <style:style style:name="Tabela495" style:family="table">
      <style:table-properties style:width="169.97mm" fo:margin-left="0mm" fo:margin-right="0.04mm" table:align="margins"/>
    </style:style>
    <style:style style:name="Tabela495.A" style:family="table-column">
      <style:table-column-properties style:column-width="11.94mm" style:rel-column-width="4604*"/>
    </style:style>
    <style:style style:name="Tabela495.B" style:family="table-column">
      <style:table-column-properties style:column-width="29.14mm" style:rel-column-width="11235*"/>
    </style:style>
    <style:style style:name="Tabela495.C" style:family="table-column">
      <style:table-column-properties style:column-width="64.43mm" style:rel-column-width="24844*"/>
    </style:style>
    <style:style style:name="Tabela495.D" style:family="table-column">
      <style:table-column-properties style:column-width="64.45mm" style:rel-column-width="24852*"/>
    </style:style>
    <style:style style:name="Tabela495.A1" style:family="table-cell">
      <style:table-cell-properties fo:padding="0.97mm" fo:border="none"/>
    </style:style>
    <style:style style:name="Tabela496" style:family="table">
      <style:table-properties style:width="169.97mm" fo:margin-left="0mm" fo:margin-right="0.04mm" table:align="margins"/>
    </style:style>
    <style:style style:name="Tabela496.A" style:family="table-column">
      <style:table-column-properties style:column-width="11.96mm" style:rel-column-width="4611*"/>
    </style:style>
    <style:style style:name="Tabela496.B" style:family="table-column">
      <style:table-column-properties style:column-width="29.14mm" style:rel-column-width="11235*"/>
    </style:style>
    <style:style style:name="Tabela496.C" style:family="table-column">
      <style:table-column-properties style:column-width="128.87mm" style:rel-column-width="49689*"/>
    </style:style>
    <style:style style:name="Tabela496.A1" style:family="table-cell">
      <style:table-cell-properties fo:padding="0.97mm" fo:border="none"/>
    </style:style>
    <style:style style:name="Tabela497" style:family="table">
      <style:table-properties style:width="169.97mm" fo:margin-left="0mm" fo:margin-right="0.04mm" table:align="margins"/>
    </style:style>
    <style:style style:name="Tabela497.A" style:family="table-column">
      <style:table-column-properties style:column-width="11.94mm" style:rel-column-width="4604*"/>
    </style:style>
    <style:style style:name="Tabela497.B" style:family="table-column">
      <style:table-column-properties style:column-width="29.14mm" style:rel-column-width="11235*"/>
    </style:style>
    <style:style style:name="Tabela497.C" style:family="table-column">
      <style:table-column-properties style:column-width="64.43mm" style:rel-column-width="24844*"/>
    </style:style>
    <style:style style:name="Tabela497.D" style:family="table-column">
      <style:table-column-properties style:column-width="64.45mm" style:rel-column-width="24852*"/>
    </style:style>
    <style:style style:name="Tabela497.A1" style:family="table-cell">
      <style:table-cell-properties fo:padding="0.97mm" fo:border="none"/>
    </style:style>
    <style:style style:name="Tabela498" style:family="table">
      <style:table-properties style:width="169.97mm" fo:margin-left="0mm" fo:margin-right="0.04mm" table:align="margins"/>
    </style:style>
    <style:style style:name="Tabela498.A" style:family="table-column">
      <style:table-column-properties style:column-width="11.96mm" style:rel-column-width="4611*"/>
    </style:style>
    <style:style style:name="Tabela498.B" style:family="table-column">
      <style:table-column-properties style:column-width="29.14mm" style:rel-column-width="11235*"/>
    </style:style>
    <style:style style:name="Tabela498.C" style:family="table-column">
      <style:table-column-properties style:column-width="128.87mm" style:rel-column-width="49689*"/>
    </style:style>
    <style:style style:name="Tabela498.A1" style:family="table-cell">
      <style:table-cell-properties fo:padding="0.97mm" fo:border="none"/>
    </style:style>
    <style:style style:name="Tabela499" style:family="table">
      <style:table-properties style:width="169.97mm" fo:margin-left="0mm" fo:margin-right="0.04mm" table:align="margins"/>
    </style:style>
    <style:style style:name="Tabela499.A" style:family="table-column">
      <style:table-column-properties style:column-width="11.94mm" style:rel-column-width="4604*"/>
    </style:style>
    <style:style style:name="Tabela499.B" style:family="table-column">
      <style:table-column-properties style:column-width="29.14mm" style:rel-column-width="11235*"/>
    </style:style>
    <style:style style:name="Tabela499.C" style:family="table-column">
      <style:table-column-properties style:column-width="64.43mm" style:rel-column-width="24844*"/>
    </style:style>
    <style:style style:name="Tabela499.D" style:family="table-column">
      <style:table-column-properties style:column-width="64.45mm" style:rel-column-width="24852*"/>
    </style:style>
    <style:style style:name="Tabela499.A1" style:family="table-cell">
      <style:table-cell-properties fo:padding="0.97mm" fo:border="none"/>
    </style:style>
    <style:style style:name="Tabela500" style:family="table">
      <style:table-properties style:width="169.97mm" fo:margin-left="0mm" fo:margin-right="0.04mm" table:align="margins"/>
    </style:style>
    <style:style style:name="Tabela500.A" style:family="table-column">
      <style:table-column-properties style:column-width="11.96mm" style:rel-column-width="4611*"/>
    </style:style>
    <style:style style:name="Tabela500.B" style:family="table-column">
      <style:table-column-properties style:column-width="29.14mm" style:rel-column-width="11235*"/>
    </style:style>
    <style:style style:name="Tabela500.C" style:family="table-column">
      <style:table-column-properties style:column-width="128.87mm" style:rel-column-width="49689*"/>
    </style:style>
    <style:style style:name="Tabela500.A1" style:family="table-cell">
      <style:table-cell-properties fo:padding="0.97mm" fo:border="none"/>
    </style:style>
    <style:style style:name="Tabela501" style:family="table">
      <style:table-properties style:width="169.97mm" fo:margin-left="0mm" fo:margin-right="0.04mm" table:align="margins"/>
    </style:style>
    <style:style style:name="Tabela501.A" style:family="table-column">
      <style:table-column-properties style:column-width="11.94mm" style:rel-column-width="4604*"/>
    </style:style>
    <style:style style:name="Tabela501.B" style:family="table-column">
      <style:table-column-properties style:column-width="29.14mm" style:rel-column-width="11235*"/>
    </style:style>
    <style:style style:name="Tabela501.C" style:family="table-column">
      <style:table-column-properties style:column-width="64.43mm" style:rel-column-width="24844*"/>
    </style:style>
    <style:style style:name="Tabela501.D" style:family="table-column">
      <style:table-column-properties style:column-width="64.45mm" style:rel-column-width="24852*"/>
    </style:style>
    <style:style style:name="Tabela501.A1" style:family="table-cell">
      <style:table-cell-properties fo:padding="0.97mm" fo:border="none"/>
    </style:style>
    <style:style style:name="Tabela502" style:family="table">
      <style:table-properties style:width="169.97mm" fo:margin-left="0mm" fo:margin-right="0.04mm" table:align="margins"/>
    </style:style>
    <style:style style:name="Tabela502.A" style:family="table-column">
      <style:table-column-properties style:column-width="11.96mm" style:rel-column-width="4611*"/>
    </style:style>
    <style:style style:name="Tabela502.B" style:family="table-column">
      <style:table-column-properties style:column-width="29.14mm" style:rel-column-width="11235*"/>
    </style:style>
    <style:style style:name="Tabela502.C" style:family="table-column">
      <style:table-column-properties style:column-width="128.87mm" style:rel-column-width="49689*"/>
    </style:style>
    <style:style style:name="Tabela502.A1" style:family="table-cell">
      <style:table-cell-properties fo:padding="0.97mm" fo:border="none"/>
    </style:style>
    <style:style style:name="Tabela503" style:family="table">
      <style:table-properties style:width="169.97mm" fo:margin-left="0mm" fo:margin-right="0.04mm" table:align="margins"/>
    </style:style>
    <style:style style:name="Tabela503.A" style:family="table-column">
      <style:table-column-properties style:column-width="11.94mm" style:rel-column-width="4604*"/>
    </style:style>
    <style:style style:name="Tabela503.B" style:family="table-column">
      <style:table-column-properties style:column-width="29.14mm" style:rel-column-width="11235*"/>
    </style:style>
    <style:style style:name="Tabela503.C" style:family="table-column">
      <style:table-column-properties style:column-width="64.43mm" style:rel-column-width="24844*"/>
    </style:style>
    <style:style style:name="Tabela503.D" style:family="table-column">
      <style:table-column-properties style:column-width="64.45mm" style:rel-column-width="24852*"/>
    </style:style>
    <style:style style:name="Tabela503.A1" style:family="table-cell">
      <style:table-cell-properties fo:padding="0.97mm" fo:border="none"/>
    </style:style>
    <style:style style:name="Tabela504" style:family="table">
      <style:table-properties style:width="169.97mm" fo:margin-left="0mm" fo:margin-right="0.04mm" table:align="margins"/>
    </style:style>
    <style:style style:name="Tabela504.A" style:family="table-column">
      <style:table-column-properties style:column-width="11.96mm" style:rel-column-width="4611*"/>
    </style:style>
    <style:style style:name="Tabela504.B" style:family="table-column">
      <style:table-column-properties style:column-width="29.14mm" style:rel-column-width="11235*"/>
    </style:style>
    <style:style style:name="Tabela504.C" style:family="table-column">
      <style:table-column-properties style:column-width="128.87mm" style:rel-column-width="49689*"/>
    </style:style>
    <style:style style:name="Tabela504.A1" style:family="table-cell">
      <style:table-cell-properties fo:padding="0.97mm" fo:border="none"/>
    </style:style>
    <style:style style:name="Tabela505" style:family="table">
      <style:table-properties style:width="169.97mm" fo:margin-left="0mm" fo:margin-right="0.04mm" table:align="margins"/>
    </style:style>
    <style:style style:name="Tabela505.A" style:family="table-column">
      <style:table-column-properties style:column-width="11.94mm" style:rel-column-width="4604*"/>
    </style:style>
    <style:style style:name="Tabela505.B" style:family="table-column">
      <style:table-column-properties style:column-width="29.14mm" style:rel-column-width="11235*"/>
    </style:style>
    <style:style style:name="Tabela505.C" style:family="table-column">
      <style:table-column-properties style:column-width="64.43mm" style:rel-column-width="24844*"/>
    </style:style>
    <style:style style:name="Tabela505.D" style:family="table-column">
      <style:table-column-properties style:column-width="64.45mm" style:rel-column-width="24852*"/>
    </style:style>
    <style:style style:name="Tabela505.A1" style:family="table-cell">
      <style:table-cell-properties fo:padding="0.97mm" fo:border="none"/>
    </style:style>
    <style:style style:name="Tabela506" style:family="table">
      <style:table-properties style:width="169.97mm" fo:margin-left="0mm" fo:margin-right="0.04mm" table:align="margins"/>
    </style:style>
    <style:style style:name="Tabela506.A" style:family="table-column">
      <style:table-column-properties style:column-width="11.96mm" style:rel-column-width="4611*"/>
    </style:style>
    <style:style style:name="Tabela506.B" style:family="table-column">
      <style:table-column-properties style:column-width="29.14mm" style:rel-column-width="11235*"/>
    </style:style>
    <style:style style:name="Tabela506.C" style:family="table-column">
      <style:table-column-properties style:column-width="128.87mm" style:rel-column-width="49689*"/>
    </style:style>
    <style:style style:name="Tabela506.A1" style:family="table-cell">
      <style:table-cell-properties fo:padding="0.97mm" fo:border="none"/>
    </style:style>
    <style:style style:name="Tabela507" style:family="table">
      <style:table-properties style:width="169.97mm" fo:margin-left="0mm" fo:margin-right="0.04mm" table:align="margins"/>
    </style:style>
    <style:style style:name="Tabela507.A" style:family="table-column">
      <style:table-column-properties style:column-width="11.94mm" style:rel-column-width="4604*"/>
    </style:style>
    <style:style style:name="Tabela507.B" style:family="table-column">
      <style:table-column-properties style:column-width="29.14mm" style:rel-column-width="11235*"/>
    </style:style>
    <style:style style:name="Tabela507.C" style:family="table-column">
      <style:table-column-properties style:column-width="64.43mm" style:rel-column-width="24844*"/>
    </style:style>
    <style:style style:name="Tabela507.D" style:family="table-column">
      <style:table-column-properties style:column-width="64.45mm" style:rel-column-width="24852*"/>
    </style:style>
    <style:style style:name="Tabela507.A1" style:family="table-cell">
      <style:table-cell-properties fo:padding="0.97mm" fo:border="none"/>
    </style:style>
    <style:style style:name="Tabela508" style:family="table">
      <style:table-properties style:width="169.97mm" fo:margin-left="0mm" fo:margin-right="0.04mm" table:align="margins"/>
    </style:style>
    <style:style style:name="Tabela508.A" style:family="table-column">
      <style:table-column-properties style:column-width="11.96mm" style:rel-column-width="4611*"/>
    </style:style>
    <style:style style:name="Tabela508.B" style:family="table-column">
      <style:table-column-properties style:column-width="29.14mm" style:rel-column-width="11235*"/>
    </style:style>
    <style:style style:name="Tabela508.C" style:family="table-column">
      <style:table-column-properties style:column-width="128.87mm" style:rel-column-width="49689*"/>
    </style:style>
    <style:style style:name="Tabela508.A1" style:family="table-cell">
      <style:table-cell-properties fo:padding="0.97mm" fo:border="none"/>
    </style:style>
    <style:style style:name="Tabela509" style:family="table">
      <style:table-properties style:width="169.97mm" fo:margin-left="0mm" fo:margin-right="0.04mm" table:align="margins"/>
    </style:style>
    <style:style style:name="Tabela509.A" style:family="table-column">
      <style:table-column-properties style:column-width="11.94mm" style:rel-column-width="4604*"/>
    </style:style>
    <style:style style:name="Tabela509.B" style:family="table-column">
      <style:table-column-properties style:column-width="29.14mm" style:rel-column-width="11235*"/>
    </style:style>
    <style:style style:name="Tabela509.C" style:family="table-column">
      <style:table-column-properties style:column-width="64.43mm" style:rel-column-width="24844*"/>
    </style:style>
    <style:style style:name="Tabela509.D" style:family="table-column">
      <style:table-column-properties style:column-width="64.45mm" style:rel-column-width="24852*"/>
    </style:style>
    <style:style style:name="Tabela509.A1" style:family="table-cell">
      <style:table-cell-properties fo:padding="0.97mm" fo:border="none"/>
    </style:style>
    <style:style style:name="Tabela510" style:family="table">
      <style:table-properties style:width="169.97mm" fo:margin-left="0mm" fo:margin-right="0.04mm" table:align="margins"/>
    </style:style>
    <style:style style:name="Tabela510.A" style:family="table-column">
      <style:table-column-properties style:column-width="11.96mm" style:rel-column-width="4611*"/>
    </style:style>
    <style:style style:name="Tabela510.B" style:family="table-column">
      <style:table-column-properties style:column-width="29.14mm" style:rel-column-width="11235*"/>
    </style:style>
    <style:style style:name="Tabela510.C" style:family="table-column">
      <style:table-column-properties style:column-width="128.87mm" style:rel-column-width="49689*"/>
    </style:style>
    <style:style style:name="Tabela510.A1" style:family="table-cell">
      <style:table-cell-properties fo:padding="0.97mm" fo:border="none"/>
    </style:style>
    <style:style style:name="Tabela511" style:family="table">
      <style:table-properties style:width="169.97mm" fo:margin-left="0mm" fo:margin-right="0.04mm" table:align="margins"/>
    </style:style>
    <style:style style:name="Tabela511.A" style:family="table-column">
      <style:table-column-properties style:column-width="11.94mm" style:rel-column-width="4604*"/>
    </style:style>
    <style:style style:name="Tabela511.B" style:family="table-column">
      <style:table-column-properties style:column-width="29.14mm" style:rel-column-width="11235*"/>
    </style:style>
    <style:style style:name="Tabela511.C" style:family="table-column">
      <style:table-column-properties style:column-width="64.43mm" style:rel-column-width="24844*"/>
    </style:style>
    <style:style style:name="Tabela511.D" style:family="table-column">
      <style:table-column-properties style:column-width="64.45mm" style:rel-column-width="24852*"/>
    </style:style>
    <style:style style:name="Tabela511.A1" style:family="table-cell">
      <style:table-cell-properties fo:padding="0.97mm" fo:border="none"/>
    </style:style>
    <style:style style:name="Tabela512" style:family="table">
      <style:table-properties style:width="169.97mm" fo:margin-left="0mm" fo:margin-right="0.04mm" table:align="margins"/>
    </style:style>
    <style:style style:name="Tabela512.A" style:family="table-column">
      <style:table-column-properties style:column-width="11.96mm" style:rel-column-width="4611*"/>
    </style:style>
    <style:style style:name="Tabela512.B" style:family="table-column">
      <style:table-column-properties style:column-width="29.14mm" style:rel-column-width="11235*"/>
    </style:style>
    <style:style style:name="Tabela512.C" style:family="table-column">
      <style:table-column-properties style:column-width="128.87mm" style:rel-column-width="49689*"/>
    </style:style>
    <style:style style:name="Tabela512.A1" style:family="table-cell">
      <style:table-cell-properties fo:padding="0.97mm" fo:border="none"/>
    </style:style>
    <style:style style:name="Tabela513" style:family="table">
      <style:table-properties style:width="169.97mm" fo:margin-left="0mm" fo:margin-right="0.04mm" table:align="margins"/>
    </style:style>
    <style:style style:name="Tabela513.A" style:family="table-column">
      <style:table-column-properties style:column-width="11.94mm" style:rel-column-width="4604*"/>
    </style:style>
    <style:style style:name="Tabela513.B" style:family="table-column">
      <style:table-column-properties style:column-width="29.14mm" style:rel-column-width="11235*"/>
    </style:style>
    <style:style style:name="Tabela513.C" style:family="table-column">
      <style:table-column-properties style:column-width="64.43mm" style:rel-column-width="24844*"/>
    </style:style>
    <style:style style:name="Tabela513.D" style:family="table-column">
      <style:table-column-properties style:column-width="64.45mm" style:rel-column-width="24852*"/>
    </style:style>
    <style:style style:name="Tabela513.A1" style:family="table-cell">
      <style:table-cell-properties fo:padding="0.97mm" fo:border="none"/>
    </style:style>
    <style:style style:name="Tabela514" style:family="table">
      <style:table-properties style:width="169.97mm" fo:margin-left="0mm" fo:margin-right="0.04mm" table:align="margins"/>
    </style:style>
    <style:style style:name="Tabela514.A" style:family="table-column">
      <style:table-column-properties style:column-width="11.96mm" style:rel-column-width="4611*"/>
    </style:style>
    <style:style style:name="Tabela514.B" style:family="table-column">
      <style:table-column-properties style:column-width="29.14mm" style:rel-column-width="11235*"/>
    </style:style>
    <style:style style:name="Tabela514.C" style:family="table-column">
      <style:table-column-properties style:column-width="128.87mm" style:rel-column-width="49689*"/>
    </style:style>
    <style:style style:name="Tabela514.A1" style:family="table-cell">
      <style:table-cell-properties fo:padding="0.97mm" fo:border="none"/>
    </style:style>
    <style:style style:name="Tabela515" style:family="table">
      <style:table-properties style:width="169.97mm" fo:margin-left="0mm" fo:margin-right="0.04mm" table:align="margins"/>
    </style:style>
    <style:style style:name="Tabela515.A" style:family="table-column">
      <style:table-column-properties style:column-width="11.94mm" style:rel-column-width="4604*"/>
    </style:style>
    <style:style style:name="Tabela515.B" style:family="table-column">
      <style:table-column-properties style:column-width="29.14mm" style:rel-column-width="11235*"/>
    </style:style>
    <style:style style:name="Tabela515.C" style:family="table-column">
      <style:table-column-properties style:column-width="64.43mm" style:rel-column-width="24844*"/>
    </style:style>
    <style:style style:name="Tabela515.D" style:family="table-column">
      <style:table-column-properties style:column-width="64.45mm" style:rel-column-width="24852*"/>
    </style:style>
    <style:style style:name="Tabela515.A1" style:family="table-cell">
      <style:table-cell-properties fo:padding="0.97mm" fo:border="none"/>
    </style:style>
    <style:style style:name="Tabela516" style:family="table">
      <style:table-properties style:width="169.97mm" fo:margin-left="0mm" fo:margin-right="0.04mm" table:align="margins"/>
    </style:style>
    <style:style style:name="Tabela516.A" style:family="table-column">
      <style:table-column-properties style:column-width="11.96mm" style:rel-column-width="4611*"/>
    </style:style>
    <style:style style:name="Tabela516.B" style:family="table-column">
      <style:table-column-properties style:column-width="29.14mm" style:rel-column-width="11235*"/>
    </style:style>
    <style:style style:name="Tabela516.C" style:family="table-column">
      <style:table-column-properties style:column-width="128.87mm" style:rel-column-width="49689*"/>
    </style:style>
    <style:style style:name="Tabela516.A1" style:family="table-cell">
      <style:table-cell-properties fo:padding="0.97mm" fo:border="none"/>
    </style:style>
    <style:style style:name="Tabela517" style:family="table">
      <style:table-properties style:width="169.97mm" fo:margin-left="0mm" fo:margin-right="0.04mm" table:align="margins"/>
    </style:style>
    <style:style style:name="Tabela517.A" style:family="table-column">
      <style:table-column-properties style:column-width="11.94mm" style:rel-column-width="4604*"/>
    </style:style>
    <style:style style:name="Tabela517.B" style:family="table-column">
      <style:table-column-properties style:column-width="29.14mm" style:rel-column-width="11235*"/>
    </style:style>
    <style:style style:name="Tabela517.C" style:family="table-column">
      <style:table-column-properties style:column-width="64.43mm" style:rel-column-width="24844*"/>
    </style:style>
    <style:style style:name="Tabela517.D" style:family="table-column">
      <style:table-column-properties style:column-width="64.45mm" style:rel-column-width="24852*"/>
    </style:style>
    <style:style style:name="Tabela517.A1" style:family="table-cell">
      <style:table-cell-properties fo:padding="0.97mm" fo:border="none"/>
    </style:style>
    <style:style style:name="Tabela518" style:family="table">
      <style:table-properties style:width="169.97mm" fo:margin-left="0mm" fo:margin-right="0.04mm" table:align="margins"/>
    </style:style>
    <style:style style:name="Tabela518.A" style:family="table-column">
      <style:table-column-properties style:column-width="11.96mm" style:rel-column-width="4611*"/>
    </style:style>
    <style:style style:name="Tabela518.B" style:family="table-column">
      <style:table-column-properties style:column-width="29.14mm" style:rel-column-width="11235*"/>
    </style:style>
    <style:style style:name="Tabela518.C" style:family="table-column">
      <style:table-column-properties style:column-width="128.87mm" style:rel-column-width="49689*"/>
    </style:style>
    <style:style style:name="Tabela518.A1" style:family="table-cell">
      <style:table-cell-properties fo:padding="0.97mm" fo:border="none"/>
    </style:style>
    <style:style style:name="Tabela519" style:family="table">
      <style:table-properties style:width="169.97mm" fo:margin-left="0mm" fo:margin-right="0.04mm" table:align="margins"/>
    </style:style>
    <style:style style:name="Tabela519.A" style:family="table-column">
      <style:table-column-properties style:column-width="11.94mm" style:rel-column-width="4604*"/>
    </style:style>
    <style:style style:name="Tabela519.B" style:family="table-column">
      <style:table-column-properties style:column-width="29.14mm" style:rel-column-width="11235*"/>
    </style:style>
    <style:style style:name="Tabela519.C" style:family="table-column">
      <style:table-column-properties style:column-width="64.43mm" style:rel-column-width="24844*"/>
    </style:style>
    <style:style style:name="Tabela519.D" style:family="table-column">
      <style:table-column-properties style:column-width="64.45mm" style:rel-column-width="24852*"/>
    </style:style>
    <style:style style:name="Tabela519.A1" style:family="table-cell">
      <style:table-cell-properties fo:padding="0.97mm" fo:border="none"/>
    </style:style>
    <style:style style:name="Tabela520" style:family="table">
      <style:table-properties style:width="169.97mm" fo:margin-left="0mm" fo:margin-right="0.04mm" table:align="margins"/>
    </style:style>
    <style:style style:name="Tabela520.A" style:family="table-column">
      <style:table-column-properties style:column-width="11.96mm" style:rel-column-width="4611*"/>
    </style:style>
    <style:style style:name="Tabela520.B" style:family="table-column">
      <style:table-column-properties style:column-width="29.14mm" style:rel-column-width="11235*"/>
    </style:style>
    <style:style style:name="Tabela520.C" style:family="table-column">
      <style:table-column-properties style:column-width="128.87mm" style:rel-column-width="49689*"/>
    </style:style>
    <style:style style:name="Tabela520.A1" style:family="table-cell">
      <style:table-cell-properties fo:padding="0.97mm" fo:border="none"/>
    </style:style>
    <style:style style:name="Tabela521" style:family="table">
      <style:table-properties style:width="169.97mm" fo:margin-left="0mm" fo:margin-right="0.04mm" table:align="margins"/>
    </style:style>
    <style:style style:name="Tabela521.A" style:family="table-column">
      <style:table-column-properties style:column-width="11.94mm" style:rel-column-width="4604*"/>
    </style:style>
    <style:style style:name="Tabela521.B" style:family="table-column">
      <style:table-column-properties style:column-width="29.14mm" style:rel-column-width="11235*"/>
    </style:style>
    <style:style style:name="Tabela521.C" style:family="table-column">
      <style:table-column-properties style:column-width="64.43mm" style:rel-column-width="24844*"/>
    </style:style>
    <style:style style:name="Tabela521.D" style:family="table-column">
      <style:table-column-properties style:column-width="64.45mm" style:rel-column-width="24852*"/>
    </style:style>
    <style:style style:name="Tabela521.A1" style:family="table-cell">
      <style:table-cell-properties fo:padding="0.97mm" fo:border="none"/>
    </style:style>
    <style:style style:name="Tabela522" style:family="table">
      <style:table-properties style:width="169.97mm" fo:margin-left="0mm" fo:margin-right="0.04mm" table:align="margins"/>
    </style:style>
    <style:style style:name="Tabela522.A" style:family="table-column">
      <style:table-column-properties style:column-width="11.96mm" style:rel-column-width="4611*"/>
    </style:style>
    <style:style style:name="Tabela522.B" style:family="table-column">
      <style:table-column-properties style:column-width="29.14mm" style:rel-column-width="11235*"/>
    </style:style>
    <style:style style:name="Tabela522.C" style:family="table-column">
      <style:table-column-properties style:column-width="128.87mm" style:rel-column-width="49689*"/>
    </style:style>
    <style:style style:name="Tabela522.A1" style:family="table-cell">
      <style:table-cell-properties fo:padding="0.97mm" fo:border="none"/>
    </style:style>
    <style:style style:name="Tabela523" style:family="table">
      <style:table-properties style:width="169.97mm" fo:margin-left="0mm" fo:margin-right="0.04mm" table:align="margins"/>
    </style:style>
    <style:style style:name="Tabela523.A" style:family="table-column">
      <style:table-column-properties style:column-width="11.94mm" style:rel-column-width="4604*"/>
    </style:style>
    <style:style style:name="Tabela523.B" style:family="table-column">
      <style:table-column-properties style:column-width="29.14mm" style:rel-column-width="11235*"/>
    </style:style>
    <style:style style:name="Tabela523.C" style:family="table-column">
      <style:table-column-properties style:column-width="64.43mm" style:rel-column-width="24844*"/>
    </style:style>
    <style:style style:name="Tabela523.D" style:family="table-column">
      <style:table-column-properties style:column-width="64.45mm" style:rel-column-width="24852*"/>
    </style:style>
    <style:style style:name="Tabela523.A1" style:family="table-cell">
      <style:table-cell-properties fo:padding="0.97mm" fo:border="none"/>
    </style:style>
    <style:style style:name="Tabela524" style:family="table">
      <style:table-properties style:width="169.97mm" fo:margin-left="0mm" fo:margin-right="0.04mm" table:align="margins"/>
    </style:style>
    <style:style style:name="Tabela524.A" style:family="table-column">
      <style:table-column-properties style:column-width="11.96mm" style:rel-column-width="4611*"/>
    </style:style>
    <style:style style:name="Tabela524.B" style:family="table-column">
      <style:table-column-properties style:column-width="29.14mm" style:rel-column-width="11235*"/>
    </style:style>
    <style:style style:name="Tabela524.C" style:family="table-column">
      <style:table-column-properties style:column-width="128.87mm" style:rel-column-width="49689*"/>
    </style:style>
    <style:style style:name="Tabela524.A1" style:family="table-cell">
      <style:table-cell-properties fo:padding="0.97mm" fo:border="none"/>
    </style:style>
    <style:style style:name="Tabela525" style:family="table">
      <style:table-properties style:width="169.97mm" fo:margin-left="0mm" fo:margin-right="0.04mm" table:align="margins"/>
    </style:style>
    <style:style style:name="Tabela525.A" style:family="table-column">
      <style:table-column-properties style:column-width="11.94mm" style:rel-column-width="4604*"/>
    </style:style>
    <style:style style:name="Tabela525.B" style:family="table-column">
      <style:table-column-properties style:column-width="29.14mm" style:rel-column-width="11235*"/>
    </style:style>
    <style:style style:name="Tabela525.C" style:family="table-column">
      <style:table-column-properties style:column-width="64.43mm" style:rel-column-width="24844*"/>
    </style:style>
    <style:style style:name="Tabela525.D" style:family="table-column">
      <style:table-column-properties style:column-width="64.45mm" style:rel-column-width="24852*"/>
    </style:style>
    <style:style style:name="Tabela525.A1" style:family="table-cell">
      <style:table-cell-properties fo:padding="0.97mm" fo:border="none"/>
    </style:style>
    <style:style style:name="Tabela526" style:family="table">
      <style:table-properties style:width="169.97mm" fo:margin-left="0mm" fo:margin-right="0.04mm" table:align="margins"/>
    </style:style>
    <style:style style:name="Tabela526.A" style:family="table-column">
      <style:table-column-properties style:column-width="11.96mm" style:rel-column-width="4611*"/>
    </style:style>
    <style:style style:name="Tabela526.B" style:family="table-column">
      <style:table-column-properties style:column-width="29.14mm" style:rel-column-width="11235*"/>
    </style:style>
    <style:style style:name="Tabela526.C" style:family="table-column">
      <style:table-column-properties style:column-width="128.87mm" style:rel-column-width="49689*"/>
    </style:style>
    <style:style style:name="Tabela526.A1" style:family="table-cell">
      <style:table-cell-properties fo:padding="0.97mm" fo:border="none"/>
    </style:style>
    <style:style style:name="Tabela527" style:family="table">
      <style:table-properties style:width="169.97mm" fo:margin-left="0mm" fo:margin-right="0.04mm" table:align="margins"/>
    </style:style>
    <style:style style:name="Tabela527.A" style:family="table-column">
      <style:table-column-properties style:column-width="11.94mm" style:rel-column-width="4604*"/>
    </style:style>
    <style:style style:name="Tabela527.B" style:family="table-column">
      <style:table-column-properties style:column-width="29.14mm" style:rel-column-width="11235*"/>
    </style:style>
    <style:style style:name="Tabela527.C" style:family="table-column">
      <style:table-column-properties style:column-width="64.43mm" style:rel-column-width="24844*"/>
    </style:style>
    <style:style style:name="Tabela527.D" style:family="table-column">
      <style:table-column-properties style:column-width="64.45mm" style:rel-column-width="24852*"/>
    </style:style>
    <style:style style:name="Tabela527.A1" style:family="table-cell">
      <style:table-cell-properties fo:padding="0.97mm" fo:border="none"/>
    </style:style>
    <style:style style:name="Tabela528" style:family="table">
      <style:table-properties style:width="169.97mm" fo:margin-left="0mm" fo:margin-right="0.04mm" table:align="margins"/>
    </style:style>
    <style:style style:name="Tabela528.A" style:family="table-column">
      <style:table-column-properties style:column-width="11.96mm" style:rel-column-width="4611*"/>
    </style:style>
    <style:style style:name="Tabela528.B" style:family="table-column">
      <style:table-column-properties style:column-width="29.14mm" style:rel-column-width="11235*"/>
    </style:style>
    <style:style style:name="Tabela528.C" style:family="table-column">
      <style:table-column-properties style:column-width="128.87mm" style:rel-column-width="49689*"/>
    </style:style>
    <style:style style:name="Tabela528.A1" style:family="table-cell">
      <style:table-cell-properties fo:padding="0.97mm" fo:border="none"/>
    </style:style>
    <style:style style:name="Tabela529" style:family="table">
      <style:table-properties style:width="169.97mm" fo:margin-left="0mm" fo:margin-right="0.04mm" table:align="margins"/>
    </style:style>
    <style:style style:name="Tabela529.A" style:family="table-column">
      <style:table-column-properties style:column-width="11.94mm" style:rel-column-width="4604*"/>
    </style:style>
    <style:style style:name="Tabela529.B" style:family="table-column">
      <style:table-column-properties style:column-width="29.14mm" style:rel-column-width="11235*"/>
    </style:style>
    <style:style style:name="Tabela529.C" style:family="table-column">
      <style:table-column-properties style:column-width="64.43mm" style:rel-column-width="24844*"/>
    </style:style>
    <style:style style:name="Tabela529.D" style:family="table-column">
      <style:table-column-properties style:column-width="64.45mm" style:rel-column-width="24852*"/>
    </style:style>
    <style:style style:name="Tabela529.A1" style:family="table-cell">
      <style:table-cell-properties fo:padding="0.97mm" fo:border="none"/>
    </style:style>
    <style:style style:name="Tabela530" style:family="table">
      <style:table-properties style:width="169.97mm" fo:margin-left="0mm" fo:margin-right="0.04mm" table:align="margins"/>
    </style:style>
    <style:style style:name="Tabela530.A" style:family="table-column">
      <style:table-column-properties style:column-width="11.96mm" style:rel-column-width="4611*"/>
    </style:style>
    <style:style style:name="Tabela530.B" style:family="table-column">
      <style:table-column-properties style:column-width="29.14mm" style:rel-column-width="11235*"/>
    </style:style>
    <style:style style:name="Tabela530.C" style:family="table-column">
      <style:table-column-properties style:column-width="128.87mm" style:rel-column-width="49689*"/>
    </style:style>
    <style:style style:name="Tabela530.A1" style:family="table-cell">
      <style:table-cell-properties fo:padding="0.97mm" fo:border="none"/>
    </style:style>
    <style:style style:name="Tabela531" style:family="table">
      <style:table-properties style:width="169.97mm" fo:margin-left="0mm" fo:margin-right="0.04mm" table:align="margins"/>
    </style:style>
    <style:style style:name="Tabela531.A" style:family="table-column">
      <style:table-column-properties style:column-width="11.94mm" style:rel-column-width="4604*"/>
    </style:style>
    <style:style style:name="Tabela531.B" style:family="table-column">
      <style:table-column-properties style:column-width="29.14mm" style:rel-column-width="11235*"/>
    </style:style>
    <style:style style:name="Tabela531.C" style:family="table-column">
      <style:table-column-properties style:column-width="64.43mm" style:rel-column-width="24844*"/>
    </style:style>
    <style:style style:name="Tabela531.D" style:family="table-column">
      <style:table-column-properties style:column-width="64.45mm" style:rel-column-width="24852*"/>
    </style:style>
    <style:style style:name="Tabela531.A1" style:family="table-cell">
      <style:table-cell-properties fo:padding="0.97mm" fo:border="none"/>
    </style:style>
    <style:style style:name="Tabela532" style:family="table">
      <style:table-properties style:width="169.97mm" fo:margin-left="0mm" fo:margin-right="0.04mm" table:align="margins"/>
    </style:style>
    <style:style style:name="Tabela532.A" style:family="table-column">
      <style:table-column-properties style:column-width="11.96mm" style:rel-column-width="4611*"/>
    </style:style>
    <style:style style:name="Tabela532.B" style:family="table-column">
      <style:table-column-properties style:column-width="29.14mm" style:rel-column-width="11235*"/>
    </style:style>
    <style:style style:name="Tabela532.C" style:family="table-column">
      <style:table-column-properties style:column-width="128.87mm" style:rel-column-width="49689*"/>
    </style:style>
    <style:style style:name="Tabela532.A1" style:family="table-cell">
      <style:table-cell-properties fo:padding="0.97mm" fo:border="none"/>
    </style:style>
    <style:style style:name="Tabela533" style:family="table">
      <style:table-properties style:width="169.97mm" fo:margin-left="0mm" fo:margin-right="0.04mm" table:align="margins"/>
    </style:style>
    <style:style style:name="Tabela533.A" style:family="table-column">
      <style:table-column-properties style:column-width="11.94mm" style:rel-column-width="4604*"/>
    </style:style>
    <style:style style:name="Tabela533.B" style:family="table-column">
      <style:table-column-properties style:column-width="29.14mm" style:rel-column-width="11235*"/>
    </style:style>
    <style:style style:name="Tabela533.C" style:family="table-column">
      <style:table-column-properties style:column-width="64.43mm" style:rel-column-width="24844*"/>
    </style:style>
    <style:style style:name="Tabela533.D" style:family="table-column">
      <style:table-column-properties style:column-width="64.45mm" style:rel-column-width="24852*"/>
    </style:style>
    <style:style style:name="Tabela533.A1" style:family="table-cell">
      <style:table-cell-properties fo:padding="0.97mm" fo:border="none"/>
    </style:style>
    <style:style style:name="Tabela534" style:family="table">
      <style:table-properties style:width="169.97mm" fo:margin-left="0mm" fo:margin-right="0.04mm" table:align="margins"/>
    </style:style>
    <style:style style:name="Tabela534.A" style:family="table-column">
      <style:table-column-properties style:column-width="11.96mm" style:rel-column-width="4611*"/>
    </style:style>
    <style:style style:name="Tabela534.B" style:family="table-column">
      <style:table-column-properties style:column-width="29.14mm" style:rel-column-width="11235*"/>
    </style:style>
    <style:style style:name="Tabela534.C" style:family="table-column">
      <style:table-column-properties style:column-width="128.87mm" style:rel-column-width="49689*"/>
    </style:style>
    <style:style style:name="Tabela534.A1" style:family="table-cell">
      <style:table-cell-properties fo:padding="0.97mm" fo:border="none"/>
    </style:style>
    <style:style style:name="Tabela535" style:family="table">
      <style:table-properties style:width="169.97mm" fo:margin-left="0mm" fo:margin-right="0.04mm" table:align="margins"/>
    </style:style>
    <style:style style:name="Tabela535.A" style:family="table-column">
      <style:table-column-properties style:column-width="11.94mm" style:rel-column-width="4604*"/>
    </style:style>
    <style:style style:name="Tabela535.B" style:family="table-column">
      <style:table-column-properties style:column-width="29.14mm" style:rel-column-width="11235*"/>
    </style:style>
    <style:style style:name="Tabela535.C" style:family="table-column">
      <style:table-column-properties style:column-width="64.43mm" style:rel-column-width="24844*"/>
    </style:style>
    <style:style style:name="Tabela535.D" style:family="table-column">
      <style:table-column-properties style:column-width="64.45mm" style:rel-column-width="24852*"/>
    </style:style>
    <style:style style:name="Tabela535.A1" style:family="table-cell">
      <style:table-cell-properties fo:padding="0.97mm" fo:border="none"/>
    </style:style>
    <style:style style:name="Tabela536" style:family="table">
      <style:table-properties style:width="169.97mm" fo:margin-left="0mm" fo:margin-right="0.04mm" table:align="margins"/>
    </style:style>
    <style:style style:name="Tabela536.A" style:family="table-column">
      <style:table-column-properties style:column-width="11.96mm" style:rel-column-width="4611*"/>
    </style:style>
    <style:style style:name="Tabela536.B" style:family="table-column">
      <style:table-column-properties style:column-width="29.14mm" style:rel-column-width="11235*"/>
    </style:style>
    <style:style style:name="Tabela536.C" style:family="table-column">
      <style:table-column-properties style:column-width="128.87mm" style:rel-column-width="49689*"/>
    </style:style>
    <style:style style:name="Tabela536.A1" style:family="table-cell">
      <style:table-cell-properties fo:padding="0.97mm" fo:border="none"/>
    </style:style>
    <style:style style:name="Tabela537" style:family="table">
      <style:table-properties style:width="169.97mm" fo:margin-left="0mm" fo:margin-right="0.04mm" table:align="margins"/>
    </style:style>
    <style:style style:name="Tabela537.A" style:family="table-column">
      <style:table-column-properties style:column-width="11.94mm" style:rel-column-width="4604*"/>
    </style:style>
    <style:style style:name="Tabela537.B" style:family="table-column">
      <style:table-column-properties style:column-width="29.14mm" style:rel-column-width="11235*"/>
    </style:style>
    <style:style style:name="Tabela537.C" style:family="table-column">
      <style:table-column-properties style:column-width="64.43mm" style:rel-column-width="24844*"/>
    </style:style>
    <style:style style:name="Tabela537.D" style:family="table-column">
      <style:table-column-properties style:column-width="64.45mm" style:rel-column-width="24852*"/>
    </style:style>
    <style:style style:name="Tabela537.A1" style:family="table-cell">
      <style:table-cell-properties fo:padding="0.97mm" fo:border="none"/>
    </style:style>
    <style:style style:name="Tabela538" style:family="table">
      <style:table-properties style:width="169.97mm" fo:margin-left="0mm" fo:margin-right="0.04mm" table:align="margins"/>
    </style:style>
    <style:style style:name="Tabela538.A" style:family="table-column">
      <style:table-column-properties style:column-width="11.96mm" style:rel-column-width="4611*"/>
    </style:style>
    <style:style style:name="Tabela538.B" style:family="table-column">
      <style:table-column-properties style:column-width="29.14mm" style:rel-column-width="11235*"/>
    </style:style>
    <style:style style:name="Tabela538.C" style:family="table-column">
      <style:table-column-properties style:column-width="128.87mm" style:rel-column-width="49689*"/>
    </style:style>
    <style:style style:name="Tabela538.A1" style:family="table-cell">
      <style:table-cell-properties fo:padding="0.97mm" fo:border="none"/>
    </style:style>
    <style:style style:name="Tabela539" style:family="table">
      <style:table-properties style:width="169.97mm" fo:margin-left="0mm" fo:margin-right="0.04mm" table:align="margins"/>
    </style:style>
    <style:style style:name="Tabela539.A" style:family="table-column">
      <style:table-column-properties style:column-width="11.94mm" style:rel-column-width="4604*"/>
    </style:style>
    <style:style style:name="Tabela539.B" style:family="table-column">
      <style:table-column-properties style:column-width="29.14mm" style:rel-column-width="11235*"/>
    </style:style>
    <style:style style:name="Tabela539.C" style:family="table-column">
      <style:table-column-properties style:column-width="64.43mm" style:rel-column-width="24844*"/>
    </style:style>
    <style:style style:name="Tabela539.D" style:family="table-column">
      <style:table-column-properties style:column-width="64.45mm" style:rel-column-width="24852*"/>
    </style:style>
    <style:style style:name="Tabela539.A1" style:family="table-cell">
      <style:table-cell-properties fo:padding="0.97mm" fo:border="none"/>
    </style:style>
    <style:style style:name="Tabela540" style:family="table">
      <style:table-properties style:width="169.97mm" fo:margin-left="0mm" fo:margin-right="0.04mm" table:align="margins"/>
    </style:style>
    <style:style style:name="Tabela540.A" style:family="table-column">
      <style:table-column-properties style:column-width="11.96mm" style:rel-column-width="4611*"/>
    </style:style>
    <style:style style:name="Tabela540.B" style:family="table-column">
      <style:table-column-properties style:column-width="29.14mm" style:rel-column-width="11235*"/>
    </style:style>
    <style:style style:name="Tabela540.C" style:family="table-column">
      <style:table-column-properties style:column-width="128.87mm" style:rel-column-width="49689*"/>
    </style:style>
    <style:style style:name="Tabela540.A1" style:family="table-cell">
      <style:table-cell-properties fo:padding="0.97mm" fo:border="none"/>
    </style:style>
    <style:style style:name="Tabela541" style:family="table">
      <style:table-properties style:width="169.97mm" fo:margin-left="0mm" fo:margin-right="0.04mm" table:align="margins"/>
    </style:style>
    <style:style style:name="Tabela541.A" style:family="table-column">
      <style:table-column-properties style:column-width="11.94mm" style:rel-column-width="4604*"/>
    </style:style>
    <style:style style:name="Tabela541.B" style:family="table-column">
      <style:table-column-properties style:column-width="29.14mm" style:rel-column-width="11235*"/>
    </style:style>
    <style:style style:name="Tabela541.C" style:family="table-column">
      <style:table-column-properties style:column-width="64.43mm" style:rel-column-width="24844*"/>
    </style:style>
    <style:style style:name="Tabela541.D" style:family="table-column">
      <style:table-column-properties style:column-width="64.45mm" style:rel-column-width="24852*"/>
    </style:style>
    <style:style style:name="Tabela541.A1" style:family="table-cell">
      <style:table-cell-properties fo:padding="0.97mm" fo:border="none"/>
    </style:style>
    <style:style style:name="Tabela542" style:family="table">
      <style:table-properties style:width="169.97mm" fo:margin-left="0mm" fo:margin-right="0.04mm" table:align="margins"/>
    </style:style>
    <style:style style:name="Tabela542.A" style:family="table-column">
      <style:table-column-properties style:column-width="11.96mm" style:rel-column-width="4611*"/>
    </style:style>
    <style:style style:name="Tabela542.B" style:family="table-column">
      <style:table-column-properties style:column-width="29.14mm" style:rel-column-width="11235*"/>
    </style:style>
    <style:style style:name="Tabela542.C" style:family="table-column">
      <style:table-column-properties style:column-width="128.87mm" style:rel-column-width="49689*"/>
    </style:style>
    <style:style style:name="Tabela542.A1" style:family="table-cell">
      <style:table-cell-properties fo:padding="0.97mm" fo:border="none"/>
    </style:style>
    <style:style style:name="Tabela543" style:family="table">
      <style:table-properties style:width="169.97mm" fo:margin-left="0mm" fo:margin-right="0.04mm" table:align="margins"/>
    </style:style>
    <style:style style:name="Tabela543.A" style:family="table-column">
      <style:table-column-properties style:column-width="11.94mm" style:rel-column-width="4604*"/>
    </style:style>
    <style:style style:name="Tabela543.B" style:family="table-column">
      <style:table-column-properties style:column-width="29.14mm" style:rel-column-width="11235*"/>
    </style:style>
    <style:style style:name="Tabela543.C" style:family="table-column">
      <style:table-column-properties style:column-width="64.43mm" style:rel-column-width="24844*"/>
    </style:style>
    <style:style style:name="Tabela543.D" style:family="table-column">
      <style:table-column-properties style:column-width="64.45mm" style:rel-column-width="24852*"/>
    </style:style>
    <style:style style:name="Tabela543.A1" style:family="table-cell">
      <style:table-cell-properties fo:padding="0.97mm" fo:border="none"/>
    </style:style>
    <style:style style:name="Tabela544" style:family="table">
      <style:table-properties style:width="169.97mm" fo:margin-left="0mm" fo:margin-right="0.04mm" table:align="margins"/>
    </style:style>
    <style:style style:name="Tabela544.A" style:family="table-column">
      <style:table-column-properties style:column-width="11.96mm" style:rel-column-width="4611*"/>
    </style:style>
    <style:style style:name="Tabela544.B" style:family="table-column">
      <style:table-column-properties style:column-width="29.14mm" style:rel-column-width="11235*"/>
    </style:style>
    <style:style style:name="Tabela544.C" style:family="table-column">
      <style:table-column-properties style:column-width="128.87mm" style:rel-column-width="49689*"/>
    </style:style>
    <style:style style:name="Tabela544.A1" style:family="table-cell">
      <style:table-cell-properties fo:padding="0.97mm" fo:border="none"/>
    </style:style>
    <style:style style:name="Tabela545" style:family="table">
      <style:table-properties style:width="169.97mm" fo:margin-left="0mm" fo:margin-right="0.04mm" table:align="margins"/>
    </style:style>
    <style:style style:name="Tabela545.A" style:family="table-column">
      <style:table-column-properties style:column-width="11.94mm" style:rel-column-width="4604*"/>
    </style:style>
    <style:style style:name="Tabela545.B" style:family="table-column">
      <style:table-column-properties style:column-width="29.14mm" style:rel-column-width="11235*"/>
    </style:style>
    <style:style style:name="Tabela545.C" style:family="table-column">
      <style:table-column-properties style:column-width="64.43mm" style:rel-column-width="24844*"/>
    </style:style>
    <style:style style:name="Tabela545.D" style:family="table-column">
      <style:table-column-properties style:column-width="64.45mm" style:rel-column-width="24852*"/>
    </style:style>
    <style:style style:name="Tabela545.A1" style:family="table-cell">
      <style:table-cell-properties fo:padding="0.97mm" fo:border="none"/>
    </style:style>
    <style:style style:name="Tabela546" style:family="table">
      <style:table-properties style:width="169.97mm" fo:margin-left="0mm" fo:margin-right="0.04mm" table:align="margins"/>
    </style:style>
    <style:style style:name="Tabela546.A" style:family="table-column">
      <style:table-column-properties style:column-width="11.96mm" style:rel-column-width="4611*"/>
    </style:style>
    <style:style style:name="Tabela546.B" style:family="table-column">
      <style:table-column-properties style:column-width="29.14mm" style:rel-column-width="11235*"/>
    </style:style>
    <style:style style:name="Tabela546.C" style:family="table-column">
      <style:table-column-properties style:column-width="128.87mm" style:rel-column-width="49689*"/>
    </style:style>
    <style:style style:name="Tabela546.A1" style:family="table-cell">
      <style:table-cell-properties fo:padding="0.97mm" fo:border="none"/>
    </style:style>
    <style:style style:name="Tabela547" style:family="table">
      <style:table-properties style:width="169.97mm" fo:margin-left="0mm" fo:margin-right="0.04mm" table:align="margins"/>
    </style:style>
    <style:style style:name="Tabela547.A" style:family="table-column">
      <style:table-column-properties style:column-width="11.94mm" style:rel-column-width="4604*"/>
    </style:style>
    <style:style style:name="Tabela547.B" style:family="table-column">
      <style:table-column-properties style:column-width="29.14mm" style:rel-column-width="11235*"/>
    </style:style>
    <style:style style:name="Tabela547.C" style:family="table-column">
      <style:table-column-properties style:column-width="64.43mm" style:rel-column-width="24844*"/>
    </style:style>
    <style:style style:name="Tabela547.D" style:family="table-column">
      <style:table-column-properties style:column-width="64.45mm" style:rel-column-width="24852*"/>
    </style:style>
    <style:style style:name="Tabela547.A1" style:family="table-cell">
      <style:table-cell-properties fo:padding="0.97mm" fo:border="none"/>
    </style:style>
    <style:style style:name="Tabela548" style:family="table">
      <style:table-properties style:width="169.97mm" fo:margin-left="0mm" fo:margin-right="0.04mm" table:align="margins"/>
    </style:style>
    <style:style style:name="Tabela548.A" style:family="table-column">
      <style:table-column-properties style:column-width="11.96mm" style:rel-column-width="4611*"/>
    </style:style>
    <style:style style:name="Tabela548.B" style:family="table-column">
      <style:table-column-properties style:column-width="29.14mm" style:rel-column-width="11235*"/>
    </style:style>
    <style:style style:name="Tabela548.C" style:family="table-column">
      <style:table-column-properties style:column-width="128.87mm" style:rel-column-width="49689*"/>
    </style:style>
    <style:style style:name="Tabela548.A1" style:family="table-cell">
      <style:table-cell-properties fo:padding="0.97mm" fo:border="none"/>
    </style:style>
    <style:style style:name="Tabela549" style:family="table">
      <style:table-properties style:width="169.97mm" fo:margin-left="0mm" fo:margin-right="0.04mm" table:align="margins"/>
    </style:style>
    <style:style style:name="Tabela549.A" style:family="table-column">
      <style:table-column-properties style:column-width="11.94mm" style:rel-column-width="4604*"/>
    </style:style>
    <style:style style:name="Tabela549.B" style:family="table-column">
      <style:table-column-properties style:column-width="29.14mm" style:rel-column-width="11235*"/>
    </style:style>
    <style:style style:name="Tabela549.C" style:family="table-column">
      <style:table-column-properties style:column-width="64.43mm" style:rel-column-width="24844*"/>
    </style:style>
    <style:style style:name="Tabela549.D" style:family="table-column">
      <style:table-column-properties style:column-width="64.45mm" style:rel-column-width="24852*"/>
    </style:style>
    <style:style style:name="Tabela549.A1" style:family="table-cell">
      <style:table-cell-properties fo:padding="0.97mm" fo:border="none"/>
    </style:style>
    <style:style style:name="Tabela550" style:family="table">
      <style:table-properties style:width="169.97mm" fo:margin-left="0mm" fo:margin-right="0.04mm" table:align="margins"/>
    </style:style>
    <style:style style:name="Tabela550.A" style:family="table-column">
      <style:table-column-properties style:column-width="11.96mm" style:rel-column-width="4611*"/>
    </style:style>
    <style:style style:name="Tabela550.B" style:family="table-column">
      <style:table-column-properties style:column-width="29.14mm" style:rel-column-width="11235*"/>
    </style:style>
    <style:style style:name="Tabela550.C" style:family="table-column">
      <style:table-column-properties style:column-width="128.87mm" style:rel-column-width="49689*"/>
    </style:style>
    <style:style style:name="Tabela550.A1" style:family="table-cell">
      <style:table-cell-properties fo:padding="0.97mm" fo:border="none"/>
    </style:style>
    <style:style style:name="Tabela551" style:family="table">
      <style:table-properties style:width="169.97mm" fo:margin-left="0mm" fo:margin-right="0.04mm" table:align="margins"/>
    </style:style>
    <style:style style:name="Tabela551.A" style:family="table-column">
      <style:table-column-properties style:column-width="11.94mm" style:rel-column-width="4604*"/>
    </style:style>
    <style:style style:name="Tabela551.B" style:family="table-column">
      <style:table-column-properties style:column-width="29.14mm" style:rel-column-width="11235*"/>
    </style:style>
    <style:style style:name="Tabela551.C" style:family="table-column">
      <style:table-column-properties style:column-width="64.43mm" style:rel-column-width="24844*"/>
    </style:style>
    <style:style style:name="Tabela551.D" style:family="table-column">
      <style:table-column-properties style:column-width="64.45mm" style:rel-column-width="24852*"/>
    </style:style>
    <style:style style:name="Tabela551.A1" style:family="table-cell">
      <style:table-cell-properties fo:padding="0.97mm" fo:border="none"/>
    </style:style>
    <style:style style:name="Tabela552" style:family="table">
      <style:table-properties style:width="169.97mm" fo:margin-left="0mm" fo:margin-right="0.04mm" table:align="margins"/>
    </style:style>
    <style:style style:name="Tabela552.A" style:family="table-column">
      <style:table-column-properties style:column-width="11.96mm" style:rel-column-width="4611*"/>
    </style:style>
    <style:style style:name="Tabela552.B" style:family="table-column">
      <style:table-column-properties style:column-width="29.14mm" style:rel-column-width="11235*"/>
    </style:style>
    <style:style style:name="Tabela552.C" style:family="table-column">
      <style:table-column-properties style:column-width="128.87mm" style:rel-column-width="49689*"/>
    </style:style>
    <style:style style:name="Tabela552.A1" style:family="table-cell">
      <style:table-cell-properties fo:padding="0.97mm" fo:border="none"/>
    </style:style>
    <style:style style:name="Tabela553" style:family="table">
      <style:table-properties style:width="169.97mm" fo:margin-left="0mm" fo:margin-right="0.04mm" table:align="margins"/>
    </style:style>
    <style:style style:name="Tabela553.A" style:family="table-column">
      <style:table-column-properties style:column-width="11.94mm" style:rel-column-width="4604*"/>
    </style:style>
    <style:style style:name="Tabela553.B" style:family="table-column">
      <style:table-column-properties style:column-width="29.14mm" style:rel-column-width="11235*"/>
    </style:style>
    <style:style style:name="Tabela553.C" style:family="table-column">
      <style:table-column-properties style:column-width="64.43mm" style:rel-column-width="24844*"/>
    </style:style>
    <style:style style:name="Tabela553.D" style:family="table-column">
      <style:table-column-properties style:column-width="64.45mm" style:rel-column-width="24852*"/>
    </style:style>
    <style:style style:name="Tabela553.A1" style:family="table-cell">
      <style:table-cell-properties fo:padding="0.97mm" fo:border="none"/>
    </style:style>
    <style:style style:name="Tabela554" style:family="table">
      <style:table-properties style:width="169.97mm" fo:margin-left="0mm" fo:margin-right="0.04mm" table:align="margins"/>
    </style:style>
    <style:style style:name="Tabela554.A" style:family="table-column">
      <style:table-column-properties style:column-width="11.96mm" style:rel-column-width="4611*"/>
    </style:style>
    <style:style style:name="Tabela554.B" style:family="table-column">
      <style:table-column-properties style:column-width="29.14mm" style:rel-column-width="11235*"/>
    </style:style>
    <style:style style:name="Tabela554.C" style:family="table-column">
      <style:table-column-properties style:column-width="128.87mm" style:rel-column-width="49689*"/>
    </style:style>
    <style:style style:name="Tabela554.A1" style:family="table-cell">
      <style:table-cell-properties fo:padding="0.97mm" fo:border="none"/>
    </style:style>
    <style:style style:name="Tabela555" style:family="table">
      <style:table-properties style:width="169.97mm" fo:margin-left="0mm" fo:margin-right="0.04mm" table:align="margins"/>
    </style:style>
    <style:style style:name="Tabela555.A" style:family="table-column">
      <style:table-column-properties style:column-width="11.94mm" style:rel-column-width="4604*"/>
    </style:style>
    <style:style style:name="Tabela555.B" style:family="table-column">
      <style:table-column-properties style:column-width="29.14mm" style:rel-column-width="11235*"/>
    </style:style>
    <style:style style:name="Tabela555.C" style:family="table-column">
      <style:table-column-properties style:column-width="64.43mm" style:rel-column-width="24844*"/>
    </style:style>
    <style:style style:name="Tabela555.D" style:family="table-column">
      <style:table-column-properties style:column-width="64.45mm" style:rel-column-width="24852*"/>
    </style:style>
    <style:style style:name="Tabela555.A1" style:family="table-cell">
      <style:table-cell-properties fo:padding="0.97mm" fo:border="none"/>
    </style:style>
    <style:style style:name="Tabela556" style:family="table">
      <style:table-properties style:width="169.97mm" fo:margin-left="0mm" fo:margin-right="0.04mm" table:align="margins"/>
    </style:style>
    <style:style style:name="Tabela556.A" style:family="table-column">
      <style:table-column-properties style:column-width="11.96mm" style:rel-column-width="4611*"/>
    </style:style>
    <style:style style:name="Tabela556.B" style:family="table-column">
      <style:table-column-properties style:column-width="29.14mm" style:rel-column-width="11235*"/>
    </style:style>
    <style:style style:name="Tabela556.C" style:family="table-column">
      <style:table-column-properties style:column-width="128.87mm" style:rel-column-width="49689*"/>
    </style:style>
    <style:style style:name="Tabela556.A1" style:family="table-cell">
      <style:table-cell-properties fo:padding="0.97mm" fo:border="none"/>
    </style:style>
    <style:style style:name="Tabela557" style:family="table">
      <style:table-properties style:width="169.97mm" fo:margin-left="0mm" fo:margin-right="0.04mm" table:align="margins"/>
    </style:style>
    <style:style style:name="Tabela557.A" style:family="table-column">
      <style:table-column-properties style:column-width="11.94mm" style:rel-column-width="4604*"/>
    </style:style>
    <style:style style:name="Tabela557.B" style:family="table-column">
      <style:table-column-properties style:column-width="29.14mm" style:rel-column-width="11235*"/>
    </style:style>
    <style:style style:name="Tabela557.C" style:family="table-column">
      <style:table-column-properties style:column-width="64.43mm" style:rel-column-width="24844*"/>
    </style:style>
    <style:style style:name="Tabela557.D" style:family="table-column">
      <style:table-column-properties style:column-width="64.45mm" style:rel-column-width="24852*"/>
    </style:style>
    <style:style style:name="Tabela557.A1" style:family="table-cell">
      <style:table-cell-properties fo:padding="0.97mm" fo:border="none"/>
    </style:style>
    <style:style style:name="Tabela558" style:family="table">
      <style:table-properties style:width="169.97mm" fo:margin-left="0mm" fo:margin-right="0.04mm" table:align="margins"/>
    </style:style>
    <style:style style:name="Tabela558.A" style:family="table-column">
      <style:table-column-properties style:column-width="11.96mm" style:rel-column-width="4611*"/>
    </style:style>
    <style:style style:name="Tabela558.B" style:family="table-column">
      <style:table-column-properties style:column-width="29.14mm" style:rel-column-width="11235*"/>
    </style:style>
    <style:style style:name="Tabela558.C" style:family="table-column">
      <style:table-column-properties style:column-width="128.87mm" style:rel-column-width="49689*"/>
    </style:style>
    <style:style style:name="Tabela558.A1" style:family="table-cell">
      <style:table-cell-properties fo:padding="0.97mm" fo:border="none"/>
    </style:style>
    <style:style style:name="Tabela559" style:family="table">
      <style:table-properties style:width="169.97mm" fo:margin-left="0mm" fo:margin-right="0.04mm" table:align="margins"/>
    </style:style>
    <style:style style:name="Tabela559.A" style:family="table-column">
      <style:table-column-properties style:column-width="11.94mm" style:rel-column-width="4604*"/>
    </style:style>
    <style:style style:name="Tabela559.B" style:family="table-column">
      <style:table-column-properties style:column-width="29.14mm" style:rel-column-width="11235*"/>
    </style:style>
    <style:style style:name="Tabela559.C" style:family="table-column">
      <style:table-column-properties style:column-width="64.43mm" style:rel-column-width="24844*"/>
    </style:style>
    <style:style style:name="Tabela559.D" style:family="table-column">
      <style:table-column-properties style:column-width="64.45mm" style:rel-column-width="24852*"/>
    </style:style>
    <style:style style:name="Tabela559.A1" style:family="table-cell">
      <style:table-cell-properties fo:padding="0.97mm" fo:border="none"/>
    </style:style>
    <style:style style:name="Tabela560" style:family="table">
      <style:table-properties style:width="169.97mm" fo:margin-left="0mm" fo:margin-right="0.04mm" table:align="margins"/>
    </style:style>
    <style:style style:name="Tabela560.A" style:family="table-column">
      <style:table-column-properties style:column-width="11.96mm" style:rel-column-width="4611*"/>
    </style:style>
    <style:style style:name="Tabela560.B" style:family="table-column">
      <style:table-column-properties style:column-width="29.14mm" style:rel-column-width="11235*"/>
    </style:style>
    <style:style style:name="Tabela560.C" style:family="table-column">
      <style:table-column-properties style:column-width="128.87mm" style:rel-column-width="49689*"/>
    </style:style>
    <style:style style:name="Tabela560.A1" style:family="table-cell">
      <style:table-cell-properties fo:padding="0.97mm" fo:border="none"/>
    </style:style>
    <style:style style:name="Tabela561" style:family="table">
      <style:table-properties style:width="169.97mm" fo:margin-left="0mm" fo:margin-right="0.04mm" table:align="margins"/>
    </style:style>
    <style:style style:name="Tabela561.A" style:family="table-column">
      <style:table-column-properties style:column-width="11.94mm" style:rel-column-width="4604*"/>
    </style:style>
    <style:style style:name="Tabela561.B" style:family="table-column">
      <style:table-column-properties style:column-width="29.14mm" style:rel-column-width="11235*"/>
    </style:style>
    <style:style style:name="Tabela561.C" style:family="table-column">
      <style:table-column-properties style:column-width="64.43mm" style:rel-column-width="24844*"/>
    </style:style>
    <style:style style:name="Tabela561.D" style:family="table-column">
      <style:table-column-properties style:column-width="64.45mm" style:rel-column-width="24852*"/>
    </style:style>
    <style:style style:name="Tabela561.A1" style:family="table-cell">
      <style:table-cell-properties fo:padding="0.97mm" fo:border="none"/>
    </style:style>
    <style:style style:name="Tabela562" style:family="table">
      <style:table-properties style:width="169.97mm" fo:margin-left="0mm" fo:margin-right="0.04mm" table:align="margins"/>
    </style:style>
    <style:style style:name="Tabela562.A" style:family="table-column">
      <style:table-column-properties style:column-width="11.96mm" style:rel-column-width="4611*"/>
    </style:style>
    <style:style style:name="Tabela562.B" style:family="table-column">
      <style:table-column-properties style:column-width="29.14mm" style:rel-column-width="11235*"/>
    </style:style>
    <style:style style:name="Tabela562.C" style:family="table-column">
      <style:table-column-properties style:column-width="128.87mm" style:rel-column-width="49689*"/>
    </style:style>
    <style:style style:name="Tabela562.A1" style:family="table-cell">
      <style:table-cell-properties fo:padding="0.97mm" fo:border="none"/>
    </style:style>
    <style:style style:name="Tabela563" style:family="table">
      <style:table-properties style:width="169.97mm" fo:margin-left="0mm" fo:margin-right="0.04mm" table:align="margins"/>
    </style:style>
    <style:style style:name="Tabela563.A" style:family="table-column">
      <style:table-column-properties style:column-width="11.94mm" style:rel-column-width="4604*"/>
    </style:style>
    <style:style style:name="Tabela563.B" style:family="table-column">
      <style:table-column-properties style:column-width="29.14mm" style:rel-column-width="11235*"/>
    </style:style>
    <style:style style:name="Tabela563.C" style:family="table-column">
      <style:table-column-properties style:column-width="64.43mm" style:rel-column-width="24844*"/>
    </style:style>
    <style:style style:name="Tabela563.D" style:family="table-column">
      <style:table-column-properties style:column-width="64.45mm" style:rel-column-width="24852*"/>
    </style:style>
    <style:style style:name="Tabela563.A1" style:family="table-cell">
      <style:table-cell-properties fo:padding="0.97mm" fo:border="none"/>
    </style:style>
    <style:style style:name="Tabela564" style:family="table">
      <style:table-properties style:width="169.97mm" fo:margin-left="0mm" fo:margin-right="0.04mm" table:align="margins"/>
    </style:style>
    <style:style style:name="Tabela564.A" style:family="table-column">
      <style:table-column-properties style:column-width="11.96mm" style:rel-column-width="4611*"/>
    </style:style>
    <style:style style:name="Tabela564.B" style:family="table-column">
      <style:table-column-properties style:column-width="29.14mm" style:rel-column-width="11235*"/>
    </style:style>
    <style:style style:name="Tabela564.C" style:family="table-column">
      <style:table-column-properties style:column-width="128.87mm" style:rel-column-width="49689*"/>
    </style:style>
    <style:style style:name="Tabela564.A1" style:family="table-cell">
      <style:table-cell-properties fo:padding="0.97mm" fo:border="none"/>
    </style:style>
    <style:style style:name="Tabela565" style:family="table">
      <style:table-properties style:width="169.97mm" fo:margin-left="0mm" fo:margin-right="0.04mm" table:align="margins"/>
    </style:style>
    <style:style style:name="Tabela565.A" style:family="table-column">
      <style:table-column-properties style:column-width="11.94mm" style:rel-column-width="4604*"/>
    </style:style>
    <style:style style:name="Tabela565.B" style:family="table-column">
      <style:table-column-properties style:column-width="29.14mm" style:rel-column-width="11235*"/>
    </style:style>
    <style:style style:name="Tabela565.C" style:family="table-column">
      <style:table-column-properties style:column-width="64.43mm" style:rel-column-width="24844*"/>
    </style:style>
    <style:style style:name="Tabela565.D" style:family="table-column">
      <style:table-column-properties style:column-width="64.45mm" style:rel-column-width="24852*"/>
    </style:style>
    <style:style style:name="Tabela565.A1" style:family="table-cell">
      <style:table-cell-properties fo:padding="0.97mm" fo:border="none"/>
    </style:style>
    <style:style style:name="Tabela566" style:family="table">
      <style:table-properties style:width="169.97mm" fo:margin-left="0mm" fo:margin-right="0.04mm" table:align="margins"/>
    </style:style>
    <style:style style:name="Tabela566.A" style:family="table-column">
      <style:table-column-properties style:column-width="11.96mm" style:rel-column-width="4611*"/>
    </style:style>
    <style:style style:name="Tabela566.B" style:family="table-column">
      <style:table-column-properties style:column-width="29.14mm" style:rel-column-width="11235*"/>
    </style:style>
    <style:style style:name="Tabela566.C" style:family="table-column">
      <style:table-column-properties style:column-width="128.87mm" style:rel-column-width="49689*"/>
    </style:style>
    <style:style style:name="Tabela566.A1" style:family="table-cell">
      <style:table-cell-properties fo:padding="0.97mm" fo:border="none"/>
    </style:style>
    <style:style style:name="Tabela567" style:family="table">
      <style:table-properties style:width="169.97mm" fo:margin-left="0mm" fo:margin-right="0.04mm" table:align="margins"/>
    </style:style>
    <style:style style:name="Tabela567.A" style:family="table-column">
      <style:table-column-properties style:column-width="11.94mm" style:rel-column-width="4604*"/>
    </style:style>
    <style:style style:name="Tabela567.B" style:family="table-column">
      <style:table-column-properties style:column-width="29.14mm" style:rel-column-width="11235*"/>
    </style:style>
    <style:style style:name="Tabela567.C" style:family="table-column">
      <style:table-column-properties style:column-width="64.43mm" style:rel-column-width="24844*"/>
    </style:style>
    <style:style style:name="Tabela567.D" style:family="table-column">
      <style:table-column-properties style:column-width="64.45mm" style:rel-column-width="24852*"/>
    </style:style>
    <style:style style:name="Tabela567.A1" style:family="table-cell">
      <style:table-cell-properties fo:padding="0.97mm" fo:border="none"/>
    </style:style>
    <style:style style:name="Tabela568" style:family="table">
      <style:table-properties style:width="169.97mm" fo:margin-left="0mm" fo:margin-right="0.04mm" table:align="margins"/>
    </style:style>
    <style:style style:name="Tabela568.A" style:family="table-column">
      <style:table-column-properties style:column-width="11.96mm" style:rel-column-width="4611*"/>
    </style:style>
    <style:style style:name="Tabela568.B" style:family="table-column">
      <style:table-column-properties style:column-width="29.14mm" style:rel-column-width="11235*"/>
    </style:style>
    <style:style style:name="Tabela568.C" style:family="table-column">
      <style:table-column-properties style:column-width="128.87mm" style:rel-column-width="49689*"/>
    </style:style>
    <style:style style:name="Tabela568.A1" style:family="table-cell">
      <style:table-cell-properties fo:padding="0.97mm" fo:border="none"/>
    </style:style>
    <style:style style:name="Tabela569" style:family="table">
      <style:table-properties style:width="169.97mm" fo:margin-left="0mm" fo:margin-right="0.04mm" table:align="margins"/>
    </style:style>
    <style:style style:name="Tabela569.A" style:family="table-column">
      <style:table-column-properties style:column-width="11.94mm" style:rel-column-width="4604*"/>
    </style:style>
    <style:style style:name="Tabela569.B" style:family="table-column">
      <style:table-column-properties style:column-width="29.14mm" style:rel-column-width="11235*"/>
    </style:style>
    <style:style style:name="Tabela569.C" style:family="table-column">
      <style:table-column-properties style:column-width="64.43mm" style:rel-column-width="24844*"/>
    </style:style>
    <style:style style:name="Tabela569.D" style:family="table-column">
      <style:table-column-properties style:column-width="64.45mm" style:rel-column-width="24852*"/>
    </style:style>
    <style:style style:name="Tabela569.A1" style:family="table-cell">
      <style:table-cell-properties fo:padding="0.97mm" fo:border="none"/>
    </style:style>
    <style:style style:name="Tabela570" style:family="table">
      <style:table-properties style:width="169.97mm" fo:margin-left="0mm" fo:margin-right="0.04mm" table:align="margins"/>
    </style:style>
    <style:style style:name="Tabela570.A" style:family="table-column">
      <style:table-column-properties style:column-width="11.96mm" style:rel-column-width="4611*"/>
    </style:style>
    <style:style style:name="Tabela570.B" style:family="table-column">
      <style:table-column-properties style:column-width="29.14mm" style:rel-column-width="11235*"/>
    </style:style>
    <style:style style:name="Tabela570.C" style:family="table-column">
      <style:table-column-properties style:column-width="128.87mm" style:rel-column-width="49689*"/>
    </style:style>
    <style:style style:name="Tabela570.A1" style:family="table-cell">
      <style:table-cell-properties fo:padding="0.97mm" fo:border="none"/>
    </style:style>
    <style:style style:name="Tabela571" style:family="table">
      <style:table-properties style:width="169.97mm" fo:margin-left="0mm" fo:margin-right="0.04mm" table:align="margins"/>
    </style:style>
    <style:style style:name="Tabela571.A" style:family="table-column">
      <style:table-column-properties style:column-width="11.94mm" style:rel-column-width="4604*"/>
    </style:style>
    <style:style style:name="Tabela571.B" style:family="table-column">
      <style:table-column-properties style:column-width="29.14mm" style:rel-column-width="11235*"/>
    </style:style>
    <style:style style:name="Tabela571.C" style:family="table-column">
      <style:table-column-properties style:column-width="64.43mm" style:rel-column-width="24844*"/>
    </style:style>
    <style:style style:name="Tabela571.D" style:family="table-column">
      <style:table-column-properties style:column-width="64.45mm" style:rel-column-width="24852*"/>
    </style:style>
    <style:style style:name="Tabela571.A1" style:family="table-cell">
      <style:table-cell-properties fo:padding="0.97mm" fo:border="none"/>
    </style:style>
    <style:style style:name="Tabela572" style:family="table">
      <style:table-properties style:width="169.97mm" fo:margin-left="0mm" fo:margin-right="0.04mm" table:align="margins"/>
    </style:style>
    <style:style style:name="Tabela572.A" style:family="table-column">
      <style:table-column-properties style:column-width="11.96mm" style:rel-column-width="4611*"/>
    </style:style>
    <style:style style:name="Tabela572.B" style:family="table-column">
      <style:table-column-properties style:column-width="29.14mm" style:rel-column-width="11235*"/>
    </style:style>
    <style:style style:name="Tabela572.C" style:family="table-column">
      <style:table-column-properties style:column-width="128.87mm" style:rel-column-width="49689*"/>
    </style:style>
    <style:style style:name="Tabela572.A1" style:family="table-cell">
      <style:table-cell-properties fo:padding="0.97mm" fo:border="none"/>
    </style:style>
    <style:style style:name="Tabela573" style:family="table">
      <style:table-properties style:width="169.97mm" fo:margin-left="0mm" fo:margin-right="0.04mm" table:align="margins"/>
    </style:style>
    <style:style style:name="Tabela573.A" style:family="table-column">
      <style:table-column-properties style:column-width="11.94mm" style:rel-column-width="4604*"/>
    </style:style>
    <style:style style:name="Tabela573.B" style:family="table-column">
      <style:table-column-properties style:column-width="29.14mm" style:rel-column-width="11235*"/>
    </style:style>
    <style:style style:name="Tabela573.C" style:family="table-column">
      <style:table-column-properties style:column-width="64.43mm" style:rel-column-width="24844*"/>
    </style:style>
    <style:style style:name="Tabela573.D" style:family="table-column">
      <style:table-column-properties style:column-width="64.45mm" style:rel-column-width="24852*"/>
    </style:style>
    <style:style style:name="Tabela573.A1" style:family="table-cell">
      <style:table-cell-properties fo:padding="0.97mm" fo:border="none"/>
    </style:style>
    <style:style style:name="Tabela574" style:family="table">
      <style:table-properties style:width="169.97mm" fo:margin-left="0mm" fo:margin-right="0.04mm" table:align="margins"/>
    </style:style>
    <style:style style:name="Tabela574.A" style:family="table-column">
      <style:table-column-properties style:column-width="11.96mm" style:rel-column-width="4611*"/>
    </style:style>
    <style:style style:name="Tabela574.B" style:family="table-column">
      <style:table-column-properties style:column-width="29.14mm" style:rel-column-width="11235*"/>
    </style:style>
    <style:style style:name="Tabela574.C" style:family="table-column">
      <style:table-column-properties style:column-width="128.87mm" style:rel-column-width="49689*"/>
    </style:style>
    <style:style style:name="Tabela574.A1" style:family="table-cell">
      <style:table-cell-properties fo:padding="0.97mm" fo:border="none"/>
    </style:style>
    <style:style style:name="Tabela575" style:family="table">
      <style:table-properties style:width="169.97mm" fo:margin-left="0mm" fo:margin-right="0.04mm" table:align="margins"/>
    </style:style>
    <style:style style:name="Tabela575.A" style:family="table-column">
      <style:table-column-properties style:column-width="11.94mm" style:rel-column-width="4604*"/>
    </style:style>
    <style:style style:name="Tabela575.B" style:family="table-column">
      <style:table-column-properties style:column-width="29.14mm" style:rel-column-width="11235*"/>
    </style:style>
    <style:style style:name="Tabela575.C" style:family="table-column">
      <style:table-column-properties style:column-width="64.43mm" style:rel-column-width="24844*"/>
    </style:style>
    <style:style style:name="Tabela575.D" style:family="table-column">
      <style:table-column-properties style:column-width="64.45mm" style:rel-column-width="24852*"/>
    </style:style>
    <style:style style:name="Tabela575.A1" style:family="table-cell">
      <style:table-cell-properties fo:padding="0.97mm" fo:border="none"/>
    </style:style>
    <style:style style:name="Tabela576" style:family="table">
      <style:table-properties style:width="169.97mm" fo:margin-left="0mm" fo:margin-right="0.04mm" table:align="margins"/>
    </style:style>
    <style:style style:name="Tabela576.A" style:family="table-column">
      <style:table-column-properties style:column-width="11.96mm" style:rel-column-width="4611*"/>
    </style:style>
    <style:style style:name="Tabela576.B" style:family="table-column">
      <style:table-column-properties style:column-width="29.14mm" style:rel-column-width="11235*"/>
    </style:style>
    <style:style style:name="Tabela576.C" style:family="table-column">
      <style:table-column-properties style:column-width="128.87mm" style:rel-column-width="49689*"/>
    </style:style>
    <style:style style:name="Tabela576.A1" style:family="table-cell">
      <style:table-cell-properties fo:padding="0.97mm" fo:border="none"/>
    </style:style>
    <style:style style:name="Tabela577" style:family="table">
      <style:table-properties style:width="169.97mm" fo:margin-left="0mm" fo:margin-right="0.04mm" table:align="margins"/>
    </style:style>
    <style:style style:name="Tabela577.A" style:family="table-column">
      <style:table-column-properties style:column-width="11.94mm" style:rel-column-width="4604*"/>
    </style:style>
    <style:style style:name="Tabela577.B" style:family="table-column">
      <style:table-column-properties style:column-width="29.14mm" style:rel-column-width="11235*"/>
    </style:style>
    <style:style style:name="Tabela577.C" style:family="table-column">
      <style:table-column-properties style:column-width="64.43mm" style:rel-column-width="24844*"/>
    </style:style>
    <style:style style:name="Tabela577.D" style:family="table-column">
      <style:table-column-properties style:column-width="64.45mm" style:rel-column-width="24852*"/>
    </style:style>
    <style:style style:name="Tabela577.A1" style:family="table-cell">
      <style:table-cell-properties fo:padding="0.97mm" fo:border="none"/>
    </style:style>
    <style:style style:name="Tabela578" style:family="table">
      <style:table-properties style:width="169.97mm" fo:margin-left="0mm" fo:margin-right="0.04mm" table:align="margins"/>
    </style:style>
    <style:style style:name="Tabela578.A" style:family="table-column">
      <style:table-column-properties style:column-width="11.96mm" style:rel-column-width="4611*"/>
    </style:style>
    <style:style style:name="Tabela578.B" style:family="table-column">
      <style:table-column-properties style:column-width="29.14mm" style:rel-column-width="11235*"/>
    </style:style>
    <style:style style:name="Tabela578.C" style:family="table-column">
      <style:table-column-properties style:column-width="128.87mm" style:rel-column-width="49689*"/>
    </style:style>
    <style:style style:name="Tabela578.A1" style:family="table-cell">
      <style:table-cell-properties fo:padding="0.97mm" fo:border="none"/>
    </style:style>
    <style:style style:name="Tabela579" style:family="table">
      <style:table-properties style:width="169.97mm" fo:margin-left="0mm" fo:margin-right="0.04mm" table:align="margins"/>
    </style:style>
    <style:style style:name="Tabela579.A" style:family="table-column">
      <style:table-column-properties style:column-width="11.94mm" style:rel-column-width="4604*"/>
    </style:style>
    <style:style style:name="Tabela579.B" style:family="table-column">
      <style:table-column-properties style:column-width="29.14mm" style:rel-column-width="11235*"/>
    </style:style>
    <style:style style:name="Tabela579.C" style:family="table-column">
      <style:table-column-properties style:column-width="64.43mm" style:rel-column-width="24844*"/>
    </style:style>
    <style:style style:name="Tabela579.D" style:family="table-column">
      <style:table-column-properties style:column-width="64.45mm" style:rel-column-width="24852*"/>
    </style:style>
    <style:style style:name="Tabela579.A1" style:family="table-cell">
      <style:table-cell-properties fo:padding="0.97mm" fo:border="none"/>
    </style:style>
    <style:style style:name="Tabela580" style:family="table">
      <style:table-properties style:width="169.97mm" fo:margin-left="0mm" fo:margin-right="0.04mm" table:align="margins"/>
    </style:style>
    <style:style style:name="Tabela580.A" style:family="table-column">
      <style:table-column-properties style:column-width="11.96mm" style:rel-column-width="4611*"/>
    </style:style>
    <style:style style:name="Tabela580.B" style:family="table-column">
      <style:table-column-properties style:column-width="29.14mm" style:rel-column-width="11235*"/>
    </style:style>
    <style:style style:name="Tabela580.C" style:family="table-column">
      <style:table-column-properties style:column-width="128.87mm" style:rel-column-width="49689*"/>
    </style:style>
    <style:style style:name="Tabela580.A1" style:family="table-cell">
      <style:table-cell-properties fo:padding="0.97mm" fo:border="none"/>
    </style:style>
    <style:style style:name="Tabela581" style:family="table">
      <style:table-properties style:width="169.97mm" fo:margin-left="0mm" fo:margin-right="0.04mm" table:align="margins"/>
    </style:style>
    <style:style style:name="Tabela581.A" style:family="table-column">
      <style:table-column-properties style:column-width="11.94mm" style:rel-column-width="4604*"/>
    </style:style>
    <style:style style:name="Tabela581.B" style:family="table-column">
      <style:table-column-properties style:column-width="29.14mm" style:rel-column-width="11235*"/>
    </style:style>
    <style:style style:name="Tabela581.C" style:family="table-column">
      <style:table-column-properties style:column-width="64.43mm" style:rel-column-width="24844*"/>
    </style:style>
    <style:style style:name="Tabela581.D" style:family="table-column">
      <style:table-column-properties style:column-width="64.45mm" style:rel-column-width="24852*"/>
    </style:style>
    <style:style style:name="Tabela581.A1" style:family="table-cell">
      <style:table-cell-properties fo:padding="0.97mm" fo:border="none"/>
    </style:style>
    <style:style style:name="Tabela582" style:family="table">
      <style:table-properties style:width="169.97mm" fo:margin-left="0mm" fo:margin-right="0.04mm" table:align="margins"/>
    </style:style>
    <style:style style:name="Tabela582.A" style:family="table-column">
      <style:table-column-properties style:column-width="11.96mm" style:rel-column-width="4611*"/>
    </style:style>
    <style:style style:name="Tabela582.B" style:family="table-column">
      <style:table-column-properties style:column-width="29.14mm" style:rel-column-width="11235*"/>
    </style:style>
    <style:style style:name="Tabela582.C" style:family="table-column">
      <style:table-column-properties style:column-width="128.87mm" style:rel-column-width="49689*"/>
    </style:style>
    <style:style style:name="Tabela582.A1" style:family="table-cell">
      <style:table-cell-properties fo:padding="0.97mm" fo:border="none"/>
    </style:style>
    <style:style style:name="Tabela583" style:family="table">
      <style:table-properties style:width="169.97mm" fo:margin-left="0mm" fo:margin-right="0.04mm" table:align="margins"/>
    </style:style>
    <style:style style:name="Tabela583.A" style:family="table-column">
      <style:table-column-properties style:column-width="11.94mm" style:rel-column-width="4604*"/>
    </style:style>
    <style:style style:name="Tabela583.B" style:family="table-column">
      <style:table-column-properties style:column-width="29.14mm" style:rel-column-width="11235*"/>
    </style:style>
    <style:style style:name="Tabela583.C" style:family="table-column">
      <style:table-column-properties style:column-width="64.43mm" style:rel-column-width="24844*"/>
    </style:style>
    <style:style style:name="Tabela583.D" style:family="table-column">
      <style:table-column-properties style:column-width="64.45mm" style:rel-column-width="24852*"/>
    </style:style>
    <style:style style:name="Tabela583.A1" style:family="table-cell">
      <style:table-cell-properties fo:padding="0.97mm" fo:border="none"/>
    </style:style>
    <style:style style:name="Tabela584" style:family="table">
      <style:table-properties style:width="169.97mm" fo:margin-left="0mm" fo:margin-right="0.04mm" table:align="margins"/>
    </style:style>
    <style:style style:name="Tabela584.A" style:family="table-column">
      <style:table-column-properties style:column-width="11.96mm" style:rel-column-width="4611*"/>
    </style:style>
    <style:style style:name="Tabela584.B" style:family="table-column">
      <style:table-column-properties style:column-width="29.14mm" style:rel-column-width="11235*"/>
    </style:style>
    <style:style style:name="Tabela584.C" style:family="table-column">
      <style:table-column-properties style:column-width="128.87mm" style:rel-column-width="49689*"/>
    </style:style>
    <style:style style:name="Tabela584.A1" style:family="table-cell">
      <style:table-cell-properties fo:padding="0.97mm" fo:border="none"/>
    </style:style>
    <style:style style:name="Tabela585" style:family="table">
      <style:table-properties style:width="169.97mm" fo:margin-left="0mm" fo:margin-right="0.04mm" table:align="margins"/>
    </style:style>
    <style:style style:name="Tabela585.A" style:family="table-column">
      <style:table-column-properties style:column-width="11.94mm" style:rel-column-width="4604*"/>
    </style:style>
    <style:style style:name="Tabela585.B" style:family="table-column">
      <style:table-column-properties style:column-width="29.14mm" style:rel-column-width="11235*"/>
    </style:style>
    <style:style style:name="Tabela585.C" style:family="table-column">
      <style:table-column-properties style:column-width="64.43mm" style:rel-column-width="24844*"/>
    </style:style>
    <style:style style:name="Tabela585.D" style:family="table-column">
      <style:table-column-properties style:column-width="64.45mm" style:rel-column-width="24852*"/>
    </style:style>
    <style:style style:name="Tabela585.A1" style:family="table-cell">
      <style:table-cell-properties fo:padding="0.97mm" fo:border="none"/>
    </style:style>
    <style:style style:name="Tabela586" style:family="table">
      <style:table-properties style:width="169.97mm" fo:margin-left="0mm" fo:margin-right="0.04mm" table:align="margins"/>
    </style:style>
    <style:style style:name="Tabela586.A" style:family="table-column">
      <style:table-column-properties style:column-width="11.96mm" style:rel-column-width="4611*"/>
    </style:style>
    <style:style style:name="Tabela586.B" style:family="table-column">
      <style:table-column-properties style:column-width="29.14mm" style:rel-column-width="11235*"/>
    </style:style>
    <style:style style:name="Tabela586.C" style:family="table-column">
      <style:table-column-properties style:column-width="128.87mm" style:rel-column-width="49689*"/>
    </style:style>
    <style:style style:name="Tabela586.A1" style:family="table-cell">
      <style:table-cell-properties fo:padding="0.97mm" fo:border="none"/>
    </style:style>
    <style:style style:name="Tabela587" style:family="table">
      <style:table-properties style:width="169.97mm" fo:margin-left="0mm" fo:margin-right="0.04mm" table:align="margins"/>
    </style:style>
    <style:style style:name="Tabela587.A" style:family="table-column">
      <style:table-column-properties style:column-width="11.94mm" style:rel-column-width="4604*"/>
    </style:style>
    <style:style style:name="Tabela587.B" style:family="table-column">
      <style:table-column-properties style:column-width="29.14mm" style:rel-column-width="11235*"/>
    </style:style>
    <style:style style:name="Tabela587.C" style:family="table-column">
      <style:table-column-properties style:column-width="64.43mm" style:rel-column-width="24844*"/>
    </style:style>
    <style:style style:name="Tabela587.D" style:family="table-column">
      <style:table-column-properties style:column-width="64.45mm" style:rel-column-width="24852*"/>
    </style:style>
    <style:style style:name="Tabela587.A1" style:family="table-cell">
      <style:table-cell-properties fo:padding="0.97mm" fo:border="none"/>
    </style:style>
    <style:style style:name="Tabela588" style:family="table">
      <style:table-properties style:width="169.97mm" fo:margin-left="0mm" fo:margin-right="0.04mm" table:align="margins"/>
    </style:style>
    <style:style style:name="Tabela588.A" style:family="table-column">
      <style:table-column-properties style:column-width="11.96mm" style:rel-column-width="4611*"/>
    </style:style>
    <style:style style:name="Tabela588.B" style:family="table-column">
      <style:table-column-properties style:column-width="29.14mm" style:rel-column-width="11235*"/>
    </style:style>
    <style:style style:name="Tabela588.C" style:family="table-column">
      <style:table-column-properties style:column-width="128.87mm" style:rel-column-width="49689*"/>
    </style:style>
    <style:style style:name="Tabela588.A1" style:family="table-cell">
      <style:table-cell-properties fo:padding="0.97mm" fo:border="none"/>
    </style:style>
    <style:style style:name="Tabela589" style:family="table">
      <style:table-properties style:width="169.97mm" fo:margin-left="0mm" fo:margin-right="0.04mm" table:align="margins"/>
    </style:style>
    <style:style style:name="Tabela589.A" style:family="table-column">
      <style:table-column-properties style:column-width="11.94mm" style:rel-column-width="4604*"/>
    </style:style>
    <style:style style:name="Tabela589.B" style:family="table-column">
      <style:table-column-properties style:column-width="29.14mm" style:rel-column-width="11235*"/>
    </style:style>
    <style:style style:name="Tabela589.C" style:family="table-column">
      <style:table-column-properties style:column-width="64.43mm" style:rel-column-width="24844*"/>
    </style:style>
    <style:style style:name="Tabela589.D" style:family="table-column">
      <style:table-column-properties style:column-width="64.45mm" style:rel-column-width="24852*"/>
    </style:style>
    <style:style style:name="Tabela589.A1" style:family="table-cell">
      <style:table-cell-properties fo:padding="0.97mm" fo:border="none"/>
    </style:style>
    <style:style style:name="Tabela590" style:family="table">
      <style:table-properties style:width="169.97mm" fo:margin-left="0mm" fo:margin-right="0.04mm" table:align="margins"/>
    </style:style>
    <style:style style:name="Tabela590.A" style:family="table-column">
      <style:table-column-properties style:column-width="11.96mm" style:rel-column-width="4611*"/>
    </style:style>
    <style:style style:name="Tabela590.B" style:family="table-column">
      <style:table-column-properties style:column-width="29.14mm" style:rel-column-width="11235*"/>
    </style:style>
    <style:style style:name="Tabela590.C" style:family="table-column">
      <style:table-column-properties style:column-width="128.87mm" style:rel-column-width="49689*"/>
    </style:style>
    <style:style style:name="Tabela590.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2ea608"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17f245"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style:font-name="Times New Roman" fo:font-size="12pt" officeooo:paragraph-rsid="0017f245" style:font-size-asian="12pt" style:font-size-complex="12pt"/>
    </style:style>
    <style:style style:name="P8"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ea608" style:font-size-asian="12pt" style:font-weight-asian="bold" style:font-size-complex="12pt" style:font-weight-complex="bold"/>
    </style:style>
    <style:style style:name="P9"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2ea608" style:font-size-asian="12pt" style:font-weight-asian="normal" style:font-size-complex="12pt" style:font-weight-complex="normal"/>
    </style:style>
    <style:style style:name="P11"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b7078"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afc6a"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ea608"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ea608" style:font-size-asian="12pt" style:font-weight-asian="normal" style:font-size-complex="12pt" style:font-weight-complex="normal"/>
    </style:style>
    <style:style style:name="P18"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2ea608" style:font-size-asian="12pt" style:font-weight-asian="normal" style:font-size-complex="12pt"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ea608"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2ea608" style:font-size-asian="12pt" style:font-weight-asian="bold" style:font-size-complex="12pt" style:font-weight-complex="bold"/>
    </style:style>
    <style:style style:name="P23"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2ea608" style:font-size-asian="12pt" style:font-weight-asian="bold" style:font-size-complex="12pt" style:font-weight-complex="bold"/>
    </style:style>
    <style:style style:name="P2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2a89b" officeooo:paragraph-rsid="002ea608" style:font-size-asian="12pt" style:font-weight-asian="bold" style:font-size-complex="12pt" style:font-weight-complex="bold"/>
    </style:style>
    <style:style style:name="P25"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2ea608" style:font-size-asian="12pt" style:font-weight-asian="normal" style:font-size-complex="12pt" style:font-weight-complex="normal"/>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2ea608" style:font-size-asian="12pt" style:font-weight-asian="normal" style:font-size-complex="12pt" style:font-weight-complex="normal"/>
    </style:style>
    <style:style style:name="P27"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2ea608" style:font-size-asian="12pt" style:font-weight-asian="normal" style:font-size-complex="12pt" style:font-weight-complex="normal"/>
    </style:style>
    <style:style style:name="P2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2ea608" style:font-size-asian="12pt" style:font-weight-asian="normal" style:font-size-complex="12pt" style:font-weight-complex="normal"/>
    </style:style>
    <style:style style:name="P2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officeooo:paragraph-rsid="002e6bfb" style:font-size-asian="12pt" style:font-size-complex="12pt"/>
    </style:style>
    <style:style style:name="P3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paragraph-rsid="002e6bfb" style:font-size-asian="11pt" style:font-weight-asian="bold" style:font-size-complex="11pt" style:font-weight-complex="bold"/>
    </style:style>
    <style:style style:name="P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2e6bfb" style:font-size-asian="11pt" style:font-weight-asian="bold" style:font-size-complex="11pt" style:font-weight-complex="bold"/>
    </style:style>
    <style:style style:name="P3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2e6bfb" style:font-size-asian="11pt" style:font-weight-asian="bold" style:font-size-complex="11pt" style:font-weight-complex="bold"/>
    </style:style>
    <style:style style:name="P3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2e6bfb" style:font-size-asian="11pt" style:font-weight-asian="bold" style:font-size-complex="11pt" style:font-weight-complex="bold"/>
    </style:style>
    <style:style style:name="P3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f7314f" officeooo:paragraph-rsid="002e6bfb" style:font-size-asian="11pt" style:font-weight-asian="normal" style:font-size-complex="11pt" style:font-weight-complex="normal"/>
    </style:style>
    <style:style style:name="P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2e6bfb" style:font-size-asian="11pt" style:font-weight-asian="normal" style:font-size-complex="11pt" style:font-weight-complex="normal"/>
    </style:style>
    <style:style style:name="P3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2e6bfb" style:font-size-asian="11pt" style:font-weight-asian="normal" style:font-size-complex="11pt" style:font-weight-complex="normal"/>
    </style:style>
    <style:style style:name="P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2e6bfb" style:font-size-asian="11pt" style:font-weight-asian="normal" style:font-size-complex="11pt" style:font-weight-complex="normal"/>
    </style:style>
    <style:style style:name="P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db1015" officeooo:paragraph-rsid="002e6bfb" style:font-size-asian="11pt" style:font-weight-asian="normal" style:font-size-complex="11pt" style:font-weight-complex="normal"/>
    </style:style>
    <style:style style:name="P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2e6bfb" style:font-size-asian="11pt" style:font-weight-asian="normal" style:font-size-complex="11pt" style:font-weight-complex="normal"/>
    </style:style>
    <style:style style:name="P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2e6bfb" style:font-size-asian="11pt" style:font-weight-asian="normal" style:font-size-complex="11pt" style:font-weight-complex="normal"/>
    </style:style>
    <style:style style:name="P4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2e6bfb" style:font-size-asian="11pt" style:font-weight-asian="normal" style:font-size-complex="11pt" style:font-weight-complex="normal"/>
    </style:style>
    <style:style style:name="P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2e6bfb" style:font-size-asian="11pt" style:font-weight-asian="normal" style:font-size-complex="11pt" style:font-weight-complex="normal"/>
    </style:style>
    <style:style style:name="P4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2e6bfb" style:font-size-asian="11pt" style:font-weight-asian="normal" style:font-size-complex="11pt" style:font-weight-complex="normal"/>
    </style:style>
    <style:style style:name="P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2e6bfb" style:font-size-asian="11pt" style:font-weight-asian="normal" style:font-size-complex="11pt" style:font-weight-complex="normal"/>
    </style:style>
    <style:style style:name="P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229a30" officeooo:paragraph-rsid="002e6bfb" style:font-size-asian="11pt" style:font-weight-asian="normal" style:font-size-complex="11pt" style:font-weight-complex="normal"/>
    </style:style>
    <style:style style:name="P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229a30" officeooo:paragraph-rsid="002e6bfb" style:font-size-asian="11pt" style:font-weight-asian="normal" style:font-size-complex="11pt" style:font-weight-complex="normal"/>
    </style:style>
    <style:style style:name="P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229a30" officeooo:paragraph-rsid="002e6bfb" style:font-size-asian="11pt" style:font-weight-asian="normal" style:font-size-complex="11pt" style:font-weight-complex="normal"/>
    </style:style>
    <style:style style:name="P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dbe4b1" officeooo:paragraph-rsid="002e6bfb" style:font-size-asian="11pt" style:font-weight-asian="normal" style:font-size-complex="11pt" style:font-weight-complex="normal"/>
    </style:style>
    <style:style style:name="P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dbe4b1" officeooo:paragraph-rsid="002e6bfb" style:font-size-asian="11pt" style:font-weight-asian="normal" style:font-size-complex="11pt" style:font-weight-complex="normal"/>
    </style:style>
    <style:style style:name="P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dc8727" officeooo:paragraph-rsid="002e6bfb" style:font-size-asian="11pt" style:font-weight-asian="normal" style:font-size-complex="11pt" style:font-weight-complex="normal"/>
    </style:style>
    <style:style style:name="P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dc8727" officeooo:paragraph-rsid="002e6bfb" style:font-size-asian="11pt" style:font-weight-asian="normal" style:font-size-complex="11pt" style:font-weight-complex="normal"/>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de216b" officeooo:paragraph-rsid="002e6bfb" style:font-size-asian="11pt" style:font-weight-asian="normal" style:font-size-complex="11pt" style:font-weight-complex="normal"/>
    </style:style>
    <style:style style:name="P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de216b" officeooo:paragraph-rsid="002e6bfb" style:font-size-asian="11pt" style:font-weight-asian="normal" style:font-size-complex="11pt" style:font-weight-complex="normal"/>
    </style:style>
    <style:style style:name="P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dfed4a" officeooo:paragraph-rsid="002e6bfb" style:font-size-asian="11pt" style:font-weight-asian="normal" style:font-size-complex="11pt" style:font-weight-complex="normal"/>
    </style:style>
    <style:style style:name="P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dfed4a" officeooo:paragraph-rsid="002e6bfb" style:font-size-asian="11pt" style:font-weight-asian="normal" style:font-size-complex="11pt" style:font-weight-complex="normal"/>
    </style:style>
    <style:style style:name="P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31d62" officeooo:paragraph-rsid="002e6bfb" style:font-size-asian="11pt" style:font-weight-asian="normal" style:font-size-complex="11pt" style:font-weight-complex="normal"/>
    </style:style>
    <style:style style:name="P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31d62" officeooo:paragraph-rsid="002e6bfb" style:font-size-asian="11pt" style:font-weight-asian="normal" style:font-size-complex="11pt" style:font-weight-complex="normal"/>
    </style:style>
    <style:style style:name="P5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37d21" officeooo:paragraph-rsid="002e6bfb" style:font-size-asian="11pt" style:font-weight-asian="normal" style:font-size-complex="11pt" style:font-weight-complex="normal"/>
    </style:style>
    <style:style style:name="P5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37d21" officeooo:paragraph-rsid="002e6bfb" style:font-size-asian="11pt" style:font-weight-asian="normal" style:font-size-complex="11pt" style:font-weight-complex="normal"/>
    </style:style>
    <style:style style:name="P6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5156e" officeooo:paragraph-rsid="002e6bfb" style:font-size-asian="11pt" style:font-weight-asian="normal" style:font-size-complex="11pt" style:font-weight-complex="normal"/>
    </style:style>
    <style:style style:name="P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5156e" officeooo:paragraph-rsid="002e6bfb" style:font-size-asian="11pt" style:font-weight-asian="normal" style:font-size-complex="11pt" style:font-weight-complex="normal"/>
    </style:style>
    <style:style style:name="P6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64b15" officeooo:paragraph-rsid="002e6bfb" style:font-size-asian="11pt" style:font-weight-asian="normal" style:font-size-complex="11pt" style:font-weight-complex="normal"/>
    </style:style>
    <style:style style:name="P6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64b15" officeooo:paragraph-rsid="002e6bfb" style:font-size-asian="11pt" style:font-weight-asian="normal" style:font-size-complex="11pt" style:font-weight-complex="normal"/>
    </style:style>
    <style:style style:name="P6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72398" officeooo:paragraph-rsid="002e6bfb" style:font-size-asian="11pt" style:font-weight-asian="normal" style:font-size-complex="11pt" style:font-weight-complex="normal"/>
    </style:style>
    <style:style style:name="P6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72398" officeooo:paragraph-rsid="002e6bfb" style:font-size-asian="11pt" style:font-weight-asian="normal" style:font-size-complex="11pt" style:font-weight-complex="normal"/>
    </style:style>
    <style:style style:name="P6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a7cee" officeooo:paragraph-rsid="002e6bfb" style:font-size-asian="11pt" style:font-weight-asian="normal" style:font-size-complex="11pt" style:font-weight-complex="normal"/>
    </style:style>
    <style:style style:name="P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a7cee" officeooo:paragraph-rsid="002e6bfb" style:font-size-asian="11pt" style:font-weight-asian="normal" style:font-size-complex="11pt" style:font-weight-complex="normal"/>
    </style:style>
    <style:style style:name="P6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c0777" officeooo:paragraph-rsid="002e6bfb" style:font-size-asian="11pt" style:font-weight-asian="normal" style:font-size-complex="11pt" style:font-weight-complex="normal"/>
    </style:style>
    <style:style style:name="P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c0777" officeooo:paragraph-rsid="002e6bfb" style:font-size-asian="11pt" style:font-weight-asian="normal" style:font-size-complex="11pt" style:font-weight-complex="normal"/>
    </style:style>
    <style:style style:name="P7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df811" officeooo:paragraph-rsid="002e6bfb" style:font-size-asian="11pt" style:font-weight-asian="normal" style:font-size-complex="11pt" style:font-weight-complex="normal"/>
    </style:style>
    <style:style style:name="P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df811" officeooo:paragraph-rsid="002e6bfb" style:font-size-asian="11pt" style:font-weight-asian="normal" style:font-size-complex="11pt" style:font-weight-complex="normal"/>
    </style:style>
    <style:style style:name="P7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efe4ed" officeooo:paragraph-rsid="002e6bfb" style:font-size-asian="11pt" style:font-weight-asian="normal" style:font-size-complex="11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efe4ed" officeooo:paragraph-rsid="002e6bfb" style:font-size-asian="11pt" style:font-weight-asian="normal" style:font-size-complex="11pt" style:font-weight-complex="normal"/>
    </style:style>
    <style:style style:name="P7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05621" officeooo:paragraph-rsid="002e6bfb" style:font-size-asian="11pt" style:font-weight-asian="normal" style:font-size-complex="11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05621" officeooo:paragraph-rsid="002e6bfb" style:font-size-asian="11pt" style:font-weight-asian="normal" style:font-size-complex="11pt" style:font-weight-complex="normal"/>
    </style:style>
    <style:style style:name="P7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106eb" officeooo:paragraph-rsid="002e6bfb" style:font-size-asian="11pt" style:font-weight-asian="normal" style:font-size-complex="11pt" style:font-weight-complex="normal"/>
    </style:style>
    <style:style style:name="P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106eb" officeooo:paragraph-rsid="002e6bfb" style:font-size-asian="11pt" style:font-weight-asian="normal" style:font-size-complex="11pt" style:font-weight-complex="normal"/>
    </style:style>
    <style:style style:name="P7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1ec46" officeooo:paragraph-rsid="002e6bfb" style:font-size-asian="11pt" style:font-weight-asian="normal" style:font-size-complex="11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1ec46" officeooo:paragraph-rsid="002e6bfb" style:font-size-asian="11pt" style:font-weight-asian="normal" style:font-size-complex="11pt" style:font-weight-complex="normal"/>
    </style:style>
    <style:style style:name="P8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36b91" officeooo:paragraph-rsid="002e6bfb" style:font-size-asian="11pt" style:font-weight-asian="normal" style:font-size-complex="11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36b91" officeooo:paragraph-rsid="002e6bfb" style:font-size-asian="11pt" style:font-weight-asian="normal" style:font-size-complex="11pt" style:font-weight-complex="normal"/>
    </style:style>
    <style:style style:name="P8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41be0" officeooo:paragraph-rsid="002e6bfb" style:font-size-asian="11pt" style:font-weight-asian="normal" style:font-size-complex="11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41be0" officeooo:paragraph-rsid="002e6bfb" style:font-size-asian="11pt" style:font-weight-asian="normal" style:font-size-complex="11pt" style:font-weight-complex="normal"/>
    </style:style>
    <style:style style:name="P8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55511" officeooo:paragraph-rsid="002e6bfb" style:font-size-asian="11pt" style:font-weight-asian="normal" style:font-size-complex="11pt" style:font-weight-complex="normal"/>
    </style:style>
    <style:style style:name="P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55511" officeooo:paragraph-rsid="002e6bfb" style:font-size-asian="11pt" style:font-weight-asian="normal" style:font-size-complex="11pt" style:font-weight-complex="normal"/>
    </style:style>
    <style:style style:name="P8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61baa" officeooo:paragraph-rsid="002e6bfb" style:font-size-asian="11pt" style:font-weight-asian="normal" style:font-size-complex="11pt" style:font-weight-complex="normal"/>
    </style:style>
    <style:style style:name="P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61baa" officeooo:paragraph-rsid="002e6bfb" style:font-size-asian="11pt" style:font-weight-asian="normal" style:font-size-complex="11pt" style:font-weight-complex="normal"/>
    </style:style>
    <style:style style:name="P8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67614" officeooo:paragraph-rsid="002e6bfb" style:font-size-asian="11pt" style:font-weight-asian="normal" style:font-size-complex="11pt" style:font-weight-complex="normal"/>
    </style:style>
    <style:style style:name="P8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67614" officeooo:paragraph-rsid="002e6bfb" style:font-size-asian="11pt" style:font-weight-asian="normal" style:font-size-complex="11pt" style:font-weight-complex="normal"/>
    </style:style>
    <style:style style:name="P9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7366a" officeooo:paragraph-rsid="002e6bfb" style:font-size-asian="11pt" style:font-weight-asian="normal" style:font-size-complex="11pt" style:font-weight-complex="normal"/>
    </style:style>
    <style:style style:name="P9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7366a" officeooo:paragraph-rsid="002e6bfb" style:font-size-asian="11pt" style:font-weight-asian="normal" style:font-size-complex="11pt" style:font-weight-complex="normal"/>
    </style:style>
    <style:style style:name="P9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8b26b" officeooo:paragraph-rsid="002e6bfb" style:font-size-asian="11pt" style:font-weight-asian="normal" style:font-size-complex="11pt" style:font-weight-complex="normal"/>
    </style:style>
    <style:style style:name="P9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8b26b" officeooo:paragraph-rsid="002e6bfb" style:font-size-asian="11pt" style:font-weight-asian="normal" style:font-size-complex="11pt" style:font-weight-complex="normal"/>
    </style:style>
    <style:style style:name="P9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a910f" officeooo:paragraph-rsid="002e6bfb" style:font-size-asian="11pt" style:font-weight-asian="normal" style:font-size-complex="11pt" style:font-weight-complex="normal"/>
    </style:style>
    <style:style style:name="P9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a910f" officeooo:paragraph-rsid="002e6bfb" style:font-size-asian="11pt" style:font-weight-asian="normal" style:font-size-complex="11pt" style:font-weight-complex="normal"/>
    </style:style>
    <style:style style:name="P9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aff6b" officeooo:paragraph-rsid="002e6bfb" style:font-size-asian="11pt" style:font-weight-asian="normal" style:font-size-complex="11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aff6b" officeooo:paragraph-rsid="002e6bfb" style:font-size-asian="11pt" style:font-weight-asian="normal" style:font-size-complex="11pt" style:font-weight-complex="normal"/>
    </style:style>
    <style:style style:name="P9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bd825" officeooo:paragraph-rsid="002e6bfb" style:font-size-asian="11pt" style:font-weight-asian="normal" style:font-size-complex="11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bd825" officeooo:paragraph-rsid="002e6bfb" style:font-size-asian="11pt" style:font-weight-asian="normal" style:font-size-complex="11pt" style:font-weight-complex="normal"/>
    </style:style>
    <style:style style:name="P10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c48dd" officeooo:paragraph-rsid="002e6bfb" style:font-size-asian="11pt" style:font-weight-asian="normal" style:font-size-complex="11pt" style:font-weight-complex="normal"/>
    </style:style>
    <style:style style:name="P1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c48dd" officeooo:paragraph-rsid="002e6bfb" style:font-size-asian="11pt" style:font-weight-asian="normal" style:font-size-complex="11pt" style:font-weight-complex="normal"/>
    </style:style>
    <style:style style:name="P10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c89ef" officeooo:paragraph-rsid="002e6bfb" style:font-size-asian="11pt" style:font-weight-asian="normal" style:font-size-complex="11pt" style:font-weight-complex="normal"/>
    </style:style>
    <style:style style:name="P1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c89ef" officeooo:paragraph-rsid="002e6bfb" style:font-size-asian="11pt" style:font-weight-asian="normal" style:font-size-complex="11pt" style:font-weight-complex="normal"/>
    </style:style>
    <style:style style:name="P10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dcb3a" officeooo:paragraph-rsid="002e6bfb" style:font-size-asian="11pt" style:font-weight-asian="normal" style:font-size-complex="11pt" style:font-weight-complex="normal"/>
    </style:style>
    <style:style style:name="P10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dcb3a" officeooo:paragraph-rsid="002e6bfb" style:font-size-asian="11pt" style:font-weight-asian="normal" style:font-size-complex="11pt" style:font-weight-complex="normal"/>
    </style:style>
    <style:style style:name="P10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dcb3a" officeooo:paragraph-rsid="002e6bfb" style:font-size-asian="11pt" style:font-weight-asian="normal" style:font-size-complex="11pt" style:font-weight-complex="normal"/>
    </style:style>
    <style:style style:name="P10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de34a" officeooo:paragraph-rsid="002e6bfb" style:font-size-asian="11pt" style:font-weight-asian="normal" style:font-size-complex="11pt" style:font-weight-complex="normal"/>
    </style:style>
    <style:style style:name="P10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de34a" officeooo:paragraph-rsid="002e6bfb" style:font-size-asian="11pt" style:font-weight-asian="normal" style:font-size-complex="11pt" style:font-weight-complex="normal"/>
    </style:style>
    <style:style style:name="P10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ead26" officeooo:paragraph-rsid="002e6bfb" style:font-size-asian="11pt" style:font-weight-asian="normal" style:font-size-complex="11pt" style:font-weight-complex="normal"/>
    </style:style>
    <style:style style:name="P1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ead26" officeooo:paragraph-rsid="002e6bfb" style:font-size-asian="11pt" style:font-weight-asian="normal" style:font-size-complex="11pt" style:font-weight-complex="normal"/>
    </style:style>
    <style:style style:name="P11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2fed041" officeooo:paragraph-rsid="002e6bfb" style:font-size-asian="11pt" style:font-weight-asian="normal" style:font-size-complex="11pt" style:font-weight-complex="normal"/>
    </style:style>
    <style:style style:name="P1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2fed041" officeooo:paragraph-rsid="002e6bfb" style:font-size-asian="11pt" style:font-weight-asian="normal" style:font-size-complex="11pt" style:font-weight-complex="normal"/>
    </style:style>
    <style:style style:name="P11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0685e" officeooo:paragraph-rsid="002e6bfb" style:font-size-asian="11pt" style:font-weight-asian="normal" style:font-size-complex="11pt" style:font-weight-complex="normal"/>
    </style:style>
    <style:style style:name="P1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0685e" officeooo:paragraph-rsid="002e6bfb" style:font-size-asian="11pt" style:font-weight-asian="normal" style:font-size-complex="11pt" style:font-weight-complex="normal"/>
    </style:style>
    <style:style style:name="P11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18437" officeooo:paragraph-rsid="002e6bfb" style:font-size-asian="11pt" style:font-weight-asian="normal" style:font-size-complex="11pt" style:font-weight-complex="normal"/>
    </style:style>
    <style:style style:name="P1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18437" officeooo:paragraph-rsid="002e6bfb" style:font-size-asian="11pt" style:font-weight-asian="normal" style:font-size-complex="11pt" style:font-weight-complex="normal"/>
    </style:style>
    <style:style style:name="P11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1feff" officeooo:paragraph-rsid="002e6bfb" style:font-size-asian="11pt" style:font-weight-asian="normal" style:font-size-complex="11pt" style:font-weight-complex="normal"/>
    </style:style>
    <style:style style:name="P1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1feff" officeooo:paragraph-rsid="002e6bfb" style:font-size-asian="11pt" style:font-weight-asian="normal" style:font-size-complex="11pt" style:font-weight-complex="normal"/>
    </style:style>
    <style:style style:name="P11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3c08b" officeooo:paragraph-rsid="002e6bfb" style:font-size-asian="11pt" style:font-weight-asian="normal" style:font-size-complex="11pt" style:font-weight-complex="normal"/>
    </style:style>
    <style:style style:name="P1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3c08b" officeooo:paragraph-rsid="002e6bfb" style:font-size-asian="11pt" style:font-weight-asian="normal" style:font-size-complex="11pt" style:font-weight-complex="normal"/>
    </style:style>
    <style:style style:name="P12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46d2b" officeooo:paragraph-rsid="002e6bfb" style:font-size-asian="11pt" style:font-weight-asian="normal" style:font-size-complex="11pt" style:font-weight-complex="normal"/>
    </style:style>
    <style:style style:name="P1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46d2b" officeooo:paragraph-rsid="002e6bfb" style:font-size-asian="11pt" style:font-weight-asian="normal" style:font-size-complex="11pt" style:font-weight-complex="normal"/>
    </style:style>
    <style:style style:name="P12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4d93d" officeooo:paragraph-rsid="002e6bfb" style:font-size-asian="11pt" style:font-weight-asian="normal" style:font-size-complex="11pt" style:font-weight-complex="normal"/>
    </style:style>
    <style:style style:name="P1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4d93d" officeooo:paragraph-rsid="002e6bfb" style:font-size-asian="11pt" style:font-weight-asian="normal" style:font-size-complex="11pt" style:font-weight-complex="normal"/>
    </style:style>
    <style:style style:name="P12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5139c" officeooo:paragraph-rsid="002e6bfb" style:font-size-asian="11pt" style:font-weight-asian="normal" style:font-size-complex="11pt" style:font-weight-complex="normal"/>
    </style:style>
    <style:style style:name="P1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5139c" officeooo:paragraph-rsid="002e6bfb" style:font-size-asian="11pt" style:font-weight-asian="normal" style:font-size-complex="11pt" style:font-weight-complex="normal"/>
    </style:style>
    <style:style style:name="P12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5cfc2" officeooo:paragraph-rsid="002e6bfb" style:font-size-asian="11pt" style:font-weight-asian="normal" style:font-size-complex="11pt" style:font-weight-complex="normal"/>
    </style:style>
    <style:style style:name="P12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5cfc2" officeooo:paragraph-rsid="002e6bfb" style:font-size-asian="11pt" style:font-weight-asian="normal" style:font-size-complex="11pt" style:font-weight-complex="normal"/>
    </style:style>
    <style:style style:name="P12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6887f" officeooo:paragraph-rsid="002e6bfb" style:font-size-asian="11pt" style:font-weight-asian="normal" style:font-size-complex="11pt" style:font-weight-complex="normal"/>
    </style:style>
    <style:style style:name="P13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6887f" officeooo:paragraph-rsid="002e6bfb" style:font-size-asian="11pt" style:font-weight-asian="normal" style:font-size-complex="11pt" style:font-weight-complex="normal"/>
    </style:style>
    <style:style style:name="P1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76b82" officeooo:paragraph-rsid="002e6bfb" style:font-size-asian="11pt" style:font-weight-asian="normal" style:font-size-complex="11pt" style:font-weight-complex="normal"/>
    </style:style>
    <style:style style:name="P13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76b82" officeooo:paragraph-rsid="002e6bfb" style:font-size-asian="11pt" style:font-weight-asian="normal" style:font-size-complex="11pt" style:font-weight-complex="normal"/>
    </style:style>
    <style:style style:name="P13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77627" officeooo:paragraph-rsid="002e6bfb" style:font-size-asian="11pt" style:font-weight-asian="normal" style:font-size-complex="11pt" style:font-weight-complex="normal"/>
    </style:style>
    <style:style style:name="P1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77627" officeooo:paragraph-rsid="002e6bfb" style:font-size-asian="11pt" style:font-weight-asian="normal" style:font-size-complex="11pt" style:font-weight-complex="normal"/>
    </style:style>
    <style:style style:name="P1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9574a" officeooo:paragraph-rsid="002e6bfb" style:font-size-asian="11pt" style:font-weight-asian="normal" style:font-size-complex="11pt" style:font-weight-complex="normal"/>
    </style:style>
    <style:style style:name="P1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9574a" officeooo:paragraph-rsid="002e6bfb" style:font-size-asian="11pt" style:font-weight-asian="normal" style:font-size-complex="11pt" style:font-weight-complex="normal"/>
    </style:style>
    <style:style style:name="P1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b4c28" officeooo:paragraph-rsid="002e6bfb" style:font-size-asian="11pt" style:font-weight-asian="normal" style:font-size-complex="11pt" style:font-weight-complex="normal"/>
    </style:style>
    <style:style style:name="P1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b4c28" officeooo:paragraph-rsid="002e6bfb" style:font-size-asian="11pt" style:font-weight-asian="normal" style:font-size-complex="11pt" style:font-weight-complex="normal"/>
    </style:style>
    <style:style style:name="P1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c762f" officeooo:paragraph-rsid="002e6bfb" style:font-size-asian="11pt" style:font-weight-asian="normal" style:font-size-complex="11pt" style:font-weight-complex="normal"/>
    </style:style>
    <style:style style:name="P1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c762f" officeooo:paragraph-rsid="002e6bfb" style:font-size-asian="11pt" style:font-weight-asian="normal" style:font-size-complex="11pt" style:font-weight-complex="normal"/>
    </style:style>
    <style:style style:name="P1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d05a4" officeooo:paragraph-rsid="002e6bfb" style:font-size-asian="11pt" style:font-weight-asian="normal" style:font-size-complex="11pt" style:font-weight-complex="normal"/>
    </style:style>
    <style:style style:name="P1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d05a4" officeooo:paragraph-rsid="002e6bfb" style:font-size-asian="11pt" style:font-weight-asian="normal" style:font-size-complex="11pt" style:font-weight-complex="normal"/>
    </style:style>
    <style:style style:name="P1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d8b3d" officeooo:paragraph-rsid="002e6bfb" style:font-size-asian="11pt" style:font-weight-asian="normal" style:font-size-complex="11pt" style:font-weight-complex="normal"/>
    </style:style>
    <style:style style:name="P1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d8b3d" officeooo:paragraph-rsid="002e6bfb" style:font-size-asian="11pt" style:font-weight-asian="normal" style:font-size-complex="11pt" style:font-weight-complex="normal"/>
    </style:style>
    <style:style style:name="P1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0f6322" officeooo:paragraph-rsid="002e6bfb" style:font-size-asian="11pt" style:font-weight-asian="normal" style:font-size-complex="11pt" style:font-weight-complex="normal"/>
    </style:style>
    <style:style style:name="P1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0f6322" officeooo:paragraph-rsid="002e6bfb" style:font-size-asian="11pt" style:font-weight-asian="normal" style:font-size-complex="11pt" style:font-weight-complex="normal"/>
    </style:style>
    <style:style style:name="P1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103d34" officeooo:paragraph-rsid="002e6bfb" style:font-size-asian="11pt" style:font-weight-asian="normal" style:font-size-complex="11pt" style:font-weight-complex="normal"/>
    </style:style>
    <style:style style:name="P14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103d34" officeooo:paragraph-rsid="002e6bfb" style:font-size-asian="11pt" style:font-weight-asian="normal" style:font-size-complex="11pt" style:font-weight-complex="normal"/>
    </style:style>
    <style:style style:name="P14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10eb4e" officeooo:paragraph-rsid="002e6bfb" style:font-size-asian="11pt" style:font-weight-asian="normal" style:font-size-complex="11pt" style:font-weight-complex="normal"/>
    </style:style>
    <style:style style:name="P1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10eb4e" officeooo:paragraph-rsid="002e6bfb" style:font-size-asian="11pt" style:font-weight-asian="normal" style:font-size-complex="11pt" style:font-weight-complex="normal"/>
    </style:style>
    <style:style style:name="P15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116039" officeooo:paragraph-rsid="002e6bfb" style:font-size-asian="11pt" style:font-weight-asian="normal" style:font-size-complex="11pt" style:font-weight-complex="normal"/>
    </style:style>
    <style:style style:name="P1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116039" officeooo:paragraph-rsid="002e6bfb" style:font-size-asian="11pt" style:font-weight-asian="normal" style:font-size-complex="11pt" style:font-weight-complex="normal"/>
    </style:style>
    <style:style style:name="P15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11a93a" officeooo:paragraph-rsid="002e6bfb" style:font-size-asian="11pt" style:font-weight-asian="normal" style:font-size-complex="11pt" style:font-weight-complex="normal"/>
    </style:style>
    <style:style style:name="P15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11a93a" officeooo:paragraph-rsid="002e6bfb" style:font-size-asian="11pt" style:font-weight-asian="normal" style:font-size-complex="11pt" style:font-weight-complex="normal"/>
    </style:style>
    <style:style style:name="P15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12b902" officeooo:paragraph-rsid="002e6bfb" style:font-size-asian="11pt" style:font-weight-asian="normal" style:font-size-complex="11pt" style:font-weight-complex="normal"/>
    </style:style>
    <style:style style:name="P15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12b902" officeooo:paragraph-rsid="002e6bfb" style:font-size-asian="11pt" style:font-weight-asian="normal" style:font-size-complex="11pt" style:font-weight-complex="normal"/>
    </style:style>
    <style:style style:name="P1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3133495" officeooo:paragraph-rsid="002e6bfb" style:font-size-asian="11pt" style:font-weight-asian="normal" style:font-size-complex="11pt" style:font-weight-complex="normal"/>
    </style:style>
    <style:style style:name="P1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3133495" officeooo:paragraph-rsid="002e6bfb" style:font-size-asian="11pt" style:font-weight-asian="normal" style:font-size-complex="11pt" style:font-weight-complex="normal"/>
    </style:style>
    <style:style style:name="P15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2e6bfb" style:font-size-asian="11pt" style:font-style-asian="normal" style:font-weight-asian="normal" style:font-size-complex="11pt" style:font-style-complex="normal" style:font-weight-complex="normal"/>
    </style:style>
    <style:style style:name="P1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2e6bfb" style:font-size-asian="11pt" style:font-style-asian="normal" style:font-weight-asian="normal" style:font-size-complex="11pt" style:font-style-complex="normal" style:font-weight-complex="normal"/>
    </style:style>
    <style:style style:name="P1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06a6c5c" officeooo:paragraph-rsid="002e6bfb" style:font-size-asian="11pt" style:font-style-asian="normal" style:font-weight-asian="normal" style:font-size-complex="11pt" style:font-style-complex="normal" style:font-weight-complex="normal"/>
    </style:style>
    <style:style style:name="P1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style="normal" fo:font-weight="normal" officeooo:rsid="03116039" officeooo:paragraph-rsid="002e6bfb" style:font-size-asian="11pt" style:font-style-asian="normal" style:font-weight-asian="normal" style:font-size-complex="11pt" style:font-style-complex="normal" style:font-weight-complex="normal"/>
    </style:style>
    <style:style style:name="P163"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2e10c3" officeooo:paragraph-rsid="002ea60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4"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17f245" style:font-size-asian="10pt" style:font-style-asian="normal" style:font-weight-asian="bold" style:font-size-complex="10pt" style:font-style-complex="normal" style:font-weight-complex="bold"/>
    </style:style>
    <style:style style:name="P165"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7f245" style:font-size-asian="10pt" style:font-style-asian="normal" style:font-weight-asian="bold" style:font-size-complex="10pt" style:font-style-complex="normal" style:font-weight-complex="bold"/>
    </style:style>
    <style:style style:name="P166"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7f245" style:font-size-asian="12pt" style:font-style-asian="normal" style:font-weight-asian="bold" style:font-size-complex="12pt" style:font-style-complex="normal" style:font-weight-complex="bold"/>
    </style:style>
    <style:style style:name="P167"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7f245" style:font-size-asian="12pt" style:font-style-asian="normal" style:font-weight-asian="bold" style:font-size-complex="12pt" style:font-style-complex="normal" style:font-weight-complex="bold"/>
    </style:style>
    <style:style style:name="P16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db1015" officeooo:paragraph-rsid="002e6bfb" style:font-size-asian="11pt" style:font-weight-asian="normal" style:font-size-complex="11pt" style:font-weight-complex="normal"/>
    </style:style>
    <style:style style:name="P16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0229a30" officeooo:paragraph-rsid="002e6bfb" style:font-size-asian="11pt" style:font-weight-asian="normal" style:font-size-complex="11pt" style:font-weight-complex="normal"/>
    </style:style>
    <style:style style:name="P17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070818" officeooo:paragraph-rsid="002e6bfb" style:font-size-asian="11pt" style:font-weight-asian="normal" style:font-size-complex="11pt" style:font-weight-complex="normal"/>
    </style:style>
    <style:style style:name="P17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dc8727" officeooo:paragraph-rsid="002e6bfb" style:font-size-asian="11pt" style:font-weight-asian="normal" style:font-size-complex="11pt" style:font-weight-complex="normal"/>
    </style:style>
    <style:style style:name="P17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de216b" officeooo:paragraph-rsid="002e6bfb" style:font-size-asian="11pt" style:font-weight-asian="normal" style:font-size-complex="11pt" style:font-weight-complex="normal"/>
    </style:style>
    <style:style style:name="P17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e31d62" officeooo:paragraph-rsid="002e6bfb" style:font-size-asian="11pt" style:font-weight-asian="normal" style:font-size-complex="11pt" style:font-weight-complex="normal"/>
    </style:style>
    <style:style style:name="P17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e37d21" officeooo:paragraph-rsid="002e6bfb" style:font-size-asian="11pt" style:font-weight-asian="normal" style:font-size-complex="11pt" style:font-weight-complex="normal"/>
    </style:style>
    <style:style style:name="P17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e64b15" officeooo:paragraph-rsid="002e6bfb" style:font-size-asian="11pt" style:font-weight-asian="normal" style:font-size-complex="11pt" style:font-weight-complex="normal"/>
    </style:style>
    <style:style style:name="P17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e72398" officeooo:paragraph-rsid="002e6bfb" style:font-size-asian="11pt" style:font-weight-asian="normal" style:font-size-complex="11pt" style:font-weight-complex="normal"/>
    </style:style>
    <style:style style:name="P17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ea7cee" officeooo:paragraph-rsid="002e6bfb" style:font-size-asian="11pt" style:font-weight-asian="normal" style:font-size-complex="11pt" style:font-weight-complex="normal"/>
    </style:style>
    <style:style style:name="P17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efe4ed" officeooo:paragraph-rsid="002e6bfb" style:font-size-asian="11pt" style:font-weight-asian="normal" style:font-size-complex="11pt" style:font-weight-complex="normal"/>
    </style:style>
    <style:style style:name="P17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106eb" officeooo:paragraph-rsid="002e6bfb" style:font-size-asian="11pt" style:font-weight-asian="normal" style:font-size-complex="11pt" style:font-weight-complex="normal"/>
    </style:style>
    <style:style style:name="P18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a8b29" officeooo:paragraph-rsid="002e6bfb" style:font-size-asian="11pt" style:font-weight-asian="normal" style:font-size-complex="11pt" style:font-weight-complex="normal"/>
    </style:style>
    <style:style style:name="P18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36b91" officeooo:paragraph-rsid="002e6bfb" style:font-size-asian="11pt" style:font-weight-asian="normal" style:font-size-complex="11pt" style:font-weight-complex="normal"/>
    </style:style>
    <style:style style:name="P18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55511" officeooo:paragraph-rsid="002e6bfb" style:font-size-asian="11pt" style:font-weight-asian="normal" style:font-size-complex="11pt" style:font-weight-complex="normal"/>
    </style:style>
    <style:style style:name="P18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61baa" officeooo:paragraph-rsid="002e6bfb" style:font-size-asian="11pt" style:font-weight-asian="normal" style:font-size-complex="11pt" style:font-weight-complex="normal"/>
    </style:style>
    <style:style style:name="P18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7366a" officeooo:paragraph-rsid="002e6bfb" style:font-size-asian="11pt" style:font-weight-asian="normal" style:font-size-complex="11pt" style:font-weight-complex="normal"/>
    </style:style>
    <style:style style:name="P18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a8f61" officeooo:paragraph-rsid="002e6bfb" style:font-size-asian="11pt" style:font-weight-asian="normal" style:font-size-complex="11pt" style:font-weight-complex="normal"/>
    </style:style>
    <style:style style:name="P18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93d6e" officeooo:paragraph-rsid="002e6bfb" style:font-size-asian="11pt" style:font-weight-asian="normal" style:font-size-complex="11pt" style:font-weight-complex="normal"/>
    </style:style>
    <style:style style:name="P18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c48dd" officeooo:paragraph-rsid="002e6bfb" style:font-size-asian="11pt" style:font-weight-asian="normal" style:font-size-complex="11pt" style:font-weight-complex="normal"/>
    </style:style>
    <style:style style:name="P18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c89ef" officeooo:paragraph-rsid="002e6bfb" style:font-size-asian="11pt" style:font-weight-asian="normal" style:font-size-complex="11pt" style:font-weight-complex="normal"/>
    </style:style>
    <style:style style:name="P18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a6c53" officeooo:paragraph-rsid="002e6bfb" style:font-size-asian="11pt" style:font-weight-asian="normal" style:font-size-complex="11pt" style:font-weight-complex="normal"/>
    </style:style>
    <style:style style:name="P19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de34a" officeooo:paragraph-rsid="002e6bfb" style:font-size-asian="11pt" style:font-weight-asian="normal" style:font-size-complex="11pt" style:font-weight-complex="normal"/>
    </style:style>
    <style:style style:name="P19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2fed041" officeooo:paragraph-rsid="002e6bfb" style:font-size-asian="11pt" style:font-weight-asian="normal" style:font-size-complex="11pt" style:font-weight-complex="normal"/>
    </style:style>
    <style:style style:name="P19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0685e" officeooo:paragraph-rsid="002e6bfb" style:font-size-asian="11pt" style:font-weight-asian="normal" style:font-size-complex="11pt" style:font-weight-complex="normal"/>
    </style:style>
    <style:style style:name="P19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1feff" officeooo:paragraph-rsid="002e6bfb" style:font-size-asian="11pt" style:font-weight-asian="normal" style:font-size-complex="11pt" style:font-weight-complex="normal"/>
    </style:style>
    <style:style style:name="P19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3c08b" officeooo:paragraph-rsid="002e6bfb" style:font-size-asian="11pt" style:font-weight-asian="normal" style:font-size-complex="11pt" style:font-weight-complex="normal"/>
    </style:style>
    <style:style style:name="P19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46d2b" officeooo:paragraph-rsid="002e6bfb" style:font-size-asian="11pt" style:font-weight-asian="normal" style:font-size-complex="11pt" style:font-weight-complex="normal"/>
    </style:style>
    <style:style style:name="P19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4d93d" officeooo:paragraph-rsid="002e6bfb" style:font-size-asian="11pt" style:font-weight-asian="normal" style:font-size-complex="11pt" style:font-weight-complex="normal"/>
    </style:style>
    <style:style style:name="P19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5cfc2" officeooo:paragraph-rsid="002e6bfb" style:font-size-asian="11pt" style:font-weight-asian="normal" style:font-size-complex="11pt" style:font-weight-complex="normal"/>
    </style:style>
    <style:style style:name="P19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6887f" officeooo:paragraph-rsid="002e6bfb" style:font-size-asian="11pt" style:font-weight-asian="normal" style:font-size-complex="11pt" style:font-weight-complex="normal"/>
    </style:style>
    <style:style style:name="P19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76b82" officeooo:paragraph-rsid="002e6bfb" style:font-size-asian="11pt" style:font-weight-asian="normal" style:font-size-complex="11pt" style:font-weight-complex="normal"/>
    </style:style>
    <style:style style:name="P20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77627" officeooo:paragraph-rsid="002e6bfb" style:font-size-asian="11pt" style:font-weight-asian="normal" style:font-size-complex="11pt" style:font-weight-complex="normal"/>
    </style:style>
    <style:style style:name="P20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b4c28" officeooo:paragraph-rsid="002e6bfb" style:font-size-asian="11pt" style:font-weight-asian="normal" style:font-size-complex="11pt" style:font-weight-complex="normal"/>
    </style:style>
    <style:style style:name="P20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c762f" officeooo:paragraph-rsid="002e6bfb" style:font-size-asian="11pt" style:font-weight-asian="normal" style:font-size-complex="11pt" style:font-weight-complex="normal"/>
    </style:style>
    <style:style style:name="P20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0d8b3d" officeooo:paragraph-rsid="002e6bfb" style:font-size-asian="11pt" style:font-weight-asian="normal" style:font-size-complex="11pt" style:font-weight-complex="normal"/>
    </style:style>
    <style:style style:name="P204"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03d34" officeooo:paragraph-rsid="002e6bfb" style:font-size-asian="11pt" style:font-weight-asian="normal" style:font-size-complex="11pt" style:font-weight-complex="normal"/>
    </style:style>
    <style:style style:name="P205"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0eb4e" officeooo:paragraph-rsid="002e6bfb" style:font-size-asian="11pt" style:font-weight-asian="normal" style:font-size-complex="11pt" style:font-weight-complex="normal"/>
    </style:style>
    <style:style style:name="P206"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16039" officeooo:paragraph-rsid="002e6bfb" style:font-size-asian="11pt" style:font-weight-asian="normal" style:font-size-complex="11pt" style:font-weight-complex="normal"/>
    </style:style>
    <style:style style:name="P207"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1a93a" officeooo:paragraph-rsid="002e6bfb" style:font-size-asian="11pt" style:font-weight-asian="normal" style:font-size-complex="11pt" style:font-weight-complex="normal"/>
    </style:style>
    <style:style style:name="P20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3179e02" officeooo:paragraph-rsid="002e6bfb" style:font-size-asian="11pt" style:font-weight-asian="normal" style:font-size-complex="11pt" style:font-weight-complex="normal"/>
    </style:style>
    <style:style style:name="P209" style:family="paragraph" style:parent-style-name="Table_20_Contents">
      <style:text-properties style:font-name="Times New Roman" fo:font-size="12pt" style:font-size-asian="12pt" style:font-size-complex="12pt"/>
    </style:style>
    <style:style style:name="P210" style:family="paragraph" style:parent-style-name="Table_20_Contents">
      <style:text-properties style:font-name="Times New Roman" fo:font-size="12pt" officeooo:paragraph-rsid="002ea608" style:font-size-asian="12pt" style:font-size-complex="12pt"/>
    </style:style>
    <style:style style:name="P211" style:family="paragraph" style:parent-style-name="Table_20_Contents">
      <style:paragraph-properties fo:text-align="justify" style:justify-single-word="false"/>
      <style:text-properties fo:color="#000000" style:font-name="Times New Roman" fo:font-size="11pt" officeooo:paragraph-rsid="002e6bfb" style:font-size-asian="11pt" style:font-size-complex="11pt"/>
    </style:style>
    <style:style style:name="P212"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style:font-name="Arial"/>
    </style:style>
    <style:style style:name="T4" style:family="text">
      <style:text-properties officeooo:rsid="0017f245"/>
    </style:style>
    <style:style style:name="T5" style:family="text">
      <style:text-properties officeooo:rsid="001b7078"/>
    </style:style>
    <style:style style:name="T6" style:family="text">
      <style:text-properties officeooo:rsid="001c0ede"/>
    </style:style>
    <style:style style:name="T7" style:family="text">
      <style:text-properties officeooo:rsid="001c243f"/>
    </style:style>
    <style:style style:name="T8" style:family="text">
      <style:text-properties officeooo:rsid="00216362"/>
    </style:style>
    <style:style style:name="T9" style:family="text">
      <style:text-properties officeooo:rsid="0022c98c"/>
    </style:style>
    <style:style style:name="T10" style:family="text">
      <style:text-properties officeooo:rsid="00257c8d"/>
    </style:style>
    <style:style style:name="T11" style:family="text">
      <style:text-properties officeooo:rsid="0026fe5e"/>
    </style:style>
    <style:style style:name="T12" style:family="text">
      <style:text-properties officeooo:rsid="00289220"/>
    </style:style>
    <style:style style:name="T13" style:family="text">
      <style:text-properties officeooo:rsid="002afc6a"/>
    </style:style>
    <style:style style:name="T14" style:family="text">
      <style:text-properties officeooo:rsid="002cdf03"/>
    </style:style>
    <style:style style:name="T15" style:family="text">
      <style:text-properties officeooo:rsid="00ce1e2a"/>
    </style:style>
    <style:style style:name="T16" style:family="text">
      <style:text-properties officeooo:rsid="0017b83c"/>
    </style:style>
    <style:style style:name="T17" style:family="text">
      <style:text-properties officeooo:rsid="01405574"/>
    </style:style>
    <style:style style:name="T18" style:family="text">
      <style:text-properties officeooo:rsid="02db1015"/>
    </style:style>
    <style:style style:name="T19" style:family="text">
      <style:text-properties officeooo:rsid="02dbe4b1"/>
    </style:style>
    <style:style style:name="T20" style:family="text">
      <style:text-properties officeooo:rsid="02dc8727"/>
    </style:style>
    <style:style style:name="T21" style:family="text">
      <style:text-properties officeooo:rsid="02de216b"/>
    </style:style>
    <style:style style:name="T22" style:family="text">
      <style:text-properties officeooo:rsid="02dfed4a"/>
    </style:style>
    <style:style style:name="T23" style:family="text">
      <style:text-properties officeooo:rsid="031c4394"/>
    </style:style>
    <style:style style:name="T24" style:family="text">
      <style:text-properties officeooo:rsid="02e31d62"/>
    </style:style>
    <style:style style:name="T25" style:family="text">
      <style:text-properties officeooo:rsid="02e37d21"/>
    </style:style>
    <style:style style:name="T26" style:family="text">
      <style:text-properties officeooo:rsid="02e5156e"/>
    </style:style>
    <style:style style:name="T27" style:family="text">
      <style:text-properties officeooo:rsid="0315e136"/>
    </style:style>
    <style:style style:name="T28" style:family="text">
      <style:text-properties officeooo:rsid="02e64b15"/>
    </style:style>
    <style:style style:name="T29" style:family="text">
      <style:text-properties officeooo:rsid="02e72398"/>
    </style:style>
    <style:style style:name="T30" style:family="text">
      <style:text-properties officeooo:rsid="02ea7cee"/>
    </style:style>
    <style:style style:name="T31" style:family="text">
      <style:text-properties officeooo:rsid="02ec0777"/>
    </style:style>
    <style:style style:name="T32" style:family="text">
      <style:text-properties officeooo:rsid="02edf811"/>
    </style:style>
    <style:style style:name="T33" style:family="text">
      <style:text-properties officeooo:rsid="02efe4ed"/>
    </style:style>
    <style:style style:name="T34" style:family="text">
      <style:text-properties officeooo:rsid="02f05621"/>
    </style:style>
    <style:style style:name="T35" style:family="text">
      <style:text-properties officeooo:rsid="02f106eb"/>
    </style:style>
    <style:style style:name="T36" style:family="text">
      <style:text-properties officeooo:rsid="02f1ec46"/>
    </style:style>
    <style:style style:name="T37" style:family="text">
      <style:text-properties officeooo:rsid="02f36b91"/>
    </style:style>
    <style:style style:name="T38" style:family="text">
      <style:text-properties officeooo:rsid="02f41be0"/>
    </style:style>
    <style:style style:name="T39" style:family="text">
      <style:text-properties officeooo:rsid="02f55511"/>
    </style:style>
    <style:style style:name="T40" style:family="text">
      <style:text-properties officeooo:rsid="02f61baa"/>
    </style:style>
    <style:style style:name="T41" style:family="text">
      <style:text-properties officeooo:rsid="02f67614"/>
    </style:style>
    <style:style style:name="T42" style:family="text">
      <style:text-properties officeooo:rsid="02f7366a"/>
    </style:style>
    <style:style style:name="T43" style:family="text">
      <style:text-properties officeooo:rsid="02f8b26b"/>
    </style:style>
    <style:style style:name="T44" style:family="text">
      <style:text-properties officeooo:rsid="02fa910f"/>
    </style:style>
    <style:style style:name="T45" style:family="text">
      <style:text-properties officeooo:rsid="02faff6b"/>
    </style:style>
    <style:style style:name="T46" style:family="text">
      <style:text-properties officeooo:rsid="02fbd825"/>
    </style:style>
    <style:style style:name="T47" style:family="text">
      <style:text-properties officeooo:rsid="02fc48dd"/>
    </style:style>
    <style:style style:name="T48" style:family="text">
      <style:text-properties officeooo:rsid="02fc89ef"/>
    </style:style>
    <style:style style:name="T49" style:family="text">
      <style:text-properties officeooo:rsid="02fdcb3a"/>
    </style:style>
    <style:style style:name="T50" style:family="text">
      <style:text-properties officeooo:rsid="02fde34a"/>
    </style:style>
    <style:style style:name="T51" style:family="text">
      <style:text-properties officeooo:rsid="02fead26"/>
    </style:style>
    <style:style style:name="T52" style:family="text">
      <style:text-properties officeooo:rsid="0316fd9e"/>
    </style:style>
    <style:style style:name="T53" style:family="text">
      <style:text-properties officeooo:rsid="02fed041"/>
    </style:style>
    <style:style style:name="T54" style:family="text">
      <style:text-properties officeooo:rsid="0300685e"/>
    </style:style>
    <style:style style:name="T55" style:family="text">
      <style:text-properties officeooo:rsid="03018437"/>
    </style:style>
    <style:style style:name="T56" style:family="text">
      <style:text-properties officeooo:rsid="0301feff"/>
    </style:style>
    <style:style style:name="T57" style:family="text">
      <style:text-properties officeooo:rsid="0303c08b"/>
    </style:style>
    <style:style style:name="T58" style:family="text">
      <style:text-properties officeooo:rsid="03046d2b"/>
    </style:style>
    <style:style style:name="T59" style:family="text">
      <style:text-properties officeooo:rsid="0304d93d"/>
    </style:style>
    <style:style style:name="T60" style:family="text">
      <style:text-properties officeooo:rsid="0305139c"/>
    </style:style>
    <style:style style:name="T61" style:family="text">
      <style:text-properties officeooo:rsid="0305cfc2"/>
    </style:style>
    <style:style style:name="T62" style:family="text">
      <style:text-properties officeooo:rsid="0306887f"/>
    </style:style>
    <style:style style:name="T63" style:family="text">
      <style:text-properties officeooo:rsid="03076b82"/>
    </style:style>
    <style:style style:name="T64" style:family="text">
      <style:text-properties officeooo:rsid="03077627"/>
    </style:style>
    <style:style style:name="T65" style:family="text">
      <style:text-properties officeooo:rsid="0309574a"/>
    </style:style>
    <style:style style:name="T66" style:family="text">
      <style:text-properties officeooo:rsid="030a2fa9"/>
    </style:style>
    <style:style style:name="T67" style:family="text">
      <style:text-properties officeooo:rsid="030b4c28"/>
    </style:style>
    <style:style style:name="T68" style:family="text">
      <style:text-properties officeooo:rsid="030c762f"/>
    </style:style>
    <style:style style:name="T69" style:family="text">
      <style:text-properties officeooo:rsid="030d05a4"/>
    </style:style>
    <style:style style:name="T70" style:family="text">
      <style:text-properties officeooo:rsid="030d8b3d"/>
    </style:style>
    <style:style style:name="T71" style:family="text">
      <style:text-properties officeooo:rsid="030f6322"/>
    </style:style>
    <style:style style:name="T72" style:family="text">
      <style:text-properties officeooo:rsid="03103d34"/>
    </style:style>
    <style:style style:name="T73" style:family="text">
      <style:text-properties officeooo:rsid="0310eb4e"/>
    </style:style>
    <style:style style:name="T74" style:family="text">
      <style:text-properties officeooo:rsid="03116039"/>
    </style:style>
    <style:style style:name="T75" style:family="text">
      <style:text-properties officeooo:rsid="0311a93a"/>
    </style:style>
    <style:style style:name="T76" style:family="text">
      <style:text-properties officeooo:rsid="0312b902"/>
    </style:style>
    <style:style style:name="T77" style:family="text">
      <style:text-properties officeooo:rsid="03133495"/>
    </style:style>
    <style:style style:name="T78" style:family="text">
      <style:text-properties officeooo:rsid="002e6bfb"/>
    </style:style>
    <style:style style:name="T79" style:family="text">
      <style:text-properties officeooo:rsid="0019c24d"/>
    </style:style>
    <style:style style:name="T80" style:family="text">
      <style:text-properties fo:font-weight="normal" style:font-weight-asian="normal" style:font-weight-complex="normal"/>
    </style:style>
    <style:style style:name="T81" style:family="text">
      <style:text-properties fo:font-weight="normal" officeooo:rsid="001fbece" style:font-weight-asian="normal" style:font-weight-complex="normal"/>
    </style:style>
    <style:style style:name="T82" style:family="text">
      <style:text-properties fo:font-weight="normal" officeooo:rsid="002876cf" style:font-weight-asian="normal" style:font-weight-complex="normal"/>
    </style:style>
    <style:style style:name="T83" style:family="text">
      <style:text-properties officeooo:rsid="0008e3a5"/>
    </style:style>
    <style:style style:name="T84" style:family="text">
      <style:text-properties officeooo:rsid="002ea608"/>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draw:frame draw:style-name="fr1" draw:name="figura2" text:anchor-type="paragraph" svg:x="73.89mm" svg:y="-5.64mm" svg:width="25.15mm" svg:height="20.87mm" draw:z-index="0"><draw:image xlink:href="Pictures/2000000700000D2100000C4EE26FFD3E.svm" xlink:type="simple" xlink:show="embed" xlink:actuate="onLoad"/></draw:frame></text:p>
      <text:p text:style-name="P7"/>
      <text:p text:style-name="P7"/>
      <text:p text:style-name="P166"/>
      <text:p text:style-name="P166">MINISTÉRIO PÚBLICO FEDERAL</text:p>
      <text:p text:style-name="P167">PROCURADORIA GERAL DA REPÚBLICA</text:p>
      <text:p text:style-name="P165">1ª CÂMARA DE COORDENAÇÃO E REVISÃO</text:p>
      <text:p text:style-name="P164">DIREITOS SOCIAIS E ATOS ADMINISTRATIVOS EM GERAL</text:p>
      <text:p text:style-name="P5"/>
      <text:p text:style-name="P4">ATA DA TRECENTÉSIMA DÉCIMA SEGUNDA SESSÃO ORDINÁRIA </text:p>
      <text:p text:style-name="P4"><text:span text:style-name="T4">30 </text:span>DE ABRIL DE 2018</text:p>
      <text:p text:style-name="P5"/>
      <text:p text:style-name="P10"><text:tab/>Ao trigésimo dia do mês de abril do ano de dois mil e dezoito, às dez horas, iniciou-se, na sala de reunião da Primeira Câmara de Coordenação e Revisão do Ministério Público Federal, a Trecentésima Décima Segunda Sessão Ordinária, com a presença da Dra. Maria Iraneide Olinda Santoro Facchini, Coordenadora, Dra. Ela Wiecko Volkmer de Castilho, Dra. Denise Vinci Tulio, Membros titulares; Dr. Wellington Luís de Sousa Bonfim e Dra. Sonia Maria de Assunção Macieira, Membros Suplentes. Justificada a ausência da Dra. Maria Soares Camelo Cordioli. Foram objeto de deliberações:</text:p>
      <text:p text:style-name="P1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7">00<text:span text:style-name="T84">1</text:span>.</text:p>
          </table:table-cell>
          <table:table-cell table:style-name="Tabela8.A1" office:value-type="string">
            <text:p text:style-name="P17">Processo:</text:p>
          </table:table-cell>
          <table:table-cell table:style-name="Tabela8.A1" office:value-type="string">
            <text:p text:style-name="P17">1.15.000.000950/2016-21</text:p>
          </table:table-cell>
          <table:table-cell table:style-name="Tabela8.A1" office:value-type="string">
            <text:p text:style-name="P19"><text:span text:style-name="T1">Voto: </text:span>4807/2018</text:p>
          </table:table-cell>
          <table:table-cell table:style-name="Tabela8.A1" office:value-type="string">
            <text:p text:style-name="P19">Origem: PR-CEARÁ/MARACANAÚ</text:p>
          </table:table-cell>
        </table:table-row>
        <table:table-row>
          <table:table-cell table:style-name="Tabela8.A1" office:value-type="string">
            <text:p text:style-name="P210"/>
          </table:table-cell>
          <table:table-cell table:style-name="Tabela8.A1" office:value-type="string">
            <text:p text:style-name="P17">Relator(a):</text:p>
          </table:table-cell>
          <table:table-cell table:style-name="Tabela8.A1" table:number-columns-spanned="3" office:value-type="string">
            <text:p text:style-name="P17">Maria Iraneide Olinda Santoro Facchini</text:p>
          </table:table-cell>
          <table:covered-table-cell/>
          <table:covered-table-cell/>
        </table:table-row>
        <table:table-row>
          <table:table-cell table:style-name="Tabela8.A1" office:value-type="string">
            <text:p text:style-name="P210"/>
          </table:table-cell>
          <table:table-cell table:style-name="Tabela8.A1" office:value-type="string">
            <text:p text:style-name="P21"><text:span text:style-name="T1">Ementa</text:span>:</text:p>
          </table:table-cell>
          <table:table-cell table:style-name="Tabela8.A1" table:number-columns-spanned="3" office:value-type="string">
            <text:p text:style-name="P15">PROMOÇÃO DE ARQUIVAMENTO. FISCALIZAÇÃO DOS ATOS ADMINISTRATIVOS EM GERAL. LESÃO AO PATRIMÔNIO PÚBLICO. IRREGULARIDADE/ILEGALIDADE DE ACORDO/CONVÊNIO/ CONTRATOS/PARCERIA PÚBLICO PRIVADA. HOLANDA EMPREENDIMENTOS S/A. RECURSOS DE FINANCIAMENTO CONCEDIDOS PELO BANCO DO NORDESTE DO BRASIL (BNB) PARA CONSTRUÇÃO DE UM SHOPPING. 1. Inquérito Civil instaurado para apurar possível ocorrência, em tese, de lesão ao patrimônio público, sob o fundamento de que os recursos do financiamento concedido pelo Banco do Nordeste do Brasil ( BNB) à empresa Holanda Empreendimentos S.A, no ano de 1986, com a finalidade de construção do shopping center Maraponga Mart Moda, teriam sido oriundos do Fundo Constitucional de Desenvolvimento do Nordeste (FNE), liberados por intermédio do BNDS. 2. Arquivamento promovido após a verificação de que não houve prejuízo da União, porquanto o próprio BNDS tem mecanismos e corpo jurídico próprio para reaver os valores repassados ao BNB. O BNB, por sua vez, está a adotar todos os mecanismos judiciais cabíveis para reaver os valores do financiamento, já que a controvérsia cinge-se, justamente, sobre as eventuais manobras dos gestores da empresa Holanda Empreendimentos S/A para embaraçar a execução nos autos do processo de execução nº 644415-77.2000.8.06.0001 perante o Juízo da 9ª Vara Cível da Comarca de Fortaleza-CE. 3. Acolhimento da promoção de arquivamento pelos próprios fundamentos. PELA HOMOLOGAÇÃO.</text:p>
          </table:table-cell>
          <table:covered-table-cell/>
          <table:covered-table-cell/>
        </table:table-row>
        <table:table-row>
          <table:table-cell table:style-name="Tabela8.A1" office:value-type="string">
            <text:p text:style-name="P210"/>
          </table:table-cell>
          <table:table-cell table:style-name="Tabela8.A1" office:value-type="string">
            <text:p text:style-name="P17">Decisão:</text:p>
          </table:table-cell>
          <table:table-cell table:style-name="Tabela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6">00<text:span text:style-name="T84">2</text:span>.</text:p>
          </table:table-cell>
          <table:table-cell table:style-name="Tabela4.A1" office:value-type="string">
            <text:p text:style-name="P16">Processo:</text:p>
          </table:table-cell>
          <table:table-cell table:style-name="Tabela4.A1" office:value-type="string">
            <text:p text:style-name="P16">1.13.001.000216/2015-46</text:p>
          </table:table-cell>
          <table:table-cell table:style-name="Tabela4.A1" office:value-type="string">
            <text:p text:style-name="P18"><text:span text:style-name="T1">Voto: </text:span>4824/2018</text:p>
          </table:table-cell>
          <table:table-cell table:style-name="Tabela4.A1" office:value-type="string">
            <text:p text:style-name="P18">Origem: PRM/ TABATINGA-AM</text:p>
          </table:table-cell>
        </table:table-row>
        <table:table-row>
          <table:table-cell table:style-name="Tabela4.A1" office:value-type="string">
            <text:p text:style-name="P209"/>
          </table:table-cell>
          <table:table-cell table:style-name="Tabela4.A1" office:value-type="string">
            <text:p text:style-name="P16">Relator(a):</text:p>
          </table:table-cell>
          <table:table-cell table:style-name="Tabela4.A1" table:number-columns-spanned="3" office:value-type="string">
            <text:p text:style-name="P16">Maria Iraneide Olinda Santoro Facchini</text:p>
          </table:table-cell>
          <table:covered-table-cell/>
          <table:covered-table-cell/>
        </table:table-row>
        <table:table-row>
          <table:table-cell table:style-name="Tabela4.A1" office:value-type="string">
            <text:p text:style-name="P209"/>
          </table:table-cell>
          <table:table-cell table:style-name="Tabela4.A1" office:value-type="string">
            <text:p text:style-name="P16">Decisão:</text:p>
          </table:table-cell>
          <table:table-cell table:style-name="Tabela4.A1" table:number-columns-spanned="3" office:value-type="string">
            <text:p text:style-name="P1">Retirado de pauta. </text:p>
          </table:table-cell>
          <table:covered-table-cell/>
          <table:covered-table-cell/>
        </table:table-row>
      </table:table>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6">00<text:span text:style-name="T84">3</text:span>.</text:p>
          </table:table-cell>
          <table:table-cell table:style-name="Tabela1.A1" office:value-type="string">
            <text:p text:style-name="P16">Processo:</text:p>
          </table:table-cell>
          <table:table-cell table:style-name="Tabela1.A1" office:value-type="string">
            <text:p text:style-name="P16">1.19.004.000158/2015-15</text:p>
          </table:table-cell>
          <table:table-cell table:style-name="Tabela1.A1" office:value-type="string">
            <text:p text:style-name="P18"><text:span text:style-name="T1">Voto: </text:span>4771/2018</text:p>
          </table:table-cell>
          <table:table-cell table:style-name="Tabela1.A1" office:value-type="string">
            <text:p text:style-name="P18">Origem: PRM/ BACABAL-MA</text:p>
          </table:table-cell>
        </table:table-row>
        <table:table-row>
          <table:table-cell table:style-name="Tabela1.A1" office:value-type="string">
            <text:p text:style-name="P209"/>
          </table:table-cell>
          <table:table-cell table:style-name="Tabela1.A1" office:value-type="string">
            <text:p text:style-name="P16">Relator(a):</text:p>
          </table:table-cell>
          <table:table-cell table:style-name="Tabela1.A1" table:number-columns-spanned="3" office:value-type="string">
            <text:p text:style-name="P16">Maria Iraneide Olinda Santoro Facchini</text:p>
          </table:table-cell>
          <table:covered-table-cell/>
          <table:covered-table-cell/>
        </table:table-row>
        <table:table-row>
          <table:table-cell table:style-name="Tabela1.A1" office:value-type="string">
            <text:p text:style-name="P209"/>
          </table:table-cell>
          <table:table-cell table:style-name="Tabela1.A1" office:value-type="string">
            <text:p text:style-name="P20"><text:span text:style-name="T1">Ementa</text:span>:</text:p>
          </table:table-cell>
          <table:table-cell table:style-name="Tabela1.A1" table:number-columns-spanned="3" office:value-type="string">
            <text:p text:style-name="P12">PROMOÇÃO DE ARQUIVAMENTO. REMESSA DA 5A.CAM. FISCALIZAÇÃO DOS ATOS ADMINISTRATIVOS EM GERAL. IRREGULARIDADE/ILEGALIDADE DE ACORDO/CONVÊNIO/CONTRATOS/PARCERIA PÚBLICO PRIVADA. PRESTAÇÃO DE CONTAS. CAIXA ECONÔMICA FEDERAL (CEF). PREFEITURA MUNICIPAL DE LAGO DO JUNGO/MA. CONTRATO DE REPASSE. TOMADA ESPECIAL DE CONTAS. AUSÊNCIA DE INFORMAÇÕES SOBRE O CUMPRIMENTO DA RECOMENDAÇÃO EXPEDIDA PELO TCU. RETORNO DOS AUTOS À ORIGEM. 1. Procedimento Preparatório instaurado para apurar irregularidades na execução do contrato de repasse nº 89.730-22/1999 firmado entre a Caixa Econômica Federal e o Município de Lago de Junco/MA, no âmbito do Programa PRONAF-INF/SERV. 2. Segundo informações prestadas pela CEF, o contrato foi assinado em 1999 e as obras foram executadas até o percentual de 89,27%. A última vistoria do empreendimento se deu em 23.06.2002 com o total repassado de R$ 154.264,14 (cento e cinquenta e quatro mil, duzentos e sessenta e quatro reais e quatorze centavos) dos R$ 160.000,00 (cento e sessenta mil reais) e, desde então, não foram solicitados a instituição financeira pedidos de ateste de serviços executados, o que motivou a instauração da Tomada Especial de Contas em 2006. 3. No julgamento através do Acórdão nº 4368/201/TCU, foi expedida Recomendação à Caixa Econômica Federal para que devolvesse à União o saldo existente na conta corrente e na aplicação financeira vinculadas ao Contrato de Repasse nº 089.730-22/1999. O referido saldo, incluindo os rendimentos das aplicações, perfaziam, em 3.8.2011, o montante de R$ 34.935,76 (trinta e quatro mil, novecentos e trinta e cinco reais e setenta e seis centavos). 4. Além do mais, consta o ajuizamento de uma Ação Civil por Ato de Improbidade contra o ex-gestor do município. Tendo em vista que as obras estão paralisadas desde o ano de 2002, não havendo mais repasses, e que o valor liberado corresponde ao percentual de execução, é possível inferir que o delito se consumou em data anterior a 23.06.2002, quando do recebimento da última parcela liberada, gerando como consequência a prescrição da pretensão punitiva. 5. Arquivamento promovido ante o ajuizamento da Ação Civil por Ato de Improbidade Administrativa e prescrição da pretensão punitiva estatal. 6. A 5ª CCR promoveu o arquivamento quanto à improbidade administrativa, remetendo os autos à 1ª CCR para análise da matéria de sua atribuição. 7. O arquivamento é prematuro, sendo necessário verificar se a recomendação foi efetivamente cumprida. PELA NÃO HOMOLOGAÇÃO, COM RETORNO DOS AUTOS À ORIGEM, RESPEITADO O PRINCÍPIO DA INDEPENDÊNCIA FUNCIONAL, A FIM DE QUE SE OFICIE À CEF PARA QUE INFORME SOBRE A RECOMENDAÇÃO INDICADA NO ITEM 3.</text:p>
          </table:table-cell>
          <table:covered-table-cell/>
          <table:covered-table-cell/>
        </table:table-row>
        <text:soft-page-break/>
        <table:table-row>
          <table:table-cell table:style-name="Tabela1.A1" office:value-type="string">
            <text:p text:style-name="P209"/>
          </table:table-cell>
          <table:table-cell table:style-name="Tabela1.A1" office:value-type="string">
            <text:p text:style-name="P16">Decisão:</text:p>
          </table:table-cell>
          <table:table-cell table:style-name="Tabela1.A1" table:number-columns-spanned="3" office:value-type="string">
            <text:p text:style-name="P2">Em sessão realizada nesta data, o colegiado, à unanimidade, deliberou pela não homologação de arquivamento, com retorno dos autos à origem, respeitado o Princípio da Independência Funcional, a fim de que se oficie a CEF para que informe sobre a recomendação indicada no item 3.</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6">00<text:span text:style-name="T84">4</text:span>.</text:p>
          </table:table-cell>
          <table:table-cell table:style-name="Tabela2.A1" office:value-type="string">
            <text:p text:style-name="P16">Processo:</text:p>
          </table:table-cell>
          <table:table-cell table:style-name="Tabela2.A1" office:value-type="string">
            <text:p text:style-name="P16">1.11.000.000213/2015-97</text:p>
          </table:table-cell>
          <table:table-cell table:style-name="Tabela2.A1" office:value-type="string">
            <text:p text:style-name="P18"><text:span text:style-name="T1">Voto: </text:span>4803/2018</text:p>
          </table:table-cell>
          <table:table-cell table:style-name="Tabela2.A1" office:value-type="string">
            <text:p text:style-name="P18">Origem: PRR/5ª REGIÃO - RECIFE</text:p>
          </table:table-cell>
        </table:table-row>
        <table:table-row>
          <table:table-cell table:style-name="Tabela2.A1" office:value-type="string">
            <text:p text:style-name="P209"/>
          </table:table-cell>
          <table:table-cell table:style-name="Tabela2.A1" office:value-type="string">
            <text:p text:style-name="P16">Relator(a):</text:p>
          </table:table-cell>
          <table:table-cell table:style-name="Tabela2.A1" table:number-columns-spanned="3" office:value-type="string">
            <text:p text:style-name="P16">Maria Iraneide Olinda Santoro Facchini</text:p>
          </table:table-cell>
          <table:covered-table-cell/>
          <table:covered-table-cell/>
        </table:table-row>
        <table:table-row>
          <table:table-cell table:style-name="Tabela2.A1" office:value-type="string">
            <text:p text:style-name="P209"/>
          </table:table-cell>
          <table:table-cell table:style-name="Tabela2.A1" office:value-type="string">
            <text:p text:style-name="P20"><text:span text:style-name="T1">Ementa</text:span>:</text:p>
          </table:table-cell>
          <table:table-cell table:style-name="Tabela2.A1" table:number-columns-spanned="3" office:value-type="string">
            <text:p text:style-name="P12">PROMOÇÃO DE ARQUIVAMENTO. REMESSA DA PFDC. SAÚDE. PROGRAMA MAIS MÉDICOS. MINISTÉRIO DA SAÚDE. CONTRATAÇÃO DE MÉDICOS ESTRANGEIROS SEM A REVALIDAÇÃO DO DIPLOMA. INOCORRÊNCIA. 1. Procedimento Preparatório instaurado para apurar irregularidades no Programa Mais Médicos. A representante alega a existência de mais de 11 mil médicos brasileiros impedidos de trabalhar na atenção básica à saúde, tendo em vista que as vagas estão bloqueadas pela permanência de médicos estrangeiros sem revalidação do diploma. Aduz que, no ano de 2015, cerca de 15.747 médicos se inscreveram para participar do programa, tendo sido ofertadas apenas 3.758 vagas. Afirma, ainda, que existem 14.462 médicos estrangeiros atuando no Brasil, sem a revalidação do diploma, ocupando posições que deveriam ser de médicos brasileiros. 2. Arquivamento promovido após a verificação de que, pelas informações prestadas pelo Ministério da Saúde, não se constataram privilégios na contratação de médicos estrangeiros em detrimento dos médicos brasileiros. O que ocorre, na realidade, é a carência de profissionais em vários Municípios do país e, consequentemente, a precária, e por vezes inexistente, assistência à saúde da população. Ademais, percebe-se que a Lei nº 12.871/2013 (Programa Mais Médicos) estabelece ordens de prioridade no preenchimento de vagas, dando preferência a médicos formados em instituições de educação superior brasileiras ou com diploma revalidado no país, bem como estabelece o patamar máximo para o quantitativo de admissão de médicos estrangeiros. Além disso, foi aprovado um percentual de médicos brasileiros que corresponde quase à totalidade de vagas do certame, porém, após as chamadas previstas no edital, 77 municípios não foram escolhidos por nenhum médico brasileiro. Por fim, há de consignar que a representante, devidamente inscrita no PROVAB 2015, foi convocada e encontra-se atuando no Município de Junqueiro/AL (fls. 12v e 16v). 3. Acolhimento da promoção de arquivamento pelos próprios fundamentos. PELA HOMOLOGAÇÃO.</text:p>
          </table:table-cell>
          <table:covered-table-cell/>
          <table:covered-table-cell/>
        </table:table-row>
        <table:table-row>
          <table:table-cell table:style-name="Tabela2.A1" office:value-type="string">
            <text:p text:style-name="P209"/>
          </table:table-cell>
          <table:table-cell table:style-name="Tabela2.A1" office:value-type="string">
            <text:p text:style-name="P16">Decisão:</text:p>
          </table:table-cell>
          <table:table-cell table:style-name="Tabela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6">00<text:span text:style-name="T84">5</text:span>.</text:p>
          </table:table-cell>
          <table:table-cell table:style-name="Tabela3.A1" office:value-type="string">
            <text:p text:style-name="P16">Processo:</text:p>
          </table:table-cell>
          <table:table-cell table:style-name="Tabela3.A1" office:value-type="string">
            <text:p text:style-name="P16">1.14.000.001479/2016-26</text:p>
          </table:table-cell>
          <table:table-cell table:style-name="Tabela3.A1" office:value-type="string">
            <text:p text:style-name="P18"><text:span text:style-name="T1">Voto: </text:span>4890/2018</text:p>
          </table:table-cell>
          <table:table-cell table:style-name="Tabela3.A1" office:value-type="string">
            <text:p text:style-name="P18">Origem: PR-BAHIA</text:p>
          </table:table-cell>
        </table:table-row>
        <table:table-row>
          <table:table-cell table:style-name="Tabela3.A1" office:value-type="string">
            <text:p text:style-name="P209"/>
          </table:table-cell>
          <table:table-cell table:style-name="Tabela3.A1" office:value-type="string">
            <text:p text:style-name="P16">Relator(a):</text:p>
          </table:table-cell>
          <table:table-cell table:style-name="Tabela3.A1" table:number-columns-spanned="3" office:value-type="string">
            <text:p text:style-name="P16">Maria Iraneide Olinda Santoro Facchini</text:p>
          </table:table-cell>
          <table:covered-table-cell/>
          <table:covered-table-cell/>
        </table:table-row>
        <table:table-row>
          <table:table-cell table:style-name="Tabela3.A1" office:value-type="string">
            <text:p text:style-name="P209"/>
          </table:table-cell>
          <table:table-cell table:style-name="Tabela3.A1" office:value-type="string">
            <text:p text:style-name="P20"><text:span text:style-name="T1">Ementa</text:span>:</text:p>
          </table:table-cell>
          <table:table-cell table:style-name="Tabela3.A1" table:number-columns-spanned="3" office:value-type="string">
            <text:p text:style-name="P12">PROMOÇÃO DE ARQUIVAMENTO. MORADIA. PROGRAMAS HABITACIONAIS. PROGRAMA MINHA CASA MINHA VIDA (PMCMV). 1. Procedimento preparatório instaurado para apurar possível aumento abusivo no valor das prestações dos empreendimentos do Programa Nacional de Habitação Urbana (PNHU), faixa 1, integrante do Programa Minha Casa Minha Vida (PMCMV), a partir de julho/2016, estabelecido através da Portaria <text:soft-page-break/>Interministerial nº. 99 de 30/03/2016. 2. Após diligências, foi promovido o arquivamento do feito sob o fundamento de que não foram observadas irregularidades narradas, pois "(...) vislumbra-se que o aumento do valor da prestação financeira dos beneficiários do PMCMV - Faixa 1, estabelecido por meio da Portaria Interministerial nº. 99, de 30/03/2016, é moderado, uma vez que, conforme bem explanado na Nota Técnica nº. 83/2016/SEI/GC/SNH-MCIDADES, a prestação mensal, nas condições atualmente normatizadas na Portaria Interministerial 99/2016, alcança, no máximo, 15% da renda familiar, considerando a maior renda permitida no Programa para esse público - R$ 1.800,00 (o valor máximo é de R$ 270,00). (...)". 3. É cabível a homologação do arquivamento quando não confirmada a irregularidade apontada. PELA HOMOLOGAÇÃO.</text:p>
          </table:table-cell>
          <table:covered-table-cell/>
          <table:covered-table-cell/>
        </table:table-row>
        <table:table-row>
          <table:table-cell table:style-name="Tabela3.A1" office:value-type="string">
            <text:p text:style-name="P209"/>
          </table:table-cell>
          <table:table-cell table:style-name="Tabela3.A1" office:value-type="string">
            <text:p text:style-name="P16">Decisão:</text:p>
          </table:table-cell>
          <table:table-cell table:style-name="Tabela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6">00<text:span text:style-name="T84">6</text:span>.</text:p>
          </table:table-cell>
          <table:table-cell table:style-name="Tabela5.A1" office:value-type="string">
            <text:p text:style-name="P16">Processo:</text:p>
          </table:table-cell>
          <table:table-cell table:style-name="Tabela5.A1" office:value-type="string">
            <text:p text:style-name="P16">1.14.000.002565/2015-75</text:p>
          </table:table-cell>
          <table:table-cell table:style-name="Tabela5.A1" office:value-type="string">
            <text:p text:style-name="P18"><text:span text:style-name="T1">Voto: </text:span>4627/2018</text:p>
          </table:table-cell>
          <table:table-cell table:style-name="Tabela5.A1" office:value-type="string">
            <text:p text:style-name="P18">Origem: PR-BAHIA</text:p>
          </table:table-cell>
        </table:table-row>
        <table:table-row>
          <table:table-cell table:style-name="Tabela5.A1" office:value-type="string">
            <text:p text:style-name="P209"/>
          </table:table-cell>
          <table:table-cell table:style-name="Tabela5.A1" office:value-type="string">
            <text:p text:style-name="P16">Relator(a):</text:p>
          </table:table-cell>
          <table:table-cell table:style-name="Tabela5.A1" table:number-columns-spanned="3" office:value-type="string">
            <text:p text:style-name="P16">Maria Iraneide Olinda Santoro Facchini</text:p>
          </table:table-cell>
          <table:covered-table-cell/>
          <table:covered-table-cell/>
        </table:table-row>
        <table:table-row>
          <table:table-cell table:style-name="Tabela5.A1" office:value-type="string">
            <text:p text:style-name="P209"/>
          </table:table-cell>
          <table:table-cell table:style-name="Tabela5.A1" office:value-type="string">
            <text:p text:style-name="P20"><text:span text:style-name="T1">Ementa</text:span>:</text:p>
          </table:table-cell>
          <table:table-cell table:style-name="Tabela5.A1" table:number-columns-spanned="3" office:value-type="string">
            <text:p text:style-name="P12">PROMOÇÃO DE ARQUIVAMENTO. FISCALIZAÇÃO DOS ATOS ADMINISTRATIVOS EM GERAL. REPASSE DE VERBAS PÚBLICAS. MUNICÍPIO DE SALVADOR/BA. IRREGULARIDADE NÃO CONFIRMADA. 1. Procedimento Preparatório instaurado para apurar má gestão dos recursos federais destinados à prestação dos serviços de assistência social por parte da Secretaria de Promoção Social e Combate à Pobreza (SEMPS) do Município de Salvador/BA. De acordo com a representação, o município de Salvador/BA teria suspendido os grupos de convivência e de fortalecimento de vínculos da SEMPs, deixando sem assistência cerca de 10 mil crianças desta capital. Além disso, teriam sido demolidos dois abrigos destinados a moradores de rua, bem como adotadas diversas outras medidas que prejudicam a prestação dos serviços públicos direcionados aos mais necessitados, a exemplo da dispensa de profissionais da área de saúde. 2. Arquivamento promovido, em resumo, nos seguintes termos: "Analisando os documentos constantes dos autos, [...] não se pode depreender de tais documentos qualquer irregularidade específica no que concerne à gestão dos serviços de assistência social no município de Salvador/BA, de sorte a nortear eventual linha investigativa a ser trilhada por este parquet. Deveras, as supostas irregularidades apontadas na denúncia restaram esclarecidas pela Secretaria de Promoção Social, Esporte e Combate à Pobreza por meio da manifestação de fls. 36/47, prestadas em atenção à requisição exarada pelo parquet estadual. Segundo informado pela mencionada Secretaria, as dificuldades concernentes à assistência das crianças necessitadas decorreram do anterior modo de operacionalização dos recursos repassados por meio do Serviço de Convivência de Fortalecimento de Vínculos. Afirmou-se que as verbas transferidas mediante o serviço de convivência e fortalecimento de vínculos (SCFV) possuíam destinação vinculada, o que engessava o gerenciamento dos programas oferecidos pelo município, em virtude desta vinculação, por vezes, inviabilizar a contemplação das necessidades concretamente apresentadas pela população da cidade. No entanto, as regras referentes à aplicabilidade de tais verbas foram posteriormente flexibilizadas, permitindo que os poderes públicos pudessem direcionar o uso destes recursos de <text:soft-page-break/>acordo com as especificidades possuídas em cada localidade. A partir disto, a SEMPS, conforme reportado, promoveu diversas medidas que se coadunaram a essa nova realidade operacional, dentre as quais se destaca a realização de um chamamento público visando qualificar e ampliar o serviço ofertado através da Fundação Cidade Mãe, oportunizando o atendimento de 8.190 pessoas, dentre crianças, adolescentes, jovens, adultos e idosos. Noutro vértice, quanto ao fato de se ter alegado uma possível irregularidade na demissão em massa de funcionários da área de saúde, prejudicando a prestação dos serviços públicos destinados aos mais necessitados, a nominada Secretaria sustentou que este fato se amparou no TAC firmado entre o Município e o MPE, visando regularizar os vínculos empregatícios precários possuídos pelos servidores desligados. Nada obstante, o órgão municipal teria adotado as providências necessárias para a regularização do quadro de servidores, suprindo a carência no número de contratados, o que restou confirmado diante da convocação de servidores de diversas categorias profissionais mediante Concurso Público promovido por aquela municipalidade no ano de 2011. No que toca à suposta irregularidade na demolição de dois abrigos, deixando desamparados moradores de ruas que ali residiam, a requisitada secretaria informou que a derrubada de tais unidades tornou-se imperiosa diante dos problemas estruturais apresentados pelos imóveis. Apesar disto, consoante aduzido, os habitantes destes locais foram realocados em outras unidades, não prosperando a afirmação do desamparo destes sujeitos." 3. É cabível a homologação do arquivamento quando não confirmada a irregularidade apontada. PELA HOMOLOGAÇÃO.</text:p>
          </table:table-cell>
          <table:covered-table-cell/>
          <table:covered-table-cell/>
        </table:table-row>
        <table:table-row>
          <table:table-cell table:style-name="Tabela5.A1" office:value-type="string">
            <text:p text:style-name="P209"/>
          </table:table-cell>
          <table:table-cell table:style-name="Tabela5.A1" office:value-type="string">
            <text:p text:style-name="P16">Decisão:</text:p>
          </table:table-cell>
          <table:table-cell table:style-name="Tabela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6">00<text:span text:style-name="T84">7</text:span>.</text:p>
          </table:table-cell>
          <table:table-cell table:style-name="Tabela6.A1" office:value-type="string">
            <text:p text:style-name="P16">Processo:</text:p>
          </table:table-cell>
          <table:table-cell table:style-name="Tabela6.A1" office:value-type="string">
            <text:p text:style-name="P16">1.14.006.000028/2013-79</text:p>
          </table:table-cell>
          <table:table-cell table:style-name="Tabela6.A1" office:value-type="string">
            <text:p text:style-name="P18"><text:span text:style-name="T1">Voto: </text:span>6160/2018</text:p>
          </table:table-cell>
          <table:table-cell table:style-name="Tabela6.A1" office:value-type="string">
            <text:p text:style-name="P18">Origem: PRM/ ALAGOINHAS-BA</text:p>
          </table:table-cell>
        </table:table-row>
        <table:table-row>
          <table:table-cell table:style-name="Tabela6.A1" office:value-type="string">
            <text:p text:style-name="P209"/>
          </table:table-cell>
          <table:table-cell table:style-name="Tabela6.A1" office:value-type="string">
            <text:p text:style-name="P16">Relator(a):</text:p>
          </table:table-cell>
          <table:table-cell table:style-name="Tabela6.A1" table:number-columns-spanned="3" office:value-type="string">
            <text:p text:style-name="P16">Maria Iraneide Olinda Santoro Facchini</text:p>
          </table:table-cell>
          <table:covered-table-cell/>
          <table:covered-table-cell/>
        </table:table-row>
        <table:table-row>
          <table:table-cell table:style-name="Tabela6.A1" office:value-type="string">
            <text:p text:style-name="P209"/>
          </table:table-cell>
          <table:table-cell table:style-name="Tabela6.A1" office:value-type="string">
            <text:p text:style-name="P20"><text:span text:style-name="T1">Ementa</text:span>:</text:p>
          </table:table-cell>
          <table:table-cell table:style-name="Tabela6.A1" table:number-columns-spanned="3" office:value-type="string">
            <text:p text:style-name="P12">PROMOÇÃO DE ARQUIVAMENTO. REMESSA DA 5ª CCR. UNIÃO. IMÓVEL. UTILIZAÇÃO. DESVIO DE FINALIDADE. INTERESSE PÚBLICO SECUNDÁRIO EXCLUSIVAMENTE PATRIMONIAL CUJA DEFESA INCUMBE À ADVOCACIA-GERAL DA UNIÃO. 1. Inquérito Civil instaurado com o objetivo de apurar desvio de finalidade de imóvel da União em Pombal/BA. De acordo com a representação, imóvel concedido pela União a corporativas de apicultores para o desempenho das respectivas atividades estaria sendo utilizado para a construção de casas para a moradia dos Cooperados em uma parte do imóvel, o que constituiria desvio de finalidade. 2. Arquivamento promovido, em resumo, nos seguintes termos: "A Secretaria de Patrimônio da União (SPU) realizou vistoria in loco e emitiu relatório informando que o imóvel está sendo utilizado por duas cooperativas de apicultores (COOARP e CECOAPI), embora não haja cessão formal (fls. 56/66). Em relação às supostas obras clandestinas, o relatório afirma que as construções se encontravam paralisadas, inclusive tomadas pela vegetação (fl. 56). [...] Ao exame dos autos, conclui-se pelo seu arquivamento, tendo em vista o envolvimento apenas do interesse público secundário (de índole exclusivamente patrimonial) e o fato de que já foi devidamente acionada a Advocacia Geral da União para atuar no caso. [...] cópia integral dos autos já foi encaminhada para a Advocacia-Geral da <text:soft-page-break/>União, para adoção das providências cabíveis, tais como o ajuizamento de ação de reintegração de posse para retirar as cooperativas, tendo em vista que, conforme certificado pela SPU, elas não preenchem os requisitos legais para a utilização do bem da União, e a cessão nunca chegou a ser formalizada.". 3. Arquivamento submetido à revisão da 5ª CCR, que deliberou pelo não conhecimento, com remessa à 1ª CCR, por entender que a questão diz respeito à fiscalização de atos administrativos em geral. 4. Conforme ressaltado na promoção de arquivamento, a matéria envolve interesse público secundário exclusivamente patrimonial cuja defesa incumbe à Advocacia-Geral da União, que já recebeu cópia integral do feito para adoção das providências cabíveis. 5. Acolhimento da promoção de arquivamento pelos próprios fundamentos. PELA HOMOLOGAÇÃO.</text:p>
          </table:table-cell>
          <table:covered-table-cell/>
          <table:covered-table-cell/>
        </table:table-row>
        <table:table-row>
          <table:table-cell table:style-name="Tabela6.A1" office:value-type="string">
            <text:p text:style-name="P209"/>
          </table:table-cell>
          <table:table-cell table:style-name="Tabela6.A1" office:value-type="string">
            <text:p text:style-name="P16">Decisão:</text:p>
          </table:table-cell>
          <table:table-cell table:style-name="Tabela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6">00<text:span text:style-name="T84">8</text:span>.</text:p>
          </table:table-cell>
          <table:table-cell table:style-name="Tabela7.A1" office:value-type="string">
            <text:p text:style-name="P16">Processo:</text:p>
          </table:table-cell>
          <table:table-cell table:style-name="Tabela7.A1" office:value-type="string">
            <text:p text:style-name="P16">1.15.000.000927/2016-37</text:p>
          </table:table-cell>
          <table:table-cell table:style-name="Tabela7.A1" office:value-type="string">
            <text:p text:style-name="P18"><text:span text:style-name="T1">Voto: </text:span>4716/2018</text:p>
          </table:table-cell>
          <table:table-cell table:style-name="Tabela7.A1" office:value-type="string">
            <text:p text:style-name="P18">Origem: PR-CEARÁ/MARACANAÚ</text:p>
          </table:table-cell>
        </table:table-row>
        <table:table-row>
          <table:table-cell table:style-name="Tabela7.A1" office:value-type="string">
            <text:p text:style-name="P209"/>
          </table:table-cell>
          <table:table-cell table:style-name="Tabela7.A1" office:value-type="string">
            <text:p text:style-name="P16">Relator(a):</text:p>
          </table:table-cell>
          <table:table-cell table:style-name="Tabela7.A1" table:number-columns-spanned="3" office:value-type="string">
            <text:p text:style-name="P16">Maria Iraneide Olinda Santoro Facchini</text:p>
          </table:table-cell>
          <table:covered-table-cell/>
          <table:covered-table-cell/>
        </table:table-row>
        <table:table-row>
          <table:table-cell table:style-name="Tabela7.A1" office:value-type="string">
            <text:p text:style-name="P209"/>
          </table:table-cell>
          <table:table-cell table:style-name="Tabela7.A1" office:value-type="string">
            <text:p text:style-name="P20"><text:span text:style-name="T1">Ementa</text:span>:</text:p>
          </table:table-cell>
          <table:table-cell table:style-name="Tabela7.A1" table:number-columns-spanned="3" office:value-type="string">
            <text:p text:style-name="P12">PROMOÇÃO DE ARQUIVAMENTO. EDUCAÇÃO. SISTEMA DE SELEÇÃO UNIFICADA (SISU). UNIVERSIDADE FEDERAL DO CEARÁ (UFC). DIVERGÊNCIA DE TURNOS DO CURSO DE BIBLIOTECONOMIA. IRREGULARIDADE SANADA. 1. Procedimento Preparatório instaurado para apurar suposta irregularidade por parte da Universidade Federal do Ceará (UFC), na formalização da matrícula de um aluno no curso de Biblioteconomia, consubstanciada na divergência de turnos entre o que foi ofertado à época de sua inscrição no SISU/2015 e o que está sendo cumprido no âmbito do curso. 2. Arquivamento promovido nos seguintes termos: "o interessado protocolou 25 pedidos administrativos junto ao departamento competente e a Pró-Reitoria de Graduação; que a UFC reconhece a divergência como derivada de um erro procedimental quando do termo de adesão ao SISU edição nº 01/2016, no qual o curso de Biblioteconomia foi indicado como matutino/vespertino, quando, na realidade, o correto seria vespertino/noturno, conforme indicado no site institucional da PROGRAD/UFC; que todas as providências para a regularização da situação já estão sendo tomadas". Ademais, a Universidade tem agido dentro da total legalidade e comprometeu-se em adotar todas as medidas necessárias à resolução da questão. 3. É cabível a homologação do arquivamento quando sanada a irregularidade. PELA HOMOLOGAÇÃO.</text:p>
          </table:table-cell>
          <table:covered-table-cell/>
          <table:covered-table-cell/>
        </table:table-row>
        <table:table-row>
          <table:table-cell table:style-name="Tabela7.A1" office:value-type="string">
            <text:p text:style-name="P209"/>
          </table:table-cell>
          <table:table-cell table:style-name="Tabela7.A1" office:value-type="string">
            <text:p text:style-name="P16">Decisão:</text:p>
          </table:table-cell>
          <table:table-cell table:style-name="Tabela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6">009.</text:p>
          </table:table-cell>
          <table:table-cell table:style-name="Tabela9.A1" office:value-type="string">
            <text:p text:style-name="P16">Processo:</text:p>
          </table:table-cell>
          <table:table-cell table:style-name="Tabela9.A1" office:value-type="string">
            <text:p text:style-name="P16">1.15.000.001716/2016-11</text:p>
          </table:table-cell>
          <table:table-cell table:style-name="Tabela9.A1" office:value-type="string">
            <text:p text:style-name="P18"><text:span text:style-name="T1">Voto: </text:span>4612/2018</text:p>
          </table:table-cell>
          <table:table-cell table:style-name="Tabela9.A1" office:value-type="string">
            <text:p text:style-name="P18">Origem: PR-CEARÁ/MARACANAÚ</text:p>
          </table:table-cell>
        </table:table-row>
        <table:table-row>
          <table:table-cell table:style-name="Tabela9.A1" office:value-type="string">
            <text:p text:style-name="P209"/>
          </table:table-cell>
          <table:table-cell table:style-name="Tabela9.A1" office:value-type="string">
            <text:p text:style-name="P16">Relator(a):</text:p>
          </table:table-cell>
          <table:table-cell table:style-name="Tabela9.A1" table:number-columns-spanned="3" office:value-type="string">
            <text:p text:style-name="P16">Maria Iraneide Olinda Santoro Facchini</text:p>
          </table:table-cell>
          <table:covered-table-cell/>
          <table:covered-table-cell/>
        </table:table-row>
        <table:table-row>
          <table:table-cell table:style-name="Tabela9.A1" office:value-type="string">
            <text:p text:style-name="P209"/>
          </table:table-cell>
          <table:table-cell table:style-name="Tabela9.A1" office:value-type="string">
            <text:p text:style-name="P20"><text:span text:style-name="T1">Ementa</text:span>:</text:p>
          </table:table-cell>
          <table:table-cell table:style-name="Tabela9.A1" table:number-columns-spanned="3" office:value-type="string">
            <text:p text:style-name="P12">PROMOÇÃO DE ARQUIVAMENTO. CONCURSO PÚBLICO/PROCESSO SELETIVO. TRANSPARÊNCIA . ESCOLA DE ADMINISTRAÇÃO FAZENDÁRIA (ESAF). SUPOSTA VIOLAÇÃO AOS PRINCÍPIOS CONSTITUCIONAIS DA ISONOMIA, TRANSPARÊNCIA, <text:soft-page-break/>RAZOABILIDADE E PUBLICIDADE. IRREGULARIDADE NÃO CONFIRMADA. 1. Procedimento Preparatório instaurado para apurar supostas irregularidades no concurso público para provimento de vagas de nível médio e superior da Agência Nacional de Aviação Civil (ANAC), realizado por meio do Edital nº 76/2015 - ESAF. A representante alega violação aos Princípios Constitucionais da Isonomia, Transparência, Razoabilidade e Publicidade, criados obstáculos para o acesso ao espelho de sua prova discursiva. 2. Arquivamento promovido após a verificação de que a irregularidade não foi confirmada. De acordo com as informações prestadas pela ESAF/CE, a candidata teve vista do resultado da avaliação de sua prova discursiva, com a indicação das falhas nela identificadas, tanto de conteúdo como do uso de idioma, e, no prazo estabelecido, apresentou recurso administrativo, com o pedido de revisão de prova. Portanto, não há que se falar em violação aos Princípios Constitucionais, uma vez que o acesso à prova discursiva, devidamente corrigida com a identificação dos erros foi concedido à representante, e, posteriormente, também o acesso ao parecer exarado pelo examinador em resposta ao recurso interposto. 3. É cabível a homologação do arquivamento quando não confirmada a irregularidade apontada. PELA HOMOLOGAÇÃO.</text:p>
          </table:table-cell>
          <table:covered-table-cell/>
          <table:covered-table-cell/>
        </table:table-row>
        <table:table-row>
          <table:table-cell table:style-name="Tabela9.A1" office:value-type="string">
            <text:p text:style-name="P209"/>
          </table:table-cell>
          <table:table-cell table:style-name="Tabela9.A1" office:value-type="string">
            <text:p text:style-name="P16">Decisão:</text:p>
          </table:table-cell>
          <table:table-cell table:style-name="Tabela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6">010.</text:p>
          </table:table-cell>
          <table:table-cell table:style-name="Tabela10.A1" office:value-type="string">
            <text:p text:style-name="P16">Processo:</text:p>
          </table:table-cell>
          <table:table-cell table:style-name="Tabela10.A1" office:value-type="string">
            <text:p text:style-name="P16">1.15.000.002164/2015-88</text:p>
          </table:table-cell>
          <table:table-cell table:style-name="Tabela10.A1" office:value-type="string">
            <text:p text:style-name="P18"><text:span text:style-name="T1">Voto: </text:span>5176/2018</text:p>
          </table:table-cell>
          <table:table-cell table:style-name="Tabela10.A1" office:value-type="string">
            <text:p text:style-name="P18">Origem: PR-CEARÁ/MARACANAÚ</text:p>
          </table:table-cell>
        </table:table-row>
        <table:table-row>
          <table:table-cell table:style-name="Tabela10.A1" office:value-type="string">
            <text:p text:style-name="P209"/>
          </table:table-cell>
          <table:table-cell table:style-name="Tabela10.A1" office:value-type="string">
            <text:p text:style-name="P16">Relator(a):</text:p>
          </table:table-cell>
          <table:table-cell table:style-name="Tabela10.A1" table:number-columns-spanned="3" office:value-type="string">
            <text:p text:style-name="P16">Maria Iraneide Olinda Santoro Facchini</text:p>
          </table:table-cell>
          <table:covered-table-cell/>
          <table:covered-table-cell/>
        </table:table-row>
        <table:table-row>
          <table:table-cell table:style-name="Tabela10.A1" office:value-type="string">
            <text:p text:style-name="P209"/>
          </table:table-cell>
          <table:table-cell table:style-name="Tabela10.A1" office:value-type="string">
            <text:p text:style-name="P20"><text:span text:style-name="T1">Ementa</text:span>:</text:p>
          </table:table-cell>
          <table:table-cell table:style-name="Tabela10.A1" table:number-columns-spanned="3" office:value-type="string">
            <text:p text:style-name="P12">PROMOÇÃO DE ARQUIVAMENTO. FISCALIZAÇÃO DOS ATOS ADMINISTRATIVOS EM GERAL. SERVIÇO PÚBLICO. DÉFICIT DE SERVIDORES EM RAZÃO DE MOVIMENTO PAREDISTA. INSTITUTO NACIONAL DO SEGURO SOCIAL (INSS). VIOLAÇÃO AO DIREITO DE PRIORIDADE DE IDOSA. INEXISTÊNCIA DE IRREGULARIDADE. 1. Procedimento Preparatório instaurado a partir de representação de uma beneficiária, alegando violação ao direito de prioridade, tendo em vista sua condição de idosa. Narra a representante que, ao se dirigir ao Posto de Atendimento do INSS em Fortaleza/CE, embora tenha previamente efetuado agendamento, para concessão de pensão por morte de seu cônjuge, não foi atendida em decorrência da greve de servidores. 2. Arquivamento promovido após a verificação de preexistência de movimento paredista que impossibilitou o curso normal dos atendimentos agendados naquele posto, restando descabida a intervenção do MPF no caso, porquanto não houve violação ao direito de prioridade da representante, mas situação excepcional advinda do exercício de greve. 3. Acolhimento da promoção de arquivamento pelos próprios fundamentos. PELA HOMOLOGAÇÃO.</text:p>
          </table:table-cell>
          <table:covered-table-cell/>
          <table:covered-table-cell/>
        </table:table-row>
        <table:table-row>
          <table:table-cell table:style-name="Tabela10.A1" office:value-type="string">
            <text:p text:style-name="P209"/>
          </table:table-cell>
          <table:table-cell table:style-name="Tabela10.A1" office:value-type="string">
            <text:p text:style-name="P16">Decisão:</text:p>
          </table:table-cell>
          <table:table-cell table:style-name="Tabela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6">011.</text:p>
          </table:table-cell>
          <table:table-cell table:style-name="Tabela11.A1" office:value-type="string">
            <text:p text:style-name="P16">Processo:</text:p>
          </table:table-cell>
          <table:table-cell table:style-name="Tabela11.A1" office:value-type="string">
            <text:p text:style-name="P16">1.15.000.002300/2015-30</text:p>
          </table:table-cell>
          <table:table-cell table:style-name="Tabela11.A1" office:value-type="string">
            <text:p text:style-name="P18"><text:span text:style-name="T1">Voto: </text:span>4640/2018</text:p>
          </table:table-cell>
          <table:table-cell table:style-name="Tabela11.A1" office:value-type="string">
            <text:p text:style-name="P18">Origem: PR-CEARÁ/MARACANAÚ</text:p>
          </table:table-cell>
        </table:table-row>
        <text:soft-page-break/>
        <table:table-row>
          <table:table-cell table:style-name="Tabela11.A1" office:value-type="string">
            <text:p text:style-name="P209"/>
          </table:table-cell>
          <table:table-cell table:style-name="Tabela11.A1" office:value-type="string">
            <text:p text:style-name="P16">Relator(a):</text:p>
          </table:table-cell>
          <table:table-cell table:style-name="Tabela11.A1" table:number-columns-spanned="3" office:value-type="string">
            <text:p text:style-name="P16">Maria Iraneide Olinda Santoro Facchini</text:p>
          </table:table-cell>
          <table:covered-table-cell/>
          <table:covered-table-cell/>
        </table:table-row>
        <table:table-row>
          <table:table-cell table:style-name="Tabela11.A1" office:value-type="string">
            <text:p text:style-name="P209"/>
          </table:table-cell>
          <table:table-cell table:style-name="Tabela11.A1" office:value-type="string">
            <text:p text:style-name="P20"><text:span text:style-name="T1">Ementa</text:span>:</text:p>
          </table:table-cell>
          <table:table-cell table:style-name="Tabela11.A1" table:number-columns-spanned="3" office:value-type="string">
            <text:p text:style-name="P12">PROMOÇÃO DE ARQUIVAMENTO. EDUCAÇÃO. FUNDO DE FINANCIAMENTO ESTUDANTIL (FIES). MINISTÉRIO DA EDUCAÇÃO E CULTURA (MEC). PROBLEMAS NO SITE DO FIES/MEC. DIFICULDADES EM REALIZAR O ADITAMENTO. IRREGULARIDADE SANADA. 1. Inquérito Civil instaurado a partir de representação noticiando problemas no site do FIES/MEC, dificultando a realização do aditamento de contrato de financiamento estudantil. 2. Arquivamento promovido após constatado que o problema foi resolvido e que o representante vem cursando normalmente as disciplinas na instituição de ensino, sem que nenhum valor de mensalidade lhe fosse cobrado. 3. É cabível a homologação do arquivamento quando sanada a irregularidade. PELA HOMOLOGAÇÃO.</text:p>
          </table:table-cell>
          <table:covered-table-cell/>
          <table:covered-table-cell/>
        </table:table-row>
        <table:table-row>
          <table:table-cell table:style-name="Tabela11.A1" office:value-type="string">
            <text:p text:style-name="P209"/>
          </table:table-cell>
          <table:table-cell table:style-name="Tabela11.A1" office:value-type="string">
            <text:p text:style-name="P16">Decisão:</text:p>
          </table:table-cell>
          <table:table-cell table:style-name="Tabela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6">012.</text:p>
          </table:table-cell>
          <table:table-cell table:style-name="Tabela12.A1" office:value-type="string">
            <text:p text:style-name="P16">Processo:</text:p>
          </table:table-cell>
          <table:table-cell table:style-name="Tabela12.A1" office:value-type="string">
            <text:p text:style-name="P16">1.15.000.002347/2013-31</text:p>
          </table:table-cell>
          <table:table-cell table:style-name="Tabela12.A1" office:value-type="string">
            <text:p text:style-name="P18"><text:span text:style-name="T1">Voto: </text:span>4914/2018</text:p>
          </table:table-cell>
          <table:table-cell table:style-name="Tabela12.A1" office:value-type="string">
            <text:p text:style-name="P18">Origem: PRM/ ARAGUAINA-TO</text:p>
          </table:table-cell>
        </table:table-row>
        <table:table-row>
          <table:table-cell table:style-name="Tabela12.A1" office:value-type="string">
            <text:p text:style-name="P209"/>
          </table:table-cell>
          <table:table-cell table:style-name="Tabela12.A1" office:value-type="string">
            <text:p text:style-name="P16">Relator(a):</text:p>
          </table:table-cell>
          <table:table-cell table:style-name="Tabela12.A1" table:number-columns-spanned="3" office:value-type="string">
            <text:p text:style-name="P16">Maria Iraneide Olinda Santoro Facchini</text:p>
          </table:table-cell>
          <table:covered-table-cell/>
          <table:covered-table-cell/>
        </table:table-row>
        <table:table-row>
          <table:table-cell table:style-name="Tabela12.A1" office:value-type="string">
            <text:p text:style-name="P209"/>
          </table:table-cell>
          <table:table-cell table:style-name="Tabela12.A1" office:value-type="string">
            <text:p text:style-name="P20"><text:span text:style-name="T1">Ementa</text:span>:</text:p>
          </table:table-cell>
          <table:table-cell table:style-name="Tabela12.A1" table:number-columns-spanned="3" office:value-type="string">
            <text:p text:style-name="P12">PROMOÇÃO DE ARQUIVAMENTO. CONCURSO PÚBLICO/PROCESSO SELETIVO. TRANSPARÊNCIA. FUNDAÇÃO UNIVERSIDADE FEDERAL DO TOCANTINS. AUSÊNCIA DE DIVULGAÇÃO DA BANCA EXAMINADORA NO SITE. RELAÇÃO DE CANDIDATOS INSCRITOS. CRITÉRIOS DE AVALIAÇÃO. IRREGULARIDADE NÃO CONFIRMADA. 1. Inquérito Civil instaurado para apurar irregularidades ocorridas em concurso público para o cargo de magistério superior da Fundação Universidade Federal do Tocantins. Narra a representação que: "1. A banca avaliadora não foi divulgada no site da Copese com antecedência à realização das provas, o que denota falta de transparência em relação ao concurso; 2. Ao ser divulgada a relação dos inscritos, não foi possível identificar os concorrentes por código de vaga, de forma que se tornou inviável proceder às investigações acerca de possíveis relações de orientação e composição de trabalhos acadêmicos entre componentes da banca e candidatos, considerando também que os nomes dos componentes da banca não foram divulgados; 3. Não havia nenhum equipamento de registro de gravação da prova didática, o que contribuiu significativamente para avaliações subjetivas injustas pelos componentes da banca, deixando-me, pois, sem provas materiais do meu desempenho da referida prova à mercê de critérios subjetivos da banca não constantes do edital, além de possíveis atitudes preconceituosas da banca avaliadora e, 4. A banca avaliadora desobedeceu em suas justificativas para minha nota na prova didática a [sic] critérios de avaliação estabelecidos no edital". 2. Arquivamento promovido nos seguintes termos: "O Presidente da Comissão Permanente de Seleção da Fundação Universidade Federal do Tocantins encaminhou-me a relação dos candidatos que tiveram as inscrições confirmadas no concurso público, a cópia do ato mediante o qual o Magnífico Reitor da mencionada instituição de ensino instituiu a banca examinadora do aludido certame e uma mídia contendo o registro do áudio da prova didática realizada pelo representante na cidade de Araguaína. [...] O fato de a banca examinadora não ter sido divulgada na internet não é, por si só, causa de anulação do concurso público, porquanto válida, também, a publicidade dada por <text:soft-page-break/>outros meios de comunicação. [...] Inexigível também, por não constar do Edital, a divulgação dos candidatos na forma pretendida pelo candidato. Seja como for, os nomes dos candidatos inscritos no concurso e em cada uma das vagas foram apontados, respectivamente, no sítio da Comissão Permanente de Seleção e Listagens denominadas 'Relação das Inscrições Confirmadas' e 'Cronograma para Prova Didática - provas Campus de Araguaína. Por fim, não merece credibilidade a alegação quanto à inexistência de registro de gravação da prova didática, considerada a vinda do disco de folha 93. Deve ser desconsiderado, ainda, o que consignado em relação aos critérios de avaliação da banca examinadora, seja porque a hipótese não se insere nas hipóteses de controle de legalidade cuja apreciação é permitida ao Judiciário, seja porque não foi apontada, pelo candidato, a arbitrariedade ou ilegalidade havida". 3. É cabível a homologação do arquivamento quando não confirmada a irregularidade apontada. PELA HOMOLOGAÇÃO.</text:p>
          </table:table-cell>
          <table:covered-table-cell/>
          <table:covered-table-cell/>
        </table:table-row>
        <table:table-row>
          <table:table-cell table:style-name="Tabela12.A1" office:value-type="string">
            <text:p text:style-name="P209"/>
          </table:table-cell>
          <table:table-cell table:style-name="Tabela12.A1" office:value-type="string">
            <text:p text:style-name="P16">Decisão:</text:p>
          </table:table-cell>
          <table:table-cell table:style-name="Tabela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6">013.</text:p>
          </table:table-cell>
          <table:table-cell table:style-name="Tabela13.A1" office:value-type="string">
            <text:p text:style-name="P16">Processo:</text:p>
          </table:table-cell>
          <table:table-cell table:style-name="Tabela13.A1" office:value-type="string">
            <text:p text:style-name="P16">1.15.000.002460/2013-17</text:p>
          </table:table-cell>
          <table:table-cell table:style-name="Tabela13.A1" office:value-type="string">
            <text:p text:style-name="P18"><text:span text:style-name="T1">Voto: </text:span>4514/2018</text:p>
          </table:table-cell>
          <table:table-cell table:style-name="Tabela13.A1" office:value-type="string">
            <text:p text:style-name="P18">Origem: PR-CEARÁ/MARACANAÚ</text:p>
          </table:table-cell>
        </table:table-row>
        <table:table-row>
          <table:table-cell table:style-name="Tabela13.A1" office:value-type="string">
            <text:p text:style-name="P209"/>
          </table:table-cell>
          <table:table-cell table:style-name="Tabela13.A1" office:value-type="string">
            <text:p text:style-name="P16">Relator(a):</text:p>
          </table:table-cell>
          <table:table-cell table:style-name="Tabela13.A1" table:number-columns-spanned="3" office:value-type="string">
            <text:p text:style-name="P16">Maria Iraneide Olinda Santoro Facchini</text:p>
          </table:table-cell>
          <table:covered-table-cell/>
          <table:covered-table-cell/>
        </table:table-row>
        <table:table-row>
          <table:table-cell table:style-name="Tabela13.A1" office:value-type="string">
            <text:p text:style-name="P209"/>
          </table:table-cell>
          <table:table-cell table:style-name="Tabela13.A1" office:value-type="string">
            <text:p text:style-name="P20"><text:span text:style-name="T1">Ementa</text:span>:</text:p>
          </table:table-cell>
          <table:table-cell table:style-name="Tabela13.A1" table:number-columns-spanned="3" office:value-type="string">
            <text:p text:style-name="P12">PROMOÇÃO DE ARQUIVAMENTO. REMESSA DA 5A. CAM. BENS PÚBLICOS. CONSERVAÇÃO E GUARDA DE BENS. MINISTÉRIO DA FAZENDA NO ESTADO DO CEARÁ. CONSERTO E MANUTENÇÃO DOS ELEVADORES DA SEDE. PRECARIEDADE. 1. Inquérito Civil instaurado para apurar a precariedade dos elevadores da sede do Ministério da Fazenda no Estado do Ceará. O representante faz solicitações no sentido de que "seja revelado o motivo pelo qual não estava havendo o conserto ou manutenção dos elevadores, tendo em vista existir empresas contratadas com essa finalidade principal. Relata, ainda, que dos 6 elevadores existentes no prédio apenas alguns funcionam de forma regular, e mesmo esses estão apresentando defeitos. Devido a isso, os servidores da sede estavam se sentindo prejudicados". 2. Arquivamento promovido após a verificação de que, de acordo com as informações prestadas pela Superintendente de Administração do Ministério da Fazenda no Estado do Ceará (SAMF/CE), foi celebrado contrato com à empresa GM Indústria, Comércio e Serviços de Elevadores Ltda, para os serviços de manutenção preventiva e corretiva dos elevadores instalados no Edifício Sede. Também foi formalizado contrato com a empresa Ômega Serviços de Manutenção em Elevadores Ltda, com o objetivo de execução da modernização e atualização tecnológica de dois elevadores. Posteriormente, o Superintendente informou sobre a aplicação de multa a empresa GM Indústria por precariedade na prestação dos serviços, bem como advertiu a empresa Ômega por descumprimento no cronograma físico-financeiro. Consequentemente, foi firmado contrato com a empresa Elevadores Centauros Ltda, objetivando a substituição dos operadores de portas e conversores estáticos para os elevadores sociais da sede. Ulteriormente, novas informações foram prestadas e anexados documentos que comprovaram que as obrigações das empresas GM e Ômega já foram cumpridas. 3. Acolhimento da promoção de arquivamento pelos próprios fundamentos. PELA HOMOLOGAÇÃO.</text:p>
          </table:table-cell>
          <table:covered-table-cell/>
          <table:covered-table-cell/>
        </table:table-row>
        <table:table-row>
          <table:table-cell table:style-name="Tabela13.A1" office:value-type="string">
            <text:p text:style-name="P209"/>
          </table:table-cell>
          <table:table-cell table:style-name="Tabela13.A1" office:value-type="string">
            <text:p text:style-name="P16">Decisão:</text:p>
          </table:table-cell>
          <table:table-cell table:style-name="Tabela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6">014.</text:p>
          </table:table-cell>
          <table:table-cell table:style-name="Tabela14.A1" office:value-type="string">
            <text:p text:style-name="P16">Processo:</text:p>
          </table:table-cell>
          <table:table-cell table:style-name="Tabela14.A1" office:value-type="string">
            <text:p text:style-name="P16">1.15.000.002762/2015-57</text:p>
          </table:table-cell>
          <table:table-cell table:style-name="Tabela14.A1" office:value-type="string">
            <text:p text:style-name="P18"><text:span text:style-name="T1">Voto: </text:span>4646/2018</text:p>
          </table:table-cell>
          <table:table-cell table:style-name="Tabela14.A1" office:value-type="string">
            <text:p text:style-name="P18">Origem: PR-CEARÁ/MARACANAÚ</text:p>
          </table:table-cell>
        </table:table-row>
        <table:table-row>
          <table:table-cell table:style-name="Tabela14.A1" office:value-type="string">
            <text:p text:style-name="P209"/>
          </table:table-cell>
          <table:table-cell table:style-name="Tabela14.A1" office:value-type="string">
            <text:p text:style-name="P16">Relator(a):</text:p>
          </table:table-cell>
          <table:table-cell table:style-name="Tabela14.A1" table:number-columns-spanned="3" office:value-type="string">
            <text:p text:style-name="P16">Maria Iraneide Olinda Santoro Facchini</text:p>
          </table:table-cell>
          <table:covered-table-cell/>
          <table:covered-table-cell/>
        </table:table-row>
        <table:table-row>
          <table:table-cell table:style-name="Tabela14.A1" office:value-type="string">
            <text:p text:style-name="P209"/>
          </table:table-cell>
          <table:table-cell table:style-name="Tabela14.A1" office:value-type="string">
            <text:p text:style-name="P20"><text:span text:style-name="T1">Ementa</text:span>:</text:p>
          </table:table-cell>
          <table:table-cell table:style-name="Tabela14.A1" table:number-columns-spanned="3" office:value-type="string">
            <text:p text:style-name="P12">PROMOÇÃO DE ARQUIVAMENTO. SAÚDE. TRATAMENTO MÉDICO-HOSPITALAR. ESTADO DO CEARÁ. DIFICULDADES NA MARCAÇÃO DE EXAMES MÉDICOS E CONSULTAS. IRREGULARIDADE SANADA. 1. Procedimento Preparatório instaurado a partir de representação noticiando dificuldades na marcação de exames médicos e consultas na rede pública de saúde. A representante afirma que ela e seu esposo estão em fila de espera para realização de vários exames e consultas com especialistas. Informou que seu esposo é idoso, foi vítima de um Acidente Vascular Cerebral (AVC), necessitava realizar exames e consultas médicas e não estava conseguindo atendimento. 2. Arquivamento promovido após verificação de que a irregularidade foi sanada. De acordo com as informações prestadas pela representante, foi marcada a maioria dos exames e consultas para seu tratamento de saúde e de seu esposo, só faltando marcar sua consulta com nutricionista e o exame de ultrassonografia doppler colorido de vasos (pescoço) para seu esposo. 3. É cabível a homologação do arquivamento quando sanada a irregularidade. PELA HOMOLOGAÇÃO.</text:p>
          </table:table-cell>
          <table:covered-table-cell/>
          <table:covered-table-cell/>
        </table:table-row>
        <table:table-row>
          <table:table-cell table:style-name="Tabela14.A1" office:value-type="string">
            <text:p text:style-name="P209"/>
          </table:table-cell>
          <table:table-cell table:style-name="Tabela14.A1" office:value-type="string">
            <text:p text:style-name="P16">Decisão:</text:p>
          </table:table-cell>
          <table:table-cell table:style-name="Tabela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6">015.</text:p>
          </table:table-cell>
          <table:table-cell table:style-name="Tabela15.A1" office:value-type="string">
            <text:p text:style-name="P16">Processo:</text:p>
          </table:table-cell>
          <table:table-cell table:style-name="Tabela15.A1" office:value-type="string">
            <text:p text:style-name="P16">1.16.000.000650/2016-13</text:p>
          </table:table-cell>
          <table:table-cell table:style-name="Tabela15.A1" office:value-type="string">
            <text:p text:style-name="P18"><text:span text:style-name="T1">Voto: </text:span>4558/2018</text:p>
          </table:table-cell>
          <table:table-cell table:style-name="Tabela15.A1" office:value-type="string">
            <text:p text:style-name="P18">Origem: PR- DISTRITO FEDERAL</text:p>
          </table:table-cell>
        </table:table-row>
        <table:table-row>
          <table:table-cell table:style-name="Tabela15.A1" office:value-type="string">
            <text:p text:style-name="P209"/>
          </table:table-cell>
          <table:table-cell table:style-name="Tabela15.A1" office:value-type="string">
            <text:p text:style-name="P16">Relator(a):</text:p>
          </table:table-cell>
          <table:table-cell table:style-name="Tabela15.A1" table:number-columns-spanned="3" office:value-type="string">
            <text:p text:style-name="P16">Maria Iraneide Olinda Santoro Facchini</text:p>
          </table:table-cell>
          <table:covered-table-cell/>
          <table:covered-table-cell/>
        </table:table-row>
        <table:table-row>
          <table:table-cell table:style-name="Tabela15.A1" office:value-type="string">
            <text:p text:style-name="P209"/>
          </table:table-cell>
          <table:table-cell table:style-name="Tabela15.A1" office:value-type="string">
            <text:p text:style-name="P20"><text:span text:style-name="T1">Ementa</text:span>:</text:p>
          </table:table-cell>
          <table:table-cell table:style-name="Tabela15.A1" table:number-columns-spanned="3" office:value-type="string">
            <text:p text:style-name="P12">PROMOÇÃO DE ARQUIVAMENTO. SERVIÇO PÚBLICO. DEFICIÊNCIA NA PRESTAÇÃO DO SERVIÇO. SECRETARIA DA RECEITA FEDERAL DO BRASIL (SRFB). UTILIZAÇÃO DO DOMICÍLIO TRIBUTÁRIO ELETRÔNICO. RESPOSTAS ÀS DEMANDAS ADMINISTRATIVAS DO ÓRGÃO E AS DECORRENTES DA ATIVIDADE-FIM DOS MEMBROS DO MPF. IRREGULARIDADE NÃO CONFIRMADA. 1. Procedimento Preparatório instaurado para apurar possíveis irregularidades praticadas pela Secretaria da Receita Federal, na utilização do Domicílio Tributário Eletrônico (DTE), inclusive em respostas às solicitações do Ministério Público Federal relacionadas a sua atividade-fim. 2. Arquivamento promovido após informação de que o fornecimento de dados de caráter sigiloso requisitados por membros dos órgãos públicos não pode ser efetuado por meio do e-Processo ou de notificações pela Caixa Postal Eletrônica, ainda que a instituição requisitante tenha aderido ao DTE, uma vez que existe procedimento específico para o fornecimento desse tipo de informação estabelecido pelos arts. 13 a 15 da Portaria SRF nº 551/2013. 3. É cabível a homologação do arquivamento quando não confirmada a irregularidade apontada. PELA HOMOLOGAÇÃO.</text:p>
          </table:table-cell>
          <table:covered-table-cell/>
          <table:covered-table-cell/>
        </table:table-row>
        <table:table-row>
          <table:table-cell table:style-name="Tabela15.A1" office:value-type="string">
            <text:p text:style-name="P209"/>
          </table:table-cell>
          <table:table-cell table:style-name="Tabela15.A1" office:value-type="string">
            <text:p text:style-name="P16">Decisão:</text:p>
          </table:table-cell>
          <table:table-cell table:style-name="Tabela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6">016.</text:p>
          </table:table-cell>
          <table:table-cell table:style-name="Tabela16.A1" office:value-type="string">
            <text:p text:style-name="P16">Processo:</text:p>
          </table:table-cell>
          <table:table-cell table:style-name="Tabela16.A1" office:value-type="string">
            <text:p text:style-name="P16">1.16.000.001436/2015-95</text:p>
          </table:table-cell>
          <table:table-cell table:style-name="Tabela16.A1" office:value-type="string">
            <text:p text:style-name="P18"><text:span text:style-name="T1">Voto: </text:span>4671/2018</text:p>
          </table:table-cell>
          <table:table-cell table:style-name="Tabela16.A1" office:value-type="string">
            <text:p text:style-name="P18">Origem: PR- DISTRITO FEDERAL</text:p>
          </table:table-cell>
        </table:table-row>
        <text:soft-page-break/>
        <table:table-row>
          <table:table-cell table:style-name="Tabela16.A1" office:value-type="string">
            <text:p text:style-name="P209"/>
          </table:table-cell>
          <table:table-cell table:style-name="Tabela16.A1" office:value-type="string">
            <text:p text:style-name="P16">Relator(a):</text:p>
          </table:table-cell>
          <table:table-cell table:style-name="Tabela16.A1" table:number-columns-spanned="3" office:value-type="string">
            <text:p text:style-name="P16">Maria Iraneide Olinda Santoro Facchini</text:p>
          </table:table-cell>
          <table:covered-table-cell/>
          <table:covered-table-cell/>
        </table:table-row>
        <table:table-row>
          <table:table-cell table:style-name="Tabela16.A1" office:value-type="string">
            <text:p text:style-name="P209"/>
          </table:table-cell>
          <table:table-cell table:style-name="Tabela16.A1" office:value-type="string">
            <text:p text:style-name="P20"><text:span text:style-name="T1">Ementa</text:span>:</text:p>
          </table:table-cell>
          <table:table-cell table:style-name="Tabela16.A1" table:number-columns-spanned="3" office:value-type="string">
            <text:p text:style-name="P12">PROMOÇÃO DE ARQUIVAMENTO. SERVIDOR PÚBLICO CIVIL. PROVIMENTO DE CARGOS. TRIBUNAL REGIONAL ELEITORAL DO DISTRITO FEDERAL (TRE/DF). QUADRO DE PESSOAL OCUPADO POR SERVIDORES REQUISITADOS. AUSÊNCIA DE IRREGULARIDADES. 1. Procedimento Preparatório instaurado para apurar suposto descumprimento da Resolução nº 88/2009 do Conselho Nacional de Justiça (CNJ) pelo Tribunal Regional Eleitoral do Distrito Federal (TRE/DF). O representante alega que mais da metade do quadro de pessoal no TRE/DF é ocupado por servidores requisitados. Afirma que a Resolução dispõe que o número de servidores requisitados deverá corresponder a 20% do total do quadro de cada tribunal. 2. Arquivamento promovido após a verificação de que, pelas informações prestadas pelo Presidente do TRE/DF, as requisições de servidores no âmbito da Justiça Eleitoral não estão atreladas ao percentual fixado no art. 3º da Resolução nº 88/2009 do CNJ. Ademais, o acórdão do TCU nº 1229/2014 concluiu pela viabilidade do Plano de Ação apresentado pelo TRE/DF, não havendo nenhuma ressalva específica, quanto a esse Tribunal. Outrossim, a Corregedoria Geral da Justiça Eleitoral já determinou que as requisições deverão ser acompanhadas de documentos que subsidiem a regularidade no sistema da Justiça Eleitoral, não tendo sido apontado nos autos pelo representante, nenhuma ilegalidade. Assim sendo, verifica-se que não existem elementos suficientes para o prosseguimento do presente inquérito. 3. Acolhimento da promoção de arquivamento pelos próprios fundamentos. PELA HOMOLOGAÇÃO.</text:p>
          </table:table-cell>
          <table:covered-table-cell/>
          <table:covered-table-cell/>
        </table:table-row>
        <table:table-row>
          <table:table-cell table:style-name="Tabela16.A1" office:value-type="string">
            <text:p text:style-name="P209"/>
          </table:table-cell>
          <table:table-cell table:style-name="Tabela16.A1" office:value-type="string">
            <text:p text:style-name="P16">Decisão:</text:p>
          </table:table-cell>
          <table:table-cell table:style-name="Tabela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6">017.</text:p>
          </table:table-cell>
          <table:table-cell table:style-name="Tabela17.A1" office:value-type="string">
            <text:p text:style-name="P16">Processo:</text:p>
          </table:table-cell>
          <table:table-cell table:style-name="Tabela17.A1" office:value-type="string">
            <text:p text:style-name="P16">1.16.000.002103/2015-83</text:p>
          </table:table-cell>
          <table:table-cell table:style-name="Tabela17.A1" office:value-type="string">
            <text:p text:style-name="P18"><text:span text:style-name="T1">Voto: </text:span>3994/2018</text:p>
          </table:table-cell>
          <table:table-cell table:style-name="Tabela17.A1" office:value-type="string">
            <text:p text:style-name="P18">Origem: PR- DISTRITO FEDERAL</text:p>
          </table:table-cell>
        </table:table-row>
        <table:table-row>
          <table:table-cell table:style-name="Tabela17.A1" office:value-type="string">
            <text:p text:style-name="P209"/>
          </table:table-cell>
          <table:table-cell table:style-name="Tabela17.A1" office:value-type="string">
            <text:p text:style-name="P16">Relator(a):</text:p>
          </table:table-cell>
          <table:table-cell table:style-name="Tabela17.A1" table:number-columns-spanned="3" office:value-type="string">
            <text:p text:style-name="P16">Maria Iraneide Olinda Santoro Facchini</text:p>
          </table:table-cell>
          <table:covered-table-cell/>
          <table:covered-table-cell/>
        </table:table-row>
        <table:table-row>
          <table:table-cell table:style-name="Tabela17.A1" office:value-type="string">
            <text:p text:style-name="P209"/>
          </table:table-cell>
          <table:table-cell table:style-name="Tabela17.A1" office:value-type="string">
            <text:p text:style-name="P20"><text:span text:style-name="T1">Ementa</text:span>:</text:p>
          </table:table-cell>
          <table:table-cell table:style-name="Tabela17.A1" table:number-columns-spanned="3" office:value-type="string">
            <text:p text:style-name="P12">RETORNO DOS AUTOS. PROMOÇÃO DE ARQUIVAMENTO. FISCALIZAÇÃO DOS ATOS ADMINISTRATIVOS EM GERAL. LICITAÇÃO. MODALIDADE/LIMITE/DISPENSA/INEXIGIBILIDADE. EMPRESA BRASILEIRA DE CORREIOS E TELÉGRAFOS (ECT). PREGÃO ELETRÔNICO. AQUISIÇÃO DE BASE E TAMPA. 1. Inquérito Civil instaurado para apurar possíveis irregularidades na aquisição de Base e Tampa para CDL 01, por meio do Pregão Eletrônico n. 15000054/2015 da Empresa Brasileira de Correios e Telégrafos (Correios), consistentes em: a) subcontratação; b) incapacidade de a empresa subcontratada fabricar os produtos licitados; c) simulação - utilização de empresa interposta para fornecer os produtos de empresas impossibilitadas de licitar e/ou para se beneficiar do tratamento diferenciado conferido às Empresas de Pequeno Porte; d) violação do direitos de propriedade industrial dos produtos licitados, pertencentes à ECT, em razão da transferência da produção pela contratada a terceiros; e) não apresentação de demonstração do resultado de exercício (DRE) para comprovação do patrimônio líquido; f) ausência de capacidade econômico-financeira para garantir o cumprimento do contrato. 2. A Procuradora oficiante promoveu o arquivamento sob o fundamento de que os fatos apontados não implicam em irregularidades atentatórias ao direito coletivo, mas inconformismo <text:soft-page-break/>do representante em não ter logrado êxito no certame em referência. 3. Notificado, o representante apresentou recurso reiterando os argumentos apresentados na representação. 4. A Procuradora oficiante, após a analise do recurso apresentado, ratificou e manteve a promoção de arquivamento, sob os seguintes fundamentos: a) quanto à alegação de subcontratação, não há previsão editalícia que impusesse ao licitante vencedor a condição de fornecedor; o próprio edital previu a possibilidade do contratado tratar-se de pessoa distinta do fabricante, consoante se depreende do modelo de proposta econômica e atestado de capacidade técnica anexados aos autos; b) a licitante, em sua proposta econômica, não se declara fabricante do material, tendo informado em seu cadastramento e em sua proposta econômica que os itens a serem fornecidos o seriam por outra empresa; c) uma vez que o edital não prevê que a licitante seja também fabricante do material, não há que se falar em subcontratação de material, tendo a ECT defendido tal posicionamento através de nota técnica; d) a ECT informou que as áreas gestoras do contrato afirmaram que até a presente data não existem registros de fatos desabonadores por parte da contratada na execução contratual; e) as informações prestadas pela ECT revelam a inexistência de patente referente ao produto licitado não havendo empecilhos à contratação, uma vez que a invenção em comento tornou-se de domínio público; f) todas as folhas do balanço patrimonial estão autenticadas pelo Registro Público de Empresas Mercantis, conforme estabelece o Código Civil. 5. Acolhimento da promoção de arquivamento pelos próprios fundamentos. PELO DESPROVIMENTO DO RECURSO E CONSEQUENTE HOMOLOGAÇÃO DO ARQUIVAMENTO.</text:p>
          </table:table-cell>
          <table:covered-table-cell/>
          <table:covered-table-cell/>
        </table:table-row>
        <table:table-row>
          <table:table-cell table:style-name="Tabela17.A1" office:value-type="string">
            <text:p text:style-name="P209"/>
          </table:table-cell>
          <table:table-cell table:style-name="Tabela17.A1" office:value-type="string">
            <text:p text:style-name="P16">Decisão:</text:p>
          </table:table-cell>
          <table:table-cell table:style-name="Tabela17.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6">018.</text:p>
          </table:table-cell>
          <table:table-cell table:style-name="Tabela18.A1" office:value-type="string">
            <text:p text:style-name="P16">Processo:</text:p>
          </table:table-cell>
          <table:table-cell table:style-name="Tabela18.A1" office:value-type="string">
            <text:p text:style-name="P16">1.16.000.002323/2015-15</text:p>
          </table:table-cell>
          <table:table-cell table:style-name="Tabela18.A1" office:value-type="string">
            <text:p text:style-name="P18"><text:span text:style-name="T1">Voto: </text:span>4677/2018</text:p>
          </table:table-cell>
          <table:table-cell table:style-name="Tabela18.A1" office:value-type="string">
            <text:p text:style-name="P18">Origem: PR- DISTRITO FEDERAL</text:p>
          </table:table-cell>
        </table:table-row>
        <table:table-row>
          <table:table-cell table:style-name="Tabela18.A1" office:value-type="string">
            <text:p text:style-name="P209"/>
          </table:table-cell>
          <table:table-cell table:style-name="Tabela18.A1" office:value-type="string">
            <text:p text:style-name="P16">Relator(a):</text:p>
          </table:table-cell>
          <table:table-cell table:style-name="Tabela18.A1" table:number-columns-spanned="3" office:value-type="string">
            <text:p text:style-name="P16">Maria Iraneide Olinda Santoro Facchini</text:p>
          </table:table-cell>
          <table:covered-table-cell/>
          <table:covered-table-cell/>
        </table:table-row>
        <table:table-row>
          <table:table-cell table:style-name="Tabela18.A1" office:value-type="string">
            <text:p text:style-name="P209"/>
          </table:table-cell>
          <table:table-cell table:style-name="Tabela18.A1" office:value-type="string">
            <text:p text:style-name="P20"><text:span text:style-name="T1">Ementa</text:span>:</text:p>
          </table:table-cell>
          <table:table-cell table:style-name="Tabela18.A1" table:number-columns-spanned="3" office:value-type="string">
            <text:p text:style-name="P12">PROMOÇÃO DE ARQUIVAMENTO. SERVIDOR PÚBLICO CIVIL. SISTEMA REMUNERATÓRIO E BENEFÍCIOS. DEFENSORIA PÚBLICA DA UNIÃO (DPU). PAGAMENTO DIFERENCIADO DE AUXÍLIO-ALIMENTAÇÃO PARA SERVIDORES REQUISITADOS E CEDIDOS. RECOMENDAÇÃO EXPEDIDA E ACATADA. 1. Procedimento Preparatório instaurado para apurar as supostas ilegalidades: a) mudança da sede da DPU em Brasília/DF com aumento do custo de aluguel, em licitação dispensada; b) pagamento do auxílio-alimentação diferenciado a servidores requisitados e cedidos e, c) cancelamento e devolução de taxa de inscrição no concurso público DPU, Edital nº 1/2015 - realizado pelo Cebraspe/Cespe. 2. Arquivamento promovido após a verificação de que a Recomendação foi acatada. Sobre a suposta ilegalidade descrita na alínea "a" já foi objeto do Procedimento Preparatório nº 1.16.000.000076/2015-12 (fl. 29), cuja promoção de arquivamento foi encaminhada à 1ª Câmara de Coordenação e Revisão. Em relação ao objeto da alínea "c", o Despacho nº 9697/2015 inseriu-o na atribuição do Núcleo de Custos Legis e Concursos, nos termos do art. 10 da Resolução nº 27/2014/PRDF, de modo que suposta ilegalidade foi excluída de apreciação neste PP. Quanto à alínea "b", a DPU informou que "para o exercício de 2016 consta <text:soft-page-break/>dotação orçamentária que atende ao pagamento das despesas com auxílio-alimentação dos servidores cedidos que optarem e que haverá abertura de crédito suplementar pela SOF/MPOG e remanejamento no âmbito da Defensoria, a fim de atender o benefício em apreço nos meses que restam para o final do exercício financeiro - fl. 53". 3. Diante do acatamento da Recomendação e das providências tomadas pelo menos no comprometimento em adoção das medidas financeiras necessárias, a atuação ministerial resta exaurida. 3. Acolhimento da promoção de arquivamento pelos próprios fundamentos. PELA HOMOLOGAÇÃO.</text:p>
          </table:table-cell>
          <table:covered-table-cell/>
          <table:covered-table-cell/>
        </table:table-row>
        <table:table-row>
          <table:table-cell table:style-name="Tabela18.A1" office:value-type="string">
            <text:p text:style-name="P209"/>
          </table:table-cell>
          <table:table-cell table:style-name="Tabela18.A1" office:value-type="string">
            <text:p text:style-name="P16">Decisão:</text:p>
          </table:table-cell>
          <table:table-cell table:style-name="Tabela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6">019.</text:p>
          </table:table-cell>
          <table:table-cell table:style-name="Tabela19.A1" office:value-type="string">
            <text:p text:style-name="P16">Processo:</text:p>
          </table:table-cell>
          <table:table-cell table:style-name="Tabela19.A1" office:value-type="string">
            <text:p text:style-name="P16">1.16.000.002475/2016-91</text:p>
          </table:table-cell>
          <table:table-cell table:style-name="Tabela19.A1" office:value-type="string">
            <text:p text:style-name="P18"><text:span text:style-name="T1">Voto: </text:span>4935/2018</text:p>
          </table:table-cell>
          <table:table-cell table:style-name="Tabela19.A1" office:value-type="string">
            <text:p text:style-name="P18">Origem: PR- DISTRITO FEDERAL</text:p>
          </table:table-cell>
        </table:table-row>
        <table:table-row>
          <table:table-cell table:style-name="Tabela19.A1" office:value-type="string">
            <text:p text:style-name="P209"/>
          </table:table-cell>
          <table:table-cell table:style-name="Tabela19.A1" office:value-type="string">
            <text:p text:style-name="P16">Relator(a):</text:p>
          </table:table-cell>
          <table:table-cell table:style-name="Tabela19.A1" table:number-columns-spanned="3" office:value-type="string">
            <text:p text:style-name="P16">Maria Iraneide Olinda Santoro Facchini</text:p>
          </table:table-cell>
          <table:covered-table-cell/>
          <table:covered-table-cell/>
        </table:table-row>
        <table:table-row>
          <table:table-cell table:style-name="Tabela19.A1" office:value-type="string">
            <text:p text:style-name="P209"/>
          </table:table-cell>
          <table:table-cell table:style-name="Tabela19.A1" office:value-type="string">
            <text:p text:style-name="P20"><text:span text:style-name="T1">Ementa</text:span>:</text:p>
          </table:table-cell>
          <table:table-cell table:style-name="Tabela19.A1" table:number-columns-spanned="3" office:value-type="string">
            <text:p text:style-name="P12">PROMOÇÃO DE ARQUIVAMENTO. FISCALIZAÇÃO DOS ATOS ADMINISTRATIVOS EM GERAL. ASSOCIAÇÃO NACIONAL DOS PROFISSIONAIS DE INTELIGÊNCIA PRIVADA (ANPIP). USO INDEVIDO DO BRASÃO DA REPÚBLICA EM DOCUMENTO DE IDENTIFICAÇÃO. IRREGULARIDADE SANADA. 1. Procedimento Preparatório instaurado com o objetivo de apurar suposto uso indevido do Brasão da República em documento de identificação emitido pela Associação dos Profissionais de Inteligência Privada (ANPIP). 2. Arquivamento promovido nos seguintes termos: [...] "a ANPIP disse que, até o momento, não emitiu nenhuma carteira aos seus associados, e que não utilizará mais o seu nome atual na sua instituição, tendo em vista a existência de instituição homônima. Aduziu que, por tal motivo, providenciaria a alteração do seu nome para Associação de Detetives Sem Fronteiras (ADSF). Após consulta ao site daquela instituição (http://anpip.blogspot.com.br) verificou-se que, de fato, a última postagem data de 2 de março de 2013, e trata justamente do documento questionado pela APOLESF. No entanto, conforme imagem ampliada em anexo, não se verificou o uso do Brasão da República, mas de outro símbolo próprio da entidade. Ademais, em análise ao emblema que a ANPIP pretende utilizar na sua nova denominação (ADSF), verificou-se não haver utilização do Brasão da República, como comprovam os documentos em anexo, extraídos da página do Facebook: https://pt-br.facebook.com/ADSFinteligenciaprivada/". 3. É cabível a homologação do arquivamento quando sanada a irregularidade apontada. PELA HOMOLOGAÇÃO.</text:p>
          </table:table-cell>
          <table:covered-table-cell/>
          <table:covered-table-cell/>
        </table:table-row>
        <table:table-row>
          <table:table-cell table:style-name="Tabela19.A1" office:value-type="string">
            <text:p text:style-name="P209"/>
          </table:table-cell>
          <table:table-cell table:style-name="Tabela19.A1" office:value-type="string">
            <text:p text:style-name="P16">Decisão:</text:p>
          </table:table-cell>
          <table:table-cell table:style-name="Tabela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6">020.</text:p>
          </table:table-cell>
          <table:table-cell table:style-name="Tabela20.A1" office:value-type="string">
            <text:p text:style-name="P16">Processo:</text:p>
          </table:table-cell>
          <table:table-cell table:style-name="Tabela20.A1" office:value-type="string">
            <text:p text:style-name="P16">1.16.000.002651/2015-11</text:p>
          </table:table-cell>
          <table:table-cell table:style-name="Tabela20.A1" office:value-type="string">
            <text:p text:style-name="P18"><text:span text:style-name="T1">Voto: </text:span>5864/2018</text:p>
          </table:table-cell>
          <table:table-cell table:style-name="Tabela20.A1" office:value-type="string">
            <text:p text:style-name="P18">Origem: PR- DISTRITO FEDERAL</text:p>
          </table:table-cell>
        </table:table-row>
        <table:table-row>
          <table:table-cell table:style-name="Tabela20.A1" office:value-type="string">
            <text:p text:style-name="P209"/>
          </table:table-cell>
          <table:table-cell table:style-name="Tabela20.A1" office:value-type="string">
            <text:p text:style-name="P16">Relator(a):</text:p>
          </table:table-cell>
          <table:table-cell table:style-name="Tabela20.A1" table:number-columns-spanned="3" office:value-type="string">
            <text:p text:style-name="P16">Maria Iraneide Olinda Santoro Facchini</text:p>
          </table:table-cell>
          <table:covered-table-cell/>
          <table:covered-table-cell/>
        </table:table-row>
        <table:table-row>
          <table:table-cell table:style-name="Tabela20.A1" office:value-type="string">
            <text:p text:style-name="P209"/>
          </table:table-cell>
          <table:table-cell table:style-name="Tabela20.A1" office:value-type="string">
            <text:p text:style-name="P20"><text:span text:style-name="T1">Ementa</text:span>:</text:p>
          </table:table-cell>
          <table:table-cell table:style-name="Tabela20.A1" table:number-columns-spanned="3" office:value-type="string">
            <text:p text:style-name="P12">PROMOÇÃO DE ARQUIVAMENTO. . FISCALIZAÇÃO DOS ATOS ADMINISTRATIVOS EM GERAL. FISCALIZAÇÃO. MINISTÉRIO DA CULTURA. SECRETARIA DE CULTURA NO MUNCÍPIO DE SÃO PAULO. <text:soft-page-break/>AUSÊNCIA DE POLIDEZ E CIVILIDADE EM COMUNICAÇÃO OFICIAL. IRREGULARIDADE SANADA. 1. Eventuais irregularidades relativas à postagem, realizada pelo Ministério da Cultura, em seu perfil na rede social Facebook, pois teria cunho partidário e ideológico, bem como seria preconceituosa e incitadora de ódio contra opositores do governo denominados "reaças". 2. É cabível a homologação do arquivamento quando a irregularidade apontada tiver sido sanada. PELA HOMOLOGAÇÃO.</text:p>
          </table:table-cell>
          <table:covered-table-cell/>
          <table:covered-table-cell/>
        </table:table-row>
        <table:table-row>
          <table:table-cell table:style-name="Tabela20.A1" office:value-type="string">
            <text:p text:style-name="P209"/>
          </table:table-cell>
          <table:table-cell table:style-name="Tabela20.A1" office:value-type="string">
            <text:p text:style-name="P16">Decisão:</text:p>
          </table:table-cell>
          <table:table-cell table:style-name="Tabela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6">021.</text:p>
          </table:table-cell>
          <table:table-cell table:style-name="Tabela21.A1" office:value-type="string">
            <text:p text:style-name="P16">Processo:</text:p>
          </table:table-cell>
          <table:table-cell table:style-name="Tabela21.A1" office:value-type="string">
            <text:p text:style-name="P16">1.17.000.002158/2013-94</text:p>
          </table:table-cell>
          <table:table-cell table:style-name="Tabela21.A1" office:value-type="string">
            <text:p text:style-name="P18"><text:span text:style-name="T1">Voto: </text:span>4897/2018</text:p>
          </table:table-cell>
          <table:table-cell table:style-name="Tabela21.A1" office:value-type="string">
            <text:p text:style-name="P18">Origem: PR-ESPÍRITO SANTO/SERRA</text:p>
          </table:table-cell>
        </table:table-row>
        <table:table-row>
          <table:table-cell table:style-name="Tabela21.A1" office:value-type="string">
            <text:p text:style-name="P209"/>
          </table:table-cell>
          <table:table-cell table:style-name="Tabela21.A1" office:value-type="string">
            <text:p text:style-name="P16">Relator(a):</text:p>
          </table:table-cell>
          <table:table-cell table:style-name="Tabela21.A1" table:number-columns-spanned="3" office:value-type="string">
            <text:p text:style-name="P16">Maria Iraneide Olinda Santoro Facchini</text:p>
          </table:table-cell>
          <table:covered-table-cell/>
          <table:covered-table-cell/>
        </table:table-row>
        <table:table-row>
          <table:table-cell table:style-name="Tabela21.A1" office:value-type="string">
            <text:p text:style-name="P209"/>
          </table:table-cell>
          <table:table-cell table:style-name="Tabela21.A1" office:value-type="string">
            <text:p text:style-name="P20"><text:span text:style-name="T1">Ementa</text:span>:</text:p>
          </table:table-cell>
          <table:table-cell table:style-name="Tabela21.A1" table:number-columns-spanned="3" office:value-type="string">
            <text:p text:style-name="P12">PROMOÇÃO DE ARQUIVAMENTO. EDUCAÇÃO. ASSISTÊNCIA ESTUDANTIL. UNIVERSIDADE FEDERAL DO ESPÍRITO SANTO (UFES). INSUFICIÊNCIA DE PROFESSORES NO CURSO DE CIÊNCIAS CONTÁBEIS. DIFICULDADES DE EFETIVAÇÃO DE MATRÍCULA EM DISCIPLINAS OPTATIVAS. IRREGULARIDADE SANADA. 1. Inquérito Civil instaurado para apurar possíveis irregularidades quanto à insuficiência/indisponibilidade de professores no Curso de Ciências Contáveis da Universidade Federal do Espírito Santo (UFES). 2. Pelas informações prestadas pela Universidade, "havia efetivamente um déficit de professores, no entanto, houve alteração de carga horária de professores do regime de 20 horas para o regime de dedicação exclusiva, deixando o saldo positivo de UPE (Unidade de Professor Equivalente). Além da alteração do regime de trabalho, houve ainda a nomeação de um professor em 04 de fevereiro de 2015, informando que possui Unidade de Professor Equivalente em número suficiente para atender as necessidades do Departamento de Ciências Contábeis do Centro de Ciências Jurídicas e Econômicas da UFES (DCC/CCJE/UFES)". 2. Arquivamento promovido nos seguintes termos: "foi sanada a falta de professores que dificultaria a matrícula de alunos concludentes, como também melhorou o quadro geral de professores, com a contratação de novos servidores e aumento da carga horária dos já existentes. 3. É cabível a homologação do arquivamento quando sanada a irregularidade. PELA HOMOLOGAÇÃO.</text:p>
          </table:table-cell>
          <table:covered-table-cell/>
          <table:covered-table-cell/>
        </table:table-row>
        <table:table-row>
          <table:table-cell table:style-name="Tabela21.A1" office:value-type="string">
            <text:p text:style-name="P209"/>
          </table:table-cell>
          <table:table-cell table:style-name="Tabela21.A1" office:value-type="string">
            <text:p text:style-name="P16">Decisão:</text:p>
          </table:table-cell>
          <table:table-cell table:style-name="Tabela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6">022.</text:p>
          </table:table-cell>
          <table:table-cell table:style-name="Tabela22.A1" office:value-type="string">
            <text:p text:style-name="P16">Processo:</text:p>
          </table:table-cell>
          <table:table-cell table:style-name="Tabela22.A1" office:value-type="string">
            <text:p text:style-name="P16">1.17.001.000122/2016-17</text:p>
          </table:table-cell>
          <table:table-cell table:style-name="Tabela22.A1" office:value-type="string">
            <text:p text:style-name="P18"><text:span text:style-name="T1">Voto: </text:span>4903/2018</text:p>
          </table:table-cell>
          <table:table-cell table:style-name="Tabela22.A1" office:value-type="string">
            <text:p text:style-name="P18">Origem: PRM/ C.DE ITAPEMIRIM-ES</text:p>
          </table:table-cell>
        </table:table-row>
        <table:table-row>
          <table:table-cell table:style-name="Tabela22.A1" office:value-type="string">
            <text:p text:style-name="P209"/>
          </table:table-cell>
          <table:table-cell table:style-name="Tabela22.A1" office:value-type="string">
            <text:p text:style-name="P16">Relator(a):</text:p>
          </table:table-cell>
          <table:table-cell table:style-name="Tabela22.A1" table:number-columns-spanned="3" office:value-type="string">
            <text:p text:style-name="P16">Maria Iraneide Olinda Santoro Facchini</text:p>
          </table:table-cell>
          <table:covered-table-cell/>
          <table:covered-table-cell/>
        </table:table-row>
        <table:table-row>
          <table:table-cell table:style-name="Tabela22.A1" office:value-type="string">
            <text:p text:style-name="P209"/>
          </table:table-cell>
          <table:table-cell table:style-name="Tabela22.A1" office:value-type="string">
            <text:p text:style-name="P20"><text:span text:style-name="T1">Ementa</text:span>:</text:p>
          </table:table-cell>
          <table:table-cell table:style-name="Tabela22.A1" table:number-columns-spanned="3" office:value-type="string">
            <text:p text:style-name="P12">PROMOÇÃO DE ARQUIVAMENTO. FISCALIZAÇÃO DOS ATOS ADMINISTRATIVOS EM GERAL. EMPREGADO PÚBLICO/TEMPORÁRIO. CONTRATO TEMPORÁRIO DE MÃO DE OBRA - LEI 8.745/1993. SECRETARIA MUNICIPAL DE SAÚDE DE MARATAÍZES/ES. ADMISSÃO DE SERVIDORES SEM FORMALIZAÇÃO CONTRATUAL. IRREGULARIDADE SANADA. 1. Procedimento Preparatório instaurado para apurar irregularidade cometida pela Secretaria <text:soft-page-break/>Municipal de Saúde de Marataízes/ES, em razão da admissão de dois servidores sem a devida formalização contratual. 2. Arquivamento Promovido após informações constantes nos autos às fls. 41 e 48/49, de que os referidos servidores foram desligados do quadro de pessoal do Município, respectivamente em 05.01.2016 e 01.03.2016. 3. É cabível a homologação do arquivamento quando sanada a irregularidade. PELA HOMOLOGAÇÃO.</text:p>
          </table:table-cell>
          <table:covered-table-cell/>
          <table:covered-table-cell/>
        </table:table-row>
        <table:table-row>
          <table:table-cell table:style-name="Tabela22.A1" office:value-type="string">
            <text:p text:style-name="P209"/>
          </table:table-cell>
          <table:table-cell table:style-name="Tabela22.A1" office:value-type="string">
            <text:p text:style-name="P16">Decisão:</text:p>
          </table:table-cell>
          <table:table-cell table:style-name="Tabela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6">023.</text:p>
          </table:table-cell>
          <table:table-cell table:style-name="Tabela23.A1" office:value-type="string">
            <text:p text:style-name="P16">Processo:</text:p>
          </table:table-cell>
          <table:table-cell table:style-name="Tabela23.A1" office:value-type="string">
            <text:p text:style-name="P16">1.21.000.000631/2015-38</text:p>
          </table:table-cell>
          <table:table-cell table:style-name="Tabela23.A1" office:value-type="string">
            <text:p text:style-name="P18"><text:span text:style-name="T1">Voto: </text:span>4075/2018</text:p>
          </table:table-cell>
          <table:table-cell table:style-name="Tabela23.A1" office:value-type="string">
            <text:p text:style-name="P18">Origem: PR- MATO GROSSO DO SUL</text:p>
          </table:table-cell>
        </table:table-row>
        <table:table-row>
          <table:table-cell table:style-name="Tabela23.A1" office:value-type="string">
            <text:p text:style-name="P209"/>
          </table:table-cell>
          <table:table-cell table:style-name="Tabela23.A1" office:value-type="string">
            <text:p text:style-name="P16">Relator(a):</text:p>
          </table:table-cell>
          <table:table-cell table:style-name="Tabela23.A1" table:number-columns-spanned="3" office:value-type="string">
            <text:p text:style-name="P16">Maria Iraneide Olinda Santoro Facchini</text:p>
          </table:table-cell>
          <table:covered-table-cell/>
          <table:covered-table-cell/>
        </table:table-row>
        <table:table-row>
          <table:table-cell table:style-name="Tabela23.A1" office:value-type="string">
            <text:p text:style-name="P209"/>
          </table:table-cell>
          <table:table-cell table:style-name="Tabela23.A1" office:value-type="string">
            <text:p text:style-name="P20"><text:span text:style-name="T1">Ementa</text:span>:</text:p>
          </table:table-cell>
          <table:table-cell table:style-name="Tabela23.A1" table:number-columns-spanned="3" office:value-type="string">
            <text:p text:style-name="P12">PROMOÇÃO DE ARQUIVAMENTO. POLÍTICA FUNDIÁRIA E DA REFORMA AGRÁRIA. PROJETO DE ASSENTAMENTO. CONCESSÃO DE CRÉDITO. MUNICÍPIO DE JARAGUARI/MS. 1. Inquérito Civil instaurado para apurar supostas irregularidades relacionadas à concessão do crédito "Recuperação Materiais de Construção" e à situação ocupacional de Projeto de Assentamento no município de Jaraguari/MS. 2. O Procurador oficiante promoveu o arquivamento sob os seguintes fundamentos: a) a ausência de titulação das terras do Projeto de Assentamento Primavera não tem sido causada por omissão atribuível ao INCRA em Mato Grosso do Sul, visto que há entraves hierárquicos para a prática do ato por parte da Superintendência: a emissão de títulos de domínio encontra-se suspensa em virtude de determinação contida no Memorando Circular 67/2014-DD, que, por sua vez, fundamenta-se na ausência de regulamentação da Lei n. 13.001/2014, que estabelece regras para isenção e parâmetros para fixação do valor da terra a ser cobrado das famílias beneficiárias da reforma agrária; b) tal questão foi, inclusive, objeto do mandado de segurança nº 0003710-26.2015.4.03.6000, cuja sentença, publicada em 08/07/2016, reconheceu a ilegitimidade passiva da autoridade impetrada, julgando extinto o processo sem resolução de mérito, haja vista que a emissão de títulos de domínio pretendida pelos impetrantes está suspensa por ordem de superior hierárquico do impetrado, de sorte que este não tem meios de praticar o ato; c) apurou-se que, de fato, apenas 28 famílias assentadas tiveram acesso (de forma parcial) ao crédito - Recuperação Materiais de Construção; d) a autarquia explicou que o aludido crédito havia sido liberado apenas para um grupo de 28 assentados, representados pela Associação Estadual de Cooperação Agrícola - AESCA, cujo pedido fora encaminhado ao INCRA no fim de 2008; e) o INCRA/MS afirmou que os assentados, representados pela FETAGRI haviam apresentado documentação visando obter o crédito no ano de 2010, porém até aquela data (31/03/2011), o recurso não havia sido disponibilizado. Por fim, asseriu que os assentados não filiados a nenhum movimento poderiam se organizar e encaminhar seu pedido, pois seriam igualmente atendidos f) o INCRA/MS encaminhou relação contendo o "rateio das despesas por beneficiário" referente ao crédito - Recuperação Materiais de Construção", da qual é possível extrair que apenas 28 assentados foram beneficiados com o referido recurso, sendo que todos eles haviam constado da lista encaminhada ao INCRA, no final do ano de 2008, com o fim de obter tal crédito; g) a autarquia federal informou que a concessão parcial do crédito RMC no P. A. Primavera foi feita com base na <text:soft-page-break/>Norma de Execução n. 79/2008; h) da leitura dos dispositivos da Norma de Execução, percebe-se que, embora o antigo Crédito Instalação fosse operacionalizado coletivamente - sendo os recursos depositados em uma só conta bloqueada à ordem do INCRA - permitia-se que tal concessão se desse de modo individual, ou seja, em relação a parceleiros específicos. Não é por outro motivo, aliás, que o INCRA tem de elaborar, em relação a cada modalidade de crédito concedida, planilhas contendo o rateio das despesas por beneficiário, a fim de determinar o quantum destinado a cada parceleiro e viabilizar a posterior cobrança dos recursos, a ser feita de forma individual; i) não houve, na época da aplicação dos recursos provenientes do Crédito Instalação RMC, discriminação injustificada na distribuição dos materiais de construção adquiridos, visto que, de fato, eles se destinavam a apenas parte das famílias do assentamento; j) no tocante às irregularidades ocupacionais existentes no Projeto de Assentamento Primavera, verificou-se que as questões noticiadas nestes autos estão sendo integralmente apuradas nos autos do ICP n. 1.21.000.001227/2012-39. 3. Acolhimento da Promoção de arquivamento pelos próprios fundamentos. PELA HOMOLOGAÇÃO.</text:p>
          </table:table-cell>
          <table:covered-table-cell/>
          <table:covered-table-cell/>
        </table:table-row>
        <table:table-row>
          <table:table-cell table:style-name="Tabela23.A1" office:value-type="string">
            <text:p text:style-name="P209"/>
          </table:table-cell>
          <table:table-cell table:style-name="Tabela23.A1" office:value-type="string">
            <text:p text:style-name="P16">Decisão:</text:p>
          </table:table-cell>
          <table:table-cell table:style-name="Tabela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6">024.</text:p>
          </table:table-cell>
          <table:table-cell table:style-name="Tabela24.A1" office:value-type="string">
            <text:p text:style-name="P16">Processo:</text:p>
          </table:table-cell>
          <table:table-cell table:style-name="Tabela24.A1" office:value-type="string">
            <text:p text:style-name="P16">1.21.001.000769/2015-27</text:p>
          </table:table-cell>
          <table:table-cell table:style-name="Tabela24.A1" office:value-type="string">
            <text:p text:style-name="P18"><text:span text:style-name="T1">Voto: </text:span>4559/2018</text:p>
          </table:table-cell>
          <table:table-cell table:style-name="Tabela24.A1" office:value-type="string">
            <text:p text:style-name="P18">Origem: PRM/ DOURADOS-MS</text:p>
          </table:table-cell>
        </table:table-row>
        <table:table-row>
          <table:table-cell table:style-name="Tabela24.A1" office:value-type="string">
            <text:p text:style-name="P209"/>
          </table:table-cell>
          <table:table-cell table:style-name="Tabela24.A1" office:value-type="string">
            <text:p text:style-name="P16">Relator(a):</text:p>
          </table:table-cell>
          <table:table-cell table:style-name="Tabela24.A1" table:number-columns-spanned="3" office:value-type="string">
            <text:p text:style-name="P16">Maria Iraneide Olinda Santoro Facchini</text:p>
          </table:table-cell>
          <table:covered-table-cell/>
          <table:covered-table-cell/>
        </table:table-row>
        <table:table-row>
          <table:table-cell table:style-name="Tabela24.A1" office:value-type="string">
            <text:p text:style-name="P209"/>
          </table:table-cell>
          <table:table-cell table:style-name="Tabela24.A1" office:value-type="string">
            <text:p text:style-name="P20"><text:span text:style-name="T1">Ementa</text:span>:</text:p>
          </table:table-cell>
          <table:table-cell table:style-name="Tabela24.A1" table:number-columns-spanned="3" office:value-type="string">
            <text:p text:style-name="P12">PROMOÇÃO DE ARQUIVAMENTO. SERVIDOR PÚBLICO CIVIL. JORNADA DE TRABALHO. INSTITUTO NACIONAL DO SEGURO SOCIAL (INSS) EM DOURADOS/MS. CUMPRIMENTO E CONTROLE DAS JORNADAS DE TRABALHO DE MÉDICOS PERITOS. IRREGULARIDADE NÃO CONFIRMADA. 1. Inquérito Civil instaurado para apurar irregularidades no descumprimento das jornadas de trabalho de médicos peritos da Agência da Previdência Social em Dourado/MS (APS-DRS), bem como averiguar a existência de instrumento eficaz de controle do cumprimento da jornada de trabalho. 2. Arquivamento promovido após a verificação de que, de acordo com as informações prestadas e documentos fornecidos pela Chefe da Seção Operacional da Gestão de Pessoas do INSS em Dourados/MS, verifica-se que os médicos peritos estão cumprindo devidamente suas jornadas de trabalho, havendo ainda a existência de instrumento eficaz de controle do cumprimento, qual seja, o Sistema Integrado de Administração de Pessoal/SIAPECAD e fichas de registro de comparecimento emitidas a partir do Sistema Eletrônico de Frequência/SISREF. Desse modo, conclui-se que o INSS vem adotando medidas adequadas para controlar as frequências de seus médicos peritos. 3. Acolhimento da promoção de arquivamento pelos próprios fundamentos. PELA HOMOLOGAÇÃO.</text:p>
          </table:table-cell>
          <table:covered-table-cell/>
          <table:covered-table-cell/>
        </table:table-row>
        <table:table-row>
          <table:table-cell table:style-name="Tabela24.A1" office:value-type="string">
            <text:p text:style-name="P209"/>
          </table:table-cell>
          <table:table-cell table:style-name="Tabela24.A1" office:value-type="string">
            <text:p text:style-name="P16">Decisão:</text:p>
          </table:table-cell>
          <table:table-cell table:style-name="Tabela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6">025.</text:p>
          </table:table-cell>
          <table:table-cell table:style-name="Tabela25.A1" office:value-type="string">
            <text:p text:style-name="P16">Processo:</text:p>
          </table:table-cell>
          <table:table-cell table:style-name="Tabela25.A1" office:value-type="string">
            <text:p text:style-name="P16">1.22.000.001055/2015-17</text:p>
          </table:table-cell>
          <table:table-cell table:style-name="Tabela25.A1" office:value-type="string">
            <text:p text:style-name="P18"><text:span text:style-name="T1">Voto: </text:span>4658/2018</text:p>
          </table:table-cell>
          <table:table-cell table:style-name="Tabela25.A1" office:value-type="string">
            <text:p text:style-name="P18">Origem: PR- MINAS GERAIS</text:p>
          </table:table-cell>
        </table:table-row>
        <text:soft-page-break/>
        <table:table-row>
          <table:table-cell table:style-name="Tabela25.A1" office:value-type="string">
            <text:p text:style-name="P209"/>
          </table:table-cell>
          <table:table-cell table:style-name="Tabela25.A1" office:value-type="string">
            <text:p text:style-name="P16">Relator(a):</text:p>
          </table:table-cell>
          <table:table-cell table:style-name="Tabela25.A1" table:number-columns-spanned="3" office:value-type="string">
            <text:p text:style-name="P16">Maria Iraneide Olinda Santoro Facchini</text:p>
          </table:table-cell>
          <table:covered-table-cell/>
          <table:covered-table-cell/>
        </table:table-row>
        <table:table-row>
          <table:table-cell table:style-name="Tabela25.A1" office:value-type="string">
            <text:p text:style-name="P209"/>
          </table:table-cell>
          <table:table-cell table:style-name="Tabela25.A1" office:value-type="string">
            <text:p text:style-name="P20"><text:span text:style-name="T1">Ementa</text:span>:</text:p>
          </table:table-cell>
          <table:table-cell table:style-name="Tabela25.A1" table:number-columns-spanned="3" office:value-type="string">
            <text:p text:style-name="P12">PROMOÇÃO DE ARQUIVAMENTO. EDUCAÇÃO. FUNDO DE FINANCIAMENTO ESTUDANTIL (FIES). FUNDO NACIONAL DE DESENVOLVIMENTO DA EDUCAÇÃO (FNDE). DIFICULDADE NA REALIZAÇÃO DO ADITAMENTO. ERRO NO SISTEMA. IRREGULARIDADE SANADA. 1. Procedimento Preparatório instaurado a partir de representação noticiando problemas no sistema do FIES, impossibilitando a realização do aditamento de contrato do financiamento estudantil. 2. Arquivamento promovido após a verificação de que a irregularidade foi sanada. Pelas informações prestadas pelo Fundo Nacional de Desenvolvimento da Educação (FNDE), o representante "ultimou as providências para a formalização dos aditamentos em aberto". Esclareceu, ainda, sobre a existência da Portaria Normativa MEC nº 1/2010, que garante a realização de procedimentos necessários à manutenção do financiamento que não tenham sido concluídos tempestivamente por fatos alheios ao estudante. 3. É cabível a homologação do arquivamento quando sanada a irregularidade. PELA HOMOLOGAÇÃO.</text:p>
          </table:table-cell>
          <table:covered-table-cell/>
          <table:covered-table-cell/>
        </table:table-row>
        <table:table-row>
          <table:table-cell table:style-name="Tabela25.A1" office:value-type="string">
            <text:p text:style-name="P209"/>
          </table:table-cell>
          <table:table-cell table:style-name="Tabela25.A1" office:value-type="string">
            <text:p text:style-name="P16">Decisão:</text:p>
          </table:table-cell>
          <table:table-cell table:style-name="Tabela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6">026.</text:p>
          </table:table-cell>
          <table:table-cell table:style-name="Tabela26.A1" office:value-type="string">
            <text:p text:style-name="P16">Processo:</text:p>
          </table:table-cell>
          <table:table-cell table:style-name="Tabela26.A1" office:value-type="string">
            <text:p text:style-name="P16">1.22.000.002941/2016-31</text:p>
          </table:table-cell>
          <table:table-cell table:style-name="Tabela26.A1" office:value-type="string">
            <text:p text:style-name="P18"><text:span text:style-name="T1">Voto: </text:span>4950/2018</text:p>
          </table:table-cell>
          <table:table-cell table:style-name="Tabela26.A1" office:value-type="string">
            <text:p text:style-name="P18">Origem: PR- MINAS GERAIS</text:p>
          </table:table-cell>
        </table:table-row>
        <table:table-row>
          <table:table-cell table:style-name="Tabela26.A1" office:value-type="string">
            <text:p text:style-name="P209"/>
          </table:table-cell>
          <table:table-cell table:style-name="Tabela26.A1" office:value-type="string">
            <text:p text:style-name="P16">Relator(a):</text:p>
          </table:table-cell>
          <table:table-cell table:style-name="Tabela26.A1" table:number-columns-spanned="3" office:value-type="string">
            <text:p text:style-name="P16">Maria Iraneide Olinda Santoro Facchini</text:p>
          </table:table-cell>
          <table:covered-table-cell/>
          <table:covered-table-cell/>
        </table:table-row>
        <table:table-row>
          <table:table-cell table:style-name="Tabela26.A1" office:value-type="string">
            <text:p text:style-name="P209"/>
          </table:table-cell>
          <table:table-cell table:style-name="Tabela26.A1" office:value-type="string">
            <text:p text:style-name="P20"><text:span text:style-name="T1">Ementa</text:span>:</text:p>
          </table:table-cell>
          <table:table-cell table:style-name="Tabela26.A1" table:number-columns-spanned="3" office:value-type="string">
            <text:p text:style-name="P12">PROMOÇÃO DE ARQUIVAMENTO. PREVIDÊNCIA SOCIAL. BENEFÍCIO PREVIDENCIÁRIO. INSTITUTO NACIONAL DO SEGURO SOCIAL (INSS). AUXÍLIO MATERNIDADE. PERDA DO OBJETO. 1. Procedimento Preparatório instaurado a partir de representação nos seguintes termos: "A representante esta no 9º mês de gravidez, e procurou o INSS para solicitar o auxílio maternidade. Ligou no telefone da Central de atendimentos da Previdência Social, telefone 135, tendo sido agendado seu pedido para 07/11 deste ano. Informa que possuía atestado médico determinando seu afastamento do trabalho. Requer a intervenção do MPF para apurar a demora no atendimento e no respectivo acesso ao valor do auxílio, visto que necessita desta quantia para as suas despesas e do filho, inclusive com risco alimentar." 2. Arquivamento promovido após consulta realizada pelo Sistema Nacional de Pesquisa e Análise (SNP/SINASSPA), informando que o requerimento administrativo de salário-maternidade foi deferido pelo INSS (NB 1770874205). Considerando que, no curso deste PP, o problema foi resolvido, acarreta, desse modo, a perda do objeto. 3. Acolhimento da promoção de arquivamento pelos próprios fundamentos. PELA HOMOLOGAÇÃO.</text:p>
          </table:table-cell>
          <table:covered-table-cell/>
          <table:covered-table-cell/>
        </table:table-row>
        <table:table-row>
          <table:table-cell table:style-name="Tabela26.A1" office:value-type="string">
            <text:p text:style-name="P209"/>
          </table:table-cell>
          <table:table-cell table:style-name="Tabela26.A1" office:value-type="string">
            <text:p text:style-name="P16">Decisão:</text:p>
          </table:table-cell>
          <table:table-cell table:style-name="Tabela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6">027.</text:p>
          </table:table-cell>
          <table:table-cell table:style-name="Tabela27.A1" office:value-type="string">
            <text:p text:style-name="P16">Processo:</text:p>
          </table:table-cell>
          <table:table-cell table:style-name="Tabela27.A1" office:value-type="string">
            <text:p text:style-name="P16">1.22.003.000013/2014-40</text:p>
          </table:table-cell>
          <table:table-cell table:style-name="Tabela27.A1" office:value-type="string">
            <text:p text:style-name="P18"><text:span text:style-name="T1">Voto: </text:span>4941/2018</text:p>
          </table:table-cell>
          <table:table-cell table:style-name="Tabela27.A1" office:value-type="string">
            <text:p text:style-name="P18">Origem: PRM/ UBERLANDIA-MG</text:p>
          </table:table-cell>
        </table:table-row>
        <table:table-row>
          <table:table-cell table:style-name="Tabela27.A1" office:value-type="string">
            <text:p text:style-name="P209"/>
          </table:table-cell>
          <table:table-cell table:style-name="Tabela27.A1" office:value-type="string">
            <text:p text:style-name="P16">Relator(a):</text:p>
          </table:table-cell>
          <table:table-cell table:style-name="Tabela27.A1" table:number-columns-spanned="3" office:value-type="string">
            <text:p text:style-name="P16">Maria Iraneide Olinda Santoro Facchini</text:p>
          </table:table-cell>
          <table:covered-table-cell/>
          <table:covered-table-cell/>
        </table:table-row>
        <text:soft-page-break/>
        <table:table-row>
          <table:table-cell table:style-name="Tabela27.A1" office:value-type="string">
            <text:p text:style-name="P209"/>
          </table:table-cell>
          <table:table-cell table:style-name="Tabela27.A1" office:value-type="string">
            <text:p text:style-name="P20"><text:span text:style-name="T1">Ementa</text:span>:</text:p>
          </table:table-cell>
          <table:table-cell table:style-name="Tabela27.A1" table:number-columns-spanned="3" office:value-type="string">
            <text:p text:style-name="P12">PROMOÇÃO DE ARQUIVAMENTO. BENS PÚBLICOS. RODOVIA FEDERAL. BR-050, MUNICÍPIO DE ARAGUARI/MG. DEPARTAMENTO NACIONAL DE INFRAESTRUTURA DE TRANSPORTES (DNIT). LIBERAÇÃO DE TREVO DE ACESSO. IRREGULARIDADE SANADA. 1. Inquérito Civil instaurado para apurar possíveis irregularidades referentes à liberação de trevo de acesso ao Complexo Industrial da Vale, na BR-050, Município de Araguari/MG. 2. Arquivamento promovido após a verificação de que, pelas informações prestadas pelo DNIT, a obra está concluída e foi juntado o Termo Definitivo de Entrega (fls. 48/49), demonstrando que a situação se regularizou. 3. É cabível a homologação do arquivamento quando sanada a irregularidade. PELA HOMOLOGAÇÃO.</text:p>
          </table:table-cell>
          <table:covered-table-cell/>
          <table:covered-table-cell/>
        </table:table-row>
        <table:table-row>
          <table:table-cell table:style-name="Tabela27.A1" office:value-type="string">
            <text:p text:style-name="P209"/>
          </table:table-cell>
          <table:table-cell table:style-name="Tabela27.A1" office:value-type="string">
            <text:p text:style-name="P16">Decisão:</text:p>
          </table:table-cell>
          <table:table-cell table:style-name="Tabela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6">028.</text:p>
          </table:table-cell>
          <table:table-cell table:style-name="Tabela28.A1" office:value-type="string">
            <text:p text:style-name="P16">Processo:</text:p>
          </table:table-cell>
          <table:table-cell table:style-name="Tabela28.A1" office:value-type="string">
            <text:p text:style-name="P16">1.22.010.000204/2014-12</text:p>
          </table:table-cell>
          <table:table-cell table:style-name="Tabela28.A1" office:value-type="string">
            <text:p text:style-name="P18"><text:span text:style-name="T1">Voto: </text:span>4711/2018</text:p>
          </table:table-cell>
          <table:table-cell table:style-name="Tabela28.A1" office:value-type="string">
            <text:p text:style-name="P18">Origem: PRM/ IPATINGA-MG</text:p>
          </table:table-cell>
        </table:table-row>
        <table:table-row>
          <table:table-cell table:style-name="Tabela28.A1" office:value-type="string">
            <text:p text:style-name="P209"/>
          </table:table-cell>
          <table:table-cell table:style-name="Tabela28.A1" office:value-type="string">
            <text:p text:style-name="P16">Relator(a):</text:p>
          </table:table-cell>
          <table:table-cell table:style-name="Tabela28.A1" table:number-columns-spanned="3" office:value-type="string">
            <text:p text:style-name="P16">Maria Iraneide Olinda Santoro Facchini</text:p>
          </table:table-cell>
          <table:covered-table-cell/>
          <table:covered-table-cell/>
        </table:table-row>
        <table:table-row>
          <table:table-cell table:style-name="Tabela28.A1" office:value-type="string">
            <text:p text:style-name="P209"/>
          </table:table-cell>
          <table:table-cell table:style-name="Tabela28.A1" office:value-type="string">
            <text:p text:style-name="P20"><text:span text:style-name="T1">Ementa</text:span>:</text:p>
          </table:table-cell>
          <table:table-cell table:style-name="Tabela28.A1" table:number-columns-spanned="3" office:value-type="string">
            <text:p text:style-name="P12">PROMOÇÃO DE ARQUIVAMENTO. BENS PÚBLICOS. RODOVIA FEDERAL. TRANSPORTE DE CARGA. NOVA AURORA MÁRMORES E GRANITOS LTDA. EXCESSO DE PESO. QUESTÃO JUDICIALIZADA. 1. Inquérito Civil instaurado para apurar eventual transporte de carga com excesso de peso em rodovia federal. Segundo a Polícia Rodoviária Federal, foi verificado que vários dos documentos fiscais encaminhados pela empresa Nova Aurora Mármores e Granitos Ltda. estavam com as mesmas placas de veículo, mesmo dia de saída e horários de saída próximos, embora o destino das cargas fossem distantes do local de embarque, o que indicaria possível fraude na emissão das Notas Fiscais. 2. Arquivamento promovido após a verificação de que, diante das informações encaminhadas pela PRF, as mercadorias contidas em notas fiscais diversas e transportadas por um mesmo veículo possuíam locais de entrega idênticos, afastando a suspeita de fraude na emissão das Notas Fiscais, conforme planilha anexada. Desse modo, quanto à suspeita de possível prática de fraude na emissão das notas fiscais, não restou configurada. 3. Ajuizamento da Ação Civil Pública nº 1.22.010.000204-2014-12, contra a referida empresa, em trâmite na Subseção Judiciária de Ipatinga/MG, em face da representada para apuração do transporte de carga com excesso de peso. 4. Questão judicializada. 5. Aplicação do Enunciado nº 6, 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PELA HOMOLOGAÇÃO.</text:p>
          </table:table-cell>
          <table:covered-table-cell/>
          <table:covered-table-cell/>
        </table:table-row>
        <table:table-row>
          <table:table-cell table:style-name="Tabela28.A1" office:value-type="string">
            <text:p text:style-name="P209"/>
          </table:table-cell>
          <table:table-cell table:style-name="Tabela28.A1" office:value-type="string">
            <text:p text:style-name="P16">Decisão:</text:p>
          </table:table-cell>
          <table:table-cell table:style-name="Tabela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6">029.</text:p>
          </table:table-cell>
          <table:table-cell table:style-name="Tabela29.A1" office:value-type="string">
            <text:p text:style-name="P16">Processo:</text:p>
          </table:table-cell>
          <table:table-cell table:style-name="Tabela29.A1" office:value-type="string">
            <text:p text:style-name="P16">1.22.013.000046/2016-32</text:p>
          </table:table-cell>
          <table:table-cell table:style-name="Tabela29.A1" office:value-type="string">
            <text:p text:style-name="P18"><text:span text:style-name="T1">Voto: </text:span>4938/2018</text:p>
          </table:table-cell>
          <table:table-cell table:style-name="Tabela29.A1" office:value-type="string">
            <text:p text:style-name="P18">Origem: PRM/POUSO <text:soft-page-break/>ALEGRE-MG</text:p>
          </table:table-cell>
        </table:table-row>
        <table:table-row>
          <table:table-cell table:style-name="Tabela29.A1" office:value-type="string">
            <text:p text:style-name="P209"/>
          </table:table-cell>
          <table:table-cell table:style-name="Tabela29.A1" office:value-type="string">
            <text:p text:style-name="P16">Relator(a):</text:p>
          </table:table-cell>
          <table:table-cell table:style-name="Tabela29.A1" table:number-columns-spanned="3" office:value-type="string">
            <text:p text:style-name="P16">Maria Iraneide Olinda Santoro Facchini</text:p>
          </table:table-cell>
          <table:covered-table-cell/>
          <table:covered-table-cell/>
        </table:table-row>
        <table:table-row>
          <table:table-cell table:style-name="Tabela29.A1" office:value-type="string">
            <text:p text:style-name="P209"/>
          </table:table-cell>
          <table:table-cell table:style-name="Tabela29.A1" office:value-type="string">
            <text:p text:style-name="P20"><text:span text:style-name="T1">Ementa</text:span>:</text:p>
          </table:table-cell>
          <table:table-cell table:style-name="Tabela29.A1" table:number-columns-spanned="3" office:value-type="string">
            <text:p text:style-name="P12">PROMOÇÃO DE ARQUIVAMENTO. BENS PÚBLICOS. ESTRUTURA FÍSICA/INSTALAÇÕES. TELECENTRO COMUNITÁRIO. MUNICÍPIO DE ESTIVA/MG. OMISSÃO NA PRESTAÇÃO DE CONTAS. INEXISTÊNCIA DE IRREGULARIDADE. 1. Inquérito Civil instaurado para apurar denúncia anônima no sentido que o Município de Estiva/MG foi notificado a restituir, ao Ministério das Comunicações, a quantia aproximada de R$ 150.000,00 (cento e cinquenta mil reais), em razão de possível omissão na prestação de contas da instalação de um telecentro comunitário, no ano de 2005. 2. Arquivamento promovido nos seguintes termos: "O Ministério da Ciência, Tecnologia, Inovações e Comunicações, em resposta por meio de ofício (f. 41), asseverou ter reconsiderado a exigência inicial, de modo que o débito do município reduziu-se e já foi quitado, destacando-se: [...] 6. Após a análise dessa documentação, a concedente elaborou a Nota Técnica 12095 (1141076/SEI) informando sobre a regularização das mesmas. Contudo, ainda restaram divergências que geraram o valor atualizado de R$ 21.456,05 (vinte e um mil quatrocentos e cinquenta e seis reais e cinco centavos). 7. Assim, em 10 de junho de 2016, a Prefeitura Municipal de Estiva-MG realizou o recolhimento do valor de (vinte e um mil quatrocentos e cinquenta e seis reais e cinco centavos) aos cofres públicos, comprovante anexo. 8. A concedente então elaborou o Parecer Financeiro Complementar 19 (1183471/SEI) de 13 de junho de 2016 que sugeriu a aprovação das contas do convênio MC 242/2005. Confeccionou em seguida o Termo CGAI (1183769/SEI) aprovando a prestação de contas do convênio e efetuando assim o registro no sistema SIAFI como determina a matéria que rege os convênios. O sobredito ofício proveniente do Ministério da Ciência, Tecnologia, Inovações e Comunicações foi instruído com cópia reprográfica da Guia de Recolhimento da União (GRU) e do pagamento (f. 42)" 3. Acolhimento da promoção de arquivamento pelos próprios fundamentos. PELA HOMOLOGAÇÃO.</text:p>
          </table:table-cell>
          <table:covered-table-cell/>
          <table:covered-table-cell/>
        </table:table-row>
        <table:table-row>
          <table:table-cell table:style-name="Tabela29.A1" office:value-type="string">
            <text:p text:style-name="P209"/>
          </table:table-cell>
          <table:table-cell table:style-name="Tabela29.A1" office:value-type="string">
            <text:p text:style-name="P16">Decisão:</text:p>
          </table:table-cell>
          <table:table-cell table:style-name="Tabela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6">030.</text:p>
          </table:table-cell>
          <table:table-cell table:style-name="Tabela30.A1" office:value-type="string">
            <text:p text:style-name="P16">Processo:</text:p>
          </table:table-cell>
          <table:table-cell table:style-name="Tabela30.A1" office:value-type="string">
            <text:p text:style-name="P16">1.22.024.000084/2015-85</text:p>
          </table:table-cell>
          <table:table-cell table:style-name="Tabela30.A1" office:value-type="string">
            <text:p text:style-name="P18"><text:span text:style-name="T1">Voto: </text:span>4085/2018</text:p>
          </table:table-cell>
          <table:table-cell table:style-name="Tabela30.A1" office:value-type="string">
            <text:p text:style-name="P18">Origem: PRM/ VIÇOSA/PONTE NOVA</text:p>
          </table:table-cell>
        </table:table-row>
        <table:table-row>
          <table:table-cell table:style-name="Tabela30.A1" office:value-type="string">
            <text:p text:style-name="P209"/>
          </table:table-cell>
          <table:table-cell table:style-name="Tabela30.A1" office:value-type="string">
            <text:p text:style-name="P16">Relator(a):</text:p>
          </table:table-cell>
          <table:table-cell table:style-name="Tabela30.A1" table:number-columns-spanned="3" office:value-type="string">
            <text:p text:style-name="P16">Maria Iraneide Olinda Santoro Facchini</text:p>
          </table:table-cell>
          <table:covered-table-cell/>
          <table:covered-table-cell/>
        </table:table-row>
        <table:table-row>
          <table:table-cell table:style-name="Tabela30.A1" office:value-type="string">
            <text:p text:style-name="P209"/>
          </table:table-cell>
          <table:table-cell table:style-name="Tabela30.A1" office:value-type="string">
            <text:p text:style-name="P20"><text:span text:style-name="T1">Ementa</text:span>:</text:p>
          </table:table-cell>
          <table:table-cell table:style-name="Tabela30.A1" table:number-columns-spanned="3" office:value-type="string">
            <text:p text:style-name="P12">PROMOÇÃO DE ARQUIVAMENTO. FISCALIZAÇÃO DOS ATOS ADMINISTRATIVOS EM GERAL. CONCURSO PÚBLICO/PROCESSO SELETIVO. CRITÉRIOS DE CORREÇÃO . INTERPOSIÇÃO DE RECURSO. UNIVERSIDADE FEDERAL DE VIÇOSA (UFV). RECOMENDAÇÃO EXPEDIDA E CUMPRIDA. 1. Procedimento Preparatório instaurado para apurar possíveis irregularidades no concurso público para Assistente de Administração, realizado pela Universidade Federal de Viçosa, regido pelo Edital nº 1/2015, consistentes em: a) assinatura da prova discursiva por alguns candidatos, uma vez que se tratava de elaboração de carta, gênero textual que requer assinatura; b) falta de informação sobre os critérios de avaliação da redação, não tendo sido disponibilizado grade de avaliação; c) violação ao <text:soft-page-break/>contraditório e a ampla defesa, pois a redação não teria direito a recurso; d) relação de parentesco entre uma das candidatas e funcionária da universidade, que teria participado da revisão pedagógica do certame. 2. Foi expedida recomendação à UFV, para que: a) fossem eliminados todos os candidatos que assinaram a folha de texto definitivo da produção textual; b) fosse realizada nova correção da prova dissertativa dos demais candidatos, com a demonstração no espelho de avaliação da nota atribuída a cada critério; c) abertura de novo prazo recursal após o término da correção da prova dissertativa. 3. O Procurador oficiante promoveu o arquivamento sob os seguintes fundamentos: a) uma das candidatas é filha de uma servidora da UFV, por esse motivo a servidora não participou da revisão pedagógica das provas; b) os membros da banca examinadora não têm nenhuma relação com os candidatos; c) a UFV informou que recebeu 54 recursos referentes a prova de produção textual, que serão devidamente analisados; d) as informações constantes na prova discursiva são bastantes genéricas, o que impossibilita, em geral, a identificação do candidato; e) da leitura da redação de todos os candidatos, em especial dos candidatos aprovados, conclui-se que, realmente, suas redações são melhor elaboradas do que as dos reprovados; f) a universidade informou que acataria integralmente as recomendações feitas e determinou a eliminação de todos os candidatos que assinaram a folha de texto definitivo da produção textual, promoveu nova correção da prova dissertativa dos demais candidatos, com a demonstração no espelho de avaliação da nota atribuída a cada critério, e reabriu o prazo recursal após o termino da correção das provas dissertativas. 3. Acolhimento da promoção de arquivamento pelos próprios fundamentos. PELA HOMOLOGAÇÃO.</text:p>
          </table:table-cell>
          <table:covered-table-cell/>
          <table:covered-table-cell/>
        </table:table-row>
        <table:table-row>
          <table:table-cell table:style-name="Tabela30.A1" office:value-type="string">
            <text:p text:style-name="P209"/>
          </table:table-cell>
          <table:table-cell table:style-name="Tabela30.A1" office:value-type="string">
            <text:p text:style-name="P16">Decisão:</text:p>
          </table:table-cell>
          <table:table-cell table:style-name="Tabela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6">031.</text:p>
          </table:table-cell>
          <table:table-cell table:style-name="Tabela31.A1" office:value-type="string">
            <text:p text:style-name="P16">Processo:</text:p>
          </table:table-cell>
          <table:table-cell table:style-name="Tabela31.A1" office:value-type="string">
            <text:p text:style-name="P16">1.23.000.001983/2016-17</text:p>
          </table:table-cell>
          <table:table-cell table:style-name="Tabela31.A1" office:value-type="string">
            <text:p text:style-name="P18"><text:span text:style-name="T1">Voto: </text:span>5062/2018</text:p>
          </table:table-cell>
          <table:table-cell table:style-name="Tabela31.A1" office:value-type="string">
            <text:p text:style-name="P18">Origem: PR- PARA/CASTANHAL</text:p>
          </table:table-cell>
        </table:table-row>
        <table:table-row>
          <table:table-cell table:style-name="Tabela31.A1" office:value-type="string">
            <text:p text:style-name="P209"/>
          </table:table-cell>
          <table:table-cell table:style-name="Tabela31.A1" office:value-type="string">
            <text:p text:style-name="P16">Relator(a):</text:p>
          </table:table-cell>
          <table:table-cell table:style-name="Tabela31.A1" table:number-columns-spanned="3" office:value-type="string">
            <text:p text:style-name="P16">Maria Iraneide Olinda Santoro Facchini</text:p>
          </table:table-cell>
          <table:covered-table-cell/>
          <table:covered-table-cell/>
        </table:table-row>
        <table:table-row>
          <table:table-cell table:style-name="Tabela31.A1" office:value-type="string">
            <text:p text:style-name="P209"/>
          </table:table-cell>
          <table:table-cell table:style-name="Tabela31.A1" office:value-type="string">
            <text:p text:style-name="P20"><text:span text:style-name="T1">Ementa</text:span>:</text:p>
          </table:table-cell>
          <table:table-cell table:style-name="Tabela31.A1" table:number-columns-spanned="3" office:value-type="string">
            <text:p text:style-name="P12">PROMOÇÃO DE ARQUIVAMENTO. CONCURSO PÚBLICO/PROCESSO SELETIVO. CRITÉRIOS DE CORREÇÃO. CONSELHO FEDERAL DE CONTABILIDADE (CFC). FUNDAÇÃO BRASILEIRA DE CONTABILIDADE (FBC). ANULAÇÃO DE QUESTÃO. DIREITO INDIVIDUAL DISPONÍVEL. INEXISTÊNCIA DE ATRIBUIÇÃO DO MPF. 1. Procedimento Preparatório instaurado a partir de representação realizada por uma candidata, na qual questiona sobre uma possível anulação da questão 48 do Exame de Suficiência do Conselho Federal de Contabilidade (CFC 2016.1), visto que o edital, no item 5.4 diz que: "Somente serão exigidas as legislações, norma e resoluções editadas pelo Conselho Federal de Contabilidade, em vigência de até 90 dias antes da aplicação da prova", contudo o item III da referida questão está baseado na antiga Resolução do CFC nº 1.243/09 que entrou em vigor em 01/10/2010, mas teve uma alteração na Norma de Contabilidade (NBC nº 01), publicada em 19/03/2015, onde acrescentou a palavra "quantidades", sendo que a ausência de tal palavra induziria os candidatos ao erro. 2. Pelas informações prestadas pelo CFC, a Fundação Brasileira de Contabilidade (FBC) é a entidade organizadora e responsável por toda a execução do certame. Instada a se <text:soft-page-break/>manifestar, a FBC informou que a representante não apresentou recurso, conforme o edital. Ademais, alega que é prerrogativa da banca julgadora exercer com autonomia e independência a análise das questões com base nos recursos, não tendo esta notado nenhuma ilegalidade. 3. Arquivamento promovido sob o fundamento de que a situação a ser tutelada se volta exclusivamente para o interesse individual da representante. Ausência de violação a interesses sociais e individual indisponíveis que legitime a atuação do MPF nos termos da Constituição Federal, tendo em vista que o objeto do presente procedimento refere-se a direitos individuais disponíveis, cuja defesa incube a eles próprios (administrativa ou judicialmente). HOMOLOGAÇÃO AD REFERENDUM DO COLEGIADO, CONFORME DELIBERADO NA 300ª SESSÃO ORDINÁRIA DE 04/12/2017.</text:p>
          </table:table-cell>
          <table:covered-table-cell/>
          <table:covered-table-cell/>
        </table:table-row>
        <table:table-row>
          <table:table-cell table:style-name="Tabela31.A1" office:value-type="string">
            <text:p text:style-name="P209"/>
          </table:table-cell>
          <table:table-cell table:style-name="Tabela31.A1" office:value-type="string">
            <text:p text:style-name="P16">Decisão:</text:p>
          </table:table-cell>
          <table:table-cell table:style-name="Tabela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6">032.</text:p>
          </table:table-cell>
          <table:table-cell table:style-name="Tabela32.A1" office:value-type="string">
            <text:p text:style-name="P16">Processo:</text:p>
          </table:table-cell>
          <table:table-cell table:style-name="Tabela32.A1" office:value-type="string">
            <text:p text:style-name="P16">1.24.000.001238/2016-31</text:p>
          </table:table-cell>
          <table:table-cell table:style-name="Tabela32.A1" office:value-type="string">
            <text:p text:style-name="P18"><text:span text:style-name="T1">Voto: </text:span>4009/2018</text:p>
          </table:table-cell>
          <table:table-cell table:style-name="Tabela32.A1" office:value-type="string">
            <text:p text:style-name="P18">Origem: PR- PARAIBA</text:p>
          </table:table-cell>
        </table:table-row>
        <table:table-row>
          <table:table-cell table:style-name="Tabela32.A1" office:value-type="string">
            <text:p text:style-name="P209"/>
          </table:table-cell>
          <table:table-cell table:style-name="Tabela32.A1" office:value-type="string">
            <text:p text:style-name="P16">Relator(a):</text:p>
          </table:table-cell>
          <table:table-cell table:style-name="Tabela32.A1" table:number-columns-spanned="3" office:value-type="string">
            <text:p text:style-name="P16">Maria Iraneide Olinda Santoro Facchini</text:p>
          </table:table-cell>
          <table:covered-table-cell/>
          <table:covered-table-cell/>
        </table:table-row>
        <table:table-row>
          <table:table-cell table:style-name="Tabela32.A1" office:value-type="string">
            <text:p text:style-name="P209"/>
          </table:table-cell>
          <table:table-cell table:style-name="Tabela32.A1" office:value-type="string">
            <text:p text:style-name="P20"><text:span text:style-name="T1">Ementa</text:span>:</text:p>
          </table:table-cell>
          <table:table-cell table:style-name="Tabela32.A1" table:number-columns-spanned="3" office:value-type="string">
            <text:p text:style-name="P12">PROMOÇÃO DE ARQUIVAMENTO. FISCALIZAÇÃO DOS ATOS ADMINISTRATIVOS EM GERAL. CONCURSO PÚBLICO/PROCESSO SELETIVO. EXECUÇÃO DO CERTAME. DEFENSORIA PÚBLICA DA UNIÃO (DPU). NÃO CONVOCAÇÃO DE CANDIDATO APROVADO. AUSÊNCIA DE IRREGULARIDADES. 1. Inquérito civil instaurado a partir de diversas representações em que se sustenta, em síntese: a) que os candidatos aprovados no concurso público para cargos da área administrativa da DPU (Edital n. 01/2015) não estariam sendo convocados; b) que os referidos candidatos estariam sendo preteridos em face dos servidores requisitados e cedidos por outras instituições; c) elevado número de estagiários e de empregados terceirizados exerceriam as atividades-fim de forma ilegal; d) possível transposição ilegal de cargos; e) a existência de empresas fantasmas no procedimento licitatório para a contratação de terceirizados. 2. Após instrução probatória, a Procuradoria da República na origem, em despacho saneador, determinou o desentranhamento e a redistribuição aleatória entre os diversos ofícios da PR/PB das matérias que não guardassem conexão com o objeto inicial do feito, qual seja, a decisão administrativa da DPU de não convocar todos os candidatos aprovados em seu certame, tendo sido autuados ao menos sete novos procedimentos investigativos na PR/PB. 3. Logo em seguida, o representante ministerial determinou o arquivamento do feito ao fundamento de ausência de irregularidades uma vez que teriam sido nomeados 143 candidatos aprovados para as vagas previstas no Edital 01/2015-DPU. Além disso, apontou que a decisão de não convocação de todos os candidatos aprovados no certame não configuraria ferimento à probidade, à publicidade, à impessoalidade ou à legalidade, mas atuação administrativa da DPU dentro da sua esfera de discricionariedade. 4. Ausência de irregularidade. PELA HOMOLOGAÇÃO.</text:p>
          </table:table-cell>
          <table:covered-table-cell/>
          <table:covered-table-cell/>
        </table:table-row>
        <table:table-row>
          <table:table-cell table:style-name="Tabela32.A1" office:value-type="string">
            <text:p text:style-name="P209"/>
          </table:table-cell>
          <table:table-cell table:style-name="Tabela32.A1" office:value-type="string">
            <text:p text:style-name="P16">Decisão:</text:p>
          </table:table-cell>
          <table:table-cell table:style-name="Tabela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6">033.</text:p>
          </table:table-cell>
          <table:table-cell table:style-name="Tabela33.A1" office:value-type="string">
            <text:p text:style-name="P16">Processo:</text:p>
          </table:table-cell>
          <table:table-cell table:style-name="Tabela33.A1" office:value-type="string">
            <text:p text:style-name="P16">1.24.000.002342/2016-42</text:p>
          </table:table-cell>
          <table:table-cell table:style-name="Tabela33.A1" office:value-type="string">
            <text:p text:style-name="P18"><text:span text:style-name="T1">Voto: </text:span>5242/2018</text:p>
          </table:table-cell>
          <table:table-cell table:style-name="Tabela33.A1" office:value-type="string">
            <text:p text:style-name="P18">Origem: PR- PARAIBA</text:p>
          </table:table-cell>
        </table:table-row>
        <text:soft-page-break/>
        <table:table-row>
          <table:table-cell table:style-name="Tabela33.A1" office:value-type="string">
            <text:p text:style-name="P209"/>
          </table:table-cell>
          <table:table-cell table:style-name="Tabela33.A1" office:value-type="string">
            <text:p text:style-name="P16">Relator(a):</text:p>
          </table:table-cell>
          <table:table-cell table:style-name="Tabela33.A1" table:number-columns-spanned="3" office:value-type="string">
            <text:p text:style-name="P16">Maria Iraneide Olinda Santoro Facchini</text:p>
          </table:table-cell>
          <table:covered-table-cell/>
          <table:covered-table-cell/>
        </table:table-row>
        <table:table-row>
          <table:table-cell table:style-name="Tabela33.A1" office:value-type="string">
            <text:p text:style-name="P209"/>
          </table:table-cell>
          <table:table-cell table:style-name="Tabela33.A1" office:value-type="string">
            <text:p text:style-name="P20"><text:span text:style-name="T1">Ementa</text:span>:</text:p>
          </table:table-cell>
          <table:table-cell table:style-name="Tabela33.A1" table:number-columns-spanned="3" office:value-type="string">
            <text:p text:style-name="P12">PROMOÇÃO DE ARQUIVAMENTO. SAÚDE. PROGRAMA SAÚDE DA FAMÍLIA (PSF). MUNICÍPIO DE JOÃO PESSOA/PB. 1. Inquérito Civil instaurado com o objetivo de apurar irregularidades no PSF, no Bairro Planalto Boa Esperança, em decorrência da falta de cobertura para os usuários das proximidades da referida unidade. Relata o representante que o referido PSF estaria lhe negando atendimento, além de faltarem vacinas no local e o atendimento, às sextas-feiras, se encerrar às 15 horas. 2. Arquivamento promovido após a Secretária de Saúde de João Pessoa ter informado que: "1) todas as Unidades deste Distrito Sanitário encerram seu expediente às 16 horas, impreterivelmente, haja vista a presença de Gerentes nas Unidades que prezam por este cumprimento; 2) o atendimento nas Unidades se dá através do mecanismo de acolhimento onde é realizada a classificação de risco, por meio de sinais vitais e escuta qualificada da necessidade de saúde do usuário, dando resolutividade através de agendamento às demandas não classificadas como imediatas; 3) a organização da rotina na Unidade se orienta por cronograma de atendimento que direciona o usuário priorizando o cuidado continuado e longitudinal; 4) juntou a listagem das vacinas que são ofertadas naquela Unidade e solicitou que o Representante entrasse em contato com a Gerente da USF [...] no horário de funcionamento do local." 3. Acolhimento da promoção de arquivamento pelos próprios fundamentos. PELA HOMOLOGAÇÃO.</text:p>
          </table:table-cell>
          <table:covered-table-cell/>
          <table:covered-table-cell/>
        </table:table-row>
        <table:table-row>
          <table:table-cell table:style-name="Tabela33.A1" office:value-type="string">
            <text:p text:style-name="P209"/>
          </table:table-cell>
          <table:table-cell table:style-name="Tabela33.A1" office:value-type="string">
            <text:p text:style-name="P16">Decisão:</text:p>
          </table:table-cell>
          <table:table-cell table:style-name="Tabela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6">034.</text:p>
          </table:table-cell>
          <table:table-cell table:style-name="Tabela34.A1" office:value-type="string">
            <text:p text:style-name="P16">Processo:</text:p>
          </table:table-cell>
          <table:table-cell table:style-name="Tabela34.A1" office:value-type="string">
            <text:p text:style-name="P16">1.26.004.000357/2016-61</text:p>
          </table:table-cell>
          <table:table-cell table:style-name="Tabela34.A1" office:value-type="string">
            <text:p text:style-name="P18"><text:span text:style-name="T1">Voto: </text:span>4049/2018</text:p>
          </table:table-cell>
          <table:table-cell table:style-name="Tabela34.A1" office:value-type="string">
            <text:p text:style-name="P18">Origem: PRM/ SALGUEIRO/OURICURI</text:p>
          </table:table-cell>
        </table:table-row>
        <table:table-row>
          <table:table-cell table:style-name="Tabela34.A1" office:value-type="string">
            <text:p text:style-name="P209"/>
          </table:table-cell>
          <table:table-cell table:style-name="Tabela34.A1" office:value-type="string">
            <text:p text:style-name="P16">Relator(a):</text:p>
          </table:table-cell>
          <table:table-cell table:style-name="Tabela34.A1" table:number-columns-spanned="3" office:value-type="string">
            <text:p text:style-name="P16">Maria Iraneide Olinda Santoro Facchini</text:p>
          </table:table-cell>
          <table:covered-table-cell/>
          <table:covered-table-cell/>
        </table:table-row>
        <table:table-row>
          <table:table-cell table:style-name="Tabela34.A1" office:value-type="string">
            <text:p text:style-name="P209"/>
          </table:table-cell>
          <table:table-cell table:style-name="Tabela34.A1" office:value-type="string">
            <text:p text:style-name="P20"><text:span text:style-name="T1">Ementa</text:span>:</text:p>
          </table:table-cell>
          <table:table-cell table:style-name="Tabela34.A1" table:number-columns-spanned="3" office:value-type="string">
            <text:p text:style-name="P12">RETORNO DOS AUTOS.RECURSO DO REPRESENTANTE. PROMOÇÃO DE ARQUIVAMENTO. BENS PÚBLICOS. RODOVIA FEDERAL. DEPARTAMENTO NACIONAL DE INFRAESTRUTURA DE TRANSPORTES (DNIT). RETIRADA DE EQUIPAMENTO ELETRÔNICO. KM 505 DA BR 232. 1. Procedimento preparatório instaurado para apurar possíveis irregularidades na retirada de equipamento eletrônico por decisão do Departamento Nacional de Infraestrutura de Transportes (DNIT), localizado no Km 505 da BR 232, no Município de Salgueiro/PE. O DNIT teria realocado o equipamento em virtude de ter ocorrido ato de vandalismo, em duas ocasiões. 2. Após diligências junto ao DNIT, foi promovido o arquivamento sob o fundamento de que justificada a retirada do equipamento, não sendo possível, no momento, a instalação de outros novos em vista da falta de recursos para tanto. Nesse sentido, a autarquia demonstrou que tem adotado providências para realizar o controle viário da BR 232 no que se refere à fiscalização eletrônica, tendo retirado o instrumento somente por conta de vandalismo. 3. Notificado o representante, houve apresentação de recurso. 4. Considerando que não foram apreciadas as razões ali detalhadamente expendidas, os autos retornaram à origem para que o procurador analisasse o recurso interposto, tendo concluído que não houve fato novo capaz de superar o entendimento exposto na promoção de arquivamento, mantendo a decisão por seus próprios fundamentos. Ademais, concluiu que se o MPF fosse agir frente ao DNIT toda vez que houvesse um <text:soft-page-break/>acidente de trânsito e uma demanda específica do entorno, findaria por substituir a atividade administrativa ordinária do departamento, que gere os recursos nacionalmente e não apenas sob a perspectiva local. 5. Acolhimento da promoção de arquivamento pelos próprios fundamentos. PELO DESPROVIMENTO DO RECURSO E CONSEQUENTE HOMOLOGAÇÃO DO ARQUIVAMENTO.</text:p>
          </table:table-cell>
          <table:covered-table-cell/>
          <table:covered-table-cell/>
        </table:table-row>
        <table:table-row>
          <table:table-cell table:style-name="Tabela34.A1" office:value-type="string">
            <text:p text:style-name="P209"/>
          </table:table-cell>
          <table:table-cell table:style-name="Tabela34.A1" office:value-type="string">
            <text:p text:style-name="P16">Decisão:</text:p>
          </table:table-cell>
          <table:table-cell table:style-name="Tabela34.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6">035.</text:p>
          </table:table-cell>
          <table:table-cell table:style-name="Tabela35.A1" office:value-type="string">
            <text:p text:style-name="P16">Processo:</text:p>
          </table:table-cell>
          <table:table-cell table:style-name="Tabela35.A1" office:value-type="string">
            <text:p text:style-name="P16">1.27.000.000127/2015-14</text:p>
          </table:table-cell>
          <table:table-cell table:style-name="Tabela35.A1" office:value-type="string">
            <text:p text:style-name="P18"><text:span text:style-name="T1">Voto: </text:span>5041/2018</text:p>
          </table:table-cell>
          <table:table-cell table:style-name="Tabela35.A1" office:value-type="string">
            <text:p text:style-name="P18">Origem: PR- PIAUI</text:p>
          </table:table-cell>
        </table:table-row>
        <table:table-row>
          <table:table-cell table:style-name="Tabela35.A1" office:value-type="string">
            <text:p text:style-name="P209"/>
          </table:table-cell>
          <table:table-cell table:style-name="Tabela35.A1" office:value-type="string">
            <text:p text:style-name="P16">Relator(a):</text:p>
          </table:table-cell>
          <table:table-cell table:style-name="Tabela35.A1" table:number-columns-spanned="3" office:value-type="string">
            <text:p text:style-name="P16">Maria Iraneide Olinda Santoro Facchini</text:p>
          </table:table-cell>
          <table:covered-table-cell/>
          <table:covered-table-cell/>
        </table:table-row>
        <table:table-row>
          <table:table-cell table:style-name="Tabela35.A1" office:value-type="string">
            <text:p text:style-name="P209"/>
          </table:table-cell>
          <table:table-cell table:style-name="Tabela35.A1" office:value-type="string">
            <text:p text:style-name="P20"><text:span text:style-name="T1">Ementa</text:span>:</text:p>
          </table:table-cell>
          <table:table-cell table:style-name="Tabela35.A1" table:number-columns-spanned="3" office:value-type="string">
            <text:p text:style-name="P13">PROMOÇÃO DE ARQUIVAMENTO. MORADIA. PROGRAMAS HABITACIONAIS. PROGRAMA MINHA CASA MINHA VIDA (PMCMV). CAIXA ECONÔMICA FEDERAL (CEF). REGULARIZAÇÃO DAS FAMÍLIAS EM SITUAÇÃO DE VULNERABILIDADE. 1. Inquérito Civil instaurado para apurar notícia de que 90% dos beneficiários do Programa Minha Casa Minha Vida do Conjunto Torquato Neto e Portal da Alegria 6A, contemplados há mais de 7 meses, não atendem aos critérios do programa, bem como não residem nos imóveis. O noticiante afirma ter invadido os imóveis abandonados acompanhado de outras famílias sem moradia e que, por isso, estão sendo ameaçados de despejo pela CEF. 2. Pelas informações prestadas pela CEF, ingressou-se em 23/01/2015, com Ação de Reintegração de Posse de alguns imóveis em que já haviam sido detectadas situações irregulares, sendo a demanda distribuída para 5ª Vara Federal, nº 00026514320154014000. A CEF também expediu ofício ao Poder Público Municipal para verificar a situação de ocupação de todas as unidades habitacionais do Residencial Portal da Alegria 6A. Já, no que se refere ao Residencial Torquato Neto, informou que os beneficiários dos imóveis não fazem parte do Programa Minha Casa Minha Minha Faixa I, com renda familiar até R$ 1.600,00. 3. Com o fim de viabilizar a solução do conflito, mormente com a adoção de medidas para a promoção do direito à moradia, foram expedidas recomendações à Prefeitura Municipal de Teresina/PI com o fim de adoção de providências para a identificação das famílias invasoras que ocupam o Conjunto Portal da Alegria 6-A, objeto da Ação de Reintegração de Posse, para fins de inserção em política de assistência social, especialmente para dar cumprimento à Lei 11.977/2009 (Programa Minha Casa Minha Vida). Contudo, a Secretaria Municipal de Desenvolvimento Urbano e Habitação de Teresina encaminhou o seguinte expediente (fls. 16): "Quanto à seleção de beneficiários e realização de trabalho social junto a estes, informamos que está sendo realizada, pela equipe de assistentes sociais da SEMDUH, vistoria técnico-social 'in loco' nas 1344 (mil trezentas e quarenta e quatro) unidades habitacionais no Residencial Portal da Alegria 6A, compostas por 9 (nove) condomínios com 73 (setenta e três) blocos e 179 (cento e setenta e nove) casas térreas, a fim de que seja averiguada a situação de efetiva moradia dos beneficiários, mediante o preenchimento de Termos de Certificação de Vistoria nos imóveis (modelo CEF)". Em novo expediente, a Secretaria Municipal de Desenvolvimento Urbano e Habitação de Teresina reportou o seguinte (fls. 29/36): "1) No período de 02.03.2015 a 20.01.2015, a equipe social da SEMDUH realizou visita 'in loco' no residencial em questão, para averiguação da <text:soft-page-break/>situação de efetiva moradia dos beneficiários e preenchimento de laudo de vistoria; 2) O resultado da ação foi encaminhado à Caixa Econômica (CEF), através de laudos de vistoria, posto que essa é a instituição responsável pela adoção de medidas judiciais para reintegração de posse dos imóveis; 3) Imperioso frisar que a situação de moradia dos beneficiários nos residenciais é dinâmica. Nesse sentido, a SEMDUH, por meio da Coordenação Especial de Habitação e Regularização Fundiária, tem realizado vistorias periódicas, ocasiões em que atende solicitações diversas, com posterior envio de denúncias à CEF. [...] 5) Já no que diz respeito ao acompanhamento das famílias, esclarecemos que o processo licitatório para contratação de empresa com vistas a realizar Trabalho Técnico Social no referido residencial, pelo período de 1 (um) ano, está em fase de conclusão". Por fim, a Secretaria comunicou o início da execução do Trabalho Técnico Social. 4. Arquivamento promovido após a verificação de que a Prefeitura de Teresina adotou as medidas suficientes ao processo de regularização das famílias em situação de vulnerabilidade com a realização de levantamento social para inserção em programa habitacional do Governo federal. 5. Acolhimento da promoção de arquivamento pelos próprios fundamentos. <text:span text:style-name="T5">PELA HOMOLOGAÇÃO.</text:span></text:p>
          </table:table-cell>
          <table:covered-table-cell/>
          <table:covered-table-cell/>
        </table:table-row>
        <table:table-row>
          <table:table-cell table:style-name="Tabela35.A1" office:value-type="string">
            <text:p text:style-name="P209"/>
          </table:table-cell>
          <table:table-cell table:style-name="Tabela35.A1" office:value-type="string">
            <text:p text:style-name="P16">Decisão:</text:p>
          </table:table-cell>
          <table:table-cell table:style-name="Tabela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6">036.</text:p>
          </table:table-cell>
          <table:table-cell table:style-name="Tabela36.A1" office:value-type="string">
            <text:p text:style-name="P16">Processo:</text:p>
          </table:table-cell>
          <table:table-cell table:style-name="Tabela36.A1" office:value-type="string">
            <text:p text:style-name="P16">1.27.000.000770/2016-29</text:p>
          </table:table-cell>
          <table:table-cell table:style-name="Tabela36.A1" office:value-type="string">
            <text:p text:style-name="P18"><text:span text:style-name="T1">Voto: </text:span>4665/2018</text:p>
          </table:table-cell>
          <table:table-cell table:style-name="Tabela36.A1" office:value-type="string">
            <text:p text:style-name="P18">Origem: PR- PIAUI</text:p>
          </table:table-cell>
        </table:table-row>
        <table:table-row>
          <table:table-cell table:style-name="Tabela36.A1" office:value-type="string">
            <text:p text:style-name="P209"/>
          </table:table-cell>
          <table:table-cell table:style-name="Tabela36.A1" office:value-type="string">
            <text:p text:style-name="P16">Relator(a):</text:p>
          </table:table-cell>
          <table:table-cell table:style-name="Tabela36.A1" table:number-columns-spanned="3" office:value-type="string">
            <text:p text:style-name="P16">Maria Iraneide Olinda Santoro Facchini</text:p>
          </table:table-cell>
          <table:covered-table-cell/>
          <table:covered-table-cell/>
        </table:table-row>
        <table:table-row>
          <table:table-cell table:style-name="Tabela36.A1" office:value-type="string">
            <text:p text:style-name="P209"/>
          </table:table-cell>
          <table:table-cell table:style-name="Tabela36.A1" office:value-type="string">
            <text:p text:style-name="P20"><text:span text:style-name="T1">Ementa</text:span>:</text:p>
          </table:table-cell>
          <table:table-cell table:style-name="Tabela36.A1" table:number-columns-spanned="3" office:value-type="string">
            <text:p text:style-name="P12">PROMOÇÃO DE ARQUIVAMENTO. PREVIDÊNCIA SOCIAL. BENEFÍCIO PREVIDENCIÁRIO. AUXÍLIO-DOENÇA. INSTITUTO NACIONAL DO SEGURO SOCIAL DO ESTADO DO PIAUÍ (INSS/PI). DILIGÊNCIA NECESSÁRIA PARA JULGAMENTO DE RECURSO. 1. Inquérito Civil instaurado para apurar suposta irregularidade na lentidão de realização de diligência necessária para o julgamento de recurso administrativo. Narra a representante que teria sofrido um acidente vascular cerebral (AVC) em abril de 2013. Requereu, em 30.04.2013, o benefício de auxílio-doença, tendo sido negado. Apresentou recurso que foi julgado procedente em 20.11.2013. O INSS recorreu da decisão. Em 12.09.2014, a 1ª Câmara de Julgamento do Conselho de Recursos da Previdência Social converteu o julgamento em diligência. Contudo, até a presente data não teria ocorrido a referida diligência. 2. Arquivamento promovido após a verificação de que a irregularidade foi sanada. Pelas informações prestadas pelo INSS, em 05.07.2016, foi realizada a diligência e encaminhado o resultado ao Conselho da Previdência Social para julgamento. 3. Acolhimento da promoção de arquivamento pelos próprios fundamentos. PELA HOMOLOGAÇÃO.</text:p>
          </table:table-cell>
          <table:covered-table-cell/>
          <table:covered-table-cell/>
        </table:table-row>
        <table:table-row>
          <table:table-cell table:style-name="Tabela36.A1" office:value-type="string">
            <text:p text:style-name="P209"/>
          </table:table-cell>
          <table:table-cell table:style-name="Tabela36.A1" office:value-type="string">
            <text:p text:style-name="P16">Decisão:</text:p>
          </table:table-cell>
          <table:table-cell table:style-name="Tabela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6">037.</text:p>
          </table:table-cell>
          <table:table-cell table:style-name="Tabela37.A1" office:value-type="string">
            <text:p text:style-name="P16">Processo:</text:p>
          </table:table-cell>
          <table:table-cell table:style-name="Tabela37.A1" office:value-type="string">
            <text:p text:style-name="P16">1.28.100.000050/2016-06</text:p>
          </table:table-cell>
          <table:table-cell table:style-name="Tabela37.A1" office:value-type="string">
            <text:p text:style-name="P18"><text:span text:style-name="T1">Voto: </text:span>4678/2018</text:p>
          </table:table-cell>
          <table:table-cell table:style-name="Tabela37.A1" office:value-type="string">
            <text:p text:style-name="P18">Origem: PRM/ MOSSORO-RN</text:p>
          </table:table-cell>
        </table:table-row>
        <table:table-row>
          <table:table-cell table:style-name="Tabela37.A1" office:value-type="string">
            <text:p text:style-name="P209"/>
          </table:table-cell>
          <table:table-cell table:style-name="Tabela37.A1" office:value-type="string">
            <text:p text:style-name="P16">Relator(a):</text:p>
          </table:table-cell>
          <table:table-cell table:style-name="Tabela37.A1" table:number-columns-spanned="3" office:value-type="string">
            <text:p text:style-name="P16">Maria Iraneide Olinda Santoro Facchini</text:p>
          </table:table-cell>
          <table:covered-table-cell/>
          <table:covered-table-cell/>
        </table:table-row>
        <table:table-row>
          <table:table-cell table:style-name="Tabela37.A1" office:value-type="string">
            <text:p text:style-name="P209"/>
          </table:table-cell>
          <table:table-cell table:style-name="Tabela37.A1" office:value-type="string">
            <text:p text:style-name="P20"><text:span text:style-name="T1">Ementa</text:span>:</text:p>
          </table:table-cell>
          <table:table-cell table:style-name="Tabela37.A1" table:number-columns-spanned="3" office:value-type="string">
            <text:p text:style-name="P12">PROMOÇÃO DE ARQUIVAMENTO. BENS PÚBLICOS. RODOVIA <text:soft-page-break/>FEDERAL. DEPARTAMENTO NACIONAL DE INFRAESTRUTURA DE TRANSPORTES (DNIT/RN). REVITALIZAÇÃO DA BR-405. INSTAURAÇÃO DE PROCEDIMENTO DE ACOMPANHAMENTO DAS OBRAS. 1. Procedimento Preparatório instaurado para apurar informações de que o trecho da BR 405, que interliga os Municípios de Apodi/RN a Pau dos Ferros/RN, se encontra em condições precárias de trafegabilidade. 2. Arquivamento promovido após a verificação de que, pelas informações prestadas pela Superintendência Regional do DNIT/RN, foi assinado o Contrato nº 196/2016 para realização da revitalização da BR-405, tendo a ordem de serviço sido emitida em 01.07.2016 (fl. 13). Assim, considerando que o órgão responsável vem tomando todas as providências necessárias à recuperação da rodovia, bem como não havendo indícios de irregularidades a serem apuradas, tem-se que o objeto será o acompanhamento das obras, com a instauração de procedimento de acompanhamento. 3. Acolhimento da promoção de arquivamento pelos próprios fundamentos. PELA HOMOLOGAÇÃO.</text:p>
          </table:table-cell>
          <table:covered-table-cell/>
          <table:covered-table-cell/>
        </table:table-row>
        <table:table-row>
          <table:table-cell table:style-name="Tabela37.A1" office:value-type="string">
            <text:p text:style-name="P209"/>
          </table:table-cell>
          <table:table-cell table:style-name="Tabela37.A1" office:value-type="string">
            <text:p text:style-name="P16">Decisão:</text:p>
          </table:table-cell>
          <table:table-cell table:style-name="Tabela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6">038.</text:p>
          </table:table-cell>
          <table:table-cell table:style-name="Tabela38.A1" office:value-type="string">
            <text:p text:style-name="P16">Processo:</text:p>
          </table:table-cell>
          <table:table-cell table:style-name="Tabela38.A1" office:value-type="string">
            <text:p text:style-name="P16">1.29.005.000045/2017-17</text:p>
          </table:table-cell>
          <table:table-cell table:style-name="Tabela38.A1" office:value-type="string">
            <text:p text:style-name="P18"><text:span text:style-name="T1">Voto: </text:span>3925/2018</text:p>
          </table:table-cell>
          <table:table-cell table:style-name="Tabela38.A1" office:value-type="string">
            <text:p text:style-name="P18">Origem: PRM/ PELOTAS-RS</text:p>
          </table:table-cell>
        </table:table-row>
        <table:table-row>
          <table:table-cell table:style-name="Tabela38.A1" office:value-type="string">
            <text:p text:style-name="P209"/>
          </table:table-cell>
          <table:table-cell table:style-name="Tabela38.A1" office:value-type="string">
            <text:p text:style-name="P16">Relator(a):</text:p>
          </table:table-cell>
          <table:table-cell table:style-name="Tabela38.A1" table:number-columns-spanned="3" office:value-type="string">
            <text:p text:style-name="P16">Maria Iraneide Olinda Santoro Facchini</text:p>
          </table:table-cell>
          <table:covered-table-cell/>
          <table:covered-table-cell/>
        </table:table-row>
        <table:table-row>
          <table:table-cell table:style-name="Tabela38.A1" office:value-type="string">
            <text:p text:style-name="P209"/>
          </table:table-cell>
          <table:table-cell table:style-name="Tabela38.A1" office:value-type="string">
            <text:p text:style-name="P20"><text:span text:style-name="T1">Ementa</text:span>:</text:p>
          </table:table-cell>
          <table:table-cell table:style-name="Tabela38.A1" table:number-columns-spanned="3" office:value-type="string">
            <text:p text:style-name="P12">RETORNO DOS AUTOS. RECURSO DO REPRESENTANTE. PROMOÇÃO DE ARQUIVAMENTO. FISCALIZAÇÃO DOS ATOS ADMINISTRATIVOS EM GERAL. CONCURSO PÚBLICO/PROCESSO SELETIVO. PROVA DE TÍTULOS. QUESTÃO JUDICIALIZADA. 1. Notícia de fato autuada para apurar possíveis irregularidades ocorridas em concurso público do Instituto Federal Sul-rio-grandense (IFSUL), para preenchimento de vaga de professor, regido pelo Edital nº 202/2014. O representante afirma que o concurso utilizou fase de prova de títulos (meramente classificatória) para eliminar candidatos. 2. Em diligências, a IFSUL refutou a informação de que a prova de títulos é apenas classificatória, esclarecendo que os manifestantes já ingressaram em juízo com a mesma reclamação, nos autos do Mandado de Segurança n. 5018931- 08.2015.404.7110. 3. Promovido o arquivamento sob o fundamento de que a matéria já foi discutida no Mandado de Segurança n. 5018931-08.2015.404.7110, impetrado pelo autor da representação, sobrevindo sentença de improcedência, posteriormente confirmada pelo Tribunal Regional Federal da 4ª Região. 4. Notificado, o representante apresentou recurso. 5. A 1ª CCR decidiu pelo retorno dos autos à origem, para que o procurador oficiante analisasse as razões recursais apresentadas pelo representante. 6. O Procurador oficiante manteve sua decisão de arquivamento sob o fundamento de que o poder judiciário já apreciou as questões referentes às irregularidades levantadas pelo autor da representação, concluindo pela inexistência de ilegalidade, diante da aplicação do disposto no decreto nº 6.944/2009. 7. Questão judicializada.8.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text:soft-page-break/>1.26.002.000109/2011-26, PP n. 1.34.010.000629/2014-19).". PELO DESPROVIMENTO DO RECURSO E CONSEQUENTE HOMOLOGAÇÃO DO ARQUIVAMENTO.</text:p>
          </table:table-cell>
          <table:covered-table-cell/>
          <table:covered-table-cell/>
        </table:table-row>
        <table:table-row>
          <table:table-cell table:style-name="Tabela38.A1" office:value-type="string">
            <text:p text:style-name="P209"/>
          </table:table-cell>
          <table:table-cell table:style-name="Tabela38.A1" office:value-type="string">
            <text:p text:style-name="P16">Decisão:</text:p>
          </table:table-cell>
          <table:table-cell table:style-name="Tabela38.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6">039.</text:p>
          </table:table-cell>
          <table:table-cell table:style-name="Tabela39.A1" office:value-type="string">
            <text:p text:style-name="P16">Processo:</text:p>
          </table:table-cell>
          <table:table-cell table:style-name="Tabela39.A1" office:value-type="string">
            <text:p text:style-name="P16">1.29.011.000020/2017-34</text:p>
          </table:table-cell>
          <table:table-cell table:style-name="Tabela39.A1" office:value-type="string">
            <text:p text:style-name="P18"><text:span text:style-name="T1">Voto: </text:span>4505/2018</text:p>
          </table:table-cell>
          <table:table-cell table:style-name="Tabela39.A1" office:value-type="string">
            <text:p text:style-name="P18">Origem: PRM/ BAGE-RS</text:p>
          </table:table-cell>
        </table:table-row>
        <table:table-row>
          <table:table-cell table:style-name="Tabela39.A1" office:value-type="string">
            <text:p text:style-name="P209"/>
          </table:table-cell>
          <table:table-cell table:style-name="Tabela39.A1" office:value-type="string">
            <text:p text:style-name="P16">Relator(a):</text:p>
          </table:table-cell>
          <table:table-cell table:style-name="Tabela39.A1" table:number-columns-spanned="3" office:value-type="string">
            <text:p text:style-name="P16">Maria Iraneide Olinda Santoro Facchini</text:p>
          </table:table-cell>
          <table:covered-table-cell/>
          <table:covered-table-cell/>
        </table:table-row>
        <table:table-row>
          <table:table-cell table:style-name="Tabela39.A1" office:value-type="string">
            <text:p text:style-name="P209"/>
          </table:table-cell>
          <table:table-cell table:style-name="Tabela39.A1" office:value-type="string">
            <text:p text:style-name="P20"><text:span text:style-name="T1">Ementa</text:span>:</text:p>
          </table:table-cell>
          <table:table-cell table:style-name="Tabela39.A1" table:number-columns-spanned="3" office:value-type="string">
            <text:p text:style-name="P12">PROMOÇÃO DE ARQUIVAMENTO. EDUCAÇÃO. EXAME NACIONAL DE ENSINO MÉDIO/ENEM. UNIVERSIDADE FEDERAL DO PAMPA (UNIPAMPA). INSTRUMENTO DE INCLUSÃO REGIONAL PARA INGRESSO NO CURSO DE MEDICINA, COM ACRÉSCIMO DE 20% NA NOTA FINAL DO ENEM. 1. Procedimento Preparatório instaurado para apurar irregularidades referentes à Resolução CONSUNI/UNIPAMPA nº 156/2016 - Instrumento de Inclusão Regional, elaborada no âmbito da Universidade Federal do Pampa (UNIPAMPA). Ressalta-se que "o procedimento teve início na Procuradoria da República de Uruguaiana (fls. 02/03), em virtude de representação na qual se narrou a criação de uma medida implementada pela Universidade Federal do Pampa, com o fito de fixar uma bonificação de 20% no ENEM, no curso de Medicina, para determinados candidatos residentes em municípios listados do Rio Grande do Sul". 2. Arquivamento promovido nos seguintes termos: "Compulsando a manifestação e os esclarecimentos prestados pela IES, verifica-se que não houve a devida divulgação da Resolução n.º 166/2017 por parte da Unipampa. Contudo, o objeto do presente feito já foi matéria de ajuizamento de diversas ações no âmbito da Justiça Federal, acarretando a suspensão dos efeitos das resoluções 156/2016 e 166/2017 da Unipampa, especificamente, a suspensão dos efeitos do Instrumento de Inclusão Regional, qual seja, o acréscimo de 20% na nota do ENEM dos candidatos residentes na Região Sul do Estado do Rio Grande do Sul. Desta forma, foi aberto novo período de inscrição para o curso de Medicina da Unipampa e, por meio do Edital nº 99/2017, novo resultado do processo seletivo sem prejuízo para a ampla concorrência, sanando as possíveis irregularidades objeto deste feito. Cabe destacar, por fim, que, acerca do tema, já tramitou na Procuradoria da República em Bagé o PP n.º 1.29.001.000025/2017-86, o qual possuía o mesmo objeto do presente apuratório. No âmbito do aludido procedimento preparatório, promoveu-se o arquivamento em 27 de abril de 2017, conforme cópia da promoção que segue anexa. 3. Acolhimento da promoção de arquivamento pelos próprios fundamentos. PELA HOMOLOGAÇÃO.</text:p>
          </table:table-cell>
          <table:covered-table-cell/>
          <table:covered-table-cell/>
        </table:table-row>
        <table:table-row>
          <table:table-cell table:style-name="Tabela39.A1" office:value-type="string">
            <text:p text:style-name="P209"/>
          </table:table-cell>
          <table:table-cell table:style-name="Tabela39.A1" office:value-type="string">
            <text:p text:style-name="P16">Decisão:</text:p>
          </table:table-cell>
          <table:table-cell table:style-name="Tabela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6">040.</text:p>
          </table:table-cell>
          <table:table-cell table:style-name="Tabela40.A1" office:value-type="string">
            <text:p text:style-name="P16">Processo:</text:p>
          </table:table-cell>
          <table:table-cell table:style-name="Tabela40.A1" office:value-type="string">
            <text:p text:style-name="P16">1.29.012.000178/2015-32</text:p>
          </table:table-cell>
          <table:table-cell table:style-name="Tabela40.A1" office:value-type="string">
            <text:p text:style-name="P18"><text:span text:style-name="T1">Voto: </text:span>4568/2018</text:p>
          </table:table-cell>
          <table:table-cell table:style-name="Tabela40.A1" office:value-type="string">
            <text:p text:style-name="P18">Origem: PRM/ BENTO GONCALVES-RS</text:p>
          </table:table-cell>
        </table:table-row>
        <table:table-row>
          <table:table-cell table:style-name="Tabela40.A1" office:value-type="string">
            <text:p text:style-name="P209"/>
          </table:table-cell>
          <table:table-cell table:style-name="Tabela40.A1" office:value-type="string">
            <text:p text:style-name="P16">Relator(a):</text:p>
          </table:table-cell>
          <table:table-cell table:style-name="Tabela40.A1" table:number-columns-spanned="3" office:value-type="string">
            <text:p text:style-name="P16">Maria Iraneide Olinda Santoro Facchini</text:p>
          </table:table-cell>
          <table:covered-table-cell/>
          <table:covered-table-cell/>
        </table:table-row>
        <table:table-row>
          <table:table-cell table:style-name="Tabela40.A1" office:value-type="string">
            <text:p text:style-name="P209"/>
          </table:table-cell>
          <table:table-cell table:style-name="Tabela40.A1" office:value-type="string">
            <text:p text:style-name="P20"><text:span text:style-name="T1">Ementa</text:span>:</text:p>
          </table:table-cell>
          <table:table-cell table:style-name="Tabela40.A1" table:number-columns-spanned="3" office:value-type="string">
            <text:p text:style-name="P12">PROMOÇÃO DE ARQUIVAMENTO. SERVIDOR PÚBLICO CIVIL. DIREITO DE GREVE. GERÊNCIA EXECUTIVA DO INSS. MOVIMENTO PAREDISTA DE MÉDICOS PERITOS. DEMORA NO AGENDAMENTO E <text:soft-page-break/>REALIZAÇÃO DE PERÍCIAS. IRREGULARIDADE SANADA. 1. Inquérito Civil instaurado para apurar possíveis irregularidades decorrentes da greve de médicos peritos do INSS, no âmbito de atribuição dos Municípios de Bento Gonçalves e Garibaldi. 2. Arquivamento promovido após a verificação de que, diante da análise da documentação trazida aos autos, a Gerência Executiva do INSS esclareceu que: "[1] não há mais demanda reprimida de realização de perícias, inclusive no que diz respeito àquelas perícias não realizadas; [2] foram tomadas medidas administrativas pela própria gerência executiva do INSS em relação aos médicos peritos, no sentido de normalizar a situação, com a realização das perícias em atraso, notadamente a suspensão por 180 dias do gozo das férias de médicos peritos, no desiderato de suprir a demanda reprimida de perícias; foi plenamente fiscalizado pela gerência executiva do INSS o cumprimento do Termo de Acordo nº 01/2016, que garantia a imediata reposição das perícias médicas e, [3] atualmente não há atrasos na realização de perícias, encontrando a situação absolutamente normalizada". Destarte, a situação problemática vivenciada por ocasião do movimento paredista dos médicos peritos no INSS já se encontra totalmente normalizada e restabelecida, com pleno atendimento aos segurados. 3. É cabível a homologação do arquivamento quando sanada a irregularidade. PELA HOMOLOGAÇÃO.</text:p>
          </table:table-cell>
          <table:covered-table-cell/>
          <table:covered-table-cell/>
        </table:table-row>
        <table:table-row>
          <table:table-cell table:style-name="Tabela40.A1" office:value-type="string">
            <text:p text:style-name="P209"/>
          </table:table-cell>
          <table:table-cell table:style-name="Tabela40.A1" office:value-type="string">
            <text:p text:style-name="P16">Decisão:</text:p>
          </table:table-cell>
          <table:table-cell table:style-name="Tabela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6">041.</text:p>
          </table:table-cell>
          <table:table-cell table:style-name="Tabela41.A1" office:value-type="string">
            <text:p text:style-name="P16">Processo:</text:p>
          </table:table-cell>
          <table:table-cell table:style-name="Tabela41.A1" office:value-type="string">
            <text:p text:style-name="P16">1.30.001.003078/2015-76</text:p>
          </table:table-cell>
          <table:table-cell table:style-name="Tabela41.A1" office:value-type="string">
            <text:p text:style-name="P18"><text:span text:style-name="T1">Voto: </text:span>4796/2018</text:p>
          </table:table-cell>
          <table:table-cell table:style-name="Tabela41.A1" office:value-type="string">
            <text:p text:style-name="P18">Origem: PR- RIO DE JANEIRO</text:p>
          </table:table-cell>
        </table:table-row>
        <table:table-row>
          <table:table-cell table:style-name="Tabela41.A1" office:value-type="string">
            <text:p text:style-name="P209"/>
          </table:table-cell>
          <table:table-cell table:style-name="Tabela41.A1" office:value-type="string">
            <text:p text:style-name="P16">Relator(a):</text:p>
          </table:table-cell>
          <table:table-cell table:style-name="Tabela41.A1" table:number-columns-spanned="3" office:value-type="string">
            <text:p text:style-name="P16">Maria Iraneide Olinda Santoro Facchini</text:p>
          </table:table-cell>
          <table:covered-table-cell/>
          <table:covered-table-cell/>
        </table:table-row>
        <table:table-row>
          <table:table-cell table:style-name="Tabela41.A1" office:value-type="string">
            <text:p text:style-name="P209"/>
          </table:table-cell>
          <table:table-cell table:style-name="Tabela41.A1" office:value-type="string">
            <text:p text:style-name="P20"><text:span text:style-name="T1">Ementa</text:span>:</text:p>
          </table:table-cell>
          <table:table-cell table:style-name="Tabela41.A1" table:number-columns-spanned="3" office:value-type="string">
            <text:p text:style-name="P12">PROMOÇÃO DE ARQUIVAMENTO. SAÚDE. REPASSE DE VERBAS FEDERAIS. INSTITUTO ESTADUAL DE HEMATOLOGIA ARTHUR DE SIQUEIRA CAVALCANTE - HEMORIO. USO DE RECURSOS FINANCEIROS REPASSADOS PELO MINISTÉRIO DA SAÚDE. 1. Inquérito Civil instaurado para apurar supostas irregularidades no uso de recursos financeiros pelo Instituto Estadual de Hematologia Arthur de Siqueira Cavalcante (HEMORIO). 2. Arquivamento promovido nos seguintes termos: "Considerando que o HEMORIO não é unidade orçamentária, não recebendo diretamente das verbas federais destinadas à área de saúde; considerando que as verbas federais são repassadas na modalidade fundo a fundo por meio do Fundo Estadual de Saúde à Fundação Saúde e do Fundo Municipal de Saúde ao Fundo Estadual de Saúde, sob a fiscalização dos órgãos estaduais de controle; considerando a inexistência de controle externo pelo TCU deste mesmo uso; e considerando, por fim, a existência de diversos procedimentos em curso no âmbito do MPE/RJ - cujo objeto comporta exatamente a situação de irregularidades na gestão do HEMORIO, com impactos nos serviços de assistência à saúde prestados na unidade estadual, conforme noticiado pelo CES/RJ, promovo o arquivamento do presente inquérito civil". (fl. 60) 3. Acolhimento da promoção de arquivamento pelos próprios fundamentos. PELA HOMOLOGAÇÃO.</text:p>
          </table:table-cell>
          <table:covered-table-cell/>
          <table:covered-table-cell/>
        </table:table-row>
        <table:table-row>
          <table:table-cell table:style-name="Tabela41.A1" office:value-type="string">
            <text:p text:style-name="P209"/>
          </table:table-cell>
          <table:table-cell table:style-name="Tabela41.A1" office:value-type="string">
            <text:p text:style-name="P16">Decisão:</text:p>
          </table:table-cell>
          <table:table-cell table:style-name="Tabela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ext:soft-page-break/>
        <table:table-row>
          <table:table-cell table:style-name="Tabela42.A1" office:value-type="string">
            <text:p text:style-name="P16">042.</text:p>
          </table:table-cell>
          <table:table-cell table:style-name="Tabela42.A1" office:value-type="string">
            <text:p text:style-name="P16">Processo:</text:p>
          </table:table-cell>
          <table:table-cell table:style-name="Tabela42.A1" office:value-type="string">
            <text:p text:style-name="P16">1.30.001.004136/2015-89</text:p>
          </table:table-cell>
          <table:table-cell table:style-name="Tabela42.A1" office:value-type="string">
            <text:p text:style-name="P18"><text:span text:style-name="T1">Voto: </text:span>4365/2018</text:p>
          </table:table-cell>
          <table:table-cell table:style-name="Tabela42.A1" office:value-type="string">
            <text:p text:style-name="P18">Origem: PR- RIO DE JANEIRO</text:p>
          </table:table-cell>
        </table:table-row>
        <table:table-row>
          <table:table-cell table:style-name="Tabela42.A1" office:value-type="string">
            <text:p text:style-name="P209"/>
          </table:table-cell>
          <table:table-cell table:style-name="Tabela42.A1" office:value-type="string">
            <text:p text:style-name="P16">Relator(a):</text:p>
          </table:table-cell>
          <table:table-cell table:style-name="Tabela42.A1" table:number-columns-spanned="3" office:value-type="string">
            <text:p text:style-name="P16">Maria Iraneide Olinda Santoro Facchini</text:p>
          </table:table-cell>
          <table:covered-table-cell/>
          <table:covered-table-cell/>
        </table:table-row>
        <table:table-row>
          <table:table-cell table:style-name="Tabela42.A1" office:value-type="string">
            <text:p text:style-name="P209"/>
          </table:table-cell>
          <table:table-cell table:style-name="Tabela42.A1" office:value-type="string">
            <text:p text:style-name="P20"><text:span text:style-name="T1">Ementa</text:span>:</text:p>
          </table:table-cell>
          <table:table-cell table:style-name="Tabela42.A1" table:number-columns-spanned="3" office:value-type="string">
            <text:p text:style-name="P12">PROMOÇÃO DE ARQUIVAMENTO. BENS PÚBLICOS. ALIENAÇÃO. SECRETARIA DE PATRIMÔNIO DA UNIÃO (SPU). OCUPAÇÕES IRREGULARES DE IMÓVEIS DA UNIÃO. 1. Inquérito Civil instaurado para apurar possíveis ocupações irregulares de imóveis da União no Rio de Janeiro, referidas em reportagem publicada pelo jornal O GLOBO. O representante informou a ocupação irregular de uma cobertura duplex na Barra da Tijuca e de um prédio no Cosme Velho, além de uma casa no Alto da Boa Vista em situação de abandono, embora com sinais de que esteve ocupada. 2. Arquivamento promovido após a verificação de que pelas informações prestadas pela Secretaria do Patrimônio da União foram abertos procedimentos licitatórios para alienação dos imóveis referidos na Portaria MPOG nº 351/2015, mas que tais procedimentos foram encerrados sem comparecimento de participantes para credenciamento e habilitação. Além disso, informou também o insucesso das tentativas de vendas diretas desses imóveis. Assim não há irregularidade a ser sanada quanto à frustração de alienação dos imóveis e não subsiste ocupação irregular dos imóveis em apreço. 3. Acolhimento da promoção de arquivamento pelos próprios fundamentos. PELA HOMOLOGAÇÃO.</text:p>
          </table:table-cell>
          <table:covered-table-cell/>
          <table:covered-table-cell/>
        </table:table-row>
        <table:table-row>
          <table:table-cell table:style-name="Tabela42.A1" office:value-type="string">
            <text:p text:style-name="P209"/>
          </table:table-cell>
          <table:table-cell table:style-name="Tabela42.A1" office:value-type="string">
            <text:p text:style-name="P16">Decisão:</text:p>
          </table:table-cell>
          <table:table-cell table:style-name="Tabela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6">043.</text:p>
          </table:table-cell>
          <table:table-cell table:style-name="Tabela43.A1" office:value-type="string">
            <text:p text:style-name="P16">Processo:</text:p>
          </table:table-cell>
          <table:table-cell table:style-name="Tabela43.A1" office:value-type="string">
            <text:p text:style-name="P16">1.30.007.000400/2014-74</text:p>
          </table:table-cell>
          <table:table-cell table:style-name="Tabela43.A1" office:value-type="string">
            <text:p text:style-name="P18"><text:span text:style-name="T1">Voto: </text:span>4537/2018</text:p>
          </table:table-cell>
          <table:table-cell table:style-name="Tabela43.A1" office:value-type="string">
            <text:p text:style-name="P18">Origem: PRM/ PETROPOLIS/TRES RI</text:p>
          </table:table-cell>
        </table:table-row>
        <table:table-row>
          <table:table-cell table:style-name="Tabela43.A1" office:value-type="string">
            <text:p text:style-name="P209"/>
          </table:table-cell>
          <table:table-cell table:style-name="Tabela43.A1" office:value-type="string">
            <text:p text:style-name="P16">Relator(a):</text:p>
          </table:table-cell>
          <table:table-cell table:style-name="Tabela43.A1" table:number-columns-spanned="3" office:value-type="string">
            <text:p text:style-name="P16">Maria Iraneide Olinda Santoro Facchini</text:p>
          </table:table-cell>
          <table:covered-table-cell/>
          <table:covered-table-cell/>
        </table:table-row>
        <table:table-row>
          <table:table-cell table:style-name="Tabela43.A1" office:value-type="string">
            <text:p text:style-name="P209"/>
          </table:table-cell>
          <table:table-cell table:style-name="Tabela43.A1" office:value-type="string">
            <text:p text:style-name="P20"><text:span text:style-name="T1">Ementa</text:span>:</text:p>
          </table:table-cell>
          <table:table-cell table:style-name="Tabela43.A1" table:number-columns-spanned="3" office:value-type="string">
            <text:p text:style-name="P12">PROMOÇÃO DE ARQUIVAMENTO. SAÚDE. PROGRAMA FARMÁCIA POPULAR. MUNICÍPIO DE PETRÓPOLIS - SECRETARIA MUNICIPAL DE SAÚDE. CONTRAPARTIDA FINANCEIRA. AQUISIÇÃO DE MEDICAMENTOS DO PROGRAMA FARMÁCIA BÁSICA. IRREGULARIDADE SANADA. 1. Inquérito Civil instaurado para apurar irregularidades constatadas na ausência de contrapartida financeira do Município de Petrópolis - exercício de 2013 - para a aquisição de medicamentos do Programa Farmácia Básica, segundo o Relatório nº 39041 da Controladoria-Geral da União (CGU). 2. Arquivamento promovido após a verificação de que a irregularidade foi sanada. Pelas informações prestadas pela Secretaria Municipal de Saúde, foi realizada em 13.02.2015 a transferência do valor de R$ 703.015,68 relativo à contrapartida financeira do Município de Petrópolis, referente ao Programa Farmácia Básica - exercício 2013, conforme cópia do extrato da conta corrente do Fundo Municipal de Saúde (fls. 63). 3. É cabível a homologação do arquivamento quando sanada a irregularidade. PELA HOMOLOGAÇÃO.</text:p>
          </table:table-cell>
          <table:covered-table-cell/>
          <table:covered-table-cell/>
        </table:table-row>
        <table:table-row>
          <table:table-cell table:style-name="Tabela43.A1" office:value-type="string">
            <text:p text:style-name="P209"/>
          </table:table-cell>
          <table:table-cell table:style-name="Tabela43.A1" office:value-type="string">
            <text:p text:style-name="P16">Decisão:</text:p>
          </table:table-cell>
          <table:table-cell table:style-name="Tabela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6">044.</text:p>
          </table:table-cell>
          <table:table-cell table:style-name="Tabela44.A1" office:value-type="string">
            <text:p text:style-name="P16">Processo:</text:p>
          </table:table-cell>
          <table:table-cell table:style-name="Tabela44.A1" office:value-type="string">
            <text:p text:style-name="P16">1.30.008.000131/2016-06</text:p>
          </table:table-cell>
          <table:table-cell table:style-name="Tabela44.A1" office:value-type="string">
            <text:p text:style-name="P18"><text:span text:style-name="T1">Voto: </text:span>4629/2018</text:p>
          </table:table-cell>
          <table:table-cell table:style-name="Tabela44.A1" office:value-type="string">
            <text:p text:style-name="P18">Origem: PRM/ RESENDE-RJ</text:p>
          </table:table-cell>
        </table:table-row>
        <text:soft-page-break/>
        <table:table-row>
          <table:table-cell table:style-name="Tabela44.A1" office:value-type="string">
            <text:p text:style-name="P209"/>
          </table:table-cell>
          <table:table-cell table:style-name="Tabela44.A1" office:value-type="string">
            <text:p text:style-name="P16">Relator(a):</text:p>
          </table:table-cell>
          <table:table-cell table:style-name="Tabela44.A1" table:number-columns-spanned="3" office:value-type="string">
            <text:p text:style-name="P16">Maria Iraneide Olinda Santoro Facchini</text:p>
          </table:table-cell>
          <table:covered-table-cell/>
          <table:covered-table-cell/>
        </table:table-row>
        <table:table-row>
          <table:table-cell table:style-name="Tabela44.A1" office:value-type="string">
            <text:p text:style-name="P209"/>
          </table:table-cell>
          <table:table-cell table:style-name="Tabela44.A1" office:value-type="string">
            <text:p text:style-name="P20"><text:span text:style-name="T1">Ementa</text:span>:</text:p>
          </table:table-cell>
          <table:table-cell table:style-name="Tabela44.A1" table:number-columns-spanned="3" office:value-type="string">
            <text:p text:style-name="P12">PROMOÇÃO DE ARQUIVAMENTO. CONCURSO PÚBLICO/PROCESSO SELETIVO. ABERTURA DE NOVO CONCURSO NA VIGÊNCIA DE CONCURSO ANTERIOR. INSTITUTO NACIONAL DO SEGURO SOCIAL (INSS). IRREGULARIDADE NÃO CONFIRMADA. 1. Procedimento Preparatório instaurado para apurar a veracidade das informações sobre a abertura de novo concurso público para o cargo de Técnico do Seguro Social, em vez de aproveitar os aprovados no concurso que ainda se encontra válido. 2. Arquivamento promovido após informações prestadas pelo INSS de que o critério adotado para a definição do número máximo de classificados do concurso recentemente realizado para os cargos de Analista do Seguro Social (formação em serviço social) e Técnico do Seguro Social, estava devidamente previsto no Edital nº 01, de 22.12.2015, no item 9.5. Por outro lado, não há novo concurso programado para os cargos de Analista do Seguro Social (formação em serviço social) e Técnico do Seguro Social, mas solicitação de autorização ao Ministério do Planejamento, Desenvolvimento e Gestão, para preenchimento de novas vagas através de concursos, para outros tipos de cargos, e autorização de novas vagas para os de Analista em Seguro Social (formação serviço social) e Técnico do Seguro Social, a serem eventualmente preenchidas pelos classificados no concurso vigente, caso referida solicitação seja aprovada antes do fim do prazo de validade do certame. 3. É cabível a homologação do arquivamento quando não confirmada a irregularidade apontada. PELA HOMOLOGAÇÃO.</text:p>
          </table:table-cell>
          <table:covered-table-cell/>
          <table:covered-table-cell/>
        </table:table-row>
        <table:table-row>
          <table:table-cell table:style-name="Tabela44.A1" office:value-type="string">
            <text:p text:style-name="P209"/>
          </table:table-cell>
          <table:table-cell table:style-name="Tabela44.A1" office:value-type="string">
            <text:p text:style-name="P16">Decisão:</text:p>
          </table:table-cell>
          <table:table-cell table:style-name="Tabela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6">045.</text:p>
          </table:table-cell>
          <table:table-cell table:style-name="Tabela45.A1" office:value-type="string">
            <text:p text:style-name="P16">Processo:</text:p>
          </table:table-cell>
          <table:table-cell table:style-name="Tabela45.A1" office:value-type="string">
            <text:p text:style-name="P16">1.33.001.000156/2016-50</text:p>
          </table:table-cell>
          <table:table-cell table:style-name="Tabela45.A1" office:value-type="string">
            <text:p text:style-name="P18"><text:span text:style-name="T1">Voto: </text:span>2618/2018</text:p>
          </table:table-cell>
          <table:table-cell table:style-name="Tabela45.A1" office:value-type="string">
            <text:p text:style-name="P18">Origem: PRM/ BLUMENAU-SC</text:p>
          </table:table-cell>
        </table:table-row>
        <table:table-row>
          <table:table-cell table:style-name="Tabela45.A1" office:value-type="string">
            <text:p text:style-name="P209"/>
          </table:table-cell>
          <table:table-cell table:style-name="Tabela45.A1" office:value-type="string">
            <text:p text:style-name="P16">Relator(a):</text:p>
          </table:table-cell>
          <table:table-cell table:style-name="Tabela45.A1" table:number-columns-spanned="3" office:value-type="string">
            <text:p text:style-name="P16">Maria Iraneide Olinda Santoro Facchini</text:p>
          </table:table-cell>
          <table:covered-table-cell/>
          <table:covered-table-cell/>
        </table:table-row>
        <table:table-row>
          <table:table-cell table:style-name="Tabela45.A1" office:value-type="string">
            <text:p text:style-name="P209"/>
          </table:table-cell>
          <table:table-cell table:style-name="Tabela45.A1" office:value-type="string">
            <text:p text:style-name="P20"><text:span text:style-name="T1">Ementa</text:span>:</text:p>
          </table:table-cell>
          <table:table-cell table:style-name="Tabela45.A1" table:number-columns-spanned="3" office:value-type="string">
            <text:p text:style-name="P12">PROMOÇÃO DE ARQUIVAMENTO. EDUCAÇÃO. FUNDO DE FINANCIAMENTO ESTUDANTIL (FIES). CAIXA ECONÔMICA FEDERAL - CEF. NÃO CONTRATAÇÃO DE FINANCIAMENTO ESTUDANTIL. IRREGULARIDADE SANADA. 1. Procedimento Preparatório instaurado para apurar suposta dificuldade na contratação de financiamento estudantil - FIES, em razão de erros no sistemas do MEC e/ou CEF. 2. Arquivamento promovido sob os seguintes fundamentos: a) a CEF afirmou que o erro foi corrigido e que problemas no cadastro dos estudantes, apesar de ocorrerem, são resolvidos através da abertura de chamados internos para áreas técnicas responsáveis, não havendo prejuízo aos interessados; b) a representante afirmou que o FIES já havia sido contratado. 3. É cabível a homologação do arquivamento quando sanada a irregularidade. PELA HOMOLOGAÇÃO.</text:p>
          </table:table-cell>
          <table:covered-table-cell/>
          <table:covered-table-cell/>
        </table:table-row>
        <table:table-row>
          <table:table-cell table:style-name="Tabela45.A1" office:value-type="string">
            <text:p text:style-name="P209"/>
          </table:table-cell>
          <table:table-cell table:style-name="Tabela45.A1" office:value-type="string">
            <text:p text:style-name="P16">Decisão:</text:p>
          </table:table-cell>
          <table:table-cell table:style-name="Tabela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6">046.</text:p>
          </table:table-cell>
          <table:table-cell table:style-name="Tabela46.A1" office:value-type="string">
            <text:p text:style-name="P16">Processo:</text:p>
          </table:table-cell>
          <table:table-cell table:style-name="Tabela46.A1" office:value-type="string">
            <text:p text:style-name="P16">1.33.001.000428/2015-31</text:p>
          </table:table-cell>
          <table:table-cell table:style-name="Tabela46.A1" office:value-type="string">
            <text:p text:style-name="P18"><text:span text:style-name="T1">Voto: </text:span>4360/2018</text:p>
          </table:table-cell>
          <table:table-cell table:style-name="Tabela46.A1" office:value-type="string">
            <text:p text:style-name="P18">Origem: PRM/ BLUMENAU-SC</text:p>
          </table:table-cell>
        </table:table-row>
        <table:table-row>
          <table:table-cell table:style-name="Tabela46.A1" office:value-type="string">
            <text:p text:style-name="P209"/>
          </table:table-cell>
          <table:table-cell table:style-name="Tabela46.A1" office:value-type="string">
            <text:p text:style-name="P16">Relator(a):</text:p>
          </table:table-cell>
          <table:table-cell table:style-name="Tabela46.A1" table:number-columns-spanned="3" office:value-type="string">
            <text:p text:style-name="P16">Maria Iraneide Olinda Santoro Facchini</text:p>
          </table:table-cell>
          <table:covered-table-cell/>
          <table:covered-table-cell/>
        </table:table-row>
        <text:soft-page-break/>
        <table:table-row>
          <table:table-cell table:style-name="Tabela46.A1" office:value-type="string">
            <text:p text:style-name="P209"/>
          </table:table-cell>
          <table:table-cell table:style-name="Tabela46.A1" office:value-type="string">
            <text:p text:style-name="P20"><text:span text:style-name="T1">Ementa</text:span>:</text:p>
          </table:table-cell>
          <table:table-cell table:style-name="Tabela46.A1" table:number-columns-spanned="3" office:value-type="string">
            <text:p text:style-name="P12">PROMOÇÃO DE ARQUIVAMENTO. CONCURSO PÚBLICO/PROCESSO SELETIVO. INSTITUTO DE ENSINO SUPERIOR DO EXTREMO SUL (IESES). ANULAÇÃO E CORREÇÃO DE PROVAS/QUESTÕES. PROBLEMAS NO EDITAL. NOVO PRAZO RECURSAL. IRREGULARIDADES NÃO CONFIRMADAS. 1. Procedimento Preparatório instaurado para apurar diversas irregularidades na realização do concurso público do Instituto Federal Catarinense (IFC) - Edital nº 048/2015, organizado pelo Instituto de Ensino Superior do Extremo Sul (IESES). Em narrativa o representante alegou as seguintes irregularidades: a) anulação de 10 questões de um total de 30, da prova de matemática e anulação de 11 questões da prova de elétrica; b) no boletim de desempenho individual preliminar, a nota divulgada já calculava os pontos da prova de títulos; c) o edital não esclarecia a forma como deveriam ser entregues os títulos, o que causou dúvidas aos candidatos no momento de recolhimento; d) problemas no edital, tais como alteração do local de prova sem prévio aviso, desrespeito ao horário indicado para publicação de resultados, publicação de documentos incompletos e posterior correção, republicações de portarias e, e) não oportunização de novo prazo recursal, após o indeferimento dos recursos apresentados. 2. Arquivamento promovido após constatação de ausência de irregularidades. De acordo com os esclarecimentos prestados pelo organizador do concurso público: a) apenas 9,94% (177) das questões elaboradas (total de 1.780) foram anuladas; b) devido a necessidade de contratação de professores para o segundo semestre e diante dos recursos apresentados pelos candidatos, as questões foram anuladas, sem alteração de gabarito; c) quanto à entrega dos títulos, o edital foi claro ao informar que o candidato entregaria ao fiscal de sala, no dia e horário da prova objetiva, cópia autenticada do comprovante de escolaridade; d) sobre os problemas no edital, tais alegações são inespecíficas, porquanto, não houve registro de alteração do local de provas, bem como constatação de prejuízo em relação ao prazo recursal em decorrência de nova republicação de documentos. Assim, não cabe atuação do MPF, devendo o interessado, caso se sinta prejudicado com a decisão administrativa, buscar em juízo a defesa de eventual direito violado. 3. É cabível a homologação do arquivamento quando não confirmada as irregularidades apontadas. PELA HOMOLOGAÇÃO.</text:p>
          </table:table-cell>
          <table:covered-table-cell/>
          <table:covered-table-cell/>
        </table:table-row>
        <table:table-row>
          <table:table-cell table:style-name="Tabela46.A1" office:value-type="string">
            <text:p text:style-name="P209"/>
          </table:table-cell>
          <table:table-cell table:style-name="Tabela46.A1" office:value-type="string">
            <text:p text:style-name="P16">Decisão:</text:p>
          </table:table-cell>
          <table:table-cell table:style-name="Tabela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6">047.</text:p>
          </table:table-cell>
          <table:table-cell table:style-name="Tabela47.A1" office:value-type="string">
            <text:p text:style-name="P16">Processo:</text:p>
          </table:table-cell>
          <table:table-cell table:style-name="Tabela47.A1" office:value-type="string">
            <text:p text:style-name="P16">1.33.001.000509/2014-50</text:p>
          </table:table-cell>
          <table:table-cell table:style-name="Tabela47.A1" office:value-type="string">
            <text:p text:style-name="P18"><text:span text:style-name="T1">Voto: </text:span>4079/2018</text:p>
          </table:table-cell>
          <table:table-cell table:style-name="Tabela47.A1" office:value-type="string">
            <text:p text:style-name="P18">Origem: PRM/ BLUMENAU-SC</text:p>
          </table:table-cell>
        </table:table-row>
        <table:table-row>
          <table:table-cell table:style-name="Tabela47.A1" office:value-type="string">
            <text:p text:style-name="P209"/>
          </table:table-cell>
          <table:table-cell table:style-name="Tabela47.A1" office:value-type="string">
            <text:p text:style-name="P16">Relator(a):</text:p>
          </table:table-cell>
          <table:table-cell table:style-name="Tabela47.A1" table:number-columns-spanned="3" office:value-type="string">
            <text:p text:style-name="P16">Maria Iraneide Olinda Santoro Facchini</text:p>
          </table:table-cell>
          <table:covered-table-cell/>
          <table:covered-table-cell/>
        </table:table-row>
        <table:table-row>
          <table:table-cell table:style-name="Tabela47.A1" office:value-type="string">
            <text:p text:style-name="P209"/>
          </table:table-cell>
          <table:table-cell table:style-name="Tabela47.A1" office:value-type="string">
            <text:p text:style-name="P20"><text:span text:style-name="T1">Ementa</text:span>:</text:p>
          </table:table-cell>
          <table:table-cell table:style-name="Tabela47.A1" table:number-columns-spanned="3" office:value-type="string">
            <text:p text:style-name="P12">PROMOÇÃO DE ARQUIVAMENTO. MORADIA. PROGRAMAS DE ARRENDAMENTO RESIDENCIAL (PAR). CAIXA ECONÔMICA FEDERAL (CEF). PORTARIA Nº 231 DO MINISTÉRIO DAS CIDADES. MUNICÍPIO DE BLUMENAU/SC. 1. Inquérito Civil instaurado a partir de declarações de moradores dos residenciais do PAR, no município de Blumenau/SC, que questionam a destinação de valores previstos na Portaria nº 231 do Ministério das Cidades, uma vez que a CEF não efetua as devidas manutenções e ações de conservação dos empreendimentos, deixando de dar regular aplicação aos valores provisionados. 2. O Procurador oficiante promoveu o arquivamento sob <text:soft-page-break/>os seguintes fundamentos: a) a questão da substituição de telhados do Residencial Bahia já foi tratada em outro Inquérito Civil, procedimento no qual a CEF, após questionamentos, demonstrou e comprovou os valores gastos com a obra, sendo que não foram verificadas irregularidades no procedimento; b) no que toca à pavimentação do Itoupava Garten não há indícios de que o problema tenha sido originado por vicio de projeto ou de construção, o que houve foi a interferência de uma nascente de água no subsolo, o que provocou a deterioração de uma parte do pavimento, assim, o custeio da obra pelo FAR, nessa situação, é justificável, por não se tratar nem de vicio construtivo e nem de despesa ordinária de manutenção do condomínio; c) quanto à construção de calcadas no Residencial Bahia, as obras foram efetivamente motivadas pela sentença judicial da ação n. 2009.72.05.002540-3, e conforme laudo pericial elaborado naqueles autos, as calçadas não eram apropriadas e em alguns blocos não existiam calçadas, conforme prevê a lista da "especificações mínimas do PAR" para a Região Sul. O referido manual previa a necessidade de construção de calçadas com 0.50 m de largura ao redor da edificação, e segundo afirmado pela CEF, essa especificação mínima foi observadas, pois se construiu calçamento com camadas de brita que possuía largura superior de 0,50 m, sendo que o manual não previa o material com o qual as calçadas deveriam ser feitas; d) a CEF mencionou, ainda, que o laudo judicial elaborado no procedimento nº 5000037-57.2010.404.7205 ratificaria suas afirmações, sendo que um engenheiro atestou que as obras foram realizadas de acordo com o projeto aprovado; e) percebe-se que é controversa a efetiva ocorrência de vicio de projeto ou de execução das calçadas do Residencial, pois o ultimo perito verificou que elas foram feitas conforme as especificações mínimas, mas com material de brita, pois o manual não estabelecia o material a ser usado; f) cabe destacar que nos autos de nº 2009.72.05.002540-3 a sentença que determinou o refazimento das calçadas tratou dos problemas verificados a perícia de forma conjunta, não tendo havido pronunciamento judicial específico sobre a situação das calçadas. A condenação baseou-se no laudo, o qual disse não terem sido observadas as especificações mínimas em vários itens do residencial; g) Assim, ainda que a questão possa ter sido tratada na sentença como um vício de projeto, não há óbice a que a avaliação técnica da CEF (a qual orienta o procedimento para a execução das obras) trate do caso como uma obra com habitabilidade, tendo em vista que as calçadas, segundo seu entendimento, foram executadas conforme o projeto inicial; h) dessa forma, o custeio das obras pelo FAR, em atendimento à ordem judicial e de acordo com as particularidades apontadas, reveste-se de legalidade. 3. Acolhimento da promoção de arquivamento pelos próprios fundamentos. PELA HOMOLOGAÇÃO.</text:p>
          </table:table-cell>
          <table:covered-table-cell/>
          <table:covered-table-cell/>
        </table:table-row>
        <table:table-row>
          <table:table-cell table:style-name="Tabela47.A1" office:value-type="string">
            <text:p text:style-name="P209"/>
          </table:table-cell>
          <table:table-cell table:style-name="Tabela47.A1" office:value-type="string">
            <text:p text:style-name="P16">Decisão:</text:p>
          </table:table-cell>
          <table:table-cell table:style-name="Tabela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6">048.</text:p>
          </table:table-cell>
          <table:table-cell table:style-name="Tabela48.A1" office:value-type="string">
            <text:p text:style-name="P16">Processo:</text:p>
          </table:table-cell>
          <table:table-cell table:style-name="Tabela48.A1" office:value-type="string">
            <text:p text:style-name="P16">1.34.001.000402/2016-36</text:p>
          </table:table-cell>
          <table:table-cell table:style-name="Tabela48.A1" office:value-type="string">
            <text:p text:style-name="P18"><text:span text:style-name="T1">Voto: </text:span>4947/2018</text:p>
          </table:table-cell>
          <table:table-cell table:style-name="Tabela48.A1" office:value-type="string">
            <text:p text:style-name="P18">Origem: PR-SÃO PAULO</text:p>
          </table:table-cell>
        </table:table-row>
        <table:table-row>
          <table:table-cell table:style-name="Tabela48.A1" office:value-type="string">
            <text:p text:style-name="P209"/>
          </table:table-cell>
          <table:table-cell table:style-name="Tabela48.A1" office:value-type="string">
            <text:p text:style-name="P16">Relator(a):</text:p>
          </table:table-cell>
          <table:table-cell table:style-name="Tabela48.A1" table:number-columns-spanned="3" office:value-type="string">
            <text:p text:style-name="P16">Maria Iraneide Olinda Santoro Facchini</text:p>
          </table:table-cell>
          <table:covered-table-cell/>
          <table:covered-table-cell/>
        </table:table-row>
        <table:table-row>
          <table:table-cell table:style-name="Tabela48.A1" office:value-type="string">
            <text:p text:style-name="P209"/>
          </table:table-cell>
          <table:table-cell table:style-name="Tabela48.A1" office:value-type="string">
            <text:p text:style-name="P20"><text:span text:style-name="T1">Ementa</text:span>:</text:p>
          </table:table-cell>
          <table:table-cell table:style-name="Tabela48.A1" table:number-columns-spanned="3" office:value-type="string">
            <text:p text:style-name="P12">PROMOÇÃO DE ARQUIVAMENTO. FISCALIZAÇÃO DOS ATOS ADMINISTRATIVOS EM GERAL. CONSELHOS PROFISSIONAIS. QUESTÕES FUNCIONAIS. CONSELHO REGIONAL DE ENGENHARIA E AGRONOMIA DO ESTADO DE SÃO PAULO (CREA-SP). <text:soft-page-break/>OBRIGATORIEDADE DE PRESENÇA EM PALESTRA. IRREGULARIDADE NÃO CONFIRMADA. 1. Procedimento Preparatório instaurado a partir de representação anônima informando que os funcionários do CREA-SP teriam sido obrigados a interromper suas funções para assistirem palestra de um renomado Professor. 2. Arquivamento promovido nos seguintes termos: "O CREA-SP investiu na educação de seus funcionários, com o custeio da palestra realizada por [...], a fim de que houvesse a oportunidade de aprimoramento pessoal e profissional dos colaboradores. Referida conduta é reflexo do Poder Diretivo que todos os empregadores possuem em face de seus funcionários, sendo este legítimo e autorizado pelo Estado, a fim de possibilitar o exercício da atividade profissional. Com efeito, de todas as informações colacionadas nos presentes autos, não se vislumbra que o CREA-SP tenha exercido seu Poder Diretivo de forma a extrapolar os limites fixados pela lei, doutrina e jurisprudência". 3. É cabível a homologação do arquivamento quando não confirmada a irregularidade apontada. PELA HOMOLOGAÇÃO.</text:p>
          </table:table-cell>
          <table:covered-table-cell/>
          <table:covered-table-cell/>
        </table:table-row>
        <table:table-row>
          <table:table-cell table:style-name="Tabela48.A1" office:value-type="string">
            <text:p text:style-name="P209"/>
          </table:table-cell>
          <table:table-cell table:style-name="Tabela48.A1" office:value-type="string">
            <text:p text:style-name="P16">Decisão:</text:p>
          </table:table-cell>
          <table:table-cell table:style-name="Tabela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6">049.</text:p>
          </table:table-cell>
          <table:table-cell table:style-name="Tabela49.A1" office:value-type="string">
            <text:p text:style-name="P16">Processo:</text:p>
          </table:table-cell>
          <table:table-cell table:style-name="Tabela49.A1" office:value-type="string">
            <text:p text:style-name="P16">1.34.014.000106/2016-96</text:p>
          </table:table-cell>
          <table:table-cell table:style-name="Tabela49.A1" office:value-type="string">
            <text:p text:style-name="P18"><text:span text:style-name="T1">Voto: </text:span>4800/2018</text:p>
          </table:table-cell>
          <table:table-cell table:style-name="Tabela49.A1" office:value-type="string">
            <text:p text:style-name="P18">Origem: PRM/ S.JOSE DOS CAMPOS -SP</text:p>
          </table:table-cell>
        </table:table-row>
        <table:table-row>
          <table:table-cell table:style-name="Tabela49.A1" office:value-type="string">
            <text:p text:style-name="P209"/>
          </table:table-cell>
          <table:table-cell table:style-name="Tabela49.A1" office:value-type="string">
            <text:p text:style-name="P16">Relator(a):</text:p>
          </table:table-cell>
          <table:table-cell table:style-name="Tabela49.A1" table:number-columns-spanned="3" office:value-type="string">
            <text:p text:style-name="P16">Maria Iraneide Olinda Santoro Facchini</text:p>
          </table:table-cell>
          <table:covered-table-cell/>
          <table:covered-table-cell/>
        </table:table-row>
        <table:table-row>
          <table:table-cell table:style-name="Tabela49.A1" office:value-type="string">
            <text:p text:style-name="P209"/>
          </table:table-cell>
          <table:table-cell table:style-name="Tabela49.A1" office:value-type="string">
            <text:p text:style-name="P20"><text:span text:style-name="T1">Ementa</text:span>:</text:p>
          </table:table-cell>
          <table:table-cell table:style-name="Tabela49.A1" table:number-columns-spanned="3" office:value-type="string">
            <text:p text:style-name="P12">PROMOÇÃO DE ARQUIVAMENTO. FISCALIZAÇÃO DOS ATOS ADMINISTRATIVOS EM GERAL. FORNECIMENTO DE EQUIPAMENTO E PRESTAÇÃO DE SERVIÇOS LOCAIS. INSTITUTO NACIONAL DE PESQUISAS ESPACIAIS (INPE). CONTRATAÇÃO DE DESPACHANTES ADUANEIROS. INEXISTÊNCIA DE IRREGULARIDADE. 1. Procedimento Preparatório instaurado para apurar irregularidades na contratação de despachantes aduaneiros pelo Instituto Nacional de Pesquisas Espaciais (INPE). Pelas informações constantes dos autos, os serviços prestados pela empresa SECOMEX decorrem de um contrato de importação firmado em 30.07.1999, o qual previa o fornecimento de equipamentos, prestações de serviços locais e serviços para o INPE. A relação contratual teve como objetivo principal o fornecimento de equipamentos de computação, prevendo que seriam ofertados também serviços locais referente ao desembaraço aduaneiro. Assim, cabe à empresa MITSUI BRASILEIRA, na qualidade de Agente de Serviços Locais, a responsabilidade pela contratação e pagamento dos despachantes aduaneiros. No caso, os despachantes contratados pertencem à empresa SECOMEX, e ao INPE incumbe apenas emissão de procuração para os despachantes. 2. Arquivamento promovido após a verificação de que a relação que envolve o INPE e a empresa SECOMEX é apenas indireta, pois a responsabilidade pela contratação e pagamento cabe à empresa MITSUI BRASILEIRA, a qual detém, na relação contratual, a qualidade de Agente de Serviços Locais. 3. Acolhimento da promoção de arquivamento pelos próprios fundamentos. PELA HOMOLOGAÇÃO.</text:p>
          </table:table-cell>
          <table:covered-table-cell/>
          <table:covered-table-cell/>
        </table:table-row>
        <table:table-row>
          <table:table-cell table:style-name="Tabela49.A1" office:value-type="string">
            <text:p text:style-name="P209"/>
          </table:table-cell>
          <table:table-cell table:style-name="Tabela49.A1" office:value-type="string">
            <text:p text:style-name="P16">Decisão:</text:p>
          </table:table-cell>
          <table:table-cell table:style-name="Tabela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ext:soft-page-break/>
        <table:table-row>
          <table:table-cell table:style-name="Tabela50.A1" office:value-type="string">
            <text:p text:style-name="P16">050.</text:p>
          </table:table-cell>
          <table:table-cell table:style-name="Tabela50.A1" office:value-type="string">
            <text:p text:style-name="P16">Processo:</text:p>
          </table:table-cell>
          <table:table-cell table:style-name="Tabela50.A1" office:value-type="string">
            <text:p text:style-name="P16">1.34.016.000579/2015-92</text:p>
          </table:table-cell>
          <table:table-cell table:style-name="Tabela50.A1" office:value-type="string">
            <text:p text:style-name="P18"><text:span text:style-name="T1">Voto: </text:span>4761/2018</text:p>
          </table:table-cell>
          <table:table-cell table:style-name="Tabela50.A1" office:value-type="string">
            <text:p text:style-name="P18">Origem: PRM/ SOROCABA-SP</text:p>
          </table:table-cell>
        </table:table-row>
        <table:table-row>
          <table:table-cell table:style-name="Tabela50.A1" office:value-type="string">
            <text:p text:style-name="P209"/>
          </table:table-cell>
          <table:table-cell table:style-name="Tabela50.A1" office:value-type="string">
            <text:p text:style-name="P16">Relator(a):</text:p>
          </table:table-cell>
          <table:table-cell table:style-name="Tabela50.A1" table:number-columns-spanned="3" office:value-type="string">
            <text:p text:style-name="P16">Maria Iraneide Olinda Santoro Facchini</text:p>
          </table:table-cell>
          <table:covered-table-cell/>
          <table:covered-table-cell/>
        </table:table-row>
        <table:table-row>
          <table:table-cell table:style-name="Tabela50.A1" office:value-type="string">
            <text:p text:style-name="P209"/>
          </table:table-cell>
          <table:table-cell table:style-name="Tabela50.A1" office:value-type="string">
            <text:p text:style-name="P20"><text:span text:style-name="T1">Ementa</text:span>:</text:p>
          </table:table-cell>
          <table:table-cell table:style-name="Tabela50.A1" table:number-columns-spanned="3" office:value-type="string">
            <text:p text:style-name="P12">PROMOÇÃO DE ARQUIVAMENTO. BENS PÚBLICOS. OCUPAÇÃO DE ÁREA PÚBLICA. INVASÃO DE IMÓVEIS PERTENCENTES À UNIÃO. 1. Inquérito Civil instaurado para apurar suposta invasão de imóveis pertencentes à União, localizados dentro e fora da faixa de domínio da malha ferroviária paulista na área rural do Município da Itapetininga/SP. 2. Diante das informações prestadas, identificaram-se invasões de áreas operacionais dentro da faixa de domínio da ferrovia sob concessão da ALLMS - América Latina Logística Malha Sul S/A e de uma área não operacional pertencente à União. Em relação às áreas operacionais invadidas, a concessionária ajuizou, em março de 2016, perante a Justiça Federal - Subseção Judiciária em Sorocaba/SP, ações de reintegração de posse. Quanto ao imóvel não operacional, fora da faixa de domínio, foi indicado à venda para compor o Fundo Contingente da extinta RFFSA, sendo que o Processo nº 04977.206295/2015-34, por meio do Ofício SEI nº 25961/2015-MP, de 1ª/12/2015, foi encaminhado à Caixa Econômica Federal - Gerência Nacional de Infraestrutura e Patrimônio de Terceiros para futura alienação. Por sua vez, a Caixa Econômica Federal esclareceu que recebeu a documentação referente ao imóvel em questão, oriunda da Superintendência do Patrimônio da União em São Paulo (SPU), somente em abril de 2016, e que, por isso considerava "prematuro informar as ações a serem adotadas enquanto não concluídas a análise e a avaliação do bem". Ressaltou, porém, que "deverá contatar os ocupantes, para cientificá-los do processo para alienação do imóvel, verificar a existência de ocupação regular, bem como quanto ao levantamento das benfeitorias por eles edificadas". 3. Arquivamento promovido após a verificação de que todas as medidas cabíveis para corrigir as ocupações irregulares identificadas foram e estão sendo implementadas pela ALLMS - América Latina Logística Malha Sul S/A e pela Caixa Econômica Federal, dentro das respectivas esferas de responsabilidade. 4. Acolhimento da promoção de arquivamento pelos próprios fundamentos. PELA HOMOLOGAÇÃO.</text:p>
          </table:table-cell>
          <table:covered-table-cell/>
          <table:covered-table-cell/>
        </table:table-row>
        <table:table-row>
          <table:table-cell table:style-name="Tabela50.A1" office:value-type="string">
            <text:p text:style-name="P209"/>
          </table:table-cell>
          <table:table-cell table:style-name="Tabela50.A1" office:value-type="string">
            <text:p text:style-name="P16">Decisão:</text:p>
          </table:table-cell>
          <table:table-cell table:style-name="Tabela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6">051.</text:p>
          </table:table-cell>
          <table:table-cell table:style-name="Tabela51.A1" office:value-type="string">
            <text:p text:style-name="P16">Processo:</text:p>
          </table:table-cell>
          <table:table-cell table:style-name="Tabela51.A1" office:value-type="string">
            <text:p text:style-name="P16">1.15.000.001695/2017-15</text:p>
          </table:table-cell>
          <table:table-cell table:style-name="Tabela51.A1" office:value-type="string">
            <text:p text:style-name="P18"><text:span text:style-name="T1">Voto: </text:span>4589/2018</text:p>
          </table:table-cell>
          <table:table-cell table:style-name="Tabela51.A1" office:value-type="string">
            <text:p text:style-name="P18">Origem: PR-CEARÁ/MARACANAÚ</text:p>
          </table:table-cell>
        </table:table-row>
        <table:table-row>
          <table:table-cell table:style-name="Tabela51.A1" office:value-type="string">
            <text:p text:style-name="P209"/>
          </table:table-cell>
          <table:table-cell table:style-name="Tabela51.A1" office:value-type="string">
            <text:p text:style-name="P16">Relator(a):</text:p>
          </table:table-cell>
          <table:table-cell table:style-name="Tabela51.A1" table:number-columns-spanned="3" office:value-type="string">
            <text:p text:style-name="P16">Maria Iraneide Olinda Santoro Facchini</text:p>
          </table:table-cell>
          <table:covered-table-cell/>
          <table:covered-table-cell/>
        </table:table-row>
        <table:table-row>
          <table:table-cell table:style-name="Tabela51.A1" office:value-type="string">
            <text:p text:style-name="P209"/>
          </table:table-cell>
          <table:table-cell table:style-name="Tabela51.A1" office:value-type="string">
            <text:p text:style-name="P20"><text:span text:style-name="T1">Ementa</text:span>:</text:p>
          </table:table-cell>
          <table:table-cell table:style-name="Tabela51.A1" table:number-columns-spanned="3" office:value-type="string">
            <text:p text:style-name="P12">PROMOÇÃO DE ARQUIVAMENTO. REMESSA AO MPE. AGENTE PÚBLICO MUNICIPAL. PREFEITURA DE PARACURU/CE. SUSPENSÃO DO PAGAMENTO DO ADICIONAL DE INSALUBRIDADE. RECEBIMENTO DA PROMOÇÃO DE ARQUIVAMENTO COMO DECLÍNIO DE ATRIBUIÇÃO. 1. Procedimento Preparatório instaurado a partir de representação de funcionária da Prefeitura Municipal de Paracuru/CE com o seguinte teor: "Sou funcionária pública da prefeitura de Paracuru, trabalho de serviços gerais, lotada no laboratório e no consultório dentário, estou há dois anos e sempre recebi a insalubridade, no último pagamento sem que fosse avisada cortaram os 20% da insalubridade, o que me fez muita falta. Esse <text:soft-page-break/>benefício já é pago há anos e trabalho com lixo contaminado sem nenhuma proteção". 2. Os fatos aduzidos envolvem exclusivamente interesse individual, o que afasta a possibilidade de atuação do MPF no caso.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 O DECLÍNIO DE ATRIBUIÇÃO, COM A REMESSA DOS AUTOS AO MP/CE.</text:p>
          </table:table-cell>
          <table:covered-table-cell/>
          <table:covered-table-cell/>
        </table:table-row>
        <table:table-row>
          <table:table-cell table:style-name="Tabela51.A1" office:value-type="string">
            <text:p text:style-name="P209"/>
          </table:table-cell>
          <table:table-cell table:style-name="Tabela51.A1" office:value-type="string">
            <text:p text:style-name="P16">Decisão:</text:p>
          </table:table-cell>
          <table:table-cell table:style-name="Tabela51.A1" table:number-columns-spanned="3" office:value-type="string">
            <text:p text:style-name="P2">Em sessão realizada nesta data, o colegiado, à unanimidade, deliberou pelo recebimento da Promoção de Arquivamento como Declínio de Atribuição, com remessa dos autos ao MP/CE.</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6">052.</text:p>
          </table:table-cell>
          <table:table-cell table:style-name="Tabela52.A1" office:value-type="string">
            <text:p text:style-name="P16">Processo:</text:p>
          </table:table-cell>
          <table:table-cell table:style-name="Tabela52.A1" office:value-type="string">
            <text:p text:style-name="P16">1.29.000.001889/2017-25</text:p>
          </table:table-cell>
          <table:table-cell table:style-name="Tabela52.A1" office:value-type="string">
            <text:p text:style-name="P18"><text:span text:style-name="T1">Voto: </text:span>5029/2018</text:p>
          </table:table-cell>
          <table:table-cell table:style-name="Tabela52.A1" office:value-type="string">
            <text:p text:style-name="P18">Origem: PR- RIO GRANDE DO SUL</text:p>
          </table:table-cell>
        </table:table-row>
        <table:table-row>
          <table:table-cell table:style-name="Tabela52.A1" office:value-type="string">
            <text:p text:style-name="P209"/>
          </table:table-cell>
          <table:table-cell table:style-name="Tabela52.A1" office:value-type="string">
            <text:p text:style-name="P16">Relator(a):</text:p>
          </table:table-cell>
          <table:table-cell table:style-name="Tabela52.A1" table:number-columns-spanned="3" office:value-type="string">
            <text:p text:style-name="P16">Maria Iraneide Olinda Santoro Facchini</text:p>
          </table:table-cell>
          <table:covered-table-cell/>
          <table:covered-table-cell/>
        </table:table-row>
        <table:table-row>
          <table:table-cell table:style-name="Tabela52.A1" office:value-type="string">
            <text:p text:style-name="P209"/>
          </table:table-cell>
          <table:table-cell table:style-name="Tabela52.A1" office:value-type="string">
            <text:p text:style-name="P20"><text:span text:style-name="T1">Ementa</text:span>:</text:p>
          </table:table-cell>
          <table:table-cell table:style-name="Tabela52.A1" table:number-columns-spanned="3" office:value-type="string">
            <text:p text:style-name="P12">PROMOÇÃO DE ARQUIVAMENTO. REMESSA AO MPE. SOCIEDADE DE ECONOMIA MISTA. CONSELHO DE ADMINISTRAÇÃO DA EMPRESA DE TRENS URBANOS DE PORTO ALEGRE S.A (TRENSURB). INEXISTÊNCIA DE ATRIBUIÇÃO DO MPF. 1. Procedimento Preparatório instaurado para apurar conduta inadequada da Conselheira de Administração, representante dos empregados no Conselho de Administração da Empresa de Trens Urbanos de Porto Alegre S.A (TRENSURB). Consta dos autos que a Conselheira teria participado da reunião realizada no dia 18 de novembro de 2016, na qual foi tratado assunto relativo à remuneração dos empregados, infringindo o disposto no § 3º do artigo 2º da Lei nº 12.353/2010, segundo o qual "(...) o conselheiro de administração representante dos empregados não participará das discussões e deliberações sobre assuntos que envolvam relações sindicais, remuneração, benefícios e vantagens, inclusive matérias de previdência complementar e assistenciais, hipóteses em que fica configurado o conflito de interesse". 2. Arquivamento promovido nos seguintes termos: "considerando que na reunião do Conselho de Administração da TRENSURB de 18 de novembro de 2016, a questão da aplicação da Súmula n.º 372, do Tribunal Superior do Trabalho - TST não foi objeto de discussão ou deliberação pelos conselheiros, mas, sim, alvo de determinação para que o assunto fosse reavaliado; considerando que, até o momento em que foram colhidas as informações, referida questão ainda não havia sido objeto de discussão e deliberação pelo Conselho de Administração da TRENSURB; e, considerando, ainda, que, pela análise das informações e dos documentos colhidos em instrução ao presente procedimento preparatório, é possível aferir que a Conselheira de Administração representante dos empregados no Conselho de Administração da TRENSURB não tomou parte em discussão ou deliberação que possa configurar transgressão ao disposto no § 3.º do artigo 2.º da Lei n.º 12.353/2010, a medida que se impõe <text:soft-page-break/>é o encerramento das apurações". 3. Inexistência de interesse federal a justificar a atuação do Ministério Público Federal (art. 109, I, CF c/c art. 37, I, LC 75). 4.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PELO RECEBIMENTO DA PROMOÇÃO DE ARQUIVAMENTO COMO DECLÍNIO DE ATRIBUIÇÃO AO MPE, COM SUA CONSEQUENTE HOMOLOGAÇÃO.</text:p>
          </table:table-cell>
          <table:covered-table-cell/>
          <table:covered-table-cell/>
        </table:table-row>
        <table:table-row>
          <table:table-cell table:style-name="Tabela52.A1" office:value-type="string">
            <text:p text:style-name="P209"/>
          </table:table-cell>
          <table:table-cell table:style-name="Tabela52.A1" office:value-type="string">
            <text:p text:style-name="P16">Decisão:</text:p>
          </table:table-cell>
          <table:table-cell table:style-name="Tabela52.A1" table:number-columns-spanned="3" office:value-type="string">
            <text:p text:style-name="P2">Em sessão realizada nesta data, o colegiado, à unanimidade, deliberou pelo recebimento da Promoção de Arquivamento como Declínio de Atribuição ao MPE, com sua consequente homologaçã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6">053.</text:p>
          </table:table-cell>
          <table:table-cell table:style-name="Tabela53.A1" office:value-type="string">
            <text:p text:style-name="P16">Processo:</text:p>
          </table:table-cell>
          <table:table-cell table:style-name="Tabela53.A1" office:value-type="string">
            <text:p text:style-name="P16">1.14.013.000087/2017-81</text:p>
          </table:table-cell>
          <table:table-cell table:style-name="Tabela53.A1" office:value-type="string">
            <text:p text:style-name="P18"><text:span text:style-name="T1">Voto: </text:span>5360/2018</text:p>
          </table:table-cell>
          <table:table-cell table:style-name="Tabela53.A1" office:value-type="string">
            <text:p text:style-name="P18">Origem: PRM/T. DE FREITAS-BA</text:p>
          </table:table-cell>
        </table:table-row>
        <table:table-row>
          <table:table-cell table:style-name="Tabela53.A1" office:value-type="string">
            <text:p text:style-name="P209"/>
          </table:table-cell>
          <table:table-cell table:style-name="Tabela53.A1" office:value-type="string">
            <text:p text:style-name="P16">Relator(a):</text:p>
          </table:table-cell>
          <table:table-cell table:style-name="Tabela53.A1" table:number-columns-spanned="3" office:value-type="string">
            <text:p text:style-name="P16">Ela Wiecko Volkmer de Castilho</text:p>
          </table:table-cell>
          <table:covered-table-cell/>
          <table:covered-table-cell/>
        </table:table-row>
        <table:table-row>
          <table:table-cell table:style-name="Tabela53.A1" office:value-type="string">
            <text:p text:style-name="P209"/>
          </table:table-cell>
          <table:table-cell table:style-name="Tabela53.A1" office:value-type="string">
            <text:p text:style-name="P20"><text:span text:style-name="T1">Ementa</text:span>:</text:p>
          </table:table-cell>
          <table:table-cell table:style-name="Tabela53.A1" table:number-columns-spanned="3" office:value-type="string">
            <text:p text:style-name="P12">PROMOÇÃO DE ARQUIVAMENTO. TEMA AFETO A OUTRO ÓRGÃO. SISTEMAS DE COTAS. UNIVERSIDADE FEDERAL DO SUL DA BAHIA. 1. Procedimento preparatório instaurado para apurar irregularidade da UFSB, consistente na implantação do regime cotas sociais/raciais para alunos do Bacharelado Interdisciplinar em Saúde integrem o Segundo Ciclo de graduações para o Curso de Medicina. 2. A defesa dos direitos constitucionais dos cidadãos destinada a garantir seu efetivo respeito pelos Poderes Públicos e pelos serviços de relevância pública é matéria atribuída pela LC n.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 75/93. PELO NÃO CONHECIMENTO, COM REMESSA À PFDC.</text:p>
          </table:table-cell>
          <table:covered-table-cell/>
          <table:covered-table-cell/>
        </table:table-row>
        <table:table-row>
          <table:table-cell table:style-name="Tabela53.A1" office:value-type="string">
            <text:p text:style-name="P209"/>
          </table:table-cell>
          <table:table-cell table:style-name="Tabela53.A1" office:value-type="string">
            <text:p text:style-name="P16">Decisão:</text:p>
          </table:table-cell>
          <table:table-cell table:style-name="Tabela53.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6">054.</text:p>
          </table:table-cell>
          <table:table-cell table:style-name="Tabela54.A1" office:value-type="string">
            <text:p text:style-name="P16">Processo:</text:p>
          </table:table-cell>
          <table:table-cell table:style-name="Tabela54.A1" office:value-type="string">
            <text:p text:style-name="P16">1.16.000.002490/2017-10</text:p>
          </table:table-cell>
          <table:table-cell table:style-name="Tabela54.A1" office:value-type="string">
            <text:p text:style-name="P18"><text:span text:style-name="T1">Voto: </text:span>4986/2018</text:p>
          </table:table-cell>
          <table:table-cell table:style-name="Tabela54.A1" office:value-type="string">
            <text:p text:style-name="P18">Origem: PR- DISTRITO FEDERAL</text:p>
          </table:table-cell>
        </table:table-row>
        <table:table-row>
          <table:table-cell table:style-name="Tabela54.A1" office:value-type="string">
            <text:p text:style-name="P209"/>
          </table:table-cell>
          <table:table-cell table:style-name="Tabela54.A1" office:value-type="string">
            <text:p text:style-name="P16">Relator(a):</text:p>
          </table:table-cell>
          <table:table-cell table:style-name="Tabela54.A1" table:number-columns-spanned="3" office:value-type="string">
            <text:p text:style-name="P16">Ela Wiecko Volkmer de Castilho</text:p>
          </table:table-cell>
          <table:covered-table-cell/>
          <table:covered-table-cell/>
        </table:table-row>
        <table:table-row>
          <table:table-cell table:style-name="Tabela54.A1" office:value-type="string">
            <text:p text:style-name="P209"/>
          </table:table-cell>
          <table:table-cell table:style-name="Tabela54.A1" office:value-type="string">
            <text:p text:style-name="P20"><text:span text:style-name="T1">Ementa</text:span>:</text:p>
          </table:table-cell>
          <table:table-cell table:style-name="Tabela54.A1" table:number-columns-spanned="3" office:value-type="string">
            <text:p text:style-name="P12">PROMOÇÃO DE ARQUIVAMENTO. FISCALIZAÇÃO DOS ATOS ADMINISTRATIVOS EM GERAL. SERVIDOR PÚBLICO CIVIL. SISTEMA REMUNERATÓRIO E BENEFÍCIOS. PERCEPÇÃO INDEVIDA DE AUXÍLIO-MORADIA. RESIDÊNCIA EM IMÓVEL FUNCIONAL. ARQUIVAMENTO PREMATURO. NECESSIDADE DE DILIGÊNCIAS COMPLEMENTARES. 1. Procedimento Preparatório instaurado com a finalidade de apurar a percepção indevida de auxílio-moradia por servidora pública civil do Hospital das Forças Armadas (HFA) cedida à Presidência da República, supostamente residente em apartamento funcional. 2. Com amparo nas informações prestadas pela Secretaria de Pessoal, Ensino, Saúde e Desporto do HFA, o Procurador oficiante promoveu o arquivamento sob o fundamento de que não foi possível identificar a presença de elementos mínimos de convicção <text:soft-page-break/>acerca dos fatos denunciados, inexistindo razão, por conseguinte, para o prosseguimento do feito. 3. Nada obstante, tendo em vista a ausência de qualquer providência junto ao órgão competente da Presidência da República, revela-se prematuro o arquivamento, sendo necessário o aprofundamento das investigações, com a expedição de ofício à respectiva Secretaria-Geral para que preste os devidos esclarecimentos quanto à percepção de auxílio-moradia e a ocupação de imóvel funcional pela servidora apontada na representação. PELA NÃO HOMOLOGAÇÃO, COM O RETORNO DOS AUTOS À ORIGEM PARA A CONTINUIDADE DAS APURAÇÕES, RESPEITADO O PRINCÍPIO DA INDEPENDÊNCIA FUNCIONAL.</text:p>
          </table:table-cell>
          <table:covered-table-cell/>
          <table:covered-table-cell/>
        </table:table-row>
        <table:table-row>
          <table:table-cell table:style-name="Tabela54.A1" office:value-type="string">
            <text:p text:style-name="P209"/>
          </table:table-cell>
          <table:table-cell table:style-name="Tabela54.A1" office:value-type="string">
            <text:p text:style-name="P16">Decisão:</text:p>
          </table:table-cell>
          <table:table-cell table:style-name="Tabela54.A1" table:number-columns-spanned="3" office:value-type="string">
            <text:p text:style-name="P2">Em sessão realizada nesta data, o colegiado, à unanimidade, deliberou pela não homologação de arquivamento, com o retorno à origem para a continuidade das apurações, respeitado o Princípio da Independência Funcional.</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6">055.</text:p>
          </table:table-cell>
          <table:table-cell table:style-name="Tabela55.A1" office:value-type="string">
            <text:p text:style-name="P16">Processo:</text:p>
          </table:table-cell>
          <table:table-cell table:style-name="Tabela55.A1" office:value-type="string">
            <text:p text:style-name="P16">1.18.001.000059/2018-35 - <text:span text:style-name="T2">Eletrônico</text:span> </text:p>
          </table:table-cell>
          <table:table-cell table:style-name="Tabela55.A1" office:value-type="string">
            <text:p text:style-name="P18"><text:span text:style-name="T1">Voto: </text:span>5337/2018</text:p>
          </table:table-cell>
          <table:table-cell table:style-name="Tabela55.A1" office:value-type="string">
            <text:p text:style-name="P18">Origem: PRM/ ANÁPOLIS/URUAÇU-GO</text:p>
          </table:table-cell>
        </table:table-row>
        <table:table-row>
          <table:table-cell table:style-name="Tabela55.A1" office:value-type="string">
            <text:p text:style-name="P209"/>
          </table:table-cell>
          <table:table-cell table:style-name="Tabela55.A1" office:value-type="string">
            <text:p text:style-name="P16">Relator(a):</text:p>
          </table:table-cell>
          <table:table-cell table:style-name="Tabela55.A1" table:number-columns-spanned="3" office:value-type="string">
            <text:p text:style-name="P16">Ela Wiecko Volkmer de Castilho</text:p>
          </table:table-cell>
          <table:covered-table-cell/>
          <table:covered-table-cell/>
        </table:table-row>
        <table:table-row>
          <table:table-cell table:style-name="Tabela55.A1" office:value-type="string">
            <text:p text:style-name="P209"/>
          </table:table-cell>
          <table:table-cell table:style-name="Tabela55.A1" office:value-type="string">
            <text:p text:style-name="P20"><text:span text:style-name="T1">Ementa</text:span>:</text:p>
          </table:table-cell>
          <table:table-cell table:style-name="Tabela55.A1" table:number-columns-spanned="3" office:value-type="string">
            <text:p text:style-name="P12">RECURSO DO REPRESENTANTE. PROMOÇÃO DE ARQUIVAMENTO. TEMA AFETO A OUTRO ÓRGÃO. IMPROBIDADE ADMINISTRATIVA. 1. Notícia de fato autuada para apurar ato de improbidade administrativa de servidor do Ministério da Ciência e Tecnologia, consistente no uso indevido da rede 'wi fi' do órgão para fins pesso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55.A1" office:value-type="string">
            <text:p text:style-name="P209"/>
          </table:table-cell>
          <table:table-cell table:style-name="Tabela55.A1" office:value-type="string">
            <text:p text:style-name="P16">Decisão:</text:p>
          </table:table-cell>
          <table:table-cell table:style-name="Tabela55.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6">056.</text:p>
          </table:table-cell>
          <table:table-cell table:style-name="Tabela56.A1" office:value-type="string">
            <text:p text:style-name="P16">Processo:</text:p>
          </table:table-cell>
          <table:table-cell table:style-name="Tabela56.A1" office:value-type="string">
            <text:p text:style-name="P16">1.22.001.000196/2017-66 - <text:span text:style-name="T2">Eletrônico</text:span> </text:p>
          </table:table-cell>
          <table:table-cell table:style-name="Tabela56.A1" office:value-type="string">
            <text:p text:style-name="P18"><text:span text:style-name="T1">Voto: </text:span>5085/2018</text:p>
          </table:table-cell>
          <table:table-cell table:style-name="Tabela56.A1" office:value-type="string">
            <text:p text:style-name="P18">Origem: PRM/ JUIZ DE FORA-MG</text:p>
          </table:table-cell>
        </table:table-row>
        <table:table-row>
          <table:table-cell table:style-name="Tabela56.A1" office:value-type="string">
            <text:p text:style-name="P209"/>
          </table:table-cell>
          <table:table-cell table:style-name="Tabela56.A1" office:value-type="string">
            <text:p text:style-name="P16">Relator(a):</text:p>
          </table:table-cell>
          <table:table-cell table:style-name="Tabela56.A1" table:number-columns-spanned="3" office:value-type="string">
            <text:p text:style-name="P16">Ela Wiecko Volkmer de Castilho</text:p>
          </table:table-cell>
          <table:covered-table-cell/>
          <table:covered-table-cell/>
        </table:table-row>
        <table:table-row>
          <table:table-cell table:style-name="Tabela56.A1" office:value-type="string">
            <text:p text:style-name="P209"/>
          </table:table-cell>
          <table:table-cell table:style-name="Tabela56.A1" office:value-type="string">
            <text:p text:style-name="P20"><text:span text:style-name="T1">Ementa</text:span>:</text:p>
          </table:table-cell>
          <table:table-cell table:style-name="Tabela56.A1" table:number-columns-spanned="3" office:value-type="string">
            <text:p text:style-name="P12">RECURSO DO REPRESENTANTE. PROMOÇÃO DE ARQUIVAMENTO. FISCALIZAÇÃO DOS ATOS ADMINISTRATIVOS EM GERAL. IRREGULARIDADE DE CONTRATOS. UNIVERSIDADE FEDERAL DO RIO DE JANEIRO (UFRJ). 1. Notícia de fato autuada para apurar irregularidade na paralisação dos serviços do restaurante universitário da UFRJ, prestados por empresa terceirizada, durante a greve dos técnicos administrativos da instituição de ensino superior, pois continuou a receber os valores do contrato, mas causou transtornos aos estudantes e servidores que não aderiram ao movimento paredista. 2. Arquivamento promovido ao fundamento de que caberia à <text:soft-page-break/>universidade, em decorrência de seu poder hierárquico, punir os funcionários responsáveis por eventual ilícito, e não há notícias de funcionários do sindicato impedindo alunos e servidores de frequentar o restaurante. 3. Interposto recurso pelo representante, sustentando que o restaurante universitário não funcionou durante a greve e, mesmo assim, foi pago pela Administração. 4. Verifico que não houve apuração acerca do descumprimento do contrato administrativo firmado entre a UFRJ e a empresa responsável pela prestação de serviços no restaurante universitário, sendo a investigação focada unicamente em apurar falta funcional dos servidores grevistas. 5. Desse modo, necessário o retorno dos autos a fim de averiguar se houve, de fato, interrupção injustificada das atividades do RU da UFRJ durante a greve dos técnicos administrativos. PELO PROVIMENTO DO RECURSO, E CONSEQUENTE NÃO HOMOLOGAÇÃO DO ARQUIVAMENTO, COM RETORNO DOS AUTOS À ORIGEM PARA CONTINUIDADE DAS INVESTIGAÇÕES, OBSERVADO O PRINCÍPIO DA INDEPENDÊNCIA FUNCIONAL.</text:p>
          </table:table-cell>
          <table:covered-table-cell/>
          <table:covered-table-cell/>
        </table:table-row>
        <table:table-row>
          <table:table-cell table:style-name="Tabela56.A1" office:value-type="string">
            <text:p text:style-name="P209"/>
          </table:table-cell>
          <table:table-cell table:style-name="Tabela56.A1" office:value-type="string">
            <text:p text:style-name="P16">Decisão:</text:p>
          </table:table-cell>
          <table:table-cell table:style-name="Tabela56.A1" table:number-columns-spanned="3" office:value-type="string">
            <text:p text:style-name="P2">Em sessão realizada nesta data, o colegiado, à unanimidade, deliberou pelo provimento do recurso, e consequente não homologação do arquivamento, com retorno dos autos à origem para continuidade das investigações, observado o Princípio da Independência Funcional.</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6">057.</text:p>
          </table:table-cell>
          <table:table-cell table:style-name="Tabela57.A1" office:value-type="string">
            <text:p text:style-name="P16">Processo:</text:p>
          </table:table-cell>
          <table:table-cell table:style-name="Tabela57.A1" office:value-type="string">
            <text:p text:style-name="P16">1.22.003.000014/2018-18 - <text:span text:style-name="T2">Eletrônico</text:span> </text:p>
          </table:table-cell>
          <table:table-cell table:style-name="Tabela57.A1" office:value-type="string">
            <text:p text:style-name="P18"><text:span text:style-name="T1">Voto: </text:span>5338/2018</text:p>
          </table:table-cell>
          <table:table-cell table:style-name="Tabela57.A1" office:value-type="string">
            <text:p text:style-name="P18">Origem: PRM/ UBERLANDIA-MG</text:p>
          </table:table-cell>
        </table:table-row>
        <table:table-row>
          <table:table-cell table:style-name="Tabela57.A1" office:value-type="string">
            <text:p text:style-name="P209"/>
          </table:table-cell>
          <table:table-cell table:style-name="Tabela57.A1" office:value-type="string">
            <text:p text:style-name="P16">Relator(a):</text:p>
          </table:table-cell>
          <table:table-cell table:style-name="Tabela57.A1" table:number-columns-spanned="3" office:value-type="string">
            <text:p text:style-name="P16">Ela Wiecko Volkmer de Castilho</text:p>
          </table:table-cell>
          <table:covered-table-cell/>
          <table:covered-table-cell/>
        </table:table-row>
        <table:table-row>
          <table:table-cell table:style-name="Tabela57.A1" office:value-type="string">
            <text:p text:style-name="P209"/>
          </table:table-cell>
          <table:table-cell table:style-name="Tabela57.A1" office:value-type="string">
            <text:p text:style-name="P20"><text:span text:style-name="T1">Ementa</text:span>:</text:p>
          </table:table-cell>
          <table:table-cell table:style-name="Tabela57.A1" table:number-columns-spanned="3" office:value-type="string">
            <text:p text:style-name="P12">RECURSO DO REPRESENTANTE. PROMOÇÃO DE ARQUIVAMENTO. FISCALIZAÇÃO DOS ATOS ADMINISTRATIVOS EM GERAL. SERVIÇO PÚBLICO. DEFICIÊNCIA NA PRESTAÇÃO DO SERVIÇO. UNIVERSIDADE FEDERAL DE UBERLÂNDIA (UFU). HOSPITAL DE CLÍNICAS. 1. Notícia de fato autuada para apurar irregularidade do Hospital de Clínicas da UFU, consistente no uso desmedido de força pela equipe de segurança, que agrediu e imobilizou o representante ao tentar sair do hospital desorientado em razão de medição ministrada em procedimento que realizou no próprio hospital. 2. Arquivamento promovido ao fundamento de que se trata de direito individual disponível do representante e inexistem notícias de fatos semelhantes narrando problemas com os vigilantes do HC-UFU. 3. Interposto recurso pelo noticiante, ratificando sua representação, sendo mantida a decisão por seus próprios fundamentos. 4. Necessário investigar a atuação dos vigilantes do HC-UFU, pois, se verdadeiros os fatos narrados, configura má prestação do serviço público, não se tratando de mero direito individual. Ademais, caso a empresa seja terceirizada, é preciso que se avalie a qualificação desses funcionários e eventual aplicação de sanção administrativa, além de averiguar a hipótese de crime. PELO PROVIMENTO DO RECURSO E CONSEQUENTE NÃO HOMOLOGAÇÃO DA PROMOÇÃO DE ARQUIVAMENTO, COM CONSEQUENTE RETORNO À ORIGEM PARA PROSSEGUIMENTO DA INVESTIGAÇÃO, OBSERVADO O PRINCÍPIO DA INDEPENDÊNCIA FUNCIONAL.</text:p>
          </table:table-cell>
          <table:covered-table-cell/>
          <table:covered-table-cell/>
        </table:table-row>
        <table:table-row>
          <table:table-cell table:style-name="Tabela57.A1" office:value-type="string">
            <text:p text:style-name="P209"/>
          </table:table-cell>
          <table:table-cell table:style-name="Tabela57.A1" office:value-type="string">
            <text:p text:style-name="P16">Decisão:</text:p>
          </table:table-cell>
          <table:table-cell table:style-name="Tabela57.A1" table:number-columns-spanned="3" office:value-type="string">
            <text:p text:style-name="P2">Em sessão realizada nesta data, o colegiado, à unanimidade, deliberou pelo provimento do recurso e consequente não homologação da promoção de arquivamento, com consequente retorno à origem para prosseguimento da investigação, observado o Princípio da Independência Funcional.</text:p>
          </table:table-cell>
          <table:covered-table-cell/>
          <table:covered-table-cell/>
        </table:table-row>
      </table:table>
      <text:p text:style-name="P5"><text:soft-page-break/></text:p>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6">058.</text:p>
          </table:table-cell>
          <table:table-cell table:style-name="Tabela58.A1" office:value-type="string">
            <text:p text:style-name="P16">Processo:</text:p>
          </table:table-cell>
          <table:table-cell table:style-name="Tabela58.A1" office:value-type="string">
            <text:p text:style-name="P16">1.25.002.001525/2015-11</text:p>
          </table:table-cell>
          <table:table-cell table:style-name="Tabela58.A1" office:value-type="string">
            <text:p text:style-name="P18"><text:span text:style-name="T1">Voto: </text:span>5350/2018</text:p>
          </table:table-cell>
          <table:table-cell table:style-name="Tabela58.A1" office:value-type="string">
            <text:p text:style-name="P18">Origem: PRM/ CASCAVEL/TOLEDO-PR</text:p>
          </table:table-cell>
        </table:table-row>
        <table:table-row>
          <table:table-cell table:style-name="Tabela58.A1" office:value-type="string">
            <text:p text:style-name="P209"/>
          </table:table-cell>
          <table:table-cell table:style-name="Tabela58.A1" office:value-type="string">
            <text:p text:style-name="P16">Relator(a):</text:p>
          </table:table-cell>
          <table:table-cell table:style-name="Tabela58.A1" table:number-columns-spanned="3" office:value-type="string">
            <text:p text:style-name="P16">Ela Wiecko Volkmer de Castilho</text:p>
          </table:table-cell>
          <table:covered-table-cell/>
          <table:covered-table-cell/>
        </table:table-row>
        <table:table-row>
          <table:table-cell table:style-name="Tabela58.A1" office:value-type="string">
            <text:p text:style-name="P209"/>
          </table:table-cell>
          <table:table-cell table:style-name="Tabela58.A1" office:value-type="string">
            <text:p text:style-name="P20"><text:span text:style-name="T1">Ementa</text:span>:</text:p>
          </table:table-cell>
          <table:table-cell table:style-name="Tabela58.A1" table:number-columns-spanned="3" office:value-type="string">
            <text:p text:style-name="P12">PROMOÇÃO DE ARQUIVAMENTO. TEMA AFETO A OUTRO ÓRGÃO. DIREITO DA PESSOA COM DEFICIÊNCIA. 1. Inquérito civil instaurado de ofício, a partir do desmembramento dos autos de IC n. 1.25.002.001415/2014-60, para apurar se as empresas de transporte rodoviário que atuam na rodoviária de Toledo/PR disponibilizam aos portadores de necessidades especiais ou com mobilidade reduzida pelo menos uma das alternativas de acessibilidade previstas no art. 5º da Resolução n. 3871/2015 da ANTT.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8.A1" office:value-type="string">
            <text:p text:style-name="P209"/>
          </table:table-cell>
          <table:table-cell table:style-name="Tabela58.A1" office:value-type="string">
            <text:p text:style-name="P16">Decisão:</text:p>
          </table:table-cell>
          <table:table-cell table:style-name="Tabela58.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6">059.</text:p>
          </table:table-cell>
          <table:table-cell table:style-name="Tabela59.A1" office:value-type="string">
            <text:p text:style-name="P16">Processo:</text:p>
          </table:table-cell>
          <table:table-cell table:style-name="Tabela59.A1" office:value-type="string">
            <text:p text:style-name="P16">1.25.002.001766/2015-51</text:p>
          </table:table-cell>
          <table:table-cell table:style-name="Tabela59.A1" office:value-type="string">
            <text:p text:style-name="P18"><text:span text:style-name="T1">Voto: </text:span>5351/2018</text:p>
          </table:table-cell>
          <table:table-cell table:style-name="Tabela59.A1" office:value-type="string">
            <text:p text:style-name="P18">Origem: PRM/ CASCAVEL/TOLEDO-PR</text:p>
          </table:table-cell>
        </table:table-row>
        <table:table-row>
          <table:table-cell table:style-name="Tabela59.A1" office:value-type="string">
            <text:p text:style-name="P209"/>
          </table:table-cell>
          <table:table-cell table:style-name="Tabela59.A1" office:value-type="string">
            <text:p text:style-name="P16">Relator(a):</text:p>
          </table:table-cell>
          <table:table-cell table:style-name="Tabela59.A1" table:number-columns-spanned="3" office:value-type="string">
            <text:p text:style-name="P16">Ela Wiecko Volkmer de Castilho</text:p>
          </table:table-cell>
          <table:covered-table-cell/>
          <table:covered-table-cell/>
        </table:table-row>
        <table:table-row>
          <table:table-cell table:style-name="Tabela59.A1" office:value-type="string">
            <text:p text:style-name="P209"/>
          </table:table-cell>
          <table:table-cell table:style-name="Tabela59.A1" office:value-type="string">
            <text:p text:style-name="P20"><text:span text:style-name="T1">Ementa</text:span>:</text:p>
          </table:table-cell>
          <table:table-cell table:style-name="Tabela59.A1" table:number-columns-spanned="3" office:value-type="string">
            <text:p text:style-name="P12">PROMOÇÃO DE ARQUIVAMENTO. FISCALIZAÇÃO DOS ATOS ADMINISTRATIVOS EM GERAL. SERVIDOR PÚBLICO CIVIL. ESTÁGIO PROBATÓRIO. INSTITUTO FEDERAL DO PARANÁ (IFPR). 1. Inquérito civil instaurado, a partir de desmembramento do PP n. 1.25.002.001499/2015-12, para apurar irregularidades do IFPR consistentes em descumprimento do art. 11, § 1º, da Resolução do IFPR n. 15/2011 (que regulamenta a Avaliação Especial de Desempenho em estágio probatório) ao definir a composição de Comissão Especial de Avaliação de Estágio Probatório; e de negar ao representante, membro de referida comissão, os poderes necessários para solicitar aos setores do campus documentos e informações sobre o servidor público avaliado. O representante narra que tais condutas tinham o objetivo de proteger servidores que prestavam apoio político aos membros da direção. 2. Arquivamento promovido ao fundamento de que houve a perda do objeto da investigação, visto que foi concluída a avaliação do servidor com sua aprovação e, na etapa da qual participou o representante, sua média foi de 99,54, indicando que os documentos e informações negados não prejudicaram a avaliação. O Procurador da República oficiante ainda destacou que o art. 15 da Res. 15/2011 permite que a comissão requisite os documentos necessários à avaliação e, diante da inexistência de um presidente na comissão, bem como da sistemática adotada para a avaliação, a negativa do fornecimento dos documentos solicitados revela-se irregular, pois "como cada membro da comissão realiza a avaliação de maneira individual, as informações por ele solicitadas devem ser fornecidas", que "a resolução não <text:soft-page-break/>exige consenso entre os membros da comissão para legitimar a requisição de documentos e não há um membro presidente responsável por tal atividade", e que "não se justifica a negativa sob o fundamento de apenas os gestores serem competentes para solicitar documentos adicionais, já que não são estes que atribuem as notas". De igual forma, ressaltou que "também não é possível alegar sigilo quanto a membro da comissão de estágio probatório, já que a avaliação é um processo interno, relativo à atividade do servidor, que não é privada em relação a seus avaliadores. Estes não podem ser considerados terceiros para fins de fornecimento e informações relativas à atividade do servidor avaliado. Por fim, a resolução não exige consenso entre os membros da comissão para legitimar a requisição de documentos e não há um membro presidente responsável por tal atividade". 3. Verifico que o outro ponto objeto da investigação (composição da comissão em desacordo com o art. 11, § 1º, da Res. n. 15/2011 não foi objeto da apuração. Tal questão deve ser aferida, visto que, caso constatada a irregularidade da composição, a anulação do processo avaliativo é medida que se impõe. 4. Ademais, mesmo que tenha sido concluída a avaliação do servidor, não se afasta o dever da instituição em obedecer, em casos futuros, as normas administrativas referentes à solicitação de documentos e informações por qualquer membro da comissão, sob os fundamentos explanados na decisão que promoveu o arquivamento. Assim, necessário que seja expedida recomendação ao IFPR nesse sentido, a fim de que a irregularidade perpetrada não aconteça novamente. PELA NÃO HOMOLOGAÇÃO, COM RETORNO DOS AUTOS À ORIGEM, PARA REALIZAÇÃO DAS DILIGÊNCIAS APONTADAS, OBSERVADO O PRINCÍPIO DA INDEPENDÊNCIA FUNCIONAL.</text:p>
          </table:table-cell>
          <table:covered-table-cell/>
          <table:covered-table-cell/>
        </table:table-row>
        <table:table-row>
          <table:table-cell table:style-name="Tabela59.A1" office:value-type="string">
            <text:p text:style-name="P209"/>
          </table:table-cell>
          <table:table-cell table:style-name="Tabela59.A1" office:value-type="string">
            <text:p text:style-name="P16">Decisão:</text:p>
          </table:table-cell>
          <table:table-cell table:style-name="Tabela59.A1" table:number-columns-spanned="3" office:value-type="string">
            <text:p text:style-name="P2">Em sessão realizada nesta data, o colegiado, à unanimidade, deliberou pela não homologação de arquivamento, com retorno dos autos à origem, para realização das diligências apontadas, observado o Princípio da Independência Funcional.</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6">060.</text:p>
          </table:table-cell>
          <table:table-cell table:style-name="Tabela60.A1" office:value-type="string">
            <text:p text:style-name="P16">Processo:</text:p>
          </table:table-cell>
          <table:table-cell table:style-name="Tabela60.A1" office:value-type="string">
            <text:p text:style-name="P16">1.33.004.000141/2017-42 - <text:span text:style-name="T2">Eletrônico</text:span> </text:p>
          </table:table-cell>
          <table:table-cell table:style-name="Tabela60.A1" office:value-type="string">
            <text:p text:style-name="P18"><text:span text:style-name="T1">Voto: </text:span>5340/2018</text:p>
          </table:table-cell>
          <table:table-cell table:style-name="Tabela60.A1" office:value-type="string">
            <text:p text:style-name="P18">Origem: PRM/ JOAÇABA-SC</text:p>
          </table:table-cell>
        </table:table-row>
        <table:table-row>
          <table:table-cell table:style-name="Tabela60.A1" office:value-type="string">
            <text:p text:style-name="P209"/>
          </table:table-cell>
          <table:table-cell table:style-name="Tabela60.A1" office:value-type="string">
            <text:p text:style-name="P16">Relator(a):</text:p>
          </table:table-cell>
          <table:table-cell table:style-name="Tabela60.A1" table:number-columns-spanned="3" office:value-type="string">
            <text:p text:style-name="P16">Ela Wiecko Volkmer de Castilho</text:p>
          </table:table-cell>
          <table:covered-table-cell/>
          <table:covered-table-cell/>
        </table:table-row>
        <table:table-row>
          <table:table-cell table:style-name="Tabela60.A1" office:value-type="string">
            <text:p text:style-name="P209"/>
          </table:table-cell>
          <table:table-cell table:style-name="Tabela60.A1" office:value-type="string">
            <text:p text:style-name="P20"><text:span text:style-name="T1">Ementa</text:span>:</text:p>
          </table:table-cell>
          <table:table-cell table:style-name="Tabela60.A1" table:number-columns-spanned="3" office:value-type="string">
            <text:p text:style-name="P12">DECLÍNIO DE ATRIBUIÇÃO. MATÉRIA DE ATRIBUIÇÃO DO MPE. CONFLITO DE ATRIBUIÇÃO ENTRE O MPF E O MPE. 1. Inquérito civil instaurado, a partir de procedimento oriundo do MP/SC (Promotoria de Justiça da Comarca de Campos Novos - NF n. 01.2017.00020218-0), para apurar irregularidades no parcelamento de solo do imóvel com matrícula n. 23.291 (desdobrada nas matrículas n. 27.447 e 27.448) no Município de Campos Novos/SC. 2. O MP/SC declinou da atribuição ao MPF por constar na referida matrícula a alienação com garantia hipotecária para a Caixa Econômica Federal (CEF). 3. O Procurador da República oficiante, em diligências realizadas, apurou que o imóvel n. 27.447 não foi financiado pela CEF e o n. 27.448 já teve seu financiamento liquidado, não mais subsistindo interesse da empresa pública federal na demanda, motivo pelo qual declinou da atribuição ao MP/SC. 4. Inexistência de interesse federal a justificar a atuação do Ministério Público Federal (art. 109, I, CF c/c art. 37, I, da LC n. 75). 5. Como os autos já vieram do Ministério Público do Estadual, está configurado, no caso, o conflito negativo de atribuição entre ambos. 6. Com amparo na recente orientação firmada pelo <text:soft-page-break/>Plenário do Supremo Tribunal Federal no julgamento das Ações Cíveis Originárias n. 924 e 1394, e das Petições n. 4706 e 4863, cabe ao Procurador-Geral da República decidir os conflitos de atribuição entre MPF e Ministério Público Estadual.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row>
          <table:table-cell table:style-name="Tabela60.A1" office:value-type="string">
            <text:p text:style-name="P209"/>
          </table:table-cell>
          <table:table-cell table:style-name="Tabela60.A1" office:value-type="string">
            <text:p text:style-name="P16">Decisão:</text:p>
          </table:table-cell>
          <table:table-cell table:style-name="Tabela60.A1" table:number-columns-spanned="3" office:value-type="string">
            <text:p text:style-name="P2">Em sessão realizada nesta data, o colegiado, à unanimidade, deliberou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6">061.</text:p>
          </table:table-cell>
          <table:table-cell table:style-name="Tabela61.A1" office:value-type="string">
            <text:p text:style-name="P16">Processo:</text:p>
          </table:table-cell>
          <table:table-cell table:style-name="Tabela61.A1" office:value-type="string">
            <text:p text:style-name="P16">1.33.004.000163/2017-11 - <text:span text:style-name="T2">Eletrônico</text:span> </text:p>
          </table:table-cell>
          <table:table-cell table:style-name="Tabela61.A1" office:value-type="string">
            <text:p text:style-name="P18"><text:span text:style-name="T1">Voto: </text:span>5341/2018</text:p>
          </table:table-cell>
          <table:table-cell table:style-name="Tabela61.A1" office:value-type="string">
            <text:p text:style-name="P18">Origem: PRM/ JOAÇABA-SC</text:p>
          </table:table-cell>
        </table:table-row>
        <table:table-row>
          <table:table-cell table:style-name="Tabela61.A1" office:value-type="string">
            <text:p text:style-name="P209"/>
          </table:table-cell>
          <table:table-cell table:style-name="Tabela61.A1" office:value-type="string">
            <text:p text:style-name="P16">Relator(a):</text:p>
          </table:table-cell>
          <table:table-cell table:style-name="Tabela61.A1" table:number-columns-spanned="3" office:value-type="string">
            <text:p text:style-name="P16">Ela Wiecko Volkmer de Castilho</text:p>
          </table:table-cell>
          <table:covered-table-cell/>
          <table:covered-table-cell/>
        </table:table-row>
        <table:table-row>
          <table:table-cell table:style-name="Tabela61.A1" office:value-type="string">
            <text:p text:style-name="P209"/>
          </table:table-cell>
          <table:table-cell table:style-name="Tabela61.A1" office:value-type="string">
            <text:p text:style-name="P20"><text:span text:style-name="T1">Ementa</text:span>:</text:p>
          </table:table-cell>
          <table:table-cell table:style-name="Tabela61.A1" table:number-columns-spanned="3" office:value-type="string">
            <text:p text:style-name="P12">DECLÍNIO DE ATRIBUIÇÃO. MATÉRIA DE ATRIBUIÇÃO DO MPE. CONFLITO DE ATRIBUIÇÃO ENTRE O MPF E O MPE. 1. Inquérito civil instaurado, a partir de procedimento oriundo do MP/SC (Promotoria de Justiça da Comarca de Campos Novos - NF n. 01.2017.00020836-3), para apurar irregularidades no parcelamento de solo do imóvel com matrícula n. 27.506 (desdobrada nas matrículas n. 28.133 e 28.134) no Município de Campos Novos/SC. 2. O MP/SC declinou da atribuição ao MPF por constar da referida matrícula alienação com garantia hipotecária para a Caixa Econômica Federal (CEF). 3. O Procurador da República oficiante, em diligências realizadas, apurou que o imóvel n. 28.133 não foi financiado pela CEF e o n. 28.134 já teve seu financiamento liquidado, não mais subsistindo interesse da empresa pública federal na demanda, motivo pelo qual declinou da atribuição ao MP/SC. 4. Inexistência de interesse federal a justificar a atuação do Ministério Público Federal (art. 109, I, CF c/c art. 37, I, da LC n. 75). 5. Como os autos já vieram do Ministério Público do Estadual, está configurado, no caso, o conflito negativo de atribuição entre ambos. 6. Com amparo na recente orientação firmada pelo Plenário do Supremo Tribunal Federal no julgamento das Ações Cíveis Originárias n. 924 e 1394, e das Petições n. 4706 e 4863, cabe ao Procurador-Geral da República decidir os conflitos de atribuição entre MPF e Ministério Público Estadual.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row>
          <table:table-cell table:style-name="Tabela61.A1" office:value-type="string">
            <text:p text:style-name="P209"/>
          </table:table-cell>
          <table:table-cell table:style-name="Tabela61.A1" office:value-type="string">
            <text:p text:style-name="P16">Decisão:</text:p>
          </table:table-cell>
          <table:table-cell table:style-name="Tabela61.A1" table:number-columns-spanned="3" office:value-type="string">
            <text:p text:style-name="P2">Em sessão realizada nesta data, o colegiado, à unanimidade, deliberou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6">062.</text:p>
          </table:table-cell>
          <table:table-cell table:style-name="Tabela62.A1" office:value-type="string">
            <text:p text:style-name="P16">Processo:</text:p>
          </table:table-cell>
          <table:table-cell table:style-name="Tabela62.A1" office:value-type="string">
            <text:p text:style-name="P16">1.15.000.002002/2017-10</text:p>
          </table:table-cell>
          <table:table-cell table:style-name="Tabela62.A1" office:value-type="string">
            <text:p text:style-name="P18"><text:span text:style-name="T1">Voto: </text:span>5212/2018</text:p>
          </table:table-cell>
          <table:table-cell table:style-name="Tabela62.A1" office:value-type="string">
            <text:p text:style-name="P18">Origem: PR-CEARÁ/MARACANAÚ</text:p>
          </table:table-cell>
        </table:table-row>
        <text:soft-page-break/>
        <table:table-row>
          <table:table-cell table:style-name="Tabela62.A1" office:value-type="string">
            <text:p text:style-name="P209"/>
          </table:table-cell>
          <table:table-cell table:style-name="Tabela62.A1" office:value-type="string">
            <text:p text:style-name="P16">Relator(a):</text:p>
          </table:table-cell>
          <table:table-cell table:style-name="Tabela62.A1" table:number-columns-spanned="3" office:value-type="string">
            <text:p text:style-name="P16">Ela Wiecko Volkmer de Castilho</text:p>
          </table:table-cell>
          <table:covered-table-cell/>
          <table:covered-table-cell/>
        </table:table-row>
        <table:table-row>
          <table:table-cell table:style-name="Tabela62.A1" office:value-type="string">
            <text:p text:style-name="P209"/>
          </table:table-cell>
          <table:table-cell table:style-name="Tabela62.A1" office:value-type="string">
            <text:p text:style-name="P20"><text:span text:style-name="T1">Ementa</text:span>:</text:p>
          </table:table-cell>
          <table:table-cell table:style-name="Tabela62.A1" table:number-columns-spanned="3" office:value-type="string">
            <text:p text:style-name="P12">PROMOÇÃO DE ARQUIVAMENTO. FISCALIZAÇÃO DOS ATOS ADMINISTRATIVOS EM GERAL. FISCALIZAÇÃO. MINISTÉRIO DA JUSTIÇA. DEPARTAMENTO DE POLÍCIA FEDERAL (DPF). 1. Procedimento preparatório instaurado para apurar prática de exercício irregular de profissão de engenheiro, por estrangeiro com visto temporário. 2. O representante narra que estrangeiro com cidadania espanhola exerce cargo de gerência técnica no Consórcio VLT-Fortaleza, de responsabilidade do Governo do Estado do Ceará, para consecução das obras relacionadas ao serviço de transporte público, no entanto o visto que lhe foi concedido não prevê a possibilidade de exercer a profissão no Brasil, sendo um visto temporário, de caráter precário. 2. Arquivamento promovido ao fundamento de que o departamento de imigração da Polícia Federal cancelou o visto temporário do representado, que foi regularmente notificado a deixar o país, o que de fato, ocorreu. O Procurador da República oficiante ainda determinou a remessa de cópia dos autos ao NCC para apurar a contratação irregular de estrangeiro pelo Poder Público. PELA HOMOLOGAÇÃO.</text:p>
          </table:table-cell>
          <table:covered-table-cell/>
          <table:covered-table-cell/>
        </table:table-row>
        <table:table-row>
          <table:table-cell table:style-name="Tabela62.A1" office:value-type="string">
            <text:p text:style-name="P209"/>
          </table:table-cell>
          <table:table-cell table:style-name="Tabela62.A1" office:value-type="string">
            <text:p text:style-name="P16">Decisão:</text:p>
          </table:table-cell>
          <table:table-cell table:style-name="Tabela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6">063.</text:p>
          </table:table-cell>
          <table:table-cell table:style-name="Tabela63.A1" office:value-type="string">
            <text:p text:style-name="P16">Processo:</text:p>
          </table:table-cell>
          <table:table-cell table:style-name="Tabela63.A1" office:value-type="string">
            <text:p text:style-name="P16">1.15.000.003034/2013-09</text:p>
          </table:table-cell>
          <table:table-cell table:style-name="Tabela63.A1" office:value-type="string">
            <text:p text:style-name="P18"><text:span text:style-name="T1">Voto: </text:span>921/2018</text:p>
          </table:table-cell>
          <table:table-cell table:style-name="Tabela63.A1" office:value-type="string">
            <text:p text:style-name="P18">Origem: PR-CEARÁ/MARACANAÚ</text:p>
          </table:table-cell>
        </table:table-row>
        <table:table-row>
          <table:table-cell table:style-name="Tabela63.A1" office:value-type="string">
            <text:p text:style-name="P209"/>
          </table:table-cell>
          <table:table-cell table:style-name="Tabela63.A1" office:value-type="string">
            <text:p text:style-name="P16">Relator(a):</text:p>
          </table:table-cell>
          <table:table-cell table:style-name="Tabela63.A1" table:number-columns-spanned="3" office:value-type="string">
            <text:p text:style-name="P16">Ela Wiecko Volkmer de Castilho</text:p>
          </table:table-cell>
          <table:covered-table-cell/>
          <table:covered-table-cell/>
        </table:table-row>
        <table:table-row>
          <table:table-cell table:style-name="Tabela63.A1" office:value-type="string">
            <text:p text:style-name="P209"/>
          </table:table-cell>
          <table:table-cell table:style-name="Tabela63.A1" office:value-type="string">
            <text:p text:style-name="P20"><text:span text:style-name="T1">Ementa</text:span>:</text:p>
          </table:table-cell>
          <table:table-cell table:style-name="Tabela63.A1" table:number-columns-spanned="3" office:value-type="string">
            <text:p text:style-name="P12">RETORNO DOS AUTOS. PROMOÇÃO DE ARQUIVAMENTO. SAÚDE. CIRURGIA. HOSPITAL UNIVERSITÁRIO WALTER CANTÍDIO. HOSPITAL GERAL DE FORTALEZA/CE. 1. Inquérito civil instaurado a partir de comunicação do Juízo da 5ª Vara Federal da Seção Judiciária do Ceará acerca de dificuldades dos usuários do SUS em realizar cirurgias ortopédicas, no Hospital Universitário Walter Cantídio e Hospital Geral de Fortaleza/CE. 2. Distribuídos os autos ao 9º Ofício da PR/CE, este declinou da atribuição ao 5º Ofício ao fundamento de prevenção com o IC n. 1.15.000.000227/2012-19. Suscitado conflito negativo de atribuição, esta 1ª CCR entendeu pela inexistência de identidade entre os inquéritos, declarando a atribuição do 9º Ofício da PR/CE. 3. Arquivamento promovido ao fundamento de que foi ajuizada a Ação Civil Pública n. 0002012-48.2006.4.05.8100, com o objetivo de condenar a União, o Estado do Ceará e o Município de Fortaleza a implementarem, no período de doze meses, todas as cirurgias ortopédicas de alta complexidade dos pacientes já cadastrados nas filas de espera. 3. Trata-se de questão judicializada, sendo aplicado ao caso 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63.A1" office:value-type="string">
            <text:p text:style-name="P209"/>
          </table:table-cell>
          <table:table-cell table:style-name="Tabela63.A1" office:value-type="string">
            <text:p text:style-name="P16">Decisão:</text:p>
          </table:table-cell>
          <table:table-cell table:style-name="Tabela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6">064.</text:p>
          </table:table-cell>
          <table:table-cell table:style-name="Tabela64.A1" office:value-type="string">
            <text:p text:style-name="P16">Processo:</text:p>
          </table:table-cell>
          <table:table-cell table:style-name="Tabela64.A1" office:value-type="string">
            <text:p text:style-name="P16">1.15.002.000261/2017-88</text:p>
          </table:table-cell>
          <table:table-cell table:style-name="Tabela64.A1" office:value-type="string">
            <text:p text:style-name="P18"><text:span text:style-name="T1">Voto: </text:span>5362/2018</text:p>
          </table:table-cell>
          <table:table-cell table:style-name="Tabela64.A1" office:value-type="string">
            <text:p text:style-name="P18">Origem: PRM/ J. NORTE/IGUATU-CE</text:p>
          </table:table-cell>
        </table:table-row>
        <table:table-row>
          <table:table-cell table:style-name="Tabela64.A1" office:value-type="string">
            <text:p text:style-name="P209"/>
          </table:table-cell>
          <table:table-cell table:style-name="Tabela64.A1" office:value-type="string">
            <text:p text:style-name="P16">Relator(a):</text:p>
          </table:table-cell>
          <table:table-cell table:style-name="Tabela64.A1" table:number-columns-spanned="3" office:value-type="string">
            <text:p text:style-name="P16">Ela Wiecko Volkmer de Castilho</text:p>
          </table:table-cell>
          <table:covered-table-cell/>
          <table:covered-table-cell/>
        </table:table-row>
        <table:table-row>
          <table:table-cell table:style-name="Tabela64.A1" office:value-type="string">
            <text:p text:style-name="P209"/>
          </table:table-cell>
          <table:table-cell table:style-name="Tabela64.A1" office:value-type="string">
            <text:p text:style-name="P20"><text:span text:style-name="T1">Ementa</text:span>:</text:p>
          </table:table-cell>
          <table:table-cell table:style-name="Tabela64.A1" table:number-columns-spanned="3" office:value-type="string">
            <text:p text:style-name="P12">PROMOÇÃO DE ARQUIVAMENTO. EDUCAÇÃO. TRANSPORTE ESCOLAR. MUNICÍPIO DE MILHÃ/CE. 1. Inquérito civil instaurado, a partir de ofício do MP/CE, informando o descumprimento do TAC n. 40/2013/PRM/JN/CE, firmado entre o MPF e o Município de Milhã/CE. O referido TAC firmou obrigação do Município de Milhã em atender as diretrizes nacionais do transporte público escolar, tendo o MP/CE se comprometido a fiscalizar e colher informações do município, entregando-as até o dia 30 de janeiro de cada ano ou em até dez dias após a assinatura dos contratos. No entanto, as referidas informações não foram repassadas, mesmo após reiterados ofícios do MP/CE. 2. Arquivamento promovido ao fundamento de que foi identificado o Procedimento Administrativo n. 1.15.002.000502/2017-99 instaurado para acompanhar a execução do TAC n. 40/2013/PRM/JN/CE, firmado com o município de Milhã/CE. 3. A decisão deve ser mantida por seus próprios fundamentos, devendo, no entanto, ser juntada cópia dos presentes autos ao PA n. 1.15.002.000502/2017-99. PELA HOMOLOGAÇÃO E JUNTADA DE CÓPIA DOS PRESENTES AUTOS AO PA N. 1.15.002.000502/2017-99.</text:p>
          </table:table-cell>
          <table:covered-table-cell/>
          <table:covered-table-cell/>
        </table:table-row>
        <table:table-row>
          <table:table-cell table:style-name="Tabela64.A1" office:value-type="string">
            <text:p text:style-name="P209"/>
          </table:table-cell>
          <table:table-cell table:style-name="Tabela64.A1" office:value-type="string">
            <text:p text:style-name="P16">Decisão:</text:p>
          </table:table-cell>
          <table:table-cell table:style-name="Tabela64.A1" table:number-columns-spanned="3" office:value-type="string">
            <text:p text:style-name="P2">Em sessão realizada nesta data, o colegiado, à unanimidade, deliberou pela homologação e juntada de cópia dos presentes autos ao PA n. 1.15.002.000502/2017-99.</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6">065.</text:p>
          </table:table-cell>
          <table:table-cell table:style-name="Tabela65.A1" office:value-type="string">
            <text:p text:style-name="P16">Processo:</text:p>
          </table:table-cell>
          <table:table-cell table:style-name="Tabela65.A1" office:value-type="string">
            <text:p text:style-name="P16">1.16.000.002394/2017-71</text:p>
          </table:table-cell>
          <table:table-cell table:style-name="Tabela65.A1" office:value-type="string">
            <text:p text:style-name="P18"><text:span text:style-name="T1">Voto: </text:span>5233/2018</text:p>
          </table:table-cell>
          <table:table-cell table:style-name="Tabela65.A1" office:value-type="string">
            <text:p text:style-name="P18">Origem: PR- DISTRITO FEDERAL</text:p>
          </table:table-cell>
        </table:table-row>
        <table:table-row>
          <table:table-cell table:style-name="Tabela65.A1" office:value-type="string">
            <text:p text:style-name="P209"/>
          </table:table-cell>
          <table:table-cell table:style-name="Tabela65.A1" office:value-type="string">
            <text:p text:style-name="P16">Relator(a):</text:p>
          </table:table-cell>
          <table:table-cell table:style-name="Tabela65.A1" table:number-columns-spanned="3" office:value-type="string">
            <text:p text:style-name="P16">Ela Wiecko Volkmer de Castilho</text:p>
          </table:table-cell>
          <table:covered-table-cell/>
          <table:covered-table-cell/>
        </table:table-row>
        <table:table-row>
          <table:table-cell table:style-name="Tabela65.A1" office:value-type="string">
            <text:p text:style-name="P209"/>
          </table:table-cell>
          <table:table-cell table:style-name="Tabela65.A1" office:value-type="string">
            <text:p text:style-name="P20"><text:span text:style-name="T1">Ementa</text:span>:</text:p>
          </table:table-cell>
          <table:table-cell table:style-name="Tabela65.A1" table:number-columns-spanned="3" office:value-type="string">
            <text:p text:style-name="P12">PROMOÇÃO DE ARQUIVAMENTO. FISCALIZAÇÃO DOS ATOS ADMINISTRATIVOS EM GERAL. SERVIDOR PÚBLICO CIVIL. PROVIMENTO DE CARGOS. MINISTÉRIO DA SAÚDE. 1. Procedimento preparatório instaurado para apurar violação ao limite de funções e cargos comissionados, excedendo em 301 o limite, entre DAS, FCPE, FGR e NE do Ministério da Saúde previsto no Decreto n. 8.901/2016. 2. Arquivamento promovido ao fundamento de que não se verificou inconformidade do número de cargos em comissão e função de confiança em relação aos limites impostos pelo Decreto n. 8.901/2016, ou irregularidade da distribuição dos cargos em comissão em comparação com as porcentagens previstas no Decreto n. 5.497/2005. PELA HOMOLOGAÇÃO.</text:p>
          </table:table-cell>
          <table:covered-table-cell/>
          <table:covered-table-cell/>
        </table:table-row>
        <table:table-row>
          <table:table-cell table:style-name="Tabela65.A1" office:value-type="string">
            <text:p text:style-name="P209"/>
          </table:table-cell>
          <table:table-cell table:style-name="Tabela65.A1" office:value-type="string">
            <text:p text:style-name="P16">Decisão:</text:p>
          </table:table-cell>
          <table:table-cell table:style-name="Tabela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6">066.</text:p>
          </table:table-cell>
          <table:table-cell table:style-name="Tabela66.A1" office:value-type="string">
            <text:p text:style-name="P16">Processo:</text:p>
          </table:table-cell>
          <table:table-cell table:style-name="Tabela66.A1" office:value-type="string">
            <text:p text:style-name="P16">1.17.000.000758/2017-41</text:p>
          </table:table-cell>
          <table:table-cell table:style-name="Tabela66.A1" office:value-type="string">
            <text:p text:style-name="P18"><text:span text:style-name="T1">Voto: </text:span>5353/2018</text:p>
          </table:table-cell>
          <table:table-cell table:style-name="Tabela66.A1" office:value-type="string">
            <text:p text:style-name="P18">Origem: PRR/2ª REGIÃO - RIO DE JANEIRO</text:p>
          </table:table-cell>
        </table:table-row>
        <table:table-row>
          <table:table-cell table:style-name="Tabela66.A1" office:value-type="string">
            <text:p text:style-name="P209"/>
          </table:table-cell>
          <table:table-cell table:style-name="Tabela66.A1" office:value-type="string">
            <text:p text:style-name="P16">Relator(a):</text:p>
          </table:table-cell>
          <table:table-cell table:style-name="Tabela66.A1" table:number-columns-spanned="3" office:value-type="string">
            <text:p text:style-name="P16">Ela Wiecko Volkmer de Castilho</text:p>
          </table:table-cell>
          <table:covered-table-cell/>
          <table:covered-table-cell/>
        </table:table-row>
        <table:table-row>
          <table:table-cell table:style-name="Tabela66.A1" office:value-type="string">
            <text:p text:style-name="P209"/>
          </table:table-cell>
          <table:table-cell table:style-name="Tabela66.A1" office:value-type="string">
            <text:p text:style-name="P20"><text:span text:style-name="T1">Ementa</text:span>:</text:p>
          </table:table-cell>
          <table:table-cell table:style-name="Tabela66.A1" table:number-columns-spanned="3" office:value-type="string">
            <text:p text:style-name="P12">PROMOÇÃO DE ARQUIVAMENTO. REMESSA DA PFDC. FISCALIZAÇÃO DOS ATOS ADMINISTRATIVOS EM GERAL. <text:soft-page-break/>CONCURSO PÚBLICO. CONTEÚDO PROGRAMÁTICO. TRIBUNAL REGIONAL FEDERAL DA 2ª REGIÃO (TRF2). EDITAL N. 1/2016. TÉCNICO DE SEGURANÇA E TRANSPORTE. 1. Procedimento preparatório instaurado para apurar irregularidade em concurso público do TRF da 2ª Região, regido pelo Edital n. 1/2016, para provimento de cargos de Técnico de Segurança e Transporte. A representação narra que a organizadora do certame (Consulplan), ignorou os recursos interpostos pelos candidatos que a alertaram do fato de a Norma Regulamentadora n. 23 do MTE, na forma como ela foi cobrada na prova, estar revogada; cobrou conteúdos não previstos no edital; cometeu erro de grafia/digitação; e usou determinado doutrinador para justificar o gabarito da prova, ignorando outros doutrinadores, sendo que não consta bibliografia do edital. 2. Arquivamento promovido ao fundamento de que foram anuladas as questões que tratavam da NR n. 23 do MTE, na parte em que foi revogada; que não restou demonstrada a cobrança de assuntos não previstos no edital; que o único erro de grafia/digitação não é suficiente para invalidar a questão, por não prejudicar a compreensão do texto, pois, pelo contexto, era possível interpretar a palavra escrita "cotratação" como "contratação" (forma correta); e o uso de determinado autor para fundamentar negativa aos questionamentos elaborados pelos candidatos, ainda que não haja previsão bibliográfica no edital, não merece ser tomado a priori como irregularidade. PELA HOMOLOGAÇÃO.</text:p>
          </table:table-cell>
          <table:covered-table-cell/>
          <table:covered-table-cell/>
        </table:table-row>
        <table:table-row>
          <table:table-cell table:style-name="Tabela66.A1" office:value-type="string">
            <text:p text:style-name="P209"/>
          </table:table-cell>
          <table:table-cell table:style-name="Tabela66.A1" office:value-type="string">
            <text:p text:style-name="P16">Decisão:</text:p>
          </table:table-cell>
          <table:table-cell table:style-name="Tabela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6">067.</text:p>
          </table:table-cell>
          <table:table-cell table:style-name="Tabela67.A1" office:value-type="string">
            <text:p text:style-name="P16">Processo:</text:p>
          </table:table-cell>
          <table:table-cell table:style-name="Tabela67.A1" office:value-type="string">
            <text:p text:style-name="P16">1.17.002.000017/2017-41</text:p>
          </table:table-cell>
          <table:table-cell table:style-name="Tabela67.A1" office:value-type="string">
            <text:p text:style-name="P18"><text:span text:style-name="T1">Voto: </text:span>5230/2018</text:p>
          </table:table-cell>
          <table:table-cell table:style-name="Tabela67.A1" office:value-type="string">
            <text:p text:style-name="P18">Origem: PRM/ COLATINA-ES</text:p>
          </table:table-cell>
        </table:table-row>
        <table:table-row>
          <table:table-cell table:style-name="Tabela67.A1" office:value-type="string">
            <text:p text:style-name="P209"/>
          </table:table-cell>
          <table:table-cell table:style-name="Tabela67.A1" office:value-type="string">
            <text:p text:style-name="P16">Relator(a):</text:p>
          </table:table-cell>
          <table:table-cell table:style-name="Tabela67.A1" table:number-columns-spanned="3" office:value-type="string">
            <text:p text:style-name="P16">Ela Wiecko Volkmer de Castilho</text:p>
          </table:table-cell>
          <table:covered-table-cell/>
          <table:covered-table-cell/>
        </table:table-row>
        <table:table-row>
          <table:table-cell table:style-name="Tabela67.A1" office:value-type="string">
            <text:p text:style-name="P209"/>
          </table:table-cell>
          <table:table-cell table:style-name="Tabela67.A1" office:value-type="string">
            <text:p text:style-name="P20"><text:span text:style-name="T1">Ementa</text:span>:</text:p>
          </table:table-cell>
          <table:table-cell table:style-name="Tabela67.A1" table:number-columns-spanned="3" office:value-type="string">
            <text:p text:style-name="P12">PROMOÇÃO DE ARQUIVAMENTO. REMESSA DA 5ª CCR. SAÚDE. JORNADA DE TRABALHO DOS MÉDICOS DO SUS. MUNICÍPIO DE PANCAS/ES. 1. Inquérito civil instaurado para acompanhar o cumprimento de recomendação expedida, a fim de compelir o Município de Pancas/ES a adotar medidas que garantam o efetivo cumprimento da jornada de trabalho pactuada com os servidores da saúde, em especial, médicos e odontólogos, de forma a evitar o recebimento indevido de valores em detrimento da saúde pública. 2. Arquivamento promovido ao fundamento de que o Município instalou aparelhos biométricos para registro de ponto dos profissionais e cientificou os servidores da necessidade de utilizá-los, sendo tal fato constatado por servidor do MPF que, por amostragem, visitou alguns postos de saúde. PELA HOMOLOGAÇÃO.</text:p>
          </table:table-cell>
          <table:covered-table-cell/>
          <table:covered-table-cell/>
        </table:table-row>
        <table:table-row>
          <table:table-cell table:style-name="Tabela67.A1" office:value-type="string">
            <text:p text:style-name="P209"/>
          </table:table-cell>
          <table:table-cell table:style-name="Tabela67.A1" office:value-type="string">
            <text:p text:style-name="P16">Decisão:</text:p>
          </table:table-cell>
          <table:table-cell table:style-name="Tabela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6">068.</text:p>
          </table:table-cell>
          <table:table-cell table:style-name="Tabela68.A1" office:value-type="string">
            <text:p text:style-name="P16">Processo:</text:p>
          </table:table-cell>
          <table:table-cell table:style-name="Tabela68.A1" office:value-type="string">
            <text:p text:style-name="P16">1.18.002.000306/2015-41</text:p>
          </table:table-cell>
          <table:table-cell table:style-name="Tabela68.A1" office:value-type="string">
            <text:p text:style-name="P18"><text:span text:style-name="T1">Voto: </text:span>5356/2018</text:p>
          </table:table-cell>
          <table:table-cell table:style-name="Tabela68.A1" office:value-type="string">
            <text:p text:style-name="P18">Origem: PRM/ LUZIANIA/FORMOSA-G</text:p>
          </table:table-cell>
        </table:table-row>
        <table:table-row>
          <table:table-cell table:style-name="Tabela68.A1" office:value-type="string">
            <text:p text:style-name="P209"/>
          </table:table-cell>
          <table:table-cell table:style-name="Tabela68.A1" office:value-type="string">
            <text:p text:style-name="P16">Relator(a):</text:p>
          </table:table-cell>
          <table:table-cell table:style-name="Tabela68.A1" table:number-columns-spanned="3" office:value-type="string">
            <text:p text:style-name="P16">Ela Wiecko Volkmer de Castilho</text:p>
          </table:table-cell>
          <table:covered-table-cell/>
          <table:covered-table-cell/>
        </table:table-row>
        <table:table-row>
          <table:table-cell table:style-name="Tabela68.A1" office:value-type="string">
            <text:p text:style-name="P209"/>
          </table:table-cell>
          <table:table-cell table:style-name="Tabela68.A1" office:value-type="string">
            <text:p text:style-name="P20"><text:span text:style-name="T1">Ementa</text:span>:</text:p>
          </table:table-cell>
          <table:table-cell table:style-name="Tabela68.A1" table:number-columns-spanned="3" office:value-type="string">
            <text:p text:style-name="P12">PROMOÇÃO DE ARQUIVAMENTO. MORADIA. PROGRAMAS HABITACIONAIS. PROGRAMA MINHA CASA MINHA VIDA. 1. Inquérito civil instaurado para apurar atraso na construção de onze unidades habitacionais no PA Castanheira, localizado no Município de Flores de Goiás/GO, com verbas <text:soft-page-break/>do Programa "Minha Casa Minha Vida". 2. Arquivamento promovido ao fundamento de que a documentação juntada aos autos comprova que, embora com atraso, já houve a conclusão das unidades habitacionais do empreendimento no PA Castanheira I e II, sendo que a execução de tais obras ocorreu na forma de autoconstrução assistida, em que os próprios beneficiários produziram suas moradias e a entidade organizadora (Cooperativa de Habitação Nossa Casa) forneceu assistência técnica especializada, como por exemplo, engenheiro de forma pontual e assistentes sociais com visitas periódicas no local. PELA HOMOLOGAÇÃO.</text:p>
          </table:table-cell>
          <table:covered-table-cell/>
          <table:covered-table-cell/>
        </table:table-row>
        <table:table-row>
          <table:table-cell table:style-name="Tabela68.A1" office:value-type="string">
            <text:p text:style-name="P209"/>
          </table:table-cell>
          <table:table-cell table:style-name="Tabela68.A1" office:value-type="string">
            <text:p text:style-name="P16">Decisão:</text:p>
          </table:table-cell>
          <table:table-cell table:style-name="Tabela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6">069.</text:p>
          </table:table-cell>
          <table:table-cell table:style-name="Tabela69.A1" office:value-type="string">
            <text:p text:style-name="P16">Processo:</text:p>
          </table:table-cell>
          <table:table-cell table:style-name="Tabela69.A1" office:value-type="string">
            <text:p text:style-name="P16">1.18.003.000063/2015-31</text:p>
          </table:table-cell>
          <table:table-cell table:style-name="Tabela69.A1" office:value-type="string">
            <text:p text:style-name="P18"><text:span text:style-name="T1">Voto: </text:span>3296/2018</text:p>
          </table:table-cell>
          <table:table-cell table:style-name="Tabela69.A1" office:value-type="string">
            <text:p text:style-name="P18">Origem: PRM/ RIO VERDE/JATAI-GO</text:p>
          </table:table-cell>
        </table:table-row>
        <table:table-row>
          <table:table-cell table:style-name="Tabela69.A1" office:value-type="string">
            <text:p text:style-name="P209"/>
          </table:table-cell>
          <table:table-cell table:style-name="Tabela69.A1" office:value-type="string">
            <text:p text:style-name="P16">Relator(a):</text:p>
          </table:table-cell>
          <table:table-cell table:style-name="Tabela69.A1" table:number-columns-spanned="3" office:value-type="string">
            <text:p text:style-name="P16">Ela Wiecko Volkmer de Castilho</text:p>
          </table:table-cell>
          <table:covered-table-cell/>
          <table:covered-table-cell/>
        </table:table-row>
        <table:table-row>
          <table:table-cell table:style-name="Tabela69.A1" office:value-type="string">
            <text:p text:style-name="P209"/>
          </table:table-cell>
          <table:table-cell table:style-name="Tabela69.A1" office:value-type="string">
            <text:p text:style-name="P20"><text:span text:style-name="T1">Ementa</text:span>:</text:p>
          </table:table-cell>
          <table:table-cell table:style-name="Tabela69.A1" table:number-columns-spanned="3" office:value-type="string">
            <text:p text:style-name="P12">PROMOÇÃO DE ARQUIVAMENTO. EDUCAÇÃO. FUNDO DE FINANCIAMENTO ESTUDANTIL (FIES). MINISTÉRIO DA EDUCAÇÃO (MEC). INSCRIÇÃO DE NOVOS CONTRATOS. INOPERÂNCIA E INCONSISTÊNCIA DO SISTEMA. 1. Dificuldades de alunos da Universidade de Rio Verde (UNIRV) em fazer uso do financiamento estudantil, em face de inconsistências e inoperância no sistema SFIES. De acordo com os relatos, não se conseguia realizar a inscrição de novos contratos relativos à UNIRV no sistema SFIES. Informam que o sistema ficou inoperante por diversos dias e, ao ser restabelecido, não era possível concluir a inscrição, apresentando o erro - M321 - limite de financiamento disponibilizado para esta IES está esgotado. 2. Arquivamento promovido após a verificação de que não houve erro no sistema, mas ausência de financiamento disponibilizado para o curso e a instituição de ensino, em face do esgotamento de recursos orçamentários e financeiros ou, ainda, por não terem sido atendidos os requisitos normativos para obtenção do FIES. PELA HOMOLOGAÇÃO.</text:p>
          </table:table-cell>
          <table:covered-table-cell/>
          <table:covered-table-cell/>
        </table:table-row>
        <table:table-row>
          <table:table-cell table:style-name="Tabela69.A1" office:value-type="string">
            <text:p text:style-name="P209"/>
          </table:table-cell>
          <table:table-cell table:style-name="Tabela69.A1" office:value-type="string">
            <text:p text:style-name="P16">Decisão:</text:p>
          </table:table-cell>
          <table:table-cell table:style-name="Tabela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6">070.</text:p>
          </table:table-cell>
          <table:table-cell table:style-name="Tabela70.A1" office:value-type="string">
            <text:p text:style-name="P16">Processo:</text:p>
          </table:table-cell>
          <table:table-cell table:style-name="Tabela70.A1" office:value-type="string">
            <text:p text:style-name="P16">1.18.003.000148/2016-08</text:p>
          </table:table-cell>
          <table:table-cell table:style-name="Tabela70.A1" office:value-type="string">
            <text:p text:style-name="P18"><text:span text:style-name="T1">Voto: </text:span>5363/2018</text:p>
          </table:table-cell>
          <table:table-cell table:style-name="Tabela70.A1" office:value-type="string">
            <text:p text:style-name="P18">Origem: PRM/ RIO VERDE/JATAI-GO</text:p>
          </table:table-cell>
        </table:table-row>
        <table:table-row>
          <table:table-cell table:style-name="Tabela70.A1" office:value-type="string">
            <text:p text:style-name="P209"/>
          </table:table-cell>
          <table:table-cell table:style-name="Tabela70.A1" office:value-type="string">
            <text:p text:style-name="P16">Relator(a):</text:p>
          </table:table-cell>
          <table:table-cell table:style-name="Tabela70.A1" table:number-columns-spanned="3" office:value-type="string">
            <text:p text:style-name="P16">Ela Wiecko Volkmer de Castilho</text:p>
          </table:table-cell>
          <table:covered-table-cell/>
          <table:covered-table-cell/>
        </table:table-row>
        <table:table-row>
          <table:table-cell table:style-name="Tabela70.A1" office:value-type="string">
            <text:p text:style-name="P209"/>
          </table:table-cell>
          <table:table-cell table:style-name="Tabela70.A1" office:value-type="string">
            <text:p text:style-name="P20"><text:span text:style-name="T1">Ementa</text:span>:</text:p>
          </table:table-cell>
          <table:table-cell table:style-name="Tabela70.A1" table:number-columns-spanned="3" office:value-type="string">
            <text:p text:style-name="P12">PROMOÇÃO DE ARQUIVAMENTO. FISCALIZAÇÃO DOS ATOS ADMINISTRATIVOS EM GERAL. CONCURSO PÚBLICO/PROCESSO SELETIVO. REQUISITOS PARA O CARGO. UNIVERSIDADE FEDERAL DE GOIÁS (UFG). EDITAL N. 77/2015. PROFESSOR. 1. Procedimento preparatório instaurado para apurar irregularidades em concurso público da UFG, regional Jataí, regido pelo Edital n. 77/2015, para provimento do cargo de Professor, na área de Anatomia Humana e Comparada, consistentes na exigência apenas da titulação de mestre em Ciências da Saúde, com graduação em Ciência Biológicas, Biomedicina e Farmácia, em desobediência à Lei n. 12.772/2012, alterada pela Lei n. 12.863/2013, que exige o título de doutor para ingresso de professores nas instituições de ensino superior federais. O representante <text:soft-page-break/>sustentou ainda que, apesar de o edital prever a possibilidade de graduação em Farmácia, os farmacêuticos não estariam habilitados para ministrar a disciplina de Anatomia Humana e Comparada, sendo que tal graduação somente foi incluída como requisito para beneficiar determinada candidata, esposa de um professor da universidade, aprovada em 1º lugar no certame. 2. Juntada aos autos outra representação sobre o mesmo concurso público, narrando que houve alteração do edital no último dia do prazo para as inscrições, para ampliar o requisito do cargo para qualquer graduação na área de saúde, mas a exiguidade do tempo prejudicou diversas pessoas que poderiam ter interesse em concorrer à vaga. 3. Expedida recomendação à Chefia da Unidade Acadêmica de Ciências Biológicas da UFG - Regional Jataí, para que anulasse o referido certame; observasse as disposições da Lei n. 12.772/2012, dispensando a exigência de titulação de doutor em caso de inexistência de inscritos com tal qualificação; e adote as medidas para dar ampla publicidade aos concursos para professor daquela Unidade, adotada inscrição desburocratizada e por meio online, sem necessidade de comparecimento presencial ou outras medidas restritivas à concorrência, de forma a permitir o maior alcance do certame. 4. Arquivamento promovido ao fundamento de que o certame foi anulado, a Reitoria da UFG comprometeu-se a atender às exigências legais acerca da área de conhecimento e titulação exigida ao cargo de professor, e que as inscrições para os processos seletivos são realizadas por meio de seu sítio eletrônico, de forma desburocratizada. PELA HOMOLOGAÇÃO.</text:p>
          </table:table-cell>
          <table:covered-table-cell/>
          <table:covered-table-cell/>
        </table:table-row>
        <table:table-row>
          <table:table-cell table:style-name="Tabela70.A1" office:value-type="string">
            <text:p text:style-name="P209"/>
          </table:table-cell>
          <table:table-cell table:style-name="Tabela70.A1" office:value-type="string">
            <text:p text:style-name="P16">Decisão:</text:p>
          </table:table-cell>
          <table:table-cell table:style-name="Tabela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6">071.</text:p>
          </table:table-cell>
          <table:table-cell table:style-name="Tabela71.A1" office:value-type="string">
            <text:p text:style-name="P16">Processo:</text:p>
          </table:table-cell>
          <table:table-cell table:style-name="Tabela71.A1" office:value-type="string">
            <text:p text:style-name="P16">1.18.003.000444/2017-81</text:p>
          </table:table-cell>
          <table:table-cell table:style-name="Tabela71.A1" office:value-type="string">
            <text:p text:style-name="P18"><text:span text:style-name="T1">Voto: </text:span>5207/2018</text:p>
          </table:table-cell>
          <table:table-cell table:style-name="Tabela71.A1" office:value-type="string">
            <text:p text:style-name="P18">Origem: PRM/ RIO VERDE/JATAI-GO</text:p>
          </table:table-cell>
        </table:table-row>
        <table:table-row>
          <table:table-cell table:style-name="Tabela71.A1" office:value-type="string">
            <text:p text:style-name="P209"/>
          </table:table-cell>
          <table:table-cell table:style-name="Tabela71.A1" office:value-type="string">
            <text:p text:style-name="P16">Relator(a):</text:p>
          </table:table-cell>
          <table:table-cell table:style-name="Tabela71.A1" table:number-columns-spanned="3" office:value-type="string">
            <text:p text:style-name="P16">Ela Wiecko Volkmer de Castilho</text:p>
          </table:table-cell>
          <table:covered-table-cell/>
          <table:covered-table-cell/>
        </table:table-row>
        <table:table-row>
          <table:table-cell table:style-name="Tabela71.A1" office:value-type="string">
            <text:p text:style-name="P209"/>
          </table:table-cell>
          <table:table-cell table:style-name="Tabela71.A1" office:value-type="string">
            <text:p text:style-name="P20"><text:span text:style-name="T1">Ementa</text:span>:</text:p>
          </table:table-cell>
          <table:table-cell table:style-name="Tabela71.A1" table:number-columns-spanned="3" office:value-type="string">
            <text:p text:style-name="P12">PROMOÇÃO DE ARQUIVAMENTO. EDUCAÇÃO. CALENDÁRIO ACADÊMICO. INSTITUTO FEDERAL DE GOIÁS (IFG). REPOSIÇÃO DE AULAS. GREVE. 1. Inquérito civil instaurado para apurar irregularidade nas reposições de aulas não ministradas por conta do movimento grevista ocorrido no ano de 2016, no IFG, campus Jataí. 2. Arquivamento promovido ao fundamento de que o IFG informou ter estabelecido novo calendário acadêmico, disponível em seu sítio na internet, para reposição das aulas, obedecendo o quantitativo mínimo de dias letivos exigido pela legislação. PELA HOMOLOGAÇÃO.</text:p>
          </table:table-cell>
          <table:covered-table-cell/>
          <table:covered-table-cell/>
        </table:table-row>
        <table:table-row>
          <table:table-cell table:style-name="Tabela71.A1" office:value-type="string">
            <text:p text:style-name="P209"/>
          </table:table-cell>
          <table:table-cell table:style-name="Tabela71.A1" office:value-type="string">
            <text:p text:style-name="P16">Decisão:</text:p>
          </table:table-cell>
          <table:table-cell table:style-name="Tabela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6">072.</text:p>
          </table:table-cell>
          <table:table-cell table:style-name="Tabela72.A1" office:value-type="string">
            <text:p text:style-name="P16">Processo:</text:p>
          </table:table-cell>
          <table:table-cell table:style-name="Tabela72.A1" office:value-type="string">
            <text:p text:style-name="P16">1.20.004.000046/2013-73</text:p>
          </table:table-cell>
          <table:table-cell table:style-name="Tabela72.A1" office:value-type="string">
            <text:p text:style-name="P18"><text:span text:style-name="T1">Voto: </text:span>5346/2018</text:p>
          </table:table-cell>
          <table:table-cell table:style-name="Tabela72.A1" office:value-type="string">
            <text:p text:style-name="P18">Origem: PRM/ BARRA DO GARÇAS-MT</text:p>
          </table:table-cell>
        </table:table-row>
        <table:table-row>
          <table:table-cell table:style-name="Tabela72.A1" office:value-type="string">
            <text:p text:style-name="P209"/>
          </table:table-cell>
          <table:table-cell table:style-name="Tabela72.A1" office:value-type="string">
            <text:p text:style-name="P16">Relator(a):</text:p>
          </table:table-cell>
          <table:table-cell table:style-name="Tabela72.A1" table:number-columns-spanned="3" office:value-type="string">
            <text:p text:style-name="P16">Ela Wiecko Volkmer de Castilho</text:p>
          </table:table-cell>
          <table:covered-table-cell/>
          <table:covered-table-cell/>
        </table:table-row>
        <table:table-row>
          <table:table-cell table:style-name="Tabela72.A1" office:value-type="string">
            <text:p text:style-name="P209"/>
          </table:table-cell>
          <table:table-cell table:style-name="Tabela72.A1" office:value-type="string">
            <text:p text:style-name="P20"><text:span text:style-name="T1">Ementa</text:span>:</text:p>
          </table:table-cell>
          <table:table-cell table:style-name="Tabela72.A1" table:number-columns-spanned="3" office:value-type="string">
            <text:p text:style-name="P12">RETORNO DOS AUTOS. PROMOÇÃO DE ARQUIVAMENTO. EDUCAÇÃO. CURRÍCULO ESCOLAR. INSTITUTO FEDERAL DE EDUCAÇÃO, CIÊNCIA E TECNOLOGIA DO MATO GROSSO (IFMT). 1. Procedimento preparatório instaurado a partir de representação de professor do <text:soft-page-break/>IFMT para apurar descumprimento da Lei de Diretrizes e Bases da Educação Nacional pelo IFMT - Campus Confesa, consistentes em não considerar no sistema avaliativo as dificuldades e condições particulares de determinados alunos, acarretando em alto índice de reprovação; desrespeito à carga horária mínima exigida em lei, que foi comprometida em razão de greve dos servidores públicos do instituto e não houve reposição integral dos dias em que houve paralisação, comprometendo o rendimento dos alunos e prejudicando a realização de recuperação paralela ao período letivo. 2. Promovido o arquivamento, este não foi homologado pela 1ª CCR que reconheceu deficiência na apuração para verificar a ocorrência das irregularidades narradas, mas como os fatos teriam ocorrido no ano de 2012, não seria útil a adoção de qualquer medida para solucioná-las, sendo possível apenas a expedição de recomendação ao IFMT - Campus Confesa para que, em eventos posteriores em que haja necessidade de reposição de dias letivos, seja estritamente observado o quantitativo exigido na Lei nº 9.394/96. Frisou-se que o art. 24, I, da LDB, dispõe que a carga horária letiva observa dois pontos: horas de aulas ministradas e dias letivos, não sendo possível transferir as aulas de sábado para outro dia em que já houvesse atividades regulares sem que isso implique na redução de dias letivos. 3. O Procurador da República oficiante expediu a recomendação e, diante da aceitação pelo IFMT, promoveu o arquivamento. PELA HOMOLOGAÇÃO.</text:p>
          </table:table-cell>
          <table:covered-table-cell/>
          <table:covered-table-cell/>
        </table:table-row>
        <table:table-row>
          <table:table-cell table:style-name="Tabela72.A1" office:value-type="string">
            <text:p text:style-name="P209"/>
          </table:table-cell>
          <table:table-cell table:style-name="Tabela72.A1" office:value-type="string">
            <text:p text:style-name="P16">Decisão:</text:p>
          </table:table-cell>
          <table:table-cell table:style-name="Tabela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6">073.</text:p>
          </table:table-cell>
          <table:table-cell table:style-name="Tabela73.A1" office:value-type="string">
            <text:p text:style-name="P16">Processo:</text:p>
          </table:table-cell>
          <table:table-cell table:style-name="Tabela73.A1" office:value-type="string">
            <text:p text:style-name="P16">1.21.001.000668/2015-56</text:p>
          </table:table-cell>
          <table:table-cell table:style-name="Tabela73.A1" office:value-type="string">
            <text:p text:style-name="P18"><text:span text:style-name="T1">Voto: </text:span>5162/2018</text:p>
          </table:table-cell>
          <table:table-cell table:style-name="Tabela73.A1" office:value-type="string">
            <text:p text:style-name="P18">Origem: PRM/ DOURADOS-MS</text:p>
          </table:table-cell>
        </table:table-row>
        <table:table-row>
          <table:table-cell table:style-name="Tabela73.A1" office:value-type="string">
            <text:p text:style-name="P209"/>
          </table:table-cell>
          <table:table-cell table:style-name="Tabela73.A1" office:value-type="string">
            <text:p text:style-name="P16">Relator(a):</text:p>
          </table:table-cell>
          <table:table-cell table:style-name="Tabela73.A1" table:number-columns-spanned="3" office:value-type="string">
            <text:p text:style-name="P16">Ela Wiecko Volkmer de Castilho</text:p>
          </table:table-cell>
          <table:covered-table-cell/>
          <table:covered-table-cell/>
        </table:table-row>
        <table:table-row>
          <table:table-cell table:style-name="Tabela73.A1" office:value-type="string">
            <text:p text:style-name="P209"/>
          </table:table-cell>
          <table:table-cell table:style-name="Tabela73.A1" office:value-type="string">
            <text:p text:style-name="P20"><text:span text:style-name="T1">Ementa</text:span>:</text:p>
          </table:table-cell>
          <table:table-cell table:style-name="Tabela73.A1" table:number-columns-spanned="3" office:value-type="string">
            <text:p text:style-name="P12">PROMOÇÃO DE ARQUIVAMENTO. SAÚDE. FINANCIAMENTO DO SUS. COMPONENTE BÁSICO DA ASSISTÊNCIA FARMACÊUTICA. IRREGULARIDADE NÃO CONFIRMADA. 1. Inquérito Civil instaurado para investigar se o Município de Fátima do Sul vem aplicando, de seu orçamento próprio, no financiamento do Componente Básico da Assistência Farmacêutica, o valor mínimo fixado pelo art. 3º, III, da Portaria MS n. 1.555/13. Segundo esse dispositivo infralegal, atualmente com redação dada pelo art. 537, III, da Portaria de Consolidação MS n. 6, o "financiamento do Componente Básico da Assistência Farmacêutica é responsabilidade da União, dos Estados, do Distrito Federal e dos Municípios", sendo que estes últimos devem aplicar "de seus orçamentos próprios", no mínimo "R$ 2,36 (dois reais e trinta e seis centavos) por habitante/ano, para financiar a aquisição dos medicamentos e insumos constantes dos Anexos I e IV da RENAME vigente no SUS, incluindo os insumos para os usuários insulinodependentes estabelecidos na Seção I do Capítulo X do Título V da Portaria de Consolidação nº 5, constantes no Anexo IV da RENAME vigente no SUS". Não havendo, pelos Municípios, a aplicação desse valor mínimo, a transferência dos recursos financeiros do Ministério da Saúde deve ser suspensa (Portaria MS n.º 1.555/13, art. 17). 2. Arquivamento promovido, em resumo, nos seguintes termos: "As informações prestadas pelos órgãos de controle (DAF/SCTIE/MS, TCU e TCE-MS), portanto, não permitem concluir, de forma segura, acerca da existência de irregularidade no <text:soft-page-break/>financiamento da assistência farmacêutica pelo Município de Fátima do Sul. [...]". PELA HOMOLOGAÇÃO.</text:p>
          </table:table-cell>
          <table:covered-table-cell/>
          <table:covered-table-cell/>
        </table:table-row>
        <table:table-row>
          <table:table-cell table:style-name="Tabela73.A1" office:value-type="string">
            <text:p text:style-name="P209"/>
          </table:table-cell>
          <table:table-cell table:style-name="Tabela73.A1" office:value-type="string">
            <text:p text:style-name="P16">Decisão:</text:p>
          </table:table-cell>
          <table:table-cell table:style-name="Tabela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6">074.</text:p>
          </table:table-cell>
          <table:table-cell table:style-name="Tabela74.A1" office:value-type="string">
            <text:p text:style-name="P16">Processo:</text:p>
          </table:table-cell>
          <table:table-cell table:style-name="Tabela74.A1" office:value-type="string">
            <text:p text:style-name="P16">1.21.004.000021/2010-90</text:p>
          </table:table-cell>
          <table:table-cell table:style-name="Tabela74.A1" office:value-type="string">
            <text:p text:style-name="P18"><text:span text:style-name="T1">Voto: </text:span>5385/2018</text:p>
          </table:table-cell>
          <table:table-cell table:style-name="Tabela74.A1" office:value-type="string">
            <text:p text:style-name="P18">Origem: PRM/ CORUMBA-MS</text:p>
          </table:table-cell>
        </table:table-row>
        <table:table-row>
          <table:table-cell table:style-name="Tabela74.A1" office:value-type="string">
            <text:p text:style-name="P209"/>
          </table:table-cell>
          <table:table-cell table:style-name="Tabela74.A1" office:value-type="string">
            <text:p text:style-name="P16">Relator(a):</text:p>
          </table:table-cell>
          <table:table-cell table:style-name="Tabela74.A1" table:number-columns-spanned="3" office:value-type="string">
            <text:p text:style-name="P16">Ela Wiecko Volkmer de Castilho</text:p>
          </table:table-cell>
          <table:covered-table-cell/>
          <table:covered-table-cell/>
        </table:table-row>
        <table:table-row>
          <table:table-cell table:style-name="Tabela74.A1" office:value-type="string">
            <text:p text:style-name="P209"/>
          </table:table-cell>
          <table:table-cell table:style-name="Tabela74.A1" office:value-type="string">
            <text:p text:style-name="P20"><text:span text:style-name="T1">Ementa</text:span>:</text:p>
          </table:table-cell>
          <table:table-cell table:style-name="Tabela74.A1" table:number-columns-spanned="3" office:value-type="string">
            <text:p text:style-name="P12">PROMOÇÃO DE ARQUIVAMENTO. SAÚDE. ASSISTÊNCIA FARMACÊUTICA. FORNECIMENTO DE MEDICAMENTOS. VIGILÂNCIA SANITÁRIA. MUNICÍPIO DE CORUMBÁ/MS. 1. Inquérito civil instaurado para apurar irregularidades relacionadas ao descarte de medicamentos vencidos no Aterro Sanitário de Corumbá/MS, bem como a existência de grande quantidade de medicamentos e de insumos com validade vencida ou próxima do vencimento no almoxarifado da Prefeitura do Município de Corumbá/MS. 2. Realizada vistoria in loco pelo MPF, constatou-se a existência de medicamentos e outros insumos com validade vencida ou prestes a vencer, equipamentos parados e não utilizados, temperatura do depósito inadequada, além de outros problemas de armazenagem dos produtos. 3. Juntada aos autos nova manifestação, prestada por outro denunciante, na qual aponta dificuldades em obter os medicamentos prescritos para sua enfermidade. 4. A Vigilância Sanitária Municipal apresentou Relatórios de Inspeção e termos de notificação, referentes às inspeções realizadas no Almoxarifado Central de Medicamentos da Prefeitura Municipal de Corumbá e na Farmácia Interna do Hospital Associação Beneficente de Corumbá, concluindo pela situação "satisfatória com obrigações a cumprir". 5. O MPF oficiou à Secretaria Municipal de Saúde de Corumbá/MS, solicitando informações atualizadas a respeito do cadastramento junto ao Sistema da Base Nacional de Dados de Ações e Serviços da Assistência Farmacêutica, bem como sobre o cumprimento das obrigações impostas pela Divisão de Vigilância Sanitária. 6. Arquivamento promovido ao fundamento de que a Secretaria Municipal de Saúde comprovou que, em relação ao Sistema Nacional de Gestão Farmacêutica, solicitou cadastramento de senha de acesso visando atender ao disposto na Portaria nº 271/2013; e encaminhou a lista de medicamentos utilizados pela representante disponíveis na Farmácia Municipal. Quanto às questões relativas à conservação e descarte de medicamentos, constatadas pelo MPF e pela Vigilância Sanitária Municipal em seus relatórios de fiscalização, a Procuradora da República oficiante determinou a instauração de novo procedimento para apurar o cumprimento das obrigações descritas nos referidos relatórios. 7. Verifico que a primeira representação, que originou o presente inquérito civil, também apontava irregularidades do Município consistentes no aluguel de prédios públicos por valores acima do mercado e em benefício de terceiros, sugerindo a prática de improbidade administrativa. Ademais, não se apurou quem foi responsável pelo vencimento dos medicamentos, fato que acarretou prejuízo aos cofres públicos. Desse modo, encaminho os autos à 5ª CCR para análise dessas questões. Nos demais pontos, a decisão deve ser mantida por seus próprios fundamentos. PELA HOMOLOGAÇÃO, COM REMESSA À 5ª CCR, PARA ANÁLISE DA MATÉRIA DE SUA ATRIBUIÇÃO.</text:p>
          </table:table-cell>
          <table:covered-table-cell/>
          <table:covered-table-cell/>
        </table:table-row>
        <text:soft-page-break/>
        <table:table-row>
          <table:table-cell table:style-name="Tabela74.A1" office:value-type="string">
            <text:p text:style-name="P209"/>
          </table:table-cell>
          <table:table-cell table:style-name="Tabela74.A1" office:value-type="string">
            <text:p text:style-name="P16">Decisão:</text:p>
          </table:table-cell>
          <table:table-cell table:style-name="Tabela74.A1" table:number-columns-spanned="3" office:value-type="string">
            <text:p text:style-name="P2">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6">075.</text:p>
          </table:table-cell>
          <table:table-cell table:style-name="Tabela75.A1" office:value-type="string">
            <text:p text:style-name="P16">Processo:</text:p>
          </table:table-cell>
          <table:table-cell table:style-name="Tabela75.A1" office:value-type="string">
            <text:p text:style-name="P16">1.22.002.000158/2016-12</text:p>
          </table:table-cell>
          <table:table-cell table:style-name="Tabela75.A1" office:value-type="string">
            <text:p text:style-name="P18"><text:span text:style-name="T1">Voto: </text:span>5296/2018</text:p>
          </table:table-cell>
          <table:table-cell table:style-name="Tabela75.A1" office:value-type="string">
            <text:p text:style-name="P18">Origem: PRM/ UBERABA-MG</text:p>
          </table:table-cell>
        </table:table-row>
        <table:table-row>
          <table:table-cell table:style-name="Tabela75.A1" office:value-type="string">
            <text:p text:style-name="P209"/>
          </table:table-cell>
          <table:table-cell table:style-name="Tabela75.A1" office:value-type="string">
            <text:p text:style-name="P16">Relator(a):</text:p>
          </table:table-cell>
          <table:table-cell table:style-name="Tabela75.A1" table:number-columns-spanned="3" office:value-type="string">
            <text:p text:style-name="P16">Ela Wiecko Volkmer de Castilho</text:p>
          </table:table-cell>
          <table:covered-table-cell/>
          <table:covered-table-cell/>
        </table:table-row>
        <table:table-row>
          <table:table-cell table:style-name="Tabela75.A1" office:value-type="string">
            <text:p text:style-name="P209"/>
          </table:table-cell>
          <table:table-cell table:style-name="Tabela75.A1" office:value-type="string">
            <text:p text:style-name="P20"><text:span text:style-name="T1">Ementa</text:span>:</text:p>
          </table:table-cell>
          <table:table-cell table:style-name="Tabela75.A1" table:number-columns-spanned="3" office:value-type="string">
            <text:p text:style-name="P12">PROMOÇÃO DE ARQUIVAMENTO. FISCALIZAÇÃO DOS ATOS ADMINISTRATIVOS EM GERAL. SERVIÇO PÚBLICO. CONCURSO PÚBLICO. TERCEIRIZAÇÃO. EMPRESA BRASILEIRA DE CORREIOS E TELÉGRAFOS (ECT). 1. Procedimento preparatório instaurado para apurar irregularidade da ECT, consistente na contratação de terceirizados para o exercício da função de carteiro, embora haja lista de aprovados em concurso público realizado em 2011, em que o representante integra o cadastro de reserva. 2. Arquivamento promovido ao fundamento de que se trata de direito individual disponível do representante e que a contratação de terceirizados não cria o direito de nomeação a candidato aprovado em cadastro de reserva. 3. Acrescento que a ausência de recurso interposto pelo representante e a data do concurso não justificam a realização de novas diligências para esclarecer as alegações da representação. PELA HOMOLOGAÇÃO.</text:p>
          </table:table-cell>
          <table:covered-table-cell/>
          <table:covered-table-cell/>
        </table:table-row>
        <table:table-row>
          <table:table-cell table:style-name="Tabela75.A1" office:value-type="string">
            <text:p text:style-name="P209"/>
          </table:table-cell>
          <table:table-cell table:style-name="Tabela75.A1" office:value-type="string">
            <text:p text:style-name="P16">Decisão:</text:p>
          </table:table-cell>
          <table:table-cell table:style-name="Tabela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6">076.</text:p>
          </table:table-cell>
          <table:table-cell table:style-name="Tabela76.A1" office:value-type="string">
            <text:p text:style-name="P16">Processo:</text:p>
          </table:table-cell>
          <table:table-cell table:style-name="Tabela76.A1" office:value-type="string">
            <text:p text:style-name="P16">1.23.000.002957/2016-14</text:p>
          </table:table-cell>
          <table:table-cell table:style-name="Tabela76.A1" office:value-type="string">
            <text:p text:style-name="P18"><text:span text:style-name="T1">Voto: </text:span>5217/2018</text:p>
          </table:table-cell>
          <table:table-cell table:style-name="Tabela76.A1" office:value-type="string">
            <text:p text:style-name="P18">Origem: PR- PARA/CASTANHAL</text:p>
          </table:table-cell>
        </table:table-row>
        <table:table-row>
          <table:table-cell table:style-name="Tabela76.A1" office:value-type="string">
            <text:p text:style-name="P209"/>
          </table:table-cell>
          <table:table-cell table:style-name="Tabela76.A1" office:value-type="string">
            <text:p text:style-name="P16">Relator(a):</text:p>
          </table:table-cell>
          <table:table-cell table:style-name="Tabela76.A1" table:number-columns-spanned="3" office:value-type="string">
            <text:p text:style-name="P16">Ela Wiecko Volkmer de Castilho</text:p>
          </table:table-cell>
          <table:covered-table-cell/>
          <table:covered-table-cell/>
        </table:table-row>
        <table:table-row>
          <table:table-cell table:style-name="Tabela76.A1" office:value-type="string">
            <text:p text:style-name="P209"/>
          </table:table-cell>
          <table:table-cell table:style-name="Tabela76.A1" office:value-type="string">
            <text:p text:style-name="P20"><text:span text:style-name="T1">Ementa</text:span>:</text:p>
          </table:table-cell>
          <table:table-cell table:style-name="Tabela76.A1" table:number-columns-spanned="3" office:value-type="string">
            <text:p text:style-name="P12">PROMOÇÃO DE ARQUIVAMENTO. FISCALIZAÇÃO DOS ATOS ADMINISTRATIVOS EM GERAL. CONSELHOS PROFISSIONAIS. QUESTÕES FUNCIONAIS. CONSELHO REGIONAL DE MEDICINA DO ESTADO DO PARÁ (CRM/PA). 1. Inquérito civil instaurado para apurar irregularidade na contratação de funcionário público pelo CRM/PA para atuar como analista de sistema, não havendo necessidade para tal contratação, uma vez que já existem dois analistas e um técnico, concursados, exercendo as mesmas atividades. Além disso, o representante afirma que o referido funcionário não cumpre sua jornada de trabalho e possui carteira assinada em uma cooperativa conhecida por Unimed. 2. Arquivamento promovido ao fundamento de que o referido funcionário exerce cargo em comissão de Assessor Especial da Presidência, para solucionar pendências que os demais analistas de sistemas não conseguem ou recusam-se a resolver, atuando o assessor de forma remota, ou seja, não estando presente nas dependências do Conselho. 3. Não havendo irregularidade na contratação do assessor, deve a promoção de arquivamento ser mantida nesse ponto. No entanto, a regularidade da execução de suas atividades de forma remota e a a manutenção de vínculo de trabalho com a empresa Unimed é matéria afeta às atribuições da 5ª CCR. PELA HOMOLOGAÇÃO E REMESSA DOS AUTOS À 5ª CCR, PARA ANÁLISE DA MATÉRIA DE SUA ATRIBUIÇÃO.</text:p>
          </table:table-cell>
          <table:covered-table-cell/>
          <table:covered-table-cell/>
        </table:table-row>
        <table:table-row>
          <table:table-cell table:style-name="Tabela76.A1" office:value-type="string">
            <text:p text:style-name="P209"/>
          </table:table-cell>
          <table:table-cell table:style-name="Tabela76.A1" office:value-type="string">
            <text:p text:style-name="P16">Decisão:</text:p>
          </table:table-cell>
          <table:table-cell table:style-name="Tabela76.A1" table:number-columns-spanned="3" office:value-type="string">
            <text:p text:style-name="P2">Em sessão realizada nesta data, o colegiado, à unanimidade, deliberou pela <text:soft-page-break/>homologação do arquivamento no âmbito deste Colegiado, remetendo-se os autos à 5ª Câmara de Coordenação e Revisã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6">077.</text:p>
          </table:table-cell>
          <table:table-cell table:style-name="Tabela77.A1" office:value-type="string">
            <text:p text:style-name="P16">Processo:</text:p>
          </table:table-cell>
          <table:table-cell table:style-name="Tabela77.A1" office:value-type="string">
            <text:p text:style-name="P16">1.23.000.003791/2016-45</text:p>
          </table:table-cell>
          <table:table-cell table:style-name="Tabela77.A1" office:value-type="string">
            <text:p text:style-name="P18"><text:span text:style-name="T1">Voto: </text:span>5237/2018</text:p>
          </table:table-cell>
          <table:table-cell table:style-name="Tabela77.A1" office:value-type="string">
            <text:p text:style-name="P18">Origem: PR- PARA/CASTANHAL</text:p>
          </table:table-cell>
        </table:table-row>
        <table:table-row>
          <table:table-cell table:style-name="Tabela77.A1" office:value-type="string">
            <text:p text:style-name="P209"/>
          </table:table-cell>
          <table:table-cell table:style-name="Tabela77.A1" office:value-type="string">
            <text:p text:style-name="P16">Relator(a):</text:p>
          </table:table-cell>
          <table:table-cell table:style-name="Tabela77.A1" table:number-columns-spanned="3" office:value-type="string">
            <text:p text:style-name="P16">Ela Wiecko Volkmer de Castilho</text:p>
          </table:table-cell>
          <table:covered-table-cell/>
          <table:covered-table-cell/>
        </table:table-row>
        <table:table-row>
          <table:table-cell table:style-name="Tabela77.A1" office:value-type="string">
            <text:p text:style-name="P209"/>
          </table:table-cell>
          <table:table-cell table:style-name="Tabela77.A1" office:value-type="string">
            <text:p text:style-name="P20"><text:span text:style-name="T1">Ementa</text:span>:</text:p>
          </table:table-cell>
          <table:table-cell table:style-name="Tabela77.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DO PARÁ (IFPA). EDITAL N. 6/2016. 1. Inquérito civil instaurado para apurar irregularidades no Concurso Público para Provimento de Cargo Efetivo da Carreira de Magistério do Ensino Básico, Técnico e Tecnológico (Edital n. 06/2016), do Instituto Federal de Educação, Ciência e Tecnologia do Pará (IFPA), consistente em má elaboração das questões da prova e mais de uma alternativa correta em grande parte das questões, o que indicaria direcionamento de vagas. 2. Arquivamento promovido ao fundamento de que a pretensão deduzida é individual disponível e que não cabe ao MPF substituir a banca examinadora do certame para avaliar respostas dadas pelos candidatos e notas a elas atribuídas. 3. Acrescento que a representação mostra-se genérica, sem indicar as questões com defeitos, configurando-se em mero descontentamento do representante com a prova aplicada, inexistindo fundamentos que justifiquem a requerida anulação do concurso. PELA HOMOLOGAÇÃO.</text:p>
          </table:table-cell>
          <table:covered-table-cell/>
          <table:covered-table-cell/>
        </table:table-row>
        <table:table-row>
          <table:table-cell table:style-name="Tabela77.A1" office:value-type="string">
            <text:p text:style-name="P209"/>
          </table:table-cell>
          <table:table-cell table:style-name="Tabela77.A1" office:value-type="string">
            <text:p text:style-name="P16">Decisão:</text:p>
          </table:table-cell>
          <table:table-cell table:style-name="Tabela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6">078.</text:p>
          </table:table-cell>
          <table:table-cell table:style-name="Tabela78.A1" office:value-type="string">
            <text:p text:style-name="P16">Processo:</text:p>
          </table:table-cell>
          <table:table-cell table:style-name="Tabela78.A1" office:value-type="string">
            <text:p text:style-name="P16">1.23.001.000144/2016-71</text:p>
          </table:table-cell>
          <table:table-cell table:style-name="Tabela78.A1" office:value-type="string">
            <text:p text:style-name="P18"><text:span text:style-name="T1">Voto: </text:span>3693/2018</text:p>
          </table:table-cell>
          <table:table-cell table:style-name="Tabela78.A1" office:value-type="string">
            <text:p text:style-name="P18">Origem: PRM/ MARABA-PA</text:p>
          </table:table-cell>
        </table:table-row>
        <table:table-row>
          <table:table-cell table:style-name="Tabela78.A1" office:value-type="string">
            <text:p text:style-name="P209"/>
          </table:table-cell>
          <table:table-cell table:style-name="Tabela78.A1" office:value-type="string">
            <text:p text:style-name="P16">Relator(a):</text:p>
          </table:table-cell>
          <table:table-cell table:style-name="Tabela78.A1" table:number-columns-spanned="3" office:value-type="string">
            <text:p text:style-name="P16">Ela Wiecko Volkmer de Castilho</text:p>
          </table:table-cell>
          <table:covered-table-cell/>
          <table:covered-table-cell/>
        </table:table-row>
        <table:table-row>
          <table:table-cell table:style-name="Tabela78.A1" office:value-type="string">
            <text:p text:style-name="P209"/>
          </table:table-cell>
          <table:table-cell table:style-name="Tabela78.A1" office:value-type="string">
            <text:p text:style-name="P20"><text:span text:style-name="T1">Ementa</text:span>:</text:p>
          </table:table-cell>
          <table:table-cell table:style-name="Tabela78.A1" table:number-columns-spanned="3" office:value-type="string">
            <text:p text:style-name="P12">PROMOÇÃO DE ARQUIVAMENTO. EDUCAÇÃO. DIPLOMAS/CERTIFICADO DE CONCLUSÃO DO CURSO. UNIVERSIDADE FEDERAL DO PARÁ (UFPA). IRREGULARIDADE NÃO CONFIRMADA 1. Irregularidade praticada pela UFPA, que não teria enviado a guia de transferência da representante à UFPR, tendo em vista que foi removida ex oficio, no ano de 2011, fato que está dificultando o registro do seu diploma no Ministério da Educação (MEC). 2. Oficiada, a Universidade Federal do Sul e Sudeste do Pará (UNIFESSPA - antigo campus da UFPA em Marabá) informou que a respectiva guia não foi enviada pelo fato de que o MEC havia alterado o procedimento para a transferência, bastando apenas que se encaminhasse o Histórico Escolar. 3. O Procurador oficiante promoveu o arquivamento sob o fundamento de que a UFPA cumpriu o requisito de expedir o histórico escolar ou documento equivalente que ateste as disciplinas cursadas e respectiva carga horária, se pautando por normativa expedida pelo MEC, conforme informado pela representante. PELA HOMOLOGAÇÃO.</text:p>
          </table:table-cell>
          <table:covered-table-cell/>
          <table:covered-table-cell/>
        </table:table-row>
        <table:table-row>
          <table:table-cell table:style-name="Tabela78.A1" office:value-type="string">
            <text:p text:style-name="P209"/>
          </table:table-cell>
          <table:table-cell table:style-name="Tabela78.A1" office:value-type="string">
            <text:p text:style-name="P16">Decisão:</text:p>
          </table:table-cell>
          <table:table-cell table:style-name="Tabela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ext:soft-page-break/>
        <table:table-row>
          <table:table-cell table:style-name="Tabela79.A1" office:value-type="string">
            <text:p text:style-name="P16">079.</text:p>
          </table:table-cell>
          <table:table-cell table:style-name="Tabela79.A1" office:value-type="string">
            <text:p text:style-name="P16">Processo:</text:p>
          </table:table-cell>
          <table:table-cell table:style-name="Tabela79.A1" office:value-type="string">
            <text:p text:style-name="P16">1.23.007.000245/2017-73</text:p>
          </table:table-cell>
          <table:table-cell table:style-name="Tabela79.A1" office:value-type="string">
            <text:p text:style-name="P18"><text:span text:style-name="T1">Voto: </text:span>5248/2018</text:p>
          </table:table-cell>
          <table:table-cell table:style-name="Tabela79.A1" office:value-type="string">
            <text:p text:style-name="P18">Origem: PRM/TUCURUI-PA</text:p>
          </table:table-cell>
        </table:table-row>
        <table:table-row>
          <table:table-cell table:style-name="Tabela79.A1" office:value-type="string">
            <text:p text:style-name="P209"/>
          </table:table-cell>
          <table:table-cell table:style-name="Tabela79.A1" office:value-type="string">
            <text:p text:style-name="P16">Relator(a):</text:p>
          </table:table-cell>
          <table:table-cell table:style-name="Tabela79.A1" table:number-columns-spanned="3" office:value-type="string">
            <text:p text:style-name="P16">Ela Wiecko Volkmer de Castilho</text:p>
          </table:table-cell>
          <table:covered-table-cell/>
          <table:covered-table-cell/>
        </table:table-row>
        <table:table-row>
          <table:table-cell table:style-name="Tabela79.A1" office:value-type="string">
            <text:p text:style-name="P209"/>
          </table:table-cell>
          <table:table-cell table:style-name="Tabela79.A1" office:value-type="string">
            <text:p text:style-name="P20"><text:span text:style-name="T1">Ementa</text:span>:</text:p>
          </table:table-cell>
          <table:table-cell table:style-name="Tabela79.A1" table:number-columns-spanned="3" office:value-type="string">
            <text:p text:style-name="P12">PROMOÇÃO DE ARQUIVAMENTO. FISCALIZAÇÃO DOS ATOS ADMINISTRATIVOS EM GERAL. IRREGULARIDADE DE CONTRATO. 1. Inquérito Civil instaurado a partir de relatório de fiscalização da CGU, referente a contrato de Assistência Técnica e Extensão Rural (ATER) com a Cooperativa de Reflorestamento e Bioenergia da Amazônia (COOPERCAU), sob o n. 84/2013, oriunda da Chamada Pública n. 10/2012, com vista ao desenvolvimento sustentável das Unidades de Produção Familiar, nos municípios de Novo Repartimento, Breu Branco, Pacajá e Tucuruí, com vigência original de 40 meses. O Relatório da CGU apontou como irregularidades a ausência de fiscalização in loco, mesmo transcorridos 36 meses do contrato, em que pese ter sido constatada sua regularidade em sua execução no Município de Marabá; e a dificuldades em atingir famílias que residam distante da cidade de Marabá. 2. Arquivamento promovido ao fundamento de que foi comprovado que o referido contrato foi objeto de fiscalização em setembro/2016, conforme relatório juntado aos autos no qual não são apontados problemas; e que o atestado de execução contratual elaborado pela Secretaria Federal de Controle Interno conclui que "o contrato 84/2013 vem sendo aprovado pelos agricultores, apesar das dificuldades encontradas por parte de alguns, as quais independem da atuação da entidade executora. Observou-se a satisfação dos beneficiários quantos aos serviços recebidos, com reflexos positivos quanto ao atingimento dos objetivos do Programa de Ater". PELA HOMOLOGAÇÃO.</text:p>
          </table:table-cell>
          <table:covered-table-cell/>
          <table:covered-table-cell/>
        </table:table-row>
        <table:table-row>
          <table:table-cell table:style-name="Tabela79.A1" office:value-type="string">
            <text:p text:style-name="P209"/>
          </table:table-cell>
          <table:table-cell table:style-name="Tabela79.A1" office:value-type="string">
            <text:p text:style-name="P16">Decisão:</text:p>
          </table:table-cell>
          <table:table-cell table:style-name="Tabela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6">080.</text:p>
          </table:table-cell>
          <table:table-cell table:style-name="Tabela80.A1" office:value-type="string">
            <text:p text:style-name="P16">Processo:</text:p>
          </table:table-cell>
          <table:table-cell table:style-name="Tabela80.A1" office:value-type="string">
            <text:p text:style-name="P16">1.24.000.001727/2013-40</text:p>
          </table:table-cell>
          <table:table-cell table:style-name="Tabela80.A1" office:value-type="string">
            <text:p text:style-name="P18"><text:span text:style-name="T1">Voto: </text:span>5349/2018</text:p>
          </table:table-cell>
          <table:table-cell table:style-name="Tabela80.A1" office:value-type="string">
            <text:p text:style-name="P18">Origem: PR- PARAIBA</text:p>
          </table:table-cell>
        </table:table-row>
        <table:table-row>
          <table:table-cell table:style-name="Tabela80.A1" office:value-type="string">
            <text:p text:style-name="P209"/>
          </table:table-cell>
          <table:table-cell table:style-name="Tabela80.A1" office:value-type="string">
            <text:p text:style-name="P16">Relator(a):</text:p>
          </table:table-cell>
          <table:table-cell table:style-name="Tabela80.A1" table:number-columns-spanned="3" office:value-type="string">
            <text:p text:style-name="P16">Ela Wiecko Volkmer de Castilho</text:p>
          </table:table-cell>
          <table:covered-table-cell/>
          <table:covered-table-cell/>
        </table:table-row>
        <table:table-row>
          <table:table-cell table:style-name="Tabela80.A1" office:value-type="string">
            <text:p text:style-name="P209"/>
          </table:table-cell>
          <table:table-cell table:style-name="Tabela80.A1" office:value-type="string">
            <text:p text:style-name="P20"><text:span text:style-name="T1">Ementa</text:span>:</text:p>
          </table:table-cell>
          <table:table-cell table:style-name="Tabela80.A1" table:number-columns-spanned="3" office:value-type="string">
            <text:p text:style-name="P12">PROMOÇÃO DE ARQUIVAMENTO. BENS PÚBLICOS. OBRA PÚBLICA. RODOVIA FEDERAL. BR-230. DEPARTAMENTO NACIONAL DE INFRAESTRUTURA DE TRANSPORTES (DNIT). 1. Inquérito Civil instaurado, a partir de laudo pericial realizado no bojo do IPL n. 551/2012, tendo por objetivo identificar vestígios de prova material no tocante à construção irregular que esteja causando danos à faixa de rolamento da rodovia BR-230. O objeto vistoriado se localiza no Km 84, ao lado direito da pista no sentido Campina Grande - João Pessoa, no distrito de Cajá, Município de Caldas Brandão. Segundo se infere das conclusões do referido laudo pericial, a obra se encontrava paralisada, sendo que a escavação afetou a estabilidade no talude da faixa de rolamento da rodovia BR 230, podendo, eventualmente, causar sua ruptura, tendo sido ainda constatado que parte do talude se encontrava em processo de erosão, em função do corte realizado para construção de uma parede de contenção em alvenaria de tijolos cerâmicos. 2. Arquivamento promovido ao fundamento de que o DNIT informou que a Prefeitura do Município de Caldas Brandão, ciente da necessidade de executar providências cabíveis, executou as obras de contenção do aterro e de sua recomposição e recuperação. PELA HOMOLOGAÇÃO.</text:p>
          </table:table-cell>
          <table:covered-table-cell/>
          <table:covered-table-cell/>
        </table:table-row>
        <table:table-row>
          <table:table-cell table:style-name="Tabela80.A1" office:value-type="string">
            <text:p text:style-name="P209"/>
          </table:table-cell>
          <table:table-cell table:style-name="Tabela80.A1" office:value-type="string">
            <text:p text:style-name="P16">Decisão:</text:p>
          </table:table-cell>
          <table:table-cell table:style-name="Tabela80.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6">081.</text:p>
          </table:table-cell>
          <table:table-cell table:style-name="Tabela81.A1" office:value-type="string">
            <text:p text:style-name="P16">Processo:</text:p>
          </table:table-cell>
          <table:table-cell table:style-name="Tabela81.A1" office:value-type="string">
            <text:p text:style-name="P16">1.24.004.000055/2016-68</text:p>
          </table:table-cell>
          <table:table-cell table:style-name="Tabela81.A1" office:value-type="string">
            <text:p text:style-name="P18"><text:span text:style-name="T1">Voto: </text:span>5361/2018</text:p>
          </table:table-cell>
          <table:table-cell table:style-name="Tabela81.A1" office:value-type="string">
            <text:p text:style-name="P18">Origem: PRM/ MONTEIRO-PB</text:p>
          </table:table-cell>
        </table:table-row>
        <table:table-row>
          <table:table-cell table:style-name="Tabela81.A1" office:value-type="string">
            <text:p text:style-name="P209"/>
          </table:table-cell>
          <table:table-cell table:style-name="Tabela81.A1" office:value-type="string">
            <text:p text:style-name="P16">Relator(a):</text:p>
          </table:table-cell>
          <table:table-cell table:style-name="Tabela81.A1" table:number-columns-spanned="3" office:value-type="string">
            <text:p text:style-name="P16">Ela Wiecko Volkmer de Castilho</text:p>
          </table:table-cell>
          <table:covered-table-cell/>
          <table:covered-table-cell/>
        </table:table-row>
        <table:table-row>
          <table:table-cell table:style-name="Tabela81.A1" office:value-type="string">
            <text:p text:style-name="P209"/>
          </table:table-cell>
          <table:table-cell table:style-name="Tabela81.A1" office:value-type="string">
            <text:p text:style-name="P20"><text:span text:style-name="T1">Ementa</text:span>:</text:p>
          </table:table-cell>
          <table:table-cell table:style-name="Tabela81.A1" table:number-columns-spanned="3" office:value-type="string">
            <text:p text:style-name="P12">PROMOÇÃO DE ARQUIVAMENTO. DIREITO INDIVIDUAL DISPONÍVEL. 1. Inquérito civil instaurado para apurar danos causados a propriedades rurais na zona rural do Município de Monteiro/PB, que afetaram o funcionamento dos poços e caixas d'água nas residências dos representantes. 2. Arquivamento promovido ao fundamento de tratar-se de direito individual disponível dos representantes, sendo o caso encaminhado à Defensoria Pública da União. PELA HOMOLOGAÇÃO.</text:p>
          </table:table-cell>
          <table:covered-table-cell/>
          <table:covered-table-cell/>
        </table:table-row>
        <table:table-row>
          <table:table-cell table:style-name="Tabela81.A1" office:value-type="string">
            <text:p text:style-name="P209"/>
          </table:table-cell>
          <table:table-cell table:style-name="Tabela81.A1" office:value-type="string">
            <text:p text:style-name="P16">Decisão:</text:p>
          </table:table-cell>
          <table:table-cell table:style-name="Tabela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6">082.</text:p>
          </table:table-cell>
          <table:table-cell table:style-name="Tabela82.A1" office:value-type="string">
            <text:p text:style-name="P16">Processo:</text:p>
          </table:table-cell>
          <table:table-cell table:style-name="Tabela82.A1" office:value-type="string">
            <text:p text:style-name="P16">1.25.004.000159/2015-54</text:p>
          </table:table-cell>
          <table:table-cell table:style-name="Tabela82.A1" office:value-type="string">
            <text:p text:style-name="P18"><text:span text:style-name="T1">Voto: </text:span>5200/2018</text:p>
          </table:table-cell>
          <table:table-cell table:style-name="Tabela82.A1" office:value-type="string">
            <text:p text:style-name="P18">Origem: PRM/ GUARAPUAVA-PR</text:p>
          </table:table-cell>
        </table:table-row>
        <table:table-row>
          <table:table-cell table:style-name="Tabela82.A1" office:value-type="string">
            <text:p text:style-name="P209"/>
          </table:table-cell>
          <table:table-cell table:style-name="Tabela82.A1" office:value-type="string">
            <text:p text:style-name="P16">Relator(a):</text:p>
          </table:table-cell>
          <table:table-cell table:style-name="Tabela82.A1" table:number-columns-spanned="3" office:value-type="string">
            <text:p text:style-name="P16">Ela Wiecko Volkmer de Castilho</text:p>
          </table:table-cell>
          <table:covered-table-cell/>
          <table:covered-table-cell/>
        </table:table-row>
        <table:table-row>
          <table:table-cell table:style-name="Tabela82.A1" office:value-type="string">
            <text:p text:style-name="P209"/>
          </table:table-cell>
          <table:table-cell table:style-name="Tabela82.A1" office:value-type="string">
            <text:p text:style-name="P20"><text:span text:style-name="T1">Ementa</text:span>:</text:p>
          </table:table-cell>
          <table:table-cell table:style-name="Tabela82.A1" table:number-columns-spanned="3" office:value-type="string">
            <text:p text:style-name="P12">PROMOÇÃO DE ARQUIVAMENTO. SAÚDE. FORNECIMENTO DE MEDICAMENTOS. 1. Procedimento administrativo instaurado para apurar negativa de fornecimento do medicamento ranibizumabe à irmã do representante, portadora de degeneração macular exudativa (AO) CID H35.2. 2. Arquivamento promovido ao fundamento de que o fármaco fora prescrito por médica não especializada e a realização de novos exames e avaliações por profissionais especialistas indicaram a prescindibilidade do medicamento por não ter ação esperada satisfatória que justifique seu uso. PELA HOMOLOGAÇÃO.</text:p>
          </table:table-cell>
          <table:covered-table-cell/>
          <table:covered-table-cell/>
        </table:table-row>
        <table:table-row>
          <table:table-cell table:style-name="Tabela82.A1" office:value-type="string">
            <text:p text:style-name="P209"/>
          </table:table-cell>
          <table:table-cell table:style-name="Tabela82.A1" office:value-type="string">
            <text:p text:style-name="P16">Decisão:</text:p>
          </table:table-cell>
          <table:table-cell table:style-name="Tabela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6">083.</text:p>
          </table:table-cell>
          <table:table-cell table:style-name="Tabela83.A1" office:value-type="string">
            <text:p text:style-name="P16">Processo:</text:p>
          </table:table-cell>
          <table:table-cell table:style-name="Tabela83.A1" office:value-type="string">
            <text:p text:style-name="P16">1.25.014.000055/2017-92</text:p>
          </table:table-cell>
          <table:table-cell table:style-name="Tabela83.A1" office:value-type="string">
            <text:p text:style-name="P18"><text:span text:style-name="T1">Voto: </text:span>5224/2018</text:p>
          </table:table-cell>
          <table:table-cell table:style-name="Tabela83.A1" office:value-type="string">
            <text:p text:style-name="P18">Origem: PRM/ PATO BRANCO-PR</text:p>
          </table:table-cell>
        </table:table-row>
        <table:table-row>
          <table:table-cell table:style-name="Tabela83.A1" office:value-type="string">
            <text:p text:style-name="P209"/>
          </table:table-cell>
          <table:table-cell table:style-name="Tabela83.A1" office:value-type="string">
            <text:p text:style-name="P16">Relator(a):</text:p>
          </table:table-cell>
          <table:table-cell table:style-name="Tabela83.A1" table:number-columns-spanned="3" office:value-type="string">
            <text:p text:style-name="P16">Ela Wiecko Volkmer de Castilho</text:p>
          </table:table-cell>
          <table:covered-table-cell/>
          <table:covered-table-cell/>
        </table:table-row>
        <table:table-row>
          <table:table-cell table:style-name="Tabela83.A1" office:value-type="string">
            <text:p text:style-name="P209"/>
          </table:table-cell>
          <table:table-cell table:style-name="Tabela83.A1" office:value-type="string">
            <text:p text:style-name="P20"><text:span text:style-name="T1">Ementa</text:span>:</text:p>
          </table:table-cell>
          <table:table-cell table:style-name="Tabela83.A1" table:number-columns-spanned="3" office:value-type="string">
            <text:p text:style-name="P12">PROMOÇÃO DE ARQUIVAMENTO. EDUCAÇÃO. TRANSPORTE. MUNICÍPIO DE PATO BRANCO/PR. 1. Procedimento preparatório instaurado para apurar irregularidade do Município de Pato Branco/PR, consistente na falta de manutenção de ônibus escolar adquirido com recursos do FNDE. 2. Arquivamento promovido ao fundamento de que foram realizados os reparos necessários no veículo, que voltou à circulação, e o custo total do conserto encontra-se dentro do valor de mercado. PELA HOMOLOGAÇÃO.</text:p>
          </table:table-cell>
          <table:covered-table-cell/>
          <table:covered-table-cell/>
        </table:table-row>
        <table:table-row>
          <table:table-cell table:style-name="Tabela83.A1" office:value-type="string">
            <text:p text:style-name="P209"/>
          </table:table-cell>
          <table:table-cell table:style-name="Tabela83.A1" office:value-type="string">
            <text:p text:style-name="P16">Decisão:</text:p>
          </table:table-cell>
          <table:table-cell table:style-name="Tabela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6">084.</text:p>
          </table:table-cell>
          <table:table-cell table:style-name="Tabela84.A1" office:value-type="string">
            <text:p text:style-name="P16">Processo:</text:p>
          </table:table-cell>
          <table:table-cell table:style-name="Tabela84.A1" office:value-type="string">
            <text:p text:style-name="P16">1.28.100.000009/2016-21</text:p>
          </table:table-cell>
          <table:table-cell table:style-name="Tabela84.A1" office:value-type="string">
            <text:p text:style-name="P18"><text:span text:style-name="T1">Voto: </text:span>5295/2018</text:p>
          </table:table-cell>
          <table:table-cell table:style-name="Tabela84.A1" office:value-type="string">
            <text:p text:style-name="P18">Origem: PRR/5ª REGIÃO - RECIFE</text:p>
          </table:table-cell>
        </table:table-row>
        <text:soft-page-break/>
        <table:table-row>
          <table:table-cell table:style-name="Tabela84.A1" office:value-type="string">
            <text:p text:style-name="P209"/>
          </table:table-cell>
          <table:table-cell table:style-name="Tabela84.A1" office:value-type="string">
            <text:p text:style-name="P16">Relator(a):</text:p>
          </table:table-cell>
          <table:table-cell table:style-name="Tabela84.A1" table:number-columns-spanned="3" office:value-type="string">
            <text:p text:style-name="P16">Ela Wiecko Volkmer de Castilho</text:p>
          </table:table-cell>
          <table:covered-table-cell/>
          <table:covered-table-cell/>
        </table:table-row>
        <table:table-row>
          <table:table-cell table:style-name="Tabela84.A1" office:value-type="string">
            <text:p text:style-name="P209"/>
          </table:table-cell>
          <table:table-cell table:style-name="Tabela84.A1" office:value-type="string">
            <text:p text:style-name="P20"><text:span text:style-name="T1">Ementa</text:span>:</text:p>
          </table:table-cell>
          <table:table-cell table:style-name="Tabela84.A1" table:number-columns-spanned="3" office:value-type="string">
            <text:p text:style-name="P12">PROMOÇÃO DE ARQUIVAMENTO. REMESSA DA PFDC. FISCALIZAÇÃO DOS ATOS ADMINISTRATIVOS EM GERAL. CONCURSO PÚBLICO. CRONOGRAMA DE PROVAS. UNIVERSIDADE FEDERAL RURAL DO SEMIÁRIDO (UFERSA). PROFESSOR SUBSTITUTO. EDITAL N. 41/2015. 1. Procedimento preparatório instaurado para apurar irregularidades no concurso público para provimento de vagas de professores substitutos para o Departamento de Ciências Exatas e Naturais (DCEN) da Universidade Federal Rural do Semiárido (UFERSA), regido pelo Edital n. 41/2015. De acordo com a representação, a instituição de ensino teria publicado o cronograma definitivo do concurso no mesmo dia do sorteio dos pontos, causado prejuízos aos candidatos que não residissem em Mossoró/RN. 2. Arquivamento promovido ao fundamento de que o cronograma, com a data do sorteio dos pontos, foi publicado dez dias antes do referido sorteio, tudo de acordo com as normas do edital do certame. O que ocorreu foi a atualização do cronograma no dia do sorteio, sendo disponibilizada no sítio eletrônico da universidade. Ademais, compareceram ao sorteio 26 dos 32 candidatos, afastando qualquer alegação de favorecimento a alguém em específico. PELA HOMOLOGAÇÃO.</text:p>
          </table:table-cell>
          <table:covered-table-cell/>
          <table:covered-table-cell/>
        </table:table-row>
        <table:table-row>
          <table:table-cell table:style-name="Tabela84.A1" office:value-type="string">
            <text:p text:style-name="P209"/>
          </table:table-cell>
          <table:table-cell table:style-name="Tabela84.A1" office:value-type="string">
            <text:p text:style-name="P16">Decisão:</text:p>
          </table:table-cell>
          <table:table-cell table:style-name="Tabela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6">085.</text:p>
          </table:table-cell>
          <table:table-cell table:style-name="Tabela85.A1" office:value-type="string">
            <text:p text:style-name="P16">Processo:</text:p>
          </table:table-cell>
          <table:table-cell table:style-name="Tabela85.A1" office:value-type="string">
            <text:p text:style-name="P16">1.29.000.001423/2017-20</text:p>
          </table:table-cell>
          <table:table-cell table:style-name="Tabela85.A1" office:value-type="string">
            <text:p text:style-name="P18"><text:span text:style-name="T1">Voto: </text:span>5142/2018</text:p>
          </table:table-cell>
          <table:table-cell table:style-name="Tabela85.A1" office:value-type="string">
            <text:p text:style-name="P18">Origem: PR- RIO GRANDE DO SUL</text:p>
          </table:table-cell>
        </table:table-row>
        <table:table-row>
          <table:table-cell table:style-name="Tabela85.A1" office:value-type="string">
            <text:p text:style-name="P209"/>
          </table:table-cell>
          <table:table-cell table:style-name="Tabela85.A1" office:value-type="string">
            <text:p text:style-name="P16">Relator(a):</text:p>
          </table:table-cell>
          <table:table-cell table:style-name="Tabela85.A1" table:number-columns-spanned="3" office:value-type="string">
            <text:p text:style-name="P16">Ela Wiecko Volkmer de Castilho</text:p>
          </table:table-cell>
          <table:covered-table-cell/>
          <table:covered-table-cell/>
        </table:table-row>
        <table:table-row>
          <table:table-cell table:style-name="Tabela85.A1" office:value-type="string">
            <text:p text:style-name="P209"/>
          </table:table-cell>
          <table:table-cell table:style-name="Tabela85.A1" office:value-type="string">
            <text:p text:style-name="P20"><text:span text:style-name="T1">Ementa</text:span>:</text:p>
          </table:table-cell>
          <table:table-cell table:style-name="Tabela85.A1" table:number-columns-spanned="3" office:value-type="string">
            <text:p text:style-name="P12">PROMOÇÃO DE ARQUIVAMENTO. FISCALIZAÇÃO DOS ATOS ADMINISTRATIVOS EM GERAL. SERVIDOR PÚBLICO CIVIL. DESVIO DE FUNÇÃO. CONSELHO REGIONAL DE ENGENHARIA E AGRONOMIA DO RIO GRANDE DO SUL (CREA/RS). IRREGULARIDADE NÃO CONFIRMADA. 1. Noticiadas as seguintes irregularidades no âmbito do CREA/RS: a) assessores da Presidência, desde janeiro de 2017, estariam trabalhando em inspetorias nas quais não foram lotados, substituindo funcionários administrativos que estão em período de férias; b) funcionários administrativos, que recebem função gratificada, estariam substituindo servidores de outras inspetorias que também recebem função gratificada, deixando a inspetoria sob a responsabilidade do assessor da presidência; c) em inspetorias com dois ou três assistentes administrativos (sem assessor da presidência), o servidor que recebe função gratificada estaria se deslocando para outra inspetoria para substituir servidor em período de férias e que também recebe função gratificada. 2. Arquivamento promovido por não se confirmarem as irregularidades apontadas nos autos. Durante a instrução, foram apresentadas as portarias de designação e de lotação dos cargos em comissão nas inspetorias, acompanhadas do registro dos empregados e do cartão ponto, bem como as portarias de substituições em razão de férias dos titulares. Foi apresentado também o fundamento legal para a substituição temporária e eventual de empregado por outro (ainda que de outra Inspetoria). PELA HOMOLOGAÇÃO.</text:p>
          </table:table-cell>
          <table:covered-table-cell/>
          <table:covered-table-cell/>
        </table:table-row>
        <table:table-row>
          <table:table-cell table:style-name="Tabela85.A1" office:value-type="string">
            <text:p text:style-name="P209"/>
          </table:table-cell>
          <table:table-cell table:style-name="Tabela85.A1" office:value-type="string">
            <text:p text:style-name="P16">Decisão:</text:p>
          </table:table-cell>
          <table:table-cell table:style-name="Tabela85.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6">086.</text:p>
          </table:table-cell>
          <table:table-cell table:style-name="Tabela86.A1" office:value-type="string">
            <text:p text:style-name="P16">Processo:</text:p>
          </table:table-cell>
          <table:table-cell table:style-name="Tabela86.A1" office:value-type="string">
            <text:p text:style-name="P16">1.29.000.002000/2013-01</text:p>
          </table:table-cell>
          <table:table-cell table:style-name="Tabela86.A1" office:value-type="string">
            <text:p text:style-name="P18"><text:span text:style-name="T1">Voto: </text:span>5348/2018</text:p>
          </table:table-cell>
          <table:table-cell table:style-name="Tabela86.A1" office:value-type="string">
            <text:p text:style-name="P18">Origem: PR- RIO GRANDE DO SUL</text:p>
          </table:table-cell>
        </table:table-row>
        <table:table-row>
          <table:table-cell table:style-name="Tabela86.A1" office:value-type="string">
            <text:p text:style-name="P209"/>
          </table:table-cell>
          <table:table-cell table:style-name="Tabela86.A1" office:value-type="string">
            <text:p text:style-name="P16">Relator(a):</text:p>
          </table:table-cell>
          <table:table-cell table:style-name="Tabela86.A1" table:number-columns-spanned="3" office:value-type="string">
            <text:p text:style-name="P16">Ela Wiecko Volkmer de Castilho</text:p>
          </table:table-cell>
          <table:covered-table-cell/>
          <table:covered-table-cell/>
        </table:table-row>
        <table:table-row>
          <table:table-cell table:style-name="Tabela86.A1" office:value-type="string">
            <text:p text:style-name="P209"/>
          </table:table-cell>
          <table:table-cell table:style-name="Tabela86.A1" office:value-type="string">
            <text:p text:style-name="P20"><text:span text:style-name="T1">Ementa</text:span>:</text:p>
          </table:table-cell>
          <table:table-cell table:style-name="Tabela86.A1" table:number-columns-spanned="3" office:value-type="string">
            <text:p text:style-name="P12">PROMOÇÃO DE ARQUIVAMENTO. BENS PÚBLICOS. PLANO DE PREVENÇÃO CONTRA INCÊNDIOS (PPCI). INSTITUTO NACIONAL DE COLONIZAÇÃO E REFORMA AGRÁRIA (INCRA). 1. Inquérito civil instaurado para apurar a regularidade do Plano de Prevenção e Proteção Contra a Incêndio (PPCI) dos prédios utilizados pela Superintendência Estadual do INCRA no Rio Grande do Sul. 2. Arquivamento promovido ao fundamento de que, durante os quase três anos de duração da instrução, o MPF esteve em contato com a administração do órgão, que comprovou estar ciente da necessidade de se obter um PPCI, e ter desencadeado todas as ações necessárias ao cumprimento da legislação e à efetiva elaboração e ingresso do referido plano de sua edificação perante a Seção de Prevenção de Incêndios do 1º Comando Regional do Corpo de Bombeiros Militar do Estado do Rio Grande do Sul. O Procurador da República oficiante destacou que a adoção dessas medidas afastam a alegação de inércia das autoridades oficiadas, bem como demonstram o cumprimento de suas responsabilidades para com os comandos legais. PELA HOMOLOGAÇÃO.</text:p>
          </table:table-cell>
          <table:covered-table-cell/>
          <table:covered-table-cell/>
        </table:table-row>
        <table:table-row>
          <table:table-cell table:style-name="Tabela86.A1" office:value-type="string">
            <text:p text:style-name="P209"/>
          </table:table-cell>
          <table:table-cell table:style-name="Tabela86.A1" office:value-type="string">
            <text:p text:style-name="P16">Decisão:</text:p>
          </table:table-cell>
          <table:table-cell table:style-name="Tabela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6">087.</text:p>
          </table:table-cell>
          <table:table-cell table:style-name="Tabela87.A1" office:value-type="string">
            <text:p text:style-name="P16">Processo:</text:p>
          </table:table-cell>
          <table:table-cell table:style-name="Tabela87.A1" office:value-type="string">
            <text:p text:style-name="P16">1.29.000.003342/2014-11</text:p>
          </table:table-cell>
          <table:table-cell table:style-name="Tabela87.A1" office:value-type="string">
            <text:p text:style-name="P18"><text:span text:style-name="T1">Voto: </text:span>5358/2018</text:p>
          </table:table-cell>
          <table:table-cell table:style-name="Tabela87.A1" office:value-type="string">
            <text:p text:style-name="P18">Origem: PR- RIO GRANDE DO SUL</text:p>
          </table:table-cell>
        </table:table-row>
        <table:table-row>
          <table:table-cell table:style-name="Tabela87.A1" office:value-type="string">
            <text:p text:style-name="P209"/>
          </table:table-cell>
          <table:table-cell table:style-name="Tabela87.A1" office:value-type="string">
            <text:p text:style-name="P16">Relator(a):</text:p>
          </table:table-cell>
          <table:table-cell table:style-name="Tabela87.A1" table:number-columns-spanned="3" office:value-type="string">
            <text:p text:style-name="P16">Ela Wiecko Volkmer de Castilho</text:p>
          </table:table-cell>
          <table:covered-table-cell/>
          <table:covered-table-cell/>
        </table:table-row>
        <table:table-row>
          <table:table-cell table:style-name="Tabela87.A1" office:value-type="string">
            <text:p text:style-name="P209"/>
          </table:table-cell>
          <table:table-cell table:style-name="Tabela87.A1" office:value-type="string">
            <text:p text:style-name="P20"><text:span text:style-name="T1">Ementa</text:span>:</text:p>
          </table:table-cell>
          <table:table-cell table:style-name="Tabela87.A1" table:number-columns-spanned="3" office:value-type="string">
            <text:p text:style-name="P12">PROMOÇÃO DE ARQUIVAMENTO. FISCALIZAÇÃO DOS ATOS ADMINISTRATIVOS EM GERAL. SERVIÇO PÚBLICO. TERCEIRIZAÇÃO. EMPRESA BRASILEIRA DE INFRAESTRUTURA AEROPORTUÁRIA (INFRAERO). 1. Inquérito civil instaurado, a partir de fatos apurados em ação trabalhista (Processo n. 0001188-08.2013.5.04.0011, 11ª Vara do Trabalho de Porto Alegre/RS), para apurar irregularidade na contratação de empregados da Infraero, por intermédio de empresa privada, sem a realização de prévio concurso público. 2. Arquivamento promovido ao fundamento de que a empresa privada referida foi contratada a partir de pregão eletrônico e que não viola Termo de Ajustamento de Conduta que a Infraero firmou com o MPF para substituir a mão de obra terceirizada em suas atividades fim, visto que a indisponibilidade orçamentária impediu que a "desterceirização" ocorresse em alguns aeroportos, motivo pelo qual foi prorrogado o prazo para cumprimento do TAC. PELA HOMOLOGAÇÃO.</text:p>
          </table:table-cell>
          <table:covered-table-cell/>
          <table:covered-table-cell/>
        </table:table-row>
        <table:table-row>
          <table:table-cell table:style-name="Tabela87.A1" office:value-type="string">
            <text:p text:style-name="P209"/>
          </table:table-cell>
          <table:table-cell table:style-name="Tabela87.A1" office:value-type="string">
            <text:p text:style-name="P16">Decisão:</text:p>
          </table:table-cell>
          <table:table-cell table:style-name="Tabela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6">088.</text:p>
          </table:table-cell>
          <table:table-cell table:style-name="Tabela88.A1" office:value-type="string">
            <text:p text:style-name="P16">Processo:</text:p>
          </table:table-cell>
          <table:table-cell table:style-name="Tabela88.A1" office:value-type="string">
            <text:p text:style-name="P16">1.29.002.000245/2014-57</text:p>
          </table:table-cell>
          <table:table-cell table:style-name="Tabela88.A1" office:value-type="string">
            <text:p text:style-name="P18"><text:span text:style-name="T1">Voto: </text:span>5205/2018</text:p>
          </table:table-cell>
          <table:table-cell table:style-name="Tabela88.A1" office:value-type="string">
            <text:p text:style-name="P18">Origem: PRM/ CAXIAS DO SUL-RS</text:p>
          </table:table-cell>
        </table:table-row>
        <text:soft-page-break/>
        <table:table-row>
          <table:table-cell table:style-name="Tabela88.A1" office:value-type="string">
            <text:p text:style-name="P209"/>
          </table:table-cell>
          <table:table-cell table:style-name="Tabela88.A1" office:value-type="string">
            <text:p text:style-name="P16">Relator(a):</text:p>
          </table:table-cell>
          <table:table-cell table:style-name="Tabela88.A1" table:number-columns-spanned="3" office:value-type="string">
            <text:p text:style-name="P16">Ela Wiecko Volkmer de Castilho</text:p>
          </table:table-cell>
          <table:covered-table-cell/>
          <table:covered-table-cell/>
        </table:table-row>
        <table:table-row>
          <table:table-cell table:style-name="Tabela88.A1" office:value-type="string">
            <text:p text:style-name="P209"/>
          </table:table-cell>
          <table:table-cell table:style-name="Tabela88.A1" office:value-type="string">
            <text:p text:style-name="P20"><text:span text:style-name="T1">Ementa</text:span>:</text:p>
          </table:table-cell>
          <table:table-cell table:style-name="Tabela88.A1" table:number-columns-spanned="3" office:value-type="string">
            <text:p text:style-name="P12">PROMOÇÃO DE ARQUIVAMENTO. FISCALIZAÇÃO DOS ATOS ADMINISTRATIVOS EM GERAL. FISCALIZAÇÃO. RÁDIO COMUNITÁRIA. VEICULAÇÃO DE PUBLICIDADE. 1. Inquérito civil instaurado para apurar irregularidade de rádio comunitária no Município de São Marcos/RS, consistente na veiculação de publicidade e propaganda comercial, além de transmitir o programa "A Voz do Brasil" com atraso. 2. Arquivamento promovido ao fundamento de que o Ministério das Comunicações instaurou procedimento administrativo para investigar os fatos, o que poderá resultar na aplicação de sanções previstas em lei. Além disso, o Procurador da República oficiante expediu recomendação à rádio para que atenda à legislação atinente à seu segmento de comunicação, sendo acatada por seus representantes. PELA HOMOLOGAÇÃO.</text:p>
          </table:table-cell>
          <table:covered-table-cell/>
          <table:covered-table-cell/>
        </table:table-row>
        <table:table-row>
          <table:table-cell table:style-name="Tabela88.A1" office:value-type="string">
            <text:p text:style-name="P209"/>
          </table:table-cell>
          <table:table-cell table:style-name="Tabela88.A1" office:value-type="string">
            <text:p text:style-name="P16">Decisão:</text:p>
          </table:table-cell>
          <table:table-cell table:style-name="Tabela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6">089.</text:p>
          </table:table-cell>
          <table:table-cell table:style-name="Tabela89.A1" office:value-type="string">
            <text:p text:style-name="P16">Processo:</text:p>
          </table:table-cell>
          <table:table-cell table:style-name="Tabela89.A1" office:value-type="string">
            <text:p text:style-name="P16">1.29.002.000299/2014-12</text:p>
          </table:table-cell>
          <table:table-cell table:style-name="Tabela89.A1" office:value-type="string">
            <text:p text:style-name="P18"><text:span text:style-name="T1">Voto: </text:span>3301/2018</text:p>
          </table:table-cell>
          <table:table-cell table:style-name="Tabela89.A1" office:value-type="string">
            <text:p text:style-name="P18">Origem: PRM/ CAXIAS DO SUL-RS</text:p>
          </table:table-cell>
        </table:table-row>
        <table:table-row>
          <table:table-cell table:style-name="Tabela89.A1" office:value-type="string">
            <text:p text:style-name="P209"/>
          </table:table-cell>
          <table:table-cell table:style-name="Tabela89.A1" office:value-type="string">
            <text:p text:style-name="P16">Relator(a):</text:p>
          </table:table-cell>
          <table:table-cell table:style-name="Tabela89.A1" table:number-columns-spanned="3" office:value-type="string">
            <text:p text:style-name="P16">Ela Wiecko Volkmer de Castilho</text:p>
          </table:table-cell>
          <table:covered-table-cell/>
          <table:covered-table-cell/>
        </table:table-row>
        <table:table-row>
          <table:table-cell table:style-name="Tabela89.A1" office:value-type="string">
            <text:p text:style-name="P209"/>
          </table:table-cell>
          <table:table-cell table:style-name="Tabela89.A1" office:value-type="string">
            <text:p text:style-name="P20"><text:span text:style-name="T1">Ementa</text:span>:</text:p>
          </table:table-cell>
          <table:table-cell table:style-name="Tabela89.A1" table:number-columns-spanned="3" office:value-type="string">
            <text:p text:style-name="P12">PROMOÇÃO DE ARQUIVAMENTO. MORADIA. PROGRAMAS HABITACIONAIS. MUNICÍPIO DE GRAMADO/RS. PROGRAMA MINHA CASA MINHA VIDA (PMCMV). DESVIO DE FINALIDADE. 1. Desvio de finalidade de imóvel adquirido pelo PMCMV. De acordo com a denúncia, pessoas contempladas pelo programa estariam sublocando os imóveis. 2. Arquivamento promovido, em resumo, nos seguintes termos: "Conclui-se da análise dos autos que eventual irregularidade está na seara do descumprimento de cláusula contratual do Programa e não no que diz respeito à aquisição do imóvel propriamente dito, ou seja, no caso em epígrafe não se trata de apurar irregularidades na aquisição, mas sim na destinação do imóvel. Portanto, apesar de existir indícios de desvio do bem, restou comprovado que a CEF não está inerte, pois, notificou a mutuária e está adotando as medidas necessárias visando o cancelamento do contrato e a reintegração do imóvel.". PELA HOMOLOGAÇÃO.</text:p>
          </table:table-cell>
          <table:covered-table-cell/>
          <table:covered-table-cell/>
        </table:table-row>
        <table:table-row>
          <table:table-cell table:style-name="Tabela89.A1" office:value-type="string">
            <text:p text:style-name="P209"/>
          </table:table-cell>
          <table:table-cell table:style-name="Tabela89.A1" office:value-type="string">
            <text:p text:style-name="P16">Decisão:</text:p>
          </table:table-cell>
          <table:table-cell table:style-name="Tabela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6">090.</text:p>
          </table:table-cell>
          <table:table-cell table:style-name="Tabela90.A1" office:value-type="string">
            <text:p text:style-name="P16">Processo:</text:p>
          </table:table-cell>
          <table:table-cell table:style-name="Tabela90.A1" office:value-type="string">
            <text:p text:style-name="P16">1.29.008.000101/2016-11</text:p>
          </table:table-cell>
          <table:table-cell table:style-name="Tabela90.A1" office:value-type="string">
            <text:p text:style-name="P18"><text:span text:style-name="T1">Voto: </text:span>5177/2018</text:p>
          </table:table-cell>
          <table:table-cell table:style-name="Tabela90.A1" office:value-type="string">
            <text:p text:style-name="P18">Origem: PRM/ S.MARIA/SANTIAGO</text:p>
          </table:table-cell>
        </table:table-row>
        <table:table-row>
          <table:table-cell table:style-name="Tabela90.A1" office:value-type="string">
            <text:p text:style-name="P209"/>
          </table:table-cell>
          <table:table-cell table:style-name="Tabela90.A1" office:value-type="string">
            <text:p text:style-name="P16">Relator(a):</text:p>
          </table:table-cell>
          <table:table-cell table:style-name="Tabela90.A1" table:number-columns-spanned="3" office:value-type="string">
            <text:p text:style-name="P16">Ela Wiecko Volkmer de Castilho</text:p>
          </table:table-cell>
          <table:covered-table-cell/>
          <table:covered-table-cell/>
        </table:table-row>
        <table:table-row>
          <table:table-cell table:style-name="Tabela90.A1" office:value-type="string">
            <text:p text:style-name="P209"/>
          </table:table-cell>
          <table:table-cell table:style-name="Tabela90.A1" office:value-type="string">
            <text:p text:style-name="P20"><text:span text:style-name="T1">Ementa</text:span>:</text:p>
          </table:table-cell>
          <table:table-cell table:style-name="Tabela90.A1" table:number-columns-spanned="3" office:value-type="string">
            <text:p text:style-name="P12">PROMOÇÃO DE ARQUIVAMENTO. EDUCAÇÃO. ASSISTÊNCIA ESTUDANTIL. UNIVERSIDADE FEDERAL DE SANTA MARIA (UFSM). IRREGULARIDADE NÃO CONFIRMADA. 1. Cobrança de refeições servidas pelo Restaurante Universitário da Universidade Federal de Santa Maria (RU/UFSM) a alunos em situação de vulnerabilidade socioeconômica, durante o período não letivo. Tais irregularidades consistiriam em: a) desconto do custo das refeições no ato do agendamento e não no momento do consumo, <text:soft-page-break/>impossibilitando a marcação se o discente não dispuser de créditos antecipadamente; b) cobrança de refeições que chegaram a ser agendadas, mas não foram realizadas nem canceladas no prazo assinalado pela administração do Restaurante Universitário. 2. Arquivamento promovido, em resumo, nos seguintes termos: "segundo informações prestadas à fl. 23 no momento do agendamento das refeições são creditados os valores no saldo do usuário, havendo a possibilidade de cancelamento da refeição até as 9h00min do mesmo dia, por meio do próprio site de agendamento, ressarcindo-se o valor debitado para tanto. Tal medida, para além otimizar a utilização dos recursos disponibilizados pela instituição para a aquisição de mantimentos para o preparo dos alimentos servidos no RU visa melhorar a qualidade do atendimento por meio do melhor planejamento da produção das refeições. No mais, tal medida visa auxiliar o restaurante a trabalhar com métricas mais exatas, buscando um melhor aproveitamento do que é produzido e evitando desperdício, ainda mais em um cenário de crise econômica e escassez de repasses de recursos federais para as universidades. Assim, ao cabo do procedimento, não verifica-se nenhuma ilegalidade ou abuso cometido pela Universidade Federal de Santa Maria, mas sim otimização para emprego de seus parcos recursos." PELA HOMOLOGAÇÃO.</text:p>
          </table:table-cell>
          <table:covered-table-cell/>
          <table:covered-table-cell/>
        </table:table-row>
        <table:table-row>
          <table:table-cell table:style-name="Tabela90.A1" office:value-type="string">
            <text:p text:style-name="P209"/>
          </table:table-cell>
          <table:table-cell table:style-name="Tabela90.A1" office:value-type="string">
            <text:p text:style-name="P16">Decisão:</text:p>
          </table:table-cell>
          <table:table-cell table:style-name="Tabela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6">091.</text:p>
          </table:table-cell>
          <table:table-cell table:style-name="Tabela91.A1" office:value-type="string">
            <text:p text:style-name="P16">Processo:</text:p>
          </table:table-cell>
          <table:table-cell table:style-name="Tabela91.A1" office:value-type="string">
            <text:p text:style-name="P16">1.30.001.001919/2017-72</text:p>
          </table:table-cell>
          <table:table-cell table:style-name="Tabela91.A1" office:value-type="string">
            <text:p text:style-name="P18"><text:span text:style-name="T1">Voto: </text:span>5252/2018</text:p>
          </table:table-cell>
          <table:table-cell table:style-name="Tabela91.A1" office:value-type="string">
            <text:p text:style-name="P18">Origem: PR- RIO DE JANEIRO</text:p>
          </table:table-cell>
        </table:table-row>
        <table:table-row>
          <table:table-cell table:style-name="Tabela91.A1" office:value-type="string">
            <text:p text:style-name="P209"/>
          </table:table-cell>
          <table:table-cell table:style-name="Tabela91.A1" office:value-type="string">
            <text:p text:style-name="P16">Relator(a):</text:p>
          </table:table-cell>
          <table:table-cell table:style-name="Tabela91.A1" table:number-columns-spanned="3" office:value-type="string">
            <text:p text:style-name="P16">Ela Wiecko Volkmer de Castilho</text:p>
          </table:table-cell>
          <table:covered-table-cell/>
          <table:covered-table-cell/>
        </table:table-row>
        <table:table-row>
          <table:table-cell table:style-name="Tabela91.A1" office:value-type="string">
            <text:p text:style-name="P209"/>
          </table:table-cell>
          <table:table-cell table:style-name="Tabela91.A1" office:value-type="string">
            <text:p text:style-name="P20"><text:span text:style-name="T1">Ementa</text:span>:</text:p>
          </table:table-cell>
          <table:table-cell table:style-name="Tabela91.A1" table:number-columns-spanned="3" office:value-type="string">
            <text:p text:style-name="P12">PROMOÇÃO DE ARQUIVAMENTO. FISCALIZAÇÃO DOS ATOS ADMINISTRATIVOS EM GERAL. SERVIÇO PÚBLICO. DEFICIÊNCIA NA PRESTAÇÃO DO SERVIÇO. EXÉRCITO BRASILEIRO. 1. Inquérito civil instaurado para apurar irregularidades no procedimento administrativo de reversão da pensão por morte de militar do Exército Brasileiro em favor de suas filhas. 2. Arquivamento promovido ao fundamento de que os documentos juntados pelo Exército Brasileiro comprovam que as informações sobre reversão da pensão foram remetidas ao TCU para a devida homologação, destacando-se que o Parecer do Controle Interno do Exército no sentido da legalidade do procedimento. PELA HOMOLOGAÇÃO.</text:p>
          </table:table-cell>
          <table:covered-table-cell/>
          <table:covered-table-cell/>
        </table:table-row>
        <table:table-row>
          <table:table-cell table:style-name="Tabela91.A1" office:value-type="string">
            <text:p text:style-name="P209"/>
          </table:table-cell>
          <table:table-cell table:style-name="Tabela91.A1" office:value-type="string">
            <text:p text:style-name="P16">Decisão:</text:p>
          </table:table-cell>
          <table:table-cell table:style-name="Tabela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6">092.</text:p>
          </table:table-cell>
          <table:table-cell table:style-name="Tabela92.A1" office:value-type="string">
            <text:p text:style-name="P16">Processo:</text:p>
          </table:table-cell>
          <table:table-cell table:style-name="Tabela92.A1" office:value-type="string">
            <text:p text:style-name="P16">1.30.001.003805/2017-67</text:p>
          </table:table-cell>
          <table:table-cell table:style-name="Tabela92.A1" office:value-type="string">
            <text:p text:style-name="P18"><text:span text:style-name="T1">Voto: </text:span>3705/2018</text:p>
          </table:table-cell>
          <table:table-cell table:style-name="Tabela92.A1" office:value-type="string">
            <text:p text:style-name="P18">Origem: PR- RIO DE JANEIRO</text:p>
          </table:table-cell>
        </table:table-row>
        <table:table-row>
          <table:table-cell table:style-name="Tabela92.A1" office:value-type="string">
            <text:p text:style-name="P209"/>
          </table:table-cell>
          <table:table-cell table:style-name="Tabela92.A1" office:value-type="string">
            <text:p text:style-name="P16">Relator(a):</text:p>
          </table:table-cell>
          <table:table-cell table:style-name="Tabela92.A1" table:number-columns-spanned="3" office:value-type="string">
            <text:p text:style-name="P16">Ela Wiecko Volkmer de Castilho</text:p>
          </table:table-cell>
          <table:covered-table-cell/>
          <table:covered-table-cell/>
        </table:table-row>
        <table:table-row>
          <table:table-cell table:style-name="Tabela92.A1" office:value-type="string">
            <text:p text:style-name="P209"/>
          </table:table-cell>
          <table:table-cell table:style-name="Tabela92.A1" office:value-type="string">
            <text:p text:style-name="P20"><text:span text:style-name="T1">Ementa</text:span>:</text:p>
          </table:table-cell>
          <table:table-cell table:style-name="Tabela92.A1" table:number-columns-spanned="3" office:value-type="string">
            <text:p text:style-name="P12">PROMOÇÃO DE ARQUIVAMENTO. SAÚDE. FORNECIMENTO DE MEDICAMENTOS. FALTA DE MEDICAMENTO PARA TRATAMENTO DE CÂNCER. IRREGULARIDADE SANADA. 1. Irregularidades na compra e distribuição do medicamento zoladex 10,8 mg, para tratamento de câncer no Hospital Universitário Pedro Ernesto (HUPE). 2. A Procuradora oficiante promoveu o arquivamento sob os seguintes fundamentos: a) o abastecimento do <text:soft-page-break/>medicamento Zoladex 10,8 já está normalizado; b) houve apenas uma baixa temporária na quantitativa do fármaco, em virtude do questionamento feito pela empresa fornecedora acerca da mudança da fonte pagadora do último empenhamento, pois ao invés da fonte "225"(recursos do SUS), referida no edital de licitação e utilizada nos empenhamentos anteriores foi utilizada a fonte "100"(recurso de tesouro estadual), o que causou preocupação e insegurança na empresa quanto à garantia do recebimento dos recursos; c) a situação foi solucionada a empresa contratada já tomou ciência do empenhamento da segunda parcela na fonte "225", possibilitando assim a regularização do abastecimento do estoque da farmácia ambulatorial, e consequente, atendimento adequado aos pacientes deste hospital. PELA HOMOLOGAÇÃO.</text:p>
          </table:table-cell>
          <table:covered-table-cell/>
          <table:covered-table-cell/>
        </table:table-row>
        <table:table-row>
          <table:table-cell table:style-name="Tabela92.A1" office:value-type="string">
            <text:p text:style-name="P209"/>
          </table:table-cell>
          <table:table-cell table:style-name="Tabela92.A1" office:value-type="string">
            <text:p text:style-name="P16">Decisão:</text:p>
          </table:table-cell>
          <table:table-cell table:style-name="Tabela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6">093.</text:p>
          </table:table-cell>
          <table:table-cell table:style-name="Tabela93.A1" office:value-type="string">
            <text:p text:style-name="P16">Processo:</text:p>
          </table:table-cell>
          <table:table-cell table:style-name="Tabela93.A1" office:value-type="string">
            <text:p text:style-name="P16">1.31.000.000844/2015-13</text:p>
          </table:table-cell>
          <table:table-cell table:style-name="Tabela93.A1" office:value-type="string">
            <text:p text:style-name="P18"><text:span text:style-name="T1">Voto: </text:span>5389/2018</text:p>
          </table:table-cell>
          <table:table-cell table:style-name="Tabela93.A1" office:value-type="string">
            <text:p text:style-name="P18">Origem: PR- RONDONIA</text:p>
          </table:table-cell>
        </table:table-row>
        <table:table-row>
          <table:table-cell table:style-name="Tabela93.A1" office:value-type="string">
            <text:p text:style-name="P209"/>
          </table:table-cell>
          <table:table-cell table:style-name="Tabela93.A1" office:value-type="string">
            <text:p text:style-name="P16">Relator(a):</text:p>
          </table:table-cell>
          <table:table-cell table:style-name="Tabela93.A1" table:number-columns-spanned="3" office:value-type="string">
            <text:p text:style-name="P16">Ela Wiecko Volkmer de Castilho</text:p>
          </table:table-cell>
          <table:covered-table-cell/>
          <table:covered-table-cell/>
        </table:table-row>
        <table:table-row>
          <table:table-cell table:style-name="Tabela93.A1" office:value-type="string">
            <text:p text:style-name="P209"/>
          </table:table-cell>
          <table:table-cell table:style-name="Tabela93.A1" office:value-type="string">
            <text:p text:style-name="P20"><text:span text:style-name="T1">Ementa</text:span>:</text:p>
          </table:table-cell>
          <table:table-cell table:style-name="Tabela93.A1" table:number-columns-spanned="3" office:value-type="string">
            <text:p text:style-name="P12">PROMOÇÃO DE ARQUIVAMENTO. EDUCAÇÃO. DIPLOMA DE CONCLUSÃO DO CURSO. UNIVERSIDADE FEDERAL DE RONDÔNIA (UNIR). REVALIDAÇÃO DE DIPLOMAS. 1. Inquérito Civil instaurado para apurar irregularidades no curso de Mestrado em História, Direitos Humanos, Território e Cultura no Brasil e América Latina, fornecido pela Universidade Federal de Rondônia (UNIR) em parceria com a Faculdade Espanhola Pablo de Olavide. O representante informa que o referido curso encerrou-se em 2011, oportunidade em que os alunos buscaram a emissão do Diploma e Histórico perante a instituição espanhola, custeando os procedimentos burocráticos necessários, como carimbos do consulado brasileiro e tradução juramentada dos documentos; contudo, ao tentarem a revalidação do Diploma na UNIR, informaram-lhes acerca da impossibilidade, ao argumento de que o curso em questão não atendeu os trâmites processuais da IFES. 2. Arquivamento promovido ao fundamento de tratar-se de direito individual disponível do representante. O Procurador da República oficiante ressaltou que, "ainda que se trate de formação de uma turma inteira, não há obrigação legal de revalidar o diploma, máxime se não forem cumpridas as exigências pedagógicas" e, "ainda que não haja direito à revalidação, não exclui a possibilidade de responsabilidade pecuniária da UNIR pela quebra de boa-fé objetiva que deve ser guardada nas relações jurídicas intersubjetivas, mas, ainda assim, o dano e sua reparação têm contornos majoritariamente individuais". 3. Os mesmos fatos já foram analisados por esta 1ª CCR ao decidir o IC n. 1.31.000.000827/2014-03, Rel(a). Denise Vinci Tulio, Sessão n. 304, de 23/02/2018. Na ocasião, foram acolhidos os termos da promoção de arquivamento do Procurador da República oficiante, Reginaldo Pereira da Trinade, assim resumidos no voto: "(a) a Pró-Reitoria de Pós-Graduação e Pesquisa da Universidade Federal de Rondônia informou que a UNIR decidiu pelo indeferimento da revalidação dos diplomas considerando os termos do art. 48, da Lei de Diretrizes e Bases, segundo o qual, para terem validade no Brasil os diplomas conferidos por estudos de pós-graduação stricto sensu realizados no exterior devem ser submetidos ao reconhecimento por universidade brasileira que possua curso de pós-graduação avaliado e reconhecido pela Capes; (b) a UNIR deixou de fazer colaboração expressa com a <text:soft-page-break/>Universidade Pablo de Olavide de Sevilla (Espanha) - UPO e a Universidade de Múrcia (Espanha) - UMA, passando apenas a sediar o referido programa de pós-graduação; (c) assim, constatou-se que nada obsta que os acadêmicos revalidem seus diplomas em outras instituições de ensino brasileiras. Não sendo possível a revalidação em outra instituição, os acadêmicos poderão ingressar com a devida ação reparatória contra a UNIR". PELA HOMOLOGAÇÃO.</text:p>
          </table:table-cell>
          <table:covered-table-cell/>
          <table:covered-table-cell/>
        </table:table-row>
        <table:table-row>
          <table:table-cell table:style-name="Tabela93.A1" office:value-type="string">
            <text:p text:style-name="P209"/>
          </table:table-cell>
          <table:table-cell table:style-name="Tabela93.A1" office:value-type="string">
            <text:p text:style-name="P16">Decisão:</text:p>
          </table:table-cell>
          <table:table-cell table:style-name="Tabela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6">094.</text:p>
          </table:table-cell>
          <table:table-cell table:style-name="Tabela94.A1" office:value-type="string">
            <text:p text:style-name="P16">Processo:</text:p>
          </table:table-cell>
          <table:table-cell table:style-name="Tabela94.A1" office:value-type="string">
            <text:p text:style-name="P16">1.32.000.000684/2015-75</text:p>
          </table:table-cell>
          <table:table-cell table:style-name="Tabela94.A1" office:value-type="string">
            <text:p text:style-name="P18"><text:span text:style-name="T1">Voto: </text:span>5203/2018</text:p>
          </table:table-cell>
          <table:table-cell table:style-name="Tabela94.A1" office:value-type="string">
            <text:p text:style-name="P18">Origem: PR- RORAIMA</text:p>
          </table:table-cell>
        </table:table-row>
        <table:table-row>
          <table:table-cell table:style-name="Tabela94.A1" office:value-type="string">
            <text:p text:style-name="P209"/>
          </table:table-cell>
          <table:table-cell table:style-name="Tabela94.A1" office:value-type="string">
            <text:p text:style-name="P16">Relator(a):</text:p>
          </table:table-cell>
          <table:table-cell table:style-name="Tabela94.A1" table:number-columns-spanned="3" office:value-type="string">
            <text:p text:style-name="P16">Ela Wiecko Volkmer de Castilho</text:p>
          </table:table-cell>
          <table:covered-table-cell/>
          <table:covered-table-cell/>
        </table:table-row>
        <table:table-row>
          <table:table-cell table:style-name="Tabela94.A1" office:value-type="string">
            <text:p text:style-name="P209"/>
          </table:table-cell>
          <table:table-cell table:style-name="Tabela94.A1" office:value-type="string">
            <text:p text:style-name="P20"><text:span text:style-name="T1">Ementa</text:span>:</text:p>
          </table:table-cell>
          <table:table-cell table:style-name="Tabela94.A1" table:number-columns-spanned="3" office:value-type="string">
            <text:p text:style-name="P12">PROMOÇÃO DE ARQUIVAMENTO. FISCALIZAÇÃO DOS ATOS ADMINISTRATIVOS EM GERAL. FISCALIZAÇÃO. ESTADO DE RORAIMA. 1. Inquérito civil instaurado com a finalidade de apurar ocupação irregular do cargo de Diretoria do Departamento de Engenharia da Secretaria Estadual da Saúde por pessoa sem registro junto ao Conselho de Classe correspondente. 2. Expedida recomendação à Secretaria de Saúde de Roraima, determinando que substituísse a Diretora do Departamento de Engenharia, e posteriormente certificasse que o novo ocupante do cargo registrasse sua Anotação de Responsabilidade Técnica do cargo/função junto ao CREA/RR. 3. Arquivamento promovido ao fundamento de que foi cumprida a recomendação, sendo nomeado novo diretor com registro no CREA. PELA HOMOLOGAÇÃO.</text:p>
          </table:table-cell>
          <table:covered-table-cell/>
          <table:covered-table-cell/>
        </table:table-row>
        <table:table-row>
          <table:table-cell table:style-name="Tabela94.A1" office:value-type="string">
            <text:p text:style-name="P209"/>
          </table:table-cell>
          <table:table-cell table:style-name="Tabela94.A1" office:value-type="string">
            <text:p text:style-name="P16">Decisão:</text:p>
          </table:table-cell>
          <table:table-cell table:style-name="Tabela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6">095.</text:p>
          </table:table-cell>
          <table:table-cell table:style-name="Tabela95.A1" office:value-type="string">
            <text:p text:style-name="P16">Processo:</text:p>
          </table:table-cell>
          <table:table-cell table:style-name="Tabela95.A1" office:value-type="string">
            <text:p text:style-name="P16">1.33.000.001423/2017-05</text:p>
          </table:table-cell>
          <table:table-cell table:style-name="Tabela95.A1" office:value-type="string">
            <text:p text:style-name="P18"><text:span text:style-name="T1">Voto: </text:span>5228/2018</text:p>
          </table:table-cell>
          <table:table-cell table:style-name="Tabela95.A1" office:value-type="string">
            <text:p text:style-name="P18">Origem: PR- SANTA CATARINA</text:p>
          </table:table-cell>
        </table:table-row>
        <table:table-row>
          <table:table-cell table:style-name="Tabela95.A1" office:value-type="string">
            <text:p text:style-name="P209"/>
          </table:table-cell>
          <table:table-cell table:style-name="Tabela95.A1" office:value-type="string">
            <text:p text:style-name="P16">Relator(a):</text:p>
          </table:table-cell>
          <table:table-cell table:style-name="Tabela95.A1" table:number-columns-spanned="3" office:value-type="string">
            <text:p text:style-name="P16">Ela Wiecko Volkmer de Castilho</text:p>
          </table:table-cell>
          <table:covered-table-cell/>
          <table:covered-table-cell/>
        </table:table-row>
        <table:table-row>
          <table:table-cell table:style-name="Tabela95.A1" office:value-type="string">
            <text:p text:style-name="P209"/>
          </table:table-cell>
          <table:table-cell table:style-name="Tabela95.A1" office:value-type="string">
            <text:p text:style-name="P20"><text:span text:style-name="T1">Ementa</text:span>:</text:p>
          </table:table-cell>
          <table:table-cell table:style-name="Tabela95.A1" table:number-columns-spanned="3" office:value-type="string">
            <text:p text:style-name="P12">PROMOÇÃO DE ARQUIVAMENTO. FISCALIZAÇÃO DOS ATOS ADMINISTRATIVOS EM GERAL. SERVIÇO PÚBLICO. DEFICIÊNCIA NA PRESTAÇÃO DO SERVIÇO. MINISTÉRIO DA JUSTIÇA. DEPARTAMENTO DE POLÍCIA FEDERAL (DPF). EMISSÃO DE PASSAPORTE. SUSPENSÃO. 1. Inquérito civil instaurado ex officio com base na "Nota à imprensa - serviço de passaporte", emitida pela Divisão de Comunicação Social da Polícia Federal em 27/06/2017, bem como em notícias jornalísticas a respeito da suspensão da emissão de passaportes pela Polícia Federal em todo o território brasileiro, situação que poderia configurar indevida restrição ao direito de locomoção assegurado pelo artigo 5º, XV, da Constituição da República. 2. Arquivamento promovido ao fundamento de que a paralisação do serviço de emissão de passaportes foi decorrência do esgotamento de recursos orçamentários destinados pela União para essa finalidade, mas com a destinação de novo crédito na ordem de 103.000.000,00 (cento e três milhões de reais) para tal serviço, a Casa da Moeda retomou a confecção dos passaportes em 24/07/2017, tendo a Polícia Federal informado que as solicitações vinham sendo atendidas no prazo habitual de 6 (seis) dias úteis, havendo recursos suficientes para o atendimento da demanda durante o ano de 2017. PELA HOMOLOGAÇÃO.</text:p>
          </table:table-cell>
          <table:covered-table-cell/>
          <table:covered-table-cell/>
        </table:table-row>
        <text:soft-page-break/>
        <table:table-row>
          <table:table-cell table:style-name="Tabela95.A1" office:value-type="string">
            <text:p text:style-name="P209"/>
          </table:table-cell>
          <table:table-cell table:style-name="Tabela95.A1" office:value-type="string">
            <text:p text:style-name="P16">Decisão:</text:p>
          </table:table-cell>
          <table:table-cell table:style-name="Tabela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6">096.</text:p>
          </table:table-cell>
          <table:table-cell table:style-name="Tabela96.A1" office:value-type="string">
            <text:p text:style-name="P16">Processo:</text:p>
          </table:table-cell>
          <table:table-cell table:style-name="Tabela96.A1" office:value-type="string">
            <text:p text:style-name="P16">1.33.000.001889/2016-11</text:p>
          </table:table-cell>
          <table:table-cell table:style-name="Tabela96.A1" office:value-type="string">
            <text:p text:style-name="P18"><text:span text:style-name="T1">Voto: </text:span>5256/2018</text:p>
          </table:table-cell>
          <table:table-cell table:style-name="Tabela96.A1" office:value-type="string">
            <text:p text:style-name="P18">Origem: PR- SANTA CATARINA</text:p>
          </table:table-cell>
        </table:table-row>
        <table:table-row>
          <table:table-cell table:style-name="Tabela96.A1" office:value-type="string">
            <text:p text:style-name="P209"/>
          </table:table-cell>
          <table:table-cell table:style-name="Tabela96.A1" office:value-type="string">
            <text:p text:style-name="P16">Relator(a):</text:p>
          </table:table-cell>
          <table:table-cell table:style-name="Tabela96.A1" table:number-columns-spanned="3" office:value-type="string">
            <text:p text:style-name="P16">Ela Wiecko Volkmer de Castilho</text:p>
          </table:table-cell>
          <table:covered-table-cell/>
          <table:covered-table-cell/>
        </table:table-row>
        <table:table-row>
          <table:table-cell table:style-name="Tabela96.A1" office:value-type="string">
            <text:p text:style-name="P209"/>
          </table:table-cell>
          <table:table-cell table:style-name="Tabela96.A1" office:value-type="string">
            <text:p text:style-name="P20"><text:span text:style-name="T1">Ementa</text:span>:</text:p>
          </table:table-cell>
          <table:table-cell table:style-name="Tabela96.A1" table:number-columns-spanned="3" office:value-type="string">
            <text:p text:style-name="P12">PROMOÇÃO DE ARQUIVAMENTO. FISCALIZAÇÃO DOS ATOS ADMINISTRATIVOS EM GERAL. LICITAÇÃO. INEXIGIBILIDADE. INSTITUTO FEDERAL DE SANTA CATARINA (IFSC). 1. Inquérito civil instaurado para apurar irregularidades no contrato firmado entre o Instituto Federal de Santa Catarina (IFSC) e empresa privada de software e consultoria em tecnologia da informação, no ano de 2013. De acordo com as informações da denunciante, referido contrato, no valor de aproximadamente R$ 2.842.570,66, foi firmado sem licitação e, à época, não ficou comprovada a inexistência de outras empresas capazes de prestar o serviço. Alega também que o sistema contratado não possui serventia ao IFSC, de modo que a instituição vem desembolsando recursos para adaptar o sistema às suas necessidades, e que o projeto foi desenvolvido com recursos públicos da Universidade Federal do Rio Grande do Norte (UFRN) mas é vendido pela empresa, havendo inclusive procedimento instaurado na PR/RN sobre a questão. 2. Apurados os fatos, o Procurador da República oficiante encaminhou representação ao Tribunal de Contas da União. 3. Arquivamento promovido ao fundamento de que o TCU, no Acórdão n. 438/2018 da Primeira Câmara, julgou improcedente a representação referente às possíveis irregularidades ocorridas no IFSC, relacionadas a contratação de empresa sem licitação. Em seu voto, o Ministro Relator concluiu que "a) o termo de cooperação firmado entre o IFSC e a UFRN desnecessitava de licitação para sua celebração; b) era inviável a realização de licitação para contratação da empresa SIG Software, única empresa licenciada à época para implantação do Sistema Integrado de Gestão; c) os custos de licenciamento e de implantação do sistema SIG-UFRN encontravam-se abaixo dos valores verificados em pesquisa de preços junto ao mercado, não diferindo mesmo que a implantação se desse de forma direta; d) o sistema integrado foi implantado e encontra-se em uso e não houve contratação de pessoal, nem compra de equipamentos no âmbito do contrato firmado entre a empresa SIG Software e o Instituto Federal; e) o relacionamento entre a empresa licenciada e a Universidade Federal do Rio Grande do Norte foi tratado em outro processo". PELA HOMOLOGAÇÃO.</text:p>
          </table:table-cell>
          <table:covered-table-cell/>
          <table:covered-table-cell/>
        </table:table-row>
        <table:table-row>
          <table:table-cell table:style-name="Tabela96.A1" office:value-type="string">
            <text:p text:style-name="P209"/>
          </table:table-cell>
          <table:table-cell table:style-name="Tabela96.A1" office:value-type="string">
            <text:p text:style-name="P16">Decisão:</text:p>
          </table:table-cell>
          <table:table-cell table:style-name="Tabela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6">097.</text:p>
          </table:table-cell>
          <table:table-cell table:style-name="Tabela97.A1" office:value-type="string">
            <text:p text:style-name="P16">Processo:</text:p>
          </table:table-cell>
          <table:table-cell table:style-name="Tabela97.A1" office:value-type="string">
            <text:p text:style-name="P16">1.33.005.000067/2017-54</text:p>
          </table:table-cell>
          <table:table-cell table:style-name="Tabela97.A1" office:value-type="string">
            <text:p text:style-name="P18"><text:span text:style-name="T1">Voto: </text:span>3307/2018</text:p>
          </table:table-cell>
          <table:table-cell table:style-name="Tabela97.A1" office:value-type="string">
            <text:p text:style-name="P18">Origem: PRR/4ª REGIÃO - PORTO ALEGRE</text:p>
          </table:table-cell>
        </table:table-row>
        <table:table-row>
          <table:table-cell table:style-name="Tabela97.A1" office:value-type="string">
            <text:p text:style-name="P209"/>
          </table:table-cell>
          <table:table-cell table:style-name="Tabela97.A1" office:value-type="string">
            <text:p text:style-name="P16">Relator(a):</text:p>
          </table:table-cell>
          <table:table-cell table:style-name="Tabela97.A1" table:number-columns-spanned="3" office:value-type="string">
            <text:p text:style-name="P16">Ela Wiecko Volkmer de Castilho</text:p>
          </table:table-cell>
          <table:covered-table-cell/>
          <table:covered-table-cell/>
        </table:table-row>
        <table:table-row>
          <table:table-cell table:style-name="Tabela97.A1" office:value-type="string">
            <text:p text:style-name="P209"/>
          </table:table-cell>
          <table:table-cell table:style-name="Tabela97.A1" office:value-type="string">
            <text:p text:style-name="P20"><text:span text:style-name="T1">Ementa</text:span>:</text:p>
          </table:table-cell>
          <table:table-cell table:style-name="Tabela97.A1" table:number-columns-spanned="3" office:value-type="string">
            <text:p text:style-name="P12">PROMOÇÃO DE ARQUIVAMENTO. REMESSA DA PFDC. EDUCAÇÃO. PROGRAMA NACIONAL DE APOIO AO TRANSPORTE ESCOLAR (PNATE). FUNDO NACIONAL DE DESENVOLVIMENTO DA EDUCAÇÃO (FNDE). IRREGULARIDADES SANADAS. 1. Procedimento Preparatório <text:soft-page-break/>instaurado com o objetivo de: a) verificar a regularidade da prestação de contas das verbas recebidas pelos municípios abrangidos pela área de atuação da PRM - Joinville/RS, relativas ao Programa Nacional de Apoio ao Transporte Escolar (PNATE); b) apurar a regularidade do funcionamento dos respectivos Conselhos municipais de acompanhamento e controle social do PNATE; e c) averiguar as condições de segurança e de adequação dos veículos usados no transporte escolar em cada município. 2. Oficiado, o município de Balneário Barra do Sul prestou informações, anexando extratos dos valores depositados pelo FNDE e comprovantes das prestações de contas nos últimos quatro anos, acompanhados das notas fiscais referentes às despesas em cada exercício. Informou também que a frota recebe manutenção e contém os itens de segurança obrigatórios. Por fim, informou ter editado decreto nomeando membros para composição do Conselho Municipal de Acompanhamento e Controle Social. 3. Arquivamento promovido após a constatação de que as irregularidades foram sanadas. PELA HOMOLOGAÇÃO.</text:p>
          </table:table-cell>
          <table:covered-table-cell/>
          <table:covered-table-cell/>
        </table:table-row>
        <table:table-row>
          <table:table-cell table:style-name="Tabela97.A1" office:value-type="string">
            <text:p text:style-name="P209"/>
          </table:table-cell>
          <table:table-cell table:style-name="Tabela97.A1" office:value-type="string">
            <text:p text:style-name="P16">Decisão:</text:p>
          </table:table-cell>
          <table:table-cell table:style-name="Tabela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6">098.</text:p>
          </table:table-cell>
          <table:table-cell table:style-name="Tabela98.A1" office:value-type="string">
            <text:p text:style-name="P16">Processo:</text:p>
          </table:table-cell>
          <table:table-cell table:style-name="Tabela98.A1" office:value-type="string">
            <text:p text:style-name="P16">1.34.001.002334/2018-10 - <text:span text:style-name="T2">Eletrônico</text:span> </text:p>
          </table:table-cell>
          <table:table-cell table:style-name="Tabela98.A1" office:value-type="string">
            <text:p text:style-name="P18"><text:span text:style-name="T1">Voto: </text:span>5342/2018</text:p>
          </table:table-cell>
          <table:table-cell table:style-name="Tabela98.A1" office:value-type="string">
            <text:p text:style-name="P18">Origem: PR-SÃO PAULO</text:p>
          </table:table-cell>
        </table:table-row>
        <table:table-row>
          <table:table-cell table:style-name="Tabela98.A1" office:value-type="string">
            <text:p text:style-name="P209"/>
          </table:table-cell>
          <table:table-cell table:style-name="Tabela98.A1" office:value-type="string">
            <text:p text:style-name="P16">Relator(a):</text:p>
          </table:table-cell>
          <table:table-cell table:style-name="Tabela98.A1" table:number-columns-spanned="3" office:value-type="string">
            <text:p text:style-name="P16">Ela Wiecko Volkmer de Castilho</text:p>
          </table:table-cell>
          <table:covered-table-cell/>
          <table:covered-table-cell/>
        </table:table-row>
        <table:table-row>
          <table:table-cell table:style-name="Tabela98.A1" office:value-type="string">
            <text:p text:style-name="P209"/>
          </table:table-cell>
          <table:table-cell table:style-name="Tabela98.A1" office:value-type="string">
            <text:p text:style-name="P20"><text:span text:style-name="T1">Ementa</text:span>:</text:p>
          </table:table-cell>
          <table:table-cell table:style-name="Tabela98.A1" table:number-columns-spanned="3" office:value-type="string">
            <text:p text:style-name="P12">RECURSO DO REPRESENTANTE. PROMOÇÃO DE ARQUIVAMENTO. FISCALIZAÇÃO DOS ATOS ADMINISTRATIVOS EM GERAL. CONCURSO PÚBLICO/PROCESSO SELETIVO. CRITÉRIOS DE CLASSIFICAÇÃO. TRIBUNAL REGIONAL FEDERAL DA 3ª REGIÃO (TRF3). ANALISTA JUDICIÁRIO - ÁREA JUDICIÁRIA. 1. Notícia de fato autuada para apurar irregularidade em concurso público do Tribunal Regional Federal da 3ª Região, realizado no ano de 2013 e prorrogado até junho/2018, para provimento de cargos de Analista Judiciário - Área Judiciária. O representante narra que o TRF da 3ª Região formou três listas de candidatos, divididos por região (Capital, Interior e Geral), mas vagas no interior do estado estão sendo preenchidas por candidatos aprovados na lista da capital. 2. Arquivamento promovido ao fundamento de que a questão encontra-se judicializada através de mandado de segurança impetrado junto ao STF e ação ajuizada no TRF da 3ª Região, ambos de autoria do próprio representante. Ademais, a demanda também já foi apreciada em processo administrativo no CNJ, no qual inclusive houve recurso do representante, não sendo verificada nenhuma irregularidade. O Procurador da República oficiante também destacou as informações prestadas pelo TRF da 3ª Região nesses processos que explicam a dinâmica realizada para provimento dos cargos vagos e utilização das listas. Assim, mencionou que "As vagas que estão sendo repostas em subseções do interior estão sendo inicialmente indicadas e preenchidas a servidores já lotados na Justiça Federal e que detêm preferência para tais vagas, não se concedendo, assim, preferência a candidatos aprovados na lista de São Paulo-Capital, os quais estão incluídos em lista diversa aos candidatos da lista de São Paulo-Interior, não sendo, assim, possível, comparar as pontuações de cada uma das listas. Apenas após se esgotar uma das listas, será acionada uma espécie de lista geral, da qual o candidato deve manifestar interesse em ser nela incluído". 3. Interposto recurso <text:soft-page-break/>pelo representante, no qual reitera os argumentos da representação, sendo mantida a decisão impugnada. 4. À fundamentação do Procurador da República oficiante, acrescento que vacâncias originadas em subseções judiciárias no interior do estado são deslocadas para outras localidades a partir de análise de conveniência e oportunidade daquele Tribunal para localidades com maior quantidade de trabalho ou menos mão de obra. Trata-se, portanto, de ato administrativo discricionário, sendo vedado ao MPF ou ao Poder Judiciário modificá-lo, exceto em caso de violação de princípios da Administração, o que não ocorre no caso, visto que a redistribuição das vagas busca a eficiência do serviço público prestado. PELO NÃO PROVIMENTO DO RECURSO E CONSEQUENTE HOMOLOGAÇÃO DA PROMOÇÃO DE ARQUIVAMENTO.</text:p>
          </table:table-cell>
          <table:covered-table-cell/>
          <table:covered-table-cell/>
        </table:table-row>
        <table:table-row>
          <table:table-cell table:style-name="Tabela98.A1" office:value-type="string">
            <text:p text:style-name="P209"/>
          </table:table-cell>
          <table:table-cell table:style-name="Tabela98.A1" office:value-type="string">
            <text:p text:style-name="P16">Decisão:</text:p>
          </table:table-cell>
          <table:table-cell table:style-name="Tabela98.A1" table:number-columns-spanned="3" office:value-type="string">
            <text:p text:style-name="P2">Em sessão realizada nesta data, o colegiado, à unanimidade, deliberou pelo não provimento do recurso e consequente homologação do arquivament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6">099.</text:p>
          </table:table-cell>
          <table:table-cell table:style-name="Tabela99.A1" office:value-type="string">
            <text:p text:style-name="P16">Processo:</text:p>
          </table:table-cell>
          <table:table-cell table:style-name="Tabela99.A1" office:value-type="string">
            <text:p text:style-name="P16">1.34.002.000238/2016-57</text:p>
          </table:table-cell>
          <table:table-cell table:style-name="Tabela99.A1" office:value-type="string">
            <text:p text:style-name="P18"><text:span text:style-name="T1">Voto: </text:span>3950/2018</text:p>
          </table:table-cell>
          <table:table-cell table:style-name="Tabela99.A1" office:value-type="string">
            <text:p text:style-name="P18">Origem: PRM/ ARACATUBA-SP</text:p>
          </table:table-cell>
        </table:table-row>
        <table:table-row>
          <table:table-cell table:style-name="Tabela99.A1" office:value-type="string">
            <text:p text:style-name="P209"/>
          </table:table-cell>
          <table:table-cell table:style-name="Tabela99.A1" office:value-type="string">
            <text:p text:style-name="P16">Relator(a):</text:p>
          </table:table-cell>
          <table:table-cell table:style-name="Tabela99.A1" table:number-columns-spanned="3" office:value-type="string">
            <text:p text:style-name="P16">Ela Wiecko Volkmer de Castilho</text:p>
          </table:table-cell>
          <table:covered-table-cell/>
          <table:covered-table-cell/>
        </table:table-row>
        <table:table-row>
          <table:table-cell table:style-name="Tabela99.A1" office:value-type="string">
            <text:p text:style-name="P209"/>
          </table:table-cell>
          <table:table-cell table:style-name="Tabela99.A1" office:value-type="string">
            <text:p text:style-name="P20"><text:span text:style-name="T1">Ementa</text:span>:</text:p>
          </table:table-cell>
          <table:table-cell table:style-name="Tabela99.A1" table:number-columns-spanned="3" office:value-type="string">
            <text:p text:style-name="P12">PROMOÇÃO DE ARQUIVAMENTO. MORADIA. PROGRAMAS HABITACIONAIS. PROGRAMA MINHA CASA MINHA VIDA (PMCMV). CAIXA ECONÔMICA FEDERAL (CEF). MUNICÍPIO DE BIRIGUI/SP. NÃO COMPROVAÇÃO. 1. Irregularidades no PMCMV no Município de Birigui, consistentes em: a) contemplação de beneficiários que não preenchem os requisitos do programa; b) venda irregular de imóveis adquiridos pelo programa. 2. O Procurador oficiante promoveu o arquivamento sob os seguintes fundamentos: a) constatou-se que a beneficiária preenche aos requisitos do programa, uma vez que não possui outro imóvel de sua propriedade; b) apenas um morador não seria o real proprietário do imóvel, mas não houve a venda ou o oferecimento do imóvel em aluguel, sendo a ocupação apenas uma situação transitória em razão de necessidades pessoais da real proprietária, que em nada desvirtua as regras do programa, não restando demonstrado a ocorrência de irregularidades ou qualquer outra ilicitude, referentes ao PMCMV. PELA HOMOLOGAÇÃO.</text:p>
          </table:table-cell>
          <table:covered-table-cell/>
          <table:covered-table-cell/>
        </table:table-row>
        <table:table-row>
          <table:table-cell table:style-name="Tabela99.A1" office:value-type="string">
            <text:p text:style-name="P209"/>
          </table:table-cell>
          <table:table-cell table:style-name="Tabela99.A1" office:value-type="string">
            <text:p text:style-name="P16">Decisão:</text:p>
          </table:table-cell>
          <table:table-cell table:style-name="Tabela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6">100.</text:p>
          </table:table-cell>
          <table:table-cell table:style-name="Tabela100.A1" office:value-type="string">
            <text:p text:style-name="P16">Processo:</text:p>
          </table:table-cell>
          <table:table-cell table:style-name="Tabela100.A1" office:value-type="string">
            <text:p text:style-name="P16">1.34.003.000339/2016-18</text:p>
          </table:table-cell>
          <table:table-cell table:style-name="Tabela100.A1" office:value-type="string">
            <text:p text:style-name="P18"><text:span text:style-name="T1">Voto: </text:span>5220/2018</text:p>
          </table:table-cell>
          <table:table-cell table:style-name="Tabela100.A1" office:value-type="string">
            <text:p text:style-name="P18">Origem: PRM/ BAURU/AVARE/BOTUCA</text:p>
          </table:table-cell>
        </table:table-row>
        <table:table-row>
          <table:table-cell table:style-name="Tabela100.A1" office:value-type="string">
            <text:p text:style-name="P209"/>
          </table:table-cell>
          <table:table-cell table:style-name="Tabela100.A1" office:value-type="string">
            <text:p text:style-name="P16">Relator(a):</text:p>
          </table:table-cell>
          <table:table-cell table:style-name="Tabela100.A1" table:number-columns-spanned="3" office:value-type="string">
            <text:p text:style-name="P16">Ela Wiecko Volkmer de Castilho</text:p>
          </table:table-cell>
          <table:covered-table-cell/>
          <table:covered-table-cell/>
        </table:table-row>
        <table:table-row>
          <table:table-cell table:style-name="Tabela100.A1" office:value-type="string">
            <text:p text:style-name="P209"/>
          </table:table-cell>
          <table:table-cell table:style-name="Tabela100.A1" office:value-type="string">
            <text:p text:style-name="P20"><text:span text:style-name="T1">Ementa</text:span>:</text:p>
          </table:table-cell>
          <table:table-cell table:style-name="Tabela100.A1" table:number-columns-spanned="3" office:value-type="string">
            <text:p text:style-name="P12">PROMOÇÃO DE ARQUIVAMENTO. REMESSA DA 5ª CCR. SAÚDE. ASSISTÊNCIA FARMACÊUTICA. MUNICÍPIO DE AVARÉ/SP. 1. Inquérito civil instaurado a partir de ofício circular remetido pela 5ª CCR noticiando possível infração ao princípio da publicidade ocasionada pela omissão, dos Estados e Municípios, em informar a operacionalização e os gastos públicos com a aquisição de medicamentos. Para cada município da área de atuação da PRM-Bauru/SP foi instaurado um procedimento autônomo, tratando os presentes autos apenas do Município de Avaré/SP. 2. Arquivamento promovido ao fundamento <text:soft-page-break/>de que a recomendação expedida, nos moldes da orientação contida no ofício circular, foi devidamente acatada pelo município. PELA HOMOLOGAÇÃO.</text:p>
          </table:table-cell>
          <table:covered-table-cell/>
          <table:covered-table-cell/>
        </table:table-row>
        <table:table-row>
          <table:table-cell table:style-name="Tabela100.A1" office:value-type="string">
            <text:p text:style-name="P209"/>
          </table:table-cell>
          <table:table-cell table:style-name="Tabela100.A1" office:value-type="string">
            <text:p text:style-name="P16">Decisão:</text:p>
          </table:table-cell>
          <table:table-cell table:style-name="Tabela1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6">101.</text:p>
          </table:table-cell>
          <table:table-cell table:style-name="Tabela101.A1" office:value-type="string">
            <text:p text:style-name="P16">Processo:</text:p>
          </table:table-cell>
          <table:table-cell table:style-name="Tabela101.A1" office:value-type="string">
            <text:p text:style-name="P16">1.10.001.000181/2016-38</text:p>
          </table:table-cell>
          <table:table-cell table:style-name="Tabela101.A1" office:value-type="string">
            <text:p text:style-name="P18"><text:span text:style-name="T1">Voto: </text:span>5294/2018</text:p>
          </table:table-cell>
          <table:table-cell table:style-name="Tabela101.A1" office:value-type="string">
            <text:p text:style-name="P18">Origem: PRM/ CRUZEIRO DO SUL-AC</text:p>
          </table:table-cell>
        </table:table-row>
        <table:table-row>
          <table:table-cell table:style-name="Tabela101.A1" office:value-type="string">
            <text:p text:style-name="P209"/>
          </table:table-cell>
          <table:table-cell table:style-name="Tabela101.A1" office:value-type="string">
            <text:p text:style-name="P16">Relator(a):</text:p>
          </table:table-cell>
          <table:table-cell table:style-name="Tabela101.A1" table:number-columns-spanned="3" office:value-type="string">
            <text:p text:style-name="P16">Denise Vinci Tulio</text:p>
          </table:table-cell>
          <table:covered-table-cell/>
          <table:covered-table-cell/>
        </table:table-row>
        <table:table-row>
          <table:table-cell table:style-name="Tabela101.A1" office:value-type="string">
            <text:p text:style-name="P209"/>
          </table:table-cell>
          <table:table-cell table:style-name="Tabela101.A1" office:value-type="string">
            <text:p text:style-name="P20"><text:span text:style-name="T1">Ementa</text:span>:</text:p>
          </table:table-cell>
          <table:table-cell table:style-name="Tabela101.A1" table:number-columns-spanned="3" office:value-type="string">
            <text:p text:style-name="P12">PROMOÇÃO DE ARQUIVAMENTO. TEMA AFETO A OUTRO ÓRGÃO. ATUAÇÃO FISCALIZATÓRIA DE AGÊNCIA REGULADORA. REMESSA À 3ª CCR. 1. Procedimento Preparatório instaurado para apurar irregularidades no funcionamento do Porto de Cruzeiro do Sul, consistentes em: (i) ausência de autorização da ANTAQ para funcionar; (ii) funcionamento irregular de empresa, em virtude da ausência de autorização da ANTAQ; e (iii) existência de procedimento administrativo aberto na ANTAQ, em 2011, para regularizar o porto da cidade de Cruzeiro do Sul, pendente de finaliz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1.A1" office:value-type="string">
            <text:p text:style-name="P209"/>
          </table:table-cell>
          <table:table-cell table:style-name="Tabela101.A1" office:value-type="string">
            <text:p text:style-name="P16">Decisão:</text:p>
          </table:table-cell>
          <table:table-cell table:style-name="Tabela101.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6">102.</text:p>
          </table:table-cell>
          <table:table-cell table:style-name="Tabela102.A1" office:value-type="string">
            <text:p text:style-name="P16">Processo:</text:p>
          </table:table-cell>
          <table:table-cell table:style-name="Tabela102.A1" office:value-type="string">
            <text:p text:style-name="P16">1.14.007.000072/2017-01</text:p>
          </table:table-cell>
          <table:table-cell table:style-name="Tabela102.A1" office:value-type="string">
            <text:p text:style-name="P18"><text:span text:style-name="T1">Voto: </text:span>5271/2018</text:p>
          </table:table-cell>
          <table:table-cell table:style-name="Tabela102.A1" office:value-type="string">
            <text:p text:style-name="P18">Origem: PRM/ VIT. CONQUISTA- BA</text:p>
          </table:table-cell>
        </table:table-row>
        <table:table-row>
          <table:table-cell table:style-name="Tabela102.A1" office:value-type="string">
            <text:p text:style-name="P209"/>
          </table:table-cell>
          <table:table-cell table:style-name="Tabela102.A1" office:value-type="string">
            <text:p text:style-name="P16">Relator(a):</text:p>
          </table:table-cell>
          <table:table-cell table:style-name="Tabela102.A1" table:number-columns-spanned="3" office:value-type="string">
            <text:p text:style-name="P16">Denise Vinci Tulio</text:p>
          </table:table-cell>
          <table:covered-table-cell/>
          <table:covered-table-cell/>
        </table:table-row>
        <table:table-row>
          <table:table-cell table:style-name="Tabela102.A1" office:value-type="string">
            <text:p text:style-name="P209"/>
          </table:table-cell>
          <table:table-cell table:style-name="Tabela102.A1" office:value-type="string">
            <text:p text:style-name="P20"><text:span text:style-name="T1">Ementa</text:span>:</text:p>
          </table:table-cell>
          <table:table-cell table:style-name="Tabela102.A1" table:number-columns-spanned="3" office:value-type="string">
            <text:p text:style-name="P12">PROMOÇÃO DE ARQUIVAMENTO. TEMA AFETO A OUTRO ÓRGÃO. COMUNIDADE TRADICIONAL. DISTRIBUIÇÃO DE CESTAS BÁSICAS. COMUNIDADE QUILOMBOLA. COBRANÇA DE TAXA DE ENTREGA. REMESSA À 6ª CCR. 1. Inquérito Civil instaurado a partir de representação noticiando supostas irregularidades na distribuição das cestas básicas do programa "Ação de Distribuição de Alimentos a Grupos Populacionais Tradicionais Específicos". Em síntese, a representante alega que nunca recebeu as cestas básicas do referido programa e que a associação de agricultores da comunidade Quilombola de Baixa Seca cobra a quantia de R$ 10,00 (dez) reais para distribuir as cestas 2. Conforme consta da promoção de arquivamento, a Ação de Distribuição de Alimentos a Grupos Populacionais Tradicionais Específicos, é considerada uma política pública de caráter emergencial e complementar a outras estratégias para garantir o acesso contínuo aos alimentos. A ação é executada em parceria com a Companhia Nacional de Abastecimento (Conab), que recebe recursos do MDS por meio de Termo Execução Descentralizada (TED) para sua operacionalização. No caso dos autos, os beneficiários são os moradores da comunidade Quilombola de Baixa Seca. 2. Pela regra da especialidade, a matéria sujeita-se à revisão da 6ª Câmara de Coordenação e Revisão, órgão superior incumbido de atuar na revisão dos feitos <text:soft-page-break/>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102.A1" office:value-type="string">
            <text:p text:style-name="P209"/>
          </table:table-cell>
          <table:table-cell table:style-name="Tabela102.A1" office:value-type="string">
            <text:p text:style-name="P16">Decisão:</text:p>
          </table:table-cell>
          <table:table-cell table:style-name="Tabela102.A1" table:number-columns-spanned="3" office:value-type="string">
            <text:p text:style-name="P2">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6">103.</text:p>
          </table:table-cell>
          <table:table-cell table:style-name="Tabela103.A1" office:value-type="string">
            <text:p text:style-name="P16">Processo:</text:p>
          </table:table-cell>
          <table:table-cell table:style-name="Tabela103.A1" office:value-type="string">
            <text:p text:style-name="P16">1.15.000.000305/2017-90</text:p>
          </table:table-cell>
          <table:table-cell table:style-name="Tabela103.A1" office:value-type="string">
            <text:p text:style-name="P18"><text:span text:style-name="T1">Voto: </text:span>5021/2018</text:p>
          </table:table-cell>
          <table:table-cell table:style-name="Tabela103.A1" office:value-type="string">
            <text:p text:style-name="P18">Origem: PR-CEARÁ/MARACANAÚ</text:p>
          </table:table-cell>
        </table:table-row>
        <table:table-row>
          <table:table-cell table:style-name="Tabela103.A1" office:value-type="string">
            <text:p text:style-name="P209"/>
          </table:table-cell>
          <table:table-cell table:style-name="Tabela103.A1" office:value-type="string">
            <text:p text:style-name="P16">Relator(a):</text:p>
          </table:table-cell>
          <table:table-cell table:style-name="Tabela103.A1" table:number-columns-spanned="3" office:value-type="string">
            <text:p text:style-name="P16">Denise Vinci Tulio</text:p>
          </table:table-cell>
          <table:covered-table-cell/>
          <table:covered-table-cell/>
        </table:table-row>
        <table:table-row>
          <table:table-cell table:style-name="Tabela103.A1" office:value-type="string">
            <text:p text:style-name="P209"/>
          </table:table-cell>
          <table:table-cell table:style-name="Tabela103.A1" office:value-type="string">
            <text:p text:style-name="P20"><text:span text:style-name="T1">Ementa</text:span>:</text:p>
          </table:table-cell>
          <table:table-cell table:style-name="Tabela103.A1" table:number-columns-spanned="3" office:value-type="string">
            <text:p text:style-name="P12">PROMOÇÃO DE ARQUIVAMENTO. FISCALIZAÇÃO DOS ATOS ADMINISTRATIVOS EM GERAL. CONCURSO PÚBLICO/PROCESSO SELETIVO. EXECUÇÃO. INSTITUTO FEDERAL DE EDUCAÇÃO, CIÊNCIA E TECNOLOGIA DO CEARÁ (IFCE). ABERTURA DE ENVELOPE DE PROVAS. LACRE ROMPIDO. 1. Procedimento Preparatório instaurado para apurar irregularidades no concurso público promovido pelo IFCE, para o cargo de assistente administrativo, pois - no dia da realização das provas - o envelope das provas entregue na Sala 8 estava aberto, com lacre rompido. 2. Promovido o arquivamento dos autos sob fundamento de que houve equívoco da Coordenadora do prédio, que se confundiu e abriu o envelope por engano. Assim, não haveria indícios de violação de direitos cuja proteção cabe ao MPF. 3. Compulsando os autos, verifica-se que foram apresentadas 07 representações com o mesmo objeto. A promoção de arquivamento baseou-se no termo de declarações de uma das representantes perante a Polícia Federal (a maioria dos representantes registrou B.O sobre os fatos), que mencionou que a alegação dos fiscais da sala foi de que a Coordenadora do prédio teria aberto o envelope de provas por equívoco. Não foi feita qualquer diligência pelo Procurador Oficiante. PELA NÃO HOMOLOGAÇÃO, COM RETORNO DOS AUTOS À ORIGEM, OBSERVADO O PRINCÍPIO DA INDEPENDÊNCIA FUNCIONAL, A FIM DE QUE SEJA APURADA A IRREGULARIDADE, E TAMBÉM QUE SEJA REGULARIZADA A SITUAÇÃO DOS AUTOS (RESPEITO AO SIGILO DE DADOS SOLICITADO PELOS REPRESENTANTES).</text:p>
          </table:table-cell>
          <table:covered-table-cell/>
          <table:covered-table-cell/>
        </table:table-row>
        <table:table-row>
          <table:table-cell table:style-name="Tabela103.A1" office:value-type="string">
            <text:p text:style-name="P209"/>
          </table:table-cell>
          <table:table-cell table:style-name="Tabela103.A1" office:value-type="string">
            <text:p text:style-name="P16">Decisão:</text:p>
          </table:table-cell>
          <table:table-cell table:style-name="Tabela103.A1" table:number-columns-spanned="3" office:value-type="string">
            <text:p text:style-name="P2">Em sessão realizada nesta data, o colegiado, à unanimidade, deliberou pela não homologação, com retorno dos autos à origem, observado o princípio da independência funcional, a fim de que seja apurada a irregularidade, e também que seja regularizada a situação dos autos (respeito ao sigilo de dados solicitado pelos representantes).</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6">104.</text:p>
          </table:table-cell>
          <table:table-cell table:style-name="Tabela104.A1" office:value-type="string">
            <text:p text:style-name="P16">Processo:</text:p>
          </table:table-cell>
          <table:table-cell table:style-name="Tabela104.A1" office:value-type="string">
            <text:p text:style-name="P16">1.15.000.001178/2016-65</text:p>
          </table:table-cell>
          <table:table-cell table:style-name="Tabela104.A1" office:value-type="string">
            <text:p text:style-name="P18"><text:span text:style-name="T1">Voto: </text:span>121/2018</text:p>
          </table:table-cell>
          <table:table-cell table:style-name="Tabela104.A1" office:value-type="string">
            <text:p text:style-name="P18">Origem: PR-CEARÁ/MARACANAÚ</text:p>
          </table:table-cell>
        </table:table-row>
        <table:table-row>
          <table:table-cell table:style-name="Tabela104.A1" office:value-type="string">
            <text:p text:style-name="P209"/>
          </table:table-cell>
          <table:table-cell table:style-name="Tabela104.A1" office:value-type="string">
            <text:p text:style-name="P16">Relator(a):</text:p>
          </table:table-cell>
          <table:table-cell table:style-name="Tabela104.A1" table:number-columns-spanned="3" office:value-type="string">
            <text:p text:style-name="P16">Denise Vinci Tulio</text:p>
          </table:table-cell>
          <table:covered-table-cell/>
          <table:covered-table-cell/>
        </table:table-row>
        <table:table-row>
          <table:table-cell table:style-name="Tabela104.A1" office:value-type="string">
            <text:p text:style-name="P209"/>
          </table:table-cell>
          <table:table-cell table:style-name="Tabela104.A1" office:value-type="string">
            <text:p text:style-name="P20"><text:span text:style-name="T1">Ementa</text:span>:</text:p>
          </table:table-cell>
          <table:table-cell table:style-name="Tabela104.A1" table:number-columns-spanned="3" office:value-type="string">
            <text:p text:style-name="P14">PROMOÇÃO DE ARQUIVAMENTO. FISCALIZAÇÃO DOS ATOS ADMINISTRATIVOS EM GERAL. LICITAÇÃO. SANÇÕES ADMINISTRATIVAS. EMPRESA BRASILEIRA DE SERVIÇOS HOSPITALARES (EBSERH). CONTRATAÇÃO DE EMPRESA IMPEDIDA DE CONTRATAR COM A ADMINSITRAÇÃO PÚBLICA. AMPLITUDE DA <text:soft-page-break/>SANÇÃO. 1. Procedimento Preparatório instaurado em razão de representação narrando que a EBSERH, no Pregão Eletrônico nº 17/2016, contratou empresa que estaria cumprindo as penalidades de suspensão de participar de licitações e impedimento de contratar com a Administração até 01/12/2016, em razão de sua inscrição no Cadastro Nacional de Empresas Inidôneas e Suspensas, mantido pela Controladoria-Geral da União, de modo que seriam nulos os atos de adjudicação e de homologação proferidas pela EBSERH. 2. Promoção de arquivamento dos autos sob fundamento de que "....as penalidades aplicadas (...) o foram com base nas disposições do inciso III do artigo 87 da Lei 8.666/93, com implicações restritas apenas ao órgão que lhe impôs a sanção (Administração), não alcançando os demais órgãos públicos. Citada restrição difere daquela disciplinada pela mesma Lei 8.666/93, em seu artigo 87, inciso IV, pela qual ocorre a declaração de inidoneidade para contratar com alcance a todos os órgãos públicos (Administração Pública). Logo, não subsiste qualquer vedação que impeça (...) de participar das licitações promovidas pela EBSERH e, mesmo, com esta contratar, inexistindo, dessa feita, qualquer irregularidade a ser combatida no pregão eletrônico nº 17/2016 promovido por aquela empresa....". 3. Em que pese a Relatora ter acatado os argumentos da promoção de arquivamento, entendendo não existir irregularidade nos fatos narrados, solicitei vista dos autos para melhor análise. É que, de acordo com a certidão acostada aos autos, à empresa mencionada nos autos, e contratada pela EBSERH, foi aplicada a sanção descrita no art. 87, III, da Lei 8666/93. E, sobre este ponto, o STJ possui entendimento pacífico e antigo no sentido de que a penalidade deve alcançar não somente o ente federativo, mas toda a Administração Pública. Neste sentido: "PROCESSUAL CIVIL E ADMINISTRATIVO. SUSPENSÃO TEMPORÁRIA DE PARTICIPAR DE LICITAÇÃO E IMPEDIMENTO DE CONTRATAR. ALCANCE DA PENALIDADE. TODA A ADMINISTRAÇÃO PÚBLICA. (...) 2. De acordo com a jurisprudência do STJ, a penalidade prevista no art. 87, III, da Lei n. 8.666/1993 não produz efeitos apenas em relação ao ente federativo sancionador, mas alcança toda a Administração Pública (MS 19.657/DF, rel. Ministra ELIANA CALMON, PRIMEIRA SEÇÃO, julgado em 14/08/2013, DJe 23/08/2013). (...)" (AgInt no REsp 1382362/PR, Rel. Ministro GURGEL DE FARIA, PRIMEIRA TURMA, julgado em 07/03/2017, DJe 31/03/2017). No mesmo sentido: RMS 32.628/SP, Rel. Ministro MAURO CAMPBELL MARQUES, SEGUNDA TURMA, julgado em 06/09/2011, DJe 14/9/2011, e REsp 174.274/SP, Rel. Ministro CASTRO MEIRA, SEGUNDA TURMA, julgado em 19/10/2004, DJ 22/11/2004, p. 294; REsp 151.567/RJ, Rel. Ministro FRANCISCO PEÇANHA. 3. No mesmo sentido, a doutrina: "....Aliás, não haveria sentido em circunscrever os efeitos da suspensão de participação de licitação a apenas um órgão específico. Se um determinado sujeito apresenta desvios de conduta que o inabilitam para contratar com a Administração Pública, os efeitos dessa ilicitude se estendem a qualquer órgão. Nenhum órgão da Administração Pública pode contratar com aquele que teve seu direito de licitar suspenso. A menos que lei posterior atribua contornos distintos à figura do inc. III essa é a conclusão que se extrai da atual disciplina legislativa..." (MARÇAL, Justen Filho. Comentários à Lei de Licitações e Contratos Administrativos. 8. ed. p. 106-107). <text:span text:style-name="T13">4. Por fim, destaque-se que, em Mandado de Segurança impetrado contra o Procurador-Geral da República em razão de ato que aplicou a penalidade prevista no art. 87, III, da Lei 8666/93, o Min. Celso de Mello (STF) assim fundamentou a denegação da segurança: "[...] O eminente Procurador-</text:span><text:soft-page-break/><text:span text:style-name="T13">Geral da República, autoridade apontada como coatora, ao declarar a inidoneidade da parte impetrante para licitar e/ou contratar com a União (e não apenas com órgãos integrantes do próprio Ministério Público da União), agiu na linha de orientação jurisprudencial firmada pelo E. Superior Tribunal de Justiça (REsp 174.274/SP, Rel. Min. CASTRO MEIRA, v.g.): "(...) - É irrelevante a distinção entre os termos Administração Pública e Administração, por isso que ambas as figuras (suspensão temporária de participar em licitação (inc. III) e declaração de inidoneidade (inc. IV) acarretam ao licitante a não-participação em licitações e contratações futuras. - A Administração Pública é una, sendo descentralizadas as suas funções, para melhor atender ao bem comum. - A limitação dos efeitos da `suspensão de participação de licitação" não pode ficar restrita a um órgão do poder público, pois os efeitos do desvio de conduta que inabilita o sujeito para contratar com a Administração se estendem a qualquer órgão da Administração Pública. Recurso especial não conhecido." (REsp 151.567/RJ, Rel. Min. FRANCISCO PEÇANHA MARTINS " grifei) (...) Sendo assim, em face das razões expostas, com fundamento nos poderes processuais outorgados ao Relator da causa (RTJ 139/53 - RTJ 168/174), denego o presente mandado de segurança." (MS 30947 DF. DJe-071 DIVULG 09/04/2014 PUBLIC 10/04/2014. Relator Min. CELSO DE MELLO). 5. Diante do posicionamento da doutrina, STJ e STF, inviável a homologação da promoção de arquivamento. PELA NÃO HOMOLOGAÇÃO, COM RETORNO DOS AUTOS À ORIGEM, OBSERVADO O PRINCÍPIO DA INDEPENDÊNCIA FUNCIONAL, PARA A CONTINUIDADE DAS APURAÇÕES, COM AS PROVIDÊNCIAS CABÍVEIS (EXPEDIÇÃO DE RECOMENDAÇÃO E/OU AJUIZAMENTO DE AÇÃO JUDICIAL). </text:span></text:p>
          </table:table-cell>
          <table:covered-table-cell/>
          <table:covered-table-cell/>
        </table:table-row>
        <table:table-row>
          <table:table-cell table:style-name="Tabela104.A1" office:value-type="string">
            <text:p text:style-name="P209"/>
          </table:table-cell>
          <table:table-cell table:style-name="Tabela104.A1" office:value-type="string">
            <text:p text:style-name="P16">Decisão:</text:p>
          </table:table-cell>
          <table:table-cell table:style-name="Tabela104.A1" table:number-columns-spanned="3" office:value-type="string">
            <text:p text:style-name="P2">Em sessão realizada nesta data, o colegiado, por maioria, deliberou pela não homologação de arquivamento, com retorno dos autos à origem, observado o Princípio da Independência Funcional, para a continuidade das apurações, com as providências cabíveis (expedição de Recomendação e/ou ajuizamento de Ação Judicial). Vencida a relatora.</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6">105.</text:p>
          </table:table-cell>
          <table:table-cell table:style-name="Tabela105.A1" office:value-type="string">
            <text:p text:style-name="P16">Processo:</text:p>
          </table:table-cell>
          <table:table-cell table:style-name="Tabela105.A1" office:value-type="string">
            <text:p text:style-name="P16">1.15.000.002046/2017-31</text:p>
          </table:table-cell>
          <table:table-cell table:style-name="Tabela105.A1" office:value-type="string">
            <text:p text:style-name="P18"><text:span text:style-name="T1">Voto: </text:span>5316/2018</text:p>
          </table:table-cell>
          <table:table-cell table:style-name="Tabela105.A1" office:value-type="string">
            <text:p text:style-name="P18">Origem: PR-CEARÁ/MARACANAÚ</text:p>
          </table:table-cell>
        </table:table-row>
        <table:table-row>
          <table:table-cell table:style-name="Tabela105.A1" office:value-type="string">
            <text:p text:style-name="P209"/>
          </table:table-cell>
          <table:table-cell table:style-name="Tabela105.A1" office:value-type="string">
            <text:p text:style-name="P16">Relator(a):</text:p>
          </table:table-cell>
          <table:table-cell table:style-name="Tabela105.A1" table:number-columns-spanned="3" office:value-type="string">
            <text:p text:style-name="P16">Denise Vinci Tulio</text:p>
          </table:table-cell>
          <table:covered-table-cell/>
          <table:covered-table-cell/>
        </table:table-row>
        <table:table-row>
          <table:table-cell table:style-name="Tabela105.A1" office:value-type="string">
            <text:p text:style-name="P209"/>
          </table:table-cell>
          <table:table-cell table:style-name="Tabela105.A1" office:value-type="string">
            <text:p text:style-name="P20"><text:span text:style-name="T1">Ementa</text:span>:</text:p>
          </table:table-cell>
          <table:table-cell table:style-name="Tabela105.A1" table:number-columns-spanned="3" office:value-type="string">
            <text:p text:style-name="P12">PROMOÇÃO DE ARQUIVAMENTO. TEMA AFETO A OUTRO ÓRGÃO. DIREITO DA CRIANÇA E DO ADOLESCENTE. PODER JUDICIÁRIO. REGULAMENTAÇÃO DE VISITA. REMESSA À PFDC. 1. Inquérito Civil instaurado em razão de representação insurgindo-se contra decisão judicial em ação de regulamentação de visita. No entendimento da representante, haveria abuso na concessão de tutela antecipada pelo Juiz Federal responsável pelo cas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105.A1" office:value-type="string">
            <text:p text:style-name="P209"/>
          </table:table-cell>
          <table:table-cell table:style-name="Tabela105.A1" office:value-type="string">
            <text:p text:style-name="P16">Decisão:</text:p>
          </table:table-cell>
          <table:table-cell table:style-name="Tabela105.A1" table:number-columns-spanned="3" office:value-type="string">
            <text:p text:style-name="P2">Em sessão realizada nesta data, o colegiado, por maioria, deliberou pelo não conhecimento do arquivamento no âmbito deste Colegiado, remetendo-se os autos à Procuradoria Federal dos Direitos dos Cidadãos. Vencida Dra. Maria Iraneide que votou pela 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6">106.</text:p>
          </table:table-cell>
          <table:table-cell table:style-name="Tabela106.A1" office:value-type="string">
            <text:p text:style-name="P16">Processo:</text:p>
          </table:table-cell>
          <table:table-cell table:style-name="Tabela106.A1" office:value-type="string">
            <text:p text:style-name="P16">1.15.000.002201/2016-39</text:p>
          </table:table-cell>
          <table:table-cell table:style-name="Tabela106.A1" office:value-type="string">
            <text:p text:style-name="P18"><text:span text:style-name="T1">Voto: </text:span>5117/2018</text:p>
          </table:table-cell>
          <table:table-cell table:style-name="Tabela106.A1" office:value-type="string">
            <text:p text:style-name="P18">Origem: PR-CEARÁ/MARACANAÚ</text:p>
          </table:table-cell>
        </table:table-row>
        <table:table-row>
          <table:table-cell table:style-name="Tabela106.A1" office:value-type="string">
            <text:p text:style-name="P209"/>
          </table:table-cell>
          <table:table-cell table:style-name="Tabela106.A1" office:value-type="string">
            <text:p text:style-name="P16">Relator(a):</text:p>
          </table:table-cell>
          <table:table-cell table:style-name="Tabela106.A1" table:number-columns-spanned="3" office:value-type="string">
            <text:p text:style-name="P16">Denise Vinci Tulio</text:p>
          </table:table-cell>
          <table:covered-table-cell/>
          <table:covered-table-cell/>
        </table:table-row>
        <table:table-row>
          <table:table-cell table:style-name="Tabela106.A1" office:value-type="string">
            <text:p text:style-name="P209"/>
          </table:table-cell>
          <table:table-cell table:style-name="Tabela106.A1" office:value-type="string">
            <text:p text:style-name="P20"><text:span text:style-name="T1">Ementa</text:span>:</text:p>
          </table:table-cell>
          <table:table-cell table:style-name="Tabela106.A1" table:number-columns-spanned="3" office:value-type="string">
            <text:p text:style-name="P12">PROMOÇÃO DE ARQUIVAMENTO.TEMA AFETO A OUTRO ÓRGÃO. DIREITO DA PESSOA COM DEFICIÊNCIA. PROGRAMA MINHA CASA MINHA VIDA (PMCMV). DIREITO DE PREFERÊNCIA. REMESSA À PFDC. 1. Procedimento Preparatório instaurado a partir de representação noticiando que a representante está inscrita, desde o ano de 2007, no Programa Minha Casa, Minha Vida, gerido pela Prefeitura de Caucaia, não tendo recebido até o momento a sua unidade habitacional. Registra que tem um filho com deficiência mental, devendo ser observado o seu direito de prefer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6.A1" office:value-type="string">
            <text:p text:style-name="P209"/>
          </table:table-cell>
          <table:table-cell table:style-name="Tabela106.A1" office:value-type="string">
            <text:p text:style-name="P16">Decisão:</text:p>
          </table:table-cell>
          <table:table-cell table:style-name="Tabela106.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6">107.</text:p>
          </table:table-cell>
          <table:table-cell table:style-name="Tabela107.A1" office:value-type="string">
            <text:p text:style-name="P16">Processo:</text:p>
          </table:table-cell>
          <table:table-cell table:style-name="Tabela107.A1" office:value-type="string">
            <text:p text:style-name="P16">1.15.000.002715/2014-22</text:p>
          </table:table-cell>
          <table:table-cell table:style-name="Tabela107.A1" office:value-type="string">
            <text:p text:style-name="P18"><text:span text:style-name="T1">Voto: </text:span>122/2018</text:p>
          </table:table-cell>
          <table:table-cell table:style-name="Tabela107.A1" office:value-type="string">
            <text:p text:style-name="P18">Origem: PR-CEARÁ/MARACANAÚ</text:p>
          </table:table-cell>
        </table:table-row>
        <table:table-row>
          <table:table-cell table:style-name="Tabela107.A1" office:value-type="string">
            <text:p text:style-name="P209"/>
          </table:table-cell>
          <table:table-cell table:style-name="Tabela107.A1" office:value-type="string">
            <text:p text:style-name="P16">Relator(a):</text:p>
          </table:table-cell>
          <table:table-cell table:style-name="Tabela107.A1" table:number-columns-spanned="3" office:value-type="string">
            <text:p text:style-name="P16">Denise Vinci Tulio</text:p>
          </table:table-cell>
          <table:covered-table-cell/>
          <table:covered-table-cell/>
        </table:table-row>
        <table:table-row>
          <table:table-cell table:style-name="Tabela107.A1" office:value-type="string">
            <text:p text:style-name="P209"/>
          </table:table-cell>
          <table:table-cell table:style-name="Tabela107.A1" office:value-type="string">
            <text:p text:style-name="P20"><text:span text:style-name="T1">Ementa</text:span>:</text:p>
          </table:table-cell>
          <table:table-cell table:style-name="Tabela107.A1" table:number-columns-spanned="3" office:value-type="string">
            <text:p text:style-name="P12">PROMOÇÃO DE ARQUIVAMENTO. EDUCAÇÃO. CURRÍCULO ESCOLAR. UNIVERSIDADE FEDERAL DO CEARÁ (UFC). CARGA HORÁRIA DO INTERNATO DOS DISCENTES DE MEDICINA. SOBRECARGA HORÁRIA. 1. Inquérito civil instaurado para apurar possível sobrecarga horária durante o internato dos discentes de Medicina da Universidade Federal do Ceará-UFC. 2. Promovido o arquivamento dos autos, a Relatora deliberou pela homologação da promoção de arquivamento e solicitei vistas dos autos para melhor análise (299ª Sessão Ordinária, 22.03.18, Voto 3493/2018). 3. Compulsando os autos, verificou-se que foram apresentadas 03 representações, por pessoas diferentes, narrando a mesma irregularidade: o descumprimento da jornada semanal de prática. De acordo com os representantes, de acordo com as diretrizes curriculares (Resolução 03/2014, art. 24), os períodos de plantão podem atingir até 12 horas diárias, desde que observado o limite de 40 horas semanais. Entretanto, os estudantes cumpririam plantões diários de 10 horas diárias, sem horário de almoço, além de 02 plantões mensais de 12 horas (noturnos ou em finais de semana) e escalas em feriados, o <text:soft-page-break/>que excederia as 40 horas semanais estabelecidas. 4. Por outro lado, a promoção de arquivamento analisou apenas a carga horária total do internato (4.488 horas), a qual estaria dentro dos parâmetros fixados pelo MEC na Resolução 03/2014 (35% da carga horária total da graduação do Curso de Medicina). Para além disso, afirmou que "...o modo de aferição de frequência dos internos é discricionariedade da UFC juntamente das instituições hospitalares a ela vinculadas...". 5. Diante disso, verifica-se que as irregularidades narradas não foram enfrentadas/apuradas pelo Procurador Oficiante, já que não foram realizadas diligências quanto à duração dos plantões diário e/ou eventual excesso semanal nas horas do internato, o que pode configurar descumprimento às diretrizes curriculares. PELA NÃO HOMOLOGAÇÃO, COM RETORNO DOS AUTOS À ORIGEM, OBSERVADO O PRINCÍPIO DA INDEPENDÊNCIA FUNCIONAL, PARA QUE SEJAM APURADAS AS IRREGULARIDADES NARRADAS.</text:p>
          </table:table-cell>
          <table:covered-table-cell/>
          <table:covered-table-cell/>
        </table:table-row>
        <table:table-row>
          <table:table-cell table:style-name="Tabela107.A1" office:value-type="string">
            <text:p text:style-name="P209"/>
          </table:table-cell>
          <table:table-cell table:style-name="Tabela107.A1" office:value-type="string">
            <text:p text:style-name="P16">Decisão:</text:p>
          </table:table-cell>
          <table:table-cell table:style-name="Tabela107.A1" table:number-columns-spanned="3" office:value-type="string">
            <text:p text:style-name="P2">Em sessão realizada nesta data, o colegiado, por maioria, deliberou pela não homologação de arquivamento, com retorno dos autos à origem, observado o Princípio da Independência Funcional, para que sejam apuradas as irregularidades narradas. Vencida a relatora.</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6">108.</text:p>
          </table:table-cell>
          <table:table-cell table:style-name="Tabela108.A1" office:value-type="string">
            <text:p text:style-name="P16">Processo:</text:p>
          </table:table-cell>
          <table:table-cell table:style-name="Tabela108.A1" office:value-type="string">
            <text:p text:style-name="P16">1.16.000.000192/2018-76 - <text:span text:style-name="T2">Eletrônico</text:span> </text:p>
          </table:table-cell>
          <table:table-cell table:style-name="Tabela108.A1" office:value-type="string">
            <text:p text:style-name="P18"><text:span text:style-name="T1">Voto: </text:span>5153/2018</text:p>
          </table:table-cell>
          <table:table-cell table:style-name="Tabela108.A1" office:value-type="string">
            <text:p text:style-name="P18">Origem: PR- DISTRITO FEDERAL</text:p>
          </table:table-cell>
        </table:table-row>
        <table:table-row>
          <table:table-cell table:style-name="Tabela108.A1" office:value-type="string">
            <text:p text:style-name="P209"/>
          </table:table-cell>
          <table:table-cell table:style-name="Tabela108.A1" office:value-type="string">
            <text:p text:style-name="P16">Relator(a):</text:p>
          </table:table-cell>
          <table:table-cell table:style-name="Tabela108.A1" table:number-columns-spanned="3" office:value-type="string">
            <text:p text:style-name="P16">Denise Vinci Tulio</text:p>
          </table:table-cell>
          <table:covered-table-cell/>
          <table:covered-table-cell/>
        </table:table-row>
        <table:table-row>
          <table:table-cell table:style-name="Tabela108.A1" office:value-type="string">
            <text:p text:style-name="P209"/>
          </table:table-cell>
          <table:table-cell table:style-name="Tabela108.A1" office:value-type="string">
            <text:p text:style-name="P20"><text:span text:style-name="T1">Ementa</text:span>:</text:p>
          </table:table-cell>
          <table:table-cell table:style-name="Tabela108.A1" table:number-columns-spanned="3" office:value-type="string">
            <text:p text:style-name="P12">PROMOÇÃO DE ARQUIVAMENTO. TEMA AFETO A OUTRO ÓRGÃO. IMPROBIDADE ADMINISTRATIVA. PERCEPÇÃO INDEVIDA DE AUXÍLIO-MORADIA. REMESSA À 5ª CCR. 1. Procedimento Preparatório instaurado em razão de representação alegando a prática de improbidade administrativa por deputado federal, pois apesar de ser proprietário de um apartamento em Brasília, receberia o benefício de auxílio-morad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08.A1" office:value-type="string">
            <text:p text:style-name="P209"/>
          </table:table-cell>
          <table:table-cell table:style-name="Tabela108.A1" office:value-type="string">
            <text:p text:style-name="P16">Decisão:</text:p>
          </table:table-cell>
          <table:table-cell table:style-name="Tabela108.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6">109.</text:p>
          </table:table-cell>
          <table:table-cell table:style-name="Tabela109.A1" office:value-type="string">
            <text:p text:style-name="P16">Processo:</text:p>
          </table:table-cell>
          <table:table-cell table:style-name="Tabela109.A1" office:value-type="string">
            <text:p text:style-name="P16">1.22.005.000433/2016-78</text:p>
          </table:table-cell>
          <table:table-cell table:style-name="Tabela109.A1" office:value-type="string">
            <text:p text:style-name="P18"><text:span text:style-name="T1">Voto: </text:span>5312/2018</text:p>
          </table:table-cell>
          <table:table-cell table:style-name="Tabela109.A1" office:value-type="string">
            <text:p text:style-name="P18">Origem: PRM/ MONTES CLAROS-MG</text:p>
          </table:table-cell>
        </table:table-row>
        <table:table-row>
          <table:table-cell table:style-name="Tabela109.A1" office:value-type="string">
            <text:p text:style-name="P209"/>
          </table:table-cell>
          <table:table-cell table:style-name="Tabela109.A1" office:value-type="string">
            <text:p text:style-name="P16">Relator(a):</text:p>
          </table:table-cell>
          <table:table-cell table:style-name="Tabela109.A1" table:number-columns-spanned="3" office:value-type="string">
            <text:p text:style-name="P16">Denise Vinci Tulio</text:p>
          </table:table-cell>
          <table:covered-table-cell/>
          <table:covered-table-cell/>
        </table:table-row>
        <table:table-row>
          <table:table-cell table:style-name="Tabela109.A1" office:value-type="string">
            <text:p text:style-name="P209"/>
          </table:table-cell>
          <table:table-cell table:style-name="Tabela109.A1" office:value-type="string">
            <text:p text:style-name="P20"><text:span text:style-name="T1">Ementa</text:span>:</text:p>
          </table:table-cell>
          <table:table-cell table:style-name="Tabela109.A1" table:number-columns-spanned="3" office:value-type="string">
            <text:p text:style-name="P12">PROMOÇÃO DE ARQUIVAMENTO. TEMA AFETO A OUTRO ÓRGÃO. DIREITO DO CONSUMIDOR. EMPRESA BRASILEIRA DE CORREIOS E TELÉGRAFOS (EBCT). DEVOLUÇÃO DE CORRESPONDÊNCIAS. <text:soft-page-break/>REMESSA À 3ª CCR. 1. Procedimento Preparatório instaurado para apurar má execução de serviço público prestado pela EBCT na cidade de Montes Claros. A instauração do procedimento decorreu de representação formulada por Promotor de Justiça noticiando que "...as correspondências expedidas com aviso de recebimento (AR) pela 15ª Promotoria de Justiça da Comarca de Montes Claros/MG estão voltando sem o devido cumprimento, apenas com identificação "não procurado"...". Instruíram a representação duas correspondências devolvidas com tal identific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9.A1" office:value-type="string">
            <text:p text:style-name="P209"/>
          </table:table-cell>
          <table:table-cell table:style-name="Tabela109.A1" office:value-type="string">
            <text:p text:style-name="P16">Decisão:</text:p>
          </table:table-cell>
          <table:table-cell table:style-name="Tabela109.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6">110.</text:p>
          </table:table-cell>
          <table:table-cell table:style-name="Tabela110.A1" office:value-type="string">
            <text:p text:style-name="P16">Processo:</text:p>
          </table:table-cell>
          <table:table-cell table:style-name="Tabela110.A1" office:value-type="string">
            <text:p text:style-name="P16">1.22.013.000089/2011-11</text:p>
          </table:table-cell>
          <table:table-cell table:style-name="Tabela110.A1" office:value-type="string">
            <text:p text:style-name="P18"><text:span text:style-name="T1">Voto: </text:span>123/2018</text:p>
          </table:table-cell>
          <table:table-cell table:style-name="Tabela110.A1" office:value-type="string">
            <text:p text:style-name="P18">Origem: PRM/POUSO ALEGRE-MG</text:p>
          </table:table-cell>
        </table:table-row>
        <table:table-row>
          <table:table-cell table:style-name="Tabela110.A1" office:value-type="string">
            <text:p text:style-name="P209"/>
          </table:table-cell>
          <table:table-cell table:style-name="Tabela110.A1" office:value-type="string">
            <text:p text:style-name="P16">Relator(a):</text:p>
          </table:table-cell>
          <table:table-cell table:style-name="Tabela110.A1" table:number-columns-spanned="3" office:value-type="string">
            <text:p text:style-name="P16">Denise Vinci Tulio</text:p>
          </table:table-cell>
          <table:covered-table-cell/>
          <table:covered-table-cell/>
        </table:table-row>
        <table:table-row>
          <table:table-cell table:style-name="Tabela110.A1" office:value-type="string">
            <text:p text:style-name="P209"/>
          </table:table-cell>
          <table:table-cell table:style-name="Tabela110.A1" office:value-type="string">
            <text:p text:style-name="P20"><text:span text:style-name="T1">Ementa</text:span>:</text:p>
          </table:table-cell>
          <table:table-cell table:style-name="Tabela110.A1" table:number-columns-spanned="3" office:value-type="string">
            <text:p text:style-name="P12">PROMOÇÃO DE ARQUIVAMENTO. EDUCAÇÃO. INSTITUTO FEDERAL DE EDUCAÇÃO, CIÊNCIA E TECNOLOGIA DO SUL DE MINAS GERAIS (IFSULDEMINAS). DESCUMPRIMENTO DA LEI 11.892/2008. 1. Inquérito Civil instaurado em razão de representação narrando o descumprimento da Lei 11.892/2008 pelo IFSULDEMINAS. De acordo com a Lei, deveriam ser reservadas 20% das vagas para cursos de licenciatura, mas a instituição disponibiliza apenas 6% das vagas. 2. Promovido o arquivamento dos autos, a Relatora manifestou-se pela homologação da promoção de arquivamento. Solicitei vistas dos autos para melhor análise (30ª Sessão Ordinária, 22.03.18, Voto 1030/2018). 3. A representação foi apresentada em 11.03.2011, insurgindo-se contra o descumprimento do artigo 8º da Lei 11.892/2008, que determina que, no desenvolvimento da ação acadêmica, o Instituto Federal deve, em cada exercício, garantir 20% de suas vagas para cursos de licenciatura, bem como programas especiais de formação pedagógica, com vistas na formação de professores para a educação básica, sobretudo nas áreas de ciências e matemática, e para a educação profissional. O Reitor da instituição, em 2011, reconheceu que o patamar não era respeitado, mas que estavam sendo desenvolvidas diversas ações para o cumprimento. Em 2014, o representado afirmou que "...o aumento de vagas para os cursos de licenciatura e de programas de complementação pedagógica acompanha a velocidade da expansão..." dos institutos federais, que é gradativo e que varia conforme a demanda local e regional, liberação de docentes, etc. No mesmo ano (2014), o Procurador Oficiante encaminhou TAC à instituição, a fim de que esta se comprometesse a cumprir o percentual legal. Em resposta, o IFSULDEMINAS informou que - em uma releitura do art. 8º da Lei 11892/08 - verificou-se que o percentual deveria ser calculado conforme o conceito de "aluno-equivalente", objeto de regulamentação pelo MEC (art. 8º, § 1º), o que ainda não havia acontecido. Anexou-se informação do MEC relatando que "...acerca do conceito de aluno-equivalente, (...), informamos que esta Secretaria tem trabalhado para a sua <text:soft-page-break/>elaboração e consolidação. Para tanto, em 2012, foi criado o Grupo de Trabalho dos Indicadores de Gestão da Rede Federal de EPT (...) que elaborou uma proposta de conceito de aluno-equivalente...". Para além disso, o MEC destacou que "...o cumprimento dos percentuais mínimos estabelecido por lei deverá aguardar a conceituação de aluno-equivalente e ainda a consolidação da implantação de novos campi...". A promoção de arquivamento, elaborada em 2016, teve por fundamento a informação do MEC de que o dispositivo legal - especialmente o conceito de "aluno-equivalente" - encontrava-se em processo de elaboração. Em consulta ao site do MEC, verificou-se que a regulamentação do conceito de "aluno-equivalente" - imprescindível para o cumprimento do percentual objeto da representação - ocorreu em 13 de agosto de 2015, com a Portaria 818/2015, ou seja, antes da promoção de arquivamento. Desta feita, necessário verificar se a instituição adequou-se às regras estipuladas. PELA NÃO HOMOLOGAÇÃO, COM RETORNO DOS AUTOS À ORIGEM, OBSERVADO O PRINCÍPIO DA INDEPENDÊNCIA FUNCIONAL, A FIM DE APURAR SE A INSTITUIÇÃO ADEQUOU-SE AOS PERCENTUAIS DETERMINADOS NA LEI 11.892/08, CONFORME EXPOSTO NO ITEM 3.</text:p>
          </table:table-cell>
          <table:covered-table-cell/>
          <table:covered-table-cell/>
        </table:table-row>
        <table:table-row>
          <table:table-cell table:style-name="Tabela110.A1" office:value-type="string">
            <text:p text:style-name="P209"/>
          </table:table-cell>
          <table:table-cell table:style-name="Tabela110.A1" office:value-type="string">
            <text:p text:style-name="P16">Decisão:</text:p>
          </table:table-cell>
          <table:table-cell table:style-name="Tabela110.A1" table:number-columns-spanned="3" office:value-type="string">
            <text:p text:style-name="P2">Em sessão realizada nesta data, o colegiado, por maioria, deliberou pela não homologação de arquivamento, com retorno dos autos à origem, observado o Princípio da Independência Funcional, a fim de apurar se a Instituição adequou-se aos percentuais determinados na Lei 11.892/08, conforme exposto no item 3. Vencida a relatora.</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6">111.</text:p>
          </table:table-cell>
          <table:table-cell table:style-name="Tabela111.A1" office:value-type="string">
            <text:p text:style-name="P16">Processo:</text:p>
          </table:table-cell>
          <table:table-cell table:style-name="Tabela111.A1" office:value-type="string">
            <text:p text:style-name="P16">1.25.000.000177/2015-76</text:p>
          </table:table-cell>
          <table:table-cell table:style-name="Tabela111.A1" office:value-type="string">
            <text:p text:style-name="P18"><text:span text:style-name="T1">Voto: </text:span>5270/2018</text:p>
          </table:table-cell>
          <table:table-cell table:style-name="Tabela111.A1" office:value-type="string">
            <text:p text:style-name="P18">Origem: PR- PARANA</text:p>
          </table:table-cell>
        </table:table-row>
        <table:table-row>
          <table:table-cell table:style-name="Tabela111.A1" office:value-type="string">
            <text:p text:style-name="P209"/>
          </table:table-cell>
          <table:table-cell table:style-name="Tabela111.A1" office:value-type="string">
            <text:p text:style-name="P16">Relator(a):</text:p>
          </table:table-cell>
          <table:table-cell table:style-name="Tabela111.A1" table:number-columns-spanned="3" office:value-type="string">
            <text:p text:style-name="P16">Denise Vinci Tulio</text:p>
          </table:table-cell>
          <table:covered-table-cell/>
          <table:covered-table-cell/>
        </table:table-row>
        <table:table-row>
          <table:table-cell table:style-name="Tabela111.A1" office:value-type="string">
            <text:p text:style-name="P209"/>
          </table:table-cell>
          <table:table-cell table:style-name="Tabela111.A1" office:value-type="string">
            <text:p text:style-name="P20"><text:span text:style-name="T1">Ementa</text:span>:</text:p>
          </table:table-cell>
          <table:table-cell table:style-name="Tabela111.A1" table:number-columns-spanned="3" office:value-type="string">
            <text:p text:style-name="P12">PROMOÇÃO DE ARQUIVAMENTO. REMESSA DA 3A.CAM. TEMA AFETO A OUTRO ÓRGÃO. DIREITO DO CONSUMIDOR. EMPRESA BRASILEIRA DE CORREIOS E TELÉGRAFOS (EBCT). COBRANÇA DE TAXA DE DESPACHO POSTAL. PRECEDENTE DO CIMPF. DEVOLUÇÃO DOS AUTOS À 3ª CCR. 1. 1. Inquérito Civil instaurado para apurar irregularidades na cobrança do serviço denominado "taxa de despacho postal" no valor de R$ 12,00. 2. Promovido o arquivamento dos autos, o feito foi remetido à 3ª CCR, que, não conhecendo da promoção de arquivamento, determinou a remessa dos autos à 1ª CCR (3ª Sessão Ordinária, 11.05.2016, Relator Roberto Luis Oppermann Thome). 3. Em 2017, o CIMPF, à unanimidade, nos termos do voto da Relatora Dra. Maria Hilda Marsiaj Pinto, fixou a atribuição da 3ª CCR em caso idêntico: "Na verdade, a 'taxa' em questão nada mais é do que uma tarifa cobrada por uma empresa (Correios) em contrapartida à prestação de um serviço (despacho postal). Evidente, pois, a relação de consumo, entendida como aquela existente entre consumidor e fornecedor de serviços, nos exatos termos dos artigos 2° e 3° do Código de Defesa do Consumidor, atraindo, por conseguinte, a atribuição da 3ª Câmara de Coordenação e Revisão do MPF" (Procedimento n. 1.34.043.000205/2014-69 (3ª Sessão ordinária, em 5/4/2017). 4. Diante do posicionamento do CIMPF, desnecessário suscitar conflito negativo de atribuição entre Câmaras de Coordenação e Revisão. PELO NÃO CONHECIMENTO, COM DEVOLUÇÃO DOS AUTOS À 3ª CCR.</text:p>
          </table:table-cell>
          <table:covered-table-cell/>
          <table:covered-table-cell/>
        </table:table-row>
        <table:table-row>
          <table:table-cell table:style-name="Tabela111.A1" office:value-type="string">
            <text:p text:style-name="P209"/>
          </table:table-cell>
          <table:table-cell table:style-name="Tabela111.A1" office:value-type="string">
            <text:p text:style-name="P16">Decisão:</text:p>
          </table:table-cell>
          <table:table-cell table:style-name="Tabela111.A1" table:number-columns-spanned="3" office:value-type="string">
            <text:p text:style-name="P2">Em sessão realizada nesta data, o colegiado, à unanimidade, deliberou pelo não conhecimento do arquivamento no âmbito deste Colegiado, remetendo-se os <text:soft-page-break/>autos à 3ª Câmara de Coordenação e Revisã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6">112.</text:p>
          </table:table-cell>
          <table:table-cell table:style-name="Tabela112.A1" office:value-type="string">
            <text:p text:style-name="P16">Processo:</text:p>
          </table:table-cell>
          <table:table-cell table:style-name="Tabela112.A1" office:value-type="string">
            <text:p text:style-name="P16">1.25.002.001221/2015-45</text:p>
          </table:table-cell>
          <table:table-cell table:style-name="Tabela112.A1" office:value-type="string">
            <text:p text:style-name="P18"><text:span text:style-name="T1">Voto: </text:span>5272/2018</text:p>
          </table:table-cell>
          <table:table-cell table:style-name="Tabela112.A1" office:value-type="string">
            <text:p text:style-name="P18">Origem: PRM/ CASCAVEL/TOLEDO-PR</text:p>
          </table:table-cell>
        </table:table-row>
        <table:table-row>
          <table:table-cell table:style-name="Tabela112.A1" office:value-type="string">
            <text:p text:style-name="P209"/>
          </table:table-cell>
          <table:table-cell table:style-name="Tabela112.A1" office:value-type="string">
            <text:p text:style-name="P16">Relator(a):</text:p>
          </table:table-cell>
          <table:table-cell table:style-name="Tabela112.A1" table:number-columns-spanned="3" office:value-type="string">
            <text:p text:style-name="P16">Denise Vinci Tulio</text:p>
          </table:table-cell>
          <table:covered-table-cell/>
          <table:covered-table-cell/>
        </table:table-row>
        <table:table-row>
          <table:table-cell table:style-name="Tabela112.A1" office:value-type="string">
            <text:p text:style-name="P209"/>
          </table:table-cell>
          <table:table-cell table:style-name="Tabela112.A1" office:value-type="string">
            <text:p text:style-name="P20"><text:span text:style-name="T1">Ementa</text:span>:</text:p>
          </table:table-cell>
          <table:table-cell table:style-name="Tabela112.A1" table:number-columns-spanned="3" office:value-type="string">
            <text:p text:style-name="P12">PROMOÇÃO DE ARQUIVAMENTO. TEMA AFETO A OUTRO ÓRGÃO. IMPROBIDADE ADMINISTRATIVA. ACUMULAÇÃO ILEGAL DE CARGOS. CARGA HORÁRIA SUPERIOR A 60 HORAS DE TRABALHO SEMANAIS. REMESSA À 5ª CCR. 1. Inquérito Civil instaurado a partir de representação noticiando irregularidades na acumulação de cargos e na jornada de trabalho (superior a 60 horas de trabalho semanais) de médicos do Consórcio Intermunicipal de Saúde do Oeste do Paraná - CISOP e do Hospital Universitário do Oeste do Paraná - HUOP.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text:p>
          </table:table-cell>
          <table:covered-table-cell/>
          <table:covered-table-cell/>
        </table:table-row>
        <table:table-row>
          <table:table-cell table:style-name="Tabela112.A1" office:value-type="string">
            <text:p text:style-name="P209"/>
          </table:table-cell>
          <table:table-cell table:style-name="Tabela112.A1" office:value-type="string">
            <text:p text:style-name="P16">Decisão:</text:p>
          </table:table-cell>
          <table:table-cell table:style-name="Tabela112.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6">113.</text:p>
          </table:table-cell>
          <table:table-cell table:style-name="Tabela113.A1" office:value-type="string">
            <text:p text:style-name="P16">Processo:</text:p>
          </table:table-cell>
          <table:table-cell table:style-name="Tabela113.A1" office:value-type="string">
            <text:p text:style-name="P16">1.26.000.003279/2015-14</text:p>
          </table:table-cell>
          <table:table-cell table:style-name="Tabela113.A1" office:value-type="string">
            <text:p text:style-name="P18"><text:span text:style-name="T1">Voto: </text:span>1453/2018</text:p>
          </table:table-cell>
          <table:table-cell table:style-name="Tabela113.A1" office:value-type="string">
            <text:p text:style-name="P18">Origem: PR- PERNAMBUCO</text:p>
          </table:table-cell>
        </table:table-row>
        <table:table-row>
          <table:table-cell table:style-name="Tabela113.A1" office:value-type="string">
            <text:p text:style-name="P209"/>
          </table:table-cell>
          <table:table-cell table:style-name="Tabela113.A1" office:value-type="string">
            <text:p text:style-name="P16">Relator(a):</text:p>
          </table:table-cell>
          <table:table-cell table:style-name="Tabela113.A1" table:number-columns-spanned="3" office:value-type="string">
            <text:p text:style-name="P16">Denise Vinci Tulio</text:p>
          </table:table-cell>
          <table:covered-table-cell/>
          <table:covered-table-cell/>
        </table:table-row>
        <table:table-row>
          <table:table-cell table:style-name="Tabela113.A1" office:value-type="string">
            <text:p text:style-name="P209"/>
          </table:table-cell>
          <table:table-cell table:style-name="Tabela113.A1" office:value-type="string">
            <text:p text:style-name="P20"><text:span text:style-name="T1">Ementa</text:span>:</text:p>
          </table:table-cell>
          <table:table-cell table:style-name="Tabela113.A1" table:number-columns-spanned="3" office:value-type="string">
            <text:p text:style-name="P12">PROMOÇÃO DE ARQUIVAMENTO. TEMA AFETO A OUTRO ÓRGÃO. DIREITO DA PESSOA COM DEFICIÊNCIA. RECEITA FEDERAL DO BRASIL (RFB). INSUFICIÊNCIA DE INFORMAÇÕES. REMESSA À PFDC. 1. Procedimento Preparatório instaurado para apurar irregularidades no serviço de atendimento da Delegacia da Receita Federal de Recife/PE, consistente na ausência de informações sobre a documentação que o portador de deficiência deveria levar para seu atendimento no referido órgão publico, situação que dá ensejo a deslocamentos desnecessári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3.A1" office:value-type="string">
            <text:p text:style-name="P209"/>
          </table:table-cell>
          <table:table-cell table:style-name="Tabela113.A1" office:value-type="string">
            <text:p text:style-name="P16">Decisão:</text:p>
          </table:table-cell>
          <table:table-cell table:style-name="Tabela113.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ext:soft-page-break/>
        <table:table-row>
          <table:table-cell table:style-name="Tabela114.A1" office:value-type="string">
            <text:p text:style-name="P16">114.</text:p>
          </table:table-cell>
          <table:table-cell table:style-name="Tabela114.A1" office:value-type="string">
            <text:p text:style-name="P16">Processo:</text:p>
          </table:table-cell>
          <table:table-cell table:style-name="Tabela114.A1" office:value-type="string">
            <text:p text:style-name="P16">1.34.006.000073/2017-64</text:p>
          </table:table-cell>
          <table:table-cell table:style-name="Tabela114.A1" office:value-type="string">
            <text:p text:style-name="P18"><text:span text:style-name="T1">Voto: </text:span>5284/2018</text:p>
          </table:table-cell>
          <table:table-cell table:style-name="Tabela114.A1" office:value-type="string">
            <text:p text:style-name="P18">Origem: PRM/ GUARULHOS/MOGI</text:p>
          </table:table-cell>
        </table:table-row>
        <table:table-row>
          <table:table-cell table:style-name="Tabela114.A1" office:value-type="string">
            <text:p text:style-name="P209"/>
          </table:table-cell>
          <table:table-cell table:style-name="Tabela114.A1" office:value-type="string">
            <text:p text:style-name="P16">Relator(a):</text:p>
          </table:table-cell>
          <table:table-cell table:style-name="Tabela114.A1" table:number-columns-spanned="3" office:value-type="string">
            <text:p text:style-name="P16">Denise Vinci Tulio</text:p>
          </table:table-cell>
          <table:covered-table-cell/>
          <table:covered-table-cell/>
        </table:table-row>
        <table:table-row>
          <table:table-cell table:style-name="Tabela114.A1" office:value-type="string">
            <text:p text:style-name="P209"/>
          </table:table-cell>
          <table:table-cell table:style-name="Tabela114.A1" office:value-type="string">
            <text:p text:style-name="P20"><text:span text:style-name="T1">Ementa</text:span>:</text:p>
          </table:table-cell>
          <table:table-cell table:style-name="Tabela114.A1" table:number-columns-spanned="3" office:value-type="string">
            <text:p text:style-name="P12">PROMOÇÃO DE ARQUIVAMENTO. FISCALIZAÇÃO DOS ATOS ADMINISTRATIVOS EM GERAL. SERVIÇO PÚBLICO. DEFICIÊNCIA NA PRESTAÇÃO. MINISTÉRIO DA PESCA E AQUICULTURA. CONCESSÃO DE LICENÇA DE PESCA. DEMORA. 1. Procedimento Preparatório instaurado a partir de representação para apurar irregularidades na concessão de licença de pesca.O representante diz ter solicitado a referida licença há mais de quarenta e cinco dias, feito o pagamento do valor de R$ 60,00 (sessenta reais), todavia, teria recebido somente a licença provisória - válida por 30 (trinta) dias - em detrimento da licença definitiva, cuja validade é de um ano. Alega, ainda, que houve um problema na emissão nas carteiras de licença, embora o Ministério da Pesca não disponibilize nenhum informação a respeito. 2. Promoção de arquivamento sob fundamento de que a questão envolve direito individual disponível, carecendo o MPF de atribuição para atuar. 3. Consta da representação que houve um problema na emissão das carteiras de licença pelo Ministério da Pesca, o que indica que a situação pode ser sistêmica (deficiência na prestação do serviço público) e, por isso, merece ser apurada. PELA NÃO HOMOLOGAÇÃO, COM RETORNO DOS AUTOS À ORIGEM, OBSERVADO O PRINCÍPIO DA INDEPENDÊNCIA FUNCIONAL, A FIM DE QUE SEJAM APURADAS AS IRREGULARIDADES, CONFORME ITEM 3.</text:p>
          </table:table-cell>
          <table:covered-table-cell/>
          <table:covered-table-cell/>
        </table:table-row>
        <table:table-row>
          <table:table-cell table:style-name="Tabela114.A1" office:value-type="string">
            <text:p text:style-name="P209"/>
          </table:table-cell>
          <table:table-cell table:style-name="Tabela114.A1" office:value-type="string">
            <text:p text:style-name="P16">Decisão:</text:p>
          </table:table-cell>
          <table:table-cell table:style-name="Tabela114.A1" table:number-columns-spanned="3" office:value-type="string">
            <text:p text:style-name="P2">Em sessão realizada nesta data, o colegiado, à unanimidade, deliberou pela não homologação, com retorno dos autos à origem, observado o princípio da independência funcional, a fim de que sejam apuradas as irregularidades, conforme item 3.</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6">115.</text:p>
          </table:table-cell>
          <table:table-cell table:style-name="Tabela115.A1" office:value-type="string">
            <text:p text:style-name="P16">Processo:</text:p>
          </table:table-cell>
          <table:table-cell table:style-name="Tabela115.A1" office:value-type="string">
            <text:p text:style-name="P16">1.34.008.000600/2015-59</text:p>
          </table:table-cell>
          <table:table-cell table:style-name="Tabela115.A1" office:value-type="string">
            <text:p text:style-name="P18"><text:span text:style-name="T1">Voto: </text:span>5031/2018</text:p>
          </table:table-cell>
          <table:table-cell table:style-name="Tabela115.A1" office:value-type="string">
            <text:p text:style-name="P18">Origem: PRM/ PIRACICABA/AMERICA</text:p>
          </table:table-cell>
        </table:table-row>
        <table:table-row>
          <table:table-cell table:style-name="Tabela115.A1" office:value-type="string">
            <text:p text:style-name="P209"/>
          </table:table-cell>
          <table:table-cell table:style-name="Tabela115.A1" office:value-type="string">
            <text:p text:style-name="P16">Relator(a):</text:p>
          </table:table-cell>
          <table:table-cell table:style-name="Tabela115.A1" table:number-columns-spanned="3" office:value-type="string">
            <text:p text:style-name="P16">Denise Vinci Tulio</text:p>
          </table:table-cell>
          <table:covered-table-cell/>
          <table:covered-table-cell/>
        </table:table-row>
        <table:table-row>
          <table:table-cell table:style-name="Tabela115.A1" office:value-type="string">
            <text:p text:style-name="P209"/>
          </table:table-cell>
          <table:table-cell table:style-name="Tabela115.A1" office:value-type="string">
            <text:p text:style-name="P20"><text:span text:style-name="T1">Ementa</text:span>:</text:p>
          </table:table-cell>
          <table:table-cell table:style-name="Tabela115.A1" table:number-columns-spanned="3" office:value-type="string">
            <text:p text:style-name="P12">PROMOÇÃO DE ARQUIVAMENTO. FISCALIZAÇÃO DOS ATOS ADMINISTRATIVOS EM GERAL. SERVIÇO PÚBLICO. DEFICIÊNCIA NA PRESTAÇÃO. CAIXA ECONÔMICA FEDERAL (CEF). SEGURANÇA. GRAVAÇÃO DE IMAGENS DE SEGURANÇA. PRAZO DE ARMAZENAMENTO EXÍGUO. 1. Procedimento Preparatório instaurado a partir de ofício do Juiz Federal da 3ª Vara da Subseção Judiciária de Piracicaba, relatando a existência de inquéritos policiais tendo por objeto furtos perpetrados contra agências da Caixa Econômica Federal, e que acabam arquivados em razão do exíguo prazo de armazenamento das imagens gravadas pelas câmaras de segurança locais. 2. Promoção de arquivamento dos autos sob o fundamento de que a CEF tem observado o prazo mínimo para conservação das imagens capturadas por câmeras de vigilância instaladas dentro de suas agências, qual seja, trinta dias. Destacou-se que, no Capítulo V ("Da Fiscalização da Segurança dos Estabelecimentos Financeiros"), a Portaria nº 3.233, de 10/12/2012, do Departamento de Polícia Federal, prevê que os estabelecimentos financeiros que guardam valores ou movimentam numerário devem possuir serviço orgânico de <text:soft-page-break/>segurança, assim como plano de segurança, onde constem equipamentos hábeis a captar e gravar, de forma perceptível, as imagens de toda movimentação de público no interior do estabelecimento, as quais deverão permanecer armazenadas em meio eletrônico por um período mínimo de trinta dias (artigos 98 e 99, III). Assim, adotar prazo superior ao mínimo exigido pelo diploma normativo para o armazenamento das imagens gravadas é matéria sujeita à avaliação discricionária da instituição bancária, motivo pelo qual não pode o Judiciário impor um determinado prazo. Por fim, destacou-se que , pelos documentos trazidos aos autos, não foram verificadas irregularidades nos contratos firmados pela CEF com as empresas responsáveis pela segurança, assim como não se vislumbrou notícia de recusa do fornecimento às autoridades policiais, judiciais ou ao Ministério Público Federal, dentro do prazo que a norma impõe, das imagens capturadas nesses eventos. 3. É verdade que não se pode obrigar a Administração a adotar prazo maior de armazenamento das imagens, entretanto, gestões para sensibilizar a entidade a respeito dos prejuízos que o prazo adotado vem causando ao seu patrimônio, podem e devem ser feitas pelo MPF, em prol do interesse e patrimônio públicos. PELA NÃO HOMOLOGAÇÃO, COM RETORNO DOS AUTOS À ORIGEM PARA ADOÇÃO DAS PROVIDÊNCIAS REFERIDAS NO ITEM 03, PRESERVADA A INDEPENDÊNCIA FUNCIONAL.</text:p>
          </table:table-cell>
          <table:covered-table-cell/>
          <table:covered-table-cell/>
        </table:table-row>
        <table:table-row>
          <table:table-cell table:style-name="Tabela115.A1" office:value-type="string">
            <text:p text:style-name="P209"/>
          </table:table-cell>
          <table:table-cell table:style-name="Tabela115.A1" office:value-type="string">
            <text:p text:style-name="P16">Decisão:</text:p>
          </table:table-cell>
          <table:table-cell table:style-name="Tabela115.A1" table:number-columns-spanned="3" office:value-type="string">
            <text:p text:style-name="P2">Em sessão realizada nesta data, o colegiado, à unanimidade, deliberou pela não homologação, com retorno dos autos à origem para adoção das providências referidas no item 03, preservada a independência funcional.</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6">116.</text:p>
          </table:table-cell>
          <table:table-cell table:style-name="Tabela116.A1" office:value-type="string">
            <text:p text:style-name="P16">Processo:</text:p>
          </table:table-cell>
          <table:table-cell table:style-name="Tabela116.A1" office:value-type="string">
            <text:p text:style-name="P16">1.33.001.000144/2014-63</text:p>
          </table:table-cell>
          <table:table-cell table:style-name="Tabela116.A1" office:value-type="string">
            <text:p text:style-name="P18"><text:span text:style-name="T1">Voto: </text:span>4821/2018</text:p>
          </table:table-cell>
          <table:table-cell table:style-name="Tabela116.A1" office:value-type="string">
            <text:p text:style-name="P18">Origem: PRM/ BLUMENAU-SC</text:p>
          </table:table-cell>
        </table:table-row>
        <table:table-row>
          <table:table-cell table:style-name="Tabela116.A1" office:value-type="string">
            <text:p text:style-name="P209"/>
          </table:table-cell>
          <table:table-cell table:style-name="Tabela116.A1" office:value-type="string">
            <text:p text:style-name="P16">Relator(a):</text:p>
          </table:table-cell>
          <table:table-cell table:style-name="Tabela116.A1" table:number-columns-spanned="3" office:value-type="string">
            <text:p text:style-name="P16">Denise Vinci Tulio</text:p>
          </table:table-cell>
          <table:covered-table-cell/>
          <table:covered-table-cell/>
        </table:table-row>
        <table:table-row>
          <table:table-cell table:style-name="Tabela116.A1" office:value-type="string">
            <text:p text:style-name="P209"/>
          </table:table-cell>
          <table:table-cell table:style-name="Tabela116.A1" office:value-type="string">
            <text:p text:style-name="P20"><text:span text:style-name="T1">Ementa</text:span>:</text:p>
          </table:table-cell>
          <table:table-cell table:style-name="Tabela116.A1" table:number-columns-spanned="3" office:value-type="string">
            <text:p text:style-name="P12">RECURSO AO CONSELHO INSTITUCIONAL DO MPF. FISCALIZAÇÃO DOS ATOS ADMINISTRATIVOS EM GERAL. TRIBUTOS. IMPOSTO TERRITORIAL RURAL (ITR). RECEITA FEDERAL DO BRASIL (RFB). AUMENTO ABUSIVO. 1. Notícia de Fato autuada a partir de representação que noticia irregularidades na cobrança do Imposto Sobre a Propriedade Rural (ITR) pela Receita Federal, em Blumenau/SC, em áreas de "propriedades florestais". Segundo o representante, ao invés de isentar o imposto em determinadas áreas, a Receita o aumentou e inscreveu os valores devidos em dívida ativa, acrescentando ainda que "acredita que há muitas outras pessoas em situação semelhante", requerendo assim a atuação do MPF para promover a anulação das dívidas constituídas. 2. Promovido o arquivamento, a 1ª CCR deliberou pela não homologação, nos seguintes termos: "...Em que pese o tempo decorrido desde a representação (2014), havendo a possibilidade de que o procedimento realizado pela Receita Federal tenha sido, de fato, equivocado e possa ter prejudicado outras pessoas na mesma situação do representante, necessário averiguar as irregularidades noticiadas. PELA NÃO HOMOLOGAÇÃO, COM RETORNO DOS AUTOS À ORIGEM, OBSERVADO O PRINCÍPIO DA INDEPENDÊNCIA FUNCIONAL, PARA APURAÇÃO DAS IRREGULARIDADES, CONFORME EXPOSTO NO ITEM 5..." (299ª Sessão Ordinária, 27.11.2017, Voto 6194/2017). 3. Na origem, o Procurador Oficiante apresentou recurso ao CIMPF com os seguintes argumentos: "...este signatário <text:soft-page-break/>não concorda com a deliberação citada, ao entender que ela não feriu o mérito da questão motivadora do arquivamento, qual seja, a ilegitimidade de atuação ministerial no campo tributário, dada a expressa disposição legal e a leitura que dela tem realizado a Suprema Corte. A impossibilidade legal do manejo do tema pela via judicial coletiva, por via reflexa, impõe restrição na atuação extrajudicial, especialmente considerando tratar-se o Inquérito Civil vocacionado à instrumentalização da ação civil....". Ao final, requereu a modificação total da decisão recorrida (em juízo de retratação) ou o encaminhamento ao CIMPF. PELO CONHECIMENTO E PROVIMENTO DO RECURSO, COM RETRATAÇÃO E CONSEQUENTE HOMOLOGAÇÃO DA PROMOÇÃO DE ARQUIVAMENTO, NOS TERMOS DA FUNDAMENTAÇÃO DO PROCURADOR OFICIANTE.</text:p>
          </table:table-cell>
          <table:covered-table-cell/>
          <table:covered-table-cell/>
        </table:table-row>
        <table:table-row>
          <table:table-cell table:style-name="Tabela116.A1" office:value-type="string">
            <text:p text:style-name="P209"/>
          </table:table-cell>
          <table:table-cell table:style-name="Tabela116.A1" office:value-type="string">
            <text:p text:style-name="P16">Decisão:</text:p>
          </table:table-cell>
          <table:table-cell table:style-name="Tabela116.A1" table:number-columns-spanned="3" office:value-type="string">
            <text:p text:style-name="P2">Em sessão realizada nesta data, o colegiado, à unanimidade, deliberou pelo conhecimento e provimento do recurso, com retratação e consequente homologação da promoção de arquivamento, nos termos da fundamentação do procurador oficiante.</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6">117.</text:p>
          </table:table-cell>
          <table:table-cell table:style-name="Tabela117.A1" office:value-type="string">
            <text:p text:style-name="P16">Processo:</text:p>
          </table:table-cell>
          <table:table-cell table:style-name="Tabela117.A1" office:value-type="string">
            <text:p text:style-name="P16">1.29.014.000114/2017-83 - <text:span text:style-name="T2">Eletrônico</text:span> </text:p>
          </table:table-cell>
          <table:table-cell table:style-name="Tabela117.A1" office:value-type="string">
            <text:p text:style-name="P18"><text:span text:style-name="T1">Voto: </text:span>5151/2018</text:p>
          </table:table-cell>
          <table:table-cell table:style-name="Tabela117.A1" office:value-type="string">
            <text:p text:style-name="P18">Origem: PRM/ LAJEADO-RS</text:p>
          </table:table-cell>
        </table:table-row>
        <table:table-row>
          <table:table-cell table:style-name="Tabela117.A1" office:value-type="string">
            <text:p text:style-name="P209"/>
          </table:table-cell>
          <table:table-cell table:style-name="Tabela117.A1" office:value-type="string">
            <text:p text:style-name="P16">Relator(a):</text:p>
          </table:table-cell>
          <table:table-cell table:style-name="Tabela117.A1" table:number-columns-spanned="3" office:value-type="string">
            <text:p text:style-name="P16">Denise Vinci Tulio</text:p>
          </table:table-cell>
          <table:covered-table-cell/>
          <table:covered-table-cell/>
        </table:table-row>
        <table:table-row>
          <table:table-cell table:style-name="Tabela117.A1" office:value-type="string">
            <text:p text:style-name="P209"/>
          </table:table-cell>
          <table:table-cell table:style-name="Tabela117.A1" office:value-type="string">
            <text:p text:style-name="P20"><text:span text:style-name="T1">Ementa</text:span>:</text:p>
          </table:table-cell>
          <table:table-cell table:style-name="Tabela117.A1" table:number-columns-spanned="3" office:value-type="string">
            <text:p text:style-name="P12">DECLÍNIO DE ATRIBUIÇÃO. REMESSA AO MPE. MATÉRIA DE ATRIBUIÇÃO DO MPE. TRECHO DE RODOVIA. MANUTENÇÃO. RESPONSABILIDADE DE ÓRGÃO ESTADUAL. INEXISTÊNCIA DE INTERESSE FEDERAL. 1. Procedimento Preparatório instaurado para apurar questões relacionadas à competência para manutenção e fiscalização de trechos da BR-386. 2. Declínio de atribuição dos autos sob fundamento de que, após diligências, verificou-se que "...o trecho da BR-386/RS compreendido entre os km 346,1 e 351,2, SNV 386BRS0250, ENTR BR-453RS130 (P/LAJEADO) - ENTR BR-453(B)/RS-129 (ESTRELA), com extensão de 5,1 km, atualmente, encontra-se sob a responsabilidade exclusiva do Estado do Rio Grande do Sul....". Ressaltou-se que, em razão da extinção da eficácia da Medida Provisória nº 82/2002, que foi substituída pela Lei nº 13.298/2016, bem como pelo aceite do Governo do Estado do Rio Grande do Sul, conforme Extrato de Termo de Transferência DOU nº 212, de 06/11/2017, Seção 3, o DNIT não tem gestão sobre o trecho da rodovia BR-386/RS em questão. 3. Acolhimento do declínio de atribuição pelos próprios fundamentos. PELA HOMOLOGAÇÃO.</text:p>
          </table:table-cell>
          <table:covered-table-cell/>
          <table:covered-table-cell/>
        </table:table-row>
        <table:table-row>
          <table:table-cell table:style-name="Tabela117.A1" office:value-type="string">
            <text:p text:style-name="P209"/>
          </table:table-cell>
          <table:table-cell table:style-name="Tabela117.A1" office:value-type="string">
            <text:p text:style-name="P16">Decisão:</text:p>
          </table:table-cell>
          <table:table-cell table:style-name="Tabela117.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6">118.</text:p>
          </table:table-cell>
          <table:table-cell table:style-name="Tabela118.A1" office:value-type="string">
            <text:p text:style-name="P16">Processo:</text:p>
          </table:table-cell>
          <table:table-cell table:style-name="Tabela118.A1" office:value-type="string">
            <text:p text:style-name="P16">1.34.010.000513/2017-14 - <text:span text:style-name="T2">Eletrônico</text:span> </text:p>
          </table:table-cell>
          <table:table-cell table:style-name="Tabela118.A1" office:value-type="string">
            <text:p text:style-name="P18"><text:span text:style-name="T1">Voto: </text:span>4574/2018</text:p>
          </table:table-cell>
          <table:table-cell table:style-name="Tabela118.A1" office:value-type="string">
            <text:p text:style-name="P18">Origem: PRM/ RIBEIRAO PRETO-SP</text:p>
          </table:table-cell>
        </table:table-row>
        <table:table-row>
          <table:table-cell table:style-name="Tabela118.A1" office:value-type="string">
            <text:p text:style-name="P209"/>
          </table:table-cell>
          <table:table-cell table:style-name="Tabela118.A1" office:value-type="string">
            <text:p text:style-name="P16">Relator(a):</text:p>
          </table:table-cell>
          <table:table-cell table:style-name="Tabela118.A1" table:number-columns-spanned="3" office:value-type="string">
            <text:p text:style-name="P16">Denise Vinci Tulio</text:p>
          </table:table-cell>
          <table:covered-table-cell/>
          <table:covered-table-cell/>
        </table:table-row>
        <table:table-row>
          <table:table-cell table:style-name="Tabela118.A1" office:value-type="string">
            <text:p text:style-name="P209"/>
          </table:table-cell>
          <table:table-cell table:style-name="Tabela118.A1" office:value-type="string">
            <text:p text:style-name="P20"><text:span text:style-name="T1">Ementa</text:span>:</text:p>
          </table:table-cell>
          <table:table-cell table:style-name="Tabela118.A1" table:number-columns-spanned="3" office:value-type="string">
            <text:p text:style-name="P12">DECLÍNIO DE ATRIBUIÇÃO. REMESSA AO MPE. AGENTE PÚBLICO MUNICIPAL. MUNICÍPIO DE RIBEIRÃO PRETO/SP. PRÁTICA DE VIOLÊNCIA E AMEAÇAS A BENEFICIÁRIO DO PMCMV. CRÍTICA A ASSISTENTE SOCIAL. DESMEMBRAMENTO. REMESSA DE CÓPIA DOS AUTOS À 2ª CCR. 1. Procedimento Preparatório instaurado em razão de <text:soft-page-break/>representação narrando agressões, ameaças e roubos praticados por particulares em imóvel pertencente ao Programa Minha Casa, Minha Vida, no Condomínio Vitta Residencial, localizado na Rua José de Alcântara, n° 1075, bairro Heitor Rigon, em Ribeirão Preto/SP. Também há crítica à atuação de assistente social. 2. Declínio de atribuição ao MPE com os seguintes argumentos: (a) a reclamação não relata irregularidades referentes ao PMCMV o que ensejaria a competência da Justiça Federal, mas a prática de ilícitos ocorridos em imóvel do Programa, sendo o processamento dos supostos atos ilícitos de competência da Justiça Estadual; (b) em relação às supostas irregularidades na conduta de determinada assistente social, sendo esta funcionária da Prefeitura Municipal, está afastada a competência federal para a apuração. 3. Acolhimento do declínio de atribuição em relação à conduta da servidora pública municipal; diante da perspectiva criminal dos demais fatos narrados, necessária a remessa à 2ª CCR. PELA HOMOLOGAÇÃO DO DECLÍNIO AO MPE EM RELAÇÃO À ATUAÇÃO DE SERVIDORA PÚBLICA MUNICIPAL E PELA REMESSA DE CÓPIA DOS DOS AUTOS À 2ª CCR PARA ANÁLISE DO DECLÍNIO QUANTO AOS ILÍCITOS PENAIS.</text:p>
          </table:table-cell>
          <table:covered-table-cell/>
          <table:covered-table-cell/>
        </table:table-row>
        <table:table-row>
          <table:table-cell table:style-name="Tabela118.A1" office:value-type="string">
            <text:p text:style-name="P209"/>
          </table:table-cell>
          <table:table-cell table:style-name="Tabela118.A1" office:value-type="string">
            <text:p text:style-name="P16">Decisão:</text:p>
          </table:table-cell>
          <table:table-cell table:style-name="Tabela118.A1" table:number-columns-spanned="3" office:value-type="string">
            <text:p text:style-name="P2">Em sessão realizada nesta data, o colegiado, à unanimidade, deliberou pela homologação do declínio ao MPE em relação à atuação de servidora pública municipal e pela remessa de cópia dos autos à 2ª CCR para análise do declínio quanto ao ilícitos penais.</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6">119.</text:p>
          </table:table-cell>
          <table:table-cell table:style-name="Tabela119.A1" office:value-type="string">
            <text:p text:style-name="P16">Processo:</text:p>
          </table:table-cell>
          <table:table-cell table:style-name="Tabela119.A1" office:value-type="string">
            <text:p text:style-name="P16">1.05.000.000302/2016-11</text:p>
          </table:table-cell>
          <table:table-cell table:style-name="Tabela119.A1" office:value-type="string">
            <text:p text:style-name="P18"><text:span text:style-name="T1">Voto: </text:span>5317/2018</text:p>
          </table:table-cell>
          <table:table-cell table:style-name="Tabela119.A1" office:value-type="string">
            <text:p text:style-name="P18">Origem: PR- PERNAMBUCO</text:p>
          </table:table-cell>
        </table:table-row>
        <table:table-row>
          <table:table-cell table:style-name="Tabela119.A1" office:value-type="string">
            <text:p text:style-name="P209"/>
          </table:table-cell>
          <table:table-cell table:style-name="Tabela119.A1" office:value-type="string">
            <text:p text:style-name="P16">Relator(a):</text:p>
          </table:table-cell>
          <table:table-cell table:style-name="Tabela119.A1" table:number-columns-spanned="3" office:value-type="string">
            <text:p text:style-name="P16">Denise Vinci Tulio</text:p>
          </table:table-cell>
          <table:covered-table-cell/>
          <table:covered-table-cell/>
        </table:table-row>
        <table:table-row>
          <table:table-cell table:style-name="Tabela119.A1" office:value-type="string">
            <text:p text:style-name="P209"/>
          </table:table-cell>
          <table:table-cell table:style-name="Tabela119.A1" office:value-type="string">
            <text:p text:style-name="P20"><text:span text:style-name="T1">Ementa</text:span>:</text:p>
          </table:table-cell>
          <table:table-cell table:style-name="Tabela119.A1" table:number-columns-spanned="3" office:value-type="string">
            <text:p text:style-name="P12">PROMOÇÃO DE ARQUIVAMENTO. SAÚDE. FORNECIMENTO DE MEDICAMENTOS. GOVERNO DO ESTADO DE PERNAMBUCO. FALTA DE MEDICAÇÃO. 1. Procedimento Preparatório instaurado para apurar notícia de irregularidades ligadas ao atendimento de demandas dos coagulopatas cadastrados naquele Estado, mais especificamente os pacientes hemofílicos, quanto ao fornecimento de medicação. 2. Promoção de arquivamento dos autos sob fundamento de que não se constatou episódio de falta de medicação, conforme informado pela Fundação Hemope em mais de uma oportunidade nos autos. Ressaltou-se que, atualmente, o estoque da instituição é suficiente para cobertura de dois meses de atendimento aos pacientes. 3. Acolhimento da promoção de arquivamento pelos próprios fundamentos. PELA HOMOLOGAÇÃO.</text:p>
          </table:table-cell>
          <table:covered-table-cell/>
          <table:covered-table-cell/>
        </table:table-row>
        <table:table-row>
          <table:table-cell table:style-name="Tabela119.A1" office:value-type="string">
            <text:p text:style-name="P209"/>
          </table:table-cell>
          <table:table-cell table:style-name="Tabela119.A1" office:value-type="string">
            <text:p text:style-name="P16">Decisão:</text:p>
          </table:table-cell>
          <table:table-cell table:style-name="Tabela1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6">120.</text:p>
          </table:table-cell>
          <table:table-cell table:style-name="Tabela120.A1" office:value-type="string">
            <text:p text:style-name="P16">Processo:</text:p>
          </table:table-cell>
          <table:table-cell table:style-name="Tabela120.A1" office:value-type="string">
            <text:p text:style-name="P16">1.11.000.001390/2016-71</text:p>
          </table:table-cell>
          <table:table-cell table:style-name="Tabela120.A1" office:value-type="string">
            <text:p text:style-name="P18"><text:span text:style-name="T1">Voto: </text:span>5307/2018</text:p>
          </table:table-cell>
          <table:table-cell table:style-name="Tabela120.A1" office:value-type="string">
            <text:p text:style-name="P18">Origem: PR-ALAGOAS/UNIÃO DOS PALMARES</text:p>
          </table:table-cell>
        </table:table-row>
        <table:table-row>
          <table:table-cell table:style-name="Tabela120.A1" office:value-type="string">
            <text:p text:style-name="P209"/>
          </table:table-cell>
          <table:table-cell table:style-name="Tabela120.A1" office:value-type="string">
            <text:p text:style-name="P16">Relator(a):</text:p>
          </table:table-cell>
          <table:table-cell table:style-name="Tabela120.A1" table:number-columns-spanned="3" office:value-type="string">
            <text:p text:style-name="P16">Denise Vinci Tulio</text:p>
          </table:table-cell>
          <table:covered-table-cell/>
          <table:covered-table-cell/>
        </table:table-row>
        <table:table-row>
          <table:table-cell table:style-name="Tabela120.A1" office:value-type="string">
            <text:p text:style-name="P209"/>
          </table:table-cell>
          <table:table-cell table:style-name="Tabela120.A1" office:value-type="string">
            <text:p text:style-name="P20"><text:span text:style-name="T1">Ementa</text:span>:</text:p>
          </table:table-cell>
          <table:table-cell table:style-name="Tabela120.A1" table:number-columns-spanned="3" office:value-type="string">
            <text:p text:style-name="P12">PROMOÇÃO DE ARQUIVAMENTO. FISCALIZAÇÃO DOS ATOS ADMINISTRATIVOS EM GERAL. SERVIDOR PÚBLICO CIVIL. DIREITO DE GREVE. PREJUÍZO AO ATENDIMENTO DE UTI'S E CLÍNICAS. <text:soft-page-break/>IRREGULARIDADE SANADA.. 1. Procedimento Preparatório instaurado para apurar irregularidades, em razão de greve dos servidores da UFAL, no atendimento das UTI's e nas clínicas de internamento do Hospital Universitário Professor Alberto Antunes (HUPAA). 2. Promoção de arquivamento sob fundamento de que encerrada a greve, o atendimento normalizou-se. 3. É cabível a homologação do arquivamento quando sanada a irregularidade. Fatos de 2016. PELA HOMOLOGAÇÃO.</text:p>
          </table:table-cell>
          <table:covered-table-cell/>
          <table:covered-table-cell/>
        </table:table-row>
        <table:table-row>
          <table:table-cell table:style-name="Tabela120.A1" office:value-type="string">
            <text:p text:style-name="P209"/>
          </table:table-cell>
          <table:table-cell table:style-name="Tabela120.A1" office:value-type="string">
            <text:p text:style-name="P16">Decisão:</text:p>
          </table:table-cell>
          <table:table-cell table:style-name="Tabela1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6">121.</text:p>
          </table:table-cell>
          <table:table-cell table:style-name="Tabela121.A1" office:value-type="string">
            <text:p text:style-name="P16">Processo:</text:p>
          </table:table-cell>
          <table:table-cell table:style-name="Tabela121.A1" office:value-type="string">
            <text:p text:style-name="P16">1.11.000.001391/2016-16</text:p>
          </table:table-cell>
          <table:table-cell table:style-name="Tabela121.A1" office:value-type="string">
            <text:p text:style-name="P18"><text:span text:style-name="T1">Voto: </text:span>5275/2018</text:p>
          </table:table-cell>
          <table:table-cell table:style-name="Tabela121.A1" office:value-type="string">
            <text:p text:style-name="P18">Origem: PR-ALAGOAS/UNIÃO DOS PALMARES</text:p>
          </table:table-cell>
        </table:table-row>
        <table:table-row>
          <table:table-cell table:style-name="Tabela121.A1" office:value-type="string">
            <text:p text:style-name="P209"/>
          </table:table-cell>
          <table:table-cell table:style-name="Tabela121.A1" office:value-type="string">
            <text:p text:style-name="P16">Relator(a):</text:p>
          </table:table-cell>
          <table:table-cell table:style-name="Tabela121.A1" table:number-columns-spanned="3" office:value-type="string">
            <text:p text:style-name="P16">Denise Vinci Tulio</text:p>
          </table:table-cell>
          <table:covered-table-cell/>
          <table:covered-table-cell/>
        </table:table-row>
        <table:table-row>
          <table:table-cell table:style-name="Tabela121.A1" office:value-type="string">
            <text:p text:style-name="P209"/>
          </table:table-cell>
          <table:table-cell table:style-name="Tabela121.A1" office:value-type="string">
            <text:p text:style-name="P20"><text:span text:style-name="T1">Ementa</text:span>:</text:p>
          </table:table-cell>
          <table:table-cell table:style-name="Tabela121.A1" table:number-columns-spanned="3" office:value-type="string">
            <text:p text:style-name="P12">PROMOÇÃO DE ARQUIVAMENTO. EDUCAÇÃO. CALENDÁRIO ACADÊMICO. UNIVERSIDADE FEDERAL DE ALAGOAS (UFAL). ADIAMENTO DE MATRÍCULAS. GREVE DE SERVIDORES. IRREGULARIDADE SANADA. 1. Procedimento Preparatório instaurado para apurar irregularidade no adiamento de matrículas de calouros e veteranos de graduação da UFAL para o 2º semestre de 2016, em razão da greve dos servidores da instituição. 2. Promoção de arquivamento dos autos sob fundamento de que a Resolução 52, de 22.12.2016, do Conselho Universitário da UFAL, em decorrência das ocupações estudantis e das greves deflagradas, estabeleceu novo calendário acadêmico para o 2º semestre de 2016 para reposição das aulas, com previsão para início de 2017. 3. É cabível a homologação do arquivamento quando sanada a irregularidade. PELA HOMOLOGAÇÃO.</text:p>
          </table:table-cell>
          <table:covered-table-cell/>
          <table:covered-table-cell/>
        </table:table-row>
        <table:table-row>
          <table:table-cell table:style-name="Tabela121.A1" office:value-type="string">
            <text:p text:style-name="P209"/>
          </table:table-cell>
          <table:table-cell table:style-name="Tabela121.A1" office:value-type="string">
            <text:p text:style-name="P16">Decisão:</text:p>
          </table:table-cell>
          <table:table-cell table:style-name="Tabela1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6">122.</text:p>
          </table:table-cell>
          <table:table-cell table:style-name="Tabela122.A1" office:value-type="string">
            <text:p text:style-name="P16">Processo:</text:p>
          </table:table-cell>
          <table:table-cell table:style-name="Tabela122.A1" office:value-type="string">
            <text:p text:style-name="P16">1.11.001.000183/2012-66</text:p>
          </table:table-cell>
          <table:table-cell table:style-name="Tabela122.A1" office:value-type="string">
            <text:p text:style-name="P18"><text:span text:style-name="T1">Voto: </text:span>5157/2018</text:p>
          </table:table-cell>
          <table:table-cell table:style-name="Tabela122.A1" office:value-type="string">
            <text:p text:style-name="P18">Origem: PRM/ ARAPIRACA/S IPANEM</text:p>
          </table:table-cell>
        </table:table-row>
        <table:table-row>
          <table:table-cell table:style-name="Tabela122.A1" office:value-type="string">
            <text:p text:style-name="P209"/>
          </table:table-cell>
          <table:table-cell table:style-name="Tabela122.A1" office:value-type="string">
            <text:p text:style-name="P16">Relator(a):</text:p>
          </table:table-cell>
          <table:table-cell table:style-name="Tabela122.A1" table:number-columns-spanned="3" office:value-type="string">
            <text:p text:style-name="P16">Denise Vinci Tulio</text:p>
          </table:table-cell>
          <table:covered-table-cell/>
          <table:covered-table-cell/>
        </table:table-row>
        <table:table-row>
          <table:table-cell table:style-name="Tabela122.A1" office:value-type="string">
            <text:p text:style-name="P209"/>
          </table:table-cell>
          <table:table-cell table:style-name="Tabela122.A1" office:value-type="string">
            <text:p text:style-name="P20"><text:span text:style-name="T1">Ementa</text:span>:</text:p>
          </table:table-cell>
          <table:table-cell table:style-name="Tabela122.A1" table:number-columns-spanned="3" office:value-type="string">
            <text:p text:style-name="P12">PROMOÇÃO DE ARQUIVAMENTO. EDUCAÇÃO. CONSELHOS MUNICIPAIS DE EDUCAÇÃO. MUNICÍPIO DE INHAPI/AL. FUNCIONAMENTO DEFICIENTE DO CONSELHO. IRREGULARIDADES NÃO CONFIRMADAS. 1. Inquérito Civil instaurado para apurar o funcionamento deficiente do Conselho do Fundo de Manutenção e Desenvolvimento da Educação Básica e da Valorização dos Profissionais da Educação (FUNDEB) do município de Inhapi/AL, no ano de 2012. 2. Promovido o arquivamento dos autos pois constatado, a partir dos pareceres conclusivos de prestações de contas do Programa Nacional de Apoio ao Transporte Escolar (PNATE) - Fundamental referentes aos exercícios de 2013, 2014 e 2015, e das atas das reuniões ocorridas durante os anos de 2015 e 2016, que as reuniões do Conselho do FUNDEB do referido município vêm ocorrendo e o Conselho vem desenvolvendo regularmente suas atividades. 3. É cabível a homologação do arquivamento quando não confirmada a irregularidade apontada. PELA <text:soft-page-break/>HOMOLOGAÇÃO.</text:p>
          </table:table-cell>
          <table:covered-table-cell/>
          <table:covered-table-cell/>
        </table:table-row>
        <table:table-row>
          <table:table-cell table:style-name="Tabela122.A1" office:value-type="string">
            <text:p text:style-name="P209"/>
          </table:table-cell>
          <table:table-cell table:style-name="Tabela122.A1" office:value-type="string">
            <text:p text:style-name="P16">Decisão:</text:p>
          </table:table-cell>
          <table:table-cell table:style-name="Tabela1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6">123.</text:p>
          </table:table-cell>
          <table:table-cell table:style-name="Tabela123.A1" office:value-type="string">
            <text:p text:style-name="P16">Processo:</text:p>
          </table:table-cell>
          <table:table-cell table:style-name="Tabela123.A1" office:value-type="string">
            <text:p text:style-name="P16">1.11.001.000297/2016-30</text:p>
          </table:table-cell>
          <table:table-cell table:style-name="Tabela123.A1" office:value-type="string">
            <text:p text:style-name="P18"><text:span text:style-name="T1">Voto: </text:span>4980/2018</text:p>
          </table:table-cell>
          <table:table-cell table:style-name="Tabela123.A1" office:value-type="string">
            <text:p text:style-name="P18">Origem: PRM/ ARAPIRACA/S IPANEM</text:p>
          </table:table-cell>
        </table:table-row>
        <table:table-row>
          <table:table-cell table:style-name="Tabela123.A1" office:value-type="string">
            <text:p text:style-name="P209"/>
          </table:table-cell>
          <table:table-cell table:style-name="Tabela123.A1" office:value-type="string">
            <text:p text:style-name="P16">Relator(a):</text:p>
          </table:table-cell>
          <table:table-cell table:style-name="Tabela123.A1" table:number-columns-spanned="3" office:value-type="string">
            <text:p text:style-name="P16">Denise Vinci Tulio</text:p>
          </table:table-cell>
          <table:covered-table-cell/>
          <table:covered-table-cell/>
        </table:table-row>
        <table:table-row>
          <table:table-cell table:style-name="Tabela123.A1" office:value-type="string">
            <text:p text:style-name="P209"/>
          </table:table-cell>
          <table:table-cell table:style-name="Tabela123.A1" office:value-type="string">
            <text:p text:style-name="P20"><text:span text:style-name="T1">Ementa</text:span>:</text:p>
          </table:table-cell>
          <table:table-cell table:style-name="Tabela123.A1" table:number-columns-spanned="3" office:value-type="string">
            <text:p text:style-name="P12">PROMOÇÃO DE ARQUIVAMENTO. ASSISTÊNCIA SOCIAL. PROGRAMA FOME ZERO. EXCESSO DE ÁGUA EM LEITE FORNECIDO PELO PROGRAMA. DENÚNCIA GENÉRICA. 1. Notícia de Fato autuada a partir de denúncia anônima relatando o excesso de água adicionada ao leite fornecido pelo programa fome zero. 2. Promoção de arquivamento sob fundamento de que, diante da imprecisão do fato noticiado, foi feito contato telefônico com o representante para que comparecesse pessoalmente na Procuradoria a fim de prestar esclarecimentos e apresentar possíveis provas. Todavia, o representante não compareceu. Também foi encaminhado, via e-mail, ofício ao representante requisitando esclarecimentos e a apresentação de provas dos fatos noticiados, porém, o representante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23.A1" office:value-type="string">
            <text:p text:style-name="P209"/>
          </table:table-cell>
          <table:table-cell table:style-name="Tabela123.A1" office:value-type="string">
            <text:p text:style-name="P16">Decisão:</text:p>
          </table:table-cell>
          <table:table-cell table:style-name="Tabela1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6">124.</text:p>
          </table:table-cell>
          <table:table-cell table:style-name="Tabela124.A1" office:value-type="string">
            <text:p text:style-name="P16">Processo:</text:p>
          </table:table-cell>
          <table:table-cell table:style-name="Tabela124.A1" office:value-type="string">
            <text:p text:style-name="P16">1.12.000.000358/2015-51</text:p>
          </table:table-cell>
          <table:table-cell table:style-name="Tabela124.A1" office:value-type="string">
            <text:p text:style-name="P18"><text:span text:style-name="T1">Voto: </text:span>4973/2018</text:p>
          </table:table-cell>
          <table:table-cell table:style-name="Tabela124.A1" office:value-type="string">
            <text:p text:style-name="P18">Origem: PR-AMAPÁ</text:p>
          </table:table-cell>
        </table:table-row>
        <table:table-row>
          <table:table-cell table:style-name="Tabela124.A1" office:value-type="string">
            <text:p text:style-name="P209"/>
          </table:table-cell>
          <table:table-cell table:style-name="Tabela124.A1" office:value-type="string">
            <text:p text:style-name="P16">Relator(a):</text:p>
          </table:table-cell>
          <table:table-cell table:style-name="Tabela124.A1" table:number-columns-spanned="3" office:value-type="string">
            <text:p text:style-name="P16">Denise Vinci Tulio</text:p>
          </table:table-cell>
          <table:covered-table-cell/>
          <table:covered-table-cell/>
        </table:table-row>
        <table:table-row>
          <table:table-cell table:style-name="Tabela124.A1" office:value-type="string">
            <text:p text:style-name="P209"/>
          </table:table-cell>
          <table:table-cell table:style-name="Tabela124.A1" office:value-type="string">
            <text:p text:style-name="P20"><text:span text:style-name="T1">Ementa</text:span>:</text:p>
          </table:table-cell>
          <table:table-cell table:style-name="Tabela124.A1" table:number-columns-spanned="3" office:value-type="string">
            <text:p text:style-name="P12">PROMOÇÃO DE ARQUIVAMENTO. EDUCAÇÃO. FUNDO DE FINANCIAMENTO ESTUDANTIL (FIES). FUNDO NACIONAL DE DESENVOLVIMENTO DA EDUCAÇÃO (FNDE). ALTERAÇÃO DE CRITÉRIOS DO FIES. LIMITAÇÃO DO VALOR DESTINADO À CONCESSÃO DO BENEFÍCIO. 1. Inquérito Civil instaurado para apurar irregularidades nas Portarias nº 21 e nº 23 expedidas pelo Ministério da Educação e Cultura - MEC, que alteraram os critérios do Programa de Financiamento Estudantil - FIES. O representante disse que o Fundo Nacional de Desenvolvimento da Educação - FNDE estaria limitando o valor destinado à concessão do FIES pelas instituições de ensino superior - IES, causando limitação na oferta de vagas, o que infringiria o art. 26 da Portaria Normativa nº 1/2010. 2. Promoção de arquivamento dos autos, após diligências junto ao FNDE e à SESU, sob fundamento de que as alterações são lícitas e de acordo com as regras vigentes no ordenamento jurídico (Lei 10.260/2001). Em relação à limitação do valor destinado à concessão do FIES, existe previsão normativa para que o Agente Operador (FNDE) estabeleça limites mínimos e máximos do valor do financiamento, sem qualquer vinculação com o valor do semestre ou do reajuste praticado pela IES e que as entidades mantenedoras que optaram por celebrar o Termo de Adesão declararam-se cientes do regramento do FIES e do <text:soft-page-break/>condicionamento à disponibilidade orçamentária do Fundo, tanto para a celebração de novos contratos, quanto para os aditamentos. 3. Acolhimento da promoção de arquivamento dos autos pelos próprios fundamentos. Fatos de 2015. PELA HOMOLOGAÇÃO.</text:p>
          </table:table-cell>
          <table:covered-table-cell/>
          <table:covered-table-cell/>
        </table:table-row>
        <table:table-row>
          <table:table-cell table:style-name="Tabela124.A1" office:value-type="string">
            <text:p text:style-name="P209"/>
          </table:table-cell>
          <table:table-cell table:style-name="Tabela124.A1" office:value-type="string">
            <text:p text:style-name="P16">Decisão:</text:p>
          </table:table-cell>
          <table:table-cell table:style-name="Tabela1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6">125.</text:p>
          </table:table-cell>
          <table:table-cell table:style-name="Tabela125.A1" office:value-type="string">
            <text:p text:style-name="P16">Processo:</text:p>
          </table:table-cell>
          <table:table-cell table:style-name="Tabela125.A1" office:value-type="string">
            <text:p text:style-name="P16">1.13.000.001711/2015-82</text:p>
          </table:table-cell>
          <table:table-cell table:style-name="Tabela125.A1" office:value-type="string">
            <text:p text:style-name="P18"><text:span text:style-name="T1">Voto: </text:span>4972/2018</text:p>
          </table:table-cell>
          <table:table-cell table:style-name="Tabela125.A1" office:value-type="string">
            <text:p text:style-name="P18">Origem: PR-AMAZONAS</text:p>
          </table:table-cell>
        </table:table-row>
        <table:table-row>
          <table:table-cell table:style-name="Tabela125.A1" office:value-type="string">
            <text:p text:style-name="P209"/>
          </table:table-cell>
          <table:table-cell table:style-name="Tabela125.A1" office:value-type="string">
            <text:p text:style-name="P16">Relator(a):</text:p>
          </table:table-cell>
          <table:table-cell table:style-name="Tabela125.A1" table:number-columns-spanned="3" office:value-type="string">
            <text:p text:style-name="P16">Denise Vinci Tulio</text:p>
          </table:table-cell>
          <table:covered-table-cell/>
          <table:covered-table-cell/>
        </table:table-row>
        <table:table-row>
          <table:table-cell table:style-name="Tabela125.A1" office:value-type="string">
            <text:p text:style-name="P209"/>
          </table:table-cell>
          <table:table-cell table:style-name="Tabela125.A1" office:value-type="string">
            <text:p text:style-name="P20"><text:span text:style-name="T1">Ementa</text:span>:</text:p>
          </table:table-cell>
          <table:table-cell table:style-name="Tabela125.A1" table:number-columns-spanned="3" office:value-type="string">
            <text:p text:style-name="P12">PROMOÇÃO DE ARQUIVAMENTO. FISCALIZAÇÃO DOS ATOS ADMINISTRATIVOS EM GERAL. CONCURSO PÚBLICO/PROCESSO SELETIVO. CLASSIFICAÇÃO E/OU PRETERIÇÃO. CONSELHO REGIONAL DE FARMÁCIA DO AMAZONAS (CRF/AM). AUSÊNCIA DE TRANSPARÊNCIA. FAVORECIMENTO DE CANDIDATO. IRREGULARIDADES NÃO CONFIRMADAS. 1. Inquérito Civil instaurado em razão de representação para apurar irregularidades no concurso público para provimento do cargo de Técnico de Informática do CRF/AM. O representante alega que prestou concurso em 2015 para o cargo de técnico em informática do CRF/AM, divulgado por meio do Edital nº 001/2015, obtendo, em resultado preliminar, colocação dentro do número de vagas. Posteriormente, no resultado definitivo, determinado candidato constou como 1º colocado e o representante em 2º, razão pela qual presumiu o favorecimento do referido candidato. 2. Promovido o arquivamento dos autos pois verificou-se, a partir da documentação apresentada pelo CRF/AM, que a nota do candidato que ficou na 2ª colocação foi alterada mediante a interposição de recurso (recurso administrativo nº 20150718.000904.22316.165.486.14285) diante da irresignação pela nota atribuída em prova objetiva. Ressaltou-se que a banca examinadora constatou o equívoco existente na correção da prova do referido candidato, procedendo-se o acréscimo em sua nota, mas mantida inalterada a nota do representante. 3. É cabível a homologação do arquivamento quando não confirmada a irregularidade apontada. PELA HOMOLOGAÇÃO.</text:p>
          </table:table-cell>
          <table:covered-table-cell/>
          <table:covered-table-cell/>
        </table:table-row>
        <table:table-row>
          <table:table-cell table:style-name="Tabela125.A1" office:value-type="string">
            <text:p text:style-name="P209"/>
          </table:table-cell>
          <table:table-cell table:style-name="Tabela125.A1" office:value-type="string">
            <text:p text:style-name="P16">Decisão:</text:p>
          </table:table-cell>
          <table:table-cell table:style-name="Tabela1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6">126.</text:p>
          </table:table-cell>
          <table:table-cell table:style-name="Tabela126.A1" office:value-type="string">
            <text:p text:style-name="P16">Processo:</text:p>
          </table:table-cell>
          <table:table-cell table:style-name="Tabela126.A1" office:value-type="string">
            <text:p text:style-name="P16">1.13.001.000162/2014-38</text:p>
          </table:table-cell>
          <table:table-cell table:style-name="Tabela126.A1" office:value-type="string">
            <text:p text:style-name="P18"><text:span text:style-name="T1">Voto: </text:span>4965/2018</text:p>
          </table:table-cell>
          <table:table-cell table:style-name="Tabela126.A1" office:value-type="string">
            <text:p text:style-name="P18">Origem: PRM/ TABATINGA-AM</text:p>
          </table:table-cell>
        </table:table-row>
        <table:table-row>
          <table:table-cell table:style-name="Tabela126.A1" office:value-type="string">
            <text:p text:style-name="P209"/>
          </table:table-cell>
          <table:table-cell table:style-name="Tabela126.A1" office:value-type="string">
            <text:p text:style-name="P16">Relator(a):</text:p>
          </table:table-cell>
          <table:table-cell table:style-name="Tabela126.A1" table:number-columns-spanned="3" office:value-type="string">
            <text:p text:style-name="P16">Denise Vinci Tulio</text:p>
          </table:table-cell>
          <table:covered-table-cell/>
          <table:covered-table-cell/>
        </table:table-row>
        <table:table-row>
          <table:table-cell table:style-name="Tabela126.A1" office:value-type="string">
            <text:p text:style-name="P209"/>
          </table:table-cell>
          <table:table-cell table:style-name="Tabela126.A1" office:value-type="string">
            <text:p text:style-name="P20"><text:span text:style-name="T1">Ementa</text:span>:</text:p>
          </table:table-cell>
          <table:table-cell table:style-name="Tabela126.A1" table:number-columns-spanned="3" office:value-type="string">
            <text:p text:style-name="P12">PROMOÇÃO DE ARQUIVAMENTO. FISCALIZAÇÃO DOS ATOS ADMINISTRATIVOS EM GERAL. LICITAÇÃO. EDITAL. UNIVERSIDADE FEDERAL DO AMAZONAS (UFAM). PRORROGAÇÃO DE CONTRATO. FORNECIMENTO DE REFEIÇÕES. 1. Inquérito Civil instaurado para apurar irregularidades na prorrogação do contrato nº 37/2013 para o fornecimento de refeições nas dependências do campus da UFAM em Benjamin Constant, no período de 2013 e 2014. 2. Promovido o arquivamento dos autos com os seguintes argumentos: (a) segundo parecer exarado pela Procuradoria Federal junto à Fundação Universidade do Amazonas, não haveria óbice, a princípio, para a prorrogação do contrato nº 37/2013, desde que corrigidas algumas <text:soft-page-break/>inconsistências identificadas e listadas, quais sejam: pesquisa de mercado visando a assegurar a manutenção da contratação mais vantajosa, manifestação favorável da empresa contratada, comprovação da manutenção das condições de habilitação da empresa, dentre outras; (b) todos os requisitos listados foram cumpridos, ou seja: a prorrogação do contrato se mostrou a alternativa mais vantajosa para a Administração, a empresa contratada manifestou-se favoravelmente à prorrogação do contrato, constam no processo todas as certidões necessárias a demonstrar a habilitação da empresa e a dotação orçamentária indicada no termo aditivo. A prorrogação do contrato se deu pelo curto período de seis meses, tempo hábil para que a Administração deflagrasse o devido procedimento licitatório no qual restou vencedora a empresa que formulou a representação. 3. Acolhimento da promoção de arquivamento pelos próprios fundamentos. PELA HOMOLOGAÇÃO.</text:p>
          </table:table-cell>
          <table:covered-table-cell/>
          <table:covered-table-cell/>
        </table:table-row>
        <table:table-row>
          <table:table-cell table:style-name="Tabela126.A1" office:value-type="string">
            <text:p text:style-name="P209"/>
          </table:table-cell>
          <table:table-cell table:style-name="Tabela126.A1" office:value-type="string">
            <text:p text:style-name="P16">Decisão:</text:p>
          </table:table-cell>
          <table:table-cell table:style-name="Tabela1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6">127.</text:p>
          </table:table-cell>
          <table:table-cell table:style-name="Tabela127.A1" office:value-type="string">
            <text:p text:style-name="P16">Processo:</text:p>
          </table:table-cell>
          <table:table-cell table:style-name="Tabela127.A1" office:value-type="string">
            <text:p text:style-name="P16">1.14.010.000063/2017-52</text:p>
          </table:table-cell>
          <table:table-cell table:style-name="Tabela127.A1" office:value-type="string">
            <text:p text:style-name="P18"><text:span text:style-name="T1">Voto: </text:span>5314/2018</text:p>
          </table:table-cell>
          <table:table-cell table:style-name="Tabela127.A1" office:value-type="string">
            <text:p text:style-name="P18">Origem: PRM/ EUNÁPOLIS - BA</text:p>
          </table:table-cell>
        </table:table-row>
        <table:table-row>
          <table:table-cell table:style-name="Tabela127.A1" office:value-type="string">
            <text:p text:style-name="P209"/>
          </table:table-cell>
          <table:table-cell table:style-name="Tabela127.A1" office:value-type="string">
            <text:p text:style-name="P16">Relator(a):</text:p>
          </table:table-cell>
          <table:table-cell table:style-name="Tabela127.A1" table:number-columns-spanned="3" office:value-type="string">
            <text:p text:style-name="P16">Denise Vinci Tulio</text:p>
          </table:table-cell>
          <table:covered-table-cell/>
          <table:covered-table-cell/>
        </table:table-row>
        <table:table-row>
          <table:table-cell table:style-name="Tabela127.A1" office:value-type="string">
            <text:p text:style-name="P209"/>
          </table:table-cell>
          <table:table-cell table:style-name="Tabela127.A1" office:value-type="string">
            <text:p text:style-name="P20"><text:span text:style-name="T1">Ementa</text:span>:</text:p>
          </table:table-cell>
          <table:table-cell table:style-name="Tabela127.A1" table:number-columns-spanned="3" office:value-type="string">
            <text:p text:style-name="P12">PROMOÇÃO DE ARQUIVAMENTO. FISCALIZAÇÃO DOS ATOS ADMINISTRATIVOS EM GERAL. SERVIÇO PÚBLICO. DEFICIÊNCIA NA PRESTAÇÃO. INSTITUTO NACIONAL DO SEGURO SOCIAL (INSS). REAGENDAMENTO DE ATENDIMENTO. INFORMAÇÃO DE NÃO COMPARECIMENTO. 1. Inquérito Civil instaurado em razão de representação narrando que, no dia marcado para o atendimento, a representante compareceu à agência do INSS, mas foi informada que teria que reagendar o atendimento. Posteriormente, de acordo com a representante, em consulta na internet, verificou que constava a informação de que não comparecera. 2. Promovido o arquivamento dos autos sob fundamento de que foi esclarecido pelo INSS que, no dia mencionado pela representante, ocorreram problemas com o sistema e ausência de servidores, ficando impossibilitado o atendimento a alguns segurados no horário agendado. Em relação à representante, a irregularidade foi sanada com o respectivo atendimento em data posterior. Por fim, não houve notícias de reiteração desses fatos. 3. Acolhimento da promoção de arquivamento pelos próprios fundamentos. PELA HOMOLOGAÇÃO.</text:p>
          </table:table-cell>
          <table:covered-table-cell/>
          <table:covered-table-cell/>
        </table:table-row>
        <table:table-row>
          <table:table-cell table:style-name="Tabela127.A1" office:value-type="string">
            <text:p text:style-name="P209"/>
          </table:table-cell>
          <table:table-cell table:style-name="Tabela127.A1" office:value-type="string">
            <text:p text:style-name="P16">Decisão:</text:p>
          </table:table-cell>
          <table:table-cell table:style-name="Tabela1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6">128.</text:p>
          </table:table-cell>
          <table:table-cell table:style-name="Tabela128.A1" office:value-type="string">
            <text:p text:style-name="P16">Processo:</text:p>
          </table:table-cell>
          <table:table-cell table:style-name="Tabela128.A1" office:value-type="string">
            <text:p text:style-name="P16">1.15.000.001329/2017-66</text:p>
          </table:table-cell>
          <table:table-cell table:style-name="Tabela128.A1" office:value-type="string">
            <text:p text:style-name="P18"><text:span text:style-name="T1">Voto: </text:span>5123/2018</text:p>
          </table:table-cell>
          <table:table-cell table:style-name="Tabela128.A1" office:value-type="string">
            <text:p text:style-name="P18">Origem: PR-CEARÁ/MARACANAÚ</text:p>
          </table:table-cell>
        </table:table-row>
        <table:table-row>
          <table:table-cell table:style-name="Tabela128.A1" office:value-type="string">
            <text:p text:style-name="P209"/>
          </table:table-cell>
          <table:table-cell table:style-name="Tabela128.A1" office:value-type="string">
            <text:p text:style-name="P16">Relator(a):</text:p>
          </table:table-cell>
          <table:table-cell table:style-name="Tabela128.A1" table:number-columns-spanned="3" office:value-type="string">
            <text:p text:style-name="P16">Denise Vinci Tulio</text:p>
          </table:table-cell>
          <table:covered-table-cell/>
          <table:covered-table-cell/>
        </table:table-row>
        <table:table-row>
          <table:table-cell table:style-name="Tabela128.A1" office:value-type="string">
            <text:p text:style-name="P209"/>
          </table:table-cell>
          <table:table-cell table:style-name="Tabela128.A1" office:value-type="string">
            <text:p text:style-name="P20"><text:span text:style-name="T1">Ementa</text:span>:</text:p>
          </table:table-cell>
          <table:table-cell table:style-name="Tabela128.A1" table:number-columns-spanned="3" office:value-type="string">
            <text:p text:style-name="P12">PROMOÇÃO DE ARQUIVAMENTO.SAÚDE. HOSPITAIS E OUTRAS UNIDADES DE SAÚDE. MUNICÍPIO DE FORTALEZA. DEFICIÊNCIA NO ATENDIMENTO AO PÚBLICO. DIFICULDADES PARA REALIZAÇÃO DE EXAMES.. IRREGULARIDADES NÃO CONFIRMADAS. 1. Procedimento Preparatório instaurado para apurar eventual atendimento insatisfatório no Posto de Saúde César Cals de Oliveira. Alegou o representante que compareceu <text:soft-page-break/>inúmeras vezes, durante abril e maio, na UAPS César Cals para consulta médica por suspeita de Chikungunya, onde foi mal atendido por médicos e enfermeiros, além de ter encontrado dificuldades para realizar exames e receber os medicamentos prescritos. 2. Promoção de arquivamento dos autos sob o fundamento de que "...a partir das informações prestadas pela Secretaria de Saúde de Fortaleza, observando o prontuário eletrônico e o histórico do usuário Francisco Assis Neto, contata-se a regularidade do atendimento médico, conforme o próprio Manifestante reconhece em diversas passagens, ao afirmar ter recebido os remédios e feito os exames prescritos em consulta....". 3. É cabível a homologação do arquivamento quando não confirmada a irregularidade apontada. PELA HOMOLOGAÇÃO.</text:p>
          </table:table-cell>
          <table:covered-table-cell/>
          <table:covered-table-cell/>
        </table:table-row>
        <table:table-row>
          <table:table-cell table:style-name="Tabela128.A1" office:value-type="string">
            <text:p text:style-name="P209"/>
          </table:table-cell>
          <table:table-cell table:style-name="Tabela128.A1" office:value-type="string">
            <text:p text:style-name="P16">Decisão:</text:p>
          </table:table-cell>
          <table:table-cell table:style-name="Tabela1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6">129.</text:p>
          </table:table-cell>
          <table:table-cell table:style-name="Tabela129.A1" office:value-type="string">
            <text:p text:style-name="P16">Processo:</text:p>
          </table:table-cell>
          <table:table-cell table:style-name="Tabela129.A1" office:value-type="string">
            <text:p text:style-name="P16">1.15.000.001343/2016-89</text:p>
          </table:table-cell>
          <table:table-cell table:style-name="Tabela129.A1" office:value-type="string">
            <text:p text:style-name="P18"><text:span text:style-name="T1">Voto: </text:span>5278/2018</text:p>
          </table:table-cell>
          <table:table-cell table:style-name="Tabela129.A1" office:value-type="string">
            <text:p text:style-name="P18">Origem: PR-CEARÁ/MARACANAÚ</text:p>
          </table:table-cell>
        </table:table-row>
        <table:table-row>
          <table:table-cell table:style-name="Tabela129.A1" office:value-type="string">
            <text:p text:style-name="P209"/>
          </table:table-cell>
          <table:table-cell table:style-name="Tabela129.A1" office:value-type="string">
            <text:p text:style-name="P16">Relator(a):</text:p>
          </table:table-cell>
          <table:table-cell table:style-name="Tabela129.A1" table:number-columns-spanned="3" office:value-type="string">
            <text:p text:style-name="P16">Denise Vinci Tulio</text:p>
          </table:table-cell>
          <table:covered-table-cell/>
          <table:covered-table-cell/>
        </table:table-row>
        <table:table-row>
          <table:table-cell table:style-name="Tabela129.A1" office:value-type="string">
            <text:p text:style-name="P209"/>
          </table:table-cell>
          <table:table-cell table:style-name="Tabela129.A1" office:value-type="string">
            <text:p text:style-name="P20"><text:span text:style-name="T1">Ementa</text:span>:</text:p>
          </table:table-cell>
          <table:table-cell table:style-name="Tabela129.A1" table:number-columns-spanned="3" office:value-type="string">
            <text:p text:style-name="P12">PROMOÇÃO DE ARQUIVAMENTO. EDUCAÇÃO. PROGRAMA INSTITUCIONAL DE BOLSA DE INICIAÇÃO À DOCÊNCIA - PIBID. COORDENAÇÃO DE APERFEIÇOAMENTO DE PESSOAL DE NÍVEL SUPERIOR (CAPES). ALTERAÇÃO DE REGRAS DO PROGRAMA. PORTARIA 46/2016. REVOGAÇÃO DA PORTARIA. PERDA DO OBJETO. 1. Inquérito Civil instaurado para apurar irregularidades na Portaria 46/2016 do Programa de Iniciação à Docência da Coordenação de Aperfeiçoamento de Pessoal de Nível Superior-Pibid-CAPES, que alterou as regras do Programa. 2. Promovido o arquivamento dos autos sob fundamento de que a mencionada portaria foi revogada, esgotando-se o objeto do procedimento extrajudicial. 3. Acolhimento pelos próprios fundamentos. PELA HOMOLOGAÇÃO.</text:p>
          </table:table-cell>
          <table:covered-table-cell/>
          <table:covered-table-cell/>
        </table:table-row>
        <table:table-row>
          <table:table-cell table:style-name="Tabela129.A1" office:value-type="string">
            <text:p text:style-name="P209"/>
          </table:table-cell>
          <table:table-cell table:style-name="Tabela129.A1" office:value-type="string">
            <text:p text:style-name="P16">Decisão:</text:p>
          </table:table-cell>
          <table:table-cell table:style-name="Tabela1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6">130.</text:p>
          </table:table-cell>
          <table:table-cell table:style-name="Tabela130.A1" office:value-type="string">
            <text:p text:style-name="P16">Processo:</text:p>
          </table:table-cell>
          <table:table-cell table:style-name="Tabela130.A1" office:value-type="string">
            <text:p text:style-name="P16">1.15.000.002158/2016-10</text:p>
          </table:table-cell>
          <table:table-cell table:style-name="Tabela130.A1" office:value-type="string">
            <text:p text:style-name="P18"><text:span text:style-name="T1">Voto: </text:span>4979/2018</text:p>
          </table:table-cell>
          <table:table-cell table:style-name="Tabela130.A1" office:value-type="string">
            <text:p text:style-name="P18">Origem: PR-CEARÁ/MARACANAÚ</text:p>
          </table:table-cell>
        </table:table-row>
        <table:table-row>
          <table:table-cell table:style-name="Tabela130.A1" office:value-type="string">
            <text:p text:style-name="P209"/>
          </table:table-cell>
          <table:table-cell table:style-name="Tabela130.A1" office:value-type="string">
            <text:p text:style-name="P16">Relator(a):</text:p>
          </table:table-cell>
          <table:table-cell table:style-name="Tabela130.A1" table:number-columns-spanned="3" office:value-type="string">
            <text:p text:style-name="P16">Denise Vinci Tulio</text:p>
          </table:table-cell>
          <table:covered-table-cell/>
          <table:covered-table-cell/>
        </table:table-row>
        <table:table-row>
          <table:table-cell table:style-name="Tabela130.A1" office:value-type="string">
            <text:p text:style-name="P209"/>
          </table:table-cell>
          <table:table-cell table:style-name="Tabela130.A1" office:value-type="string">
            <text:p text:style-name="P20"><text:span text:style-name="T1">Ementa</text:span>:</text:p>
          </table:table-cell>
          <table:table-cell table:style-name="Tabela130.A1" table:number-columns-spanned="3" office:value-type="string">
            <text:p text:style-name="P12">PROMOÇÃO DE ARQUIVAMENTO. SAÚDE. TRATAMENTO MÉDICO-HOSPITALAR . MUNICÍPIO DE FORTALEZA/CE. DEMORA NO AGENDAMENTO DE PROCEDIMENTO MÉDICO. 1. Procedimento Preparatório instaurado em razão de relato de afirmando que o representante se encontrava em fila de espera, desde o mês de março (2016), para consulta médica com urologista, não tendo recebido qualquer comunicado da Secretaria de Saúde do Município. Ressaltou a necessidade de que seus exames fossem analisados por especialista, em razão de alterações apresentadas. 2. Promoção de arquivamento dos autos sob fundamento de que o Município informou que a consulta fora marcada para outubro de 2016 e que o representante foi informado por contato telefônico. Em data posterior à designada para a consulta, tentou-se contato com o representante, sem êxito. 3. Acolhimento da promoção de arquivamento pelos próprios fundamentos. PELA HOMOLOGAÇÃO.</text:p>
          </table:table-cell>
          <table:covered-table-cell/>
          <table:covered-table-cell/>
        </table:table-row>
        <text:soft-page-break/>
        <table:table-row>
          <table:table-cell table:style-name="Tabela130.A1" office:value-type="string">
            <text:p text:style-name="P209"/>
          </table:table-cell>
          <table:table-cell table:style-name="Tabela130.A1" office:value-type="string">
            <text:p text:style-name="P16">Decisão:</text:p>
          </table:table-cell>
          <table:table-cell table:style-name="Tabela1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6">131.</text:p>
          </table:table-cell>
          <table:table-cell table:style-name="Tabela131.A1" office:value-type="string">
            <text:p text:style-name="P16">Processo:</text:p>
          </table:table-cell>
          <table:table-cell table:style-name="Tabela131.A1" office:value-type="string">
            <text:p text:style-name="P16">1.15.000.002253/2016-13</text:p>
          </table:table-cell>
          <table:table-cell table:style-name="Tabela131.A1" office:value-type="string">
            <text:p text:style-name="P18"><text:span text:style-name="T1">Voto: </text:span>5291/2018</text:p>
          </table:table-cell>
          <table:table-cell table:style-name="Tabela131.A1" office:value-type="string">
            <text:p text:style-name="P18">Origem: PR-CEARÁ/MARACANAÚ</text:p>
          </table:table-cell>
        </table:table-row>
        <table:table-row>
          <table:table-cell table:style-name="Tabela131.A1" office:value-type="string">
            <text:p text:style-name="P209"/>
          </table:table-cell>
          <table:table-cell table:style-name="Tabela131.A1" office:value-type="string">
            <text:p text:style-name="P16">Relator(a):</text:p>
          </table:table-cell>
          <table:table-cell table:style-name="Tabela131.A1" table:number-columns-spanned="3" office:value-type="string">
            <text:p text:style-name="P16">Denise Vinci Tulio</text:p>
          </table:table-cell>
          <table:covered-table-cell/>
          <table:covered-table-cell/>
        </table:table-row>
        <table:table-row>
          <table:table-cell table:style-name="Tabela131.A1" office:value-type="string">
            <text:p text:style-name="P209"/>
          </table:table-cell>
          <table:table-cell table:style-name="Tabela131.A1" office:value-type="string">
            <text:p text:style-name="P20"><text:span text:style-name="T1">Ementa</text:span>:</text:p>
          </table:table-cell>
          <table:table-cell table:style-name="Tabela131.A1" table:number-columns-spanned="3" office:value-type="string">
            <text:p text:style-name="P12">PROMOÇÃO DE ARQUIVAMENTO. EDUCAÇÃO. MATRÍCULA. UNIVERSIDADE FEDERAL DO CEARÁ (UFC). IMPEDIMENTO DE MATRÍCULA. DISCIPLINAS OBRIGATÓRIAS. 1. Procedimento Preparatório instaurado em razão de representação relatando que os alunos do curso de graduação em Engenharia Civil da UFC foram impedidos pela coordenação do curso e pelas unidades acadêmicas de realizar matrícula em disciplinas obrigatórias, mesmo com os docentes com carga horária livre e bem distante do limite estabelecido pela Universidade. 2. Promovido o arquivamento dos autos com os seguintes argumentos: (a) a Coordenadoria do Curso de Engenharia Civil informou que a oferta regular de disciplinas ocorre em semestres alternados (pares e ímpares), sendo que a oferta de determinadas disciplinas em semestres pares ocorre somente em situações excepcionais, e tem sido realizada, prioritariamente, para atender aos alunos da UFC que participaram de programas institucionais de intercâmbio, quando do retorno à UFC; (b) ressaltou-se que a oferta excepcional depende da verificação de disponibilidade dos professores e que o indeferimento da matrículas ocorreu em quantidade inferior ao que aconteceria se não houvesse a oferta da disciplina em caráter excepcional; (c) diante dos indeferimentos, foram enviados e-mails para os professores das disciplinas, questionando sobre a possibilidade de abertura de novas vagas, as quais foram preenchidas dando prioridade a critérios previamente estabelecidos pela Universidade para os casos de demanda maior que a oferta. 3. Acolhimento pelos próprios fundamentos. PELA HOMOLOGAÇÃO.</text:p>
          </table:table-cell>
          <table:covered-table-cell/>
          <table:covered-table-cell/>
        </table:table-row>
        <table:table-row>
          <table:table-cell table:style-name="Tabela131.A1" office:value-type="string">
            <text:p text:style-name="P209"/>
          </table:table-cell>
          <table:table-cell table:style-name="Tabela131.A1" office:value-type="string">
            <text:p text:style-name="P16">Decisão:</text:p>
          </table:table-cell>
          <table:table-cell table:style-name="Tabela1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6">132.</text:p>
          </table:table-cell>
          <table:table-cell table:style-name="Tabela132.A1" office:value-type="string">
            <text:p text:style-name="P16">Processo:</text:p>
          </table:table-cell>
          <table:table-cell table:style-name="Tabela132.A1" office:value-type="string">
            <text:p text:style-name="P16">1.15.000.002691/2016-73</text:p>
          </table:table-cell>
          <table:table-cell table:style-name="Tabela132.A1" office:value-type="string">
            <text:p text:style-name="P18"><text:span text:style-name="T1">Voto: </text:span>5107/2018</text:p>
          </table:table-cell>
          <table:table-cell table:style-name="Tabela132.A1" office:value-type="string">
            <text:p text:style-name="P18">Origem: PR-CEARÁ/MARACANAÚ</text:p>
          </table:table-cell>
        </table:table-row>
        <table:table-row>
          <table:table-cell table:style-name="Tabela132.A1" office:value-type="string">
            <text:p text:style-name="P209"/>
          </table:table-cell>
          <table:table-cell table:style-name="Tabela132.A1" office:value-type="string">
            <text:p text:style-name="P16">Relator(a):</text:p>
          </table:table-cell>
          <table:table-cell table:style-name="Tabela132.A1" table:number-columns-spanned="3" office:value-type="string">
            <text:p text:style-name="P16">Denise Vinci Tulio</text:p>
          </table:table-cell>
          <table:covered-table-cell/>
          <table:covered-table-cell/>
        </table:table-row>
        <table:table-row>
          <table:table-cell table:style-name="Tabela132.A1" office:value-type="string">
            <text:p text:style-name="P209"/>
          </table:table-cell>
          <table:table-cell table:style-name="Tabela132.A1" office:value-type="string">
            <text:p text:style-name="P20"><text:span text:style-name="T1">Ementa</text:span>:</text:p>
          </table:table-cell>
          <table:table-cell table:style-name="Tabela132.A1" table:number-columns-spanned="3" office:value-type="string">
            <text:p text:style-name="P12">PROMOÇÃO DE ARQUIVAMENTO. SAÚDE. FORNECIMENTO DE MEDICAMENTOS. SECRETARIA DE SAÚDE DO ESTADO DO CEARÁ. AUSÊNCIA DE FORNECIMENTO. MEDICAMENTO DE ALTO CUSTO. IRREGULARIDADE SANADA. 1. Procedimento Preparatório instaurado a partir de representação para apurar irregularidades na ausência do fornecimento de medicamento de alto custo, pela rede de saúde do município de Fortaleza/CE. A representante alega que seu filho menor necessita tratamento constante com o referido medicamento, no entanto o fornecimento cessou, embora houvesse acordo firmado para que a Secretaria de Saúde do Estado do Ceará concedesse o medicamento. Informa ainda, com o acompanhamento da Defensoria Pública, que conseguiu decisão judicial determinando que o Estado do Ceará forneça a medicação, contudo a decisão vem sendo descumprida. 2. Promovido o arquivamento dos autos sob o fundamento de o fornecimento do medicamento de <text:soft-page-break/>interesse do menor foi regularizado. A representante tem acompanhamento de Defensor Público, que conduz o processo ajuizado para garantir a concessão do fármaco. 3. É cabível a homologação do arquivamento quando sanada a irregularidade. PELA HOMOLOGAÇÃO.</text:p>
          </table:table-cell>
          <table:covered-table-cell/>
          <table:covered-table-cell/>
        </table:table-row>
        <table:table-row>
          <table:table-cell table:style-name="Tabela132.A1" office:value-type="string">
            <text:p text:style-name="P209"/>
          </table:table-cell>
          <table:table-cell table:style-name="Tabela132.A1" office:value-type="string">
            <text:p text:style-name="P16">Decisão:</text:p>
          </table:table-cell>
          <table:table-cell table:style-name="Tabela1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6">133.</text:p>
          </table:table-cell>
          <table:table-cell table:style-name="Tabela133.A1" office:value-type="string">
            <text:p text:style-name="P16">Processo:</text:p>
          </table:table-cell>
          <table:table-cell table:style-name="Tabela133.A1" office:value-type="string">
            <text:p text:style-name="P16">1.15.000.003201/2017-37 - <text:span text:style-name="T2">Eletrônico</text:span> </text:p>
          </table:table-cell>
          <table:table-cell table:style-name="Tabela133.A1" office:value-type="string">
            <text:p text:style-name="P18"><text:span text:style-name="T1">Voto: </text:span>5141/2018</text:p>
          </table:table-cell>
          <table:table-cell table:style-name="Tabela133.A1" office:value-type="string">
            <text:p text:style-name="P18">Origem: PR-CEARÁ/MARACANAÚ</text:p>
          </table:table-cell>
        </table:table-row>
        <table:table-row>
          <table:table-cell table:style-name="Tabela133.A1" office:value-type="string">
            <text:p text:style-name="P209"/>
          </table:table-cell>
          <table:table-cell table:style-name="Tabela133.A1" office:value-type="string">
            <text:p text:style-name="P16">Relator(a):</text:p>
          </table:table-cell>
          <table:table-cell table:style-name="Tabela133.A1" table:number-columns-spanned="3" office:value-type="string">
            <text:p text:style-name="P16">Denise Vinci Tulio</text:p>
          </table:table-cell>
          <table:covered-table-cell/>
          <table:covered-table-cell/>
        </table:table-row>
        <table:table-row>
          <table:table-cell table:style-name="Tabela133.A1" office:value-type="string">
            <text:p text:style-name="P209"/>
          </table:table-cell>
          <table:table-cell table:style-name="Tabela133.A1" office:value-type="string">
            <text:p text:style-name="P20"><text:span text:style-name="T1">Ementa</text:span>:</text:p>
          </table:table-cell>
          <table:table-cell table:style-name="Tabela133.A1" table:number-columns-spanned="3" office:value-type="string">
            <text:p text:style-name="P12">PROMOÇÃO DE ARQUIVAMENTO. PREVIDÊNCIA SOCIAL. BENEFÍCIO PREVIDENCIÁRIO. INSTITUTO NACIONAL DO SEGURO SOCIAL (INSS). DEMORA NO AGENDAMENTO DE PERÍCIA. IRREGULARIDADE NÃO CONFIRMADA. 1. Procedimento Preparatório instaurado por notícia de demora no agendamento de perícia médica no INSS pelo telefone 135, que informa a indisponibilidade de vaga. Alegou o representante o risco de perder o seu benefício, em razão da não realização da perícia. 2. Promoção de arquivamento dos autos em razão de informação - do próprio representante - de que a demanda foi resolvida perante o INSS e que a questão era de atualização de cadastro, sendo desnecessária a perícia médica. Consta da certidão que o benefício previdenciário está sendo pago normalmente. 3. É cabível a homologação do arquivamento quando não confirmada a irregularidade apontada. PELA HOMOLOGAÇÃO.</text:p>
          </table:table-cell>
          <table:covered-table-cell/>
          <table:covered-table-cell/>
        </table:table-row>
        <table:table-row>
          <table:table-cell table:style-name="Tabela133.A1" office:value-type="string">
            <text:p text:style-name="P209"/>
          </table:table-cell>
          <table:table-cell table:style-name="Tabela133.A1" office:value-type="string">
            <text:p text:style-name="P16">Decisão:</text:p>
          </table:table-cell>
          <table:table-cell table:style-name="Tabela1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6">134.</text:p>
          </table:table-cell>
          <table:table-cell table:style-name="Tabela134.A1" office:value-type="string">
            <text:p text:style-name="P16">Processo:</text:p>
          </table:table-cell>
          <table:table-cell table:style-name="Tabela134.A1" office:value-type="string">
            <text:p text:style-name="P16">1.16.000.002011/2017-65</text:p>
          </table:table-cell>
          <table:table-cell table:style-name="Tabela134.A1" office:value-type="string">
            <text:p text:style-name="P18"><text:span text:style-name="T1">Voto: </text:span>5063/2018</text:p>
          </table:table-cell>
          <table:table-cell table:style-name="Tabela134.A1" office:value-type="string">
            <text:p text:style-name="P18">Origem: PR- DISTRITO FEDERAL</text:p>
          </table:table-cell>
        </table:table-row>
        <table:table-row>
          <table:table-cell table:style-name="Tabela134.A1" office:value-type="string">
            <text:p text:style-name="P209"/>
          </table:table-cell>
          <table:table-cell table:style-name="Tabela134.A1" office:value-type="string">
            <text:p text:style-name="P16">Relator(a):</text:p>
          </table:table-cell>
          <table:table-cell table:style-name="Tabela134.A1" table:number-columns-spanned="3" office:value-type="string">
            <text:p text:style-name="P16">Denise Vinci Tulio</text:p>
          </table:table-cell>
          <table:covered-table-cell/>
          <table:covered-table-cell/>
        </table:table-row>
        <table:table-row>
          <table:table-cell table:style-name="Tabela134.A1" office:value-type="string">
            <text:p text:style-name="P209"/>
          </table:table-cell>
          <table:table-cell table:style-name="Tabela134.A1" office:value-type="string">
            <text:p text:style-name="P20"><text:span text:style-name="T1">Ementa</text:span>:</text:p>
          </table:table-cell>
          <table:table-cell table:style-name="Tabela134.A1" table:number-columns-spanned="3" office:value-type="string">
            <text:p text:style-name="P12">PROMOÇÃO DE ARQUIVAMENTO. FISCALIZAÇÃO DOS ATOS ADMINISTRATIVOS EM GERAL. SERVIÇO PÚBLICO. DEFICIÊNCIA NA PRESTAÇÃO. DEPARTAMENTO DA POLÍCIA FEDERAL (DPF). CONFECÇÃO DE NOVOS PASSAPORTES. SUSPENSÃO. IRREGULARIDADES SANADAS. 1. Procedimento Preparatório instaurado em razão de representação para apurar irregularidades na suspensão de confecção de novos passaportes a partir de 27/06/2017. 2. Promovido o arquivamento dos autos sob o fundamento de que a emissão de passaportes já não se encontra mais suspensa, ou seja, o serviço já está sendo prestado normalmente. 3. É cabível a homologação do arquivamento quando sanada a irregularidade. PELA HOMOLOGAÇÃO.</text:p>
          </table:table-cell>
          <table:covered-table-cell/>
          <table:covered-table-cell/>
        </table:table-row>
        <table:table-row>
          <table:table-cell table:style-name="Tabela134.A1" office:value-type="string">
            <text:p text:style-name="P209"/>
          </table:table-cell>
          <table:table-cell table:style-name="Tabela134.A1" office:value-type="string">
            <text:p text:style-name="P16">Decisão:</text:p>
          </table:table-cell>
          <table:table-cell table:style-name="Tabela1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6">135.</text:p>
          </table:table-cell>
          <table:table-cell table:style-name="Tabela135.A1" office:value-type="string">
            <text:p text:style-name="P16">Processo:</text:p>
          </table:table-cell>
          <table:table-cell table:style-name="Tabela135.A1" office:value-type="string">
            <text:p text:style-name="P16">1.16.000.002473/2017-82</text:p>
          </table:table-cell>
          <table:table-cell table:style-name="Tabela135.A1" office:value-type="string">
            <text:p text:style-name="P18"><text:span text:style-name="T1">Voto: </text:span>4962/2018</text:p>
          </table:table-cell>
          <table:table-cell table:style-name="Tabela135.A1" office:value-type="string">
            <text:p text:style-name="P18">Origem: PR- DISTRITO FEDERAL</text:p>
          </table:table-cell>
        </table:table-row>
        <text:soft-page-break/>
        <table:table-row>
          <table:table-cell table:style-name="Tabela135.A1" office:value-type="string">
            <text:p text:style-name="P209"/>
          </table:table-cell>
          <table:table-cell table:style-name="Tabela135.A1" office:value-type="string">
            <text:p text:style-name="P16">Relator(a):</text:p>
          </table:table-cell>
          <table:table-cell table:style-name="Tabela135.A1" table:number-columns-spanned="3" office:value-type="string">
            <text:p text:style-name="P16">Denise Vinci Tulio</text:p>
          </table:table-cell>
          <table:covered-table-cell/>
          <table:covered-table-cell/>
        </table:table-row>
        <table:table-row>
          <table:table-cell table:style-name="Tabela135.A1" office:value-type="string">
            <text:p text:style-name="P209"/>
          </table:table-cell>
          <table:table-cell table:style-name="Tabela135.A1" office:value-type="string">
            <text:p text:style-name="P20"><text:span text:style-name="T1">Ementa</text:span>:</text:p>
          </table:table-cell>
          <table:table-cell table:style-name="Tabela135.A1" table:number-columns-spanned="3" office:value-type="string">
            <text:p text:style-name="P12">PROMOÇÃO DE ARQUIVAMENTO. FISCALIZAÇÃO DOS ATOS ADMINISTRATIVOS EM GERAL. CONCURSO PÚBLICO/PROCESSO SELETIVO. TRANSPARÊNCIA . MINISTÉRIO DA FAZENDA. AUSÊNCIA DE PUBLICIDADE. REMOÇÃO DE SERVIDORES. IRREGULARIDADES NÃO CONFIRMADAS. 1. Procedimento Preparatório instaurado em razão de representação para apurar a ausência de publicação de concurso de remoção destinado aos servidores públicos titulares do cargo de Assistente Técnico Administrativo, instituído pelo Edital nº01/2014, do Ministério da Fazenda (SPOA/MF), bem como a exiguidade do prazo estipulado para inscrição (3 dias úteis). Segundo o representante, o ato deveria ter sido publicado no Diário Oficial da União (DOU), em atenção ao art. 5º, III, do Decreto nº 4.520/2002. 2. Promovido o arquivamento dos autos com os seguintes argumentos: (a) a SPOA/MF informou que o referido edital foi publicado no Boletim de Pessoal Extraordinário nº 9, por se tratar de ato de caráter interno, de interesse exclusivo dos servidores e conforme o art. 7º do Anexo do Decreto nº 4.520/2002, não necessitava ser publicado no DOU; (b) quanto ao prazo estipulado para inscrição, verificou-se que o concurso de remoção diz respeito a ato de caráter interno. E, tendo em conta os concursos de remoção ocorridos no âmbito da Administração Pública, o prazo entre a divulgação do Edital/SE nº 01/2014 e o período da inscrição respeitou o princípio da razoabilidade; (b) ademais, a partir da decisão da Justiça Federal de 1ª instância, publicada no DOU, em 19/05/2014, determinando a realização do processo no órgão, já estava prevista a realização do concurso de remoção. 3. É cabível a homologação do arquivamento quando não confirmada a irregularidade apontada. PELA HOMOLOGAÇÃO.</text:p>
          </table:table-cell>
          <table:covered-table-cell/>
          <table:covered-table-cell/>
        </table:table-row>
        <table:table-row>
          <table:table-cell table:style-name="Tabela135.A1" office:value-type="string">
            <text:p text:style-name="P209"/>
          </table:table-cell>
          <table:table-cell table:style-name="Tabela135.A1" office:value-type="string">
            <text:p text:style-name="P16">Decisão:</text:p>
          </table:table-cell>
          <table:table-cell table:style-name="Tabela1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6">136.</text:p>
          </table:table-cell>
          <table:table-cell table:style-name="Tabela136.A1" office:value-type="string">
            <text:p text:style-name="P16">Processo:</text:p>
          </table:table-cell>
          <table:table-cell table:style-name="Tabela136.A1" office:value-type="string">
            <text:p text:style-name="P16">1.17.000.000086/2015-11</text:p>
          </table:table-cell>
          <table:table-cell table:style-name="Tabela136.A1" office:value-type="string">
            <text:p text:style-name="P18"><text:span text:style-name="T1">Voto: </text:span>4970/2018</text:p>
          </table:table-cell>
          <table:table-cell table:style-name="Tabela136.A1" office:value-type="string">
            <text:p text:style-name="P18">Origem: PR-ESPÍRITO SANTO/SERRA</text:p>
          </table:table-cell>
        </table:table-row>
        <table:table-row>
          <table:table-cell table:style-name="Tabela136.A1" office:value-type="string">
            <text:p text:style-name="P209"/>
          </table:table-cell>
          <table:table-cell table:style-name="Tabela136.A1" office:value-type="string">
            <text:p text:style-name="P16">Relator(a):</text:p>
          </table:table-cell>
          <table:table-cell table:style-name="Tabela136.A1" table:number-columns-spanned="3" office:value-type="string">
            <text:p text:style-name="P16">Denise Vinci Tulio</text:p>
          </table:table-cell>
          <table:covered-table-cell/>
          <table:covered-table-cell/>
        </table:table-row>
        <table:table-row>
          <table:table-cell table:style-name="Tabela136.A1" office:value-type="string">
            <text:p text:style-name="P209"/>
          </table:table-cell>
          <table:table-cell table:style-name="Tabela136.A1" office:value-type="string">
            <text:p text:style-name="P20"><text:span text:style-name="T1">Ementa</text:span>:</text:p>
          </table:table-cell>
          <table:table-cell table:style-name="Tabela136.A1" table:number-columns-spanned="3" office:value-type="string">
            <text:p text:style-name="P12">RETORNO DOS AUTOS. PROMOÇÃO DE ARQUIVAMENTO. FISCALIZAÇÃO DOS ATOS ADMINISTRATIVOS EM GERAL. SERVIDOR PÚBLICO CIVIL. JORNADA DE TRABALHO. UNIVERSIDADE FEDERAL DO ESPÍRITO SANTO (UFES). CUMPRIMENTO DE JORNADA. AUSÊNCIAS CONSTANTES DA CHEFIA. ESCALA DE 12 HORAS ININTERRUPTAS. DILIGÊNCIA CUMPRIDA. 1. Procedimento Preparatório instaurado para apurar irregularidade no cumprimento de jornada de trabalho pelos servidores da Universidade Federal do Espírito Santo (UFES), como ausências constantes das chefias e escalas de 12 horas diárias cumpridas por alguns servidores. 2. O Procurador oficiante promoveu o arquivamento sob o fundamento de inexistência de irregularidades, promoção não homologada pela 1ª CCR, que determinou o retorno dos autos à origem, para apuração das irregularidades em razão do seguinte: "...Em que pese a conclusão sobre a dispensa do controle de ponto diário para os ocupantes de cargos de determinados cargos comissionados e membros do corpo docente - conforme previsão do Decreto 1867/96 - a representação sigilosa - de pessoa que indicou ser servidora da instituição - mencionou que "...todos os cargos de nível <text:soft-page-break/>superiores de chefia não batem o ponto eletrônico..." e que, nas pró-reitorias, "...os pró-reitores e diretores não estão cumprindo a jornada de trabalho, muitos nem aparecem, passando a semana toda fora, sem justificar a ausência...", além da menção de que "...alguns servidores também estão com escalas em algumas pró-reitorias de 12 horas diárias....", irregularidades que não foram enfrentadas na tramitação do procedimento extrajudicial....". (297ª Sessão Ordinária, 20.10.2017, Voto 5550/2017). 3. Na origem, após diligências, nova promoção de arquivamento dos autos com os seguintes argumentos: (a) à luz do § 7º do Decreto 1.590/95, com redação alterada pelo art. 4º do Decreto 1.867/96, os ocupantes de cargo de Direção - CD, hierarquicamente iguais ou superiores a DAS 4 ou CD - 3 são dispensados do controle de frequência. Isto acontece porque o controle de frequência, sobretudo o ponto eletrônico, se mostra incompatível com o livre exercício da função; (b) neste caso, conforme informações da Universidade, a fiscalização do seu trabalho não se dá pela verificação da sua presença física no local de trabalho, mas pelo cumprimento de metas e pelos resultados obtidos; (c) quanto às escalas, a representada afirmou que a jornada de todos os servidores Técnico-Administrativos em Educação é de 08 horas diárias e 40 horas semanais, podendo exceder, excepcionalmente, sua jornada diária em até duas horas. (c) diante disso, solicitado ao representante a identificação dos servidores que genericamente mencionou na representação, este declarou não possuir mais meios de contribuir com a investigação, não se recordando dos nomes dos servidores. Ainda, de acordo com o próprio representante, foi regularizado o horário de trabalho dos servidores e houve uma reestruturação na administração interna da UFES. 4. Pelo acolhimento da promoção de arquivamento pelos próprios fundamentos. PELA HOMOLOGAÇÃO.</text:p>
          </table:table-cell>
          <table:covered-table-cell/>
          <table:covered-table-cell/>
        </table:table-row>
        <table:table-row>
          <table:table-cell table:style-name="Tabela136.A1" office:value-type="string">
            <text:p text:style-name="P209"/>
          </table:table-cell>
          <table:table-cell table:style-name="Tabela136.A1" office:value-type="string">
            <text:p text:style-name="P16">Decisão:</text:p>
          </table:table-cell>
          <table:table-cell table:style-name="Tabela1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6">137.</text:p>
          </table:table-cell>
          <table:table-cell table:style-name="Tabela137.A1" office:value-type="string">
            <text:p text:style-name="P16">Processo:</text:p>
          </table:table-cell>
          <table:table-cell table:style-name="Tabela137.A1" office:value-type="string">
            <text:p text:style-name="P16">1.17.000.000720/2017-79</text:p>
          </table:table-cell>
          <table:table-cell table:style-name="Tabela137.A1" office:value-type="string">
            <text:p text:style-name="P18"><text:span text:style-name="T1">Voto: </text:span>4964/2018</text:p>
          </table:table-cell>
          <table:table-cell table:style-name="Tabela137.A1" office:value-type="string">
            <text:p text:style-name="P18">Origem: PRR/2ª REGIÃO - RIO DE JANEIRO</text:p>
          </table:table-cell>
        </table:table-row>
        <table:table-row>
          <table:table-cell table:style-name="Tabela137.A1" office:value-type="string">
            <text:p text:style-name="P209"/>
          </table:table-cell>
          <table:table-cell table:style-name="Tabela137.A1" office:value-type="string">
            <text:p text:style-name="P16">Relator(a):</text:p>
          </table:table-cell>
          <table:table-cell table:style-name="Tabela137.A1" table:number-columns-spanned="3" office:value-type="string">
            <text:p text:style-name="P16">Denise Vinci Tulio</text:p>
          </table:table-cell>
          <table:covered-table-cell/>
          <table:covered-table-cell/>
        </table:table-row>
        <table:table-row>
          <table:table-cell table:style-name="Tabela137.A1" office:value-type="string">
            <text:p text:style-name="P209"/>
          </table:table-cell>
          <table:table-cell table:style-name="Tabela137.A1" office:value-type="string">
            <text:p text:style-name="P20"><text:span text:style-name="T1">Ementa</text:span>:</text:p>
          </table:table-cell>
          <table:table-cell table:style-name="Tabela137.A1" table:number-columns-spanned="3" office:value-type="string">
            <text:p text:style-name="P12">PROMOÇÃO DE ARQUIVAMENTO. REMESSA DA PFDC. BENS PÚBLICOS. LOCAÇÃO/PERMISSÃO/CONCESSÃO/AUTORIZAÇÃO/CESSÃO DE USO. DEPARTAMENTO NACIONAL DE INFRAESTRUTURA DE TRANSPORTES (DNIT). MÁS CONDIÇÕES DE ESTRUTURA DE CICLOVIA. IRREGULARIDADES SANADAS. 1. Procedimento Preparatório instaurado em razão de representação relatando más condições de estrutura da ciclovia da reta do aeroporto, ocasionadas pela intervenção de empresa responsável por instalações elétricas no local. 2. Promovido o arquivamento dos autos em razão da informação, prestada pelo DNIT, de que a empresa contratada para a execução das ações inerentes ao Plano de Trabalho e Orçamento (PATO), no trecho em questão, foi acionada para execução de serviços de acordo com as premissas estabelecidas para manutenção e conservação, visando à garantia da segurança dos usuários da via. Ressaltou-se o envio de Relatório Fotográfico que comprova a execução dos serviços pela empresa contratada de acordo com as ações inerentes ao PATO. 3. É cabível a homologação do arquivamento quando <text:soft-page-break/>sanada a irregularidade. PELA HOMOLOGAÇÃO.</text:p>
          </table:table-cell>
          <table:covered-table-cell/>
          <table:covered-table-cell/>
        </table:table-row>
        <table:table-row>
          <table:table-cell table:style-name="Tabela137.A1" office:value-type="string">
            <text:p text:style-name="P209"/>
          </table:table-cell>
          <table:table-cell table:style-name="Tabela137.A1" office:value-type="string">
            <text:p text:style-name="P16">Decisão:</text:p>
          </table:table-cell>
          <table:table-cell table:style-name="Tabela1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6">138.</text:p>
          </table:table-cell>
          <table:table-cell table:style-name="Tabela138.A1" office:value-type="string">
            <text:p text:style-name="P16">Processo:</text:p>
          </table:table-cell>
          <table:table-cell table:style-name="Tabela138.A1" office:value-type="string">
            <text:p text:style-name="P16">1.17.000.001209/2017-94 - <text:span text:style-name="T2">Eletrônico</text:span> </text:p>
          </table:table-cell>
          <table:table-cell table:style-name="Tabela138.A1" office:value-type="string">
            <text:p text:style-name="P18"><text:span text:style-name="T1">Voto: </text:span>5150/2018</text:p>
          </table:table-cell>
          <table:table-cell table:style-name="Tabela138.A1" office:value-type="string">
            <text:p text:style-name="P18">Origem: PR-ESPÍRITO SANTO/SERRA</text:p>
          </table:table-cell>
        </table:table-row>
        <table:table-row>
          <table:table-cell table:style-name="Tabela138.A1" office:value-type="string">
            <text:p text:style-name="P209"/>
          </table:table-cell>
          <table:table-cell table:style-name="Tabela138.A1" office:value-type="string">
            <text:p text:style-name="P16">Relator(a):</text:p>
          </table:table-cell>
          <table:table-cell table:style-name="Tabela138.A1" table:number-columns-spanned="3" office:value-type="string">
            <text:p text:style-name="P16">Denise Vinci Tulio</text:p>
          </table:table-cell>
          <table:covered-table-cell/>
          <table:covered-table-cell/>
        </table:table-row>
        <table:table-row>
          <table:table-cell table:style-name="Tabela138.A1" office:value-type="string">
            <text:p text:style-name="P209"/>
          </table:table-cell>
          <table:table-cell table:style-name="Tabela138.A1" office:value-type="string">
            <text:p text:style-name="P20"><text:span text:style-name="T1">Ementa</text:span>:</text:p>
          </table:table-cell>
          <table:table-cell table:style-name="Tabela138.A1" table:number-columns-spanned="3" office:value-type="string">
            <text:p text:style-name="P12">PROMOÇÃO DE ARQUIVAMENTO. FISCALIZAÇÃO DOS ATOS ADMINISTRATIVOS EM GERAL. SERVIDOR PÚBLICO CIVIL. JORNADA DE TRABALHO. UNIVERSIDADE FEDERAL DO ESPÍRITO SANTO (UFES). SERVIDORES OCIOSOS. CONTRATAÇÃO DESNECESSÁRIA DE TERCEIRIZADOS. 1. Procedimento Preparatório instaurado para apurar existência de servidores ociosos na UFES e a desnecessidade de contratar serviços terceirizados que, a princípio, poderiam ser executados por aqueles. A notícia objeto da representação foi veiculada na imprensa e, segundo a reportagem, os servidores estavam jogando bocha durante o expediente, e, por estarem ociosos, a instituição instaurou sindicância para apurar o fato. 2. Promoção de arquivamento dos autos com os seguintes argumentos: (a) os servidores listados encontram-se em final de carreira e quase todos ocupam cargos que serão extintos na vacância (eletricista, marceneiro, pedreiro, pintor, bombeiro hidráulico). Por conta disso, a instituição tem dificuldade no "aproveitamento" destes antigos servidores, porque não podem simplesmente ser colocados em disponibilidade, assim como não podem exercer atribuições estranhas às dos cargos originários; (c) no procedimento administrativo, a Comissão de Sindicância da UFES reconheceu que os servidores cumpriram seu dever de estar à disposição da instituição, apesar de algumas vezes inexistir serviço próprio dos cargos que ocupam; (d) em diligência local, verificou-se que alguns dos servidores mencionados na representação obtiveram aposentadoria, enquanto outros dois desenvolvem atividades de fiscalização e - em relação aos 08 demais servidores na lista - verificou-se que "....trabalham como instrutores ou na fiscalização de internos do sistema prisional, que cumprem pena em regime semiaberto, dentro do Projeto de Treinamento em Serviço e Emissão de Certificado, que decorre de convênio firmado entre a UFES e a Secretaria de Estado da Justiça (Sejus) e o Tribunal de Justiça do Estado do Espírito Santo (TJ)...", com jornada semanal de 40 horas semanais. Para além disso, o TCU informou não ter instaurado procedimento de apuração ante o entendimento de que a UFES tomou as providências cabíveis. 3. Acolhimento da promoção de arquivamento pelos próprios fundamentos. PELA HOMOLOGAÇÃO.</text:p>
          </table:table-cell>
          <table:covered-table-cell/>
          <table:covered-table-cell/>
        </table:table-row>
        <table:table-row>
          <table:table-cell table:style-name="Tabela138.A1" office:value-type="string">
            <text:p text:style-name="P209"/>
          </table:table-cell>
          <table:table-cell table:style-name="Tabela138.A1" office:value-type="string">
            <text:p text:style-name="P16">Decisão:</text:p>
          </table:table-cell>
          <table:table-cell table:style-name="Tabela1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6">139.</text:p>
          </table:table-cell>
          <table:table-cell table:style-name="Tabela139.A1" office:value-type="string">
            <text:p text:style-name="P16">Processo:</text:p>
          </table:table-cell>
          <table:table-cell table:style-name="Tabela139.A1" office:value-type="string">
            <text:p text:style-name="P16">1.17.001.000374/2014-76</text:p>
          </table:table-cell>
          <table:table-cell table:style-name="Tabela139.A1" office:value-type="string">
            <text:p text:style-name="P18"><text:span text:style-name="T1">Voto: </text:span>5109/2018</text:p>
          </table:table-cell>
          <table:table-cell table:style-name="Tabela139.A1" office:value-type="string">
            <text:p text:style-name="P18">Origem: PRM/ C.DE ITAPEMIRIM-ES</text:p>
          </table:table-cell>
        </table:table-row>
        <table:table-row>
          <table:table-cell table:style-name="Tabela139.A1" office:value-type="string">
            <text:p text:style-name="P209"/>
          </table:table-cell>
          <table:table-cell table:style-name="Tabela139.A1" office:value-type="string">
            <text:p text:style-name="P16">Relator(a):</text:p>
          </table:table-cell>
          <table:table-cell table:style-name="Tabela139.A1" table:number-columns-spanned="3" office:value-type="string">
            <text:p text:style-name="P16">Denise Vinci Tulio</text:p>
          </table:table-cell>
          <table:covered-table-cell/>
          <table:covered-table-cell/>
        </table:table-row>
        <table:table-row>
          <table:table-cell table:style-name="Tabela139.A1" office:value-type="string">
            <text:p text:style-name="P209"/>
          </table:table-cell>
          <table:table-cell table:style-name="Tabela139.A1" office:value-type="string">
            <text:p text:style-name="P20"><text:span text:style-name="T1">Ementa</text:span>:</text:p>
          </table:table-cell>
          <table:table-cell table:style-name="Tabela139.A1" table:number-columns-spanned="3" office:value-type="string">
            <text:p text:style-name="P12">PROMOÇÃO DE ARQUIVAMENTO. SAÚDE. JORNADA DE TRABALHO DOS MÉDICOS DO SUS. MUNICÍPIO DE JERÔNIMO MONTEIRO/ES. FISCALIZAÇÃO DO EFETIVO CUMPRIMENTO DA CARGA HORÁRIA. <text:soft-page-break/>RECOMENDAÇÃO EXPEDIDA E ACATADA. 1. Inquérito Civil instaurado para a apurar a (in)suficiências das medidas adotadas pelo Município de Jerônimo Monteiro/ES, com vistas à fiscalização do efetivo cumprimento da carga horária pelos profissionais remunerados com verba do Sistema Único de Saúde (SUS). 2. Promovido o arquivamento dos autos sob o fundamento de que o município de Jerônimo Monteiro/ES comprovou que atendeu integralmente as determinações contidas na Ata de Reunião nº 007/2017, quais sejam: a de fazer constar nos quadros de aviso de todas as unidades públicas a informação de que o registro de frequência dos profissionais da área da saúde encontrava disponível para consulta; disponibilizar para consulta o referido registro de frequência e disponibilizar no sítio eletrônico do município, local e horário de atendimento dos médicos e odontólogos que ocupam cargos públicos vinculados ao SUS. 3. Quanto à instalação e regular funcionamento de registro de frequência dos servidores vinculados ao Sistema único de Saúde, há procedimento próprio (PA nº 1.17.001.000194/2014-94) para acompanhamento e integralização do cumprimento da Recomendação nº 002/2014. 4. É cabível a homologação do arquivamento quando houver nos autos a comprovação de que foram cumpridas as medidas recomendadas.PELA HOMOLOGAÇÃO.</text:p>
          </table:table-cell>
          <table:covered-table-cell/>
          <table:covered-table-cell/>
        </table:table-row>
        <table:table-row>
          <table:table-cell table:style-name="Tabela139.A1" office:value-type="string">
            <text:p text:style-name="P209"/>
          </table:table-cell>
          <table:table-cell table:style-name="Tabela139.A1" office:value-type="string">
            <text:p text:style-name="P16">Decisão:</text:p>
          </table:table-cell>
          <table:table-cell table:style-name="Tabela1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6">140.</text:p>
          </table:table-cell>
          <table:table-cell table:style-name="Tabela140.A1" office:value-type="string">
            <text:p text:style-name="P16">Processo:</text:p>
          </table:table-cell>
          <table:table-cell table:style-name="Tabela140.A1" office:value-type="string">
            <text:p text:style-name="P16">1.17.002.000186/2017-81 - <text:span text:style-name="T2">Eletrônico</text:span> </text:p>
          </table:table-cell>
          <table:table-cell table:style-name="Tabela140.A1" office:value-type="string">
            <text:p text:style-name="P18"><text:span text:style-name="T1">Voto: </text:span>5326/2018</text:p>
          </table:table-cell>
          <table:table-cell table:style-name="Tabela140.A1" office:value-type="string">
            <text:p text:style-name="P18">Origem: PRM/ COLATINA-ES</text:p>
          </table:table-cell>
        </table:table-row>
        <table:table-row>
          <table:table-cell table:style-name="Tabela140.A1" office:value-type="string">
            <text:p text:style-name="P209"/>
          </table:table-cell>
          <table:table-cell table:style-name="Tabela140.A1" office:value-type="string">
            <text:p text:style-name="P16">Relator(a):</text:p>
          </table:table-cell>
          <table:table-cell table:style-name="Tabela140.A1" table:number-columns-spanned="3" office:value-type="string">
            <text:p text:style-name="P16">Denise Vinci Tulio</text:p>
          </table:table-cell>
          <table:covered-table-cell/>
          <table:covered-table-cell/>
        </table:table-row>
        <table:table-row>
          <table:table-cell table:style-name="Tabela140.A1" office:value-type="string">
            <text:p text:style-name="P209"/>
          </table:table-cell>
          <table:table-cell table:style-name="Tabela140.A1" office:value-type="string">
            <text:p text:style-name="P20"><text:span text:style-name="T1">Ementa</text:span>:</text:p>
          </table:table-cell>
          <table:table-cell table:style-name="Tabela140.A1" table:number-columns-spanned="3" office:value-type="string">
            <text:p text:style-name="P12">RETORNO DOS AUTOS. PROMOÇÃO DE ARQUIVAMENTO. SAÚDE. HOSPITAIS E OUTRAS UNIDADES DE SAÚDE. MUNICÍPIO DE ALTO RIO NOVO/ES. FALTA DE MÉDICOS. DILIGÊNCIA CUMPRIDA. 1. Notícia de Fato autuada em razão de representação relatando falta de médicos na Unidade de Saúde Antônio Braga, no Município de Alto Rio Novo/ES, cadastrada no Programa de Saúde da Família (PSF). 2. Promovido o declínio de atribuição dos autos sob fundamento de inexistência de interesse federal, a 1ª CCR deliberou pela não homologação, com retorno dos autos à origem, a fim de que as irregularidades fossem apuradas, em razão da responsabilidade solidária da União, dos Estados, do Distrito Federal e dos Municípios quanto ao adequado funcionamento do SUS (305ª Sessão Ordinária, 01.03.2018, Voto 2567/2018). 3. Na origem, após diligências, o Procurador oficiante promoveu o arquivamento dos autos em razão da informação da representante, de que a unidade de saúde estava funcionando regularmente e da comprovação, pelo Município, de que a unidade de saúde conta com equipe completa de profissionais (Médico, Enfermeiro, Técnico em Enfermagem e Agentes Comunitários de Saúde). 4. Acolhimento da promoção de arquivamento pelos próprios fundamentos. PELA HOMOLOGAÇÃO.</text:p>
          </table:table-cell>
          <table:covered-table-cell/>
          <table:covered-table-cell/>
        </table:table-row>
        <table:table-row>
          <table:table-cell table:style-name="Tabela140.A1" office:value-type="string">
            <text:p text:style-name="P209"/>
          </table:table-cell>
          <table:table-cell table:style-name="Tabela140.A1" office:value-type="string">
            <text:p text:style-name="P16">Decisão:</text:p>
          </table:table-cell>
          <table:table-cell table:style-name="Tabela1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6">141.</text:p>
          </table:table-cell>
          <table:table-cell table:style-name="Tabela141.A1" office:value-type="string">
            <text:p text:style-name="P16">Processo:</text:p>
          </table:table-cell>
          <table:table-cell table:style-name="Tabela141.A1" office:value-type="string">
            <text:p text:style-name="P16">1.18.000.001275/2017-27</text:p>
          </table:table-cell>
          <table:table-cell table:style-name="Tabela141.A1" office:value-type="string">
            <text:p text:style-name="P18"><text:span text:style-name="T1">Voto: </text:span>5019/2018</text:p>
          </table:table-cell>
          <table:table-cell table:style-name="Tabela141.A1" office:value-type="string">
            <text:p text:style-name="P18">Origem: PR- GOIAS/APARECIDA DE <text:soft-page-break/>GOIÂNIA</text:p>
          </table:table-cell>
        </table:table-row>
        <table:table-row>
          <table:table-cell table:style-name="Tabela141.A1" office:value-type="string">
            <text:p text:style-name="P209"/>
          </table:table-cell>
          <table:table-cell table:style-name="Tabela141.A1" office:value-type="string">
            <text:p text:style-name="P16">Relator(a):</text:p>
          </table:table-cell>
          <table:table-cell table:style-name="Tabela141.A1" table:number-columns-spanned="3" office:value-type="string">
            <text:p text:style-name="P16">Denise Vinci Tulio</text:p>
          </table:table-cell>
          <table:covered-table-cell/>
          <table:covered-table-cell/>
        </table:table-row>
        <table:table-row>
          <table:table-cell table:style-name="Tabela141.A1" office:value-type="string">
            <text:p text:style-name="P209"/>
          </table:table-cell>
          <table:table-cell table:style-name="Tabela141.A1" office:value-type="string">
            <text:p text:style-name="P20"><text:span text:style-name="T1">Ementa</text:span>:</text:p>
          </table:table-cell>
          <table:table-cell table:style-name="Tabela141.A1" table:number-columns-spanned="3" office:value-type="string">
            <text:p text:style-name="P12">RECURSO DO REPRESENTANTE. PROMOÇÃO DE ARQUIVAMENTO. BENS PÚBLICOS. OCUPAÇÃO DE ÁREA PÚBLICA. INSTITUTO NACIONAL DO SEGURO SOCIAL (INSS). INVASÃO DE IMÓVEL. CONSTRUÇÃO IRREGULAR. PROVIDÊNCIAS ADOTADAS. ESTACIONAMENTO PARA IDOSOS E PORTADORES DE NECESSIDADES ESPECIAIS. REMESSA À PFDC. 1. Procedimento Preparatório instaurado a partir de representação narrando ocupação irregular de imóvel do Instituto Nacional do Seguro Social (INSS), localizado na Rua D, Quadra H, Setor Leste Vila Nova, Goiânia/GO. 2. Promoção de arquivamento sob fundamento de que a Procuradoria Federal em Goiás informou que "(...) foi proposta a ação de Reintegração de Posse cumulada com pedido demolitório em face de (...) relativa à invasão do lote 3, da Rua D, Quadra H, na Vila Coronel Cosme - Goiânia-GO...". Os documentos apresentados comprovam que a ação referida foi atuada sob o nº 1000031-81.2018.4.01.3500, e tramita perante a 6ª Vara Federal da Seção Judiciária de Goiás. 3. Notificado o representante, foi apresentado recurso informando que "...o INSS possui 03 lotes, um onde sem nenhuma construção (sem limpeza e sem muro ou outro meio de proteção de propriedade), um com a construção da agência do INSS e outro com construção por terceiros. O INSS, apenas ingressou com medida judicial para desocupação do imóvel ocupado por terceiros, sem realizar nenhuma medida de proteção do lote tais como construção de muro, bem como de limpeza da área sem construção....". Ao final, foi requerido que o MPF "obrigasse" o INSS a proceder a construção de muro para proteção da propriedade e a utilização do espaço (lote vazio) como estacionamento para os cidadãos que necessitam, em especial pessoas idosos e portadores de necessidades especiais. 4. Em nova análise, o Procurador oficiante manteve a decisão de arquivamento por seus próprios fundamentos. 5. A questão da ocupação irregular encontra-se judicializada. Com relação aos dois outros lotes pertencentes ao INSS, ao contrário do que pretende o representante, a forma de utilização - afastada ilegalidade ou ocupação indevida - encontra-se na esfera de discricionariedade do órgão, não cabendo ao MPF "obrigar" o INSS a construir muros ou instalar estacionamento. 6. É verdade que o MPF não pode obrigar a autarquia a agir conforme pretende o representante, entretanto pode levar a demanda ao próprio INSS e fazer gestões para o seu atendimento na defesa dos idosos e portadores de necessidades especiais. Tal matéria entretanto é afeta à PFDC. PELO DESPROVIMENTO DO RECURSO E CONSEQUENTE HOMOLOGAÇÃO DO ARQUIVAMENTO NO ÂMBITO DA 1a. CCR, COM REMESSA À PFDC, PARA EXAME DA QUESTÃO RELATIVA AO ESTACIONAMENTO..</text:p>
          </table:table-cell>
          <table:covered-table-cell/>
          <table:covered-table-cell/>
        </table:table-row>
        <table:table-row>
          <table:table-cell table:style-name="Tabela141.A1" office:value-type="string">
            <text:p text:style-name="P209"/>
          </table:table-cell>
          <table:table-cell table:style-name="Tabela141.A1" office:value-type="string">
            <text:p text:style-name="P16">Decisão:</text:p>
          </table:table-cell>
          <table:table-cell table:style-name="Tabela141.A1" table:number-columns-spanned="3" office:value-type="string">
            <text:p text:style-name="P2">Em sessão realizada nesta data, o colegiado, à unanimidade, deliberou pelo desprovimento do recurso e consequente homologação do arquivamento no âmbito deste Colegiado, remetendo-se os autos à Procuradoria Federal dos Direitos dos Cidadãos.</text:p>
          </table:table-cell>
          <table:covered-table-cell/>
          <table:covered-table-cell/>
        </table:table-row>
      </table:table>
      <text:p text:style-name="P5"/>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6">142.</text:p>
          </table:table-cell>
          <table:table-cell table:style-name="Tabela142.A1" office:value-type="string">
            <text:p text:style-name="P16">Processo:</text:p>
          </table:table-cell>
          <table:table-cell table:style-name="Tabela142.A1" office:value-type="string">
            <text:p text:style-name="P16">1.18.000.001861/2017-71</text:p>
          </table:table-cell>
          <table:table-cell table:style-name="Tabela142.A1" office:value-type="string">
            <text:p text:style-name="P18"><text:span text:style-name="T1">Voto: </text:span>5161/2018</text:p>
          </table:table-cell>
          <table:table-cell table:style-name="Tabela142.A1" office:value-type="string">
            <text:p text:style-name="P18">Origem: PR- GOIAS/APARECIDA DE GOIÂNIA</text:p>
          </table:table-cell>
        </table:table-row>
        <text:soft-page-break/>
        <table:table-row>
          <table:table-cell table:style-name="Tabela142.A1" office:value-type="string">
            <text:p text:style-name="P209"/>
          </table:table-cell>
          <table:table-cell table:style-name="Tabela142.A1" office:value-type="string">
            <text:p text:style-name="P16">Relator(a):</text:p>
          </table:table-cell>
          <table:table-cell table:style-name="Tabela142.A1" table:number-columns-spanned="3" office:value-type="string">
            <text:p text:style-name="P16">Denise Vinci Tulio</text:p>
          </table:table-cell>
          <table:covered-table-cell/>
          <table:covered-table-cell/>
        </table:table-row>
        <table:table-row>
          <table:table-cell table:style-name="Tabela142.A1" office:value-type="string">
            <text:p text:style-name="P209"/>
          </table:table-cell>
          <table:table-cell table:style-name="Tabela142.A1" office:value-type="string">
            <text:p text:style-name="P20"><text:span text:style-name="T1">Ementa</text:span>:</text:p>
          </table:table-cell>
          <table:table-cell table:style-name="Tabela142.A1" table:number-columns-spanned="3" office:value-type="string">
            <text:p text:style-name="P12">PROMOÇÃO DE ARQUIVAMENTO. POLÍTICA FUNDIÁRIA E DA REFORMA AGRÁRIA. INSTITUTO NACIONAL DE COLONIZAÇÃO E REFORMA AGRÁRIA (INCRA). ATUAÇÃO/OMISSÃO. DIRIGENTE SINDICAL. CONTRIBUIÇÕES PREVIDENCIÁRIAS. AUSÊNCIA DE REPASSE AO INSS. CESSÃO E VENDA DE LOTES DE ASSENTAMENTO. 1. Procedimento Preparatório instaurado em razão de representação, para apurar irregularidades praticadas por vereadora no assentamento Coqueiral, no município de Jussara/GO. O representante alega que a referida vereadora, na condição de dirigente do sindicato dos trabalhadores rurais da Fazenda Coqueiral, teria recolhido dos trabalhadores rurais, contribuições mensais que não teriam sido repassadas ao INSS. Consta da representação, ainda, que esta teria cedido e vendido parcelas para terceiros, bem como teria cobrado dos assentados o valor de aproximadamente R$ 20.950,00 (vinte mil, novecentos e cinquenta reais) para que um agrimensor, sem autorização do INCRA, fosse medir parcelas do assentamento. 2. Promovido o arquivamento dos autos sob o fundamento de que o imóvel em questão ainda não foi adquirido pelo INCRA e que, portanto, não há projeto de assentamento no imóvel referido, não se vislumbrando, portanto, ofensa à Política Nacional de Reforma Agrária. Foi encaminhada cópia dos presentes autos ao Núcleo de Persecução Criminal da PR/GO para exame das demais irregularidades, que denotam crime. 3. Acolhimento da promoção de arquivamento pelos próprios fundamentos. PELA HOMOLOGAÇÃO.</text:p>
          </table:table-cell>
          <table:covered-table-cell/>
          <table:covered-table-cell/>
        </table:table-row>
        <table:table-row>
          <table:table-cell table:style-name="Tabela142.A1" office:value-type="string">
            <text:p text:style-name="P209"/>
          </table:table-cell>
          <table:table-cell table:style-name="Tabela142.A1" office:value-type="string">
            <text:p text:style-name="P16">Decisão:</text:p>
          </table:table-cell>
          <table:table-cell table:style-name="Tabela1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6">143.</text:p>
          </table:table-cell>
          <table:table-cell table:style-name="Tabela143.A1" office:value-type="string">
            <text:p text:style-name="P16">Processo:</text:p>
          </table:table-cell>
          <table:table-cell table:style-name="Tabela143.A1" office:value-type="string">
            <text:p text:style-name="P16">1.18.002.000095/2017-16</text:p>
          </table:table-cell>
          <table:table-cell table:style-name="Tabela143.A1" office:value-type="string">
            <text:p text:style-name="P18"><text:span text:style-name="T1">Voto: </text:span>5116/2018</text:p>
          </table:table-cell>
          <table:table-cell table:style-name="Tabela143.A1" office:value-type="string">
            <text:p text:style-name="P18">Origem: PRM/ LUZIANIA/FORMOSA-G</text:p>
          </table:table-cell>
        </table:table-row>
        <table:table-row>
          <table:table-cell table:style-name="Tabela143.A1" office:value-type="string">
            <text:p text:style-name="P209"/>
          </table:table-cell>
          <table:table-cell table:style-name="Tabela143.A1" office:value-type="string">
            <text:p text:style-name="P16">Relator(a):</text:p>
          </table:table-cell>
          <table:table-cell table:style-name="Tabela143.A1" table:number-columns-spanned="3" office:value-type="string">
            <text:p text:style-name="P16">Denise Vinci Tulio</text:p>
          </table:table-cell>
          <table:covered-table-cell/>
          <table:covered-table-cell/>
        </table:table-row>
        <table:table-row>
          <table:table-cell table:style-name="Tabela143.A1" office:value-type="string">
            <text:p text:style-name="P209"/>
          </table:table-cell>
          <table:table-cell table:style-name="Tabela143.A1" office:value-type="string">
            <text:p text:style-name="P20"><text:span text:style-name="T1">Ementa</text:span>:</text:p>
          </table:table-cell>
          <table:table-cell table:style-name="Tabela143.A1" table:number-columns-spanned="3" office:value-type="string">
            <text:p text:style-name="P12">PROMOÇÃO DE ARQUIVAMENTO. POLÍTICA FUNDIÁRIA E DA REFORMA AGRÁRIA. ATUAÇÃO/OMISSÃO DO INSTITUTO NACIONAL DE COLONIZAÇÃO E REFORMA AGRÁRIA (INCRA). NEGOCIAÇÃO DE LOTES. 1. Procedimento Preparatório instaurado em razão de representação relatando irregularidades em unidades de reforma agrária, mais especialmente suspeita de negociações dos lotes do Projeto de Assentamento Visa Alegra, no município de Cristalina/GO. 2. Promovido o arquivamento dos autos sob o fundamento de que o presente apuratório não possui lastro indiciário mínimo que justifique sua continuidade uma vez que os fatos noticiados pelo representante são genéricos e desprovidos de elementos que possibilitem a continuidade, notadamente diante da impossibilidade de obter outras informações junto ao representante, vez que anônimo. Além de se tratar de representação anônima, não foram indicadas possíveis testemunhas dos referidos fatos, tampouco elementos aptos a individualizar as condutas. 3. Acolhimento da promoção de arquivamento pelos próprios fundamentos. PELA HOMOLOGAÇÃO.</text:p>
          </table:table-cell>
          <table:covered-table-cell/>
          <table:covered-table-cell/>
        </table:table-row>
        <table:table-row>
          <table:table-cell table:style-name="Tabela143.A1" office:value-type="string">
            <text:p text:style-name="P209"/>
          </table:table-cell>
          <table:table-cell table:style-name="Tabela143.A1" office:value-type="string">
            <text:p text:style-name="P16">Decisão:</text:p>
          </table:table-cell>
          <table:table-cell table:style-name="Tabela1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ext:soft-page-break/>
        <table:table-row>
          <table:table-cell table:style-name="Tabela144.A1" office:value-type="string">
            <text:p text:style-name="P16">144.</text:p>
          </table:table-cell>
          <table:table-cell table:style-name="Tabela144.A1" office:value-type="string">
            <text:p text:style-name="P16">Processo:</text:p>
          </table:table-cell>
          <table:table-cell table:style-name="Tabela144.A1" office:value-type="string">
            <text:p text:style-name="P16">1.18.002.000186/2012-39</text:p>
          </table:table-cell>
          <table:table-cell table:style-name="Tabela144.A1" office:value-type="string">
            <text:p text:style-name="P18"><text:span text:style-name="T1">Voto: </text:span>4961/2018</text:p>
          </table:table-cell>
          <table:table-cell table:style-name="Tabela144.A1" office:value-type="string">
            <text:p text:style-name="P18">Origem: PRM/ LUZIANIA/FORMOSA-G</text:p>
          </table:table-cell>
        </table:table-row>
        <table:table-row>
          <table:table-cell table:style-name="Tabela144.A1" office:value-type="string">
            <text:p text:style-name="P209"/>
          </table:table-cell>
          <table:table-cell table:style-name="Tabela144.A1" office:value-type="string">
            <text:p text:style-name="P16">Relator(a):</text:p>
          </table:table-cell>
          <table:table-cell table:style-name="Tabela144.A1" table:number-columns-spanned="3" office:value-type="string">
            <text:p text:style-name="P16">Denise Vinci Tulio</text:p>
          </table:table-cell>
          <table:covered-table-cell/>
          <table:covered-table-cell/>
        </table:table-row>
        <table:table-row>
          <table:table-cell table:style-name="Tabela144.A1" office:value-type="string">
            <text:p text:style-name="P209"/>
          </table:table-cell>
          <table:table-cell table:style-name="Tabela144.A1" office:value-type="string">
            <text:p text:style-name="P20"><text:span text:style-name="T1">Ementa</text:span>:</text:p>
          </table:table-cell>
          <table:table-cell table:style-name="Tabela144.A1" table:number-columns-spanned="3" office:value-type="string">
            <text:p text:style-name="P12">RETORNO DOS AUTOS. PROMOÇÃO DE ARQUIVAMENTO. POLÍTICA FUNDIÁRIA E DA REFORMA AGRÁRIA. PROJETO DE ASSENTAMENTO. MUNICÍPIO DE FLORES DE GOIÁS/GO. REGULARIZAÇÃO DE OCUPAÇÃO. INSTAURAÇÃO DE PROCEDIMENTO DE ACOMPANHAMENTO. 1. Inquérito Civil instaurado para apurar possíveis irregularidades no Projeto de Assentamento Santa Clara, localizado no Município de Flores de Goiás-GO, especialmente a alegada precariedade das instalações e o andamento do procedimento de regularização daquele PA. 2. Promovido o arquivamento dos autos, a 1ª CCR deliberou pela não homologação, com retorno dos autos à origem, fossem apuradas as irregularidades apontadas na representação quanto à precariedade das instalações do assentamento, assim como fosse realizado o acompanhamento do processo de regularização. Quanto à denúncia de prática de crimes pela Presidente da Associação de Pequenos Produtores Rurais, entendeu-se pela extração de cópias e abertura de novo procedimento para análise do Procurador com atribuição criminal (291ª Sessão Ordinária, 22.06.2017, Voto 2632/2017). 3. Na origem, após diligências, foi promovido novo arquivamento dos autos, com os seguintes argumentos: (a) foi determinada a extração de cópia do presente inquérito civil, para fins de autuação como notícia de fato criminal, vinculada à 2ª CCR; (b) o INCRA informou que a previsão para conclusão e aprovação do Plano de Desenvolvimento do Assentamento (PDA) era final de 2017 e que a Proposta (SICONV) nº 002505/2017, encaminhada pela Prefeitura de Flores/GO, visa à recuperação de estradas vicinais de acesso aos assentamentos de Flores de Goiás e implantação de sistemas de captação e distribuição de água nos assentamentos do referido município. Diante disso, como o objeto do procedimento cinge-se ao acompanhamento do processo de regularização do Projeto de Assentamento Santa Clara, notadamente sobre os itens de infraestrutura aos assentados, destacou-se que a via eleita para acompanhar tal implementação, ou seja, o inquérito civil, não é o instrumento mais adequado ao fim pretendido, porquanto o trâmite dos estudos de viabilidade e projetos de implementação, são demorados, dada à complexidade e volume de informações, acabando por incompatibilizar o acompanhamento ministerial, que dada a sua natureza administrativa e eminentemente preparatória da atuação judicial do MP, não pode se arrastar indefinidamente. Assim, concluiu-se pelo encerramento do inquérito civil e, após a homologação da promoção de arquivamento, pela instauração de procedimento administrativo de acompanhamento. 4. Acolhimento da promoção de arquivamento pelos próprios fundamentos. PELA HOMOLOGAÇÃO, COM RESSALVA DE QUE DEVE SER INSTAURADO PROCEDIMENTO ADMINISTRATIVO DE ACOMPANHAMENTO PARA TRATAR DA QUESTÃO, TAL COMO CONSTOU DA PROMOÇÃO DE ARQUIVAMENTO.</text:p>
          </table:table-cell>
          <table:covered-table-cell/>
          <table:covered-table-cell/>
        </table:table-row>
        <table:table-row>
          <table:table-cell table:style-name="Tabela144.A1" office:value-type="string">
            <text:p text:style-name="P209"/>
          </table:table-cell>
          <table:table-cell table:style-name="Tabela144.A1" office:value-type="string">
            <text:p text:style-name="P16">Decisão:</text:p>
          </table:table-cell>
          <table:table-cell table:style-name="Tabela144.A1" table:number-columns-spanned="3" office:value-type="string">
            <text:p text:style-name="P2">Em sessão realizada nesta data, o colegiado, à unanimidade, deliberou pela homologação do arquivamento, com ressalva de que deve ser instaurado Procedimento Administrativo de Acompanhamento para tratar da questão, tal como constou da Promoção de Arquivamento.</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ext:soft-page-break/>
        <table:table-row>
          <table:table-cell table:style-name="Tabela145.A1" office:value-type="string">
            <text:p text:style-name="P16">145.</text:p>
          </table:table-cell>
          <table:table-cell table:style-name="Tabela145.A1" office:value-type="string">
            <text:p text:style-name="P16">Processo:</text:p>
          </table:table-cell>
          <table:table-cell table:style-name="Tabela145.A1" office:value-type="string">
            <text:p text:style-name="P16">1.18.003.000121/2015-26</text:p>
          </table:table-cell>
          <table:table-cell table:style-name="Tabela145.A1" office:value-type="string">
            <text:p text:style-name="P18"><text:span text:style-name="T1">Voto: </text:span>5002/2018</text:p>
          </table:table-cell>
          <table:table-cell table:style-name="Tabela145.A1" office:value-type="string">
            <text:p text:style-name="P18">Origem: PRM/ RIO VERDE/JATAI-GO</text:p>
          </table:table-cell>
        </table:table-row>
        <table:table-row>
          <table:table-cell table:style-name="Tabela145.A1" office:value-type="string">
            <text:p text:style-name="P209"/>
          </table:table-cell>
          <table:table-cell table:style-name="Tabela145.A1" office:value-type="string">
            <text:p text:style-name="P16">Relator(a):</text:p>
          </table:table-cell>
          <table:table-cell table:style-name="Tabela145.A1" table:number-columns-spanned="3" office:value-type="string">
            <text:p text:style-name="P16">Denise Vinci Tulio</text:p>
          </table:table-cell>
          <table:covered-table-cell/>
          <table:covered-table-cell/>
        </table:table-row>
        <table:table-row>
          <table:table-cell table:style-name="Tabela145.A1" office:value-type="string">
            <text:p text:style-name="P209"/>
          </table:table-cell>
          <table:table-cell table:style-name="Tabela145.A1" office:value-type="string">
            <text:p text:style-name="P20"><text:span text:style-name="T1">Ementa</text:span>:</text:p>
          </table:table-cell>
          <table:table-cell table:style-name="Tabela145.A1" table:number-columns-spanned="3" office:value-type="string">
            <text:p text:style-name="P12">PROMOÇÃO DE ARQUIVAMENTO. BENS PÚBLICOS. RODOVIA FEDERAL. DEPARTAMENTO NACIONAL DE INFRAESTRUTURA DE TRANSPORTES (DNIT). CONDIÇÕES DE ILUMINAÇÃO PÚBLICA. IRREGULARIDADE SANADA. 1. Inquérito Civil instaurado para verificar as condições de iluminação pública da BR-060, no perímetro urbano do município de Rio Verde/GO. O superintendente regional do DNIT informou que a autarquia acertou com a administração municipal que ficaria a cargo do DNIT a instalação da iluminação no perímetro urbano, e, em contrapartida, ficaria a cargo do município, a manutenção e o custeio do serviço de iluminação pública, por se tratar de matéria afeta ao interesse local. 2. Promovido o arquivamento dos autos sob o fundamento de que após a assinatura do Termo de Vistoria e Recebimento da Rede de Iluminação Pública do perímetro urbano de Rio Verde/GO, o município vem adotando todas as medidas necessárias ao pleno funcionamento do sistema de iluminação pública do trecho urbano da BR-060, inclusive com manutenções periódicas. 3. É cabível a homologação do arquivamento quando sanada a irregularidade. PELA HOMOLOGAÇÃO.</text:p>
          </table:table-cell>
          <table:covered-table-cell/>
          <table:covered-table-cell/>
        </table:table-row>
        <table:table-row>
          <table:table-cell table:style-name="Tabela145.A1" office:value-type="string">
            <text:p text:style-name="P209"/>
          </table:table-cell>
          <table:table-cell table:style-name="Tabela145.A1" office:value-type="string">
            <text:p text:style-name="P16">Decisão:</text:p>
          </table:table-cell>
          <table:table-cell table:style-name="Tabela1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6">146.</text:p>
          </table:table-cell>
          <table:table-cell table:style-name="Tabela146.A1" office:value-type="string">
            <text:p text:style-name="P16">Processo:</text:p>
          </table:table-cell>
          <table:table-cell table:style-name="Tabela146.A1" office:value-type="string">
            <text:p text:style-name="P16">1.20.001.000259/2014-14</text:p>
          </table:table-cell>
          <table:table-cell table:style-name="Tabela146.A1" office:value-type="string">
            <text:p text:style-name="P18"><text:span text:style-name="T1">Voto: </text:span>5279/2018</text:p>
          </table:table-cell>
          <table:table-cell table:style-name="Tabela146.A1" office:value-type="string">
            <text:p text:style-name="P18">Origem: PRM/ CACERES-MT</text:p>
          </table:table-cell>
        </table:table-row>
        <table:table-row>
          <table:table-cell table:style-name="Tabela146.A1" office:value-type="string">
            <text:p text:style-name="P209"/>
          </table:table-cell>
          <table:table-cell table:style-name="Tabela146.A1" office:value-type="string">
            <text:p text:style-name="P16">Relator(a):</text:p>
          </table:table-cell>
          <table:table-cell table:style-name="Tabela146.A1" table:number-columns-spanned="3" office:value-type="string">
            <text:p text:style-name="P16">Denise Vinci Tulio</text:p>
          </table:table-cell>
          <table:covered-table-cell/>
          <table:covered-table-cell/>
        </table:table-row>
        <table:table-row>
          <table:table-cell table:style-name="Tabela146.A1" office:value-type="string">
            <text:p text:style-name="P209"/>
          </table:table-cell>
          <table:table-cell table:style-name="Tabela146.A1" office:value-type="string">
            <text:p text:style-name="P20"><text:span text:style-name="T1">Ementa</text:span>:</text:p>
          </table:table-cell>
          <table:table-cell table:style-name="Tabela146.A1" table:number-columns-spanned="3" office:value-type="string">
            <text:p text:style-name="P12">PROMOÇÃO DE ARQUIVAMENTO. REMESSA DA 6A.CAM. SAÚDE. CONTROLE SOCIAL E CONSELHOS DE SAÚDE. MUNICÍPIO DE CONQUISTA DO OESTE/MT. NÃO ELABORAÇÃO DO PLANO MUNICIPAL DE SAÚDE. IRREGULARIDADE SANADA. 1. Inquérito Civil instaurado em razão de auditoria do DENASUS constatando a inexistência de Plano Municipal de Saúde no Município de Conquista do Oeste/MT, que deve estabelecer as iniciativas a serem tomadas pela Secretaria de Saúde no âmbito da gestão do SUS, bem como prever a alocação dos recursos orçamentários. 2. Promoção de arquivamento dos autos sob fundamento de que, pela documentação enviada pela Secretaria Municipal de Saúde,foi aprovado, em 23 de março de 2015, o Plano Municipal de Saúde do Município de Conquista D'Oeste/MT, que vigerá até o ano de 2017. 3. É cabível a homologação do arquivamento quando sanada a irregularidade. PELA HOMOLOGAÇÃO.</text:p>
          </table:table-cell>
          <table:covered-table-cell/>
          <table:covered-table-cell/>
        </table:table-row>
        <table:table-row>
          <table:table-cell table:style-name="Tabela146.A1" office:value-type="string">
            <text:p text:style-name="P209"/>
          </table:table-cell>
          <table:table-cell table:style-name="Tabela146.A1" office:value-type="string">
            <text:p text:style-name="P16">Decisão:</text:p>
          </table:table-cell>
          <table:table-cell table:style-name="Tabela1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6">147.</text:p>
          </table:table-cell>
          <table:table-cell table:style-name="Tabela147.A1" office:value-type="string">
            <text:p text:style-name="P16">Processo:</text:p>
          </table:table-cell>
          <table:table-cell table:style-name="Tabela147.A1" office:value-type="string">
            <text:p text:style-name="P16">1.21.000.000248/2017-41</text:p>
          </table:table-cell>
          <table:table-cell table:style-name="Tabela147.A1" office:value-type="string">
            <text:p text:style-name="P18"><text:span text:style-name="T1">Voto: </text:span>5274/2018</text:p>
          </table:table-cell>
          <table:table-cell table:style-name="Tabela147.A1" office:value-type="string">
            <text:p text:style-name="P18">Origem: PR- MATO GROSSO DO SUL</text:p>
          </table:table-cell>
        </table:table-row>
        <table:table-row>
          <table:table-cell table:style-name="Tabela147.A1" office:value-type="string">
            <text:p text:style-name="P209"/>
          </table:table-cell>
          <table:table-cell table:style-name="Tabela147.A1" office:value-type="string">
            <text:p text:style-name="P16">Relator(a):</text:p>
          </table:table-cell>
          <table:table-cell table:style-name="Tabela147.A1" table:number-columns-spanned="3" office:value-type="string">
            <text:p text:style-name="P16">Denise Vinci Tulio</text:p>
          </table:table-cell>
          <table:covered-table-cell/>
          <table:covered-table-cell/>
        </table:table-row>
        <table:table-row>
          <table:table-cell table:style-name="Tabela147.A1" office:value-type="string">
            <text:p text:style-name="P209"/>
          </table:table-cell>
          <table:table-cell table:style-name="Tabela147.A1" office:value-type="string">
            <text:p text:style-name="P20"><text:span text:style-name="T1">Ementa</text:span>:</text:p>
          </table:table-cell>
          <table:table-cell table:style-name="Tabela147.A1" table:number-columns-spanned="3" office:value-type="string">
            <text:p text:style-name="P12">PROMOÇÃO DE ARQUIVAMENTO. FISCALIZAÇÃO DOS ATOS ADMINISTRATIVOS EM GERAL. SERVIÇO PÚBLICO. DEFICIÊNCIA NA <text:soft-page-break/>PRESTAÇÃO. EMPRESA BRASILEIRA DE INFRAESTRUTURA AEROPORTUÁRIA (INFRAERO). ATENDIMENTO DE EMERGÊNCIA MÉDICA EM AEROPORTO.. IRREGULARIDADE SANADA. 1. Inquérito Civil instaurado para apurar as medidas adotadas pela INFRAERO para atender emergências médicas, com procedimentos previstos no Plano de Emergência - PLEM do Aeroporto Internacional de Campo Grande, conforme Ofício nº 307/2015/SIA/ANAC. 2. Promoção de arquivamento sob fundamento de que a INFRAERO comprovou a celebração de contrato com empresa privada tendo por objeto a "...prestação de serviços de atendimento médico pré-hospitalar de emergência e remoção de passageiros, tripulantes, vítimas de acidentes ou incidentes aeronáuticos e aeroportuários e outras vítimas de ocorrências, conforme designado pela INFRAERO, nas dependências do Aeroporto Internacional de Campo Grande - SBCG....". Não houve outras notícias de irregularidade nas medidas de emergência estabelecidas naquele aeroporto. 3. É cabível a homologação do arquivamento quando sanada a irregularidade. PELA HOMOLOGAÇÃO.</text:p>
          </table:table-cell>
          <table:covered-table-cell/>
          <table:covered-table-cell/>
        </table:table-row>
        <table:table-row>
          <table:table-cell table:style-name="Tabela147.A1" office:value-type="string">
            <text:p text:style-name="P209"/>
          </table:table-cell>
          <table:table-cell table:style-name="Tabela147.A1" office:value-type="string">
            <text:p text:style-name="P16">Decisão:</text:p>
          </table:table-cell>
          <table:table-cell table:style-name="Tabela1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6">148.</text:p>
          </table:table-cell>
          <table:table-cell table:style-name="Tabela148.A1" office:value-type="string">
            <text:p text:style-name="P16">Processo:</text:p>
          </table:table-cell>
          <table:table-cell table:style-name="Tabela148.A1" office:value-type="string">
            <text:p text:style-name="P16">1.21.000.000720/2015-84</text:p>
          </table:table-cell>
          <table:table-cell table:style-name="Tabela148.A1" office:value-type="string">
            <text:p text:style-name="P18"><text:span text:style-name="T1">Voto: </text:span>5298/2018</text:p>
          </table:table-cell>
          <table:table-cell table:style-name="Tabela148.A1" office:value-type="string">
            <text:p text:style-name="P18">Origem: PRM/ DOURADOS-MS</text:p>
          </table:table-cell>
        </table:table-row>
        <table:table-row>
          <table:table-cell table:style-name="Tabela148.A1" office:value-type="string">
            <text:p text:style-name="P209"/>
          </table:table-cell>
          <table:table-cell table:style-name="Tabela148.A1" office:value-type="string">
            <text:p text:style-name="P16">Relator(a):</text:p>
          </table:table-cell>
          <table:table-cell table:style-name="Tabela148.A1" table:number-columns-spanned="3" office:value-type="string">
            <text:p text:style-name="P16">Denise Vinci Tulio</text:p>
          </table:table-cell>
          <table:covered-table-cell/>
          <table:covered-table-cell/>
        </table:table-row>
        <table:table-row>
          <table:table-cell table:style-name="Tabela148.A1" office:value-type="string">
            <text:p text:style-name="P209"/>
          </table:table-cell>
          <table:table-cell table:style-name="Tabela148.A1" office:value-type="string">
            <text:p text:style-name="P20"><text:span text:style-name="T1">Ementa</text:span>:</text:p>
          </table:table-cell>
          <table:table-cell table:style-name="Tabela148.A1" table:number-columns-spanned="3" office:value-type="string">
            <text:p text:style-name="P12">PROMOÇÃO DE ARQUIVAMENTO. EDUCAÇÃO. CURRÍCULO ESCOLAR. UNIVERSIDADE FEDERAL DE MATO GROSSO DO SUL (UFMS). DESCUMPRIMENTO DO TEMPO DE AULA. 1. Inquérito Civil instaurado em razão de representação, para apurar descumprimento da Lei de Diretrizes e Bases da Educação Nacional (LDB nº 9.394/96), no tocante à hora/aula de 60 minutos em cursos presenciais, pelos docentes da UFMS, pela Resolução Coeg/UFMS nº 269/2013, §4, Artigo 4º. O representante alega que a referida resolução descumpre os artigos 13, 47 e 57 da LBD, uma vez que aprovou a hora/aula em cursos presenciais de sessenta minutos, sendo cinquenta minutos de aulas teóricas, práticas ou laboratoriais e dez minutos de atividades acadêmicas orientadas, inexistindo procedimento de acompanhamento, controle ou avaliação das atividades acadêmicas orientadas. 2. Promovido o arquivamento dos autos sob o fundamento de que a Resolução Coeg nº 269/2013 foi revogada pela Resolução nº 160/2015, a qual estipula que a hora/aula da UFMS em cursos presenciais é de exatos 60 minutos, não mais se computando 10 minutos de atividades acadêmicas orientadas. Em relação à inexistência de procedimento de acompanhamento, controle ou avaliação das atividades acadêmicas, verificou-se que existe um controle de frequência para os Coordenadores de Curso e docentes que fazem jus ao adicional noturno e que, apesar de haver, para os demais docentes daquela instituição, dispensa da assinatura de folha de ponto, nos termos da Resolução do Conselho Diretor nº 31/2015, existe um controle da carga horária dos professores por meio da oferta de disciplinas e pelo Plano de Atividade Docente (PADOC), aprovados previamente pelo Colegiado do Curso, além do registro das aulas ministradas junto ao Sistema Acadêmico (SISCAD). 3. Acolhimento da promoção de arquivamento pelos próprios fundamentos. Fatos de 2015. PELA HOMOLOGAÇÃO.</text:p>
          </table:table-cell>
          <table:covered-table-cell/>
          <table:covered-table-cell/>
        </table:table-row>
        <text:soft-page-break/>
        <table:table-row>
          <table:table-cell table:style-name="Tabela148.A1" office:value-type="string">
            <text:p text:style-name="P209"/>
          </table:table-cell>
          <table:table-cell table:style-name="Tabela148.A1" office:value-type="string">
            <text:p text:style-name="P16">Decisão:</text:p>
          </table:table-cell>
          <table:table-cell table:style-name="Tabela1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6">149.</text:p>
          </table:table-cell>
          <table:table-cell table:style-name="Tabela149.A1" office:value-type="string">
            <text:p text:style-name="P16">Processo:</text:p>
          </table:table-cell>
          <table:table-cell table:style-name="Tabela149.A1" office:value-type="string">
            <text:p text:style-name="P16">1.21.002.000418/2015-14</text:p>
          </table:table-cell>
          <table:table-cell table:style-name="Tabela149.A1" office:value-type="string">
            <text:p text:style-name="P18"><text:span text:style-name="T1">Voto: </text:span>5064/2018</text:p>
          </table:table-cell>
          <table:table-cell table:style-name="Tabela149.A1" office:value-type="string">
            <text:p text:style-name="P18">Origem: PRM/ TRES LAGOAS-MS</text:p>
          </table:table-cell>
        </table:table-row>
        <table:table-row>
          <table:table-cell table:style-name="Tabela149.A1" office:value-type="string">
            <text:p text:style-name="P209"/>
          </table:table-cell>
          <table:table-cell table:style-name="Tabela149.A1" office:value-type="string">
            <text:p text:style-name="P16">Relator(a):</text:p>
          </table:table-cell>
          <table:table-cell table:style-name="Tabela149.A1" table:number-columns-spanned="3" office:value-type="string">
            <text:p text:style-name="P16">Denise Vinci Tulio</text:p>
          </table:table-cell>
          <table:covered-table-cell/>
          <table:covered-table-cell/>
        </table:table-row>
        <table:table-row>
          <table:table-cell table:style-name="Tabela149.A1" office:value-type="string">
            <text:p text:style-name="P209"/>
          </table:table-cell>
          <table:table-cell table:style-name="Tabela149.A1" office:value-type="string">
            <text:p text:style-name="P20"><text:span text:style-name="T1">Ementa</text:span>:</text:p>
          </table:table-cell>
          <table:table-cell table:style-name="Tabela149.A1" table:number-columns-spanned="3" office:value-type="string">
            <text:p text:style-name="P12">PROMOÇÃO DE ARQUIVAMENTO. BENS PÚBLICOS. OBRA PÚBLICA. UNIVERSIDADE FEDERAL DE MATO GROSSO DO SUL (UFMS). PRORROGAÇÃO DE OBRAS. IRREGULARIDADES SANADAS. 1. Inquérito Civil instaurado em razão de representação para apurar a prorrogação das obras do bloco destinado ao curso de Medicina na UFMS em Três Lagoas/MS, obrigando os alunos desse curso a ser acomodados em outras salas. 2. Promovido o arquivamento dos autos sob o fundamento de que os atrasos da obra decorreram tanto da morosidade da empresa contratada, quanto da necessidade de se obter autorização da prefeitura para a remoção de árvores do local da obra, o que veio a ocorrer apenas 179 dias após a solicitação. Não obstante, as obras já foram concluídas e não se constatou prejuízo às aulas, já que os alunos do curso de Medicina foram alocados em outras salas. 3. É cabível a homologação do arquivamento quando sanada a irregularidade. PELA HOMOLOGAÇÃO.</text:p>
          </table:table-cell>
          <table:covered-table-cell/>
          <table:covered-table-cell/>
        </table:table-row>
        <table:table-row>
          <table:table-cell table:style-name="Tabela149.A1" office:value-type="string">
            <text:p text:style-name="P209"/>
          </table:table-cell>
          <table:table-cell table:style-name="Tabela149.A1" office:value-type="string">
            <text:p text:style-name="P16">Decisão:</text:p>
          </table:table-cell>
          <table:table-cell table:style-name="Tabela1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6">150.</text:p>
          </table:table-cell>
          <table:table-cell table:style-name="Tabela150.A1" office:value-type="string">
            <text:p text:style-name="P16">Processo:</text:p>
          </table:table-cell>
          <table:table-cell table:style-name="Tabela150.A1" office:value-type="string">
            <text:p text:style-name="P16">1.21.004.000006/2016-37</text:p>
          </table:table-cell>
          <table:table-cell table:style-name="Tabela150.A1" office:value-type="string">
            <text:p text:style-name="P18"><text:span text:style-name="T1">Voto: </text:span>5135/2018</text:p>
          </table:table-cell>
          <table:table-cell table:style-name="Tabela150.A1" office:value-type="string">
            <text:p text:style-name="P18">Origem: PRM/ CORUMBA-MS</text:p>
          </table:table-cell>
        </table:table-row>
        <table:table-row>
          <table:table-cell table:style-name="Tabela150.A1" office:value-type="string">
            <text:p text:style-name="P209"/>
          </table:table-cell>
          <table:table-cell table:style-name="Tabela150.A1" office:value-type="string">
            <text:p text:style-name="P16">Relator(a):</text:p>
          </table:table-cell>
          <table:table-cell table:style-name="Tabela150.A1" table:number-columns-spanned="3" office:value-type="string">
            <text:p text:style-name="P16">Denise Vinci Tulio</text:p>
          </table:table-cell>
          <table:covered-table-cell/>
          <table:covered-table-cell/>
        </table:table-row>
        <table:table-row>
          <table:table-cell table:style-name="Tabela150.A1" office:value-type="string">
            <text:p text:style-name="P209"/>
          </table:table-cell>
          <table:table-cell table:style-name="Tabela150.A1" office:value-type="string">
            <text:p text:style-name="P20"><text:span text:style-name="T1">Ementa</text:span>:</text:p>
          </table:table-cell>
          <table:table-cell table:style-name="Tabela150.A1" table:number-columns-spanned="3" office:value-type="string">
            <text:p text:style-name="P12">PROMOÇÃO DE ARQUIVAMENTO. EDUCAÇÃO. CURRÍCULO ESCOLAR. UNIVERSIDADE FEDERAL DE MATO GROSSO DO SUL (UFMS). NOVA GRADE CURRICULAR. APLICAÇÃO IMEDIATA. AUSÊNCIA DE IRREGULARIDADES. 1. Procedimento Preparatório instaurado a partir de representação formulada pelos acadêmicos dos 3º, 5° e 7° semestres dos cursos de Letras Português-Espanhol e Português-Inglês da UFPM - Campus Pantanal, a fim de que a nova grade curricular do curso seja aplicada gradativamente, conforme Resolução nº 74/2013, para não prejudicar os acadêmicos em fase final do curso, isto é, que ingressaram nos anos de 2009, 2010 e 2011 e formandos em 2015. 2. Promovido o arquivamento dos autos sob o fundamento de que inexiste flagrante violação a direitos dos discentes, principalmente porque as matérias incluídas na grade curricular, quais sejam Trabalho de Conclusão de Curso, Educação nas Relações Étnico-Raciais e Prática de Ensino de Língua Inglesa/Espanhola para os anos iniciais do Ensino Fundamental, possuem total pertinência com os objetivos do curso, devendo a autonomia da Universidade Federal ser prestigiada, posicionamento esse também adotado pelo Ministério da Educação e Cultura (MEC). A instituição ifnormou que a alteração curricular está de acordo com as Diretrizes Nacionais, e com a Resolução nº 400/2016, COEG, a qual prevê em seu artigo 2º, § único, que todos os acadêmicos matriculados nos cursos deverão ser regidos pela Estrutura Curricular mais recente. Em relação aos formandos do segundo semestre letivo <text:soft-page-break/>de 2015, a Resolução COUN nº 93/2014 assegura a conclusão do curso ainda no ano de 2015, com a carga horária mínima exigida pelo Conselho Nacional de Educação (CNE), 2.800h, desde que o acadêmico curse as novas disciplinas inseridas na nova grade curricular. 3. É cabível a homologação do arquivamento quando não houver irregularidade na atuação da Administração. PELA HOMOLOGAÇÃO.</text:p>
          </table:table-cell>
          <table:covered-table-cell/>
          <table:covered-table-cell/>
        </table:table-row>
        <table:table-row>
          <table:table-cell table:style-name="Tabela150.A1" office:value-type="string">
            <text:p text:style-name="P209"/>
          </table:table-cell>
          <table:table-cell table:style-name="Tabela150.A1" office:value-type="string">
            <text:p text:style-name="P16">Decisão:</text:p>
          </table:table-cell>
          <table:table-cell table:style-name="Tabela1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6">151.</text:p>
          </table:table-cell>
          <table:table-cell table:style-name="Tabela151.A1" office:value-type="string">
            <text:p text:style-name="P16">Processo:</text:p>
          </table:table-cell>
          <table:table-cell table:style-name="Tabela151.A1" office:value-type="string">
            <text:p text:style-name="P16">1.21.004.000050/2015-66</text:p>
          </table:table-cell>
          <table:table-cell table:style-name="Tabela151.A1" office:value-type="string">
            <text:p text:style-name="P18"><text:span text:style-name="T1">Voto: </text:span>5065/2018</text:p>
          </table:table-cell>
          <table:table-cell table:style-name="Tabela151.A1" office:value-type="string">
            <text:p text:style-name="P18">Origem: PRM/ CORUMBA-MS</text:p>
          </table:table-cell>
        </table:table-row>
        <table:table-row>
          <table:table-cell table:style-name="Tabela151.A1" office:value-type="string">
            <text:p text:style-name="P209"/>
          </table:table-cell>
          <table:table-cell table:style-name="Tabela151.A1" office:value-type="string">
            <text:p text:style-name="P16">Relator(a):</text:p>
          </table:table-cell>
          <table:table-cell table:style-name="Tabela151.A1" table:number-columns-spanned="3" office:value-type="string">
            <text:p text:style-name="P16">Denise Vinci Tulio</text:p>
          </table:table-cell>
          <table:covered-table-cell/>
          <table:covered-table-cell/>
        </table:table-row>
        <table:table-row>
          <table:table-cell table:style-name="Tabela151.A1" office:value-type="string">
            <text:p text:style-name="P209"/>
          </table:table-cell>
          <table:table-cell table:style-name="Tabela151.A1" office:value-type="string">
            <text:p text:style-name="P20"><text:span text:style-name="T1">Ementa</text:span>:</text:p>
          </table:table-cell>
          <table:table-cell table:style-name="Tabela151.A1" table:number-columns-spanned="3" office:value-type="string">
            <text:p text:style-name="P12">PROMOÇÃO DE ARQUIVAMENTO. FISCALIZAÇÃO DOS ATOS ADMINISTRATIVOS EM GERAL. SERVIDOR PÚBLICO CIVIL. PISO SALARIAL. MUNICÍPIO DE CORUMBÁ/MS. DESCUMPRIMENTO DO PISO SALARIAL. IRREGULARIDADE SANADA. 1. Inquérito Civil instaurado em razão de representação solicitando providências do Ministério Público Federal para que os agentes comunitários de saúde (ACD) e os agentes de combate a endemias (ACE), integrantes da carreira da saúde e vinculados à Administração Pública Municipal, fossem remunerados de acordo com o piso salarial nacional da categoria (R$ 1014,00 - mil e quatorze reais), conforme preconiza a Lei nº 12.994/2014, que alterou a Lei nº 11.350/2006. 2. Promovido o arquivamento dos autos sob o fundamento de que o piso salarial nacional aos Agentes Comunitários de Saúde a Agentes de Combate a Endemias no município de Corumbá/MS foi implementado, conforme documentação comprobatória da observância, pela municipalidade, das orientações do Conselho Nacional de Secretarias Municipais de Saúde (CONASEMS). 3. É cabível a homologação do arquivamento quando sanada a irregularidade. PELA HOMOLOGAÇÃO.</text:p>
          </table:table-cell>
          <table:covered-table-cell/>
          <table:covered-table-cell/>
        </table:table-row>
        <table:table-row>
          <table:table-cell table:style-name="Tabela151.A1" office:value-type="string">
            <text:p text:style-name="P209"/>
          </table:table-cell>
          <table:table-cell table:style-name="Tabela151.A1" office:value-type="string">
            <text:p text:style-name="P16">Decisão:</text:p>
          </table:table-cell>
          <table:table-cell table:style-name="Tabela1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6">152.</text:p>
          </table:table-cell>
          <table:table-cell table:style-name="Tabela152.A1" office:value-type="string">
            <text:p text:style-name="P16">Processo:</text:p>
          </table:table-cell>
          <table:table-cell table:style-name="Tabela152.A1" office:value-type="string">
            <text:p text:style-name="P16">1.22.000.000955/2015-39</text:p>
          </table:table-cell>
          <table:table-cell table:style-name="Tabela152.A1" office:value-type="string">
            <text:p text:style-name="P18"><text:span text:style-name="T1">Voto: </text:span>5285/2018</text:p>
          </table:table-cell>
          <table:table-cell table:style-name="Tabela152.A1" office:value-type="string">
            <text:p text:style-name="P18">Origem: PR- MINAS GERAIS</text:p>
          </table:table-cell>
        </table:table-row>
        <table:table-row>
          <table:table-cell table:style-name="Tabela152.A1" office:value-type="string">
            <text:p text:style-name="P209"/>
          </table:table-cell>
          <table:table-cell table:style-name="Tabela152.A1" office:value-type="string">
            <text:p text:style-name="P16">Relator(a):</text:p>
          </table:table-cell>
          <table:table-cell table:style-name="Tabela152.A1" table:number-columns-spanned="3" office:value-type="string">
            <text:p text:style-name="P16">Denise Vinci Tulio</text:p>
          </table:table-cell>
          <table:covered-table-cell/>
          <table:covered-table-cell/>
        </table:table-row>
        <table:table-row>
          <table:table-cell table:style-name="Tabela152.A1" office:value-type="string">
            <text:p text:style-name="P209"/>
          </table:table-cell>
          <table:table-cell table:style-name="Tabela152.A1" office:value-type="string">
            <text:p text:style-name="P20"><text:span text:style-name="T1">Ementa</text:span>:</text:p>
          </table:table-cell>
          <table:table-cell table:style-name="Tabela152.A1" table:number-columns-spanned="3" office:value-type="string">
            <text:p text:style-name="P12">RETORNO DOS AUTOS. PROMOÇÃO DE ARQUIVAMENTO. BENS PÚBLICOS. RODOVIA FEDERAL. DEPARTAMENTO DE ESTRADAS DE RODAGEM DO ESTADO DE MINAS GERAIS (DER/MG). PÉSSIMO ESTADO DE CONSERVAÇÃO DE TRECHO. SINALIZAÇÃO PRECÁRIA. DILIGÊNCIA CUMPRIDA. 1. Trata-se de representação do Diretor do Foro da Subseção Judiciária de Viçosa/MG solicitando providências para a manutenção da rodovia BR-482, no trecho entre as cidades de Conselheiro Lafaiete e Catas Altas da Nóbrega, em razão do mau estado de conservação e da sinalização precária da via, o que provoca risco de acidentes aos usuários da estrada. 2. Promovido o declínio dos autos, a 1ª CCR deliberou pela não homologação, com retorno dos autos à origem, sob o fundamento de que a transferência de responsabilidade do trecho da União para o Estado de MG não retira da primeira a responsabilidade e o dever de exigir que o ente estadual cuide de patrimônio <text:soft-page-break/>que lhe fora transferido, sob pena de que se lhe retome o bem. (24ª Sessão Ordinária, 13.07.2015, Relator Humberto Jacques de Medeiros). 3. Na origem, após diligências, o Procurador oficiante promoveu o arquivamento dos autos em razão da informação do DER/MG de que foram executados os serviços de roçada, limpeza de dispositivo de drenagem e operação tapa buraco, bem como limpeza e recuperação de placas de sinalização viária, comprovados através de relatório fotográfico. Segundo o DER/MG, serviços de sinalização horizontal, bem como pintura de passagem de pedestre e quebra-molas foram incluídos na programação do primeiro semestre de 2016. 4. Acolhimento da promoção de arquivamento pelos próprios fundamentos. Fatos de 2015. PELA HOMOLOGAÇÃO.</text:p>
          </table:table-cell>
          <table:covered-table-cell/>
          <table:covered-table-cell/>
        </table:table-row>
        <table:table-row>
          <table:table-cell table:style-name="Tabela152.A1" office:value-type="string">
            <text:p text:style-name="P209"/>
          </table:table-cell>
          <table:table-cell table:style-name="Tabela152.A1" office:value-type="string">
            <text:p text:style-name="P16">Decisão:</text:p>
          </table:table-cell>
          <table:table-cell table:style-name="Tabela1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6">153.</text:p>
          </table:table-cell>
          <table:table-cell table:style-name="Tabela153.A1" office:value-type="string">
            <text:p text:style-name="P16">Processo:</text:p>
          </table:table-cell>
          <table:table-cell table:style-name="Tabela153.A1" office:value-type="string">
            <text:p text:style-name="P16">1.22.000.001586/2017-63</text:p>
          </table:table-cell>
          <table:table-cell table:style-name="Tabela153.A1" office:value-type="string">
            <text:p text:style-name="P18"><text:span text:style-name="T1">Voto: </text:span>5155/2018</text:p>
          </table:table-cell>
          <table:table-cell table:style-name="Tabela153.A1" office:value-type="string">
            <text:p text:style-name="P18">Origem: PR- MINAS GERAIS</text:p>
          </table:table-cell>
        </table:table-row>
        <table:table-row>
          <table:table-cell table:style-name="Tabela153.A1" office:value-type="string">
            <text:p text:style-name="P209"/>
          </table:table-cell>
          <table:table-cell table:style-name="Tabela153.A1" office:value-type="string">
            <text:p text:style-name="P16">Relator(a):</text:p>
          </table:table-cell>
          <table:table-cell table:style-name="Tabela153.A1" table:number-columns-spanned="3" office:value-type="string">
            <text:p text:style-name="P16">Denise Vinci Tulio</text:p>
          </table:table-cell>
          <table:covered-table-cell/>
          <table:covered-table-cell/>
        </table:table-row>
        <table:table-row>
          <table:table-cell table:style-name="Tabela153.A1" office:value-type="string">
            <text:p text:style-name="P209"/>
          </table:table-cell>
          <table:table-cell table:style-name="Tabela153.A1" office:value-type="string">
            <text:p text:style-name="P20"><text:span text:style-name="T1">Ementa</text:span>:</text:p>
          </table:table-cell>
          <table:table-cell table:style-name="Tabela153.A1" table:number-columns-spanned="3" office:value-type="string">
            <text:p text:style-name="P12">PROMOÇÃO DE ARQUIVAMENTO. PREVIDÊNCIA COMPLEMENTAR. FUNDAÇÃO DOS ECONOMIÁRIOS FEDERAIS (FUNCEF). EXTRATO DAS CONTRIBUIÇÕES. INDISPONIBILIDADE. 1. Procedimento Preparatório instaurado em razão de relato de ausência de transparência e de publicidade da FUNCEF, por não divulgar as contribuições recolhidas mensalmente. 2. Promovido o arquivamento dos autos pois restou esclarecido que a fundação disponibiliza o detalhamento desses valores na página eletrônica da FUNCEF e que o extrato vem sendo atualizado gradativamente. A fundação reconhece o atraso na atualização das contas, porém justifica-o pela demanda e análise criteriosa e que, para as contas serem atualizadas, é necessário o fechamento de números do mês de dezembro/2016 com a respectiva precificação das cotas, o que estaria ocorrendo ao longo do 1 º semestre. No entanto, ressaltou que nenhum participante será prejudicado com a demora na divulgação das contas e de seus extratos, pois a atualização será retroativa. 3. Acolhimento da promoção de arquivamento pelos próprios fundamentos. PELA HOMOLOGAÇÃO.</text:p>
          </table:table-cell>
          <table:covered-table-cell/>
          <table:covered-table-cell/>
        </table:table-row>
        <table:table-row>
          <table:table-cell table:style-name="Tabela153.A1" office:value-type="string">
            <text:p text:style-name="P209"/>
          </table:table-cell>
          <table:table-cell table:style-name="Tabela153.A1" office:value-type="string">
            <text:p text:style-name="P16">Decisão:</text:p>
          </table:table-cell>
          <table:table-cell table:style-name="Tabela1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6">154.</text:p>
          </table:table-cell>
          <table:table-cell table:style-name="Tabela154.A1" office:value-type="string">
            <text:p text:style-name="P16">Processo:</text:p>
          </table:table-cell>
          <table:table-cell table:style-name="Tabela154.A1" office:value-type="string">
            <text:p text:style-name="P16">1.22.001.000108/2015-64</text:p>
          </table:table-cell>
          <table:table-cell table:style-name="Tabela154.A1" office:value-type="string">
            <text:p text:style-name="P18"><text:span text:style-name="T1">Voto: </text:span>4997/2018</text:p>
          </table:table-cell>
          <table:table-cell table:style-name="Tabela154.A1" office:value-type="string">
            <text:p text:style-name="P18">Origem: PRM/ JUIZ DE FORA-MG</text:p>
          </table:table-cell>
        </table:table-row>
        <table:table-row>
          <table:table-cell table:style-name="Tabela154.A1" office:value-type="string">
            <text:p text:style-name="P209"/>
          </table:table-cell>
          <table:table-cell table:style-name="Tabela154.A1" office:value-type="string">
            <text:p text:style-name="P16">Relator(a):</text:p>
          </table:table-cell>
          <table:table-cell table:style-name="Tabela154.A1" table:number-columns-spanned="3" office:value-type="string">
            <text:p text:style-name="P16">Denise Vinci Tulio</text:p>
          </table:table-cell>
          <table:covered-table-cell/>
          <table:covered-table-cell/>
        </table:table-row>
        <table:table-row>
          <table:table-cell table:style-name="Tabela154.A1" office:value-type="string">
            <text:p text:style-name="P209"/>
          </table:table-cell>
          <table:table-cell table:style-name="Tabela154.A1" office:value-type="string">
            <text:p text:style-name="P20"><text:span text:style-name="T1">Ementa</text:span>:</text:p>
          </table:table-cell>
          <table:table-cell table:style-name="Tabela154.A1" table:number-columns-spanned="3" office:value-type="string">
            <text:p text:style-name="P12">PROMOÇÃO DE ARQUIVAMENTO. FISCALIZAÇÃO DOS ATOS ADMINISTRATIVOS EM GERAL. CONCURSO PÚBLICO/PROCESSO SELETIVO. EXECUÇÃO DO CERTAME. UNIVERSIDADE FEDERAL DE JUIZ DE FORA (UFJF). SORTEIO DE TEMA AMPLO. QUESTÕES NÃO SORTEADAS. FOLHA LIMITANDO A RESPOSTA. 1. Inquérito Civil instaurado para apurar irregularidades no Concurso Público para o cargo de professor da carreira de magistério superior, classe adjunto, nível A, da UFJF, regido pelo Edital 39/2014, consistentes em: (a) sorteio de tema amplo <text:soft-page-break/>(neurologia e pesquisa quali e quanti em fisioterapia) e não questão para consulta bibliográfica; (b) após 1 hora da consulta, todos os candidatos foram liberados para banheiro, lanche, falar no celular, etc; (c) após 20 a 30 minutos desse intervalo, quando retornaram à sala de prova, já havia duas questões no quadro, que não tinham sido sorteadas (ombro doloroso do AVE e Psysiotherapy Evidence Database - PEDro); (d) cada candidato recebeu uma folha de almaço para cada questão, limitando o espaço de resposta. 2. Promoção de arquivamento dos autos com os seguintes argumentos: (a) a crítica do representante em relação ao intervalo concedido entre a consulta bibliográfica e a prova escrita - em que pese certa controvérsia se teria tido também um intervalo após o sorteio do tema da prova escrita ou se apenas o intervalo após a consulta bibliográfica - é pertinente. No entanto, tal irregularidade, por si só, não é capaz de macular todo certame. Isso porque todas as outras questões citadas pelo representante foram elucidadas no sentido de serem desprovidas de relevância e gravidade; (b) sobre limitação de espaço na prova escrita imposta pela banca examinadora, não há vedação na Resolução n. 22/98 e Portaria n. 986/2009, além de se tratar de ato, razoável e corriqueiro em qualquer seleção pública, que se encontra dentro da autonomia científica e competência da banca examinadora. Outrossim, cabe ressaltar que tal limitação - frise-se, que foi imposta a todos os candidatos -, não teria o condão de restringir a competitividade; (c) quanto à alegação de que os pontos sorteados eram muitos amplos pela redação do art. 9 da Resolução n. 22/98, a exigência de sorteio recai sobre o "assunto" e não sobre a questão proposta pela banca examinadora, ao contrário do que o representante aparentemente esperava; (d) não foi verificado favorecimento, eis que o candidato aprovado afirmou não conhecer as duas professoras da banca, as quais são de instituição diversa da UFJF e, em relação à professora da UFJF, afirmou não ter tido aula com ela, tampouco possuir qualquer relação de parentesco (natural ou civil). Outrossim, é certo que o candidato aprovado possui a qualificação necessária para o cargo, tendo concluído mestrado/doutorado, bem como ministrado aulas em mais de uma instituição. 3. Fatos de 2014. PELA HOMOLOGAÇÃO.</text:p>
          </table:table-cell>
          <table:covered-table-cell/>
          <table:covered-table-cell/>
        </table:table-row>
        <table:table-row>
          <table:table-cell table:style-name="Tabela154.A1" office:value-type="string">
            <text:p text:style-name="P209"/>
          </table:table-cell>
          <table:table-cell table:style-name="Tabela154.A1" office:value-type="string">
            <text:p text:style-name="P16">Decisão:</text:p>
          </table:table-cell>
          <table:table-cell table:style-name="Tabela1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6">155.</text:p>
          </table:table-cell>
          <table:table-cell table:style-name="Tabela155.A1" office:value-type="string">
            <text:p text:style-name="P16">Processo:</text:p>
          </table:table-cell>
          <table:table-cell table:style-name="Tabela155.A1" office:value-type="string">
            <text:p text:style-name="P16">1.22.003.000007/2018-16 - <text:span text:style-name="T2">Eletrônico</text:span> </text:p>
          </table:table-cell>
          <table:table-cell table:style-name="Tabela155.A1" office:value-type="string">
            <text:p text:style-name="P18"><text:span text:style-name="T1">Voto: </text:span>5325/2018</text:p>
          </table:table-cell>
          <table:table-cell table:style-name="Tabela155.A1" office:value-type="string">
            <text:p text:style-name="P18">Origem: PRM/ UBERLANDIA-MG</text:p>
          </table:table-cell>
        </table:table-row>
        <table:table-row>
          <table:table-cell table:style-name="Tabela155.A1" office:value-type="string">
            <text:p text:style-name="P209"/>
          </table:table-cell>
          <table:table-cell table:style-name="Tabela155.A1" office:value-type="string">
            <text:p text:style-name="P16">Relator(a):</text:p>
          </table:table-cell>
          <table:table-cell table:style-name="Tabela155.A1" table:number-columns-spanned="3" office:value-type="string">
            <text:p text:style-name="P16">Denise Vinci Tulio</text:p>
          </table:table-cell>
          <table:covered-table-cell/>
          <table:covered-table-cell/>
        </table:table-row>
        <table:table-row>
          <table:table-cell table:style-name="Tabela155.A1" office:value-type="string">
            <text:p text:style-name="P209"/>
          </table:table-cell>
          <table:table-cell table:style-name="Tabela155.A1" office:value-type="string">
            <text:p text:style-name="P20"><text:span text:style-name="T1">Ementa</text:span>:</text:p>
          </table:table-cell>
          <table:table-cell table:style-name="Tabela155.A1" table:number-columns-spanned="3" office:value-type="string">
            <text:p text:style-name="P12">PROMOÇÃO DE ARQUIVAMENTO. BENS PÚBLICOS. LOCAÇÃO/PERMISSÃO/CONCESSÃO/AUTORIZAÇÃO/CESSÃO DE USO. SECRETARIA DE PATRIMÔNIO DA UNIÃO (SPU). SOLICITAÇÃO DE CESSÃO GRATUITA DE BENS. INSTALAÇÃO DE ESTRUTURA ADMINISTRATIVA DE MUNICÍPIO. 1. Procedimento Preparatório instaurado a partir de expediente oriundo do Ministério Público Estadual em Araguari, (Inquérito Civil nº MPMG-0035.15.001954-1) no qual o Município de Araguari pleiteia a cessão gratuita de imóveis da União, a fim de abrigar sua estrutura administrativa. O Município argumenta, dentre outros fatores, que, além da economia com os aluguéis de imóveis que abrigam suas secretarias, a cessão gratuita dos imóveis localizados nas adjacências da sede do governo municipal <text:soft-page-break/>contribuirá para a preservação do patrimônio histórico e cultural de referido município. 2. Promoção de arquivamento dos autos sob fundamento de que a SPU justificou a inviabilidade da cessão gratuita dos imóveis pleiteados por impedimento legal - Lei nº 11.483/07. Destacou-se que "...todos os imóveis que compõem o antigo pátio ferroviário de Araguari/MG encontram-se destinados ao Fundo Contingente da extinta RFFSA..." e que a SPU, conforme previsão legal, possibilitou a compra de tais bens pelo Município, o que não foi possível por indisponibilidade financeira. 3. Acolhimento da promoção de arquivamento pelos próprios fundamentos. PELA HOMOLOGAÇÃO.</text:p>
          </table:table-cell>
          <table:covered-table-cell/>
          <table:covered-table-cell/>
        </table:table-row>
        <table:table-row>
          <table:table-cell table:style-name="Tabela155.A1" office:value-type="string">
            <text:p text:style-name="P209"/>
          </table:table-cell>
          <table:table-cell table:style-name="Tabela155.A1" office:value-type="string">
            <text:p text:style-name="P16">Decisão:</text:p>
          </table:table-cell>
          <table:table-cell table:style-name="Tabela1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6">156.</text:p>
          </table:table-cell>
          <table:table-cell table:style-name="Tabela156.A1" office:value-type="string">
            <text:p text:style-name="P16">Processo:</text:p>
          </table:table-cell>
          <table:table-cell table:style-name="Tabela156.A1" office:value-type="string">
            <text:p text:style-name="P16">1.22.003.000136/2015-61</text:p>
          </table:table-cell>
          <table:table-cell table:style-name="Tabela156.A1" office:value-type="string">
            <text:p text:style-name="P18"><text:span text:style-name="T1">Voto: </text:span>5018/2018</text:p>
          </table:table-cell>
          <table:table-cell table:style-name="Tabela156.A1" office:value-type="string">
            <text:p text:style-name="P18">Origem: PRM/ UBERLANDIA-MG</text:p>
          </table:table-cell>
        </table:table-row>
        <table:table-row>
          <table:table-cell table:style-name="Tabela156.A1" office:value-type="string">
            <text:p text:style-name="P209"/>
          </table:table-cell>
          <table:table-cell table:style-name="Tabela156.A1" office:value-type="string">
            <text:p text:style-name="P16">Relator(a):</text:p>
          </table:table-cell>
          <table:table-cell table:style-name="Tabela156.A1" table:number-columns-spanned="3" office:value-type="string">
            <text:p text:style-name="P16">Denise Vinci Tulio</text:p>
          </table:table-cell>
          <table:covered-table-cell/>
          <table:covered-table-cell/>
        </table:table-row>
        <table:table-row>
          <table:table-cell table:style-name="Tabela156.A1" office:value-type="string">
            <text:p text:style-name="P209"/>
          </table:table-cell>
          <table:table-cell table:style-name="Tabela156.A1" office:value-type="string">
            <text:p text:style-name="P20"><text:span text:style-name="T1">Ementa</text:span>:</text:p>
          </table:table-cell>
          <table:table-cell table:style-name="Tabela156.A1" table:number-columns-spanned="3" office:value-type="string">
            <text:p text:style-name="P12">PROMOÇÃO DE ARQUIVAMENTO. PREVIDÊNCIA SOCIAL. APOSENTADORIA DE SERVIDOR. MINISTÉRIO DO PLANEJAMENTO ORÇAMENTO E GESTÃO (MPOG). CONVERSÃO DE TEMPO ESPECIAL EM COMUM. REAJUSTE DE PROVENTOS. QUESTÃO JUDICIALIZADA. 1. Inquérito Civil instaurado por representação, questionando normas infralegais editadas pela Secretaria de Gestão Pública do Ministério do Planejamento, Orçamento e Gestão - SEGEP/MPOG, referentes à aposentadoria especial do servidor público federal. Segundo a representante, mesmo após a edição, pelo Supremo Tribunal Federal, da Súmula Vinculante n. 33 (Aplicam-se ao servidor público, no que couber, as regras do regime geral da previdência social sobre aposentadoria especial de que trata o artigo 40, § 4º, inciso III da Constituição Federal, até a edição de lei complementar específica), as normas infralegais desrespeitam direitos dos servidores que trabalham em condições insalubres, especialmente quanto a dois aspectos: (a) vedação da conversão de tempo especial em tempo comum (art. 24 da ON n. 5); (b) reajuste dos proventos na mesma data e índice em que se der o reajuste dos benefícios do RGPS (art. 4 da ON n. 5). 2. Promoção de arquivamento dos autos com os seguintes argumentos: (a) quanto à vedação da conversão de tempo especial em tempo comum, a matéria já está sob apreciação do Supremo Tribunal Federal, no Mandado de Injunção n. 4204, com voto favorável do Relator, Ministro Luís Roberto Barroso, com julgamento suspenso em 30/04/2015 por pedido de vista do Min. Gilmar Mendes. Assim, considerando a iminência de surgimento de precedente do STF sobre o assunto - que, embora, a priori, dotado de eficácia inter partes, certamente definirá o posicionamento dos demais órgãos do Poder Judiciário e da Administração Federal - não se justifica, ao menos neste momento, nova provocação ao Judiciário, por meio de ação civil pública em primeiro grau, instrumento processual de abrangência territorial bem mais restrita, por força do art. 16 da Lei 7347/1985; (b) quanto ao reajuste dos proventos da aposentadoria especial na mesma data e índice em que se der o reajuste dos benefícios do RGPS, conforme explicado na Nota Técnica n. 02/2014, tal sistemática de reajuste segue o §8º do art. 40 da CRFB 1988, na redação dada pela EC n. 41/2003, e art. 15 da Lei n. 10887/2004, não havendo irregularidade neste ponto. No caso específico da representante, já há ação individual para pleitear a <text:soft-page-break/>conversão do tempo de serviço especial em comum (processo n. 4542-45.2014.4.01.3803, da 1ª Vara Federal da Subseção Judiciária de Uberlândia). 3. Acolhimento da promoção de arquivamento pelos próprios fundamentos. PELA HOMOLOGAÇÃO.</text:p>
          </table:table-cell>
          <table:covered-table-cell/>
          <table:covered-table-cell/>
        </table:table-row>
        <table:table-row>
          <table:table-cell table:style-name="Tabela156.A1" office:value-type="string">
            <text:p text:style-name="P209"/>
          </table:table-cell>
          <table:table-cell table:style-name="Tabela156.A1" office:value-type="string">
            <text:p text:style-name="P16">Decisão:</text:p>
          </table:table-cell>
          <table:table-cell table:style-name="Tabela1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6">157.</text:p>
          </table:table-cell>
          <table:table-cell table:style-name="Tabela157.A1" office:value-type="string">
            <text:p text:style-name="P16">Processo:</text:p>
          </table:table-cell>
          <table:table-cell table:style-name="Tabela157.A1" office:value-type="string">
            <text:p text:style-name="P16">1.22.024.000053/2014-43</text:p>
          </table:table-cell>
          <table:table-cell table:style-name="Tabela157.A1" office:value-type="string">
            <text:p text:style-name="P18"><text:span text:style-name="T1">Voto: </text:span>5060/2018</text:p>
          </table:table-cell>
          <table:table-cell table:style-name="Tabela157.A1" office:value-type="string">
            <text:p text:style-name="P18">Origem: PRM/ VIÇOSA/PONTE NOVA</text:p>
          </table:table-cell>
        </table:table-row>
        <table:table-row>
          <table:table-cell table:style-name="Tabela157.A1" office:value-type="string">
            <text:p text:style-name="P209"/>
          </table:table-cell>
          <table:table-cell table:style-name="Tabela157.A1" office:value-type="string">
            <text:p text:style-name="P16">Relator(a):</text:p>
          </table:table-cell>
          <table:table-cell table:style-name="Tabela157.A1" table:number-columns-spanned="3" office:value-type="string">
            <text:p text:style-name="P16">Denise Vinci Tulio</text:p>
          </table:table-cell>
          <table:covered-table-cell/>
          <table:covered-table-cell/>
        </table:table-row>
        <table:table-row>
          <table:table-cell table:style-name="Tabela157.A1" office:value-type="string">
            <text:p text:style-name="P209"/>
          </table:table-cell>
          <table:table-cell table:style-name="Tabela157.A1" office:value-type="string">
            <text:p text:style-name="P20"><text:span text:style-name="T1">Ementa</text:span>:</text:p>
          </table:table-cell>
          <table:table-cell table:style-name="Tabela157.A1" table:number-columns-spanned="3" office:value-type="string">
            <text:p text:style-name="P12">PROMOÇÃO DE ARQUIVAMENTO. SAÚDE. REPASSE DE VERBAS DO SUS. MUNICÍPIO DE VIÇOSA/MG. AVALIAÇÃO DO CRITÉRIO ESTATÍSTICO POPULACIONAL. IRREGULARIDADES NÃO CONFIRMADAS. 1. Inquérito Civil instaurado para apurar irregularidades na aplicação de recursos públicos na área da saúde, no que diz respeito à consideração da população flutuante, composta por estudantes oriundos de três universidades, uma pública (Universidade Federal de Viçosa - UFV) e duas particulares, no cômputo da população local para o repasse de verbas federais, no município de Viçosa/MG. 2. Promovido o arquivamento dos autos sob o fundamento de que restou evidenciado, pela resposta do Ministério da Saúde e do IBGE, que a população flutuante, composta essencialmente de estudantes concentrados nas três universidades sediadas no referido município, deve ser considerada para fins de repasse de verbas federais à saúde do município. O Ministério da Saúde informou que para definir o repasse de recursos da partida federal para o município, a população estimada foi a do Censo IBGE 2009, que considerou morador todas as pessoas que se encontravam em seus domicílios de residência habitual naquela data ou que se ausentaram momentaneamente, por um período inferior a um ano. 3. É cabível a homologação do arquivamento quando não confirmada a irregularidade apontada. PELA HOMOLOGAÇÃO.</text:p>
          </table:table-cell>
          <table:covered-table-cell/>
          <table:covered-table-cell/>
        </table:table-row>
        <table:table-row>
          <table:table-cell table:style-name="Tabela157.A1" office:value-type="string">
            <text:p text:style-name="P209"/>
          </table:table-cell>
          <table:table-cell table:style-name="Tabela157.A1" office:value-type="string">
            <text:p text:style-name="P16">Decisão:</text:p>
          </table:table-cell>
          <table:table-cell table:style-name="Tabela1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6">158.</text:p>
          </table:table-cell>
          <table:table-cell table:style-name="Tabela158.A1" office:value-type="string">
            <text:p text:style-name="P16">Processo:</text:p>
          </table:table-cell>
          <table:table-cell table:style-name="Tabela158.A1" office:value-type="string">
            <text:p text:style-name="P16">1.22.024.000230/2016-53</text:p>
          </table:table-cell>
          <table:table-cell table:style-name="Tabela158.A1" office:value-type="string">
            <text:p text:style-name="P18"><text:span text:style-name="T1">Voto: </text:span>5292/2018</text:p>
          </table:table-cell>
          <table:table-cell table:style-name="Tabela158.A1" office:value-type="string">
            <text:p text:style-name="P18">Origem: PRM/ VIÇOSA/PONTE NOVA</text:p>
          </table:table-cell>
        </table:table-row>
        <table:table-row>
          <table:table-cell table:style-name="Tabela158.A1" office:value-type="string">
            <text:p text:style-name="P209"/>
          </table:table-cell>
          <table:table-cell table:style-name="Tabela158.A1" office:value-type="string">
            <text:p text:style-name="P16">Relator(a):</text:p>
          </table:table-cell>
          <table:table-cell table:style-name="Tabela158.A1" table:number-columns-spanned="3" office:value-type="string">
            <text:p text:style-name="P16">Denise Vinci Tulio</text:p>
          </table:table-cell>
          <table:covered-table-cell/>
          <table:covered-table-cell/>
        </table:table-row>
        <table:table-row>
          <table:table-cell table:style-name="Tabela158.A1" office:value-type="string">
            <text:p text:style-name="P209"/>
          </table:table-cell>
          <table:table-cell table:style-name="Tabela158.A1" office:value-type="string">
            <text:p text:style-name="P20"><text:span text:style-name="T1">Ementa</text:span>:</text:p>
          </table:table-cell>
          <table:table-cell table:style-name="Tabela158.A1" table:number-columns-spanned="3" office:value-type="string">
            <text:p text:style-name="P12">PROMOÇÃO DE ARQUIVAMENTO. EDUCAÇÃO. MATRÍCULA. UNIVERSIDADE FEDERAL DE OURO PRETO (UFOP). DISCIPLINAS. CONFLITO DE HORÁRIO. 1. Inquérito Civil instaurado para apurar conflito de horários entre as disciplinas obrigatórios e regulares do 7º período do curso de Ciências Biológicas - Licenciatura, do turno noturno da Universidade Federal de Outro Preto. A representante indicou ser aluna regular do 7º período, no entanto, ao verificar o atestado de matrícula, constatou que não estava matriculada nas disciplinas correspondentes ao seu período. Ao tentar ajustar a matrícula, percebeu que o erro se dava por conta de um conflito de horário entre as disciplinas obrigatórias, tendo resolvido o problema apenas em relação a duas disciplinas. 2. Promovido o arquivamento dos autos com os seguintes argumentos: (a) o conflito de horários apresentado foi resolvido, como <text:soft-page-break/>confirmou a Universidade e admitiu a própria representante à fl. 21 dos autos; (b) quanto a alegação da representante de que problemas semelhantes são recorrentes, pois esta manifestou que "pessoalmente o problema foi solucionado. Institucionalmente, ele continua da mesma forma", entendeu-se que não há elementos que justifiquem apuração mais detalhada porque não foi informado sequer o nome de um aluno que tenha sofrido com situação semelhante. 3. Acolhimento pelos próprios fundamentos. PELA HOMOLOGAÇÃO.</text:p>
          </table:table-cell>
          <table:covered-table-cell/>
          <table:covered-table-cell/>
        </table:table-row>
        <table:table-row>
          <table:table-cell table:style-name="Tabela158.A1" office:value-type="string">
            <text:p text:style-name="P209"/>
          </table:table-cell>
          <table:table-cell table:style-name="Tabela158.A1" office:value-type="string">
            <text:p text:style-name="P16">Decisão:</text:p>
          </table:table-cell>
          <table:table-cell table:style-name="Tabela1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6">159.</text:p>
          </table:table-cell>
          <table:table-cell table:style-name="Tabela159.A1" office:value-type="string">
            <text:p text:style-name="P16">Processo:</text:p>
          </table:table-cell>
          <table:table-cell table:style-name="Tabela159.A1" office:value-type="string">
            <text:p text:style-name="P16">1.23.001.000575/2015-57</text:p>
          </table:table-cell>
          <table:table-cell table:style-name="Tabela159.A1" office:value-type="string">
            <text:p text:style-name="P18"><text:span text:style-name="T1">Voto: </text:span>5139/2018</text:p>
          </table:table-cell>
          <table:table-cell table:style-name="Tabela159.A1" office:value-type="string">
            <text:p text:style-name="P18">Origem: PRM/ MARABA-PA</text:p>
          </table:table-cell>
        </table:table-row>
        <table:table-row>
          <table:table-cell table:style-name="Tabela159.A1" office:value-type="string">
            <text:p text:style-name="P209"/>
          </table:table-cell>
          <table:table-cell table:style-name="Tabela159.A1" office:value-type="string">
            <text:p text:style-name="P16">Relator(a):</text:p>
          </table:table-cell>
          <table:table-cell table:style-name="Tabela159.A1" table:number-columns-spanned="3" office:value-type="string">
            <text:p text:style-name="P16">Denise Vinci Tulio</text:p>
          </table:table-cell>
          <table:covered-table-cell/>
          <table:covered-table-cell/>
        </table:table-row>
        <table:table-row>
          <table:table-cell table:style-name="Tabela159.A1" office:value-type="string">
            <text:p text:style-name="P209"/>
          </table:table-cell>
          <table:table-cell table:style-name="Tabela159.A1" office:value-type="string">
            <text:p text:style-name="P20"><text:span text:style-name="T1">Ementa</text:span>:</text:p>
          </table:table-cell>
          <table:table-cell table:style-name="Tabela159.A1" table:number-columns-spanned="3" office:value-type="string">
            <text:p text:style-name="P12">PROMOÇÃO DE ARQUIVAMENTO. REMESSA DA 5A.CAM. EDUCAÇÃO. PÓS-GRADUAÇÃO. INSTITUTO FEDERAL DE EDUCAÇÃO, CIÊNCIA E TECNOLOGIA DO PARÁ (IFPA). PROCESSO SELETIVO. IRREGULARIDADES SANADAS. 1. Procedimento Preparatório instaurado em razão de representação para apurar irregularidades no processo seletivo para o curso de Especialização em Educação no Campo, promovido pelo IFPA/Marabá, em convênio com a Prefeitura Municipal de Marabá/PA. O representante alegou que participou do referido processo seletivo e, apesar de seu nome não constar da relação de aprovados, no dia seguinte recebeu uma ligação informando-o da sua aprovação, o que o levou a matricular-se. Posteriormente, foi novamente comunicado que não tinha sido aprovado. Com o início do período das aulas, tomou conhecimento que constava na lista de frequência do curso e que, inclusive, obteve uma declaração de matrícula, motivo pelo qual requereu providências a fim de verificar a lisura do certame. 2. Promovido o arquivamento dos autos em razão da informação prestada pela Instituição, de que houve um equívoco da Secretaria Acadêmica do IFPA - Campus Rural de Marabá, e que foi feito acordo com o representante, o qual ingressará na turma que está em fase de conclusão, porém fará as disciplinas que já foram cursadas pela turma de acordo com a agenda dos professores, no campus rural. 3. É cabível a homologação do arquivamento quando sanada a irregularidade. Fatos de 2015. PELA HOMOLOGAÇÃO.</text:p>
          </table:table-cell>
          <table:covered-table-cell/>
          <table:covered-table-cell/>
        </table:table-row>
        <table:table-row>
          <table:table-cell table:style-name="Tabela159.A1" office:value-type="string">
            <text:p text:style-name="P209"/>
          </table:table-cell>
          <table:table-cell table:style-name="Tabela159.A1" office:value-type="string">
            <text:p text:style-name="P16">Decisão:</text:p>
          </table:table-cell>
          <table:table-cell table:style-name="Tabela1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6">160.</text:p>
          </table:table-cell>
          <table:table-cell table:style-name="Tabela160.A1" office:value-type="string">
            <text:p text:style-name="P16">Processo:</text:p>
          </table:table-cell>
          <table:table-cell table:style-name="Tabela160.A1" office:value-type="string">
            <text:p text:style-name="P16">1.23.001.001117/2016-16</text:p>
          </table:table-cell>
          <table:table-cell table:style-name="Tabela160.A1" office:value-type="string">
            <text:p text:style-name="P18"><text:span text:style-name="T1">Voto: </text:span>5131/2018</text:p>
          </table:table-cell>
          <table:table-cell table:style-name="Tabela160.A1" office:value-type="string">
            <text:p text:style-name="P18">Origem: PRM/ MARABA-PA</text:p>
          </table:table-cell>
        </table:table-row>
        <table:table-row>
          <table:table-cell table:style-name="Tabela160.A1" office:value-type="string">
            <text:p text:style-name="P209"/>
          </table:table-cell>
          <table:table-cell table:style-name="Tabela160.A1" office:value-type="string">
            <text:p text:style-name="P16">Relator(a):</text:p>
          </table:table-cell>
          <table:table-cell table:style-name="Tabela160.A1" table:number-columns-spanned="3" office:value-type="string">
            <text:p text:style-name="P16">Denise Vinci Tulio</text:p>
          </table:table-cell>
          <table:covered-table-cell/>
          <table:covered-table-cell/>
        </table:table-row>
        <table:table-row>
          <table:table-cell table:style-name="Tabela160.A1" office:value-type="string">
            <text:p text:style-name="P209"/>
          </table:table-cell>
          <table:table-cell table:style-name="Tabela160.A1" office:value-type="string">
            <text:p text:style-name="P20"><text:span text:style-name="T1">Ementa</text:span>:</text:p>
          </table:table-cell>
          <table:table-cell table:style-name="Tabela160.A1" table:number-columns-spanned="3" office:value-type="string">
            <text:p text:style-name="P12">PROMOÇÃO DE ARQUIVAMENTO. FISCALIZAÇÃO DOS ATOS ADMINISTRATIVOS EM GERAL. SERVIÇO PÚBLICO. DEFICIÊNCIA NA PRESTAÇÃO. MINISTÉRIO DO TRABALHO E EMPREGO (MTE). RENOVAÇÃO DE CARTEIRA DE TRABALHO E PREVIDÊNCIA SOCIAL (CTPS). DEMORA EXCESSIVA. IRREGULARIDADE SANADA. 1. Procedimento Preparatório instaurado em razão de representação relatando irregularidade na prestação de serviço pelo MTE, porquanto a representante teria <text:soft-page-break/>se dirigido ao órgão várias vezes, a fim de renovar sua CTPS, mas era sempre orientada a retornar no dia seguinte, por causa da queda do sistema. 2. Promovido o arquivamento dos autos sob o argumento de que a representante conseguiu ser atendida no MTE no dia 27/10/2016, tendo recebido, em seguida, sua CTPS. Consta informação, prestada pela Superintendência Regional do Pará, que o sistema de emissão de Carteira de Trabalho ficou indisponível a nível nacional por duas semanas, o que foi posteriormente solucionado. 3. É cabível a homologação do arquivamento quando sanada a irregularidade. PELA HOMOLOGAÇÃO.</text:p>
          </table:table-cell>
          <table:covered-table-cell/>
          <table:covered-table-cell/>
        </table:table-row>
        <table:table-row>
          <table:table-cell table:style-name="Tabela160.A1" office:value-type="string">
            <text:p text:style-name="P209"/>
          </table:table-cell>
          <table:table-cell table:style-name="Tabela160.A1" office:value-type="string">
            <text:p text:style-name="P16">Decisão:</text:p>
          </table:table-cell>
          <table:table-cell table:style-name="Tabela1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6">161.</text:p>
          </table:table-cell>
          <table:table-cell table:style-name="Tabela161.A1" office:value-type="string">
            <text:p text:style-name="P16">Processo:</text:p>
          </table:table-cell>
          <table:table-cell table:style-name="Tabela161.A1" office:value-type="string">
            <text:p text:style-name="P16">1.23.003.000166/2017-01</text:p>
          </table:table-cell>
          <table:table-cell table:style-name="Tabela161.A1" office:value-type="string">
            <text:p text:style-name="P18"><text:span text:style-name="T1">Voto: </text:span>5059/2018</text:p>
          </table:table-cell>
          <table:table-cell table:style-name="Tabela161.A1" office:value-type="string">
            <text:p text:style-name="P18">Origem: PRM/ ALTAMIRA-PA</text:p>
          </table:table-cell>
        </table:table-row>
        <table:table-row>
          <table:table-cell table:style-name="Tabela161.A1" office:value-type="string">
            <text:p text:style-name="P209"/>
          </table:table-cell>
          <table:table-cell table:style-name="Tabela161.A1" office:value-type="string">
            <text:p text:style-name="P16">Relator(a):</text:p>
          </table:table-cell>
          <table:table-cell table:style-name="Tabela161.A1" table:number-columns-spanned="3" office:value-type="string">
            <text:p text:style-name="P16">Denise Vinci Tulio</text:p>
          </table:table-cell>
          <table:covered-table-cell/>
          <table:covered-table-cell/>
        </table:table-row>
        <table:table-row>
          <table:table-cell table:style-name="Tabela161.A1" office:value-type="string">
            <text:p text:style-name="P209"/>
          </table:table-cell>
          <table:table-cell table:style-name="Tabela161.A1" office:value-type="string">
            <text:p text:style-name="P20"><text:span text:style-name="T1">Ementa</text:span>:</text:p>
          </table:table-cell>
          <table:table-cell table:style-name="Tabela161.A1" table:number-columns-spanned="3" office:value-type="string">
            <text:p text:style-name="P12">PROMOÇÃO DE ARQUIVAMENTO. REMESSA DA 5A CAM. FISCALIZAÇÃO DOS ATOS ADMINISTRATIVOS EM GERAL. CONCURSO PÚBLICO/PROCESSO SELETIVO. EDITAL. INSTITUTO FEDERAL DE EDUCAÇÃO, CIÊNCIA E TECNOLOGIA DO PARÁ (IFPA). DESCUMPRIMENTO DO EDITAL. NÃO ATENDIMENTO DOS REQUISITOS. IRREGULARIDADES NÃO CONFIRMADAS. 1. Procedimento Preparatório instaurado para apurar irregularidades no concurso público para o provimento do cargo de Professor de Ensino Básico, Técnico e Tecnológico do IFPA, regido pelo Edital nº 04/2015, especificamente no que diz respeito ao atendimento da exigência de formação em licenciatura em letras com habilitação em espanhol. O representante alega que o primeiro colocado - já nomeado e em exercício - não atende os requisitos do edital por não possuir licenciatura em letras com habilitação em espanhol. 2. Promovido o arquivamento dos autos pois verificou-se, a partir da documentação remetida pelo IFPA, que o referido candidato efetivamente atendeu, no momento da posse (28/07/2016), aos requisitos do Edital n 04/2015 para provimento de vagas para o cargo de Professor de Ensino Básico, Técnico e Tecnológico, incluindo a comprovação de formação em Letras (licenciatura) com habilitação em espanhol. 3. É cabível a homologação do arquivamento quando não confirmada a irregularidade apontada. PELA HOMOLOGAÇÃO.</text:p>
          </table:table-cell>
          <table:covered-table-cell/>
          <table:covered-table-cell/>
        </table:table-row>
        <table:table-row>
          <table:table-cell table:style-name="Tabela161.A1" office:value-type="string">
            <text:p text:style-name="P209"/>
          </table:table-cell>
          <table:table-cell table:style-name="Tabela161.A1" office:value-type="string">
            <text:p text:style-name="P16">Decisão:</text:p>
          </table:table-cell>
          <table:table-cell table:style-name="Tabela1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6">162.</text:p>
          </table:table-cell>
          <table:table-cell table:style-name="Tabela162.A1" office:value-type="string">
            <text:p text:style-name="P16">Processo:</text:p>
          </table:table-cell>
          <table:table-cell table:style-name="Tabela162.A1" office:value-type="string">
            <text:p text:style-name="P16">1.23.005.000170/2016-60</text:p>
          </table:table-cell>
          <table:table-cell table:style-name="Tabela162.A1" office:value-type="string">
            <text:p text:style-name="P18"><text:span text:style-name="T1">Voto: </text:span>4999/2018</text:p>
          </table:table-cell>
          <table:table-cell table:style-name="Tabela162.A1" office:value-type="string">
            <text:p text:style-name="P18">Origem: PRM/ REDENÇÃO-PA</text:p>
          </table:table-cell>
        </table:table-row>
        <table:table-row>
          <table:table-cell table:style-name="Tabela162.A1" office:value-type="string">
            <text:p text:style-name="P209"/>
          </table:table-cell>
          <table:table-cell table:style-name="Tabela162.A1" office:value-type="string">
            <text:p text:style-name="P16">Relator(a):</text:p>
          </table:table-cell>
          <table:table-cell table:style-name="Tabela162.A1" table:number-columns-spanned="3" office:value-type="string">
            <text:p text:style-name="P16">Denise Vinci Tulio</text:p>
          </table:table-cell>
          <table:covered-table-cell/>
          <table:covered-table-cell/>
        </table:table-row>
        <table:table-row>
          <table:table-cell table:style-name="Tabela162.A1" office:value-type="string">
            <text:p text:style-name="P209"/>
          </table:table-cell>
          <table:table-cell table:style-name="Tabela162.A1" office:value-type="string">
            <text:p text:style-name="P20"><text:span text:style-name="T1">Ementa</text:span>:</text:p>
          </table:table-cell>
          <table:table-cell table:style-name="Tabela162.A1" table:number-columns-spanned="3" office:value-type="string">
            <text:p text:style-name="P12">PROMOÇÃO DE ARQUIVAMENTO. REMESSA DA 5A.CAM. MORADIA. PROGRAMAS HABITACIONAIS. PROGRAMA MINHA CASA MINHA VIDA (PMCMV). MUNICÍPIO DE REDENÇÃO/PA. EXCLUSÃO INDEVIDA DO PROGRAMA. IRREGULARIDADE NÃO CONFIRMADA. 1. Procedimento Preparatório instaurado para apurar irregularidades na execução do PMCMV no município de Redenção/PA. O representante alegou ter <text:soft-page-break/>participado de um "dossiê" referente ao PMCMV, contudo, posteriormente teria sido excluído do programa. Ao se dirigir à Secretária de Assistência Social (SAS) e questionar a raz\ão da exclusão do programa, foi informado que teria sido excluído pela Caixa Econômica Federal (CEF). Na CEF, foi informado que tal órgão não faz exclusões, sendo observado, ainda, que o número de seu Cadastro de Pessoa Física (CPF) estava errado junto à prefeitura. 2. Promovido o arquivamento dos autos sob o fundamento de que o representante foi excluído do PMCMV porque foram constatados problemas em seu cadastro creditício, qual seja a identificação no Cadastro Informativo de Crédito não Quitados do Setor Público Federal (CADIN), situação incompatível com o programa, em razão de sua inadimplência com o Governo Federal na época da pesquisa cadastral. Malgrado exista a possibilidade de proceder ao ajuste da dívida junto à instituição financeira representante do Governo Federal, o processo inerente ao PMCMV não prevê reserva de imóveis para ajuste de contas, ou seja, quando o candidato beneficiário é considerado incompatível com o programa, ele é substituído por família compatível. A Procuradoria Geral do município informou que o candidato beneficiário, mesmo após sorteado, deverá ser obedecer aos critérios estabelecidos pelas Portarias do Ministério das Cidades que regulamentam o referido programa, bem como ser aprovado na avaliação financeira da CEF. 3. É cabível a homologação do arquivamento quando não confirmada a irregularidade apontada. PELA HOMOLOGAÇÃO.</text:p>
          </table:table-cell>
          <table:covered-table-cell/>
          <table:covered-table-cell/>
        </table:table-row>
        <table:table-row>
          <table:table-cell table:style-name="Tabela162.A1" office:value-type="string">
            <text:p text:style-name="P209"/>
          </table:table-cell>
          <table:table-cell table:style-name="Tabela162.A1" office:value-type="string">
            <text:p text:style-name="P16">Decisão:</text:p>
          </table:table-cell>
          <table:table-cell table:style-name="Tabela1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6">163.</text:p>
          </table:table-cell>
          <table:table-cell table:style-name="Tabela163.A1" office:value-type="string">
            <text:p text:style-name="P16">Processo:</text:p>
          </table:table-cell>
          <table:table-cell table:style-name="Tabela163.A1" office:value-type="string">
            <text:p text:style-name="P16">1.23.006.000075/2015-75</text:p>
          </table:table-cell>
          <table:table-cell table:style-name="Tabela163.A1" office:value-type="string">
            <text:p text:style-name="P18"><text:span text:style-name="T1">Voto: </text:span>5319/2018</text:p>
          </table:table-cell>
          <table:table-cell table:style-name="Tabela163.A1" office:value-type="string">
            <text:p text:style-name="P18">Origem: PRM/ PARAGOMINAS-PA</text:p>
          </table:table-cell>
        </table:table-row>
        <table:table-row>
          <table:table-cell table:style-name="Tabela163.A1" office:value-type="string">
            <text:p text:style-name="P209"/>
          </table:table-cell>
          <table:table-cell table:style-name="Tabela163.A1" office:value-type="string">
            <text:p text:style-name="P16">Relator(a):</text:p>
          </table:table-cell>
          <table:table-cell table:style-name="Tabela163.A1" table:number-columns-spanned="3" office:value-type="string">
            <text:p text:style-name="P16">Denise Vinci Tulio</text:p>
          </table:table-cell>
          <table:covered-table-cell/>
          <table:covered-table-cell/>
        </table:table-row>
        <table:table-row>
          <table:table-cell table:style-name="Tabela163.A1" office:value-type="string">
            <text:p text:style-name="P209"/>
          </table:table-cell>
          <table:table-cell table:style-name="Tabela163.A1" office:value-type="string">
            <text:p text:style-name="P20"><text:span text:style-name="T1">Ementa</text:span>:</text:p>
          </table:table-cell>
          <table:table-cell table:style-name="Tabela163.A1" table:number-columns-spanned="3" office:value-type="string">
            <text:p text:style-name="P12">PROMOÇÃO DE ARQUIVAMENTO. EDUCAÇÃO. TRANSPORTE. MUNICÍPIO DE MÃE DO RIO/PA. ASSENTAMENTOS. AUSÊNCIA DE TRANSPORTE ESCOLAR. IRREGULARIDADE NÃO CONFIRMADA. 1. Inquérito Civil instaurado para apurar irregularidades no fornecimento de transporte escolar aos estudantes residentes em assentamentos do INCRA, no Município de Mãe do Rio/PA. 2. Promoção de arquivamento sob fundamento de que, conforme informações do Município e do INCRA, é oferecido transporte escolar regular às comunidades residentes nos assentamentos mencionados, assim como as vias de acesso estão em boas condições, necessitando de frequente manutenção em épocas de chuvas. 3. É cabível a homologação do arquivamento quando não confirmada a irregularidade apontada. PELA HOMOLOGAÇÃO.</text:p>
          </table:table-cell>
          <table:covered-table-cell/>
          <table:covered-table-cell/>
        </table:table-row>
        <table:table-row>
          <table:table-cell table:style-name="Tabela163.A1" office:value-type="string">
            <text:p text:style-name="P209"/>
          </table:table-cell>
          <table:table-cell table:style-name="Tabela163.A1" office:value-type="string">
            <text:p text:style-name="P16">Decisão:</text:p>
          </table:table-cell>
          <table:table-cell table:style-name="Tabela1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6">164.</text:p>
          </table:table-cell>
          <table:table-cell table:style-name="Tabela164.A1" office:value-type="string">
            <text:p text:style-name="P16">Processo:</text:p>
          </table:table-cell>
          <table:table-cell table:style-name="Tabela164.A1" office:value-type="string">
            <text:p text:style-name="P16">1.23.006.000088/2016-25</text:p>
          </table:table-cell>
          <table:table-cell table:style-name="Tabela164.A1" office:value-type="string">
            <text:p text:style-name="P18"><text:span text:style-name="T1">Voto: </text:span>5309/2018</text:p>
          </table:table-cell>
          <table:table-cell table:style-name="Tabela164.A1" office:value-type="string">
            <text:p text:style-name="P18">Origem: PRM/ PARAGOMINAS-PA</text:p>
          </table:table-cell>
        </table:table-row>
        <table:table-row>
          <table:table-cell table:style-name="Tabela164.A1" office:value-type="string">
            <text:p text:style-name="P209"/>
          </table:table-cell>
          <table:table-cell table:style-name="Tabela164.A1" office:value-type="string">
            <text:p text:style-name="P16">Relator(a):</text:p>
          </table:table-cell>
          <table:table-cell table:style-name="Tabela164.A1" table:number-columns-spanned="3" office:value-type="string">
            <text:p text:style-name="P16">Denise Vinci Tulio</text:p>
          </table:table-cell>
          <table:covered-table-cell/>
          <table:covered-table-cell/>
        </table:table-row>
        <table:table-row>
          <table:table-cell table:style-name="Tabela164.A1" office:value-type="string">
            <text:p text:style-name="P209"/>
          </table:table-cell>
          <table:table-cell table:style-name="Tabela164.A1" office:value-type="string">
            <text:p text:style-name="P20"><text:span text:style-name="T1">Ementa</text:span>:</text:p>
          </table:table-cell>
          <table:table-cell table:style-name="Tabela164.A1" table:number-columns-spanned="3" office:value-type="string">
            <text:p text:style-name="P12">PROMOÇÃO DE ARQUIVAMENTO. BENS PÚBLICOS. RODOVIA FEDERAL. BR-060. DEPARTAMENTO NACIONAL DE <text:soft-page-break/>INFRAESTRUTURA DE TRANSPORTES (DNIT). INSTALAÇÃO DE CERCAS EM FAIXA DE DOMÍNIO. IRREGULARIDADE NÃO CONFIRMADA. 1. Inquérito Civil instaurado para apurar irregularidades na instalação de cercas na faixa de domínio no perímetro compreendido pelos Km. 500 a 1670 na BR 010. 2. Promoção de arquivamento dos autos sob fundamento de que, de acordo com a Lei 10.233/01, o DNIT é o órgão gestor e executor de infraestrutura terrestre federal e a sua atuação, no caso relatado na representação, está em conformidade com suas atribuições legais. 3. É cabível a homologação do arquivamento quando não confirmada a irregularidade apontada. PELA HOMOLOGAÇÃO.</text:p>
          </table:table-cell>
          <table:covered-table-cell/>
          <table:covered-table-cell/>
        </table:table-row>
        <table:table-row>
          <table:table-cell table:style-name="Tabela164.A1" office:value-type="string">
            <text:p text:style-name="P209"/>
          </table:table-cell>
          <table:table-cell table:style-name="Tabela164.A1" office:value-type="string">
            <text:p text:style-name="P16">Decisão:</text:p>
          </table:table-cell>
          <table:table-cell table:style-name="Tabela1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6">165.</text:p>
          </table:table-cell>
          <table:table-cell table:style-name="Tabela165.A1" office:value-type="string">
            <text:p text:style-name="P16">Processo:</text:p>
          </table:table-cell>
          <table:table-cell table:style-name="Tabela165.A1" office:value-type="string">
            <text:p text:style-name="P16">1.24.000.001036/2015-16</text:p>
          </table:table-cell>
          <table:table-cell table:style-name="Tabela165.A1" office:value-type="string">
            <text:p text:style-name="P18"><text:span text:style-name="T1">Voto: </text:span>5110/2018</text:p>
          </table:table-cell>
          <table:table-cell table:style-name="Tabela165.A1" office:value-type="string">
            <text:p text:style-name="P18">Origem: PR- PARAIBA</text:p>
          </table:table-cell>
        </table:table-row>
        <table:table-row>
          <table:table-cell table:style-name="Tabela165.A1" office:value-type="string">
            <text:p text:style-name="P209"/>
          </table:table-cell>
          <table:table-cell table:style-name="Tabela165.A1" office:value-type="string">
            <text:p text:style-name="P16">Relator(a):</text:p>
          </table:table-cell>
          <table:table-cell table:style-name="Tabela165.A1" table:number-columns-spanned="3" office:value-type="string">
            <text:p text:style-name="P16">Denise Vinci Tulio</text:p>
          </table:table-cell>
          <table:covered-table-cell/>
          <table:covered-table-cell/>
        </table:table-row>
        <table:table-row>
          <table:table-cell table:style-name="Tabela165.A1" office:value-type="string">
            <text:p text:style-name="P209"/>
          </table:table-cell>
          <table:table-cell table:style-name="Tabela165.A1" office:value-type="string">
            <text:p text:style-name="P20"><text:span text:style-name="T1">Ementa</text:span>:</text:p>
          </table:table-cell>
          <table:table-cell table:style-name="Tabela165.A1" table:number-columns-spanned="3" office:value-type="string">
            <text:p text:style-name="P12">PROMOÇÃO DE ARQUIVAMENTO. FISCALIZAÇÃO DOS ATOS ADMINISTRATIVOS EM GERAL. SERVIDOR PÚBLICO CIVIL. PROVIMENTO DE CARGOS. UNIVERSIDADE FEDERAL DA PARAÍBA (UFPB). APROVEITAMENTO DE VAGA ABERTA. IRREGULARIDADES NÃO CONFIRMADAS. 1. Procedimento Preparatório instaurado em razão de representação para apurar irregularidades no procedimento administrativo de aproveitamento de vaga de arquivista da UFPB, bem como suspeitas de favorecimento ilícito na instituição. A representante alega que "o requerimento foi negado dizendo inexistir Código de Vagas e, meses depois, eis que três arquivistas foram redistribuídas de três instituições para a UFPB. Uma delas tem uma irmã que é professora Doutora do Departamento de História da Instituição e tinha um ex-cunhado também do mesmo departamento". 2. Promovido o arquivamento dos autos com os seguintes argumentos: (a) veio aos autos cópia do processo administrativo nº 23074.049704/14-26, oriundo da UFPB, por meio do qual a representante, aprovada no concurso da Universidade Federal do Vale do Rio São Francisco, requereu o aproveitamento no cargo de arquivista da UFPB, o qual foi indeferido por inexistir código de vaga disponível, uma vez que todos já estariam reservados para outros atos administrativos. (b) verificou-se que as redistribuições dos três servidores no ano de 2015 foram efetivadas sob o amparo do art. 37 da Lei nº 8.112/90, ou seja, dentro da forma legal; (c) ademais, constatou-se que não houve violação do princípio da impessoalidade, pois os servidores redistribuídos subscreveram documento em que declaram a ausência de parentesco com servidores ocupantes de cargo de chefia da UFPB. 3. É cabível a homologação do arquivamento quando não confirmada a irregularidade apontada. PELA HOMOLOGAÇÃO.</text:p>
          </table:table-cell>
          <table:covered-table-cell/>
          <table:covered-table-cell/>
        </table:table-row>
        <table:table-row>
          <table:table-cell table:style-name="Tabela165.A1" office:value-type="string">
            <text:p text:style-name="P209"/>
          </table:table-cell>
          <table:table-cell table:style-name="Tabela165.A1" office:value-type="string">
            <text:p text:style-name="P16">Decisão:</text:p>
          </table:table-cell>
          <table:table-cell table:style-name="Tabela1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6">166.</text:p>
          </table:table-cell>
          <table:table-cell table:style-name="Tabela166.A1" office:value-type="string">
            <text:p text:style-name="P16">Processo:</text:p>
          </table:table-cell>
          <table:table-cell table:style-name="Tabela166.A1" office:value-type="string">
            <text:p text:style-name="P16">1.24.000.001381/2013-80</text:p>
          </table:table-cell>
          <table:table-cell table:style-name="Tabela166.A1" office:value-type="string">
            <text:p text:style-name="P18"><text:span text:style-name="T1">Voto: </text:span>4157/2018</text:p>
          </table:table-cell>
          <table:table-cell table:style-name="Tabela166.A1" office:value-type="string">
            <text:p text:style-name="P18">Origem: PR- PARAIBA</text:p>
          </table:table-cell>
        </table:table-row>
        <table:table-row>
          <table:table-cell table:style-name="Tabela166.A1" office:value-type="string">
            <text:p text:style-name="P209"/>
          </table:table-cell>
          <table:table-cell table:style-name="Tabela166.A1" office:value-type="string">
            <text:p text:style-name="P16">Relator(a):</text:p>
          </table:table-cell>
          <table:table-cell table:style-name="Tabela166.A1" table:number-columns-spanned="3" office:value-type="string">
            <text:p text:style-name="P16">Denise Vinci Tulio</text:p>
          </table:table-cell>
          <table:covered-table-cell/>
          <table:covered-table-cell/>
        </table:table-row>
        <table:table-row>
          <table:table-cell table:style-name="Tabela166.A1" office:value-type="string">
            <text:p text:style-name="P209"/>
          </table:table-cell>
          <table:table-cell table:style-name="Tabela166.A1" office:value-type="string">
            <text:p text:style-name="P20"><text:span text:style-name="T1">Ementa</text:span>:</text:p>
          </table:table-cell>
          <table:table-cell table:style-name="Tabela166.A1" table:number-columns-spanned="3" office:value-type="string">
            <text:p text:style-name="P12">PROMOÇÃO DE ARQUIVAMENTO. BENS PÚBLICOS. OCUPAÇÃO DE ÁREA PÚBLICA. SECRETARIA DE PATRIMÔNIO DA UNIÃO (SPU). <text:soft-page-break/>SERVIÇO DE ENERGIA ELÉTRICA. LIGAÇÃO. SOLICITAÇÃO INDEVIDA DE PARTICULARES. RECOMENDAÇÃO EXPEDIDA, ACATADA E CUMPRIDA. 1. Procedimento Preparatório instaurado com o fim de buscar meio de controle de ligação de energia elétrica em imóveis de propriedade da União, com vistas a evitar o referido serviço em bens públicos ilegalmente ocupados por particulares. 2. Promoção de arquivamento dos autos sob o fundamento de que, expedida a Recomendação 28/2013, a Secretaria do Patrimônio da União e a Empresa Concessionária de Energia Elétrica na Paraíba - ENERGISA acataram as medidas recomendadas e implantaram rotina de controle de ligações novas de serviço de energia em imóveis da União, quando solicitada por particulares, consistente em: 1) a SPU forneceu à ENERGISA a relação dos logradouros em que há terrenos da União; 2) para imóveis em tais logradouros, novas ligações de energia somente são feitas após o interessado apresentar documentação de regularidade perante a SPU.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66.A1" office:value-type="string">
            <text:p text:style-name="P209"/>
          </table:table-cell>
          <table:table-cell table:style-name="Tabela166.A1" office:value-type="string">
            <text:p text:style-name="P16">Decisão:</text:p>
          </table:table-cell>
          <table:table-cell table:style-name="Tabela1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6">167.</text:p>
          </table:table-cell>
          <table:table-cell table:style-name="Tabela167.A1" office:value-type="string">
            <text:p text:style-name="P16">Processo:</text:p>
          </table:table-cell>
          <table:table-cell table:style-name="Tabela167.A1" office:value-type="string">
            <text:p text:style-name="P16">1.24.002.000284/2017-83</text:p>
          </table:table-cell>
          <table:table-cell table:style-name="Tabela167.A1" office:value-type="string">
            <text:p text:style-name="P18"><text:span text:style-name="T1">Voto: </text:span>5005/2018</text:p>
          </table:table-cell>
          <table:table-cell table:style-name="Tabela167.A1" office:value-type="string">
            <text:p text:style-name="P18">Origem: PRM/ SOUSA-PB</text:p>
          </table:table-cell>
        </table:table-row>
        <table:table-row>
          <table:table-cell table:style-name="Tabela167.A1" office:value-type="string">
            <text:p text:style-name="P209"/>
          </table:table-cell>
          <table:table-cell table:style-name="Tabela167.A1" office:value-type="string">
            <text:p text:style-name="P16">Relator(a):</text:p>
          </table:table-cell>
          <table:table-cell table:style-name="Tabela167.A1" table:number-columns-spanned="3" office:value-type="string">
            <text:p text:style-name="P16">Denise Vinci Tulio</text:p>
          </table:table-cell>
          <table:covered-table-cell/>
          <table:covered-table-cell/>
        </table:table-row>
        <table:table-row>
          <table:table-cell table:style-name="Tabela167.A1" office:value-type="string">
            <text:p text:style-name="P209"/>
          </table:table-cell>
          <table:table-cell table:style-name="Tabela167.A1" office:value-type="string">
            <text:p text:style-name="P20"><text:span text:style-name="T1">Ementa</text:span>:</text:p>
          </table:table-cell>
          <table:table-cell table:style-name="Tabela167.A1" table:number-columns-spanned="3" office:value-type="string">
            <text:p text:style-name="P12">PROMOÇÃO DE ARQUIVAMENTO. ASSISTÊNCIA SOCIAL. PROGRAMA BOLSA FAMÍLIA. MUNICÍPIO DE SOUSA/PB. SUSPENSÃO DE BENEFÍCIO. IRREGULARIDADE NÃO CONFIRMADA. 1. Procedimento Preparatório instaurado em razão de representação relatando que o representante teve seu benefício do Programa Bolsa Família bloqueado. 2. Promovido o arquivamento dos autos em razão da informação, prestada pela Prefeitura Municipal de Sousa/PB, de que a representante está recebendo o benefício em questão, informação corroborada por consulta ao sítio Governamental Portal da Transparência. 3. É cabível a homologação do arquivamento quando não confirmada a irregularidade apontada. PELA HOMOLOGAÇÃO.</text:p>
          </table:table-cell>
          <table:covered-table-cell/>
          <table:covered-table-cell/>
        </table:table-row>
        <table:table-row>
          <table:table-cell table:style-name="Tabela167.A1" office:value-type="string">
            <text:p text:style-name="P209"/>
          </table:table-cell>
          <table:table-cell table:style-name="Tabela167.A1" office:value-type="string">
            <text:p text:style-name="P16">Decisão:</text:p>
          </table:table-cell>
          <table:table-cell table:style-name="Tabela1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6">168.</text:p>
          </table:table-cell>
          <table:table-cell table:style-name="Tabela168.A1" office:value-type="string">
            <text:p text:style-name="P16">Processo:</text:p>
          </table:table-cell>
          <table:table-cell table:style-name="Tabela168.A1" office:value-type="string">
            <text:p text:style-name="P16">1.25.000.000723/2016-50</text:p>
          </table:table-cell>
          <table:table-cell table:style-name="Tabela168.A1" office:value-type="string">
            <text:p text:style-name="P18"><text:span text:style-name="T1">Voto: </text:span>5281/2018</text:p>
          </table:table-cell>
          <table:table-cell table:style-name="Tabela168.A1" office:value-type="string">
            <text:p text:style-name="P18">Origem: PR- PARANA</text:p>
          </table:table-cell>
        </table:table-row>
        <table:table-row>
          <table:table-cell table:style-name="Tabela168.A1" office:value-type="string">
            <text:p text:style-name="P209"/>
          </table:table-cell>
          <table:table-cell table:style-name="Tabela168.A1" office:value-type="string">
            <text:p text:style-name="P16">Relator(a):</text:p>
          </table:table-cell>
          <table:table-cell table:style-name="Tabela168.A1" table:number-columns-spanned="3" office:value-type="string">
            <text:p text:style-name="P16">Denise Vinci Tulio</text:p>
          </table:table-cell>
          <table:covered-table-cell/>
          <table:covered-table-cell/>
        </table:table-row>
        <table:table-row>
          <table:table-cell table:style-name="Tabela168.A1" office:value-type="string">
            <text:p text:style-name="P209"/>
          </table:table-cell>
          <table:table-cell table:style-name="Tabela168.A1" office:value-type="string">
            <text:p text:style-name="P20"><text:span text:style-name="T1">Ementa</text:span>:</text:p>
          </table:table-cell>
          <table:table-cell table:style-name="Tabela168.A1" table:number-columns-spanned="3" office:value-type="string">
            <text:p text:style-name="P12">RETORNO DOS AUTOS. PROMOÇÃO DE ARQUIVAMENTO. EDUCAÇÃO. CURSOS DE ENSINO À DISTÂNCIA (EAD). CURSO DE ENFERMAGEM. DILIGÊNCIA CUMPRIDA. IRREGULARIDADES SANADAS. 1. Inquérito Civil instaurado para apurar irregularidades em dois curso de enfermagem, na modalidade Ensino à Distância-EAD, no Estado do Paraná. 2. Promovido o declínio de atribuição dos autos ao MPE, a 1ª CCR deliberou pela não homologação, com retorno dos autos à origem, a fim de que fossem adotadas providências quanto ao funcionamento dos dois cursos de enfermagem, já que "....há interesse federal no tema trazido nos presentes autos, pois cabe à União o credenciamento das instituições que oferecem cursos superiores na modalidade EAD, cabendo-lhe, ainda, estabelecer os requisitos <text:soft-page-break/>para a realização de exames e registro de diploma relativos a cursos ministrados nesta modalidade...." (274ª Sessão Ordinária, 13.09.2016, Voto 3372/2016, Relatora Dra. Denise Vinci Tulio). 3. Na origem, após diligências, foi promovido novo arquivamento dos autos com os seguintes argumentos: (a) foi expedida a Recomendação nº 5/2017 para que a Secretaria de Regulação e Supervisão da Educação Superior (SERES) procedesse a instauração de procedimentos administrativos de supervisão em face das duas instituições, a qual foi devidamente atendida com a instauração dos processos de supervisão nº 23709.000123/2016-44 e nº 23709.000130/2016-46 em face da UNIDERP; (b) após instrução, ambos os processos de supervisão foram arquivados na Diretoria de Supervisão (DISUP) sob o fundamento de que ambas as Instituições possuem autorização para ofertar o curso de Enfermagem, na modalidade EaD; pode haver credenciamento de polos de apoio; podem ser firmadas parcerias com não-IES para atividades de natureza operacional e logística; (c) disso concluiu-se que "...ambas as instituições estão em conformidade com a legislação educacional e as normas regulamentares expedidas pelo MEC, e foram corrigidas as irregularidades apontadas pelo COFEN em relação aos cursos, na modalidade Ead, ofertados (...), nos polos paranaenses....". 3. É cabível a homologação do arquivamento quando sanada a irregularidade apontada. PELA HOMOLOGAÇÃO.</text:p>
          </table:table-cell>
          <table:covered-table-cell/>
          <table:covered-table-cell/>
        </table:table-row>
        <table:table-row>
          <table:table-cell table:style-name="Tabela168.A1" office:value-type="string">
            <text:p text:style-name="P209"/>
          </table:table-cell>
          <table:table-cell table:style-name="Tabela168.A1" office:value-type="string">
            <text:p text:style-name="P16">Decisão:</text:p>
          </table:table-cell>
          <table:table-cell table:style-name="Tabela1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6">169.</text:p>
          </table:table-cell>
          <table:table-cell table:style-name="Tabela169.A1" office:value-type="string">
            <text:p text:style-name="P16">Processo:</text:p>
          </table:table-cell>
          <table:table-cell table:style-name="Tabela169.A1" office:value-type="string">
            <text:p text:style-name="P16">1.25.000.003285/2015-09</text:p>
          </table:table-cell>
          <table:table-cell table:style-name="Tabela169.A1" office:value-type="string">
            <text:p text:style-name="P18"><text:span text:style-name="T1">Voto: </text:span>4043/2018</text:p>
          </table:table-cell>
          <table:table-cell table:style-name="Tabela169.A1" office:value-type="string">
            <text:p text:style-name="P18">Origem: PR- PARANA</text:p>
          </table:table-cell>
        </table:table-row>
        <table:table-row>
          <table:table-cell table:style-name="Tabela169.A1" office:value-type="string">
            <text:p text:style-name="P209"/>
          </table:table-cell>
          <table:table-cell table:style-name="Tabela169.A1" office:value-type="string">
            <text:p text:style-name="P16">Relator(a):</text:p>
          </table:table-cell>
          <table:table-cell table:style-name="Tabela169.A1" table:number-columns-spanned="3" office:value-type="string">
            <text:p text:style-name="P16">Denise Vinci Tulio</text:p>
          </table:table-cell>
          <table:covered-table-cell/>
          <table:covered-table-cell/>
        </table:table-row>
        <table:table-row>
          <table:table-cell table:style-name="Tabela169.A1" office:value-type="string">
            <text:p text:style-name="P209"/>
          </table:table-cell>
          <table:table-cell table:style-name="Tabela169.A1" office:value-type="string">
            <text:p text:style-name="P20"><text:span text:style-name="T1">Ementa</text:span>:</text:p>
          </table:table-cell>
          <table:table-cell table:style-name="Tabela169.A1" table:number-columns-spanned="3" office:value-type="string">
            <text:p text:style-name="P12">PROMOÇÃO DE ARQUIVAMENTO. SAÚDE. BANCO DE PREÇOS EM SAÚDE. MUNICÍPIO DE TIJUCAS DO SUL/SC. REGULARIZAÇÃO DA ALIMENTAÇÃO DE DADOS. RECOMENDAÇÃO EXPEDIDA E ACATADA. 1. Inquérito Civil instaurado para acompanhar a alimentação do Banco de Preços em Saúde pelo Município de Tijucas do Sul/RS, tendo em vista a expedição da Recomendação nº 51/2015, datada de 08 de outubro de 2015. 2. Promovido o arquivamento dos autos sob o fundamento de que os gestores municipais tomaram ciência da necessidade de readequação das providências administrativas, visando otimizar/reduzir os gastos públicos com aquisições de medicamentos e inibindo apropriações e/ou desvios de recursos públicos, assim como houve a efetiva alimentação do banco de dados do Ministério da Saúde. A análise dos documentos apresentados Pelo Prefeito Municipal, demonstram a continuidade da alimentação do banco de dados, com inserções periódicas, sendo que a última data de abril de 2016. 3. É cabível a homologação do arquivamento quando houver nos autos a comprovação de que foram atendidas as medidas recomendadas.PELA HOMOLOGAÇÃO.</text:p>
          </table:table-cell>
          <table:covered-table-cell/>
          <table:covered-table-cell/>
        </table:table-row>
        <table:table-row>
          <table:table-cell table:style-name="Tabela169.A1" office:value-type="string">
            <text:p text:style-name="P209"/>
          </table:table-cell>
          <table:table-cell table:style-name="Tabela169.A1" office:value-type="string">
            <text:p text:style-name="P16">Decisão:</text:p>
          </table:table-cell>
          <table:table-cell table:style-name="Tabela1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6">170.</text:p>
          </table:table-cell>
          <table:table-cell table:style-name="Tabela170.A1" office:value-type="string">
            <text:p text:style-name="P16">Processo:</text:p>
          </table:table-cell>
          <table:table-cell table:style-name="Tabela170.A1" office:value-type="string">
            <text:p text:style-name="P16">1.25.014.000180/2014-50</text:p>
          </table:table-cell>
          <table:table-cell table:style-name="Tabela170.A1" office:value-type="string">
            <text:p text:style-name="P18"><text:span text:style-name="T1">Voto: </text:span>5152/2018</text:p>
          </table:table-cell>
          <table:table-cell table:style-name="Tabela170.A1" office:value-type="string">
            <text:p text:style-name="P18">Origem: PRM/ PATO BRANCO-PR</text:p>
          </table:table-cell>
        </table:table-row>
        <table:table-row>
          <table:table-cell table:style-name="Tabela170.A1" office:value-type="string">
            <text:p text:style-name="P209"/>
          </table:table-cell>
          <table:table-cell table:style-name="Tabela170.A1" office:value-type="string">
            <text:p text:style-name="P16">Relator(a):</text:p>
          </table:table-cell>
          <table:table-cell table:style-name="Tabela170.A1" table:number-columns-spanned="3" office:value-type="string">
            <text:p text:style-name="P16">Denise Vinci Tulio</text:p>
          </table:table-cell>
          <table:covered-table-cell/>
          <table:covered-table-cell/>
        </table:table-row>
        <text:soft-page-break/>
        <table:table-row>
          <table:table-cell table:style-name="Tabela170.A1" office:value-type="string">
            <text:p text:style-name="P209"/>
          </table:table-cell>
          <table:table-cell table:style-name="Tabela170.A1" office:value-type="string">
            <text:p text:style-name="P20"><text:span text:style-name="T1">Ementa</text:span>:</text:p>
          </table:table-cell>
          <table:table-cell table:style-name="Tabela170.A1" table:number-columns-spanned="3" office:value-type="string">
            <text:p text:style-name="P12">PROMOÇÃO DE ARQUIVAMENTO. FISCALIZAÇÃO DOS ATOS ADMINISTRATIVOS EM GERAL. LICITAÇÃO. CONVÊNIO. MINISTÉRIO DAS CIDADES. MUNICÍPIO DE PATO BRANCO/PR. ACOMPANHAMENTO DE OBRA DE IMPLANTAÇÃO DE DRENAGEM URBANA SUSTENTÁVEL. 1. Inquérito Civil instaurado com o intuito de acompanhar a execução do Termo de Compromisso nº 0351061-58/2011 (SIAFI 670808), celebrado entre a União, pelo Ministério das Cidades, representado pela Caixa Econômica Federal (CEF), e o município de Pato Branco/PR. O objeto do acordo foi a execução de obra de drenagem urbana sustentável para a contenção de enchentes no Córrego Fundo. 2. Promovido o arquivamento dos autos com os seguintes argumentos: (a) a parte substancial e mais custosa da obra (drenagem para contenção de enchentes, barragens, pista de caminhada, plantio de árvores, grama e pavimentação) foi executada dentro do período global estimado, entregue em 05/11/2015; (b) houve certo atraso intra-etapas de execução, verificado pelas vistorias in loco do setor de engenharia da CEF, porém devidamente documentado e justificado tecnicamente pela Prefeitura de Pato Branco/PR, com solicitação formal de reprogramação aprovada pelo agente financeiro; (c) a prestação de contas final, que dependia da finalização do Trabalho Técnico Social, também foi efetuada dentro do prazo contratual; (d) os autos não visavam à verificação de irregularidade específica, mas ao corriqueiro acompanhamento global do desenvolvimento do empreendimento, que foi comprovadamente construído e teve sua prestação de contas final aprovada no SIAFI em 01/09/2016. 3. Acolhimento da promoção de arquivamento pelos próprios fundamentos. PELA HOMOLOGAÇÃO.</text:p>
          </table:table-cell>
          <table:covered-table-cell/>
          <table:covered-table-cell/>
        </table:table-row>
        <table:table-row>
          <table:table-cell table:style-name="Tabela170.A1" office:value-type="string">
            <text:p text:style-name="P209"/>
          </table:table-cell>
          <table:table-cell table:style-name="Tabela170.A1" office:value-type="string">
            <text:p text:style-name="P16">Decisão:</text:p>
          </table:table-cell>
          <table:table-cell table:style-name="Tabela1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6">171.</text:p>
          </table:table-cell>
          <table:table-cell table:style-name="Tabela171.A1" office:value-type="string">
            <text:p text:style-name="P16">Processo:</text:p>
          </table:table-cell>
          <table:table-cell table:style-name="Tabela171.A1" office:value-type="string">
            <text:p text:style-name="P16">1.26.000.000059/2014-40</text:p>
          </table:table-cell>
          <table:table-cell table:style-name="Tabela171.A1" office:value-type="string">
            <text:p text:style-name="P18"><text:span text:style-name="T1">Voto: </text:span>4975/2018</text:p>
          </table:table-cell>
          <table:table-cell table:style-name="Tabela171.A1" office:value-type="string">
            <text:p text:style-name="P18">Origem: PR- PERNAMBUCO</text:p>
          </table:table-cell>
        </table:table-row>
        <table:table-row>
          <table:table-cell table:style-name="Tabela171.A1" office:value-type="string">
            <text:p text:style-name="P209"/>
          </table:table-cell>
          <table:table-cell table:style-name="Tabela171.A1" office:value-type="string">
            <text:p text:style-name="P16">Relator(a):</text:p>
          </table:table-cell>
          <table:table-cell table:style-name="Tabela171.A1" table:number-columns-spanned="3" office:value-type="string">
            <text:p text:style-name="P16">Denise Vinci Tulio</text:p>
          </table:table-cell>
          <table:covered-table-cell/>
          <table:covered-table-cell/>
        </table:table-row>
        <table:table-row>
          <table:table-cell table:style-name="Tabela171.A1" office:value-type="string">
            <text:p text:style-name="P209"/>
          </table:table-cell>
          <table:table-cell table:style-name="Tabela171.A1" office:value-type="string">
            <text:p text:style-name="P20"><text:span text:style-name="T1">Ementa</text:span>:</text:p>
          </table:table-cell>
          <table:table-cell table:style-name="Tabela171.A1" table:number-columns-spanned="3" office:value-type="string">
            <text:p text:style-name="P12">PROMOÇÃO DE ARQUIVAMENTO. POLÍTICA FUNDIÁRIA E DA REFORMA AGRÁRIA. PROJETO DE ASSENTAMENTO. INSTITUTO NACIONAL DE COLONIZAÇÃO E REFORMA AGRÁRIA (INCRA). FALTA DE ASSISTÊNCIA TÉCNICA. PREJUÍZO À FORMAÇÃO DO ASSENTAMENTO. 1. Inquérito Civil instaurado para apurar notícia trazida pelos representantes do Assentamento Ubu, no Município de Goiana-PE, de que o INCRA não estaria prestando assistência técnica aos assentados, obstaculizando a formalização do assentamento. 2. Promoção de arquivamento dos autos sob fundamento de que a situação relatada foi regularizada mediante a contratação da SERTA - Serviço de Tecnologia Alternativa, tendo sido acostada aos autos a ordem de serviço determinando o início imediato da execução daquele serviço. A demora na prestação do mencionado serviço de assistência técnica pelo INCRA às famílias do assentamento Ubu decorreu de entraves burocráticos, como por exemplo, falta de habilitação de instituições interessadas em prestar o serviço. 3. Acolhimento da promoção de arquivamento pelos próprios fundamentos. Fatos de 2014. PELA HOMOLOGAÇÃO.</text:p>
          </table:table-cell>
          <table:covered-table-cell/>
          <table:covered-table-cell/>
        </table:table-row>
        <table:table-row>
          <table:table-cell table:style-name="Tabela171.A1" office:value-type="string">
            <text:p text:style-name="P209"/>
          </table:table-cell>
          <table:table-cell table:style-name="Tabela171.A1" office:value-type="string">
            <text:p text:style-name="P16">Decisão:</text:p>
          </table:table-cell>
          <table:table-cell table:style-name="Tabela1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6">172.</text:p>
          </table:table-cell>
          <table:table-cell table:style-name="Tabela172.A1" office:value-type="string">
            <text:p text:style-name="P16">Processo:</text:p>
          </table:table-cell>
          <table:table-cell table:style-name="Tabela172.A1" office:value-type="string">
            <text:p text:style-name="P16">1.26.000.001078/2014-93</text:p>
          </table:table-cell>
          <table:table-cell table:style-name="Tabela172.A1" office:value-type="string">
            <text:p text:style-name="P18"><text:span text:style-name="T1">Voto: </text:span>5280/2018</text:p>
          </table:table-cell>
          <table:table-cell table:style-name="Tabela172.A1" office:value-type="string">
            <text:p text:style-name="P18">Origem: PR- PERNAMBUCO</text:p>
          </table:table-cell>
        </table:table-row>
        <table:table-row>
          <table:table-cell table:style-name="Tabela172.A1" office:value-type="string">
            <text:p text:style-name="P209"/>
          </table:table-cell>
          <table:table-cell table:style-name="Tabela172.A1" office:value-type="string">
            <text:p text:style-name="P16">Relator(a):</text:p>
          </table:table-cell>
          <table:table-cell table:style-name="Tabela172.A1" table:number-columns-spanned="3" office:value-type="string">
            <text:p text:style-name="P16">Denise Vinci Tulio</text:p>
          </table:table-cell>
          <table:covered-table-cell/>
          <table:covered-table-cell/>
        </table:table-row>
        <table:table-row>
          <table:table-cell table:style-name="Tabela172.A1" office:value-type="string">
            <text:p text:style-name="P209"/>
          </table:table-cell>
          <table:table-cell table:style-name="Tabela172.A1" office:value-type="string">
            <text:p text:style-name="P20"><text:span text:style-name="T1">Ementa</text:span>:</text:p>
          </table:table-cell>
          <table:table-cell table:style-name="Tabela172.A1" table:number-columns-spanned="3" office:value-type="string">
            <text:p text:style-name="P12">PROMOÇÃO DE ARQUIVAMENTO. FISCALIZAÇÃO DOS ATOS ADMINISTRATIVOS EM GERAL. CONCURSO PÚBLICO/PROCESSO SELETIVO. REQUISITOS PARA O CARGO. INSTITUTO FEDERAL DE EDUCAÇÃO, CIÊNCIA E TECNOLOGIA DE PERNAMBUCO - IFPE. EXIGÊNCIA DE LICENCIATURA PLENA. AUSÊNCIA DE IRREGULARIDADE. 1. Procedimento Preparatório instaurado para apurar irregularidades no certame do IFPE, para admissão de docentes. Segundo o representante, o edital exigiria ilegalmente a habilitação em licenciatura para o exercício do magistério em diversos cursos oferecidos pelo Instituto. A ilegalidade residiria no fato de, segundo ele, os professores contratados não atuarem exclusivamente na educação básica e, em sendo assim, o título de bacharel seria válido. 2. Promoção de arquivamento dos autos sob fundamento de que, conforme informado pelo IFPE, nos termos do art. 62 da LDB ("A formação de docentes para atuar na educação básica far-se-á em nível superior, em curso de licenciatura, de graduação plena, em universidades e institutos superiores de educação, admitida, como formação mínima para o exercício do magistério na educação infantil e nos 5 (cinco) primeiros anos do ensino fundamental, a oferecida em nível médio na modalidade normal"), a habilitação em licenciatura é necessária para o campo de atuação do cargo de professor da instituição, qual seja, ensino básico, técnico e tecnológico. 3. É cabível a homologação do arquivamento quando não houver irregularidade na atuação da Administração. PELA HOMOLOGAÇÃO.</text:p>
          </table:table-cell>
          <table:covered-table-cell/>
          <table:covered-table-cell/>
        </table:table-row>
        <table:table-row>
          <table:table-cell table:style-name="Tabela172.A1" office:value-type="string">
            <text:p text:style-name="P209"/>
          </table:table-cell>
          <table:table-cell table:style-name="Tabela172.A1" office:value-type="string">
            <text:p text:style-name="P16">Decisão:</text:p>
          </table:table-cell>
          <table:table-cell table:style-name="Tabela1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6">173.</text:p>
          </table:table-cell>
          <table:table-cell table:style-name="Tabela173.A1" office:value-type="string">
            <text:p text:style-name="P16">Processo:</text:p>
          </table:table-cell>
          <table:table-cell table:style-name="Tabela173.A1" office:value-type="string">
            <text:p text:style-name="P16">1.26.000.001703/2012-35</text:p>
          </table:table-cell>
          <table:table-cell table:style-name="Tabela173.A1" office:value-type="string">
            <text:p text:style-name="P18"><text:span text:style-name="T1">Voto: </text:span>5282/2018</text:p>
          </table:table-cell>
          <table:table-cell table:style-name="Tabela173.A1" office:value-type="string">
            <text:p text:style-name="P18">Origem: PR- PERNAMBUCO</text:p>
          </table:table-cell>
        </table:table-row>
        <table:table-row>
          <table:table-cell table:style-name="Tabela173.A1" office:value-type="string">
            <text:p text:style-name="P209"/>
          </table:table-cell>
          <table:table-cell table:style-name="Tabela173.A1" office:value-type="string">
            <text:p text:style-name="P16">Relator(a):</text:p>
          </table:table-cell>
          <table:table-cell table:style-name="Tabela173.A1" table:number-columns-spanned="3" office:value-type="string">
            <text:p text:style-name="P16">Denise Vinci Tulio</text:p>
          </table:table-cell>
          <table:covered-table-cell/>
          <table:covered-table-cell/>
        </table:table-row>
        <table:table-row>
          <table:table-cell table:style-name="Tabela173.A1" office:value-type="string">
            <text:p text:style-name="P209"/>
          </table:table-cell>
          <table:table-cell table:style-name="Tabela173.A1" office:value-type="string">
            <text:p text:style-name="P20"><text:span text:style-name="T1">Ementa</text:span>:</text:p>
          </table:table-cell>
          <table:table-cell table:style-name="Tabela173.A1" table:number-columns-spanned="3" office:value-type="string">
            <text:p text:style-name="P12">RETORNO DE AUTOS. PROMOÇÃO DE ARQUIVAMENTO. BENS PÚBLICOS. RODOVIA FEDERAL. FECHAMENTO DE RETORNO. DIFICULDADE DE ACESSO. DILIGÊNCIA CUMPRIDA. 1. Inquérito civil instaurado para apurar irregularidades no fechamento do retorno da BR-232, na localidade de Curado/PE, com prejuízo a trabalhadores de indústrias das proximidades, bem como aos pacientes que se deslocam à UPA do Curado e aos moradores dos conjuntos residenciais Curado I, II, III e IV. 2. Promovido o arquivamento dos autos, a 1ª CCR deliberou pela não homologação, com retorno dos autos à origem, a fim de que fosse apurada a questão da dificuldade de acesso em razão do fechamento do retorno a locais de trabalho e residências (292ª Sessão Ordinária, 08.08.2017, Voto 2888/2017). 3. Na origem, após diligências, foi promovido novo arquivamento dos autos porque se verificou que "...não há propriamente dificuldade/impedimento de acesso à região (seja para residências, locais de trabalho ou para a UPA do Curado), mas sim a necessidade de se percorrer mais alguns quilômetros na rodovia para se chegar ao próximo <text:soft-page-break/>retorno...". A Polícia Rodoviária Federal apontou que o fechamento do retorno em questão se deu devido ao alto número de acidentes que havia no local, e que, após seu fechamento, houve uma queda significativa no número de acidentes e no congestionamento da área, apontando as estatísticas correspondentes. Por fim, o DER/PE aguarda autorização do Ministério dos Transportes para triplicar a BR-232, mas tal ação insere-se na discricionariedade administrativa, cabendo ao Administrador Público avaliar as prioridades do uso dos recursos públicos. 4. Acolhimento da promoção de arquivamento pelos próprios fundamentos. PELA HOMOLOGAÇÃO.</text:p>
          </table:table-cell>
          <table:covered-table-cell/>
          <table:covered-table-cell/>
        </table:table-row>
        <table:table-row>
          <table:table-cell table:style-name="Tabela173.A1" office:value-type="string">
            <text:p text:style-name="P209"/>
          </table:table-cell>
          <table:table-cell table:style-name="Tabela173.A1" office:value-type="string">
            <text:p text:style-name="P16">Decisão:</text:p>
          </table:table-cell>
          <table:table-cell table:style-name="Tabela1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6">174.</text:p>
          </table:table-cell>
          <table:table-cell table:style-name="Tabela174.A1" office:value-type="string">
            <text:p text:style-name="P16">Processo:</text:p>
          </table:table-cell>
          <table:table-cell table:style-name="Tabela174.A1" office:value-type="string">
            <text:p text:style-name="P16">1.26.000.002689/2013-78</text:p>
          </table:table-cell>
          <table:table-cell table:style-name="Tabela174.A1" office:value-type="string">
            <text:p text:style-name="P18"><text:span text:style-name="T1">Voto: </text:span>5268/2018</text:p>
          </table:table-cell>
          <table:table-cell table:style-name="Tabela174.A1" office:value-type="string">
            <text:p text:style-name="P18">Origem: PRM/ UBERABA-MG</text:p>
          </table:table-cell>
        </table:table-row>
        <table:table-row>
          <table:table-cell table:style-name="Tabela174.A1" office:value-type="string">
            <text:p text:style-name="P209"/>
          </table:table-cell>
          <table:table-cell table:style-name="Tabela174.A1" office:value-type="string">
            <text:p text:style-name="P16">Relator(a):</text:p>
          </table:table-cell>
          <table:table-cell table:style-name="Tabela174.A1" table:number-columns-spanned="3" office:value-type="string">
            <text:p text:style-name="P16">Denise Vinci Tulio</text:p>
          </table:table-cell>
          <table:covered-table-cell/>
          <table:covered-table-cell/>
        </table:table-row>
        <table:table-row>
          <table:table-cell table:style-name="Tabela174.A1" office:value-type="string">
            <text:p text:style-name="P209"/>
          </table:table-cell>
          <table:table-cell table:style-name="Tabela174.A1" office:value-type="string">
            <text:p text:style-name="P20"><text:span text:style-name="T1">Ementa</text:span>:</text:p>
          </table:table-cell>
          <table:table-cell table:style-name="Tabela174.A1" table:number-columns-spanned="3" office:value-type="string">
            <text:p text:style-name="P12">PROMOÇÃO DE ARQUIVAMENTO. REMESSA DA PFDC. FISCALIZAÇÃO DOS ATOS ADMINISTRATIVOS EM GERAL. CONCURSO PÚBLICO/PROCESSO SELETIVO. EXAME DE SAÚDE E/OU APTIDÃO FÍSICA. DEPARTAMENTO DA POLÍCIA FEDERAL (DPF). EXAME DE CAPACIDADE FÍSICA. RESTRIÇÃO A CANDIDATOS DE BAIXA ESTATURA. INEXISTÊNCIA DE IRREGULARIDADE. PRECEDENTE DA 1ª CCR.. 1. Inquérito Civil instaurado em razão de representação narrando que, no edital para concurso público de Delegado de Polícia Federal, em 2012, houve exigências no exame de capacidade física que dificultariam o ingresso de pessoas de baixa estatura. 2. Promoção de arquivamento sob fundamento - citando decisão do Poder Judiciário em caso similar - de que "... os critérios de correção e avaliação de exames em concursos públicos estão afetos à discricionariedade da banca examinadora que não pode ser substituída pelo poder judiciário, a quem cabe o controle de legalidade do ato....". 3. Precedente recente da 1ª CCR: "PROMOÇÃO DE ARQUIVAMENTO. CONCURSO PÚBLICO. APURAR EVENTUAL AUSÊNCIA DE PROPORCIONALIDADE E RAZOABILIDADE NA REALIZAÇÃO DE EXAMES FÍSICOS DE NATAÇÃO E DE SALTO EM DISTÂNCIA PARA O CARGO DE AGENTE DA POLÍCIA FEDERAL ANTE A INEXISTÊNCIA DE FIXAÇÃO DE CRITÉRIOS DIFERENCIADOS PARA CANDIDATOS COM BAIXA ESTATURA. (...) 2- Consoante decisão exarada no Recurso Extraordinário n. º 632853, da relatoria do Ministro Gilmar Mendes, Dje 26/06/2015, "os critérios adotados por banca examinadora de concurso não podem ser revistos pelo Poder Judiciário", ou seja, não cabe ao referido Poder imiscuir-se no mérito do ato administrativo e substituir-se à banca examinadora, sob pena de violação à separação de poderes e à própria reserva da administração. 3 - Como reforço argumentativo, verifica-se que ambas as turmas componentes da 1a. Seção do Superior Tribunal de Justiça já decidiram quanto à aplicação de testes de aptidão física em concurso público, que o princípio da isonomia "não comporta a fixação de limites variáveis "intuitu personae", com o estabelecimento, por exemplo, de alturas ou distâncias determinadas em função das caraterísticas individuais dos pretendentes ao cargo. Por outras palavras: a igualdade que o princípio da isonomia impõe não está nos candidatos ao cargo, <text:soft-page-break/>mas na prova e nas condições de sua realização, que devem ser as mesmas para grupos assemelhados (homens, mulheres, pessoas com deficiência, etc)." (RMS 44406/MA, Rel. Min Sérgio Kukina, 1a. Turma, DJe 18/02/2014). Com idêntica razão de decidir, confira-se o AgRg no RMS 49812/MS, Relator Min. Herman Benjamin, 2a. Turma, DJe de 19/05/2016. (...) 5 - Dessa forma, não se verifica qualquer ilegalidade nos exames de aptidão física realizados pela banca organizadora do certame para seleção de candidatos ao cargo de Agente de Polícia Federal - Edital n.º 55/2014 - DGP/DPF, de 25/09/2014. PELA HOMOLOGAÇÃO DO ARQUIVAMENTO..." (293ª Sessão Ordinária, 23.08.2017, Relator Wellington Luis de Sousa Bonfim). 4. Acolhimento da promoção de arquivamento em razão de precedente da 1ª CCR. PELA HOMOLOGAÇÃO.</text:p>
          </table:table-cell>
          <table:covered-table-cell/>
          <table:covered-table-cell/>
        </table:table-row>
        <table:table-row>
          <table:table-cell table:style-name="Tabela174.A1" office:value-type="string">
            <text:p text:style-name="P209"/>
          </table:table-cell>
          <table:table-cell table:style-name="Tabela174.A1" office:value-type="string">
            <text:p text:style-name="P16">Decisão:</text:p>
          </table:table-cell>
          <table:table-cell table:style-name="Tabela1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6">175.</text:p>
          </table:table-cell>
          <table:table-cell table:style-name="Tabela175.A1" office:value-type="string">
            <text:p text:style-name="P16">Processo:</text:p>
          </table:table-cell>
          <table:table-cell table:style-name="Tabela175.A1" office:value-type="string">
            <text:p text:style-name="P16">1.26.000.002986/2015-85</text:p>
          </table:table-cell>
          <table:table-cell table:style-name="Tabela175.A1" office:value-type="string">
            <text:p text:style-name="P18"><text:span text:style-name="T1">Voto: </text:span>4998/2018</text:p>
          </table:table-cell>
          <table:table-cell table:style-name="Tabela175.A1" office:value-type="string">
            <text:p text:style-name="P18">Origem: PR- PERNAMBUCO</text:p>
          </table:table-cell>
        </table:table-row>
        <table:table-row>
          <table:table-cell table:style-name="Tabela175.A1" office:value-type="string">
            <text:p text:style-name="P209"/>
          </table:table-cell>
          <table:table-cell table:style-name="Tabela175.A1" office:value-type="string">
            <text:p text:style-name="P16">Relator(a):</text:p>
          </table:table-cell>
          <table:table-cell table:style-name="Tabela175.A1" table:number-columns-spanned="3" office:value-type="string">
            <text:p text:style-name="P16">Denise Vinci Tulio</text:p>
          </table:table-cell>
          <table:covered-table-cell/>
          <table:covered-table-cell/>
        </table:table-row>
        <table:table-row>
          <table:table-cell table:style-name="Tabela175.A1" office:value-type="string">
            <text:p text:style-name="P209"/>
          </table:table-cell>
          <table:table-cell table:style-name="Tabela175.A1" office:value-type="string">
            <text:p text:style-name="P20"><text:span text:style-name="T1">Ementa</text:span>:</text:p>
          </table:table-cell>
          <table:table-cell table:style-name="Tabela175.A1" table:number-columns-spanned="3" office:value-type="string">
            <text:p text:style-name="P12">PROMOÇÃO DE ARQUIVAMENTO. REMESSA DA 5A.CAM. FISCALIZAÇÃO DOS ATOS ADMINISTRATIVOS EM GERAL. SERVIDOR PÚBLICO MILITAR. ESTABILIDADE. FORÇA AÉREA BRASILEIRA (FAB). DESLIGAMENTO IRREGULAR. IRREGULARIDADE NÃO CONFIRMADA. 1. Inquérito Civil instaurado a partir de cópias do Memorial formulado pela AAFAB - Associação Amigos da Força Aérea e do Parecer da Câmara dos Deputados, extraídos do IC 1.26.000.001935/2014-55, noticiando possíveis irregularidades no desligamento de militares da Força Aérea Brasileira, os quais ingressaram por meio de concurso público, sob alegação de conclusão do tempo de serviço militar obrigatório. 2. Promoção de arquivamento com os seguintes argumentos: (a) a questão diz respeito ao desligamento de soldados pela Força Aérea Brasileira, os quais consideram ter direito à estabilidade, adquirida mediante ingresso por concurso público na Aeronáutica; (b) após diligências e análise dos dispositivos legais cabíveis, verificou-se que tais militares não se enquadram nas hipóteses de aquisição de estabilidade, tendo em vista que não cumpriram os requisitos necessários para aquisição da estabilidade militar (ingressar no Quadro de Cabo ou se graduar como Sargento); (c) o STJ já se pronunciou, em caso análogo, que "(...) não há como negar que a Administração simplesmente cumpriu a legislação pertinente (Decreto n. 880/93), e que o ordenamento jurídico não oferece qualquer abrigo à pretensão dos autores (estabilidade prevista exclusivamente aos militares de carreira por meio da Lei n.6.880/80)..." (REsp nº 1262913/PB, Relator: Ministro Benedito Gonçalves, Primeira Turma, julgado em 25/03/2014, publicado em 11/04/2014, em anexo). Não há "direito adquirido" em favor dos militares mencionados, visto que o seu vínculo com a Aeronáutica lhe proporciona apenas expectativa de direito à estabilidade, caso atendidos os requisitos necessários. 3. Acolhimento da promoção de arquivamento pelos próprios fundamentos. PELA HOMOLOGAÇÃO.</text:p>
          </table:table-cell>
          <table:covered-table-cell/>
          <table:covered-table-cell/>
        </table:table-row>
        <table:table-row>
          <table:table-cell table:style-name="Tabela175.A1" office:value-type="string">
            <text:p text:style-name="P209"/>
          </table:table-cell>
          <table:table-cell table:style-name="Tabela175.A1" office:value-type="string">
            <text:p text:style-name="P16">Decisão:</text:p>
          </table:table-cell>
          <table:table-cell table:style-name="Tabela1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6">176.</text:p>
          </table:table-cell>
          <table:table-cell table:style-name="Tabela176.A1" office:value-type="string">
            <text:p text:style-name="P16">Processo:</text:p>
          </table:table-cell>
          <table:table-cell table:style-name="Tabela176.A1" office:value-type="string">
            <text:p text:style-name="P16">1.26.000.003563/2014-00</text:p>
          </table:table-cell>
          <table:table-cell table:style-name="Tabela176.A1" office:value-type="string">
            <text:p text:style-name="P18"><text:span text:style-name="T1">Voto: </text:span>5308/2018</text:p>
          </table:table-cell>
          <table:table-cell table:style-name="Tabela176.A1" office:value-type="string">
            <text:p text:style-name="P18">Origem: PR- PERNAMBUCO</text:p>
          </table:table-cell>
        </table:table-row>
        <table:table-row>
          <table:table-cell table:style-name="Tabela176.A1" office:value-type="string">
            <text:p text:style-name="P209"/>
          </table:table-cell>
          <table:table-cell table:style-name="Tabela176.A1" office:value-type="string">
            <text:p text:style-name="P16">Relator(a):</text:p>
          </table:table-cell>
          <table:table-cell table:style-name="Tabela176.A1" table:number-columns-spanned="3" office:value-type="string">
            <text:p text:style-name="P16">Denise Vinci Tulio</text:p>
          </table:table-cell>
          <table:covered-table-cell/>
          <table:covered-table-cell/>
        </table:table-row>
        <table:table-row>
          <table:table-cell table:style-name="Tabela176.A1" office:value-type="string">
            <text:p text:style-name="P209"/>
          </table:table-cell>
          <table:table-cell table:style-name="Tabela176.A1" office:value-type="string">
            <text:p text:style-name="P20"><text:span text:style-name="T1">Ementa</text:span>:</text:p>
          </table:table-cell>
          <table:table-cell table:style-name="Tabela176.A1" table:number-columns-spanned="3" office:value-type="string">
            <text:p text:style-name="P12">PROMOÇÃO DE ARQUIVAMENTO. FISCALIZAÇÃO DOS ATOS ADMINISTRATIVOS EM GERAL. CONSELHOS PROFISSIONAIS. EXERCÍCIO PROFISSIONAL. CONSELHO FEDERAL DE ENGENHARIA E AGRONOMIA (CONFEA). REGULAMENTAÇÃO DE PROFISSÃO. ENGENHEIRO DE ENERGIA. AUSÊNCIA. IRREGULARIDADE SANADA. 1. Inquérito Civil instaurado para apurar irregularidade na ausência da regulamentação da profissão de Engenheiro de Energia, o que prejudicaria o exercício profissional por pessoas formadas em cursos superiores nessa área. 2. Promoção de arquivamento sob fundamento de que, após diversas diligências, o CONFEA informou a aprovação da Resolução nº 1.076/2016, a qual "discrimina as atividades e competências profissionais do Engenheiro de Energia e insere o título na Tabela de Títulos Profissionais do Sistema CONFEA/CREA, para efeito de fiscalização do exercício profissional". Consulta ao sítio eletrônico do CONFEA, confirmou a efetiva inserção da profissão Engenheiro de Energia na Tabela de Títulos Profissionais do Sistema CONFEA/CREA, no Grupo "Engenharia", Modalidade "Eletricista", Código 121-13-001. 3. É cabível a homologação do arquivamento quando sanada a irregularidade. PELA HOMOLOGAÇÃO.</text:p>
          </table:table-cell>
          <table:covered-table-cell/>
          <table:covered-table-cell/>
        </table:table-row>
        <table:table-row>
          <table:table-cell table:style-name="Tabela176.A1" office:value-type="string">
            <text:p text:style-name="P209"/>
          </table:table-cell>
          <table:table-cell table:style-name="Tabela176.A1" office:value-type="string">
            <text:p text:style-name="P16">Decisão:</text:p>
          </table:table-cell>
          <table:table-cell table:style-name="Tabela1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6">177.</text:p>
          </table:table-cell>
          <table:table-cell table:style-name="Tabela177.A1" office:value-type="string">
            <text:p text:style-name="P16">Processo:</text:p>
          </table:table-cell>
          <table:table-cell table:style-name="Tabela177.A1" office:value-type="string">
            <text:p text:style-name="P16">1.26.005.000302/2014-80</text:p>
          </table:table-cell>
          <table:table-cell table:style-name="Tabela177.A1" office:value-type="string">
            <text:p text:style-name="P18"><text:span text:style-name="T1">Voto: </text:span>5066/2018</text:p>
          </table:table-cell>
          <table:table-cell table:style-name="Tabela177.A1" office:value-type="string">
            <text:p text:style-name="P18">Origem: PRM/ GARANHUNS/ARCOV.</text:p>
          </table:table-cell>
        </table:table-row>
        <table:table-row>
          <table:table-cell table:style-name="Tabela177.A1" office:value-type="string">
            <text:p text:style-name="P209"/>
          </table:table-cell>
          <table:table-cell table:style-name="Tabela177.A1" office:value-type="string">
            <text:p text:style-name="P16">Relator(a):</text:p>
          </table:table-cell>
          <table:table-cell table:style-name="Tabela177.A1" table:number-columns-spanned="3" office:value-type="string">
            <text:p text:style-name="P16">Denise Vinci Tulio</text:p>
          </table:table-cell>
          <table:covered-table-cell/>
          <table:covered-table-cell/>
        </table:table-row>
        <table:table-row>
          <table:table-cell table:style-name="Tabela177.A1" office:value-type="string">
            <text:p text:style-name="P209"/>
          </table:table-cell>
          <table:table-cell table:style-name="Tabela177.A1" office:value-type="string">
            <text:p text:style-name="P20"><text:span text:style-name="T1">Ementa</text:span>:</text:p>
          </table:table-cell>
          <table:table-cell table:style-name="Tabela177.A1" table:number-columns-spanned="3" office:value-type="string">
            <text:p text:style-name="P12">PROMOÇÃO DE ARQUIVAMENTO. EDUCAÇÃO. PROGRAMA NACIONAL DE ACESSO AO ENSINO TÉCNICO E EMPREGO (PRONATEC). MUNICÍPIO DE GARANHUNS/PE. BOLSAS AOS ALUNOS. SALÁRIOS DE PROFESSORES. AUSÊNCIA <text:span text:style-name="T6">DE PAGAMENTO</text:span>. IRREGULARIDADES SANADAS. 1. Inquérito Civil instaurado em razão de representação para apurar a ausência de pagamento das bolsas dos alunos e de salário dos professores dos cursos do PRONATEC, ministrados em Garanhuns/PE, no ano de 2014. A primeira representante informou que era matriculada no curso de Libras Básico. do PRONATEC, motivo pelo qual teria direito a receber uma bolsa no valor de R$ 600,00 (seiscentos reais). Entretanto, conforme declarou, os valores não estavam sendo pagos, informando que outros alunos encontravam-se em situação similar. Posteriormente, alunos do curso de Libras e de outros cursos, bem como duas professoras do curso de Libras, alegaram passar por cenário similar ao da representante, informando a ausência de pagamento das bolsas e dos salários. 2. Promovido o arquivamento dos autos em razão da documentação, acostada pela Secretaria de Educação Profissional e Tecnologia, demonstrando o depósito do valor das bolsas, bem como pela declaração dos professores de que tinham recebido os salários. 3. É cabível a homologação do arquivamento quando sanada a irregularidade. PELA <text:soft-page-break/>HOMOLOGAÇÃO.</text:p>
          </table:table-cell>
          <table:covered-table-cell/>
          <table:covered-table-cell/>
        </table:table-row>
        <table:table-row>
          <table:table-cell table:style-name="Tabela177.A1" office:value-type="string">
            <text:p text:style-name="P209"/>
          </table:table-cell>
          <table:table-cell table:style-name="Tabela177.A1" office:value-type="string">
            <text:p text:style-name="P16">Decisão:</text:p>
          </table:table-cell>
          <table:table-cell table:style-name="Tabela1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6">178.</text:p>
          </table:table-cell>
          <table:table-cell table:style-name="Tabela178.A1" office:value-type="string">
            <text:p text:style-name="P16">Processo:</text:p>
          </table:table-cell>
          <table:table-cell table:style-name="Tabela178.A1" office:value-type="string">
            <text:p text:style-name="P16">1.27.000.000750/2014-96</text:p>
          </table:table-cell>
          <table:table-cell table:style-name="Tabela178.A1" office:value-type="string">
            <text:p text:style-name="P18"><text:span text:style-name="T1">Voto: </text:span>4971/2018</text:p>
          </table:table-cell>
          <table:table-cell table:style-name="Tabela178.A1" office:value-type="string">
            <text:p text:style-name="P18">Origem: PR- PIAUI</text:p>
          </table:table-cell>
        </table:table-row>
        <table:table-row>
          <table:table-cell table:style-name="Tabela178.A1" office:value-type="string">
            <text:p text:style-name="P209"/>
          </table:table-cell>
          <table:table-cell table:style-name="Tabela178.A1" office:value-type="string">
            <text:p text:style-name="P16">Relator(a):</text:p>
          </table:table-cell>
          <table:table-cell table:style-name="Tabela178.A1" table:number-columns-spanned="3" office:value-type="string">
            <text:p text:style-name="P16">Denise Vinci Tulio</text:p>
          </table:table-cell>
          <table:covered-table-cell/>
          <table:covered-table-cell/>
        </table:table-row>
        <table:table-row>
          <table:table-cell table:style-name="Tabela178.A1" office:value-type="string">
            <text:p text:style-name="P209"/>
          </table:table-cell>
          <table:table-cell table:style-name="Tabela178.A1" office:value-type="string">
            <text:p text:style-name="P20"><text:span text:style-name="T1">Ementa</text:span>:</text:p>
          </table:table-cell>
          <table:table-cell table:style-name="Tabela178.A1" table:number-columns-spanned="3" office:value-type="string">
            <text:p text:style-name="P12">PROMOÇÃO DE ARQUIVAMENTO. SAÚDE. CERTIDÃO DE NÃO ATENDIMENTO AOS USUÁRIOS. PREFEITURA MUNICIPAL DE SANTO ANTÔNIO DOS MILAGRES/PI. EXISTÊNCIA DE PROCEDIMENTO ADMINISTRATIVO DE ACOMPANHAMENTO COM O MESMO OBJETO. 1. Inquérito Civil instaurado para acompanhar o cumprimento integral das Recomendações nº 28/2014 e nº 29/2014 com o propósito de promover a transparência no Sistema Único de Saúde (SUS), visando a que os municípios prestem informações acerca das negativas de atendimento e dos horários de médicos e odontólogos, à sociedade. 2. Promovido o arquivamento dos autos sob o fundamento de que já houve a instauração de procedimento próprio (PA nº 1.27.000.000567/2017-33) para acompanhar o efetivo cumprimento das recomendações nº 28/2014-GAB/CW e 29/2014-GAB-CW, não havendo necessidade da tramitação deste inquérito civil. 3. Acolhimento da promoção de arquivamento pelos próprios fundamentos. PELA HOMOLOGAÇÃO.</text:p>
          </table:table-cell>
          <table:covered-table-cell/>
          <table:covered-table-cell/>
        </table:table-row>
        <table:table-row>
          <table:table-cell table:style-name="Tabela178.A1" office:value-type="string">
            <text:p text:style-name="P209"/>
          </table:table-cell>
          <table:table-cell table:style-name="Tabela178.A1" office:value-type="string">
            <text:p text:style-name="P16">Decisão:</text:p>
          </table:table-cell>
          <table:table-cell table:style-name="Tabela1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6">179.</text:p>
          </table:table-cell>
          <table:table-cell table:style-name="Tabela179.A1" office:value-type="string">
            <text:p text:style-name="P16">Processo:</text:p>
          </table:table-cell>
          <table:table-cell table:style-name="Tabela179.A1" office:value-type="string">
            <text:p text:style-name="P16">1.27.000.002765/2017-31 - <text:span text:style-name="T2">Eletrônico</text:span> </text:p>
          </table:table-cell>
          <table:table-cell table:style-name="Tabela179.A1" office:value-type="string">
            <text:p text:style-name="P18"><text:span text:style-name="T1">Voto: </text:span>5324/2018</text:p>
          </table:table-cell>
          <table:table-cell table:style-name="Tabela179.A1" office:value-type="string">
            <text:p text:style-name="P18">Origem: PR- PIAUI</text:p>
          </table:table-cell>
        </table:table-row>
        <table:table-row>
          <table:table-cell table:style-name="Tabela179.A1" office:value-type="string">
            <text:p text:style-name="P209"/>
          </table:table-cell>
          <table:table-cell table:style-name="Tabela179.A1" office:value-type="string">
            <text:p text:style-name="P16">Relator(a):</text:p>
          </table:table-cell>
          <table:table-cell table:style-name="Tabela179.A1" table:number-columns-spanned="3" office:value-type="string">
            <text:p text:style-name="P16">Denise Vinci Tulio</text:p>
          </table:table-cell>
          <table:covered-table-cell/>
          <table:covered-table-cell/>
        </table:table-row>
        <table:table-row>
          <table:table-cell table:style-name="Tabela179.A1" office:value-type="string">
            <text:p text:style-name="P209"/>
          </table:table-cell>
          <table:table-cell table:style-name="Tabela179.A1" office:value-type="string">
            <text:p text:style-name="P20"><text:span text:style-name="T1">Ementa</text:span>:</text:p>
          </table:table-cell>
          <table:table-cell table:style-name="Tabela179.A1" table:number-columns-spanned="3" office:value-type="string">
            <text:p text:style-name="P12">PROMOÇÃO DE ARQUIVAMENTO. FISCALIZAÇÃO DOS ATOS ADMINISTRATIVOS EM GERAL. SERVIÇO PÚBLICO. DEFICIÊNCIA NA PRESTAÇÃO. INSTITUTO NACIONAL DO SEGURO SOCIAL (INSS). DEMORA NO AGENDAMENTO DE PERÍCIA. EXISTÊNCIA DE PROCEDIMENTO COM OBJETO MAIS AMPLO. 1. Procedimento Preparatório instaurado em razão de representação noticiando demora no agendamento de perícia no INSS para fins de recebimento de auxílio-doença. De acordo com o representante, a perícia ocorrerá 60 dias após o término do afastamento determinado pelo médico (60 dias). 2. Promoção de arquivamento dos autos sob fundamento de que o objeto dos autos (demora no agendamento de perícia pelo INSS) está sendo apurado com maior amplitude no bojo do Inquérito Civil nº 1.27.000.000027/2016-79. Conforme informações do INSS, o representante foi submetido a perícia médica, que concluiu por sua incapacidade laboral temporária, circunstância que enseja a concessão do benefício vindicado, nos termos do art. 59, da Lei nº 8.213/91. 3. Acolhimento da promoção de arquivamento pelos próprios fundamentos. PELA HOMOLOGAÇÃO.</text:p>
          </table:table-cell>
          <table:covered-table-cell/>
          <table:covered-table-cell/>
        </table:table-row>
        <table:table-row>
          <table:table-cell table:style-name="Tabela179.A1" office:value-type="string">
            <text:p text:style-name="P209"/>
          </table:table-cell>
          <table:table-cell table:style-name="Tabela179.A1" office:value-type="string">
            <text:p text:style-name="P16">Decisão:</text:p>
          </table:table-cell>
          <table:table-cell table:style-name="Tabela1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6">180.</text:p>
          </table:table-cell>
          <table:table-cell table:style-name="Tabela180.A1" office:value-type="string">
            <text:p text:style-name="P16">Processo:</text:p>
          </table:table-cell>
          <table:table-cell table:style-name="Tabela180.A1" office:value-type="string">
            <text:p text:style-name="P16">1.27.002.000125/2017-77</text:p>
          </table:table-cell>
          <table:table-cell table:style-name="Tabela180.A1" office:value-type="string">
            <text:p text:style-name="P18"><text:span text:style-name="T1">Voto: </text:span>5305/2018</text:p>
          </table:table-cell>
          <table:table-cell table:style-name="Tabela180.A1" office:value-type="string">
            <text:p text:style-name="P18">Origem: PRM/ FLORIANO-<text:soft-page-break/>PI</text:p>
          </table:table-cell>
        </table:table-row>
        <table:table-row>
          <table:table-cell table:style-name="Tabela180.A1" office:value-type="string">
            <text:p text:style-name="P209"/>
          </table:table-cell>
          <table:table-cell table:style-name="Tabela180.A1" office:value-type="string">
            <text:p text:style-name="P16">Relator(a):</text:p>
          </table:table-cell>
          <table:table-cell table:style-name="Tabela180.A1" table:number-columns-spanned="3" office:value-type="string">
            <text:p text:style-name="P16">Denise Vinci Tulio</text:p>
          </table:table-cell>
          <table:covered-table-cell/>
          <table:covered-table-cell/>
        </table:table-row>
        <table:table-row>
          <table:table-cell table:style-name="Tabela180.A1" office:value-type="string">
            <text:p text:style-name="P209"/>
          </table:table-cell>
          <table:table-cell table:style-name="Tabela180.A1" office:value-type="string">
            <text:p text:style-name="P20"><text:span text:style-name="T1">Ementa</text:span>:</text:p>
          </table:table-cell>
          <table:table-cell table:style-name="Tabela180.A1" table:number-columns-spanned="3" office:value-type="string">
            <text:p text:style-name="P12">PROMOÇÃO DE ARQUIVAMENTO. FISCALIZAÇÃO DOS ATOS ADMINISTRATIVOS EM GERAL. CONCURSO PÚBLICO/PROCESSO SELETIVO. EDITAL. UNIVERSIDADE FEDERAL DO PIAUÍ (UFPI). DOCENTE NA ÁREA DE ADMINISTRAÇÃO. REGISTRO NO CONSELHO DE CLASSE. NÃO EXIGÊNCIA. AUSÊNCIA DE IRREGULARIDADE. 1. Procedimento Preparatório instaurado em razão de representação narrando irregularidade na seleção de professores substitutos na área de Administração da UFPI, consistente na não inclusão, como requisito para investidura no cargo , do registro no competente conselho profissional, contrariando o arcabouço normativo que regulamenta a matéria. 2. Promoção de arquivamento dos autos sob fundamento de que nada obstante o Decreto nº 61.934/1967 inclua como atividades da profissão de administrado "o magistério em matéria técnica no ramo da administração", o ensino superior não consubstancia atividade técnica ligada à área de Administração, mas exercício de magistério superior, regulado por legislação específica e controlado pelo Ministério da Educação. O magistério superior já é fiscalizado pelo Ministério da Educação, não sendo admissível a concomitância de fiscalização pelos conselhos profissionais, sob pena de usurpação do poder de polícia da própria União (MEC) pelos conselhos de classe (autarquias). 3. É cabível a homologação do arquivamento quando não houver irregularidade no agir da Administração. PELA HOMOLOGAÇÃO.</text:p>
          </table:table-cell>
          <table:covered-table-cell/>
          <table:covered-table-cell/>
        </table:table-row>
        <table:table-row table:style-name="Tabela180.4">
          <table:table-cell table:style-name="Tabela180.A1" office:value-type="string">
            <text:p text:style-name="P209"/>
          </table:table-cell>
          <table:table-cell table:style-name="Tabela180.A1" office:value-type="string">
            <text:p text:style-name="P16">Decisão:</text:p>
          </table:table-cell>
          <table:table-cell table:style-name="Tabela1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6">181.</text:p>
          </table:table-cell>
          <table:table-cell table:style-name="Tabela181.A1" office:value-type="string">
            <text:p text:style-name="P16">Processo:</text:p>
          </table:table-cell>
          <table:table-cell table:style-name="Tabela181.A1" office:value-type="string">
            <text:p text:style-name="P16">1.28.000.000943/2014-18</text:p>
          </table:table-cell>
          <table:table-cell table:style-name="Tabela181.A1" office:value-type="string">
            <text:p text:style-name="P18"><text:span text:style-name="T1">Voto: </text:span>5293/2018</text:p>
          </table:table-cell>
          <table:table-cell table:style-name="Tabela181.A1" office:value-type="string">
            <text:p text:style-name="P18">Origem: PR- RIO GRANDE DO NORTE/CEARÁ-MIRIM</text:p>
          </table:table-cell>
        </table:table-row>
        <table:table-row>
          <table:table-cell table:style-name="Tabela181.A1" office:value-type="string">
            <text:p text:style-name="P209"/>
          </table:table-cell>
          <table:table-cell table:style-name="Tabela181.A1" office:value-type="string">
            <text:p text:style-name="P16">Relator(a):</text:p>
          </table:table-cell>
          <table:table-cell table:style-name="Tabela181.A1" table:number-columns-spanned="3" office:value-type="string">
            <text:p text:style-name="P16">Denise Vinci Tulio</text:p>
          </table:table-cell>
          <table:covered-table-cell/>
          <table:covered-table-cell/>
        </table:table-row>
        <table:table-row>
          <table:table-cell table:style-name="Tabela181.A1" office:value-type="string">
            <text:p text:style-name="P209"/>
          </table:table-cell>
          <table:table-cell table:style-name="Tabela181.A1" office:value-type="string">
            <text:p text:style-name="P20"><text:span text:style-name="T1">Ementa</text:span>:</text:p>
          </table:table-cell>
          <table:table-cell table:style-name="Tabela181.A1" table:number-columns-spanned="3" office:value-type="string">
            <text:p text:style-name="P12">PROMOÇÃO DE ARQUIVAMENTO. MORADIA. PROGRAMAS HABITACIONAIS. MUNICÍPIO DE SÃO GONÇALO DO AMARANTE/RN. INVASÃO. CONJUNTO HABITACIONAL. IRREGULARIDADE SANADA. 1. Inquérito Civil instaurado para apurar invasão no conjunto habitacional "Conjunto de Todos - Barreiros", no município de São Gonçalo do Amarante/RN, cuja obra foi executada com recursos federais provenientes do Programa de Subsídio à Habitação de Interesse Social (PSH), da Caixa Econômica Federal (CEF). 2. Promovido o arquivamento dos autos sob o fundamento de que foi obtida a restituição da posse por meio de ação judicial e as unidades habitacionais restantes foram entregues aos verdadeiros beneficiários. O referido Município e Estado, motivados pela atuação ministerial, envidaram os esforços necessários para a regularização dos imóveis do "Conjunto de Todos", com o ajuizamento de ações em favor dos cidadãos contemplados pelo PSH. 3. É cabível a homologação do arquivamento quando sanada a irregularidade. PELA HOMOLOGAÇÃO.</text:p>
          </table:table-cell>
          <table:covered-table-cell/>
          <table:covered-table-cell/>
        </table:table-row>
        <table:table-row>
          <table:table-cell table:style-name="Tabela181.A1" office:value-type="string">
            <text:p text:style-name="P209"/>
          </table:table-cell>
          <table:table-cell table:style-name="Tabela181.A1" office:value-type="string">
            <text:p text:style-name="P16">Decisão:</text:p>
          </table:table-cell>
          <table:table-cell table:style-name="Tabela1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ext:soft-page-break/>
        <table:table-row>
          <table:table-cell table:style-name="Tabela182.A1" office:value-type="string">
            <text:p text:style-name="P16">182.</text:p>
          </table:table-cell>
          <table:table-cell table:style-name="Tabela182.A1" office:value-type="string">
            <text:p text:style-name="P16">Processo:</text:p>
          </table:table-cell>
          <table:table-cell table:style-name="Tabela182.A1" office:value-type="string">
            <text:p text:style-name="P16">1.29.000.001816/2014-91</text:p>
          </table:table-cell>
          <table:table-cell table:style-name="Tabela182.A1" office:value-type="string">
            <text:p text:style-name="P18"><text:span text:style-name="T1">Voto: </text:span>5044/2018</text:p>
          </table:table-cell>
          <table:table-cell table:style-name="Tabela182.A1" office:value-type="string">
            <text:p text:style-name="P18">Origem: PR- RIO GRANDE DO SUL</text:p>
          </table:table-cell>
        </table:table-row>
        <table:table-row>
          <table:table-cell table:style-name="Tabela182.A1" office:value-type="string">
            <text:p text:style-name="P209"/>
          </table:table-cell>
          <table:table-cell table:style-name="Tabela182.A1" office:value-type="string">
            <text:p text:style-name="P16">Relator(a):</text:p>
          </table:table-cell>
          <table:table-cell table:style-name="Tabela182.A1" table:number-columns-spanned="3" office:value-type="string">
            <text:p text:style-name="P16">Denise Vinci Tulio</text:p>
          </table:table-cell>
          <table:covered-table-cell/>
          <table:covered-table-cell/>
        </table:table-row>
        <table:table-row>
          <table:table-cell table:style-name="Tabela182.A1" office:value-type="string">
            <text:p text:style-name="P209"/>
          </table:table-cell>
          <table:table-cell table:style-name="Tabela182.A1" office:value-type="string">
            <text:p text:style-name="P20"><text:span text:style-name="T1">Ementa</text:span>:</text:p>
          </table:table-cell>
          <table:table-cell table:style-name="Tabela182.A1" table:number-columns-spanned="3" office:value-type="string">
            <text:p text:style-name="P12">PROMOÇÃO DE ARQUIVAMENTO. REMESSA DA 5A.CAM. SAÚDE. BANCO DE PREÇOS EM SAÚDE. MINISTÉRIO DO TURISMO. MUNICÍPIO DE SANTO ANTÔNIO DA PATRULHA/RS. CADASTRO DE REGISTRO DE PREÇOS. SISTEMA BPS DO MINISTÉRIO DA SAÚDE. RECOMENDAÇÃO EXPEDIDA E ACATADA. 1. Inquérito Civil instaurado tendo por objeto "recomendar à Prefeitura Municipal de Santo Antônio da Patrulha/RS o correto preenchimento do Banco de Preços em Saúde - BPS". 2. Promoção de arquivamento dos autos sob fundamento de que, expedida a Recomendação 21/2014, houve o acatamento e cumprimento das medidas recomendadas. Foi comprovado o efetivo cadastramento dos registros de preços respectivos no Sistema BPS do Ministério da Saúde. Posterior consulta ao portal do BPS confirmou a inserção de dados, representada pelos relatórios acostados pela entidade associativa - mais de 300 (trezentas) aquisições já se encontram registradas.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82.A1" office:value-type="string">
            <text:p text:style-name="P209"/>
          </table:table-cell>
          <table:table-cell table:style-name="Tabela182.A1" office:value-type="string">
            <text:p text:style-name="P16">Decisão:</text:p>
          </table:table-cell>
          <table:table-cell table:style-name="Tabela1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6">183.</text:p>
          </table:table-cell>
          <table:table-cell table:style-name="Tabela183.A1" office:value-type="string">
            <text:p text:style-name="P16">Processo:</text:p>
          </table:table-cell>
          <table:table-cell table:style-name="Tabela183.A1" office:value-type="string">
            <text:p text:style-name="P16">1.29.002.000101/2018-24 - <text:span text:style-name="T2">Eletrônico</text:span> </text:p>
          </table:table-cell>
          <table:table-cell table:style-name="Tabela183.A1" office:value-type="string">
            <text:p text:style-name="P18"><text:span text:style-name="T1">Voto: </text:span>5143/2018</text:p>
          </table:table-cell>
          <table:table-cell table:style-name="Tabela183.A1" office:value-type="string">
            <text:p text:style-name="P18">Origem: PRM/ CAXIAS DO SUL-RS</text:p>
          </table:table-cell>
        </table:table-row>
        <table:table-row>
          <table:table-cell table:style-name="Tabela183.A1" office:value-type="string">
            <text:p text:style-name="P209"/>
          </table:table-cell>
          <table:table-cell table:style-name="Tabela183.A1" office:value-type="string">
            <text:p text:style-name="P16">Relator(a):</text:p>
          </table:table-cell>
          <table:table-cell table:style-name="Tabela183.A1" table:number-columns-spanned="3" office:value-type="string">
            <text:p text:style-name="P16">Denise Vinci Tulio</text:p>
          </table:table-cell>
          <table:covered-table-cell/>
          <table:covered-table-cell/>
        </table:table-row>
        <table:table-row>
          <table:table-cell table:style-name="Tabela183.A1" office:value-type="string">
            <text:p text:style-name="P209"/>
          </table:table-cell>
          <table:table-cell table:style-name="Tabela183.A1" office:value-type="string">
            <text:p text:style-name="P20"><text:span text:style-name="T1">Ementa</text:span>:</text:p>
          </table:table-cell>
          <table:table-cell table:style-name="Tabela183.A1" table:number-columns-spanned="3" office:value-type="string">
            <text:p text:style-name="P12">PROMOÇÃO DE ARQUIVAMENTO.EDUCAÇÃO. MATRÍCULA. MINISTÉRIO DA EDUCAÇÃO E CULTURA (MEC). FACULDADE PARTICULAR. PERMISSÃO DE MATRÍCULA SEM OS DOCUMENTOS EXIGIDOS. IRREGULARIDADE NÃO CONFIRMADA. 1. Procedimento Preparatório instaurado a partir de representação anônima noticiando supostas irregularidades cometidas por faculdade privada, que permitiria a matrícula de novos estudantes, aprovados em processo seletivo, sem a apresentação de documentos comprobatórios de conclusão do Ensino Médio, em desacordo com os dispositivos da Lei n. 9.394/96. Foi citado como exemplo o caso de determinada aluna, que supostamente teria cursado todo o ano 2017 sem o ensino médio concluído. 2. Promoção de arquivamento dos autos sob fundamento de que a representada informou que a exigência de documentos comprobatórios de conclusão de ensino médio ou equivalente está sempre prevista nos editais de seus processos seletivos. Há permissão temporária para a matrícula sem a apresentação desses documentos, apenas para fins de garantir a vaga, quando o ano letivo ainda não foi encerrado. Entretanto, até o início das aulas, o aluno obrigatoriamente deve apresentar tais documentos. Quanto ao caso específico da aluna citada pelo representante, verificou-se que não apresenta qualquer irregularidade, uma vez que se enquadra na exceção prevista, tendo essa estudante cancelado a matrícula antes do início das aulas, ainda em 2016. 3. É cabível a homologação do arquivamento quando não confirmada a irregularidade apontada. PELA HOMOLOGAÇÃO.</text:p>
          </table:table-cell>
          <table:covered-table-cell/>
          <table:covered-table-cell/>
        </table:table-row>
        <text:soft-page-break/>
        <table:table-row>
          <table:table-cell table:style-name="Tabela183.A1" office:value-type="string">
            <text:p text:style-name="P209"/>
          </table:table-cell>
          <table:table-cell table:style-name="Tabela183.A1" office:value-type="string">
            <text:p text:style-name="P16">Decisão:</text:p>
          </table:table-cell>
          <table:table-cell table:style-name="Tabela1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6">184.</text:p>
          </table:table-cell>
          <table:table-cell table:style-name="Tabela184.A1" office:value-type="string">
            <text:p text:style-name="P16">Processo:</text:p>
          </table:table-cell>
          <table:table-cell table:style-name="Tabela184.A1" office:value-type="string">
            <text:p text:style-name="P16">1.29.003.000190/2016-37</text:p>
          </table:table-cell>
          <table:table-cell table:style-name="Tabela184.A1" office:value-type="string">
            <text:p text:style-name="P18"><text:span text:style-name="T1">Voto: </text:span>5133/2018</text:p>
          </table:table-cell>
          <table:table-cell table:style-name="Tabela184.A1" office:value-type="string">
            <text:p text:style-name="P18">Origem: PRM/ NOVO HAMBURGO-RS</text:p>
          </table:table-cell>
        </table:table-row>
        <table:table-row>
          <table:table-cell table:style-name="Tabela184.A1" office:value-type="string">
            <text:p text:style-name="P209"/>
          </table:table-cell>
          <table:table-cell table:style-name="Tabela184.A1" office:value-type="string">
            <text:p text:style-name="P16">Relator(a):</text:p>
          </table:table-cell>
          <table:table-cell table:style-name="Tabela184.A1" table:number-columns-spanned="3" office:value-type="string">
            <text:p text:style-name="P16">Denise Vinci Tulio</text:p>
          </table:table-cell>
          <table:covered-table-cell/>
          <table:covered-table-cell/>
        </table:table-row>
        <table:table-row>
          <table:table-cell table:style-name="Tabela184.A1" office:value-type="string">
            <text:p text:style-name="P209"/>
          </table:table-cell>
          <table:table-cell table:style-name="Tabela184.A1" office:value-type="string">
            <text:p text:style-name="P20"><text:span text:style-name="T1">Ementa</text:span>:</text:p>
          </table:table-cell>
          <table:table-cell table:style-name="Tabela184.A1" table:number-columns-spanned="3" office:value-type="string">
            <text:p text:style-name="P12">PROMOÇÃO DE ARQUIVAMENTO. SAÚDE. HOSPITAIS E OUTRAS UNIDADES DE SAÚDE. MUNICÍPIOS DE SAPIRANGA E SÃO LEOPOLDO/RS. IMPLANTAÇÃO E FUNCIONAMENTO DAS UNIDADES DE PRONTO ATENDIMENTO (UPA). AUSÊNCIA DE IRREGULARIDADES. 1. Inquérito Civil instaurado para verificar a implantação e o efetivo funcionamento de UPA nos municípios de Sapiranga e de São Leopoldo/RS. 2. Promovido o arquivamento dos autos sob o fundamento de que houve a implantação e o efetivo funcionamento das UPAs nos referidos municípios, que estavam em pleno funcionamento, ainda que inicialmente sem os repasses de verbas federais e estaduais, que foram posteriormente recebidas. 3. É cabível a homologação do arquivamento quando não houver irregularidade no agir da Administração. PELA HOMOLOGAÇÃO.</text:p>
          </table:table-cell>
          <table:covered-table-cell/>
          <table:covered-table-cell/>
        </table:table-row>
        <table:table-row>
          <table:table-cell table:style-name="Tabela184.A1" office:value-type="string">
            <text:p text:style-name="P209"/>
          </table:table-cell>
          <table:table-cell table:style-name="Tabela184.A1" office:value-type="string">
            <text:p text:style-name="P16">Decisão:</text:p>
          </table:table-cell>
          <table:table-cell table:style-name="Tabela1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6">185.</text:p>
          </table:table-cell>
          <table:table-cell table:style-name="Tabela185.A1" office:value-type="string">
            <text:p text:style-name="P16">Processo:</text:p>
          </table:table-cell>
          <table:table-cell table:style-name="Tabela185.A1" office:value-type="string">
            <text:p text:style-name="P16">1.29.008.000121/2016-83</text:p>
          </table:table-cell>
          <table:table-cell table:style-name="Tabela185.A1" office:value-type="string">
            <text:p text:style-name="P18"><text:span text:style-name="T1">Voto: </text:span>5149/2018</text:p>
          </table:table-cell>
          <table:table-cell table:style-name="Tabela185.A1" office:value-type="string">
            <text:p text:style-name="P18">Origem: PRM/ S.MARIA/SANTIAGO</text:p>
          </table:table-cell>
        </table:table-row>
        <table:table-row>
          <table:table-cell table:style-name="Tabela185.A1" office:value-type="string">
            <text:p text:style-name="P209"/>
          </table:table-cell>
          <table:table-cell table:style-name="Tabela185.A1" office:value-type="string">
            <text:p text:style-name="P16">Relator(a):</text:p>
          </table:table-cell>
          <table:table-cell table:style-name="Tabela185.A1" table:number-columns-spanned="3" office:value-type="string">
            <text:p text:style-name="P16">Denise Vinci Tulio</text:p>
          </table:table-cell>
          <table:covered-table-cell/>
          <table:covered-table-cell/>
        </table:table-row>
        <table:table-row>
          <table:table-cell table:style-name="Tabela185.A1" office:value-type="string">
            <text:p text:style-name="P209"/>
          </table:table-cell>
          <table:table-cell table:style-name="Tabela185.A1" office:value-type="string">
            <text:p text:style-name="P20"><text:span text:style-name="T1">Ementa</text:span>:</text:p>
          </table:table-cell>
          <table:table-cell table:style-name="Tabela185.A1" table:number-columns-spanned="3" office:value-type="string">
            <text:p text:style-name="P12">PROMOÇÃO DE ARQUIVAMENTO. SAÚDE. HOSPITAIS E OUTRAS UNIDADES DE SAÚDE. HOSPITAL UNIVERSITÁRIO DE SANTA MARIA (HUSM). PERECIMENTO DE FÁRMACOS. ARMAZENAMENTO. 1. Procedimento Preparatório instaurado para apurar os fatores que causaram o perecimento de diversos fármacos armazenados no Setor de Farmácia Hospitalar do HUSM. No dia 09/10/2015 houve avarias nos refrigeradores destinados ao acondicionamento dos fármacos, durante intempérie que assolou Santa Maria. 2. Promovido o arquivamento dos autos com os seguintes argumentos: (a) o nosocômio empregava todos os meios necessários para assegurar a adequada conservação dos fármacos, em que pese as limitações orçamentárias e materiais existentes (acondicionamento de medicamento em refrigeradores domésticos), que comumente assolam a saúde pública brasileira; (b) a verificação de temperatura dos refrigeradores, antes do evento danoso, era realizada três vezes ao dia, sendo registrada minuciosamente em planilhas próprias individuais, para cada refrigerador; (c) na data dos fatos, o município foi atingido por um forte temporal, noticiado inclusive na imprensa nacional, que acarretou graves danos à rede elétrica do campus da UFSM, danificando os refrigeradores, o que resultou na inutilização dos remédios; (c) o perecimento dos fármacos decorreu de força maior, inevitável naquelas circunstâncias, não se constatando culpa dos agentes públicos envolvidos, que adotaram todas as medidas e precauções esperadas; (d) a EBESERH adquiriu 7 (sete) refrigeradores próprios para conservação de medicamentos, com monitoramento automático de temperatura, alarme sonoro e acionamento telefônico dos responsáveis em caso de variações inadequadas, com <text:soft-page-break/>valores advindos de suspensão condicional do processo, transação penal e execução criminal que tramitam na Justiça Federal em Santa Maria/RS (autos n 5008171-18.2015.404.7102). 3. Acolhimento da promoção de arquivamento pelos próprios fundamentos. PELA HOMOLOGAÇÃO.</text:p>
          </table:table-cell>
          <table:covered-table-cell/>
          <table:covered-table-cell/>
        </table:table-row>
        <table:table-row>
          <table:table-cell table:style-name="Tabela185.A1" office:value-type="string">
            <text:p text:style-name="P209"/>
          </table:table-cell>
          <table:table-cell table:style-name="Tabela185.A1" office:value-type="string">
            <text:p text:style-name="P16">Decisão:</text:p>
          </table:table-cell>
          <table:table-cell table:style-name="Tabela1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6">186.</text:p>
          </table:table-cell>
          <table:table-cell table:style-name="Tabela186.A1" office:value-type="string">
            <text:p text:style-name="P16">Processo:</text:p>
          </table:table-cell>
          <table:table-cell table:style-name="Tabela186.A1" office:value-type="string">
            <text:p text:style-name="P16">1.29.008.000232/2017-71</text:p>
          </table:table-cell>
          <table:table-cell table:style-name="Tabela186.A1" office:value-type="string">
            <text:p text:style-name="P18"><text:span text:style-name="T1">Voto: </text:span>5061/2018</text:p>
          </table:table-cell>
          <table:table-cell table:style-name="Tabela186.A1" office:value-type="string">
            <text:p text:style-name="P18">Origem: PRM/ S.MARIA/SANTIAGO</text:p>
          </table:table-cell>
        </table:table-row>
        <table:table-row>
          <table:table-cell table:style-name="Tabela186.A1" office:value-type="string">
            <text:p text:style-name="P209"/>
          </table:table-cell>
          <table:table-cell table:style-name="Tabela186.A1" office:value-type="string">
            <text:p text:style-name="P16">Relator(a):</text:p>
          </table:table-cell>
          <table:table-cell table:style-name="Tabela186.A1" table:number-columns-spanned="3" office:value-type="string">
            <text:p text:style-name="P16">Denise Vinci Tulio</text:p>
          </table:table-cell>
          <table:covered-table-cell/>
          <table:covered-table-cell/>
        </table:table-row>
        <table:table-row>
          <table:table-cell table:style-name="Tabela186.A1" office:value-type="string">
            <text:p text:style-name="P209"/>
          </table:table-cell>
          <table:table-cell table:style-name="Tabela186.A1" office:value-type="string">
            <text:p text:style-name="P20"><text:span text:style-name="T1">Ementa</text:span>:</text:p>
          </table:table-cell>
          <table:table-cell table:style-name="Tabela186.A1" table:number-columns-spanned="3" office:value-type="string">
            <text:p text:style-name="P12">PROMOÇÃO DE ARQUIVAMENTO. BENS PÚBLICOS. PLANO DE PREVENÇÃO CONTRA INCÊNDIOS (PPCI). SUPERINTENDÊNCIA DE PATRIMÔNIO DA UNIÃO (SPU). POLÍCIA RODOVIÁRIA FEDERAL (PRF). EXISTÊNCIA E REGULARIDADE. PRÉDIOS PÚBLICOS FEDERAIS. IRREGULARIDADES NÃO CONFIRMADAS. 1. Procedimento Preparatório instaurado para apurar a existência e a regularidade dos PPCI nos prédios públicos federais da Escola Estadual Rubem Machado Lang e da Unidade Operacional da Polícia Rodoviária Federal, ambos sediados no município de Santiago/RS, sob a responsabilidade, respectivamente, da SPU/RS e da 9ª Superintendência da PRF. 2. Promovido o arquivamento dos autos sob o fundamento de que ambos os prédios dispõem de PPCIs. A Unidade Operacional da PRF em Santiago/RS conta com o devido APPCI, atinente ao PPCI nº 6465-1, expedido em 20/07/2015 e vigente até 19/07/2018 e o imóvel que abrigava a Escola Estadual Rubem Machado Lang encontra-se sem uso tornando despicienda a exigência do respectivo APPCI. 3. É cabível a homologação do arquivamento quando não confirmada a irregularidade apontada. PELA HOMOLOGAÇÃO.</text:p>
          </table:table-cell>
          <table:covered-table-cell/>
          <table:covered-table-cell/>
        </table:table-row>
        <table:table-row>
          <table:table-cell table:style-name="Tabela186.A1" office:value-type="string">
            <text:p text:style-name="P209"/>
          </table:table-cell>
          <table:table-cell table:style-name="Tabela186.A1" office:value-type="string">
            <text:p text:style-name="P16">Decisão:</text:p>
          </table:table-cell>
          <table:table-cell table:style-name="Tabela1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6">187.</text:p>
          </table:table-cell>
          <table:table-cell table:style-name="Tabela187.A1" office:value-type="string">
            <text:p text:style-name="P16">Processo:</text:p>
          </table:table-cell>
          <table:table-cell table:style-name="Tabela187.A1" office:value-type="string">
            <text:p text:style-name="P16">1.30.001.000109/2018-80</text:p>
          </table:table-cell>
          <table:table-cell table:style-name="Tabela187.A1" office:value-type="string">
            <text:p text:style-name="P18"><text:span text:style-name="T1">Voto: </text:span>5007/2018</text:p>
          </table:table-cell>
          <table:table-cell table:style-name="Tabela187.A1" office:value-type="string">
            <text:p text:style-name="P18">Origem: PR- RIO DE JANEIRO</text:p>
          </table:table-cell>
        </table:table-row>
        <table:table-row>
          <table:table-cell table:style-name="Tabela187.A1" office:value-type="string">
            <text:p text:style-name="P209"/>
          </table:table-cell>
          <table:table-cell table:style-name="Tabela187.A1" office:value-type="string">
            <text:p text:style-name="P16">Relator(a):</text:p>
          </table:table-cell>
          <table:table-cell table:style-name="Tabela187.A1" table:number-columns-spanned="3" office:value-type="string">
            <text:p text:style-name="P16">Denise Vinci Tulio</text:p>
          </table:table-cell>
          <table:covered-table-cell/>
          <table:covered-table-cell/>
        </table:table-row>
        <table:table-row>
          <table:table-cell table:style-name="Tabela187.A1" office:value-type="string">
            <text:p text:style-name="P209"/>
          </table:table-cell>
          <table:table-cell table:style-name="Tabela187.A1" office:value-type="string">
            <text:p text:style-name="P20"><text:span text:style-name="T1">Ementa</text:span>:</text:p>
          </table:table-cell>
          <table:table-cell table:style-name="Tabela187.A1" table:number-columns-spanned="3" office:value-type="string">
            <text:p text:style-name="P12">PROMOÇÃO DE ARQUIVAMENTO. FISCALIZAÇÃO DOS ATOS ADMINISTRATIVOS EM GERAL. TRANSPARÊNCIA. LEI DE ACESSO À INFORMAÇÃO. CONSELHO REGIONAL DE EDUCAÇÃO FÍSICA DA 1ª REGIÃO (CREF-1). ACESSO ÀS ATAS DAS PLENÁRIAS. RESTRIÇÃO. IRREGULARIDADE NÃO CONFIRMADA. 1. Procedimento Preparatório instaurado para apurar irregularidades no CERF-1, que estaria impedindo o acesso do representante às atas de reuniões plenárias, infringindo a Lei de Acesso a Informação (Lei nº 12.527), Lei de Transparência (LC nº 131/2009) e Lei de Responsabilidade Fiscal (Lei nº 101/2000). 2. Promovido o arquivamento dos autos sob o fundamento de que as Atas de Reuniões Plenárias encontram-se no site do referido órgão, sendo certo que, em consulta à referida página virtual no dia 05/03/2018, na área de "acesso a informação" ao acessar o ícone "atos normativos" e selecionar o ano de 2017, é possível visualizar as Atas das Reuniões Plenárias realizadas no referido período. Não há nos autos evidências <text:soft-page-break/>de que o representante tenha requerido tais documentos ao CERF-1, tampouco que o acesso aos mesmos lhe tenha sido negado pelo Conselho representado. 3. É cabível a homologação do arquivamento quando não confirmada a irregularidade apontada. PELA HOMOLOGAÇÃO.</text:p>
          </table:table-cell>
          <table:covered-table-cell/>
          <table:covered-table-cell/>
        </table:table-row>
        <table:table-row>
          <table:table-cell table:style-name="Tabela187.A1" office:value-type="string">
            <text:p text:style-name="P209"/>
          </table:table-cell>
          <table:table-cell table:style-name="Tabela187.A1" office:value-type="string">
            <text:p text:style-name="P16">Decisão:</text:p>
          </table:table-cell>
          <table:table-cell table:style-name="Tabela1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6">188.</text:p>
          </table:table-cell>
          <table:table-cell table:style-name="Tabela188.A1" office:value-type="string">
            <text:p text:style-name="P16">Processo:</text:p>
          </table:table-cell>
          <table:table-cell table:style-name="Tabela188.A1" office:value-type="string">
            <text:p text:style-name="P16">1.30.001.000339/2017-68</text:p>
          </table:table-cell>
          <table:table-cell table:style-name="Tabela188.A1" office:value-type="string">
            <text:p text:style-name="P18"><text:span text:style-name="T1">Voto: </text:span>5125/2018</text:p>
          </table:table-cell>
          <table:table-cell table:style-name="Tabela188.A1" office:value-type="string">
            <text:p text:style-name="P18">Origem: PR- RIO DE JANEIRO</text:p>
          </table:table-cell>
        </table:table-row>
        <table:table-row>
          <table:table-cell table:style-name="Tabela188.A1" office:value-type="string">
            <text:p text:style-name="P209"/>
          </table:table-cell>
          <table:table-cell table:style-name="Tabela188.A1" office:value-type="string">
            <text:p text:style-name="P16">Relator(a):</text:p>
          </table:table-cell>
          <table:table-cell table:style-name="Tabela188.A1" table:number-columns-spanned="3" office:value-type="string">
            <text:p text:style-name="P16">Denise Vinci Tulio</text:p>
          </table:table-cell>
          <table:covered-table-cell/>
          <table:covered-table-cell/>
        </table:table-row>
        <table:table-row>
          <table:table-cell table:style-name="Tabela188.A1" office:value-type="string">
            <text:p text:style-name="P209"/>
          </table:table-cell>
          <table:table-cell table:style-name="Tabela188.A1" office:value-type="string">
            <text:p text:style-name="P20"><text:span text:style-name="T1">Ementa</text:span>:</text:p>
          </table:table-cell>
          <table:table-cell table:style-name="Tabela188.A1" table:number-columns-spanned="3" office:value-type="string">
            <text:p text:style-name="P12">PROMOÇÃO DE ARQUIVAMENTO. EDUCAÇÃO. PÓS-GRADUAÇÃO. MINISTÉRIO DA SAÚDE. INSTITUTO NACIONAL DE TRAUMATOLOGIA E ORTOPEDIA - INTO. LIMITAÇÃO DE CANDIDATOS INSCRITOS. RECOMENDAÇÃO EXPEDIDA E ACATADA. 1. Procedimento Preparatório instaurado para apurar irregularidade no concurso para pós-graduação do HOSPITAL NACIONAL DE TRAUMATOLOGIA E ORTOPEDIA - INTO, consistente na limitação no número de candidatos inscritos 2. Promoção de arquivamento dos autos sob fundamento de que foi expedida Recomendação 03/2017 a fim de que fossem "...tomadas todas as providências necessárias a garantir a participação ampla, justa e igualitária de todos os cidadãos nos certames públicos promovidos pela instituição, sem a inserção nos editais de cláusulas que restrinjam a inscrição com base em número total de inscritos...", a qual foi devidamente acatada pelo Diretor-Geral do INTO. Em pesquisa na página virtual do INTO, o Edital para o Processo Seletivo dos Cursos de Aperfeiçoamento Multiprofissional - Primeiro Semestre de 2018 já adota as medidas essenciais para sua regularidade.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88.A1" office:value-type="string">
            <text:p text:style-name="P209"/>
          </table:table-cell>
          <table:table-cell table:style-name="Tabela188.A1" office:value-type="string">
            <text:p text:style-name="P16">Decisão:</text:p>
          </table:table-cell>
          <table:table-cell table:style-name="Tabela1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6">189.</text:p>
          </table:table-cell>
          <table:table-cell table:style-name="Tabela189.A1" office:value-type="string">
            <text:p text:style-name="P16">Processo:</text:p>
          </table:table-cell>
          <table:table-cell table:style-name="Tabela189.A1" office:value-type="string">
            <text:p text:style-name="P16">1.30.001.000646/2014-04</text:p>
          </table:table-cell>
          <table:table-cell table:style-name="Tabela189.A1" office:value-type="string">
            <text:p text:style-name="P18"><text:span text:style-name="T1">Voto: </text:span>1714/2018</text:p>
          </table:table-cell>
          <table:table-cell table:style-name="Tabela189.A1" office:value-type="string">
            <text:p text:style-name="P18">Origem: PRR/2ª REGIÃO - RIO DE JANEIRO</text:p>
          </table:table-cell>
        </table:table-row>
        <table:table-row>
          <table:table-cell table:style-name="Tabela189.A1" office:value-type="string">
            <text:p text:style-name="P209"/>
          </table:table-cell>
          <table:table-cell table:style-name="Tabela189.A1" office:value-type="string">
            <text:p text:style-name="P16">Relator(a):</text:p>
          </table:table-cell>
          <table:table-cell table:style-name="Tabela189.A1" table:number-columns-spanned="3" office:value-type="string">
            <text:p text:style-name="P16">Denise Vinci Tulio</text:p>
          </table:table-cell>
          <table:covered-table-cell/>
          <table:covered-table-cell/>
        </table:table-row>
        <table:table-row>
          <table:table-cell table:style-name="Tabela189.A1" office:value-type="string">
            <text:p text:style-name="P209"/>
          </table:table-cell>
          <table:table-cell table:style-name="Tabela189.A1" office:value-type="string">
            <text:p text:style-name="P20"><text:span text:style-name="T1">Ementa</text:span>:</text:p>
          </table:table-cell>
          <table:table-cell table:style-name="Tabela189.A1" table:number-columns-spanned="3" office:value-type="string">
            <text:p text:style-name="P12">PROMOÇÃO DE ARQUIVAMENTO. REMESSA DA PFDC. FISCALIZAÇÃO DOS ATOS ADMINISTRATIVOS EM GERAL. CONCURSO PÚBLICO/PROCESSO SELETIVO. CLASSIFICAÇÃO E/OU PRETERIÇÃO. INSTITUTO FEDERAL DE EDUCAÇÃO, CIÊNCIA E TECNOLOGIA DO RIO DE JANEIRO (IFRJ). MODIFICAÇÃO NAS NOTAS DOS CANDIDATOS. AUSÊNCIA DE JUSTIFICATIVA. PRAZO EXÍGUO PARA RECURSO. AUSÊNCIA DE DISPONIBILIZAÇÃO DO ESPELHO DE CORREÇÃO. 1. Procedimento Preparatório instaurado a partir de representação para apurar irregularidades no certame do IFRJ. Segundo o representante, a banca modificou a sua nota de 53 para 51 pontos sem justificativa. Além disso, afirmou o representante, que a alteração de nota de outros candidatos em relação à sua não foi proporcional, podendo haver favorecimento de determinado candidato. Em outra representação, sustentou-se que a banca teria fixado prazo <text:soft-page-break/>de um dia para interposição de recurso, entre as 10h e as 16h. Ademais, a banca não teria divulgado o gabarito, tampouco o espelho de correção da prova, prejudicando, assim, a interposição de recurso. 2. Arquivamento dos autos com os seguintes argumentos: (a) em relação à primeira representação, o IFRJ informou que a nota do representante foi alterada em razão de um erro de lançamento de nota na questão didático-pedagógica, sendo que esta valia, no máximo 10 pontos e para ele foi computado um valor superior; (b) em relação à segunda representação, foi expedida a Recomendação nº 03/2014 ao IFRJ para que, nos próximos concursos, disponibilizasse o gabarito e o espelho da prova a todos os candidatos, o que foi expressamente acatado pela instituição. 3. Não é razoável fixar-se prazo de 06 horas para interposição de recurso contra resultado de concurso público. Por isso, devem os presentes autos retornar à origem para expedição de recomendação no sentido de que, nos próximos concursos, o prazo para a interposição de recursos, em qualquer situação, não seja inferior a 48 horas. Precedentes da 1ª CCR:1.30.011.001534/2011-09 (272ª sessão ordinária, 04.08.2016, Relator Dr. Wellington Luis de Sousa Bonfim); IC 1.15.002.001297/2014-36 (293ª Sessão Ordinária, 23.08.17, Relator Dr. Wellington Luis de Sousa Bonfim). PELA HOMOLOGAÇÃO EM RELAÇÃO ÀS IRREGULARIDADES RELACIONADAS À MODIFICAÇÃO DE NOTAS E DISPONIBILIZAÇÃO DE ESPELHO DE CORREÇÃO DA PROVA, E PELA NÃO HOMOLOGAÇÃO QUANTO AO PRAZO DO RECURSO, COM RETORNO DOS AUTOS À ORIGEM, OBSERVADO O PRINCÍPIO DA INDEPENDÊNCIA FUNCIONAL - PARA EXPEDIÇÃO DE RECOMENDAÇÃO CONFORME ITEM 3.</text:p>
          </table:table-cell>
          <table:covered-table-cell/>
          <table:covered-table-cell/>
        </table:table-row>
        <table:table-row>
          <table:table-cell table:style-name="Tabela189.A1" office:value-type="string">
            <text:p text:style-name="P209"/>
          </table:table-cell>
          <table:table-cell table:style-name="Tabela189.A1" office:value-type="string">
            <text:p text:style-name="P16">Decisão:</text:p>
          </table:table-cell>
          <table:table-cell table:style-name="Tabela189.A1" table:number-columns-spanned="3" office:value-type="string">
            <text:p text:style-name="P2">Em sessão realizada nesta data, o colegiado, à unanimidade, deliberou pela homologação em relação às irregularidades relacionadas à modificação de notas e disponibilização de espelho de correção da prova, e pela não homologação quanto ao prazo do recurso, com retorno dos autos à origem, observado o princípio da independência funcional - para expedição de recomendação conforme item 3.</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6">190.</text:p>
          </table:table-cell>
          <table:table-cell table:style-name="Tabela190.A1" office:value-type="string">
            <text:p text:style-name="P16">Processo:</text:p>
          </table:table-cell>
          <table:table-cell table:style-name="Tabela190.A1" office:value-type="string">
            <text:p text:style-name="P16">1.30.001.001686/2013-84</text:p>
          </table:table-cell>
          <table:table-cell table:style-name="Tabela190.A1" office:value-type="string">
            <text:p text:style-name="P18"><text:span text:style-name="T1">Voto: </text:span>5036/2018</text:p>
          </table:table-cell>
          <table:table-cell table:style-name="Tabela190.A1" office:value-type="string">
            <text:p text:style-name="P18">Origem: PR- RIO DE JANEIRO</text:p>
          </table:table-cell>
        </table:table-row>
        <table:table-row>
          <table:table-cell table:style-name="Tabela190.A1" office:value-type="string">
            <text:p text:style-name="P209"/>
          </table:table-cell>
          <table:table-cell table:style-name="Tabela190.A1" office:value-type="string">
            <text:p text:style-name="P16">Relator(a):</text:p>
          </table:table-cell>
          <table:table-cell table:style-name="Tabela190.A1" table:number-columns-spanned="3" office:value-type="string">
            <text:p text:style-name="P16">Denise Vinci Tulio</text:p>
          </table:table-cell>
          <table:covered-table-cell/>
          <table:covered-table-cell/>
        </table:table-row>
        <table:table-row>
          <table:table-cell table:style-name="Tabela190.A1" office:value-type="string">
            <text:p text:style-name="P209"/>
          </table:table-cell>
          <table:table-cell table:style-name="Tabela190.A1" office:value-type="string">
            <text:p text:style-name="P20"><text:span text:style-name="T1">Ementa</text:span>:</text:p>
          </table:table-cell>
          <table:table-cell table:style-name="Tabela190.A1" table:number-columns-spanned="3" office:value-type="string">
            <text:p text:style-name="P12">PROMOÇÃO DE ARQUIVAMENTO. EDUCAÇÃO. PROGRAMA DINHEIRO DIRETO NAS ESCOLAS (PDDE). ESCOLA MUNICIPAL JOÃO LEÔNCIO. FISCALIZAÇÃO DE PRESTAÇÃO DE CONTAS. INEXISTÊNCIA DE IRREGULARIDADE. 1. Inquérito Civil instaurado para fiscalizar prestação de contas dos recursos federais recebidos por meio do Programa Dinheiro Direto na Escola-PDDE pela Escola Municipal João Leôncio. 2. Promoção de arquivamento dos autos sob fundamento de que - diante das informações da Secretaria Municipal de Educação, Cultura e Esporte de Seropédica, acerca dos valores creditados pelo FNDE no ano de 2016, e da análise dos dados constantes no SIGPC (Sistema de Gestão de Prestação de Contas) - constatou-se que a prestação de contas foi devidamente aprovada. 3. É cabível a homologação do arquivamento quando não houver irregularidade no agir da Administração. PELA HOMOLOGAÇÃO.</text:p>
          </table:table-cell>
          <table:covered-table-cell/>
          <table:covered-table-cell/>
        </table:table-row>
        <table:table-row>
          <table:table-cell table:style-name="Tabela190.A1" office:value-type="string">
            <text:p text:style-name="P209"/>
          </table:table-cell>
          <table:table-cell table:style-name="Tabela190.A1" office:value-type="string">
            <text:p text:style-name="P16">Decisão:</text:p>
          </table:table-cell>
          <table:table-cell table:style-name="Tabela190.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6">191.</text:p>
          </table:table-cell>
          <table:table-cell table:style-name="Tabela191.A1" office:value-type="string">
            <text:p text:style-name="P16">Processo:</text:p>
          </table:table-cell>
          <table:table-cell table:style-name="Tabela191.A1" office:value-type="string">
            <text:p text:style-name="P16">1.30.001.001698/2013-17</text:p>
          </table:table-cell>
          <table:table-cell table:style-name="Tabela191.A1" office:value-type="string">
            <text:p text:style-name="P18"><text:span text:style-name="T1">Voto: </text:span>5038/2018</text:p>
          </table:table-cell>
          <table:table-cell table:style-name="Tabela191.A1" office:value-type="string">
            <text:p text:style-name="P18">Origem: PR- RIO DE JANEIRO</text:p>
          </table:table-cell>
        </table:table-row>
        <table:table-row>
          <table:table-cell table:style-name="Tabela191.A1" office:value-type="string">
            <text:p text:style-name="P209"/>
          </table:table-cell>
          <table:table-cell table:style-name="Tabela191.A1" office:value-type="string">
            <text:p text:style-name="P16">Relator(a):</text:p>
          </table:table-cell>
          <table:table-cell table:style-name="Tabela191.A1" table:number-columns-spanned="3" office:value-type="string">
            <text:p text:style-name="P16">Denise Vinci Tulio</text:p>
          </table:table-cell>
          <table:covered-table-cell/>
          <table:covered-table-cell/>
        </table:table-row>
        <table:table-row>
          <table:table-cell table:style-name="Tabela191.A1" office:value-type="string">
            <text:p text:style-name="P209"/>
          </table:table-cell>
          <table:table-cell table:style-name="Tabela191.A1" office:value-type="string">
            <text:p text:style-name="P20"><text:span text:style-name="T1">Ementa</text:span>:</text:p>
          </table:table-cell>
          <table:table-cell table:style-name="Tabela191.A1" table:number-columns-spanned="3" office:value-type="string">
            <text:p text:style-name="P12">PROMOÇÃO DE ARQUIVAMENTO.EDUCAÇÃO. PROGRAMA DINHEIRO DIRETO NAS ESCOLAS (PDDE). ESCOLA MUNICIPAL PROFESSORA CREUZA DE PAULA BASTOS. FISCALIZAÇÃO DE PRESTAÇÃO DE CONTAS. INEXISTÊNCIA DE IRREGULARIDADE. 1. Inquérito Civil instaurado para fiscalizar prestação de contas dos recursos federais recebidos por meio do Programa Dinheiro Direto na Escola-PDDE pela Escola professora Creuza de Paula Bastos. 2. Promoção de arquivamento dos autos sob fundamento de que - diante das informações da Secretaria Municipal de Educação, Cultura e Esporte de Seropédica, acerca dos valores creditados pelo FNDE no ano de 2016, e após análise dos dados constantes no SIGPC (Sistema de Gestão de Prestação de Contas) - constatou-se que a prestação de contas foi devidamente aprovada. 3. É cabível a homologação do arquivamento quando inexistente irregularidade no agir da Administração. PELA HOMOLOGAÇÃO.</text:p>
          </table:table-cell>
          <table:covered-table-cell/>
          <table:covered-table-cell/>
        </table:table-row>
        <table:table-row>
          <table:table-cell table:style-name="Tabela191.A1" office:value-type="string">
            <text:p text:style-name="P209"/>
          </table:table-cell>
          <table:table-cell table:style-name="Tabela191.A1" office:value-type="string">
            <text:p text:style-name="P16">Decisão:</text:p>
          </table:table-cell>
          <table:table-cell table:style-name="Tabela1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6">192.</text:p>
          </table:table-cell>
          <table:table-cell table:style-name="Tabela192.A1" office:value-type="string">
            <text:p text:style-name="P16">Processo:</text:p>
          </table:table-cell>
          <table:table-cell table:style-name="Tabela192.A1" office:value-type="string">
            <text:p text:style-name="P16">1.30.001.002701/2016-54</text:p>
          </table:table-cell>
          <table:table-cell table:style-name="Tabela192.A1" office:value-type="string">
            <text:p text:style-name="P18"><text:span text:style-name="T1">Voto: </text:span>5111/2018</text:p>
          </table:table-cell>
          <table:table-cell table:style-name="Tabela192.A1" office:value-type="string">
            <text:p text:style-name="P18">Origem: PR- RIO DE JANEIRO</text:p>
          </table:table-cell>
        </table:table-row>
        <table:table-row>
          <table:table-cell table:style-name="Tabela192.A1" office:value-type="string">
            <text:p text:style-name="P209"/>
          </table:table-cell>
          <table:table-cell table:style-name="Tabela192.A1" office:value-type="string">
            <text:p text:style-name="P16">Relator(a):</text:p>
          </table:table-cell>
          <table:table-cell table:style-name="Tabela192.A1" table:number-columns-spanned="3" office:value-type="string">
            <text:p text:style-name="P16">Denise Vinci Tulio</text:p>
          </table:table-cell>
          <table:covered-table-cell/>
          <table:covered-table-cell/>
        </table:table-row>
        <table:table-row>
          <table:table-cell table:style-name="Tabela192.A1" office:value-type="string">
            <text:p text:style-name="P209"/>
          </table:table-cell>
          <table:table-cell table:style-name="Tabela192.A1" office:value-type="string">
            <text:p text:style-name="P20"><text:span text:style-name="T1">Ementa</text:span>:</text:p>
          </table:table-cell>
          <table:table-cell table:style-name="Tabela192.A1" table:number-columns-spanned="3" office:value-type="string">
            <text:p text:style-name="P12">PROMOÇÃO DE ARQUIVAMENTO. SAÚDE. CADASTRO NACIONAL DE ESTABELECIMENTOS DE SAÚDE (CNES). HOSPITAL FEDERAL DOS SERVIDORES DO ESTADO. INCONSISTÊNCIA NO REGISTRO. IRREGULARIDADES SANADAS. 1. Procedimento Preparatório instaurado em razão de representação noticiando inconsistências nos dados da representante registrados no CNES. Alegação, em síntese, de que: i) o CNES apresentava equivocadamente três matrículas no nome da representante (vínculos com o Hospital Federal dos Servidores do Estado (HSE), com o Hospital Federal Cardoso Fontes e com o Hospital Estadual de Dermatologia Sanitária); ii) que já havia solicitado a correção dos dados, sem lograr êxito; iii) que não exerce cargo vinculado ao Hospital Federal dos Servidores do Estado; iv) que, em razão de tal irregularidade, estava sendo acusada de acumular ilegalmente três matrículas, em desacordo com a Portaria nº 134/2011, o que acarretou o não faturamento dos procedimentos realizados pela referida profissional de saúde. 2. Promovido o arquivamento dos autos sob o fundamento de que os órgãos competentes procederam à regularização dos dados constantes do CNES, excluindo o vínculo equivocadamente registrado com o HSE em nome da representante. 3. É cabível a homologação do arquivamento quando sanada a irregularidade. PELA HOMOLOGAÇÃO.</text:p>
          </table:table-cell>
          <table:covered-table-cell/>
          <table:covered-table-cell/>
        </table:table-row>
        <table:table-row>
          <table:table-cell table:style-name="Tabela192.A1" office:value-type="string">
            <text:p text:style-name="P209"/>
          </table:table-cell>
          <table:table-cell table:style-name="Tabela192.A1" office:value-type="string">
            <text:p text:style-name="P16">Decisão:</text:p>
          </table:table-cell>
          <table:table-cell table:style-name="Tabela1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ext:soft-page-break/>
        <table:table-row>
          <table:table-cell table:style-name="Tabela193.A1" office:value-type="string">
            <text:p text:style-name="P16">193.</text:p>
          </table:table-cell>
          <table:table-cell table:style-name="Tabela193.A1" office:value-type="string">
            <text:p text:style-name="P16">Processo:</text:p>
          </table:table-cell>
          <table:table-cell table:style-name="Tabela193.A1" office:value-type="string">
            <text:p text:style-name="P16">1.30.002.000230/2015-59</text:p>
          </table:table-cell>
          <table:table-cell table:style-name="Tabela193.A1" office:value-type="string">
            <text:p text:style-name="P18"><text:span text:style-name="T1">Voto: </text:span>5134/2018</text:p>
          </table:table-cell>
          <table:table-cell table:style-name="Tabela193.A1" office:value-type="string">
            <text:p text:style-name="P18">Origem: PRM/ CAMPOS-RJ</text:p>
          </table:table-cell>
        </table:table-row>
        <table:table-row>
          <table:table-cell table:style-name="Tabela193.A1" office:value-type="string">
            <text:p text:style-name="P209"/>
          </table:table-cell>
          <table:table-cell table:style-name="Tabela193.A1" office:value-type="string">
            <text:p text:style-name="P16">Relator(a):</text:p>
          </table:table-cell>
          <table:table-cell table:style-name="Tabela193.A1" table:number-columns-spanned="3" office:value-type="string">
            <text:p text:style-name="P16">Denise Vinci Tulio</text:p>
          </table:table-cell>
          <table:covered-table-cell/>
          <table:covered-table-cell/>
        </table:table-row>
        <table:table-row>
          <table:table-cell table:style-name="Tabela193.A1" office:value-type="string">
            <text:p text:style-name="P209"/>
          </table:table-cell>
          <table:table-cell table:style-name="Tabela193.A1" office:value-type="string">
            <text:p text:style-name="P20"><text:span text:style-name="T1">Ementa</text:span>:</text:p>
          </table:table-cell>
          <table:table-cell table:style-name="Tabela193.A1" table:number-columns-spanned="3" office:value-type="string">
            <text:p text:style-name="P12">PROMOÇÃO DE ARQUIVAMENTO. PREVIDÊNCIA SOCIAL. PENSÃO POR MORTE. INSTITUTO NACIONAL DO SEGURO SOCIAL (INSS). SUSPENSÃO INDEVIDA DE PAGAMENTO. IRREGULARIDADE SANADA. 1. Inquérito Civil instaurado em razão de representação, parar apurar a suspensão indevida de pagamento a segurado do Instituto Nacional do Seguro Social em Campos dos Goytacazes/RJ. 2. Promovido o arquivamento dos autos em razão da informação, prestada pela autarquia, de que o benefício foi reativado e os créditos foi feito em nome da nova curadora. O Chefe de Benefícios da Agência da Previdência Social esclareceu que, devido à antiguidade do processo administrativo e dificuldade de localização, houve atraso na reativação. 3. É cabível a homologação do arquivamento quando sanada a irregularidade. PELA HOMOLOGAÇÃO.</text:p>
          </table:table-cell>
          <table:covered-table-cell/>
          <table:covered-table-cell/>
        </table:table-row>
        <table:table-row>
          <table:table-cell table:style-name="Tabela193.A1" office:value-type="string">
            <text:p text:style-name="P209"/>
          </table:table-cell>
          <table:table-cell table:style-name="Tabela193.A1" office:value-type="string">
            <text:p text:style-name="P16">Decisão:</text:p>
          </table:table-cell>
          <table:table-cell table:style-name="Tabela1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6">194.</text:p>
          </table:table-cell>
          <table:table-cell table:style-name="Tabela194.A1" office:value-type="string">
            <text:p text:style-name="P16">Processo:</text:p>
          </table:table-cell>
          <table:table-cell table:style-name="Tabela194.A1" office:value-type="string">
            <text:p text:style-name="P16">1.30.002.000241/2016-10</text:p>
          </table:table-cell>
          <table:table-cell table:style-name="Tabela194.A1" office:value-type="string">
            <text:p text:style-name="P18"><text:span text:style-name="T1">Voto: </text:span>5137/2018</text:p>
          </table:table-cell>
          <table:table-cell table:style-name="Tabela194.A1" office:value-type="string">
            <text:p text:style-name="P18">Origem: PRM/ CAMPOS-RJ</text:p>
          </table:table-cell>
        </table:table-row>
        <table:table-row>
          <table:table-cell table:style-name="Tabela194.A1" office:value-type="string">
            <text:p text:style-name="P209"/>
          </table:table-cell>
          <table:table-cell table:style-name="Tabela194.A1" office:value-type="string">
            <text:p text:style-name="P16">Relator(a):</text:p>
          </table:table-cell>
          <table:table-cell table:style-name="Tabela194.A1" table:number-columns-spanned="3" office:value-type="string">
            <text:p text:style-name="P16">Denise Vinci Tulio</text:p>
          </table:table-cell>
          <table:covered-table-cell/>
          <table:covered-table-cell/>
        </table:table-row>
        <table:table-row>
          <table:table-cell table:style-name="Tabela194.A1" office:value-type="string">
            <text:p text:style-name="P209"/>
          </table:table-cell>
          <table:table-cell table:style-name="Tabela194.A1" office:value-type="string">
            <text:p text:style-name="P20"><text:span text:style-name="T1">Ementa</text:span>:</text:p>
          </table:table-cell>
          <table:table-cell table:style-name="Tabela194.A1" table:number-columns-spanned="3" office:value-type="string">
            <text:p text:style-name="P12">PROMOÇÃO DE ARQUIVAMENTO. FISCALIZAÇÃO DOS ATOS ADMINISTRATIVOS EM GERAL. SERVIDOR PÚBLICO CIVIL. JORNADA DE TRABALHO. UNIVERSIDADE FEDERAL FLUMINENSE (UFF). CUMPRIMENTO DE CARGA HORÁRIA MÍNIMA. REGIME DE DEDICAÇÃO EXCLUSIVA. ESPAÇO FÍSICO INDISPONÍVEL. AUSÊNCIA DE IRREGULARIDADES. 1. Procedimento Preparatório instaurado em razão de representação relatando que a UFF não disponibilizaria ao corpo discente, espaço físico no campus de Campos dos Goytacazes, para o cumprimento de carga horária de 40 horas semanais (regime de dedicação exclusiva). 2. Promovido o arquivamento dos autos em razão da informação, prestada pela UFF, de que a inexistência, neste momento, de espaço físico idealizado pela própria Universidade não impede o desenvolvimento de atividades de docência, pesquisa e extensão, também inseridas no regime de dedicação exclusiva (40 horas). Ademais, conforme informado e comprovado pela UFF, a execução da obra que fornecerá ao campus o espaço físico idealizado, já foi retomada. Ressalta-se, por fim, que a submissão ao regime de dedicação exclusiva, exercido por 40 horas semanais, não significa presença física no campus todo o tempo, muito menos em gabinetes exclusivos ou em sala de aula, já que o artigo 57 da Lei nº 9.394 estabelece apenas o mínimo de 8 horas-aula semanais, conferindo à própria Universidade ampla autonomia para estabelecer o regime de trabalho dos docentes e estimular a realização de pesquisas e extensão. 3. É cabível a homologação do arquivamento quando não confirmada a irregularidade apontada. PELA HOMOLOGAÇÃO.</text:p>
          </table:table-cell>
          <table:covered-table-cell/>
          <table:covered-table-cell/>
        </table:table-row>
        <table:table-row>
          <table:table-cell table:style-name="Tabela194.A1" office:value-type="string">
            <text:p text:style-name="P209"/>
          </table:table-cell>
          <table:table-cell table:style-name="Tabela194.A1" office:value-type="string">
            <text:p text:style-name="P16">Decisão:</text:p>
          </table:table-cell>
          <table:table-cell table:style-name="Tabela1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6">195.</text:p>
          </table:table-cell>
          <table:table-cell table:style-name="Tabela195.A1" office:value-type="string">
            <text:p text:style-name="P16">Processo:</text:p>
          </table:table-cell>
          <table:table-cell table:style-name="Tabela195.A1" office:value-type="string">
            <text:p text:style-name="P16">1.30.007.000168/2016-36</text:p>
          </table:table-cell>
          <table:table-cell table:style-name="Tabela195.A1" office:value-type="string">
            <text:p text:style-name="P18"><text:span text:style-name="T1">Voto: </text:span>4977/2018</text:p>
          </table:table-cell>
          <table:table-cell table:style-name="Tabela195.A1" office:value-type="string">
            <text:p text:style-name="P18">Origem: PRM/ PETROPOLIS/TRES RI</text:p>
          </table:table-cell>
        </table:table-row>
        <text:soft-page-break/>
        <table:table-row>
          <table:table-cell table:style-name="Tabela195.A1" office:value-type="string">
            <text:p text:style-name="P209"/>
          </table:table-cell>
          <table:table-cell table:style-name="Tabela195.A1" office:value-type="string">
            <text:p text:style-name="P16">Relator(a):</text:p>
          </table:table-cell>
          <table:table-cell table:style-name="Tabela195.A1" table:number-columns-spanned="3" office:value-type="string">
            <text:p text:style-name="P16">Denise Vinci Tulio</text:p>
          </table:table-cell>
          <table:covered-table-cell/>
          <table:covered-table-cell/>
        </table:table-row>
        <table:table-row>
          <table:table-cell table:style-name="Tabela195.A1" office:value-type="string">
            <text:p text:style-name="P209"/>
          </table:table-cell>
          <table:table-cell table:style-name="Tabela195.A1" office:value-type="string">
            <text:p text:style-name="P20"><text:span text:style-name="T1">Ementa</text:span>:</text:p>
          </table:table-cell>
          <table:table-cell table:style-name="Tabela195.A1" table:number-columns-spanned="3" office:value-type="string">
            <text:p text:style-name="P12">PROMOÇÃO DE ARQUIVAMENTO. MORADIA. PROGRAMAS HABITACIONAIS. CAIXA ECONÔMICA FEDERAL (CEF). PROGRAMA MINHA CASA MINHA VIDA (PMCMV). CONCESSÃO DE CRÉDITOS. IRREGULARIDADES NÃO CONFIRMADAS. 1. Inquérito Civil instaurado para apurar irregularidades na concessão de crédito pela CEF, por meio do PMCMV, para a construção do empreendimento habitacional Recanto do Lago, no município de Três Rios/RJ, especialmente quanto ao cumprimento, pela CEF, do art. 6º do Decreto nº 7.499/2001 e item 3 do Anexo IV da Resolução nº 168/2013, os quais impõem aos entes que aderiram ao PMCMV a apresentação de Instrumento de Compromisso (IC) e elaboração/apresentação, em empreendimentos compostos de 500 unidades habitacionais ou mais, do Relatório de Diagnóstico de Demanda (RDD) por Equipamento e Serviços Públicos e Urbanos. 2. Promovido o arquivamento dos autos sob o fundamento de que o contrato de compra e venda de imóvel e de produção de empreendimento habitacional no PMCMV foi realizado com recursos do Fundo de Arrendamento Residencial (FAR), celebrado pela CEF para construção do empreendimento habitacional Recanto do Lago com o Município de Três Rios. Destacou-se a existência do Instrumento de Compromisso e ressaltou-se que, no presente caso, como o empreendimento Residencial Recanto do Lago é composto por 228 unidades habitacionais, desnecessário o Relatório de Diagnósticos de Demanda (RDD). Posteriormente, a CEF ressaltou que "...dentre os compromissos assumidos pelo município, que foi acompanhado em sua evolução pela CAIXA durante a fase de execução do empreendimento e entrega, e que foram atendidos na sua integridade, destacamos: ampliação da capacidade de abastecimento de água à localidade do empreendimento pela concessionária de serviços de água e esgoto local (SAAETRI); aprovação dos critérios locais e seleção dos beneficiários; indicação dos beneficiários, observando os respectivos requisitos, realização de trabalho técnico social...". 3. É cabível a homologação do arquivamento quando não confirmada a irregularidade apontada. PELA HOMOLOGAÇÃO.</text:p>
          </table:table-cell>
          <table:covered-table-cell/>
          <table:covered-table-cell/>
        </table:table-row>
        <table:table-row>
          <table:table-cell table:style-name="Tabela195.A1" office:value-type="string">
            <text:p text:style-name="P209"/>
          </table:table-cell>
          <table:table-cell table:style-name="Tabela195.A1" office:value-type="string">
            <text:p text:style-name="P16">Decisão:</text:p>
          </table:table-cell>
          <table:table-cell table:style-name="Tabela1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6">196.</text:p>
          </table:table-cell>
          <table:table-cell table:style-name="Tabela196.A1" office:value-type="string">
            <text:p text:style-name="P16">Processo:</text:p>
          </table:table-cell>
          <table:table-cell table:style-name="Tabela196.A1" office:value-type="string">
            <text:p text:style-name="P16">1.30.017.000788/2016-56</text:p>
          </table:table-cell>
          <table:table-cell table:style-name="Tabela196.A1" office:value-type="string">
            <text:p text:style-name="P18"><text:span text:style-name="T1">Voto: </text:span>5124/2018</text:p>
          </table:table-cell>
          <table:table-cell table:style-name="Tabela196.A1" office:value-type="string">
            <text:p text:style-name="P18">Origem: PRM/ SJMERITI/N.IGUA/D.CAX</text:p>
          </table:table-cell>
        </table:table-row>
        <table:table-row>
          <table:table-cell table:style-name="Tabela196.A1" office:value-type="string">
            <text:p text:style-name="P209"/>
          </table:table-cell>
          <table:table-cell table:style-name="Tabela196.A1" office:value-type="string">
            <text:p text:style-name="P16">Relator(a):</text:p>
          </table:table-cell>
          <table:table-cell table:style-name="Tabela196.A1" table:number-columns-spanned="3" office:value-type="string">
            <text:p text:style-name="P16">Denise Vinci Tulio</text:p>
          </table:table-cell>
          <table:covered-table-cell/>
          <table:covered-table-cell/>
        </table:table-row>
        <table:table-row>
          <table:table-cell table:style-name="Tabela196.A1" office:value-type="string">
            <text:p text:style-name="P209"/>
          </table:table-cell>
          <table:table-cell table:style-name="Tabela196.A1" office:value-type="string">
            <text:p text:style-name="P20"><text:span text:style-name="T1">Ementa</text:span>:</text:p>
          </table:table-cell>
          <table:table-cell table:style-name="Tabela196.A1" table:number-columns-spanned="3" office:value-type="string">
            <text:p text:style-name="P12">PROMOÇÃO DE ARQUIVAMENTO. FISCALIZAÇÃO DOS ATOS ADMINISTRATIVOS EM GERAL. SERVIÇO PÚBLICO. DEFICIÊNCIA NA PRESTAÇÃO. MUNICÍPIO DE MESQUITA/RJ. SERVIÇO DE SAÚDE. IRREGULARIDADE NO FUNCIONAMENTO. ATRASO NO PAGAMENTO DE SERVIDORES.1. Inquérito Civil instaurado para apurar a regularidade do funcionamento dos serviços básicos de saúde, bem como eventual previsão dos pagamentos dos servidores da saúde do Município de Mesquita/RJ. 2. Promoção de arquivamento dos autos porque a Prefeitura informou que os pagamentos foram efetuados em sua totalidade, comprometendo-se a providenciar "...a compra dos insumos básicos, bem como produtos de farmácia e demais serviços para o adequado funcionamento dos serviços básicos de saúde....". O Conselho <text:soft-page-break/>Municipal de Saúde ratificou as informações prestadas pelo ente municipal, asseverando que "...os serviços básicos de saúde do município e a remuneração do servidores foram regularizados...". 3. Acolhimento da promoção de arquivamento pelos próprios fundamentos. Fatos de 2016. PELA HOMOLOGAÇÃO.</text:p>
          </table:table-cell>
          <table:covered-table-cell/>
          <table:covered-table-cell/>
        </table:table-row>
        <table:table-row>
          <table:table-cell table:style-name="Tabela196.A1" office:value-type="string">
            <text:p text:style-name="P209"/>
          </table:table-cell>
          <table:table-cell table:style-name="Tabela196.A1" office:value-type="string">
            <text:p text:style-name="P16">Decisão:</text:p>
          </table:table-cell>
          <table:table-cell table:style-name="Tabela1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6">197.</text:p>
          </table:table-cell>
          <table:table-cell table:style-name="Tabela197.A1" office:value-type="string">
            <text:p text:style-name="P16">Processo:</text:p>
          </table:table-cell>
          <table:table-cell table:style-name="Tabela197.A1" office:value-type="string">
            <text:p text:style-name="P16">1.30.020.000336/2014-53</text:p>
          </table:table-cell>
          <table:table-cell table:style-name="Tabela197.A1" office:value-type="string">
            <text:p text:style-name="P18"><text:span text:style-name="T1">Voto: </text:span>5277/2018</text:p>
          </table:table-cell>
          <table:table-cell table:style-name="Tabela197.A1" office:value-type="string">
            <text:p text:style-name="P18">Origem: PRM/ S.GONÇ/ITABOR/MAGE</text:p>
          </table:table-cell>
        </table:table-row>
        <table:table-row>
          <table:table-cell table:style-name="Tabela197.A1" office:value-type="string">
            <text:p text:style-name="P209"/>
          </table:table-cell>
          <table:table-cell table:style-name="Tabela197.A1" office:value-type="string">
            <text:p text:style-name="P16">Relator(a):</text:p>
          </table:table-cell>
          <table:table-cell table:style-name="Tabela197.A1" table:number-columns-spanned="3" office:value-type="string">
            <text:p text:style-name="P16">Denise Vinci Tulio</text:p>
          </table:table-cell>
          <table:covered-table-cell/>
          <table:covered-table-cell/>
        </table:table-row>
        <table:table-row>
          <table:table-cell table:style-name="Tabela197.A1" office:value-type="string">
            <text:p text:style-name="P209"/>
          </table:table-cell>
          <table:table-cell table:style-name="Tabela197.A1" office:value-type="string">
            <text:p text:style-name="P20"><text:span text:style-name="T1">Ementa</text:span>:</text:p>
          </table:table-cell>
          <table:table-cell table:style-name="Tabela197.A1" table:number-columns-spanned="3" office:value-type="string">
            <text:p text:style-name="P12">PROMOÇÃO DE ARQUIVAMENTO. REMESSA DA 5A.CAM. SAÚDE. BANCO DE PREÇOS EM SAÚDE. MUNICÍPIO DE GUAPIMIRIM/RJ. PUBLICIDADE E TRANSPARÊNCIA. RECOMENDAÇÃO EXPEDIDA E CUMPRIDA. 1. Inquérito Civil instaurado com o intuito de verificar se o Município de Guapimirim/RJ confere publicidade e transparência à aquisição de insumos de saúde, através da alimentação do Banco de Preços em Saúde, disponível do portal do Ministério da Saúde. 2. Promoção de arquivamento dos autos sob fundamento de que, expedida a Recomendação, 16/2014, o Município comprovou o cadastramento dos insumos adquiridos no Banco de Preços de Saúde.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97.A1" office:value-type="string">
            <text:p text:style-name="P209"/>
          </table:table-cell>
          <table:table-cell table:style-name="Tabela197.A1" office:value-type="string">
            <text:p text:style-name="P16">Decisão:</text:p>
          </table:table-cell>
          <table:table-cell table:style-name="Tabela1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6">198.</text:p>
          </table:table-cell>
          <table:table-cell table:style-name="Tabela198.A1" office:value-type="string">
            <text:p text:style-name="P16">Processo:</text:p>
          </table:table-cell>
          <table:table-cell table:style-name="Tabela198.A1" office:value-type="string">
            <text:p text:style-name="P16">1.31.001.000193/2015-51</text:p>
          </table:table-cell>
          <table:table-cell table:style-name="Tabela198.A1" office:value-type="string">
            <text:p text:style-name="P18"><text:span text:style-name="T1">Voto: </text:span>4823/2018</text:p>
          </table:table-cell>
          <table:table-cell table:style-name="Tabela198.A1" office:value-type="string">
            <text:p text:style-name="P18">Origem: PRM/ JI-PARANÁ-RO</text:p>
          </table:table-cell>
        </table:table-row>
        <table:table-row>
          <table:table-cell table:style-name="Tabela198.A1" office:value-type="string">
            <text:p text:style-name="P209"/>
          </table:table-cell>
          <table:table-cell table:style-name="Tabela198.A1" office:value-type="string">
            <text:p text:style-name="P16">Relator(a):</text:p>
          </table:table-cell>
          <table:table-cell table:style-name="Tabela198.A1" table:number-columns-spanned="3" office:value-type="string">
            <text:p text:style-name="P16">Denise Vinci Tulio</text:p>
          </table:table-cell>
          <table:covered-table-cell/>
          <table:covered-table-cell/>
        </table:table-row>
        <table:table-row>
          <table:table-cell table:style-name="Tabela198.A1" office:value-type="string">
            <text:p text:style-name="P209"/>
          </table:table-cell>
          <table:table-cell table:style-name="Tabela198.A1" office:value-type="string">
            <text:p text:style-name="P20"><text:span text:style-name="T1">Ementa</text:span>:</text:p>
          </table:table-cell>
          <table:table-cell table:style-name="Tabela198.A1" table:number-columns-spanned="3" office:value-type="string">
            <text:p text:style-name="P12">PROMOÇÃO DE ARQUIVAMENTO. EDUCAÇÃO. EDUCAÇÃO PROFISSIONALIZANTE. UNIVERSIDADE LUTERANA DO BRASIL - ULBRA. EVENTO. PARTICIPAÇÃO. EXIGÊNCIA DE O PROFESSOR CONSTAR COMO COAUTOR DA PRODUÇÃO CIENTÍFICA. RECOMENDAÇÃO EXPEDIDA E ACATADA. 1. Inquérito Civil instaurado para apurar irregularidades praticadas pela ULBRA, consistente na exigência de inserção de professor como coautor dos trabalhos produzidos pelos acadêmicos em Salão de Iniciação Científica - evento organizado com objetivo de divulgar atividades de estágio e pesquisa desenvolvidas por acadêmicos e expor os trabalhos de Iniciação Científica. 2. Promovido o arquivamento dos autos com os seguintes argumentos: (a) a pesquisa e produção científica constitui um dos indicadores da avaliação realizada pelo Sistema Nacional de Avaliação da Educação Superior (SINAES), tendo como critério de análise não só a participação de estudantes na iniciação científica, como também a produção científica dos docentes do curso; (b) foi expedida a Recomendação nº 01/2016 à referida Instituição para que deixasse de exigir, como requisito para a participação do evento, ou quaisquer outros eventos acadêmicos, a inclusão de professores da ULBRA como coautores dos trabalhos produzidos pelos <text:soft-page-break/>acadêmicos e para que providências internas fossem adotadas, a fim de impedir que docentes utilizassem trabalhos acadêmicos elaborados exclusivamente por alunos, como forma de majorar artificialmente a sua produção científica; (c) corroborando o acatamento expresso, verificou-se através do Regulamento do XXIII Salão de Iniciação Científica que a Instituição tem cumprido a recomendação, visto que a participação do professor na elaboração do resumo científico consta como uma faculdade do acadêmico autor. No mais, em consulta ao currículo Lattes dos docentes da instituição, verificou-se que os resumos científicos elaborados exclusivamente pelos acadêmicos não estão mais sendo indicados como de autoria dos respectivos docentes.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98.A1" office:value-type="string">
            <text:p text:style-name="P209"/>
          </table:table-cell>
          <table:table-cell table:style-name="Tabela198.A1" office:value-type="string">
            <text:p text:style-name="P16">Decisão:</text:p>
          </table:table-cell>
          <table:table-cell table:style-name="Tabela1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6">199.</text:p>
          </table:table-cell>
          <table:table-cell table:style-name="Tabela199.A1" office:value-type="string">
            <text:p text:style-name="P16">Processo:</text:p>
          </table:table-cell>
          <table:table-cell table:style-name="Tabela199.A1" office:value-type="string">
            <text:p text:style-name="P16">1.31.003.000131/2017-91</text:p>
          </table:table-cell>
          <table:table-cell table:style-name="Tabela199.A1" office:value-type="string">
            <text:p text:style-name="P18"><text:span text:style-name="T1">Voto: </text:span>5040/2018</text:p>
          </table:table-cell>
          <table:table-cell table:style-name="Tabela199.A1" office:value-type="string">
            <text:p text:style-name="P18">Origem: PRM/ VILHENA-RO</text:p>
          </table:table-cell>
        </table:table-row>
        <table:table-row>
          <table:table-cell table:style-name="Tabela199.A1" office:value-type="string">
            <text:p text:style-name="P209"/>
          </table:table-cell>
          <table:table-cell table:style-name="Tabela199.A1" office:value-type="string">
            <text:p text:style-name="P16">Relator(a):</text:p>
          </table:table-cell>
          <table:table-cell table:style-name="Tabela199.A1" table:number-columns-spanned="3" office:value-type="string">
            <text:p text:style-name="P16">Denise Vinci Tulio</text:p>
          </table:table-cell>
          <table:covered-table-cell/>
          <table:covered-table-cell/>
        </table:table-row>
        <table:table-row>
          <table:table-cell table:style-name="Tabela199.A1" office:value-type="string">
            <text:p text:style-name="P209"/>
          </table:table-cell>
          <table:table-cell table:style-name="Tabela199.A1" office:value-type="string">
            <text:p text:style-name="P20"><text:span text:style-name="T1">Ementa</text:span>:</text:p>
          </table:table-cell>
          <table:table-cell table:style-name="Tabela199.A1" table:number-columns-spanned="3" office:value-type="string">
            <text:p text:style-name="P12">PROMOÇÃO DE ARQUIVAMENTO. FISCALIZAÇÃO DOS ATOS ADMINISTRATIVOS EM GERAL. 1. Procedimento Preparatório instaurado em razão d<text:span text:style-name="T7">e</text:span> ofício remetido pela Pró-Reitora do IFRO, buscando agendar reunião com o MPF para "estreitar relações e firmar parcerias" na busca de soluções para demandas sociais com a PRM/Vilhena. 2. Promoção de arquivamento dos autos com os seguintes argumentos: (a) não há fato narrado que configure lesão ou ameaça de lesão aos interesses ou direitos tutelados por este Órgão. De igual modo, também não há informação mínima que colija para apuração de algum fato; (b) a questão também não enseja instauração de procedimento administrativo de acompanhamento, eis que alheia a sua finalidade. Ressaltou-se que, embora tenha sido encaminhado e-mail à Pró-Reitora para tratar da solicitação, esta quedou-se inerte. Assim, não há razão para continuidade da tramitação deste procedimento extrajudicial. 3. Acolhimento da promoção de arquivamento pelos próprios fundamentos. PELA HOMOLOGAÇÃO.</text:p>
          </table:table-cell>
          <table:covered-table-cell/>
          <table:covered-table-cell/>
        </table:table-row>
        <table:table-row>
          <table:table-cell table:style-name="Tabela199.A1" office:value-type="string">
            <text:p text:style-name="P209"/>
          </table:table-cell>
          <table:table-cell table:style-name="Tabela199.A1" office:value-type="string">
            <text:p text:style-name="P16">Decisão:</text:p>
          </table:table-cell>
          <table:table-cell table:style-name="Tabela1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6">200.</text:p>
          </table:table-cell>
          <table:table-cell table:style-name="Tabela200.A1" office:value-type="string">
            <text:p text:style-name="P16">Processo:</text:p>
          </table:table-cell>
          <table:table-cell table:style-name="Tabela200.A1" office:value-type="string">
            <text:p text:style-name="P16">1.32.000.000528/2015-12</text:p>
          </table:table-cell>
          <table:table-cell table:style-name="Tabela200.A1" office:value-type="string">
            <text:p text:style-name="P18"><text:span text:style-name="T1">Voto: </text:span>5318/2018</text:p>
          </table:table-cell>
          <table:table-cell table:style-name="Tabela200.A1" office:value-type="string">
            <text:p text:style-name="P18">Origem: PR- RORAIMA</text:p>
          </table:table-cell>
        </table:table-row>
        <table:table-row>
          <table:table-cell table:style-name="Tabela200.A1" office:value-type="string">
            <text:p text:style-name="P209"/>
          </table:table-cell>
          <table:table-cell table:style-name="Tabela200.A1" office:value-type="string">
            <text:p text:style-name="P16">Relator(a):</text:p>
          </table:table-cell>
          <table:table-cell table:style-name="Tabela200.A1" table:number-columns-spanned="3" office:value-type="string">
            <text:p text:style-name="P16">Denise Vinci Tulio</text:p>
          </table:table-cell>
          <table:covered-table-cell/>
          <table:covered-table-cell/>
        </table:table-row>
        <table:table-row>
          <table:table-cell table:style-name="Tabela200.A1" office:value-type="string">
            <text:p text:style-name="P209"/>
          </table:table-cell>
          <table:table-cell table:style-name="Tabela200.A1" office:value-type="string">
            <text:p text:style-name="P20"><text:span text:style-name="T1">Ementa</text:span>:</text:p>
          </table:table-cell>
          <table:table-cell table:style-name="Tabela200.A1" table:number-columns-spanned="3" office:value-type="string">
            <text:p text:style-name="P12">PROMOÇÃO DE ARQUIVAMENTO. EDUCAÇÃO. TRANSFERÊNCIA DE ESTUDANTE. UNIVERSIDADE FEDERAL DE RORAIMA - UFRR . NÃO OFERECIMENTO DE VAGAS. IRREGULARIDADE NÃO CONFIRMADA. 1. Inquérito Civil instaurado para apurar o não oferecimento das vagas de Medicina abertas por transferência de alunos. 2. Arquivamento promovido sob os seguintes fundamentos: a) de acordo com informações prestadas pela UFRR, as vagas ociosas deixadas pelos estudantes são divulgadas através de edital a ser publicado pela Comissão Permanente de Vestibular - CPV, estando previsto o ingresso no curso de Medicina de cinco pessoas mediante transferência e reingresso no semestre 2016.1. Os critérios para o preenchimento das vagas <text:soft-page-break/>encontram-se na Resolução n.º 010/2005 - CEPE; b) o oferecimento de vagas ociosas para transferência e reingresso no curso de Medicina, no semestre 2016.1, foi comprovado pela UFRR. 3. Acolhimento da promoção de arquivamento pelos próprios fundamentos. PELA HOMOLOGAÇÃO.</text:p>
          </table:table-cell>
          <table:covered-table-cell/>
          <table:covered-table-cell/>
        </table:table-row>
        <table:table-row>
          <table:table-cell table:style-name="Tabela200.A1" office:value-type="string">
            <text:p text:style-name="P209"/>
          </table:table-cell>
          <table:table-cell table:style-name="Tabela200.A1" office:value-type="string">
            <text:p text:style-name="P16">Decisão:</text:p>
          </table:table-cell>
          <table:table-cell table:style-name="Tabela2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6">201.</text:p>
          </table:table-cell>
          <table:table-cell table:style-name="Tabela201.A1" office:value-type="string">
            <text:p text:style-name="P16">Processo:</text:p>
          </table:table-cell>
          <table:table-cell table:style-name="Tabela201.A1" office:value-type="string">
            <text:p text:style-name="P16">1.33.002.000126/2017-14</text:p>
          </table:table-cell>
          <table:table-cell table:style-name="Tabela201.A1" office:value-type="string">
            <text:p text:style-name="P18"><text:span text:style-name="T1">Voto: </text:span>5273/2018</text:p>
          </table:table-cell>
          <table:table-cell table:style-name="Tabela201.A1" office:value-type="string">
            <text:p text:style-name="P18">Origem: PR- SANTA CATARINA</text:p>
          </table:table-cell>
        </table:table-row>
        <table:table-row>
          <table:table-cell table:style-name="Tabela201.A1" office:value-type="string">
            <text:p text:style-name="P209"/>
          </table:table-cell>
          <table:table-cell table:style-name="Tabela201.A1" office:value-type="string">
            <text:p text:style-name="P16">Relator(a):</text:p>
          </table:table-cell>
          <table:table-cell table:style-name="Tabela201.A1" table:number-columns-spanned="3" office:value-type="string">
            <text:p text:style-name="P16">Denise Vinci Tulio</text:p>
          </table:table-cell>
          <table:covered-table-cell/>
          <table:covered-table-cell/>
        </table:table-row>
        <table:table-row>
          <table:table-cell table:style-name="Tabela201.A1" office:value-type="string">
            <text:p text:style-name="P209"/>
          </table:table-cell>
          <table:table-cell table:style-name="Tabela201.A1" office:value-type="string">
            <text:p text:style-name="P20"><text:span text:style-name="T1">Ementa</text:span>:</text:p>
          </table:table-cell>
          <table:table-cell table:style-name="Tabela201.A1" table:number-columns-spanned="3" office:value-type="string">
            <text:p text:style-name="P12">PROMOÇÃO DE ARQUIVAMENTO. FISCALIZAÇÃO DOS ATOS ADMINISTRATIVOS EM GERAL. SERVIÇO PÚBLICO. DEFICIÊNCIA NA PRESTAÇÃO. INSTITUTO NACIONAL DO SEGURO SOCIAL (INSS). ÓBITO DO SEGURADO. BENEFÍCIOS RECEBIDOS INDEVIDAMENTE POR TERCEIROS. DEMORA NA COMUNICAÇÃO À POLÍCIA FEDERAL. 1. Procedimento Preparatório instaurado na PRM-Chapecó/SC, com o fim de recomendar ao INSS a adoção de providências a fim de detectar com mais rapidez o óbito dos segurados, bem como agilizar a cessação de benefícios percebidos indevidamente por terceiros, além de comunicar o Departamento da Polícia Federal dos referidos casos, após verificação preliminar, especialmente no caso de não identificação dos recebedores, a fim de agilizar as investigações. 2. Expedida a Recomendação 07/2017, o INSS informou que "...os processos de apuração de irregularidade são disciplinados de acordo com o Plano de Ação (...) por meio da Coordenação do Monitoramento Operacional de Benefícios da Direção Central, cabendo às Gerências Executivas e às Agências da Previdência Social tão somente a sua operacionalização...". Para além disso, relatou que desde 2012 foram concluídos 1.400 processos nesta situação, restando apenas 396 processos em análise. Por fim, em atendimento à Recomendação, a autarquia previdenciária informou que foram expedidos memorandos às agências subordinadas à Gerência Executiva de Chapecó, a fim de que fossem priorizados os processos nesta situação. Entendendo que a questão denota âmbito nacional e que "...eventual resultado decorrente do ajuizamento de Ação Civil Pública estaria circunscrito aos limites da competência territorial da Subseção Judiciária de Chapecó-SC...", o Procurador Oficiante promoveu o declínio de atribuição à PR-SC. 3. Na PR-SC, a Procuradora Oficiante promoveu o arquivamento dos autos sob fundamento de que a Superintendência da Polícia Federal em Santa Catarina - Delegacia de Repressão a Crimes Previdenciários, em procedimento extrajudicial com objeto idêntico que tramitou naquela Unidade, informou que "...o lapso temporal entre as datas dos fatos e as Representações para Fins Penais [...], para fins de instaurações de Inquéritos Policiais, ainda que, eventualmente, se dê em um espaço de tempo além do desejado, ainda assim, via de regra, não tem sido fator determinante para o não êxito das investigações..." (IC 1.33.012.000058/2017-74). 4. Em consulta ao Sistema Único, verificou-se que o Inquérito Civil mencionado teve a respectiva promoção de arquivamento homologada pela 1ª CCR recentemente, com a seguinte fundamentação: "PROMOÇÃO DE ARQUIVAMENTO. FISCALIZAÇÃO DOS ATOS ADMINISTRATIVOS EM GERAL. SERVIÇO PÚBLICO. DEFICIÊNCIA NA PRESTAÇÃO DO SERVIÇO. INSTITUTO NACIONAL DE SEGURO <text:soft-page-break/>SOCIAL (INSS). (...) 2. Foi expedida a Recomendação n. 35/2017 para que a referida Agência do INSS comunique com rapidez o Departamento da Polícia Federal sobre tais casos suspeitos, devidamente atendida pelo órgão. 3. Posteriormente, o INSS informou que, ainda que eventualmente o lapso temporal entre as datas dos fatos e as Representações para Fins Penais seja além do desejado, via de regra, não tem sido fator determinante para o não êxito das investigações. 4. Diante de tais esclarecimentos, foi promovido o arquivamento. 5. É cabível a homologação do arquivamento quando não houver irregularidade capaz de justificar o prosseguimento do feito. PELA HOMOLOGAÇÃO." (304ª Sessão Ordinária, 23.02.2018, Relatora Dra. Maria Soares Camelo Cordioli). 5. Diante do precedente da 1ª CCR em caso idêntico, cabível a homologação da promoção de arquivamento. PELA HOMOLOGAÇÃO.</text:p>
          </table:table-cell>
          <table:covered-table-cell/>
          <table:covered-table-cell/>
        </table:table-row>
        <table:table-row>
          <table:table-cell table:style-name="Tabela201.A1" office:value-type="string">
            <text:p text:style-name="P209"/>
          </table:table-cell>
          <table:table-cell table:style-name="Tabela201.A1" office:value-type="string">
            <text:p text:style-name="P16">Decisão:</text:p>
          </table:table-cell>
          <table:table-cell table:style-name="Tabela2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6">202.</text:p>
          </table:table-cell>
          <table:table-cell table:style-name="Tabela202.A1" office:value-type="string">
            <text:p text:style-name="P16">Processo:</text:p>
          </table:table-cell>
          <table:table-cell table:style-name="Tabela202.A1" office:value-type="string">
            <text:p text:style-name="P16">1.33.004.000085/2016-65</text:p>
          </table:table-cell>
          <table:table-cell table:style-name="Tabela202.A1" office:value-type="string">
            <text:p text:style-name="P18"><text:span text:style-name="T1">Voto: </text:span>5320/2018</text:p>
          </table:table-cell>
          <table:table-cell table:style-name="Tabela202.A1" office:value-type="string">
            <text:p text:style-name="P18">Origem: PRM/ JOAÇABA-SC</text:p>
          </table:table-cell>
        </table:table-row>
        <table:table-row>
          <table:table-cell table:style-name="Tabela202.A1" office:value-type="string">
            <text:p text:style-name="P209"/>
          </table:table-cell>
          <table:table-cell table:style-name="Tabela202.A1" office:value-type="string">
            <text:p text:style-name="P16">Relator(a):</text:p>
          </table:table-cell>
          <table:table-cell table:style-name="Tabela202.A1" table:number-columns-spanned="3" office:value-type="string">
            <text:p text:style-name="P16">Denise Vinci Tulio</text:p>
          </table:table-cell>
          <table:covered-table-cell/>
          <table:covered-table-cell/>
        </table:table-row>
        <table:table-row>
          <table:table-cell table:style-name="Tabela202.A1" office:value-type="string">
            <text:p text:style-name="P209"/>
          </table:table-cell>
          <table:table-cell table:style-name="Tabela202.A1" office:value-type="string">
            <text:p text:style-name="P20"><text:span text:style-name="T1">Ementa</text:span>:</text:p>
          </table:table-cell>
          <table:table-cell table:style-name="Tabela202.A1" table:number-columns-spanned="3" office:value-type="string">
            <text:p text:style-name="P12">PROMOÇÃO DE ARQUIVAMENTO. FISCALIZAÇÃO DOS ATOS ADMINISTRATIVOS EM GERAL. CONSELHOS PROFISSIONAIS. ATIVIDADE DE FISCALIZAÇÃO. CONSELHO REGIONAL DE ENGENHARIA E ARQUITETURA DE SANTA CATARINA (CREA/SC). IRREGULARIDADE NÃO CONFIRMADA. 1. Inquérito Civil instaurado para apurar a regular atuação do CREA/SC na apuração e responsabilização dos profissionais submetidos à sua fiscalização. A representação, apresentada por Fundação de Meio Ambiente, foi acompanhada de cópia do protocolo de ofícios encaminhados ao Conselho Regional de Engenharia e Agronomia de Santa Catarina - CREA/SC, nos quais se comunicaram possíveis irregularidades cometidas por profissionais de Engenharia em procedimentos de licenciamento ambiental. 2. Promoção de arquivamento dos autos sob o fundamento de que as diligências indicaram que o referido Conselho está cumprindo sua atribuição, fazendo tramitar e instruindo os procedimentos, os quais serão analisados e julgados pelas Câmaras Especializadas, inexistindo irregularidade a ensejar a manutenção do procedimento. O objeto dos autos era tão somente verificar se o CREA/SC estava cumprindo sua obrigação de apurar a responsabilidade administrativa dos profissionais apontados pelo Órgão ambiental, sem notícia de irregularidade específica. 3. Acolhimento da promoção de arquivamento pelos próprios fundamentos. PELA HOMOLOGAÇÃO.</text:p>
          </table:table-cell>
          <table:covered-table-cell/>
          <table:covered-table-cell/>
        </table:table-row>
        <table:table-row>
          <table:table-cell table:style-name="Tabela202.A1" office:value-type="string">
            <text:p text:style-name="P209"/>
          </table:table-cell>
          <table:table-cell table:style-name="Tabela202.A1" office:value-type="string">
            <text:p text:style-name="P16">Decisão:</text:p>
          </table:table-cell>
          <table:table-cell table:style-name="Tabela2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6">203.</text:p>
          </table:table-cell>
          <table:table-cell table:style-name="Tabela203.A1" office:value-type="string">
            <text:p text:style-name="P16">Processo:</text:p>
          </table:table-cell>
          <table:table-cell table:style-name="Tabela203.A1" office:value-type="string">
            <text:p text:style-name="P16">1.34.001.002258/2016-72</text:p>
          </table:table-cell>
          <table:table-cell table:style-name="Tabela203.A1" office:value-type="string">
            <text:p text:style-name="P18"><text:span text:style-name="T1">Voto: </text:span>5288/2018</text:p>
          </table:table-cell>
          <table:table-cell table:style-name="Tabela203.A1" office:value-type="string">
            <text:p text:style-name="P18">Origem: PR-SÃO PAULO</text:p>
          </table:table-cell>
        </table:table-row>
        <table:table-row>
          <table:table-cell table:style-name="Tabela203.A1" office:value-type="string">
            <text:p text:style-name="P209"/>
          </table:table-cell>
          <table:table-cell table:style-name="Tabela203.A1" office:value-type="string">
            <text:p text:style-name="P16">Relator(a):</text:p>
          </table:table-cell>
          <table:table-cell table:style-name="Tabela203.A1" table:number-columns-spanned="3" office:value-type="string">
            <text:p text:style-name="P16">Denise Vinci Tulio</text:p>
          </table:table-cell>
          <table:covered-table-cell/>
          <table:covered-table-cell/>
        </table:table-row>
        <table:table-row>
          <table:table-cell table:style-name="Tabela203.A1" office:value-type="string">
            <text:p text:style-name="P209"/>
          </table:table-cell>
          <table:table-cell table:style-name="Tabela203.A1" office:value-type="string">
            <text:p text:style-name="P20"><text:span text:style-name="T1">Ementa</text:span>:</text:p>
          </table:table-cell>
          <table:table-cell table:style-name="Tabela203.A1" table:number-columns-spanned="3" office:value-type="string">
            <text:p text:style-name="P12">PROMOÇÃO DE ARQUIVAMENTO. FISCALIZAÇÃO DOS ATOS ADMINISTRATIVOS EM GERAL. CONSELHOS PROFISSIONAIS. ATIVIDADE DE FISCALIZAÇÃO. CONSELHO REGIONAL DE ODONTOLOGIA DE SÃO PAULO (CRO/SP). DEMORA NA <text:soft-page-break/>APURAÇÃO/CONCLUSÃO DE PROCEDIMENTO. IRREGULARIDADES NÃO CONFIRMADAS. 1. Inquérito Civil instaurado em razão de representação, para apurar irregularidade praticada pelo CRO/SP, que não teria dado andamento regular a processo disciplinar aberto contra cirurgiões dentistas. Segundo a representante, a denúncia estava em processo de apuração desde 25 de março de 2015, sem andamento. 2. Promovido o arquivamento dos autos sob o fundamento de que foi apurada a denúncia apresentada, protocolada com o nº 002007/2015, e arquivado o feito, conforme os termos do ofício nº 1432/2016, sendo o resultado encaminhado à denunciante em 18/08/2016. O referido Conselho entendeu que não houve, pelos profissionais denunciados, infração ética, e que a paciente foi devidamente amparada e orientada pela equipe de profissionais. 3. É cabível a homologação do arquivamento quando não confirmada a irregularidade apontada. PELA HOMOLOGAÇÃO.</text:p>
          </table:table-cell>
          <table:covered-table-cell/>
          <table:covered-table-cell/>
        </table:table-row>
        <table:table-row>
          <table:table-cell table:style-name="Tabela203.A1" office:value-type="string">
            <text:p text:style-name="P209"/>
          </table:table-cell>
          <table:table-cell table:style-name="Tabela203.A1" office:value-type="string">
            <text:p text:style-name="P16">Decisão:</text:p>
          </table:table-cell>
          <table:table-cell table:style-name="Tabela2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6">204.</text:p>
          </table:table-cell>
          <table:table-cell table:style-name="Tabela204.A1" office:value-type="string">
            <text:p text:style-name="P16">Processo:</text:p>
          </table:table-cell>
          <table:table-cell table:style-name="Tabela204.A1" office:value-type="string">
            <text:p text:style-name="P16">1.34.003.000219/2014-59</text:p>
          </table:table-cell>
          <table:table-cell table:style-name="Tabela204.A1" office:value-type="string">
            <text:p text:style-name="P18"><text:span text:style-name="T1">Voto: </text:span>5118/2018</text:p>
          </table:table-cell>
          <table:table-cell table:style-name="Tabela204.A1" office:value-type="string">
            <text:p text:style-name="P18">Origem: PR-SÃO PAULO</text:p>
          </table:table-cell>
        </table:table-row>
        <table:table-row>
          <table:table-cell table:style-name="Tabela204.A1" office:value-type="string">
            <text:p text:style-name="P209"/>
          </table:table-cell>
          <table:table-cell table:style-name="Tabela204.A1" office:value-type="string">
            <text:p text:style-name="P16">Relator(a):</text:p>
          </table:table-cell>
          <table:table-cell table:style-name="Tabela204.A1" table:number-columns-spanned="3" office:value-type="string">
            <text:p text:style-name="P16">Denise Vinci Tulio</text:p>
          </table:table-cell>
          <table:covered-table-cell/>
          <table:covered-table-cell/>
        </table:table-row>
        <table:table-row>
          <table:table-cell table:style-name="Tabela204.A1" office:value-type="string">
            <text:p text:style-name="P209"/>
          </table:table-cell>
          <table:table-cell table:style-name="Tabela204.A1" office:value-type="string">
            <text:p text:style-name="P20"><text:span text:style-name="T1">Ementa</text:span>:</text:p>
          </table:table-cell>
          <table:table-cell table:style-name="Tabela204.A1" table:number-columns-spanned="3" office:value-type="string">
            <text:p text:style-name="P12">PROMOÇÃO DE ARQUIVAMENTO. BENS PÚBLICOS. LEILÃO. DEPARTAMENTO NACIONAL DE INFRAESTRUTURA DE TRANSPORTES (DNIT). VENDA. BENS FERROVIÁRIOS. AUSÊNCIA DE CRITÉRIOS DE AVALIAÇÃO. IRREGULARIDADES NÃO CONFIRMADAS. 1. Inquérito Civil instaurado para apurar prejuízo ao patrimônio público pela venda de bens ferroviários sem critério de avaliação, nos Leilões nº 001/2014 e nº 002/2014 promovidos pelo DNIT. 2. Promovido o arquivamento dos autos sob o fundamento de que foi instaurada comissão especial para avaliar os bens, assim como determina o Decreto nº 99.658/1990 que disciplina, no âmbito da Administração Pública Federal o reaproveitamento, a movimentação, a alienação e outras formas de desfazimento de material. Assim. houve a descrição dos bens e dos critérios de avaliação, metodologia aplicada, foto, identificação, descrição, estado de conservação, posicionamento, localização dos bens, conclusão e atribuição de valor. Em todas as páginas constam as assinaturas do presidente e dos membros da comissão especial. Os bens restaram arrematados por R$ 413.321,75, sendo o valor quitado e os bens retirados do Pátio Paulista. 3. É cabível a homologação do arquivamento quando não confirmada a irregularidade apontada. PELA HOMOLOGAÇÃO.</text:p>
          </table:table-cell>
          <table:covered-table-cell/>
          <table:covered-table-cell/>
        </table:table-row>
        <table:table-row>
          <table:table-cell table:style-name="Tabela204.A1" office:value-type="string">
            <text:p text:style-name="P209"/>
          </table:table-cell>
          <table:table-cell table:style-name="Tabela204.A1" office:value-type="string">
            <text:p text:style-name="P16">Decisão:</text:p>
          </table:table-cell>
          <table:table-cell table:style-name="Tabela2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6">205.</text:p>
          </table:table-cell>
          <table:table-cell table:style-name="Tabela205.A1" office:value-type="string">
            <text:p text:style-name="P16">Processo:</text:p>
          </table:table-cell>
          <table:table-cell table:style-name="Tabela205.A1" office:value-type="string">
            <text:p text:style-name="P16">1.34.010.000510/2016-08</text:p>
          </table:table-cell>
          <table:table-cell table:style-name="Tabela205.A1" office:value-type="string">
            <text:p text:style-name="P18"><text:span text:style-name="T1">Voto: </text:span>5132/2018</text:p>
          </table:table-cell>
          <table:table-cell table:style-name="Tabela205.A1" office:value-type="string">
            <text:p text:style-name="P18">Origem: PRM/ RIBEIRAO PRETO-SP</text:p>
          </table:table-cell>
        </table:table-row>
        <table:table-row>
          <table:table-cell table:style-name="Tabela205.A1" office:value-type="string">
            <text:p text:style-name="P209"/>
          </table:table-cell>
          <table:table-cell table:style-name="Tabela205.A1" office:value-type="string">
            <text:p text:style-name="P16">Relator(a):</text:p>
          </table:table-cell>
          <table:table-cell table:style-name="Tabela205.A1" table:number-columns-spanned="3" office:value-type="string">
            <text:p text:style-name="P16">Denise Vinci Tulio</text:p>
          </table:table-cell>
          <table:covered-table-cell/>
          <table:covered-table-cell/>
        </table:table-row>
        <table:table-row>
          <table:table-cell table:style-name="Tabela205.A1" office:value-type="string">
            <text:p text:style-name="P209"/>
          </table:table-cell>
          <table:table-cell table:style-name="Tabela205.A1" office:value-type="string">
            <text:p text:style-name="P20"><text:span text:style-name="T1">Ementa</text:span>:</text:p>
          </table:table-cell>
          <table:table-cell table:style-name="Tabela205.A1" table:number-columns-spanned="3" office:value-type="string">
            <text:p text:style-name="P12">PROMOÇÃO DE ARQUIVAMENTO. FISCALIZAÇÃO DOS ATOS ADMINISTRATIVOS EM GERAL. SERVIÇO PÚBLICO. DEFICIÊNCIA NA PRESTAÇÃO. INSTITUTO NACIONAL DO SEGURO SOCIAL (INSS). AGENDAMENTO DE ATENDIMENTO. ATENDIMENTO MEDIANTE SENHA. INDISPONIBILIDADE. AUSÊNCIA DE IRREGULARIDADE. 1. <text:soft-page-break/>Procedimento Preparatório instaurado em razão de representação para apurar irregularidades no atendimento da Agência da Previdência Social de Ribeirão Preto/SP. O representante insurge-se contra a recusa do INSS de atendê-lo mediante senha a ser obtida na recepção, já que para a maioria dos serviços requeridos exige-se agendamento prévio. No entender no manifestante os agendamentos prévios desrespeitam o direito do segurado à obtenção do benefício. 2. Promovido o arquivamento dos autos sob o fundamento de que o agendamento prévio para atendimento está previsto no regulamento IN nº 77/2015 INSS (artigo 667), portanto, não configura má prestação do serviço público. Além disso, a utilização de senha para todos os serviços não implicaria, em tese, o pronto atendimento, em razão da grande procura dos cidadãos, podendo gerar, muitas vezes, confusão e atraso nos atendimentos. 3. É cabível a homologação do arquivamento quando não houver irregularidade no agir da Administração. PELA HOMOLOGAÇÃO.</text:p>
          </table:table-cell>
          <table:covered-table-cell/>
          <table:covered-table-cell/>
        </table:table-row>
        <table:table-row>
          <table:table-cell table:style-name="Tabela205.A1" office:value-type="string">
            <text:p text:style-name="P209"/>
          </table:table-cell>
          <table:table-cell table:style-name="Tabela205.A1" office:value-type="string">
            <text:p text:style-name="P16">Decisão:</text:p>
          </table:table-cell>
          <table:table-cell table:style-name="Tabela2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6">206.</text:p>
          </table:table-cell>
          <table:table-cell table:style-name="Tabela206.A1" office:value-type="string">
            <text:p text:style-name="P16">Processo:</text:p>
          </table:table-cell>
          <table:table-cell table:style-name="Tabela206.A1" office:value-type="string">
            <text:p text:style-name="P16">1.34.011.000307/2015-32</text:p>
          </table:table-cell>
          <table:table-cell table:style-name="Tabela206.A1" office:value-type="string">
            <text:p text:style-name="P18"><text:span text:style-name="T1">Voto: </text:span>5012/2018</text:p>
          </table:table-cell>
          <table:table-cell table:style-name="Tabela206.A1" office:value-type="string">
            <text:p text:style-name="P18">Origem: PRR/3ª REGIÃO - SÃO PAULO</text:p>
          </table:table-cell>
        </table:table-row>
        <table:table-row>
          <table:table-cell table:style-name="Tabela206.A1" office:value-type="string">
            <text:p text:style-name="P209"/>
          </table:table-cell>
          <table:table-cell table:style-name="Tabela206.A1" office:value-type="string">
            <text:p text:style-name="P16">Relator(a):</text:p>
          </table:table-cell>
          <table:table-cell table:style-name="Tabela206.A1" table:number-columns-spanned="3" office:value-type="string">
            <text:p text:style-name="P16">Denise Vinci Tulio</text:p>
          </table:table-cell>
          <table:covered-table-cell/>
          <table:covered-table-cell/>
        </table:table-row>
        <table:table-row>
          <table:table-cell table:style-name="Tabela206.A1" office:value-type="string">
            <text:p text:style-name="P209"/>
          </table:table-cell>
          <table:table-cell table:style-name="Tabela206.A1" office:value-type="string">
            <text:p text:style-name="P20"><text:span text:style-name="T1">Ementa</text:span>:</text:p>
          </table:table-cell>
          <table:table-cell table:style-name="Tabela206.A1" table:number-columns-spanned="3" office:value-type="string">
            <text:p text:style-name="P12">PROMOÇÃO DE ARQUIVAMENTO. FISCALIZAÇÃO DOS ATOS ADMINISTRATIVOS EM GERAL. USO INDEVIDO DE VERBAS PÚBLICAS. PREFEITURA MUNICIPAL DE DIADEMA/MG. ATRASO. CONSTRUÇÃO DE UNIDADE DE PRONTO ATENDIMENTO (UPA) . AUSÊNCIA DE IRREGULARIDADES. 1. Inquérito Civil instaurado para apurar irregularidades envolvendo o uso de verba federal (R$ 2.600.000,00 - dois milhões e seiscentos mil reais) pela Prefeitura Municipal de Diadema, destinadas à construção de uma UPA em Diadema/SP. 2. Promovido o arquivamento dos autos com os seguintes argumentos: (a) os autos demonstram que a Prefeitura de Diadema foi contemplada com os recursos do Ministério da Saúde para a construção de uma UPA. No entanto, o projeto não foi bem sucedido em razão de o terreno onde a unidade seria construída ser de propriedade do INSS, o que adiou o início das obras; (b) posteriormente, a ordem de serviço foi emitida mesmo sem o terreno estar sob domínio da prefeitura, no entanto a construtora contratada requereu a rescisão amigável do contrato em razão do tempo decorrido, e as outras empresas classificadas na licitação não se interessaram em celebrar o contrato com a municipalidade; (c) por fim, a Prefeitura solicitou o cancelamento da proposta de construção da UPA em 19/02/2017, tendo-se constatado que o dinheiro público envolvido na construção não foi desviado, restando depositado em fundo de investimento da Caixa Econômica Federal (CEF) atrelado a títulos públicos. Eventualmente tal montante será devolvido aos cofres da União ou utilizado pelo referido município, mediante autorização do Ministério da Saúde, em outro projeto. 3. É cabível a homologação do arquivamento quando não houver irregularidade no agir da Administração. PELA HOMOLOGAÇÃO.</text:p>
          </table:table-cell>
          <table:covered-table-cell/>
          <table:covered-table-cell/>
        </table:table-row>
        <table:table-row>
          <table:table-cell table:style-name="Tabela206.A1" office:value-type="string">
            <text:p text:style-name="P209"/>
          </table:table-cell>
          <table:table-cell table:style-name="Tabela206.A1" office:value-type="string">
            <text:p text:style-name="P16">Decisão:</text:p>
          </table:table-cell>
          <table:table-cell table:style-name="Tabela2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ext:soft-page-break/>
        <table:table-row>
          <table:table-cell table:style-name="Tabela207.A1" office:value-type="string">
            <text:p text:style-name="P16">207.</text:p>
          </table:table-cell>
          <table:table-cell table:style-name="Tabela207.A1" office:value-type="string">
            <text:p text:style-name="P16">Processo:</text:p>
          </table:table-cell>
          <table:table-cell table:style-name="Tabela207.A1" office:value-type="string">
            <text:p text:style-name="P16">1.34.023.000078/2015-17</text:p>
          </table:table-cell>
          <table:table-cell table:style-name="Tabela207.A1" office:value-type="string">
            <text:p text:style-name="P18"><text:span text:style-name="T1">Voto: </text:span>5030/2018</text:p>
          </table:table-cell>
          <table:table-cell table:style-name="Tabela207.A1" office:value-type="string">
            <text:p text:style-name="P18">Origem: PRM/ SAO CARLOS-SP</text:p>
          </table:table-cell>
        </table:table-row>
        <table:table-row>
          <table:table-cell table:style-name="Tabela207.A1" office:value-type="string">
            <text:p text:style-name="P209"/>
          </table:table-cell>
          <table:table-cell table:style-name="Tabela207.A1" office:value-type="string">
            <text:p text:style-name="P16">Relator(a):</text:p>
          </table:table-cell>
          <table:table-cell table:style-name="Tabela207.A1" table:number-columns-spanned="3" office:value-type="string">
            <text:p text:style-name="P16">Denise Vinci Tulio</text:p>
          </table:table-cell>
          <table:covered-table-cell/>
          <table:covered-table-cell/>
        </table:table-row>
        <table:table-row>
          <table:table-cell table:style-name="Tabela207.A1" office:value-type="string">
            <text:p text:style-name="P209"/>
          </table:table-cell>
          <table:table-cell table:style-name="Tabela207.A1" office:value-type="string">
            <text:p text:style-name="P20"><text:span text:style-name="T1">Ementa</text:span>:</text:p>
          </table:table-cell>
          <table:table-cell table:style-name="Tabela207.A1" table:number-columns-spanned="3" office:value-type="string">
            <text:p text:style-name="P12">PROMOÇÃO DE ARQUIVAMENTO. EDUCAÇÃO. PÓS-GRADUAÇÃO. UNIVERSIDADE FEDERAL DE SÃO CARLOS - UFSCAR. MESTRADO E DOUTORADO. CONCESSÃO IRREGULAR DE BOLSAS DE ESTUDO. IRREGULARIDADE NÃO CONFIRMADA. 1. Inquérito Civil instaurado para apurar irregularidades na concessão de bolsas de estudo da CAPES aos discentes de mestrado e doutorado do PPGECiv, no âmbito da Universidade Federal de São Carlos - UFSCar. De acordo com o representante, as normas da CAPES e do programa de pós-graduação estabelecem procedimentos na concessão de bolsas. Entretanto, o coordenador do curso não respeitaria tais procedimentos e concederia bolsas para os seus protegidos. Além disso, os beneficiários seriam estudantes que possuem meios financeiros próprios para se manter, além de não residirem na cidade, não cumprirem horário obrigatório de permanência na instituição e não participarem do estágio de docência obrigatório. 2. Promoção de arquivamento com os seguintes argumentos: (a) o aluno beneficiado com a bolsa de estudos CAPES, inicialmente deve ser aprovado em concurso público de provas e títulos. Aprovado, o aluno deve se classificar em posição tal que o inclua dentro do número de bolsas disponibilizadas; (b) uma vez aprovado na primeira seleção, o aluno que se interessar pela bolsa, deve preencher requisitos apontados por normativa pertinente, sendo a avaliação desse preenchimento executada por uma Comissão especialmente composta para esse fim, com a participação de um representante discente. Assim, o deferimento/indeferimento da bolsa de estudos CAPES não se encontra inserido na cadeia de poder do Coordenador do Curso de Pós-Graduação; (c) conforme informado e comprovado documentalmente pela instituição, no ato de concessão da bolsa de estudo, o aluno assina um Termo de Compromisso, constando, no item III do mencionado termo, o seguinte requisito: "não possuir vínculo empregatício, estar liberado das atividades profissionais sem percepção de vencimentos". Assim, a regra é a ausência de vínculo empregatício, somente sendo este admissível com a não percepção de vencimentos/salários ou no caso complementação financeira, proveniente de outras fontes (desde que relativa a atividades relacionadas à área de atuação e de interesse para formação acadêmica, científica e tecnológica), caso em que bolsista deve obter autorização, concedida por seu orientador, devidamente informada à coordenação do programa de pós-graduação; (d) dos documentos apresentados pela representada, todos os bolsistas informaram não possuir vínculo empregatício e residir na cidade durante o curso; (e) a aferição do cumprimento da carga horária do PESCD (Programa de Estágio Supervisionado de Capacitação Docente) é feita a partir do Relatório de Atividades PESCD, encaminhado pelo estagiário ao professor responsável pela disciplina, o qual apõe, se aprovado, sua assinatura, atestando o cumprimento do estágio. Todos os bolsistas cumpriram os termos do estágio, conforme documentação apresentada; (f) por fim, quanto às atividades pertinentes ao desenvolvimento do mestrado, seu cumprimento é distribuído ao longo de 18 meses, dentro dos quais o aluno deve ter, pelo menos, 75% de frequência. Assim, a frequência vincula-se ao atendimento das metas do projeto de pesquisa, não havendo que se falar em "não cumprimento de horário obrigatório de permanência na instituição", como alude a representação. 3. Acolhimento da <text:soft-page-break/>promoção de arquivamento pelos próprios fundamentos. Fatos de 2015. PELA HOMOLOGAÇÃO.</text:p>
          </table:table-cell>
          <table:covered-table-cell/>
          <table:covered-table-cell/>
        </table:table-row>
        <table:table-row>
          <table:table-cell table:style-name="Tabela207.A1" office:value-type="string">
            <text:p text:style-name="P209"/>
          </table:table-cell>
          <table:table-cell table:style-name="Tabela207.A1" office:value-type="string">
            <text:p text:style-name="P16">Decisão:</text:p>
          </table:table-cell>
          <table:table-cell table:style-name="Tabela2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6">208.</text:p>
          </table:table-cell>
          <table:table-cell table:style-name="Tabela208.A1" office:value-type="string">
            <text:p text:style-name="P16">Processo:</text:p>
          </table:table-cell>
          <table:table-cell table:style-name="Tabela208.A1" office:value-type="string">
            <text:p text:style-name="P16">1.34.023.000235/2017-56</text:p>
          </table:table-cell>
          <table:table-cell table:style-name="Tabela208.A1" office:value-type="string">
            <text:p text:style-name="P18"><text:span text:style-name="T1">Voto: </text:span>5008/2018</text:p>
          </table:table-cell>
          <table:table-cell table:style-name="Tabela208.A1" office:value-type="string">
            <text:p text:style-name="P18">Origem: PRM/ SAO CARLOS-SP</text:p>
          </table:table-cell>
        </table:table-row>
        <table:table-row>
          <table:table-cell table:style-name="Tabela208.A1" office:value-type="string">
            <text:p text:style-name="P209"/>
          </table:table-cell>
          <table:table-cell table:style-name="Tabela208.A1" office:value-type="string">
            <text:p text:style-name="P16">Relator(a):</text:p>
          </table:table-cell>
          <table:table-cell table:style-name="Tabela208.A1" table:number-columns-spanned="3" office:value-type="string">
            <text:p text:style-name="P16">Denise Vinci Tulio</text:p>
          </table:table-cell>
          <table:covered-table-cell/>
          <table:covered-table-cell/>
        </table:table-row>
        <table:table-row>
          <table:table-cell table:style-name="Tabela208.A1" office:value-type="string">
            <text:p text:style-name="P209"/>
          </table:table-cell>
          <table:table-cell table:style-name="Tabela208.A1" office:value-type="string">
            <text:p text:style-name="P20"><text:span text:style-name="T1">Ementa</text:span>:</text:p>
          </table:table-cell>
          <table:table-cell table:style-name="Tabela208.A1" table:number-columns-spanned="3" office:value-type="string">
            <text:p text:style-name="P12">PROMOÇÃO DE ARQUIVAMENTO. FISCALIZAÇÃO DOS ATOS ADMINISTRATIVOS EM GERAL. SERVIÇO PÚBLICO. HORÁRIO DE FUNCIONAMENTO. UNIVERSIDADE FEDERAL DE SÃO CARLOS (UFSCAR). DEPARTAMENTO DE FÍSICA. ATENDIMENTO REDUZIDO. AUSÊNCIA DE IRREGULARIDADE. 1. Procedimento Preparatório instaurado em razão de representação relatando o exíguo horário de atendimento ao público, das 14:30 às 16:30 de segunda a sexta-feira, praticado pelo Departamento de Física da UFSCAR. 2. Promovido o arquivamento dos autos em razão da informação, prestada pela UFSCAR. de que o horário restrito de atendimento ao público deve-se ao fato de o departamento não se prestar ao atendimento ao público em geral, mas, tão somente, aos professores e técnicos administrativos da própria instituição de ensino. Informou, ainda, que para o atendimento aos discentes, a instituição dispõe de canais próprios, com horário de atendimento das 08:00 às 12:00h ou horário comercial (a depender do curso), de segunda a sexta-feira, como é o caso da Pró-Reitoria de Pós-Graduação, das Secretarias dos Programas de Pós-Graduação e dos próprios professores orientadores. Além desses canais, os alunos de pós-graduação e graduação têm acesso a sistemas informatizados para obter informações e fazer solicitações, sendo, respectivamente, os sistemas ProPGWEB e SIGA. 3. É cabível a homologação do arquivamento quando não houver irregularidade a sanar. PELA HOMOLOGAÇÃO.</text:p>
          </table:table-cell>
          <table:covered-table-cell/>
          <table:covered-table-cell/>
        </table:table-row>
        <table:table-row>
          <table:table-cell table:style-name="Tabela208.A1" office:value-type="string">
            <text:p text:style-name="P209"/>
          </table:table-cell>
          <table:table-cell table:style-name="Tabela208.A1" office:value-type="string">
            <text:p text:style-name="P16">Decisão:</text:p>
          </table:table-cell>
          <table:table-cell table:style-name="Tabela2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6">209.</text:p>
          </table:table-cell>
          <table:table-cell table:style-name="Tabela209.A1" office:value-type="string">
            <text:p text:style-name="P16">Processo:</text:p>
          </table:table-cell>
          <table:table-cell table:style-name="Tabela209.A1" office:value-type="string">
            <text:p text:style-name="P16">1.34.029.000029/2017-96</text:p>
          </table:table-cell>
          <table:table-cell table:style-name="Tabela209.A1" office:value-type="string">
            <text:p text:style-name="P18"><text:span text:style-name="T1">Voto: </text:span>5006/2018</text:p>
          </table:table-cell>
          <table:table-cell table:style-name="Tabela209.A1" office:value-type="string">
            <text:p text:style-name="P18">Origem: PRM/ GUARATING/CRUZEIRO</text:p>
          </table:table-cell>
        </table:table-row>
        <table:table-row>
          <table:table-cell table:style-name="Tabela209.A1" office:value-type="string">
            <text:p text:style-name="P209"/>
          </table:table-cell>
          <table:table-cell table:style-name="Tabela209.A1" office:value-type="string">
            <text:p text:style-name="P16">Relator(a):</text:p>
          </table:table-cell>
          <table:table-cell table:style-name="Tabela209.A1" table:number-columns-spanned="3" office:value-type="string">
            <text:p text:style-name="P16">Denise Vinci Tulio</text:p>
          </table:table-cell>
          <table:covered-table-cell/>
          <table:covered-table-cell/>
        </table:table-row>
        <table:table-row>
          <table:table-cell table:style-name="Tabela209.A1" office:value-type="string">
            <text:p text:style-name="P209"/>
          </table:table-cell>
          <table:table-cell table:style-name="Tabela209.A1" office:value-type="string">
            <text:p text:style-name="P20"><text:span text:style-name="T1">Ementa</text:span>:</text:p>
          </table:table-cell>
          <table:table-cell table:style-name="Tabela209.A1" table:number-columns-spanned="3" office:value-type="string">
            <text:p text:style-name="P12">PROMOÇÃO DE ARQUIVAMENTO. REMESSA DA 5A. CAM. SAÚDE. CERTIDÃO DE NÃO ATENDIMENTO AOS USUÁRIOS. MUNICÍPIO DE SÃO JOSÉ DO BARREIRO/SP. USUÁRIOS NÃO ATENDIDOS. AUSÊNCIA DE ESCLARECIMENTO SOBRE OS MOTIVOS. RECOMENDAÇÃO EXPEDIDA E ACATADA. 1. Inquérito Civil instaurado para acompanhar o acatamento da Recomendação nº 43/2014 endereçada ao município de São José do Barreiro/SP, no sentido de viabilizar ao cidadão, o direito de obter declaração em caso de recusa de atendimento por unidades do Sistema Único de Saúde (SUS). 2. Promovido o arquivamento dos autos sob o fundamento de que a municipalidade demonstrou que fora elaborada certidão pelo Departamento de Saúde e que, em caso de solicitação, esta é preenchida e disponibilizada ao usuário junto à recepção da Unidade Básica de Saúde (UBS) local. Foi <text:soft-page-break/>comprovado por meio de registro fotográfico, a fixação de comunicação nas unidades de saúde do municípi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09.A1" office:value-type="string">
            <text:p text:style-name="P209"/>
          </table:table-cell>
          <table:table-cell table:style-name="Tabela209.A1" office:value-type="string">
            <text:p text:style-name="P16">Decisão:</text:p>
          </table:table-cell>
          <table:table-cell table:style-name="Tabela2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6">210.</text:p>
          </table:table-cell>
          <table:table-cell table:style-name="Tabela210.A1" office:value-type="string">
            <text:p text:style-name="P16">Processo:</text:p>
          </table:table-cell>
          <table:table-cell table:style-name="Tabela210.A1" office:value-type="string">
            <text:p text:style-name="P16">1.34.029.000031/2017-65</text:p>
          </table:table-cell>
          <table:table-cell table:style-name="Tabela210.A1" office:value-type="string">
            <text:p text:style-name="P18"><text:span text:style-name="T1">Voto: </text:span>4963/2018</text:p>
          </table:table-cell>
          <table:table-cell table:style-name="Tabela210.A1" office:value-type="string">
            <text:p text:style-name="P18">Origem: PRM/ GUARATING/CRUZEIRO</text:p>
          </table:table-cell>
        </table:table-row>
        <table:table-row>
          <table:table-cell table:style-name="Tabela210.A1" office:value-type="string">
            <text:p text:style-name="P209"/>
          </table:table-cell>
          <table:table-cell table:style-name="Tabela210.A1" office:value-type="string">
            <text:p text:style-name="P16">Relator(a):</text:p>
          </table:table-cell>
          <table:table-cell table:style-name="Tabela210.A1" table:number-columns-spanned="3" office:value-type="string">
            <text:p text:style-name="P16">Denise Vinci Tulio</text:p>
          </table:table-cell>
          <table:covered-table-cell/>
          <table:covered-table-cell/>
        </table:table-row>
        <table:table-row>
          <table:table-cell table:style-name="Tabela210.A1" office:value-type="string">
            <text:p text:style-name="P209"/>
          </table:table-cell>
          <table:table-cell table:style-name="Tabela210.A1" office:value-type="string">
            <text:p text:style-name="P20"><text:span text:style-name="T1">Ementa</text:span>:</text:p>
          </table:table-cell>
          <table:table-cell table:style-name="Tabela210.A1" table:number-columns-spanned="3" office:value-type="string">
            <text:p text:style-name="P12">PROMOÇÃO DE ARQUIVAMENTO. REMESSA DA 5A.CAM. SAÚDE. CERTIDÃO DE NÃO ATENDIMENTO AOS USUÁRIOS. MUNICÍPIO DE ARAPEÍ/SP. USUÁRIOS NÃO ATENDIDOS. RECOMENDAÇÃO EXPEDIDA, ACATADA E CUMPRIDA. 1. Inquérito Civil instaurado para acompanhar o acatamento da recomendação endereçada ao município de Arapeí/SP, no sentido de viabilizar ao cidadão, obter declaração em caso de recusa de atendimento por unidades integrantes do Sistema Único de Saúde (SUS). 2. Promovido o arquivamento dos autos sob o fundamento de que foi demonstrado o cumprimento da recomendação acatada, uma vez que a municipalidade apresentou cópia de aviso aos pacientes acerca da possibilidade de obter certidões de recusa de atendimento, bem como imagens, em cores, do aviso fixado na unidade de saúde existente na cidade. Em complemento, o município colacionou aos autos modelo timbrado de formulário disponibilizado ao usuário do SUS não atendido, no qual consta espaço para preenchimento de dados pessoais, da unidade de saúde, bem como para a data, hora e descrição do motivo da recusa do atendiment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0.A1" office:value-type="string">
            <text:p text:style-name="P209"/>
          </table:table-cell>
          <table:table-cell table:style-name="Tabela210.A1" office:value-type="string">
            <text:p text:style-name="P16">Decisão:</text:p>
          </table:table-cell>
          <table:table-cell table:style-name="Tabela2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6">211.</text:p>
          </table:table-cell>
          <table:table-cell table:style-name="Tabela211.A1" office:value-type="string">
            <text:p text:style-name="P16">Processo:</text:p>
          </table:table-cell>
          <table:table-cell table:style-name="Tabela211.A1" office:value-type="string">
            <text:p text:style-name="P16">1.34.029.000037/2016-51</text:p>
          </table:table-cell>
          <table:table-cell table:style-name="Tabela211.A1" office:value-type="string">
            <text:p text:style-name="P18"><text:span text:style-name="T1">Voto: </text:span>5042/2018</text:p>
          </table:table-cell>
          <table:table-cell table:style-name="Tabela211.A1" office:value-type="string">
            <text:p text:style-name="P18">Origem: PRM/ GUARATING/CRUZEIRO</text:p>
          </table:table-cell>
        </table:table-row>
        <table:table-row>
          <table:table-cell table:style-name="Tabela211.A1" office:value-type="string">
            <text:p text:style-name="P209"/>
          </table:table-cell>
          <table:table-cell table:style-name="Tabela211.A1" office:value-type="string">
            <text:p text:style-name="P16">Relator(a):</text:p>
          </table:table-cell>
          <table:table-cell table:style-name="Tabela211.A1" table:number-columns-spanned="3" office:value-type="string">
            <text:p text:style-name="P16">Denise Vinci Tulio</text:p>
          </table:table-cell>
          <table:covered-table-cell/>
          <table:covered-table-cell/>
        </table:table-row>
        <table:table-row>
          <table:table-cell table:style-name="Tabela211.A1" office:value-type="string">
            <text:p text:style-name="P209"/>
          </table:table-cell>
          <table:table-cell table:style-name="Tabela211.A1" office:value-type="string">
            <text:p text:style-name="P20"><text:span text:style-name="T1">Ementa</text:span>:</text:p>
          </table:table-cell>
          <table:table-cell table:style-name="Tabela211.A1" table:number-columns-spanned="3" office:value-type="string">
            <text:p text:style-name="P12">PROMOÇÃO DE ARQUIVAMENTO. REMESSA DA 5A.CAM. SAÚDE. JORNADA DE TRABALHO DOS MÉDICOS DO SUS. MUNICÍPIO DE ARAPEÍ/SP. CONTROLE DE FREQUÊNCIA. PUBLICIDADE DE ESCALAS E HORÁRIOS. RECOMENDAÇÃO EXPEDIDA E ACATADA. 1. Inquérito Civil instaurado para apurar as medidas adotadas pelo município de Arapeí/SP, a fim de cumprir a recomendação expedida pelo MPF no bojo do ICP n. 1.34.029.000166/2014-88, consistentes em: a) instalação e regular funcionamento de registro de frequência dos servidores vinculados ao Sistema único de Saúde; b) instalação de quadros informativos da identificação e horário a ser cumprido por médicos e odontólogos; c) disponibilização ao cidadão, por meio físico e pela internet, da relação de médicos e odontólogos e dos respectivos horários de trabalho. 2. Promoção de arquivamento sob o fundamento de que a recomendação foi acatada, com a demonstração do <text:soft-page-break/>cumprimento das medidas indicadas: (a) aquisição dos equipamentos de controle de ponto biométrico e fotografias que demonstram sua instalação nas unidades básicas de atendimento de saúde do município; (b) disponibilização dos horários de trabalho dos diversos profissionais de saúde, o que viabiliza ao cidadão o exercício de controle social.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1.A1" office:value-type="string">
            <text:p text:style-name="P209"/>
          </table:table-cell>
          <table:table-cell table:style-name="Tabela211.A1" office:value-type="string">
            <text:p text:style-name="P16">Decisão:</text:p>
          </table:table-cell>
          <table:table-cell table:style-name="Tabela2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6">212.</text:p>
          </table:table-cell>
          <table:table-cell table:style-name="Tabela212.A1" office:value-type="string">
            <text:p text:style-name="P16">Processo:</text:p>
          </table:table-cell>
          <table:table-cell table:style-name="Tabela212.A1" office:value-type="string">
            <text:p text:style-name="P16">1.36.002.000028/2017-75</text:p>
          </table:table-cell>
          <table:table-cell table:style-name="Tabela212.A1" office:value-type="string">
            <text:p text:style-name="P18"><text:span text:style-name="T1">Voto: </text:span>5290/2018</text:p>
          </table:table-cell>
          <table:table-cell table:style-name="Tabela212.A1" office:value-type="string">
            <text:p text:style-name="P18">Origem: PRM/ GURUPI-TO</text:p>
          </table:table-cell>
        </table:table-row>
        <table:table-row>
          <table:table-cell table:style-name="Tabela212.A1" office:value-type="string">
            <text:p text:style-name="P209"/>
          </table:table-cell>
          <table:table-cell table:style-name="Tabela212.A1" office:value-type="string">
            <text:p text:style-name="P16">Relator(a):</text:p>
          </table:table-cell>
          <table:table-cell table:style-name="Tabela212.A1" table:number-columns-spanned="3" office:value-type="string">
            <text:p text:style-name="P16">Denise Vinci Tulio</text:p>
          </table:table-cell>
          <table:covered-table-cell/>
          <table:covered-table-cell/>
        </table:table-row>
        <table:table-row>
          <table:table-cell table:style-name="Tabela212.A1" office:value-type="string">
            <text:p text:style-name="P209"/>
          </table:table-cell>
          <table:table-cell table:style-name="Tabela212.A1" office:value-type="string">
            <text:p text:style-name="P20"><text:span text:style-name="T1">Ementa</text:span>:</text:p>
          </table:table-cell>
          <table:table-cell table:style-name="Tabela212.A1" table:number-columns-spanned="3" office:value-type="string">
            <text:p text:style-name="P12">PROMOÇÃO DE ARQUIVAMENTO. FISCALIZAÇÃO DOS ATOS ADMINISTRATIVOS EM GERAL. SERVIDOR PÚBLICO CIVIL. CESSÃO. INSTITUTO FEDERAL DE EDUCAÇÃO, CIÊNCIA E TECNOLOGIA DO TOCANTINS (IFTO). LIBERAÇÃO DE SERVIDOR. TRABALHO EM CAMPANHA ELEITORAL. IRREGULARIDADES NÃO CONFIRMADAS. 1. Procedimento preparatório instaurado para apurar irregularidade na cessão de professor do IFTO, Campus de Gurupi/TO, para atuação na campanha eleitoral do prefeito de Palmas/TO, em 2015. Em decorrência disso, o representante relatou que os alunos ficaram sem aulas, com prejuízo do ensino. 2. Promovido o arquivamento dos autos pois constatou-se, a partir da análise dos documentos remetidos pela instituição de ensino, que a cessão do professor seguiu os trâmites e a legislação pertinentes e regulares, contando, inclusive, com parecer favorável da Advocacia-Geral da União. Ademais, conforme carta assinada por alunos, houve atraso das aulas devido à greve dos servidores do IFTO, com duração de 2 (dois) meses, e também pela falta de professor, mas essas foram repostas até janeiro de 2013. 3. Acolhimento da promoção de arquivamento pelos próprios fundamentos. PELA HOMOLOGAÇÃO.</text:p>
          </table:table-cell>
          <table:covered-table-cell/>
          <table:covered-table-cell/>
        </table:table-row>
        <table:table-row>
          <table:table-cell table:style-name="Tabela212.A1" office:value-type="string">
            <text:p text:style-name="P209"/>
          </table:table-cell>
          <table:table-cell table:style-name="Tabela212.A1" office:value-type="string">
            <text:p text:style-name="P16">Decisão:</text:p>
          </table:table-cell>
          <table:table-cell table:style-name="Tabela2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6">213.</text:p>
          </table:table-cell>
          <table:table-cell table:style-name="Tabela213.A1" office:value-type="string">
            <text:p text:style-name="P16">Processo:</text:p>
          </table:table-cell>
          <table:table-cell table:style-name="Tabela213.A1" office:value-type="string">
            <text:p text:style-name="P16">1.21.000.000481/2018-13 - <text:span text:style-name="T2">Eletrônico</text:span> </text:p>
          </table:table-cell>
          <table:table-cell table:style-name="Tabela213.A1" office:value-type="string">
            <text:p text:style-name="P18"><text:span text:style-name="T1">Voto: </text:span>5148/2018</text:p>
          </table:table-cell>
          <table:table-cell table:style-name="Tabela213.A1" office:value-type="string">
            <text:p text:style-name="P18">Origem: PR- MATO GROSSO DO SUL</text:p>
          </table:table-cell>
        </table:table-row>
        <table:table-row>
          <table:table-cell table:style-name="Tabela213.A1" office:value-type="string">
            <text:p text:style-name="P209"/>
          </table:table-cell>
          <table:table-cell table:style-name="Tabela213.A1" office:value-type="string">
            <text:p text:style-name="P16">Relator(a):</text:p>
          </table:table-cell>
          <table:table-cell table:style-name="Tabela213.A1" table:number-columns-spanned="3" office:value-type="string">
            <text:p text:style-name="P16">Denise Vinci Tulio</text:p>
          </table:table-cell>
          <table:covered-table-cell/>
          <table:covered-table-cell/>
        </table:table-row>
        <table:table-row>
          <table:table-cell table:style-name="Tabela213.A1" office:value-type="string">
            <text:p text:style-name="P209"/>
          </table:table-cell>
          <table:table-cell table:style-name="Tabela213.A1" office:value-type="string">
            <text:p text:style-name="P20"><text:span text:style-name="T1">Ementa</text:span>:</text:p>
          </table:table-cell>
          <table:table-cell table:style-name="Tabela213.A1" table:number-columns-spanned="3" office:value-type="string">
            <text:p text:style-name="P12">RECURSO DA REPRESENTANTE. INDEFERIMENTO DE INSTAURAÇÃO DE INQUÉRITO CIVIL. DIREITO INDIVIDUAL DISPONÍVEL. 1. Notícia de Fato instaurada com base em representação sigilosa relatando perseguição por médica, com indicação das situações em que isso ocorrera. 2. Promovido o indeferimento liminar de instauração de inquérito civil sob o argumento de que - além dos fatos não apresentarem lesão efetiva a qualquer interesse tutelado pelo MPF - "...os fatos estão sendo apurados pelo Conselho Regional de Medicina de Mato Grosso do Sul - CRM/MS, nos autos da Sindicância nº. 164/2017, o que torna desnecessária a promoção de investigações pelo Ministério Público Federal no mesmo sentido....". 3. Notificada a representante, foi apresentado recurso. Em nova análise, o Procurador Oficiante concluiu que os documentos trazidos corroboram o indeferimento, pois foi juntada a decisão de arquivamento da <text:soft-page-break/>sindicância do respectivo Conselho Profissional, em que se concluiu que a médica "...atendeu a paciente, elaborou o diagnóstico de forma adequada, instituiu a terapêutica indicada, em nenhum momento agindo contra a paciente ou seus familiares...". Para além disso, dentre os documentos apresentados pela recorrente, está cópia do arquivamento do procedimento promovido pela DPU com os seguintes argumentos: "...A assistida realiza acompanhamento psiquiátrico desde 2010, com tratamento irregular e 2 internações, mas não aceita seu diagnóstico, atribuindo à médica erro no diagnóstico e perseguições diversas. Realizou a denúncia perante o CRM/MS, mas houve arquivamento. A assistida pretende "providência e auxílio" da DPU em face do CRM. Ocorre que não vislumbro ilegalidade ou abuso por parte do CRM. Com efeito, a decisão de arquivamento da sindicância foi bem fundamentada e não há, no PAJ, elementos documentais que amparem as alegações da assistida. Ante o exposto, promovo o arquivamento...". PELO DESPROVIMENTO DO RECURSO E CONSEQUENTE HOMOLOGAÇÃO DO ARQUIVAMENTO.</text:p>
          </table:table-cell>
          <table:covered-table-cell/>
          <table:covered-table-cell/>
        </table:table-row>
        <table:table-row>
          <table:table-cell table:style-name="Tabela213.A1" office:value-type="string">
            <text:p text:style-name="P209"/>
          </table:table-cell>
          <table:table-cell table:style-name="Tabela213.A1" office:value-type="string">
            <text:p text:style-name="P16">Decisão:</text:p>
          </table:table-cell>
          <table:table-cell table:style-name="Tabela213.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6">214.</text:p>
          </table:table-cell>
          <table:table-cell table:style-name="Tabela214.A1" office:value-type="string">
            <text:p text:style-name="P16">Processo:</text:p>
          </table:table-cell>
          <table:table-cell table:style-name="Tabela214.A1" office:value-type="string">
            <text:p text:style-name="P16">1.25.014.000114/2015-61</text:p>
          </table:table-cell>
          <table:table-cell table:style-name="Tabela214.A1" office:value-type="string">
            <text:p text:style-name="P18"><text:span text:style-name="T1">Voto: </text:span>5269/2018</text:p>
          </table:table-cell>
          <table:table-cell table:style-name="Tabela214.A1" office:value-type="string">
            <text:p text:style-name="P18">Origem: PRM/ PATO BRANCO-PR</text:p>
          </table:table-cell>
        </table:table-row>
        <table:table-row>
          <table:table-cell table:style-name="Tabela214.A1" office:value-type="string">
            <text:p text:style-name="P209"/>
          </table:table-cell>
          <table:table-cell table:style-name="Tabela214.A1" office:value-type="string">
            <text:p text:style-name="P16">Relator(a):</text:p>
          </table:table-cell>
          <table:table-cell table:style-name="Tabela214.A1" table:number-columns-spanned="3" office:value-type="string">
            <text:p text:style-name="P16">Denise Vinci Tulio</text:p>
          </table:table-cell>
          <table:covered-table-cell/>
          <table:covered-table-cell/>
        </table:table-row>
        <table:table-row>
          <table:table-cell table:style-name="Tabela214.A1" office:value-type="string">
            <text:p text:style-name="P209"/>
          </table:table-cell>
          <table:table-cell table:style-name="Tabela214.A1" office:value-type="string">
            <text:p text:style-name="P20"><text:span text:style-name="T1">Ementa</text:span>:</text:p>
          </table:table-cell>
          <table:table-cell table:style-name="Tabela214.A1" table:number-columns-spanned="3" office:value-type="string">
            <text:p text:style-name="P12">PROMOÇÃO DE ARQUIVAMENTO. REMESSA AO MPE. MATÉRIA DE SUA ATRIBUIÇÃO. MUNICÍPIO DE MARAÃ/AM. CORTE INDEVIDO DE AUXÍLIO A ESTUDANTE. INEXISTÊNCIA DE INTERESSE FEDERAL. 1. Inquérito Civil instaurado em razão de representação narrando o corte de auxílio financeiro mensal pago pelo Município de Maraã/AM para estudante. 2. Promoção de arquivamento com os seguintes argumentos: (a) a representação foi apresentada na PRM - Pato Branco/PR, local onde o representante estuda; (b) verificou-se que o auxílio mensal não tem relação com a instituição federal de ensino que o representante frequenta, sendo pago diretamente pelo Município de Maraã/AM; (c) há notícia do restabelecimento do auxílio, entretanto, sem o pagamento dos valores retroativos; (d) caso se entenda necessária a continuidade do procedimento, a remessa dos autos ao MP/AM é a medida mais acertada. 3. Pelo que consta dos autos, o benefício mensal não procede de programas federais, mas de programa promovido pelo Município de Maraã/AM. PELO RECEBIMENTO DA PROMOÇÃO DE ARQUIVAMENTO COMO DECLÍNIO DE ATRIBUIÇÃO, COM REMESSA DOS AUTOS AO MP/AM.</text:p>
          </table:table-cell>
          <table:covered-table-cell/>
          <table:covered-table-cell/>
        </table:table-row>
        <table:table-row>
          <table:table-cell table:style-name="Tabela214.A1" office:value-type="string">
            <text:p text:style-name="P209"/>
          </table:table-cell>
          <table:table-cell table:style-name="Tabela214.A1" office:value-type="string">
            <text:p text:style-name="P16">Decisão:</text:p>
          </table:table-cell>
          <table:table-cell table:style-name="Tabela214.A1" table:number-columns-spanned="3" office:value-type="string">
            <text:p text:style-name="P2">Em sessão realizada nesta data, o colegiado, à unanimidade, deliberou pelo recebimento da Promoção de Arquivamento como Declínio de Atribuição, com remessa dos autos ao MP/AM.</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6">215.</text:p>
          </table:table-cell>
          <table:table-cell table:style-name="Tabela215.A1" office:value-type="string">
            <text:p text:style-name="P16">Processo:</text:p>
          </table:table-cell>
          <table:table-cell table:style-name="Tabela215.A1" office:value-type="string">
            <text:p text:style-name="P16">1.34.004.001235/2015-30</text:p>
          </table:table-cell>
          <table:table-cell table:style-name="Tabela215.A1" office:value-type="string">
            <text:p text:style-name="P18"><text:span text:style-name="T1">Voto: </text:span>557/2018</text:p>
          </table:table-cell>
          <table:table-cell table:style-name="Tabela215.A1" office:value-type="string">
            <text:p text:style-name="P18">Origem: PRM/ CAMPINAS-SP</text:p>
          </table:table-cell>
        </table:table-row>
        <table:table-row>
          <table:table-cell table:style-name="Tabela215.A1" office:value-type="string">
            <text:p text:style-name="P209"/>
          </table:table-cell>
          <table:table-cell table:style-name="Tabela215.A1" office:value-type="string">
            <text:p text:style-name="P16">Relator(a):</text:p>
          </table:table-cell>
          <table:table-cell table:style-name="Tabela215.A1" table:number-columns-spanned="3" office:value-type="string">
            <text:p text:style-name="P16">Denise Vinci Tulio</text:p>
          </table:table-cell>
          <table:covered-table-cell/>
          <table:covered-table-cell/>
        </table:table-row>
        <table:table-row>
          <table:table-cell table:style-name="Tabela215.A1" office:value-type="string">
            <text:p text:style-name="P209"/>
          </table:table-cell>
          <table:table-cell table:style-name="Tabela215.A1" office:value-type="string">
            <text:p text:style-name="P20"><text:span text:style-name="T1">Ementa</text:span>:</text:p>
          </table:table-cell>
          <table:table-cell table:style-name="Tabela215.A1" table:number-columns-spanned="3" office:value-type="string">
            <text:p text:style-name="P12">PROMOÇÃO DE ARQUIVAMENTO. REMESSA AO MPE. MATÉRIA DE SUA ATRIBUIÇÃO. SERVIÇO SOCIAL DA INDÚSTRIA (SESI). CONSTRUÇÃO DE CENTRO EDUCACIONAL. 1. Procedimento Preparatório <text:soft-page-break/>instaurado a partir de representação, para apurar irregularidades na gestão administrativa do Serviço Social da Indústria (SESI) no município de Valinhos/SP. Segundo o representante, o SESI estaria construindo um Centro Educacional que agregará as atividades desenvolvidas nas quatro unidades ora em funcionamento, situação que, segundo ele, causará prejuízos aos docentes, discentes e pais de alunos, seja pela dificuldade no deslocamento, seja pelas novas regras de acesso ao ensino ministrado pela entidade. 2. As entidades dos serviços sociais autônomos são pessoas jurídicas de direito privado, sem fins lucrativos, que não integram a Administração Pública, não figurando dentre as pessoas do art. 109, I, da CF. 3. Portanto, ausente interesse federal a justificar a atuação do Ministério Público Federal. 4. Aplicação da Súmula n. 516 do STF. 5. Precedente da 1ª CCR: NF n. 1.21.000.001150/2017-10, Rel(a). Maria Soares Camelo Cordioli, 299ª Sessão Ordinária, de 27/11/2017. PELO RECEBIMENTO DA PROMOÇÃO DE ARQUIVAMENTO COMO DECLÍNIO DE ATRIBUIÇÃO PARA O MPE, COM A CONSEQUENTE HOMOLOGAÇÃO.</text:p>
          </table:table-cell>
          <table:covered-table-cell/>
          <table:covered-table-cell/>
        </table:table-row>
        <table:table-row>
          <table:table-cell table:style-name="Tabela215.A1" office:value-type="string">
            <text:p text:style-name="P209"/>
          </table:table-cell>
          <table:table-cell table:style-name="Tabela215.A1" office:value-type="string">
            <text:p text:style-name="P16">Decisão:</text:p>
          </table:table-cell>
          <table:table-cell table:style-name="Tabela215.A1" table:number-columns-spanned="3" office:value-type="string">
            <text:p text:style-name="P2">Em sessão realizada nesta data, o colegiado, à unanimidade, deliberou pelo recebimento da promoção de arquivamento como declínio de atribuição para o MPE, com a consequente homologação.</text:p>
          </table:table-cell>
          <table:covered-table-cell/>
          <table:covered-table-cell/>
        </table:table-row>
      </table:table>
      <text:p text:style-name="P5"/>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6">216.</text:p>
          </table:table-cell>
          <table:table-cell table:style-name="Tabela216.A1" office:value-type="string">
            <text:p text:style-name="P16">Processo:</text:p>
          </table:table-cell>
          <table:table-cell table:style-name="Tabela216.A1" office:value-type="string">
            <text:p text:style-name="P16">1.22.004.000041/2016-19</text:p>
          </table:table-cell>
          <table:table-cell table:style-name="Tabela216.A1" office:value-type="string">
            <text:p text:style-name="P18"><text:span text:style-name="T1">Voto: </text:span>5056/2018</text:p>
          </table:table-cell>
          <table:table-cell table:style-name="Tabela216.A1" office:value-type="string">
            <text:p text:style-name="P18">Origem: PRM/ PASSOS/S.S.PARAISO</text:p>
          </table:table-cell>
        </table:table-row>
        <table:table-row>
          <table:table-cell table:style-name="Tabela216.A1" office:value-type="string">
            <text:p text:style-name="P209"/>
          </table:table-cell>
          <table:table-cell table:style-name="Tabela216.A1" office:value-type="string">
            <text:p text:style-name="P16">Relator(a):</text:p>
          </table:table-cell>
          <table:table-cell table:style-name="Tabela216.A1" table:number-columns-spanned="3" office:value-type="string">
            <text:p text:style-name="P16">Wellington Luís de Sousa Bonfim</text:p>
          </table:table-cell>
          <table:covered-table-cell/>
          <table:covered-table-cell/>
        </table:table-row>
        <table:table-row>
          <table:table-cell table:style-name="Tabela216.A1" office:value-type="string">
            <text:p text:style-name="P209"/>
          </table:table-cell>
          <table:table-cell table:style-name="Tabela216.A1" office:value-type="string">
            <text:p text:style-name="P20"><text:span text:style-name="T1">Ementa</text:span>:</text:p>
          </table:table-cell>
          <table:table-cell table:style-name="Tabela216.A1" table:number-columns-spanned="3" office:value-type="string">
            <text:p text:style-name="P12">PROMOÇÃO DE ARQUIVAMENTO. FISCALIZAÇÃO DOS ATOS ADMINISTRATIVOS EM GERAL. SERVIÇO PÚBLICO. DEFICIÊNCIA NA PRESTAÇÃO DO SERVIÇO. EDUCAÇÃO. INSTITUTO FEDERAL DE EDUCAÇÃO, CIÊNCIA E TECNOLOGIA DO SUL DE MINAS GERAIS - IFSULDEMINAS. CANCELAMENTO DE CURSO. 1. Inquérito civil instaurado para apurar possíveis irregularidades no cancelamento de curso disponibilizado pelo IFSUL de Minas - Campus de Passos/MG. Alegações de que tal cancelamento se deu pelo fato de o reitor ter desviado verbas referentes à manutenção do curso. 2. Após diligências, foi promovido o arquivamento do feito sob o fundamento de que não houve irregularidades imputáveis ao IFSULDEMINAS ou a seu reitor quanto ao cancelamento do curso que os representantes frequentavam, pois "(...) a instituição responsável por ministrar os cursos era o IFPR, sendo que foi esse Instituto alvo de operação policial para apuração de eventuais desvios de verbas que culminou com a suspensão e cancelamento dos cursos ministrados a distância, prejudicando a continuidade do curso frequentado pelos representantes. Logo, vê-se que, por fatos alheios à vontade do IFSULDEMINAS - Campus Passos/MG, o curso teve de ser cancelado. O corte do financiamento dado pela Secretaria de Educação Profissional e Tecnológicas - SETEC às parcerias feitas pelo IFPR com outros Institutos Federais de Ensino inviabilizou a continuação não só do curso do qual os representantes faziam parte, mas, também, de outros que eram disponibilizados do mesmo modo. Em que pese os representantes, assim como os demais alunos matriculados em tais cursos, tenham sido prejudicados, de certa forma, pela descontinuidade do curso, não há que se falar em responsabilização do IFSULDEMINAS ou de seu Reitor pelo fato, a justificar o manejo de eventual ação civil pública ou coletiva, eis que decorrente de força maior. A Nota <text:soft-page-break/>de Esclarecimento de fl. 18 demonstra que o cancelamento foi informado à comunidade acadêmica, por meio do site da instituição. As informações prestadas por meio do Ofício n. 180/2016/Reitoria/IFSULDEMINAS indica que o referido Instituto fez gestões para ofertar o mesmo curso, diretamente, o que possibilitaria que os alunos remanescentes do curso feito em parceria com o IFPR pudessem concluí-lo. Em consulta ao site do IFSULDEMINAS, verifica-se que o curso de TÉCNICO EM TRANSAÇÕES IMOBILIÁRIAS é ofertado atualmente pelo Instituto na modalidade de Ensino à Distância, conforme havia sido informado ao MPF. (...)". 3. Notificado o representante, houve apresentação de recurso, o qual não foi apreciado pelo membro oficiante, pois os autos já haviam sido remetidos à 1ª CCR. PELO RETORNO DOS AUTOS À ORIGEM, A FIM DE QUE SEJAM ANALISADAS AS RAZÕES RECURSAIS APRESENTADAS.</text:p>
          </table:table-cell>
          <table:covered-table-cell/>
          <table:covered-table-cell/>
        </table:table-row>
        <table:table-row>
          <table:table-cell table:style-name="Tabela216.A1" office:value-type="string">
            <text:p text:style-name="P209"/>
          </table:table-cell>
          <table:table-cell table:style-name="Tabela216.A1" office:value-type="string">
            <text:p text:style-name="P16">Decisão:</text:p>
          </table:table-cell>
          <table:table-cell table:style-name="Tabela216.A1" table:number-columns-spanned="3" office:value-type="string">
            <text:p text:style-name="P2">Em sessão realizada nesta data, o colegiado, à unanimidade, deliberou pelo retorno dos autos à origem, a fim de que sejam analisadas as razões recursais apresentadas.</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6">217.</text:p>
          </table:table-cell>
          <table:table-cell table:style-name="Tabela217.A1" office:value-type="string">
            <text:p text:style-name="P16">Processo:</text:p>
          </table:table-cell>
          <table:table-cell table:style-name="Tabela217.A1" office:value-type="string">
            <text:p text:style-name="P16">1.26.004.000176/2015-54</text:p>
          </table:table-cell>
          <table:table-cell table:style-name="Tabela217.A1" office:value-type="string">
            <text:p text:style-name="P18"><text:span text:style-name="T1">Voto: </text:span>5052/2018</text:p>
          </table:table-cell>
          <table:table-cell table:style-name="Tabela217.A1" office:value-type="string">
            <text:p text:style-name="P18">Origem: PRM/ SALGUEIRO/OURICURI</text:p>
          </table:table-cell>
        </table:table-row>
        <table:table-row>
          <table:table-cell table:style-name="Tabela217.A1" office:value-type="string">
            <text:p text:style-name="P209"/>
          </table:table-cell>
          <table:table-cell table:style-name="Tabela217.A1" office:value-type="string">
            <text:p text:style-name="P16">Relator(a):</text:p>
          </table:table-cell>
          <table:table-cell table:style-name="Tabela217.A1" table:number-columns-spanned="3" office:value-type="string">
            <text:p text:style-name="P16">Wellington Luís de Sousa Bonfim</text:p>
          </table:table-cell>
          <table:covered-table-cell/>
          <table:covered-table-cell/>
        </table:table-row>
        <table:table-row>
          <table:table-cell table:style-name="Tabela217.A1" office:value-type="string">
            <text:p text:style-name="P209"/>
          </table:table-cell>
          <table:table-cell table:style-name="Tabela217.A1" office:value-type="string">
            <text:p text:style-name="P20"><text:span text:style-name="T1">Ementa</text:span>:</text:p>
          </table:table-cell>
          <table:table-cell table:style-name="Tabela217.A1" table:number-columns-spanned="3" office:value-type="string">
            <text:p text:style-name="P12">PROMOÇÃO DE ARQUIVAMENTO. SAÚDE. TRATAMENTO FORA DO DOMICÍLIO (TFD). HOSPITAL DO CÂNCER NA CIDADE DE RECIFE/PE. 1. Inquérito civil instaurado a partir de representação que informa que a Prefeitura Municipal de Serrita/PE não disponibilizava veículo para o tratamento da sua filha, realizado no Hospital do Câncer na cidade de Recife/PE. A representante informou que, por recomendação médica, as viagens deveriam ser realizadas em transporte exclusivo, devido à baixa imunidade da criança. Contudo, a partir disso, o município recusou-se a conceder transporte exclusivo. Outrossim, afirma que recebia ajuda de custo para pagar as diárias em Recife/PE, mas, o Município de Serrita/PE cessou o pagamento, argumentando que não estaria mais pagando esse tipo de auxílio. 2. Após diligências, foi promovido o arquivamento do feito sob o fundamento de que a própria noticiante informa que solucionou o problema às suas custas, pagando o transporte para o atendimento de sua filha com recursos próprios, no Centro de Oncologia do Cariri/Ceará, o que evidenciaria que o direito da criança à saúde está sendo atendido pela família, não havendo situação emergencial ou de caráter coletivo a ser tratado pelo Ministério Público Federal. 3. Da análise dos autos, tem-se que o Município de Serrita/PE estava oferecendo o transporte fora de domicílio para a representante. Contudo, quando houve recomendação médica no sentido de que a paciente, sua filha, deveria ser transportada em veículo exclusivo, o transporte ficou comprometido. Em alguns momentos ocorria a contento, e em outros, não. Sendo assim, a mãe optou buscar tratamento em outra localidade, o que garantiu as idas da criança ao Centro de Oncologia do Cariri/Ceará e o respectivo tratamento. 4. Muito embora a representante tenha buscado meios próprios para garantir a locomoção de sua filha para tratamento de saúde fora do seu domicílio, há necessidade de retorno dos autos à origem para verificar se o Município de Serrita/PE tem realizado o pagamento de diárias para os pacientes em TFD, e como tem agido diante da situação narrada na representação - quando há <text:soft-page-break/>necessidade de transporte em caráter exclusivo, por recomendação médica. PELA NÃO HOMOLOGAÇÃO DA PROMOÇÃO DE ARQUIVAMENTO, COM RETORNO DOS AUTOS À ORIGEM, RESPEITADO O PRINCÍPIO DA INDEPENDÊNCIA FUNCIONAL, PARA PROSSEGUIMENTO DAS INVESTIGAÇÕES.</text:p>
          </table:table-cell>
          <table:covered-table-cell/>
          <table:covered-table-cell/>
        </table:table-row>
        <table:table-row>
          <table:table-cell table:style-name="Tabela217.A1" office:value-type="string">
            <text:p text:style-name="P209"/>
          </table:table-cell>
          <table:table-cell table:style-name="Tabela217.A1" office:value-type="string">
            <text:p text:style-name="P16">Decisão:</text:p>
          </table:table-cell>
          <table:table-cell table:style-name="Tabela217.A1" table:number-columns-spanned="3" office:value-type="string">
            <text:p text:style-name="P2">Em sessão realizada nesta data, o colegiado, à unanimidade, deliberou pela não homologação da promoção de arquivamento, com retorno dos autos à origem, respeitado o princípio da independência funcional, para prosseguimento das investigações.</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6">218.</text:p>
          </table:table-cell>
          <table:table-cell table:style-name="Tabela218.A1" office:value-type="string">
            <text:p text:style-name="P16">Processo:</text:p>
          </table:table-cell>
          <table:table-cell table:style-name="Tabela218.A1" office:value-type="string">
            <text:p text:style-name="P16">1.14.000.001426/2014-43</text:p>
          </table:table-cell>
          <table:table-cell table:style-name="Tabela218.A1" office:value-type="string">
            <text:p text:style-name="P18"><text:span text:style-name="T1">Voto: </text:span>3423/2018</text:p>
          </table:table-cell>
          <table:table-cell table:style-name="Tabela218.A1" office:value-type="string">
            <text:p text:style-name="P18">Origem: PR-BAHIA</text:p>
          </table:table-cell>
        </table:table-row>
        <table:table-row>
          <table:table-cell table:style-name="Tabela218.A1" office:value-type="string">
            <text:p text:style-name="P209"/>
          </table:table-cell>
          <table:table-cell table:style-name="Tabela218.A1" office:value-type="string">
            <text:p text:style-name="P16">Relator(a):</text:p>
          </table:table-cell>
          <table:table-cell table:style-name="Tabela218.A1" table:number-columns-spanned="3" office:value-type="string">
            <text:p text:style-name="P16">Wellington Luís de Sousa Bonfim</text:p>
          </table:table-cell>
          <table:covered-table-cell/>
          <table:covered-table-cell/>
        </table:table-row>
        <table:table-row>
          <table:table-cell table:style-name="Tabela218.A1" office:value-type="string">
            <text:p text:style-name="P209"/>
          </table:table-cell>
          <table:table-cell table:style-name="Tabela218.A1" office:value-type="string">
            <text:p text:style-name="P20"><text:span text:style-name="T1">Ementa</text:span>:</text:p>
          </table:table-cell>
          <table:table-cell table:style-name="Tabela218.A1" table:number-columns-spanned="3" office:value-type="string">
            <text:p text:style-name="P12">PROMOÇÃO DE ARQUIVAMENTO. EDUCAÇÃO. PROGRAMA DE BOLSA PERMANÊNCIA (PBP). UNIVERSIDADE FEDERAL DO RECÔNCAVO DA BAHIA (UFRB). REPASSE DE VERBAS. AUSÊNCIA DE IRREGULARIDADES. 1. Inquérito civil instaurado com o objetivo de investigar supostas irregularidades no repasse de verbas das bolsas de permanência qualificada da Universidade Federal do Recôncavo da Bahia - UFRB, integrante do Programa de Permanência Qualificada da Pró-Reitoria de Políticas Afirmativas e Assuntos Estudantis - PPQ/PROPAAE/UFRB. 2. Após instrução probatória, a Procuradoria da República na origem determinou o arquivamento do feito ao fundamento de ausência de irregularidades uma vez que os recursos para o pagamento das despesas do PPQ já estariam previstos em dotações consignadas no orçamento da UFRB. Por fim acrescentou que o representante confirmou a regularização do pagamento do benefício. 3. É cabível a homologação do arquivamento na hipótese de ausência de irregularidades. PELA HOMOLOGAÇÃO.</text:p>
          </table:table-cell>
          <table:covered-table-cell/>
          <table:covered-table-cell/>
        </table:table-row>
        <table:table-row>
          <table:table-cell table:style-name="Tabela218.A1" office:value-type="string">
            <text:p text:style-name="P209"/>
          </table:table-cell>
          <table:table-cell table:style-name="Tabela218.A1" office:value-type="string">
            <text:p text:style-name="P16">Decisão:</text:p>
          </table:table-cell>
          <table:table-cell table:style-name="Tabela2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6">219.</text:p>
          </table:table-cell>
          <table:table-cell table:style-name="Tabela219.A1" office:value-type="string">
            <text:p text:style-name="P16">Processo:</text:p>
          </table:table-cell>
          <table:table-cell table:style-name="Tabela219.A1" office:value-type="string">
            <text:p text:style-name="P16">1.14.001.000051/2015-75</text:p>
          </table:table-cell>
          <table:table-cell table:style-name="Tabela219.A1" office:value-type="string">
            <text:p text:style-name="P18"><text:span text:style-name="T1">Voto: </text:span>5130/2018</text:p>
          </table:table-cell>
          <table:table-cell table:style-name="Tabela219.A1" office:value-type="string">
            <text:p text:style-name="P18">Origem: PRM/ ILHÉUS/ITABUNA</text:p>
          </table:table-cell>
        </table:table-row>
        <table:table-row>
          <table:table-cell table:style-name="Tabela219.A1" office:value-type="string">
            <text:p text:style-name="P209"/>
          </table:table-cell>
          <table:table-cell table:style-name="Tabela219.A1" office:value-type="string">
            <text:p text:style-name="P16">Relator(a):</text:p>
          </table:table-cell>
          <table:table-cell table:style-name="Tabela219.A1" table:number-columns-spanned="3" office:value-type="string">
            <text:p text:style-name="P16">Wellington Luís de Sousa Bonfim</text:p>
          </table:table-cell>
          <table:covered-table-cell/>
          <table:covered-table-cell/>
        </table:table-row>
        <table:table-row>
          <table:table-cell table:style-name="Tabela219.A1" office:value-type="string">
            <text:p text:style-name="P209"/>
          </table:table-cell>
          <table:table-cell table:style-name="Tabela219.A1" office:value-type="string">
            <text:p text:style-name="P20"><text:span text:style-name="T1">Ementa</text:span>:</text:p>
          </table:table-cell>
          <table:table-cell table:style-name="Tabela219.A1" table:number-columns-spanned="3" office:value-type="string">
            <text:p text:style-name="P12">PROMOÇÃO DE ARQUIVAMENTO. REMESSA DA 5A.CAM. BENS PÚBLICOS. OBRA PÚBLICA. CONSTRUÇÃO DE PONTE. MUNICÍPIO DE ILHÉUS/BA. 1. Procedimento preparatório instaurado no ano de 2015 para apurar possível irregularidade na construção da Ponte do Pontal, localizada no Município de Ilhéus/BA, em virtude de paralisação das obras e da retirada do maquinário da empresa responsável pela construção, sem maiores explicações por parte das autoridades competentes. 2. Após diligências junto à Prefeitura do Município de Ilhéus/BA, Banco Nacional de Desenvolvimento Econômico e Social (BNDES), Ministério do Desenvolvimento, Indústria e Comércio exterior, Estado da Bahia, foi promovido o arquivamento do feito sob o fundamento de que, muito embora apenas 6,09% da obra tenha sido executada, pelo que foi apurado, não se constatou qualquer evidência de malversação de recursos públicos federais. Ao fim, determinou-se a instauração de procedimento de acompanhamento para fins de monitorar o desdobramento dos fatos e a <text:soft-page-break/>continuidade da execução da Ponte do Pontal. 3. Acolhimento da promoção de arquivamento pelos próprios fundamentos. PELA HOMOLOGAÇÃO.</text:p>
          </table:table-cell>
          <table:covered-table-cell/>
          <table:covered-table-cell/>
        </table:table-row>
        <table:table-row>
          <table:table-cell table:style-name="Tabela219.A1" office:value-type="string">
            <text:p text:style-name="P209"/>
          </table:table-cell>
          <table:table-cell table:style-name="Tabela219.A1" office:value-type="string">
            <text:p text:style-name="P16">Decisão:</text:p>
          </table:table-cell>
          <table:table-cell table:style-name="Tabela2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6">220.</text:p>
          </table:table-cell>
          <table:table-cell table:style-name="Tabela220.A1" office:value-type="string">
            <text:p text:style-name="P16">Processo:</text:p>
          </table:table-cell>
          <table:table-cell table:style-name="Tabela220.A1" office:value-type="string">
            <text:p text:style-name="P16">1.14.008.000112/2017-04</text:p>
          </table:table-cell>
          <table:table-cell table:style-name="Tabela220.A1" office:value-type="string">
            <text:p text:style-name="P18"><text:span text:style-name="T1">Voto: </text:span>4856/2018</text:p>
          </table:table-cell>
          <table:table-cell table:style-name="Tabela220.A1" office:value-type="string">
            <text:p text:style-name="P18">Origem: PRM/ JEQUIE</text:p>
          </table:table-cell>
        </table:table-row>
        <table:table-row>
          <table:table-cell table:style-name="Tabela220.A1" office:value-type="string">
            <text:p text:style-name="P209"/>
          </table:table-cell>
          <table:table-cell table:style-name="Tabela220.A1" office:value-type="string">
            <text:p text:style-name="P16">Relator(a):</text:p>
          </table:table-cell>
          <table:table-cell table:style-name="Tabela220.A1" table:number-columns-spanned="3" office:value-type="string">
            <text:p text:style-name="P16">Wellington Luís de Sousa Bonfim</text:p>
          </table:table-cell>
          <table:covered-table-cell/>
          <table:covered-table-cell/>
        </table:table-row>
        <table:table-row>
          <table:table-cell table:style-name="Tabela220.A1" office:value-type="string">
            <text:p text:style-name="P209"/>
          </table:table-cell>
          <table:table-cell table:style-name="Tabela220.A1" office:value-type="string">
            <text:p text:style-name="P20"><text:span text:style-name="T1">Ementa</text:span>:</text:p>
          </table:table-cell>
          <table:table-cell table:style-name="Tabela220.A1" table:number-columns-spanned="3" office:value-type="string">
            <text:p text:style-name="P12">PROMOÇÃO DE ARQUIVAMENTO. FISCALIZAÇÃO DOS ATOS ADMINISTRATIVOS EM GERAL. FISCALIZAÇÃO. PROGRAMA BRASIL ALFABETIZADO. MUNICÍPIO DE MANOEL VITORINO/BA. 1. Procedimento originário do MPE e instaurado para apurar possíveis irregularidades na condução da chamada pública para seleção do Programa Brasil Alfabetizado, no Município de Manoel Vitorino/BA, no ano de 2013, especialmente em relação à sua publicação, à participação de funcionária responsável pelas inscrições e de pessoas menores de idade na seleção, além de problemas na aplicação das provas, dado o fato de alguns candidatos terem saído levando consigo o caderno de provas. 2. Promovido o arquivamento sob o fundamento de que "(...) sob viés prospectivo, o procedimento perdeu seu objeto. Com efeito, a questão demandava, à época, pronta adequação, sob pena de efetivar-se ainda maior prejuízo à coletividade, consistente na falta de continuidade ao Programa, em face do prazo estabelecido para registro de turmas (fato documentalmente comprovado). Nada obstante, o feito apenas aportou nesta PRM quando passados quase quatro anos desde a verificação dos fatos. Não pode ser tida por ilegítima a conduta do gestor que, ante o estabelecimento de prazo peremptório para a implementação do Programa, pendente análise de potenciais irregularidades, opta por dar continuidade ao procedimento, resguardando a continuidade do serviço, máxime quando considerado que i) houve manifestação em atenção à requisição ministerial de informações e ii) a recomendação ministerial decorrente apenas foi exarada em momento posterior ao escoamento do prazo estabelecido pelo MEC (este em agosto, com recomendação apenas em outubro). Diga-se, ademais, que a própria sistemática de desenvolvimento do Programa Brasil Alfabetizado corrobora esta conclusão (de perda do objeto), eis que se opera em ciclos anuais, durante os quais tem vigência a seleção de bolsistas. (...) Parte outra, sob o viés repressivo, tendo em foco eventual responsabilização de agentes por atos irregulares, não se vislumbra justa causa para a instauração de procedimento de natureza investigatória, posto que: a) Vislumbra-se óbice de ordem probatória, vez que se torna severamente difícil a demonstração dos fatos alegados em razão do decurso do tempo, considerando que as alegações não possuem qualquer elemento informativo de corroboração; b) Mesmo cogitação de favorecimento à servidora que supostamente teria participado do certame (Flávia Moitinho) não restou confirmada, vez que ela não figurou dentre os bolsistas selecionados; c) A escolha de funcionário da Câmara de Vereadores como gestor do Programa não encontra óbice na regulamentação posta (Resolução 44/2012 do FNDE, que apenas vedava que o gestor fosse o próprio prefeito ou o secretário de educação). (...)". 3. Acolhimento da promoção de arquivamento pelos próprios fundamentos. PELA HOMOLOGAÇÃO.</text:p>
          </table:table-cell>
          <table:covered-table-cell/>
          <table:covered-table-cell/>
        </table:table-row>
        <table:table-row>
          <table:table-cell table:style-name="Tabela220.A1" office:value-type="string">
            <text:p text:style-name="P209"/>
          </table:table-cell>
          <table:table-cell table:style-name="Tabela220.A1" office:value-type="string">
            <text:p text:style-name="P16">Decisão:</text:p>
          </table:table-cell>
          <table:table-cell table:style-name="Tabela220.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6">221.</text:p>
          </table:table-cell>
          <table:table-cell table:style-name="Tabela221.A1" office:value-type="string">
            <text:p text:style-name="P16">Processo:</text:p>
          </table:table-cell>
          <table:table-cell table:style-name="Tabela221.A1" office:value-type="string">
            <text:p text:style-name="P16">1.15.000.000718/2015-11</text:p>
          </table:table-cell>
          <table:table-cell table:style-name="Tabela221.A1" office:value-type="string">
            <text:p text:style-name="P18"><text:span text:style-name="T1">Voto: </text:span>4851/2018</text:p>
          </table:table-cell>
          <table:table-cell table:style-name="Tabela221.A1" office:value-type="string">
            <text:p text:style-name="P18">Origem: PR-CEARÁ/MARACANAÚ</text:p>
          </table:table-cell>
        </table:table-row>
        <table:table-row>
          <table:table-cell table:style-name="Tabela221.A1" office:value-type="string">
            <text:p text:style-name="P209"/>
          </table:table-cell>
          <table:table-cell table:style-name="Tabela221.A1" office:value-type="string">
            <text:p text:style-name="P16">Relator(a):</text:p>
          </table:table-cell>
          <table:table-cell table:style-name="Tabela221.A1" table:number-columns-spanned="3" office:value-type="string">
            <text:p text:style-name="P16">Wellington Luís de Sousa Bonfim</text:p>
          </table:table-cell>
          <table:covered-table-cell/>
          <table:covered-table-cell/>
        </table:table-row>
        <table:table-row>
          <table:table-cell table:style-name="Tabela221.A1" office:value-type="string">
            <text:p text:style-name="P209"/>
          </table:table-cell>
          <table:table-cell table:style-name="Tabela221.A1" office:value-type="string">
            <text:p text:style-name="P20"><text:span text:style-name="T1">Ementa</text:span>:</text:p>
          </table:table-cell>
          <table:table-cell table:style-name="Tabela221.A1" table:number-columns-spanned="3" office:value-type="string">
            <text:p text:style-name="P12">PROMOÇÃO DE ARQUIVAMENTO. FISCALIZAÇÃO DOS ATOS ADMINISTRATIVOS EM GERAL. SERVIDOR PÚBLICO CIVIL. REMOÇÃO. INSTITUTO FEDERAL DE EDUCAÇÃO, CIÊNCIA E TECNOLOGIA DO CEARÁ (IFCE). 1. Procedimento preparatório instaurado para apurar possíveis irregularidades relativas à remoção de servidores do IFCE. Alegação de que, na ocasião da convocação, a representante, que havia sido aprovada em concurso, não pôde assumir vaga existente no campus de Cedro/CE, em virtude de sua classificação, eis que, tendo apenas uma vaga no local almejado, esta seria ocupada por outro candidato melhor classificado, a ela restando ocupar vaga no campus de Jaguaribe/CE. Posteriormente, ainda no período de validade do concurso, abriu vaga para Cedro/CE. Contudo, entende que tal vaga deveria ser disponibilizada em concurso de remoção antes de ser ofertada para candidatos de concurso externo. 2. Após diligências, foi promovido o arquivamento do feito sob o fundamento de que não existem irregularidades a investigar, pois o IFCE "(...)" informa que a vaga ofertada para imediato provimento, após a nomeação da reclamante, só surgiu posteriormente, sendo disponibilizada aos candidatos remanescentes do concurso vigente, considerando que em relação ao processo seletivo de remoção para a formação de cadastro de reserva de servidores, cujo resultado homologado pela portaria 024/PROGEP, de 22 de setembro de 2014, não constava qualquer servidor classificado, no cadastro reserva, para o mencionado cargo, para o campus de Cedro, considerando, assim, a Administração, inexistir servidor interessado em tal vaga. Alega a Administração que, em face de tal vaga ter surgido após a convocação dos candidatos conforme vagas para provimento imediato e não existindo candidatos interessados no cadastro vigente do concurso de remoção, não deve reconsiderar o ato ora atacado. Faz acostar aos autos os documentos e atos citados. (...)". 3. Acolhimento da promoção de arquivamento pelos próprios fundamentos. PELA HOMOLOGAÇÃO.</text:p>
          </table:table-cell>
          <table:covered-table-cell/>
          <table:covered-table-cell/>
        </table:table-row>
        <table:table-row>
          <table:table-cell table:style-name="Tabela221.A1" office:value-type="string">
            <text:p text:style-name="P209"/>
          </table:table-cell>
          <table:table-cell table:style-name="Tabela221.A1" office:value-type="string">
            <text:p text:style-name="P16">Decisão:</text:p>
          </table:table-cell>
          <table:table-cell table:style-name="Tabela2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6">222.</text:p>
          </table:table-cell>
          <table:table-cell table:style-name="Tabela222.A1" office:value-type="string">
            <text:p text:style-name="P16">Processo:</text:p>
          </table:table-cell>
          <table:table-cell table:style-name="Tabela222.A1" office:value-type="string">
            <text:p text:style-name="P16">1.15.000.001043/2016-08</text:p>
          </table:table-cell>
          <table:table-cell table:style-name="Tabela222.A1" office:value-type="string">
            <text:p text:style-name="P18"><text:span text:style-name="T1">Voto: </text:span>4996/2018</text:p>
          </table:table-cell>
          <table:table-cell table:style-name="Tabela222.A1" office:value-type="string">
            <text:p text:style-name="P18">Origem: PR-CEARÁ/MARACANAÚ</text:p>
          </table:table-cell>
        </table:table-row>
        <table:table-row>
          <table:table-cell table:style-name="Tabela222.A1" office:value-type="string">
            <text:p text:style-name="P209"/>
          </table:table-cell>
          <table:table-cell table:style-name="Tabela222.A1" office:value-type="string">
            <text:p text:style-name="P16">Relator(a):</text:p>
          </table:table-cell>
          <table:table-cell table:style-name="Tabela222.A1" table:number-columns-spanned="3" office:value-type="string">
            <text:p text:style-name="P16">Wellington Luís de Sousa Bonfim</text:p>
          </table:table-cell>
          <table:covered-table-cell/>
          <table:covered-table-cell/>
        </table:table-row>
        <table:table-row>
          <table:table-cell table:style-name="Tabela222.A1" office:value-type="string">
            <text:p text:style-name="P209"/>
          </table:table-cell>
          <table:table-cell table:style-name="Tabela222.A1" office:value-type="string">
            <text:p text:style-name="P20"><text:span text:style-name="T1">Ementa</text:span>:</text:p>
          </table:table-cell>
          <table:table-cell table:style-name="Tabela222.A1" table:number-columns-spanned="3" office:value-type="string">
            <text:p text:style-name="P12">PROMOÇÃO DE ARQUIVAMENTO. EDUCAÇÃO. FUNDO DE FINANCIAMENTO ESTUDANTIL (FIES). REPRESENTAÇÃO GENÉRICA. 1. Procedimento preparatório instaurado a partir de notícia genérica, em que se relata que a faculdade em que a representante estuda rejeitou o aditamento do seu FIES, sem prévia comunicação do ocorrido, de modo que foi gerada dívida. 2. Promovido o arquivamento do feito sob o fundamento de que, após solicitados esclarecimentos adicionais para a representante (por correio eletrônico e por telefone) sobre o que foi noticiado, não houve resposta. Nesse sentido, não há <text:soft-page-break/>como dar prosseguimento ao feit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22.A1" office:value-type="string">
            <text:p text:style-name="P209"/>
          </table:table-cell>
          <table:table-cell table:style-name="Tabela222.A1" office:value-type="string">
            <text:p text:style-name="P16">Decisão:</text:p>
          </table:table-cell>
          <table:table-cell table:style-name="Tabela2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6">223.</text:p>
          </table:table-cell>
          <table:table-cell table:style-name="Tabela223.A1" office:value-type="string">
            <text:p text:style-name="P16">Processo:</text:p>
          </table:table-cell>
          <table:table-cell table:style-name="Tabela223.A1" office:value-type="string">
            <text:p text:style-name="P16">1.15.000.001499/2016-60</text:p>
          </table:table-cell>
          <table:table-cell table:style-name="Tabela223.A1" office:value-type="string">
            <text:p text:style-name="P18"><text:span text:style-name="T1">Voto: </text:span>4995/2018</text:p>
          </table:table-cell>
          <table:table-cell table:style-name="Tabela223.A1" office:value-type="string">
            <text:p text:style-name="P18">Origem: PR-CEARÁ/MARACANAÚ</text:p>
          </table:table-cell>
        </table:table-row>
        <table:table-row>
          <table:table-cell table:style-name="Tabela223.A1" office:value-type="string">
            <text:p text:style-name="P209"/>
          </table:table-cell>
          <table:table-cell table:style-name="Tabela223.A1" office:value-type="string">
            <text:p text:style-name="P16">Relator(a):</text:p>
          </table:table-cell>
          <table:table-cell table:style-name="Tabela223.A1" table:number-columns-spanned="3" office:value-type="string">
            <text:p text:style-name="P16">Wellington Luís de Sousa Bonfim</text:p>
          </table:table-cell>
          <table:covered-table-cell/>
          <table:covered-table-cell/>
        </table:table-row>
        <table:table-row>
          <table:table-cell table:style-name="Tabela223.A1" office:value-type="string">
            <text:p text:style-name="P209"/>
          </table:table-cell>
          <table:table-cell table:style-name="Tabela223.A1" office:value-type="string">
            <text:p text:style-name="P20"><text:span text:style-name="T1">Ementa</text:span>:</text:p>
          </table:table-cell>
          <table:table-cell table:style-name="Tabela223.A1" table:number-columns-spanned="3" office:value-type="string">
            <text:p text:style-name="P12">PROMOÇÃO DE ARQUIVAMENTO. EDUCAÇÃO. FUNDO DE FINANCIAMENTO ESTUDANTIL (FIES). ESTÁCIO FIC - FACULDADE INTEGRADA DO CEARÁ. 1. Procedimento preparatório instaurado para apurar possível irregularidade no âmbito do procedimento de renovação do financiamento do FIES. A representante alega que, no ato de aditamento do financiamento, detectou que um de seus fiadores foi excluído do sistema, o que reduziu sua renda a ponto de ser considerada insuficiente para recebimento do benefício. Após, afirma que funcionária da FIC efetuou ajustes, entregando-lhe o documento de regularização de matrícula (DRM), bem como informando-lhe que não haveria necessidade de seu comparecimento ao banco. Contudo, depois recebeu mensagens eletrônicas da FIC solicitando que regularizasse sua situação junto à instituição financeira, mas ignorou os chamados, tendo em vista que havia sido orientada de que tudo estaria certo. Ao fim, também comunica que a faculdade, reconhecendo o próprio erro, solicitou que ela fizesse novo aditamento, gerando nova DRM e contendo a mensagem de procurar a instituição financeira para inclusão de novo fiador. 2. Após diligências, foi promovido o arquivamento sob o fundamento de que "(...) Observa-se uma culpa concorrente entre a aluna representante e a instituição de ensino, no momento em que lhe comunicou, segundo sua narrativa, que não seria mais necessário seu comparecimento ao banco para a conclusão de seu aditamento. Representante, segundo sua própria narração, foi comunicada por e-mail acerca da necessidade de seu comparecimento junto à instituição financeira para acertos finais do procedimento, o que não foi feito. Assim, analisando os presentes autos, e diante da evidente culpa concorrente das partes, é possível constatar que a suposta irregularidade noticiada não tem abrangência coletiva, atinge apenas a esfera pessoal da representante, não se tratando, ademais, de direito indisponível ou direito individual homogêneo. Vê-se que a demanda em questão trata de interesse individual disponível, não estando entre as incumbências atribuídas a este Ministério Público Federal. (...)". 3. Notificada a representante, não houve recurso. 4. Acolhimento da promoção de arquivamento pelos próprios fundamentos. PELA HOMOLOGAÇÃO.</text:p>
          </table:table-cell>
          <table:covered-table-cell/>
          <table:covered-table-cell/>
        </table:table-row>
        <table:table-row>
          <table:table-cell table:style-name="Tabela223.A1" office:value-type="string">
            <text:p text:style-name="P209"/>
          </table:table-cell>
          <table:table-cell table:style-name="Tabela223.A1" office:value-type="string">
            <text:p text:style-name="P16">Decisão:</text:p>
          </table:table-cell>
          <table:table-cell table:style-name="Tabela2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6">224.</text:p>
          </table:table-cell>
          <table:table-cell table:style-name="Tabela224.A1" office:value-type="string">
            <text:p text:style-name="P16">Processo:</text:p>
          </table:table-cell>
          <table:table-cell table:style-name="Tabela224.A1" office:value-type="string">
            <text:p text:style-name="P16">1.15.000.002168/2015-66</text:p>
          </table:table-cell>
          <table:table-cell table:style-name="Tabela224.A1" office:value-type="string">
            <text:p text:style-name="P18"><text:span text:style-name="T1">Voto: </text:span>2216/2018</text:p>
          </table:table-cell>
          <table:table-cell table:style-name="Tabela224.A1" office:value-type="string">
            <text:p text:style-name="P18">Origem: PR-<text:soft-page-break/>CEARÁ/MARACANAÚ</text:p>
          </table:table-cell>
        </table:table-row>
        <table:table-row>
          <table:table-cell table:style-name="Tabela224.A1" office:value-type="string">
            <text:p text:style-name="P209"/>
          </table:table-cell>
          <table:table-cell table:style-name="Tabela224.A1" office:value-type="string">
            <text:p text:style-name="P16">Relator(a):</text:p>
          </table:table-cell>
          <table:table-cell table:style-name="Tabela224.A1" table:number-columns-spanned="3" office:value-type="string">
            <text:p text:style-name="P16">Wellington Luís de Sousa Bonfim</text:p>
          </table:table-cell>
          <table:covered-table-cell/>
          <table:covered-table-cell/>
        </table:table-row>
        <table:table-row>
          <table:table-cell table:style-name="Tabela224.A1" office:value-type="string">
            <text:p text:style-name="P209"/>
          </table:table-cell>
          <table:table-cell table:style-name="Tabela224.A1" office:value-type="string">
            <text:p text:style-name="P20"><text:span text:style-name="T1">Ementa</text:span>:</text:p>
          </table:table-cell>
          <table:table-cell table:style-name="Tabela224.A1" table:number-columns-spanned="3" office:value-type="string">
            <text:p text:style-name="P12">PROMOÇÃO DE ARQUIVAMENTO. SAÚDE. FORNECIMENTO DE MEDICAMENTOS. SECRETARIA DE SAÚDE DO ESTADO DO CEARÁ (SESA). MEDICAÇÃO DESTINADA AOS PACIENTES TRANSPLANTADOS. INEXISTÊNCIA DE IRREGULARIDADE. 1. Procedimento Preparatório instaurado para apurar omissão da Secretaria de Saúde do Estado do Ceará em solicitar, perante o Ministério da Saúde, a medicação destinada aos pacientes transplantados. 2. O Procurador oficiante promoveu o arquivamento sob o fundamento de que, de acordo com informações da Secretaria de Saúde do Estado do Ceará, o medicamento está contemplado no componente especializado da Assistência Farmacêutica e a sua disposição é regulada pela Portaria GM/MS nº 1554/2013, estando normatizados todos os documentos e critérios necessários para solicitação, avaliação e dispensação do medicamento, bem como para renovação do tratamento, sendo que o medicamento não está autorizado para CID 10, informado nesse processo, portanto sua prescrição não preenche os critérios definidos no protocolo clínico e diretrizes terapêuticas, condição imprescindível para autorização da dispensação dos medicamentos do componente especializado de Assistência Farmacêutica, 3. É cabível a homologação do arquivamento quando não houver irregularidade capaz de justificar o prosseguimento do feito. PELA HOMOLOGAÇÃO.</text:p>
          </table:table-cell>
          <table:covered-table-cell/>
          <table:covered-table-cell/>
        </table:table-row>
        <table:table-row>
          <table:table-cell table:style-name="Tabela224.A1" office:value-type="string">
            <text:p text:style-name="P209"/>
          </table:table-cell>
          <table:table-cell table:style-name="Tabela224.A1" office:value-type="string">
            <text:p text:style-name="P16">Decisão:</text:p>
          </table:table-cell>
          <table:table-cell table:style-name="Tabela2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6">225.</text:p>
          </table:table-cell>
          <table:table-cell table:style-name="Tabela225.A1" office:value-type="string">
            <text:p text:style-name="P16">Processo:</text:p>
          </table:table-cell>
          <table:table-cell table:style-name="Tabela225.A1" office:value-type="string">
            <text:p text:style-name="P16">1.15.001.000230/2017-37</text:p>
          </table:table-cell>
          <table:table-cell table:style-name="Tabela225.A1" office:value-type="string">
            <text:p text:style-name="P18"><text:span text:style-name="T1">Voto: </text:span>5240/2018</text:p>
          </table:table-cell>
          <table:table-cell table:style-name="Tabela225.A1" office:value-type="string">
            <text:p text:style-name="P18">Origem: PRM/ LIMOEIRO/QUIXADÁ</text:p>
          </table:table-cell>
        </table:table-row>
        <table:table-row>
          <table:table-cell table:style-name="Tabela225.A1" office:value-type="string">
            <text:p text:style-name="P209"/>
          </table:table-cell>
          <table:table-cell table:style-name="Tabela225.A1" office:value-type="string">
            <text:p text:style-name="P16">Relator(a):</text:p>
          </table:table-cell>
          <table:table-cell table:style-name="Tabela225.A1" table:number-columns-spanned="3" office:value-type="string">
            <text:p text:style-name="P16">Wellington Luís de Sousa Bonfim</text:p>
          </table:table-cell>
          <table:covered-table-cell/>
          <table:covered-table-cell/>
        </table:table-row>
        <table:table-row>
          <table:table-cell table:style-name="Tabela225.A1" office:value-type="string">
            <text:p text:style-name="P209"/>
          </table:table-cell>
          <table:table-cell table:style-name="Tabela225.A1" office:value-type="string">
            <text:p text:style-name="P20"><text:span text:style-name="T1">Ementa</text:span>:</text:p>
          </table:table-cell>
          <table:table-cell table:style-name="Tabela225.A1" table:number-columns-spanned="3" office:value-type="string">
            <text:p text:style-name="P12">PROMOÇÃO DE ARQUIVAMENTO. REMESSA DA 5A.CAM. ASSISTÊNCIA SOCIAL. PROGRAMA BOLSA FAMÍLIA. 1. Procedimento preparatório instaurado para apurar possível irregularidade referente ao cancelamento de benefício do Programa Bolsa-Família. Alegação de que o motivo para o cancelamento teria sido em virtude de a beneficiária ser funcionária pública da Prefeitura Municipal de Russas/CE. Contudo, a noticiante afirma que já não trabalha no órgão há mais de 5 anos. 2. Após diligências, foi promovido o arquivamento do feito sob o fundamento de que não há irregularidade a ser apurada: "(...) Cumpre destacar que em julho de 2017 a Sr. Cirliane retornou ao cadastro único para informar alterações em sua renda familiar. No dia 10/08/2017 foi realizada nova visita domiciliar e conforme declaração da mesma, a renda familiar foi reduzida para R$ 120,00 (cento e vinte reais), perfazendo uma renda per capita de R$ 27,00 (vinte e sete reais), enquadrando-se novamente no perfil para recebimento do "Bolsa Família", aguardando nova concessão. (...)". 3. Acolhimento da promoção de arquivamento pelos próprios fundamentos. PELA HOMOLOGAÇÃO.</text:p>
          </table:table-cell>
          <table:covered-table-cell/>
          <table:covered-table-cell/>
        </table:table-row>
        <table:table-row>
          <table:table-cell table:style-name="Tabela225.A1" office:value-type="string">
            <text:p text:style-name="P209"/>
          </table:table-cell>
          <table:table-cell table:style-name="Tabela225.A1" office:value-type="string">
            <text:p text:style-name="P16">Decisão:</text:p>
          </table:table-cell>
          <table:table-cell table:style-name="Tabela2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6">226.</text:p>
          </table:table-cell>
          <table:table-cell table:style-name="Tabela226.A1" office:value-type="string">
            <text:p text:style-name="P16">Processo:</text:p>
          </table:table-cell>
          <table:table-cell table:style-name="Tabela226.A1" office:value-type="string">
            <text:p text:style-name="P16">1.16.000.001214/2017-34</text:p>
          </table:table-cell>
          <table:table-cell table:style-name="Tabela226.A1" office:value-type="string">
            <text:p text:style-name="P18"><text:span text:style-name="T1">Voto: </text:span>102/2018</text:p>
          </table:table-cell>
          <table:table-cell table:style-name="Tabela226.A1" office:value-type="string">
            <text:p text:style-name="P18">Origem: PR- DISTRITO <text:soft-page-break/>FEDERAL</text:p>
          </table:table-cell>
        </table:table-row>
        <table:table-row>
          <table:table-cell table:style-name="Tabela226.A1" office:value-type="string">
            <text:p text:style-name="P209"/>
          </table:table-cell>
          <table:table-cell table:style-name="Tabela226.A1" office:value-type="string">
            <text:p text:style-name="P16">Relator(a):</text:p>
          </table:table-cell>
          <table:table-cell table:style-name="Tabela226.A1" table:number-columns-spanned="3" office:value-type="string">
            <text:p text:style-name="P16">Wellington Luís de Sousa Bonfim</text:p>
          </table:table-cell>
          <table:covered-table-cell/>
          <table:covered-table-cell/>
        </table:table-row>
        <table:table-row>
          <table:table-cell table:style-name="Tabela226.A1" office:value-type="string">
            <text:p text:style-name="P209"/>
          </table:table-cell>
          <table:table-cell table:style-name="Tabela226.A1" office:value-type="string">
            <text:p text:style-name="P20"><text:span text:style-name="T1">Ementa</text:span>:</text:p>
          </table:table-cell>
          <table:table-cell table:style-name="Tabela226.A1" table:number-columns-spanned="3" office:value-type="string">
            <text:p text:style-name="P12">PROMOÇÃO DE ARQUIVAMENTO. FISCALIZAÇÃO DOS ATOS ADMINISTRATIVOS EM GERAL. SERVIDOR PÚBLICO CIVIL. DESVIO DE FUNÇÃO. RECEITA FEDERAL DO BRASIL. SERVIDORES DE CARREIRA ADMINISTRATIVA REALIZANDO ATIVIDADES TRIBUTÁRIAS. 1. Procedimento Preparatório instaurado para apurar desvio de função existente na Receita Federal, que manteria servidores de carreira administrativa, integrantes do Plano Especial de Cargos do Ministério da Fazenda (PECFAZ), realizando atividades tributárias, típicas de cargos de auditoria. 2. O Procurador oficiante promoveu a arquivamento sob o fundamento de que, conforme sustentou a Receita Federal do Brasil, os servidores do Plano Especial de Cargos do Ministério da Fazenda (PECFAZ) podem ser lotados em qualquer órgão dentro da estrutura do Ministério da Fazenda, desempenhando atividades administrativas que não se confundem com as atribuições especificas dos cargos da carreira tributária. 3. Após a promoção de arquivamento foi juntado aos autos acordão do TCU que determina à Receita Federal do Brasil que encaminhe, ao TCU, plano de execução de medidas que visem solucionar a questão do desvio de função, tendo em vista os potenciais riscos ao erário. 4. Uma vez que a questão já está sendo acompanhada pelo TCU, não existem motivos para a continuidade do presente procedimento.PELA HOMOLOGAÇÃO.</text:p>
          </table:table-cell>
          <table:covered-table-cell/>
          <table:covered-table-cell/>
        </table:table-row>
        <table:table-row>
          <table:table-cell table:style-name="Tabela226.A1" office:value-type="string">
            <text:p text:style-name="P209"/>
          </table:table-cell>
          <table:table-cell table:style-name="Tabela226.A1" office:value-type="string">
            <text:p text:style-name="P16">Decisão:</text:p>
          </table:table-cell>
          <table:table-cell table:style-name="Tabela2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6">227.</text:p>
          </table:table-cell>
          <table:table-cell table:style-name="Tabela227.A1" office:value-type="string">
            <text:p text:style-name="P16">Processo:</text:p>
          </table:table-cell>
          <table:table-cell table:style-name="Tabela227.A1" office:value-type="string">
            <text:p text:style-name="P16">1.16.000.002427/2014-31</text:p>
          </table:table-cell>
          <table:table-cell table:style-name="Tabela227.A1" office:value-type="string">
            <text:p text:style-name="P18"><text:span text:style-name="T1">Voto: </text:span>2251/2018</text:p>
          </table:table-cell>
          <table:table-cell table:style-name="Tabela227.A1" office:value-type="string">
            <text:p text:style-name="P18">Origem: PR- DISTRITO FEDERAL</text:p>
          </table:table-cell>
        </table:table-row>
        <table:table-row>
          <table:table-cell table:style-name="Tabela227.A1" office:value-type="string">
            <text:p text:style-name="P209"/>
          </table:table-cell>
          <table:table-cell table:style-name="Tabela227.A1" office:value-type="string">
            <text:p text:style-name="P16">Relator(a):</text:p>
          </table:table-cell>
          <table:table-cell table:style-name="Tabela227.A1" table:number-columns-spanned="3" office:value-type="string">
            <text:p text:style-name="P16">Wellington Luís de Sousa Bonfim</text:p>
          </table:table-cell>
          <table:covered-table-cell/>
          <table:covered-table-cell/>
        </table:table-row>
        <table:table-row>
          <table:table-cell table:style-name="Tabela227.A1" office:value-type="string">
            <text:p text:style-name="P209"/>
          </table:table-cell>
          <table:table-cell table:style-name="Tabela227.A1" office:value-type="string">
            <text:p text:style-name="P20"><text:span text:style-name="T1">Ementa</text:span>:</text:p>
          </table:table-cell>
          <table:table-cell table:style-name="Tabela227.A1" table:number-columns-spanned="3" office:value-type="string">
            <text:p text:style-name="P12">PROMOÇÃO DE ARQUIVAMENTO. . FISCALIZAÇÃO DOS ATOS ADMINISTRATIVOS EM GERAL. REPASSE DE VERBAS PÚBLICAS. MINISTÉRIO DO ESPORTE. CUMPRIMENTO DA LEI 9.615/98 (LEI PELÉ). AUSÊNCIA DE IRREGULARIDADES. 1. Inquérito civil instaurado para apurar o cumprimento da Lei 9.615/98 pelo poder público, com as alterações da Lei 12.868/13, especificamente sobre os arts. 18 e 18-A. Em suma, as entidades sem fins lucrativos integrantes do Sistema Nacional do Desporto apenas poderão receber recursos da Administração Pública Direta e Indireta, se seguirem o rol elencado pelo referido normativo. 2. O Procurador oficiante promoveu o arquivamento sob o fundamento de que o Ministério do Esporte informou a composição das entidades do Sistema Nacional de Desporto sem fins lucrativos. A Confederação Brasileira de Futebol declarou não receber aporte público e, por conseguinte, não se submete ao art. 18-A da Lei nº 9.615/98. Por seu turno, a Coordenação-Geral de Análises de Assuntos Finalísticos do Ministério do Esporte concluiu que a aplicação do art. 18-A da referida lei sobre a CBF só terá sentido quando do repasse de alguma verba pública à entidade. Por fim, a consultoria jurídica junto ao Ministério do Esporte informou que Grupo de Trabalho instituído pela Portaria 4/2014 realiza um trabalho permanente e continuado de análise sobre as entidades que podem receber recursos federais e <text:soft-page-break/>que devem observar os arts. 18 e 18-A da Lei nº 9.615/98. Concluiu o Procurador, assim, pela ausência de irregularidades justificadoras da continuidade da investigação. 3. Acolhimento da promoção de arquivamento pelos próprios fundamentos.</text:p>
          </table:table-cell>
          <table:covered-table-cell/>
          <table:covered-table-cell/>
        </table:table-row>
        <table:table-row>
          <table:table-cell table:style-name="Tabela227.A1" office:value-type="string">
            <text:p text:style-name="P209"/>
          </table:table-cell>
          <table:table-cell table:style-name="Tabela227.A1" office:value-type="string">
            <text:p text:style-name="P16">Decisão:</text:p>
          </table:table-cell>
          <table:table-cell table:style-name="Tabela2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6">228.</text:p>
          </table:table-cell>
          <table:table-cell table:style-name="Tabela228.A1" office:value-type="string">
            <text:p text:style-name="P16">Processo:</text:p>
          </table:table-cell>
          <table:table-cell table:style-name="Tabela228.A1" office:value-type="string">
            <text:p text:style-name="P16">1.16.000.003110/2014-11</text:p>
          </table:table-cell>
          <table:table-cell table:style-name="Tabela228.A1" office:value-type="string">
            <text:p text:style-name="P18"><text:span text:style-name="T1">Voto: </text:span>3416/2018</text:p>
          </table:table-cell>
          <table:table-cell table:style-name="Tabela228.A1" office:value-type="string">
            <text:p text:style-name="P18">Origem: PR- DISTRITO FEDERAL</text:p>
          </table:table-cell>
        </table:table-row>
        <table:table-row>
          <table:table-cell table:style-name="Tabela228.A1" office:value-type="string">
            <text:p text:style-name="P209"/>
          </table:table-cell>
          <table:table-cell table:style-name="Tabela228.A1" office:value-type="string">
            <text:p text:style-name="P16">Relator(a):</text:p>
          </table:table-cell>
          <table:table-cell table:style-name="Tabela228.A1" table:number-columns-spanned="3" office:value-type="string">
            <text:p text:style-name="P16">Wellington Luís de Sousa Bonfim</text:p>
          </table:table-cell>
          <table:covered-table-cell/>
          <table:covered-table-cell/>
        </table:table-row>
        <table:table-row>
          <table:table-cell table:style-name="Tabela228.A1" office:value-type="string">
            <text:p text:style-name="P209"/>
          </table:table-cell>
          <table:table-cell table:style-name="Tabela228.A1" office:value-type="string">
            <text:p text:style-name="P20"><text:span text:style-name="T1">Ementa</text:span>:</text:p>
          </table:table-cell>
          <table:table-cell table:style-name="Tabela228.A1" table:number-columns-spanned="3" office:value-type="string">
            <text:p text:style-name="P12">PROMOÇÃO DE ARQUIVAMENTO. FISCALIZAÇÃO DOS ATOS ADMINISTRATIVOS EM GERAL. LICITAÇÃO. EDITAL. FUNDAÇÃO UNIVERSIDADE DE BRASÍLIA (FUB). REQUISITOS DO EDITAL DE CONCORRÊNCIA. QUESTÃO JUDICIALIZADA. 1. Inquérito civil instaurado com o objetivo de investigar supostas irregularidades no Edital de Concorrência n. 0002/2014 - FUB/UNB para contratação de empresa especializada no fornecimento de alimentação. 2. Após instrução probatória, a Procuradoria da República na origem determinou o arquivamento do feito ao fundamento de ausência de irregularidades aptas a ensejar a anulação do certame. Por fim, acrescentou que a representante teria ingressado em juízo questionando os mesmos requisitos do Edital. 3. Questão Judicializada. PELA HOMOLOGAÇÃO.</text:p>
          </table:table-cell>
          <table:covered-table-cell/>
          <table:covered-table-cell/>
        </table:table-row>
        <table:table-row>
          <table:table-cell table:style-name="Tabela228.A1" office:value-type="string">
            <text:p text:style-name="P209"/>
          </table:table-cell>
          <table:table-cell table:style-name="Tabela228.A1" office:value-type="string">
            <text:p text:style-name="P16">Decisão:</text:p>
          </table:table-cell>
          <table:table-cell table:style-name="Tabela2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6">229.</text:p>
          </table:table-cell>
          <table:table-cell table:style-name="Tabela229.A1" office:value-type="string">
            <text:p text:style-name="P16">Processo:</text:p>
          </table:table-cell>
          <table:table-cell table:style-name="Tabela229.A1" office:value-type="string">
            <text:p text:style-name="P16">1.16.000.003428/2015-83</text:p>
          </table:table-cell>
          <table:table-cell table:style-name="Tabela229.A1" office:value-type="string">
            <text:p text:style-name="P18"><text:span text:style-name="T1">Voto: </text:span>3872/2018</text:p>
          </table:table-cell>
          <table:table-cell table:style-name="Tabela229.A1" office:value-type="string">
            <text:p text:style-name="P18">Origem: PR- DISTRITO FEDERAL</text:p>
          </table:table-cell>
        </table:table-row>
        <table:table-row>
          <table:table-cell table:style-name="Tabela229.A1" office:value-type="string">
            <text:p text:style-name="P209"/>
          </table:table-cell>
          <table:table-cell table:style-name="Tabela229.A1" office:value-type="string">
            <text:p text:style-name="P16">Relator(a):</text:p>
          </table:table-cell>
          <table:table-cell table:style-name="Tabela229.A1" table:number-columns-spanned="3" office:value-type="string">
            <text:p text:style-name="P16">Wellington Luís de Sousa Bonfim</text:p>
          </table:table-cell>
          <table:covered-table-cell/>
          <table:covered-table-cell/>
        </table:table-row>
        <table:table-row>
          <table:table-cell table:style-name="Tabela229.A1" office:value-type="string">
            <text:p text:style-name="P209"/>
          </table:table-cell>
          <table:table-cell table:style-name="Tabela229.A1" office:value-type="string">
            <text:p text:style-name="P20"><text:span text:style-name="T1">Ementa</text:span>:</text:p>
          </table:table-cell>
          <table:table-cell table:style-name="Tabela229.A1" table:number-columns-spanned="3" office:value-type="string">
            <text:p text:style-name="P12">PROMOÇÃO DE ARQUIVAMENTO. REMESSA DA 3A.CAM. FISCALIZAÇÃO DOS ATOS ADMINISTRATIVOS EM GERAL. SERVIÇO PÚBLICO. DEFICIÊNCIA NA PRESTAÇÃO DO SERVIÇO. RECEITA FEDERAL DO BRASIL. ENCERRAMENTO DAS ATIVIDADES DO CENTRO DE ATENDIMENTO AO CONTRIBUINTE-CAC DE TAGUATINGA. 1. Procedimento Preparatório instaurado no intuito de apurar possíveis irregularidades envolvendo o eventual encerramento das atividades do Centro de Atendimento ao Contribuinte-CAC de Taguatinga, pela Delegacia da Receita Federal. 2. O Procurador oficiante promoveu o arquivamento sob o fundamento de que o Gabinete da Delegacia da Receita Federal em Brasília informou que a nova situação não ensejará graves prejuízos ao cidadão, que terá acesso aos serviços antes prestados pelo CAC de Taguatinga agora disponibilizados na unidade do "Na Hora". Dessa forma, o deslocamento para o Plano Piloto ocorrerá apenas para serviços mais específicos. 3. Acolhimento da promoção de arquivamento pelos próprios fundamentos. PELA HOMOLOGAÇÃO.</text:p>
          </table:table-cell>
          <table:covered-table-cell/>
          <table:covered-table-cell/>
        </table:table-row>
        <table:table-row>
          <table:table-cell table:style-name="Tabela229.A1" office:value-type="string">
            <text:p text:style-name="P209"/>
          </table:table-cell>
          <table:table-cell table:style-name="Tabela229.A1" office:value-type="string">
            <text:p text:style-name="P16">Decisão:</text:p>
          </table:table-cell>
          <table:table-cell table:style-name="Tabela2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6">230.</text:p>
          </table:table-cell>
          <table:table-cell table:style-name="Tabela230.A1" office:value-type="string">
            <text:p text:style-name="P16">Processo:</text:p>
          </table:table-cell>
          <table:table-cell table:style-name="Tabela230.A1" office:value-type="string">
            <text:p text:style-name="P16">1.16.000.004215/2014-98</text:p>
          </table:table-cell>
          <table:table-cell table:style-name="Tabela230.A1" office:value-type="string">
            <text:p text:style-name="P18"><text:span text:style-name="T1">Voto: </text:span>2636/2018</text:p>
          </table:table-cell>
          <table:table-cell table:style-name="Tabela230.A1" office:value-type="string">
            <text:p text:style-name="P18">Origem: PR- DISTRITO FEDERAL</text:p>
          </table:table-cell>
        </table:table-row>
        <table:table-row>
          <table:table-cell table:style-name="Tabela230.A1" office:value-type="string">
            <text:p text:style-name="P209"/>
          </table:table-cell>
          <table:table-cell table:style-name="Tabela230.A1" office:value-type="string">
            <text:p text:style-name="P16">Relator(a):</text:p>
          </table:table-cell>
          <table:table-cell table:style-name="Tabela230.A1" table:number-columns-spanned="3" office:value-type="string">
            <text:p text:style-name="P16">Wellington Luís de Sousa Bonfim</text:p>
          </table:table-cell>
          <table:covered-table-cell/>
          <table:covered-table-cell/>
        </table:table-row>
        <table:table-row>
          <table:table-cell table:style-name="Tabela230.A1" office:value-type="string">
            <text:p text:style-name="P209"/>
          </table:table-cell>
          <table:table-cell table:style-name="Tabela230.A1" office:value-type="string">
            <text:p text:style-name="P20"><text:span text:style-name="T1">Ementa</text:span>:</text:p>
          </table:table-cell>
          <table:table-cell table:style-name="Tabela230.A1" table:number-columns-spanned="3" office:value-type="string">
            <text:p text:style-name="P12">PROMOÇÃO DE ARQUIVAMENTO. FISCALIZAÇÃO DOS ATOS ADMINISTRATIVOS EM GERAL. CONSELHOS PROFISSIONAIS. ESTRUTURA/ORGANIZAÇÃO/FUNCIONAMENTO. CONSELHO REGIONAL DE CONTABILIDADE DO DISTRITO FEDERAL (CRC/DF). PLANO DE CARGOS E SALÁRIOS. 1. Procedimento Preparatório instaurado para apurar supostas irregularidades praticadas pelo Conselho Regional de Contabilidade do Distrito federal (CRC/DF), consistentes em: a) ausência de criação e implantação do Plano de Cargos e Salários; b) carência de vagas para advogados no edital do concurso vigente sendo que o Conselho mantém dois profissionais contratados como prestadores de serviço para esta função, além do aparente gasto de mais de trezentos mil reais por ano com uma empresa de advocacia, contratada, em tese, sem licitação; c) recebimento pelos prestadores de serviço/assessores de ajuda de custo para a utilização do plano de saúde, apesar de, teoricamente, não terem vínculo com o CRC/DF; d) inação do CRC/DF no afastamento do cargo e/ou na abertura de sindicância com base na existência de processo contra a diretora do referido Conselho. 2. O Procurador oficiante promoveu o arquivamento sob os seguintes fundamentos: a) sedimentou-se o entendimento firmado pelo Tribunal Superior do Trabalho de que os Conselhos Regionais .e Federais, embora denominados entidades autárquicas, têm por objeto a fiscalização das atividades dos profissionais a ele vinculados e portanto, não se inserem o âmbito da administração pública strictu sensu, constituindo-se autarquias atípicas, Assim, embora o ingresso de servidores nos quadros funcionais dos Conselhos de Fiscalização Profissional esteja obrigatoriamente adstrito ao disposto no artigo 37, I e II, da Constituição Federal, eles não gozam de todos os direitos e garantias preconizados no Regime Jurídico dos Servidores Públicos Federais; b) da análise da cópia do contrato de prestação de serviços acostado aos autos, constata-se que a empresa de advocacia foi contratada nos moldes do Edital de Abertura da Carta Convite n° 003/2010; c) quanto à contratação dos assessores, informou que não há qualquer infringência legal, pois a natureza dos cargos que ocupam é de provimento em comissão; e) o benefício de utilização do plano de saúde é estendido apenas aos assessores de contratação de livre provimento, nos moldes previstos pelo próprio regimento do Conselho; f) o conselho informou que não existe qualquer ação movida em desfavor da diretora por prática de assédio moral. 3. Acolhimento da promoção de arquivamento pelos próprios fundamentos. PELA HOMOLOGAÇÃO.</text:p>
          </table:table-cell>
          <table:covered-table-cell/>
          <table:covered-table-cell/>
        </table:table-row>
        <table:table-row>
          <table:table-cell table:style-name="Tabela230.A1" office:value-type="string">
            <text:p text:style-name="P209"/>
          </table:table-cell>
          <table:table-cell table:style-name="Tabela230.A1" office:value-type="string">
            <text:p text:style-name="P16">Decisão:</text:p>
          </table:table-cell>
          <table:table-cell table:style-name="Tabela2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6">231.</text:p>
          </table:table-cell>
          <table:table-cell table:style-name="Tabela231.A1" office:value-type="string">
            <text:p text:style-name="P16">Processo:</text:p>
          </table:table-cell>
          <table:table-cell table:style-name="Tabela231.A1" office:value-type="string">
            <text:p text:style-name="P16">1.17.000.000631/2015-61</text:p>
          </table:table-cell>
          <table:table-cell table:style-name="Tabela231.A1" office:value-type="string">
            <text:p text:style-name="P18"><text:span text:style-name="T1">Voto: </text:span>5073/2018</text:p>
          </table:table-cell>
          <table:table-cell table:style-name="Tabela231.A1" office:value-type="string">
            <text:p text:style-name="P18">Origem: PR-ESPÍRITO SANTO/SERRA</text:p>
          </table:table-cell>
        </table:table-row>
        <table:table-row>
          <table:table-cell table:style-name="Tabela231.A1" office:value-type="string">
            <text:p text:style-name="P209"/>
          </table:table-cell>
          <table:table-cell table:style-name="Tabela231.A1" office:value-type="string">
            <text:p text:style-name="P16">Relator(a):</text:p>
          </table:table-cell>
          <table:table-cell table:style-name="Tabela231.A1" table:number-columns-spanned="3" office:value-type="string">
            <text:p text:style-name="P16">Wellington Luís de Sousa Bonfim</text:p>
          </table:table-cell>
          <table:covered-table-cell/>
          <table:covered-table-cell/>
        </table:table-row>
        <table:table-row>
          <table:table-cell table:style-name="Tabela231.A1" office:value-type="string">
            <text:p text:style-name="P209"/>
          </table:table-cell>
          <table:table-cell table:style-name="Tabela231.A1" office:value-type="string">
            <text:p text:style-name="P20"><text:span text:style-name="T1">Ementa</text:span>:</text:p>
          </table:table-cell>
          <table:table-cell table:style-name="Tabela231.A1" table:number-columns-spanned="3" office:value-type="string">
            <text:p text:style-name="P12">PROMOÇÃO DE ARQUIVAMENTO. MORADIA. PROGRAMAS <text:soft-page-break/>HABITACIONAIS. PROGRAMA MINHA CASA MINHA VIDA (PMCMV). MUNICÍPIO DE SANTA MARIA DE JETIBÁ/ES. 1. Inquérito civil para apurar o cumprimento, por parte do Município de Santa Maria de Jetibá/ES, do dever de divulgação permanente do cadastro de candidatos a beneficiários do Programa Minha Casa Minha Vida. 2. Após diligências, foi promovido o arquivamento do feito sob o fundamento de que "(...) não há beneficiados com a entrega das habitações, isso porque, como afirmado pelo Município, o PMCMV ainda não foi executado. Ainda, informou que apenas existe um cadastro realizado pela Prefeitura, compreendendo aqueles 153 munícipes interessados ao PMCMV e que o mesmo encontra-se disponibilizado, fisicamente e eletronicamente, conforme o item 2.4 da referida Portaria. Assim, o Município, ao publicar a lista dos candidatos pretensos ao projeto, cumpriu o que determina o item 2.4, da Portaria 595/2013, de forma a dar maior transparência aos atos administrativos da respectiva Prefeitura, no que diz respeito ao Projeto Minha Casa Minha Vida. (...)". 3. É cabível a homologação do arquivamento quando não confirmada a irregularidade apontada. PELA HOMOLOGAÇÃO.</text:p>
          </table:table-cell>
          <table:covered-table-cell/>
          <table:covered-table-cell/>
        </table:table-row>
        <table:table-row>
          <table:table-cell table:style-name="Tabela231.A1" office:value-type="string">
            <text:p text:style-name="P209"/>
          </table:table-cell>
          <table:table-cell table:style-name="Tabela231.A1" office:value-type="string">
            <text:p text:style-name="P16">Decisão:</text:p>
          </table:table-cell>
          <table:table-cell table:style-name="Tabela2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6">232.</text:p>
          </table:table-cell>
          <table:table-cell table:style-name="Tabela232.A1" office:value-type="string">
            <text:p text:style-name="P16">Processo:</text:p>
          </table:table-cell>
          <table:table-cell table:style-name="Tabela232.A1" office:value-type="string">
            <text:p text:style-name="P16">1.18.001.000213/2016-15</text:p>
          </table:table-cell>
          <table:table-cell table:style-name="Tabela232.A1" office:value-type="string">
            <text:p text:style-name="P18"><text:span text:style-name="T1">Voto: </text:span>3875/2018</text:p>
          </table:table-cell>
          <table:table-cell table:style-name="Tabela232.A1" office:value-type="string">
            <text:p text:style-name="P18">Origem: PRM/ ANÁPOLIS/URUAÇU-GO</text:p>
          </table:table-cell>
        </table:table-row>
        <table:table-row>
          <table:table-cell table:style-name="Tabela232.A1" office:value-type="string">
            <text:p text:style-name="P209"/>
          </table:table-cell>
          <table:table-cell table:style-name="Tabela232.A1" office:value-type="string">
            <text:p text:style-name="P16">Relator(a):</text:p>
          </table:table-cell>
          <table:table-cell table:style-name="Tabela232.A1" table:number-columns-spanned="3" office:value-type="string">
            <text:p text:style-name="P16">Wellington Luís de Sousa Bonfim</text:p>
          </table:table-cell>
          <table:covered-table-cell/>
          <table:covered-table-cell/>
        </table:table-row>
        <table:table-row>
          <table:table-cell table:style-name="Tabela232.A1" office:value-type="string">
            <text:p text:style-name="P209"/>
          </table:table-cell>
          <table:table-cell table:style-name="Tabela232.A1" office:value-type="string">
            <text:p text:style-name="P20"><text:span text:style-name="T1">Ementa</text:span>:</text:p>
          </table:table-cell>
          <table:table-cell table:style-name="Tabela232.A1" table:number-columns-spanned="3" office:value-type="string">
            <text:p text:style-name="P12">PROMOÇÃO DE ARQUIVAMENTO. POLÍTICA FUNDIÁRIA E DA REFORMA AGRÁRIA. PROJETO DE ASSENTAMENTO. INSTITUTO NACIONAL DE COLONIZAÇÃO E REFORMA AGRÁRIA (INCRA). CONTRATO DE CONCESSÃO DE USO-CCU. IRREGULARIDADE NÃO CONFIRMADA. 1. Procedimento Preparatório instaurado para apurar irregularidades no Assentamento Dom José Gomes, situado em Corumbá-GO. Segundo consta da representação, após o falecimento dos assentados, a parcela não é repassada aos herdeiros, e sim para indivíduos ligados ao Movimento dos Trabalhadores Sem Terra-MST, com participação do INCRA. 2. A Procuradora oficiante promoveu o arquivamento sob o fundamento de que consoante determina o art. 27, caput, do Decreto 8.738/2016, o Contrato de Concessão de Uso-CCU será transferido apenas aos sucessores que preencherem os requisitos de seleção do Programa Nacional de Reforma Agrária-PNRA e que assumirem as obrigações constantes no CCU. Assim, verificado que os herdeiros do beneficiário não querem ou não podem assumir as obrigações constantes do CCU, bem como se enquadrem em situações nas quais não se admite a concessão de lotes, por incidirem em alguma das hipóteses de vedação previstas no art. 6º da Norma de Execução nº 45, de 25 de agosto de 2005, e/ou do art. 3º da Portaria nº 6, de 13 de janeiro de 2013, o INCRA deverá revogar o CCU e promover a reintegração de posse da parcela e repassará o lote a outro beneficiário do PNRA, conforme art. 27, §2º do Decreto nº 8.738/2016. Portanto, concluiu que o INCRA não praticou qualquer irregularidade. 3. É cabível a homologação do arquivamento quando não confirmada a irregularidade apontada. PELA HOMOLOGAÇÃO.</text:p>
          </table:table-cell>
          <table:covered-table-cell/>
          <table:covered-table-cell/>
        </table:table-row>
        <table:table-row>
          <table:table-cell table:style-name="Tabela232.A1" office:value-type="string">
            <text:p text:style-name="P209"/>
          </table:table-cell>
          <table:table-cell table:style-name="Tabela232.A1" office:value-type="string">
            <text:p text:style-name="P16">Decisão:</text:p>
          </table:table-cell>
          <table:table-cell table:style-name="Tabela2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6">233.</text:p>
          </table:table-cell>
          <table:table-cell table:style-name="Tabela233.A1" office:value-type="string">
            <text:p text:style-name="P16">Processo:</text:p>
          </table:table-cell>
          <table:table-cell table:style-name="Tabela233.A1" office:value-type="string">
            <text:p text:style-name="P16">1.18.002.000229/2014-48</text:p>
          </table:table-cell>
          <table:table-cell table:style-name="Tabela233.A1" office:value-type="string">
            <text:p text:style-name="P18"><text:span text:style-name="T1">Voto: </text:span>5216/2018</text:p>
          </table:table-cell>
          <table:table-cell table:style-name="Tabela233.A1" office:value-type="string">
            <text:p text:style-name="P18">Origem: PRM/ LUZIANIA/FORMOSA-G</text:p>
          </table:table-cell>
        </table:table-row>
        <table:table-row>
          <table:table-cell table:style-name="Tabela233.A1" office:value-type="string">
            <text:p text:style-name="P209"/>
          </table:table-cell>
          <table:table-cell table:style-name="Tabela233.A1" office:value-type="string">
            <text:p text:style-name="P16">Relator(a):</text:p>
          </table:table-cell>
          <table:table-cell table:style-name="Tabela233.A1" table:number-columns-spanned="3" office:value-type="string">
            <text:p text:style-name="P16">Wellington Luís de Sousa Bonfim</text:p>
          </table:table-cell>
          <table:covered-table-cell/>
          <table:covered-table-cell/>
        </table:table-row>
        <table:table-row>
          <table:table-cell table:style-name="Tabela233.A1" office:value-type="string">
            <text:p text:style-name="P209"/>
          </table:table-cell>
          <table:table-cell table:style-name="Tabela233.A1" office:value-type="string">
            <text:p text:style-name="P20"><text:span text:style-name="T1">Ementa</text:span>:</text:p>
          </table:table-cell>
          <table:table-cell table:style-name="Tabela233.A1" table:number-columns-spanned="3" office:value-type="string">
            <text:p text:style-name="P12">PROMOÇÃO DE ARQUIVAMENTO. BENS PÚBLICOS. CONSERVAÇÃO E GUARDA DE BENS. 1. Inquérito civil instaurado com o objetivo de apurar notícia relativa à má qualidade dos serviços de reforma e de conservação asfáltica da BR-020, em trecho que inicia no km 0/GO até o km 250/GO. Tal situação estaria ocasionando pista escorregadias, além de deformidades, buracos, ondulações e desníveis excessivos no acostamento. Além disso, há informação de que, em trecho das obras de duplicação da mesma BR-020/GO, existem dois postes localizados muito próximos ao novo leito alargado da rodovia, os quais, caso atingidos por caminhão ou ônibus, poderão derrubar fios de alta tensão e causar acidentes. 2. Após diligências, foi promovido o arquivamento do feito sob o fundamento de que "(...) Das informações colhidas, extrai-se que a grande maioria das irregularidades inicialmente apontadas foram sanadas, encontrando-se a BR-020, no trecho inserido no Estado de Goiás, atualmente em condições satisfatórias de conservação e trafegabilidade. Por outro lado, a CELG reconheceu sua responsabilidade pela remoção dos referidos postes, já tendo encontrado e executado as soluções técnicas necessárias para evitar acidentes no local. (...)". 3.Acolhimento da promoção de arquivamento pelos próprios fundamentos. PELA HOMOLOGAÇÃO.</text:p>
          </table:table-cell>
          <table:covered-table-cell/>
          <table:covered-table-cell/>
        </table:table-row>
        <table:table-row>
          <table:table-cell table:style-name="Tabela233.A1" office:value-type="string">
            <text:p text:style-name="P209"/>
          </table:table-cell>
          <table:table-cell table:style-name="Tabela233.A1" office:value-type="string">
            <text:p text:style-name="P16">Decisão:</text:p>
          </table:table-cell>
          <table:table-cell table:style-name="Tabela2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6">234.</text:p>
          </table:table-cell>
          <table:table-cell table:style-name="Tabela234.A1" office:value-type="string">
            <text:p text:style-name="P16">Processo:</text:p>
          </table:table-cell>
          <table:table-cell table:style-name="Tabela234.A1" office:value-type="string">
            <text:p text:style-name="P16">1.20.002.000051/2015-68</text:p>
          </table:table-cell>
          <table:table-cell table:style-name="Tabela234.A1" office:value-type="string">
            <text:p text:style-name="P18"><text:span text:style-name="T1">Voto: </text:span>3830/2018</text:p>
          </table:table-cell>
          <table:table-cell table:style-name="Tabela234.A1" office:value-type="string">
            <text:p text:style-name="P18">Origem: PRM/ SINOP-MT</text:p>
          </table:table-cell>
        </table:table-row>
        <table:table-row>
          <table:table-cell table:style-name="Tabela234.A1" office:value-type="string">
            <text:p text:style-name="P209"/>
          </table:table-cell>
          <table:table-cell table:style-name="Tabela234.A1" office:value-type="string">
            <text:p text:style-name="P16">Relator(a):</text:p>
          </table:table-cell>
          <table:table-cell table:style-name="Tabela234.A1" table:number-columns-spanned="3" office:value-type="string">
            <text:p text:style-name="P16">Wellington Luís de Sousa Bonfim</text:p>
          </table:table-cell>
          <table:covered-table-cell/>
          <table:covered-table-cell/>
        </table:table-row>
        <table:table-row>
          <table:table-cell table:style-name="Tabela234.A1" office:value-type="string">
            <text:p text:style-name="P209"/>
          </table:table-cell>
          <table:table-cell table:style-name="Tabela234.A1" office:value-type="string">
            <text:p text:style-name="P20"><text:span text:style-name="T1">Ementa</text:span>:</text:p>
          </table:table-cell>
          <table:table-cell table:style-name="Tabela234.A1" table:number-columns-spanned="3" office:value-type="string">
            <text:p text:style-name="P12">PROMOÇÃO DE ARQUIVAMENTO. EDUCAÇÃO. FUNDO DE FINANCIAMENTO ESTUDANTIL (FIES). INSTITUIÇÕES DE ENSINO SUPERIOR ABRANGIDAS PELA ÁREA DE ATUAÇÃO DA PRM-SINOP. FALTA DE TRANSPARÊNCIA E DIFICULDADE DE ADESÃO AO FIES. RECOMENDAÇÃO ACATADA. 1. Procedimento Preparatório instaurado a partir de documentação encaminhada pelo PROCON de Sinop/MT informando dificuldades de adesão ao Programa de Financiamento Estudantil-FIES por acadêmicos de instituições de Ensino Superior-IES de municípios vinculados à PRM-Sinop/MT. 2. A Procuradora oficiante promoveu ao arquivamento sob o fundamento de que foram expedidas duas recomendações. A Recomendação 19/2015 foi destinada a todas as instituições de ensino superior dos municípios abarcados pela PRM/Sinop para que divulgassem aos alunos as novas regras e prazos do FIES, inclusive no que diz respeito à possibilidade de não obtenção do financiamento e do quantitativo de vagas (ou valores) referentes a financiamento estudantil destinados a cada curso ofertado, por meio de informações e boletins diários no site da instituição ou outros meios de divulgação. A Recomendação 20/2015 foi dirigida à Coordenação-Geral de Suporte Operacional do FIES, vinculada ao Fundo Nacional de Desenvolvimento da Educação-FIES, para que disponibilizasse no sítio eletrônico e em outros meios necessários para ampla divulgação, a relação das vagas ofertadas pelas IES de cada Unidade da <text:soft-page-break/>Federação que foram selecionadas para receberem recursos do FIES no segundo semestre de 2015, separadas por curso e turno, com indicação do conceito do curso obtido no âmbito do Sistema Nacional de Avaliação da Educação Superior-SINAES, previamente à data de abertura da inscrição aos estudantes. As instituições acolheram a recomendação 19/2015. Apenas a Faculdade de Ciências Sociais de Guarantã do Norte-FCSGN, a Faculdade Centro Mato-grossense-FACEM e a FIS, FAIS e FACISAS (pertentecentes ao grupo educacional UNIC) deixaram de apresentar documentos comprobatórios do acolhimento da recomendação. Todavia, concluiu-se que acolheram a recomendação, tendo em vista a ampla divulgação das novas regras e prazos do FIES nos sítios eletrônicos dessas instituições de ensino superior. No tocante à Recomendação 20/2015, embora a Coordenação do FIES não tenha respondido ao MPF, vê-se que acolheu a recomendação, como se constata do sítio mantido pelo FIES na internet. Tampouco houve mais qualquer representação de alunos em relação a dificuldades de acesso ao FIES. 3. É cabível a homologação do arquivamento quando houver nos autos a comprovação de que foram atendidas as medidas recomendadas.PELA HOMOLOGAÇÃO.</text:p>
          </table:table-cell>
          <table:covered-table-cell/>
          <table:covered-table-cell/>
        </table:table-row>
        <table:table-row>
          <table:table-cell table:style-name="Tabela234.A1" office:value-type="string">
            <text:p text:style-name="P209"/>
          </table:table-cell>
          <table:table-cell table:style-name="Tabela234.A1" office:value-type="string">
            <text:p text:style-name="P16">Decisão:</text:p>
          </table:table-cell>
          <table:table-cell table:style-name="Tabela2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6">235.</text:p>
          </table:table-cell>
          <table:table-cell table:style-name="Tabela235.A1" office:value-type="string">
            <text:p text:style-name="P16">Processo:</text:p>
          </table:table-cell>
          <table:table-cell table:style-name="Tabela235.A1" office:value-type="string">
            <text:p text:style-name="P16">1.21.000.000892/2016-39</text:p>
          </table:table-cell>
          <table:table-cell table:style-name="Tabela235.A1" office:value-type="string">
            <text:p text:style-name="P18"><text:span text:style-name="T1">Voto: </text:span>3879/2018</text:p>
          </table:table-cell>
          <table:table-cell table:style-name="Tabela235.A1" office:value-type="string">
            <text:p text:style-name="P18">Origem: PR- MATO GROSSO DO SUL</text:p>
          </table:table-cell>
        </table:table-row>
        <table:table-row>
          <table:table-cell table:style-name="Tabela235.A1" office:value-type="string">
            <text:p text:style-name="P209"/>
          </table:table-cell>
          <table:table-cell table:style-name="Tabela235.A1" office:value-type="string">
            <text:p text:style-name="P16">Relator(a):</text:p>
          </table:table-cell>
          <table:table-cell table:style-name="Tabela235.A1" table:number-columns-spanned="3" office:value-type="string">
            <text:p text:style-name="P16">Wellington Luís de Sousa Bonfim</text:p>
          </table:table-cell>
          <table:covered-table-cell/>
          <table:covered-table-cell/>
        </table:table-row>
        <table:table-row>
          <table:table-cell table:style-name="Tabela235.A1" office:value-type="string">
            <text:p text:style-name="P209"/>
          </table:table-cell>
          <table:table-cell table:style-name="Tabela235.A1" office:value-type="string">
            <text:p text:style-name="P20"><text:span text:style-name="T1">Ementa</text:span>:</text:p>
          </table:table-cell>
          <table:table-cell table:style-name="Tabela235.A1" table:number-columns-spanned="3" office:value-type="string">
            <text:p text:style-name="P12">PROMOÇÃO DE ARQUIVAMENTO. POLÍTICA FUNDIÁRIA E DA REFORMA AGRÁRIA. PROJETO DE ASSENTAMENTO. INSTITUTO NACIONAL DE COLONIZAÇÃO E REFORMA AGRÁRIA (INCRA). POSSIBILIDADE DE OCUPAÇÃO TEMPORÁRIA DO NÚCLEO SOCIAL DE PROJETO DO ASSENTAMENTO. 1. Procedimento Preparatório instaurado para verificar a possibilidade de ocupação temporária do Núcleo Social do Projeto do Assentamento Fazenda Nazareh por integrantes do acampamento União da Paz, situado na BR-163, em Sidrolândia-MS. 2. A Procuradora oficiante promoveu o arquivamento sob o fundamento de que o INCRA informou que caso sobreviesse a pretendida ocupação do Núcleo Social da Fazenda Nazareth, teria que adotar as providências administrativas e legais para desfazê-la. Registrou, ainda, que eventual autorização nos moldes pretendidos poderia gerar expectativa de assentamento no local ocupado precariamente, em burla aos critérios da lista única de candidatos à reforma agrária. Portanto, concluiu-se pela ausência de irregularidades na atuação do INCRA. 3. Acolhimento da promoção de arquivamento pelos próprios fundamentos. PELA HOMOLOGAÇÃO.</text:p>
          </table:table-cell>
          <table:covered-table-cell/>
          <table:covered-table-cell/>
        </table:table-row>
        <table:table-row>
          <table:table-cell table:style-name="Tabela235.A1" office:value-type="string">
            <text:p text:style-name="P209"/>
          </table:table-cell>
          <table:table-cell table:style-name="Tabela235.A1" office:value-type="string">
            <text:p text:style-name="P16">Decisão:</text:p>
          </table:table-cell>
          <table:table-cell table:style-name="Tabela2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6">236.</text:p>
          </table:table-cell>
          <table:table-cell table:style-name="Tabela236.A1" office:value-type="string">
            <text:p text:style-name="P16">Processo:</text:p>
          </table:table-cell>
          <table:table-cell table:style-name="Tabela236.A1" office:value-type="string">
            <text:p text:style-name="P16">1.22.000.002368/2016-65</text:p>
          </table:table-cell>
          <table:table-cell table:style-name="Tabela236.A1" office:value-type="string">
            <text:p text:style-name="P18"><text:span text:style-name="T1">Voto: </text:span>3326/2018</text:p>
          </table:table-cell>
          <table:table-cell table:style-name="Tabela236.A1" office:value-type="string">
            <text:p text:style-name="P18">Origem: PR- MINAS GERAIS</text:p>
          </table:table-cell>
        </table:table-row>
        <table:table-row>
          <table:table-cell table:style-name="Tabela236.A1" office:value-type="string">
            <text:p text:style-name="P209"/>
          </table:table-cell>
          <table:table-cell table:style-name="Tabela236.A1" office:value-type="string">
            <text:p text:style-name="P16">Relator(a):</text:p>
          </table:table-cell>
          <table:table-cell table:style-name="Tabela236.A1" table:number-columns-spanned="3" office:value-type="string">
            <text:p text:style-name="P16">Wellington Luís de Sousa Bonfim</text:p>
          </table:table-cell>
          <table:covered-table-cell/>
          <table:covered-table-cell/>
        </table:table-row>
        <table:table-row>
          <table:table-cell table:style-name="Tabela236.A1" office:value-type="string">
            <text:p text:style-name="P209"/>
          </table:table-cell>
          <table:table-cell table:style-name="Tabela236.A1" office:value-type="string">
            <text:p text:style-name="P20"><text:span text:style-name="T1">Ementa</text:span>:</text:p>
          </table:table-cell>
          <table:table-cell table:style-name="Tabela236.A1" table:number-columns-spanned="3" office:value-type="string">
            <text:p text:style-name="P12">PROMOÇÃO DE ARQUIVAMENTO. FISCALIZAÇÃO DOS ATOS <text:soft-page-break/>ADMINISTRATIVOS EM GERAL. SERVIDOR PÚBLICO CIVIL. JORNADA DE TRABALHO. INSTITUTO NACIONAL DE COLONIZAÇÃO E REFORMA AGRÁRIA (INCRA). AUSÊNCIA DE CONTROLE DE FREQUÊNCIA. TRANSFERÊNCIA DE SERVIDOR. AUSÊNCIA DE IRREGULARIDADES. 1. Procedimento Preparatório instaurado com o objetivo de investigar supostas irregularidades ocorridas no âmbito do INCRA/MG uma vez que não haveria controle de frequência da jornada de trabalho além de possível transferência irregular de servidor para outra localidade sem o devido cumprimento do estágio probatório. 2. Após instrução probatória, a Procuradoria da República na origem determinou o arquivamento do feito ao fundamento de ausência de irregularidades visto que o controle eletrônico de frequência só não teria sido adotado até o momento por ausência de recursos financeiros, tendo sido implementado, de forma paliativa, o controle manual. Por outro lado, acrescentou que a transferência do referido servidor teria sido realizada no interesse da própria autarquia federal e que a Lei n. 8.112/90 não exigiria como requisito para a remoção a aprovação em estágio probatório 3. É cabível a homologação do arquivamento na hipótese de ausência de irregularidades. PELA HOMOLOGAÇÃO.</text:p>
          </table:table-cell>
          <table:covered-table-cell/>
          <table:covered-table-cell/>
        </table:table-row>
        <table:table-row>
          <table:table-cell table:style-name="Tabela236.A1" office:value-type="string">
            <text:p text:style-name="P209"/>
          </table:table-cell>
          <table:table-cell table:style-name="Tabela236.A1" office:value-type="string">
            <text:p text:style-name="P16">Decisão:</text:p>
          </table:table-cell>
          <table:table-cell table:style-name="Tabela2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6">237.</text:p>
          </table:table-cell>
          <table:table-cell table:style-name="Tabela237.A1" office:value-type="string">
            <text:p text:style-name="P16">Processo:</text:p>
          </table:table-cell>
          <table:table-cell table:style-name="Tabela237.A1" office:value-type="string">
            <text:p text:style-name="P16">1.22.003.000065/2016-88</text:p>
          </table:table-cell>
          <table:table-cell table:style-name="Tabela237.A1" office:value-type="string">
            <text:p text:style-name="P18"><text:span text:style-name="T1">Voto: </text:span>5050/2018</text:p>
          </table:table-cell>
          <table:table-cell table:style-name="Tabela237.A1" office:value-type="string">
            <text:p text:style-name="P18">Origem: PRM/ UBERLANDIA-MG</text:p>
          </table:table-cell>
        </table:table-row>
        <table:table-row>
          <table:table-cell table:style-name="Tabela237.A1" office:value-type="string">
            <text:p text:style-name="P209"/>
          </table:table-cell>
          <table:table-cell table:style-name="Tabela237.A1" office:value-type="string">
            <text:p text:style-name="P16">Relator(a):</text:p>
          </table:table-cell>
          <table:table-cell table:style-name="Tabela237.A1" table:number-columns-spanned="3" office:value-type="string">
            <text:p text:style-name="P16">Wellington Luís de Sousa Bonfim</text:p>
          </table:table-cell>
          <table:covered-table-cell/>
          <table:covered-table-cell/>
        </table:table-row>
        <table:table-row>
          <table:table-cell table:style-name="Tabela237.A1" office:value-type="string">
            <text:p text:style-name="P209"/>
          </table:table-cell>
          <table:table-cell table:style-name="Tabela237.A1" office:value-type="string">
            <text:p text:style-name="P20"><text:span text:style-name="T1">Ementa</text:span>:</text:p>
          </table:table-cell>
          <table:table-cell table:style-name="Tabela237.A1" table:number-columns-spanned="3" office:value-type="string">
            <text:p text:style-name="P12">PROMOÇÃO DE ARQUIVAMENTO. SAÚDE. HOSPITAIS E OUTRAS UNIDADES DE SAÚDE. CASA DE SAÚDE SANTA MARTA. MUNICÍPIO DE UBERLÂNDIA/MG. 1. Procedimento preparatório instaurado a partir de representação realizada pela Casa de Saúde Santa Marta, localizada no Município de Uberlândia/MG, requerendo a intervenção de vários órgãos, inclusive do MPF, para recebimento de créditos decorrentes de 'contrato de prestação de serviços tácito de atendimento à saúde' com o Município de Uberlândia. 2. Após diligências, foi promovido o arquivamento sob o fundamento de que não há quaisquer ilegalidades e/ou irregularidades que ensejem intervenção do Ministério Público Federal: "(...) a Procuradoria Geral do Município aclarou que o débito no valor de R$ 226.193,15 havia sido regularizado no dia 21 de janeiro de 2016, bem como elucidou que constavam R$ 58.101,31 em empenho para regularização. Quanto aos demais valores, informou que estavam em processamento/verificação pela Secretaria Municipal de Saúde. (...) o Município de Uberlândia informou que já realizou o pagamento de parte dos débitos e, quanto a eventuais outros valores a pagar, afirmou que estavam em análise pela Secretaria Municipal de Saúde. A parte representante, por sua vez, mesmo tendo sido cientificada de tal resposta, nada acrescentou que pudesse dar ensejo à continuidade das investigações. Por outro lado, nota-se que a denúncia foi realizada de forma concomitante no Ministério Público Federal e Estadual (f. 02 e f. 10 - resposta direcionada ao MPE). Manter duas investigações sobre o mesmo objeto em órgãos distintos, além de ir de encontro aos princípios da economicidade e celeridade nas apurações, também pode gerar duplicidade no momento de se adotar as medidas necessárias. Ademais, observa-<text:soft-page-break/>se que o objeto está sob o alcance das atribuições do Parquet Estadual, porquanto se trata de possível débito decorrente da prestação de serviços entre o Hospital Santa Marta e o Município de Uberlândia. Mas, a meu ver, incabível promoção de declínio de atribuição, uma vez que há notícia nestes autos sobre a existência de procedimento naquele órgão para apuração da controvérsia aqui apontada. (...)". 3. Notificada a representante, não houve recurso. 4. Acolhimento da promoção de arquivamento pelos próprios fundamentos. PELA HOMOLOGAÇÃO.</text:p>
          </table:table-cell>
          <table:covered-table-cell/>
          <table:covered-table-cell/>
        </table:table-row>
        <table:table-row>
          <table:table-cell table:style-name="Tabela237.A1" office:value-type="string">
            <text:p text:style-name="P209"/>
          </table:table-cell>
          <table:table-cell table:style-name="Tabela237.A1" office:value-type="string">
            <text:p text:style-name="P16">Decisão:</text:p>
          </table:table-cell>
          <table:table-cell table:style-name="Tabela2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6">238.</text:p>
          </table:table-cell>
          <table:table-cell table:style-name="Tabela238.A1" office:value-type="string">
            <text:p text:style-name="P16">Processo:</text:p>
          </table:table-cell>
          <table:table-cell table:style-name="Tabela238.A1" office:value-type="string">
            <text:p text:style-name="P16">1.22.003.000170/2017-06</text:p>
          </table:table-cell>
          <table:table-cell table:style-name="Tabela238.A1" office:value-type="string">
            <text:p text:style-name="P18"><text:span text:style-name="T1">Voto: </text:span>4917/2018</text:p>
          </table:table-cell>
          <table:table-cell table:style-name="Tabela238.A1" office:value-type="string">
            <text:p text:style-name="P18">Origem: PRM/ UBERLANDIA-MG</text:p>
          </table:table-cell>
        </table:table-row>
        <table:table-row>
          <table:table-cell table:style-name="Tabela238.A1" office:value-type="string">
            <text:p text:style-name="P209"/>
          </table:table-cell>
          <table:table-cell table:style-name="Tabela238.A1" office:value-type="string">
            <text:p text:style-name="P16">Relator(a):</text:p>
          </table:table-cell>
          <table:table-cell table:style-name="Tabela238.A1" table:number-columns-spanned="3" office:value-type="string">
            <text:p text:style-name="P16">Wellington Luís de Sousa Bonfim</text:p>
          </table:table-cell>
          <table:covered-table-cell/>
          <table:covered-table-cell/>
        </table:table-row>
        <table:table-row>
          <table:table-cell table:style-name="Tabela238.A1" office:value-type="string">
            <text:p text:style-name="P209"/>
          </table:table-cell>
          <table:table-cell table:style-name="Tabela238.A1" office:value-type="string">
            <text:p text:style-name="P20"><text:span text:style-name="T1">Ementa</text:span>:</text:p>
          </table:table-cell>
          <table:table-cell table:style-name="Tabela238.A1" table:number-columns-spanned="3" office:value-type="string">
            <text:p text:style-name="P12">PROMOÇÃO DE ARQUIVAMENTO. FISCALIZAÇÃO DOS ATOS ADMINISTRATIVOS EM GERAL. CONCURSO PÚBLICO/PROCESSO SELETIVO. ANULAÇÃO E CORREÇÃO DE PROVAS/QUESTÕES. INSTITUTO FEDERAL DO PARANÁ (IFPR). EDITAL N. 15/2016. 1. Procedimento preparatório instaurado para apurar possíveis irregularidades em concurso público do IFPR para seleção de Professores de Biologia, cargo 309, regido pelo Edital nº 15/2016. Alegações de que o gabarito publicado para a questão n. 24 não deveria prevalecer, e a sua não anulação interferiu diretamente na eliminação do representante para a próxima etapa do processo seletivo. 2. Após diligências, foi promovido o arquivamento do feito sob o fundamento de que não foram verificadas irregularidades passíveis de macular a legalidade do certame e ensejar a atuação do MPF: "(...) não cabe ao Parquet valorar o conteúdo das opções adotadas pela banca examinadora, substituindo-se a esta, mas verificar se ocorreu ilegalidade no procedimento administrativo, apenas, dado que, se as opções adotadas pela banca foram exigidas de todos os candidatos, todos foram tratados igualmente. É certo que, excepcionalmente, havendo flagrante ilegalidade de questão objetiva de prova de concurso público, bem como ausência de observância às regras previstas no edital, tem-se admitido sua anulação por ofensa ao princípio da legalidade e da vinculação ao edital. No caso em apreço, a questão 24 da Prova do Concurso para Professor de Biologia do IFPR, regulado pelo Edital 15/2016, não está contaminada pelo vício de ilegalidade, que a macularia de forma insofismável, tornando-se, assim, suscetível de invalidação. (...)". 3. Acolhimento da promoção de arquivamento pelos próprios fundamentos. PELA HOMOLOGAÇÃO.</text:p>
          </table:table-cell>
          <table:covered-table-cell/>
          <table:covered-table-cell/>
        </table:table-row>
        <table:table-row>
          <table:table-cell table:style-name="Tabela238.A1" office:value-type="string">
            <text:p text:style-name="P209"/>
          </table:table-cell>
          <table:table-cell table:style-name="Tabela238.A1" office:value-type="string">
            <text:p text:style-name="P16">Decisão:</text:p>
          </table:table-cell>
          <table:table-cell table:style-name="Tabela2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6">239.</text:p>
          </table:table-cell>
          <table:table-cell table:style-name="Tabela239.A1" office:value-type="string">
            <text:p text:style-name="P16">Processo:</text:p>
          </table:table-cell>
          <table:table-cell table:style-name="Tabela239.A1" office:value-type="string">
            <text:p text:style-name="P16">1.22.010.000060/2013-13</text:p>
          </table:table-cell>
          <table:table-cell table:style-name="Tabela239.A1" office:value-type="string">
            <text:p text:style-name="P18"><text:span text:style-name="T1">Voto: </text:span>5211/2018</text:p>
          </table:table-cell>
          <table:table-cell table:style-name="Tabela239.A1" office:value-type="string">
            <text:p text:style-name="P18">Origem: PR- MINAS GERAIS</text:p>
          </table:table-cell>
        </table:table-row>
        <table:table-row>
          <table:table-cell table:style-name="Tabela239.A1" office:value-type="string">
            <text:p text:style-name="P209"/>
          </table:table-cell>
          <table:table-cell table:style-name="Tabela239.A1" office:value-type="string">
            <text:p text:style-name="P16">Relator(a):</text:p>
          </table:table-cell>
          <table:table-cell table:style-name="Tabela239.A1" table:number-columns-spanned="3" office:value-type="string">
            <text:p text:style-name="P16">Wellington Luís de Sousa Bonfim</text:p>
          </table:table-cell>
          <table:covered-table-cell/>
          <table:covered-table-cell/>
        </table:table-row>
        <table:table-row>
          <table:table-cell table:style-name="Tabela239.A1" office:value-type="string">
            <text:p text:style-name="P209"/>
          </table:table-cell>
          <table:table-cell table:style-name="Tabela239.A1" office:value-type="string">
            <text:p text:style-name="P20"><text:span text:style-name="T1">Ementa</text:span>:</text:p>
          </table:table-cell>
          <table:table-cell table:style-name="Tabela239.A1" table:number-columns-spanned="3" office:value-type="string">
            <text:p text:style-name="P12">PROMOÇÃO DE ARQUIVAMENTO. FISCALIZAÇÃO DOS ATOS ADMINISTRATIVOS EM GERAL. IRREGULARIDADE/ILEGALIDADE DE ACORDO/CONVÊNIO/CONTRATOS/PARCERIA PÚBLICO PRIVADA. 1. <text:soft-page-break/>Inquérito Civil instaurado a partir de informações do Procedimento Administrativo n. 1.22.010.000154/2010-40, em que foram constatadas falhas na aplicação de recursos do Orçamento Geral da União, decorrentes da deficiência nos meios de fiscalização de obra de pavimentação urbana, no Município de Naque-MG. Nesse sentido, fez-se necessário acompanhar as medidas para a melhoria dos procedimentos operacionais e de fiscalização de obras nos contratos de repasse, nos quais instituições financeiras públicas federais atuam na condição de gestoras de tais recursos. 2. Após diligências, foi promovido o arquivamento sob o fundamento de que o presente procedimento cumpriu sua finalidade, com a edição das novas diretrizes dispostas na Instrução Normativa n. 2/2018: "(...) Na linha de frente da tarefa de implementação de tais medidas estava o Ministério das Cidades, que no transcorrer do procedimento se associou ao Ministério do Planejamento, Desenvolvimento e Gestão, para cumprir tal mister, sendo certo que também participaram dos trabalhos a CEF, DNIT, TCU e CGU. Como resposta às pretensões formuladas neste I.C. foi apresentada a Instrução Normativa nº 2, de 24 de Janeiro de 2018, estabelecendo regras e diretrizes para a execução de contrato de prestação de serviço a ser celebrado entre a União e instituições financeiras oficiais federais, para atuação como Mandatárias da União, na gestão operacional de contratos de repasse, nos termos do Decreto nº 6.170, de 25 de julho de 2007. (...) Nesta senda, mister sobrelevar que a instrução normativa nº 2, de 24 janeiro de 2018, e seus respectivos anexos, foram cristalinos no que diz respeito a sua destinação às Instituições Financeiras Oficiais (art. 1º), bem como ao esclarecimento de suas responsabilidades de fiscalização, tanto no plano quantitativo quanto na qualidade das obras e serviços em que forem mandatária da União nos Contratos de Repasse, o que, sem dúvida, irá contribuir para que situações como as ocorridas no município de Naque-MG não voltem a se repetir. (...)". 3. Acolhimento da promoção de arquivamento pelos próprios fundamentos. PELA HOMOLOGAÇÃO.</text:p>
          </table:table-cell>
          <table:covered-table-cell/>
          <table:covered-table-cell/>
        </table:table-row>
        <table:table-row>
          <table:table-cell table:style-name="Tabela239.A1" office:value-type="string">
            <text:p text:style-name="P209"/>
          </table:table-cell>
          <table:table-cell table:style-name="Tabela239.A1" office:value-type="string">
            <text:p text:style-name="P16">Decisão:</text:p>
          </table:table-cell>
          <table:table-cell table:style-name="Tabela2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6">240.</text:p>
          </table:table-cell>
          <table:table-cell table:style-name="Tabela240.A1" office:value-type="string">
            <text:p text:style-name="P16">Processo:</text:p>
          </table:table-cell>
          <table:table-cell table:style-name="Tabela240.A1" office:value-type="string">
            <text:p text:style-name="P16">1.22.014.000173/2013-89</text:p>
          </table:table-cell>
          <table:table-cell table:style-name="Tabela240.A1" office:value-type="string">
            <text:p text:style-name="P18"><text:span text:style-name="T1">Voto: </text:span>5167/2018</text:p>
          </table:table-cell>
          <table:table-cell table:style-name="Tabela240.A1" office:value-type="string">
            <text:p text:style-name="P18">Origem: PRM/SÃO JOÃO DEL REI/LAVRAS</text:p>
          </table:table-cell>
        </table:table-row>
        <table:table-row>
          <table:table-cell table:style-name="Tabela240.A1" office:value-type="string">
            <text:p text:style-name="P209"/>
          </table:table-cell>
          <table:table-cell table:style-name="Tabela240.A1" office:value-type="string">
            <text:p text:style-name="P16">Relator(a):</text:p>
          </table:table-cell>
          <table:table-cell table:style-name="Tabela240.A1" table:number-columns-spanned="3" office:value-type="string">
            <text:p text:style-name="P16">Wellington Luís de Sousa Bonfim</text:p>
          </table:table-cell>
          <table:covered-table-cell/>
          <table:covered-table-cell/>
        </table:table-row>
        <table:table-row>
          <table:table-cell table:style-name="Tabela240.A1" office:value-type="string">
            <text:p text:style-name="P209"/>
          </table:table-cell>
          <table:table-cell table:style-name="Tabela240.A1" office:value-type="string">
            <text:p text:style-name="P20"><text:span text:style-name="T1">Ementa</text:span>:</text:p>
          </table:table-cell>
          <table:table-cell table:style-name="Tabela240.A1" table:number-columns-spanned="3" office:value-type="string">
            <text:p text:style-name="P12">PROMOÇÃO DE ARQUIVAMENTO. BENS PÚBLICOS. RODOVIA FEDERAL. BR-265. MUNICÍPIO DE SÃO JOÃO DEL REI/MG. 1. Inquérito civil instaurado para apurar possível deficiência da sinalização e dos mecanismos de controle e redução de velocidade, em trecho compreendido entre os Kms 240 e 246 da BR-265, Município de São João del-Rei/MG. 2. Após diligencias, foi promovido o arquivamento sob o fundamento de que as irregularidades noticiadas foram sanadas: "(...) no dia 13/11/2017, durante vistoria realizada por Técnico de Apoio Especializado em Transporte desta PRM no trecho entre os Kms 244 e 246 da rodovia BR-265, foi certificado que referido local está bem sinalizado, tanto em relação ao trânsito de pedestres quanto à existência de radares eletrônicos (...) que todos os equipamentos eletrônicos de controle de velocidade de veículos instalados no trecho entre os Kms 244 e 246 da rodovia BR-265 estão operando perfeitamente (...) Vale registrar, por fim, que o número de acidentes no trecho reduziu substancialmente após a implantação dos <text:soft-page-break/>equipamentos eletrônicos redutores de velocidade, como se nota pelo cotejo dos dados estatísticos apresentados pela autarquia federal à fl.64 com as informações pretéritas da Polícia Militar à fl.14. (...)". 3. É cabível a homologação do arquivamento quando sanada a irregularidade. PELA HOMOLOGAÇÃO.</text:p>
          </table:table-cell>
          <table:covered-table-cell/>
          <table:covered-table-cell/>
        </table:table-row>
        <table:table-row>
          <table:table-cell table:style-name="Tabela240.A1" office:value-type="string">
            <text:p text:style-name="P209"/>
          </table:table-cell>
          <table:table-cell table:style-name="Tabela240.A1" office:value-type="string">
            <text:p text:style-name="P16">Decisão:</text:p>
          </table:table-cell>
          <table:table-cell table:style-name="Tabela2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6">241.</text:p>
          </table:table-cell>
          <table:table-cell table:style-name="Tabela241.A1" office:value-type="string">
            <text:p text:style-name="P16">Processo:</text:p>
          </table:table-cell>
          <table:table-cell table:style-name="Tabela241.A1" office:value-type="string">
            <text:p text:style-name="P16">1.22.023.000168/2015-29</text:p>
          </table:table-cell>
          <table:table-cell table:style-name="Tabela241.A1" office:value-type="string">
            <text:p text:style-name="P18"><text:span text:style-name="T1">Voto: </text:span>2655/2018</text:p>
          </table:table-cell>
          <table:table-cell table:style-name="Tabela241.A1" office:value-type="string">
            <text:p text:style-name="P18">Origem: PRM/ TEÓFILO OTONI-MG</text:p>
          </table:table-cell>
        </table:table-row>
        <table:table-row>
          <table:table-cell table:style-name="Tabela241.A1" office:value-type="string">
            <text:p text:style-name="P209"/>
          </table:table-cell>
          <table:table-cell table:style-name="Tabela241.A1" office:value-type="string">
            <text:p text:style-name="P16">Relator(a):</text:p>
          </table:table-cell>
          <table:table-cell table:style-name="Tabela241.A1" table:number-columns-spanned="3" office:value-type="string">
            <text:p text:style-name="P16">Wellington Luís de Sousa Bonfim</text:p>
          </table:table-cell>
          <table:covered-table-cell/>
          <table:covered-table-cell/>
        </table:table-row>
        <table:table-row>
          <table:table-cell table:style-name="Tabela241.A1" office:value-type="string">
            <text:p text:style-name="P209"/>
          </table:table-cell>
          <table:table-cell table:style-name="Tabela241.A1" office:value-type="string">
            <text:p text:style-name="P20"><text:span text:style-name="T1">Ementa</text:span>:</text:p>
          </table:table-cell>
          <table:table-cell table:style-name="Tabela241.A1" table:number-columns-spanned="3" office:value-type="string">
            <text:p text:style-name="P12">PROMOÇÃO DE ARQUIVAMENTO. BENS PÚBLICOS. RODOVIA FEDERAL. DEPARTAMENTO NACIONAL DE INFRAESTRUTURA DE TRANSPORTES (DNIT). CONDIÇÕES DE TRÁFEGO. 1. Procedimento Preparatório instaurado para apurar irregularidade nas condições de trafegabilidade na BR-116, em Medina/MG. 2. O MPF expediu recomendação para que o Departamento Nacional de Infraestrutura de Transportes (DNIT) implantasse lombadas físicas na altura do Km 72 da BR-116, no perímetro urbano do município. 3. O Procurador oficiante promoveu o arquivamento sob os seguintes fundamentos: a) de acordo com informações prestadas pelo DNIT, a instalação de ondulações transversais do tipo "quebra-molas" significará uma maior insegurança aos motoristas que ali trafegam, pois influenciaria no aumento dos índices de criminalidade; b) O DNIT informou que houve a instalação de 03 redutores eletrônicos de velocidade na travessia urbana de Medina/MG, o que reduziu significativamente os acidentes de trânsito ocorridos. 3. Acolhimento da promoção de arquivamento pelos próprios fundamentos. PELA HOMOLOGAÇÃO.</text:p>
          </table:table-cell>
          <table:covered-table-cell/>
          <table:covered-table-cell/>
        </table:table-row>
        <table:table-row>
          <table:table-cell table:style-name="Tabela241.A1" office:value-type="string">
            <text:p text:style-name="P209"/>
          </table:table-cell>
          <table:table-cell table:style-name="Tabela241.A1" office:value-type="string">
            <text:p text:style-name="P16">Decisão:</text:p>
          </table:table-cell>
          <table:table-cell table:style-name="Tabela2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6">242.</text:p>
          </table:table-cell>
          <table:table-cell table:style-name="Tabela242.A1" office:value-type="string">
            <text:p text:style-name="P16">Processo:</text:p>
          </table:table-cell>
          <table:table-cell table:style-name="Tabela242.A1" office:value-type="string">
            <text:p text:style-name="P16">1.23.000.000949/2016-25</text:p>
          </table:table-cell>
          <table:table-cell table:style-name="Tabela242.A1" office:value-type="string">
            <text:p text:style-name="P18"><text:span text:style-name="T1">Voto: </text:span>3857/2018</text:p>
          </table:table-cell>
          <table:table-cell table:style-name="Tabela242.A1" office:value-type="string">
            <text:p text:style-name="P18">Origem: PR- PARA/CASTANHAL</text:p>
          </table:table-cell>
        </table:table-row>
        <table:table-row>
          <table:table-cell table:style-name="Tabela242.A1" office:value-type="string">
            <text:p text:style-name="P209"/>
          </table:table-cell>
          <table:table-cell table:style-name="Tabela242.A1" office:value-type="string">
            <text:p text:style-name="P16">Relator(a):</text:p>
          </table:table-cell>
          <table:table-cell table:style-name="Tabela242.A1" table:number-columns-spanned="3" office:value-type="string">
            <text:p text:style-name="P16">Wellington Luís de Sousa Bonfim</text:p>
          </table:table-cell>
          <table:covered-table-cell/>
          <table:covered-table-cell/>
        </table:table-row>
        <table:table-row>
          <table:table-cell table:style-name="Tabela242.A1" office:value-type="string">
            <text:p text:style-name="P209"/>
          </table:table-cell>
          <table:table-cell table:style-name="Tabela242.A1" office:value-type="string">
            <text:p text:style-name="P20"><text:span text:style-name="T1">Ementa</text:span>:</text:p>
          </table:table-cell>
          <table:table-cell table:style-name="Tabela242.A1" table:number-columns-spanned="3" office:value-type="string">
            <text:p text:style-name="P12">PROMOÇÃO DE ARQUIVAMENTO. FISCALIZAÇÃO DOS ATOS ADMINISTRATIVOS EM GERAL. FISCALIZAÇÃO. CONSELHO NACIONAL DE TRÂNSITO (CONTRAN). EXIGÊNCIA DE EXAME TOXICOLÓGICO PARA CARTEIRA DE HABILITAÇÃO. IRREGULARIDADE NÃO CONFIRMADA E QUESTÃO JUDICIALIZADA. 1. Procedimento preparatório instaurado a partir de representação formulada pelo Sindicato dos Centros de Formação de Condutores do Pará em face de dispositivo da Deliberação 145/2015 do CONTRAN, que passou a exigir, a partir de 2 de março de 2016, o exame toxicológico de larga janela de detecção para a habilitação, renovação ou mudança para as categorias C, D e E. Segundo o representante, não existem laboratórios credenciados pelo DENATRAN no Estado do Pará e os terceirizados não estão em todos os municípios, o que aumenta demasiadamente os prazos dos resultados dos exames. 2. A Procuradora oficiante promoveu o arquivamento sob o fundamento de que o exame toxicológico possui amparo legal e tem por objetivo o combate ao abuso de <text:soft-page-break/>drogas por parte dos motoristas profissionais. Ademais, há postos (90 no total) em vários municípios, não sendo razoável que estejam presentes em todos os municípios do Estado. Por fim, a questão já foi judicializada pelo DENATRAN/PA, com o objetivo de suspender a obrigatoriedade do exame toxicológico. 3. É cabível a homologação do arquivamento quando não confirmada a irregularidade apontada e a questão houver sido judicializada. PELA HOMOLOGAÇÃO.</text:p>
          </table:table-cell>
          <table:covered-table-cell/>
          <table:covered-table-cell/>
        </table:table-row>
        <table:table-row>
          <table:table-cell table:style-name="Tabela242.A1" office:value-type="string">
            <text:p text:style-name="P209"/>
          </table:table-cell>
          <table:table-cell table:style-name="Tabela242.A1" office:value-type="string">
            <text:p text:style-name="P16">Decisão:</text:p>
          </table:table-cell>
          <table:table-cell table:style-name="Tabela2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6">243.</text:p>
          </table:table-cell>
          <table:table-cell table:style-name="Tabela243.A1" office:value-type="string">
            <text:p text:style-name="P16">Processo:</text:p>
          </table:table-cell>
          <table:table-cell table:style-name="Tabela243.A1" office:value-type="string">
            <text:p text:style-name="P16">1.23.000.001410/2017-74</text:p>
          </table:table-cell>
          <table:table-cell table:style-name="Tabela243.A1" office:value-type="string">
            <text:p text:style-name="P18"><text:span text:style-name="T1">Voto: </text:span>5232/2018</text:p>
          </table:table-cell>
          <table:table-cell table:style-name="Tabela243.A1" office:value-type="string">
            <text:p text:style-name="P18">Origem: PR- PARA/CASTANHAL</text:p>
          </table:table-cell>
        </table:table-row>
        <table:table-row>
          <table:table-cell table:style-name="Tabela243.A1" office:value-type="string">
            <text:p text:style-name="P209"/>
          </table:table-cell>
          <table:table-cell table:style-name="Tabela243.A1" office:value-type="string">
            <text:p text:style-name="P16">Relator(a):</text:p>
          </table:table-cell>
          <table:table-cell table:style-name="Tabela243.A1" table:number-columns-spanned="3" office:value-type="string">
            <text:p text:style-name="P16">Wellington Luís de Sousa Bonfim</text:p>
          </table:table-cell>
          <table:covered-table-cell/>
          <table:covered-table-cell/>
        </table:table-row>
        <table:table-row>
          <table:table-cell table:style-name="Tabela243.A1" office:value-type="string">
            <text:p text:style-name="P209"/>
          </table:table-cell>
          <table:table-cell table:style-name="Tabela243.A1" office:value-type="string">
            <text:p text:style-name="P20"><text:span text:style-name="T1">Ementa</text:span>:</text:p>
          </table:table-cell>
          <table:table-cell table:style-name="Tabela243.A1" table:number-columns-spanned="3" office:value-type="string">
            <text:p text:style-name="P12">PROMOÇÃO DE ARQUIVAMENTO. FISCALIZAÇÃO DOS ATOS ADMINISTRATIVOS EM GERAL. SERVIDOR PÚBLICO MILITAR. PROMOÇÃO. 1. Inquérito civil instaurado a partir de relato de que o Comando da Aeronáutica estaria cerceando o direito dos cabos, ingressos no período de 2011 a 2014, a ascender profissionalmente à graduação de Terceiro-Sargento, mediante realização de prova. 2. Após diligências, foi promovido o arquivamento do feito sob o fundamento de que não há qualquer irregularidade a ser sanada., pois "(...) o Comando da Aeronáutica esclareceu que o acesso à graduação de Terceiro-Sargento, mediante concurso externo, são acessíveis a todos, inclusive aos cabos da Aeronáutica, mediante submissão aos exames de admissão ao Curso de Formação de Sargentos ou Estágio de Adaptação à Graduação de Sargento, desde que sejam respeitados os requisitos legais. Além disso, informou que a promoção dos Cabos com mais de vinte anos de serviço à graduação de Terceiro-Sargento ocorre por meio do Estágio de Adaptação à Graduação de Terceiro-Sargento, o que lhes permite a inclusão no Quadro Especial de Sargentos. Para participar do estágio, o cabo deve contar mais de vinte anos de efetivo exercício nessa graduação, alcançando somente por aqueles que ingressaram no Quadro de Cabos da Aeronáutica antes do advento da Portaria nº 467/GC3 de 2010, o qual estabeleceu tempo máximo de permanência na graduação em 8 anos (fls. 8/9). Em suma, o Comando da Aeronáutica esclareceu que a ascensão funcional é garantida a todos, desde que preencham os requisitos legais. (...)". 3. É cabível a homologação do arquivamento quando não confirmada a irregularidade apontada. PELA HOMOLOGAÇÃO.</text:p>
          </table:table-cell>
          <table:covered-table-cell/>
          <table:covered-table-cell/>
        </table:table-row>
        <table:table-row>
          <table:table-cell table:style-name="Tabela243.A1" office:value-type="string">
            <text:p text:style-name="P209"/>
          </table:table-cell>
          <table:table-cell table:style-name="Tabela243.A1" office:value-type="string">
            <text:p text:style-name="P16">Decisão:</text:p>
          </table:table-cell>
          <table:table-cell table:style-name="Tabela2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6">244.</text:p>
          </table:table-cell>
          <table:table-cell table:style-name="Tabela244.A1" office:value-type="string">
            <text:p text:style-name="P16">Processo:</text:p>
          </table:table-cell>
          <table:table-cell table:style-name="Tabela244.A1" office:value-type="string">
            <text:p text:style-name="P16">1.24.003.000092/2016-86</text:p>
          </table:table-cell>
          <table:table-cell table:style-name="Tabela244.A1" office:value-type="string">
            <text:p text:style-name="P18"><text:span text:style-name="T1">Voto: </text:span>4930/2018</text:p>
          </table:table-cell>
          <table:table-cell table:style-name="Tabela244.A1" office:value-type="string">
            <text:p text:style-name="P18">Origem: PRM/PATOS-PB</text:p>
          </table:table-cell>
        </table:table-row>
        <table:table-row>
          <table:table-cell table:style-name="Tabela244.A1" office:value-type="string">
            <text:p text:style-name="P209"/>
          </table:table-cell>
          <table:table-cell table:style-name="Tabela244.A1" office:value-type="string">
            <text:p text:style-name="P16">Relator(a):</text:p>
          </table:table-cell>
          <table:table-cell table:style-name="Tabela244.A1" table:number-columns-spanned="3" office:value-type="string">
            <text:p text:style-name="P16">Wellington Luís de Sousa Bonfim</text:p>
          </table:table-cell>
          <table:covered-table-cell/>
          <table:covered-table-cell/>
        </table:table-row>
        <table:table-row>
          <table:table-cell table:style-name="Tabela244.A1" office:value-type="string">
            <text:p text:style-name="P209"/>
          </table:table-cell>
          <table:table-cell table:style-name="Tabela244.A1" office:value-type="string">
            <text:p text:style-name="P20"><text:span text:style-name="T1">Ementa</text:span>:</text:p>
          </table:table-cell>
          <table:table-cell table:style-name="Tabela244.A1" table:number-columns-spanned="3" office:value-type="string">
            <text:p text:style-name="P12">PROMOÇÃO DE ARQUIVAMENTO. POLÍTICA FUNDIÁRIA E DA REFORMA AGRÁRIA. CRÉDITOS PARA A REFORMA AGRÁRIA. INSTITUTO NACIONAL DE COLONIZAÇÃO E REFORMA AGRÁRIA (INCRA). PROGRAMA FOMENTO MULHER. SUPOSTA AUSÊNCIA DE REPASSE DE VERBAS A BENEFICIÁRIO. 1. Inquérito civil instaurado para apurar a suposta falta de repasse de verba, referente ao programa federal <text:soft-page-break/>Fomento Mulher, a determinados beneficiários. 2. Em diligências, a Superintendência do INCRA esclareceu que, apesar de todo procedimento para a liberação do referido crédito já ter sido concluído, ainda não houve devido ao bloqueio promovido pelo Tribunal de Contas da União - TCU, por meio do Acórdão 775/2016. Comunicou também que as pendências derivadas do bloqueio estão sendo sanadas. 3. Considerando que, conforme esclarecimentos prestados pelo INCRA, as pendências derivadas do bloqueio estão sendo sanadas, o feito merece ser arquivado. PELA HOMOLOGAÇÃO.</text:p>
          </table:table-cell>
          <table:covered-table-cell/>
          <table:covered-table-cell/>
        </table:table-row>
        <table:table-row>
          <table:table-cell table:style-name="Tabela244.A1" office:value-type="string">
            <text:p text:style-name="P209"/>
          </table:table-cell>
          <table:table-cell table:style-name="Tabela244.A1" office:value-type="string">
            <text:p text:style-name="P16">Decisão:</text:p>
          </table:table-cell>
          <table:table-cell table:style-name="Tabela2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6">245.</text:p>
          </table:table-cell>
          <table:table-cell table:style-name="Tabela245.A1" office:value-type="string">
            <text:p text:style-name="P16">Processo:</text:p>
          </table:table-cell>
          <table:table-cell table:style-name="Tabela245.A1" office:value-type="string">
            <text:p text:style-name="P16">1.25.000.002498/2015-13</text:p>
          </table:table-cell>
          <table:table-cell table:style-name="Tabela245.A1" office:value-type="string">
            <text:p text:style-name="P18"><text:span text:style-name="T1">Voto: </text:span>5229/2018</text:p>
          </table:table-cell>
          <table:table-cell table:style-name="Tabela245.A1" office:value-type="string">
            <text:p text:style-name="P18">Origem: PR- PARANA</text:p>
          </table:table-cell>
        </table:table-row>
        <table:table-row>
          <table:table-cell table:style-name="Tabela245.A1" office:value-type="string">
            <text:p text:style-name="P209"/>
          </table:table-cell>
          <table:table-cell table:style-name="Tabela245.A1" office:value-type="string">
            <text:p text:style-name="P16">Relator(a):</text:p>
          </table:table-cell>
          <table:table-cell table:style-name="Tabela245.A1" table:number-columns-spanned="3" office:value-type="string">
            <text:p text:style-name="P16">Wellington Luís de Sousa Bonfim</text:p>
          </table:table-cell>
          <table:covered-table-cell/>
          <table:covered-table-cell/>
        </table:table-row>
        <table:table-row>
          <table:table-cell table:style-name="Tabela245.A1" office:value-type="string">
            <text:p text:style-name="P209"/>
          </table:table-cell>
          <table:table-cell table:style-name="Tabela245.A1" office:value-type="string">
            <text:p text:style-name="P20"><text:span text:style-name="T1">Ementa</text:span>:</text:p>
          </table:table-cell>
          <table:table-cell table:style-name="Tabela245.A1" table:number-columns-spanned="3" office:value-type="string">
            <text:p text:style-name="P12">PROMOÇÃO DE ARQUIVAMENTO. SAÚDE. BANCO DE PREÇOS EM SAÚDE. SECRETÁRIA DE SAÚDE DE CAMPINA GRANDE DO SUL/PR. RECOMENDAÇÃO CUMPRIDA. 1. Inquérito Civil instaurado para apurar pendências relativas às solicitações recomendadas pelo Ministério Público Federal à Secretária de Saúde de Campina Grande do Sul. 2. O MPF solicitou: a disponibilização de escala médica e odontológica para a população, a inscrição e alimentação do Banco Nacional de Preços em Saúde e o controle de ponto eletrônico dos servidores da saúde. 3. Recomendação integralmente cumprida. 4. Arquivamento promovido sob o fundamento de que não existem mais pendências relativas às solicitações feitas, tendo em vista que o município adotou as medidas necessárias para fornecer, de forma suficiente, informação e mecanismos de controle à população dos horários de atendimento da área de saúde, razão pela qual não há mais motivos para continuidade do feito. 5. É cabível a homologação do arquivamento quando houver nos autos a comprovação de que as providências recomendadas foram integralmente cumpridas. PELA HOMOLOGAÇÃO.</text:p>
          </table:table-cell>
          <table:covered-table-cell/>
          <table:covered-table-cell/>
        </table:table-row>
        <table:table-row>
          <table:table-cell table:style-name="Tabela245.A1" office:value-type="string">
            <text:p text:style-name="P209"/>
          </table:table-cell>
          <table:table-cell table:style-name="Tabela245.A1" office:value-type="string">
            <text:p text:style-name="P16">Decisão:</text:p>
          </table:table-cell>
          <table:table-cell table:style-name="Tabela2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6">246.</text:p>
          </table:table-cell>
          <table:table-cell table:style-name="Tabela246.A1" office:value-type="string">
            <text:p text:style-name="P16">Processo:</text:p>
          </table:table-cell>
          <table:table-cell table:style-name="Tabela246.A1" office:value-type="string">
            <text:p text:style-name="P16">1.25.000.002802/2015-14</text:p>
          </table:table-cell>
          <table:table-cell table:style-name="Tabela246.A1" office:value-type="string">
            <text:p text:style-name="P18"><text:span text:style-name="T1">Voto: </text:span>5185/2018</text:p>
          </table:table-cell>
          <table:table-cell table:style-name="Tabela246.A1" office:value-type="string">
            <text:p text:style-name="P18">Origem: PR- PARANA</text:p>
          </table:table-cell>
        </table:table-row>
        <table:table-row>
          <table:table-cell table:style-name="Tabela246.A1" office:value-type="string">
            <text:p text:style-name="P209"/>
          </table:table-cell>
          <table:table-cell table:style-name="Tabela246.A1" office:value-type="string">
            <text:p text:style-name="P16">Relator(a):</text:p>
          </table:table-cell>
          <table:table-cell table:style-name="Tabela246.A1" table:number-columns-spanned="3" office:value-type="string">
            <text:p text:style-name="P16">Wellington Luís de Sousa Bonfim</text:p>
          </table:table-cell>
          <table:covered-table-cell/>
          <table:covered-table-cell/>
        </table:table-row>
        <table:table-row>
          <table:table-cell table:style-name="Tabela246.A1" office:value-type="string">
            <text:p text:style-name="P209"/>
          </table:table-cell>
          <table:table-cell table:style-name="Tabela246.A1" office:value-type="string">
            <text:p text:style-name="P20"><text:span text:style-name="T1">Ementa</text:span>:</text:p>
          </table:table-cell>
          <table:table-cell table:style-name="Tabela246.A1" table:number-columns-spanned="3" office:value-type="string">
            <text:p text:style-name="P12">PROMOÇÃO DE ARQUIVAMENTO. SAÚDE. BANCO DE PREÇOS EM SAÚDE. PREFEITURA MUNICIPAL DE ADRIANÓPOLIS. ALIMENTAÇÃO DO BANCO DE PREÇOS EM SAÚDE. RECOMENDAÇÃO CUMPRI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Adrianópolis/PR, que restou integralmente cumprida, razão pela qual o arquivamento foi promovido. 3. É cabível a homologação do arquivamento quando houver nos autos a comprovação de que foram cumpridas as medidas recomendadas. PELA HOMOLOGAÇÃO.</text:p>
          </table:table-cell>
          <table:covered-table-cell/>
          <table:covered-table-cell/>
        </table:table-row>
        <text:soft-page-break/>
        <table:table-row>
          <table:table-cell table:style-name="Tabela246.A1" office:value-type="string">
            <text:p text:style-name="P209"/>
          </table:table-cell>
          <table:table-cell table:style-name="Tabela246.A1" office:value-type="string">
            <text:p text:style-name="P16">Decisão:</text:p>
          </table:table-cell>
          <table:table-cell table:style-name="Tabela2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6">247.</text:p>
          </table:table-cell>
          <table:table-cell table:style-name="Tabela247.A1" office:value-type="string">
            <text:p text:style-name="P16">Processo:</text:p>
          </table:table-cell>
          <table:table-cell table:style-name="Tabela247.A1" office:value-type="string">
            <text:p text:style-name="P16">1.25.000.003563/2013-58</text:p>
          </table:table-cell>
          <table:table-cell table:style-name="Tabela247.A1" office:value-type="string">
            <text:p text:style-name="P18"><text:span text:style-name="T1">Voto: </text:span>2354/2018</text:p>
          </table:table-cell>
          <table:table-cell table:style-name="Tabela247.A1" office:value-type="string">
            <text:p text:style-name="P18">Origem: PR- PARANA</text:p>
          </table:table-cell>
        </table:table-row>
        <table:table-row>
          <table:table-cell table:style-name="Tabela247.A1" office:value-type="string">
            <text:p text:style-name="P209"/>
          </table:table-cell>
          <table:table-cell table:style-name="Tabela247.A1" office:value-type="string">
            <text:p text:style-name="P16">Relator(a):</text:p>
          </table:table-cell>
          <table:table-cell table:style-name="Tabela247.A1" table:number-columns-spanned="3" office:value-type="string">
            <text:p text:style-name="P16">Wellington Luís de Sousa Bonfim</text:p>
          </table:table-cell>
          <table:covered-table-cell/>
          <table:covered-table-cell/>
        </table:table-row>
        <table:table-row>
          <table:table-cell table:style-name="Tabela247.A1" office:value-type="string">
            <text:p text:style-name="P209"/>
          </table:table-cell>
          <table:table-cell table:style-name="Tabela247.A1" office:value-type="string">
            <text:p text:style-name="P20"><text:span text:style-name="T1">Ementa</text:span>:</text:p>
          </table:table-cell>
          <table:table-cell table:style-name="Tabela247.A1" table:number-columns-spanned="3" office:value-type="string">
            <text:p text:style-name="P12">PROMOÇÃO DE ARQUIVAMENTO. FISCALIZAÇÃO DOS ATOS ADMINISTRATIVOS EM GERAL. EMPRESA BRASILEIRA DE INFRAESTRUTURA AEROPORTUÁRIA (INFRAERO). DEPARTAMENTO DE CONTROLE DO ESPAÇO AÉREO DO BACACHERI (DTCEA). ACIDENTE AÉREO. FISCALIZAÇÃO. AUSÊNCIA DE IRREGULARIDADE. 1. Inquérito civil instaurado a partir de memorando, encaminhado pelo Procurador da República encarregado do Inquérito Policial nº 5054603-18.2012.404.7000, para análise e eventuais providências cíveis junto à ANAC, ao Departamento de Controle do Espaço Aéreo do Bacacheri (DTCEA) e/ ou INFRAERO, em decorrência do falecimento de piloto, ocorrido em 01/10/2011, em função de acidente com o monomotor PR-ZRT, no Aeroporto Bacacheri, em Curitiba/PR. 2. O inquérito policial foi arquivado diante da ausência de elementos indicativos da prática do crime previsto no artigo 121, parágrafo 3º, do CP (homicídio culposo). 3.A procuradoria na origem arquivou o inquérito civil sob o fundamento de que o inquérito policial foi arquivado diante da ausência de elementos indicativos da prática do crime previsto no artigo 121, parágrafo 3º, do CP, uma vez que "os responsáveis pela fiscalização e autorização de uso da aeronave, bem como por autorizar o voo no dia do evento não agiram com negligência, imprudência ou imperícia, tampouco houve ação ou omissão dolosa". Ademais, as pessoas ouvidas no decorrer das investigações consideraram que teria ocorrido imprecisão de cálculo do piloto na manobra mal sucedida. No âmbito civil, as diversas diligências realizadas atestam que, para a realização do 6º Festival Aéreo do Aeroclube do Paraná, com demonstração de acrobacia aérea com duração de 25 (vinte e cinco) minutos - Esquadrilha da Fumaça - foram emitidos os documentos necessários para a realização do evento. Solicitação de PRONOTAM, datada de 14 de setembro de 2011, foi feita com a indicação do local, das coordenadas, do raio, da altitude mínima e máxima e do período, tudo no 6º Festival Aéreo do Aeroclube do Paraná (fls. 43). Com base nesta solicitação do PRONOTAM, foi emitido o documento - NOTAM - para a realização do 6º Festival Aéreo do Aeroclube do Paraná, em outubro de 2011, que foi, assim, realizado de forma regular, razão pela qual determino o arquivamento dos presentes autos".4. É cabível a homologação do arquivamento quando não houver irregularidade capaz de justificar o prosseguimento do feito. PELA HOMOLOGAÇÃO.</text:p>
          </table:table-cell>
          <table:covered-table-cell/>
          <table:covered-table-cell/>
        </table:table-row>
        <table:table-row>
          <table:table-cell table:style-name="Tabela247.A1" office:value-type="string">
            <text:p text:style-name="P209"/>
          </table:table-cell>
          <table:table-cell table:style-name="Tabela247.A1" office:value-type="string">
            <text:p text:style-name="P16">Decisão:</text:p>
          </table:table-cell>
          <table:table-cell table:style-name="Tabela2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6">248.</text:p>
          </table:table-cell>
          <table:table-cell table:style-name="Tabela248.A1" office:value-type="string">
            <text:p text:style-name="P16">Processo:</text:p>
          </table:table-cell>
          <table:table-cell table:style-name="Tabela248.A1" office:value-type="string">
            <text:p text:style-name="P16">1.25.006.000188/2009-58</text:p>
          </table:table-cell>
          <table:table-cell table:style-name="Tabela248.A1" office:value-type="string">
            <text:p text:style-name="P18"><text:span text:style-name="T1">Voto: </text:span>3717/2018</text:p>
          </table:table-cell>
          <table:table-cell table:style-name="Tabela248.A1" office:value-type="string">
            <text:p text:style-name="P18">Origem: PRM/ MARINGA-PR</text:p>
          </table:table-cell>
        </table:table-row>
        <table:table-row>
          <table:table-cell table:style-name="Tabela248.A1" office:value-type="string">
            <text:p text:style-name="P209"/>
          </table:table-cell>
          <table:table-cell table:style-name="Tabela248.A1" office:value-type="string">
            <text:p text:style-name="P16">Relator(a):</text:p>
          </table:table-cell>
          <table:table-cell table:style-name="Tabela248.A1" table:number-columns-spanned="3" office:value-type="string">
            <text:p text:style-name="P16">Wellington Luís de Sousa Bonfim</text:p>
          </table:table-cell>
          <table:covered-table-cell/>
          <table:covered-table-cell/>
        </table:table-row>
        <table:table-row>
          <table:table-cell table:style-name="Tabela248.A1" office:value-type="string">
            <text:p text:style-name="P209"/>
          </table:table-cell>
          <table:table-cell table:style-name="Tabela248.A1" office:value-type="string">
            <text:p text:style-name="P20"><text:span text:style-name="T1">Ementa</text:span>:</text:p>
          </table:table-cell>
          <table:table-cell table:style-name="Tabela248.A1" table:number-columns-spanned="3" office:value-type="string">
            <text:p text:style-name="P12">PROMOÇÃO DE ARQUIVAMENTO. REMESSA DA 3A. CÂMARA. EDUCAÇÃO. CRIAÇÃO E/OU AUTORIZAÇÃO PARA FUNCIONAMENTO <text:soft-page-break/>DE CURSO SUPERIOR. FACULDADE METROPOLITANA DE MARINGÁ E OUTRAS. USO INDEVIDO DA SIGLA "UNI" EM INSTITUIÇÕES DE ENSINO SUPERIOR PRIVADAS. INTERESSE FEDERAL. . 1. Inquérito Civil instaurado para apurar eventuais irregularidades praticadas por instituições de ensino superior privadas - IES no município de Maringá/PR, uma vez que, consoante os termos da representação, algumas IES sem autonomia universitária estariam usando indevidamente a sigla UNI em suas designações em contrariedade à Resolução n. 07/2008 do Conselho Nacional de Educação - CNE. 2. Após instrução probatória, a Procuradoria da República na origem promoveu o arquivamento do feito ao fundamento de que as referidas entidades teriam atendido aos termos da Recomendação N. 03/2012 expedida por aquela PRM e teriam se adequado às normas do CNE. Acrescentou que a única IES que permanecia na irregularidade teria encerrado suas atividades. 3. Submetido o arquivamento à homologação da 3ª CCR, o Colegiado deliberou pelo não conhecimento com remessa à 1ª CCR, por considerar que a matéria não seria de sua atribuição. 4. Acolhimento da promoção de arquivamento pelos seus próprios fundamentos. PELA HOMOLOGAÇÃO.</text:p>
          </table:table-cell>
          <table:covered-table-cell/>
          <table:covered-table-cell/>
        </table:table-row>
        <table:table-row>
          <table:table-cell table:style-name="Tabela248.A1" office:value-type="string">
            <text:p text:style-name="P209"/>
          </table:table-cell>
          <table:table-cell table:style-name="Tabela248.A1" office:value-type="string">
            <text:p text:style-name="P16">Decisão:</text:p>
          </table:table-cell>
          <table:table-cell table:style-name="Tabela2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6">249.</text:p>
          </table:table-cell>
          <table:table-cell table:style-name="Tabela249.A1" office:value-type="string">
            <text:p text:style-name="P16">Processo:</text:p>
          </table:table-cell>
          <table:table-cell table:style-name="Tabela249.A1" office:value-type="string">
            <text:p text:style-name="P16">1.26.002.000115/2016-98</text:p>
          </table:table-cell>
          <table:table-cell table:style-name="Tabela249.A1" office:value-type="string">
            <text:p text:style-name="P18"><text:span text:style-name="T1">Voto: </text:span>4676/2018</text:p>
          </table:table-cell>
          <table:table-cell table:style-name="Tabela249.A1" office:value-type="string">
            <text:p text:style-name="P18">Origem: PRM/ CARUARU-PE</text:p>
          </table:table-cell>
        </table:table-row>
        <table:table-row>
          <table:table-cell table:style-name="Tabela249.A1" office:value-type="string">
            <text:p text:style-name="P209"/>
          </table:table-cell>
          <table:table-cell table:style-name="Tabela249.A1" office:value-type="string">
            <text:p text:style-name="P16">Relator(a):</text:p>
          </table:table-cell>
          <table:table-cell table:style-name="Tabela249.A1" table:number-columns-spanned="3" office:value-type="string">
            <text:p text:style-name="P16">Wellington Luís de Sousa Bonfim</text:p>
          </table:table-cell>
          <table:covered-table-cell/>
          <table:covered-table-cell/>
        </table:table-row>
        <table:table-row>
          <table:table-cell table:style-name="Tabela249.A1" office:value-type="string">
            <text:p text:style-name="P209"/>
          </table:table-cell>
          <table:table-cell table:style-name="Tabela249.A1" office:value-type="string">
            <text:p text:style-name="P20"><text:span text:style-name="T1">Ementa</text:span>:</text:p>
          </table:table-cell>
          <table:table-cell table:style-name="Tabela249.A1" table:number-columns-spanned="3" office:value-type="string">
            <text:p text:style-name="P12">PROMOÇÃO DE ARQUIVAMENTO. BENS PÚBLICOS. RODOVIA FEDERAL. BR- 104. ASSOCIAÇÃO DE FEIRANTES DA SULANCA DE TORITAMA/PE. OCUPAÇÃO DA FAIXA DE DOMÍNIO. DNIT. FISCALIZAÇÃO. AUSÊNCIA DE IRREGULARIDADE. 1. Procedimento Preparatório instaurado para apurar notícia da possibilidade de ocupação irregular da faixa de domínio da rodovia BR-104/PE, no perímetro urbano de Toritama, especificamente a intenção da Associação de Feirantes da Sulanca de Toritama de retornar a feira para a faixa de domínio da BR 104/PE. 2. O Procurador da República oficiante promoveu o arquivamento sob o fundamento de que a diligência do órgão responsável pela fiscalização das ocupações irregulares da faixa de domínio, qual seja, o DNIT, no presente caso, acabou obstando que a referida irregularidade se efetuasse. Por fim, a Procuradoria da República em Caruaru vem desenvolvendo um longo trabalho de regularização das margens das BRs da região com a finalidade de garantir a segurança dos seus usuários. 3. Acolhimento da promoção de arquivamento pelos seus próprios fundamentos. PELA HOMOLOGAÇÃO</text:p>
          </table:table-cell>
          <table:covered-table-cell/>
          <table:covered-table-cell/>
        </table:table-row>
        <table:table-row>
          <table:table-cell table:style-name="Tabela249.A1" office:value-type="string">
            <text:p text:style-name="P209"/>
          </table:table-cell>
          <table:table-cell table:style-name="Tabela249.A1" office:value-type="string">
            <text:p text:style-name="P16">Decisão:</text:p>
          </table:table-cell>
          <table:table-cell table:style-name="Tabela2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6">250.</text:p>
          </table:table-cell>
          <table:table-cell table:style-name="Tabela250.A1" office:value-type="string">
            <text:p text:style-name="P16">Processo:</text:p>
          </table:table-cell>
          <table:table-cell table:style-name="Tabela250.A1" office:value-type="string">
            <text:p text:style-name="P16">1.28.000.000185/2017-72</text:p>
          </table:table-cell>
          <table:table-cell table:style-name="Tabela250.A1" office:value-type="string">
            <text:p text:style-name="P18"><text:span text:style-name="T1">Voto: </text:span>5245/2018</text:p>
          </table:table-cell>
          <table:table-cell table:style-name="Tabela250.A1" office:value-type="string">
            <text:p text:style-name="P18">Origem: PR- RIO GRANDE DO NORTE/CEARÁ-MIRIM</text:p>
          </table:table-cell>
        </table:table-row>
        <table:table-row>
          <table:table-cell table:style-name="Tabela250.A1" office:value-type="string">
            <text:p text:style-name="P209"/>
          </table:table-cell>
          <table:table-cell table:style-name="Tabela250.A1" office:value-type="string">
            <text:p text:style-name="P16">Relator(a):</text:p>
          </table:table-cell>
          <table:table-cell table:style-name="Tabela250.A1" table:number-columns-spanned="3" office:value-type="string">
            <text:p text:style-name="P16">Wellington Luís de Sousa Bonfim</text:p>
          </table:table-cell>
          <table:covered-table-cell/>
          <table:covered-table-cell/>
        </table:table-row>
        <table:table-row>
          <table:table-cell table:style-name="Tabela250.A1" office:value-type="string">
            <text:p text:style-name="P209"/>
          </table:table-cell>
          <table:table-cell table:style-name="Tabela250.A1" office:value-type="string">
            <text:p text:style-name="P20"><text:span text:style-name="T1">Ementa</text:span>:</text:p>
          </table:table-cell>
          <table:table-cell table:style-name="Tabela250.A1" table:number-columns-spanned="3" office:value-type="string">
            <text:p text:style-name="P12">PROMOÇÃO DE ARQUIVAMENTO. FISCALIZAÇÃO DOS ATOS <text:soft-page-break/>ADMINISTRATIVOS EM GERAL. CONCURSO PÚBLICO/PROCESSO SELETIVO. EDITAL. INSTITUTO FEDERAL DE EDUCAÇÃO, CIÊNCIA E TECNOLOGIA DO RIO GRANDE DO NORTE (IFRN). 1. Inquérito civil instaurado para apurar possíveis irregularidades no Edital n. 01/2017-DG/CNAT, que regeu processo seletivo do IFRN para provimento de cargo de professor substituto. Alegações de que o critério de pontuação da prova de título constante dos editais de concursos para contratação de professores pelo IFRN, especificamente o mencionado, que atribui avaliação superior aos candidatos que têm anterior experiência no magistério na área da matéria/disciplina objeto do certame em "Instituição Federal de Educação Tecnológica", discrimina e prejudica injustificadamente os candidatos com experiência no magistério em instituições privadas de educação tecnológica. 2. Após diligências, foi promovido o arquivamento do feito sob o fundamento de que não mais persistem as irregularidades noticiadas, tendo em vista que o IFRN cumpriu a Recomendação n. 1/2016, expedida nos autos do IC n. 1.28.000.001387/2015-70, no sentido de extinguir dos editais a previsão de pontuação nas provas de títulos, como "experiência no ensino", a atuação anterior do magistério na área da Matéria/Disciplina objeto do certame, em Instituição Pública de Educação Profissional e Tecnológica: "(...) o IFRN comprovou satisfatoriamente que seus novos editais, publicados após o Edital n° 01/2017-DG/CNAT, no qual foi constatada a mencionada irregularidade, já estão adequados aos termos da Recomendação n. 001/2016-CMCLM/PR/RN. (...) Com efeito, a Nota Informativa n. 08/2017-DIGPE determinou que as provas de títulos de processos seletivos simplificados para seleção de professores substitutos e os concursos públicos para servidores efetivos não poderão prever pontuações distintas para experiência de ensino em instituições públicas e privadas de educação profissional e tecnológica. Assim, os três editais anexados aos autos pelo referido Instituto (Edital n. 16/2017-DG/São Gonçalo do Amarante; Edital n. 24/2017-DG/MO e Edital n. 39/2017- DG/CNAT/IFRN) estão em conformidade com a mencionada Recomendação, uma vez que nenhum deles contém a previsão de pontuação em valores distintos para experiência em instituições públicas e privadas de educação profissional e tecnológica. (...)". 3. Notificado o representante, não houve recurso. 4. Acolhimento da promoção de arquivamento pelos próprios fundamentos. PELA HOMOLOGAÇÃO.</text:p>
          </table:table-cell>
          <table:covered-table-cell/>
          <table:covered-table-cell/>
        </table:table-row>
        <table:table-row>
          <table:table-cell table:style-name="Tabela250.A1" office:value-type="string">
            <text:p text:style-name="P209"/>
          </table:table-cell>
          <table:table-cell table:style-name="Tabela250.A1" office:value-type="string">
            <text:p text:style-name="P16">Decisão:</text:p>
          </table:table-cell>
          <table:table-cell table:style-name="Tabela2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6">251.</text:p>
          </table:table-cell>
          <table:table-cell table:style-name="Tabela251.A1" office:value-type="string">
            <text:p text:style-name="P16">Processo:</text:p>
          </table:table-cell>
          <table:table-cell table:style-name="Tabela251.A1" office:value-type="string">
            <text:p text:style-name="P16">1.28.200.000081/2013-88</text:p>
          </table:table-cell>
          <table:table-cell table:style-name="Tabela251.A1" office:value-type="string">
            <text:p text:style-name="P18"><text:span text:style-name="T1">Voto: </text:span>5201/2018</text:p>
          </table:table-cell>
          <table:table-cell table:style-name="Tabela251.A1" office:value-type="string">
            <text:p text:style-name="P18">Origem: PRM/ CAICÓ-RN</text:p>
          </table:table-cell>
        </table:table-row>
        <table:table-row>
          <table:table-cell table:style-name="Tabela251.A1" office:value-type="string">
            <text:p text:style-name="P209"/>
          </table:table-cell>
          <table:table-cell table:style-name="Tabela251.A1" office:value-type="string">
            <text:p text:style-name="P16">Relator(a):</text:p>
          </table:table-cell>
          <table:table-cell table:style-name="Tabela251.A1" table:number-columns-spanned="3" office:value-type="string">
            <text:p text:style-name="P16">Wellington Luís de Sousa Bonfim</text:p>
          </table:table-cell>
          <table:covered-table-cell/>
          <table:covered-table-cell/>
        </table:table-row>
        <table:table-row>
          <table:table-cell table:style-name="Tabela251.A1" office:value-type="string">
            <text:p text:style-name="P209"/>
          </table:table-cell>
          <table:table-cell table:style-name="Tabela251.A1" office:value-type="string">
            <text:p text:style-name="P20"><text:span text:style-name="T1">Ementa</text:span>:</text:p>
          </table:table-cell>
          <table:table-cell table:style-name="Tabela251.A1" table:number-columns-spanned="3" office:value-type="string">
            <text:p text:style-name="P12">PROMOÇÃO DE ARQUIVAMENTO. MORADIA. PROGRAMAS HABITACIONAIS. PROGRAMA MINHA CASA MINHA VIDA (PMCMV) E DE SUBSÍDIO À HABITAÇÃO DE INTERESSE SOCIAL (PSH). 1. Inquérito Civil instaurado com o objetivo de apurar irregularidade na gestão da política de habitação de interesse social no município de Jardim do Seridó, notadamente quanto à execução dos programas de Subsídio à Habitação de Interesse Social (PSH) e Minha Casa Minha Vida. Tais irregularidades consistiriam em: i) unidades não ocupadas; ii) unidades emprestadas e/ou alugadas; iii) casos de venda ou permuta de unidades; e iiii) existência de várias listas de beneficiários <text:soft-page-break/>do Programa Minha Casa Minha Vida, cujo critério de seleção é desconhecido. 2. Foi celebrado Termo de Ajustamento de Conduta para saneamento das irregularidades identificadas. 3. Arquivamento promovido, em resumo, nos seguintes termos: "Forçoso reconhecer neste particular que a celebração de título executivo extrajudicial que estabelece, entre outras obrigações, a fiscalização periódica do efetivo respeito à obrigação de posse ininterrupta assumida pelos beneficiários garante a citada correção de ilegalidade ocorridas na seleção originária dos beneficiários. O item 1.3., acima colacionado, dirige-se especificamente às situações de irregularidades já identificadas pela Comissão Multidisciplinar de Habitação do município, viabilizando um procedimento para a execução das providências. Outrossim, há cláusula específica no sentido de que "a celebração do presente compromisso não convalida eventuais ilícitos já ocorridos na execução da política local de habitação de interesse social até a presente data, não impedindo a sua apuração e a adoção das medidas extraprocessuais e processuais cabíveis para a eventual responsabilização criminal, cível e administrativa dos envolvidos" (item 1.5). [...] Por conseguinte, caso seja homologado o presente arquivamento, determino a abertura de Procedimento de Acompanhamento, pelo prazo inicial de 1 (um) ano, cujo objeto dirá respeito à fiscalização da concretização do Termo de Ajustamento de Conduta acima referid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51.A1" office:value-type="string">
            <text:p text:style-name="P209"/>
          </table:table-cell>
          <table:table-cell table:style-name="Tabela251.A1" office:value-type="string">
            <text:p text:style-name="P16">Decisão:</text:p>
          </table:table-cell>
          <table:table-cell table:style-name="Tabela2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6">252.</text:p>
          </table:table-cell>
          <table:table-cell table:style-name="Tabela252.A1" office:value-type="string">
            <text:p text:style-name="P16">Processo:</text:p>
          </table:table-cell>
          <table:table-cell table:style-name="Tabela252.A1" office:value-type="string">
            <text:p text:style-name="P16">1.28.200.000149/2014-18</text:p>
          </table:table-cell>
          <table:table-cell table:style-name="Tabela252.A1" office:value-type="string">
            <text:p text:style-name="P18"><text:span text:style-name="T1">Voto: </text:span>5206/2018</text:p>
          </table:table-cell>
          <table:table-cell table:style-name="Tabela252.A1" office:value-type="string">
            <text:p text:style-name="P18">Origem: PRM/ CAICÓ-RN</text:p>
          </table:table-cell>
        </table:table-row>
        <table:table-row>
          <table:table-cell table:style-name="Tabela252.A1" office:value-type="string">
            <text:p text:style-name="P209"/>
          </table:table-cell>
          <table:table-cell table:style-name="Tabela252.A1" office:value-type="string">
            <text:p text:style-name="P16">Relator(a):</text:p>
          </table:table-cell>
          <table:table-cell table:style-name="Tabela252.A1" table:number-columns-spanned="3" office:value-type="string">
            <text:p text:style-name="P16">Wellington Luís de Sousa Bonfim</text:p>
          </table:table-cell>
          <table:covered-table-cell/>
          <table:covered-table-cell/>
        </table:table-row>
        <table:table-row>
          <table:table-cell table:style-name="Tabela252.A1" office:value-type="string">
            <text:p text:style-name="P209"/>
          </table:table-cell>
          <table:table-cell table:style-name="Tabela252.A1" office:value-type="string">
            <text:p text:style-name="P20"><text:span text:style-name="T1">Ementa</text:span>:</text:p>
          </table:table-cell>
          <table:table-cell table:style-name="Tabela252.A1" table:number-columns-spanned="3" office:value-type="string">
            <text:p text:style-name="P12">PROMOÇÃO DE ARQUIVAMENTO. MORADIA. PROGRAMAS HABITACIONAIS. BANCO PAULISTA. PROGRAMA MINHA CASA MINHA VIDA (PMCMV). 1. Inquérito Civil instaurado com o objetivo de apurar irregularidade na seleção de beneficiários das 40 (quarenta) casas em construção no município de Cruzeta/RN pelo programa Minha Casa Minha Vida 2, financiadas pelo Banco Paulista. O feito se originou de desmembramento do IC nº 1.28.200.000081/2013-88 cujo objeto visava apurar irregularidades na gestão do PMCMV e no PSH no município de Cruzeta/RN. Optou-se, à época, por instaurar um apuratório específico para o único conjunto habitacional ainda em execução, motivo pelo qual foi instaurado o presente inquérito civil. 2. Foi celebrado Termo de Ajustamento de Conduta para saneamento das irregularidades identificadas. 3. Arquivamento promovido, em resumo, nos seguintes termos: "Forçoso reconhecer neste particular que a celebração de título executivo extrajudicial que estabelece, entre outras obrigações, a fiscalização periódica do efetivo respeito à obrigação de posse ininterrupta assumida pelos beneficiários garante a citada correção de ilegalidade ocorridas na seleção originária dos beneficiários. Outrossim, há cláusula específica no sentido de que "a celebração do presente compromisso não convalida eventuais ilícitos já ocorridos na execução da política local de habitação de interesse social até a presente data, não impedindo a sua apuração e a adoção das medidas extraprocessuais e processuais cabíveis para a eventual responsabilização <text:soft-page-break/>criminal, cível e administrativa dos envolvidos" (item 1.5). [...] Por conseguinte, caso seja homologado o presente arquivamento, determino a abertura de Procedimento de Acompanhamento, pelo prazo inicial de 1 (um) ano, cujo objeto dirá respeito à fiscalização da concretização do Termo de Ajustamento de Conduta acima referido."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52.A1" office:value-type="string">
            <text:p text:style-name="P209"/>
          </table:table-cell>
          <table:table-cell table:style-name="Tabela252.A1" office:value-type="string">
            <text:p text:style-name="P16">Decisão:</text:p>
          </table:table-cell>
          <table:table-cell table:style-name="Tabela2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6">253.</text:p>
          </table:table-cell>
          <table:table-cell table:style-name="Tabela253.A1" office:value-type="string">
            <text:p text:style-name="P16">Processo:</text:p>
          </table:table-cell>
          <table:table-cell table:style-name="Tabela253.A1" office:value-type="string">
            <text:p text:style-name="P16">1.29.005.000043/2016-47</text:p>
          </table:table-cell>
          <table:table-cell table:style-name="Tabela253.A1" office:value-type="string">
            <text:p text:style-name="P18"><text:span text:style-name="T1">Voto: </text:span>4878/2018</text:p>
          </table:table-cell>
          <table:table-cell table:style-name="Tabela253.A1" office:value-type="string">
            <text:p text:style-name="P18">Origem: PRM/ PELOTAS-RS</text:p>
          </table:table-cell>
        </table:table-row>
        <table:table-row>
          <table:table-cell table:style-name="Tabela253.A1" office:value-type="string">
            <text:p text:style-name="P209"/>
          </table:table-cell>
          <table:table-cell table:style-name="Tabela253.A1" office:value-type="string">
            <text:p text:style-name="P16">Relator(a):</text:p>
          </table:table-cell>
          <table:table-cell table:style-name="Tabela253.A1" table:number-columns-spanned="3" office:value-type="string">
            <text:p text:style-name="P16">Wellington Luís de Sousa Bonfim</text:p>
          </table:table-cell>
          <table:covered-table-cell/>
          <table:covered-table-cell/>
        </table:table-row>
        <table:table-row>
          <table:table-cell table:style-name="Tabela253.A1" office:value-type="string">
            <text:p text:style-name="P209"/>
          </table:table-cell>
          <table:table-cell table:style-name="Tabela253.A1" office:value-type="string">
            <text:p text:style-name="P20"><text:span text:style-name="T1">Ementa</text:span>:</text:p>
          </table:table-cell>
          <table:table-cell table:style-name="Tabela253.A1" table:number-columns-spanned="3" office:value-type="string">
            <text:p text:style-name="P12">PROMOÇÃO DE ARQUIVAMENTO. FISCALIZAÇÃO DOS ATOS ADMINISTRATIVOS EM GERAL. FISCALIZAÇÃO. CAIXA ECONÔMICA FEDERAL (CEF). PROGRAMA DE ACELERAÇÃO DO CRESCIMENTO (PAC). ESTAÇÃO DE TRATAMENTO DE ÁGUA - ETA SÃO GONÇALO. RECOMENDAÇÃO CUMPRIDA. 1. Inquérito civil originário do MP/RS instaurado para apurar possíveis irregularidades referentes à execução das obras de construção da Estação de Tratamento de Água - ETA São Gonçalo, empreendimento financiado com recursos do Governo Federal, no âmbito do Programa de Aceleração do Crescimento, e executado pela empresa Enfil S/A - Controle Ambiental (Termo de Compromisso - TC n. 0350810-95/2011). Alegações de que, após troca de fiscal da referida obra, que era funcionário do Serviço Autônomo de Abastecimento de Água de Pelotas (SANEP), houve alguns problemas - execução da obra em desacordo com o projeto, responsabilidade da CEF em fiscalizar a adequação da obra ao projeto no tocante à profundidade de instalação das adutoras, não regularidade formal da designação de servidores para fiscalização. 2. Após longa instrução probatória, foi promovido o arquivamento sob o fundamento de que a) a CEF comprometeu-se a a não liberar os valores glosados até que o Município de Pelotas entregasse os projetos devidamente alterados para análise e aprovação da instituição financeira, prevendo as alterações na forma de execução da obra, inclusive como condicionante ao não acatamento da recomendação, feita em reunião ao representante da CEF, para que vistoriasse a adequação da profundidade da escavação das tubulações; b) não há amparo legal a sustentar que a CEF deva proceder à inspeção técnica recomendada, mas não se identificou prejuízo em face da ausência desta verificação, tendo em vista que não se constatou, ao término das apurações, que a alteração na altura de recobrimento da tubulação da adutora tenha ocorrido em desacordo aos projetos e alterações aprovados pela CEF, ou que a instituição financeira tenha liberado recursos caso esta situação houvesse ocorrido; e c) os engenheiros vinculado ao SANEP, designados para fiscalizar as obras da ETA São Gonçalo, eram servidores ocupantes de cargo em comissão, demissíveis "ad nutum" e, portanto, com vínculo precário com a Administração Pública. Contudo, entendendo-se irregular a situação, o que poderia trazer prejuízos à fiscalização de obra do Governo Federal, o MPF expediu recomendações ao Prefeito de Pelotas e ao Diretor Geral do SANEP, objetivando a exoneração destes funcionários e a designação de agente público <text:soft-page-break/>ocupante de cargo de provimento efetivo para a fiscalização das obras. Ao fim, as recomendações foram atendidas. 3. Notificado o representante, não houve recurso. 4. Acolhimento da promoção de arquivamento pelos próprios fundamentos. PELA HOMOLOGAÇÃO.</text:p>
          </table:table-cell>
          <table:covered-table-cell/>
          <table:covered-table-cell/>
        </table:table-row>
        <table:table-row>
          <table:table-cell table:style-name="Tabela253.A1" office:value-type="string">
            <text:p text:style-name="P209"/>
          </table:table-cell>
          <table:table-cell table:style-name="Tabela253.A1" office:value-type="string">
            <text:p text:style-name="P16">Decisão:</text:p>
          </table:table-cell>
          <table:table-cell table:style-name="Tabela2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6">254.</text:p>
          </table:table-cell>
          <table:table-cell table:style-name="Tabela254.A1" office:value-type="string">
            <text:p text:style-name="P16">Processo:</text:p>
          </table:table-cell>
          <table:table-cell table:style-name="Tabela254.A1" office:value-type="string">
            <text:p text:style-name="P16">1.29.006.000096/2017-39</text:p>
          </table:table-cell>
          <table:table-cell table:style-name="Tabela254.A1" office:value-type="string">
            <text:p text:style-name="P18"><text:span text:style-name="T1">Voto: </text:span>4602/2018</text:p>
          </table:table-cell>
          <table:table-cell table:style-name="Tabela254.A1" office:value-type="string">
            <text:p text:style-name="P18">Origem: PRM/ RIO GRANDE-RS</text:p>
          </table:table-cell>
        </table:table-row>
        <table:table-row>
          <table:table-cell table:style-name="Tabela254.A1" office:value-type="string">
            <text:p text:style-name="P209"/>
          </table:table-cell>
          <table:table-cell table:style-name="Tabela254.A1" office:value-type="string">
            <text:p text:style-name="P16">Relator(a):</text:p>
          </table:table-cell>
          <table:table-cell table:style-name="Tabela254.A1" table:number-columns-spanned="3" office:value-type="string">
            <text:p text:style-name="P16">Wellington Luís de Sousa Bonfim</text:p>
          </table:table-cell>
          <table:covered-table-cell/>
          <table:covered-table-cell/>
        </table:table-row>
        <table:table-row>
          <table:table-cell table:style-name="Tabela254.A1" office:value-type="string">
            <text:p text:style-name="P209"/>
          </table:table-cell>
          <table:table-cell table:style-name="Tabela254.A1" office:value-type="string">
            <text:p text:style-name="P20"><text:span text:style-name="T1">Ementa</text:span>:</text:p>
          </table:table-cell>
          <table:table-cell table:style-name="Tabela254.A1" table:number-columns-spanned="3" office:value-type="string">
            <text:p text:style-name="P12">PROMOÇÃO DE ARQUIVAMENTO. BENS PÚBLICOS. ESTRUTURA FÍSICA/INSTALAÇÕES. INSTITUTO FEDERAL DO RIO GRANDE DO SUL (IFRS). AFIXAÇÃO DE CARTAZ COM CONTEÚDO POLÍTICO. 1. Procedimento Preparatório instaurado para apurar irregularidade na afixação de cartaz contendo manifestação de cunho político no prédio do Instituto Federal de Educação, Ciência e Tecnologia do Rio Grande do Sul - IFRS, Campus Rio Grande. 2. Arquivamento promovido sob o fundamento de que o IFRS esclareceu que o referido cartaz foi afixado pelo Sindicato dos Servidores Ativos, Inativos (Aposentados), Pensionistas dos Técnicos Administrativos em Educação das Instituições Federais de Ensino no Município de Rio Grande - APTAFURG, ao qual alguns docentes e técnicos administrativos em educação do IFRS continuam filiados, assim como ao Sindicato da Associação dos Professores da Universidade Federal do Rio Grande (APROFURG), embora não haja qualquer vínculo administrativo do IFRS e a FURG. Aduziu o IFRS que ambos os sindicatos possuem espaços destinados à divulgação de eventos e manifestações, desde que não tenham caráter ofensivo e o objetivo de atingir determinado setor ou pessoa, informando que a referida faixa não mais se encontra nas dependências da instituição, a qual não foi a responsável por sua colocação e retirada 3. Acolhimento da promoção de arquivamento pelos próprios fundamentos. PELA HOMOLOGAÇÃO.</text:p>
          </table:table-cell>
          <table:covered-table-cell/>
          <table:covered-table-cell/>
        </table:table-row>
        <table:table-row>
          <table:table-cell table:style-name="Tabela254.A1" office:value-type="string">
            <text:p text:style-name="P209"/>
          </table:table-cell>
          <table:table-cell table:style-name="Tabela254.A1" office:value-type="string">
            <text:p text:style-name="P16">Decisão:</text:p>
          </table:table-cell>
          <table:table-cell table:style-name="Tabela2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6">255.</text:p>
          </table:table-cell>
          <table:table-cell table:style-name="Tabela255.A1" office:value-type="string">
            <text:p text:style-name="P16">Processo:</text:p>
          </table:table-cell>
          <table:table-cell table:style-name="Tabela255.A1" office:value-type="string">
            <text:p text:style-name="P16">1.29.016.000162/2015-90</text:p>
          </table:table-cell>
          <table:table-cell table:style-name="Tabela255.A1" office:value-type="string">
            <text:p text:style-name="P18"><text:span text:style-name="T1">Voto: </text:span>3411/2018</text:p>
          </table:table-cell>
          <table:table-cell table:style-name="Tabela255.A1" office:value-type="string">
            <text:p text:style-name="P18">Origem: PRM/ CRUZ ALTA-RS</text:p>
          </table:table-cell>
        </table:table-row>
        <table:table-row>
          <table:table-cell table:style-name="Tabela255.A1" office:value-type="string">
            <text:p text:style-name="P209"/>
          </table:table-cell>
          <table:table-cell table:style-name="Tabela255.A1" office:value-type="string">
            <text:p text:style-name="P16">Relator(a):</text:p>
          </table:table-cell>
          <table:table-cell table:style-name="Tabela255.A1" table:number-columns-spanned="3" office:value-type="string">
            <text:p text:style-name="P16">Wellington Luís de Sousa Bonfim</text:p>
          </table:table-cell>
          <table:covered-table-cell/>
          <table:covered-table-cell/>
        </table:table-row>
        <table:table-row>
          <table:table-cell table:style-name="Tabela255.A1" office:value-type="string">
            <text:p text:style-name="P209"/>
          </table:table-cell>
          <table:table-cell table:style-name="Tabela255.A1" office:value-type="string">
            <text:p text:style-name="P20"><text:span text:style-name="T1">Ementa</text:span>:</text:p>
          </table:table-cell>
          <table:table-cell table:style-name="Tabela255.A1" table:number-columns-spanned="3" office:value-type="string">
            <text:p text:style-name="P12">PROMOÇÃO DE ARQUIVAMENTO. BENS PÚBLICOS. OBRA PÚBLICA. PREFEITURA MUNICIPAL DE PEJUÇARA/RS. DEMORA NA ENTREGA DE ESCOLA DE EDUCAÇÃO INFANTIL. IRREGULARIDADE SANADA. 1. Inquérito civil instaurado com o objetivo de investigar suposta demora na entrega de escola de educação infantil no município de Pejuçara/RS. 2. Após instrução probatória, a Procuradoria da República na origem determinou o arquivamento do feito ao fundamento de que a escola já teria sido entregue e estaria em pleno funcionamento, não havendo outras diligências a serem efetuadas. 3. É cabível a homologação do arquivamento na hipótese em que a irregularidade tiver sido sanada. PELA HOMOLOGAÇÃO.</text:p>
          </table:table-cell>
          <table:covered-table-cell/>
          <table:covered-table-cell/>
        </table:table-row>
        <text:soft-page-break/>
        <table:table-row>
          <table:table-cell table:style-name="Tabela255.A1" office:value-type="string">
            <text:p text:style-name="P209"/>
          </table:table-cell>
          <table:table-cell table:style-name="Tabela255.A1" office:value-type="string">
            <text:p text:style-name="P16">Decisão:</text:p>
          </table:table-cell>
          <table:table-cell table:style-name="Tabela2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6">256.</text:p>
          </table:table-cell>
          <table:table-cell table:style-name="Tabela256.A1" office:value-type="string">
            <text:p text:style-name="P16">Processo:</text:p>
          </table:table-cell>
          <table:table-cell table:style-name="Tabela256.A1" office:value-type="string">
            <text:p text:style-name="P16">1.29.017.000205/2013-65</text:p>
          </table:table-cell>
          <table:table-cell table:style-name="Tabela256.A1" office:value-type="string">
            <text:p text:style-name="P18"><text:span text:style-name="T1">Voto: </text:span>3372/2018</text:p>
          </table:table-cell>
          <table:table-cell table:style-name="Tabela256.A1" office:value-type="string">
            <text:p text:style-name="P18">Origem: PRM/ CANOAS-RS</text:p>
          </table:table-cell>
        </table:table-row>
        <table:table-row>
          <table:table-cell table:style-name="Tabela256.A1" office:value-type="string">
            <text:p text:style-name="P209"/>
          </table:table-cell>
          <table:table-cell table:style-name="Tabela256.A1" office:value-type="string">
            <text:p text:style-name="P16">Relator(a):</text:p>
          </table:table-cell>
          <table:table-cell table:style-name="Tabela256.A1" table:number-columns-spanned="3" office:value-type="string">
            <text:p text:style-name="P16">Wellington Luís de Sousa Bonfim</text:p>
          </table:table-cell>
          <table:covered-table-cell/>
          <table:covered-table-cell/>
        </table:table-row>
        <table:table-row>
          <table:table-cell table:style-name="Tabela256.A1" office:value-type="string">
            <text:p text:style-name="P209"/>
          </table:table-cell>
          <table:table-cell table:style-name="Tabela256.A1" office:value-type="string">
            <text:p text:style-name="P20"><text:span text:style-name="T1">Ementa</text:span>:</text:p>
          </table:table-cell>
          <table:table-cell table:style-name="Tabela256.A1" table:number-columns-spanned="3" office:value-type="string">
            <text:p text:style-name="P12">RETORNO DOS AUTOS. PROMOÇÃO DE ARQUIVAMENTO. EDUCAÇÃO. AVALIAÇÃO DO CURSO PELO MEC. UNIVERSIDADE LUTERANA DO BRASIL - ULBRA/RS. IRREGULARIDADES NO ENSINO E NA AVALIAÇÃO DO CURSO DE MEDICINA DA ULBRA/CANOAS/RS. AUSÊNCIA DE IRREGULARIDADES. 1. Inquérito civil instaurado com o objetivo de investigar supostas irregularidades no ensino e na avaliação do curso de medicina da ULBRA/CANOAS, vez que, segundo os termos da representação, alunos estariam sendo reprovados sem a devida avaliação; teria havido um episódio no Hospital Presidente Vargas de possível omissão de socorro; e que um professor da universidade estaria ensinado os alunos a não denunciar tal prática. 2. Após instrução probatória, a Procuradoria da República na origem determinou o arquivamento do feito ao fundamento de que os problemas apontados pela discente seriam pontuais e possivelmente decorrentes da sua insatisfação pela reprovação na disciplina Estágio Integrado, a colocar em cheque suas alegações. Acrescentou que a representante fez afirmações sem os pertinentes fundamentos e que o conjunto de provas amealhado aos autos revelaria um intuito de difamar a instituição. Por fim, esclareceu que o episódio da eventual omissão de socorro estaria sendo investigado pelo MP/RS. 3. Inconformada, a representante recorreu repisando os termos da representação, questionando, em síntese, a sua reprovação na matéria de Estágio Integrado. 4. O arquivamento foi mantido pelos próprios fundamentos. 5. Com efeito, as irregularidades apontadas na inicial não restaram comprovadas ao longo da instrução do processo e sugerem mero inconformismo da discente com a reprovação na matéria, a revelar, por óbvio, a defesa de direito individual disponível. 6. É cabível a homologação do arquivamento na hipótese de ausência de irregularidades. PELA HOMOLOGAÇÃO.</text:p>
          </table:table-cell>
          <table:covered-table-cell/>
          <table:covered-table-cell/>
        </table:table-row>
        <table:table-row>
          <table:table-cell table:style-name="Tabela256.A1" office:value-type="string">
            <text:p text:style-name="P209"/>
          </table:table-cell>
          <table:table-cell table:style-name="Tabela256.A1" office:value-type="string">
            <text:p text:style-name="P16">Decisão:</text:p>
          </table:table-cell>
          <table:table-cell table:style-name="Tabela2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6">257.</text:p>
          </table:table-cell>
          <table:table-cell table:style-name="Tabela257.A1" office:value-type="string">
            <text:p text:style-name="P16">Processo:</text:p>
          </table:table-cell>
          <table:table-cell table:style-name="Tabela257.A1" office:value-type="string">
            <text:p text:style-name="P16">1.30.001.001801/2017-44</text:p>
          </table:table-cell>
          <table:table-cell table:style-name="Tabela257.A1" office:value-type="string">
            <text:p text:style-name="P18"><text:span text:style-name="T1">Voto: </text:span>5235/2018</text:p>
          </table:table-cell>
          <table:table-cell table:style-name="Tabela257.A1" office:value-type="string">
            <text:p text:style-name="P18">Origem: PR- RIO DE JANEIRO</text:p>
          </table:table-cell>
        </table:table-row>
        <table:table-row>
          <table:table-cell table:style-name="Tabela257.A1" office:value-type="string">
            <text:p text:style-name="P209"/>
          </table:table-cell>
          <table:table-cell table:style-name="Tabela257.A1" office:value-type="string">
            <text:p text:style-name="P16">Relator(a):</text:p>
          </table:table-cell>
          <table:table-cell table:style-name="Tabela257.A1" table:number-columns-spanned="3" office:value-type="string">
            <text:p text:style-name="P16">Wellington Luís de Sousa Bonfim</text:p>
          </table:table-cell>
          <table:covered-table-cell/>
          <table:covered-table-cell/>
        </table:table-row>
        <table:table-row>
          <table:table-cell table:style-name="Tabela257.A1" office:value-type="string">
            <text:p text:style-name="P209"/>
          </table:table-cell>
          <table:table-cell table:style-name="Tabela257.A1" office:value-type="string">
            <text:p text:style-name="P20"><text:span text:style-name="T1">Ementa</text:span>:</text:p>
          </table:table-cell>
          <table:table-cell table:style-name="Tabela257.A1" table:number-columns-spanned="3" office:value-type="string">
            <text:p text:style-name="P12">PROMOÇÃO DE ARQUIVAMENTO. FISCALIZAÇÃO DOS ATOS ADMINISTRATIVOS EM GERAL. CONCURSO PÚBLICO/PROCESSO SELETIVO. EXIGÊNCIA DE EXPERIÊNCIA PROFISSIONAL. EMPRESA BRASILEIRA DE SERVIÇOS HOSPITALARES - EBSERH. UNIVERSIDADE FEDERAL FLUMINENSE (UFF). 1. Procedimento preparatório instaurado com o objetivo de apurar possíveis irregularidades em concurso público realizado pela EBSERH para provimento de vagas efetivas de nível médio e superior para a área administrativa do Hospital Antônio Pedro da Universidade Federal Fluminense - UFF, e regido pelo Edital n. 07/2016, em especial no que diz respeito aos critérios utilizados pela organizadora para <text:soft-page-break/>aferição de pontos para a comprovação da experiência profissional como jornalista. Alegação de que determinada candidata obteve pontuação referente ao exercício da profissão de jornalista antes mesmo do término de sua graduação em Comunicação Social pela Universidade Federal do Rio de Janeiro. 2. Após diligências, foi promovido o arquivamento do feito sob o fundamento de que não foram confirmadas as irregularidades noticiadas: "(...) a Empresa Brasileira de Serviços Hospitalares negou qualquer tipo de irregularidade e esclareceu que os títulos encaminhados pela candidata [...] comprovaram o exercício de suas atividades profissionais no período compreendido entre 10/01/2005 e 30/03/2015, respeitando, portanto, as regras editalícias do certame, em especial a letra "d" do item 10.14. De fato, não há nos autos qualquer indício de irregularidade cometida pela Organizadora durante a realização do concurso público em tela e as alegações trazidas pelo noticiante, por si só, carecem de qualquer amparo fático crível, sendo desnecessária, portanto, a realização de novas diligências. Oportuno, ainda, destacar que o tema em questão já foi objeto de julgamento do Recurso Extraordinário nº 511961, em que o Plenário do Supremo Tribunal Federal decidiu pela inconstitucionalidade da exigência do diploma de jornalismo e registro profissional no Ministério do Trabalho como condições para o exercício da profissão de jornalista, considerando que tais exigências ferem a liberdade de imprensa e contrariam o direito à livre manifestação do pensamento inscrita no artigo 13 da Convenção Americana dos Direitos Humanos, também conhecida como Pacto de San Jose da Costa Rica. (...)".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257.A1" office:value-type="string">
            <text:p text:style-name="P209"/>
          </table:table-cell>
          <table:table-cell table:style-name="Tabela257.A1" office:value-type="string">
            <text:p text:style-name="P16">Decisão:</text:p>
          </table:table-cell>
          <table:table-cell table:style-name="Tabela2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6">258.</text:p>
          </table:table-cell>
          <table:table-cell table:style-name="Tabela258.A1" office:value-type="string">
            <text:p text:style-name="P16">Processo:</text:p>
          </table:table-cell>
          <table:table-cell table:style-name="Tabela258.A1" office:value-type="string">
            <text:p text:style-name="P16">1.30.001.001983/2017-53</text:p>
          </table:table-cell>
          <table:table-cell table:style-name="Tabela258.A1" office:value-type="string">
            <text:p text:style-name="P18"><text:span text:style-name="T1">Voto: </text:span>5241/2018</text:p>
          </table:table-cell>
          <table:table-cell table:style-name="Tabela258.A1" office:value-type="string">
            <text:p text:style-name="P18">Origem: PR- RIO DE JANEIRO</text:p>
          </table:table-cell>
        </table:table-row>
        <table:table-row>
          <table:table-cell table:style-name="Tabela258.A1" office:value-type="string">
            <text:p text:style-name="P209"/>
          </table:table-cell>
          <table:table-cell table:style-name="Tabela258.A1" office:value-type="string">
            <text:p text:style-name="P16">Relator(a):</text:p>
          </table:table-cell>
          <table:table-cell table:style-name="Tabela258.A1" table:number-columns-spanned="3" office:value-type="string">
            <text:p text:style-name="P16">Wellington Luís de Sousa Bonfim</text:p>
          </table:table-cell>
          <table:covered-table-cell/>
          <table:covered-table-cell/>
        </table:table-row>
        <table:table-row>
          <table:table-cell table:style-name="Tabela258.A1" office:value-type="string">
            <text:p text:style-name="P209"/>
          </table:table-cell>
          <table:table-cell table:style-name="Tabela258.A1" office:value-type="string">
            <text:p text:style-name="P20"><text:span text:style-name="T1">Ementa</text:span>:</text:p>
          </table:table-cell>
          <table:table-cell table:style-name="Tabela258.A1" table:number-columns-spanned="3" office:value-type="string">
            <text:p text:style-name="P12">PROMOÇÃO DE ARQUIVAMENTO. FISCALIZAÇÃO DOS ATOS ADMINISTRATIVOS EM GERAL. LICITAÇÃO. MODALIDADE/LIMITE/DISPENSA/INEXIGIBILIDADE. 1. Inquérito civil instaurado para apurar possíveis irregularidades na contratação de projeto arquitetônico para a construção do Museu Marítimo do Brasil. Alegações de que a Marinha do Brasil contratou projeto sem a realização de licitação, que, no caso, seria recomendado pela UNESCO para os países-membros da ONU, sendo o Brasil um dos signatários do compromisso. 2. Após diligências, foi promovido o arquivamento do feito sob o fundamento de que não foram verificadas irregularidades no caso: "(...) Os fatos narrados na manifestação se mostraram equivocados, uma vez que a Marinha não contratou projeto arquitetônico de maneira irregular e sem concurso público. Na verdade, ficou esclarecido que se tratava apenas de um estudo de desenvolvimento conceitual, tendo como intuito captar recursos junto a firmas parceiras públicas e privadas, sem contratação de projeto básico e executivo para a construção do museu. Sendo assim, não ocorreu descumprimento de qualquer norma. Caso alguma ilegalidade se observar quando das licitações para o projeto e execução das obras do museu, <text:soft-page-break/>isso será analisado tempestivamente. Ademais, insta lembrar que as contratações de pequeno valor para materiais, produtos ou serviços são permitidas nos moldes do art. 24, II, da Lei nº 8.666/93, em que a licitação se torna dispensável quando o valor da contratação a ser efetuada corresponder a até 10% do valor teto para o processamento da licitação na modalidade de convite.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58.A1" office:value-type="string">
            <text:p text:style-name="P209"/>
          </table:table-cell>
          <table:table-cell table:style-name="Tabela258.A1" office:value-type="string">
            <text:p text:style-name="P16">Decisão:</text:p>
          </table:table-cell>
          <table:table-cell table:style-name="Tabela2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6">259.</text:p>
          </table:table-cell>
          <table:table-cell table:style-name="Tabela259.A1" office:value-type="string">
            <text:p text:style-name="P16">Processo:</text:p>
          </table:table-cell>
          <table:table-cell table:style-name="Tabela259.A1" office:value-type="string">
            <text:p text:style-name="P16">1.30.001.002016/2015-47</text:p>
          </table:table-cell>
          <table:table-cell table:style-name="Tabela259.A1" office:value-type="string">
            <text:p text:style-name="P18"><text:span text:style-name="T1">Voto: </text:span>5199/2018</text:p>
          </table:table-cell>
          <table:table-cell table:style-name="Tabela259.A1" office:value-type="string">
            <text:p text:style-name="P18">Origem: PR- RIO DE JANEIRO</text:p>
          </table:table-cell>
        </table:table-row>
        <table:table-row>
          <table:table-cell table:style-name="Tabela259.A1" office:value-type="string">
            <text:p text:style-name="P209"/>
          </table:table-cell>
          <table:table-cell table:style-name="Tabela259.A1" office:value-type="string">
            <text:p text:style-name="P16">Relator(a):</text:p>
          </table:table-cell>
          <table:table-cell table:style-name="Tabela259.A1" table:number-columns-spanned="3" office:value-type="string">
            <text:p text:style-name="P16">Wellington Luís de Sousa Bonfim</text:p>
          </table:table-cell>
          <table:covered-table-cell/>
          <table:covered-table-cell/>
        </table:table-row>
        <table:table-row>
          <table:table-cell table:style-name="Tabela259.A1" office:value-type="string">
            <text:p text:style-name="P209"/>
          </table:table-cell>
          <table:table-cell table:style-name="Tabela259.A1" office:value-type="string">
            <text:p text:style-name="P20"><text:span text:style-name="T1">Ementa</text:span>:</text:p>
          </table:table-cell>
          <table:table-cell table:style-name="Tabela259.A1" table:number-columns-spanned="3" office:value-type="string">
            <text:p text:style-name="P12">PROMOÇÃO DE ARQUIVAMENTO. EDUCAÇÃO. PROGRAMA DINHEIRO DIRETO NAS ESCOLAS (PDDE). 1. Inquérito civil instaurado com o objetivo de apurar a necessidade de fiscalização da prestação de contas da Unidade Executora da Escola Municipal Liberdade, localizada no Rio de Janeiro/RJ, referente aos recursos recebidos pelo Programa Dinheiro Direto na Escola- PDDE. 2. Tendo em vista que, em consulta realizada junto ao Sistema de Gestão de Prestação de Contas - SIGPC, verificou-se que a prestação de contas do PDDE da Unidade Executora da Escola Municipal Liberdade, referente aos anos de 2014, 2015 e 2016, encontra-se aprovada, foi promovido o arquivamento do feito. 3. Acolhimento da promoção de arquivamento pelos próprios fundamentos. PELA HOMOLOGAÇÃO.</text:p>
          </table:table-cell>
          <table:covered-table-cell/>
          <table:covered-table-cell/>
        </table:table-row>
        <table:table-row>
          <table:table-cell table:style-name="Tabela259.A1" office:value-type="string">
            <text:p text:style-name="P209"/>
          </table:table-cell>
          <table:table-cell table:style-name="Tabela259.A1" office:value-type="string">
            <text:p text:style-name="P16">Decisão:</text:p>
          </table:table-cell>
          <table:table-cell table:style-name="Tabela2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6">260.</text:p>
          </table:table-cell>
          <table:table-cell table:style-name="Tabela260.A1" office:value-type="string">
            <text:p text:style-name="P16">Processo:</text:p>
          </table:table-cell>
          <table:table-cell table:style-name="Tabela260.A1" office:value-type="string">
            <text:p text:style-name="P16">1.30.002.000163/2012-20</text:p>
          </table:table-cell>
          <table:table-cell table:style-name="Tabela260.A1" office:value-type="string">
            <text:p text:style-name="P18"><text:span text:style-name="T1">Voto: </text:span>5075/2018</text:p>
          </table:table-cell>
          <table:table-cell table:style-name="Tabela260.A1" office:value-type="string">
            <text:p text:style-name="P18">Origem: PRM/ CAMPOS-RJ</text:p>
          </table:table-cell>
        </table:table-row>
        <table:table-row>
          <table:table-cell table:style-name="Tabela260.A1" office:value-type="string">
            <text:p text:style-name="P209"/>
          </table:table-cell>
          <table:table-cell table:style-name="Tabela260.A1" office:value-type="string">
            <text:p text:style-name="P16">Relator(a):</text:p>
          </table:table-cell>
          <table:table-cell table:style-name="Tabela260.A1" table:number-columns-spanned="3" office:value-type="string">
            <text:p text:style-name="P16">Wellington Luís de Sousa Bonfim</text:p>
          </table:table-cell>
          <table:covered-table-cell/>
          <table:covered-table-cell/>
        </table:table-row>
        <table:table-row>
          <table:table-cell table:style-name="Tabela260.A1" office:value-type="string">
            <text:p text:style-name="P209"/>
          </table:table-cell>
          <table:table-cell table:style-name="Tabela260.A1" office:value-type="string">
            <text:p text:style-name="P20"><text:span text:style-name="T1">Ementa</text:span>:</text:p>
          </table:table-cell>
          <table:table-cell table:style-name="Tabela260.A1" table:number-columns-spanned="3" office:value-type="string">
            <text:p text:style-name="P12">PROMOÇÃO DE ARQUIVAMENTO. FISCALIZAÇÃO DOS ATOS ADMINISTRATIVOS EM GERAL. IRREGULARIDADE/ILEGALIDADE DE DE ACORDO/CONVÊNIO/CONTRATOS/PARCERIA PÚBLICO PRIVADA. MINISTÉRIO DO DESENVOLVIMENTO SOCIAL E COMBATE À FOME. MUNICÍPIO DE CARDOSO MOREIRA/RJ. 1. Inquérito civil instaurado para apurar possíveis irregularidades em convênios realizados entre o Ministério do Desenvolvimento Social e Combate à Fome e o Município de Cardoso Moreira/RJ, em especial relativos aos programas de a) Gestão da Política de Desenvolvimento Social e Combate à Fome, b) Transferência de Renda com Condicionalidades - Bolsa Família, c) Proteção Social Básica e d) Nacional de Inclusão de Jovens - Projovem. 2. Após diligências, foi promovido o arquivamento do feito sob o fundamento de que as irregularidades apontadas foram sanadas, pois a Secretaria Nacional de Assistência Social (SNAS), responsável pelos programas dos itens a), c) e d), esclareceu que houve instauração do processo n. 71000.007053/2011-61, sendo todas as irregularidades superadas - conforme fls. 240/257. Já em relação ao programa do item b), de responsabilidade da Secretaria nacional de Renda e Cidadania (SENARC), foi informado que, após instauração do processo n. <text:soft-page-break/>71000.010448/2011-41, também foram solucionados os problemas indicados - fls. 258/273. 3. É cabível a homologação do arquivamento quando sanadas as irregularidades. PELA HOMOLOGAÇÃO.</text:p>
          </table:table-cell>
          <table:covered-table-cell/>
          <table:covered-table-cell/>
        </table:table-row>
        <table:table-row>
          <table:table-cell table:style-name="Tabela260.A1" office:value-type="string">
            <text:p text:style-name="P209"/>
          </table:table-cell>
          <table:table-cell table:style-name="Tabela260.A1" office:value-type="string">
            <text:p text:style-name="P16">Decisão:</text:p>
          </table:table-cell>
          <table:table-cell table:style-name="Tabela2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6">261.</text:p>
          </table:table-cell>
          <table:table-cell table:style-name="Tabela261.A1" office:value-type="string">
            <text:p text:style-name="P16">Processo:</text:p>
          </table:table-cell>
          <table:table-cell table:style-name="Tabela261.A1" office:value-type="string">
            <text:p text:style-name="P16">1.30.005.000027/2016-33</text:p>
          </table:table-cell>
          <table:table-cell table:style-name="Tabela261.A1" office:value-type="string">
            <text:p text:style-name="P18"><text:span text:style-name="T1">Voto: </text:span>5051/2018</text:p>
          </table:table-cell>
          <table:table-cell table:style-name="Tabela261.A1" office:value-type="string">
            <text:p text:style-name="P18">Origem: PRM/ NITEROI-RJ</text:p>
          </table:table-cell>
        </table:table-row>
        <table:table-row>
          <table:table-cell table:style-name="Tabela261.A1" office:value-type="string">
            <text:p text:style-name="P209"/>
          </table:table-cell>
          <table:table-cell table:style-name="Tabela261.A1" office:value-type="string">
            <text:p text:style-name="P16">Relator(a):</text:p>
          </table:table-cell>
          <table:table-cell table:style-name="Tabela261.A1" table:number-columns-spanned="3" office:value-type="string">
            <text:p text:style-name="P16">Wellington Luís de Sousa Bonfim</text:p>
          </table:table-cell>
          <table:covered-table-cell/>
          <table:covered-table-cell/>
        </table:table-row>
        <table:table-row>
          <table:table-cell table:style-name="Tabela261.A1" office:value-type="string">
            <text:p text:style-name="P209"/>
          </table:table-cell>
          <table:table-cell table:style-name="Tabela261.A1" office:value-type="string">
            <text:p text:style-name="P20"><text:span text:style-name="T1">Ementa</text:span>:</text:p>
          </table:table-cell>
          <table:table-cell table:style-name="Tabela261.A1" table:number-columns-spanned="3" office:value-type="string">
            <text:p text:style-name="P12">PROMOÇÃO DE ARQUIVAMENTO. SAÚDE. TRATAMENTO MÉDICO-HOSPITALAR. UNIVERSIDADE FEDERAL FLUMINENSE (UFF). HOSPITAL UNIVERSITÁRIO ANTÔNIO PEDRO (HUAP). 1. Inquérito civil instaurado para apurar possíveis irregularidades no âmbito do Hospital Universitário Antonio Pedro, em especial na marcação de consulta de pacientes. Alegações de que as consultas marcadas são constantemente desmarcadas e/ou remarcadas, dificultando o atendimento dos pacientes. 2. Após diligências, foi promovido o arquivamento do feito sob o fundamento de que não há indícios de irregularidades na prestação dos serviços do referido hospital: a) o HUAP apresentou esclarecimentos sobre os fatos ora narrados afirmando que o representante foi atendido em 15/9/2015, constando no prontuário n. 60217 que o mesmo não realizou a tomografia computadorizada do abdome, conforme solicitada pela oncologia. Foi agendada nova consulta para 8/3/2016; b) em relatório médico há informação de que o paciente deseja realizar procedimento, mas ele é contraindicado, e c) o paciente já se encontra em tratamento junto ao serviço de oncologia do hospital. Ademais, o membro oficiante destacou que o representante foi notificado por duas vezes sobre os esclarecimentos do hospital, não tendo apresentado manifestação posterior. 3. É cabível a homologação do arquivamento quando não confirmada a irregularidade apontada. PELA HOMOLOGAÇÃO.</text:p>
          </table:table-cell>
          <table:covered-table-cell/>
          <table:covered-table-cell/>
        </table:table-row>
        <table:table-row>
          <table:table-cell table:style-name="Tabela261.A1" office:value-type="string">
            <text:p text:style-name="P209"/>
          </table:table-cell>
          <table:table-cell table:style-name="Tabela261.A1" office:value-type="string">
            <text:p text:style-name="P16">Decisão:</text:p>
          </table:table-cell>
          <table:table-cell table:style-name="Tabela2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6">262.</text:p>
          </table:table-cell>
          <table:table-cell table:style-name="Tabela262.A1" office:value-type="string">
            <text:p text:style-name="P16">Processo:</text:p>
          </table:table-cell>
          <table:table-cell table:style-name="Tabela262.A1" office:value-type="string">
            <text:p text:style-name="P16">1.30.012.000384/2011-06</text:p>
          </table:table-cell>
          <table:table-cell table:style-name="Tabela262.A1" office:value-type="string">
            <text:p text:style-name="P18"><text:span text:style-name="T1">Voto: </text:span>3360/2018</text:p>
          </table:table-cell>
          <table:table-cell table:style-name="Tabela262.A1" office:value-type="string">
            <text:p text:style-name="P18">Origem: PR- RIO DE JANEIRO</text:p>
          </table:table-cell>
        </table:table-row>
        <table:table-row>
          <table:table-cell table:style-name="Tabela262.A1" office:value-type="string">
            <text:p text:style-name="P209"/>
          </table:table-cell>
          <table:table-cell table:style-name="Tabela262.A1" office:value-type="string">
            <text:p text:style-name="P16">Relator(a):</text:p>
          </table:table-cell>
          <table:table-cell table:style-name="Tabela262.A1" table:number-columns-spanned="3" office:value-type="string">
            <text:p text:style-name="P16">Wellington Luís de Sousa Bonfim</text:p>
          </table:table-cell>
          <table:covered-table-cell/>
          <table:covered-table-cell/>
        </table:table-row>
        <table:table-row>
          <table:table-cell table:style-name="Tabela262.A1" office:value-type="string">
            <text:p text:style-name="P209"/>
          </table:table-cell>
          <table:table-cell table:style-name="Tabela262.A1" office:value-type="string">
            <text:p text:style-name="P20"><text:span text:style-name="T1">Ementa</text:span>:</text:p>
          </table:table-cell>
          <table:table-cell table:style-name="Tabela262.A1" table:number-columns-spanned="3" office:value-type="string">
            <text:p text:style-name="P12">PROMOÇÃO DE ARQUIVAMENTO. REMESSA DA 4A.CAM. FISCALIZAÇÃO DOS ATOS ADMINISTRATIVOS EM GERAL. FISCALIZAÇÃO. INSTITUTO BRASILEIRO DO MEIO AMBIENTE E DOS RECURSOS NATURAIS RENOVÁVEIS (IBAMA). COBRANÇA INDEVIDA DE LICENÇA PARA O PORTE E USO DE MOTOSSERRA. IRREGULARIDADE SANADA. 1. Inquérito civil instaurado com o objetivo de investigar suposta cobrança indevida por licença para o porte e uso de motosserra pelo IBAMA, vez que, consoante os termos da representação, a cobrança somente poderia ser realizada a cada dois anos, como previsto pelo antigo Código Florestal (Lei. n. 4771/65), contudo, a autarquia federal estaria cobrando de forma anual com base Lei n. 9.960/2000 que teria fixado os valores de preços e serviços a serem utilizados pelo IBAMA. 2. Após instrução probatória, a Procuradoria da República na origem determinou o arquivamento <text:soft-page-break/>do feito ao fundamento de ausência de irregularidades vez que, com o novo Código Florestal, restou esclarecido que a renovação da referida licença dar-se-ia a cada dois anos. 3. É cabível a homologação do arquivamento na hipótese em que irregularidade tiver sido sanada. PELA HOMOLOGAÇÃO.</text:p>
          </table:table-cell>
          <table:covered-table-cell/>
          <table:covered-table-cell/>
        </table:table-row>
        <table:table-row>
          <table:table-cell table:style-name="Tabela262.A1" office:value-type="string">
            <text:p text:style-name="P209"/>
          </table:table-cell>
          <table:table-cell table:style-name="Tabela262.A1" office:value-type="string">
            <text:p text:style-name="P16">Decisão:</text:p>
          </table:table-cell>
          <table:table-cell table:style-name="Tabela2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6">263.</text:p>
          </table:table-cell>
          <table:table-cell table:style-name="Tabela263.A1" office:value-type="string">
            <text:p text:style-name="P16">Processo:</text:p>
          </table:table-cell>
          <table:table-cell table:style-name="Tabela263.A1" office:value-type="string">
            <text:p text:style-name="P16">1.30.014.000145/2013-90</text:p>
          </table:table-cell>
          <table:table-cell table:style-name="Tabela263.A1" office:value-type="string">
            <text:p text:style-name="P18"><text:span text:style-name="T1">Voto: </text:span>5196/2018</text:p>
          </table:table-cell>
          <table:table-cell table:style-name="Tabela263.A1" office:value-type="string">
            <text:p text:style-name="P18">Origem: PRM/ ANGRA DOS REIS-RJ</text:p>
          </table:table-cell>
        </table:table-row>
        <table:table-row>
          <table:table-cell table:style-name="Tabela263.A1" office:value-type="string">
            <text:p text:style-name="P209"/>
          </table:table-cell>
          <table:table-cell table:style-name="Tabela263.A1" office:value-type="string">
            <text:p text:style-name="P16">Relator(a):</text:p>
          </table:table-cell>
          <table:table-cell table:style-name="Tabela263.A1" table:number-columns-spanned="3" office:value-type="string">
            <text:p text:style-name="P16">Wellington Luís de Sousa Bonfim</text:p>
          </table:table-cell>
          <table:covered-table-cell/>
          <table:covered-table-cell/>
        </table:table-row>
        <table:table-row>
          <table:table-cell table:style-name="Tabela263.A1" office:value-type="string">
            <text:p text:style-name="P209"/>
          </table:table-cell>
          <table:table-cell table:style-name="Tabela263.A1" office:value-type="string">
            <text:p text:style-name="P20"><text:span text:style-name="T1">Ementa</text:span>:</text:p>
          </table:table-cell>
          <table:table-cell table:style-name="Tabela263.A1" table:number-columns-spanned="3" office:value-type="string">
            <text:p text:style-name="P12">PROMOÇÃO DE ARQUIVAMENTO. EDUCAÇÃO. FUNDO DE MANUTENÇÃO E DESENVOLVIMENTO DA EDUCAÇÃO BÁSICA E DE VALORIZAÇÃO DOS PROFISSIONAIS DA EDUCAÇÃO (FUNDEB). 1. Inquérito civil instaurado com o objetivo de apurar notícia de que os Conselhos de Acompanhamento e Controle social do FUNDEB dos Municípios de Angra dos Reis/RJ e de Mangaratiba/RJ estariam irregulares perante o MEC. 2. Após diligências, foi promovido o arquivamento do feito sob o fundamento de que o FNDE informou que o cadastro do CACS-FUNDEB do Município de Mangaratiba apenas encontrava-se com o mandato vencido e que a questão já estaria sendo providenciada pela nova Secretária Executiva dos Conselhos, e que o CACS-FUNDEB do Município de Angra encontrava-se regular. Ademais, em reunião realizada PRM em Angra dos Reis/RJ, em novembro de 2017, os membros da Secretaria de Educação, Ciência e Tecnologia de Angra dos Reis esclareceram que atualmente o Município está regular perante o MEC, recebendo os repasses do PNTE e que as irregularidades infraestruturais teriam sido solucionadas. 3. Acolhimento da promoção de arquivamento pelos próprios fundamentos. PELA HOMOLOGAÇÃO.</text:p>
          </table:table-cell>
          <table:covered-table-cell/>
          <table:covered-table-cell/>
        </table:table-row>
        <table:table-row>
          <table:table-cell table:style-name="Tabela263.A1" office:value-type="string">
            <text:p text:style-name="P209"/>
          </table:table-cell>
          <table:table-cell table:style-name="Tabela263.A1" office:value-type="string">
            <text:p text:style-name="P16">Decisão:</text:p>
          </table:table-cell>
          <table:table-cell table:style-name="Tabela2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6">264.</text:p>
          </table:table-cell>
          <table:table-cell table:style-name="Tabela264.A1" office:value-type="string">
            <text:p text:style-name="P16">Processo:</text:p>
          </table:table-cell>
          <table:table-cell table:style-name="Tabela264.A1" office:value-type="string">
            <text:p text:style-name="P16">1.31.001.000052/2017-09</text:p>
          </table:table-cell>
          <table:table-cell table:style-name="Tabela264.A1" office:value-type="string">
            <text:p text:style-name="P18"><text:span text:style-name="T1">Voto: </text:span>5251/2018</text:p>
          </table:table-cell>
          <table:table-cell table:style-name="Tabela264.A1" office:value-type="string">
            <text:p text:style-name="P18">Origem: PRM/ JI-PARANÁ-RO</text:p>
          </table:table-cell>
        </table:table-row>
        <table:table-row>
          <table:table-cell table:style-name="Tabela264.A1" office:value-type="string">
            <text:p text:style-name="P209"/>
          </table:table-cell>
          <table:table-cell table:style-name="Tabela264.A1" office:value-type="string">
            <text:p text:style-name="P16">Relator(a):</text:p>
          </table:table-cell>
          <table:table-cell table:style-name="Tabela264.A1" table:number-columns-spanned="3" office:value-type="string">
            <text:p text:style-name="P16">Wellington Luís de Sousa Bonfim</text:p>
          </table:table-cell>
          <table:covered-table-cell/>
          <table:covered-table-cell/>
        </table:table-row>
        <table:table-row>
          <table:table-cell table:style-name="Tabela264.A1" office:value-type="string">
            <text:p text:style-name="P209"/>
          </table:table-cell>
          <table:table-cell table:style-name="Tabela264.A1" office:value-type="string">
            <text:p text:style-name="P20"><text:span text:style-name="T1">Ementa</text:span>:</text:p>
          </table:table-cell>
          <table:table-cell table:style-name="Tabela264.A1" table:number-columns-spanned="3" office:value-type="string">
            <text:p text:style-name="P12">PROMOÇÃO DE ARQUIVAMENTO. BENS PÚBLICOS. CONSERVAÇÃO E GUARDA DE BENS. REFORMA DE IMÓVEL. 1. Procedimento preparatório instaurado para apurar possíveis irregularidades na reforma de imóvel destinado ao funcionamento do serviço de proteção social ao adolescente, no Município de Ji-Paraná/RO, com utilização de recursos federais. 2. Após diligências, foi promovido o arquivamento do feito sob o fundamento de que as irregularidades foram sanadas: "(...) Conforme documentos de fls. 14-21, a contratada efetuou os devidos reparos após notificação emitida pela Prefeitura Municipal de Ji-Paraná, sendo que a regularidade foi atestada por fiscal da prefeitura, em vistoria "in loco". (...)". 3. Notificado o representante, não houve recurso. 4. Acolhimento da promoção de arquivamento pelos próprios fundamentos. PELA HOMOLOGAÇÃO.</text:p>
          </table:table-cell>
          <table:covered-table-cell/>
          <table:covered-table-cell/>
        </table:table-row>
        <table:table-row>
          <table:table-cell table:style-name="Tabela264.A1" office:value-type="string">
            <text:p text:style-name="P209"/>
          </table:table-cell>
          <table:table-cell table:style-name="Tabela264.A1" office:value-type="string">
            <text:p text:style-name="P16">Decisão:</text:p>
          </table:table-cell>
          <table:table-cell table:style-name="Tabela264.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6">265.</text:p>
          </table:table-cell>
          <table:table-cell table:style-name="Tabela265.A1" office:value-type="string">
            <text:p text:style-name="P16">Processo:</text:p>
          </table:table-cell>
          <table:table-cell table:style-name="Tabela265.A1" office:value-type="string">
            <text:p text:style-name="P16">1.34.004.000892/2015-60</text:p>
          </table:table-cell>
          <table:table-cell table:style-name="Tabela265.A1" office:value-type="string">
            <text:p text:style-name="P18"><text:span text:style-name="T1">Voto: </text:span>4879/2018</text:p>
          </table:table-cell>
          <table:table-cell table:style-name="Tabela265.A1" office:value-type="string">
            <text:p text:style-name="P18">Origem: PRM/ CAMPINAS-SP</text:p>
          </table:table-cell>
        </table:table-row>
        <table:table-row>
          <table:table-cell table:style-name="Tabela265.A1" office:value-type="string">
            <text:p text:style-name="P209"/>
          </table:table-cell>
          <table:table-cell table:style-name="Tabela265.A1" office:value-type="string">
            <text:p text:style-name="P16">Relator(a):</text:p>
          </table:table-cell>
          <table:table-cell table:style-name="Tabela265.A1" table:number-columns-spanned="3" office:value-type="string">
            <text:p text:style-name="P16">Wellington Luís de Sousa Bonfim</text:p>
          </table:table-cell>
          <table:covered-table-cell/>
          <table:covered-table-cell/>
        </table:table-row>
        <table:table-row>
          <table:table-cell table:style-name="Tabela265.A1" office:value-type="string">
            <text:p text:style-name="P209"/>
          </table:table-cell>
          <table:table-cell table:style-name="Tabela265.A1" office:value-type="string">
            <text:p text:style-name="P20"><text:span text:style-name="T1">Ementa</text:span>:</text:p>
          </table:table-cell>
          <table:table-cell table:style-name="Tabela265.A1" table:number-columns-spanned="3" office:value-type="string">
            <text:p text:style-name="P12">PROMOÇÃO DE ARQUIVAMENTO. SAÚDE. HOSPITAIS E OUTRAS UNIDADES DE SAÚDE. CONSELHO REGIONAL DE MEDICINA DO ESTADO DE SÃO PAULO (CREMESP). CENTRO DE REFERÊNCIA MATÃO - PRONTO ATENDIMENTO DO BAIRRO MATÃO. 1. Inquérito civil instaurado para apurar notícia trazida pelo CREMESP sobre possíveis irregularidades no Centro de Referência Matão - Pronto Atendimento do Bairro do Matão, em São Paulo, em especial problemas nas suas instalações, falta de médicos, abandono de plantão por uma médica, além de materiais e de insumos. 2. Após diligências, foi promovido o arquivamento do feito sob o fundamento de que, não obstante os relatórios do CREMESP apontarem irregularidades no PA Matão, não se verifica má gestão dos recursos recebidos ou mesmo a não aplicação correta dos repasses. Em verdade, as irregularidades apontadas seriam de ordem administrativa ou afeta às normas sanitárias, de responsabilidade da Anvisa, agência capacitada para a tomada das providências necessárias. O membro oficiante também destacou que a situação de falta de insumos e de profissionais foi regularizada pelo município e não restou demonstrado nenhum prejuízo causado no momento em que o CREMESP detectou o problema, na primeira vistoria. Já quanto à questão da médica que teria abandonado o plantão, o caso está sob a investigação do Ministério Público de Sumaré e do próprio CREMESP. Sendo assim, concluiu que não há que se falar, ao menos por hora, de malversação de verbas, desvio ou qualquer outra conduta passível de investigação ou julgamento na esfera federal. 3. Notificado o CREMESP, não houve recurso. 4. Acolhimento da promoção de arquivamento pelos próprios fundamentos. PELA HOMOLOGAÇÃO.</text:p>
          </table:table-cell>
          <table:covered-table-cell/>
          <table:covered-table-cell/>
        </table:table-row>
        <table:table-row>
          <table:table-cell table:style-name="Tabela265.A1" office:value-type="string">
            <text:p text:style-name="P209"/>
          </table:table-cell>
          <table:table-cell table:style-name="Tabela265.A1" office:value-type="string">
            <text:p text:style-name="P16">Decisão:</text:p>
          </table:table-cell>
          <table:table-cell table:style-name="Tabela2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6">266.</text:p>
          </table:table-cell>
          <table:table-cell table:style-name="Tabela266.A1" office:value-type="string">
            <text:p text:style-name="P16">Processo:</text:p>
          </table:table-cell>
          <table:table-cell table:style-name="Tabela266.A1" office:value-type="string">
            <text:p text:style-name="P16">1.34.010.001084/2012-98</text:p>
          </table:table-cell>
          <table:table-cell table:style-name="Tabela266.A1" office:value-type="string">
            <text:p text:style-name="P18"><text:span text:style-name="T1">Voto: </text:span>2689/2018</text:p>
          </table:table-cell>
          <table:table-cell table:style-name="Tabela266.A1" office:value-type="string">
            <text:p text:style-name="P18">Origem: PRM/ MARÍLIA/TUPÃ/LINS</text:p>
          </table:table-cell>
        </table:table-row>
        <table:table-row>
          <table:table-cell table:style-name="Tabela266.A1" office:value-type="string">
            <text:p text:style-name="P209"/>
          </table:table-cell>
          <table:table-cell table:style-name="Tabela266.A1" office:value-type="string">
            <text:p text:style-name="P16">Relator(a):</text:p>
          </table:table-cell>
          <table:table-cell table:style-name="Tabela266.A1" table:number-columns-spanned="3" office:value-type="string">
            <text:p text:style-name="P16">Wellington Luís de Sousa Bonfim</text:p>
          </table:table-cell>
          <table:covered-table-cell/>
          <table:covered-table-cell/>
        </table:table-row>
        <table:table-row>
          <table:table-cell table:style-name="Tabela266.A1" office:value-type="string">
            <text:p text:style-name="P209"/>
          </table:table-cell>
          <table:table-cell table:style-name="Tabela266.A1" office:value-type="string">
            <text:p text:style-name="P20"><text:span text:style-name="T1">Ementa</text:span>:</text:p>
          </table:table-cell>
          <table:table-cell table:style-name="Tabela266.A1" table:number-columns-spanned="3" office:value-type="string">
            <text:p text:style-name="P12">PROMOÇÃO DE ARQUIVAMENTO. EDUCAÇÃO. FUNDO DE FINANCIAMENTO ESTUDANTIL (FIES). SISFIES. IMPOSSIBILIDADE DE REALIZAR O CADASTRO. QUESTÃO JUDICIALIZADA. 1. Inquérito Civil instaurado para apurar impossibilidade de a representante realizar o cadastro no Sistema Informatizado do FIES para matrícula em universidade particular. 2. O Procurador oficiante promoveu o arquivamento sob o fundamento de que a questão trazida pela representante foi tratada em mandado de segurança na 2ª Vara Federal de Presidente Prudente/SP, sendo que o status da aludida estudante no FIES é contratada. 3. Acolhimento da promoção de arquivamento pelos próprios fundamentos. PELA HOMOLOGAÇÃO.</text:p>
          </table:table-cell>
          <table:covered-table-cell/>
          <table:covered-table-cell/>
        </table:table-row>
        <table:table-row>
          <table:table-cell table:style-name="Tabela266.A1" office:value-type="string">
            <text:p text:style-name="P209"/>
          </table:table-cell>
          <table:table-cell table:style-name="Tabela266.A1" office:value-type="string">
            <text:p text:style-name="P16">Decisão:</text:p>
          </table:table-cell>
          <table:table-cell table:style-name="Tabela2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6">267.</text:p>
          </table:table-cell>
          <table:table-cell table:style-name="Tabela267.A1" office:value-type="string">
            <text:p text:style-name="P16">Processo:</text:p>
          </table:table-cell>
          <table:table-cell table:style-name="Tabela267.A1" office:value-type="string">
            <text:p text:style-name="P16">1.34.012.000555/2016-54</text:p>
          </table:table-cell>
          <table:table-cell table:style-name="Tabela267.A1" office:value-type="string">
            <text:p text:style-name="P18"><text:span text:style-name="T1">Voto: </text:span>5054/2018</text:p>
          </table:table-cell>
          <table:table-cell table:style-name="Tabela267.A1" office:value-type="string">
            <text:p text:style-name="P18">Origem: PRM/ SANTOS-SP</text:p>
          </table:table-cell>
        </table:table-row>
        <table:table-row>
          <table:table-cell table:style-name="Tabela267.A1" office:value-type="string">
            <text:p text:style-name="P209"/>
          </table:table-cell>
          <table:table-cell table:style-name="Tabela267.A1" office:value-type="string">
            <text:p text:style-name="P16">Relator(a):</text:p>
          </table:table-cell>
          <table:table-cell table:style-name="Tabela267.A1" table:number-columns-spanned="3" office:value-type="string">
            <text:p text:style-name="P16">Wellington Luís de Sousa Bonfim</text:p>
          </table:table-cell>
          <table:covered-table-cell/>
          <table:covered-table-cell/>
        </table:table-row>
        <table:table-row>
          <table:table-cell table:style-name="Tabela267.A1" office:value-type="string">
            <text:p text:style-name="P209"/>
          </table:table-cell>
          <table:table-cell table:style-name="Tabela267.A1" office:value-type="string">
            <text:p text:style-name="P20"><text:span text:style-name="T1">Ementa</text:span>:</text:p>
          </table:table-cell>
          <table:table-cell table:style-name="Tabela267.A1" table:number-columns-spanned="3" office:value-type="string">
            <text:p text:style-name="P12">PROMOÇÃO DE ARQUIVAMENTO. REMESSA DA 3A.CAM. FISCALIZAÇÃO DOS ATOS ADMINISTRATIVOS EM GERAL. CONSELHOS PROFISSIONAIS. ATIVIDADE DE FISCALIZAÇÃO. ORDEM DOS ADVOGADOS DO BRASIL (OAB). 1. Inquérito civil instaurado a partir de cópia extraída do Procedimento de Prerrogativas n. 37/2016, instaurado no âmbito da OAB - Subseção de Santos/SP, em face do SINDEDIF - Sindicato dos Empregados em Edifícios e Condomínios de Santos e Cubatão e Empregados de Empresas de Compra, Venda, Locação e Administração de Imóveis Residenciais e Comerciais de Santos, São Vicente, Praia Grande e Cubatão, para apuração de eventual prática de concorrência desleal e de captação de clientes. 2. Após diligências, foi promovido o arquivamento do feito sob o fundamento de que, pelo que se apurou, não há provas sobre eventual lesão ou ameaça de lesão a interesse social ou individual indisponível. Ademais, houve manifestação pelo arquivamento do feito, no âmbito da OAB - Santos/SP, não havendo razões que justifiquem o seguimento do feito: "(...) Das últimas informações obtidas em relação ao Procedimento de Prerrogativas n. 37/16 - OAB/Santos, consta manifestação do SINDEDIF no sentido de que os três advogados supostamente envolvidos jamais integraram o departamento jurídico da entidade sindical, não angariaram, não captaram causas e não ingressaram com nenhuma ação judicial em nome dos associados ou em nome da entidade (fls. 125/127 do Procedimento OAB - CD de fls. 90). As seguintes informações foram prestadas pela OAB /Santos (...) informamos que o mesmo foi encaminhado para análise da Comissão de Ética e Disciplina da OAB Santos no dia 3 p.p., sendo, então, redirecionado ao Tribunal de Ética (TED XIV) no dia 25 p.p., opinando pelo arquivamento do mesmo. (...)". 3. É cabível a homologação do arquivamento quando não confirmada a irregularidade apontada. PELA HOMOLOGAÇÃO.</text:p>
          </table:table-cell>
          <table:covered-table-cell/>
          <table:covered-table-cell/>
        </table:table-row>
        <table:table-row>
          <table:table-cell table:style-name="Tabela267.A1" office:value-type="string">
            <text:p text:style-name="P209"/>
          </table:table-cell>
          <table:table-cell table:style-name="Tabela267.A1" office:value-type="string">
            <text:p text:style-name="P16">Decisão:</text:p>
          </table:table-cell>
          <table:table-cell table:style-name="Tabela2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6">268.</text:p>
          </table:table-cell>
          <table:table-cell table:style-name="Tabela268.A1" office:value-type="string">
            <text:p text:style-name="P16">Processo:</text:p>
          </table:table-cell>
          <table:table-cell table:style-name="Tabela268.A1" office:value-type="string">
            <text:p text:style-name="P16">1.34.016.000365/2017-88</text:p>
          </table:table-cell>
          <table:table-cell table:style-name="Tabela268.A1" office:value-type="string">
            <text:p text:style-name="P18"><text:span text:style-name="T1">Voto: </text:span>5053/2018</text:p>
          </table:table-cell>
          <table:table-cell table:style-name="Tabela268.A1" office:value-type="string">
            <text:p text:style-name="P18">Origem: PRM/ SOROCABA-SP</text:p>
          </table:table-cell>
        </table:table-row>
        <table:table-row>
          <table:table-cell table:style-name="Tabela268.A1" office:value-type="string">
            <text:p text:style-name="P209"/>
          </table:table-cell>
          <table:table-cell table:style-name="Tabela268.A1" office:value-type="string">
            <text:p text:style-name="P16">Relator(a):</text:p>
          </table:table-cell>
          <table:table-cell table:style-name="Tabela268.A1" table:number-columns-spanned="3" office:value-type="string">
            <text:p text:style-name="P16">Wellington Luís de Sousa Bonfim</text:p>
          </table:table-cell>
          <table:covered-table-cell/>
          <table:covered-table-cell/>
        </table:table-row>
        <table:table-row>
          <table:table-cell table:style-name="Tabela268.A1" office:value-type="string">
            <text:p text:style-name="P209"/>
          </table:table-cell>
          <table:table-cell table:style-name="Tabela268.A1" office:value-type="string">
            <text:p text:style-name="P20"><text:span text:style-name="T1">Ementa</text:span>:</text:p>
          </table:table-cell>
          <table:table-cell table:style-name="Tabela268.A1" table:number-columns-spanned="3" office:value-type="string">
            <text:p text:style-name="P12">PROMOÇÃO DE ARQUIVAMENTO. FISCALIZAÇÃO DOS ATOS ADMINISTRATIVOS EM GERAL. FISCALIZAÇÃO. MINISTÉRIO DA CIÊNCIA, TECNOLOGIA, INOVAÇÃO, E COMUNICAÇÕES (MCTIC). REGULARIDADE DA OUTORGA DE SERVIÇO DE RADIODIFUSÃO. CENTRAL DE RÁDIO DO MUNICÍPIO DE TATUÍ/SP. EXERCÍCIO REGULAR DAS ATRIBUIÇÕES LEGAIS. 1. Inquérito civil instaurado para apurar a regularidade da outorga de serviço de radiodifusão à Prefeita Municipal de Tatuí/SP. Alegações de que a Central de Rádio de Tatuí é formada por três rádios (Rádio Notícias de Tatuí, Rádio Cidade Ternura e Organizadora Radiodifusão de Cesário Lange), que pertencem à prefeita municipal e seu marido. Ocorre que os proprietários das rádios utilizariam o meio de comunicação para promoção pessoal e política; que existem irregularidades nos <text:soft-page-break/>conteúdos das programações, uma vez que veiculariam propagandas pagas; e que prefeita municipal não poderia ser proprietária das emissoras. 2. Em diligências, verificou-se que, em relação a eventual promoção pessoal da Prefeita Municipal de Tatuí, instaurou-se o IC n. 1392/2017, no MP/SP. 3. Promovido o arquivamento do feito sob o fundamento de que o Ministério da Ciência, Tecnologia, Inovações e Comunicações (MCTIC) está adotando as providências necessárias a fim de apurar as irregularidades constatadas em suas apurações, sendo desnecessária a manutenção deste procedimento. Nesse sentido, o membro oficiante destaca que foram instaurados Processo de Averiguação de Denúncias em relação a todas as rádios da referida Central. Em todas elas foram constatadas irregularidades, em especial referente à divergência entre o quadro societário e diretivo da entidade. Assim, foram iniciados os respectivos Processos de Apuração de Infração (PAI n. 01250.069601/2017, PAI n. 01250.069628/2017, PAI n. 01250.063643/2017 e PAI n. 01250.074501/2017). 4. Notificado o representante, não houve recurso. 5. Acolhimento da promoção de arquivamento pelos próprios fundamentos. PELA HOMOLOGAÇÃO.</text:p>
          </table:table-cell>
          <table:covered-table-cell/>
          <table:covered-table-cell/>
        </table:table-row>
        <table:table-row>
          <table:table-cell table:style-name="Tabela268.A1" office:value-type="string">
            <text:p text:style-name="P209"/>
          </table:table-cell>
          <table:table-cell table:style-name="Tabela268.A1" office:value-type="string">
            <text:p text:style-name="P16">Decisão:</text:p>
          </table:table-cell>
          <table:table-cell table:style-name="Tabela2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6">269.</text:p>
          </table:table-cell>
          <table:table-cell table:style-name="Tabela269.A1" office:value-type="string">
            <text:p text:style-name="P16">Processo:</text:p>
          </table:table-cell>
          <table:table-cell table:style-name="Tabela269.A1" office:value-type="string">
            <text:p text:style-name="P16">1.34.018.000004/2017-11</text:p>
          </table:table-cell>
          <table:table-cell table:style-name="Tabela269.A1" office:value-type="string">
            <text:p text:style-name="P18"><text:span text:style-name="T1">Voto: </text:span>4989/2018</text:p>
          </table:table-cell>
          <table:table-cell table:style-name="Tabela269.A1" office:value-type="string">
            <text:p text:style-name="P18">Origem: PRM/ TAUBATE-SP</text:p>
          </table:table-cell>
        </table:table-row>
        <table:table-row>
          <table:table-cell table:style-name="Tabela269.A1" office:value-type="string">
            <text:p text:style-name="P209"/>
          </table:table-cell>
          <table:table-cell table:style-name="Tabela269.A1" office:value-type="string">
            <text:p text:style-name="P16">Relator(a):</text:p>
          </table:table-cell>
          <table:table-cell table:style-name="Tabela269.A1" table:number-columns-spanned="3" office:value-type="string">
            <text:p text:style-name="P16">Wellington Luís de Sousa Bonfim</text:p>
          </table:table-cell>
          <table:covered-table-cell/>
          <table:covered-table-cell/>
        </table:table-row>
        <table:table-row>
          <table:table-cell table:style-name="Tabela269.A1" office:value-type="string">
            <text:p text:style-name="P209"/>
          </table:table-cell>
          <table:table-cell table:style-name="Tabela269.A1" office:value-type="string">
            <text:p text:style-name="P20"><text:span text:style-name="T1">Ementa</text:span>:</text:p>
          </table:table-cell>
          <table:table-cell table:style-name="Tabela269.A1" table:number-columns-spanned="3" office:value-type="string">
            <text:p text:style-name="P12">PROMOÇÃO DE ARQUIVAMENTO. FISCALIZAÇÃO DOS ATOS ADMINISTRATIVOS EM GERAL. FISCALIZAÇÃO. MINISTÉRIO DAS COMUNICAÇÕES. RÁDIO CACIQUE DE TAUBATÉ LTDA. 1. Inquérito civil instaurado para apurar possível irregularidade na operação da Rádio Cacique de Taubaté Ltda, em especial, eventual arrendamento da rádio e utilização de transmissor de forma ilegal. 2. Após diligências, foi promovido o arquivamento sob o fundamento de que não foi verificada qualquer irregularidade na atuação da referida Rádio como exploradora do serviço de radiodifusão sonora, haja vista ser detentora de autorização de execução sonora em onda média, outorgada por meio da Portaria n. 31/1961, do Ministério das Comunicações. Além disso, o membro oficiante destacou que "(...) A acusação de que a representada promoveria o indevido arrendamento ou transferência do serviço de radiodifusão, além de não especificar de que forma e em que medida tal arrendamento ocorreria, desconsidera o teor do Decreto nº 52.795/63, que regulamenta os serviços de radiodifusão, e estabelece que as concessionárias e permissionárias de radiodifusão estão sujeitas, na organização da programação, a limitar ao máximo de 25% o tempo destinado à publicidade comercial. A informações trazidas aos autos pela Rádio Cacique, e aquelas obtidas mediante pesquisa ao sítio eletrônico da entidade (www.caciquetaubate.com), não indicam violação aquele limite percentual de propagandas veiculadas pela emissora de rádio. Ademais, o Ministério da Comunicação informou que já existe expediente administrativo fiscalizatório instaurado para apurar a mesma denúncia de arrendamento pela Rádio Cacique (fls. 08/09), o que revela o adequada atuação do poder de polícia estatal. (...)". 3. Acolhimento da promoção de arquivamento pelos próprios fundamentos. PELA HOMOLOGAÇÃO.</text:p>
          </table:table-cell>
          <table:covered-table-cell/>
          <table:covered-table-cell/>
        </table:table-row>
        <table:table-row>
          <table:table-cell table:style-name="Tabela269.A1" office:value-type="string">
            <text:p text:style-name="P209"/>
          </table:table-cell>
          <table:table-cell table:style-name="Tabela269.A1" office:value-type="string">
            <text:p text:style-name="P16">Decisão:</text:p>
          </table:table-cell>
          <table:table-cell table:style-name="Tabela269.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6">270.</text:p>
          </table:table-cell>
          <table:table-cell table:style-name="Tabela270.A1" office:value-type="string">
            <text:p text:style-name="P16">Processo:</text:p>
          </table:table-cell>
          <table:table-cell table:style-name="Tabela270.A1" office:value-type="string">
            <text:p text:style-name="P16">1.34.023.000015/2016-41</text:p>
          </table:table-cell>
          <table:table-cell table:style-name="Tabela270.A1" office:value-type="string">
            <text:p text:style-name="P18"><text:span text:style-name="T1">Voto: </text:span>4948/2018</text:p>
          </table:table-cell>
          <table:table-cell table:style-name="Tabela270.A1" office:value-type="string">
            <text:p text:style-name="P18">Origem: PRM/ SAO CARLOS-SP</text:p>
          </table:table-cell>
        </table:table-row>
        <table:table-row>
          <table:table-cell table:style-name="Tabela270.A1" office:value-type="string">
            <text:p text:style-name="P209"/>
          </table:table-cell>
          <table:table-cell table:style-name="Tabela270.A1" office:value-type="string">
            <text:p text:style-name="P16">Relator(a):</text:p>
          </table:table-cell>
          <table:table-cell table:style-name="Tabela270.A1" table:number-columns-spanned="3" office:value-type="string">
            <text:p text:style-name="P16">Wellington Luís de Sousa Bonfim</text:p>
          </table:table-cell>
          <table:covered-table-cell/>
          <table:covered-table-cell/>
        </table:table-row>
        <table:table-row>
          <table:table-cell table:style-name="Tabela270.A1" office:value-type="string">
            <text:p text:style-name="P209"/>
          </table:table-cell>
          <table:table-cell table:style-name="Tabela270.A1" office:value-type="string">
            <text:p text:style-name="P20"><text:span text:style-name="T1">Ementa</text:span>:</text:p>
          </table:table-cell>
          <table:table-cell table:style-name="Tabela270.A1" table:number-columns-spanned="3" office:value-type="string">
            <text:p text:style-name="P12">PROMOÇÃO DE ARQUIVAMENTO. EDUCAÇÃO. PÓS-GRADUAÇÃO. UNIVERSIDADE FEDERAL DE SÃO CARLOS - UFSCAR. AUSÊNCIA DE PREVISÃO DE RECURSO. RECOMENDAÇÃO CUMPRIDA. 1. Procedimento preparatório instaurado para apurar possíveis irregularidades diante da ausência de previsão editalícia de recurso para impugnação de avaliações e questões nos Exames Unificados de Pós-Graduação em Física - EUF, no âmbito da Universidade Federal de São Carlos - UFSCar. 2. Expedida a Recomendação n. 2/2016 para que a instituição, nos próximos editais de quaisquer concursos públicos, para quaisquer cargos/programas de pós-graduação, a UFSCar e seus respectivos campi, bem como para os editais de concurso do EUF - Exame Unificado de Pós-Graduação em Física, estabeleça explicitamente a possibilidade de impugnação de todas as fases dos concursos públicos que promover. A instituição de ensino informou que está atendendo integralmente aquilo recomendado pelo MPF 2. Por tais motivos, foi promovido o arquivamento do feit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70.A1" office:value-type="string">
            <text:p text:style-name="P209"/>
          </table:table-cell>
          <table:table-cell table:style-name="Tabela270.A1" office:value-type="string">
            <text:p text:style-name="P16">Decisão:</text:p>
          </table:table-cell>
          <table:table-cell table:style-name="Tabela2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6">271.</text:p>
          </table:table-cell>
          <table:table-cell table:style-name="Tabela271.A1" office:value-type="string">
            <text:p text:style-name="P16">Processo:</text:p>
          </table:table-cell>
          <table:table-cell table:style-name="Tabela271.A1" office:value-type="string">
            <text:p text:style-name="P16">1.34.030.000149/2015-92</text:p>
          </table:table-cell>
          <table:table-cell table:style-name="Tabela271.A1" office:value-type="string">
            <text:p text:style-name="P18"><text:span text:style-name="T1">Voto: </text:span>4898/2018</text:p>
          </table:table-cell>
          <table:table-cell table:style-name="Tabela271.A1" office:value-type="string">
            <text:p text:style-name="P18">Origem: PRM/ JALES-SP</text:p>
          </table:table-cell>
        </table:table-row>
        <table:table-row>
          <table:table-cell table:style-name="Tabela271.A1" office:value-type="string">
            <text:p text:style-name="P209"/>
          </table:table-cell>
          <table:table-cell table:style-name="Tabela271.A1" office:value-type="string">
            <text:p text:style-name="P16">Relator(a):</text:p>
          </table:table-cell>
          <table:table-cell table:style-name="Tabela271.A1" table:number-columns-spanned="3" office:value-type="string">
            <text:p text:style-name="P16">Wellington Luís de Sousa Bonfim</text:p>
          </table:table-cell>
          <table:covered-table-cell/>
          <table:covered-table-cell/>
        </table:table-row>
        <table:table-row>
          <table:table-cell table:style-name="Tabela271.A1" office:value-type="string">
            <text:p text:style-name="P209"/>
          </table:table-cell>
          <table:table-cell table:style-name="Tabela271.A1" office:value-type="string">
            <text:p text:style-name="P20"><text:span text:style-name="T1">Ementa</text:span>:</text:p>
          </table:table-cell>
          <table:table-cell table:style-name="Tabela271.A1" table:number-columns-spanned="3" office:value-type="string">
            <text:p text:style-name="P12">PROMOÇÃO DE ARQUIVAMENTO. ASSISTÊNCIA SOCIAL. FUNDO NACIONAL DE ASSISTÊNCIA SOCIAL (FNAS). MUNICÍPIOS VINCULADOS À DIRETORIA REGIONAL DE ASSISTÊNCIA E DESENVOLVIMENTO SOCIAL DE FERNANDÓPOLIS/SP. 1. Inquérito civil instaurado para apurar possíveis irregularidades no atraso dos repasses de verbas da União, por meio do Fundo Nacional de Assistência Social, sob a gerência do Ministério do Desenvolvimento Social e Agrário - MDS, aos 49 Municípios vinculados à Diretoria Regional de Assistência e Desenvolvimento Social de Fernandópolis/SP, entre os anos de 2014 e 2015. 2. Após diligências, foi promovido o arquivamento sob o fundamento de que, "(...) na verdade, não restaram configuradas irregularidades nos repasses aos Municípios abrangidos pela DRADS de Fernandópolis. É que, compulsando os autos, o que se nota pelas Portarias nº 36/2014 e 88/2015 do Ministério do Desenvolvimento Social e Agrário é tão somente uma forma de priorização inteligente do pagamento de recursos aos entes federados. Tal sistema de priorização visa não distribuir recursos aos entes que não estão utilizando a verba, ou seja, aqueles entes que recebem e não aplicam os recursos nos serviços sociais pertinentes. Assim sendo, distribui-se recursos aos entes que estão há mais tempo sem receber, ou ainda, que estão efetivamente aplicando as verbas. O critério utilizado para garantir tal racionalização se baseia na relação entre o saldo existente na conta e a parcela <text:soft-page-break/>média recebida. Portanto, esta maneira de agir não representa nenhuma ilegalidade/irregularidade do ente federal. (...)". 3. Acolhimento da promoção de arquivamento pelos próprios fundamentos. PELA HOMOLOGAÇÃO.</text:p>
          </table:table-cell>
          <table:covered-table-cell/>
          <table:covered-table-cell/>
        </table:table-row>
        <table:table-row>
          <table:table-cell table:style-name="Tabela271.A1" office:value-type="string">
            <text:p text:style-name="P209"/>
          </table:table-cell>
          <table:table-cell table:style-name="Tabela271.A1" office:value-type="string">
            <text:p text:style-name="P16">Decisão:</text:p>
          </table:table-cell>
          <table:table-cell table:style-name="Tabela2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6">272.</text:p>
          </table:table-cell>
          <table:table-cell table:style-name="Tabela272.A1" office:value-type="string">
            <text:p text:style-name="P16">Processo:</text:p>
          </table:table-cell>
          <table:table-cell table:style-name="Tabela272.A1" office:value-type="string">
            <text:p text:style-name="P16">1.34.043.000144/2017-82</text:p>
          </table:table-cell>
          <table:table-cell table:style-name="Tabela272.A1" office:value-type="string">
            <text:p text:style-name="P18"><text:span text:style-name="T1">Voto: </text:span>5191/2018</text:p>
          </table:table-cell>
          <table:table-cell table:style-name="Tabela272.A1" office:value-type="string">
            <text:p text:style-name="P18">Origem: PRM/ OSASCO-SP</text:p>
          </table:table-cell>
        </table:table-row>
        <table:table-row>
          <table:table-cell table:style-name="Tabela272.A1" office:value-type="string">
            <text:p text:style-name="P209"/>
          </table:table-cell>
          <table:table-cell table:style-name="Tabela272.A1" office:value-type="string">
            <text:p text:style-name="P16">Relator(a):</text:p>
          </table:table-cell>
          <table:table-cell table:style-name="Tabela272.A1" table:number-columns-spanned="3" office:value-type="string">
            <text:p text:style-name="P16">Wellington Luís de Sousa Bonfim</text:p>
          </table:table-cell>
          <table:covered-table-cell/>
          <table:covered-table-cell/>
        </table:table-row>
        <table:table-row>
          <table:table-cell table:style-name="Tabela272.A1" office:value-type="string">
            <text:p text:style-name="P209"/>
          </table:table-cell>
          <table:table-cell table:style-name="Tabela272.A1" office:value-type="string">
            <text:p text:style-name="P20"><text:span text:style-name="T1">Ementa</text:span>:</text:p>
          </table:table-cell>
          <table:table-cell table:style-name="Tabela272.A1" table:number-columns-spanned="3" office:value-type="string">
            <text:p text:style-name="P12">PROMOÇÃO DE ARQUIVAMENTO. SAÚDE. VACINAÇÃO. DESABASTECIMENTO. MUNICÍPIO DE CARAPICUÍBA/SP. IRREGULARIDADE SANADA. 1. Inquérito Civil instaurado com o objetivo de apurar a falta de vacina tríplice viral no Posto de Saúde do Gopiuva no município de Carapicuíba/SP. 2. Arquivamento promovido, em resumo, nos seguintes termos: "Verifica-se que a irregularidade denunciada já foi solucionada. Isto é, o desabastecimento do imunobiológico foi eventual e se deu por circunstâncias alheias à vontade da municipalidade. No mais, o risco de novos desabastecimentos foi reduzido diante da mudança no prazo de validade da dose da vacina. Por fim, verifica-se que o município tem recebido e aplicado doses da vacina em questão." 3. É cabível a homologação do arquivamento quando sanada a irregularidade. PELA HOMOLOGAÇÃO.</text:p>
          </table:table-cell>
          <table:covered-table-cell/>
          <table:covered-table-cell/>
        </table:table-row>
        <table:table-row>
          <table:table-cell table:style-name="Tabela272.A1" office:value-type="string">
            <text:p text:style-name="P209"/>
          </table:table-cell>
          <table:table-cell table:style-name="Tabela272.A1" office:value-type="string">
            <text:p text:style-name="P16">Decisão:</text:p>
          </table:table-cell>
          <table:table-cell table:style-name="Tabela2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6">273.</text:p>
          </table:table-cell>
          <table:table-cell table:style-name="Tabela273.A1" office:value-type="string">
            <text:p text:style-name="P16">Processo:</text:p>
          </table:table-cell>
          <table:table-cell table:style-name="Tabela273.A1" office:value-type="string">
            <text:p text:style-name="P16">1.35.000.000093/2016-77</text:p>
          </table:table-cell>
          <table:table-cell table:style-name="Tabela273.A1" office:value-type="string">
            <text:p text:style-name="P18"><text:span text:style-name="T1">Voto: </text:span>3368/2018</text:p>
          </table:table-cell>
          <table:table-cell table:style-name="Tabela273.A1" office:value-type="string">
            <text:p text:style-name="P18">Origem: PRR/5ª REGIÃO - RECIFE</text:p>
          </table:table-cell>
        </table:table-row>
        <table:table-row>
          <table:table-cell table:style-name="Tabela273.A1" office:value-type="string">
            <text:p text:style-name="P209"/>
          </table:table-cell>
          <table:table-cell table:style-name="Tabela273.A1" office:value-type="string">
            <text:p text:style-name="P16">Relator(a):</text:p>
          </table:table-cell>
          <table:table-cell table:style-name="Tabela273.A1" table:number-columns-spanned="3" office:value-type="string">
            <text:p text:style-name="P16">Wellington Luís de Sousa Bonfim</text:p>
          </table:table-cell>
          <table:covered-table-cell/>
          <table:covered-table-cell/>
        </table:table-row>
        <table:table-row>
          <table:table-cell table:style-name="Tabela273.A1" office:value-type="string">
            <text:p text:style-name="P209"/>
          </table:table-cell>
          <table:table-cell table:style-name="Tabela273.A1" office:value-type="string">
            <text:p text:style-name="P20"><text:span text:style-name="T1">Ementa</text:span>:</text:p>
          </table:table-cell>
          <table:table-cell table:style-name="Tabela273.A1" table:number-columns-spanned="3" office:value-type="string">
            <text:p text:style-name="P12">PROMOÇÃO DE ARQUIVAMENTO. REMESSA DA PFDC. EDUCAÇÃO. ELEIÇÃO PARA CARGO DIRETIVO DE UNIVERSIDADE. INSTITUTO FEDERAL DE SERGIPE (IFS). COMPOSIÇÃO DO CONSELHO SUPERIOR/IFS/SE. QUESTÃO JUDICIALIZADA. 1. Inquérito civil instaurado com o objetivo de investigar a necessidade do Conselho Superior do Instituto Federal de Sergipe - IFS, bem como demais colegiados, funcionar com a composição estabelecida pela Lei de Diretrizes e Bases da Educação Nacional - LDB, que determina que os docentes ocuparão 70% dos assentos (art. 56, Lei n. 9.394/96). 2. Após instrução probatória, a Procuradoria da República na origem determinou o arquivamento do feito ao fundamento de que a questão restara judicializada com a execução de anterior Termo de Ajustamento de Conduta. 3. Questão Judicializada. PELA HOMOLOGAÇÃO.</text:p>
          </table:table-cell>
          <table:covered-table-cell/>
          <table:covered-table-cell/>
        </table:table-row>
        <table:table-row>
          <table:table-cell table:style-name="Tabela273.A1" office:value-type="string">
            <text:p text:style-name="P209"/>
          </table:table-cell>
          <table:table-cell table:style-name="Tabela273.A1" office:value-type="string">
            <text:p text:style-name="P16">Decisão:</text:p>
          </table:table-cell>
          <table:table-cell table:style-name="Tabela2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6">274.</text:p>
          </table:table-cell>
          <table:table-cell table:style-name="Tabela274.A1" office:value-type="string">
            <text:p text:style-name="P16">Processo:</text:p>
          </table:table-cell>
          <table:table-cell table:style-name="Tabela274.A1" office:value-type="string">
            <text:p text:style-name="P16">1.36.001.000233/2017-41</text:p>
          </table:table-cell>
          <table:table-cell table:style-name="Tabela274.A1" office:value-type="string">
            <text:p text:style-name="P18"><text:span text:style-name="T1">Voto: </text:span>5247/2018</text:p>
          </table:table-cell>
          <table:table-cell table:style-name="Tabela274.A1" office:value-type="string">
            <text:p text:style-name="P18">Origem: PRM/ ARAGUAINA-TO</text:p>
          </table:table-cell>
        </table:table-row>
        <table:table-row>
          <table:table-cell table:style-name="Tabela274.A1" office:value-type="string">
            <text:p text:style-name="P209"/>
          </table:table-cell>
          <table:table-cell table:style-name="Tabela274.A1" office:value-type="string">
            <text:p text:style-name="P16">Relator(a):</text:p>
          </table:table-cell>
          <table:table-cell table:style-name="Tabela274.A1" table:number-columns-spanned="3" office:value-type="string">
            <text:p text:style-name="P16">Wellington Luís de Sousa Bonfim</text:p>
          </table:table-cell>
          <table:covered-table-cell/>
          <table:covered-table-cell/>
        </table:table-row>
        <table:table-row>
          <table:table-cell table:style-name="Tabela274.A1" office:value-type="string">
            <text:p text:style-name="P209"/>
          </table:table-cell>
          <table:table-cell table:style-name="Tabela274.A1" office:value-type="string">
            <text:p text:style-name="P20"><text:span text:style-name="T1">Ementa</text:span>:</text:p>
          </table:table-cell>
          <table:table-cell table:style-name="Tabela274.A1" table:number-columns-spanned="3" office:value-type="string">
            <text:p text:style-name="P12">PROMOÇÃO DE ARQUIVAMENTO. SAÚDE. FORNECIMENTO DE <text:soft-page-break/>MEDICAMENTOS. SECRETARIA DE SAÚDE DO MUNICÍPIO DE SAMPAIO/TO. 1. Procedimento preparatório instaurado a partir de desmembramento do PP n. 1.36.001.000268/2016-07, com o objetivo de apurar falta de profissionais de saúde e de fornecimento de medicamentos, no Município de Sampaio/TO. 2. Após diligências, foi promovido o arquivamento sob o fundamento de que não há razões para a continuidade das investigações, tendo em vista que, " (...) Da análise dos autos, constata-se que a representação foi realizada na gestão anterior, e, a partir das informações do novo governo, estão sendo adotadas as medidas necessárias à regularização da situação denunciada, tendo em vista que o município enviou relação completa de servidores contratados para atuação na área da saúde, e tal quantitativo se mostrou satisfatório para atender a demanda do município. No mais, o município comprovou a aquisição de medicamentos, (...)". 3. Acolhimento da promoção de arquivamento pelos próprios fundamentos. PELA HOMOLOGAÇÃO.</text:p>
          </table:table-cell>
          <table:covered-table-cell/>
          <table:covered-table-cell/>
        </table:table-row>
        <table:table-row>
          <table:table-cell table:style-name="Tabela274.A1" office:value-type="string">
            <text:p text:style-name="P209"/>
          </table:table-cell>
          <table:table-cell table:style-name="Tabela274.A1" office:value-type="string">
            <text:p text:style-name="P16">Decisão:</text:p>
          </table:table-cell>
          <table:table-cell table:style-name="Tabela2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6">275.</text:p>
          </table:table-cell>
          <table:table-cell table:style-name="Tabela275.A1" office:value-type="string">
            <text:p text:style-name="P16">Processo:</text:p>
          </table:table-cell>
          <table:table-cell table:style-name="Tabela275.A1" office:value-type="string">
            <text:p text:style-name="P16">1.16.000.002685/2014-17</text:p>
          </table:table-cell>
          <table:table-cell table:style-name="Tabela275.A1" office:value-type="string">
            <text:p text:style-name="P18"><text:span text:style-name="T1">Voto: </text:span>2687/2018</text:p>
          </table:table-cell>
          <table:table-cell table:style-name="Tabela275.A1" office:value-type="string">
            <text:p text:style-name="P18">Origem: PR- DISTRITO FEDERAL</text:p>
          </table:table-cell>
        </table:table-row>
        <table:table-row>
          <table:table-cell table:style-name="Tabela275.A1" office:value-type="string">
            <text:p text:style-name="P209"/>
          </table:table-cell>
          <table:table-cell table:style-name="Tabela275.A1" office:value-type="string">
            <text:p text:style-name="P16">Relator(a):</text:p>
          </table:table-cell>
          <table:table-cell table:style-name="Tabela275.A1" table:number-columns-spanned="3" office:value-type="string">
            <text:p text:style-name="P16">Wellington Luís de Sousa Bonfim</text:p>
          </table:table-cell>
          <table:covered-table-cell/>
          <table:covered-table-cell/>
        </table:table-row>
        <table:table-row>
          <table:table-cell table:style-name="Tabela275.A1" office:value-type="string">
            <text:p text:style-name="P209"/>
          </table:table-cell>
          <table:table-cell table:style-name="Tabela275.A1" office:value-type="string">
            <text:p text:style-name="P20"><text:span text:style-name="T1">Ementa</text:span>:</text:p>
          </table:table-cell>
          <table:table-cell table:style-name="Tabela275.A1" table:number-columns-spanned="3" office:value-type="string">
            <text:p text:style-name="P12">PROMOÇÃO DE ARQUIVAMENTO. REMESSA AO MPDFT . CONCURSO PÚBLICO DISTRITAL. TRIBUNAL DE CONTAS DO DISTRITO FEDERAL (TCDF). INEXISTÊNCIA DE ATRIBUIÇÃO DO MPF. 1. Inquérito Civil instaurado para apurar irregularidades no concurso público do Tribunal de Contas do Distrito Federal, consistentes em: a) limitação da quantidade de caracteres para a interposição de recurso contra o resultado das provas objetivas e subjetivas do certame, em ofensa à Lei distrital nº 4.949/2012; b) não fundamentação do indeferimento dos recursos; c) não oferecimento de cópia da decisão do recurso interposto pelo candidato; e e) correção da prova subjetiva por apenas um examinador.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PELO RECEBIMENTO DA PROMOÇÃO DE ARQUIVAMENTO COMO DECLÍNIO DE ATRIBUIÇÃO AO MPDFT E SUA CONSEQUENTE HOMOLOGAÇÃO.</text:p>
          </table:table-cell>
          <table:covered-table-cell/>
          <table:covered-table-cell/>
        </table:table-row>
        <table:table-row>
          <table:table-cell table:style-name="Tabela275.A1" office:value-type="string">
            <text:p text:style-name="P209"/>
          </table:table-cell>
          <table:table-cell table:style-name="Tabela275.A1" office:value-type="string">
            <text:p text:style-name="P16">Decisão:</text:p>
          </table:table-cell>
          <table:table-cell table:style-name="Tabela275.A1" table:number-columns-spanned="3" office:value-type="string">
            <text:p text:style-name="P2">Em sessão realizada nesta data, o colegiado, à unanimidade, deliberou pelo recebimento da promoção de arquivamento como declínio de atribuição ao MPDFT e sua consequente homologação.</text:p>
          </table:table-cell>
          <table:covered-table-cell/>
          <table:covered-table-cell/>
        </table:table-row>
      </table:table>
      <text:p text:style-name="P5"/>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6">276.</text:p>
          </table:table-cell>
          <table:table-cell table:style-name="Tabela276.A1" office:value-type="string">
            <text:p text:style-name="P16">Processo:</text:p>
          </table:table-cell>
          <table:table-cell table:style-name="Tabela276.A1" office:value-type="string">
            <text:p text:style-name="P16">1.11.001.000359/2015-22</text:p>
          </table:table-cell>
          <table:table-cell table:style-name="Tabela276.A1" office:value-type="string">
            <text:p text:style-name="P18"><text:span text:style-name="T1">Voto: </text:span>5112/2018</text:p>
          </table:table-cell>
          <table:table-cell table:style-name="Tabela276.A1" office:value-type="string">
            <text:p text:style-name="P18">Origem: PRM/ ARAPIRACA/S IPANEM</text:p>
          </table:table-cell>
        </table:table-row>
        <table:table-row>
          <table:table-cell table:style-name="Tabela276.A1" office:value-type="string">
            <text:p text:style-name="P209"/>
          </table:table-cell>
          <table:table-cell table:style-name="Tabela276.A1" office:value-type="string">
            <text:p text:style-name="P16">Relator(a):</text:p>
          </table:table-cell>
          <table:table-cell table:style-name="Tabela276.A1" table:number-columns-spanned="3" office:value-type="string">
            <text:p text:style-name="P16">Sonia Maria de Assunção Macieira</text:p>
          </table:table-cell>
          <table:covered-table-cell/>
          <table:covered-table-cell/>
        </table:table-row>
        <table:table-row>
          <table:table-cell table:style-name="Tabela276.A1" office:value-type="string">
            <text:p text:style-name="P209"/>
          </table:table-cell>
          <table:table-cell table:style-name="Tabela276.A1" office:value-type="string">
            <text:p text:style-name="P20"><text:span text:style-name="T1">Ementa</text:span>:</text:p>
          </table:table-cell>
          <table:table-cell table:style-name="Tabela276.A1" table:number-columns-spanned="3" office:value-type="string">
            <text:p text:style-name="P12">PROMOÇÃO DE ARQUIVAMENTO. TEMA AFETO A OUTRO ÓRGÃO. ATUAÇÃO FISCALIZATÓRIA DE AGÊNCIA REGULADORA. AGÊNCIA <text:soft-page-break/>NACIONAL DE TRANSPORTES AQUAVIÁRIOS (ANTAQ). UTILIZAÇÃO DE EMBARCAÇÕES SEM AUTORIZAÇÃO DE NAVEGAÇÃO. ATRIBUIÇÃO DA 3ª CCR. 1. Inquérito Civil instaurado para apurar irregularidade na utilização de embarcações sem autorização de navegação e travessia no Rio São Francisco, entre o município de Pão de Açúcar/AL e o Distrito de Niterói/SE. 2. Arquivamento promovido sob o fundamento de que a ANTAQ informou que foi realizada fiscalização, entre os dias 27 e 30/07/2015, na travessia do Rio São Francisco, entre os Municípios de Pão de Açúcar/AL e Porto da Folha/SE, constatando-se que das 5 embarcações denunciadas, 3 possuem autorização e encontram-se regular e 2 não possuem autorização, porém foram autuadas em 2014 por realizar o transporte de passageiros sem autorização e no dia da fiscalização não estavam operand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6.A1" office:value-type="string">
            <text:p text:style-name="P209"/>
          </table:table-cell>
          <table:table-cell table:style-name="Tabela276.A1" office:value-type="string">
            <text:p text:style-name="P16">Decisão:</text:p>
          </table:table-cell>
          <table:table-cell table:style-name="Tabela276.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6">277.</text:p>
          </table:table-cell>
          <table:table-cell table:style-name="Tabela277.A1" office:value-type="string">
            <text:p text:style-name="P16">Processo:</text:p>
          </table:table-cell>
          <table:table-cell table:style-name="Tabela277.A1" office:value-type="string">
            <text:p text:style-name="P16">1.14.000.000144/2016-91</text:p>
          </table:table-cell>
          <table:table-cell table:style-name="Tabela277.A1" office:value-type="string">
            <text:p text:style-name="P18"><text:span text:style-name="T1">Voto: </text:span>4204/2018</text:p>
          </table:table-cell>
          <table:table-cell table:style-name="Tabela277.A1" office:value-type="string">
            <text:p text:style-name="P18">Origem: PR-BAHIA</text:p>
          </table:table-cell>
        </table:table-row>
        <table:table-row>
          <table:table-cell table:style-name="Tabela277.A1" office:value-type="string">
            <text:p text:style-name="P209"/>
          </table:table-cell>
          <table:table-cell table:style-name="Tabela277.A1" office:value-type="string">
            <text:p text:style-name="P16">Relator(a):</text:p>
          </table:table-cell>
          <table:table-cell table:style-name="Tabela277.A1" table:number-columns-spanned="3" office:value-type="string">
            <text:p text:style-name="P16">Sonia Maria de Assunção Macieira</text:p>
          </table:table-cell>
          <table:covered-table-cell/>
          <table:covered-table-cell/>
        </table:table-row>
        <table:table-row>
          <table:table-cell table:style-name="Tabela277.A1" office:value-type="string">
            <text:p text:style-name="P209"/>
          </table:table-cell>
          <table:table-cell table:style-name="Tabela277.A1" office:value-type="string">
            <text:p text:style-name="P20"><text:span text:style-name="T1">Ementa</text:span>:</text:p>
          </table:table-cell>
          <table:table-cell table:style-name="Tabela277.A1" table:number-columns-spanned="3" office:value-type="string">
            <text:p text:style-name="P12">PROMOÇÃO DE ARQUIVAMENTO. FISCALIZAÇÃO DOS ATOS ADMINISTRATIVOS EM GERAL. CONCURSO PÚBLICO/PROCESSO SELETIVO. CLASSIFICAÇÃO E/OU PRETERIÇÃO. FUNDAÇÃO OSWALDO CRUZ (FIOCRUZ). FUNDAÇÃO PARA O DESENVOLVIMENTO CIENTÍFICO E TECNOLÓGICO EM SAÚDE (FIOTEC). FORMAÇÃO DE BANCO DE CURRÍCULOS. 1. Procedimento Preparatório instaurado para apurar supostas irregularidades no processo seletivo para formação de banco de currículos para atuar em programas de provimento e/ou fixação de profissional da saúde no Estado da Bahia, realizado pela FIOTEC, como Fundação de Apoio à Fiocruz. 2. Em resposta, a mencionada fundação de apoio prestou as seguintes informações: a) o objetivo do certame foi a constituição de um banco de currículos para atender a demanda da Fiocruz relativa à implementação dos programas de provimento e de fixação dos profissionais de saúde no âmbito municipal, estadual e federal; b) as candidatas selecionadas, por residirem no município em que existia demanda, quais sejam, Itabuna e Vitória da Conquista, ganharam uma maior pontuação em razão do quanto previsto no item IV do edital de regência, no sentido de que poderão ser acrescidos a pontuação dos candidatos até 10 pontos em razão do critério local de residência; c) a representante continua habilitada a ser chamada para a segunda etapa, caso haja necessidade de profissionais para a região. 3. Por meio de manifestação, a representante reafirmou as irregularidades perpetradas pela FIOTEC, solicitando, ao fim, que seja revista a sua situação, para que seja convocada para vaga em questão. 4. O Procurador oficiante promoveu o arquivamento sob o fundamento de que a demanda da representante tem cunho individual, o que obsta atuação deste parquet. 5. O arquivamento é prematuro, sendo necessário que se expeça uma recomendação à FIOTEC para que não <text:soft-page-break/>adote acréscimos de pontuação em razão do critério local de residência do candidato em seus próximos processos seletivos. PELA NÃO HOMOLOGAÇÃO, COM RETORNO DOS AUTOS À ORIGEM, RESPEITADO O PRINCÍPIO DA INDEPENDÊNCIA FUNCIONAL, PARA QUE SEJA EXPEDIDA RECOMENDAÇÃO À FIOTEC.</text:p>
          </table:table-cell>
          <table:covered-table-cell/>
          <table:covered-table-cell/>
        </table:table-row>
        <table:table-row>
          <table:table-cell table:style-name="Tabela277.A1" office:value-type="string">
            <text:p text:style-name="P209"/>
          </table:table-cell>
          <table:table-cell table:style-name="Tabela277.A1" office:value-type="string">
            <text:p text:style-name="P16">Decisão:</text:p>
          </table:table-cell>
          <table:table-cell table:style-name="Tabela277.A1" table:number-columns-spanned="3" office:value-type="string">
            <text:p text:style-name="P2">Em sessão realizada nesta data, o colegiado, à unanimidade, deliberou pela não homologação, com retorno dos autos à origem, respeitado o princípio da independência funcional, para que seja expedida recomendação à FIOTEC.</text:p>
          </table:table-cell>
          <table:covered-table-cell/>
          <table:covered-table-cell/>
        </table:table-row>
      </table:table>
      <text:p text:style-name="P5"/>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6">278.</text:p>
          </table:table-cell>
          <table:table-cell table:style-name="Tabela278.A1" office:value-type="string">
            <text:p text:style-name="P16">Processo:</text:p>
          </table:table-cell>
          <table:table-cell table:style-name="Tabela278.A1" office:value-type="string">
            <text:p text:style-name="P16">1.14.007.000181/2015-58</text:p>
          </table:table-cell>
          <table:table-cell table:style-name="Tabela278.A1" office:value-type="string">
            <text:p text:style-name="P18"><text:span text:style-name="T1">Voto: </text:span>4656/2018</text:p>
          </table:table-cell>
          <table:table-cell table:style-name="Tabela278.A1" office:value-type="string">
            <text:p text:style-name="P18">Origem: PRM/ VIT. CONQUISTA- BA</text:p>
          </table:table-cell>
        </table:table-row>
        <table:table-row>
          <table:table-cell table:style-name="Tabela278.A1" office:value-type="string">
            <text:p text:style-name="P209"/>
          </table:table-cell>
          <table:table-cell table:style-name="Tabela278.A1" office:value-type="string">
            <text:p text:style-name="P16">Relator(a):</text:p>
          </table:table-cell>
          <table:table-cell table:style-name="Tabela278.A1" table:number-columns-spanned="3" office:value-type="string">
            <text:p text:style-name="P16">Sonia Maria de Assunção Macieira</text:p>
          </table:table-cell>
          <table:covered-table-cell/>
          <table:covered-table-cell/>
        </table:table-row>
        <table:table-row>
          <table:table-cell table:style-name="Tabela278.A1" office:value-type="string">
            <text:p text:style-name="P209"/>
          </table:table-cell>
          <table:table-cell table:style-name="Tabela278.A1" office:value-type="string">
            <text:p text:style-name="P20"><text:span text:style-name="T1">Ementa</text:span>:</text:p>
          </table:table-cell>
          <table:table-cell table:style-name="Tabela278.A1" table:number-columns-spanned="3" office:value-type="string">
            <text:p text:style-name="P12">PROMOÇÃO DE ARQUIVAMENTO. FISCALIZAÇÃO DOS ATOS ADMINISTRATIVOS EM GERAL. SERVIÇO PÚBLICO. DÉFICIT DE SERVIDORES. HOSPITAL MUNICIPAL ESAÚ MATOS. MUNICÍPIO DE VITÓRIA DA CONQUISTA/BA. FALTA DE MÉDICO OBSTETRA. PARTURIENTE ATENDIDA NA RECEPÇÃO. ÓBITO DO RECÉM-NASCIDO. INSTAURADA SINDICÂNCIA ADMINISTRATIVA. IMPOSSIBILIDADE DE RESPONSABILIZAR OS SERVIDORES. ATUAÇÃO EM CONFORMIDADE COM A ESTRUTURA EXISTENTE. 1. Procedimento Preparatório instaurado para apurar notícia divulgada na imprensa concernente ao fato de uma mulher ter dado à luz na recepção do Hospital Municipal Esaú Matos, em Vitória da Conquista, no dia 08 de fevereiro de 2015, vindo o infante a falecer após o seu nascimento. 2. O Procurador da República oficiante promoveu o arquivamento sob o fundamento de que foi instaurada sindicância administrativa para apurar tais fatos, sendo que não foi possível responsabilizar qualquer dos funcionários que desempenharam as suas funções naquele dia. Isso posto, em virtude das circunstâncias, não se podia exigir conduta diversa das pessoas envolvidas com o fato ora investigado. Verificou-se que o estabelecimento de saúde apurou com profundidade os fatos noticiados, mediante oitiva de todos os profissionais presentes no dia do ocorrido. Os elementos de prova constantes nos autos não apontam para a falha de qualquer profissional, pelo contrário, o triste episódio resultou de uma série de falhas que precedeu o atendimento pelo hospital ESAÚ. Ademais, observe-se que o cargo ocupado pelo médico que requereu a exoneração já foi devidamente preenchido. PELA NÃO HOMOLOGAÇÃO E DEVOLUÇÃO DOS AUTOS A FIM DE DILIGENCIAR ACERCA DO FUNCIONAMENTO DO REFERIDO HOSPITAL, OBSERVADA A INDEPENDÊNCIA FUNCIONAL.</text:p>
          </table:table-cell>
          <table:covered-table-cell/>
          <table:covered-table-cell/>
        </table:table-row>
        <table:table-row>
          <table:table-cell table:style-name="Tabela278.A1" office:value-type="string">
            <text:p text:style-name="P209"/>
          </table:table-cell>
          <table:table-cell table:style-name="Tabela278.A1" office:value-type="string">
            <text:p text:style-name="P16">Decisão:</text:p>
          </table:table-cell>
          <table:table-cell table:style-name="Tabela278.A1" table:number-columns-spanned="3" office:value-type="string">
            <text:p text:style-name="P2">Em sessão realizada nesta data, o colegiado, à unanimidade, deliberou pela não homologação de arquivamento e devolução dos autos a fim de diligenciar acerca do funcionamento do referido hospital, observada a Independência Funcional.</text:p>
          </table:table-cell>
          <table:covered-table-cell/>
          <table:covered-table-cell/>
        </table:table-row>
      </table:table>
      <text:p text:style-name="P5"/>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6">279.</text:p>
          </table:table-cell>
          <table:table-cell table:style-name="Tabela279.A1" office:value-type="string">
            <text:p text:style-name="P16">Processo:</text:p>
          </table:table-cell>
          <table:table-cell table:style-name="Tabela279.A1" office:value-type="string">
            <text:p text:style-name="P16">1.15.000.000457/2015-21</text:p>
          </table:table-cell>
          <table:table-cell table:style-name="Tabela279.A1" office:value-type="string">
            <text:p text:style-name="P18"><text:span text:style-name="T1">Voto: </text:span>4819/2018</text:p>
          </table:table-cell>
          <table:table-cell table:style-name="Tabela279.A1" office:value-type="string">
            <text:p text:style-name="P18">Origem: PR-CEARÁ/MARACANAÚ</text:p>
          </table:table-cell>
        </table:table-row>
        <table:table-row>
          <table:table-cell table:style-name="Tabela279.A1" office:value-type="string">
            <text:p text:style-name="P209"/>
          </table:table-cell>
          <table:table-cell table:style-name="Tabela279.A1" office:value-type="string">
            <text:p text:style-name="P16">Relator(a):</text:p>
          </table:table-cell>
          <table:table-cell table:style-name="Tabela279.A1" table:number-columns-spanned="3" office:value-type="string">
            <text:p text:style-name="P16">Sonia Maria de Assunção Macieira</text:p>
          </table:table-cell>
          <table:covered-table-cell/>
          <table:covered-table-cell/>
        </table:table-row>
        <table:table-row>
          <table:table-cell table:style-name="Tabela279.A1" office:value-type="string">
            <text:p text:style-name="P209"/>
          </table:table-cell>
          <table:table-cell table:style-name="Tabela279.A1" office:value-type="string">
            <text:p text:style-name="P20"><text:span text:style-name="T1">Ementa</text:span>:</text:p>
          </table:table-cell>
          <table:table-cell table:style-name="Tabela279.A1" table:number-columns-spanned="3" office:value-type="string">
            <text:p text:style-name="P12">PROMOÇÃO DE ARQUIVAMENTO. TEMA AFETO A OUTRO ÓRGÃO. SISTEMAS DE COTAS. UNIVERSIDADE FEDERAL DO CEARÁ (UFC). <text:soft-page-break/>NÃO PREVISÃO DE VAGAS PRA DEFICIENTES. ATRIBUIÇÃO DA PFDC. 1. Procedimento Preparatório instaurado para apurar irregularidade no concurso público da Universidade Federal do Ceará, consistente em não ter cadastro de reserva para candidatos com deficiência, malferindo os dispostos da Lei nº 7853/89 e dos Decretos Federais nº 3298/99 e 6.944/09.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9.A1" office:value-type="string">
            <text:p text:style-name="P209"/>
          </table:table-cell>
          <table:table-cell table:style-name="Tabela279.A1" office:value-type="string">
            <text:p text:style-name="P16">Decisão:</text:p>
          </table:table-cell>
          <table:table-cell table:style-name="Tabela279.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6">280.</text:p>
          </table:table-cell>
          <table:table-cell table:style-name="Tabela280.A1" office:value-type="string">
            <text:p text:style-name="P16">Processo:</text:p>
          </table:table-cell>
          <table:table-cell table:style-name="Tabela280.A1" office:value-type="string">
            <text:p text:style-name="P16">1.15.000.001843/2015-30</text:p>
          </table:table-cell>
          <table:table-cell table:style-name="Tabela280.A1" office:value-type="string">
            <text:p text:style-name="P18"><text:span text:style-name="T1">Voto: </text:span>4522/2018</text:p>
          </table:table-cell>
          <table:table-cell table:style-name="Tabela280.A1" office:value-type="string">
            <text:p text:style-name="P18">Origem: PR-CEARÁ/MARACANAÚ</text:p>
          </table:table-cell>
        </table:table-row>
        <table:table-row>
          <table:table-cell table:style-name="Tabela280.A1" office:value-type="string">
            <text:p text:style-name="P209"/>
          </table:table-cell>
          <table:table-cell table:style-name="Tabela280.A1" office:value-type="string">
            <text:p text:style-name="P16">Relator(a):</text:p>
          </table:table-cell>
          <table:table-cell table:style-name="Tabela280.A1" table:number-columns-spanned="3" office:value-type="string">
            <text:p text:style-name="P16">Sonia Maria de Assunção Macieira</text:p>
          </table:table-cell>
          <table:covered-table-cell/>
          <table:covered-table-cell/>
        </table:table-row>
        <table:table-row>
          <table:table-cell table:style-name="Tabela280.A1" office:value-type="string">
            <text:p text:style-name="P209"/>
          </table:table-cell>
          <table:table-cell table:style-name="Tabela280.A1" office:value-type="string">
            <text:p text:style-name="P20"><text:span text:style-name="T1">Ementa</text:span>:</text:p>
          </table:table-cell>
          <table:table-cell table:style-name="Tabela280.A1" table:number-columns-spanned="3" office:value-type="string">
            <text:p text:style-name="P12">PROMOÇÃO DE ARQUIVAMENTO. TEMA AFETO A OUTRO ÓRGÃO. SISTEMAS DE COTAS. DEPARTAMENTO DA POLÍCIA FEDERAL (DPF). LEI Nº 12.990/2014. COTAS RACIAIS. ATRIBUIÇÃO DA PFDC. 1. Procedimento Preparatório instaurado para apurar irregularidade no concurso público da Polícia Federal. O representante alega que se inscreveu nas vagas destinadas aos candidatos negros (pretos ou pardos, nos termos da Lei nº 12.990/2014) e que foi eliminado do referido concurso em decorrência de procedimento de verificação da condição de candidato negro ocorri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80.A1" office:value-type="string">
            <text:p text:style-name="P209"/>
          </table:table-cell>
          <table:table-cell table:style-name="Tabela280.A1" office:value-type="string">
            <text:p text:style-name="P16">Decisão:</text:p>
          </table:table-cell>
          <table:table-cell table:style-name="Tabela280.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6">281.</text:p>
          </table:table-cell>
          <table:table-cell table:style-name="Tabela281.A1" office:value-type="string">
            <text:p text:style-name="P16">Processo:</text:p>
          </table:table-cell>
          <table:table-cell table:style-name="Tabela281.A1" office:value-type="string">
            <text:p text:style-name="P16">1.15.002.000809/2013-66</text:p>
          </table:table-cell>
          <table:table-cell table:style-name="Tabela281.A1" office:value-type="string">
            <text:p text:style-name="P18"><text:span text:style-name="T1">Voto: </text:span>4099/2018</text:p>
          </table:table-cell>
          <table:table-cell table:style-name="Tabela281.A1" office:value-type="string">
            <text:p text:style-name="P18">Origem: PRM/ J. NORTE/IGUATU-CE</text:p>
          </table:table-cell>
        </table:table-row>
        <table:table-row>
          <table:table-cell table:style-name="Tabela281.A1" office:value-type="string">
            <text:p text:style-name="P209"/>
          </table:table-cell>
          <table:table-cell table:style-name="Tabela281.A1" office:value-type="string">
            <text:p text:style-name="P16">Relator(a):</text:p>
          </table:table-cell>
          <table:table-cell table:style-name="Tabela281.A1" table:number-columns-spanned="3" office:value-type="string">
            <text:p text:style-name="P16">Sonia Maria de Assunção Macieira</text:p>
          </table:table-cell>
          <table:covered-table-cell/>
          <table:covered-table-cell/>
        </table:table-row>
        <table:table-row>
          <table:table-cell table:style-name="Tabela281.A1" office:value-type="string">
            <text:p text:style-name="P209"/>
          </table:table-cell>
          <table:table-cell table:style-name="Tabela281.A1" office:value-type="string">
            <text:p text:style-name="P20"><text:span text:style-name="T1">Ementa</text:span>:</text:p>
          </table:table-cell>
          <table:table-cell table:style-name="Tabela281.A1" table:number-columns-spanned="3" office:value-type="string">
            <text:p text:style-name="P12">PROMOÇÃO DE ARQUIVAMENTO. MORADIA. PROGRAMAS HABITACIONAIS. MUNICÍPIO DE MAURITI/CE. PROGRAMA MINHA CASA MINHA VIDA.. RECOMENDAÇÃO ACATADA. NECESSIDADE DE INSTAURAÇÃO DE PROCEDIMENTO DE ACOMPANHAMENTO. 1. Inquérito Civil instaurado para apurar se pessoas que não preenchem os critérios <text:soft-page-break/>do PMCMV foram contemplados com imóveis e se os beneficiários do programa venderam ou alugaram indevidamente os imóveis. 2. Arquivamento sob o fundamento de que foi expedida Recomendação nº 09/2015-PRM/JN/CE ao Município de Mauriti/CE, que a acatou e começou a tomar as providências para regularizar a situação, vindo a solicitar maior prazo para cumprimento total das providências para sanar as irregularidades referentes aos beneficiários que desvirtuaram os objetivos do programa. 3. Embora expedida e acatada recomendação, o presente inquérito ainda não atingiu seu objeto, haja vista que há necessidade de continuar a acompanhar a regularização no conjunto habitacional construído com recursos do PMCMV. 4. PELA NÃO HOMOLOGAÇÃO DA PROMOÇÃO DE ARQUIVAMENTO, com retorno dos autos à origem, a fim de que seja instaurado PA de acompanhamento.</text:p>
          </table:table-cell>
          <table:covered-table-cell/>
          <table:covered-table-cell/>
        </table:table-row>
        <table:table-row>
          <table:table-cell table:style-name="Tabela281.A1" office:value-type="string">
            <text:p text:style-name="P209"/>
          </table:table-cell>
          <table:table-cell table:style-name="Tabela281.A1" office:value-type="string">
            <text:p text:style-name="P16">Decisão:</text:p>
          </table:table-cell>
          <table:table-cell table:style-name="Tabela281.A1" table:number-columns-spanned="3" office:value-type="string">
            <text:p text:style-name="P2">Em sessão realizada nesta data, o colegiado, à unanimidade, deliberou pela não homologação de arquivamento, com retorno dos autos à origem, a fim de que seja instaurado PA de acompanhamento.</text:p>
          </table:table-cell>
          <table:covered-table-cell/>
          <table:covered-table-cell/>
        </table:table-row>
      </table:table>
      <text:p text:style-name="P5"/>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6">282.</text:p>
          </table:table-cell>
          <table:table-cell table:style-name="Tabela282.A1" office:value-type="string">
            <text:p text:style-name="P16">Processo:</text:p>
          </table:table-cell>
          <table:table-cell table:style-name="Tabela282.A1" office:value-type="string">
            <text:p text:style-name="P16">1.17.000.003297/2014-16</text:p>
          </table:table-cell>
          <table:table-cell table:style-name="Tabela282.A1" office:value-type="string">
            <text:p text:style-name="P18"><text:span text:style-name="T1">Voto: </text:span>4992/2018</text:p>
          </table:table-cell>
          <table:table-cell table:style-name="Tabela282.A1" office:value-type="string">
            <text:p text:style-name="P18">Origem: PRR/2ª REGIÃO - RIO DE JANEIRO</text:p>
          </table:table-cell>
        </table:table-row>
        <table:table-row>
          <table:table-cell table:style-name="Tabela282.A1" office:value-type="string">
            <text:p text:style-name="P209"/>
          </table:table-cell>
          <table:table-cell table:style-name="Tabela282.A1" office:value-type="string">
            <text:p text:style-name="P16">Relator(a):</text:p>
          </table:table-cell>
          <table:table-cell table:style-name="Tabela282.A1" table:number-columns-spanned="3" office:value-type="string">
            <text:p text:style-name="P16">Sonia Maria de Assunção Macieira</text:p>
          </table:table-cell>
          <table:covered-table-cell/>
          <table:covered-table-cell/>
        </table:table-row>
        <table:table-row>
          <table:table-cell table:style-name="Tabela282.A1" office:value-type="string">
            <text:p text:style-name="P209"/>
          </table:table-cell>
          <table:table-cell table:style-name="Tabela282.A1" office:value-type="string">
            <text:p text:style-name="P20"><text:span text:style-name="T1">Ementa</text:span>:</text:p>
          </table:table-cell>
          <table:table-cell table:style-name="Tabela282.A1" table:number-columns-spanned="3" office:value-type="string">
            <text:p text:style-name="P12">PROMOÇÃO DE ARQUIVAMENTO. REMESSA DA PFDC. FISCALIZAÇÃO DOS ATOS ADMINISTRATIVOS EM GERAL. USO INDEVIDO DE VERBAS PÚBLICAS. COMPANHIA DOCAS DO ESPÍRITO SANTO (CODESA). PAGAMENTO DA REMUNERAÇÃO DO PRESIDENTE DO SINDICATO. 1. Procedimento Preparatório instaurado para apurar irregularidade no sindicato da CODESA, consistente em o presidente estar trabalhando em outro emprego, embora seja remunerado por verba pública. 2. Arquivamento promovido sob o fundamento de que a legislação não permite que a CODESA, empresa pública federal, disponha de recursos públicos para pagar o representante sindical, ou seja, eventual remuneração no exercício da representação sindical não envolve a utilização de verbas públicas. 3. O arquivamento é prematuro, uma vez que não foi realizada nenhuma diligência para verificar se a irregularidade trazida está de fato ocorrendo, desse modo, é necessário oficiar à CODESA, a fim de verificar se o pagamento está sendo realizado por ela.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82.A1" office:value-type="string">
            <text:p text:style-name="P209"/>
          </table:table-cell>
          <table:table-cell table:style-name="Tabela282.A1" office:value-type="string">
            <text:p text:style-name="P16">Decisão:</text:p>
          </table:table-cell>
          <table:table-cell table:style-name="Tabela282.A1" table:number-columns-spanned="3" office:value-type="string">
            <text:p text:style-name="P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5"/>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6">283.</text:p>
          </table:table-cell>
          <table:table-cell table:style-name="Tabela283.A1" office:value-type="string">
            <text:p text:style-name="P16">Processo:</text:p>
          </table:table-cell>
          <table:table-cell table:style-name="Tabela283.A1" office:value-type="string">
            <text:p text:style-name="P16">1.20.000.001435/2014-37</text:p>
          </table:table-cell>
          <table:table-cell table:style-name="Tabela283.A1" office:value-type="string">
            <text:p text:style-name="P18"><text:span text:style-name="T1">Voto: </text:span>4721/2018</text:p>
          </table:table-cell>
          <table:table-cell table:style-name="Tabela283.A1" office:value-type="string">
            <text:p text:style-name="P18">Origem: PRM/ RONDONOPOLIS-MT</text:p>
          </table:table-cell>
        </table:table-row>
        <table:table-row>
          <table:table-cell table:style-name="Tabela283.A1" office:value-type="string">
            <text:p text:style-name="P209"/>
          </table:table-cell>
          <table:table-cell table:style-name="Tabela283.A1" office:value-type="string">
            <text:p text:style-name="P16">Relator(a):</text:p>
          </table:table-cell>
          <table:table-cell table:style-name="Tabela283.A1" table:number-columns-spanned="3" office:value-type="string">
            <text:p text:style-name="P16">Sonia Maria de Assunção Macieira</text:p>
          </table:table-cell>
          <table:covered-table-cell/>
          <table:covered-table-cell/>
        </table:table-row>
        <table:table-row>
          <table:table-cell table:style-name="Tabela283.A1" office:value-type="string">
            <text:p text:style-name="P209"/>
          </table:table-cell>
          <table:table-cell table:style-name="Tabela283.A1" office:value-type="string">
            <text:p text:style-name="P20"><text:span text:style-name="T1">Ementa</text:span>:</text:p>
          </table:table-cell>
          <table:table-cell table:style-name="Tabela283.A1" table:number-columns-spanned="3" office:value-type="string">
            <text:p text:style-name="P12">RETORNO DOS AUTOS. PROMOÇÃO DE ARQUIVAMENTO. BENS PÚBLICOS. RODOVIA FEDERAL. EXCESSO DE PESO. TRANSPORTE DE CARGA. NÚMERO DE AUTUAÇÕES. CONDUTA RECORRENTE. 1. <text:soft-page-break/>Inquérito Civil instaurado para apurar transporte de carga com excesso de peso em rodovias federais por empresas privadas. 2. Decidido o conflito negativo de atribuições, determinou-se a remessa dos autos à PRM/Rondonópolis-MT. 3. Realizada diligências, promoveu-se o arquivamento sob o fundamento de que: a) segundo as informações prestadas pela PRF e pela ANTT, não constam infrações posteriores ao ano de 2012; e b) embora o DNIT tenha encaminhado relação de autos de infração contendo infrações dos anos de 2012, 2013 e 2014, constatou que o excesso de peso não é relevante, sendo que em apenas um caso o peso bruto total ultrapassou 1000kg, e que há cerca de 3 (três) anos não existem registros de infrações pela empresa representada autuada. 4. De acordo com as informações prestadas pelo DNIT, observa-se que foram emitidas 163 Notificações de Autuação por excesso de peso bruto ou de excesso por eixo em face de uma das empresas representadas. 5. Deve ser ajuizada ação civil pública em face de empresa transportadora que tenha a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COM RETORNO À ORIGEM, PARA A ADOÇÃO DAS PROVIDÊNCIAS ACIMA INDICADAS, OBSERVADO O PRINCÍPIO DA INDEPENDÊNCIA FUNCIONAL.</text:p>
          </table:table-cell>
          <table:covered-table-cell/>
          <table:covered-table-cell/>
        </table:table-row>
        <table:table-row>
          <table:table-cell table:style-name="Tabela283.A1" office:value-type="string">
            <text:p text:style-name="P209"/>
          </table:table-cell>
          <table:table-cell table:style-name="Tabela283.A1" office:value-type="string">
            <text:p text:style-name="P16">Decisão:</text:p>
          </table:table-cell>
          <table:table-cell table:style-name="Tabela283.A1" table:number-columns-spanned="3" office:value-type="string">
            <text:p text:style-name="P2">Em sessão realizada nesta data, o colegiado, à unanimidade, deliberou pela não homologação, com retorno à origem, para a adoção das providências acima indicadas, observado o princípio da independência funcional.</text:p>
          </table:table-cell>
          <table:covered-table-cell/>
          <table:covered-table-cell/>
        </table:table-row>
      </table:table>
      <text:p text:style-name="P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6">284.</text:p>
          </table:table-cell>
          <table:table-cell table:style-name="Tabela284.A1" office:value-type="string">
            <text:p text:style-name="P16">Processo:</text:p>
          </table:table-cell>
          <table:table-cell table:style-name="Tabela284.A1" office:value-type="string">
            <text:p text:style-name="P16">1.22.000.001108/2015-91</text:p>
          </table:table-cell>
          <table:table-cell table:style-name="Tabela284.A1" office:value-type="string">
            <text:p text:style-name="P18"><text:span text:style-name="T1">Voto: </text:span>4437/2018</text:p>
          </table:table-cell>
          <table:table-cell table:style-name="Tabela284.A1" office:value-type="string">
            <text:p text:style-name="P18">Origem: PR- MINAS GERAIS</text:p>
          </table:table-cell>
        </table:table-row>
        <table:table-row>
          <table:table-cell table:style-name="Tabela284.A1" office:value-type="string">
            <text:p text:style-name="P209"/>
          </table:table-cell>
          <table:table-cell table:style-name="Tabela284.A1" office:value-type="string">
            <text:p text:style-name="P16">Relator(a):</text:p>
          </table:table-cell>
          <table:table-cell table:style-name="Tabela284.A1" table:number-columns-spanned="3" office:value-type="string">
            <text:p text:style-name="P16">Sonia Maria de Assunção Macieira</text:p>
          </table:table-cell>
          <table:covered-table-cell/>
          <table:covered-table-cell/>
        </table:table-row>
        <table:table-row>
          <table:table-cell table:style-name="Tabela284.A1" office:value-type="string">
            <text:p text:style-name="P209"/>
          </table:table-cell>
          <table:table-cell table:style-name="Tabela284.A1" office:value-type="string">
            <text:p text:style-name="P20"><text:span text:style-name="T1">Ementa</text:span>:</text:p>
          </table:table-cell>
          <table:table-cell table:style-name="Tabela284.A1" table:number-columns-spanned="3" office:value-type="string">
            <text:p text:style-name="P12">PROMOÇÃO DE ARQUIVAMENTO. TEMA AFETO A OUTRO ÓRGÃO. INCONSTITUCIONALIDADE DE LEI OU ATO NORMATIVO. ESTADO DE MINAS GERAIS. ATRIBUIÇÃO DA PGR. 1. Procedimento Preparatório instaurado para apurar a inconstitucionalidade de atos normativos editados pelo Estado de Minas Gerais que tratam sobre trânsito e transporte, referente à comunicação de venda de veículos. 2. Arquivamento promovido sob o fundamento de que o ato normativo editado pelo Estado de Minas Gerais foi elaborado para regulamentar as disposições do Código de Trânsito Brasileiro, com o fim de dar a devida execução de suas atribuições. 3. PELO NÃO CONHECIMENTO, com remessa à PGR que detém a legitimidade para análise sobre o tema.</text:p>
          </table:table-cell>
          <table:covered-table-cell/>
          <table:covered-table-cell/>
        </table:table-row>
        <table:table-row>
          <table:table-cell table:style-name="Tabela284.A1" office:value-type="string">
            <text:p text:style-name="P209"/>
          </table:table-cell>
          <table:table-cell table:style-name="Tabela284.A1" office:value-type="string">
            <text:p text:style-name="P16">Decisão:</text:p>
          </table:table-cell>
          <table:table-cell table:style-name="Tabela284.A1" table:number-columns-spanned="3" office:value-type="string">
            <text:p text:style-name="P2">Em sessão realizada nesta data, o colegiado, à unanimidade, deliberou pelo não conhecimento, com remessa à PGR que detém a legitimidade para análise sobre o tema.</text:p>
          </table:table-cell>
          <table:covered-table-cell/>
          <table:covered-table-cell/>
        </table:table-row>
      </table:table>
      <text:p text:style-name="P5"/>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6">285.</text:p>
          </table:table-cell>
          <table:table-cell table:style-name="Tabela285.A1" office:value-type="string">
            <text:p text:style-name="P16">Processo:</text:p>
          </table:table-cell>
          <table:table-cell table:style-name="Tabela285.A1" office:value-type="string">
            <text:p text:style-name="P16">1.22.012.000101/2015-13</text:p>
          </table:table-cell>
          <table:table-cell table:style-name="Tabela285.A1" office:value-type="string">
            <text:p text:style-name="P18"><text:span text:style-name="T1">Voto: </text:span>4830/2018</text:p>
          </table:table-cell>
          <table:table-cell table:style-name="Tabela285.A1" office:value-type="string">
            <text:p text:style-name="P18">Origem: PRM/DIVINÓPOLIS-MG</text:p>
          </table:table-cell>
        </table:table-row>
        <table:table-row>
          <table:table-cell table:style-name="Tabela285.A1" office:value-type="string">
            <text:p text:style-name="P209"/>
          </table:table-cell>
          <table:table-cell table:style-name="Tabela285.A1" office:value-type="string">
            <text:p text:style-name="P16">Relator(a):</text:p>
          </table:table-cell>
          <table:table-cell table:style-name="Tabela285.A1" table:number-columns-spanned="3" office:value-type="string">
            <text:p text:style-name="P16">Sonia Maria de Assunção Macieira</text:p>
          </table:table-cell>
          <table:covered-table-cell/>
          <table:covered-table-cell/>
        </table:table-row>
        <table:table-row>
          <table:table-cell table:style-name="Tabela285.A1" office:value-type="string">
            <text:p text:style-name="P209"/>
          </table:table-cell>
          <table:table-cell table:style-name="Tabela285.A1" office:value-type="string">
            <text:p text:style-name="P16">Decisão:</text:p>
          </table:table-cell>
          <table:table-cell table:style-name="Tabela285.A1" table:number-columns-spanned="3" office:value-type="string">
            <text:p text:style-name="P1">Retirado de pauta. </text:p>
          </table:table-cell>
          <table:covered-table-cell/>
          <table:covered-table-cell/>
        </table:table-row>
      </table:table>
      <text:p text:style-name="P5"><text:soft-page-break/></text:p>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6">286.</text:p>
          </table:table-cell>
          <table:table-cell table:style-name="Tabela286.A1" office:value-type="string">
            <text:p text:style-name="P16">Processo:</text:p>
          </table:table-cell>
          <table:table-cell table:style-name="Tabela286.A1" office:value-type="string">
            <text:p text:style-name="P16">1.25.009.000256/2014-16</text:p>
          </table:table-cell>
          <table:table-cell table:style-name="Tabela286.A1" office:value-type="string">
            <text:p text:style-name="P18"><text:span text:style-name="T1">Voto: </text:span>5022/2018</text:p>
          </table:table-cell>
          <table:table-cell table:style-name="Tabela286.A1" office:value-type="string">
            <text:p text:style-name="P18">Origem: PRM/ UMUARAMA-PR</text:p>
          </table:table-cell>
        </table:table-row>
        <table:table-row>
          <table:table-cell table:style-name="Tabela286.A1" office:value-type="string">
            <text:p text:style-name="P209"/>
          </table:table-cell>
          <table:table-cell table:style-name="Tabela286.A1" office:value-type="string">
            <text:p text:style-name="P16">Relator(a):</text:p>
          </table:table-cell>
          <table:table-cell table:style-name="Tabela286.A1" table:number-columns-spanned="3" office:value-type="string">
            <text:p text:style-name="P16">Sonia Maria de Assunção Macieira</text:p>
          </table:table-cell>
          <table:covered-table-cell/>
          <table:covered-table-cell/>
        </table:table-row>
        <table:table-row>
          <table:table-cell table:style-name="Tabela286.A1" office:value-type="string">
            <text:p text:style-name="P209"/>
          </table:table-cell>
          <table:table-cell table:style-name="Tabela286.A1" office:value-type="string">
            <text:p text:style-name="P20"><text:span text:style-name="T1">Ementa</text:span>:</text:p>
          </table:table-cell>
          <table:table-cell table:style-name="Tabela286.A1" table:number-columns-spanned="3" office:value-type="string">
            <text:p text:style-name="P12">PROMOÇÃO DE ARQUIVAMENTO. MORADIA. PROGRAMAS HABITACIONAIS. PROGRAMA MINHA CASA MINHA VIDA (PMCMV). PREFEITURA MUNICIPAL DE ESPERANÇA NOVA. 1. Procedimento Preparatório instaurado para apurar irregularidades na execução do Programa Minha Casa Minha Vida (PMCMV), nos Municípios que integram a subseção Judiciária de Umuarama, consistente na inobservância da necessária publicidade no cadastramento e selecionamento das famílias beneficiárias do programa, conforme normatizado pelos itens 2.4 e seguintes da Portaria 595/2013, do Ministério das Cidades. 2. Enviou-se Recomendação-Circular para todos os Municípios da Subseção Judiciária de Umuarama, recomendando a observância da obrigatoriedade da divulgação permanente do cadastro e da identificação dos inscritos.3. Arquivamento promovido sob o fundamento de que apesar de não encaminhado resposta aos Ofícios 171/2015-LW e 506/2015-LW, observa-se que a Prefeitura Municipal de Esperança Nova está ciente de seu dever de observar o princípio da publicidade no Programa Minha Casa Minha Vida, consoante Avisos de Recebimento juntado aos autos. 4. O arquivamento é prematuro, sendo necessário verificar se a prefeitura efetivamente acatou e vem cumprindo a recomendação. PELA NÃO HOMOLOGAÇÃO, COM RETORNO DOS AUTOS À ORIGEM, OBSERVADO O PRINCÍPIO DA INDEPENDÊNCIA FUNCIONAL, A FIM DE QUE SEJA REALIZADA A DILIGÊNCIA INDICADA.</text:p>
          </table:table-cell>
          <table:covered-table-cell/>
          <table:covered-table-cell/>
        </table:table-row>
        <table:table-row>
          <table:table-cell table:style-name="Tabela286.A1" office:value-type="string">
            <text:p text:style-name="P209"/>
          </table:table-cell>
          <table:table-cell table:style-name="Tabela286.A1" office:value-type="string">
            <text:p text:style-name="P16">Decisão:</text:p>
          </table:table-cell>
          <table:table-cell table:style-name="Tabela286.A1" table:number-columns-spanned="3" office:value-type="string">
            <text:p text:style-name="P2">Em sessão realizada nesta data, o colegiado, à unanimidade, deliberou pela não homologação, com retorno dos autos à origem, observado o princípio da independência funcional, a fim de que seja realizada a diligência indicada.</text:p>
          </table:table-cell>
          <table:covered-table-cell/>
          <table:covered-table-cell/>
        </table:table-row>
      </table:table>
      <text:p text:style-name="P5"/>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6">287.</text:p>
          </table:table-cell>
          <table:table-cell table:style-name="Tabela287.A1" office:value-type="string">
            <text:p text:style-name="P16">Processo:</text:p>
          </table:table-cell>
          <table:table-cell table:style-name="Tabela287.A1" office:value-type="string">
            <text:p text:style-name="P16">1.26.001.000181/2011-63</text:p>
          </table:table-cell>
          <table:table-cell table:style-name="Tabela287.A1" office:value-type="string">
            <text:p text:style-name="P18"><text:span text:style-name="T1">Voto: </text:span>4484/2018</text:p>
          </table:table-cell>
          <table:table-cell table:style-name="Tabela287.A1" office:value-type="string">
            <text:p text:style-name="P18">Origem: PRM/ PETROLINA/JUAZEIRO</text:p>
          </table:table-cell>
        </table:table-row>
        <table:table-row>
          <table:table-cell table:style-name="Tabela287.A1" office:value-type="string">
            <text:p text:style-name="P209"/>
          </table:table-cell>
          <table:table-cell table:style-name="Tabela287.A1" office:value-type="string">
            <text:p text:style-name="P16">Relator(a):</text:p>
          </table:table-cell>
          <table:table-cell table:style-name="Tabela287.A1" table:number-columns-spanned="3" office:value-type="string">
            <text:p text:style-name="P16">Sonia Maria de Assunção Macieira</text:p>
          </table:table-cell>
          <table:covered-table-cell/>
          <table:covered-table-cell/>
        </table:table-row>
        <table:table-row>
          <table:table-cell table:style-name="Tabela287.A1" office:value-type="string">
            <text:p text:style-name="P209"/>
          </table:table-cell>
          <table:table-cell table:style-name="Tabela287.A1" office:value-type="string">
            <text:p text:style-name="P20"><text:span text:style-name="T1">Ementa</text:span>:</text:p>
          </table:table-cell>
          <table:table-cell table:style-name="Tabela287.A1" table:number-columns-spanned="3" office:value-type="string">
            <text:p text:style-name="P12">PROMOÇÃO DE ARQUIVAMENTO. FISCALIZAÇÃO DOS ATOS ADMINISTRATIVOS EM GERAL. SERVIDOR PÚBLICO CIVIL. NOMEAÇÃO. CONSELHO REGIONAL DE CONTABILIDADE (CRC). CONTRATAÇÃO SEM CONCURSO PÚBLICO. 1. Inquérito Civil instaurado a partir de expediente oriundo do MPT com o propósito de apurar possíveis irregularidades praticadas pelo CRC - Conselho Regional de Contabilidade em Juazeiro-BA, consistentes na contratação de empregados sem o devido concurso público. 2. Arquivamento promovido sob os seguintes fundamentos: a) a celeuma ao derredor do regime jurídico único instituído pelo art. 39, da CF/88 e a sua aplicabilidade ou não aos conselhos de fiscalização do exercício das profissões já foi objeto de diversas ações civis públicas intentadas pelo MPF/BA com tal propósito e objeto; b) a ação ajuizada na Capital do Estado da Bahia tem idêntico objeto ao presente Inquérito Civil. 3. O arquivamento é prematuro, uma vez que a questão trata nos autos diz respeito à contratação sem concurso público e não a qual regime estará submetido o servidor quando for nomeado. PELA <text:soft-page-break/>NÃO HOMOLOGAÇÃO, COM RETORNO DOS AUTOS À ORIGEM, OBSERVADO O PRINCÍPIO DA INDEPENDÊNCIA FUNCIONAL, PARA PROSSEGUIMENTO DO FEITO.</text:p>
          </table:table-cell>
          <table:covered-table-cell/>
          <table:covered-table-cell/>
        </table:table-row>
        <table:table-row>
          <table:table-cell table:style-name="Tabela287.A1" office:value-type="string">
            <text:p text:style-name="P209"/>
          </table:table-cell>
          <table:table-cell table:style-name="Tabela287.A1" office:value-type="string">
            <text:p text:style-name="P16">Decisão:</text:p>
          </table:table-cell>
          <table:table-cell table:style-name="Tabela287.A1" table:number-columns-spanned="3" office:value-type="string">
            <text:p text:style-name="P2">Em sessão realizada nesta data, o colegiado, à unanimidade, deliberou pela não homologação, com retorno dos autos à origem, observado o princípio da independência funcional, para prosseguimento do feito.</text:p>
          </table:table-cell>
          <table:covered-table-cell/>
          <table:covered-table-cell/>
        </table:table-row>
      </table:table>
      <text:p text:style-name="P5"/>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6">288.</text:p>
          </table:table-cell>
          <table:table-cell table:style-name="Tabela288.A1" office:value-type="string">
            <text:p text:style-name="P16">Processo:</text:p>
          </table:table-cell>
          <table:table-cell table:style-name="Tabela288.A1" office:value-type="string">
            <text:p text:style-name="P16">1.26.001.000234/2014-99</text:p>
          </table:table-cell>
          <table:table-cell table:style-name="Tabela288.A1" office:value-type="string">
            <text:p text:style-name="P18"><text:span text:style-name="T1">Voto: </text:span>4751/2018</text:p>
          </table:table-cell>
          <table:table-cell table:style-name="Tabela288.A1" office:value-type="string">
            <text:p text:style-name="P18">Origem: PRM/ PETROLINA/JUAZEIRO</text:p>
          </table:table-cell>
        </table:table-row>
        <table:table-row>
          <table:table-cell table:style-name="Tabela288.A1" office:value-type="string">
            <text:p text:style-name="P209"/>
          </table:table-cell>
          <table:table-cell table:style-name="Tabela288.A1" office:value-type="string">
            <text:p text:style-name="P16">Relator(a):</text:p>
          </table:table-cell>
          <table:table-cell table:style-name="Tabela288.A1" table:number-columns-spanned="3" office:value-type="string">
            <text:p text:style-name="P16">Sonia Maria de Assunção Macieira</text:p>
          </table:table-cell>
          <table:covered-table-cell/>
          <table:covered-table-cell/>
        </table:table-row>
        <table:table-row>
          <table:table-cell table:style-name="Tabela288.A1" office:value-type="string">
            <text:p text:style-name="P209"/>
          </table:table-cell>
          <table:table-cell table:style-name="Tabela288.A1" office:value-type="string">
            <text:p text:style-name="P20"><text:span text:style-name="T1">Ementa</text:span>:</text:p>
          </table:table-cell>
          <table:table-cell table:style-name="Tabela288.A1" table:number-columns-spanned="3" office:value-type="string">
            <text:p text:style-name="P12">RECURSO DO REPRESENTANTE. PROMOÇÃO DE ARQUIVAMENTO. POLÍTICA FUNDIÁRIA E DA REFORMA AGRÁRIA. PROJETO DE ASSENTAMENTO. INSTITUTO NACIONAL DE COLONIZAÇÃO E REFORMA AGRÁRIA (INCRA). 1. Procedimento Preparatório instaurado para apurar desentendimento entre o INCRA e líderes dos assentamentos de várias cidades do Sertão Pernambucano entre Cabrobó e Petrolina, o que vem gerando atraso nas obras para implementação do serviço de fornecimento de água para consumo humano e irrigação das lavouras. 2. Arquivamento promovido sob os seguintes fundamentos: a) o INCRA tem dialogado de forma ininterrupta com os assentados e suas representações, com vistas a resolver os problemas encontrados e a promover o desenvolvimento sustentável das famílias beneficiárias do projeto, e que embora a CODEVASF seja importante na implantação de sistemas de irrigação em projetos de assentamento a mesma não substitui o INCRA em suas missões institucionais, e que a CODEVASF tem enfrentado a mesma dificuldade, em razão da escassez de recursos orçamentários para implantação dos projetos; b) o INCRA informou que o representante não consta da relação de beneficiários do programa Nacional de Reforma Agrária em nenhum dos assentamentos cadastrados pela 29ª Superintendência Regional do Médio São Francisco. 3. Notificado, o representante apresentou recurso alegando que o desentendimento entre o INCRA e os líderes dos assentamentos persiste, o que acarreta no atraso das obras de implementação do fornecimento de água, e de que não conseguiu comprovar a posse do lote no assentamento, pois o INCRA cancelou, por retaliação, por volta de 2011, seu titulo e que vários assentados também não possuem o titulo de posse da terra.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288.A1" office:value-type="string">
            <text:p text:style-name="P209"/>
          </table:table-cell>
          <table:table-cell table:style-name="Tabela288.A1" office:value-type="string">
            <text:p text:style-name="P16">Decisão:</text:p>
          </table:table-cell>
          <table:table-cell table:style-name="Tabela288.A1" table:number-columns-spanned="3" office:value-type="string">
            <text:p text:style-name="P2">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5"/>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6">289.</text:p>
          </table:table-cell>
          <table:table-cell table:style-name="Tabela289.A1" office:value-type="string">
            <text:p text:style-name="P16">Processo:</text:p>
          </table:table-cell>
          <table:table-cell table:style-name="Tabela289.A1" office:value-type="string">
            <text:p text:style-name="P16">1.29.000.001502/2011-45</text:p>
          </table:table-cell>
          <table:table-cell table:style-name="Tabela289.A1" office:value-type="string">
            <text:p text:style-name="P18"><text:span text:style-name="T1">Voto: </text:span>4855/2018</text:p>
          </table:table-cell>
          <table:table-cell table:style-name="Tabela289.A1" office:value-type="string">
            <text:p text:style-name="P18">Origem: PRM/ CAPÃO DA CANOA-RS</text:p>
          </table:table-cell>
        </table:table-row>
        <table:table-row>
          <table:table-cell table:style-name="Tabela289.A1" office:value-type="string">
            <text:p text:style-name="P209"/>
          </table:table-cell>
          <table:table-cell table:style-name="Tabela289.A1" office:value-type="string">
            <text:p text:style-name="P16">Relator(a):</text:p>
          </table:table-cell>
          <table:table-cell table:style-name="Tabela289.A1" table:number-columns-spanned="3" office:value-type="string">
            <text:p text:style-name="P16">Sonia Maria de Assunção Macieira</text:p>
          </table:table-cell>
          <table:covered-table-cell/>
          <table:covered-table-cell/>
        </table:table-row>
        <text:soft-page-break/>
        <table:table-row>
          <table:table-cell table:style-name="Tabela289.A1" office:value-type="string">
            <text:p text:style-name="P209"/>
          </table:table-cell>
          <table:table-cell table:style-name="Tabela289.A1" office:value-type="string">
            <text:p text:style-name="P20"><text:span text:style-name="T1">Ementa</text:span>:</text:p>
          </table:table-cell>
          <table:table-cell table:style-name="Tabela289.A1" table:number-columns-spanned="3" office:value-type="string">
            <text:p text:style-name="P12">PROMOÇÃO DE ARQUIVAMENTO. BENS PÚBLICOS. ESTRUTURA FÍSICA/INSTALAÇÕES. INSTITUTO NACIONAL DO SEGURO SOCIAL (INSS). REFORMA DE PRÉDIO DO INSS. 1. Inquérito Civil instaurado para acompanhar as providências adotadas para a reforma de prédio do INSS em Osório/RS, face à deterioração ocasionada por fortes ventos na cidade, podendo, eventualmente causar riscos à integridade física dos usuários. 2. Arquivamento promovido sob os seguintes fundamentos: a) a autarquia aduziu que a área de atendimento ao segurado afetada por eventos climáticos ocorridos em 2011 foi reformada e que atualmente se encontra em perfeitas condições de uso; b) em relação ao Plano de Prevenção e Proteção Contra Incêndios, informou que o processo que tramita na Área Técnica de Engenharia da Instituição está interrompido em função da greve dos servidores que perdura por 53 dias, mas que deve ser retomado tão logo o movimento paredista seja encerrado; c) o Instituto Nacional do Seguro Social adotou as medidas necessárias para viabilizar a readequação dos serviços à população durante o processo de reforma do prédio que fora atingido pelos eventos climáticos à época, transferindo o atendimento a outras unidades durante sua recuperação, além de cuidar de forma suficiente da reestruturação da agência para viabilizar a normalidade de seu funcionamento. 3. Arquivamento é prematuro, sendo necessário verificar junto ao INSS se o Plano de Prevenção e Proteção Contra Incêndios foi aprovado.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89.A1" office:value-type="string">
            <text:p text:style-name="P209"/>
          </table:table-cell>
          <table:table-cell table:style-name="Tabela289.A1" office:value-type="string">
            <text:p text:style-name="P16">Decisão:</text:p>
          </table:table-cell>
          <table:table-cell table:style-name="Tabela289.A1" table:number-columns-spanned="3" office:value-type="string">
            <text:p text:style-name="P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5"/>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6">290.</text:p>
          </table:table-cell>
          <table:table-cell table:style-name="Tabela290.A1" office:value-type="string">
            <text:p text:style-name="P16">Processo:</text:p>
          </table:table-cell>
          <table:table-cell table:style-name="Tabela290.A1" office:value-type="string">
            <text:p text:style-name="P16">1.29.016.000118/2014-07</text:p>
          </table:table-cell>
          <table:table-cell table:style-name="Tabela290.A1" office:value-type="string">
            <text:p text:style-name="P18"><text:span text:style-name="T1">Voto: </text:span>4777/2018</text:p>
          </table:table-cell>
          <table:table-cell table:style-name="Tabela290.A1" office:value-type="string">
            <text:p text:style-name="P18">Origem: PRM/ CRUZ ALTA-RS</text:p>
          </table:table-cell>
        </table:table-row>
        <table:table-row>
          <table:table-cell table:style-name="Tabela290.A1" office:value-type="string">
            <text:p text:style-name="P209"/>
          </table:table-cell>
          <table:table-cell table:style-name="Tabela290.A1" office:value-type="string">
            <text:p text:style-name="P16">Relator(a):</text:p>
          </table:table-cell>
          <table:table-cell table:style-name="Tabela290.A1" table:number-columns-spanned="3" office:value-type="string">
            <text:p text:style-name="P16">Sonia Maria de Assunção Macieira</text:p>
          </table:table-cell>
          <table:covered-table-cell/>
          <table:covered-table-cell/>
        </table:table-row>
        <table:table-row>
          <table:table-cell table:style-name="Tabela290.A1" office:value-type="string">
            <text:p text:style-name="P209"/>
          </table:table-cell>
          <table:table-cell table:style-name="Tabela290.A1" office:value-type="string">
            <text:p text:style-name="P20"><text:span text:style-name="T1">Ementa</text:span>:</text:p>
          </table:table-cell>
          <table:table-cell table:style-name="Tabela290.A1" table:number-columns-spanned="3" office:value-type="string">
            <text:p text:style-name="P12">PROMOÇÃO DE ARQUIVAMENTO. TEMA AFETO A OUTRO ÓRGÃO. DIREITO DA PESSOA COM DEFICIÊNCIA. DIREITO A MORADIA. CONTRATO CELEBRADO COM PESSOA CURATELADA. CAIXA ECONÔMICA FEDERAL (CEF). ATRIBUIÇÃO DA PFDC. 1. Inquérito Civil instaurado, com base em expediente enviado pela MP/RS, para apurar a validade do contrato de empréstimo consignado e de compra e venda de imóvel celebrados pela CEF com pessoa que está sob curatela. 2. Das informações colhidas, constatou-se que o curatelado ocupava Cargo em Comissão (CC1), destinado a atender ao Programa de Apoio a pessoa com Deficiência, da Prefeitura de Cruz Alta/RS. Em razão dos vencimentos auferidos pelo cargo, o representante celebrou contrato de crédito consignado firmado em 18/03/2014 e contrato de compra e venda de imóvel, pelo Programa Minha Casa Minha Vida (PMCMV) celebrado em 31/10/2013, ambos com a CEF. Em 16/06/2014, o MP/RS ajuizou ação de interdição, sendo deferida a liminar. Dos autos de interdição extraiu-se laudo pericial em que se concluiu que o curatelado nunca teve capacidade para os atos da vida civil. 3. Juntada Nota Técnica nº 1/2016 do GT Inclusão de Pessoas com Deficiência, vinculado à Procuradoria Federal dos Direitos do Cidadão (fls. 131/143). 4. A defesa dos direitos constitucionais dos <text:soft-page-break/>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90.A1" office:value-type="string">
            <text:p text:style-name="P209"/>
          </table:table-cell>
          <table:table-cell table:style-name="Tabela290.A1" office:value-type="string">
            <text:p text:style-name="P16">Decisão:</text:p>
          </table:table-cell>
          <table:table-cell table:style-name="Tabela290.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6">291.</text:p>
          </table:table-cell>
          <table:table-cell table:style-name="Tabela291.A1" office:value-type="string">
            <text:p text:style-name="P16">Processo:</text:p>
          </table:table-cell>
          <table:table-cell table:style-name="Tabela291.A1" office:value-type="string">
            <text:p text:style-name="P16">1.30.001.000382/2015-61</text:p>
          </table:table-cell>
          <table:table-cell table:style-name="Tabela291.A1" office:value-type="string">
            <text:p text:style-name="P18"><text:span text:style-name="T1">Voto: </text:span>4918/2018</text:p>
          </table:table-cell>
          <table:table-cell table:style-name="Tabela291.A1" office:value-type="string">
            <text:p text:style-name="P18">Origem: PR- RIO DE JANEIRO</text:p>
          </table:table-cell>
        </table:table-row>
        <table:table-row>
          <table:table-cell table:style-name="Tabela291.A1" office:value-type="string">
            <text:p text:style-name="P209"/>
          </table:table-cell>
          <table:table-cell table:style-name="Tabela291.A1" office:value-type="string">
            <text:p text:style-name="P16">Relator(a):</text:p>
          </table:table-cell>
          <table:table-cell table:style-name="Tabela291.A1" table:number-columns-spanned="3" office:value-type="string">
            <text:p text:style-name="P16">Sonia Maria de Assunção Macieira</text:p>
          </table:table-cell>
          <table:covered-table-cell/>
          <table:covered-table-cell/>
        </table:table-row>
        <table:table-row>
          <table:table-cell table:style-name="Tabela291.A1" office:value-type="string">
            <text:p text:style-name="P209"/>
          </table:table-cell>
          <table:table-cell table:style-name="Tabela291.A1" office:value-type="string">
            <text:p text:style-name="P20"><text:span text:style-name="T1">Ementa</text:span>:</text:p>
          </table:table-cell>
          <table:table-cell table:style-name="Tabela291.A1" table:number-columns-spanned="3" office:value-type="string">
            <text:p text:style-name="P12">PROMOÇÃO DE ARQUIVAMENTO. TEMA AFETO A OUTRO ÓRGÃO. SISTEMAS DE COTAS. COLÉGIO PEDRO II. ALUNOS DE ESCOLAS PÚBLICAS. RESERVA DE VAGAS. 1. Procedimento Preparatório instaurado para apurar possíveis irregularidades no concurso de admissão do ensino fundamental do Colégio Pedro II (Edital Nº 13/2014), organizado pela Banca IDECAN, consistente no não respeito a divisão de vagas prevista no art. 2º do edital, que determina que, do total de vagas oferecidas, 50% serão reservadas para candidatos oriundos de escolas públic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91.A1" office:value-type="string">
            <text:p text:style-name="P209"/>
          </table:table-cell>
          <table:table-cell table:style-name="Tabela291.A1" office:value-type="string">
            <text:p text:style-name="P16">Decisão:</text:p>
          </table:table-cell>
          <table:table-cell table:style-name="Tabela291.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6">292.</text:p>
          </table:table-cell>
          <table:table-cell table:style-name="Tabela292.A1" office:value-type="string">
            <text:p text:style-name="P16">Processo:</text:p>
          </table:table-cell>
          <table:table-cell table:style-name="Tabela292.A1" office:value-type="string">
            <text:p text:style-name="P16">1.30.002.000025/2012-41</text:p>
          </table:table-cell>
          <table:table-cell table:style-name="Tabela292.A1" office:value-type="string">
            <text:p text:style-name="P18"><text:span text:style-name="T1">Voto: </text:span>4525/2018</text:p>
          </table:table-cell>
          <table:table-cell table:style-name="Tabela292.A1" office:value-type="string">
            <text:p text:style-name="P18">Origem: PRM/ CAMPOS-RJ</text:p>
          </table:table-cell>
        </table:table-row>
        <table:table-row>
          <table:table-cell table:style-name="Tabela292.A1" office:value-type="string">
            <text:p text:style-name="P209"/>
          </table:table-cell>
          <table:table-cell table:style-name="Tabela292.A1" office:value-type="string">
            <text:p text:style-name="P16">Relator(a):</text:p>
          </table:table-cell>
          <table:table-cell table:style-name="Tabela292.A1" table:number-columns-spanned="3" office:value-type="string">
            <text:p text:style-name="P16">Sonia Maria de Assunção Macieira</text:p>
          </table:table-cell>
          <table:covered-table-cell/>
          <table:covered-table-cell/>
        </table:table-row>
        <table:table-row>
          <table:table-cell table:style-name="Tabela292.A1" office:value-type="string">
            <text:p text:style-name="P209"/>
          </table:table-cell>
          <table:table-cell table:style-name="Tabela292.A1" office:value-type="string">
            <text:p text:style-name="P20"><text:span text:style-name="T1">Ementa</text:span>:</text:p>
          </table:table-cell>
          <table:table-cell table:style-name="Tabela292.A1" table:number-columns-spanned="3" office:value-type="string">
            <text:p text:style-name="P12">PROMOÇÃO DE ARQUIVAMENTO. REMESSA DA 5A.CAM. TEMA AFETO A OUTRO ÓRGÃO. CONCESSÃO. CONCESSIONÁRIA AUTOPISTA FLUMINENSE. FALTA DE MANUTENÇÃO NA RODOVIA BR-101. ATRIBUIÇÃO DA 3ª CCR. 1. Inquérito Civil instaurado para apurar a falta de manutenção das pistas de rolamento e pouca sinalização da Rodovia BR-101. 2. Arquivamento promovido sob o fundamento de que, após a realização de duas diligências, constatou-se que a Concessionária Autopista Fluminense procedeu aos reparos necessários, e que a Rodovia BR-101 encontra-se em obras de duplicação e de correção do traçad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text:soft-page-break/>NÃO CONHECIMENTO, COM REMESSA À 3ª CCR.</text:p>
          </table:table-cell>
          <table:covered-table-cell/>
          <table:covered-table-cell/>
        </table:table-row>
        <table:table-row>
          <table:table-cell table:style-name="Tabela292.A1" office:value-type="string">
            <text:p text:style-name="P209"/>
          </table:table-cell>
          <table:table-cell table:style-name="Tabela292.A1" office:value-type="string">
            <text:p text:style-name="P16">Decisão:</text:p>
          </table:table-cell>
          <table:table-cell table:style-name="Tabela292.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6">293.</text:p>
          </table:table-cell>
          <table:table-cell table:style-name="Tabela293.A1" office:value-type="string">
            <text:p text:style-name="P16">Processo:</text:p>
          </table:table-cell>
          <table:table-cell table:style-name="Tabela293.A1" office:value-type="string">
            <text:p text:style-name="P16">1.30.004.000090/2015-07</text:p>
          </table:table-cell>
          <table:table-cell table:style-name="Tabela293.A1" office:value-type="string">
            <text:p text:style-name="P18"><text:span text:style-name="T1">Voto: </text:span>4882/2018</text:p>
          </table:table-cell>
          <table:table-cell table:style-name="Tabela293.A1" office:value-type="string">
            <text:p text:style-name="P18">Origem: PRM/ ITAPERUNA-RJ</text:p>
          </table:table-cell>
        </table:table-row>
        <table:table-row>
          <table:table-cell table:style-name="Tabela293.A1" office:value-type="string">
            <text:p text:style-name="P209"/>
          </table:table-cell>
          <table:table-cell table:style-name="Tabela293.A1" office:value-type="string">
            <text:p text:style-name="P16">Relator(a):</text:p>
          </table:table-cell>
          <table:table-cell table:style-name="Tabela293.A1" table:number-columns-spanned="3" office:value-type="string">
            <text:p text:style-name="P16">Sonia Maria de Assunção Macieira</text:p>
          </table:table-cell>
          <table:covered-table-cell/>
          <table:covered-table-cell/>
        </table:table-row>
        <table:table-row>
          <table:table-cell table:style-name="Tabela293.A1" office:value-type="string">
            <text:p text:style-name="P209"/>
          </table:table-cell>
          <table:table-cell table:style-name="Tabela293.A1" office:value-type="string">
            <text:p text:style-name="P20"><text:span text:style-name="T1">Ementa</text:span>:</text:p>
          </table:table-cell>
          <table:table-cell table:style-name="Tabela293.A1" table:number-columns-spanned="3" office:value-type="string">
            <text:p text:style-name="P12">PROMOÇÃO DE ARQUIVAMENTO. TEMA AFETO A OUTRO ÓRGÃO. CONTROLE EXTERNO DA ATIVIDADE POLICIAL. CLUBE DE TIRO. FUNCIONAMENTO SEM LICENÇA OBRIGATÓRIA. ATRIBUIÇÃO DA 7ª CCR.1. Procedimento Preparatório instaurado para apurar irregularidade no funcionamento de clube de tiro sem as devidas licenças obrigatória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93.A1" office:value-type="string">
            <text:p text:style-name="P209"/>
          </table:table-cell>
          <table:table-cell table:style-name="Tabela293.A1" office:value-type="string">
            <text:p text:style-name="P16">Decisão:</text:p>
          </table:table-cell>
          <table:table-cell table:style-name="Tabela293.A1" table:number-columns-spanned="3" office:value-type="string">
            <text:p text:style-name="P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6">294.</text:p>
          </table:table-cell>
          <table:table-cell table:style-name="Tabela294.A1" office:value-type="string">
            <text:p text:style-name="P16">Processo:</text:p>
          </table:table-cell>
          <table:table-cell table:style-name="Tabela294.A1" office:value-type="string">
            <text:p text:style-name="P16">1.30.012.000651/2010-56</text:p>
          </table:table-cell>
          <table:table-cell table:style-name="Tabela294.A1" office:value-type="string">
            <text:p text:style-name="P18"><text:span text:style-name="T1">Voto: </text:span>4539/2018</text:p>
          </table:table-cell>
          <table:table-cell table:style-name="Tabela294.A1" office:value-type="string">
            <text:p text:style-name="P18">Origem: PR- RIO DE JANEIRO</text:p>
          </table:table-cell>
        </table:table-row>
        <table:table-row>
          <table:table-cell table:style-name="Tabela294.A1" office:value-type="string">
            <text:p text:style-name="P209"/>
          </table:table-cell>
          <table:table-cell table:style-name="Tabela294.A1" office:value-type="string">
            <text:p text:style-name="P16">Relator(a):</text:p>
          </table:table-cell>
          <table:table-cell table:style-name="Tabela294.A1" table:number-columns-spanned="3" office:value-type="string">
            <text:p text:style-name="P16">Sonia Maria de Assunção Macieira</text:p>
          </table:table-cell>
          <table:covered-table-cell/>
          <table:covered-table-cell/>
        </table:table-row>
        <table:table-row>
          <table:table-cell table:style-name="Tabela294.A1" office:value-type="string">
            <text:p text:style-name="P209"/>
          </table:table-cell>
          <table:table-cell table:style-name="Tabela294.A1" office:value-type="string">
            <text:p text:style-name="P20"><text:span text:style-name="T1">Ementa</text:span>:</text:p>
          </table:table-cell>
          <table:table-cell table:style-name="Tabela294.A1" table:number-columns-spanned="3" office:value-type="string">
            <text:p text:style-name="P12">PROMOÇÃO DE ARQUIVAMENTO. TEMA AFETO A OUTRO ÓRGÃO. IMPROBIDADE ADMINISTRATIVA. BANCO NACIONAL DO DESENVOLVIMENTO SOCIAL (BNDES). BNDES PARTICIPAÇÕES S/A (BNDESPAR). ATRIBUIÇÃO DA 5ª CCR. 1. Inquérito Civil instaurado para apurar possíveis prejuízos ocasionados à BNDESPAR, subsidiária integral do BNDES, em razão da aquisição de participação acionária da sociedade Independência Participações S/A, que, após receber o montante de R$ 250.000.006,00, subscrevendo 21,8% das ações preferenciais à subsidiária, requereu sua recuperação judicial em 27/02/20009, o que, em tese, pode configurar ato de improbidade administrativa e gerar a aplicação das sanções previstas na Lei nº 8.429/1992. 2. Arquivamento promovido sob o fundamento de que, da apuração realizada, não se vislumbrou a presença de má-fé, nem mesmo atuação sem observância do dever objetivo de cuidado, não tendo, inclusive, o TCU constatado irregularidade ou favorecimentos nas operações do BNDES. Apurou-se também que os representados tomaram as medidas necessárias para a recomposição dos danos sofridos, seguindo as regras <text:soft-page-break/>estabelecidas no Acordo de Acionista a que estavam sujeitos e que não foram informados da fragilidade da situação econômico-financeira da sociedade adquirida, o que não indicaria a prática de ato improbo.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94.A1" office:value-type="string">
            <text:p text:style-name="P209"/>
          </table:table-cell>
          <table:table-cell table:style-name="Tabela294.A1" office:value-type="string">
            <text:p text:style-name="P16">Decisão:</text:p>
          </table:table-cell>
          <table:table-cell table:style-name="Tabela294.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6">295.</text:p>
          </table:table-cell>
          <table:table-cell table:style-name="Tabela295.A1" office:value-type="string">
            <text:p text:style-name="P16">Processo:</text:p>
          </table:table-cell>
          <table:table-cell table:style-name="Tabela295.A1" office:value-type="string">
            <text:p text:style-name="P16">1.33.005.000019/2015-02</text:p>
          </table:table-cell>
          <table:table-cell table:style-name="Tabela295.A1" office:value-type="string">
            <text:p text:style-name="P18"><text:span text:style-name="T1">Voto: </text:span>4747/2018</text:p>
          </table:table-cell>
          <table:table-cell table:style-name="Tabela295.A1" office:value-type="string">
            <text:p text:style-name="P18">Origem: PRM/ JOINVILLE-SC</text:p>
          </table:table-cell>
        </table:table-row>
        <table:table-row>
          <table:table-cell table:style-name="Tabela295.A1" office:value-type="string">
            <text:p text:style-name="P209"/>
          </table:table-cell>
          <table:table-cell table:style-name="Tabela295.A1" office:value-type="string">
            <text:p text:style-name="P16">Relator(a):</text:p>
          </table:table-cell>
          <table:table-cell table:style-name="Tabela295.A1" table:number-columns-spanned="3" office:value-type="string">
            <text:p text:style-name="P16">Sonia Maria de Assunção Macieira</text:p>
          </table:table-cell>
          <table:covered-table-cell/>
          <table:covered-table-cell/>
        </table:table-row>
        <table:table-row>
          <table:table-cell table:style-name="Tabela295.A1" office:value-type="string">
            <text:p text:style-name="P209"/>
          </table:table-cell>
          <table:table-cell table:style-name="Tabela295.A1" office:value-type="string">
            <text:p text:style-name="P20"><text:span text:style-name="T1">Ementa</text:span>:</text:p>
          </table:table-cell>
          <table:table-cell table:style-name="Tabela295.A1" table:number-columns-spanned="3" office:value-type="string">
            <text:p text:style-name="P12">PROMOÇÃO DE ARQUIVAMENTO. TEMA AFETO A OUTRO ÓRGÃO. ATUAÇÃO FISCALIZATÓRIA DE AGÊNCIA REGULADORA. AGÊNCIA NACIONAL DE TRANSPORTES TERRESTRES (ANTT). ATRIBUIÇÃO DA 3ª CCR. 1. Procedimento Preparatório instaurado para apurar possível omissão da Agência Nacional de Transportes Terrestres - ANTT, tendo em vista o funcionamento irregular (sem concessão) da linha Gramado - Joinville (linha interestadual 16-1954-00) por empresa priv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95.A1" office:value-type="string">
            <text:p text:style-name="P209"/>
          </table:table-cell>
          <table:table-cell table:style-name="Tabela295.A1" office:value-type="string">
            <text:p text:style-name="P16">Decisão:</text:p>
          </table:table-cell>
          <table:table-cell table:style-name="Tabela295.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6">296.</text:p>
          </table:table-cell>
          <table:table-cell table:style-name="Tabela296.A1" office:value-type="string">
            <text:p text:style-name="P16">Processo:</text:p>
          </table:table-cell>
          <table:table-cell table:style-name="Tabela296.A1" office:value-type="string">
            <text:p text:style-name="P16">1.33.009.000103/2015-88</text:p>
          </table:table-cell>
          <table:table-cell table:style-name="Tabela296.A1" office:value-type="string">
            <text:p text:style-name="P18"><text:span text:style-name="T1">Voto: </text:span>5037/2018</text:p>
          </table:table-cell>
          <table:table-cell table:style-name="Tabela296.A1" office:value-type="string">
            <text:p text:style-name="P18">Origem: PRM/ CAÇADOR-SC</text:p>
          </table:table-cell>
        </table:table-row>
        <table:table-row>
          <table:table-cell table:style-name="Tabela296.A1" office:value-type="string">
            <text:p text:style-name="P209"/>
          </table:table-cell>
          <table:table-cell table:style-name="Tabela296.A1" office:value-type="string">
            <text:p text:style-name="P16">Relator(a):</text:p>
          </table:table-cell>
          <table:table-cell table:style-name="Tabela296.A1" table:number-columns-spanned="3" office:value-type="string">
            <text:p text:style-name="P16">Sonia Maria de Assunção Macieira</text:p>
          </table:table-cell>
          <table:covered-table-cell/>
          <table:covered-table-cell/>
        </table:table-row>
        <table:table-row>
          <table:table-cell table:style-name="Tabela296.A1" office:value-type="string">
            <text:p text:style-name="P209"/>
          </table:table-cell>
          <table:table-cell table:style-name="Tabela296.A1" office:value-type="string">
            <text:p text:style-name="P20"><text:span text:style-name="T1">Ementa</text:span>:</text:p>
          </table:table-cell>
          <table:table-cell table:style-name="Tabela296.A1" table:number-columns-spanned="3" office:value-type="string">
            <text:p text:style-name="P12">PROMOÇÃO DE ARQUIVAMENTO. TEMA AFETO A OUTRO ÓRGÃO. CONCESSÃO. RODOVIA FEDERAL CONCEDIDA. BR 116. USO DE ACESSO IRREGULAR. ATRIBUIÇÃO DA 3ª CCR. 1. Procedimento Preparatório instaurado a partir do encaminhamento de representação da empresa concessionária da exploração da BR 116 no trecho SC divisa com Rio Grande do Sul, noticiando o uso de acesso irregular na BR 116, km 161+800, por parte de empresa. 2. Pela regra da especialidade, a matéria sujeita-se à revisão da 3ª Câmara de Coordenação e Revisão,nos termos da Resolução do CSMPF nº 148/2014. PELO NÃO CONHECIMENTO, COM REMESSA À 3ª CCR.</text:p>
          </table:table-cell>
          <table:covered-table-cell/>
          <table:covered-table-cell/>
        </table:table-row>
        <text:soft-page-break/>
        <table:table-row>
          <table:table-cell table:style-name="Tabela296.A1" office:value-type="string">
            <text:p text:style-name="P209"/>
          </table:table-cell>
          <table:table-cell table:style-name="Tabela296.A1" office:value-type="string">
            <text:p text:style-name="P16">Decisão:</text:p>
          </table:table-cell>
          <table:table-cell table:style-name="Tabela296.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6">297.</text:p>
          </table:table-cell>
          <table:table-cell table:style-name="Tabela297.A1" office:value-type="string">
            <text:p text:style-name="P16">Processo:</text:p>
          </table:table-cell>
          <table:table-cell table:style-name="Tabela297.A1" office:value-type="string">
            <text:p text:style-name="P16">1.34.004.001248/2017-71</text:p>
          </table:table-cell>
          <table:table-cell table:style-name="Tabela297.A1" office:value-type="string">
            <text:p text:style-name="P18"><text:span text:style-name="T1">Voto: </text:span>4806/2018</text:p>
          </table:table-cell>
          <table:table-cell table:style-name="Tabela297.A1" office:value-type="string">
            <text:p text:style-name="P18">Origem: PRM/ CAMPINAS-SP</text:p>
          </table:table-cell>
        </table:table-row>
        <table:table-row>
          <table:table-cell table:style-name="Tabela297.A1" office:value-type="string">
            <text:p text:style-name="P209"/>
          </table:table-cell>
          <table:table-cell table:style-name="Tabela297.A1" office:value-type="string">
            <text:p text:style-name="P16">Relator(a):</text:p>
          </table:table-cell>
          <table:table-cell table:style-name="Tabela297.A1" table:number-columns-spanned="3" office:value-type="string">
            <text:p text:style-name="P16">Sonia Maria de Assunção Macieira</text:p>
          </table:table-cell>
          <table:covered-table-cell/>
          <table:covered-table-cell/>
        </table:table-row>
        <table:table-row>
          <table:table-cell table:style-name="Tabela297.A1" office:value-type="string">
            <text:p text:style-name="P209"/>
          </table:table-cell>
          <table:table-cell table:style-name="Tabela297.A1" office:value-type="string">
            <text:p text:style-name="P20"><text:span text:style-name="T1">Ementa</text:span>:</text:p>
          </table:table-cell>
          <table:table-cell table:style-name="Tabela297.A1" table:number-columns-spanned="3" office:value-type="string">
            <text:p text:style-name="P12">RECURSO DO REPRESENTANTE. PROMOÇÃO DE ARQUIVAMENTO. FISCALIZAÇÃO DOS ATOS ADMINISTRATIVOS EM GERAL. SERVIÇO PÚBLICO. DEFICIÊNCIA NA PRESTAÇÃO DO SERVIÇO. EMPRESA BRASILEIRA DE INFRAESTRUTURA AEROPORTUÁRIA (INFRAERO). OMISSÃO NA ANÁLISE DE PEDIDO PARA PAGAMENTO DE INDENIZAÇÃO PREVISTA EM CONVENÇÃO COLETIVA. 1. Notícia de Fato autuada para apurar a demora da INFRAERO em analisar seu pedido de pagamento de indenização por interrupção de pagamento de horas extras como está previsto em acordo coletivo. 2. Arquivamento promovido sob o fundamento de que o fato aduzido pelo representante envolve exclusivamente interesse individual, o que afasta a possibilidade de atuação do Ministério Público Federal no caso. 3. O representante, não concordando com o arquivamento, aviou recurso, no qual sustenta que não está querendo discutir seu direito individual de recebimento do que entende ser seu direito, mas a omissão da INFRAERO em decidir sobre os pedidos administrativos que lhe são dirigidos. 4. Realmente, a representação foi apresentada com pedido claro de que há omissão da INFRAERO em analisar os pedidos a ela dirigidos, não se tratando, portanto, de se pleitear direito individual. PELO PROVIMENTO DO RECURSO E CONSEQUENTE NÃO HOMOLOGAÇÃO DO ARQUIVAMENTO, COM RETORNO DOS AUTOS À ORIGEM.</text:p>
          </table:table-cell>
          <table:covered-table-cell/>
          <table:covered-table-cell/>
        </table:table-row>
        <table:table-row>
          <table:table-cell table:style-name="Tabela297.A1" office:value-type="string">
            <text:p text:style-name="P209"/>
          </table:table-cell>
          <table:table-cell table:style-name="Tabela297.A1" office:value-type="string">
            <text:p text:style-name="P16">Decisão:</text:p>
          </table:table-cell>
          <table:table-cell table:style-name="Tabela297.A1" table:number-columns-spanned="3" office:value-type="string">
            <text:p text:style-name="P2">Em sessão realizada nesta data, o colegiado, à unanimidade, deliberou pelo provimento do recurso e consequente não homologação do arquivamento, com retorno dos autos à origem.</text:p>
          </table:table-cell>
          <table:covered-table-cell/>
          <table:covered-table-cell/>
        </table:table-row>
      </table:table>
      <text:p text:style-name="P5"/>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6">298.</text:p>
          </table:table-cell>
          <table:table-cell table:style-name="Tabela298.A1" office:value-type="string">
            <text:p text:style-name="P16">Processo:</text:p>
          </table:table-cell>
          <table:table-cell table:style-name="Tabela298.A1" office:value-type="string">
            <text:p text:style-name="P16">1.34.012.000398/2015-04</text:p>
          </table:table-cell>
          <table:table-cell table:style-name="Tabela298.A1" office:value-type="string">
            <text:p text:style-name="P18"><text:span text:style-name="T1">Voto: </text:span>4858/2018</text:p>
          </table:table-cell>
          <table:table-cell table:style-name="Tabela298.A1" office:value-type="string">
            <text:p text:style-name="P18">Origem: PRM/ SANTOS-SP</text:p>
          </table:table-cell>
        </table:table-row>
        <table:table-row>
          <table:table-cell table:style-name="Tabela298.A1" office:value-type="string">
            <text:p text:style-name="P209"/>
          </table:table-cell>
          <table:table-cell table:style-name="Tabela298.A1" office:value-type="string">
            <text:p text:style-name="P16">Relator(a):</text:p>
          </table:table-cell>
          <table:table-cell table:style-name="Tabela298.A1" table:number-columns-spanned="3" office:value-type="string">
            <text:p text:style-name="P16">Sonia Maria de Assunção Macieira</text:p>
          </table:table-cell>
          <table:covered-table-cell/>
          <table:covered-table-cell/>
        </table:table-row>
        <table:table-row>
          <table:table-cell table:style-name="Tabela298.A1" office:value-type="string">
            <text:p text:style-name="P209"/>
          </table:table-cell>
          <table:table-cell table:style-name="Tabela298.A1" office:value-type="string">
            <text:p text:style-name="P20"><text:span text:style-name="T1">Ementa</text:span>:</text:p>
          </table:table-cell>
          <table:table-cell table:style-name="Tabela298.A1" table:number-columns-spanned="3" office:value-type="string">
            <text:p text:style-name="P12">PROMOÇÃO DE ARQUIVAMENTO. BENS PÚBLICOS. OBRA PÚBLICA. MUNICÍPIO DE GUARUJÁ/SP. OBRA PARA MACRODRENAGEM DA BACIA DO RIO SANTO AMARO. 1. Procedimento Preparatório instaurado solicitando informações acerca da obra para macrodrenagem da Bacia do Rio Santo Amaro, discriminada em determinada placa que informa o início da obra em 25/10/2013 e o término em 25/04/2015, com o valor total de R$ 30.842.293,86 (trinta milhões, oitocentos e quarenta e dois mil, duzentos e noventa e três reais e oitenta e seis centavos), no município de Guarujá/SP. 2. Arquivamento promovido sob os seguintes fundamentos: a) a obra em questão se encontra atrasada, por motivos aparentemente técnicos/burocráticos, com dispêndio de verba relativamente baixo para seu estágio; b) não se vislumbra até então elementos que possam indicar a má aplicação do dinheiro público ou do desrespeito à moralidade na Administração Pública, em relação à Prefeitura Municipal de Guarujá, à empresa vencedora do procedimento licitatório, bem <text:soft-page-break/>como, e especialmente, não se revelou vestígios de irregularidades envolvendo a Caixa Econômica Federal. 3. O arquivamento é prematuro, sendo necessário verificar se a obra foi efetivamente concluída.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98.A1" office:value-type="string">
            <text:p text:style-name="P209"/>
          </table:table-cell>
          <table:table-cell table:style-name="Tabela298.A1" office:value-type="string">
            <text:p text:style-name="P16">Decisão:</text:p>
          </table:table-cell>
          <table:table-cell table:style-name="Tabela298.A1" table:number-columns-spanned="3" office:value-type="string">
            <text:p text:style-name="P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5"/>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6">299.</text:p>
          </table:table-cell>
          <table:table-cell table:style-name="Tabela299.A1" office:value-type="string">
            <text:p text:style-name="P16">Processo:</text:p>
          </table:table-cell>
          <table:table-cell table:style-name="Tabela299.A1" office:value-type="string">
            <text:p text:style-name="P16">1.34.017.000139/2013-63</text:p>
          </table:table-cell>
          <table:table-cell table:style-name="Tabela299.A1" office:value-type="string">
            <text:p text:style-name="P18"><text:span text:style-name="T1">Voto: </text:span>4853/2018</text:p>
          </table:table-cell>
          <table:table-cell table:style-name="Tabela299.A1" office:value-type="string">
            <text:p text:style-name="P18">Origem: PRM/ ARARAQUARA-SP</text:p>
          </table:table-cell>
        </table:table-row>
        <table:table-row>
          <table:table-cell table:style-name="Tabela299.A1" office:value-type="string">
            <text:p text:style-name="P209"/>
          </table:table-cell>
          <table:table-cell table:style-name="Tabela299.A1" office:value-type="string">
            <text:p text:style-name="P16">Relator(a):</text:p>
          </table:table-cell>
          <table:table-cell table:style-name="Tabela299.A1" table:number-columns-spanned="3" office:value-type="string">
            <text:p text:style-name="P16">Sonia Maria de Assunção Macieira</text:p>
          </table:table-cell>
          <table:covered-table-cell/>
          <table:covered-table-cell/>
        </table:table-row>
        <table:table-row>
          <table:table-cell table:style-name="Tabela299.A1" office:value-type="string">
            <text:p text:style-name="P209"/>
          </table:table-cell>
          <table:table-cell table:style-name="Tabela299.A1" office:value-type="string">
            <text:p text:style-name="P20"><text:span text:style-name="T1">Ementa</text:span>:</text:p>
          </table:table-cell>
          <table:table-cell table:style-name="Tabela299.A1" table:number-columns-spanned="3" office:value-type="string">
            <text:p text:style-name="P12">PROMOÇÃO DE ARQUIVAMENTO. TEMA AFETO A OUTRO ÓRGÃO. DIREITO DO IDOSO. EMPRESA BRASILEIRA DE CORREIOS E TELÉGRAFOS (EBCT). LEI FEDERAL 10.048/00. ATENDIMENTO PREFERENCIAL. 1. Inquérito Civil instaurado para apurar desrespeito a Lei Federal 10.048/00 pela filial da Empresa Correiros na cidade de Taquaritinga - SP, na medida em que, por ausência de um equipamento emissor de senhas preferenciais, os sujeitos elencados no artigo 1º do referido diploma legal estariam impedidos de exercer seu direito de prioridade nos atendimentos. Ademais, aduz que as acomodações do recinto não seriam adequadas para acomodar aqueles que não podem aguardar em pé na fila de atendim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99.A1" office:value-type="string">
            <text:p text:style-name="P209"/>
          </table:table-cell>
          <table:table-cell table:style-name="Tabela299.A1" office:value-type="string">
            <text:p text:style-name="P16">Decisão:</text:p>
          </table:table-cell>
          <table:table-cell table:style-name="Tabela299.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text:span text:style-name="T1"/></text:p>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6">300.</text:p>
          </table:table-cell>
          <table:table-cell table:style-name="Tabela300.A1" office:value-type="string">
            <text:p text:style-name="P16">Processo:</text:p>
          </table:table-cell>
          <table:table-cell table:style-name="Tabela300.A1" office:value-type="string">
            <text:p text:style-name="P16">1.22.014.000347/2015-75</text:p>
          </table:table-cell>
          <table:table-cell table:style-name="Tabela300.A1" office:value-type="string">
            <text:p text:style-name="P18"><text:span text:style-name="T1">Voto: </text:span>4112/2018</text:p>
          </table:table-cell>
          <table:table-cell table:style-name="Tabela300.A1" office:value-type="string">
            <text:p text:style-name="P18">Origem: PRM/SÃO JOÃO DEL REI/LAVRAS</text:p>
          </table:table-cell>
        </table:table-row>
        <table:table-row>
          <table:table-cell table:style-name="Tabela300.A1" office:value-type="string">
            <text:p text:style-name="P209"/>
          </table:table-cell>
          <table:table-cell table:style-name="Tabela300.A1" office:value-type="string">
            <text:p text:style-name="P16">Relator(a):</text:p>
          </table:table-cell>
          <table:table-cell table:style-name="Tabela300.A1" table:number-columns-spanned="3" office:value-type="string">
            <text:p text:style-name="P16">Sonia Maria de Assunção Macieira</text:p>
          </table:table-cell>
          <table:covered-table-cell/>
          <table:covered-table-cell/>
        </table:table-row>
        <table:table-row>
          <table:table-cell table:style-name="Tabela300.A1" office:value-type="string">
            <text:p text:style-name="P209"/>
          </table:table-cell>
          <table:table-cell table:style-name="Tabela300.A1" office:value-type="string">
            <text:p text:style-name="P20"><text:span text:style-name="T1">Ementa</text:span>:</text:p>
          </table:table-cell>
          <table:table-cell table:style-name="Tabela300.A1" table:number-columns-spanned="3" office:value-type="string">
            <text:p text:style-name="P12">RECURSO AO CONSELHO INSTITUCIONAL DO MPF. BENS PÚBLICOS. RODOVIA FEDERAL. EXCESSO DE PESO. TRANSPORTE DE CARGA. CONDUTA RECORRENTE. MANUTENÇÃO DA DECISÃO RECORRIDA. 1. Inquérito Civil instaurado para apurar o transporte de carga com excesso de peso em rodovia federal por empresa privada. 2. A Procuradora oficiante promoveu o arquivamento sob o fundamento de que há apenas 7 infrações relevantes no período de cinco anos, não existindo fundamento para propositura de ação civil pública. 3. Esta 1ª CCR entendeu que não seria o caso de homologação da promoção do arquivamento, determinando o retorno à origem, <text:soft-page-break/>em razão do MPF ter entendimento firmado no sentido de que o transporte de carga com excesso de peso em rodovia causa dano ao patrimônio público (material), à segurança de tráfego (risco moral) e ao mercado de transporte (concorrencial), e que a existência de 5 (cinco) autuações nos últimos 5 (cinco) anos. 4. Não concordando com a decisão a Procuradora oficiante interpôs recurso, com pedido de reconsideração, por entender que não há reiteração relevante da conduta a justificar o prosseguimento deste procedimento. 5. É entendimento pacífico desta Câmara que considera-se conduta reiterada a ocorrência de 5 infrações no período de 5 anos. Como a empresa possui 7 autuações no período, entende que é necessário a tomada de providências. PELA MANUTENÇÃO DA DECISÃO RECORRIDA E REMESSA AO CIMPF.</text:p>
          </table:table-cell>
          <table:covered-table-cell/>
          <table:covered-table-cell/>
        </table:table-row>
        <table:table-row>
          <table:table-cell table:style-name="Tabela300.A1" office:value-type="string">
            <text:p text:style-name="P209"/>
          </table:table-cell>
          <table:table-cell table:style-name="Tabela300.A1" office:value-type="string">
            <text:p text:style-name="P16">Decisão:</text:p>
          </table:table-cell>
          <table:table-cell table:style-name="Tabela300.A1" table:number-columns-spanned="3" office:value-type="string">
            <text:p text:style-name="P2">Em sessão realizada nesta data, o colegiado, à unanimidade, deliberou pela manutenção da decisão recorrida e remessa ao CIMPF.</text:p>
          </table:table-cell>
          <table:covered-table-cell/>
          <table:covered-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6">301.</text:p>
          </table:table-cell>
          <table:table-cell table:style-name="Tabela301.A1" office:value-type="string">
            <text:p text:style-name="P16">Processo:</text:p>
          </table:table-cell>
          <table:table-cell table:style-name="Tabela301.A1" office:value-type="string">
            <text:p text:style-name="P16">1.30.001.003357/2017-00</text:p>
          </table:table-cell>
          <table:table-cell table:style-name="Tabela301.A1" office:value-type="string">
            <text:p text:style-name="P18"><text:span text:style-name="T1">Voto: </text:span>4828/2018</text:p>
          </table:table-cell>
          <table:table-cell table:style-name="Tabela301.A1" office:value-type="string">
            <text:p text:style-name="P18">Origem: PR- RIO DE JANEIRO</text:p>
          </table:table-cell>
        </table:table-row>
        <table:table-row>
          <table:table-cell table:style-name="Tabela301.A1" office:value-type="string">
            <text:p text:style-name="P209"/>
          </table:table-cell>
          <table:table-cell table:style-name="Tabela301.A1" office:value-type="string">
            <text:p text:style-name="P16">Relator(a):</text:p>
          </table:table-cell>
          <table:table-cell table:style-name="Tabela301.A1" table:number-columns-spanned="3" office:value-type="string">
            <text:p text:style-name="P16">Sonia Maria de Assunção Macieira</text:p>
          </table:table-cell>
          <table:covered-table-cell/>
          <table:covered-table-cell/>
        </table:table-row>
        <table:table-row>
          <table:table-cell table:style-name="Tabela301.A1" office:value-type="string">
            <text:p text:style-name="P209"/>
          </table:table-cell>
          <table:table-cell table:style-name="Tabela301.A1" office:value-type="string">
            <text:p text:style-name="P20"><text:span text:style-name="T1">Ementa</text:span>:</text:p>
          </table:table-cell>
          <table:table-cell table:style-name="Tabela301.A1" table:number-columns-spanned="3" office:value-type="string">
            <text:p text:style-name="P12">DECLÍNIO DE ATRIBUIÇÃO. FISCALIZAÇÃO DOS ATOS ADMINISTRATIVOS EM GERAL. CONSELHOS PROFISSIONAIS. ESTRUTURA/ORGANIZAÇÃO/FUNCIONAMENTO. CONSELHO REGIONAL DE EDUCAÇÃO FÍSICA DA 1ª REGIÃO (CREF-1). AUSÊNCIA DE CONCURSO PÚBLICO. CONTRATAÇÃO DE FUNCIONÁRIOS. QUESTÃO JUDICIALIZADA. 1. Procedimento Preparatório instaurado para apurar irregularidade do CREF-1 que não provê seus cargos por meio de concurso público, contratando empregados diretamente, em regime celetista e sem qualquer critério de seleção. 2. Declínio promovido sob fundamento de que o objeto do procedimento em questão encontra-se judicializado através da ação civil pública nº 0128800-69.2008.5.01.0048, que tramita na Justiça do Trabalho. 3. PELO RECEBIMENTO DO DECLÍNIO DE ATRIBUIÇÃO COMO PROMOÇÃO DE ARQUIVAMENTO, com a respectiva homologação, em razão da questão estar judicializada.</text:p>
          </table:table-cell>
          <table:covered-table-cell/>
          <table:covered-table-cell/>
        </table:table-row>
        <table:table-row>
          <table:table-cell table:style-name="Tabela301.A1" office:value-type="string">
            <text:p text:style-name="P209"/>
          </table:table-cell>
          <table:table-cell table:style-name="Tabela301.A1" office:value-type="string">
            <text:p text:style-name="P16">Decisão:</text:p>
          </table:table-cell>
          <table:table-cell table:style-name="Tabela301.A1" table:number-columns-spanned="3" office:value-type="string">
            <text:p text:style-name="P2">Em sessão realizada nesta data, o colegiado, à unanimidade, deliberou pelo recebimento do declínio de atribuição como promoção de arquivamento, com a respectiva homologação, em razão da questão estar judicializada.</text:p>
          </table:table-cell>
          <table:covered-table-cell/>
          <table:covered-table-cell/>
        </table:table-row>
      </table:table>
      <text:p text:style-name="P6"/>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6">302.</text:p>
          </table:table-cell>
          <table:table-cell table:style-name="Tabela302.A1" office:value-type="string">
            <text:p text:style-name="P16">Processo:</text:p>
          </table:table-cell>
          <table:table-cell table:style-name="Tabela302.A1" office:value-type="string">
            <text:p text:style-name="P16">1.11.000.000503/2015-31</text:p>
          </table:table-cell>
          <table:table-cell table:style-name="Tabela302.A1" office:value-type="string">
            <text:p text:style-name="P18"><text:span text:style-name="T1">Voto: </text:span>4825/2018</text:p>
          </table:table-cell>
          <table:table-cell table:style-name="Tabela302.A1" office:value-type="string">
            <text:p text:style-name="P18">Origem: PR-ALAGOAS/UNIÃO DOS PALMARES</text:p>
          </table:table-cell>
        </table:table-row>
        <table:table-row>
          <table:table-cell table:style-name="Tabela302.A1" office:value-type="string">
            <text:p text:style-name="P209"/>
          </table:table-cell>
          <table:table-cell table:style-name="Tabela302.A1" office:value-type="string">
            <text:p text:style-name="P16">Relator(a):</text:p>
          </table:table-cell>
          <table:table-cell table:style-name="Tabela302.A1" table:number-columns-spanned="3" office:value-type="string">
            <text:p text:style-name="P16">Sonia Maria de Assunção Macieira</text:p>
          </table:table-cell>
          <table:covered-table-cell/>
          <table:covered-table-cell/>
        </table:table-row>
        <table:table-row>
          <table:table-cell table:style-name="Tabela302.A1" office:value-type="string">
            <text:p text:style-name="P209"/>
          </table:table-cell>
          <table:table-cell table:style-name="Tabela302.A1" office:value-type="string">
            <text:p text:style-name="P20"><text:span text:style-name="T1">Ementa</text:span>:</text:p>
          </table:table-cell>
          <table:table-cell table:style-name="Tabela302.A1" table:number-columns-spanned="3" office:value-type="string">
            <text:p text:style-name="P12">PROMOÇÃO DE ARQUIVAMENTO. EDUCAÇÃO. FUNDO DE FINANCIAMENTO ESTUDANTIL (FIES). ADITAMENTO DO CADASTRO. RECOMENDAÇÃO EXPEDIDA E ACATADA. 1. Procedimento Preparatório instaurado para apurar impossibilidade de realizar aditamento do cadastro junto ao FIES, fato que gerou cobrança irregular de mensalidades pela faculdade. 2. Diante das diligências realizadas, o Ministério Público verificou evidências de deficiência informacional por parte da Faculdade, visto que a representante, como também, outros alunos da Instituição se mostravam unânimes na afirmação <text:soft-page-break/>de que a referida instituição não divulga os prazos e as demais informações relevantes acerca do financiamento estudantil. 3. Foi expedida Recomendação nº 10/GNK/PRAL/2015 a Faculdade determinando que a mesma adotasse todas as medidas necessárias para dar ampla publicidade aos prazos para o aditamento do FIES, bem como, às demais informações referentes ao financiamento estudantil. 4. Arquivamento promovido sob o fundamento de que houve o acatamento da Recomendação por parte da Faculdade, no sentido de promover uma maior divulgação dos prazos do aditamento do FIES, bem como, capacitar seus funcionários para fornecer as informações corretas sobre o referido programa para os discentes, conclui-se que houve a satisfação do direito pleiteado sob viés coletivo, justificando-se, portanto, o arquivamento do feito. 5. É cabível a homologação do arquivamento quando houver nos autos a comprovação de que foram cumpridas as medidas recomendadas.PELA HOMOLOGAÇÃO.</text:p>
          </table:table-cell>
          <table:covered-table-cell/>
          <table:covered-table-cell/>
        </table:table-row>
        <table:table-row>
          <table:table-cell table:style-name="Tabela302.A1" office:value-type="string">
            <text:p text:style-name="P209"/>
          </table:table-cell>
          <table:table-cell table:style-name="Tabela302.A1" office:value-type="string">
            <text:p text:style-name="P16">Decisão:</text:p>
          </table:table-cell>
          <table:table-cell table:style-name="Tabela3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6">303.</text:p>
          </table:table-cell>
          <table:table-cell table:style-name="Tabela303.A1" office:value-type="string">
            <text:p text:style-name="P16">Processo:</text:p>
          </table:table-cell>
          <table:table-cell table:style-name="Tabela303.A1" office:value-type="string">
            <text:p text:style-name="P16">1.11.000.000602/2015-12</text:p>
          </table:table-cell>
          <table:table-cell table:style-name="Tabela303.A1" office:value-type="string">
            <text:p text:style-name="P18"><text:span text:style-name="T1">Voto: </text:span>4827/2018</text:p>
          </table:table-cell>
          <table:table-cell table:style-name="Tabela303.A1" office:value-type="string">
            <text:p text:style-name="P18">Origem: PR-ALAGOAS/UNIÃO DOS PALMARES</text:p>
          </table:table-cell>
        </table:table-row>
        <table:table-row>
          <table:table-cell table:style-name="Tabela303.A1" office:value-type="string">
            <text:p text:style-name="P209"/>
          </table:table-cell>
          <table:table-cell table:style-name="Tabela303.A1" office:value-type="string">
            <text:p text:style-name="P16">Relator(a):</text:p>
          </table:table-cell>
          <table:table-cell table:style-name="Tabela303.A1" table:number-columns-spanned="3" office:value-type="string">
            <text:p text:style-name="P16">Sonia Maria de Assunção Macieira</text:p>
          </table:table-cell>
          <table:covered-table-cell/>
          <table:covered-table-cell/>
        </table:table-row>
        <table:table-row>
          <table:table-cell table:style-name="Tabela303.A1" office:value-type="string">
            <text:p text:style-name="P209"/>
          </table:table-cell>
          <table:table-cell table:style-name="Tabela303.A1" office:value-type="string">
            <text:p text:style-name="P20"><text:span text:style-name="T1">Ementa</text:span>:</text:p>
          </table:table-cell>
          <table:table-cell table:style-name="Tabela303.A1" table:number-columns-spanned="3" office:value-type="string">
            <text:p text:style-name="P12">PROMOÇÃO DE ARQUIVAMENTO. EDUCAÇÃO. FUNDO DE FINANCIAMENTO ESTUDANTIL (FIES). RENOVAÇÃO DE CONTRATO. RECOMENDAÇÃO EXPEDIDA E ACATADA. 1. Procedimento Preparatório instaurado para apurar dificuldades para renovação do contrato de financiamento estudantil - FIES, em virtude de erros no sistema do FNDE. 2. Diante das diligências realizadas, o Ministério Público verificou evidências de deficiência informacional por parte da Faculdade, visto que a representante, como também, outros alunos da Instituição se mostravam unânimes na afirmação de que a referida instituição não divulga os prazos e as demais informações relevantes acerca do financiamento estudantil. 3. Foi expedida Recomendação a Faculdade determinando que a mesma adotasse todas as medidas necessárias para dar ampla publicidade aos prazos para o aditamento do FIES, bem como, às demais informações referentes ao financiamento estudantil. 4. Arquivamento promovido sob o fundamento de que houve o acatamento da Recomendação por parte da Faculdade, no sentido de promover uma maior divulgação dos prazos do aditamento do FIES, bem como, capacitar seus funcionários para fornecer as informações corretas sobre o referido programa para os discentes, conclui-se que houve a satisfação do direito pleiteado sob viés coletivo, justificando-se, portanto, o arquivamento do feito. 5. É cabível a homologação do arquivamento quando houver nos autos a comprovação de que foram cumpridas as medidas recomendadas.PELA HOMOLOGAÇÃO.</text:p>
          </table:table-cell>
          <table:covered-table-cell/>
          <table:covered-table-cell/>
        </table:table-row>
        <table:table-row>
          <table:table-cell table:style-name="Tabela303.A1" office:value-type="string">
            <text:p text:style-name="P209"/>
          </table:table-cell>
          <table:table-cell table:style-name="Tabela303.A1" office:value-type="string">
            <text:p text:style-name="P16">Decisão:</text:p>
          </table:table-cell>
          <table:table-cell table:style-name="Tabela3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6">304.</text:p>
          </table:table-cell>
          <table:table-cell table:style-name="Tabela304.A1" office:value-type="string">
            <text:p text:style-name="P16">Processo:</text:p>
          </table:table-cell>
          <table:table-cell table:style-name="Tabela304.A1" office:value-type="string">
            <text:p text:style-name="P16">1.11.000.001037/2015-19</text:p>
          </table:table-cell>
          <table:table-cell table:style-name="Tabela304.A1" office:value-type="string">
            <text:p text:style-name="P18"><text:span text:style-name="T1">Voto: </text:span>4538/2018</text:p>
          </table:table-cell>
          <table:table-cell table:style-name="Tabela304.A1" office:value-type="string">
            <text:p text:style-name="P18">Origem: PR-ALAGOAS/UNIÃO DOS PALMARES</text:p>
          </table:table-cell>
        </table:table-row>
        <text:soft-page-break/>
        <table:table-row>
          <table:table-cell table:style-name="Tabela304.A1" office:value-type="string">
            <text:p text:style-name="P209"/>
          </table:table-cell>
          <table:table-cell table:style-name="Tabela304.A1" office:value-type="string">
            <text:p text:style-name="P16">Relator(a):</text:p>
          </table:table-cell>
          <table:table-cell table:style-name="Tabela304.A1" table:number-columns-spanned="3" office:value-type="string">
            <text:p text:style-name="P16">Sonia Maria de Assunção Macieira</text:p>
          </table:table-cell>
          <table:covered-table-cell/>
          <table:covered-table-cell/>
        </table:table-row>
        <table:table-row>
          <table:table-cell table:style-name="Tabela304.A1" office:value-type="string">
            <text:p text:style-name="P209"/>
          </table:table-cell>
          <table:table-cell table:style-name="Tabela304.A1" office:value-type="string">
            <text:p text:style-name="P20"><text:span text:style-name="T1">Ementa</text:span>:</text:p>
          </table:table-cell>
          <table:table-cell table:style-name="Tabela304.A1" table:number-columns-spanned="3" office:value-type="string">
            <text:p text:style-name="P12">PROMOÇÃO DE ARQUIVAMENTO. FISCALIZAÇÃO DOS ATOS ADMINISTRATIVOS EM GERAL. SERVIÇO PÚBLICO. DEFICIT DE SERVIDORES. SECRETARIA MUNICIPAL DE EDUCAÇÃO DE MACEIÓ. ESCOLA MUNICIPAL JOSÉ CORREIA DA COSTA. FALTA DE PROFESSOR DE EDUCAÇÃO FÍSICA. REGULARIZAÇÃO DA SITUAÇÃO. 1. Procedimento Preparatório instaurado para apurar noticia de falta de professor de educação física na Escola José Correia da Costa. 2. O Procurador da República oficiante arquivou o procedimento sob o fundamento de que as aulas da disciplina em questão voltaram a ocorrer com regularidade após a intervenção ministerial. Em que pese a inexistência de comprovação nos autos acerca das aulas de reposição, considero que o presente procedimento atingiu sua finalidade. 3. É cabível a homologação do arquivamento quando sanada a irregularidade. PELA HOMOLOGAÇÃO.</text:p>
          </table:table-cell>
          <table:covered-table-cell/>
          <table:covered-table-cell/>
        </table:table-row>
        <table:table-row>
          <table:table-cell table:style-name="Tabela304.A1" office:value-type="string">
            <text:p text:style-name="P209"/>
          </table:table-cell>
          <table:table-cell table:style-name="Tabela304.A1" office:value-type="string">
            <text:p text:style-name="P16">Decisão:</text:p>
          </table:table-cell>
          <table:table-cell table:style-name="Tabela3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6">305.</text:p>
          </table:table-cell>
          <table:table-cell table:style-name="Tabela305.A1" office:value-type="string">
            <text:p text:style-name="P16">Processo:</text:p>
          </table:table-cell>
          <table:table-cell table:style-name="Tabela305.A1" office:value-type="string">
            <text:p text:style-name="P16">1.12.000.000732/2015-18</text:p>
          </table:table-cell>
          <table:table-cell table:style-name="Tabela305.A1" office:value-type="string">
            <text:p text:style-name="P18"><text:span text:style-name="T1">Voto: </text:span>5108/2018</text:p>
          </table:table-cell>
          <table:table-cell table:style-name="Tabela305.A1" office:value-type="string">
            <text:p text:style-name="P18">Origem: PR-AMAPÁ</text:p>
          </table:table-cell>
        </table:table-row>
        <table:table-row>
          <table:table-cell table:style-name="Tabela305.A1" office:value-type="string">
            <text:p text:style-name="P209"/>
          </table:table-cell>
          <table:table-cell table:style-name="Tabela305.A1" office:value-type="string">
            <text:p text:style-name="P16">Relator(a):</text:p>
          </table:table-cell>
          <table:table-cell table:style-name="Tabela305.A1" table:number-columns-spanned="3" office:value-type="string">
            <text:p text:style-name="P16">Sonia Maria de Assunção Macieira</text:p>
          </table:table-cell>
          <table:covered-table-cell/>
          <table:covered-table-cell/>
        </table:table-row>
        <table:table-row>
          <table:table-cell table:style-name="Tabela305.A1" office:value-type="string">
            <text:p text:style-name="P209"/>
          </table:table-cell>
          <table:table-cell table:style-name="Tabela305.A1" office:value-type="string">
            <text:p text:style-name="P20"><text:span text:style-name="T1">Ementa</text:span>:</text:p>
          </table:table-cell>
          <table:table-cell table:style-name="Tabela305.A1" table:number-columns-spanned="3" office:value-type="string">
            <text:p text:style-name="P12">PROMOÇÃO DE ARQUIVAMENTO. FISCALIZAÇÃO DOS ATOS ADMINISTRATIVOS EM GERAL. CONCURSO PÚBLICO/PROCESSO SELETIVO. PROVA DE DESEMPENHO DIDÁTICO. INSTITUTO FEDERAL DO AMAPÁ (IFAP). NÃO DISPONIBILIZAÇÃO DO ESPELHO DA PROVA. 1. Inquérito Civil instaurado para apurar supostas irregularidades ocorridas no concurso público para o cargo de professor do Instituto Federal do Amapá (IFAP), regido pelo edital nº 01/2015, consistente no não cumprimento do edital, uma vez que havia previsão de que a prova didática seria realizada no dia 19/07, ou seja, em um único dia e houve o fracionamento da referida prova em dois dias, bem como a não disponibilização do espelho de provas. 2. Arquivamento promovido sob os seguintes fundamentos: a) a prova de desempenho didático ocorreu nos dias 19 e 20 de julho/2015, o resultado da prova de desempenho didático foi divulgado no dia 22/07/2015 e o resultado final do concurso no dia 29/07/2015, conforme cronograma do concurso, e somente em 31/07/2015, após o conhecimento das reprovações, é que os candidatos formularam representação, denotando, assim, que a presente representação não passa de uma verdadeira tentativa de interferir no resultado prático do concurso, de modo que, caso tivessem sido aprovados, certamente não teriam formulado a representação; b) o candidato era obrigado a comparecer no dia 18/07/2015 ou enviar representante legal, sob pena de eliminação, e na mesma reunião seriam divulgados aos candidatos o local e horário da Prova de Desempenho Didático, bem como, a ordem de realização da prova seria definida através de sorteio realizado no mesmo dia e horário do sorteio do tema da prova de desempenho didático, o que de fato ocorreu, estando o referido fracionamento em harmonia com os ditames do edital; c) o IFAP informou que todos os candidatos que solicitaram a disponibilização dos espelhos da prova, fichas de avaliação e áudio da prova de desempenho didático foram atendidos. 3. Acolhimento da promoção de arquivamento pelos próprios fundamentos. PELA HOMOLOGAÇÃO.</text:p>
          </table:table-cell>
          <table:covered-table-cell/>
          <table:covered-table-cell/>
        </table:table-row>
        <text:soft-page-break/>
        <table:table-row>
          <table:table-cell table:style-name="Tabela305.A1" office:value-type="string">
            <text:p text:style-name="P209"/>
          </table:table-cell>
          <table:table-cell table:style-name="Tabela305.A1" office:value-type="string">
            <text:p text:style-name="P16">Decisão:</text:p>
          </table:table-cell>
          <table:table-cell table:style-name="Tabela3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6">306.</text:p>
          </table:table-cell>
          <table:table-cell table:style-name="Tabela306.A1" office:value-type="string">
            <text:p text:style-name="P16">Processo:</text:p>
          </table:table-cell>
          <table:table-cell table:style-name="Tabela306.A1" office:value-type="string">
            <text:p text:style-name="P16">1.13.000.000387/2011-51</text:p>
          </table:table-cell>
          <table:table-cell table:style-name="Tabela306.A1" office:value-type="string">
            <text:p text:style-name="P18"><text:span text:style-name="T1">Voto: </text:span>4902/2018</text:p>
          </table:table-cell>
          <table:table-cell table:style-name="Tabela306.A1" office:value-type="string">
            <text:p text:style-name="P18">Origem: PR-AMAZONAS</text:p>
          </table:table-cell>
        </table:table-row>
        <table:table-row>
          <table:table-cell table:style-name="Tabela306.A1" office:value-type="string">
            <text:p text:style-name="P209"/>
          </table:table-cell>
          <table:table-cell table:style-name="Tabela306.A1" office:value-type="string">
            <text:p text:style-name="P16">Relator(a):</text:p>
          </table:table-cell>
          <table:table-cell table:style-name="Tabela306.A1" table:number-columns-spanned="3" office:value-type="string">
            <text:p text:style-name="P16">Sonia Maria de Assunção Macieira</text:p>
          </table:table-cell>
          <table:covered-table-cell/>
          <table:covered-table-cell/>
        </table:table-row>
        <table:table-row>
          <table:table-cell table:style-name="Tabela306.A1" office:value-type="string">
            <text:p text:style-name="P209"/>
          </table:table-cell>
          <table:table-cell table:style-name="Tabela306.A1" office:value-type="string">
            <text:p text:style-name="P20"><text:span text:style-name="T1">Ementa</text:span>:</text:p>
          </table:table-cell>
          <table:table-cell table:style-name="Tabela306.A1" table:number-columns-spanned="3" office:value-type="string">
            <text:p text:style-name="P12">PROMOÇÃO DE ARQUIVAMENTO. REMESSA DA 5A.CAM. PREVIDÊNCIA SOCIAL. BENEFÍCIO PREVIDENCIÁRIO. INSTITUTO NACIONAL DO SEGURO SOCIAL (INSS). REALIZAÇÃO DE PERÍCIA. 1. Inquérito Civil instaurado para apurar possíveis irregularidades na realização de perícias feitas pelo INSS, resultando na modificação do código de beneficiários de 91 para 31, ocasionando perdas remuneratórias para os empregados de determinada empresa privada. 2. Arquivamento promovido sob o fundamento de que a empresa apresentou documentação ambiental, a qual foi analisada pelos médicos peritos do INSS juntamente à realização da perícia com os segurados, cujo resultado levou em consideração não apenas as informações prestadas pelo empregador. Tal fato restou comprovado, visto que, apesar da apresentação de documentação ambiental por parte da empresa para a conversão do código do benefício de 91 para 31, foi mantida a espécie acidentária (b91) em dois casos. 3. Acolhimento da promoção de arquivamento pelos próprios fundamentos. PELA HOMOLOGAÇÃO.</text:p>
          </table:table-cell>
          <table:covered-table-cell/>
          <table:covered-table-cell/>
        </table:table-row>
        <table:table-row>
          <table:table-cell table:style-name="Tabela306.A1" office:value-type="string">
            <text:p text:style-name="P209"/>
          </table:table-cell>
          <table:table-cell table:style-name="Tabela306.A1" office:value-type="string">
            <text:p text:style-name="P16">Decisão:</text:p>
          </table:table-cell>
          <table:table-cell table:style-name="Tabela3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6">307.</text:p>
          </table:table-cell>
          <table:table-cell table:style-name="Tabela307.A1" office:value-type="string">
            <text:p text:style-name="P16">Processo:</text:p>
          </table:table-cell>
          <table:table-cell table:style-name="Tabela307.A1" office:value-type="string">
            <text:p text:style-name="P16">1.13.000.001463/2012-27</text:p>
          </table:table-cell>
          <table:table-cell table:style-name="Tabela307.A1" office:value-type="string">
            <text:p text:style-name="P18"><text:span text:style-name="T1">Voto: </text:span>4793/2018</text:p>
          </table:table-cell>
          <table:table-cell table:style-name="Tabela307.A1" office:value-type="string">
            <text:p text:style-name="P18">Origem: PRR/1ª REGIÃO - BRASÍLIA</text:p>
          </table:table-cell>
        </table:table-row>
        <table:table-row>
          <table:table-cell table:style-name="Tabela307.A1" office:value-type="string">
            <text:p text:style-name="P209"/>
          </table:table-cell>
          <table:table-cell table:style-name="Tabela307.A1" office:value-type="string">
            <text:p text:style-name="P16">Relator(a):</text:p>
          </table:table-cell>
          <table:table-cell table:style-name="Tabela307.A1" table:number-columns-spanned="3" office:value-type="string">
            <text:p text:style-name="P16">Sonia Maria de Assunção Macieira</text:p>
          </table:table-cell>
          <table:covered-table-cell/>
          <table:covered-table-cell/>
        </table:table-row>
        <table:table-row>
          <table:table-cell table:style-name="Tabela307.A1" office:value-type="string">
            <text:p text:style-name="P209"/>
          </table:table-cell>
          <table:table-cell table:style-name="Tabela307.A1" office:value-type="string">
            <text:p text:style-name="P20"><text:span text:style-name="T1">Ementa</text:span>:</text:p>
          </table:table-cell>
          <table:table-cell table:style-name="Tabela307.A1" table:number-columns-spanned="3" office:value-type="string">
            <text:p text:style-name="P12">PROMOÇÃO DE ARQUIVAMENTO. REMESSA DA PFDC. FISCALIZAÇÃO DOS ATOS ADMINISTRATIVOS EM GERAL. CONCURSO PÚBLICO/PROCESSO SELETIVO. INTERPOSIÇÃO DE RECURSO. INSTITUTO NACIONAL DE PESQUISAS DA AMAZÔNIA - INPA. APLICAÇÃO DE QUESTÕES DE NÍVEL SUPERIOR PARA CANDIDATOS DE NÍVEL MÉDIO. 1. Inquérito Civil instaurado para apurar eventual irregularidade em concurso público destinado ao preenchimento de vagas no quadro de servidores do Instituto Nacional de Pesquisas da Amazônia - INPA, consubstanciada na aplicação de questões de nível superior para candidatos de nível médio e na indisponibilidade de link pela empresa responsável pelo certame durante o período de interposição de recursos. 2. Arquivamento promovido sob os seguintes fundamentos: a) o INPA informou que as questões versam a respeito de temas abrangidos no edital e que eram adequadas ao conhecimento requerido de um profissional de nível médio; b) não há registro de qualquer problema técnico/sistêmico que tenha impedido os candidatos do certame de apresentarem recursos contra as provas ou gabaritos, sendo que os recursos interpostos foram julgados, conforme comprova documentação anexada aos autos. 3. Acolhimento da promoção de arquivamento pelos próprios fundamentos. PELA HOMOLOGAÇÃO.</text:p>
          </table:table-cell>
          <table:covered-table-cell/>
          <table:covered-table-cell/>
        </table:table-row>
        <table:table-row>
          <table:table-cell table:style-name="Tabela307.A1" office:value-type="string">
            <text:p text:style-name="P209"/>
          </table:table-cell>
          <table:table-cell table:style-name="Tabela307.A1" office:value-type="string">
            <text:p text:style-name="P16">Decisão:</text:p>
          </table:table-cell>
          <table:table-cell table:style-name="Tabela3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6">308.</text:p>
          </table:table-cell>
          <table:table-cell table:style-name="Tabela308.A1" office:value-type="string">
            <text:p text:style-name="P16">Processo:</text:p>
          </table:table-cell>
          <table:table-cell table:style-name="Tabela308.A1" office:value-type="string">
            <text:p text:style-name="P16">1.13.000.001490/2014-61</text:p>
          </table:table-cell>
          <table:table-cell table:style-name="Tabela308.A1" office:value-type="string">
            <text:p text:style-name="P18"><text:span text:style-name="T1">Voto: </text:span>4896/2018</text:p>
          </table:table-cell>
          <table:table-cell table:style-name="Tabela308.A1" office:value-type="string">
            <text:p text:style-name="P18">Origem: PRR/1ª REGIÃO - BRASÍLIA</text:p>
          </table:table-cell>
        </table:table-row>
        <table:table-row>
          <table:table-cell table:style-name="Tabela308.A1" office:value-type="string">
            <text:p text:style-name="P209"/>
          </table:table-cell>
          <table:table-cell table:style-name="Tabela308.A1" office:value-type="string">
            <text:p text:style-name="P16">Relator(a):</text:p>
          </table:table-cell>
          <table:table-cell table:style-name="Tabela308.A1" table:number-columns-spanned="3" office:value-type="string">
            <text:p text:style-name="P16">Sonia Maria de Assunção Macieira</text:p>
          </table:table-cell>
          <table:covered-table-cell/>
          <table:covered-table-cell/>
        </table:table-row>
        <table:table-row>
          <table:table-cell table:style-name="Tabela308.A1" office:value-type="string">
            <text:p text:style-name="P209"/>
          </table:table-cell>
          <table:table-cell table:style-name="Tabela308.A1" office:value-type="string">
            <text:p text:style-name="P20"><text:span text:style-name="T1">Ementa</text:span>:</text:p>
          </table:table-cell>
          <table:table-cell table:style-name="Tabela308.A1" table:number-columns-spanned="3" office:value-type="string">
            <text:p text:style-name="P12">PROMOÇÃO DE ARQUIVAMENTO. REMESSA DA PFDC. FISCALIZAÇÃO DOS ATOS ADMINISTRATIVOS EM GERAL. CONCURSO PÚBLICO/PROCESSO SELETIVO. REQUISITOS PARA O CARGO. FORÇA AÉREA BRASILEIRA (FAB). CARGO DE SARGENTO TEMPORÁRIO. IRREGULARIDADE NÃO CONFIRMADA. 1. Procedimento Preparatório instaurado para apurar suposta irregularidade em processo seletivo realizado pela Força Aérea Brasileira, consistente na exclusão do representante embora ele preencha aos requisitos do edital para concorrer ao cargo de sargento temporário. 2. Arquivamento promovido sob os seguintes fundamentos: a) o Comando da Aeronáutica informou que não houve irregularidade na seleção, já que todos os atos da Comissão de Seleção estão respaldados no Edital de convocação. Além disso, argumenta que o requisito necessário para a admissão do representante no concurso seria, nos termos do edital, apresentar certificado de conclusão de curso que comprove sua qualificação profissional como garçom; b) verifica-se que o representante alega ser formado em gastronomia, fato que por si só não o autoriza a se intitular garçom, uma vez que os campos de trabalho e, sobretudo, de aprendizado, não são os mesmos. Nesta esteira, cumpre salientar que não há relação hierárquica entre o nível superior do representante e os cursos técnicos oferecidos para formação de garçons 3. É cabível a homologação do arquivamento quando não confirmada a irregularidade apontada. PELA HOMOLOGAÇÃO.</text:p>
          </table:table-cell>
          <table:covered-table-cell/>
          <table:covered-table-cell/>
        </table:table-row>
        <table:table-row>
          <table:table-cell table:style-name="Tabela308.A1" office:value-type="string">
            <text:p text:style-name="P209"/>
          </table:table-cell>
          <table:table-cell table:style-name="Tabela308.A1" office:value-type="string">
            <text:p text:style-name="P16">Decisão:</text:p>
          </table:table-cell>
          <table:table-cell table:style-name="Tabela3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6">309.</text:p>
          </table:table-cell>
          <table:table-cell table:style-name="Tabela309.A1" office:value-type="string">
            <text:p text:style-name="P16">Processo:</text:p>
          </table:table-cell>
          <table:table-cell table:style-name="Tabela309.A1" office:value-type="string">
            <text:p text:style-name="P16">1.14.000.001131/2011-24</text:p>
          </table:table-cell>
          <table:table-cell table:style-name="Tabela309.A1" office:value-type="string">
            <text:p text:style-name="P18"><text:span text:style-name="T1">Voto: </text:span>4863/2018</text:p>
          </table:table-cell>
          <table:table-cell table:style-name="Tabela309.A1" office:value-type="string">
            <text:p text:style-name="P18">Origem: PRM/ ALAGOINHAS-BA</text:p>
          </table:table-cell>
        </table:table-row>
        <table:table-row>
          <table:table-cell table:style-name="Tabela309.A1" office:value-type="string">
            <text:p text:style-name="P209"/>
          </table:table-cell>
          <table:table-cell table:style-name="Tabela309.A1" office:value-type="string">
            <text:p text:style-name="P16">Relator(a):</text:p>
          </table:table-cell>
          <table:table-cell table:style-name="Tabela309.A1" table:number-columns-spanned="3" office:value-type="string">
            <text:p text:style-name="P16">Sonia Maria de Assunção Macieira</text:p>
          </table:table-cell>
          <table:covered-table-cell/>
          <table:covered-table-cell/>
        </table:table-row>
        <table:table-row>
          <table:table-cell table:style-name="Tabela309.A1" office:value-type="string">
            <text:p text:style-name="P209"/>
          </table:table-cell>
          <table:table-cell table:style-name="Tabela309.A1" office:value-type="string">
            <text:p text:style-name="P20"><text:span text:style-name="T1">Ementa</text:span>:</text:p>
          </table:table-cell>
          <table:table-cell table:style-name="Tabela309.A1" table:number-columns-spanned="3" office:value-type="string">
            <text:p text:style-name="P12">PROMOÇÃO DE ARQUIVAMENTO. BENS PÚBLICOS. RODOVIA FEDERAL. BR-101. DEPARTAMENTO NACIONAL DE INFRAESTRUTURA DE TRANSPORTES (DNIT). EXISTÊNCIA DE DESNÍVEL DE 15 CM. 1. Inquérito Civil instaurado para apurar a existência de desnível de 15 cm entre o acostamento e a pista de rolamento no trecho compreendido entre os Kms 07 e 72 da BR 101, abrangendo os Municípios de Alagoinhas, Entre Rios e Esplanada. 2. Foi expedida recomendação ministerial para correção do desnível e recondução aos parâmetros regulamentares. 3. Arquivamento promovido sob o fundamento de que a recomendação ministerial foi cumprida, uma vez que, após fiscalização in loco, o DNIT esclareceu que foi realizada nova etapa de reparos, concluída no segundo semestre de 2014, bem como que, após essas obras, o desnível máximo existente entre a pista e o acostamento atualmente é de 5 cm, o que atende aos parâmetros regulamentares de segurança. 4. É cabível a homologação do arquivamento quando houver nos autos a comprovação de que foram cumpridas as medidas recomendadas.PELA HOMOLOGAÇÃO.</text:p>
          </table:table-cell>
          <table:covered-table-cell/>
          <table:covered-table-cell/>
        </table:table-row>
        <text:soft-page-break/>
        <table:table-row>
          <table:table-cell table:style-name="Tabela309.A1" office:value-type="string">
            <text:p text:style-name="P209"/>
          </table:table-cell>
          <table:table-cell table:style-name="Tabela309.A1" office:value-type="string">
            <text:p text:style-name="P16">Decisão:</text:p>
          </table:table-cell>
          <table:table-cell table:style-name="Tabela3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6">310.</text:p>
          </table:table-cell>
          <table:table-cell table:style-name="Tabela310.A1" office:value-type="string">
            <text:p text:style-name="P16">Processo:</text:p>
          </table:table-cell>
          <table:table-cell table:style-name="Tabela310.A1" office:value-type="string">
            <text:p text:style-name="P16">1.14.000.001343/2012-92</text:p>
          </table:table-cell>
          <table:table-cell table:style-name="Tabela310.A1" office:value-type="string">
            <text:p text:style-name="P18"><text:span text:style-name="T1">Voto: </text:span>4211/2018</text:p>
          </table:table-cell>
          <table:table-cell table:style-name="Tabela310.A1" office:value-type="string">
            <text:p text:style-name="P18">Origem: PR-BAHIA</text:p>
          </table:table-cell>
        </table:table-row>
        <table:table-row>
          <table:table-cell table:style-name="Tabela310.A1" office:value-type="string">
            <text:p text:style-name="P209"/>
          </table:table-cell>
          <table:table-cell table:style-name="Tabela310.A1" office:value-type="string">
            <text:p text:style-name="P16">Relator(a):</text:p>
          </table:table-cell>
          <table:table-cell table:style-name="Tabela310.A1" table:number-columns-spanned="3" office:value-type="string">
            <text:p text:style-name="P16">Sonia Maria de Assunção Macieira</text:p>
          </table:table-cell>
          <table:covered-table-cell/>
          <table:covered-table-cell/>
        </table:table-row>
        <table:table-row>
          <table:table-cell table:style-name="Tabela310.A1" office:value-type="string">
            <text:p text:style-name="P209"/>
          </table:table-cell>
          <table:table-cell table:style-name="Tabela310.A1" office:value-type="string">
            <text:p text:style-name="P20"><text:span text:style-name="T1">Ementa</text:span>:</text:p>
          </table:table-cell>
          <table:table-cell table:style-name="Tabela310.A1" table:number-columns-spanned="3" office:value-type="string">
            <text:p text:style-name="P12">PROMOÇÃO DE ARQUIVAMENTO. ASSISTÊNCIA SOCIAL. PROGRAMA BOLSA FAMÍLIA. MINISTÉRIO DO DESENVOLVIMENTO SOCIAL E COMBATE À FOME. MUNICÍPIO DE ITAPARICA/BA. 1. Inquérito Civil instaurado para apurar irregularidades constantes do Relatório de Fiscalização da CGU nº 01552, relativas a programas financiados com recursos federais repassados pelo Ministério do Desenvolvimento Social e Combate à Fome ao Município de Itaparica/BA, consistentes em: a) inexistência de infraestrutura para cadastramento e acompanhamento do Programa (a Prefeitura não disponibilizou estrutura física adequada para o atendimento do Programa Bolsa Família); b) ausência de divulgação da relação dos beneficiários do programa (descumprindo o que determina o § 1º do art. 32 do Decreto 5.209/2004); c) ausência de implementação de programas/ações complementares ao Bolsa Família; d) ausência de estrutura física e logística necessárias para a atuação do órgão de controle social (o Conselho Municipal de Assistência Social não dispõe de meios adequados para exercer suas atribuições); e) atuação deficiente ou inexistência da Instância de Controle Social do Programa; f) Cadastro Único desatualizado quanto ao endereço, falhas no seu preenchimento e divergências de dados; g) falhas no acompanhamento das condicionalidades na área de saúde; h) as instalações físicas no Sistema Único de Assistência Social não são adequadas para o atendimento ao idoso e ao deficiente físico. 2. O Procurador oficiante promoveu o arquivamento, de acordo com informações prestadas pelo Conselho Municipal de Assistência Social do Município de Itaparica/BA, sob os seguintes fundamentos: a) verificou-se que a Prefeitura de Itaparica/BA, no ano de 2014, buscou melhorar o espaço físico onde são realizados os atendimentos, como também a técnica de revisão cadastral, dando aos cadastradores um mapa organizacional dos distritos, tendo em mãos a lista de beneficiários de cada distrito, com seus respectivos endereços, para acompanhamento das famílias, tendo o cuidado de observar se tais beneficiários se encontram ou não se encontram no perfil para recebimento do benefício ofertado pelo programa, colacionando fotos; b) o Município passou a divulgar a relação dos beneficiários do programa Bolsa Família em 2013, após recadastramento; c) foram apresentados os programas e ações complementares ao Bolsa Família; d) a Prefeitura que organizou um recadastramento entre março e outubro de 2013, no qual foram encontradas irregularidades, as quais foram regularizadas. 3. Acolhimento da promoção de arquivamento pelos próprios fundamentos. PELA HOMOLOGAÇÃO.</text:p>
          </table:table-cell>
          <table:covered-table-cell/>
          <table:covered-table-cell/>
        </table:table-row>
        <table:table-row>
          <table:table-cell table:style-name="Tabela310.A1" office:value-type="string">
            <text:p text:style-name="P209"/>
          </table:table-cell>
          <table:table-cell table:style-name="Tabela310.A1" office:value-type="string">
            <text:p text:style-name="P16">Decisão:</text:p>
          </table:table-cell>
          <table:table-cell table:style-name="Tabela3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6">311.</text:p>
          </table:table-cell>
          <table:table-cell table:style-name="Tabela311.A1" office:value-type="string">
            <text:p text:style-name="P16">Processo:</text:p>
          </table:table-cell>
          <table:table-cell table:style-name="Tabela311.A1" office:value-type="string">
            <text:p text:style-name="P16">1.14.002.000062/2013-83</text:p>
          </table:table-cell>
          <table:table-cell table:style-name="Tabela311.A1" office:value-type="string">
            <text:p text:style-name="P18"><text:span text:style-name="T1">Voto: </text:span>4966/2018</text:p>
          </table:table-cell>
          <table:table-cell table:style-name="Tabela311.A1" office:value-type="string">
            <text:p text:style-name="P18">Origem: PRM/CAMPO FORMOSO-BA</text:p>
          </table:table-cell>
        </table:table-row>
        <table:table-row>
          <table:table-cell table:style-name="Tabela311.A1" office:value-type="string">
            <text:p text:style-name="P209"/>
          </table:table-cell>
          <table:table-cell table:style-name="Tabela311.A1" office:value-type="string">
            <text:p text:style-name="P16">Relator(a):</text:p>
          </table:table-cell>
          <table:table-cell table:style-name="Tabela311.A1" table:number-columns-spanned="3" office:value-type="string">
            <text:p text:style-name="P16">Sonia Maria de Assunção Macieira</text:p>
          </table:table-cell>
          <table:covered-table-cell/>
          <table:covered-table-cell/>
        </table:table-row>
        <text:soft-page-break/>
        <table:table-row>
          <table:table-cell table:style-name="Tabela311.A1" office:value-type="string">
            <text:p text:style-name="P209"/>
          </table:table-cell>
          <table:table-cell table:style-name="Tabela311.A1" office:value-type="string">
            <text:p text:style-name="P20"><text:span text:style-name="T1">Ementa</text:span>:</text:p>
          </table:table-cell>
          <table:table-cell table:style-name="Tabela311.A1" table:number-columns-spanned="3" office:value-type="string">
            <text:p text:style-name="P12">PROMOÇÃO DE ARQUIVAMENTO. EDUCAÇÃO. FUNDO DE MANUTENÇÃO E DESENVOLVIMENTO DA EDUCAÇÃO BÁSICA E DE VALORIZAÇÃO DOS PROFISSIONAIS DA EDUCAÇÃO (FUNDEB). MUNICÍPIO DE VÁRZEA DO POÇO-BA. AUSÊNCIA DE DESTINAÇÃO DE PARCELA DOS RECURSOS RECEBIDOS À ESCOLA. 1. Inquérito Civil instaurado para apurar suposta irregularidade na gestão de recursos do FUNDEB repassados ao município de Várzea do Poço-BA, consistente em ausência de destinação de parcela dos recursos recebidos à Escola Presbiteriana, situada no Município, cujos alunos são contabilizados desde o ano de 2011 para efeito do cálculo das verbas recebidas pela municipalidade. 2. Arquivamento promovido sob os seguintes fundamentos: a) extrai-se dos autos que os alunos da Escola Presbiteriana de Várzea da Poço-BA foram considerados para distribuição dos recursos do Fundeb no município de Várzea da Poço-BA, nos exercícios de 2009/2013 e 2015, cujo número variou de 4 a 34 alunos, sem que houvesse convênio com a referida Escola; b) além do número diminuto de alunos considerados para distribuição dos recursos do Fundeb, ainda que houvesse convênio entre o município de Várzea da Poço-BA e a Escola Presbiteriana de Várzea da Poço, o Poder Executivo competente não estaria obrigado a repassar à instituição privada conveniada os recursos recebidos do Fundeb por conta dos alunos matriculados na referida escola porquanto o auxílio poderia ocorrer de outra forma; c) não há registro de malversação de recursos oriundos do Fundeb, sendo que o Tribunal de Contas dos Municípios informou que não possui procedimento instaurado para apurar irregularidades na aplicação dos recursos do FUNDEB de Várzea do Poço/BA nos exercícios financeiros de 2011 e 2012. 3. Acolhimento da promoção de arquivamento pelos próprios fundamentos. PELA HOMOLOGAÇÃO.</text:p>
          </table:table-cell>
          <table:covered-table-cell/>
          <table:covered-table-cell/>
        </table:table-row>
        <table:table-row>
          <table:table-cell table:style-name="Tabela311.A1" office:value-type="string">
            <text:p text:style-name="P209"/>
          </table:table-cell>
          <table:table-cell table:style-name="Tabela311.A1" office:value-type="string">
            <text:p text:style-name="P16">Decisão:</text:p>
          </table:table-cell>
          <table:table-cell table:style-name="Tabela3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6">312.</text:p>
          </table:table-cell>
          <table:table-cell table:style-name="Tabela312.A1" office:value-type="string">
            <text:p text:style-name="P16">Processo:</text:p>
          </table:table-cell>
          <table:table-cell table:style-name="Tabela312.A1" office:value-type="string">
            <text:p text:style-name="P16">1.14.003.000111/2015-30</text:p>
          </table:table-cell>
          <table:table-cell table:style-name="Tabela312.A1" office:value-type="string">
            <text:p text:style-name="P18"><text:span text:style-name="T1">Voto: </text:span>4398/2018</text:p>
          </table:table-cell>
          <table:table-cell table:style-name="Tabela312.A1" office:value-type="string">
            <text:p text:style-name="P18">Origem: PRM/ BARREIRAS-BA</text:p>
          </table:table-cell>
        </table:table-row>
        <table:table-row>
          <table:table-cell table:style-name="Tabela312.A1" office:value-type="string">
            <text:p text:style-name="P209"/>
          </table:table-cell>
          <table:table-cell table:style-name="Tabela312.A1" office:value-type="string">
            <text:p text:style-name="P16">Relator(a):</text:p>
          </table:table-cell>
          <table:table-cell table:style-name="Tabela312.A1" table:number-columns-spanned="3" office:value-type="string">
            <text:p text:style-name="P16">Sonia Maria de Assunção Macieira</text:p>
          </table:table-cell>
          <table:covered-table-cell/>
          <table:covered-table-cell/>
        </table:table-row>
        <table:table-row>
          <table:table-cell table:style-name="Tabela312.A1" office:value-type="string">
            <text:p text:style-name="P209"/>
          </table:table-cell>
          <table:table-cell table:style-name="Tabela312.A1" office:value-type="string">
            <text:p text:style-name="P20"><text:span text:style-name="T1">Ementa</text:span>:</text:p>
          </table:table-cell>
          <table:table-cell table:style-name="Tabela312.A1" table:number-columns-spanned="3" office:value-type="string">
            <text:p text:style-name="P12">PROMOÇÃO DE ARQUIVAMENTO. FISCALIZAÇÃO DOS ATOS ADMINISTRATIVOS EM GERAL. LICITAÇÃO. MODALIDADE/LIMITE/DISPENSA/INEXIGIBILIDADE. MUNICÍPIO DE BURITIRAMA/BA. OBJETIVO ATINGIDO. 1. Procedimento Preparatório instaurado com o objetivo de recomendar ao Município de Buritirama/BA sobre a necessidade de se realizar licitação na modalidade pregão eletrônico para aquisição de bens e serviços comuns com recursos transferidos pela União. 2. Arquivamento realizado sob o fundamento de que se expediu Recomendação ao Município de Buritirama/BA, o qual, em resposta informou que não adotou a modalidade pregão em razão da natureza do objeto das licitações realizados (serviços de engenharia) e pela ausência de disponibilidade de rede de internet com capacidade para atender aos requisitos mínimos, tendo o presente procedimento cumprido o objetivo. 3. Acolhimento da promoção de arquivamento pelos próprios fundamentos. PELA HOMOLOGAÇÃO.</text:p>
          </table:table-cell>
          <table:covered-table-cell/>
          <table:covered-table-cell/>
        </table:table-row>
        <table:table-row>
          <table:table-cell table:style-name="Tabela312.A1" office:value-type="string">
            <text:p text:style-name="P209"/>
          </table:table-cell>
          <table:table-cell table:style-name="Tabela312.A1" office:value-type="string">
            <text:p text:style-name="P16">Decisão:</text:p>
          </table:table-cell>
          <table:table-cell table:style-name="Tabela3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text:soft-page-break/></text:p>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6">313.</text:p>
          </table:table-cell>
          <table:table-cell table:style-name="Tabela313.A1" office:value-type="string">
            <text:p text:style-name="P16">Processo:</text:p>
          </table:table-cell>
          <table:table-cell table:style-name="Tabela313.A1" office:value-type="string">
            <text:p text:style-name="P16">1.14.004.000190/2015-79</text:p>
          </table:table-cell>
          <table:table-cell table:style-name="Tabela313.A1" office:value-type="string">
            <text:p text:style-name="P18"><text:span text:style-name="T1">Voto: </text:span>5113/2018</text:p>
          </table:table-cell>
          <table:table-cell table:style-name="Tabela313.A1" office:value-type="string">
            <text:p text:style-name="P18">Origem: PRM/ FEIRA DE SANTANA-B</text:p>
          </table:table-cell>
        </table:table-row>
        <table:table-row>
          <table:table-cell table:style-name="Tabela313.A1" office:value-type="string">
            <text:p text:style-name="P209"/>
          </table:table-cell>
          <table:table-cell table:style-name="Tabela313.A1" office:value-type="string">
            <text:p text:style-name="P16">Relator(a):</text:p>
          </table:table-cell>
          <table:table-cell table:style-name="Tabela313.A1" table:number-columns-spanned="3" office:value-type="string">
            <text:p text:style-name="P16">Sonia Maria de Assunção Macieira</text:p>
          </table:table-cell>
          <table:covered-table-cell/>
          <table:covered-table-cell/>
        </table:table-row>
        <table:table-row>
          <table:table-cell table:style-name="Tabela313.A1" office:value-type="string">
            <text:p text:style-name="P209"/>
          </table:table-cell>
          <table:table-cell table:style-name="Tabela313.A1" office:value-type="string">
            <text:p text:style-name="P20"><text:span text:style-name="T1">Ementa</text:span>:</text:p>
          </table:table-cell>
          <table:table-cell table:style-name="Tabela313.A1" table:number-columns-spanned="3" office:value-type="string">
            <text:p text:style-name="P12">PROMOÇÃO DE ARQUIVAMENTO. FISCALIZAÇÃO DOS ATOS ADMINISTRATIVOS EM GERAL. SERVIÇO PÚBLICO. DEFICIÊNCIA NA PRESTAÇÃO DO SERVIÇO. HOSPITAL PORTUGUÊS EM CONCEIÇÃO DO COITÉ/BA. FALTA DE ATENDIMENTO. 1. Inquérito Civil instaurado para apurar suposta falta de atendimento na área de pediatria do Hospital Português em Conceição do Coité/BA, na madrugada do dia 30 de junho de 2015. 2. Arquivamento promovido sob o fundamento de que a Procuradoria do Município de Conceição do Coité/BA informou que filha da representante foi devidamente atendida no referido hospital, tendo juntado aos autos documentação comprobatória do atendimento. 3. Notificada, a representante não apresentou recurso. 4. Acolhimento da promoção de arquivamento pelos próprios fundamentos. PELA HOMOLOGAÇÃO.</text:p>
          </table:table-cell>
          <table:covered-table-cell/>
          <table:covered-table-cell/>
        </table:table-row>
        <table:table-row>
          <table:table-cell table:style-name="Tabela313.A1" office:value-type="string">
            <text:p text:style-name="P209"/>
          </table:table-cell>
          <table:table-cell table:style-name="Tabela313.A1" office:value-type="string">
            <text:p text:style-name="P16">Decisão:</text:p>
          </table:table-cell>
          <table:table-cell table:style-name="Tabela3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6">314.</text:p>
          </table:table-cell>
          <table:table-cell table:style-name="Tabela314.A1" office:value-type="string">
            <text:p text:style-name="P16">Processo:</text:p>
          </table:table-cell>
          <table:table-cell table:style-name="Tabela314.A1" office:value-type="string">
            <text:p text:style-name="P16">1.14.007.000534/2014-39</text:p>
          </table:table-cell>
          <table:table-cell table:style-name="Tabela314.A1" office:value-type="string">
            <text:p text:style-name="P18"><text:span text:style-name="T1">Voto: </text:span>4921/2018</text:p>
          </table:table-cell>
          <table:table-cell table:style-name="Tabela314.A1" office:value-type="string">
            <text:p text:style-name="P18">Origem: PRM/ VIT. CONQUISTA- BA</text:p>
          </table:table-cell>
        </table:table-row>
        <table:table-row>
          <table:table-cell table:style-name="Tabela314.A1" office:value-type="string">
            <text:p text:style-name="P209"/>
          </table:table-cell>
          <table:table-cell table:style-name="Tabela314.A1" office:value-type="string">
            <text:p text:style-name="P16">Relator(a):</text:p>
          </table:table-cell>
          <table:table-cell table:style-name="Tabela314.A1" table:number-columns-spanned="3" office:value-type="string">
            <text:p text:style-name="P16">Sonia Maria de Assunção Macieira</text:p>
          </table:table-cell>
          <table:covered-table-cell/>
          <table:covered-table-cell/>
        </table:table-row>
        <table:table-row>
          <table:table-cell table:style-name="Tabela314.A1" office:value-type="string">
            <text:p text:style-name="P209"/>
          </table:table-cell>
          <table:table-cell table:style-name="Tabela314.A1" office:value-type="string">
            <text:p text:style-name="P20"><text:span text:style-name="T1">Ementa</text:span>:</text:p>
          </table:table-cell>
          <table:table-cell table:style-name="Tabela314.A1" table:number-columns-spanned="3" office:value-type="string">
            <text:p text:style-name="P12">PROMOÇÃO DE ARQUIVAMENTO. FISCALIZAÇÃO DOS ATOS ADMINISTRATIVOS EM GERAL. LICITAÇÃO. MODALIDADE/LIMITE/DISPENSA/INEXIGIBILIDADE. PREFEITURA DE ANAGÉ/BA. CONSTRUÇÃO DE ESCOLAS MUNICIPAIS. IRREGULARIDADE SANADA. 1. Procedimento Preparatório instaurado para apurar a existência de ilegalidades nos procedimentos de nºs 004, 005 e 006, todos de 2014, destinados à construção de escolas municipais. 2. Arquivamento promovido sob o fundamento de que a Prefeitura de Anagé esclareceu que todos os procedimentos foram anulados, acrescentando ainda que não houve nenhum pagamento ou realização de contrato de tais certames e que as Tomadas de Preço lançadas em sequência foram devidamente homologadas. 3. É cabível a homologação do arquivamento quando sanada a irregularidade. PELA HOMOLOGAÇÃO.</text:p>
          </table:table-cell>
          <table:covered-table-cell/>
          <table:covered-table-cell/>
        </table:table-row>
        <table:table-row>
          <table:table-cell table:style-name="Tabela314.A1" office:value-type="string">
            <text:p text:style-name="P209"/>
          </table:table-cell>
          <table:table-cell table:style-name="Tabela314.A1" office:value-type="string">
            <text:p text:style-name="P16">Decisão:</text:p>
          </table:table-cell>
          <table:table-cell table:style-name="Tabela3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6">315.</text:p>
          </table:table-cell>
          <table:table-cell table:style-name="Tabela315.A1" office:value-type="string">
            <text:p text:style-name="P16">Processo:</text:p>
          </table:table-cell>
          <table:table-cell table:style-name="Tabela315.A1" office:value-type="string">
            <text:p text:style-name="P16">1.14.007.000556/2014-07</text:p>
          </table:table-cell>
          <table:table-cell table:style-name="Tabela315.A1" office:value-type="string">
            <text:p text:style-name="P18"><text:span text:style-name="T1">Voto: </text:span>4848/2018</text:p>
          </table:table-cell>
          <table:table-cell table:style-name="Tabela315.A1" office:value-type="string">
            <text:p text:style-name="P18">Origem: PRM/ VIT. CONQUISTA- BA</text:p>
          </table:table-cell>
        </table:table-row>
        <table:table-row>
          <table:table-cell table:style-name="Tabela315.A1" office:value-type="string">
            <text:p text:style-name="P209"/>
          </table:table-cell>
          <table:table-cell table:style-name="Tabela315.A1" office:value-type="string">
            <text:p text:style-name="P16">Relator(a):</text:p>
          </table:table-cell>
          <table:table-cell table:style-name="Tabela315.A1" table:number-columns-spanned="3" office:value-type="string">
            <text:p text:style-name="P16">Sonia Maria de Assunção Macieira</text:p>
          </table:table-cell>
          <table:covered-table-cell/>
          <table:covered-table-cell/>
        </table:table-row>
        <table:table-row>
          <table:table-cell table:style-name="Tabela315.A1" office:value-type="string">
            <text:p text:style-name="P209"/>
          </table:table-cell>
          <table:table-cell table:style-name="Tabela315.A1" office:value-type="string">
            <text:p text:style-name="P20"><text:span text:style-name="T1">Ementa</text:span>:</text:p>
          </table:table-cell>
          <table:table-cell table:style-name="Tabela315.A1" table:number-columns-spanned="3" office:value-type="string">
            <text:p text:style-name="P12">PROMOÇÃO DE ARQUIVAMENTO. SAÚDE. CONTROLE SOCIAL E CONSELHOS DE SAÚDE. CONSELHO MUNICIPAL DE SAÚDE DE BOA NOVA-BA. REGULARIDADE DO FUNCIONAMENTO. 1. Inquérito Civil instaurado para verificar a regularidade do funcionamento do Conselho Municipal de Saúde de Boa Nova-BA. 2. Arquivamento promovido sob os <text:soft-page-break/>seguintes fundamentos: a) o município de Boa Nova/BA encaminhou cópia do ato de nomeação dos atuais conselheiros, com a indicação dos nomes e entidades que representam; b) a Secretaria de Saúde do Estado da Bahia encaminhou documentos comprobatórios da comprovação da equivalência da informação prestada pela Prefeitura de Boa Nova-BA quanto aos nomes das entidades que representam o Conselho Municipal de Saúde com os dados cadastradas no SIACS - Sistema de Acompanhamento dos Conselhos de Saúde. 3. Acolhimento da promoção de arquivamento pelos próprios fundamentos. PELA HOMOLOGAÇÃO.</text:p>
          </table:table-cell>
          <table:covered-table-cell/>
          <table:covered-table-cell/>
        </table:table-row>
        <table:table-row>
          <table:table-cell table:style-name="Tabela315.A1" office:value-type="string">
            <text:p text:style-name="P209"/>
          </table:table-cell>
          <table:table-cell table:style-name="Tabela315.A1" office:value-type="string">
            <text:p text:style-name="P16">Decisão:</text:p>
          </table:table-cell>
          <table:table-cell table:style-name="Tabela3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6">316.</text:p>
          </table:table-cell>
          <table:table-cell table:style-name="Tabela316.A1" office:value-type="string">
            <text:p text:style-name="P16">Processo:</text:p>
          </table:table-cell>
          <table:table-cell table:style-name="Tabela316.A1" office:value-type="string">
            <text:p text:style-name="P16">1.15.000.000344/2015-25</text:p>
          </table:table-cell>
          <table:table-cell table:style-name="Tabela316.A1" office:value-type="string">
            <text:p text:style-name="P18"><text:span text:style-name="T1">Voto: </text:span>4529/2018</text:p>
          </table:table-cell>
          <table:table-cell table:style-name="Tabela316.A1" office:value-type="string">
            <text:p text:style-name="P18">Origem: PR-CEARÁ/MARACANAÚ</text:p>
          </table:table-cell>
        </table:table-row>
        <table:table-row>
          <table:table-cell table:style-name="Tabela316.A1" office:value-type="string">
            <text:p text:style-name="P209"/>
          </table:table-cell>
          <table:table-cell table:style-name="Tabela316.A1" office:value-type="string">
            <text:p text:style-name="P16">Relator(a):</text:p>
          </table:table-cell>
          <table:table-cell table:style-name="Tabela316.A1" table:number-columns-spanned="3" office:value-type="string">
            <text:p text:style-name="P16">Sonia Maria de Assunção Macieira</text:p>
          </table:table-cell>
          <table:covered-table-cell/>
          <table:covered-table-cell/>
        </table:table-row>
        <table:table-row>
          <table:table-cell table:style-name="Tabela316.A1" office:value-type="string">
            <text:p text:style-name="P209"/>
          </table:table-cell>
          <table:table-cell table:style-name="Tabela316.A1" office:value-type="string">
            <text:p text:style-name="P20"><text:span text:style-name="T1">Ementa</text:span>:</text:p>
          </table:table-cell>
          <table:table-cell table:style-name="Tabela316.A1" table:number-columns-spanned="3" office:value-type="string">
            <text:p text:style-name="P12">PROMOÇÃO DE ARQUIVAMENTO. REMESSA DA 5ª CCR. FISCALIZAÇÃO DOS ATOS ADMINISTRATIVOS EM GERAL. CONSELHOS PROFISSIONAIS. QUESTÕES FUNCIONAIS. CONSELHO REGIONAL DE ADMINISTRAÇÃO DO CEARÁ (CRA-CE). CONTRATAÇÃO SEM CONCURSO PÚBLICO. 1. Inquérito Civil instaurado para apurar a possível ocorrência de irregularidades em razão de representação formulada pelo Conselho Regional de Administração do Ceará, através de seus atuais dirigentes, em face de ato praticado por seus ex-gestores, os quais, sem concurso público, teriam contratado terceiro para o exercício de cargo sem prévio concurso público. 2. Arquivamento promovido sob o fundamento de que da análise dos autos evidencia a constatação de irregularidade na contratação do profissional, porém não é possível afirmar ou comprovar que, dos fatos noticiados, esteja caracterizado ato de improbidade administrativa que, como é cediço, está umbilicalmente ligado à constatação de que o agente público responsável pelo prejuízo ao erário agiu, comprovadamente, com má-fé e desonestidade. 3. A 5ª CCR decidiu pela homologação da promoção de arquivamento. 4. O Conselho Regional de Administração do Ceará informou que o empregado já foi desligado do conselho. 5. Acolhimento da promoção de arquivamento pelos próprios fundamentos. PELA HOMOLOGAÇÃO.</text:p>
          </table:table-cell>
          <table:covered-table-cell/>
          <table:covered-table-cell/>
        </table:table-row>
        <table:table-row>
          <table:table-cell table:style-name="Tabela316.A1" office:value-type="string">
            <text:p text:style-name="P209"/>
          </table:table-cell>
          <table:table-cell table:style-name="Tabela316.A1" office:value-type="string">
            <text:p text:style-name="P16">Decisão:</text:p>
          </table:table-cell>
          <table:table-cell table:style-name="Tabela3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6">317.</text:p>
          </table:table-cell>
          <table:table-cell table:style-name="Tabela317.A1" office:value-type="string">
            <text:p text:style-name="P16">Processo:</text:p>
          </table:table-cell>
          <table:table-cell table:style-name="Tabela317.A1" office:value-type="string">
            <text:p text:style-name="P16">1.15.000.001391/2015-96</text:p>
          </table:table-cell>
          <table:table-cell table:style-name="Tabela317.A1" office:value-type="string">
            <text:p text:style-name="P18"><text:span text:style-name="T1">Voto: </text:span>4517/2018</text:p>
          </table:table-cell>
          <table:table-cell table:style-name="Tabela317.A1" office:value-type="string">
            <text:p text:style-name="P18">Origem: PR-CEARÁ/MARACANAÚ</text:p>
          </table:table-cell>
        </table:table-row>
        <table:table-row>
          <table:table-cell table:style-name="Tabela317.A1" office:value-type="string">
            <text:p text:style-name="P209"/>
          </table:table-cell>
          <table:table-cell table:style-name="Tabela317.A1" office:value-type="string">
            <text:p text:style-name="P16">Relator(a):</text:p>
          </table:table-cell>
          <table:table-cell table:style-name="Tabela317.A1" table:number-columns-spanned="3" office:value-type="string">
            <text:p text:style-name="P16">Sonia Maria de Assunção Macieira</text:p>
          </table:table-cell>
          <table:covered-table-cell/>
          <table:covered-table-cell/>
        </table:table-row>
        <table:table-row>
          <table:table-cell table:style-name="Tabela317.A1" office:value-type="string">
            <text:p text:style-name="P209"/>
          </table:table-cell>
          <table:table-cell table:style-name="Tabela317.A1" office:value-type="string">
            <text:p text:style-name="P20"><text:span text:style-name="T1">Ementa</text:span>:</text:p>
          </table:table-cell>
          <table:table-cell table:style-name="Tabela317.A1" table:number-columns-spanned="3" office:value-type="string">
            <text:p text:style-name="P12">PROMOÇÃO DE ARQUIVAMENTO. REMESSA DA 5A.CAM. FISCALIZAÇÃO DOS ATOS ADMINISTRATIVOS EM GERAL. CONCURSO PÚBLICO/PROCESSO SELETIVO. REQUISITOS PARA O CARGO. INSTITUTO FEDERAL DE EDUCAÇÃO, CIÊNCIA E TECNOLOGIA DO CEARÁ - IFCE. INSCRIÇÃO NO ÓRGÃO DE CLASSE CORRESPONDENTE. 1. Procedimento Preparatório instaurado para apurar possível irregularidade no concurso público realizado pelo Instituto Federal de <text:soft-page-break/>Educação, Ciência e Tecnologia do Ceará - IFCE, no qual houve a nomeação de técnicos em contabilidade, sem a correspondente inscrição no órgão de classe correspondente, contrariando previsão editalícia. 2. Arquivamento promovido sob o fundamento de que o IFCE requereu a juntada de documentação, inclusive do Edital nº 05/GR-IFCE/2014, informando que obedeceu estritamente todas as cláusulas previstas no referido documento, sendo que não há qualquer normativo que exija inscrição em conselho de classe para o exercício da atividade de técnico de contabilidade, muito menos no edital deste certame. 3. Acolhimento da promoção de arquivamento pelos próprios fundamentos. PELA HOMOLOGAÇÃO.</text:p>
          </table:table-cell>
          <table:covered-table-cell/>
          <table:covered-table-cell/>
        </table:table-row>
        <table:table-row>
          <table:table-cell table:style-name="Tabela317.A1" office:value-type="string">
            <text:p text:style-name="P209"/>
          </table:table-cell>
          <table:table-cell table:style-name="Tabela317.A1" office:value-type="string">
            <text:p text:style-name="P16">Decisão:</text:p>
          </table:table-cell>
          <table:table-cell table:style-name="Tabela3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6">318.</text:p>
          </table:table-cell>
          <table:table-cell table:style-name="Tabela318.A1" office:value-type="string">
            <text:p text:style-name="P16">Processo:</text:p>
          </table:table-cell>
          <table:table-cell table:style-name="Tabela318.A1" office:value-type="string">
            <text:p text:style-name="P16">1.15.000.001723/2014-51</text:p>
          </table:table-cell>
          <table:table-cell table:style-name="Tabela318.A1" office:value-type="string">
            <text:p text:style-name="P18"><text:span text:style-name="T1">Voto: </text:span>4860/2018</text:p>
          </table:table-cell>
          <table:table-cell table:style-name="Tabela318.A1" office:value-type="string">
            <text:p text:style-name="P18">Origem: PR-CEARÁ/MARACANAÚ</text:p>
          </table:table-cell>
        </table:table-row>
        <table:table-row>
          <table:table-cell table:style-name="Tabela318.A1" office:value-type="string">
            <text:p text:style-name="P209"/>
          </table:table-cell>
          <table:table-cell table:style-name="Tabela318.A1" office:value-type="string">
            <text:p text:style-name="P16">Relator(a):</text:p>
          </table:table-cell>
          <table:table-cell table:style-name="Tabela318.A1" table:number-columns-spanned="3" office:value-type="string">
            <text:p text:style-name="P16">Sonia Maria de Assunção Macieira</text:p>
          </table:table-cell>
          <table:covered-table-cell/>
          <table:covered-table-cell/>
        </table:table-row>
        <table:table-row>
          <table:table-cell table:style-name="Tabela318.A1" office:value-type="string">
            <text:p text:style-name="P209"/>
          </table:table-cell>
          <table:table-cell table:style-name="Tabela318.A1" office:value-type="string">
            <text:p text:style-name="P20"><text:span text:style-name="T1">Ementa</text:span>:</text:p>
          </table:table-cell>
          <table:table-cell table:style-name="Tabela318.A1" table:number-columns-spanned="3" office:value-type="string">
            <text:p text:style-name="P12">PROMOÇÃO DE ARQUIVAMENTO. EDUCAÇÃO. TRANSFERÊNCIA DE ESTUDANTE. UNIVERSIDADE FEDERAL DO CEARÁ. 1. Procedimento Preparatório instaurado solicitando a transferência compulsória para o curso de Administração na Universidade Federal do Ceará em Fortaleza, em virtude da suposta ausência de vagas no polo de Beberibe. 2. Arquivamento promovido sob o fundamento de que o Pró-Reitor de Graduação da UFC relatou que foram ofertadas 50 vagas, e que os representantes que almejam a vaga não passaram como classificados, e sim como classificáveis, ocupando a 384ª e 431ª. Dessa forma, não possuem direito subjetivo a vaga, mas, somente expectativa de direito, a qual se concretizaria se as vagas ofertadas não fossem preenchidas pelos classificados, e se as pessoas que ocupavam posições anteriores a eles (na lista dos classificáveis) fossem chamadas e não assumissem a vaga. 3. Acolhimento da promoção de arquivamento pelos próprios fundamentos. PELA HOMOLOGAÇÃO.</text:p>
          </table:table-cell>
          <table:covered-table-cell/>
          <table:covered-table-cell/>
        </table:table-row>
        <table:table-row>
          <table:table-cell table:style-name="Tabela318.A1" office:value-type="string">
            <text:p text:style-name="P209"/>
          </table:table-cell>
          <table:table-cell table:style-name="Tabela318.A1" office:value-type="string">
            <text:p text:style-name="P16">Decisão:</text:p>
          </table:table-cell>
          <table:table-cell table:style-name="Tabela3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6">319.</text:p>
          </table:table-cell>
          <table:table-cell table:style-name="Tabela319.A1" office:value-type="string">
            <text:p text:style-name="P16">Processo:</text:p>
          </table:table-cell>
          <table:table-cell table:style-name="Tabela319.A1" office:value-type="string">
            <text:p text:style-name="P16">1.15.000.002078/2015-75</text:p>
          </table:table-cell>
          <table:table-cell table:style-name="Tabela319.A1" office:value-type="string">
            <text:p text:style-name="P18"><text:span text:style-name="T1">Voto: </text:span>4516/2018</text:p>
          </table:table-cell>
          <table:table-cell table:style-name="Tabela319.A1" office:value-type="string">
            <text:p text:style-name="P18">Origem: PR-CEARÁ/MARACANAÚ</text:p>
          </table:table-cell>
        </table:table-row>
        <table:table-row>
          <table:table-cell table:style-name="Tabela319.A1" office:value-type="string">
            <text:p text:style-name="P209"/>
          </table:table-cell>
          <table:table-cell table:style-name="Tabela319.A1" office:value-type="string">
            <text:p text:style-name="P16">Relator(a):</text:p>
          </table:table-cell>
          <table:table-cell table:style-name="Tabela319.A1" table:number-columns-spanned="3" office:value-type="string">
            <text:p text:style-name="P16">Sonia Maria de Assunção Macieira</text:p>
          </table:table-cell>
          <table:covered-table-cell/>
          <table:covered-table-cell/>
        </table:table-row>
        <table:table-row>
          <table:table-cell table:style-name="Tabela319.A1" office:value-type="string">
            <text:p text:style-name="P209"/>
          </table:table-cell>
          <table:table-cell table:style-name="Tabela319.A1" office:value-type="string">
            <text:p text:style-name="P20"><text:span text:style-name="T1">Ementa</text:span>:</text:p>
          </table:table-cell>
          <table:table-cell table:style-name="Tabela319.A1" table:number-columns-spanned="3" office:value-type="string">
            <text:p text:style-name="P12">PROMOÇÃO DE ARQUIVAMENTO. DIREITO INDIVIDUAL. DISPONÍVEL. DEPÓSITO DE SEGURO DESEMPREGO. MINISTÉRIO DO TRABALHO. 1. Procedimento Preparatório instaurado para apurar irregularidade no atraso do depósito do seguro desemprego da representante pelo Ministério do Trabalho. 2. Arquivamento promovido sob o fundamento de que o fato aduzido pela representante envolve exclusivamente interesse individual, o que afasta a possibilidade de atuação do Ministério Público Federal no caso. 3. Acolhimento da promoção de arquivamento pelos próprios fundamentos. PELA HOMOLOGAÇÃO.</text:p>
          </table:table-cell>
          <table:covered-table-cell/>
          <table:covered-table-cell/>
        </table:table-row>
        <table:table-row>
          <table:table-cell table:style-name="Tabela319.A1" office:value-type="string">
            <text:p text:style-name="P209"/>
          </table:table-cell>
          <table:table-cell table:style-name="Tabela319.A1" office:value-type="string">
            <text:p text:style-name="P16">Decisão:</text:p>
          </table:table-cell>
          <table:table-cell table:style-name="Tabela319.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6">320.</text:p>
          </table:table-cell>
          <table:table-cell table:style-name="Tabela320.A1" office:value-type="string">
            <text:p text:style-name="P16">Processo:</text:p>
          </table:table-cell>
          <table:table-cell table:style-name="Tabela320.A1" office:value-type="string">
            <text:p text:style-name="P16">1.15.000.002234/2015-06</text:p>
          </table:table-cell>
          <table:table-cell table:style-name="Tabela320.A1" office:value-type="string">
            <text:p text:style-name="P18"><text:span text:style-name="T1">Voto: </text:span>5119/2018</text:p>
          </table:table-cell>
          <table:table-cell table:style-name="Tabela320.A1" office:value-type="string">
            <text:p text:style-name="P18">Origem: PR-CEARÁ/MARACANAÚ</text:p>
          </table:table-cell>
        </table:table-row>
        <table:table-row>
          <table:table-cell table:style-name="Tabela320.A1" office:value-type="string">
            <text:p text:style-name="P209"/>
          </table:table-cell>
          <table:table-cell table:style-name="Tabela320.A1" office:value-type="string">
            <text:p text:style-name="P16">Relator(a):</text:p>
          </table:table-cell>
          <table:table-cell table:style-name="Tabela320.A1" table:number-columns-spanned="3" office:value-type="string">
            <text:p text:style-name="P16">Sonia Maria de Assunção Macieira</text:p>
          </table:table-cell>
          <table:covered-table-cell/>
          <table:covered-table-cell/>
        </table:table-row>
        <table:table-row>
          <table:table-cell table:style-name="Tabela320.A1" office:value-type="string">
            <text:p text:style-name="P209"/>
          </table:table-cell>
          <table:table-cell table:style-name="Tabela320.A1" office:value-type="string">
            <text:p text:style-name="P20"><text:span text:style-name="T1">Ementa</text:span>:</text:p>
          </table:table-cell>
          <table:table-cell table:style-name="Tabela320.A1" table:number-columns-spanned="3" office:value-type="string">
            <text:p text:style-name="P12">PROMOÇÃO DE ARQUIVAMENTO. EDUCAÇÃO. PÓS-GRADUAÇÃO. UNIVERSIDADE FEDERAL DO CEARÁ (UFC). PROCESSO SELETIVO. RESTRIÇÃO DOS PARTICIPANTES. 1. Procedimento Preparatório instaurado para apurar possíveis irregularidades no edital nº 01/2015 de seleção pública para o Programa de Pós-graduação em Administração e Controladoria (PPAC) na Universidade Federal do Ceará (UFC), consistente em restringir a seleção a servidores públicos federais pertencentes aos quadros efetivos de Instituições Federais de Ensino Superior (IFES). 2. Arquivamento promovido, de acordo com informações prestadas pelo Reitor da Universidade, sob os seguintes fundamentos: a) é admitida a criação de mestrados profissionais restritos aos servidores públicos federais, tendo em vista o objetivo de qualificação profissional pelo ente administrativo ao qual pertencem; b) é admissível, ainda, que outros entes, diferentes dos que estão estabelecendo esses mestrados, poderá solicitar a celebração de convênios para que tal Instituição de Ensino Superior disponibilize vagas para os seus servidores. 3. Acolhimento da promoção de arquivamento pelos próprios fundamentos. PELA HOMOLOGAÇÃO.</text:p>
          </table:table-cell>
          <table:covered-table-cell/>
          <table:covered-table-cell/>
        </table:table-row>
        <table:table-row>
          <table:table-cell table:style-name="Tabela320.A1" office:value-type="string">
            <text:p text:style-name="P209"/>
          </table:table-cell>
          <table:table-cell table:style-name="Tabela320.A1" office:value-type="string">
            <text:p text:style-name="P16">Decisão:</text:p>
          </table:table-cell>
          <table:table-cell table:style-name="Tabela3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6">321.</text:p>
          </table:table-cell>
          <table:table-cell table:style-name="Tabela321.A1" office:value-type="string">
            <text:p text:style-name="P16">Processo:</text:p>
          </table:table-cell>
          <table:table-cell table:style-name="Tabela321.A1" office:value-type="string">
            <text:p text:style-name="P16">1.15.000.002236/2015-97</text:p>
          </table:table-cell>
          <table:table-cell table:style-name="Tabela321.A1" office:value-type="string">
            <text:p text:style-name="P18"><text:span text:style-name="T1">Voto: </text:span>4532/2018</text:p>
          </table:table-cell>
          <table:table-cell table:style-name="Tabela321.A1" office:value-type="string">
            <text:p text:style-name="P18">Origem: PR-CEARÁ/MARACANAÚ</text:p>
          </table:table-cell>
        </table:table-row>
        <table:table-row>
          <table:table-cell table:style-name="Tabela321.A1" office:value-type="string">
            <text:p text:style-name="P209"/>
          </table:table-cell>
          <table:table-cell table:style-name="Tabela321.A1" office:value-type="string">
            <text:p text:style-name="P16">Relator(a):</text:p>
          </table:table-cell>
          <table:table-cell table:style-name="Tabela321.A1" table:number-columns-spanned="3" office:value-type="string">
            <text:p text:style-name="P16">Sonia Maria de Assunção Macieira</text:p>
          </table:table-cell>
          <table:covered-table-cell/>
          <table:covered-table-cell/>
        </table:table-row>
        <table:table-row>
          <table:table-cell table:style-name="Tabela321.A1" office:value-type="string">
            <text:p text:style-name="P209"/>
          </table:table-cell>
          <table:table-cell table:style-name="Tabela321.A1" office:value-type="string">
            <text:p text:style-name="P20"><text:span text:style-name="T1">Ementa</text:span>:</text:p>
          </table:table-cell>
          <table:table-cell table:style-name="Tabela321.A1" table:number-columns-spanned="3" office:value-type="string">
            <text:p text:style-name="P12">PROMOÇÃO DE ARQUIVAMENTO. DIREITO INDIVIDUAL. EXPULSÃO DE CONGREGAÇÃO RELIGIOSA. INEXISTÊNCIA DE ATRIBUIÇÃO DO MPF. 1. Procedimento Preparatório instaurado para apurar irregularidade a expulsão do representante de instituição católica. 2. Arquivamento promovido sob o fundamento de que a questão posta à análise pelo representante não existe direito coletivo a ser tutelado, mas somente pretensão individual e específica do interessado, ex-integrante de congregação religiosa que almeja esclarecimentos de assunto de cunho patrimonial e reparação de supostos danos sofridos. 3. Acolhimento da promoção de arquivamento pelos próprios fundamentos. PELA HOMOLOGAÇÃO</text:p>
          </table:table-cell>
          <table:covered-table-cell/>
          <table:covered-table-cell/>
        </table:table-row>
        <table:table-row>
          <table:table-cell table:style-name="Tabela321.A1" office:value-type="string">
            <text:p text:style-name="P209"/>
          </table:table-cell>
          <table:table-cell table:style-name="Tabela321.A1" office:value-type="string">
            <text:p text:style-name="P16">Decisão:</text:p>
          </table:table-cell>
          <table:table-cell table:style-name="Tabela3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6">322.</text:p>
          </table:table-cell>
          <table:table-cell table:style-name="Tabela322.A1" office:value-type="string">
            <text:p text:style-name="P16">Processo:</text:p>
          </table:table-cell>
          <table:table-cell table:style-name="Tabela322.A1" office:value-type="string">
            <text:p text:style-name="P16">1.16.000.001265/2015-02</text:p>
          </table:table-cell>
          <table:table-cell table:style-name="Tabela322.A1" office:value-type="string">
            <text:p text:style-name="P18"><text:span text:style-name="T1">Voto: </text:span>4636/2018</text:p>
          </table:table-cell>
          <table:table-cell table:style-name="Tabela322.A1" office:value-type="string">
            <text:p text:style-name="P18">Origem: PR- DISTRITO FEDERAL</text:p>
          </table:table-cell>
        </table:table-row>
        <table:table-row>
          <table:table-cell table:style-name="Tabela322.A1" office:value-type="string">
            <text:p text:style-name="P209"/>
          </table:table-cell>
          <table:table-cell table:style-name="Tabela322.A1" office:value-type="string">
            <text:p text:style-name="P16">Relator(a):</text:p>
          </table:table-cell>
          <table:table-cell table:style-name="Tabela322.A1" table:number-columns-spanned="3" office:value-type="string">
            <text:p text:style-name="P16">Sonia Maria de Assunção Macieira</text:p>
          </table:table-cell>
          <table:covered-table-cell/>
          <table:covered-table-cell/>
        </table:table-row>
        <table:table-row>
          <table:table-cell table:style-name="Tabela322.A1" office:value-type="string">
            <text:p text:style-name="P209"/>
          </table:table-cell>
          <table:table-cell table:style-name="Tabela322.A1" office:value-type="string">
            <text:p text:style-name="P20"><text:span text:style-name="T1">Ementa</text:span>:</text:p>
          </table:table-cell>
          <table:table-cell table:style-name="Tabela322.A1" table:number-columns-spanned="3" office:value-type="string">
            <text:p text:style-name="P12">PROMOÇÃO DE ARQUIVAMENTO. FISCALIZAÇÃO DOS ATOS ADMINISTRATIVOS EM GERAL. LEI COMPLEMENTAR Nº 123/2006. <text:soft-page-break/>BENEFÍCIOS DE MICRO EMPRESA. ENQUADRAMENTO. AUSÊNCIA DE IRREGULARIDADE. 1. Procedimento Preparatório instaurado para apurar notícia de uso indevido dos benefícios da Lei Complementar n° 123/2006 por parte da empresa que não preencheria os requisitos necessários para enquadramento em "Empresa de Pequeno Porte", nos termos da legislação vigente. 2. A Procurador da República oficiante promoveu o arquivamento sob o fundamento de que no âmbito penal foram extraídas cópias e distribuídas a um dos Ofícios do Núcleo Criminal da PR/DF. No que se refere às esferas cível/administrativa, a que Receita Federal informou que de acordo com as informações disponíveis não foram identificados indícios relevantes de irregularidades tributárias para a instauração de procedimento fiscal. 3. É cabível a homologação do arquivamento quando não confirmada a irregularidade apontada. PELA HOMOLOGAÇÃO.</text:p>
          </table:table-cell>
          <table:covered-table-cell/>
          <table:covered-table-cell/>
        </table:table-row>
        <table:table-row>
          <table:table-cell table:style-name="Tabela322.A1" office:value-type="string">
            <text:p text:style-name="P209"/>
          </table:table-cell>
          <table:table-cell table:style-name="Tabela322.A1" office:value-type="string">
            <text:p text:style-name="P16">Decisão:</text:p>
          </table:table-cell>
          <table:table-cell table:style-name="Tabela3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6">323.</text:p>
          </table:table-cell>
          <table:table-cell table:style-name="Tabela323.A1" office:value-type="string">
            <text:p text:style-name="P16">Processo:</text:p>
          </table:table-cell>
          <table:table-cell table:style-name="Tabela323.A1" office:value-type="string">
            <text:p text:style-name="P16">1.16.000.001338/2012-13</text:p>
          </table:table-cell>
          <table:table-cell table:style-name="Tabela323.A1" office:value-type="string">
            <text:p text:style-name="P18"><text:span text:style-name="T1">Voto: </text:span>4343/2018</text:p>
          </table:table-cell>
          <table:table-cell table:style-name="Tabela323.A1" office:value-type="string">
            <text:p text:style-name="P18">Origem: PRM/ LUZIANIA/FORMOSA-G</text:p>
          </table:table-cell>
        </table:table-row>
        <table:table-row>
          <table:table-cell table:style-name="Tabela323.A1" office:value-type="string">
            <text:p text:style-name="P209"/>
          </table:table-cell>
          <table:table-cell table:style-name="Tabela323.A1" office:value-type="string">
            <text:p text:style-name="P16">Relator(a):</text:p>
          </table:table-cell>
          <table:table-cell table:style-name="Tabela323.A1" table:number-columns-spanned="3" office:value-type="string">
            <text:p text:style-name="P16">Sonia Maria de Assunção Macieira</text:p>
          </table:table-cell>
          <table:covered-table-cell/>
          <table:covered-table-cell/>
        </table:table-row>
        <table:table-row>
          <table:table-cell table:style-name="Tabela323.A1" office:value-type="string">
            <text:p text:style-name="P209"/>
          </table:table-cell>
          <table:table-cell table:style-name="Tabela323.A1" office:value-type="string">
            <text:p text:style-name="P20"><text:span text:style-name="T1">Ementa</text:span>:</text:p>
          </table:table-cell>
          <table:table-cell table:style-name="Tabela323.A1" table:number-columns-spanned="3" office:value-type="string">
            <text:p text:style-name="P12">PROMOÇÃO DE ARQUIVAMENTO. POLÍTICA FUNDIÁRIA E DA REFORMA AGRÁRIA. PROJETO DE ASSENTAMENTO. INSTITUTO NACIONAL DE COLONIZAÇÃO E REFORMA AGRÁRIA (INCRA). 1. Inquérito Civil instaurado para apurar irregularidades em Projeto de Assentamento, localizado no município de Cristalina-GO, consistentes em: a) o presidente da associação teria ingressado na propriedade rural do representante e levando tudo que estava no terreno; b) o INCRA teria ficado omisso e o presidente da associação teria afirmado que tinha autorização daquela autarquia para proceder daquela forma; c) a associação teria recebido R$ 60.000,00 (sessenta mil reais) do INCRA para distribuição entre os assentados, mas "tal verba ficou apenas para o presidente e a diretoria da associação" 2. A Procuradora oficiante promoveu o arquivamento sob os seguintes fundamentos: a) de acordo com informações prestadas pelo INCRA. este não repassa recursos para beneficiários dos projetos de assentamento (pessoas físicas); b) O INCRA informou que o representante descumpriu uma cláusula do contrato de uso por não manter morada habitual na área, nem cultivar a terra, o que resultou na resolução do contrato, conforme cláusula XI, alíneas "a" e "b". Que diante das constatações e da impossibilidade de notificá-los pessoalmente por se encontrarem em local não sabido tentaram notificar via Edital, com o prazo de 15 (quinze) dias para apresentar defesa escrita, tendo a família deixado de apresentar defesa o contrato foi cancelado; c) verifica-se nos autos que se tentou por 3(três) vezes localizar o representante, no endereço por ele fornecido, para que ele apresentasse testemunhas e outras provas das acusações que ele fez e que deram origem ao presente procedimento. Todavia, ele quedou-se inerte; d) diante da inércia do representante em provar os fatos por ele alegados, bem como diante das informações prestadas pelo INCRA, corroboradas pela cópia do processo administrativo Processo nº 54700.000925/2009-39, forçoso se faz concluir pela ausência das irregularidades que deram causa à instauração do presente procedimento 3. Acolhimento da promoção de arquivamento pelos próprios <text:soft-page-break/>fundamentos. PELA HOMOLOGAÇÃO.</text:p>
          </table:table-cell>
          <table:covered-table-cell/>
          <table:covered-table-cell/>
        </table:table-row>
        <table:table-row>
          <table:table-cell table:style-name="Tabela323.A1" office:value-type="string">
            <text:p text:style-name="P209"/>
          </table:table-cell>
          <table:table-cell table:style-name="Tabela323.A1" office:value-type="string">
            <text:p text:style-name="P16">Decisão:</text:p>
          </table:table-cell>
          <table:table-cell table:style-name="Tabela3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6">324.</text:p>
          </table:table-cell>
          <table:table-cell table:style-name="Tabela324.A1" office:value-type="string">
            <text:p text:style-name="P16">Processo:</text:p>
          </table:table-cell>
          <table:table-cell table:style-name="Tabela324.A1" office:value-type="string">
            <text:p text:style-name="P16">1.16.000.001426/2013-98</text:p>
          </table:table-cell>
          <table:table-cell table:style-name="Tabela324.A1" office:value-type="string">
            <text:p text:style-name="P18"><text:span text:style-name="T1">Voto: </text:span>4817/2018</text:p>
          </table:table-cell>
          <table:table-cell table:style-name="Tabela324.A1" office:value-type="string">
            <text:p text:style-name="P18">Origem: PR- DISTRITO FEDERAL</text:p>
          </table:table-cell>
        </table:table-row>
        <table:table-row>
          <table:table-cell table:style-name="Tabela324.A1" office:value-type="string">
            <text:p text:style-name="P209"/>
          </table:table-cell>
          <table:table-cell table:style-name="Tabela324.A1" office:value-type="string">
            <text:p text:style-name="P16">Relator(a):</text:p>
          </table:table-cell>
          <table:table-cell table:style-name="Tabela324.A1" table:number-columns-spanned="3" office:value-type="string">
            <text:p text:style-name="P16">Sonia Maria de Assunção Macieira</text:p>
          </table:table-cell>
          <table:covered-table-cell/>
          <table:covered-table-cell/>
        </table:table-row>
        <table:table-row>
          <table:table-cell table:style-name="Tabela324.A1" office:value-type="string">
            <text:p text:style-name="P209"/>
          </table:table-cell>
          <table:table-cell table:style-name="Tabela324.A1" office:value-type="string">
            <text:p text:style-name="P20"><text:span text:style-name="T1">Ementa</text:span>:</text:p>
          </table:table-cell>
          <table:table-cell table:style-name="Tabela324.A1" table:number-columns-spanned="3" office:value-type="string">
            <text:p text:style-name="P12">PROMOÇÃO DE ARQUIVAMENTO. FISCALIZAÇÃO DOS ATOS ADMINISTRATIVOS EM GERAL. SERVIDOR PÚBLICO CIVIL. PROCESSO ADMINISTRATIVO DISCIPLINAR OU SINDICÂNCIA. CORREGEDORIA DO SERVIÇO EXTERIOR DO ITAMARATY. MORA OU OMISSÃO NA INVESTIGAÇÃO. 1. Inquérito Civil instaurado para apurar possível mora ou omissão na investigação de fatos noticiados no âmbito da Corregedoria do Serviço Exterior do Itamaraty. 2. Arquivamento promovido sob os seguintes fundamentos: a) o Itamaraty tomou as medidas que lhe cabiam sobre os fatos que lhe foram noticiados, faltando, porém, a devida comunicação dos fatos ao Ministério Público para fins de medidas cabíveis nos âmbitos criminal e de improbidade administrativa, assim, determinou-se a extração de copias dos documentos pertinentes e distribuição na Procuradoria para os fins mencionados; b) foi expedida recomendação para o Itamaraty para que comunique ao Ministério Público sobre a ocorrência de ilícitos administrativos por meio da remessa do relatório final confeccionado pelas respectivas comissões processantes e para remessa ao Ministério Público de relatório com os números dos procedimentos administrativos disciplinares processados a partir de 2011 que resultaram em apreciação de pena ao investigado; c) a recomendação foi acatada pelo Corregedor do Serviço Exterior, que anexou relatório com informações do PADs tal como solicitad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324.A1" office:value-type="string">
            <text:p text:style-name="P209"/>
          </table:table-cell>
          <table:table-cell table:style-name="Tabela324.A1" office:value-type="string">
            <text:p text:style-name="P16">Decisão:</text:p>
          </table:table-cell>
          <table:table-cell table:style-name="Tabela3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6">325.</text:p>
          </table:table-cell>
          <table:table-cell table:style-name="Tabela325.A1" office:value-type="string">
            <text:p text:style-name="P16">Processo:</text:p>
          </table:table-cell>
          <table:table-cell table:style-name="Tabela325.A1" office:value-type="string">
            <text:p text:style-name="P16">1.16.000.001501/2014-00</text:p>
          </table:table-cell>
          <table:table-cell table:style-name="Tabela325.A1" office:value-type="string">
            <text:p text:style-name="P18"><text:span text:style-name="T1">Voto: </text:span>4816/2018</text:p>
          </table:table-cell>
          <table:table-cell table:style-name="Tabela325.A1" office:value-type="string">
            <text:p text:style-name="P18">Origem: PR- DISTRITO FEDERAL</text:p>
          </table:table-cell>
        </table:table-row>
        <table:table-row>
          <table:table-cell table:style-name="Tabela325.A1" office:value-type="string">
            <text:p text:style-name="P209"/>
          </table:table-cell>
          <table:table-cell table:style-name="Tabela325.A1" office:value-type="string">
            <text:p text:style-name="P16">Relator(a):</text:p>
          </table:table-cell>
          <table:table-cell table:style-name="Tabela325.A1" table:number-columns-spanned="3" office:value-type="string">
            <text:p text:style-name="P16">Sonia Maria de Assunção Macieira</text:p>
          </table:table-cell>
          <table:covered-table-cell/>
          <table:covered-table-cell/>
        </table:table-row>
        <table:table-row>
          <table:table-cell table:style-name="Tabela325.A1" office:value-type="string">
            <text:p text:style-name="P209"/>
          </table:table-cell>
          <table:table-cell table:style-name="Tabela325.A1" office:value-type="string">
            <text:p text:style-name="P20"><text:span text:style-name="T1">Ementa</text:span>:</text:p>
          </table:table-cell>
          <table:table-cell table:style-name="Tabela325.A1" table:number-columns-spanned="3" office:value-type="string">
            <text:p text:style-name="P12">PROMOÇÃO DE ARQUIVAMENTO. FISCALIZAÇÃO DOS ATOS ADMINISTRATIVOS EM GERAL. SERVIDOR PÚBLICO MILITAR. JORNADA DE TRABALHO. MARINHA DO BRASIL. IRREGULARIDADE NÃO CONFIRMADA. 1. Inquérito Civil instaurado para apurar jornada de trabalho excessiva dos marinheiros da Marinha do Brasil. 2. Arquivamento promovido sob os seguintes fundamentos: a) a jornada ordinária de trabalho é de 8 horas diárias, com pausa para almoço, nada se distinguindo da jornada de um trabalhador normal; b) os serviços extraordinários são bem menos frequentes e sazonais, como no caso de guarda do Ministério da Defesa, que é realizado apenas trimestralmente e, mesmo assim, adota-se nesse período medidas para minimizar os desgastes sofridos pelos militares. 3. É cabível a homologação do arquivamento quando não confirmada a irregularidade apontada. PELA <text:soft-page-break/>HOMOLOGAÇÃO.</text:p>
          </table:table-cell>
          <table:covered-table-cell/>
          <table:covered-table-cell/>
        </table:table-row>
        <table:table-row>
          <table:table-cell table:style-name="Tabela325.A1" office:value-type="string">
            <text:p text:style-name="P209"/>
          </table:table-cell>
          <table:table-cell table:style-name="Tabela325.A1" office:value-type="string">
            <text:p text:style-name="P16">Decisão:</text:p>
          </table:table-cell>
          <table:table-cell table:style-name="Tabela3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6">326.</text:p>
          </table:table-cell>
          <table:table-cell table:style-name="Tabela326.A1" office:value-type="string">
            <text:p text:style-name="P16">Processo:</text:p>
          </table:table-cell>
          <table:table-cell table:style-name="Tabela326.A1" office:value-type="string">
            <text:p text:style-name="P16">1.16.000.002496/2015-25</text:p>
          </table:table-cell>
          <table:table-cell table:style-name="Tabela326.A1" office:value-type="string">
            <text:p text:style-name="P18"><text:span text:style-name="T1">Voto: </text:span>5156/2018</text:p>
          </table:table-cell>
          <table:table-cell table:style-name="Tabela326.A1" office:value-type="string">
            <text:p text:style-name="P18">Origem: PRR/1ª REGIÃO - BRASÍLIA</text:p>
          </table:table-cell>
        </table:table-row>
        <table:table-row>
          <table:table-cell table:style-name="Tabela326.A1" office:value-type="string">
            <text:p text:style-name="P209"/>
          </table:table-cell>
          <table:table-cell table:style-name="Tabela326.A1" office:value-type="string">
            <text:p text:style-name="P16">Relator(a):</text:p>
          </table:table-cell>
          <table:table-cell table:style-name="Tabela326.A1" table:number-columns-spanned="3" office:value-type="string">
            <text:p text:style-name="P16">Sonia Maria de Assunção Macieira</text:p>
          </table:table-cell>
          <table:covered-table-cell/>
          <table:covered-table-cell/>
        </table:table-row>
        <table:table-row>
          <table:table-cell table:style-name="Tabela326.A1" office:value-type="string">
            <text:p text:style-name="P209"/>
          </table:table-cell>
          <table:table-cell table:style-name="Tabela326.A1" office:value-type="string">
            <text:p text:style-name="P16">Decisão:</text:p>
          </table:table-cell>
          <table:table-cell table:style-name="Tabela326.A1" table:number-columns-spanned="3" office:value-type="string">
            <text:p text:style-name="P1">Pedido de vista realizado por <text:span text:style-name="T14">Dra. </text:span>Maria Iraneide Olinda Santoro Facchini.</text:p>
          </table:table-cell>
          <table:covered-table-cell/>
          <table:covered-table-cell/>
        </table:table-row>
      </table:table>
      <text:p text:style-name="P5"/>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6">327.</text:p>
          </table:table-cell>
          <table:table-cell table:style-name="Tabela327.A1" office:value-type="string">
            <text:p text:style-name="P16">Processo:</text:p>
          </table:table-cell>
          <table:table-cell table:style-name="Tabela327.A1" office:value-type="string">
            <text:p text:style-name="P16">1.16.000.002703/2014-61</text:p>
          </table:table-cell>
          <table:table-cell table:style-name="Tabela327.A1" office:value-type="string">
            <text:p text:style-name="P18"><text:span text:style-name="T1">Voto: </text:span>5026/2018</text:p>
          </table:table-cell>
          <table:table-cell table:style-name="Tabela327.A1" office:value-type="string">
            <text:p text:style-name="P18">Origem: PR- DISTRITO FEDERAL</text:p>
          </table:table-cell>
        </table:table-row>
        <table:table-row>
          <table:table-cell table:style-name="Tabela327.A1" office:value-type="string">
            <text:p text:style-name="P209"/>
          </table:table-cell>
          <table:table-cell table:style-name="Tabela327.A1" office:value-type="string">
            <text:p text:style-name="P16">Relator(a):</text:p>
          </table:table-cell>
          <table:table-cell table:style-name="Tabela327.A1" table:number-columns-spanned="3" office:value-type="string">
            <text:p text:style-name="P16">Sonia Maria de Assunção Macieira</text:p>
          </table:table-cell>
          <table:covered-table-cell/>
          <table:covered-table-cell/>
        </table:table-row>
        <table:table-row>
          <table:table-cell table:style-name="Tabela327.A1" office:value-type="string">
            <text:p text:style-name="P209"/>
          </table:table-cell>
          <table:table-cell table:style-name="Tabela327.A1" office:value-type="string">
            <text:p text:style-name="P20"><text:span text:style-name="T1">Ementa</text:span>:</text:p>
          </table:table-cell>
          <table:table-cell table:style-name="Tabela327.A1" table:number-columns-spanned="3" office:value-type="string">
            <text:p text:style-name="P12">PROMOÇÃO DE ARQUIVAMENTO. FISCALIZAÇÃO DOS ATOS ADMINISTRATIVOS EM GERAL. TRIBUTOS. MULTA. EXÉRCITO BRASILEIRO. REGIME DE EXPORTAÇÃO TEMPORÁRIA. 1. Inquérito Civil instaurado para apurar irregularidade na ausência de recolhimento de multas aplicadas ao Comando do Exército, tendo em vista a ausência de comprovante da extinção do regime de exportação temporária. 2. Arquivamento promovido sob o fundamento de que o Comando Logístico do Exército confirmou a quitação da multa aplicada ao exército, tendo juntado aos autos extrato da página da Receita Federal, onde consta o arquivamento do processo. 3. É cabível a homologação do arquivamento quando sanada a irregularidade. PELA HOMOLOGAÇÃO.</text:p>
          </table:table-cell>
          <table:covered-table-cell/>
          <table:covered-table-cell/>
        </table:table-row>
        <table:table-row>
          <table:table-cell table:style-name="Tabela327.A1" office:value-type="string">
            <text:p text:style-name="P209"/>
          </table:table-cell>
          <table:table-cell table:style-name="Tabela327.A1" office:value-type="string">
            <text:p text:style-name="P16">Decisão:</text:p>
          </table:table-cell>
          <table:table-cell table:style-name="Tabela3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6">328.</text:p>
          </table:table-cell>
          <table:table-cell table:style-name="Tabela328.A1" office:value-type="string">
            <text:p text:style-name="P16">Processo:</text:p>
          </table:table-cell>
          <table:table-cell table:style-name="Tabela328.A1" office:value-type="string">
            <text:p text:style-name="P16">1.16.000.002973/2015-52</text:p>
          </table:table-cell>
          <table:table-cell table:style-name="Tabela328.A1" office:value-type="string">
            <text:p text:style-name="P18"><text:span text:style-name="T1">Voto: </text:span>5158/2018</text:p>
          </table:table-cell>
          <table:table-cell table:style-name="Tabela328.A1" office:value-type="string">
            <text:p text:style-name="P18">Origem: PR- DISTRITO FEDERAL</text:p>
          </table:table-cell>
        </table:table-row>
        <table:table-row>
          <table:table-cell table:style-name="Tabela328.A1" office:value-type="string">
            <text:p text:style-name="P209"/>
          </table:table-cell>
          <table:table-cell table:style-name="Tabela328.A1" office:value-type="string">
            <text:p text:style-name="P16">Relator(a):</text:p>
          </table:table-cell>
          <table:table-cell table:style-name="Tabela328.A1" table:number-columns-spanned="3" office:value-type="string">
            <text:p text:style-name="P16">Sonia Maria de Assunção Macieira</text:p>
          </table:table-cell>
          <table:covered-table-cell/>
          <table:covered-table-cell/>
        </table:table-row>
        <table:table-row>
          <table:table-cell table:style-name="Tabela328.A1" office:value-type="string">
            <text:p text:style-name="P209"/>
          </table:table-cell>
          <table:table-cell table:style-name="Tabela328.A1" office:value-type="string">
            <text:p text:style-name="P20"><text:span text:style-name="T1">Ementa</text:span>:</text:p>
          </table:table-cell>
          <table:table-cell table:style-name="Tabela328.A1" table:number-columns-spanned="3" office:value-type="string">
            <text:p text:style-name="P12">PROMOÇÃO DE ARQUIVAMENTO. FISCALIZAÇÃO DOS ATOS ADMINISTRATIVOS EM GERAL. SERVIDOR PÚBLICO CIVIL. PROCESSO ADMINISTRATIVO DISCIPLINAR OU SINDICÂNCIA. MINISTÉRIO DAS RELAÇÕES EXTERIORES (MRE). 1. Procedimento Preparatório instaurado para apurar os fatos objeto do PAD COR/01/2013, a partir de encaminhamento de cópias de partes do Inquérito Civil nº 1.16.000.001426/2013-98. 2. No PAD indica que uma Agente Administrativa do MRE teria incorrido em inobservância ao art. 117, inciso IX, da Lei 8.112/90, ao adulterar contrato de aluguel, cujos pagamentos eram reembolsados pelo MRE à conta de dotação Residência Funcional (LIM-RF), dotação voltada ao ressarcimento de despesa de moradia dos servidores designados pelo MRE para missão permanente ou transitória no exterior. 3. Arquivamento promovido sob o fundamento de que, considerando a quitação integral do débito ao erário apurado - US$12.960,07 -, e o falecimento da servidora, em 19/11/2014, declarou-se exaurido o interesse da administração, arquivando-se o procedimento. 4. Acolhimento da promoção de arquivamento pelos próprios fundamentos. PELA <text:soft-page-break/>HOMOLOGAÇÃO.</text:p>
          </table:table-cell>
          <table:covered-table-cell/>
          <table:covered-table-cell/>
        </table:table-row>
        <table:table-row>
          <table:table-cell table:style-name="Tabela328.A1" office:value-type="string">
            <text:p text:style-name="P209"/>
          </table:table-cell>
          <table:table-cell table:style-name="Tabela328.A1" office:value-type="string">
            <text:p text:style-name="P16">Decisão:</text:p>
          </table:table-cell>
          <table:table-cell table:style-name="Tabela3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6">329.</text:p>
          </table:table-cell>
          <table:table-cell table:style-name="Tabela329.A1" office:value-type="string">
            <text:p text:style-name="P16">Processo:</text:p>
          </table:table-cell>
          <table:table-cell table:style-name="Tabela329.A1" office:value-type="string">
            <text:p text:style-name="P16">1.16.000.003012/2015-65</text:p>
          </table:table-cell>
          <table:table-cell table:style-name="Tabela329.A1" office:value-type="string">
            <text:p text:style-name="P18"><text:span text:style-name="T1">Voto: </text:span>5121/2018</text:p>
          </table:table-cell>
          <table:table-cell table:style-name="Tabela329.A1" office:value-type="string">
            <text:p text:style-name="P18">Origem: PR- DISTRITO FEDERAL</text:p>
          </table:table-cell>
        </table:table-row>
        <table:table-row>
          <table:table-cell table:style-name="Tabela329.A1" office:value-type="string">
            <text:p text:style-name="P209"/>
          </table:table-cell>
          <table:table-cell table:style-name="Tabela329.A1" office:value-type="string">
            <text:p text:style-name="P16">Relator(a):</text:p>
          </table:table-cell>
          <table:table-cell table:style-name="Tabela329.A1" table:number-columns-spanned="3" office:value-type="string">
            <text:p text:style-name="P16">Sonia Maria de Assunção Macieira</text:p>
          </table:table-cell>
          <table:covered-table-cell/>
          <table:covered-table-cell/>
        </table:table-row>
        <table:table-row>
          <table:table-cell table:style-name="Tabela329.A1" office:value-type="string">
            <text:p text:style-name="P209"/>
          </table:table-cell>
          <table:table-cell table:style-name="Tabela329.A1" office:value-type="string">
            <text:p text:style-name="P20"><text:span text:style-name="T1">Ementa</text:span>:</text:p>
          </table:table-cell>
          <table:table-cell table:style-name="Tabela329.A1" table:number-columns-spanned="3" office:value-type="string">
            <text:p text:style-name="P12">PROMOÇÃO DE ARQUIVAMENTO. FISCALIZAÇÃO DOS ATOS ADMINISTRATIVOS EM GERAL. TELECOMUNICAÇÕES BRASILEIRAS E TELEBRAS S.A. CONTRATOS DE LOCAÇÃO DE CARROS. 1. Procedimento Preparatório instaurado para apurar irregularidades envolvendo a empresa pública de Telecomunicações Brasileiras e Telebras S.A, consistentes em: a) descumprimento da decisão que determinou a dispensa dos empregados em comissão da referida empresa; b) existência de contratos de locação de carros os quais trariam prejuízo à Administração Pública. 2. Arquivamento promovido sob os seguintes fundamentos: a) em razão da ação ter sido ajuizada pelo MPT, declinou-se a atribuição para o MPT, determinando-se que fosse extraída cópia integral dos autos e formada nova notícia de fato, a fim de que esta fosse enviada à 1ª CCR; b) a empresa informou que, após regular processo licitatório, firmou contrato com empresa cujo objeto é a locação de veículos automotivos para deslocamentos terrestres dos empregados da Diretoria Técnico -Operacional; c) o objetivo do contrato é o atendimento das necessidades técnicas e operacionais de sua Diretoria Técnico-Operacional, e não o atendimento dos escritórios Regionais em sua plenitude; d) a execução e os respectivos pagamentos dos serviços de locação de carro ocorrem sob demanda, ou seja, conforme a quantidade de diárias utilizadas no mês, de tal modo que se nenhuma diária for utilizada, nenhum pagamento será feito à empresa contratada; e) o reembolso dos empregados ocorre apenas mediante a apresentação de recibos e comprovação do deslocamento, não havendo prejuízo para a administração pública. 3. Acolhimento da promoção de arquivamento pelos próprios fundamentos. PELA HOMOLOGAÇÃO.</text:p>
          </table:table-cell>
          <table:covered-table-cell/>
          <table:covered-table-cell/>
        </table:table-row>
        <table:table-row>
          <table:table-cell table:style-name="Tabela329.A1" office:value-type="string">
            <text:p text:style-name="P209"/>
          </table:table-cell>
          <table:table-cell table:style-name="Tabela329.A1" office:value-type="string">
            <text:p text:style-name="P16">Decisão:</text:p>
          </table:table-cell>
          <table:table-cell table:style-name="Tabela3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6">330.</text:p>
          </table:table-cell>
          <table:table-cell table:style-name="Tabela330.A1" office:value-type="string">
            <text:p text:style-name="P16">Processo:</text:p>
          </table:table-cell>
          <table:table-cell table:style-name="Tabela330.A1" office:value-type="string">
            <text:p text:style-name="P16">1.16.000.004837/2014-16</text:p>
          </table:table-cell>
          <table:table-cell table:style-name="Tabela330.A1" office:value-type="string">
            <text:p text:style-name="P18"><text:span text:style-name="T1">Voto: </text:span>5024/2018</text:p>
          </table:table-cell>
          <table:table-cell table:style-name="Tabela330.A1" office:value-type="string">
            <text:p text:style-name="P18">Origem: PRR/1ª REGIÃO - BRASÍLIA</text:p>
          </table:table-cell>
        </table:table-row>
        <table:table-row>
          <table:table-cell table:style-name="Tabela330.A1" office:value-type="string">
            <text:p text:style-name="P209"/>
          </table:table-cell>
          <table:table-cell table:style-name="Tabela330.A1" office:value-type="string">
            <text:p text:style-name="P16">Relator(a):</text:p>
          </table:table-cell>
          <table:table-cell table:style-name="Tabela330.A1" table:number-columns-spanned="3" office:value-type="string">
            <text:p text:style-name="P16">Sonia Maria de Assunção Macieira</text:p>
          </table:table-cell>
          <table:covered-table-cell/>
          <table:covered-table-cell/>
        </table:table-row>
        <table:table-row>
          <table:table-cell table:style-name="Tabela330.A1" office:value-type="string">
            <text:p text:style-name="P209"/>
          </table:table-cell>
          <table:table-cell table:style-name="Tabela330.A1" office:value-type="string">
            <text:p text:style-name="P20"><text:span text:style-name="T1">Ementa</text:span>:</text:p>
          </table:table-cell>
          <table:table-cell table:style-name="Tabela330.A1" table:number-columns-spanned="3" office:value-type="string">
            <text:p text:style-name="P12">PROMOÇÃO DE ARQUIVAMENTO. REMESSA DA PFDC. FISCALIZAÇÃO DOS ATOS ADMINISTRATIVOS EM GERAL. CONCURSO PÚBLICO/PROCESSO SELETIVO. ANULAÇÃO E CORREÇÃO DE PROVAS/QUESTÕES. DATAPREV. QUESTÃO JUDICIALIZADA. 1. Procedimento Preparatório instaurado para apurar irregularidade no Concurso Público da Empresa de Tecnologia e Informações da Previdência Social (DATAPREV). 2. Arquivamento promovido sob o fundamento de que as irregularidades narradas foram objeto de apuração do PP 1.31.000.002465/2014-87, autuado no âmbito da Procuradoria Regional dos Direitos do Cidadão de Rondônia, em que foi ajuizada Ação Civil Pública em <text:soft-page-break/>desfavor da DATAPREV e do Instituto Quadrix pleiteando a anulação do concurso, com pedido de antecipação dos efeitos da tutela, perante a Seção Judiciária do Estado de Rondôni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30.A1" office:value-type="string">
            <text:p text:style-name="P209"/>
          </table:table-cell>
          <table:table-cell table:style-name="Tabela330.A1" office:value-type="string">
            <text:p text:style-name="P16">Decisão:</text:p>
          </table:table-cell>
          <table:table-cell table:style-name="Tabela3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6">331.</text:p>
          </table:table-cell>
          <table:table-cell table:style-name="Tabela331.A1" office:value-type="string">
            <text:p text:style-name="P16">Processo:</text:p>
          </table:table-cell>
          <table:table-cell table:style-name="Tabela331.A1" office:value-type="string">
            <text:p text:style-name="P16">1.17.000.000175/2016-30</text:p>
          </table:table-cell>
          <table:table-cell table:style-name="Tabela331.A1" office:value-type="string">
            <text:p text:style-name="P18"><text:span text:style-name="T1">Voto: </text:span>4253/2018</text:p>
          </table:table-cell>
          <table:table-cell table:style-name="Tabela331.A1" office:value-type="string">
            <text:p text:style-name="P18">Origem: PR-ESPÍRITO SANTO/SERRA</text:p>
          </table:table-cell>
        </table:table-row>
        <table:table-row>
          <table:table-cell table:style-name="Tabela331.A1" office:value-type="string">
            <text:p text:style-name="P209"/>
          </table:table-cell>
          <table:table-cell table:style-name="Tabela331.A1" office:value-type="string">
            <text:p text:style-name="P16">Relator(a):</text:p>
          </table:table-cell>
          <table:table-cell table:style-name="Tabela331.A1" table:number-columns-spanned="3" office:value-type="string">
            <text:p text:style-name="P16">Sonia Maria de Assunção Macieira</text:p>
          </table:table-cell>
          <table:covered-table-cell/>
          <table:covered-table-cell/>
        </table:table-row>
        <table:table-row>
          <table:table-cell table:style-name="Tabela331.A1" office:value-type="string">
            <text:p text:style-name="P209"/>
          </table:table-cell>
          <table:table-cell table:style-name="Tabela331.A1" office:value-type="string">
            <text:p text:style-name="P20"><text:span text:style-name="T1">Ementa</text:span>:</text:p>
          </table:table-cell>
          <table:table-cell table:style-name="Tabela331.A1" table:number-columns-spanned="3" office:value-type="string">
            <text:p text:style-name="P12">PROMOÇÃO DE ARQUIVAMENTO. FISCALIZAÇÃO DOS ATOS ADMINISTRATIVOS EM GERAL. CONSELHOS PROFISSIONAIS. ESTRUTURA/ORGANIZAÇÃO/FUNCIONAMENTO. CONSELHO REGIONAL DE ENGENHARIA E AGRONOMIA DO ESPÍRITO SANTO - CREA/ES. LOCAÇÃO E REFORMA IRREGULAR DE IMÓVEL. 1. Procedimento Preparatório instaurado para apurar possível locação e reforma irregular de imóvel pelo Conselho Regional de Engenharia e Agronomia do Espírito Santo - CREA/ES. 2. O Procurador oficiante promoveu o arquivamento sob os seguintes fundamentos: a) a nova localização da Unidade de Atendimento e Fiscalização fica agora bem próxima a sede do Conselho, facilitando a locomoção de seus servidores e clientes. Além disso, percebe-se que houve uma grande diminuição de gastos com o aluguel (R$ 10.630,00 a menos), o que justifica a mudança realizada; b) a reforma e seus gastos explicam-se pela necessidade de adequação do imóvel para funcionamento do CREA/ES, visto que a organização da Unidade de Atendimento merecia readaptação do local; c) após a mudança houve uma grande melhora no atendimento prestado pelo Conselho, como demonstra o gráfico juntado aos autos; d) percebe-se, dessa forma, que as ações realizadas pela autarquia cingem-se ao exercício de sua autonomia administrativa, não havendo qualquer indicativo de irregularidade que justifique a atuação Ministerial. 3. Acolhimento da promoção de arquivamento pelos próprios fundamentos. PELA HOMOLOGAÇÃO.</text:p>
          </table:table-cell>
          <table:covered-table-cell/>
          <table:covered-table-cell/>
        </table:table-row>
        <table:table-row>
          <table:table-cell table:style-name="Tabela331.A1" office:value-type="string">
            <text:p text:style-name="P209"/>
          </table:table-cell>
          <table:table-cell table:style-name="Tabela331.A1" office:value-type="string">
            <text:p text:style-name="P16">Decisão:</text:p>
          </table:table-cell>
          <table:table-cell table:style-name="Tabela3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6">332.</text:p>
          </table:table-cell>
          <table:table-cell table:style-name="Tabela332.A1" office:value-type="string">
            <text:p text:style-name="P16">Processo:</text:p>
          </table:table-cell>
          <table:table-cell table:style-name="Tabela332.A1" office:value-type="string">
            <text:p text:style-name="P16">1.17.000.000408/2014-32</text:p>
          </table:table-cell>
          <table:table-cell table:style-name="Tabela332.A1" office:value-type="string">
            <text:p text:style-name="P18"><text:span text:style-name="T1">Voto: </text:span>5160/2018</text:p>
          </table:table-cell>
          <table:table-cell table:style-name="Tabela332.A1" office:value-type="string">
            <text:p text:style-name="P18">Origem: PRR/2ª REGIÃO - RIO DE JANEIRO</text:p>
          </table:table-cell>
        </table:table-row>
        <table:table-row>
          <table:table-cell table:style-name="Tabela332.A1" office:value-type="string">
            <text:p text:style-name="P209"/>
          </table:table-cell>
          <table:table-cell table:style-name="Tabela332.A1" office:value-type="string">
            <text:p text:style-name="P16">Relator(a):</text:p>
          </table:table-cell>
          <table:table-cell table:style-name="Tabela332.A1" table:number-columns-spanned="3" office:value-type="string">
            <text:p text:style-name="P16">Sonia Maria de Assunção Macieira</text:p>
          </table:table-cell>
          <table:covered-table-cell/>
          <table:covered-table-cell/>
        </table:table-row>
        <table:table-row>
          <table:table-cell table:style-name="Tabela332.A1" office:value-type="string">
            <text:p text:style-name="P209"/>
          </table:table-cell>
          <table:table-cell table:style-name="Tabela332.A1" office:value-type="string">
            <text:p text:style-name="P20"><text:span text:style-name="T1">Ementa</text:span>:</text:p>
          </table:table-cell>
          <table:table-cell table:style-name="Tabela332.A1" table:number-columns-spanned="3" office:value-type="string">
            <text:p text:style-name="P12">PROMOÇÃO DE ARQUIVAMENTO. REMESSA DA PFDC. SAÚDE. PROGRAMA DE VALORIZAÇÃO DO PROFISSIONAL DA ATENÇÃO BÁSICA (PROVAB). DESCUMPRIMENTO DO EDITAL. 1. Procedimento Preparatório instaurado para apurar possíveis irregularidades na seleção de <text:soft-page-break/>médicos para o Programa de Valorização do Profissional da Atenção Básica (PROVAB), regida pelo Edital nº 01/2014, consistentes em: a) descumprimento do prazo previsto no edital para a divulgação dos classificados, que não ocorreu na data fixada (24/02/2014); b) a responsável pelo PROVAB no município de Vila Velha teria alterado o critério para a escolha, pelos aprovados, do local de trabalho (inicialmente, seria utilizada a ordem classificatória; posteriormente, empregou-se o critério etário); c) teria ocorrido uma diminuição irregular no quantitativo de vagas para a Unidade de Saúde da Família do bairro IBES (redução de três vagas, previstas no edital, para duas vagas efetivamente disponíveis). 2. Arquivamento promovido sob os seguintes fundamentos: a) no que tange ao descumprimento do prazo previsto no Edital, as alterações do cronograma do Edital foram publicadas no Diário Oficial da União pelo Edital nº 12 SGTES/MS, de 10 de fevereiro e no Edital nº 13 SGTES/MS, de 19 de fevereiro de 2014, bem como no sítio eletrônico do programa; b) o processamento da escolha de município e alocação observa em primeiro lugar, se o município da vaga pretendida está localizado no mesmo Estado da federação onde o médico se graduou, obteve certificado de conclusão de curso ou revalidou seu diploma ou ainda onde nasceu; em segundo lugar, a data e horário de inscrição na fase de adesão, considerando-se como válido o último registro com confirmação dos dados feito pelo candidato no sistema; e em terceiro lugar, com preferência para o candidato que tiver maior idade; c) não há definição no edital do quantitativo de vagas destinado a cada Município ou Unidade Básica de Saúde. Trata-se de prerrogativa do gestor local. Portanto, a alteração de vagas na Unidade da Saúde da Família do IBES não caracteriza irregularidade; d) no dia 28/2/2014, o Edital nº 15, publicado no DOU e no site do PROVAB, tornou pública a relação dos candidatos selecionados para execução das atividades no âmbito do PROVAB nos respectivos municípios conforme estabelecido no item 5.2 do Edital de convocação nº 1/2014. 3. Acolhimento da promoção de arquivamento pelos próprios fundamentos. PELA HOMOLOGAÇÃO.</text:p>
          </table:table-cell>
          <table:covered-table-cell/>
          <table:covered-table-cell/>
        </table:table-row>
        <table:table-row>
          <table:table-cell table:style-name="Tabela332.A1" office:value-type="string">
            <text:p text:style-name="P209"/>
          </table:table-cell>
          <table:table-cell table:style-name="Tabela332.A1" office:value-type="string">
            <text:p text:style-name="P16">Decisão:</text:p>
          </table:table-cell>
          <table:table-cell table:style-name="Tabela3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6">333.</text:p>
          </table:table-cell>
          <table:table-cell table:style-name="Tabela333.A1" office:value-type="string">
            <text:p text:style-name="P16">Processo:</text:p>
          </table:table-cell>
          <table:table-cell table:style-name="Tabela333.A1" office:value-type="string">
            <text:p text:style-name="P16">1.17.000.001412/2015-07</text:p>
          </table:table-cell>
          <table:table-cell table:style-name="Tabela333.A1" office:value-type="string">
            <text:p text:style-name="P18"><text:span text:style-name="T1">Voto: </text:span>5266/2018</text:p>
          </table:table-cell>
          <table:table-cell table:style-name="Tabela333.A1" office:value-type="string">
            <text:p text:style-name="P18">Origem: PR-ESPÍRITO SANTO/SERRA</text:p>
          </table:table-cell>
        </table:table-row>
        <table:table-row>
          <table:table-cell table:style-name="Tabela333.A1" office:value-type="string">
            <text:p text:style-name="P209"/>
          </table:table-cell>
          <table:table-cell table:style-name="Tabela333.A1" office:value-type="string">
            <text:p text:style-name="P16">Relator(a):</text:p>
          </table:table-cell>
          <table:table-cell table:style-name="Tabela333.A1" table:number-columns-spanned="3" office:value-type="string">
            <text:p text:style-name="P16">Sonia Maria de Assunção Macieira</text:p>
          </table:table-cell>
          <table:covered-table-cell/>
          <table:covered-table-cell/>
        </table:table-row>
        <table:table-row>
          <table:table-cell table:style-name="Tabela333.A1" office:value-type="string">
            <text:p text:style-name="P209"/>
          </table:table-cell>
          <table:table-cell table:style-name="Tabela333.A1" office:value-type="string">
            <text:p text:style-name="P20"><text:span text:style-name="T1">Ementa</text:span>:</text:p>
          </table:table-cell>
          <table:table-cell table:style-name="Tabela333.A1" table:number-columns-spanned="3" office:value-type="string">
            <text:p text:style-name="P12">PROMOÇÃO DE ARQUIVAMENTO. SAÚDE. BANCO DE PREÇOS EM SAÚDE. JORNADA DE TRABALHO DOS MÉDICOS DO SUS. DIVULGAÇÃO DA ESCALA DE MÉDICOS E ODONTÓLOGOS E REGISTRO DE FREQUÊNCIA. IMPLANTAÇÃO DE PONTO ELETRÔNICO. RECOMENDAÇÃ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cadastramento das compras de medicamentos realizadas no Banco Nacional de Preços em Saúde (BPS). 2. Expedição de recomendação ministerial ao município de Santa Maria de Jetibá/ES com essa finalidade. 3. O Procurador oficiante promoveu o <text:soft-page-break/>arquivamento sob o fundamento de que a municipalidade comprovou, através de documentação juntada aos autos, o integral cumprimento da recomendação, inclusive com a implementação do ponto eletrônico para funcionário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333.A1" office:value-type="string">
            <text:p text:style-name="P209"/>
          </table:table-cell>
          <table:table-cell table:style-name="Tabela333.A1" office:value-type="string">
            <text:p text:style-name="P16">Decisão:</text:p>
          </table:table-cell>
          <table:table-cell table:style-name="Tabela3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6">334.</text:p>
          </table:table-cell>
          <table:table-cell table:style-name="Tabela334.A1" office:value-type="string">
            <text:p text:style-name="P16">Processo:</text:p>
          </table:table-cell>
          <table:table-cell table:style-name="Tabela334.A1" office:value-type="string">
            <text:p text:style-name="P16">1.17.001.000088/2013-20</text:p>
          </table:table-cell>
          <table:table-cell table:style-name="Tabela334.A1" office:value-type="string">
            <text:p text:style-name="P18"><text:span text:style-name="T1">Voto: </text:span>4580/2018</text:p>
          </table:table-cell>
          <table:table-cell table:style-name="Tabela334.A1" office:value-type="string">
            <text:p text:style-name="P18">Origem: PRM/ C.DE ITAPEMIRIM-ES</text:p>
          </table:table-cell>
        </table:table-row>
        <table:table-row>
          <table:table-cell table:style-name="Tabela334.A1" office:value-type="string">
            <text:p text:style-name="P209"/>
          </table:table-cell>
          <table:table-cell table:style-name="Tabela334.A1" office:value-type="string">
            <text:p text:style-name="P16">Relator(a):</text:p>
          </table:table-cell>
          <table:table-cell table:style-name="Tabela334.A1" table:number-columns-spanned="3" office:value-type="string">
            <text:p text:style-name="P16">Sonia Maria de Assunção Macieira</text:p>
          </table:table-cell>
          <table:covered-table-cell/>
          <table:covered-table-cell/>
        </table:table-row>
        <table:table-row>
          <table:table-cell table:style-name="Tabela334.A1" office:value-type="string">
            <text:p text:style-name="P209"/>
          </table:table-cell>
          <table:table-cell table:style-name="Tabela334.A1" office:value-type="string">
            <text:p text:style-name="P20"><text:span text:style-name="T1">Ementa</text:span>:</text:p>
          </table:table-cell>
          <table:table-cell table:style-name="Tabela334.A1" table:number-columns-spanned="3" office:value-type="string">
            <text:p text:style-name="P12">PROMOÇÃO DE ARQUIVAMENTO. FISCALIZAÇÃO DOS ATOS ADMINISTRATIVOS EM GERAL. SERVIÇO PÚBLICO. DEFICIÊNCIA NA PRESTAÇÃO DO SERVIÇO. MUNICÍPIO DE CACHOEIRO DE ITAPEMIRIM/ES. DEMORA NA PRESTAÇÃO DE SERVIÇOS DE SAÚDE. QUESTÃO APURADA EM OUTROS PROCEDIMENTOS. 1. Inquérito Civil instaurado para apurar ineficiência na prestação de serviço de saúde pelo Município de Cachoeiro de Itapemirim/ES, referente aos atendimentos vinculados ao Sistema Único de Saúde (SUS), especialmente em relação à realização de consultas médicas e exames. 2. Arquivamento sob o fundamento de que há 3 (três) procedimentos (1.17.001.000377/2014-18, 1.17.001.000378/2014-54 e 1.17.001.000379/2014-07) abarcando o mesmo assunto a ser apurado no presente procedimento, não justificando a sua continuidade. 3. Acolhimento da promoção de arquivamento pelos próprios fundamentos.</text:p>
          </table:table-cell>
          <table:covered-table-cell/>
          <table:covered-table-cell/>
        </table:table-row>
        <table:table-row>
          <table:table-cell table:style-name="Tabela334.A1" office:value-type="string">
            <text:p text:style-name="P209"/>
          </table:table-cell>
          <table:table-cell table:style-name="Tabela334.A1" office:value-type="string">
            <text:p text:style-name="P16">Decisão:</text:p>
          </table:table-cell>
          <table:table-cell table:style-name="Tabela3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6">335.</text:p>
          </table:table-cell>
          <table:table-cell table:style-name="Tabela335.A1" office:value-type="string">
            <text:p text:style-name="P16">Processo:</text:p>
          </table:table-cell>
          <table:table-cell table:style-name="Tabela335.A1" office:value-type="string">
            <text:p text:style-name="P16">1.17.001.000124/2015-17</text:p>
          </table:table-cell>
          <table:table-cell table:style-name="Tabela335.A1" office:value-type="string">
            <text:p text:style-name="P18"><text:span text:style-name="T1">Voto: </text:span>4888/2018</text:p>
          </table:table-cell>
          <table:table-cell table:style-name="Tabela335.A1" office:value-type="string">
            <text:p text:style-name="P18">Origem: PRM/ C.DE ITAPEMIRIM-ES</text:p>
          </table:table-cell>
        </table:table-row>
        <table:table-row>
          <table:table-cell table:style-name="Tabela335.A1" office:value-type="string">
            <text:p text:style-name="P209"/>
          </table:table-cell>
          <table:table-cell table:style-name="Tabela335.A1" office:value-type="string">
            <text:p text:style-name="P16">Relator(a):</text:p>
          </table:table-cell>
          <table:table-cell table:style-name="Tabela335.A1" table:number-columns-spanned="3" office:value-type="string">
            <text:p text:style-name="P16">Sonia Maria de Assunção Macieira</text:p>
          </table:table-cell>
          <table:covered-table-cell/>
          <table:covered-table-cell/>
        </table:table-row>
        <table:table-row>
          <table:table-cell table:style-name="Tabela335.A1" office:value-type="string">
            <text:p text:style-name="P209"/>
          </table:table-cell>
          <table:table-cell table:style-name="Tabela335.A1" office:value-type="string">
            <text:p text:style-name="P20"><text:span text:style-name="T1">Ementa</text:span>:</text:p>
          </table:table-cell>
          <table:table-cell table:style-name="Tabela335.A1" table:number-columns-spanned="3" office:value-type="string">
            <text:p text:style-name="P12">PROMOÇÃO DE ARQUIVAMENTO. REMESSA DA 5A.CAM. FISCALIZAÇÃO DOS ATOS ADMINISTRATIVOS EM GERAL. CONCURSO PÚBLICO/PROCESSO SELETIVO. CLASSIFICAÇÃO E/OU PRETERIÇÃO. EMPRESA BRASILEIRA DE CORREIOS E TELÉGRAFOS (EBCT). DEMORA NA NOMEAÇÃO. CADASTRO DE RESERVA. IRREGULARIDADE NÃO CONFIRMADA. 1. Procedimento Preparatório instaurado para apurar irregularidade na demora na nomeação do cadastro de reserva do concurso público realizado pelos Correios em 2011. 2. Arquivamento promovido sob os seguintes fundamentos: a) de acordo com informações prestadas pelos Correios, foram convocados até agora os classificados até a 53ª posição, encontrando-se o representante classificado em 211º lugar, e de que não existem trabalhadores terceirizados executando atividades de carteiro na localidade; b) o prazo de validade encontra-se esgotado; b) eram previstas 08 (oito) vagas para o cargo de carteiro na região pretendida pelo representante, não tendo ele, portanto, se classificado dentro do número de vagas. 3. É cabível a <text:soft-page-break/>homologação do arquivamento quando não confirmada a irregularidade apontada. PELA HOMOLOGAÇÃO.</text:p>
          </table:table-cell>
          <table:covered-table-cell/>
          <table:covered-table-cell/>
        </table:table-row>
        <table:table-row>
          <table:table-cell table:style-name="Tabela335.A1" office:value-type="string">
            <text:p text:style-name="P209"/>
          </table:table-cell>
          <table:table-cell table:style-name="Tabela335.A1" office:value-type="string">
            <text:p text:style-name="P16">Decisão:</text:p>
          </table:table-cell>
          <table:table-cell table:style-name="Tabela3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6">336.</text:p>
          </table:table-cell>
          <table:table-cell table:style-name="Tabela336.A1" office:value-type="string">
            <text:p text:style-name="P16">Processo:</text:p>
          </table:table-cell>
          <table:table-cell table:style-name="Tabela336.A1" office:value-type="string">
            <text:p text:style-name="P16">1.17.001.000242/2016-14</text:p>
          </table:table-cell>
          <table:table-cell table:style-name="Tabela336.A1" office:value-type="string">
            <text:p text:style-name="P18"><text:span text:style-name="T1">Voto: </text:span>5221/2018</text:p>
          </table:table-cell>
          <table:table-cell table:style-name="Tabela336.A1" office:value-type="string">
            <text:p text:style-name="P18">Origem: PRM/ C.DE ITAPEMIRIM-ES</text:p>
          </table:table-cell>
        </table:table-row>
        <table:table-row>
          <table:table-cell table:style-name="Tabela336.A1" office:value-type="string">
            <text:p text:style-name="P209"/>
          </table:table-cell>
          <table:table-cell table:style-name="Tabela336.A1" office:value-type="string">
            <text:p text:style-name="P16">Relator(a):</text:p>
          </table:table-cell>
          <table:table-cell table:style-name="Tabela336.A1" table:number-columns-spanned="3" office:value-type="string">
            <text:p text:style-name="P16">Sonia Maria de Assunção Macieira</text:p>
          </table:table-cell>
          <table:covered-table-cell/>
          <table:covered-table-cell/>
        </table:table-row>
        <table:table-row>
          <table:table-cell table:style-name="Tabela336.A1" office:value-type="string">
            <text:p text:style-name="P209"/>
          </table:table-cell>
          <table:table-cell table:style-name="Tabela336.A1" office:value-type="string">
            <text:p text:style-name="P20"><text:span text:style-name="T1">Ementa</text:span>:</text:p>
          </table:table-cell>
          <table:table-cell table:style-name="Tabela336.A1" table:number-columns-spanned="3" office:value-type="string">
            <text:p text:style-name="P12">PROMOÇÃO DE ARQUIVAMENTO. FISCALIZAÇÃO DOS ATOS ADMINISTRATIVOS EM GERAL. SERVIÇO PÚBLICO. DEFICIÊNCIA NA PRESTAÇÃO DO SERVIÇO. UNIVERSIDADE FEDERAL DO ESPÍRITO SANTO (UFES). CURSO DE GEOLOGIA. FALTA DE DIDÁTICA DE PROFESSOR. ALEGAÇÕES NÃO CONFIRMADAS. 1. Inquérito Civil instaurado para apurar inaptidão e falta de didática de professor da UFES em ministrar as disciplinas de Estratigrafia, Paleontologia, Sedimentologia e Recursos Energéticos, além de perseguições aos alunos. 2. O Procurador da República oficiante promoveu o arquivamento sob o fundamento de que após feitas todas as diligências necessárias não restaram confirmadas as reclamações. PELA HOMOLOGAÇÃO</text:p>
          </table:table-cell>
          <table:covered-table-cell/>
          <table:covered-table-cell/>
        </table:table-row>
        <table:table-row>
          <table:table-cell table:style-name="Tabela336.A1" office:value-type="string">
            <text:p text:style-name="P209"/>
          </table:table-cell>
          <table:table-cell table:style-name="Tabela336.A1" office:value-type="string">
            <text:p text:style-name="P16">Decisão:</text:p>
          </table:table-cell>
          <table:table-cell table:style-name="Tabela3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6">337.</text:p>
          </table:table-cell>
          <table:table-cell table:style-name="Tabela337.A1" office:value-type="string">
            <text:p text:style-name="P16">Processo:</text:p>
          </table:table-cell>
          <table:table-cell table:style-name="Tabela337.A1" office:value-type="string">
            <text:p text:style-name="P16">1.17.001.000289/2016-70</text:p>
          </table:table-cell>
          <table:table-cell table:style-name="Tabela337.A1" office:value-type="string">
            <text:p text:style-name="P18"><text:span text:style-name="T1">Voto: </text:span>4653/2018</text:p>
          </table:table-cell>
          <table:table-cell table:style-name="Tabela337.A1" office:value-type="string">
            <text:p text:style-name="P18">Origem: PRM/ C.DE ITAPEMIRIM-ES</text:p>
          </table:table-cell>
        </table:table-row>
        <table:table-row>
          <table:table-cell table:style-name="Tabela337.A1" office:value-type="string">
            <text:p text:style-name="P209"/>
          </table:table-cell>
          <table:table-cell table:style-name="Tabela337.A1" office:value-type="string">
            <text:p text:style-name="P16">Relator(a):</text:p>
          </table:table-cell>
          <table:table-cell table:style-name="Tabela337.A1" table:number-columns-spanned="3" office:value-type="string">
            <text:p text:style-name="P16">Sonia Maria de Assunção Macieira</text:p>
          </table:table-cell>
          <table:covered-table-cell/>
          <table:covered-table-cell/>
        </table:table-row>
        <table:table-row>
          <table:table-cell table:style-name="Tabela337.A1" office:value-type="string">
            <text:p text:style-name="P209"/>
          </table:table-cell>
          <table:table-cell table:style-name="Tabela337.A1" office:value-type="string">
            <text:p text:style-name="P20"><text:span text:style-name="T1">Ementa</text:span>:</text:p>
          </table:table-cell>
          <table:table-cell table:style-name="Tabela337.A1" table:number-columns-spanned="3" office:value-type="string">
            <text:p text:style-name="P12">PROMOÇÃO DE ARQUIVAMENTO. EDUCAÇÃO. UNIVERSIDADE FEDERAL DO ESPÍRITO SANTO (UFES). IRREGULARIDADE NÃO CONFIRMADA. 1. Procedimento Preparatório instaurado para apurar denúncia de irregularidades praticadas por professor do curso de Engenharia Química da UFES - Campus de Alegre/ES, apontando, em síntese, que o professor: i. não ministrou nenhuma aula da disciplina "qualidade da água e tratamento de efluentes" durante todo o período; ii. para calar a maioria dos alunos concedeu nota máxima para todos os alunos da turma, sendo que os alunos não assistiram a nenhuma aula e não fizeram provas ou exercícios avaliativos; iii. nunca está na sala de trabalho e nunca responde os e-mails que os alunos encaminham; e iv. é visto indo embora da universidade antes do horário do fim de seu expediente. 2. Arquivamento promovido por não haver evidências mínimas que demonstrem a existência das irregularidades imputadas ao professor. 3. É cabível a homologação do arquivamento quando não confirmada a irregularidade apontada. PELA HOMOLOGAÇÃO.</text:p>
          </table:table-cell>
          <table:covered-table-cell/>
          <table:covered-table-cell/>
        </table:table-row>
        <table:table-row>
          <table:table-cell table:style-name="Tabela337.A1" office:value-type="string">
            <text:p text:style-name="P209"/>
          </table:table-cell>
          <table:table-cell table:style-name="Tabela337.A1" office:value-type="string">
            <text:p text:style-name="P16">Decisão:</text:p>
          </table:table-cell>
          <table:table-cell table:style-name="Tabela3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6">338.</text:p>
          </table:table-cell>
          <table:table-cell table:style-name="Tabela338.A1" office:value-type="string">
            <text:p text:style-name="P16">Processo:</text:p>
          </table:table-cell>
          <table:table-cell table:style-name="Tabela338.A1" office:value-type="string">
            <text:p text:style-name="P16">1.18.000.000554/2015-10</text:p>
          </table:table-cell>
          <table:table-cell table:style-name="Tabela338.A1" office:value-type="string">
            <text:p text:style-name="P18"><text:span text:style-name="T1">Voto: </text:span>4849/2018</text:p>
          </table:table-cell>
          <table:table-cell table:style-name="Tabela338.A1" office:value-type="string">
            <text:p text:style-name="P18">Origem: PRR/1ª REGIÃO - BRASÍLIA</text:p>
          </table:table-cell>
        </table:table-row>
        <text:soft-page-break/>
        <table:table-row>
          <table:table-cell table:style-name="Tabela338.A1" office:value-type="string">
            <text:p text:style-name="P209"/>
          </table:table-cell>
          <table:table-cell table:style-name="Tabela338.A1" office:value-type="string">
            <text:p text:style-name="P16">Relator(a):</text:p>
          </table:table-cell>
          <table:table-cell table:style-name="Tabela338.A1" table:number-columns-spanned="3" office:value-type="string">
            <text:p text:style-name="P16">Sonia Maria de Assunção Macieira</text:p>
          </table:table-cell>
          <table:covered-table-cell/>
          <table:covered-table-cell/>
        </table:table-row>
        <table:table-row>
          <table:table-cell table:style-name="Tabela338.A1" office:value-type="string">
            <text:p text:style-name="P209"/>
          </table:table-cell>
          <table:table-cell table:style-name="Tabela338.A1" office:value-type="string">
            <text:p text:style-name="P20"><text:span text:style-name="T1">Ementa</text:span>:</text:p>
          </table:table-cell>
          <table:table-cell table:style-name="Tabela338.A1" table:number-columns-spanned="3" office:value-type="string">
            <text:p text:style-name="P12">PROMOÇÃO DE ARQUIVAMENTO. REMESSA DA PFDC. FISCALIZAÇÃO DOS ATOS ADMINISTRATIVOS EM GERAL. EMPREGADO PÚBLICO/TEMPORÁRIO. CONTRATO TEMPORÁRIO DE MÃO DE OBRA - LEI 8.745/1993. INSTITUTO FEDERAL DE EDUCAÇÃO, CIÊNCIA E TECNOLOGIA DO ESTADO DE GOIÁS- IFG. PRETERIÇÃO DE CANDIDATO APROVADO EM CONCURSO. 1. Procedimento Preparatório instaurado para apurar irregularidade no concurso público realizado pelo Instituto Federal de Educação, Ciência e Tecnologia do Estado de Goiás- IFG, consistente na realização de processo seletivo simplificado para contratação de professor temporário em detrimento dos aprovados no concurso público anterior. 2. Arquivamento promovido sob os seguintes fundamentos: a) o IFG informou que o concurso público, instaurado a partir do Edital n. 09/2013, previa o preenchimento de uma vaga para o cargo de Professor do Ensino Básico, Técnico e Tecnológico para a área de Artes/Dança II, e que a referida vaga já fora provida em conformidade com o edital retromencionado; b) a contratação temporária não se deu para provimento definitivo, hipótese em que haveria falar em direito à nomeação do candidato aprovado em cadastro de reserva. O novo certame buscava apenas preencher, temporariamente, a vaga da professora afastada para gozo de licença maternidade. 3. Acolhimento da promoção de arquivamento pelos próprios fundamentos. PELA HOMOLOGAÇÃO.</text:p>
          </table:table-cell>
          <table:covered-table-cell/>
          <table:covered-table-cell/>
        </table:table-row>
        <table:table-row>
          <table:table-cell table:style-name="Tabela338.A1" office:value-type="string">
            <text:p text:style-name="P209"/>
          </table:table-cell>
          <table:table-cell table:style-name="Tabela338.A1" office:value-type="string">
            <text:p text:style-name="P16">Decisão:</text:p>
          </table:table-cell>
          <table:table-cell table:style-name="Tabela3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6">339.</text:p>
          </table:table-cell>
          <table:table-cell table:style-name="Tabela339.A1" office:value-type="string">
            <text:p text:style-name="P16">Processo:</text:p>
          </table:table-cell>
          <table:table-cell table:style-name="Tabela339.A1" office:value-type="string">
            <text:p text:style-name="P16">1.18.000.002787/2013-87</text:p>
          </table:table-cell>
          <table:table-cell table:style-name="Tabela339.A1" office:value-type="string">
            <text:p text:style-name="P18"><text:span text:style-name="T1">Voto: </text:span>4854/2018</text:p>
          </table:table-cell>
          <table:table-cell table:style-name="Tabela339.A1" office:value-type="string">
            <text:p text:style-name="P18">Origem: PRR/1ª REGIÃO - BRASÍLIA</text:p>
          </table:table-cell>
        </table:table-row>
        <table:table-row>
          <table:table-cell table:style-name="Tabela339.A1" office:value-type="string">
            <text:p text:style-name="P209"/>
          </table:table-cell>
          <table:table-cell table:style-name="Tabela339.A1" office:value-type="string">
            <text:p text:style-name="P16">Relator(a):</text:p>
          </table:table-cell>
          <table:table-cell table:style-name="Tabela339.A1" table:number-columns-spanned="3" office:value-type="string">
            <text:p text:style-name="P16">Sonia Maria de Assunção Macieira</text:p>
          </table:table-cell>
          <table:covered-table-cell/>
          <table:covered-table-cell/>
        </table:table-row>
        <table:table-row>
          <table:table-cell table:style-name="Tabela339.A1" office:value-type="string">
            <text:p text:style-name="P209"/>
          </table:table-cell>
          <table:table-cell table:style-name="Tabela339.A1" office:value-type="string">
            <text:p text:style-name="P20"><text:span text:style-name="T1">Ementa</text:span>:</text:p>
          </table:table-cell>
          <table:table-cell table:style-name="Tabela339.A1" table:number-columns-spanned="3" office:value-type="string">
            <text:p text:style-name="P12">PROMOÇÃO DE ARQUIVAMENTO. REMESSA DA PFDC. FISCALIZAÇÃO DOS ATOS ADMINISTRATIVOS EM GERAL. SERVIDOR PÚBLICO CIVIL. CESSÃO. MINISTÉRIO DA SAÚDE. ESTADO DE GOIÁS. DESTITUIÇÃO DAS FUNÇÕES. 1. Inquérito Civil instaurado a partir de representação feita pelo Sindicato dos Trabalhadores Federais em Saúde e Previdência nos Estados de Goiás e Tocantins - SINTFESP-GO/TO, tendo como objeto supostas ações ou omissões ilícitas da União e do Estado de Goiás, relativamente ao tratamento dado aos servidores federais cedidos ao Estado de Goiás, mormente quanto à destituição dos mesmos das funções em órgãos deste Estado. 2. Arquivamento promovido sob os seguintes fundamentos: a) de acordo com informações prestadas pela Secretaria de Estado da Saúde e pela Assessoria Especial de Controle Interno do Ministério da Saúde, a questão gravitava em torno do fato de o Ministério da Saúde, em momento pretérito, ter-se recusado a renovar o Convênio SUS n° 928/2008, celebrado com o Estado de Goiás e com prazo de vigência até 18/9/2013, cujo objeto dizia respeito à cessão de servidores da Pasta Federal, para exercerem suas atribuições nas unidades de saúde vinculadas à Pasta Estadual, situação essa que seria o fundamento da destituição desses servidores de suas funções nas unidades de saúde deste Estado e seus retornos ao órgão de origem (Ministério da Saúde); b) após diálogos com a Secretaria de Estado da Saúde de Goiás, o Ministério da Saúde reconsiderou parcialmente sua decisão e autorizou a permanência dos servidores federais nos <text:soft-page-break/>aludidos nosocômicos. A prorrogação da permanência desses servidores, por mais 60 (sessenta) meses, foi viabilizada por meio da celebração do Termo Aditivo n° 1/2013 ao Convênio SUS n° 928/2008, o que certamente ocorreu por ter a SES/GO se comprometido a cumprir as duas condicionantes impostas pelo Ministério da Saúde para a permanência dos servidores federais nas unidades hospitalares geridas por OS; c) considerando que a jornada de trabalho do servidor federal cedido é fixada pelo dirigente do órgão cessionário, respeitando-se os limites mínimo e máximo fixados na citada Portaria, não considero ilegal que, no caso em exame, a SES/GO fixe em 8 horas diárias e 40 horas semanais a jornada aos servidores do Ministério da Saúde cedidos à Pasta Estadual; d) os servidores públicos federais cedidos à SES/GO não têm direito adquirido à jornada de trabalho reduzida, mesmo sob fundamento de pretensa isonomia, haja vista que seu estatuto pessoal reza que a jornada diária pode ser de 6 a 8 horas, respeitada a duração semanal de 40 horas, bem assim porque, respeitados esses patamares, a duração do trabalho diária e semanal é fixada pelo dirigente do órgão cessionário. 3. Acolhimento da promoção de arquivamento pelos próprios fundamentos. PELA HOMOLOGAÇÃO.</text:p>
          </table:table-cell>
          <table:covered-table-cell/>
          <table:covered-table-cell/>
        </table:table-row>
        <table:table-row>
          <table:table-cell table:style-name="Tabela339.A1" office:value-type="string">
            <text:p text:style-name="P209"/>
          </table:table-cell>
          <table:table-cell table:style-name="Tabela339.A1" office:value-type="string">
            <text:p text:style-name="P16">Decisão:</text:p>
          </table:table-cell>
          <table:table-cell table:style-name="Tabela3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6">340.</text:p>
          </table:table-cell>
          <table:table-cell table:style-name="Tabela340.A1" office:value-type="string">
            <text:p text:style-name="P16">Processo:</text:p>
          </table:table-cell>
          <table:table-cell table:style-name="Tabela340.A1" office:value-type="string">
            <text:p text:style-name="P16">1.18.001.000144/2015-51</text:p>
          </table:table-cell>
          <table:table-cell table:style-name="Tabela340.A1" office:value-type="string">
            <text:p text:style-name="P18"><text:span text:style-name="T1">Voto: </text:span>4592/2018</text:p>
          </table:table-cell>
          <table:table-cell table:style-name="Tabela340.A1" office:value-type="string">
            <text:p text:style-name="P18">Origem: PRM/ LUZIANIA/FORMOSA-G</text:p>
          </table:table-cell>
        </table:table-row>
        <table:table-row>
          <table:table-cell table:style-name="Tabela340.A1" office:value-type="string">
            <text:p text:style-name="P209"/>
          </table:table-cell>
          <table:table-cell table:style-name="Tabela340.A1" office:value-type="string">
            <text:p text:style-name="P16">Relator(a):</text:p>
          </table:table-cell>
          <table:table-cell table:style-name="Tabela340.A1" table:number-columns-spanned="3" office:value-type="string">
            <text:p text:style-name="P16">Sonia Maria de Assunção Macieira</text:p>
          </table:table-cell>
          <table:covered-table-cell/>
          <table:covered-table-cell/>
        </table:table-row>
        <table:table-row>
          <table:table-cell table:style-name="Tabela340.A1" office:value-type="string">
            <text:p text:style-name="P209"/>
          </table:table-cell>
          <table:table-cell table:style-name="Tabela340.A1" office:value-type="string">
            <text:p text:style-name="P20"><text:span text:style-name="T1">Ementa</text:span>:</text:p>
          </table:table-cell>
          <table:table-cell table:style-name="Tabela340.A1" table:number-columns-spanned="3" office:value-type="string">
            <text:p text:style-name="P12">PROMOÇÃO DE ARQUIVAMENTO. EDUCAÇÃO. PROGRAMA NACIONAL DE ACESSO AO ENSINO TÉCNICO E EMPREGO (PRONATEC). INSTITUTO DE TECNOLOGIA DO ESTADO DE GOIÁS. ATRASO NO PAGAMENTO DE AJUDA DE CUSTO. 1. Inquérito Civil instaurado para apurar a suposta falta de pagamento das ajudas de custo aos alunos, bem como dos salários dos professores dos cursos do PRONATEC, oferecidos pelo ITEGO, no Município de Formosa/GO. 2. Arquivamento promovido sob o fundamento de que, de acordo com informações prestadas pela Secretaria Estadual de Desenvolvimento do Estado de Goiás, devido à extinção de várias Secretarias, dentre elas, a de Ciência, Tecnologia e Inovação, foi necessário a formalização de um novo Termo de Adesão junto ao FNDE, ocorrendo certo atraso no repasse dos pagamentos e ajuda de custo aos alunos, porém todos os pagamentos foram regularizado, conforme comprovantes juntados aos autos. 3. Acolhimento da promoção de arquivamento pelos próprios fundamentos. PELA HOMOLOGAÇÃO.</text:p>
          </table:table-cell>
          <table:covered-table-cell/>
          <table:covered-table-cell/>
        </table:table-row>
        <table:table-row>
          <table:table-cell table:style-name="Tabela340.A1" office:value-type="string">
            <text:p text:style-name="P209"/>
          </table:table-cell>
          <table:table-cell table:style-name="Tabela340.A1" office:value-type="string">
            <text:p text:style-name="P16">Decisão:</text:p>
          </table:table-cell>
          <table:table-cell table:style-name="Tabela3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6">341.</text:p>
          </table:table-cell>
          <table:table-cell table:style-name="Tabela341.A1" office:value-type="string">
            <text:p text:style-name="P16">Processo:</text:p>
          </table:table-cell>
          <table:table-cell table:style-name="Tabela341.A1" office:value-type="string">
            <text:p text:style-name="P16">1.19.000.000144/2010-19</text:p>
          </table:table-cell>
          <table:table-cell table:style-name="Tabela341.A1" office:value-type="string">
            <text:p text:style-name="P18"><text:span text:style-name="T1">Voto: </text:span>5035/2018</text:p>
          </table:table-cell>
          <table:table-cell table:style-name="Tabela341.A1" office:value-type="string">
            <text:p text:style-name="P18">Origem: PRR/1ª REGIÃO - BRASÍLIA</text:p>
          </table:table-cell>
        </table:table-row>
        <table:table-row>
          <table:table-cell table:style-name="Tabela341.A1" office:value-type="string">
            <text:p text:style-name="P209"/>
          </table:table-cell>
          <table:table-cell table:style-name="Tabela341.A1" office:value-type="string">
            <text:p text:style-name="P16">Relator(a):</text:p>
          </table:table-cell>
          <table:table-cell table:style-name="Tabela341.A1" table:number-columns-spanned="3" office:value-type="string">
            <text:p text:style-name="P16">Sonia Maria de Assunção Macieira</text:p>
          </table:table-cell>
          <table:covered-table-cell/>
          <table:covered-table-cell/>
        </table:table-row>
        <table:table-row>
          <table:table-cell table:style-name="Tabela341.A1" office:value-type="string">
            <text:p text:style-name="P209"/>
          </table:table-cell>
          <table:table-cell table:style-name="Tabela341.A1" office:value-type="string">
            <text:p text:style-name="P20"><text:span text:style-name="T1">Ementa</text:span>:</text:p>
          </table:table-cell>
          <table:table-cell table:style-name="Tabela341.A1" table:number-columns-spanned="3" office:value-type="string">
            <text:p text:style-name="P12">PROMOÇÃO DE ARQUIVAMENTO. BENS PÚBLICOS. RODOVIA FEDERAL. BR-135. DEPARTAMENTO NACIONAL DE INFRAESTRUTURA DE TRANSPORTES (DNIT). PROBLEMAS DE <text:soft-page-break/>SINALIZAÇÃO. 1. Inquérito Civil instaurado para apurar problemas na sinalização da BR-135, diante do significativo número de acidentes ocasionados naquela rodovia, especialmente no trecho entre o Estreito dos Mosquitos e o Município de Bacabeira. 2. Arquivamento promovido sob os seguintes fundamentos: a) o que tange às irregularidades na sinalização da BR-135 no trecho entre o Estreito dos Mosquitos e o Município de Bacabeira (BR-135/MA - Km 23,7 ao Km 50,8), tendo em vista a execução das obras de duplicação, considera-se esgotado o objeto desta parcela do apuratório; b) em relação à instalação irregular de tachões (dispositivos de sinalização) na rodovia BR-135, nas proximidades do Campo de Perizes, e à notícia de não recolhimento de animais às margens da BR-135 pela Polícia Rodoviária Federal, considerando que o DNIT removeu o tachões e os substituiu por ondulações de acordo com os parâmetros regulamentados, e que a Polícia Rodoviária Federal realiza rotineiramente os serviços de captura de animais, tem-se por esgotada a atuação deste órgão ministerial; c) houve a celebração do contrato TT 952/2010 para a instalação, manutenção e operação de 6 dispositivos de controle de velocidade na BR-135 entre o Km 0 e o Km 14 e 1 dispositivo no Km 24 ; d) quanto à falta de segurança na travessia dos pedestres, considerando que não está abarcada pelo objeto deste inquérito, e tendo em vista a necessidade de novas diligência aptas a subsidiar a atuação da Procuradoria Regional dos Direitos do Cidadão, é mister que tal matéria tenha um enfrentamento mais detido em procedimento próprio, razão pela qual foi determinada a extração de cópia, os quais devem ser encaminhados ao NTC para autuação como Notícia de Fato vinculada à PFDC; e) em relação à falta de acessibilidade nos acostamentos e canteiros centrais na BR-135, nas proximidades do Município de São Domingos do Maranhão/MA, onde estariam sendo executadas obras de ampliação pelo DNIT, tendo em vista que tal matéria não guarda relação com a falta de sinalização na BR-135, no trecho Estiva-Bacabeira, objeto deste apuratório, releva-se a importância de uma análise específica em procedimento instaurado para tal fim, em decorrência do que foi determinada a extração de cópia das documentações para posterior encaminhamento ao NTC e autuação como Notícia de Fato vinculada à PFDC; f) no que diz respeito à apuração de eventuais irregularidades na execução do Contrato UT-15.1010/2012-00, cujo objeto consistiria na restauração do segmento da BR-135/MA compreendido entre São Luís (Km 0) e Caxuxa (Km 199,50), mormente quanto à notícia de remoção de camada asfáltica em trecho da BR-135 sem aparente necessidade em detrimento de outros mais precários e emergenciais, considera-se que tal análise refoge ao âmbito de atribuições desta Procuradoria Regional dos Direitos do Cidadão. Isso posto, foi encaminhadas cópias a um dos Ofícios de Combate ao Crime e Improbidade da PR/MA, para a tomada das providências julgadas cabíveis. 3. Acolhimento da promoção de arquivamento pelos próprios fundamentos. PELA HOMOLOGAÇÃO.</text:p>
          </table:table-cell>
          <table:covered-table-cell/>
          <table:covered-table-cell/>
        </table:table-row>
        <table:table-row>
          <table:table-cell table:style-name="Tabela341.A1" office:value-type="string">
            <text:p text:style-name="P209"/>
          </table:table-cell>
          <table:table-cell table:style-name="Tabela341.A1" office:value-type="string">
            <text:p text:style-name="P16">Decisão:</text:p>
          </table:table-cell>
          <table:table-cell table:style-name="Tabela3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6">342.</text:p>
          </table:table-cell>
          <table:table-cell table:style-name="Tabela342.A1" office:value-type="string">
            <text:p text:style-name="P16">Processo:</text:p>
          </table:table-cell>
          <table:table-cell table:style-name="Tabela342.A1" office:value-type="string">
            <text:p text:style-name="P16">1.19.001.000176/2015-19</text:p>
          </table:table-cell>
          <table:table-cell table:style-name="Tabela342.A1" office:value-type="string">
            <text:p text:style-name="P18"><text:span text:style-name="T1">Voto: </text:span>4887/2018</text:p>
          </table:table-cell>
          <table:table-cell table:style-name="Tabela342.A1" office:value-type="string">
            <text:p text:style-name="P18">Origem: PRM/ IMPERATRIZ-MA</text:p>
          </table:table-cell>
        </table:table-row>
        <table:table-row>
          <table:table-cell table:style-name="Tabela342.A1" office:value-type="string">
            <text:p text:style-name="P209"/>
          </table:table-cell>
          <table:table-cell table:style-name="Tabela342.A1" office:value-type="string">
            <text:p text:style-name="P16">Relator(a):</text:p>
          </table:table-cell>
          <table:table-cell table:style-name="Tabela342.A1" table:number-columns-spanned="3" office:value-type="string">
            <text:p text:style-name="P16">Sonia Maria de Assunção Macieira</text:p>
          </table:table-cell>
          <table:covered-table-cell/>
          <table:covered-table-cell/>
        </table:table-row>
        <table:table-row>
          <table:table-cell table:style-name="Tabela342.A1" office:value-type="string">
            <text:p text:style-name="P209"/>
          </table:table-cell>
          <table:table-cell table:style-name="Tabela342.A1" office:value-type="string">
            <text:p text:style-name="P20"><text:span text:style-name="T1">Ementa</text:span>:</text:p>
          </table:table-cell>
          <table:table-cell table:style-name="Tabela342.A1" table:number-columns-spanned="3" office:value-type="string">
            <text:p text:style-name="P12">PROMOÇÃO DE ARQUIVAMENTO. POLÍTICA FUNDIÁRIA E DA <text:soft-page-break/>REFORMA AGRÁRIA. PROJETO DE ASSENTAMENTO. MUNICÍPIO DE SÍTIO NOVO/MA. ALIENAÇÃO ILEGAL DE LOTE. IRREGULARIDADE NÃO CONFIRMADA. 1. Procedimento Preparatório instaurado para apurar suposta alienação ilegal de lote contido no Assentamento Monte das Oliveiras, no município de Sítio Novo/MA. 2. Arquivamento promovido sob o fundamento de que a Superintendência de Reordenamento Agrário e Desenvolvimento Territorial informou que o pedido de substituição foi aprovado pela Assembleia Geral da Associação, conforme ata juntada aos autos, sendo que a substituta preenche os requisitos de elegibilidade. Sendo certo que a substituição somente ainda não foi completada, formalmente, em razão de pendências documentais. 3. É cabível a homologação do arquivamento quando não confirmada a irregularidade apontada. PELA HOMOLOGAÇÃO.</text:p>
          </table:table-cell>
          <table:covered-table-cell/>
          <table:covered-table-cell/>
        </table:table-row>
        <table:table-row>
          <table:table-cell table:style-name="Tabela342.A1" office:value-type="string">
            <text:p text:style-name="P209"/>
          </table:table-cell>
          <table:table-cell table:style-name="Tabela342.A1" office:value-type="string">
            <text:p text:style-name="P16">Decisão:</text:p>
          </table:table-cell>
          <table:table-cell table:style-name="Tabela3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6">343.</text:p>
          </table:table-cell>
          <table:table-cell table:style-name="Tabela343.A1" office:value-type="string">
            <text:p text:style-name="P16">Processo:</text:p>
          </table:table-cell>
          <table:table-cell table:style-name="Tabela343.A1" office:value-type="string">
            <text:p text:style-name="P16">1.19.002.000208/2016-57</text:p>
          </table:table-cell>
          <table:table-cell table:style-name="Tabela343.A1" office:value-type="string">
            <text:p text:style-name="P18"><text:span text:style-name="T1">Voto: </text:span>5258/2018</text:p>
          </table:table-cell>
          <table:table-cell table:style-name="Tabela343.A1" office:value-type="string">
            <text:p text:style-name="P18">Origem: PR- PIAUI</text:p>
          </table:table-cell>
        </table:table-row>
        <table:table-row>
          <table:table-cell table:style-name="Tabela343.A1" office:value-type="string">
            <text:p text:style-name="P209"/>
          </table:table-cell>
          <table:table-cell table:style-name="Tabela343.A1" office:value-type="string">
            <text:p text:style-name="P16">Relator(a):</text:p>
          </table:table-cell>
          <table:table-cell table:style-name="Tabela343.A1" table:number-columns-spanned="3" office:value-type="string">
            <text:p text:style-name="P16">Sonia Maria de Assunção Macieira</text:p>
          </table:table-cell>
          <table:covered-table-cell/>
          <table:covered-table-cell/>
        </table:table-row>
        <table:table-row>
          <table:table-cell table:style-name="Tabela343.A1" office:value-type="string">
            <text:p text:style-name="P209"/>
          </table:table-cell>
          <table:table-cell table:style-name="Tabela343.A1" office:value-type="string">
            <text:p text:style-name="P20"><text:span text:style-name="T1">Ementa</text:span>:</text:p>
          </table:table-cell>
          <table:table-cell table:style-name="Tabela343.A1" table:number-columns-spanned="3" office:value-type="string">
            <text:p text:style-name="P12">PROMOÇÃO DE ARQUIVAMENTO. EDUCAÇÃO. UNIVERSIDADE FEDERAL DO PIAUÍ (UFPI). RECOMENDAÇÃO CUMPRIDA. 1. Inquérito Civil instaurado com o objetivo de apurar a inserção de informações errôneas em histórico escolar pela UFPI. Informa o noticiante (na condição de aluno matriculado no curso de bacharelado em Ciência da Computação, campus Ininga, da Universidade Federal do Piauí, sob o número 20159035583) que, apesar de nunca ter frequentado as aulas do aludido curso, teriam sido inseridas informações errôneas em seu histórico escolar, como a frequência do representante em algumas disciplinas e até mesmo o lançamento de notas em seu nome, como se ele tivesse participado de avaliações. 2. Arquivamento promovido, em resumo, nos seguintes termos: "Analisando detalhadamente a resposta apresentada por meio do expediente nº 003/2017, de lavra do Pró-Reitor de Ensino de Graduação, inclusive a documentação comprobatória que acompanhou tal resposta, atesta-se o integral cumprimento da Recomendação ministerial, demonstrando a retilínea regularização da situação de não conformidade então verificada, eis que não era crível a manutenção de nota e de frequência a aluno que deixou de comparecer às aulas do Curso Superior em que se matriculou em momento anterior (já que deixou de frequentar as aulas espontaneamente)."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343.A1" office:value-type="string">
            <text:p text:style-name="P209"/>
          </table:table-cell>
          <table:table-cell table:style-name="Tabela343.A1" office:value-type="string">
            <text:p text:style-name="P16">Decisão:</text:p>
          </table:table-cell>
          <table:table-cell table:style-name="Tabela3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6">344.</text:p>
          </table:table-cell>
          <table:table-cell table:style-name="Tabela344.A1" office:value-type="string">
            <text:p text:style-name="P16">Processo:</text:p>
          </table:table-cell>
          <table:table-cell table:style-name="Tabela344.A1" office:value-type="string">
            <text:p text:style-name="P16">1.19.004.000088/2016-78</text:p>
          </table:table-cell>
          <table:table-cell table:style-name="Tabela344.A1" office:value-type="string">
            <text:p text:style-name="P18"><text:span text:style-name="T1">Voto: </text:span>4541/2018</text:p>
          </table:table-cell>
          <table:table-cell table:style-name="Tabela344.A1" office:value-type="string">
            <text:p text:style-name="P18">Origem: PRM/ BACABAL-MA</text:p>
          </table:table-cell>
        </table:table-row>
        <table:table-row>
          <table:table-cell table:style-name="Tabela344.A1" office:value-type="string">
            <text:p text:style-name="P209"/>
          </table:table-cell>
          <table:table-cell table:style-name="Tabela344.A1" office:value-type="string">
            <text:p text:style-name="P16">Relator(a):</text:p>
          </table:table-cell>
          <table:table-cell table:style-name="Tabela344.A1" table:number-columns-spanned="3" office:value-type="string">
            <text:p text:style-name="P16">Sonia Maria de Assunção Macieira</text:p>
          </table:table-cell>
          <table:covered-table-cell/>
          <table:covered-table-cell/>
        </table:table-row>
        <table:table-row>
          <table:table-cell table:style-name="Tabela344.A1" office:value-type="string">
            <text:p text:style-name="P209"/>
          </table:table-cell>
          <table:table-cell table:style-name="Tabela344.A1" office:value-type="string">
            <text:p text:style-name="P20"><text:span text:style-name="T1">Ementa</text:span>:</text:p>
          </table:table-cell>
          <table:table-cell table:style-name="Tabela344.A1" table:number-columns-spanned="3" office:value-type="string">
            <text:p text:style-name="P12">PROMOÇÃO DE ARQUIVAMENTO. FISCALIZAÇÃO DOS ATOS ADMINISTRATIVOS EM GERAL. SERVIÇO PÚBLICO. DEFICIÊNCIA NA PRESTAÇÃO DO SERVIÇO. SISTEMA NACIONAL DE EMPREGO - SINE. <text:soft-page-break/>BACABAL - MA. ATENDIMENTO NORMALIZADO. 1. Procedimento Preparatório instaurado para apurar dificuldade de atendimento no Sistema Nacional de Emprego de Bacabal-MA. Alegou o Representante que buscou a agência por diversas vezes e não conseguiu dar entrada em seu seguro desemprego. 2. Oficiado, o SINE de Bacabal-MA informou, em síntese, que: não há site próprio do SINE; o horário de atendimento é das 08:00 às 14:00; a limitação de senha é resultado da deficiência de pessoal e no período denunciado houve um problema técnico solucionado em 13/05/2016. 3. O Procurador da República oficiante arquivou o procedimento sob o fundamento de que não há irregularidades sistêmicas a serem imputadas ao representado ou ao MTE. E, em contato realizado com o Representante verificou-se que seu problema foi sanado. PELA HOMOLOGAÇÃO</text:p>
          </table:table-cell>
          <table:covered-table-cell/>
          <table:covered-table-cell/>
        </table:table-row>
        <table:table-row>
          <table:table-cell table:style-name="Tabela344.A1" office:value-type="string">
            <text:p text:style-name="P209"/>
          </table:table-cell>
          <table:table-cell table:style-name="Tabela344.A1" office:value-type="string">
            <text:p text:style-name="P16">Decisão:</text:p>
          </table:table-cell>
          <table:table-cell table:style-name="Tabela3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6">345.</text:p>
          </table:table-cell>
          <table:table-cell table:style-name="Tabela345.A1" office:value-type="string">
            <text:p text:style-name="P16">Processo:</text:p>
          </table:table-cell>
          <table:table-cell table:style-name="Tabela345.A1" office:value-type="string">
            <text:p text:style-name="P16">1.20.000.000584/2014-89</text:p>
          </table:table-cell>
          <table:table-cell table:style-name="Tabela345.A1" office:value-type="string">
            <text:p text:style-name="P18"><text:span text:style-name="T1">Voto: </text:span>4900/2018</text:p>
          </table:table-cell>
          <table:table-cell table:style-name="Tabela345.A1" office:value-type="string">
            <text:p text:style-name="P18">Origem: PR- MATO GROSSO/DIAMANTINO</text:p>
          </table:table-cell>
        </table:table-row>
        <table:table-row>
          <table:table-cell table:style-name="Tabela345.A1" office:value-type="string">
            <text:p text:style-name="P209"/>
          </table:table-cell>
          <table:table-cell table:style-name="Tabela345.A1" office:value-type="string">
            <text:p text:style-name="P16">Relator(a):</text:p>
          </table:table-cell>
          <table:table-cell table:style-name="Tabela345.A1" table:number-columns-spanned="3" office:value-type="string">
            <text:p text:style-name="P16">Sonia Maria de Assunção Macieira</text:p>
          </table:table-cell>
          <table:covered-table-cell/>
          <table:covered-table-cell/>
        </table:table-row>
        <table:table-row>
          <table:table-cell table:style-name="Tabela345.A1" office:value-type="string">
            <text:p text:style-name="P209"/>
          </table:table-cell>
          <table:table-cell table:style-name="Tabela345.A1" office:value-type="string">
            <text:p text:style-name="P20"><text:span text:style-name="T1">Ementa</text:span>:</text:p>
          </table:table-cell>
          <table:table-cell table:style-name="Tabela345.A1" table:number-columns-spanned="3" office:value-type="string">
            <text:p text:style-name="P12">PROMOÇÃO DE ARQUIVAMENTO. EDUCAÇÃO. FUNDO DE FINANCIAMENTO ESTUDANTIL (FIES). FUNDO NACIONAL DE DESENVOLVIMENTO DA EDUCAÇÃO (FNDE/MEC). ADITAMENTO DO CONTRATO. 1. Inquérito Civil instaurado para apurar supostas irregularidades perpetradas pelo Banco do Brasil e pelo Fundo Nacional de Desenvolvimento da Educação (FNDE/MEC) na execução do programa governamental de Financiamento Estudantil (FIES), consistente na impossibilidade da representante aditar o contrato de financiamento, uma vez que o Banco do Brasil estaria alegando que deveria mudar o tipo de fiança dos contratos anteriores. 2. Arquivamento promovido sob o fundamento de que a representante informou que os problemas referentes ao seu financiamento estudantil foram solucionados. 3. Acolhimento da promoção de arquivamento pelos próprios fundamentos. PELA HOMOLOGAÇÃO.</text:p>
          </table:table-cell>
          <table:covered-table-cell/>
          <table:covered-table-cell/>
        </table:table-row>
        <table:table-row>
          <table:table-cell table:style-name="Tabela345.A1" office:value-type="string">
            <text:p text:style-name="P209"/>
          </table:table-cell>
          <table:table-cell table:style-name="Tabela345.A1" office:value-type="string">
            <text:p text:style-name="P16">Decisão:</text:p>
          </table:table-cell>
          <table:table-cell table:style-name="Tabela3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6">346.</text:p>
          </table:table-cell>
          <table:table-cell table:style-name="Tabela346.A1" office:value-type="string">
            <text:p text:style-name="P16">Processo:</text:p>
          </table:table-cell>
          <table:table-cell table:style-name="Tabela346.A1" office:value-type="string">
            <text:p text:style-name="P16">1.20.000.000795/2014-11</text:p>
          </table:table-cell>
          <table:table-cell table:style-name="Tabela346.A1" office:value-type="string">
            <text:p text:style-name="P18"><text:span text:style-name="T1">Voto: </text:span>5209/2018</text:p>
          </table:table-cell>
          <table:table-cell table:style-name="Tabela346.A1" office:value-type="string">
            <text:p text:style-name="P18">Origem: PR- MATO GROSSO/DIAMANTINO</text:p>
          </table:table-cell>
        </table:table-row>
        <table:table-row>
          <table:table-cell table:style-name="Tabela346.A1" office:value-type="string">
            <text:p text:style-name="P209"/>
          </table:table-cell>
          <table:table-cell table:style-name="Tabela346.A1" office:value-type="string">
            <text:p text:style-name="P16">Relator(a):</text:p>
          </table:table-cell>
          <table:table-cell table:style-name="Tabela346.A1" table:number-columns-spanned="3" office:value-type="string">
            <text:p text:style-name="P16">Sonia Maria de Assunção Macieira</text:p>
          </table:table-cell>
          <table:covered-table-cell/>
          <table:covered-table-cell/>
        </table:table-row>
        <table:table-row>
          <table:table-cell table:style-name="Tabela346.A1" office:value-type="string">
            <text:p text:style-name="P209"/>
          </table:table-cell>
          <table:table-cell table:style-name="Tabela346.A1" office:value-type="string">
            <text:p text:style-name="P20"><text:span text:style-name="T1">Ementa</text:span>:</text:p>
          </table:table-cell>
          <table:table-cell table:style-name="Tabela346.A1" table:number-columns-spanned="3" office:value-type="string">
            <text:p text:style-name="P12">PROMOÇÃO DE ARQUIVAMENTO. FISCALIZAÇÃO DOS ATOS ADMINISTRATIVOS EM GERAL. SERVIDOR PÚBLICO CIVIL. PROCESSO ADMINISTRATIVO DISCIPLINAR OU SINDICÂNCIA. INSTITUTO FEDERAL DE CIÊNCIA E TECNOLOGIA DE MATO GROSSO (IFMT). QUESTÃO DISCUTIDA NO IC Nº 1.20.000.001793/2011-05. AJUIZADA ACP. 1. Inquérito civil instaurado para apurar infrações administrativas atribuídas a servidor do Instituto Federal de Educação, Ciência e Tecnologia (IFMT), que também poderiam configurar atos de improbidade administrativa.Incidentalmente, a Representação inicial dava conta de que não haveria controle frequência no Campus do IFMT, e que por consequência alguns <text:soft-page-break/>servidores não compareciam ao trabalho. Quanto a esse ponto foi autuado em separado. 2. O Procurador da República oficiante promoveu o arquivamento sob o fundamento de que os mesmos fatos já haviam sido objeto do Procedimento Administrativo 1.20.000.001793/2011-05 e foi ajuizada ação civil pública em face dos servidores quando ainda não havia ocorrido a prescrição. Assim, seja pelo ajuizamento prévio de ação civil pública, seja pela decisão nos autos de Processo Administrativo Disciplinar, não se encontra justificativa para manutenção deste Inquérito Civil, nem há medidas adicionais a requerer atuação ministerial. PELA HOMOLOGAÇÃO</text:p>
          </table:table-cell>
          <table:covered-table-cell/>
          <table:covered-table-cell/>
        </table:table-row>
        <table:table-row>
          <table:table-cell table:style-name="Tabela346.A1" office:value-type="string">
            <text:p text:style-name="P209"/>
          </table:table-cell>
          <table:table-cell table:style-name="Tabela346.A1" office:value-type="string">
            <text:p text:style-name="P16">Decisão:</text:p>
          </table:table-cell>
          <table:table-cell table:style-name="Tabela3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6">347.</text:p>
          </table:table-cell>
          <table:table-cell table:style-name="Tabela347.A1" office:value-type="string">
            <text:p text:style-name="P16">Processo:</text:p>
          </table:table-cell>
          <table:table-cell table:style-name="Tabela347.A1" office:value-type="string">
            <text:p text:style-name="P16">1.21.001.000013/2013-16</text:p>
          </table:table-cell>
          <table:table-cell table:style-name="Tabela347.A1" office:value-type="string">
            <text:p text:style-name="P18"><text:span text:style-name="T1">Voto: </text:span>4630/2018</text:p>
          </table:table-cell>
          <table:table-cell table:style-name="Tabela347.A1" office:value-type="string">
            <text:p text:style-name="P18">Origem: PR- MATO GROSSO DO SUL</text:p>
          </table:table-cell>
        </table:table-row>
        <table:table-row>
          <table:table-cell table:style-name="Tabela347.A1" office:value-type="string">
            <text:p text:style-name="P209"/>
          </table:table-cell>
          <table:table-cell table:style-name="Tabela347.A1" office:value-type="string">
            <text:p text:style-name="P16">Relator(a):</text:p>
          </table:table-cell>
          <table:table-cell table:style-name="Tabela347.A1" table:number-columns-spanned="3" office:value-type="string">
            <text:p text:style-name="P16">Sonia Maria de Assunção Macieira</text:p>
          </table:table-cell>
          <table:covered-table-cell/>
          <table:covered-table-cell/>
        </table:table-row>
        <table:table-row>
          <table:table-cell table:style-name="Tabela347.A1" office:value-type="string">
            <text:p text:style-name="P209"/>
          </table:table-cell>
          <table:table-cell table:style-name="Tabela347.A1" office:value-type="string">
            <text:p text:style-name="P20"><text:span text:style-name="T1">Ementa</text:span>:</text:p>
          </table:table-cell>
          <table:table-cell table:style-name="Tabela347.A1" table:number-columns-spanned="3" office:value-type="string">
            <text:p text:style-name="P12">PROMOÇÃO DE ARQUIVAMENTO. FISCALIZAÇÃO DOS ATOS ADMINISTRATIVOS EM GERAL. LICITAÇÃO. HABILITAÇÃO/ REGISTRO CADASTRAL/JULGAMENTO/HOMOLOGAÇÃO. FUNDAÇÃO UNIVERSIDADE FEDERAL DE MATO GROSSO DO SUL - UFMS. PREGÃO ELETRÔNICO. DESCLASSIFICAÇAO DE REPRESENTANTE. AUSÊNCIA DE IRREGULARIDADE. 1. Inquérito Civil instaurado para apurar possível irregularidade nos pregões eletrônicos nº 190/2012 e 191/2012, realizados pela Fundação Universidade Federal de Mato Grosso do Sul UFMS, para pintura externa de bens imóveis e reforma do telhado do hospital universitário Maria Aparecida Pedrossian, consistente em desclassificação indevida do licitante vencedor Castro &amp; Chibeni Ltda-ME. 2. O Procurador da República oficiante arquivou o procedimento sob o fundamento de que no Pregão nº 191/2012, a Comissão de Licitação da UFMS atuou de acordo com as normas do Edital e com os princípios constitucionais da legalidade e impessoalidade ao proceder à desclassificação das propostas apresentadas pela empresa Castro e Chibeni Ltda-ME. 3. É cabível a homologação do arquivamento quando não confirmada a irregularidade apontada. PELA HOMOLOGAÇÃO.</text:p>
          </table:table-cell>
          <table:covered-table-cell/>
          <table:covered-table-cell/>
        </table:table-row>
        <table:table-row>
          <table:table-cell table:style-name="Tabela347.A1" office:value-type="string">
            <text:p text:style-name="P209"/>
          </table:table-cell>
          <table:table-cell table:style-name="Tabela347.A1" office:value-type="string">
            <text:p text:style-name="P16">Decisão:</text:p>
          </table:table-cell>
          <table:table-cell table:style-name="Tabela3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6">348.</text:p>
          </table:table-cell>
          <table:table-cell table:style-name="Tabela348.A1" office:value-type="string">
            <text:p text:style-name="P16">Processo:</text:p>
          </table:table-cell>
          <table:table-cell table:style-name="Tabela348.A1" office:value-type="string">
            <text:p text:style-name="P16">1.21.001.000157/2012-91</text:p>
          </table:table-cell>
          <table:table-cell table:style-name="Tabela348.A1" office:value-type="string">
            <text:p text:style-name="P18"><text:span text:style-name="T1">Voto: </text:span>5140/2018</text:p>
          </table:table-cell>
          <table:table-cell table:style-name="Tabela348.A1" office:value-type="string">
            <text:p text:style-name="P18">Origem: PRM/ DOURADOS-MS</text:p>
          </table:table-cell>
        </table:table-row>
        <table:table-row>
          <table:table-cell table:style-name="Tabela348.A1" office:value-type="string">
            <text:p text:style-name="P209"/>
          </table:table-cell>
          <table:table-cell table:style-name="Tabela348.A1" office:value-type="string">
            <text:p text:style-name="P16">Relator(a):</text:p>
          </table:table-cell>
          <table:table-cell table:style-name="Tabela348.A1" table:number-columns-spanned="3" office:value-type="string">
            <text:p text:style-name="P16">Sonia Maria de Assunção Macieira</text:p>
          </table:table-cell>
          <table:covered-table-cell/>
          <table:covered-table-cell/>
        </table:table-row>
        <table:table-row>
          <table:table-cell table:style-name="Tabela348.A1" office:value-type="string">
            <text:p text:style-name="P209"/>
          </table:table-cell>
          <table:table-cell table:style-name="Tabela348.A1" office:value-type="string">
            <text:p text:style-name="P20"><text:span text:style-name="T1">Ementa</text:span>:</text:p>
          </table:table-cell>
          <table:table-cell table:style-name="Tabela348.A1" table:number-columns-spanned="3" office:value-type="string">
            <text:p text:style-name="P12">PROMOÇÃO DE ARQUIVAMENTO. PREVIDÊNCIA SOCIAL. BENEFÍCIO PREVIDENCIÁRIO. INSTITUTO NACIONAL DO SEGURO SOCIAL (INSS). SAQUE INDEVIDO DE APOSENTADORIA. 1. Inquérito Civil instaurado para apurar o levantamento indevido dos valores dos proventos de aposentadoria depositados após o óbito da beneficiária. 2. Arquivamento promovido sob o fundamento de que é possível atribuir a responsabilidade pelo ressarcimento, ao menos parcialmente, ao Banco ABN Real S.A (atualmente, Santander) em decorrências de sucessivas e indevidas renovações da senha do <text:soft-page-break/>cartão magnético utilizado para o saque dos proventos de aposentadoria após o obtido da beneficiaria, ocorrido em 24/03/2003; b) o banco assumiu o dever de proceder a renovação anual da senha dos benefícios pagos na modalidade de cartão magnético, com a identificação do recebedor do beneficio, conforme especificações contidas no Protocolo de Pagamento de Benefícios em Meio magnético; c) foi determinada a remessa de cópias do inquérito civil à Procuradoria Federal Especializada do INSS em Dourados, de acordo com a solicitação apresentada, para promover as ações necessárias ao ressarcimento do patrimônio público. 3. Acolhimento da promoção de arquivamento pelos próprios fundamentos. PELA HOMOLOGAÇÃO.</text:p>
          </table:table-cell>
          <table:covered-table-cell/>
          <table:covered-table-cell/>
        </table:table-row>
        <table:table-row>
          <table:table-cell table:style-name="Tabela348.A1" office:value-type="string">
            <text:p text:style-name="P209"/>
          </table:table-cell>
          <table:table-cell table:style-name="Tabela348.A1" office:value-type="string">
            <text:p text:style-name="P16">Decisão:</text:p>
          </table:table-cell>
          <table:table-cell table:style-name="Tabela3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6">349.</text:p>
          </table:table-cell>
          <table:table-cell table:style-name="Tabela349.A1" office:value-type="string">
            <text:p text:style-name="P16">Processo:</text:p>
          </table:table-cell>
          <table:table-cell table:style-name="Tabela349.A1" office:value-type="string">
            <text:p text:style-name="P16">1.21.002.000028/2015-36</text:p>
          </table:table-cell>
          <table:table-cell table:style-name="Tabela349.A1" office:value-type="string">
            <text:p text:style-name="P18"><text:span text:style-name="T1">Voto: </text:span>5174/2018</text:p>
          </table:table-cell>
          <table:table-cell table:style-name="Tabela349.A1" office:value-type="string">
            <text:p text:style-name="P18">Origem: PRM/ TRES LAGOAS-MS</text:p>
          </table:table-cell>
        </table:table-row>
        <table:table-row>
          <table:table-cell table:style-name="Tabela349.A1" office:value-type="string">
            <text:p text:style-name="P209"/>
          </table:table-cell>
          <table:table-cell table:style-name="Tabela349.A1" office:value-type="string">
            <text:p text:style-name="P16">Relator(a):</text:p>
          </table:table-cell>
          <table:table-cell table:style-name="Tabela349.A1" table:number-columns-spanned="3" office:value-type="string">
            <text:p text:style-name="P16">Sonia Maria de Assunção Macieira</text:p>
          </table:table-cell>
          <table:covered-table-cell/>
          <table:covered-table-cell/>
        </table:table-row>
        <table:table-row>
          <table:table-cell table:style-name="Tabela349.A1" office:value-type="string">
            <text:p text:style-name="P209"/>
          </table:table-cell>
          <table:table-cell table:style-name="Tabela349.A1" office:value-type="string">
            <text:p text:style-name="P20"><text:span text:style-name="T1">Ementa</text:span>:</text:p>
          </table:table-cell>
          <table:table-cell table:style-name="Tabela349.A1" table:number-columns-spanned="3" office:value-type="string">
            <text:p text:style-name="P12">PROMOÇÃO DE ARQUIVAMENTO. BENS PÚBLICOS. RODOVIA FEDERAL. BR-262. DEPARTAMENTO NACIONAL DE INFRAESTRUTURA DE TRANSPORTES (DNIT). 1. Inquérito Civil instaurado para apurar o estado de conservação e a manutenção da BR-262 no segmento de Três Lagoas e Água Clara 2. Foram expedidas a Recomendação n.º 4/2015, endereçada ao Departamento Nacional de Infraestrutura e Transporte - DNIT, por intermédio da Superintendência Regional em Mato Grosso do Sul, para que adotasse medidas urgentes com o fim de assegurar condições adequadas de trafegabilidade na rodovia BR-262/MS, trecho Três Lagoas / Água Clara (em especial km 45 a 137,9), promovendo obras emergenciais para a conservação e manutenção da rodovia e sinalização apropriada e a Recomendação n.º 5/2015, de 27/5/2015, endereçada ao Departamento Nacional de Infraestrutura de Transportes - DNIT, por intermédio de sua Superintendência Regional no Estado de Mato Grosso do Sul, para que instalasse, no prazo de 1 (um) ano, base de operação de equipamentos de pesagem (fixos ou móveis) de veículos de carga na Rodovia BR-262/MS, trecho entre Três Lagoas e Água Clara, em ponto a ser definido pelo DNIT, promovendo-se, então, a permanente e efetiva fiscalização do excesso de peso dos veículos que transitam no referido trecho rodoviário. 3. Arquivamento promovido sob os seguintes fundamentos: a) o DNIT atendeu integralmente à Recomendação n.º 4/2015, apresentando trimestralmente os relatórios, bem como, ao final de 1 ano, comprovou a execução dos serviços urgentes de conservação e de manutenção de pista, de faixa de domínio e dos dispositivos de segurança viária, como roçadas de vegetação, limpeza de pista, tapa buracos, aplicação de revestimento asfáltico, alteamento dos acostamentos, reparos dos dispositivos de drenagem e da sinalização viária; b) o não acatamento da Recomendação n.º 5/2015 restou fundamentado em estudos técnicos que embasaram a escolha dos pontos para instalação dos Postos Integrados Automatizados de Fiscalização - PIAFs, sendo que tais postos foram metodologicamente definidos a partir de parâmetros e critérios técnicos de engenharia, inclusive com o apoio do Laboratório de Transportes e Logística - Labtrans/UFSC, mediante o Termo de Cooperação - TC-497/2012; c) durante a instrução do feito foram coligidos elementos no sentido de que a rodovia BR-<text:soft-page-break/>262/MS, entre o entroncamento com a BR-163 (Campo Grande) e a divisa MS/SP (Três Lagoas), encontra-se em vias de ser concedida à iniciativa privada,sendo que restaria prejudicado o princípio da economicidade (art. 70, caput, CF) se fosse exigida da autarquia uma providência custosa em um empreendimento em vias de ser transferido à exploração particular. 4. Acolhimento da promoção de arquivamento pelos próprios fundamentos. PELA HOMOLOGAÇÃO.</text:p>
          </table:table-cell>
          <table:covered-table-cell/>
          <table:covered-table-cell/>
        </table:table-row>
        <table:table-row>
          <table:table-cell table:style-name="Tabela349.A1" office:value-type="string">
            <text:p text:style-name="P209"/>
          </table:table-cell>
          <table:table-cell table:style-name="Tabela349.A1" office:value-type="string">
            <text:p text:style-name="P16">Decisão:</text:p>
          </table:table-cell>
          <table:table-cell table:style-name="Tabela3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6">350.</text:p>
          </table:table-cell>
          <table:table-cell table:style-name="Tabela350.A1" office:value-type="string">
            <text:p text:style-name="P16">Processo:</text:p>
          </table:table-cell>
          <table:table-cell table:style-name="Tabela350.A1" office:value-type="string">
            <text:p text:style-name="P16">1.21.002.000184/2014-16</text:p>
          </table:table-cell>
          <table:table-cell table:style-name="Tabela350.A1" office:value-type="string">
            <text:p text:style-name="P18"><text:span text:style-name="T1">Voto: </text:span>5077/2018</text:p>
          </table:table-cell>
          <table:table-cell table:style-name="Tabela350.A1" office:value-type="string">
            <text:p text:style-name="P18">Origem: PRM/ TRES LAGOAS-MS</text:p>
          </table:table-cell>
        </table:table-row>
        <table:table-row>
          <table:table-cell table:style-name="Tabela350.A1" office:value-type="string">
            <text:p text:style-name="P209"/>
          </table:table-cell>
          <table:table-cell table:style-name="Tabela350.A1" office:value-type="string">
            <text:p text:style-name="P16">Relator(a):</text:p>
          </table:table-cell>
          <table:table-cell table:style-name="Tabela350.A1" table:number-columns-spanned="3" office:value-type="string">
            <text:p text:style-name="P16">Sonia Maria de Assunção Macieira</text:p>
          </table:table-cell>
          <table:covered-table-cell/>
          <table:covered-table-cell/>
        </table:table-row>
        <table:table-row>
          <table:table-cell table:style-name="Tabela350.A1" office:value-type="string">
            <text:p text:style-name="P209"/>
          </table:table-cell>
          <table:table-cell table:style-name="Tabela350.A1" office:value-type="string">
            <text:p text:style-name="P20"><text:span text:style-name="T1">Ementa</text:span>:</text:p>
          </table:table-cell>
          <table:table-cell table:style-name="Tabela350.A1" table:number-columns-spanned="3" office:value-type="string">
            <text:p text:style-name="P12">PROMOÇÃO DE ARQUIVAMENTO. BENS PÚBLICOS. ALIENAÇÃO. REDE FERROVIÁRIA FEDERAL (RFFSA). DESTINAÇÃO PÚBLICA OU SOCIAL DE SEUS TERRENOS. 1. Inquérito Civil instaurado para apurar e acompanhar as providências da União quanto à destinação pública ou social de seus terrenos (imóveis dominicais), consistentes em lotes não operacionais que pertenciam à extinta Rede Ferroviária. 2. Arquivamento promovido sob os seguintes fundamentos: a) conforme informado pela Secretaria do Patrimônio da União, no que concerne às áreas não operacionais da extinta Rede Ferroviária Federal, a destinação a ser dada aos imóveis consiste na implantação de equipamentos públicos (federais, estaduais e municipais), regularização das habitações dos moradores que se enquadrem nos requisitos da Lei n.º 11483/2007, bem como quanto aos imóveis situados na Chácara Carrato, aguardava-se conclusão da Câmara de Arbitragem da Advocacia-Geral da União, visto que estes são objeto de ação de desapropriação indireta; b) a adoção concreta das citadas providências depende da Homologação, pela Junta de Conciliação da AGU, de Termo de Conciliação firmado entre a União e o Município de Três Lagoas/MS, fato que independe de qualquer providência por parte do Ministério Público ou dos entes federativos; c) em contato com a Secretaria de Patrimônio da União em Mato Grosso do Sul,o Procurador foi informado que o Termo de Conciliação pactuado entre a União e o Município de Três Lagoas/MS não foi homologado pela Câmara de Conciliação e Arbitragem da Administração Pública Federal, em Brasília/DF, por questões de formalidade, informando que a AGU não concordou com tempos verbais do texto do Termo de Conciliação; d) constata-se que os imóveis permanecem no domínio da União, aos quais não foram dadas quaisquer destinações irregulares por parte da União, demonstrando a ausência de ilegalidades ou omissões por parte do Poder Público aptas a ensejar a adoção de medidas judiciais ou extrajudiciais por parte desta Procuradoria. 3. Acolhimento da promoção de arquivamento pelos próprios fundamentos. PELA HOMOLOGAÇÃO, com ciência ao GT RFFSA.</text:p>
          </table:table-cell>
          <table:covered-table-cell/>
          <table:covered-table-cell/>
        </table:table-row>
        <table:table-row>
          <table:table-cell table:style-name="Tabela350.A1" office:value-type="string">
            <text:p text:style-name="P209"/>
          </table:table-cell>
          <table:table-cell table:style-name="Tabela350.A1" office:value-type="string">
            <text:p text:style-name="P16">Decisão:</text:p>
          </table:table-cell>
          <table:table-cell table:style-name="Tabela350.A1" table:number-columns-spanned="3" office:value-type="string">
            <text:p text:style-name="P2">Em sessão realizada nesta data, o colegiado, à unanimidade, deliberou pela homologação do arquivamento, com ciência ao GT RFFSA.</text:p>
          </table:table-cell>
          <table:covered-table-cell/>
          <table:covered-table-cell/>
        </table:table-row>
      </table:table>
      <text:p text:style-name="P5"/>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6">351.</text:p>
          </table:table-cell>
          <table:table-cell table:style-name="Tabela351.A1" office:value-type="string">
            <text:p text:style-name="P16">Processo:</text:p>
          </table:table-cell>
          <table:table-cell table:style-name="Tabela351.A1" office:value-type="string">
            <text:p text:style-name="P16">1.21.003.000112/2016-21</text:p>
          </table:table-cell>
          <table:table-cell table:style-name="Tabela351.A1" office:value-type="string">
            <text:p text:style-name="P18"><text:span text:style-name="T1">Voto: </text:span>4431/2018</text:p>
          </table:table-cell>
          <table:table-cell table:style-name="Tabela351.A1" office:value-type="string">
            <text:p text:style-name="P18">Origem: PRM/ NAVIRAÍ-MS</text:p>
          </table:table-cell>
        </table:table-row>
        <text:soft-page-break/>
        <table:table-row>
          <table:table-cell table:style-name="Tabela351.A1" office:value-type="string">
            <text:p text:style-name="P209"/>
          </table:table-cell>
          <table:table-cell table:style-name="Tabela351.A1" office:value-type="string">
            <text:p text:style-name="P16">Relator(a):</text:p>
          </table:table-cell>
          <table:table-cell table:style-name="Tabela351.A1" table:number-columns-spanned="3" office:value-type="string">
            <text:p text:style-name="P16">Sonia Maria de Assunção Macieira</text:p>
          </table:table-cell>
          <table:covered-table-cell/>
          <table:covered-table-cell/>
        </table:table-row>
        <table:table-row>
          <table:table-cell table:style-name="Tabela351.A1" office:value-type="string">
            <text:p text:style-name="P209"/>
          </table:table-cell>
          <table:table-cell table:style-name="Tabela351.A1" office:value-type="string">
            <text:p text:style-name="P20"><text:span text:style-name="T1">Ementa</text:span>:</text:p>
          </table:table-cell>
          <table:table-cell table:style-name="Tabela351.A1" table:number-columns-spanned="3" office:value-type="string">
            <text:p text:style-name="P12">PROMOÇÃO DE ARQUIVAMENTO. POLÍTICA FUNDIÁRIA E DA REFORMA AGRÁRIA. ATUAÇÃO/OMISSÃO DO INSTITUTO NACIONAL DE COLONIZAÇÃO E REFORMA AGRÁRIA (INCRA). OCUPAÇÃO IRREGULAR DE LOTES. OBJETO ESGOTADO. 1. Inquérito Civil instaurado para apurar irregularidade na ocupação de Lotes da Reforma Agrária no Projeto de assentamento Juncal, localizado no Município de Naviraí/MS 2. Arquivamento promovido sob o fundamento de que três lotes do assentamento Juncal estão ocupados irregularmente, mas que o INCRA instaurou procedimento administrativo com o fim de promover a desocupação dos imóveis, não <text:span text:style-name="T8">se </text:span>justificando o prosseguimento do inquérito, tendo em vista as providências tomadas pela autarquia responsável. 3. Acolhimento da promoção de arquivamento pelos próprios fundamentos. PELA HOMOLOGAÇÃO.</text:p>
          </table:table-cell>
          <table:covered-table-cell/>
          <table:covered-table-cell/>
        </table:table-row>
        <table:table-row>
          <table:table-cell table:style-name="Tabela351.A1" office:value-type="string">
            <text:p text:style-name="P209"/>
          </table:table-cell>
          <table:table-cell table:style-name="Tabela351.A1" office:value-type="string">
            <text:p text:style-name="P16">Decisão:</text:p>
          </table:table-cell>
          <table:table-cell table:style-name="Tabela3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6">352.</text:p>
          </table:table-cell>
          <table:table-cell table:style-name="Tabela352.A1" office:value-type="string">
            <text:p text:style-name="P16">Processo:</text:p>
          </table:table-cell>
          <table:table-cell table:style-name="Tabela352.A1" office:value-type="string">
            <text:p text:style-name="P16">1.22.000.000380/2016-35</text:p>
          </table:table-cell>
          <table:table-cell table:style-name="Tabela352.A1" office:value-type="string">
            <text:p text:style-name="P18"><text:span text:style-name="T1">Voto: </text:span>3795/2018</text:p>
          </table:table-cell>
          <table:table-cell table:style-name="Tabela352.A1" office:value-type="string">
            <text:p text:style-name="P18">Origem: PR- MINAS GERAIS</text:p>
          </table:table-cell>
        </table:table-row>
        <table:table-row>
          <table:table-cell table:style-name="Tabela352.A1" office:value-type="string">
            <text:p text:style-name="P209"/>
          </table:table-cell>
          <table:table-cell table:style-name="Tabela352.A1" office:value-type="string">
            <text:p text:style-name="P16">Relator(a):</text:p>
          </table:table-cell>
          <table:table-cell table:style-name="Tabela352.A1" table:number-columns-spanned="3" office:value-type="string">
            <text:p text:style-name="P16">Sonia Maria de Assunção Macieira</text:p>
          </table:table-cell>
          <table:covered-table-cell/>
          <table:covered-table-cell/>
        </table:table-row>
        <table:table-row>
          <table:table-cell table:style-name="Tabela352.A1" office:value-type="string">
            <text:p text:style-name="P209"/>
          </table:table-cell>
          <table:table-cell table:style-name="Tabela352.A1" office:value-type="string">
            <text:p text:style-name="P20"><text:span text:style-name="T1">Ementa</text:span>:</text:p>
          </table:table-cell>
          <table:table-cell table:style-name="Tabela352.A1" table:number-columns-spanned="3" office:value-type="string">
            <text:p text:style-name="P12">PROMOÇÃO DE ARQUIVAMENTO. FISCALIZAÇÃO DOS ATOS ADMINISTRATIVOS EM GERAL. SERVIÇO PÚBLICO. TERCEIRIZAÇÃO. UNIVERSIDADE FEDERAL DE MINAS GERAIS (UFMG). FUNDAÇÃO DE DESENVOLVIMENTO DA PESQUISA (FUNDEP). TERCEIRIZAÇÃO. DESVIO DE FUNÇÃO. IRREGULARIDADE SANADA. 1. Procedimento Preparatório instaurado para apurar desvio de função de terceirizado, cedido pela FUNDEP, vinculada ao Telessaúde, mas que presta serviços ao Núcleo de Tecnologia da Informação (NIT), ocupando vaga de analista concursado pela EBSERH. 2. O Procurador oficiante promoveu o arquivamento sob o fundamento de que a terceirizada assumiu seu posto de trabalho junto à equipe do Centro de Telessaúde, no dia 02/05/2016 3. É cabível a homologação do arquivamento quando sanada a irregularidade. PELA HOMOLOGAÇÃO.</text:p>
          </table:table-cell>
          <table:covered-table-cell/>
          <table:covered-table-cell/>
        </table:table-row>
        <table:table-row>
          <table:table-cell table:style-name="Tabela352.A1" office:value-type="string">
            <text:p text:style-name="P209"/>
          </table:table-cell>
          <table:table-cell table:style-name="Tabela352.A1" office:value-type="string">
            <text:p text:style-name="P16">Decisão:</text:p>
          </table:table-cell>
          <table:table-cell table:style-name="Tabela3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6">353.</text:p>
          </table:table-cell>
          <table:table-cell table:style-name="Tabela353.A1" office:value-type="string">
            <text:p text:style-name="P16">Processo:</text:p>
          </table:table-cell>
          <table:table-cell table:style-name="Tabela353.A1" office:value-type="string">
            <text:p text:style-name="P16">1.22.000.002004/2015-02</text:p>
          </table:table-cell>
          <table:table-cell table:style-name="Tabela353.A1" office:value-type="string">
            <text:p text:style-name="P18"><text:span text:style-name="T1">Voto: </text:span>4619/2018</text:p>
          </table:table-cell>
          <table:table-cell table:style-name="Tabela353.A1" office:value-type="string">
            <text:p text:style-name="P18">Origem: PR- MINAS GERAIS</text:p>
          </table:table-cell>
        </table:table-row>
        <table:table-row>
          <table:table-cell table:style-name="Tabela353.A1" office:value-type="string">
            <text:p text:style-name="P209"/>
          </table:table-cell>
          <table:table-cell table:style-name="Tabela353.A1" office:value-type="string">
            <text:p text:style-name="P16">Relator(a):</text:p>
          </table:table-cell>
          <table:table-cell table:style-name="Tabela353.A1" table:number-columns-spanned="3" office:value-type="string">
            <text:p text:style-name="P16">Sonia Maria de Assunção Macieira</text:p>
          </table:table-cell>
          <table:covered-table-cell/>
          <table:covered-table-cell/>
        </table:table-row>
        <table:table-row>
          <table:table-cell table:style-name="Tabela353.A1" office:value-type="string">
            <text:p text:style-name="P209"/>
          </table:table-cell>
          <table:table-cell table:style-name="Tabela353.A1" office:value-type="string">
            <text:p text:style-name="P20"><text:span text:style-name="T1">Ementa</text:span>:</text:p>
          </table:table-cell>
          <table:table-cell table:style-name="Tabela353.A1" table:number-columns-spanned="3" office:value-type="string">
            <text:p text:style-name="P12">PROMOÇÃO DE ARQUIVAMENTO. EDUCAÇÃO. PROGRAMA NACIONAL DE ACESSO AO ENSINO TÉCNICO E EMPREGO (PRONATEC). INSTITUTO FEDERAL DE EDUCAÇÃO, CIÊNCIA E TECNOLOGIA DE MINAS GERAIS - CAMPUS SABARA/MG. PROFESSORES BOLSISTAS. CUMPRIMENTO DO CONTRATO DE PRESTAÇÃO DE SERVIÇOS. AUSÊNCIA DE IRREGULARIDADE. 1. Procedimento Preparatório instaurado para apurar noticia de irregularidades no Instituto Federal de Educação, Ciência e Tecnologia de Minas Gerais - Campus Sabará/MG, na execução do Programa Nacional de Acesso ao Ensino Técnico e <text:soft-page-break/>Emprego (PRONATEC) no que pertine ao cumprimento do contrato de prestação de serviços dos professores bolsistas. 2. O Procurador da República oficiante arquivou o procedimento sob o fundamento de que muito embora o IFMG tenha confirmado o atraso no pagamento das bolsas do PRONATEC, nota-se que o atraso ocorreu por circunstâncias alheias à vontade da instituição representada, que depende de repasses específicos do Governo Federal. Assim, não tendo sido apuradas quaisquer irregularidades ou omissões na atuação da entidade representada, bem como envolvendo as questões alheias à atuação e gestão dessa, desnecessária se a continuidade das investigações, razão pela qual promovo o arquivamento do presente procedimento. PELA HOMOLOGAÇÃO</text:p>
          </table:table-cell>
          <table:covered-table-cell/>
          <table:covered-table-cell/>
        </table:table-row>
        <table:table-row>
          <table:table-cell table:style-name="Tabela353.A1" office:value-type="string">
            <text:p text:style-name="P209"/>
          </table:table-cell>
          <table:table-cell table:style-name="Tabela353.A1" office:value-type="string">
            <text:p text:style-name="P16">Decisão:</text:p>
          </table:table-cell>
          <table:table-cell table:style-name="Tabela3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6">354.</text:p>
          </table:table-cell>
          <table:table-cell table:style-name="Tabela354.A1" office:value-type="string">
            <text:p text:style-name="P16">Processo:</text:p>
          </table:table-cell>
          <table:table-cell table:style-name="Tabela354.A1" office:value-type="string">
            <text:p text:style-name="P16">1.22.000.002187/2015-58</text:p>
          </table:table-cell>
          <table:table-cell table:style-name="Tabela354.A1" office:value-type="string">
            <text:p text:style-name="P18"><text:span text:style-name="T1">Voto: </text:span>4831/2018</text:p>
          </table:table-cell>
          <table:table-cell table:style-name="Tabela354.A1" office:value-type="string">
            <text:p text:style-name="P18">Origem: PR- MINAS GERAIS</text:p>
          </table:table-cell>
        </table:table-row>
        <table:table-row>
          <table:table-cell table:style-name="Tabela354.A1" office:value-type="string">
            <text:p text:style-name="P209"/>
          </table:table-cell>
          <table:table-cell table:style-name="Tabela354.A1" office:value-type="string">
            <text:p text:style-name="P16">Relator(a):</text:p>
          </table:table-cell>
          <table:table-cell table:style-name="Tabela354.A1" table:number-columns-spanned="3" office:value-type="string">
            <text:p text:style-name="P16">Sonia Maria de Assunção Macieira</text:p>
          </table:table-cell>
          <table:covered-table-cell/>
          <table:covered-table-cell/>
        </table:table-row>
        <table:table-row>
          <table:table-cell table:style-name="Tabela354.A1" office:value-type="string">
            <text:p text:style-name="P209"/>
          </table:table-cell>
          <table:table-cell table:style-name="Tabela354.A1" office:value-type="string">
            <text:p text:style-name="P20"><text:span text:style-name="T1">Ementa</text:span>:</text:p>
          </table:table-cell>
          <table:table-cell table:style-name="Tabela354.A1" table:number-columns-spanned="3" office:value-type="string">
            <text:p text:style-name="P12">PROMOÇÃO DE ARQUIVAMENTO. FISCALIZAÇÃO DOS ATOS ADMINISTRATIVOS EM GERAL. CONSELHOS PROFISSIONAIS. ESTRUTURA/ORGANIZAÇÃO/FUNCIONAMENTO. CONSELHO REGIONAL DE ENFERMAGEM DE MINAS GERAIS (COREN/MG). CONTRATAÇÃO DE SERVIDORES SEM CONCURSO PÚBLICO. IRREGULARIDADE NÃO CONFIRMADA. 1. Procedimento Preparatório instaurado para apurar se há contratação de servidores sem concurso público no COREN/MG 2. Arquivamento promovido sob o fundamento de que o COREN/MG, desde 2001, vem cumprindo a orientação do MPF, no sentido de somente admitir pessoal mediante a realização de concurso público, tendo sido realizado concurso público em 2011, no qual houve convocação dos aprovados para o emprego de Enfermeiro Fiscal, sendo preenchidas as 3 vagas previstas no edital e mais duas surgidas posteriormente para o Município de Belo Horizonte. Para Montes Claros e Uberaba foram preenchidas as vagas previstas no edital, não se verificando irregularidades. 3. É cabível a homologação do arquivamento quando não confirmada a irregularidade apontada. PELA HOMOLOGAÇÃO.</text:p>
          </table:table-cell>
          <table:covered-table-cell/>
          <table:covered-table-cell/>
        </table:table-row>
        <table:table-row>
          <table:table-cell table:style-name="Tabela354.A1" office:value-type="string">
            <text:p text:style-name="P209"/>
          </table:table-cell>
          <table:table-cell table:style-name="Tabela354.A1" office:value-type="string">
            <text:p text:style-name="P16">Decisão:</text:p>
          </table:table-cell>
          <table:table-cell table:style-name="Tabela3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6">355.</text:p>
          </table:table-cell>
          <table:table-cell table:style-name="Tabela355.A1" office:value-type="string">
            <text:p text:style-name="P16">Processo:</text:p>
          </table:table-cell>
          <table:table-cell table:style-name="Tabela355.A1" office:value-type="string">
            <text:p text:style-name="P16">1.22.000.002507/2015-70</text:p>
          </table:table-cell>
          <table:table-cell table:style-name="Tabela355.A1" office:value-type="string">
            <text:p text:style-name="P18"><text:span text:style-name="T1">Voto: </text:span>4614/2018</text:p>
          </table:table-cell>
          <table:table-cell table:style-name="Tabela355.A1" office:value-type="string">
            <text:p text:style-name="P18">Origem: PR- MINAS GERAIS</text:p>
          </table:table-cell>
        </table:table-row>
        <table:table-row>
          <table:table-cell table:style-name="Tabela355.A1" office:value-type="string">
            <text:p text:style-name="P209"/>
          </table:table-cell>
          <table:table-cell table:style-name="Tabela355.A1" office:value-type="string">
            <text:p text:style-name="P16">Relator(a):</text:p>
          </table:table-cell>
          <table:table-cell table:style-name="Tabela355.A1" table:number-columns-spanned="3" office:value-type="string">
            <text:p text:style-name="P16">Sonia Maria de Assunção Macieira</text:p>
          </table:table-cell>
          <table:covered-table-cell/>
          <table:covered-table-cell/>
        </table:table-row>
        <table:table-row>
          <table:table-cell table:style-name="Tabela355.A1" office:value-type="string">
            <text:p text:style-name="P209"/>
          </table:table-cell>
          <table:table-cell table:style-name="Tabela355.A1" office:value-type="string">
            <text:p text:style-name="P20"><text:span text:style-name="T1">Ementa</text:span>:</text:p>
          </table:table-cell>
          <table:table-cell table:style-name="Tabela355.A1" table:number-columns-spanned="3" office:value-type="string">
            <text:p text:style-name="P12">PROMOÇÃO DE ARQUIVAMENTO. FISCALIZAÇÃO DOS ATOS ADMINISTRATIVOS EM GERAL. CONCURSO PÚBLICO/PROCESSO SELETIVO. EDITAL. UNIVERSIDAE FEDERAL DE MINAS - UFMG. FACULDADE DE EDUCAÇÃO. PÓS-GRADUAÇÃO EM NÍVEL DE ESPECI<text:span text:style-name="T9">A</text:span>LIZAÇÃO EM EDUCAÇÃO, POBREZA E DESIGUALDADE SOCIAL. AUSENCIA DE IRREGULARIDADE. 1. Procedimento Preparatório instaurado para apurar investigar supostas irregularidades em processo seletivo para admissão no curso de Pós-Graduação em nível de especialização em Educação, Pobreza e Desigualdade Social, da Faculdade de Educação da <text:soft-page-break/>Universidade Federal de Minas Gerais.2. Alegou a representante alega que o Edital 2015 incorreu em irregularidade, ao omitir informações básicas sobre o concurso, tais quais (i) quantas vagas haveriam em cada polo e (ii) o critério de desempate a ser utilizado em caso de concorrentes com a mesma pontuação. Ademais, afirma que careceu de publicidade alguns atos do concurso, como, por exemplo, a lista dos candidatos aprovados no certame. 3. O Procurador da República oficiante arquivou o procedimento sob o fundamento de que inexistem omissões ou falta de publicidade acerca das informações do concurso. Em relação à alegação de que não restou claro quantas vagas haveriam em cada polo, a Diretoria da FAE explicou que todos os candidatos classificados foram agrupados de acordo com o polo indicado no ato da inscrição e, em seguida, a banca de seleção atribuiu pelo menos uma turma com 10 (dez) cursistas para cada polo, sendo os inscritos restantes distribuídos proporcionalmente ao número de candidatos classificados. Já no que tange à suposta omissão do critério de desempate, o "item IV" esclarece: "(...) O critério de desempate será o tempo de exercício de função pública mediante concurso prévio para cargo público. Permanecendo situação de empate, o critério será a maior idade. Por fim, o edital menciona, no mesmo tópico, que "A classificação será feita em ordem decrescente dos pontos apurados, dentro do limite de vagas e será publicada no site http://www.fae.ufmg.br/especializacao com a relação de candidatos selecionados até o dia 06 de março de 2015".3. É cabível a homologação do arquivamento quando não confirmada a irregularidade apontada. PELA HOMOLOGAÇÃO.</text:p>
          </table:table-cell>
          <table:covered-table-cell/>
          <table:covered-table-cell/>
        </table:table-row>
        <table:table-row>
          <table:table-cell table:style-name="Tabela355.A1" office:value-type="string">
            <text:p text:style-name="P209"/>
          </table:table-cell>
          <table:table-cell table:style-name="Tabela355.A1" office:value-type="string">
            <text:p text:style-name="P16">Decisão:</text:p>
          </table:table-cell>
          <table:table-cell table:style-name="Tabela3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6">356.</text:p>
          </table:table-cell>
          <table:table-cell table:style-name="Tabela356.A1" office:value-type="string">
            <text:p text:style-name="P16">Processo:</text:p>
          </table:table-cell>
          <table:table-cell table:style-name="Tabela356.A1" office:value-type="string">
            <text:p text:style-name="P16">1.22.002.000091/2014-54</text:p>
          </table:table-cell>
          <table:table-cell table:style-name="Tabela356.A1" office:value-type="string">
            <text:p text:style-name="P18"><text:span text:style-name="T1">Voto: </text:span>4608/2018</text:p>
          </table:table-cell>
          <table:table-cell table:style-name="Tabela356.A1" office:value-type="string">
            <text:p text:style-name="P18">Origem: PRM/ UBERABA-MG</text:p>
          </table:table-cell>
        </table:table-row>
        <table:table-row>
          <table:table-cell table:style-name="Tabela356.A1" office:value-type="string">
            <text:p text:style-name="P209"/>
          </table:table-cell>
          <table:table-cell table:style-name="Tabela356.A1" office:value-type="string">
            <text:p text:style-name="P16">Relator(a):</text:p>
          </table:table-cell>
          <table:table-cell table:style-name="Tabela356.A1" table:number-columns-spanned="3" office:value-type="string">
            <text:p text:style-name="P16">Sonia Maria de Assunção Macieira</text:p>
          </table:table-cell>
          <table:covered-table-cell/>
          <table:covered-table-cell/>
        </table:table-row>
        <table:table-row>
          <table:table-cell table:style-name="Tabela356.A1" office:value-type="string">
            <text:p text:style-name="P209"/>
          </table:table-cell>
          <table:table-cell table:style-name="Tabela356.A1" office:value-type="string">
            <text:p text:style-name="P20"><text:span text:style-name="T1">Ementa</text:span>:</text:p>
          </table:table-cell>
          <table:table-cell table:style-name="Tabela356.A1" table:number-columns-spanned="3" office:value-type="string">
            <text:p text:style-name="P12">PROMOÇÃO DE ARQUIVAMENTO. REMESSA DA 5A.CAM. BENS PÚBLICOS. DANO AO PATRIMÔNIO PÚBLICO. EMPRESA BRASILEIRA DE CORREIOS E TELÉGRAFOS (EBCT). AGENCIA CENTRAL. MUNICIPIO DE UBERABA/MG. PRÁTICA DE SKATE. CERCAMENTO DO PRÉDIO. IRREGULARIDADE SANADA. 1. Procedimento preparatório instaurado com o objetivo de apurar possíveis danos ao patrimônio da Empresa Brasileira de Correios e Telégrafos- CORREIOS, empresa pública, em decorrência da prática de skatismo em suas dependências. 2. O Procurador da República oficiante arquivou o procedimento sob o fundamento de que os CORREIOS adotaram medida que, embora não desejável, é a que se impõe para garantir a integridade e segurança de prédios públicos e privados em nosso país: o cercamento com grades do prédio que, a par de abrigar os serviços da empresa pública, possui valor histórico, sendo tombado pelo órgão competente municipal, que inclusive assentiu com a medida. PELA HOMOLOGAÇÃO</text:p>
          </table:table-cell>
          <table:covered-table-cell/>
          <table:covered-table-cell/>
        </table:table-row>
        <table:table-row>
          <table:table-cell table:style-name="Tabela356.A1" office:value-type="string">
            <text:p text:style-name="P209"/>
          </table:table-cell>
          <table:table-cell table:style-name="Tabela356.A1" office:value-type="string">
            <text:p text:style-name="P16">Decisão:</text:p>
          </table:table-cell>
          <table:table-cell table:style-name="Tabela3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6">357.</text:p>
          </table:table-cell>
          <table:table-cell table:style-name="Tabela357.A1" office:value-type="string">
            <text:p text:style-name="P16">Processo:</text:p>
          </table:table-cell>
          <table:table-cell table:style-name="Tabela357.A1" office:value-type="string">
            <text:p text:style-name="P16">1.22.002.000365/2014-13</text:p>
          </table:table-cell>
          <table:table-cell table:style-name="Tabela357.A1" office:value-type="string">
            <text:p text:style-name="P18"><text:span text:style-name="T1">Voto: </text:span>4829/2018</text:p>
          </table:table-cell>
          <table:table-cell table:style-name="Tabela357.A1" office:value-type="string">
            <text:p text:style-name="P18">Origem: PRM/ UBERABA-<text:soft-page-break/>MG</text:p>
          </table:table-cell>
        </table:table-row>
        <table:table-row>
          <table:table-cell table:style-name="Tabela357.A1" office:value-type="string">
            <text:p text:style-name="P209"/>
          </table:table-cell>
          <table:table-cell table:style-name="Tabela357.A1" office:value-type="string">
            <text:p text:style-name="P16">Relator(a):</text:p>
          </table:table-cell>
          <table:table-cell table:style-name="Tabela357.A1" table:number-columns-spanned="3" office:value-type="string">
            <text:p text:style-name="P16">Sonia Maria de Assunção Macieira</text:p>
          </table:table-cell>
          <table:covered-table-cell/>
          <table:covered-table-cell/>
        </table:table-row>
        <table:table-row>
          <table:table-cell table:style-name="Tabela357.A1" office:value-type="string">
            <text:p text:style-name="P209"/>
          </table:table-cell>
          <table:table-cell table:style-name="Tabela357.A1" office:value-type="string">
            <text:p text:style-name="P20"><text:span text:style-name="T1">Ementa</text:span>:</text:p>
          </table:table-cell>
          <table:table-cell table:style-name="Tabela357.A1" table:number-columns-spanned="3" office:value-type="string">
            <text:p text:style-name="P12">PROMOÇÃO DE ARQUIVAMENTO. EDUCAÇÃO. ELEIÇÃO PARA CARGO DIRETIVO. UNIVERSIDADE FEDERAL DO TRIÂNGULO MINEIRO (UFTM). IRREGULARIDADE NÃO CONFIRMADA. 1. Procedimento Preparatório instaurado para apurar irregularidades no processo de formação da lista tríplice a ser encaminhada à Presidência da República para a nomeação de Reitor da UFTM, para o período de 2014-2018, sendo: a) questionada a possibilidade de voto dos empregados públicos da EBSERH; b) noticiada a prática de "boca de urna" e de coação no interesse da "Chapa 2"; c) noticiada a mudança de local de votação horas antes do pleito e a exigência de apresentação simultânea de documento com foto e crachá para votar, o que implicou em alto índice de abstenção. 2. Arquivamento promovido sob o fundamento de que não se verificou irregularidades no processo eleitoral para a formação da lista tríplice em questão, não tendo sido comprovado: b) a realização de boca de urna ou de coação no dia do pleito; c) que a modificação de um único local de votação ocorreu em razão do local inicial ser frequentado pelos paciente no período de votação e que ela foi comunicada um dia antes na página da UFTM, sendo solicitado aos candidatos e fiscais que a divulgassem, e que a exigência de apresentação simultânea de documento com foto e crachá para votar é exigência do Regulamento Eleitoral da UFTM (art. 16 da Resolução nº 01/2014 do Conselho Universitário da UFTM). Sobre a possibilidade dos empregados públicos da EBSERH votarem, está inserida no art. 6º, II, da Resolução nº 01/2014 do Conselho Universitário da UFTM. 3. É cabível a homologação do arquivamento quando não confirmada a irregularidade apontada. PELA HOMOLOGAÇÃO.</text:p>
          </table:table-cell>
          <table:covered-table-cell/>
          <table:covered-table-cell/>
        </table:table-row>
        <table:table-row>
          <table:table-cell table:style-name="Tabela357.A1" office:value-type="string">
            <text:p text:style-name="P209"/>
          </table:table-cell>
          <table:table-cell table:style-name="Tabela357.A1" office:value-type="string">
            <text:p text:style-name="P16">Decisão:</text:p>
          </table:table-cell>
          <table:table-cell table:style-name="Tabela3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6">358.</text:p>
          </table:table-cell>
          <table:table-cell table:style-name="Tabela358.A1" office:value-type="string">
            <text:p text:style-name="P16">Processo:</text:p>
          </table:table-cell>
          <table:table-cell table:style-name="Tabela358.A1" office:value-type="string">
            <text:p text:style-name="P16">1.22.003.000079/2014-30</text:p>
          </table:table-cell>
          <table:table-cell table:style-name="Tabela358.A1" office:value-type="string">
            <text:p text:style-name="P18"><text:span text:style-name="T1">Voto: </text:span>1583/2018</text:p>
          </table:table-cell>
          <table:table-cell table:style-name="Tabela358.A1" office:value-type="string">
            <text:p text:style-name="P18">Origem: PRM/ UBERABA-MG</text:p>
          </table:table-cell>
        </table:table-row>
        <table:table-row>
          <table:table-cell table:style-name="Tabela358.A1" office:value-type="string">
            <text:p text:style-name="P209"/>
          </table:table-cell>
          <table:table-cell table:style-name="Tabela358.A1" office:value-type="string">
            <text:p text:style-name="P16">Relator(a):</text:p>
          </table:table-cell>
          <table:table-cell table:style-name="Tabela358.A1" table:number-columns-spanned="3" office:value-type="string">
            <text:p text:style-name="P16">Sonia Maria de Assunção Macieira</text:p>
          </table:table-cell>
          <table:covered-table-cell/>
          <table:covered-table-cell/>
        </table:table-row>
        <table:table-row>
          <table:table-cell table:style-name="Tabela358.A1" office:value-type="string">
            <text:p text:style-name="P209"/>
          </table:table-cell>
          <table:table-cell table:style-name="Tabela358.A1" office:value-type="string">
            <text:p text:style-name="P20"><text:span text:style-name="T1">Ementa</text:span>:</text:p>
          </table:table-cell>
          <table:table-cell table:style-name="Tabela358.A1" table:number-columns-spanned="3" office:value-type="string">
            <text:p text:style-name="P12">PROMOÇÃO DE ARQUIVAMENTO. FISCALIZAÇÃO DOS ATOS ADMINISTRATIVOS EM GERAL. CONCURSO PÚBLICO/PROCESSO SELETIVO. EDITAL. INSTITUTO FEDERAL DE EDUCAÇÃO, CIÊNCIA E TECNOLOGIA DO TRIÂNGULO MINEIRO (IFTM). IRREGULARIDADES NA APLICAÇÃO DA PROVA. 1. Inquérito civil instaurado para apurar irregularidades relativas ao concurso público promovido pelo Instituto Federal de Educação, Ciência e Tecnologia do Triângulo Mineiro - IFTM, para os cargos de professor de Geografia, Informática Educativa, Engenharia de Software e de Ensino Básico, Técnico e Tecnológico, regido pelo Edital 47/2013. As irregularidades consistiriam no seguinte: a) respostas erradas indicadas como certas; b) não oportunizado recurso relativo ao gabarito final; c) resultados não publicados no site do concurso; d) indeferimento dos recursos sem fundamentação teórica coerente e e) cobrança de matérias não constante do edital. 2. A banca organizadora do certame esclareceu que: a) todos os recursos foram devida e tempestivamente respondidos e fundamentados; b) o próprio <text:soft-page-break/>representante, contudo, não apresentou recurso para questionar o gabarito preliminar, pois perdeu o prazo para tanto; c) as respostas das questões foram dadas com base em bibliografia de autores de renome; d) as respostas dos recursos indicaram o respectivo conteúdo programático, não havendo cobrança de matéria não prevista em edital. 3. Quanto à alegada falta de publicação do resultado, constatou-se, em consulta ao site www.iftm.edu.br/concurso, que todos os atos relativos ao certame estão devidamente publicizados. PELA HOMOLOGAÇÃO</text:p>
          </table:table-cell>
          <table:covered-table-cell/>
          <table:covered-table-cell/>
        </table:table-row>
        <table:table-row>
          <table:table-cell table:style-name="Tabela358.A1" office:value-type="string">
            <text:p text:style-name="P209"/>
          </table:table-cell>
          <table:table-cell table:style-name="Tabela358.A1" office:value-type="string">
            <text:p text:style-name="P16">Decisão:</text:p>
          </table:table-cell>
          <table:table-cell table:style-name="Tabela3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6">359.</text:p>
          </table:table-cell>
          <table:table-cell table:style-name="Tabela359.A1" office:value-type="string">
            <text:p text:style-name="P16">Processo:</text:p>
          </table:table-cell>
          <table:table-cell table:style-name="Tabela359.A1" office:value-type="string">
            <text:p text:style-name="P16">1.22.003.000221/2016-19</text:p>
          </table:table-cell>
          <table:table-cell table:style-name="Tabela359.A1" office:value-type="string">
            <text:p text:style-name="P18"><text:span text:style-name="T1">Voto: </text:span>4196/2018</text:p>
          </table:table-cell>
          <table:table-cell table:style-name="Tabela359.A1" office:value-type="string">
            <text:p text:style-name="P18">Origem: PRM/ UBERLANDIA-MG</text:p>
          </table:table-cell>
        </table:table-row>
        <table:table-row>
          <table:table-cell table:style-name="Tabela359.A1" office:value-type="string">
            <text:p text:style-name="P209"/>
          </table:table-cell>
          <table:table-cell table:style-name="Tabela359.A1" office:value-type="string">
            <text:p text:style-name="P16">Relator(a):</text:p>
          </table:table-cell>
          <table:table-cell table:style-name="Tabela359.A1" table:number-columns-spanned="3" office:value-type="string">
            <text:p text:style-name="P16">Sonia Maria de Assunção Macieira</text:p>
          </table:table-cell>
          <table:covered-table-cell/>
          <table:covered-table-cell/>
        </table:table-row>
        <table:table-row>
          <table:table-cell table:style-name="Tabela359.A1" office:value-type="string">
            <text:p text:style-name="P209"/>
          </table:table-cell>
          <table:table-cell table:style-name="Tabela359.A1" office:value-type="string">
            <text:p text:style-name="P20"><text:span text:style-name="T1">Ementa</text:span>:</text:p>
          </table:table-cell>
          <table:table-cell table:style-name="Tabela359.A1" table:number-columns-spanned="3" office:value-type="string">
            <text:p text:style-name="P12">PROMOÇÃO DE ARQUIVAMENTO. FISCALIZAÇÃO DOS ATOS ADMINISTRATIVOS EM GERAL. LICITAÇÃO. MODALIDADE/LIMITE/DISPENSA/INEXIGIBILIDADE. UNIVERSIDADE FEDERAL DE UBERLÂNDIA (UFU). EVENTO MUSICAL. 1. Inquérito Civil instaurado para apurar possível irregularidade na contratação de serviços pela UFU, para realização de evento musical, ocorrido em 16 de janeiro de 2016, na Arena Sabiazinho, durante a escolha do Reinado Momo do Carnaval de Uberlândia. 2. O Procurador oficiante promoveu o arquivamento, de acordo com informações prestadas pela UFU, sob os seguintes fundamentos: a) o recurso para o show foi destinado por Deputado Federal à Associação das Escolas de Samba e Blocos Carnavalescos de Uberlândia (ASSOSAMBA); b) não houve licitação para escolha do grupo musical, por atender aos requisitos da Lei nº 8.666/93; c) também se apresentou no evento outro grupo musical, da mesma forma sem licitação, em atendimento ao disposto na Lei 8.666/93, sendo que como não houve processo licitatório, também não houve outros projetos que tivessem sido contemplados no pleito; d) o presidente da associação apresentou documentação que comprova a inexistência de irregularidade na relação entre a ASSOSAMBA e a UFU; e) o grupo musical foi legalmente contratado. 3. Acolhimento da promoção de arquivamento pelos próprios fundamentos. PELA HOMOLOGAÇÃO.</text:p>
          </table:table-cell>
          <table:covered-table-cell/>
          <table:covered-table-cell/>
        </table:table-row>
        <table:table-row>
          <table:table-cell table:style-name="Tabela359.A1" office:value-type="string">
            <text:p text:style-name="P209"/>
          </table:table-cell>
          <table:table-cell table:style-name="Tabela359.A1" office:value-type="string">
            <text:p text:style-name="P16">Decisão:</text:p>
          </table:table-cell>
          <table:table-cell table:style-name="Tabela3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6">360.</text:p>
          </table:table-cell>
          <table:table-cell table:style-name="Tabela360.A1" office:value-type="string">
            <text:p text:style-name="P16">Processo:</text:p>
          </table:table-cell>
          <table:table-cell table:style-name="Tabela360.A1" office:value-type="string">
            <text:p text:style-name="P16">1.22.003.000783/2016-54</text:p>
          </table:table-cell>
          <table:table-cell table:style-name="Tabela360.A1" office:value-type="string">
            <text:p text:style-name="P18"><text:span text:style-name="T1">Voto: </text:span>4647/2018</text:p>
          </table:table-cell>
          <table:table-cell table:style-name="Tabela360.A1" office:value-type="string">
            <text:p text:style-name="P18">Origem: PRM/ UBERLANDIA-MG</text:p>
          </table:table-cell>
        </table:table-row>
        <table:table-row>
          <table:table-cell table:style-name="Tabela360.A1" office:value-type="string">
            <text:p text:style-name="P209"/>
          </table:table-cell>
          <table:table-cell table:style-name="Tabela360.A1" office:value-type="string">
            <text:p text:style-name="P16">Relator(a):</text:p>
          </table:table-cell>
          <table:table-cell table:style-name="Tabela360.A1" table:number-columns-spanned="3" office:value-type="string">
            <text:p text:style-name="P16">Sonia Maria de Assunção Macieira</text:p>
          </table:table-cell>
          <table:covered-table-cell/>
          <table:covered-table-cell/>
        </table:table-row>
        <table:table-row>
          <table:table-cell table:style-name="Tabela360.A1" office:value-type="string">
            <text:p text:style-name="P209"/>
          </table:table-cell>
          <table:table-cell table:style-name="Tabela360.A1" office:value-type="string">
            <text:p text:style-name="P20"><text:span text:style-name="T1">Ementa</text:span>:</text:p>
          </table:table-cell>
          <table:table-cell table:style-name="Tabela360.A1" table:number-columns-spanned="3" office:value-type="string">
            <text:p text:style-name="P12">PROMOÇÃO DE ARQUIVAMENTO. MORADIA. PROGRAMAS HABITACIONAIS. PROGRAMA MINHA CASA MINHA VIDA (PMCMV). MUNICÍPIO DE UBERLÂNDIA. IRREGULARIDADE NÃO COMPROVADA. 1. Inquérito Civil instaurado a partir de expediente advindo da Caixa Econômica Federal, no qual noticia o ajuizamento de interdito proibitório em face de turbadores em potencial não identificados, com vistas a resguardar-se de possível turbação da posse que exerce sobre as unidades que compõem os <text:soft-page-break/>empreendimentos habitacionais Monte Hebron e Residencial Pequis. Conforme consta no relatório da decisão de f. 04-08, a CEF "alega que detém a posse indireta das 5200 unidades residenciais que compõem o empreendimento, construído com recursos do FAR, encontrando-se em fase final de construção. Sustenta que, em breve, a CAIXA e o Município de Uberlândia iniciarão o processo de entrega das unidades, encontrando-se em curso o processo de seleção das famílias. Diz que, quando os conjuntos residenciais atingem esta fase avançada de construção, passam a ser alvo de tentativas de invasão, tendo ocorrido dezenas de casos semelhantes no Estado de Minas Gerais. Assevera ser indubitável a existência do risco de invasão dos empreendimentos referidos na inicial por invasores do 'assentamento do Glória', ante a iminência de sua retirada do imóvel pertencente à Universidade Federal de Uberlândia, o que é largamente veiculado na imprensa local". (f. 05). 3. Arquivamento promovido, em resumo, nos seguintes termos: "Após a colheita de várias informações, especialmente aquelas fornecidas pela Caixa Econômica Federal, percebe-se que a questão já foi dirimida com a destinação de todos os imóveis dos empreendimentos Monte Hebron e Pequis, não havendo mais que se falar em risco de invasão." 3. Acolhimento da promoção de arquivamento pelos próprios fundamentos. PELA HOMOLOGAÇÃO.</text:p>
          </table:table-cell>
          <table:covered-table-cell/>
          <table:covered-table-cell/>
        </table:table-row>
        <table:table-row>
          <table:table-cell table:style-name="Tabela360.A1" office:value-type="string">
            <text:p text:style-name="P209"/>
          </table:table-cell>
          <table:table-cell table:style-name="Tabela360.A1" office:value-type="string">
            <text:p text:style-name="P16">Decisão:</text:p>
          </table:table-cell>
          <table:table-cell table:style-name="Tabela3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6">361.</text:p>
          </table:table-cell>
          <table:table-cell table:style-name="Tabela361.A1" office:value-type="string">
            <text:p text:style-name="P16">Processo:</text:p>
          </table:table-cell>
          <table:table-cell table:style-name="Tabela361.A1" office:value-type="string">
            <text:p text:style-name="P16">1.22.004.000139/2015-95</text:p>
          </table:table-cell>
          <table:table-cell table:style-name="Tabela361.A1" office:value-type="string">
            <text:p text:style-name="P18"><text:span text:style-name="T1">Voto: </text:span>5227/2018</text:p>
          </table:table-cell>
          <table:table-cell table:style-name="Tabela361.A1" office:value-type="string">
            <text:p text:style-name="P18">Origem: PRM/ PASSOS/S.S.PARAISO</text:p>
          </table:table-cell>
        </table:table-row>
        <table:table-row>
          <table:table-cell table:style-name="Tabela361.A1" office:value-type="string">
            <text:p text:style-name="P209"/>
          </table:table-cell>
          <table:table-cell table:style-name="Tabela361.A1" office:value-type="string">
            <text:p text:style-name="P16">Relator(a):</text:p>
          </table:table-cell>
          <table:table-cell table:style-name="Tabela361.A1" table:number-columns-spanned="3" office:value-type="string">
            <text:p text:style-name="P16">Sonia Maria de Assunção Macieira</text:p>
          </table:table-cell>
          <table:covered-table-cell/>
          <table:covered-table-cell/>
        </table:table-row>
        <table:table-row>
          <table:table-cell table:style-name="Tabela361.A1" office:value-type="string">
            <text:p text:style-name="P209"/>
          </table:table-cell>
          <table:table-cell table:style-name="Tabela361.A1" office:value-type="string">
            <text:p text:style-name="P20"><text:span text:style-name="T1">Ementa</text:span>:</text:p>
          </table:table-cell>
          <table:table-cell table:style-name="Tabela361.A1" table:number-columns-spanned="3" office:value-type="string">
            <text:p text:style-name="P12">PROMOÇÃO DE ARQUIVAMENTO. REMESSA DA 5ª CCR. SAÚDE. BANCO DE PREÇOS EM SAÚDE. JORNADA DE TRABALHO DOS MÉDICOS DO SUS. PROGRAMA SAÚDE DA FAMÍLIA. DIVULGAÇÃO DA ESCALA DE MÉDICOS E ODONTÓLOGOS E REGISTRO DE FREQUÊNCIA. IMPLANTAÇÃO DE PONTO ELETRÔNICO. RECOMENDAÇÃ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São Roque de Minas/MG com essa finalidade. 3. 3. O Procurador oficiante promoveu o arquivamento sob o fundamento de que a municipalidade comprovou, através de documentação juntada aos autos, o integral cumprimento da recomendação, inclusive com a implementação do ponto eletrônico para funcionário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361.A1" office:value-type="string">
            <text:p text:style-name="P209"/>
          </table:table-cell>
          <table:table-cell table:style-name="Tabela361.A1" office:value-type="string">
            <text:p text:style-name="P16">Decisão:</text:p>
          </table:table-cell>
          <table:table-cell table:style-name="Tabela3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6">362.</text:p>
          </table:table-cell>
          <table:table-cell table:style-name="Tabela362.A1" office:value-type="string">
            <text:p text:style-name="P16">Processo:</text:p>
          </table:table-cell>
          <table:table-cell table:style-name="Tabela362.A1" office:value-type="string">
            <text:p text:style-name="P16">1.22.011.000169/2015-11</text:p>
          </table:table-cell>
          <table:table-cell table:style-name="Tabela362.A1" office:value-type="string">
            <text:p text:style-name="P18"><text:span text:style-name="T1">Voto: </text:span>4624/2018</text:p>
          </table:table-cell>
          <table:table-cell table:style-name="Tabela362.A1" office:value-type="string">
            <text:p text:style-name="P18">Origem: PRM/SETE <text:soft-page-break/>LAGOAS-MG</text:p>
          </table:table-cell>
        </table:table-row>
        <table:table-row>
          <table:table-cell table:style-name="Tabela362.A1" office:value-type="string">
            <text:p text:style-name="P209"/>
          </table:table-cell>
          <table:table-cell table:style-name="Tabela362.A1" office:value-type="string">
            <text:p text:style-name="P16">Relator(a):</text:p>
          </table:table-cell>
          <table:table-cell table:style-name="Tabela362.A1" table:number-columns-spanned="3" office:value-type="string">
            <text:p text:style-name="P16">Sonia Maria de Assunção Macieira</text:p>
          </table:table-cell>
          <table:covered-table-cell/>
          <table:covered-table-cell/>
        </table:table-row>
        <table:table-row>
          <table:table-cell table:style-name="Tabela362.A1" office:value-type="string">
            <text:p text:style-name="P209"/>
          </table:table-cell>
          <table:table-cell table:style-name="Tabela362.A1" office:value-type="string">
            <text:p text:style-name="P20"><text:span text:style-name="T1">Ementa</text:span>:</text:p>
          </table:table-cell>
          <table:table-cell table:style-name="Tabela362.A1" table:number-columns-spanned="3" office:value-type="string">
            <text:p text:style-name="P12">PROMOÇÃO DE ARQUIVAMENTO. FISCALIZAÇÃO DOS ATOS ADMINISTRATIVOS EM GERAL. SERVIDOR PÚBLICO CIVIL. PROCESSO ADMINISTRATIVO DISCIPLINAR OU SINDICÂNCIA. UNIVERSIDADE FEDERAL DOS VALES DO JEQUITINHONHA E MUCURI (UFVJM). INVESTIGAÇÃO RESTRITA À ESFERA PESSOAL DOS ENVOLVIDOS. AUSÊNCIA DE FATOS QUE DEMANDEM A ATUAÇÃO DO MPF.. 1. Procedimento Preparatório instaurado a partir do recebimento de cópia do Processo Administrativo Disciplinar em face de docente da Universidade Federal dos Vales do Jequitinhonha e Mucuri. 2. O Procurador da República oficiante arquivou o procedimento sob o fundamento de os fatos apurados no PAD, em especial a conduta do investigado, ficaram restritos à esfera pessoal dos envolvidos, não tendo relação com o trabalho dos mesmos na Universidade Federal dos Vales do Jequitinhonha e Mucuri. Não há, nos autos do PAD nenhuma conduta ou situação que demande a intervenção do Ministério Público. PELA HOMOLOGAÇÃO</text:p>
          </table:table-cell>
          <table:covered-table-cell/>
          <table:covered-table-cell/>
        </table:table-row>
        <table:table-row>
          <table:table-cell table:style-name="Tabela362.A1" office:value-type="string">
            <text:p text:style-name="P209"/>
          </table:table-cell>
          <table:table-cell table:style-name="Tabela362.A1" office:value-type="string">
            <text:p text:style-name="P16">Decisão:</text:p>
          </table:table-cell>
          <table:table-cell table:style-name="Tabela3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6">363.</text:p>
          </table:table-cell>
          <table:table-cell table:style-name="Tabela363.A1" office:value-type="string">
            <text:p text:style-name="P16">Processo:</text:p>
          </table:table-cell>
          <table:table-cell table:style-name="Tabela363.A1" office:value-type="string">
            <text:p text:style-name="P16">1.22.012.000116/2015-81</text:p>
          </table:table-cell>
          <table:table-cell table:style-name="Tabela363.A1" office:value-type="string">
            <text:p text:style-name="P18"><text:span text:style-name="T1">Voto: </text:span>4801/2018</text:p>
          </table:table-cell>
          <table:table-cell table:style-name="Tabela363.A1" office:value-type="string">
            <text:p text:style-name="P18">Origem: PRM/DIVINÓPOLIS-MG</text:p>
          </table:table-cell>
        </table:table-row>
        <table:table-row>
          <table:table-cell table:style-name="Tabela363.A1" office:value-type="string">
            <text:p text:style-name="P209"/>
          </table:table-cell>
          <table:table-cell table:style-name="Tabela363.A1" office:value-type="string">
            <text:p text:style-name="P16">Relator(a):</text:p>
          </table:table-cell>
          <table:table-cell table:style-name="Tabela363.A1" table:number-columns-spanned="3" office:value-type="string">
            <text:p text:style-name="P16">Sonia Maria de Assunção Macieira</text:p>
          </table:table-cell>
          <table:covered-table-cell/>
          <table:covered-table-cell/>
        </table:table-row>
        <table:table-row>
          <table:table-cell table:style-name="Tabela363.A1" office:value-type="string">
            <text:p text:style-name="P209"/>
          </table:table-cell>
          <table:table-cell table:style-name="Tabela363.A1" office:value-type="string">
            <text:p text:style-name="P20"><text:span text:style-name="T1">Ementa</text:span>:</text:p>
          </table:table-cell>
          <table:table-cell table:style-name="Tabela363.A1" table:number-columns-spanned="3" office:value-type="string">
            <text:p text:style-name="P12">PROMOÇÃO DE ARQUIVAMENTO. EDUCAÇÃO. PROGRAMA NACIONAL DE ACESSO AO ENSINO TÉCNICO E EMPREGO (PRONATEC). MUNICÍPIO DE ITAÚNA/MG. RECEBIMENTO DE BOLSA POR ALUNOS QUE NÃO FREQUENTARAM AS AULAS. IRREGULARIDADE NÃO CONFIRMADA. 1. Procedimento Preparatório instaurado para apurar supostas irregularidades na execução do PRONATEC, no município de Itaúna/MG, consistente no recebimento de bolsa por alunos que não frequentaram as aulas. 2. Arquivamento promovido sob o fundamento de que o IFMG apresentou documentação que comprova a frequência dos alunos, o que infirma a suspeita de que houve pagamentos indevidos. 3. É cabível a homologação do arquivamento quando não confirmada a irregularidade apontada. PELA HOMOLOGAÇÃO.</text:p>
          </table:table-cell>
          <table:covered-table-cell/>
          <table:covered-table-cell/>
        </table:table-row>
        <table:table-row>
          <table:table-cell table:style-name="Tabela363.A1" office:value-type="string">
            <text:p text:style-name="P209"/>
          </table:table-cell>
          <table:table-cell table:style-name="Tabela363.A1" office:value-type="string">
            <text:p text:style-name="P16">Decisão:</text:p>
          </table:table-cell>
          <table:table-cell table:style-name="Tabela3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6">364.</text:p>
          </table:table-cell>
          <table:table-cell table:style-name="Tabela364.A1" office:value-type="string">
            <text:p text:style-name="P16">Processo:</text:p>
          </table:table-cell>
          <table:table-cell table:style-name="Tabela364.A1" office:value-type="string">
            <text:p text:style-name="P16">1.22.012.000246/2013-52</text:p>
          </table:table-cell>
          <table:table-cell table:style-name="Tabela364.A1" office:value-type="string">
            <text:p text:style-name="P18"><text:span text:style-name="T1">Voto: </text:span>5165/2018</text:p>
          </table:table-cell>
          <table:table-cell table:style-name="Tabela364.A1" office:value-type="string">
            <text:p text:style-name="P18">Origem: PRM/DIVINÓPOLIS-MG</text:p>
          </table:table-cell>
        </table:table-row>
        <table:table-row>
          <table:table-cell table:style-name="Tabela364.A1" office:value-type="string">
            <text:p text:style-name="P209"/>
          </table:table-cell>
          <table:table-cell table:style-name="Tabela364.A1" office:value-type="string">
            <text:p text:style-name="P16">Relator(a):</text:p>
          </table:table-cell>
          <table:table-cell table:style-name="Tabela364.A1" table:number-columns-spanned="3" office:value-type="string">
            <text:p text:style-name="P16">Sonia Maria de Assunção Macieira</text:p>
          </table:table-cell>
          <table:covered-table-cell/>
          <table:covered-table-cell/>
        </table:table-row>
        <table:table-row>
          <table:table-cell table:style-name="Tabela364.A1" office:value-type="string">
            <text:p text:style-name="P209"/>
          </table:table-cell>
          <table:table-cell table:style-name="Tabela364.A1" office:value-type="string">
            <text:p text:style-name="P20"><text:span text:style-name="T1">Ementa</text:span>:</text:p>
          </table:table-cell>
          <table:table-cell table:style-name="Tabela364.A1" table:number-columns-spanned="3" office:value-type="string">
            <text:p text:style-name="P12">PROMOÇÃO DE ARQUIVAMENTO. BENS PÚBLICOS. RODOVIA FEDERAL. BR-262. DEPARTAMENTO NACIONAL DE INFRAESTRUTURA DE TRANSPORTES (DNIT). CONDIÇÕES DE SEGURANÇA. 1. Inquérito Civil instaurado para verificação das condições de segurança da BR 262 no trevo de acesso a Pará de Minas/MG, onde foram <text:soft-page-break/>realizadas obras pelo DNIT. 2. Arquivamento promovido sob os seguintes fundamentos: a) O DNIT informou que foi construída uma alça de acesso ligando o ponto de ônibus da BR-262 ao terminal rodoviário, e que foi construído um ponto de embarque/desembarque nas proximidades do terminal; b) de acordo com informações prestadas pelo SETOP, todos os embarques e desembarques passaram a ocorrer exclusivamente no terminal rodoviário, com totais condições de segurança; c) o DNIT realizou a instalação de placas indicativas de velocidade na região; d) a Polícia Rodoviária encaminhou listagem com o histórico de acidentes no local entre 2008 e 2014, sendo certo que houve uma drástica redução do número de ocorrências a partir de 2011, quando da conclusão das obras; e) a BR 262 foi concedida à iniciativa privada, conforme Edital de Concessão nº 004/2013, a quem cabe prestar os serviços de recuperação, operação, manutenção e implantação de melhorias da via. Portanto, pequenos ajustes que eventualmente ainda sejam necessários podem perfeitamente ser solucionados pela referida empresa, sendo certo que alguns deles já constam do plano de exploração de rodovias; f) visto que várias melhorias foram realizadas ao longo do tempo, constatado que a obra atendeu os requisitos técnicos e contribuiu para a redução do número de acidentes, detectado que a rodovia atualmente está sob responsabilidade da iniciativa privada, a quem cabe a realização de eventuais melhoramentos adicionais. 3. Acolhimento da promoção de arquivamento pelos próprios fundamentos. PELA HOMOLOGAÇÃO.</text:p>
          </table:table-cell>
          <table:covered-table-cell/>
          <table:covered-table-cell/>
        </table:table-row>
        <table:table-row>
          <table:table-cell table:style-name="Tabela364.A1" office:value-type="string">
            <text:p text:style-name="P209"/>
          </table:table-cell>
          <table:table-cell table:style-name="Tabela364.A1" office:value-type="string">
            <text:p text:style-name="P16">Decisão:</text:p>
          </table:table-cell>
          <table:table-cell table:style-name="Tabela3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6">365.</text:p>
          </table:table-cell>
          <table:table-cell table:style-name="Tabela365.A1" office:value-type="string">
            <text:p text:style-name="P16">Processo:</text:p>
          </table:table-cell>
          <table:table-cell table:style-name="Tabela365.A1" office:value-type="string">
            <text:p text:style-name="P16">1.22.013.000236/2015-79</text:p>
          </table:table-cell>
          <table:table-cell table:style-name="Tabela365.A1" office:value-type="string">
            <text:p text:style-name="P18"><text:span text:style-name="T1">Voto: </text:span>4772/2018</text:p>
          </table:table-cell>
          <table:table-cell table:style-name="Tabela365.A1" office:value-type="string">
            <text:p text:style-name="P18">Origem: PRM/POUSO ALEGRE-MG</text:p>
          </table:table-cell>
        </table:table-row>
        <table:table-row>
          <table:table-cell table:style-name="Tabela365.A1" office:value-type="string">
            <text:p text:style-name="P209"/>
          </table:table-cell>
          <table:table-cell table:style-name="Tabela365.A1" office:value-type="string">
            <text:p text:style-name="P16">Relator(a):</text:p>
          </table:table-cell>
          <table:table-cell table:style-name="Tabela365.A1" table:number-columns-spanned="3" office:value-type="string">
            <text:p text:style-name="P16">Sonia Maria de Assunção Macieira</text:p>
          </table:table-cell>
          <table:covered-table-cell/>
          <table:covered-table-cell/>
        </table:table-row>
        <table:table-row>
          <table:table-cell table:style-name="Tabela365.A1" office:value-type="string">
            <text:p text:style-name="P209"/>
          </table:table-cell>
          <table:table-cell table:style-name="Tabela365.A1" office:value-type="string">
            <text:p text:style-name="P20"><text:span text:style-name="T1">Ementa</text:span>:</text:p>
          </table:table-cell>
          <table:table-cell table:style-name="Tabela365.A1" table:number-columns-spanned="3" office:value-type="string">
            <text:p text:style-name="P12">PROMOÇÃO DE ARQUIVAMENTO. DIREITO INDIVIDUAL. DISPONÍVEL. UNIVERSIDADE FEDERAL DE ITAJUBÁ (UNIFEI). ATRIBUIÇÃO DE NOTA. REPROVAÇÃO. DIREITO INDIVIDUAL. 1. Procedimento Preparatório instaurado para apurar a discordância do representante, aluno do curso de Técnicas para Elaboração de Trabalho Final de Curso/Monografia, com os critérios e formas de avaliação da instituição de ensino, em razão da sua reprovação. 2. Arquivamento promovido sob o fundamento de que o fato aduzido pelo representante envolve exclusivamente interesse individual, o que afasta a possibilidade de atuação do Ministério Público Federal no caso. 3. Acolhimento da promoção de arquivamento pelos próprios fundamentos. PELA HOMOLOGAÇÃO.</text:p>
          </table:table-cell>
          <table:covered-table-cell/>
          <table:covered-table-cell/>
        </table:table-row>
        <table:table-row>
          <table:table-cell table:style-name="Tabela365.A1" office:value-type="string">
            <text:p text:style-name="P209"/>
          </table:table-cell>
          <table:table-cell table:style-name="Tabela365.A1" office:value-type="string">
            <text:p text:style-name="P16">Decisão:</text:p>
          </table:table-cell>
          <table:table-cell table:style-name="Tabela3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6">366.</text:p>
          </table:table-cell>
          <table:table-cell table:style-name="Tabela366.A1" office:value-type="string">
            <text:p text:style-name="P16">Processo:</text:p>
          </table:table-cell>
          <table:table-cell table:style-name="Tabela366.A1" office:value-type="string">
            <text:p text:style-name="P16">1.22.013.000480/2013-70</text:p>
          </table:table-cell>
          <table:table-cell table:style-name="Tabela366.A1" office:value-type="string">
            <text:p text:style-name="P18"><text:span text:style-name="T1">Voto: </text:span>4798/2018</text:p>
          </table:table-cell>
          <table:table-cell table:style-name="Tabela366.A1" office:value-type="string">
            <text:p text:style-name="P18">Origem: PRM/POUSO ALEGRE-MG</text:p>
          </table:table-cell>
        </table:table-row>
        <table:table-row>
          <table:table-cell table:style-name="Tabela366.A1" office:value-type="string">
            <text:p text:style-name="P209"/>
          </table:table-cell>
          <table:table-cell table:style-name="Tabela366.A1" office:value-type="string">
            <text:p text:style-name="P16">Relator(a):</text:p>
          </table:table-cell>
          <table:table-cell table:style-name="Tabela366.A1" table:number-columns-spanned="3" office:value-type="string">
            <text:p text:style-name="P16">Sonia Maria de Assunção Macieira</text:p>
          </table:table-cell>
          <table:covered-table-cell/>
          <table:covered-table-cell/>
        </table:table-row>
        <table:table-row>
          <table:table-cell table:style-name="Tabela366.A1" office:value-type="string">
            <text:p text:style-name="P209"/>
          </table:table-cell>
          <table:table-cell table:style-name="Tabela366.A1" office:value-type="string">
            <text:p text:style-name="P20"><text:span text:style-name="T1">Ementa</text:span>:</text:p>
          </table:table-cell>
          <table:table-cell table:style-name="Tabela366.A1" table:number-columns-spanned="3" office:value-type="string">
            <text:p text:style-name="P12">PROMOÇÃO DE ARQUIVAMENTO. FISCALIZAÇÃO DOS ATOS ADMINISTRATIVOS EM GERAL. LICITAÇÃO. EDITAL. INDÚSTRIA DE <text:soft-page-break/>MATERIAL BÉLICO DO BRASIL (IMBEL). FALTA DE ESPECIFICAÇÃO DO OBJETO LICITADO. OBJETIVO ALCANÇADO. PERDA DO OBJETO. 1. Inquérito Civil instaurado para apurar irregularidades na execução de contrato de prestação de serviços pela IMBEL - Fábrica de Itajubá, no que tange ao Edital de Licitação nº 2012TP000051 (Projeto Básico Preventivo de Incêndio) e Edital nº 2013CC00004 (Execução de Projeto de Prevenção e Combate a Incêndio), uma vez que os editais não especificam de maneira clara e precisa o objeto licitado. 2. Arquivamento promovido sob o fundamento de que a IMBEL acatou a Recomendação expedida, tendo informado, ainda, que já adota, em seu procedimento, cláusulas expressas e claras quanto à delimitação do objeto do contrato em seu termo de referência, motivo pelo qual o presente procedimento perdeu seu objeto. 3. Acolhimento da promoção de arquivamento pelos próprios fundamentos. PELA HOMOLOGAÇÃO.</text:p>
          </table:table-cell>
          <table:covered-table-cell/>
          <table:covered-table-cell/>
        </table:table-row>
        <table:table-row>
          <table:table-cell table:style-name="Tabela366.A1" office:value-type="string">
            <text:p text:style-name="P209"/>
          </table:table-cell>
          <table:table-cell table:style-name="Tabela366.A1" office:value-type="string">
            <text:p text:style-name="P16">Decisão:</text:p>
          </table:table-cell>
          <table:table-cell table:style-name="Tabela3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6">367.</text:p>
          </table:table-cell>
          <table:table-cell table:style-name="Tabela367.A1" office:value-type="string">
            <text:p text:style-name="P16">Processo:</text:p>
          </table:table-cell>
          <table:table-cell table:style-name="Tabela367.A1" office:value-type="string">
            <text:p text:style-name="P16">1.22.014.000170/2017-79</text:p>
          </table:table-cell>
          <table:table-cell table:style-name="Tabela367.A1" office:value-type="string">
            <text:p text:style-name="P18"><text:span text:style-name="T1">Voto: </text:span>4182/2018</text:p>
          </table:table-cell>
          <table:table-cell table:style-name="Tabela367.A1" office:value-type="string">
            <text:p text:style-name="P18">Origem: PRM/SÃO JOÃO DEL REI/LAVRAS</text:p>
          </table:table-cell>
        </table:table-row>
        <table:table-row>
          <table:table-cell table:style-name="Tabela367.A1" office:value-type="string">
            <text:p text:style-name="P209"/>
          </table:table-cell>
          <table:table-cell table:style-name="Tabela367.A1" office:value-type="string">
            <text:p text:style-name="P16">Relator(a):</text:p>
          </table:table-cell>
          <table:table-cell table:style-name="Tabela367.A1" table:number-columns-spanned="3" office:value-type="string">
            <text:p text:style-name="P16">Sonia Maria de Assunção Macieira</text:p>
          </table:table-cell>
          <table:covered-table-cell/>
          <table:covered-table-cell/>
        </table:table-row>
        <table:table-row>
          <table:table-cell table:style-name="Tabela367.A1" office:value-type="string">
            <text:p text:style-name="P209"/>
          </table:table-cell>
          <table:table-cell table:style-name="Tabela367.A1" office:value-type="string">
            <text:p text:style-name="P20"><text:span text:style-name="T1">Ementa</text:span>:</text:p>
          </table:table-cell>
          <table:table-cell table:style-name="Tabela367.A1" table:number-columns-spanned="3" office:value-type="string">
            <text:p text:style-name="P12">PROMOÇÃO DE ARQUIVAMENTO. FISCALIZAÇÃO DOS ATOS ADMINISTRATIVOS EM GERAL. CONCURSO PÚBLICO/PROCESSO SELETIVO. INSCRIÇÃO/DOCUMENTAÇÃO. UNIVERSIDADE FEDERAL DE SÃO JOÃO DEL-REI - UFSJ. 1. Procedimento Preparatório instaurado para apurar possíveis irregularidades nos processos seletivos da Universidade Federal de São João del-Rei - UFSJ, consistentes em: a) indeferimento injustificado de inscrição da representante; b) não divulgação da pontuação de cada candidato, uma vez que a representante participou de todas as etapas do processo seletivo, porém, seu nome sequer foi homologado; c) a representante ter ficado na 13ª colocação, embora possua 52 meses de experiência e diversos cursos. 2. O Procurador oficiante promoveu o arquivamento sob os seguintes fundamentos: a) a Universidade esclareceu que a denunciante teve sua inscrição indeferida no processo seletivo de Edital n.º 001/2014 devido ao não atendimento dos requisitos constantes do edital, especificamente quanto aos quesitos 4.3.7 e 4.3.8, apresentando cópia do documento comprobatório autenticado e não cópia autenticada do documento com selo, carimbo e assinatura originais do cartório. O histórico escolar composto por três folhas, apresentava autenticação com selo apenas na primeira página, sendo a segunda sem qualquer autenticação e a terceira apenas cópia do documento autenticado; b) a Universidade encaminhou o Edital n.º 013/2014 e cópia de e-mail datado de 10/07/2014 enviado pela denunciante no qual consta sua desistência na participação do processo seletivo para Designer, vez que assumiria naquela ocasião um cargo no PRONATEC, razão pela qual seu nome não foi homologado no certame; d) a Universidade informa que foi aberto sindicância para apuração de veracidade do atestado de matricula no programa de pós graduação em Bioengenharia - doutorado entregue pela candidata durante o processo; e) a Universidade apresentou também cópia do atestado de matrícula fornecido pela denunciante, atestando que ela estaria vinculada ao programa de Pós-Graduação em Bioengenharia - Doutorado. A fim de comprovar a veracidade do referido vínculo foi feito contato com o professor <text:soft-page-break/>coordenador do PPBE, ocasião em que ele informou que ele não emitiu tal atestado e que a assinatura aposta no documento não é dele. Acrescentou que ela não estava matriculada como aluna de doutorado do Programa e, portanto, aquele documento não garantiria uma vaga no processo seletivo; f) da documentação apresentada verifica-se que a Universidade está atuando em conformidade com os princípios que regem a administração pública, já que vem realizando a seleção das pessoas pertencentes ao seu quadro de pessoal por meio de processos seletivos amplamente divulgados, de forma transparente e isonômica. 3. Acolhimento da promoção de arquivamento pelos próprios fundamentos. PELA HOMOLOGAÇÃO.</text:p>
          </table:table-cell>
          <table:covered-table-cell/>
          <table:covered-table-cell/>
        </table:table-row>
        <table:table-row>
          <table:table-cell table:style-name="Tabela367.A1" office:value-type="string">
            <text:p text:style-name="P209"/>
          </table:table-cell>
          <table:table-cell table:style-name="Tabela367.A1" office:value-type="string">
            <text:p text:style-name="P16">Decisão:</text:p>
          </table:table-cell>
          <table:table-cell table:style-name="Tabela3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6">368.</text:p>
          </table:table-cell>
          <table:table-cell table:style-name="Tabela368.A1" office:value-type="string">
            <text:p text:style-name="P16">Processo:</text:p>
          </table:table-cell>
          <table:table-cell table:style-name="Tabela368.A1" office:value-type="string">
            <text:p text:style-name="P16">1.22.020.000075/2014-43</text:p>
          </table:table-cell>
          <table:table-cell table:style-name="Tabela368.A1" office:value-type="string">
            <text:p text:style-name="P18"><text:span text:style-name="T1">Voto: </text:span>4982/2018</text:p>
          </table:table-cell>
          <table:table-cell table:style-name="Tabela368.A1" office:value-type="string">
            <text:p text:style-name="P18">Origem: PRM/ MANHUAÇU/MURIAÉ-MG</text:p>
          </table:table-cell>
        </table:table-row>
        <table:table-row>
          <table:table-cell table:style-name="Tabela368.A1" office:value-type="string">
            <text:p text:style-name="P209"/>
          </table:table-cell>
          <table:table-cell table:style-name="Tabela368.A1" office:value-type="string">
            <text:p text:style-name="P16">Relator(a):</text:p>
          </table:table-cell>
          <table:table-cell table:style-name="Tabela368.A1" table:number-columns-spanned="3" office:value-type="string">
            <text:p text:style-name="P16">Sonia Maria de Assunção Macieira</text:p>
          </table:table-cell>
          <table:covered-table-cell/>
          <table:covered-table-cell/>
        </table:table-row>
        <table:table-row>
          <table:table-cell table:style-name="Tabela368.A1" office:value-type="string">
            <text:p text:style-name="P209"/>
          </table:table-cell>
          <table:table-cell table:style-name="Tabela368.A1" office:value-type="string">
            <text:p text:style-name="P20"><text:span text:style-name="T1">Ementa</text:span>:</text:p>
          </table:table-cell>
          <table:table-cell table:style-name="Tabela368.A1" table:number-columns-spanned="3" office:value-type="string">
            <text:p text:style-name="P12">PROMOÇÃO DE ARQUIVAMENTO. PREVIDÊNCIA SOCIAL. APOSENTADORIA. INSTITUTO NACIONAL DO SEGURO SOCIAL (INSS). APOSENTADORIA ESPECIAL. FALTA DE OPÇÃO PARA AGENDAMENTO. 1. Inquérito Civil instaurado para apurar possível falha no sistema online do INSS quanto à inexistência de opção para agendamento de aposentadoria especial. 2. Arquivamento promovido sob o fundamento de que o procedimento adotado para a realização de agendamento via sistema disponibilizado pelo INSS é padrão em todo o instituto, sendo a análise para enquadramento como segurado especial realizada no ato da habilitação do benefício, quando do atendimento do segurado na APS. 3. Acolhimento da promoção de arquivamento pelos próprios fundamentos. PELA HOMOLOGAÇÃO.</text:p>
          </table:table-cell>
          <table:covered-table-cell/>
          <table:covered-table-cell/>
        </table:table-row>
        <table:table-row>
          <table:table-cell table:style-name="Tabela368.A1" office:value-type="string">
            <text:p text:style-name="P209"/>
          </table:table-cell>
          <table:table-cell table:style-name="Tabela368.A1" office:value-type="string">
            <text:p text:style-name="P16">Decisão:</text:p>
          </table:table-cell>
          <table:table-cell table:style-name="Tabela3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6">369.</text:p>
          </table:table-cell>
          <table:table-cell table:style-name="Tabela369.A1" office:value-type="string">
            <text:p text:style-name="P16">Processo:</text:p>
          </table:table-cell>
          <table:table-cell table:style-name="Tabela369.A1" office:value-type="string">
            <text:p text:style-name="P16">1.22.024.000063/2015-60</text:p>
          </table:table-cell>
          <table:table-cell table:style-name="Tabela369.A1" office:value-type="string">
            <text:p text:style-name="P18"><text:span text:style-name="T1">Voto: </text:span>4832/2018</text:p>
          </table:table-cell>
          <table:table-cell table:style-name="Tabela369.A1" office:value-type="string">
            <text:p text:style-name="P18">Origem: PRM/ VIÇOSA/PONTE NOVA</text:p>
          </table:table-cell>
        </table:table-row>
        <table:table-row>
          <table:table-cell table:style-name="Tabela369.A1" office:value-type="string">
            <text:p text:style-name="P209"/>
          </table:table-cell>
          <table:table-cell table:style-name="Tabela369.A1" office:value-type="string">
            <text:p text:style-name="P16">Relator(a):</text:p>
          </table:table-cell>
          <table:table-cell table:style-name="Tabela369.A1" table:number-columns-spanned="3" office:value-type="string">
            <text:p text:style-name="P16">Sonia Maria de Assunção Macieira</text:p>
          </table:table-cell>
          <table:covered-table-cell/>
          <table:covered-table-cell/>
        </table:table-row>
        <table:table-row>
          <table:table-cell table:style-name="Tabela369.A1" office:value-type="string">
            <text:p text:style-name="P209"/>
          </table:table-cell>
          <table:table-cell table:style-name="Tabela369.A1" office:value-type="string">
            <text:p text:style-name="P20"><text:span text:style-name="T1">Ementa</text:span>:</text:p>
          </table:table-cell>
          <table:table-cell table:style-name="Tabela369.A1" table:number-columns-spanned="3" office:value-type="string">
            <text:p text:style-name="P12">PROMOÇÃO DE ARQUIVAMENTO. FISCALIZAÇÃO DOS ATOS ADMINISTRATIVOS EM GERAL. SECRETARIA MUNICIPAL DE SAÚDE DE PONTE NOVA/MG. PERDA DO OBJETO. 1. Procedimento Preparatório instaurado a partir do encaminhamento pelo Departamento Nacional de Auditoria do SUS do Relatório Final de Auditoria nº 12364/2012, relativo à fiscalização realizada na Secretaria Municipal de Saúde de Ponte Nova/MG, com a finalidade de apurar denúncia de dificuldade na análise da prestação de contas, atrito entre o conselho e a gestão e indícios de irregularidades nas prestações de contas das despesas com a saúde. 2. Arquivamento promovido sob o fundamento de que as impropriedades apontadas no Relatório de Auditoria do SUS referem-se a meras irregularidades administrativas, passíveis de correção no âmbito administrativo mediante controle interno, o que está sendo feito pelos órgãos de fiscalização do <text:soft-page-break/>Ministério da Saúde, através da expedição de recomendações pelo Departamento Nacional de Auditoria do SUS -DENASUS/MS, bem como pela atuação da instância local de controle social, uma vez que a auditoria fora realizada a requerimento do Presidente do Conselho Municipal de Saúde - CMS de Ponte Nova/MG. 3. Acolhimento da promoção de arquivamento pelos próprios fundamentos. PELA HOMOLOGAÇÃO.</text:p>
          </table:table-cell>
          <table:covered-table-cell/>
          <table:covered-table-cell/>
        </table:table-row>
        <table:table-row>
          <table:table-cell table:style-name="Tabela369.A1" office:value-type="string">
            <text:p text:style-name="P209"/>
          </table:table-cell>
          <table:table-cell table:style-name="Tabela369.A1" office:value-type="string">
            <text:p text:style-name="P16">Decisão:</text:p>
          </table:table-cell>
          <table:table-cell table:style-name="Tabela3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6">370.</text:p>
          </table:table-cell>
          <table:table-cell table:style-name="Tabela370.A1" office:value-type="string">
            <text:p text:style-name="P16">Processo:</text:p>
          </table:table-cell>
          <table:table-cell table:style-name="Tabela370.A1" office:value-type="string">
            <text:p text:style-name="P16">1.22.024.000166/2015-20</text:p>
          </table:table-cell>
          <table:table-cell table:style-name="Tabela370.A1" office:value-type="string">
            <text:p text:style-name="P18"><text:span text:style-name="T1">Voto: </text:span>5078/2018</text:p>
          </table:table-cell>
          <table:table-cell table:style-name="Tabela370.A1" office:value-type="string">
            <text:p text:style-name="P18">Origem: PRM/ VIÇOSA/PONTE NOVA</text:p>
          </table:table-cell>
        </table:table-row>
        <table:table-row>
          <table:table-cell table:style-name="Tabela370.A1" office:value-type="string">
            <text:p text:style-name="P209"/>
          </table:table-cell>
          <table:table-cell table:style-name="Tabela370.A1" office:value-type="string">
            <text:p text:style-name="P16">Relator(a):</text:p>
          </table:table-cell>
          <table:table-cell table:style-name="Tabela370.A1" table:number-columns-spanned="3" office:value-type="string">
            <text:p text:style-name="P16">Sonia Maria de Assunção Macieira</text:p>
          </table:table-cell>
          <table:covered-table-cell/>
          <table:covered-table-cell/>
        </table:table-row>
        <table:table-row>
          <table:table-cell table:style-name="Tabela370.A1" office:value-type="string">
            <text:p text:style-name="P209"/>
          </table:table-cell>
          <table:table-cell table:style-name="Tabela370.A1" office:value-type="string">
            <text:p text:style-name="P20"><text:span text:style-name="T1">Ementa</text:span>:</text:p>
          </table:table-cell>
          <table:table-cell table:style-name="Tabela370.A1" table:number-columns-spanned="3" office:value-type="string">
            <text:p text:style-name="P12">PROMOÇÃO DE ARQUIVAMENTO. EDUCAÇÃO. PROCESSO SELETIVO. UNIVERSIDADE FEDERAL DE VIÇOSA (UFV). COLÉGIO DE APLICAÇÃO. EXIGÊNCIA DE AUTENTICAÇÃO DE DOCUMENTOS EM CARTÓRIO. 1. Procedimento Preparatório instaurado para apurar suposta irregularidade no procedimento de isenção da taxa de inscrição referente ao Processo Seletivo do Colégio de Aplicação- Cap- COLUNI/2016, devido à exigência de autenticação de documentos em Cartório, o que supostamente dificultaria o acesso de estudantes carentes beneficiários do Bolsa Família. 2. Arquivamento promovido sob os seguintes fundamentos: a) de acordo com as informações prestadas pela Universidade Federal de Viçosa, a autenticação em cartório não é o único meio exigido para comprovação da autenticidade do documento, sendo apenas uma das diversas alternativas de comprovação; b) o Processo Seletivo do Colégio de Aplicação -Cap- COLUNI/2016 já ocorreu, e a UFV comprometeu-se a tornar os certames futuros mais claros e acessíveis, não somente no concernente às formas de autenticação, mas também no tocante à possibilidade de envio coletivo das solicitações, tais como processos advindos de estudantes matriculados em uma mesma instituição de ensino 3. Acolhimento da promoção de arquivamento pelos próprios fundamentos. PELA HOMOLOGAÇÃO</text:p>
          </table:table-cell>
          <table:covered-table-cell/>
          <table:covered-table-cell/>
        </table:table-row>
        <table:table-row>
          <table:table-cell table:style-name="Tabela370.A1" office:value-type="string">
            <text:p text:style-name="P209"/>
          </table:table-cell>
          <table:table-cell table:style-name="Tabela370.A1" office:value-type="string">
            <text:p text:style-name="P16">Decisão:</text:p>
          </table:table-cell>
          <table:table-cell table:style-name="Tabela3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6">371.</text:p>
          </table:table-cell>
          <table:table-cell table:style-name="Tabela371.A1" office:value-type="string">
            <text:p text:style-name="P16">Processo:</text:p>
          </table:table-cell>
          <table:table-cell table:style-name="Tabela371.A1" office:value-type="string">
            <text:p text:style-name="P16">1.23.000.002656/2015-00</text:p>
          </table:table-cell>
          <table:table-cell table:style-name="Tabela371.A1" office:value-type="string">
            <text:p text:style-name="P18"><text:span text:style-name="T1">Voto: </text:span>5079/2018</text:p>
          </table:table-cell>
          <table:table-cell table:style-name="Tabela371.A1" office:value-type="string">
            <text:p text:style-name="P18">Origem: PR- PARA/CASTANHAL</text:p>
          </table:table-cell>
        </table:table-row>
        <table:table-row>
          <table:table-cell table:style-name="Tabela371.A1" office:value-type="string">
            <text:p text:style-name="P209"/>
          </table:table-cell>
          <table:table-cell table:style-name="Tabela371.A1" office:value-type="string">
            <text:p text:style-name="P16">Relator(a):</text:p>
          </table:table-cell>
          <table:table-cell table:style-name="Tabela371.A1" table:number-columns-spanned="3" office:value-type="string">
            <text:p text:style-name="P16">Sonia Maria de Assunção Macieira</text:p>
          </table:table-cell>
          <table:covered-table-cell/>
          <table:covered-table-cell/>
        </table:table-row>
        <table:table-row>
          <table:table-cell table:style-name="Tabela371.A1" office:value-type="string">
            <text:p text:style-name="P209"/>
          </table:table-cell>
          <table:table-cell table:style-name="Tabela371.A1" office:value-type="string">
            <text:p text:style-name="P20"><text:span text:style-name="T1">Ementa</text:span>:</text:p>
          </table:table-cell>
          <table:table-cell table:style-name="Tabela371.A1" table:number-columns-spanned="3" office:value-type="string">
            <text:p text:style-name="P12">PROMOÇÃO DE ARQUIVAMENTO. EDUCAÇÃO. ESTÁGIO PROFISSIONALIZANTE. CAIXA ECONÔMICA FEDERAL (CEF). DEMORA NA CONTRATAÇÃO. IRREGULARIDADE NÃO CONFIRMADA. 1. Procedimento Preparatório instaurado para apurar demora na contratação de estagiário aprovado no processo seletivo da Caixa Econômica Federal. 2. Arquivamento promovido sob os seguintes fundamentos: a) nenhum item prevê a convocação imediata dos aprovados, independente de sua colocação. Pelo contrário, o item 1.3 institui que os referidos serão contratados de acordo com a necessidade de pessoal em cada área; b) o processo seletivo deixa claro que as vagas oferecidas são cadastro de reserva, ou seja, estão sujeitas a necessidade e <text:soft-page-break/>conveniência da Caixa Econômica Federal; c) o único caso em que se reservaria razão ao denunciante seria: se outro estagiário, aprovado em colocação inferior a sua ou não participante de processo seletivo, estivesse ocupando uma vaga em seu lugar, porém não é o caso dos autos. 3. É cabível a homologação do arquivamento quando não confirmada a irregularidade apontada. PELA HOMOLOGAÇÃO.</text:p>
          </table:table-cell>
          <table:covered-table-cell/>
          <table:covered-table-cell/>
        </table:table-row>
        <table:table-row>
          <table:table-cell table:style-name="Tabela371.A1" office:value-type="string">
            <text:p text:style-name="P209"/>
          </table:table-cell>
          <table:table-cell table:style-name="Tabela371.A1" office:value-type="string">
            <text:p text:style-name="P16">Decisão:</text:p>
          </table:table-cell>
          <table:table-cell table:style-name="Tabela3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6">372.</text:p>
          </table:table-cell>
          <table:table-cell table:style-name="Tabela372.A1" office:value-type="string">
            <text:p text:style-name="P16">Processo:</text:p>
          </table:table-cell>
          <table:table-cell table:style-name="Tabela372.A1" office:value-type="string">
            <text:p text:style-name="P16">1.23.001.000060/2014-76</text:p>
          </table:table-cell>
          <table:table-cell table:style-name="Tabela372.A1" office:value-type="string">
            <text:p text:style-name="P18"><text:span text:style-name="T1">Voto: </text:span>4443/2018</text:p>
          </table:table-cell>
          <table:table-cell table:style-name="Tabela372.A1" office:value-type="string">
            <text:p text:style-name="P18">Origem: PRM/ MARABA-PA</text:p>
          </table:table-cell>
        </table:table-row>
        <table:table-row>
          <table:table-cell table:style-name="Tabela372.A1" office:value-type="string">
            <text:p text:style-name="P209"/>
          </table:table-cell>
          <table:table-cell table:style-name="Tabela372.A1" office:value-type="string">
            <text:p text:style-name="P16">Relator(a):</text:p>
          </table:table-cell>
          <table:table-cell table:style-name="Tabela372.A1" table:number-columns-spanned="3" office:value-type="string">
            <text:p text:style-name="P16">Sonia Maria de Assunção Macieira</text:p>
          </table:table-cell>
          <table:covered-table-cell/>
          <table:covered-table-cell/>
        </table:table-row>
        <table:table-row>
          <table:table-cell table:style-name="Tabela372.A1" office:value-type="string">
            <text:p text:style-name="P209"/>
          </table:table-cell>
          <table:table-cell table:style-name="Tabela372.A1" office:value-type="string">
            <text:p text:style-name="P20"><text:span text:style-name="T1">Ementa</text:span>:</text:p>
          </table:table-cell>
          <table:table-cell table:style-name="Tabela372.A1" table:number-columns-spanned="3" office:value-type="string">
            <text:p text:style-name="P12">PROMOÇÃO DE ARQUIVAMENTO. FISCALIZAÇÃO DOS ATOS ADMINISTRATIVOS EM GERAL. SERVIÇO PÚBLICO. DEFICIÊNCIA NA PRESTAÇÃO DO SERVIÇO. CENTRAIS ELÉTRICAS DO PARÁ S/A (CELPA). NÃO IMPLEMENTAÇÃO DO PROGRAMA LUZ PARA TODOS. IRREGULARIDADE NÃO CONFIRMADA. 1. Procedimento Preparatório instaurado para apurar a demora no fornecimento de energia elétrica, através do Programa Luz para Todos, no PA Limeira, pela CELPA 2. Arquivamento promovido sob o fundamento de que é ato discricionário da administração pública estabelecer quais localidades serão primeiro atendidas através do Programa Luz para Todos, tendo em vista diversos fatores que devem ser considerados para a distribuição e progressiva instalação dos mecanismos elétricos, bem como disponibilidade orçamentária. 3. É cabível a homologação do arquivamento quando não confirmada a irregularidade apontada. PELA HOMOLOGAÇÃO.</text:p>
          </table:table-cell>
          <table:covered-table-cell/>
          <table:covered-table-cell/>
        </table:table-row>
        <table:table-row>
          <table:table-cell table:style-name="Tabela372.A1" office:value-type="string">
            <text:p text:style-name="P209"/>
          </table:table-cell>
          <table:table-cell table:style-name="Tabela372.A1" office:value-type="string">
            <text:p text:style-name="P16">Decisão:</text:p>
          </table:table-cell>
          <table:table-cell table:style-name="Tabela3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6">373.</text:p>
          </table:table-cell>
          <table:table-cell table:style-name="Tabela373.A1" office:value-type="string">
            <text:p text:style-name="P16">Processo:</text:p>
          </table:table-cell>
          <table:table-cell table:style-name="Tabela373.A1" office:value-type="string">
            <text:p text:style-name="P16">1.23.001.000364/2015-14</text:p>
          </table:table-cell>
          <table:table-cell table:style-name="Tabela373.A1" office:value-type="string">
            <text:p text:style-name="P18"><text:span text:style-name="T1">Voto: </text:span>5084/2018</text:p>
          </table:table-cell>
          <table:table-cell table:style-name="Tabela373.A1" office:value-type="string">
            <text:p text:style-name="P18">Origem: PRM/ MARABA-PA</text:p>
          </table:table-cell>
        </table:table-row>
        <table:table-row>
          <table:table-cell table:style-name="Tabela373.A1" office:value-type="string">
            <text:p text:style-name="P209"/>
          </table:table-cell>
          <table:table-cell table:style-name="Tabela373.A1" office:value-type="string">
            <text:p text:style-name="P16">Relator(a):</text:p>
          </table:table-cell>
          <table:table-cell table:style-name="Tabela373.A1" table:number-columns-spanned="3" office:value-type="string">
            <text:p text:style-name="P16">Sonia Maria de Assunção Macieira</text:p>
          </table:table-cell>
          <table:covered-table-cell/>
          <table:covered-table-cell/>
        </table:table-row>
        <table:table-row>
          <table:table-cell table:style-name="Tabela373.A1" office:value-type="string">
            <text:p text:style-name="P209"/>
          </table:table-cell>
          <table:table-cell table:style-name="Tabela373.A1" office:value-type="string">
            <text:p text:style-name="P20"><text:span text:style-name="T1">Ementa</text:span>:</text:p>
          </table:table-cell>
          <table:table-cell table:style-name="Tabela373.A1" table:number-columns-spanned="3" office:value-type="string">
            <text:p text:style-name="P12">PROMOÇÃO DE ARQUIVAMENTO. FISCALIZAÇÃO DOS ATOS ADMINISTRATIVOS EM GERAL. SERVIDOR PÚBLICO CIVIL. DIREITO DE GREVE. UNIVERSIDADE FEDERAL DO SUL E SUDESTE DO PARÁ (UNIFESSPA). AUSÊNCIA DE MANUTENÇÃO DAS AULAS EM UM PERCENTUAL MÍNIMO. 1. Procedimento Preparatório instaurado para apurar possível ilegalidade no movimento grevista inaugurado por professores e servidores da Universidade Federal do Sul e Sudeste do Pará - UNIFESSPA ,no 1º semestre do ano 2015, a partir do qual pleitearam reajustes salariais e melhoria nas condições de trabalho, consistente na ausência de manutenção das aulas em um percentual mínimo, a fim de evitar maiores prejuízos na prestação do serviço. 2. Arquivamento promovido sob os seguintes fundamentos: a) é plenamente possível o exercício do direito de greve pelos servidores e professores da UNIFESSPA; b) não houve cancelamento do semestre letivo e as aulas estão sendo regularmente repostas; c) a prestação do serviço público já foi regularizada, o que ocorreu a partir de 08 de outubro de 2015, tendo, inclusive, a <text:soft-page-break/>greve terminado positivamente, ante os termos do acordo resultante de negociações com o Governo Federal. 3. Acolhimento da promoção de arquivamento pelos próprios fundamentos. PELA HOMOLOGAÇÃO.</text:p>
          </table:table-cell>
          <table:covered-table-cell/>
          <table:covered-table-cell/>
        </table:table-row>
        <table:table-row>
          <table:table-cell table:style-name="Tabela373.A1" office:value-type="string">
            <text:p text:style-name="P209"/>
          </table:table-cell>
          <table:table-cell table:style-name="Tabela373.A1" office:value-type="string">
            <text:p text:style-name="P16">Decisão:</text:p>
          </table:table-cell>
          <table:table-cell table:style-name="Tabela3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6">374.</text:p>
          </table:table-cell>
          <table:table-cell table:style-name="Tabela374.A1" office:value-type="string">
            <text:p text:style-name="P16">Processo:</text:p>
          </table:table-cell>
          <table:table-cell table:style-name="Tabela374.A1" office:value-type="string">
            <text:p text:style-name="P16">1.23.002.000229/2008-30</text:p>
          </table:table-cell>
          <table:table-cell table:style-name="Tabela374.A1" office:value-type="string">
            <text:p text:style-name="P18"><text:span text:style-name="T1">Voto: </text:span>4976/2018</text:p>
          </table:table-cell>
          <table:table-cell table:style-name="Tabela374.A1" office:value-type="string">
            <text:p text:style-name="P18">Origem: PRM/ SANTAREM-PA</text:p>
          </table:table-cell>
        </table:table-row>
        <table:table-row>
          <table:table-cell table:style-name="Tabela374.A1" office:value-type="string">
            <text:p text:style-name="P209"/>
          </table:table-cell>
          <table:table-cell table:style-name="Tabela374.A1" office:value-type="string">
            <text:p text:style-name="P16">Relator(a):</text:p>
          </table:table-cell>
          <table:table-cell table:style-name="Tabela374.A1" table:number-columns-spanned="3" office:value-type="string">
            <text:p text:style-name="P16">Sonia Maria de Assunção Macieira</text:p>
          </table:table-cell>
          <table:covered-table-cell/>
          <table:covered-table-cell/>
        </table:table-row>
        <table:table-row>
          <table:table-cell table:style-name="Tabela374.A1" office:value-type="string">
            <text:p text:style-name="P209"/>
          </table:table-cell>
          <table:table-cell table:style-name="Tabela374.A1" office:value-type="string">
            <text:p text:style-name="P20"><text:span text:style-name="T1">Ementa</text:span>:</text:p>
          </table:table-cell>
          <table:table-cell table:style-name="Tabela374.A1" table:number-columns-spanned="3" office:value-type="string">
            <text:p text:style-name="P12">PROMOÇÃO DE ARQUIVAMENTO. BENS PÚBLICOS. OCUPAÇÃO DE ÁREA PÚBLICA. INSTITUTO NACIONAL DE COLONIZAÇÃO E REFORMA AGRÁRIA (INCRA). APROPRIAÇÃO E TRANSFERÊNCIA IRREGULAR DE TERRA PÚBLICA. 1. Inquérito Civil instaurado para apurar possível ocorrência de apropriação e transferência irregular de terra pública para o domínio particular. 2. Arquivamento promovido sob os seguintes fundamentos: a) a transferência de domínio das áreas indicadas dependeriam do destacamento do patrimônio público, concluindo-se que os títulos de propriedade registrados em nome do particular são nulos, já que não existe cadeia dominial completa, conforme exposto pelo INCRA; b) não cabe ao Ministério Público promover medidas judiciais para retomada das áreas indicadas naqueles títulos de propriedade; c) quanto ao fato típico, verifica-se que o lapso temporal decorrido desde os fatos impede a obtenção de provas úteis a aferir eventual materialidade delitiva; d) foi encaminhada cópia integral do procedimento à Procuradoria Federal Especializada junto ao INCRA, a fim de que adote as medidas que entender cabíveis. 3. Acolhimento da promoção de arquivamento pelos próprios fundamentos. PELA HOMOLOGAÇÃO NO AMBITO DA 1ª CCR, COM REMESSA DOS AUTOS À 2ª PARA ANÁLISE DA MATÉRIA DE SUA ATRIBUIÇÃO.</text:p>
          </table:table-cell>
          <table:covered-table-cell/>
          <table:covered-table-cell/>
        </table:table-row>
        <table:table-row>
          <table:table-cell table:style-name="Tabela374.A1" office:value-type="string">
            <text:p text:style-name="P209"/>
          </table:table-cell>
          <table:table-cell table:style-name="Tabela374.A1" office:value-type="string">
            <text:p text:style-name="P16">Decisão:</text:p>
          </table:table-cell>
          <table:table-cell table:style-name="Tabela374.A1" table:number-columns-spanned="3" office:value-type="string">
            <text:p text:style-name="P2">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5"/>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6">375.</text:p>
          </table:table-cell>
          <table:table-cell table:style-name="Tabela375.A1" office:value-type="string">
            <text:p text:style-name="P16">Processo:</text:p>
          </table:table-cell>
          <table:table-cell table:style-name="Tabela375.A1" office:value-type="string">
            <text:p text:style-name="P16">1.23.005.000078/2014-38</text:p>
          </table:table-cell>
          <table:table-cell table:style-name="Tabela375.A1" office:value-type="string">
            <text:p text:style-name="P18"><text:span text:style-name="T1">Voto: </text:span>3797/2018</text:p>
          </table:table-cell>
          <table:table-cell table:style-name="Tabela375.A1" office:value-type="string">
            <text:p text:style-name="P18">Origem: PRM/ REDENÇÃO-PA</text:p>
          </table:table-cell>
        </table:table-row>
        <table:table-row>
          <table:table-cell table:style-name="Tabela375.A1" office:value-type="string">
            <text:p text:style-name="P209"/>
          </table:table-cell>
          <table:table-cell table:style-name="Tabela375.A1" office:value-type="string">
            <text:p text:style-name="P16">Relator(a):</text:p>
          </table:table-cell>
          <table:table-cell table:style-name="Tabela375.A1" table:number-columns-spanned="3" office:value-type="string">
            <text:p text:style-name="P16">Sonia Maria de Assunção Macieira</text:p>
          </table:table-cell>
          <table:covered-table-cell/>
          <table:covered-table-cell/>
        </table:table-row>
        <table:table-row>
          <table:table-cell table:style-name="Tabela375.A1" office:value-type="string">
            <text:p text:style-name="P209"/>
          </table:table-cell>
          <table:table-cell table:style-name="Tabela375.A1" office:value-type="string">
            <text:p text:style-name="P20"><text:span text:style-name="T1">Ementa</text:span>:</text:p>
          </table:table-cell>
          <table:table-cell table:style-name="Tabela375.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DO PARÁ (IFPA). ATRIBUIÇÃO DE PONTOS SEM REALIZAR A PROVA. INEXISTÊNCIA DE IRREGULARIDADE. 1. Inquérito Civil instaurado para apurar a atribuição de pontuação em concurso público realizado pelo IFPA, ao representante, mesmo sem ter comparecido para prestar a prova. 2. A Procuradora oficiante promoveu o arquivamento sob o fundamento de que, de acordo com as informações prestadas pelo IFPA, a nota atribuída ao candidato decorreu da anulação de questões, o que acarreta o aproveitamento dos pontos a todos os candidatos do certame. 3. É cabível a homologação do arquivamento <text:soft-page-break/>quando não confirmada a irregularidade apontada. PELA HOMOLOGAÇÃO.</text:p>
          </table:table-cell>
          <table:covered-table-cell/>
          <table:covered-table-cell/>
        </table:table-row>
        <table:table-row>
          <table:table-cell table:style-name="Tabela375.A1" office:value-type="string">
            <text:p text:style-name="P209"/>
          </table:table-cell>
          <table:table-cell table:style-name="Tabela375.A1" office:value-type="string">
            <text:p text:style-name="P16">Decisão:</text:p>
          </table:table-cell>
          <table:table-cell table:style-name="Tabela375.A1" table:number-columns-spanned="3" office:value-type="string">
            <text:p text:style-name="P2">Em sessão realizada nesta data, o colegiado, por maioria, deliberou pela homologação do arquivamento. Vencida Dra. Denise Vinci Tulio que votou pela não homologação.</text:p>
          </table:table-cell>
          <table:covered-table-cell/>
          <table:covered-table-cell/>
        </table:table-row>
      </table:table>
      <text:p text:style-name="P5"/>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6">376.</text:p>
          </table:table-cell>
          <table:table-cell table:style-name="Tabela376.A1" office:value-type="string">
            <text:p text:style-name="P16">Processo:</text:p>
          </table:table-cell>
          <table:table-cell table:style-name="Tabela376.A1" office:value-type="string">
            <text:p text:style-name="P16">1.24.000.000432/2015-18</text:p>
          </table:table-cell>
          <table:table-cell table:style-name="Tabela376.A1" office:value-type="string">
            <text:p text:style-name="P18"><text:span text:style-name="T1">Voto: </text:span>4536/2018</text:p>
          </table:table-cell>
          <table:table-cell table:style-name="Tabela376.A1" office:value-type="string">
            <text:p text:style-name="P18">Origem: PR- PARAIBA</text:p>
          </table:table-cell>
        </table:table-row>
        <table:table-row>
          <table:table-cell table:style-name="Tabela376.A1" office:value-type="string">
            <text:p text:style-name="P209"/>
          </table:table-cell>
          <table:table-cell table:style-name="Tabela376.A1" office:value-type="string">
            <text:p text:style-name="P16">Relator(a):</text:p>
          </table:table-cell>
          <table:table-cell table:style-name="Tabela376.A1" table:number-columns-spanned="3" office:value-type="string">
            <text:p text:style-name="P16">Sonia Maria de Assunção Macieira</text:p>
          </table:table-cell>
          <table:covered-table-cell/>
          <table:covered-table-cell/>
        </table:table-row>
        <table:table-row>
          <table:table-cell table:style-name="Tabela376.A1" office:value-type="string">
            <text:p text:style-name="P209"/>
          </table:table-cell>
          <table:table-cell table:style-name="Tabela376.A1" office:value-type="string">
            <text:p text:style-name="P20"><text:span text:style-name="T1">Ementa</text:span>:</text:p>
          </table:table-cell>
          <table:table-cell table:style-name="Tabela376.A1" table:number-columns-spanned="3" office:value-type="string">
            <text:p text:style-name="P12">PROMOÇÃO DE ARQUIVAMENTO. EDUCAÇÃO. EXAME NACIONAL DE ENSINO MÉDIO/ENEM. UNIVERSIDADE FEDERAL DA PARAÍBA (UFPB). PRÉ-MATRÍCULA. 1. Procedimento Preparatório instaurado para apurar irregularidade na não efetivação de pré-matrícula de candidato, aprovado no ENEM para o curso Engenharia de Materiais pela Universidade Federal da Paraíba - UFPB. 2. Arquivamento promovido sob os seguintes fundamentos: a) a UFPB informou que o estudante não apresentou Certificado de Conclusão do Ensino Médio, conforme exigido pelo Edital de Cadastramento, mas sim apenas uma Declaração da Instituição de origem; b) o Coordenador de Escolaridade da PRG/UFPB solicitou e anexou parecer da Procuradoria Federal da UFPB sobre que posicionamento legal a CODESC deveria implementar. A Procuradoria Federal junto à UFPB manifestou que a Universidade deve obedecer ao princípio da legalidade e também ao princípio da vinculação ao edital, segundo o qual as normas editalícias vinculam tanto a Administração quanto os administrados, razão pela qual não pode ser feito o cadastramento do candidato sem a apresentação de toda a documentação exigida no Edital de Cadastramento. 3. Acolhimento da promoção de arquivamento pelos próprios fundamentos. PELA HOMOLOGAÇÃO.</text:p>
          </table:table-cell>
          <table:covered-table-cell/>
          <table:covered-table-cell/>
        </table:table-row>
        <table:table-row>
          <table:table-cell table:style-name="Tabela376.A1" office:value-type="string">
            <text:p text:style-name="P209"/>
          </table:table-cell>
          <table:table-cell table:style-name="Tabela376.A1" office:value-type="string">
            <text:p text:style-name="P16">Decisão:</text:p>
          </table:table-cell>
          <table:table-cell table:style-name="Tabela3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6">377.</text:p>
          </table:table-cell>
          <table:table-cell table:style-name="Tabela377.A1" office:value-type="string">
            <text:p text:style-name="P16">Processo:</text:p>
          </table:table-cell>
          <table:table-cell table:style-name="Tabela377.A1" office:value-type="string">
            <text:p text:style-name="P16">1.24.000.000693/2012-95</text:p>
          </table:table-cell>
          <table:table-cell table:style-name="Tabela377.A1" office:value-type="string">
            <text:p text:style-name="P18"><text:span text:style-name="T1">Voto: </text:span>5100/2018</text:p>
          </table:table-cell>
          <table:table-cell table:style-name="Tabela377.A1" office:value-type="string">
            <text:p text:style-name="P18">Origem: PR- PARAIBA</text:p>
          </table:table-cell>
        </table:table-row>
        <table:table-row>
          <table:table-cell table:style-name="Tabela377.A1" office:value-type="string">
            <text:p text:style-name="P209"/>
          </table:table-cell>
          <table:table-cell table:style-name="Tabela377.A1" office:value-type="string">
            <text:p text:style-name="P16">Relator(a):</text:p>
          </table:table-cell>
          <table:table-cell table:style-name="Tabela377.A1" table:number-columns-spanned="3" office:value-type="string">
            <text:p text:style-name="P16">Sonia Maria de Assunção Macieira</text:p>
          </table:table-cell>
          <table:covered-table-cell/>
          <table:covered-table-cell/>
        </table:table-row>
        <table:table-row>
          <table:table-cell table:style-name="Tabela377.A1" office:value-type="string">
            <text:p text:style-name="P209"/>
          </table:table-cell>
          <table:table-cell table:style-name="Tabela377.A1" office:value-type="string">
            <text:p text:style-name="P20"><text:span text:style-name="T1">Ementa</text:span>:</text:p>
          </table:table-cell>
          <table:table-cell table:style-name="Tabela377.A1" table:number-columns-spanned="3" office:value-type="string">
            <text:p text:style-name="P12">PROMOÇÃO DE ARQUIVAMENTO. EDUCAÇÃO. CRIAÇÃO E/OU AUTORIZAÇÃO PARA FUNCIONAMENTO DE CURSO SUPERIOR. MINISTÉRIO DA EDUCAÇÃO (MEC). CURSO SEM CREDENCIAMENTO NO MEC. 1. Inquérito Civil instaurado para apurar suposto funcionamento irregular de instituições de ensino superior. O representante relatou que uma faculdade da paraíba está atuando no Estado da Paraíba, através de uma parceria com faculdade do Distrito Federal, mas sem o necessário credenciamento junto ao MEC. Nesse contexto, afirmou que a referida faculdade do Distrito Federal possui cadastro junto ao Governo Federal, contudo existe notícia de que a instituição foi vendida, não havendo mais instalações físicas. 2. Arquivamento promovido sob os seguintes fundamentos: a) o MEC informou que não sabe informar sobre a suposta parceria irregular existente na Paraíba, pois não há qualquer procedimento ou denúncia sobre a questão em seus registros; b) o representante da faculdade da Paraíba discorreu que a empresa não iniciou suas atividades, pois não existe portaria do MEC que autorize o exercício do ensino superior pela faculdade. Assim, esclareceu que está organizando a documentação necessária para dar entrada no pedido junto ao Ministério da Educação; c) a <text:soft-page-break/>mantença da faculdade do Distrito federal foi transferida a outra empresa; d) a nova empresa mantenedora informou que os cursos registrados no MEC em nome da faculdade do Distrito Federal são oferecidos somente no Distrito Federal. Outrossim, esclareceu que não sabe o endereço atual da antiga mantenedora, visto que a negociação restringiu-se à compra dos cursos oferecidos pela empresa, não a compra da empresa propriamente; e) o denunciante não elencou elementos suficientes para que esta Procuradoria da República impulsionasse o feito de forma consistente, ao contrário, se limitou a narrar fatos supostamente ilegais, sem indicar qualquer prova que constatasse o ocorrido; f) tratando-se de representação anônima, torna-se impossível a comunicação com o representante, visando maiores esclarecimentos sobre o objeto da investigação. 3. Acolhimento da promoção de arquivamento pelos próprios fundamentos. PELA HOMOLOGAÇÃO.</text:p>
          </table:table-cell>
          <table:covered-table-cell/>
          <table:covered-table-cell/>
        </table:table-row>
        <table:table-row>
          <table:table-cell table:style-name="Tabela377.A1" office:value-type="string">
            <text:p text:style-name="P209"/>
          </table:table-cell>
          <table:table-cell table:style-name="Tabela377.A1" office:value-type="string">
            <text:p text:style-name="P16">Decisão:</text:p>
          </table:table-cell>
          <table:table-cell table:style-name="Tabela3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6">378.</text:p>
          </table:table-cell>
          <table:table-cell table:style-name="Tabela378.A1" office:value-type="string">
            <text:p text:style-name="P16">Processo:</text:p>
          </table:table-cell>
          <table:table-cell table:style-name="Tabela378.A1" office:value-type="string">
            <text:p text:style-name="P16">1.24.000.001551/2011-64</text:p>
          </table:table-cell>
          <table:table-cell table:style-name="Tabela378.A1" office:value-type="string">
            <text:p text:style-name="P18"><text:span text:style-name="T1">Voto: </text:span>4591/2018</text:p>
          </table:table-cell>
          <table:table-cell table:style-name="Tabela378.A1" office:value-type="string">
            <text:p text:style-name="P18">Origem: PR- PARAIBA</text:p>
          </table:table-cell>
        </table:table-row>
        <table:table-row>
          <table:table-cell table:style-name="Tabela378.A1" office:value-type="string">
            <text:p text:style-name="P209"/>
          </table:table-cell>
          <table:table-cell table:style-name="Tabela378.A1" office:value-type="string">
            <text:p text:style-name="P16">Relator(a):</text:p>
          </table:table-cell>
          <table:table-cell table:style-name="Tabela378.A1" table:number-columns-spanned="3" office:value-type="string">
            <text:p text:style-name="P16">Sonia Maria de Assunção Macieira</text:p>
          </table:table-cell>
          <table:covered-table-cell/>
          <table:covered-table-cell/>
        </table:table-row>
        <table:table-row>
          <table:table-cell table:style-name="Tabela378.A1" office:value-type="string">
            <text:p text:style-name="P209"/>
          </table:table-cell>
          <table:table-cell table:style-name="Tabela378.A1" office:value-type="string">
            <text:p text:style-name="P20"><text:span text:style-name="T1">Ementa</text:span>:</text:p>
          </table:table-cell>
          <table:table-cell table:style-name="Tabela378.A1" table:number-columns-spanned="3" office:value-type="string">
            <text:p text:style-name="P12">PROMOÇÃO DE ARQUIVAMENTO. EDUCAÇÃO. FUNDO DE FINANCIAMENTO ESTUDANTIL (FIES). ADITAMENTO DOS CONTRATOS. PENDÊNCIAS NA VALIDAÇÃO OU NA CORREÇÃO. 1. Inquérito Civil instaurado para apurar irregularidade no aditamento dos contratos de financiamento do FIES, devido a pendências na validação ou na correção dos referidos contratos. 2. Arquivamento promovido sob o fundamento de que, de acordo com informações prestadas pela faculdade, todas as pendências referentes aos aditamentos objeto deste Inquérito Civil foram devidamente regularizadas. 3. Acolhimento da promoção de arquivamento pelos próprios fundamentos. PELA HOMOLOGAÇÃO.</text:p>
          </table:table-cell>
          <table:covered-table-cell/>
          <table:covered-table-cell/>
        </table:table-row>
        <table:table-row>
          <table:table-cell table:style-name="Tabela378.A1" office:value-type="string">
            <text:p text:style-name="P209"/>
          </table:table-cell>
          <table:table-cell table:style-name="Tabela378.A1" office:value-type="string">
            <text:p text:style-name="P16">Decisão:</text:p>
          </table:table-cell>
          <table:table-cell table:style-name="Tabela3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6">379.</text:p>
          </table:table-cell>
          <table:table-cell table:style-name="Tabela379.A1" office:value-type="string">
            <text:p text:style-name="P16">Processo:</text:p>
          </table:table-cell>
          <table:table-cell table:style-name="Tabela379.A1" office:value-type="string">
            <text:p text:style-name="P16">1.24.001.000117/2016-61</text:p>
          </table:table-cell>
          <table:table-cell table:style-name="Tabela379.A1" office:value-type="string">
            <text:p text:style-name="P18"><text:span text:style-name="T1">Voto: </text:span>4603/2018</text:p>
          </table:table-cell>
          <table:table-cell table:style-name="Tabela379.A1" office:value-type="string">
            <text:p text:style-name="P18">Origem: PRM/ CAMPINA GRANDE-PB</text:p>
          </table:table-cell>
        </table:table-row>
        <table:table-row>
          <table:table-cell table:style-name="Tabela379.A1" office:value-type="string">
            <text:p text:style-name="P209"/>
          </table:table-cell>
          <table:table-cell table:style-name="Tabela379.A1" office:value-type="string">
            <text:p text:style-name="P16">Relator(a):</text:p>
          </table:table-cell>
          <table:table-cell table:style-name="Tabela379.A1" table:number-columns-spanned="3" office:value-type="string">
            <text:p text:style-name="P16">Sonia Maria de Assunção Macieira</text:p>
          </table:table-cell>
          <table:covered-table-cell/>
          <table:covered-table-cell/>
        </table:table-row>
        <table:table-row>
          <table:table-cell table:style-name="Tabela379.A1" office:value-type="string">
            <text:p text:style-name="P209"/>
          </table:table-cell>
          <table:table-cell table:style-name="Tabela379.A1" office:value-type="string">
            <text:p text:style-name="P20"><text:span text:style-name="T1">Ementa</text:span>:</text:p>
          </table:table-cell>
          <table:table-cell table:style-name="Tabela379.A1" table:number-columns-spanned="3" office:value-type="string">
            <text:p text:style-name="P12">PROMOÇÃO DE ARQUIVAMENTO. FISCALIZAÇÃO DOS ATOS ADMINISTRATIVOS EM GERAL. SERVIÇO PÚBLICO. DEFICIÊNCIA NA PRESTAÇÃO DO SERVIÇO. UNIVERSIDADE FEDERAL DA PARAÍBA (UFPB). CAMPUS AREIA/PB. TENTATIVA DE INVASÃO EM ALOJAMENTO DE ESTUDANTE. INSTAURADO PROCESSO ADMINISTRATIVO. COMISSÃO SINDICANTE. ATUAÇÃO ISONOMICA E TRANSPARENTE. 1. Procedimento Preparatório instaurado para apurar negligência por parte da comissão sindicante designada para apurar suposta tentativa de invasão em alojamento de estudante da Universidade Federal da Paraíba - UFPB, Campus localizado em Areia/PB. 2.A Procuradora da República oficiante promoveu o arquivamento sob o fundamento de que a comissão sindicante agiu com isonomia e transparência na condução do processo seletivo em comento,proporcionando o efetivo contraditório entre as partes de modo que, <text:soft-page-break/>em relação ao exercício do poder-dever administrativo na instrução do processo em tela, não se vislumbra qualquer omissão ou irregularidade capaz de justificar a manutenção do presente procedimento. 3. É cabível a homologação do arquivamento quando não confirmada a irregularidade apontada. PELA HOMOLOGAÇÃO.</text:p>
          </table:table-cell>
          <table:covered-table-cell/>
          <table:covered-table-cell/>
        </table:table-row>
        <table:table-row>
          <table:table-cell table:style-name="Tabela379.A1" office:value-type="string">
            <text:p text:style-name="P209"/>
          </table:table-cell>
          <table:table-cell table:style-name="Tabela379.A1" office:value-type="string">
            <text:p text:style-name="P16">Decisão:</text:p>
          </table:table-cell>
          <table:table-cell table:style-name="Tabela3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6">380.</text:p>
          </table:table-cell>
          <table:table-cell table:style-name="Tabela380.A1" office:value-type="string">
            <text:p text:style-name="P16">Processo:</text:p>
          </table:table-cell>
          <table:table-cell table:style-name="Tabela380.A1" office:value-type="string">
            <text:p text:style-name="P16">1.24.001.000257/2016-30</text:p>
          </table:table-cell>
          <table:table-cell table:style-name="Tabela380.A1" office:value-type="string">
            <text:p text:style-name="P18"><text:span text:style-name="T1">Voto: </text:span>4788/2018</text:p>
          </table:table-cell>
          <table:table-cell table:style-name="Tabela380.A1" office:value-type="string">
            <text:p text:style-name="P18">Origem: PRM/ CAMPINA GRANDE-PB</text:p>
          </table:table-cell>
        </table:table-row>
        <table:table-row>
          <table:table-cell table:style-name="Tabela380.A1" office:value-type="string">
            <text:p text:style-name="P209"/>
          </table:table-cell>
          <table:table-cell table:style-name="Tabela380.A1" office:value-type="string">
            <text:p text:style-name="P16">Relator(a):</text:p>
          </table:table-cell>
          <table:table-cell table:style-name="Tabela380.A1" table:number-columns-spanned="3" office:value-type="string">
            <text:p text:style-name="P16">Sonia Maria de Assunção Macieira</text:p>
          </table:table-cell>
          <table:covered-table-cell/>
          <table:covered-table-cell/>
        </table:table-row>
        <table:table-row>
          <table:table-cell table:style-name="Tabela380.A1" office:value-type="string">
            <text:p text:style-name="P209"/>
          </table:table-cell>
          <table:table-cell table:style-name="Tabela380.A1" office:value-type="string">
            <text:p text:style-name="P20"><text:span text:style-name="T1">Ementa</text:span>:</text:p>
          </table:table-cell>
          <table:table-cell table:style-name="Tabela380.A1" table:number-columns-spanned="3" office:value-type="string">
            <text:p text:style-name="P12">PROMOÇÃO DE ARQUIVAMENTO. SAÚDE. SERVIÇO DE ATENDIMENTO MÓVEL DE URGÊNCIA (SAMU). MUNICÍPIO DE ESPERANÇA/PB. IRREGULARIDADE SANADA. 1. Inquérito Civil instaurado para apurar irregularidade na notícia de que, após as eleições municipais de 2016, o Prefeito de Esperança/PB demitiu todos os médicos do SAMU, sob a alegação de que o governo do estado da Paraíba não estaria repassando as verbas para custeio do referido serviço. 2. Arquivamento promovido sob os seguintes fundamentos: a) a ausência de repasse de recurso do governo estadual por mais de 12 meses impossibilitou o pleno funcionamento do SAMU; b) não havia profissionais com experiência na área para pronta contratação, mesmo com a tentativa da prefeitura de contratar; c) a situação foi devidamente regularizada em fevereiro de 2017; d) o relatório apresentado pelo Serviço de Auditoria do SUS não vislumbrou irregularidades na aplicação dos recursos financeiros. 3. É cabível a homologação do arquivamento quando sanada a irregularidade. PELA HOMOLOGAÇÃO.</text:p>
          </table:table-cell>
          <table:covered-table-cell/>
          <table:covered-table-cell/>
        </table:table-row>
        <table:table-row>
          <table:table-cell table:style-name="Tabela380.A1" office:value-type="string">
            <text:p text:style-name="P209"/>
          </table:table-cell>
          <table:table-cell table:style-name="Tabela380.A1" office:value-type="string">
            <text:p text:style-name="P16">Decisão:</text:p>
          </table:table-cell>
          <table:table-cell table:style-name="Tabela3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6">381.</text:p>
          </table:table-cell>
          <table:table-cell table:style-name="Tabela381.A1" office:value-type="string">
            <text:p text:style-name="P16">Processo:</text:p>
          </table:table-cell>
          <table:table-cell table:style-name="Tabela381.A1" office:value-type="string">
            <text:p text:style-name="P16">1.24.002.000060/2015-18</text:p>
          </table:table-cell>
          <table:table-cell table:style-name="Tabela381.A1" office:value-type="string">
            <text:p text:style-name="P18"><text:span text:style-name="T1">Voto: </text:span>4978/2018</text:p>
          </table:table-cell>
          <table:table-cell table:style-name="Tabela381.A1" office:value-type="string">
            <text:p text:style-name="P18">Origem: PRM/ SOUSA-PB</text:p>
          </table:table-cell>
        </table:table-row>
        <table:table-row>
          <table:table-cell table:style-name="Tabela381.A1" office:value-type="string">
            <text:p text:style-name="P209"/>
          </table:table-cell>
          <table:table-cell table:style-name="Tabela381.A1" office:value-type="string">
            <text:p text:style-name="P16">Relator(a):</text:p>
          </table:table-cell>
          <table:table-cell table:style-name="Tabela381.A1" table:number-columns-spanned="3" office:value-type="string">
            <text:p text:style-name="P16">Sonia Maria de Assunção Macieira</text:p>
          </table:table-cell>
          <table:covered-table-cell/>
          <table:covered-table-cell/>
        </table:table-row>
        <table:table-row>
          <table:table-cell table:style-name="Tabela381.A1" office:value-type="string">
            <text:p text:style-name="P209"/>
          </table:table-cell>
          <table:table-cell table:style-name="Tabela381.A1" office:value-type="string">
            <text:p text:style-name="P20"><text:span text:style-name="T1">Ementa</text:span>:</text:p>
          </table:table-cell>
          <table:table-cell table:style-name="Tabela381.A1" table:number-columns-spanned="3" office:value-type="string">
            <text:p text:style-name="P12">PROMOÇÃO DE ARQUIVAMENTO. EDUCAÇÃO. FUNDO DE FINANCIAMENTO ESTUDANTIL (FIES). FUNDO NACIONAL DE DESENVOLVIMENTO DA EDUCAÇÃO (FNDE). MUNICÍPIO DE SÃO JOSÉ DE PIRANHAS/PB. 1. Procedimento Preparatório instaurado para apurar irregularidade no cadastro do FIES dos representantes. 2. Arquivamento promovido sob os seguintes fundamentos: a) os direitos alegados consubstanciam, em tese, direitos individuais disponíveis, tuteláveis por meio de mandado de segurança, que não se enquadram no leque de atribuições fixadas constitucionalmente para o Ministério Público Federal ; b) observa-se que o cadastro do FIES da primeira representante não se realizou em decorrência unicamente da incompatibilidades quanto ao fiador por ela indicado; c) duas representantes não conseguiram realizar a matrícula por não ter podido fazer os aditamentos contratuais do FIES e que sua matrícula na Faculdade foi condicionada ao pagamento das mensalidades do semestre inteiro, tendo sido, inclusive, impedida de entrar na faculdade. Ver-se que tais fatos dizem mais respeito à conduta da universidade do que ao financiamento em si. Vale dizer, <text:soft-page-break/>não se narra irregularidades na não obtenção do FIES, mas sim se representa pela ilegalidade das condutas da universidade. Mais uma vez, o direito é individual disponível e tutelável por meio de mandado de segurança.d) um dos representantes afirmou que não conseguiu seu financiamento estudantil em decorrência de a Faculdade alegar ter havido falha no sistema daquela unidade estudantil. Aqui, mais uma vez, a conduta irregular é atribuível a universidade, não ao FIES em si mesmo. 3. Acolhimento da promoção de arquivamento pelos próprios fundamentos. PELA HOMOLOGAÇÃO.</text:p>
          </table:table-cell>
          <table:covered-table-cell/>
          <table:covered-table-cell/>
        </table:table-row>
        <table:table-row>
          <table:table-cell table:style-name="Tabela381.A1" office:value-type="string">
            <text:p text:style-name="P209"/>
          </table:table-cell>
          <table:table-cell table:style-name="Tabela381.A1" office:value-type="string">
            <text:p text:style-name="P16">Decisão:</text:p>
          </table:table-cell>
          <table:table-cell table:style-name="Tabela3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6">382.</text:p>
          </table:table-cell>
          <table:table-cell table:style-name="Tabela382.A1" office:value-type="string">
            <text:p text:style-name="P16">Processo:</text:p>
          </table:table-cell>
          <table:table-cell table:style-name="Tabela382.A1" office:value-type="string">
            <text:p text:style-name="P16">1.25.000.000993/2015-80</text:p>
          </table:table-cell>
          <table:table-cell table:style-name="Tabela382.A1" office:value-type="string">
            <text:p text:style-name="P18"><text:span text:style-name="T1">Voto: </text:span>4667/2018</text:p>
          </table:table-cell>
          <table:table-cell table:style-name="Tabela382.A1" office:value-type="string">
            <text:p text:style-name="P18">Origem: PRR/4ª REGIÃO - PORTO ALEGRE</text:p>
          </table:table-cell>
        </table:table-row>
        <table:table-row>
          <table:table-cell table:style-name="Tabela382.A1" office:value-type="string">
            <text:p text:style-name="P209"/>
          </table:table-cell>
          <table:table-cell table:style-name="Tabela382.A1" office:value-type="string">
            <text:p text:style-name="P16">Relator(a):</text:p>
          </table:table-cell>
          <table:table-cell table:style-name="Tabela382.A1" table:number-columns-spanned="3" office:value-type="string">
            <text:p text:style-name="P16">Sonia Maria de Assunção Macieira</text:p>
          </table:table-cell>
          <table:covered-table-cell/>
          <table:covered-table-cell/>
        </table:table-row>
        <table:table-row>
          <table:table-cell table:style-name="Tabela382.A1" office:value-type="string">
            <text:p text:style-name="P209"/>
          </table:table-cell>
          <table:table-cell table:style-name="Tabela382.A1" office:value-type="string">
            <text:p text:style-name="P20"><text:span text:style-name="T1">Ementa</text:span>:</text:p>
          </table:table-cell>
          <table:table-cell table:style-name="Tabela382.A1" table:number-columns-spanned="3" office:value-type="string">
            <text:p text:style-name="P12">PROMOÇÃO DE ARQUIVAMENTO. REMESSA DA PFDC. FISCALIZAÇÃO DOS ATOS ADMINISTRATIVOS EM GERAL. SERVIÇO PÚBLICO. DEFICIÊNCIA NA PRESTAÇÃO DO SERVIÇO. MPOG. SECRETARIA DE GESTÃO PÚBLICA. INDISPONIBILIDADE DE ACESSO ÀS INFORMAÇÕES PARA DECLARAÇÃO DO IR. INSTABILIDADE DURANTE A MIGRAÇÃO DE SISTEMAS. ADOÇÃO DE MÉTODOS ALTERNATIVOS. AUSÊNCIA DE IRREGULARIDADE. 1. Procedimento Preparatório instaurado para apurar alegada indisponibilidade de acesso às informações funcionais disponíveis no Sistema de Gestão de Pessoas do Governo Federal (SIGEPE), necessárias para a Declaração Anual do IRPF 2015.2. O Procurador da República oficiante promoveu o arquivamento sob o fundamento de o coordenador-geral da CGDMS (Coordenação-Geral de Gestão do Desenvolvimento e Manutenção de Sistemas), órgão vinculado à SEGEP - Secretaria de Gestão Pública, informando que, em virtude da substituição do antigo sistema SIAPE, o SIGEPE apresentou nos meses de janeiro a março de 2015, períodos pontuais de instabilidade, com maior incidência no mês de março. Ressaltou, ainda, que além das informações disponíveis em meio virtual, foram enviados, via postal, pelas Unidades de Recursos Humanos do SIPEC (Sistema de Pessoal Civil), comprovantes para os fins de Declaração do IRPF, além de que os mesmos poderiam ser requeridos nestas Unidades.PELA HOMOLOGAÇÃO</text:p>
          </table:table-cell>
          <table:covered-table-cell/>
          <table:covered-table-cell/>
        </table:table-row>
        <table:table-row>
          <table:table-cell table:style-name="Tabela382.A1" office:value-type="string">
            <text:p text:style-name="P209"/>
          </table:table-cell>
          <table:table-cell table:style-name="Tabela382.A1" office:value-type="string">
            <text:p text:style-name="P16">Decisão:</text:p>
          </table:table-cell>
          <table:table-cell table:style-name="Tabela3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6">383.</text:p>
          </table:table-cell>
          <table:table-cell table:style-name="Tabela383.A1" office:value-type="string">
            <text:p text:style-name="P16">Processo:</text:p>
          </table:table-cell>
          <table:table-cell table:style-name="Tabela383.A1" office:value-type="string">
            <text:p text:style-name="P16">1.25.000.001619/2014-11</text:p>
          </table:table-cell>
          <table:table-cell table:style-name="Tabela383.A1" office:value-type="string">
            <text:p text:style-name="P18"><text:span text:style-name="T1">Voto: </text:span>4590/2018</text:p>
          </table:table-cell>
          <table:table-cell table:style-name="Tabela383.A1" office:value-type="string">
            <text:p text:style-name="P18">Origem: PR- PARANA</text:p>
          </table:table-cell>
        </table:table-row>
        <table:table-row>
          <table:table-cell table:style-name="Tabela383.A1" office:value-type="string">
            <text:p text:style-name="P209"/>
          </table:table-cell>
          <table:table-cell table:style-name="Tabela383.A1" office:value-type="string">
            <text:p text:style-name="P16">Relator(a):</text:p>
          </table:table-cell>
          <table:table-cell table:style-name="Tabela383.A1" table:number-columns-spanned="3" office:value-type="string">
            <text:p text:style-name="P16">Sonia Maria de Assunção Macieira</text:p>
          </table:table-cell>
          <table:covered-table-cell/>
          <table:covered-table-cell/>
        </table:table-row>
        <table:table-row>
          <table:table-cell table:style-name="Tabela383.A1" office:value-type="string">
            <text:p text:style-name="P209"/>
          </table:table-cell>
          <table:table-cell table:style-name="Tabela383.A1" office:value-type="string">
            <text:p text:style-name="P20"><text:span text:style-name="T1">Ementa</text:span>:</text:p>
          </table:table-cell>
          <table:table-cell table:style-name="Tabela383.A1" table:number-columns-spanned="3" office:value-type="string">
            <text:p text:style-name="P12">RETORNO DOS AUTOS. PROMOÇÃO DE ARQUIVAMENTO. BENS PÚBLICOS. RODOVIA FEDERAL. EXCESSO DE PESO. TRANSPORTE DE CARGA. QUESTÃO JUDICIALIZADA. ACORDO HOMOLOGADO. 1. Inquérito Civil instaurado para apurar o transporte de carga com excesso de peso em rodovia federal. 2. Determinado o retorno dos autos para continuidade das apurações, a Procuradora oficiante promoveu o arquivamento sob o fundamento de que a questão foi judicializada, tendo a representada e o MPF firmado acordo <text:soft-page-break/>judicial acerca do mesmo objeto deste inquérito civil, no âmbito da Ação Civil Pública nº 5000811-84.2015.4.04.7214. 3. Acolhimento da promoção de arquivamento pelos próprios fundamentos. PELA HOMOLOGAÇÃO.</text:p>
          </table:table-cell>
          <table:covered-table-cell/>
          <table:covered-table-cell/>
        </table:table-row>
        <table:table-row>
          <table:table-cell table:style-name="Tabela383.A1" office:value-type="string">
            <text:p text:style-name="P209"/>
          </table:table-cell>
          <table:table-cell table:style-name="Tabela383.A1" office:value-type="string">
            <text:p text:style-name="P16">Decisão:</text:p>
          </table:table-cell>
          <table:table-cell table:style-name="Tabela3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6">384.</text:p>
          </table:table-cell>
          <table:table-cell table:style-name="Tabela384.A1" office:value-type="string">
            <text:p text:style-name="P16">Processo:</text:p>
          </table:table-cell>
          <table:table-cell table:style-name="Tabela384.A1" office:value-type="string">
            <text:p text:style-name="P16">1.25.000.003277/2015-54</text:p>
          </table:table-cell>
          <table:table-cell table:style-name="Tabela384.A1" office:value-type="string">
            <text:p text:style-name="P18"><text:span text:style-name="T1">Voto: </text:span>4907/2018</text:p>
          </table:table-cell>
          <table:table-cell table:style-name="Tabela384.A1" office:value-type="string">
            <text:p text:style-name="P18">Origem: PR- PARANA</text:p>
          </table:table-cell>
        </table:table-row>
        <table:table-row>
          <table:table-cell table:style-name="Tabela384.A1" office:value-type="string">
            <text:p text:style-name="P209"/>
          </table:table-cell>
          <table:table-cell table:style-name="Tabela384.A1" office:value-type="string">
            <text:p text:style-name="P16">Relator(a):</text:p>
          </table:table-cell>
          <table:table-cell table:style-name="Tabela384.A1" table:number-columns-spanned="3" office:value-type="string">
            <text:p text:style-name="P16">Sonia Maria de Assunção Macieira</text:p>
          </table:table-cell>
          <table:covered-table-cell/>
          <table:covered-table-cell/>
        </table:table-row>
        <table:table-row>
          <table:table-cell table:style-name="Tabela384.A1" office:value-type="string">
            <text:p text:style-name="P209"/>
          </table:table-cell>
          <table:table-cell table:style-name="Tabela384.A1" office:value-type="string">
            <text:p text:style-name="P16">Decisão:</text:p>
          </table:table-cell>
          <table:table-cell table:style-name="Tabela384.A1" table:number-columns-spanned="3" office:value-type="string">
            <text:p text:style-name="P1">Retirado de pauta.</text:p>
          </table:table-cell>
          <table:covered-table-cell/>
          <table:covered-table-cell/>
        </table:table-row>
      </table:table>
      <text:p text:style-name="P5"/>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6">385.</text:p>
          </table:table-cell>
          <table:table-cell table:style-name="Tabela385.A1" office:value-type="string">
            <text:p text:style-name="P16">Processo:</text:p>
          </table:table-cell>
          <table:table-cell table:style-name="Tabela385.A1" office:value-type="string">
            <text:p text:style-name="P16">1.25.000.003534/2015-58</text:p>
          </table:table-cell>
          <table:table-cell table:style-name="Tabela385.A1" office:value-type="string">
            <text:p text:style-name="P18"><text:span text:style-name="T1">Voto: </text:span>4578/2018</text:p>
          </table:table-cell>
          <table:table-cell table:style-name="Tabela385.A1" office:value-type="string">
            <text:p text:style-name="P18">Origem: PR- PARANA</text:p>
          </table:table-cell>
        </table:table-row>
        <table:table-row>
          <table:table-cell table:style-name="Tabela385.A1" office:value-type="string">
            <text:p text:style-name="P209"/>
          </table:table-cell>
          <table:table-cell table:style-name="Tabela385.A1" office:value-type="string">
            <text:p text:style-name="P16">Relator(a):</text:p>
          </table:table-cell>
          <table:table-cell table:style-name="Tabela385.A1" table:number-columns-spanned="3" office:value-type="string">
            <text:p text:style-name="P16">Sonia Maria de Assunção Macieira</text:p>
          </table:table-cell>
          <table:covered-table-cell/>
          <table:covered-table-cell/>
        </table:table-row>
        <table:table-row>
          <table:table-cell table:style-name="Tabela385.A1" office:value-type="string">
            <text:p text:style-name="P209"/>
          </table:table-cell>
          <table:table-cell table:style-name="Tabela385.A1" office:value-type="string">
            <text:p text:style-name="P20"><text:span text:style-name="T1">Ementa</text:span>:</text:p>
          </table:table-cell>
          <table:table-cell table:style-name="Tabela385.A1" table:number-columns-spanned="3" office:value-type="string">
            <text:p text:style-name="P12">PROMOÇÃO DE ARQUIVAMENTO. FISCALIZAÇÃO DOS ATOS ADMINISTRATIVOS EM GERAL. CONCURSO PÚBLICO/PROCESSO SELETIVO. CRITÉRIOS DE CORREÇÃO. TRIBUNAL REGIONAL DO TRABALHO/PR. FALTA DE TRANSPARÊNCIA. 1. Procedimento Preparatório instaurado para apurar irregularidade no concurso público do TRT-PR, consistente na falta de transparência do edital quanto aos procedimentos para correção das provas. 2. Arquivamento promovido sob os seguintes fundamentos: a) o critério adotado pela banca examinadora tem a finalidade de avaliar o desempenho do candidato em relação aos demais, permitindo que a posição relativa de cada candidato reflita sua classificação; b) consta no edital a fórmula utilizada para obter a nota dos candidatos, e de que forma o cálculo é realizado, constando também os dados utilizado para a realização dos cálculos. 3. Acolhimento da promoção de arquivamento pelos próprios fundamentos. PELA HOMOLOGAÇÃO.</text:p>
          </table:table-cell>
          <table:covered-table-cell/>
          <table:covered-table-cell/>
        </table:table-row>
        <table:table-row>
          <table:table-cell table:style-name="Tabela385.A1" office:value-type="string">
            <text:p text:style-name="P209"/>
          </table:table-cell>
          <table:table-cell table:style-name="Tabela385.A1" office:value-type="string">
            <text:p text:style-name="P16">Decisão:</text:p>
          </table:table-cell>
          <table:table-cell table:style-name="Tabela3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6">386.</text:p>
          </table:table-cell>
          <table:table-cell table:style-name="Tabela386.A1" office:value-type="string">
            <text:p text:style-name="P16">Processo:</text:p>
          </table:table-cell>
          <table:table-cell table:style-name="Tabela386.A1" office:value-type="string">
            <text:p text:style-name="P16">1.25.003.006688/2013-18</text:p>
          </table:table-cell>
          <table:table-cell table:style-name="Tabela386.A1" office:value-type="string">
            <text:p text:style-name="P18"><text:span text:style-name="T1">Voto: </text:span>4470/2018</text:p>
          </table:table-cell>
          <table:table-cell table:style-name="Tabela386.A1" office:value-type="string">
            <text:p text:style-name="P18">Origem: PROCURADORIA GERAL DA REPUBLICA</text:p>
          </table:table-cell>
        </table:table-row>
        <table:table-row>
          <table:table-cell table:style-name="Tabela386.A1" office:value-type="string">
            <text:p text:style-name="P209"/>
          </table:table-cell>
          <table:table-cell table:style-name="Tabela386.A1" office:value-type="string">
            <text:p text:style-name="P16">Relator(a):</text:p>
          </table:table-cell>
          <table:table-cell table:style-name="Tabela386.A1" table:number-columns-spanned="3" office:value-type="string">
            <text:p text:style-name="P16">Sonia Maria de Assunção Macieira</text:p>
          </table:table-cell>
          <table:covered-table-cell/>
          <table:covered-table-cell/>
        </table:table-row>
        <table:table-row>
          <table:table-cell table:style-name="Tabela386.A1" office:value-type="string">
            <text:p text:style-name="P209"/>
          </table:table-cell>
          <table:table-cell table:style-name="Tabela386.A1" office:value-type="string">
            <text:p text:style-name="P20"><text:span text:style-name="T1">Ementa</text:span>:</text:p>
          </table:table-cell>
          <table:table-cell table:style-name="Tabela386.A1" table:number-columns-spanned="3" office:value-type="string">
            <text:p text:style-name="P12">PROMOÇÃO DE ARQUIVAMENTO. REMESSA DA 5A.CAM. FISCALIZAÇÃO DOS ATOS ADMINISTRATIVOS EM GERAL. SERVIÇO PÚBLICO. DEFICIÊNCIA NA PRESTAÇÃO DO SERVIÇO. RECEITA FEDERAL DO BRASIL (RFB). DEMORA NA REALIZAÇÃO DE CÁLCULO PARA APURAÇÃO DE TRIBUTO DEVIDO. IRREGULARIDADE SANADA. 1. Procedimento Preparatório instaurado para apurar a demora na prestação de serviço, pela RFB em emitir guia denominada DISO, necessária para o recolhimento de tributo federal, a fim de se realizar a averbação de imóvel. 2. Arquivamento promovido sob o fundamento de que, de acordo com os documentos acostados aos autos, a representante obteve êxito na obtenção da guia DISO. 3. É cabível a homologação do arquivamento quando sanada a irregularidade. PELA HOMOLOGAÇÃO.</text:p>
          </table:table-cell>
          <table:covered-table-cell/>
          <table:covered-table-cell/>
        </table:table-row>
        <table:table-row>
          <table:table-cell table:style-name="Tabela386.A1" office:value-type="string">
            <text:p text:style-name="P209"/>
          </table:table-cell>
          <table:table-cell table:style-name="Tabela386.A1" office:value-type="string">
            <text:p text:style-name="P16">Decisão:</text:p>
          </table:table-cell>
          <table:table-cell table:style-name="Tabela386.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6">387.</text:p>
          </table:table-cell>
          <table:table-cell table:style-name="Tabela387.A1" office:value-type="string">
            <text:p text:style-name="P16">Processo:</text:p>
          </table:table-cell>
          <table:table-cell table:style-name="Tabela387.A1" office:value-type="string">
            <text:p text:style-name="P16">1.25.003.006757/2009-07</text:p>
          </table:table-cell>
          <table:table-cell table:style-name="Tabela387.A1" office:value-type="string">
            <text:p text:style-name="P18"><text:span text:style-name="T1">Voto: </text:span>5184/2018</text:p>
          </table:table-cell>
          <table:table-cell table:style-name="Tabela387.A1" office:value-type="string">
            <text:p text:style-name="P18">Origem: PRR/4ª REGIÃO - PORTO ALEGRE</text:p>
          </table:table-cell>
        </table:table-row>
        <table:table-row>
          <table:table-cell table:style-name="Tabela387.A1" office:value-type="string">
            <text:p text:style-name="P209"/>
          </table:table-cell>
          <table:table-cell table:style-name="Tabela387.A1" office:value-type="string">
            <text:p text:style-name="P16">Relator(a):</text:p>
          </table:table-cell>
          <table:table-cell table:style-name="Tabela387.A1" table:number-columns-spanned="3" office:value-type="string">
            <text:p text:style-name="P16">Sonia Maria de Assunção Macieira</text:p>
          </table:table-cell>
          <table:covered-table-cell/>
          <table:covered-table-cell/>
        </table:table-row>
        <table:table-row>
          <table:table-cell table:style-name="Tabela387.A1" office:value-type="string">
            <text:p text:style-name="P209"/>
          </table:table-cell>
          <table:table-cell table:style-name="Tabela387.A1" office:value-type="string">
            <text:p text:style-name="P20"><text:span text:style-name="T1">Ementa</text:span>:</text:p>
          </table:table-cell>
          <table:table-cell table:style-name="Tabela387.A1" table:number-columns-spanned="3" office:value-type="string">
            <text:p text:style-name="P12">PROMOÇÃO DE ARQUIVAMENTO. FISCALIZAÇÃO DOS ATOS ADMINISTRATIVOS EM GERAL. SERVIÇO PÚBLICO. TERCEIRIZAÇÃO. MUNICÍPIO DE FOZ DO IGUAÇU/PR. PROFISSIONAIS DE SAÚDE. CONTRATAÇÃO IRREGULAR. . EDITAL DE CHAMADA PUBLICA. HOMOLOGADO E APROVADO PELO CONSELHO MUNICIPAL DE SAÚDE. SITUAÇÃO REGULARIZADA. 1. Inquérito civil instaurado para apurar irregularidades na forma de contratação de mão de obra terceirizada de profissionais de saúde pelo município de Foz do Iguaçu/PR. 2. A Procuradora da República oficiante promoveu o arquivamento sob o fundamento de que o o objeto da representação (contratação irregular) foi solucionado e regularizado em 2011, através do edital de chamada pública 06/2011, o que o que foi homologado e aprovado pelo Conselho Municipal de Saúde, autor da representação inicial. Ademais, registre-se que a maior tentativa de terceirização ocorrida na cidade de Foz do Iguaçu, ocorreu em 2015/2016, que foi impedida através de ação civil pública promovida pelo MPF (autos nº 5003561-79.2016.4.04.7002), oriunda do IC nº 1.25.003.018869/2015-41, que tramitou neste ofício, vinculado à 5ª. 3. Acolhimento da promoção de arquivamento pelos próprios fundamentos. PELA HOMOLOGAÇÃO.</text:p>
          </table:table-cell>
          <table:covered-table-cell/>
          <table:covered-table-cell/>
        </table:table-row>
        <table:table-row>
          <table:table-cell table:style-name="Tabela387.A1" office:value-type="string">
            <text:p text:style-name="P209"/>
          </table:table-cell>
          <table:table-cell table:style-name="Tabela387.A1" office:value-type="string">
            <text:p text:style-name="P16">Decisão:</text:p>
          </table:table-cell>
          <table:table-cell table:style-name="Tabela3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6">388.</text:p>
          </table:table-cell>
          <table:table-cell table:style-name="Tabela388.A1" office:value-type="string">
            <text:p text:style-name="P16">Processo:</text:p>
          </table:table-cell>
          <table:table-cell table:style-name="Tabela388.A1" office:value-type="string">
            <text:p text:style-name="P16">1.25.006.000048/2014-47</text:p>
          </table:table-cell>
          <table:table-cell table:style-name="Tabela388.A1" office:value-type="string">
            <text:p text:style-name="P18"><text:span text:style-name="T1">Voto: </text:span>4967/2018</text:p>
          </table:table-cell>
          <table:table-cell table:style-name="Tabela388.A1" office:value-type="string">
            <text:p text:style-name="P18">Origem: PRM/ MARINGA-PR</text:p>
          </table:table-cell>
        </table:table-row>
        <table:table-row>
          <table:table-cell table:style-name="Tabela388.A1" office:value-type="string">
            <text:p text:style-name="P209"/>
          </table:table-cell>
          <table:table-cell table:style-name="Tabela388.A1" office:value-type="string">
            <text:p text:style-name="P16">Relator(a):</text:p>
          </table:table-cell>
          <table:table-cell table:style-name="Tabela388.A1" table:number-columns-spanned="3" office:value-type="string">
            <text:p text:style-name="P16">Sonia Maria de Assunção Macieira</text:p>
          </table:table-cell>
          <table:covered-table-cell/>
          <table:covered-table-cell/>
        </table:table-row>
        <table:table-row>
          <table:table-cell table:style-name="Tabela388.A1" office:value-type="string">
            <text:p text:style-name="P209"/>
          </table:table-cell>
          <table:table-cell table:style-name="Tabela388.A1" office:value-type="string">
            <text:p text:style-name="P20"><text:span text:style-name="T1">Ementa</text:span>:</text:p>
          </table:table-cell>
          <table:table-cell table:style-name="Tabela388.A1" table:number-columns-spanned="3" office:value-type="string">
            <text:p text:style-name="P12">PROMOÇÃO DE ARQUIVAMENTO. REMESSA DA 5A.CAM. FISCALIZAÇÃO DOS ATOS ADMINISTRATIVOS EM GERAL. SERVIÇO PÚBLICO. DEFICIÊNCIA NA PRESTAÇÃO DO SERVIÇO. INSTITUTO NACIONAL DO SEGURO SOCIAL (INSS). RECEITA FEDERAL DO BRASIL (RFB). SISTEMA DE CADASTRAMENTO UNIFICADO DE FORNECEDORES. CADASTRAMENTO DE NOVOS FORNECEDORES. 1. Inquérito Civil instaurado para apurar negativa da realização do cadastramento de novos fornecedores no Sistema de Cadastramento Unificado de Fornecedores pelo INSS e a Receita Federal de Maringá/PR. 2. Diante da recusa de proceder ao cadastramento de novos fornecedores tanto pela GEX do INSS de Maringá, como pela Receita Federal em Maringá, determinou-se a expedição de ofício ao Diretor da Câmara de Conciliação e Arbitragem da Administração Federal (CCAF), solicitando informações acerca da possibilidade da resolução do referido conflito por meio de conciliação, no âmbito da Advocacia Geral da União. 3. Arquivamento promovido sob os seguintes fundamentos: a) a CCAF informou que o procedimento conciliatório em questão restou encerrado, com resultado positivo, pondo fim ao conflito; b) o representante informou que a situação restou regularizada, conforme certidão juntada aos autos. 4. <text:soft-page-break/>Acolhimento da promoção de arquivamento pelos próprios fundamentos. PELA HOMOLOGAÇÃO.</text:p>
          </table:table-cell>
          <table:covered-table-cell/>
          <table:covered-table-cell/>
        </table:table-row>
        <table:table-row>
          <table:table-cell table:style-name="Tabela388.A1" office:value-type="string">
            <text:p text:style-name="P209"/>
          </table:table-cell>
          <table:table-cell table:style-name="Tabela388.A1" office:value-type="string">
            <text:p text:style-name="P16">Decisão:</text:p>
          </table:table-cell>
          <table:table-cell table:style-name="Tabela3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6">389.</text:p>
          </table:table-cell>
          <table:table-cell table:style-name="Tabela389.A1" office:value-type="string">
            <text:p text:style-name="P16">Processo:</text:p>
          </table:table-cell>
          <table:table-cell table:style-name="Tabela389.A1" office:value-type="string">
            <text:p text:style-name="P16">1.25.006.000254/2014-57</text:p>
          </table:table-cell>
          <table:table-cell table:style-name="Tabela389.A1" office:value-type="string">
            <text:p text:style-name="P18"><text:span text:style-name="T1">Voto: </text:span>5202/2018</text:p>
          </table:table-cell>
          <table:table-cell table:style-name="Tabela389.A1" office:value-type="string">
            <text:p text:style-name="P18">Origem: PRM/ MARINGA-PR</text:p>
          </table:table-cell>
        </table:table-row>
        <table:table-row>
          <table:table-cell table:style-name="Tabela389.A1" office:value-type="string">
            <text:p text:style-name="P209"/>
          </table:table-cell>
          <table:table-cell table:style-name="Tabela389.A1" office:value-type="string">
            <text:p text:style-name="P16">Relator(a):</text:p>
          </table:table-cell>
          <table:table-cell table:style-name="Tabela389.A1" table:number-columns-spanned="3" office:value-type="string">
            <text:p text:style-name="P16">Sonia Maria de Assunção Macieira</text:p>
          </table:table-cell>
          <table:covered-table-cell/>
          <table:covered-table-cell/>
        </table:table-row>
        <table:table-row>
          <table:table-cell table:style-name="Tabela389.A1" office:value-type="string">
            <text:p text:style-name="P209"/>
          </table:table-cell>
          <table:table-cell table:style-name="Tabela389.A1" office:value-type="string">
            <text:p text:style-name="P20"><text:span text:style-name="T1">Ementa</text:span>:</text:p>
          </table:table-cell>
          <table:table-cell table:style-name="Tabela389.A1" table:number-columns-spanned="3" office:value-type="string">
            <text:p text:style-name="P12">PROMOÇÃO DE ARQUIVAMENTO. FISCALIZAÇÃO DOS ATOS ADMINISTRATIVOS EM GERAL. SERVIÇO PÚBLICO. DEFICIÊNCIA NA PRESTAÇÃO DO SERVIÇO. ASSOCIAÇÃO COMUNITÁRIA DE COMUNICAÇÃO E CULTURA DE COLORADO/PR. PROGRAMAÇÃO. INFRAÇÃO ÀS CARACTERÍSTICAS TÉCNICAS DE OPERAÇÃO. ATUAÇÃO DO MINISTÉRIO DAS COMUNICAÇÕES. IRREGULARIDADES SANADAS. 1. Inquérito Civil instaurado para apurar supostas irregularidades "na programação da RÁDIO FM CIDADE 104,9 MHz (Associação Comunitária e Cultura de Colocado), assim como eventual infração às características técnicas de operação da rádio". 2. O Procurador da República oficiante arquivou o procedimento sob o fundamente de que foi cessado o comportamento ilícito objeto da representação. Foram anexados arquivos digitais em mídialpendrive com as gravações do programa "Críticas e Elogios" referentes ao mês de março/2014, na qual não se verificou irregularidades no programa de rádio. A Associação Comunitária de Comunicação e Cultura (rádio comunitária) o enviou cópia da licença de renovação da rádio difusão, bem como identificação dos atuais administradores. 3. É cabível a homologação do arquivamento quando sanada a irregularidade. PELA HOMOLOGAÇÃO.</text:p>
          </table:table-cell>
          <table:covered-table-cell/>
          <table:covered-table-cell/>
        </table:table-row>
        <table:table-row>
          <table:table-cell table:style-name="Tabela389.A1" office:value-type="string">
            <text:p text:style-name="P209"/>
          </table:table-cell>
          <table:table-cell table:style-name="Tabela389.A1" office:value-type="string">
            <text:p text:style-name="P16">Decisão:</text:p>
          </table:table-cell>
          <table:table-cell table:style-name="Tabela3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6">390.</text:p>
          </table:table-cell>
          <table:table-cell table:style-name="Tabela390.A1" office:value-type="string">
            <text:p text:style-name="P16">Processo:</text:p>
          </table:table-cell>
          <table:table-cell table:style-name="Tabela390.A1" office:value-type="string">
            <text:p text:style-name="P16">1.26.000.000278/2016-91</text:p>
          </table:table-cell>
          <table:table-cell table:style-name="Tabela390.A1" office:value-type="string">
            <text:p text:style-name="P18"><text:span text:style-name="T1">Voto: </text:span>5102/2018</text:p>
          </table:table-cell>
          <table:table-cell table:style-name="Tabela390.A1" office:value-type="string">
            <text:p text:style-name="P18">Origem: PR- PERNAMBUCO</text:p>
          </table:table-cell>
        </table:table-row>
        <table:table-row>
          <table:table-cell table:style-name="Tabela390.A1" office:value-type="string">
            <text:p text:style-name="P209"/>
          </table:table-cell>
          <table:table-cell table:style-name="Tabela390.A1" office:value-type="string">
            <text:p text:style-name="P16">Relator(a):</text:p>
          </table:table-cell>
          <table:table-cell table:style-name="Tabela390.A1" table:number-columns-spanned="3" office:value-type="string">
            <text:p text:style-name="P16">Sonia Maria de Assunção Macieira</text:p>
          </table:table-cell>
          <table:covered-table-cell/>
          <table:covered-table-cell/>
        </table:table-row>
        <table:table-row>
          <table:table-cell table:style-name="Tabela390.A1" office:value-type="string">
            <text:p text:style-name="P209"/>
          </table:table-cell>
          <table:table-cell table:style-name="Tabela390.A1" office:value-type="string">
            <text:p text:style-name="P20"><text:span text:style-name="T1">Ementa</text:span>:</text:p>
          </table:table-cell>
          <table:table-cell table:style-name="Tabela390.A1" table:number-columns-spanned="3" office:value-type="string">
            <text:p text:style-name="P12">PROMOÇÃO DE ARQUIVAMENTO. FISCALIZAÇÃO DOS ATOS ADMINISTRATIVOS EM GERAL. SERVIÇO PÚBLICO. DEFICIÊNCIA NA PRESTAÇÃO DO SERVIÇO. MINISTÉRIO DO TRABALHO E EMPREGO (MTE). PORTAL MAIS EMPREGO. 1. Procedimento Preparatório instaurado para apurar suposta irregularidade no âmbito do serviço de ofertas de vagas de emprego, disponível no sítio Portal Mais Emprego do Ministério do Trabalho e Emprego - MTE. 2. Arquivamento promovido sob os seguintes fundamentos: a) o problema apontado pelo representante foi decorrente do servidor, não sendo um problema específico do Portal Mais Emprego, aduzindo que o Ministério do Trabalho monitora frequentemente a estabilidade do Sistema e efetua correções quando necessário; b) o agendamento para entrevista pode ser realizado presencialmente no posto de atendimento do SINE, sendo possível, dessa forma, sanar quaisquer dúvidas sobre o processo de entrevista e seleção de candidatos. Informa, ainda, que orienta os servidores dos postos de atendimento do SINE a prestar soluções e esclarecimentos quanto ao funcionamento do Portal mais <text:soft-page-break/>Emprego e quanto ao fluxo da intermediação de mão de obra. 3. Acolhimento da promoção de arquivamento por seus próprios fundamentos. PELA HOMOLOGAÇÃO.</text:p>
          </table:table-cell>
          <table:covered-table-cell/>
          <table:covered-table-cell/>
        </table:table-row>
        <table:table-row>
          <table:table-cell table:style-name="Tabela390.A1" office:value-type="string">
            <text:p text:style-name="P209"/>
          </table:table-cell>
          <table:table-cell table:style-name="Tabela390.A1" office:value-type="string">
            <text:p text:style-name="P16">Decisão:</text:p>
          </table:table-cell>
          <table:table-cell table:style-name="Tabela3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6">391.</text:p>
          </table:table-cell>
          <table:table-cell table:style-name="Tabela391.A1" office:value-type="string">
            <text:p text:style-name="P16">Processo:</text:p>
          </table:table-cell>
          <table:table-cell table:style-name="Tabela391.A1" office:value-type="string">
            <text:p text:style-name="P16">1.26.000.000497/2015-99</text:p>
          </table:table-cell>
          <table:table-cell table:style-name="Tabela391.A1" office:value-type="string">
            <text:p text:style-name="P18"><text:span text:style-name="T1">Voto: </text:span>4082/2018</text:p>
          </table:table-cell>
          <table:table-cell table:style-name="Tabela391.A1" office:value-type="string">
            <text:p text:style-name="P18">Origem: PR- PERNAMBUCO</text:p>
          </table:table-cell>
        </table:table-row>
        <table:table-row>
          <table:table-cell table:style-name="Tabela391.A1" office:value-type="string">
            <text:p text:style-name="P209"/>
          </table:table-cell>
          <table:table-cell table:style-name="Tabela391.A1" office:value-type="string">
            <text:p text:style-name="P16">Relator(a):</text:p>
          </table:table-cell>
          <table:table-cell table:style-name="Tabela391.A1" table:number-columns-spanned="3" office:value-type="string">
            <text:p text:style-name="P16">Sonia Maria de Assunção Macieira</text:p>
          </table:table-cell>
          <table:covered-table-cell/>
          <table:covered-table-cell/>
        </table:table-row>
        <table:table-row>
          <table:table-cell table:style-name="Tabela391.A1" office:value-type="string">
            <text:p text:style-name="P209"/>
          </table:table-cell>
          <table:table-cell table:style-name="Tabela391.A1" office:value-type="string">
            <text:p text:style-name="P16">Decisão:</text:p>
          </table:table-cell>
          <table:table-cell table:style-name="Tabela391.A1" table:number-columns-spanned="3" office:value-type="string">
            <text:p text:style-name="P1">Retirado de pauta.</text:p>
          </table:table-cell>
          <table:covered-table-cell/>
          <table:covered-table-cell/>
        </table:table-row>
      </table:table>
      <text:p text:style-name="P5"/>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6">392.</text:p>
          </table:table-cell>
          <table:table-cell table:style-name="Tabela392.A1" office:value-type="string">
            <text:p text:style-name="P16">Processo:</text:p>
          </table:table-cell>
          <table:table-cell table:style-name="Tabela392.A1" office:value-type="string">
            <text:p text:style-name="P16">1.26.000.000872/2016-81</text:p>
          </table:table-cell>
          <table:table-cell table:style-name="Tabela392.A1" office:value-type="string">
            <text:p text:style-name="P18"><text:span text:style-name="T1">Voto: </text:span>5091/2018</text:p>
          </table:table-cell>
          <table:table-cell table:style-name="Tabela392.A1" office:value-type="string">
            <text:p text:style-name="P18">Origem: PR- PERNAMBUCO</text:p>
          </table:table-cell>
        </table:table-row>
        <table:table-row>
          <table:table-cell table:style-name="Tabela392.A1" office:value-type="string">
            <text:p text:style-name="P209"/>
          </table:table-cell>
          <table:table-cell table:style-name="Tabela392.A1" office:value-type="string">
            <text:p text:style-name="P16">Relator(a):</text:p>
          </table:table-cell>
          <table:table-cell table:style-name="Tabela392.A1" table:number-columns-spanned="3" office:value-type="string">
            <text:p text:style-name="P16">Sonia Maria de Assunção Macieira</text:p>
          </table:table-cell>
          <table:covered-table-cell/>
          <table:covered-table-cell/>
        </table:table-row>
        <table:table-row>
          <table:table-cell table:style-name="Tabela392.A1" office:value-type="string">
            <text:p text:style-name="P209"/>
          </table:table-cell>
          <table:table-cell table:style-name="Tabela392.A1" office:value-type="string">
            <text:p text:style-name="P20"><text:span text:style-name="T1">Ementa</text:span>:</text:p>
          </table:table-cell>
          <table:table-cell table:style-name="Tabela392.A1" table:number-columns-spanned="3" office:value-type="string">
            <text:p text:style-name="P12">PROMOÇÃO DE ARQUIVAMENTO. BENS PÚBLICOS. ESTRUTURA FÍSICA/INSTALAÇÕES. JUSTIÇA DO TRABALHO. LOCAIS PRECÁRIOS. 1. Procedimento Preparatório instaurado para apurar notícia de que a Justiça do Trabalho de Recife e de Jaboatão dos Guararapes estão funcionando em locais precários, sem nenhum estacionamento ou facilidade de acesso, inclusive para advogados idosos ou mesmo cadeirantes, além das Partes. Relata, ainda, a ausência de estudo de impacto ambiental e Urbano quanto ao funcionamento e ao tráfego ao redor dos prédios forenses. 2. Arquivamento promovido sob os seguintes fundamentos: a) a definitiva mudança das varas para um prédio próprio no Bairro da Imbiribeira, que atualmente os dois fóruns têm plena acessibilidade, bem como estacionamento para servidores e membros, inclusive, no Fórum do Recife, a OAB alugou um espaço próximo que serve de estacionamento para os advogados; b) a SEMOC informou desconhecer qualquer normativo que obrigue a construção de estacionamento gratuito para o público externo nos mencionados prédios. 3. Acolhimento da promoção de arquivamento pelos próprios fundamentos. PELA HOMOLOGAÇÃO NO ÂMBITO DA 1ª CCR, COM REMESSA DOS AUTOS À PFDC PARA ANÁLISE DA MATÉRIA DE SUA ATRIBUIÇÃO.</text:p>
          </table:table-cell>
          <table:covered-table-cell/>
          <table:covered-table-cell/>
        </table:table-row>
        <table:table-row>
          <table:table-cell table:style-name="Tabela392.A1" office:value-type="string">
            <text:p text:style-name="P209"/>
          </table:table-cell>
          <table:table-cell table:style-name="Tabela392.A1" office:value-type="string">
            <text:p text:style-name="P16">Decisão:</text:p>
          </table:table-cell>
          <table:table-cell table:style-name="Tabela392.A1" table:number-columns-spanned="3" office:value-type="string">
            <text:p text:style-name="P2">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5"/>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6">393.</text:p>
          </table:table-cell>
          <table:table-cell table:style-name="Tabela393.A1" office:value-type="string">
            <text:p text:style-name="P16">Processo:</text:p>
          </table:table-cell>
          <table:table-cell table:style-name="Tabela393.A1" office:value-type="string">
            <text:p text:style-name="P16">1.26.000.001076/2015-85</text:p>
          </table:table-cell>
          <table:table-cell table:style-name="Tabela393.A1" office:value-type="string">
            <text:p text:style-name="P18"><text:span text:style-name="T1">Voto: </text:span>4510/2018</text:p>
          </table:table-cell>
          <table:table-cell table:style-name="Tabela393.A1" office:value-type="string">
            <text:p text:style-name="P18">Origem: PR- PERNAMBUCO</text:p>
          </table:table-cell>
        </table:table-row>
        <table:table-row>
          <table:table-cell table:style-name="Tabela393.A1" office:value-type="string">
            <text:p text:style-name="P209"/>
          </table:table-cell>
          <table:table-cell table:style-name="Tabela393.A1" office:value-type="string">
            <text:p text:style-name="P16">Relator(a):</text:p>
          </table:table-cell>
          <table:table-cell table:style-name="Tabela393.A1" table:number-columns-spanned="3" office:value-type="string">
            <text:p text:style-name="P16">Sonia Maria de Assunção Macieira</text:p>
          </table:table-cell>
          <table:covered-table-cell/>
          <table:covered-table-cell/>
        </table:table-row>
        <table:table-row>
          <table:table-cell table:style-name="Tabela393.A1" office:value-type="string">
            <text:p text:style-name="P209"/>
          </table:table-cell>
          <table:table-cell table:style-name="Tabela393.A1" office:value-type="string">
            <text:p text:style-name="P20"><text:span text:style-name="T1">Ementa</text:span>:</text:p>
          </table:table-cell>
          <table:table-cell table:style-name="Tabela393.A1" table:number-columns-spanned="3" office:value-type="string">
            <text:p text:style-name="P12">PROMOÇÃO DE ARQUIVAMENTO. FISCALIZAÇÃO DOS ATOS ADMINISTRATIVOS EM GERAL. CONCURSO PÚBLICO/PROCESSO SELETIVO. INSCRIÇÃO/DOCUMENTAÇÃO. UNIVERSIDADE FEDERAL DE PERNAMBUCO (UFPE). INDEFERIMENTO DE INSCRIÇÃO. 1. Procedimento Preparatório instaurado para apurar possíveis irregularidades no concurso para Professor Adjunto da Universidade Federal de Pernambuco - <text:soft-page-break/>UFPE, regido pelo Edital nº 101, de 15/12/2014, na área de Fundamentos Sócio-Antropológicos da Educação, consistentes em: a) suposto favorecimento de candidatos(as) amigos(as) do diretor do Centro de Educação; b) indeferimento da inscrição do representante; c) atribuição de nota incompatível com a aula ministrada pela representante; d) desobediência aos critérios estabelecidos no edital para avaliação dos títulos 2. Arquivamento promovido sob os seguintes fundamentos: a) constata-se que o indeferimento da inscrição decorreu da inobservância, pelo candidato, da regra editalícia, inserta no subitem 2.8.f, pertinente à forma de apresentação do currículo; b) as considerações tomadas pela banca examinadora para atribuição da nota foram minudentemente expostas na resposta ao recurso interposto pela candidata - cuja cópia, registre-se, foi trazida aos autos pela própria candidata. Verifica-se que os examinadores apontaram deficiências no desempenho da candidata durante a realização da prova, o que, naturalmente, refletiu na pontuação obtida. O ato administrativo encontra-se, portanto, devidamente motivado, com base nos critérios de avaliação estabelecidos no edital, inexistindo provas que infirmem sua legalidade. cuida-se de matéria que refoge ao controle jurisdicional, e, em consequência, à atribuição deste órgão ministerial, sob pena de indevida incursão no mérito administrativo, em verdadeira substituição à banca examinadora, como destacado mais acima.legalidade; c) apenas uma candidata foi habilitada a essa fase (obteve aprovação nas provas escrita e didática), e, por isso, inicialmente, apenas o seu currículo foi analisado. Após análise de recursos, a banca examinadora procedeu à análise dos currículos de todos os candidatos - mesmo reprovados nas fases anteriores - e divulgou as respectivas notas, por e-mail; d) verifica-se, a partir das informações e documentos acostados aos autos, que a alegação de que a banca teria se conduzido com parcialidade em relação à candidata não se confirmou, uma vez que também essa candidata, ao final, foi eliminada do certame. 3. Acolhimento da promoção de arquivamento pelos próprios fundamentos. PELA HOMOLOGAÇÃO.</text:p>
          </table:table-cell>
          <table:covered-table-cell/>
          <table:covered-table-cell/>
        </table:table-row>
        <table:table-row>
          <table:table-cell table:style-name="Tabela393.A1" office:value-type="string">
            <text:p text:style-name="P209"/>
          </table:table-cell>
          <table:table-cell table:style-name="Tabela393.A1" office:value-type="string">
            <text:p text:style-name="P16">Decisão:</text:p>
          </table:table-cell>
          <table:table-cell table:style-name="Tabela3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6">394.</text:p>
          </table:table-cell>
          <table:table-cell table:style-name="Tabela394.A1" office:value-type="string">
            <text:p text:style-name="P16">Processo:</text:p>
          </table:table-cell>
          <table:table-cell table:style-name="Tabela394.A1" office:value-type="string">
            <text:p text:style-name="P16">1.26.000.001678/2017-02 - <text:span text:style-name="T2">Eletrônico</text:span> </text:p>
          </table:table-cell>
          <table:table-cell table:style-name="Tabela394.A1" office:value-type="string">
            <text:p text:style-name="P18"><text:span text:style-name="T1">Voto: </text:span>4588/2018</text:p>
          </table:table-cell>
          <table:table-cell table:style-name="Tabela394.A1" office:value-type="string">
            <text:p text:style-name="P18">Origem: PR- PERNAMBUCO</text:p>
          </table:table-cell>
        </table:table-row>
        <table:table-row>
          <table:table-cell table:style-name="Tabela394.A1" office:value-type="string">
            <text:p text:style-name="P209"/>
          </table:table-cell>
          <table:table-cell table:style-name="Tabela394.A1" office:value-type="string">
            <text:p text:style-name="P16">Relator(a):</text:p>
          </table:table-cell>
          <table:table-cell table:style-name="Tabela394.A1" table:number-columns-spanned="3" office:value-type="string">
            <text:p text:style-name="P16">Sonia Maria de Assunção Macieira</text:p>
          </table:table-cell>
          <table:covered-table-cell/>
          <table:covered-table-cell/>
        </table:table-row>
        <table:table-row>
          <table:table-cell table:style-name="Tabela394.A1" office:value-type="string">
            <text:p text:style-name="P209"/>
          </table:table-cell>
          <table:table-cell table:style-name="Tabela394.A1" office:value-type="string">
            <text:p text:style-name="P20"><text:span text:style-name="T1">Ementa</text:span>:</text:p>
          </table:table-cell>
          <table:table-cell table:style-name="Tabela394.A1" table:number-columns-spanned="3" office:value-type="string">
            <text:p text:style-name="P12">PROMOÇÃO DE ARQUIVAMENTO. . SAÚDE. FORNECIMENTO DE MEDICAMENTOS. MUNICÍPIO DE LIMOEIRO/PE. FALTA DE MEDICAMENTOS. IRREGULARIDADE SANADA. 1. Procedimento Preparatório instaurado para apurar a falta de medicamentos no Centro de Apoio ao portador de AIDS/HIV, da Secretaria de Saúde do Município de Limoeiro/PE. 2. Arquivamento promovido sob o fundamento de que o representante informou que os medicamentos em falta foram disponibilizados no novo Centro de Testagem e Aconselhamento em DSTs do Município de Limoeiro/PE. 3. É cabível a homologação do arquivamento quando sanada a irregularidade. PELA HOMOLOGAÇÃO.</text:p>
          </table:table-cell>
          <table:covered-table-cell/>
          <table:covered-table-cell/>
        </table:table-row>
        <table:table-row>
          <table:table-cell table:style-name="Tabela394.A1" office:value-type="string">
            <text:p text:style-name="P209"/>
          </table:table-cell>
          <table:table-cell table:style-name="Tabela394.A1" office:value-type="string">
            <text:p text:style-name="P16">Decisão:</text:p>
          </table:table-cell>
          <table:table-cell table:style-name="Tabela3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5" table:style-name="Tabela395">
        <table:table-column table:style-name="Tabela395.A"/>
        <table:table-column table:style-name="Tabela395.B"/>
        <table:table-column table:style-name="Tabela395.C"/>
        <table:table-column table:style-name="Tabela395.D"/>
        <table:table-column table:style-name="Tabela395.E"/>
        <text:soft-page-break/>
        <table:table-row>
          <table:table-cell table:style-name="Tabela395.A1" office:value-type="string">
            <text:p text:style-name="P16">395.</text:p>
          </table:table-cell>
          <table:table-cell table:style-name="Tabela395.A1" office:value-type="string">
            <text:p text:style-name="P16">Processo:</text:p>
          </table:table-cell>
          <table:table-cell table:style-name="Tabela395.A1" office:value-type="string">
            <text:p text:style-name="P16">1.26.000.001788/2015-02</text:p>
          </table:table-cell>
          <table:table-cell table:style-name="Tabela395.A1" office:value-type="string">
            <text:p text:style-name="P18"><text:span text:style-name="T1">Voto: </text:span>4911/2018</text:p>
          </table:table-cell>
          <table:table-cell table:style-name="Tabela395.A1" office:value-type="string">
            <text:p text:style-name="P18">Origem: PR- PERNAMBUCO</text:p>
          </table:table-cell>
        </table:table-row>
        <table:table-row>
          <table:table-cell table:style-name="Tabela395.A1" office:value-type="string">
            <text:p text:style-name="P209"/>
          </table:table-cell>
          <table:table-cell table:style-name="Tabela395.A1" office:value-type="string">
            <text:p text:style-name="P16">Relator(a):</text:p>
          </table:table-cell>
          <table:table-cell table:style-name="Tabela395.A1" table:number-columns-spanned="3" office:value-type="string">
            <text:p text:style-name="P16">Sonia Maria de Assunção Macieira</text:p>
          </table:table-cell>
          <table:covered-table-cell/>
          <table:covered-table-cell/>
        </table:table-row>
        <table:table-row>
          <table:table-cell table:style-name="Tabela395.A1" office:value-type="string">
            <text:p text:style-name="P209"/>
          </table:table-cell>
          <table:table-cell table:style-name="Tabela395.A1" office:value-type="string">
            <text:p text:style-name="P20"><text:span text:style-name="T1">Ementa</text:span>:</text:p>
          </table:table-cell>
          <table:table-cell table:style-name="Tabela395.A1" table:number-columns-spanned="3" office:value-type="string">
            <text:p text:style-name="P12">PROMOÇÃO DE ARQUIVAMENTO. FISCALIZAÇÃO DOS ATOS ADMINISTRATIVOS EM GERAL. SISTEMA NACIONAL DE TRÂNSITO. LEGISLAÇÃO DE TRÂNSITO. CONSELHO NACIONAL DE TRÂNSITO (CONTRAN). RESOLUÇÃO CONTRAN Nº 360/2010 . IRREGULARIDADE NÃO CONFIRMADA. 1. Procedimento Preparatório instaurado para apurar irregularidade na prática de órgãos de trânsito no Estado de Pernambuco de invocarem o art. 3º, §1º, da Resolução CONTRAN nº 360/2010 para cumprimento da norma do art. 2811, parágrafo único, II, do CTB, da seguinte forma: em vez de considerarem a efetivação da notificação a partir da ciência do autuado, consideram ocorrido aquele evento a partir da entrega da notificação à empresa responsável por seu envio. 2. Arquivamento promovido sob o fundamento de que não há irregularidade, uma vez que da leitura do art. 281 do CTB fica evidente que o auto de infração será arquivado e seu registro julgado insubsistente se não for expedida a notificação da autuação, no prazo máximo de 30 dias. Ou seja, o CTB prevê um prazo decadencial de 30 dias para que a autoridade possa expedir a notificação. No que tange à contagem do prazo para apresentação de defesa em face da autuação contra si lavrada, o interessado dispõe do prazo não inferior a 15 (quinze) dias; lapso que somente começa a defluir a partir da efetiva entrega da Notificação da autuação ou, não encontrando o autuado, da publicação do edital, 3. É cabível a homologação do arquivamento quando não confirmada a irregularidade apontada. PELA HOMOLOGAÇÃO.</text:p>
          </table:table-cell>
          <table:covered-table-cell/>
          <table:covered-table-cell/>
        </table:table-row>
        <table:table-row>
          <table:table-cell table:style-name="Tabela395.A1" office:value-type="string">
            <text:p text:style-name="P209"/>
          </table:table-cell>
          <table:table-cell table:style-name="Tabela395.A1" office:value-type="string">
            <text:p text:style-name="P16">Decisão:</text:p>
          </table:table-cell>
          <table:table-cell table:style-name="Tabela3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6">396.</text:p>
          </table:table-cell>
          <table:table-cell table:style-name="Tabela396.A1" office:value-type="string">
            <text:p text:style-name="P16">Processo:</text:p>
          </table:table-cell>
          <table:table-cell table:style-name="Tabela396.A1" office:value-type="string">
            <text:p text:style-name="P16">1.26.000.002116/2016-97</text:p>
          </table:table-cell>
          <table:table-cell table:style-name="Tabela396.A1" office:value-type="string">
            <text:p text:style-name="P18"><text:span text:style-name="T1">Voto: </text:span>4331/2018</text:p>
          </table:table-cell>
          <table:table-cell table:style-name="Tabela396.A1" office:value-type="string">
            <text:p text:style-name="P18">Origem: PR- PERNAMBUCO</text:p>
          </table:table-cell>
        </table:table-row>
        <table:table-row>
          <table:table-cell table:style-name="Tabela396.A1" office:value-type="string">
            <text:p text:style-name="P209"/>
          </table:table-cell>
          <table:table-cell table:style-name="Tabela396.A1" office:value-type="string">
            <text:p text:style-name="P16">Relator(a):</text:p>
          </table:table-cell>
          <table:table-cell table:style-name="Tabela396.A1" table:number-columns-spanned="3" office:value-type="string">
            <text:p text:style-name="P16">Sonia Maria de Assunção Macieira</text:p>
          </table:table-cell>
          <table:covered-table-cell/>
          <table:covered-table-cell/>
        </table:table-row>
        <table:table-row>
          <table:table-cell table:style-name="Tabela396.A1" office:value-type="string">
            <text:p text:style-name="P209"/>
          </table:table-cell>
          <table:table-cell table:style-name="Tabela396.A1" office:value-type="string">
            <text:p text:style-name="P20"><text:span text:style-name="T1">Ementa</text:span>:</text:p>
          </table:table-cell>
          <table:table-cell table:style-name="Tabela396.A1" table:number-columns-spanned="3" office:value-type="string">
            <text:p text:style-name="P12">PROMOÇÃO DE ARQUIVAMENTO. REMESSA DA 3A.CAM. EDUCAÇÃO. DIPLOMAS/CERTIFICADO DE CONCLUSÃO DO CURSO. FACULDADE MAURÍCIO DE NASSAU. 1. Procedimento preparatório instaurado para apurar demora na entrega de diploma do curso técnico de enfermagem pela Faculdade Maurício de Nassau. 2. Após diligências, foi promovido o arquivamento sob o fundamento de que o diploma já foi devidamente entregue à representante. 3. Notificada a representante, não houve recurso. 4. É cabível a homologação do arquivamento quando sanada a irregularidade. PELA HOMOLOGAÇÃO.</text:p>
          </table:table-cell>
          <table:covered-table-cell/>
          <table:covered-table-cell/>
        </table:table-row>
        <table:table-row>
          <table:table-cell table:style-name="Tabela396.A1" office:value-type="string">
            <text:p text:style-name="P209"/>
          </table:table-cell>
          <table:table-cell table:style-name="Tabela396.A1" office:value-type="string">
            <text:p text:style-name="P16">Decisão:</text:p>
          </table:table-cell>
          <table:table-cell table:style-name="Tabela3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6">397.</text:p>
          </table:table-cell>
          <table:table-cell table:style-name="Tabela397.A1" office:value-type="string">
            <text:p text:style-name="P16">Processo:</text:p>
          </table:table-cell>
          <table:table-cell table:style-name="Tabela397.A1" office:value-type="string">
            <text:p text:style-name="P16">1.26.000.002424/2015-31</text:p>
          </table:table-cell>
          <table:table-cell table:style-name="Tabela397.A1" office:value-type="string">
            <text:p text:style-name="P18"><text:span text:style-name="T1">Voto: </text:span>4659/2018</text:p>
          </table:table-cell>
          <table:table-cell table:style-name="Tabela397.A1" office:value-type="string">
            <text:p text:style-name="P18">Origem: PR- PERNAMBUCO</text:p>
          </table:table-cell>
        </table:table-row>
        <table:table-row>
          <table:table-cell table:style-name="Tabela397.A1" office:value-type="string">
            <text:p text:style-name="P209"/>
          </table:table-cell>
          <table:table-cell table:style-name="Tabela397.A1" office:value-type="string">
            <text:p text:style-name="P16">Relator(a):</text:p>
          </table:table-cell>
          <table:table-cell table:style-name="Tabela397.A1" table:number-columns-spanned="3" office:value-type="string">
            <text:p text:style-name="P16">Sonia Maria de Assunção Macieira</text:p>
          </table:table-cell>
          <table:covered-table-cell/>
          <table:covered-table-cell/>
        </table:table-row>
        <table:table-row>
          <table:table-cell table:style-name="Tabela397.A1" office:value-type="string">
            <text:p text:style-name="P209"/>
          </table:table-cell>
          <table:table-cell table:style-name="Tabela397.A1" office:value-type="string">
            <text:p text:style-name="P20"><text:span text:style-name="T1">Ementa</text:span>:</text:p>
          </table:table-cell>
          <table:table-cell table:style-name="Tabela397.A1" table:number-columns-spanned="3" office:value-type="string">
            <text:p text:style-name="P12">PROMOÇÃO DE ARQUIVAMENTO. EDUCAÇÃO. CRIAÇÃO E/OU <text:soft-page-break/>AUTORIZAÇÃO PARA FUNCIONAMENTO DE CURSO SUPERIOR. UNIVERSIDADE ABERTA DO BRASIL - UAB. POLO DE APOIO PRESENCIAL. MUNICÍPIO DE JABOATÃO DOS GUARARAPES - PE. EXTINÇÃO DE CURSOS. DESCUMPRIMENTO DOS REQUISITOS PARA FUNCIONAMENTO. AUSÊNCIA DE IRREGULARIDADES. 1. Procedimento Preparatório instaurado para apurar supostas irregularidades na extinção de cursos oferecidos no Polo da Universidade Aberta do Brasil - UAB do Município de Jaboatão dos Guararapes/PE. 2. O Procurador da República oficiante promoveu o arquivamento sob o fundamento de que não foi constatada qualquer irregularidade. O desligamento do Polo deu-se por questão de descumprimento dos requisitos para seu funcionamento, requisitos esses determinados pela CAPES, em consonância com os dispositivos legais, a qual tem poder discricionário para tal, sem se configurar, no caso em epígrafe, qualquer arbitrariedade. 3. É cabível a homologação do arquivamento quando não confirmada a irregularidade apontada. PELA HOMOLOGAÇÃO.</text:p>
          </table:table-cell>
          <table:covered-table-cell/>
          <table:covered-table-cell/>
        </table:table-row>
        <table:table-row>
          <table:table-cell table:style-name="Tabela397.A1" office:value-type="string">
            <text:p text:style-name="P209"/>
          </table:table-cell>
          <table:table-cell table:style-name="Tabela397.A1" office:value-type="string">
            <text:p text:style-name="P16">Decisão:</text:p>
          </table:table-cell>
          <table:table-cell table:style-name="Tabela3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6">398.</text:p>
          </table:table-cell>
          <table:table-cell table:style-name="Tabela398.A1" office:value-type="string">
            <text:p text:style-name="P16">Processo:</text:p>
          </table:table-cell>
          <table:table-cell table:style-name="Tabela398.A1" office:value-type="string">
            <text:p text:style-name="P16">1.26.000.002816/2015-09</text:p>
          </table:table-cell>
          <table:table-cell table:style-name="Tabela398.A1" office:value-type="string">
            <text:p text:style-name="P18"><text:span text:style-name="T1">Voto: </text:span>4905/2018</text:p>
          </table:table-cell>
          <table:table-cell table:style-name="Tabela398.A1" office:value-type="string">
            <text:p text:style-name="P18">Origem: PR- PERNAMBUCO</text:p>
          </table:table-cell>
        </table:table-row>
        <table:table-row>
          <table:table-cell table:style-name="Tabela398.A1" office:value-type="string">
            <text:p text:style-name="P209"/>
          </table:table-cell>
          <table:table-cell table:style-name="Tabela398.A1" office:value-type="string">
            <text:p text:style-name="P16">Relator(a):</text:p>
          </table:table-cell>
          <table:table-cell table:style-name="Tabela398.A1" table:number-columns-spanned="3" office:value-type="string">
            <text:p text:style-name="P16">Sonia Maria de Assunção Macieira</text:p>
          </table:table-cell>
          <table:covered-table-cell/>
          <table:covered-table-cell/>
        </table:table-row>
        <table:table-row>
          <table:table-cell table:style-name="Tabela398.A1" office:value-type="string">
            <text:p text:style-name="P209"/>
          </table:table-cell>
          <table:table-cell table:style-name="Tabela398.A1" office:value-type="string">
            <text:p text:style-name="P20"><text:span text:style-name="T1">Ementa</text:span>:</text:p>
          </table:table-cell>
          <table:table-cell table:style-name="Tabela398.A1" table:number-columns-spanned="3" office:value-type="string">
            <text:p text:style-name="P12">PROMOÇÃO DE ARQUIVAMENTO. EDUCAÇÃO. FUNDO DE FINANCIAMENTO ESTUDANTIL (FIES). PROCESSO SELETIVO. UNIVERSIDADE PRIVADA. USO DE NOTA DO ENEM. 1. Procedimento Preparatório instaurado para apurar irregularidade no processo seletivo de universidade particular, uma vez que estudantes ainda não matriculados na referida instituição de ensino, mas que obtiveram nota do ENEM superior, estejam pré-selecionados para ingresso no curso de medicina, em detrimento de candidatos que se matricularam e participaram de vestibular da universidade, mas que tiraram nota inferior no ENEM. 2. Arquivamento promovido sob os seguintes fundamentos: a) as normativas do Ministério da Educação dispõem a possibilidade de pré-seleção de estudantes ainda não matriculados na instituição de ensino por meio do processo seletivo do FIES; b) a pré-seleção no processo seletivo do FIES substitui eventual participação e aprovação em processo seletivo próprio da IES somente para os estudantes que tenham sido classificados de acordo com suas notas obtidas no ENEM, assim não há qualquer regularização a ser feita na seleção de candidatos ingressantes por meio do FIES Seleção, pois se trata de processo legitimamente instruído no âmbito da IES e em perfeita regularidade; c) o Edital nº 21/2015 dispõe os requisitos para a inscrição no segundo semestre de 2015, dentre os quais não consta a exigência de vínculo com instituição de ensino superior. Inclusive, poderiam os próprios alunos ora representantes se submeterem à seleção própria do FIES, utilizando de suas notas do ENEM, desde que atendidos os prazos e procedimentos previstos no instrumento editalício. 3. Acolhimento da promoção de arquivamento pelos próprios fundamentos. PELA HOMOLOGAÇÃO.</text:p>
          </table:table-cell>
          <table:covered-table-cell/>
          <table:covered-table-cell/>
        </table:table-row>
        <table:table-row>
          <table:table-cell table:style-name="Tabela398.A1" office:value-type="string">
            <text:p text:style-name="P209"/>
          </table:table-cell>
          <table:table-cell table:style-name="Tabela398.A1" office:value-type="string">
            <text:p text:style-name="P16">Decisão:</text:p>
          </table:table-cell>
          <table:table-cell table:style-name="Tabela3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399" table:style-name="Tabela399">
        <table:table-column table:style-name="Tabela399.A"/>
        <table:table-column table:style-name="Tabela399.B"/>
        <table:table-column table:style-name="Tabela399.C"/>
        <table:table-column table:style-name="Tabela399.D"/>
        <table:table-column table:style-name="Tabela399.E"/>
        <text:soft-page-break/>
        <table:table-row>
          <table:table-cell table:style-name="Tabela399.A1" office:value-type="string">
            <text:p text:style-name="P16">399.</text:p>
          </table:table-cell>
          <table:table-cell table:style-name="Tabela399.A1" office:value-type="string">
            <text:p text:style-name="P16">Processo:</text:p>
          </table:table-cell>
          <table:table-cell table:style-name="Tabela399.A1" office:value-type="string">
            <text:p text:style-name="P16">1.26.000.002867/2015-22</text:p>
          </table:table-cell>
          <table:table-cell table:style-name="Tabela399.A1" office:value-type="string">
            <text:p text:style-name="P18"><text:span text:style-name="T1">Voto: </text:span>4892/2018</text:p>
          </table:table-cell>
          <table:table-cell table:style-name="Tabela399.A1" office:value-type="string">
            <text:p text:style-name="P18">Origem: PR- PERNAMBUCO</text:p>
          </table:table-cell>
        </table:table-row>
        <table:table-row>
          <table:table-cell table:style-name="Tabela399.A1" office:value-type="string">
            <text:p text:style-name="P209"/>
          </table:table-cell>
          <table:table-cell table:style-name="Tabela399.A1" office:value-type="string">
            <text:p text:style-name="P16">Relator(a):</text:p>
          </table:table-cell>
          <table:table-cell table:style-name="Tabela399.A1" table:number-columns-spanned="3" office:value-type="string">
            <text:p text:style-name="P16">Sonia Maria de Assunção Macieira</text:p>
          </table:table-cell>
          <table:covered-table-cell/>
          <table:covered-table-cell/>
        </table:table-row>
        <table:table-row>
          <table:table-cell table:style-name="Tabela399.A1" office:value-type="string">
            <text:p text:style-name="P209"/>
          </table:table-cell>
          <table:table-cell table:style-name="Tabela399.A1" office:value-type="string">
            <text:p text:style-name="P20"><text:span text:style-name="T1">Ementa</text:span>:</text:p>
          </table:table-cell>
          <table:table-cell table:style-name="Tabela399.A1" table:number-columns-spanned="3" office:value-type="string">
            <text:p text:style-name="P12">PROMOÇÃO DE ARQUIVAMENTO. FISCALIZAÇÃO DOS ATOS ADMINISTRATIVOS EM GERAL. SERVIDOR PÚBLICO CIVIL. SISTEMA REMUNERATÓRIO E BENEFÍCIOS. UNIVERSIDADE FEDERAL RURAL DE PERNAMBUCO - UFRPE. GRATIFICAÇÃO POR CURSO SUPERIOR. 1. Procedimento Preparatório instaurado para apurar possíveis irregularidades no âmbito da reitoria da Universidade Federal Rural de Pernambuco - UFRPE, consistentes na disponibilização das instalações dessa Universidade para que Instituição de Ensino Superior Privada possa ministrar cursos superiores a alguns de seus servidores, os quais necessitariam de diploma de graduação para perceberem gratificação que aumentaria em 25% seus vencimentos, bem como na concessão de auxílio para que tais servidores possam custear parte das mensalidades devidas à faculdade. 2. Arquivamento promovido sob os seguintes fundamentos: a) a concessão de gratificação aos referidos servidores federais está previsto em lei, não havendo, a princípio, indícios de irregularidades passíveis de atuação deste órgão ministerial neste ponto específico; b) quanto à cessão de espaço da UFRPE à Instituição Privada de Ensino para ministração de curso a seus servidores, observa este membro ministerial que tais fatos estão sendo objeto de investigação no âmbito do Núcleo de Combate à Corrupção da procuradoria da República, por meio dos referidos autos n. 1.26.000.002739/2015-89, instaurados em data anterior aos presentes autos. 3. Acolhimento da promoção de arquivamento pelos próprios fundamentos. PELA HOMOLOGAÇÃO.</text:p>
          </table:table-cell>
          <table:covered-table-cell/>
          <table:covered-table-cell/>
        </table:table-row>
        <table:table-row>
          <table:table-cell table:style-name="Tabela399.A1" office:value-type="string">
            <text:p text:style-name="P209"/>
          </table:table-cell>
          <table:table-cell table:style-name="Tabela399.A1" office:value-type="string">
            <text:p text:style-name="P16">Decisão:</text:p>
          </table:table-cell>
          <table:table-cell table:style-name="Tabela3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6">400.</text:p>
          </table:table-cell>
          <table:table-cell table:style-name="Tabela400.A1" office:value-type="string">
            <text:p text:style-name="P16">Processo:</text:p>
          </table:table-cell>
          <table:table-cell table:style-name="Tabela400.A1" office:value-type="string">
            <text:p text:style-name="P16">1.26.000.003338/2014-65</text:p>
          </table:table-cell>
          <table:table-cell table:style-name="Tabela400.A1" office:value-type="string">
            <text:p text:style-name="P18"><text:span text:style-name="T1">Voto: </text:span>4915/2018</text:p>
          </table:table-cell>
          <table:table-cell table:style-name="Tabela400.A1" office:value-type="string">
            <text:p text:style-name="P18">Origem: PR- PERNAMBUCO</text:p>
          </table:table-cell>
        </table:table-row>
        <table:table-row>
          <table:table-cell table:style-name="Tabela400.A1" office:value-type="string">
            <text:p text:style-name="P209"/>
          </table:table-cell>
          <table:table-cell table:style-name="Tabela400.A1" office:value-type="string">
            <text:p text:style-name="P16">Relator(a):</text:p>
          </table:table-cell>
          <table:table-cell table:style-name="Tabela400.A1" table:number-columns-spanned="3" office:value-type="string">
            <text:p text:style-name="P16">Sonia Maria de Assunção Macieira</text:p>
          </table:table-cell>
          <table:covered-table-cell/>
          <table:covered-table-cell/>
        </table:table-row>
        <table:table-row>
          <table:table-cell table:style-name="Tabela400.A1" office:value-type="string">
            <text:p text:style-name="P209"/>
          </table:table-cell>
          <table:table-cell table:style-name="Tabela400.A1" office:value-type="string">
            <text:p text:style-name="P20"><text:span text:style-name="T1">Ementa</text:span>:</text:p>
          </table:table-cell>
          <table:table-cell table:style-name="Tabela400.A1" table:number-columns-spanned="3" office:value-type="string">
            <text:p text:style-name="P12">PROMOÇÃO DE ARQUIVAMENTO. POLÍTICA FUNDIÁRIA E DA REFORMA AGRÁRIA. DESAPROPRIAÇÃO POR INTERESSE SOCIAL PARA REFORMA AGRÁRIA. INSTITUTO NACIONAL DE COLONIZAÇÃO E REFORMA AGRÁRIA (INCRA). SUPOSTO ESBULHO POSSESSÓRIO. 1. Inquérito Civil instaurado para apurar suposto esbulho possessório em propriedade rural, localizada no município de Cortês/PE, objeto de processo de desapropriação, em fase adiantada, pelo INCRA. 2. Arquivamento promovido sob os seguintes fundamentos: a) desde 2012, quando da lavratura do relatório de síntese de viagem, elaborado pelo INCRA, não há relatos de existência de esbulho possessório nas terras, mas tão somente a notícia de mera abordagem pontual por terceiros, estranhos aos moradores daquela comunidade; b) o INCRA/PE no ano de 2014 reafirmou a referida circunstância e afirmou que o atraso no andamento do processo judicial de desapropriação não se deu em virtude de qualquer esbulho possessório, mas sim em razão do não cumprimento pela procuradoria da autarquia do prazo determinado pelo juízo para emendar a inicial, o que ensejou a extinção do feito sem resolução do mérito; c) já foram <text:soft-page-break/>emitidos os títulos da divida agrária e a decisão judicial terminativa foi objeto de apelação, a qual foi julgada improcedente, o que ensejou a apresentação de recurso especial e, em sucessivo, de agravo de instrumento pela autarquia recorrente, ambos pendentes de apreciação pelo STJ; d) assim, não prospera as alegações de ocorrência de esbulho possessório, o feito judicial de desapropriação encontra-se em seu curso normal, apenas não tendo sido concluído em decorrência de questões processuais. 3. Acolhimento da promoção de arquivamento pelos próprios fundamentos. PELA HOMOLOGAÇÃO.</text:p>
          </table:table-cell>
          <table:covered-table-cell/>
          <table:covered-table-cell/>
        </table:table-row>
        <table:table-row>
          <table:table-cell table:style-name="Tabela400.A1" office:value-type="string">
            <text:p text:style-name="P209"/>
          </table:table-cell>
          <table:table-cell table:style-name="Tabela400.A1" office:value-type="string">
            <text:p text:style-name="P16">Decisão:</text:p>
          </table:table-cell>
          <table:table-cell table:style-name="Tabela4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6">401.</text:p>
          </table:table-cell>
          <table:table-cell table:style-name="Tabela401.A1" office:value-type="string">
            <text:p text:style-name="P16">Processo:</text:p>
          </table:table-cell>
          <table:table-cell table:style-name="Tabela401.A1" office:value-type="string">
            <text:p text:style-name="P16">1.26.002.000171/2014-61</text:p>
          </table:table-cell>
          <table:table-cell table:style-name="Tabela401.A1" office:value-type="string">
            <text:p text:style-name="P18"><text:span text:style-name="T1">Voto: </text:span>5104/2018</text:p>
          </table:table-cell>
          <table:table-cell table:style-name="Tabela401.A1" office:value-type="string">
            <text:p text:style-name="P18">Origem: PROCURADORIA GERAL DA REPUBLICA</text:p>
          </table:table-cell>
        </table:table-row>
        <table:table-row>
          <table:table-cell table:style-name="Tabela401.A1" office:value-type="string">
            <text:p text:style-name="P209"/>
          </table:table-cell>
          <table:table-cell table:style-name="Tabela401.A1" office:value-type="string">
            <text:p text:style-name="P16">Relator(a):</text:p>
          </table:table-cell>
          <table:table-cell table:style-name="Tabela401.A1" table:number-columns-spanned="3" office:value-type="string">
            <text:p text:style-name="P16">Sonia Maria de Assunção Macieira</text:p>
          </table:table-cell>
          <table:covered-table-cell/>
          <table:covered-table-cell/>
        </table:table-row>
        <table:table-row>
          <table:table-cell table:style-name="Tabela401.A1" office:value-type="string">
            <text:p text:style-name="P209"/>
          </table:table-cell>
          <table:table-cell table:style-name="Tabela401.A1" office:value-type="string">
            <text:p text:style-name="P20"><text:span text:style-name="T1">Ementa</text:span>:</text:p>
          </table:table-cell>
          <table:table-cell table:style-name="Tabela401.A1" table:number-columns-spanned="3" office:value-type="string">
            <text:p text:style-name="P12">PROMOÇÃO DE ARQUIVAMENTO. REMESSA DA 5A.CAM. FISCALIZAÇÃO DOS ATOS ADMINISTRATIVOS EM GERAL. SERVIÇO PÚBLICO. DEFICIT DE SERVIDORES. MINISTÉRIO DO TRABALHO E EMPREGO (MTE). INSUFICIÊNCIA DO QUADRO DE AUDITORES-FISCAIS. PREJUÍZO À REALIZAÇÃO DA INSPEÇÃO DO TRABALHO. 1. Procedimento Preparatório instaurado para apurar insuficiência do quadro de Auditores-Fiscais do Trabalho da Gerência Regional do Trabalho e Emprego de Caruaru, o que, em tese, estaria prejudicando a realização da inspeção do trabalho. 2. Arquivamento promovido sob os seguintes fundamentos: a) a Coordenação-Geral de Recursos Humanos do MTE informou que havia feito uma proposta de realização de concurso público para o ano de 2014, entretanto, tal sugestão não teria sido contemplada no Projeto de Lei Orçamentária Anual para esse mesmo ano; b) a Superintendência Regional do Trabalho e Emprego informou que vem executando regularmente vários projetos de fiscalização do trabalho, atendendo às diretrizes nacionais e às demandas locais, citando como exemplos o Projeto Rural, Projeto da Construção Civil e Projeto de Combate à Informalidade. Esclareceu, ademais, que, malgrado o número de servidores na ativa, tem sido adotados critérios de gestão eficazes e eficientes nas ações desenvolvidas pelas suas unidades, pelo que não estaria sendo negligenciada a circunscrição da Gerência Regional de Caruaru, atuando os Auditores Fiscais por meio de uma nova metodologia de inspeção do trabalho, isto é, em função de Projetos, como os anteriormente mencionados. 3. Acolhimento da promoção de arquivamento pelos próprios fundamentos. PELA HOMOLOGAÇÃO.</text:p>
          </table:table-cell>
          <table:covered-table-cell/>
          <table:covered-table-cell/>
        </table:table-row>
        <table:table-row>
          <table:table-cell table:style-name="Tabela401.A1" office:value-type="string">
            <text:p text:style-name="P209"/>
          </table:table-cell>
          <table:table-cell table:style-name="Tabela401.A1" office:value-type="string">
            <text:p text:style-name="P16">Decisão:</text:p>
          </table:table-cell>
          <table:table-cell table:style-name="Tabela4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6">402.</text:p>
          </table:table-cell>
          <table:table-cell table:style-name="Tabela402.A1" office:value-type="string">
            <text:p text:style-name="P16">Processo:</text:p>
          </table:table-cell>
          <table:table-cell table:style-name="Tabela402.A1" office:value-type="string">
            <text:p text:style-name="P16">1.26.002.000259/2015-63</text:p>
          </table:table-cell>
          <table:table-cell table:style-name="Tabela402.A1" office:value-type="string">
            <text:p text:style-name="P18"><text:span text:style-name="T1">Voto: </text:span>4327/2018</text:p>
          </table:table-cell>
          <table:table-cell table:style-name="Tabela402.A1" office:value-type="string">
            <text:p text:style-name="P18">Origem: PRM/ CARUARU-PE</text:p>
          </table:table-cell>
        </table:table-row>
        <table:table-row>
          <table:table-cell table:style-name="Tabela402.A1" office:value-type="string">
            <text:p text:style-name="P209"/>
          </table:table-cell>
          <table:table-cell table:style-name="Tabela402.A1" office:value-type="string">
            <text:p text:style-name="P16">Relator(a):</text:p>
          </table:table-cell>
          <table:table-cell table:style-name="Tabela402.A1" table:number-columns-spanned="3" office:value-type="string">
            <text:p text:style-name="P16">Sonia Maria de Assunção Macieira</text:p>
          </table:table-cell>
          <table:covered-table-cell/>
          <table:covered-table-cell/>
        </table:table-row>
        <table:table-row>
          <table:table-cell table:style-name="Tabela402.A1" office:value-type="string">
            <text:p text:style-name="P209"/>
          </table:table-cell>
          <table:table-cell table:style-name="Tabela402.A1" office:value-type="string">
            <text:p text:style-name="P20"><text:span text:style-name="T1">Ementa</text:span>:</text:p>
          </table:table-cell>
          <table:table-cell table:style-name="Tabela402.A1" table:number-columns-spanned="3" office:value-type="string">
            <text:p text:style-name="P12">PROMOÇÃO DE ARQUIVAMENTO. . BENS PÚBLICOS. UTILIZAÇÃO. JUSTIÇA FEDERAL.. REALIZAÇÃO DE PERICIAS DA JUSTIÇA FEDERAL. UTILIZAÇÃO DE PRÉDIOS DO SUS.. FALTA DE ESTRUTURA DA JUSTIÇA FEDERAL. INSTALAÇÃO DA NOVA SEDE. AUSENCIA DE <text:soft-page-break/>IRREGULARIDADE.. 1. Procedimento Preparatório instaurado para apurar a noticia de que as perícias da Justiça Federal em Caruaru estavam sendo realizadas utilizando-se da máquina pública do SUS, especificamente, equipamentos, espaço físico, mobiliário e iluminação. 2. O Procurador da República oficiante promoveu o arquivamento sob o fundamento de que não houve irregularidades no serviço prestado. As informações esclareceram que a Justiça Federal oficiou ao IML de Recife/PE solicitando o apoio de peritos, tendo em vista que a Justiça Federal necessitada da prestação de serviço, mas não tinha estrutura e que as perícias seriam realizadas em alguns prédios públicos que cederiam espaço para a realização dos procedimentos. 3. É cabível a homologação do arquivamento quando não confirmada a irregularidade apontada. PELA HOMOLOGAÇÃO.</text:p>
          </table:table-cell>
          <table:covered-table-cell/>
          <table:covered-table-cell/>
        </table:table-row>
        <table:table-row>
          <table:table-cell table:style-name="Tabela402.A1" office:value-type="string">
            <text:p text:style-name="P209"/>
          </table:table-cell>
          <table:table-cell table:style-name="Tabela402.A1" office:value-type="string">
            <text:p text:style-name="P16">Decisão:</text:p>
          </table:table-cell>
          <table:table-cell table:style-name="Tabela4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6">403.</text:p>
          </table:table-cell>
          <table:table-cell table:style-name="Tabela403.A1" office:value-type="string">
            <text:p text:style-name="P16">Processo:</text:p>
          </table:table-cell>
          <table:table-cell table:style-name="Tabela403.A1" office:value-type="string">
            <text:p text:style-name="P16">1.27.002.000154/2016-58</text:p>
          </table:table-cell>
          <table:table-cell table:style-name="Tabela403.A1" office:value-type="string">
            <text:p text:style-name="P18"><text:span text:style-name="T1">Voto: </text:span>5106/2018</text:p>
          </table:table-cell>
          <table:table-cell table:style-name="Tabela403.A1" office:value-type="string">
            <text:p text:style-name="P18">Origem: PRM/ FLORIANO-PI</text:p>
          </table:table-cell>
        </table:table-row>
        <table:table-row>
          <table:table-cell table:style-name="Tabela403.A1" office:value-type="string">
            <text:p text:style-name="P209"/>
          </table:table-cell>
          <table:table-cell table:style-name="Tabela403.A1" office:value-type="string">
            <text:p text:style-name="P16">Relator(a):</text:p>
          </table:table-cell>
          <table:table-cell table:style-name="Tabela403.A1" table:number-columns-spanned="3" office:value-type="string">
            <text:p text:style-name="P16">Sonia Maria de Assunção Macieira</text:p>
          </table:table-cell>
          <table:covered-table-cell/>
          <table:covered-table-cell/>
        </table:table-row>
        <table:table-row>
          <table:table-cell table:style-name="Tabela403.A1" office:value-type="string">
            <text:p text:style-name="P209"/>
          </table:table-cell>
          <table:table-cell table:style-name="Tabela403.A1" office:value-type="string">
            <text:p text:style-name="P20"><text:span text:style-name="T1">Ementa</text:span>:</text:p>
          </table:table-cell>
          <table:table-cell table:style-name="Tabela403.A1" table:number-columns-spanned="3" office:value-type="string">
            <text:p text:style-name="P12">PROMOÇÃO DE ARQUIVAMENTO. DIREITO INDIVIDUAL. DISPONÍVEL. INEXISTÊNCIA DE ATRIBUIÇÃO DO MPF. 1. Procedimento Preparatório instaurado para apurar a não execução de obra contratada pela representante, embora a mesma já tenha efetuado o pagamento de diversas parcelas, totalizando R$ 6.458,00 (seis mil, quatrocentos e cinquenta e oito reais). Ainda, denota que mais 28 (vinte e oito) pessoas estariam em situação semelhante. 2. Arquivamento promovido sob o fundamento de que, após o diligenciamento de informações junto à Caixa Econômica Federal, que afirmou que o proponente é responsável pela idoneidade do prestador de serviço, não cabendo à CEF intermediação com a construtora, não foi possível constatar a existência de irregularidades de viés coletivo na manifestação exordial. Em verdade, os fatos narrados denotam querela entre a representante e a Construtora, assumindo conotação tipicamente individual. Neste sentido, eventual instrução procedimental seria voltada exclusivamente para o caso concreto e terminaria por ensejar ação para proteção do direito disponível específico da titular. 3. Acolhimento da promoção de arquivamento pelos próprios fundamentos. PELA HOMOLOGAÇÃO.</text:p>
          </table:table-cell>
          <table:covered-table-cell/>
          <table:covered-table-cell/>
        </table:table-row>
        <table:table-row>
          <table:table-cell table:style-name="Tabela403.A1" office:value-type="string">
            <text:p text:style-name="P209"/>
          </table:table-cell>
          <table:table-cell table:style-name="Tabela403.A1" office:value-type="string">
            <text:p text:style-name="P16">Decisão:</text:p>
          </table:table-cell>
          <table:table-cell table:style-name="Tabela4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6">404.</text:p>
          </table:table-cell>
          <table:table-cell table:style-name="Tabela404.A1" office:value-type="string">
            <text:p text:style-name="P16">Processo:</text:p>
          </table:table-cell>
          <table:table-cell table:style-name="Tabela404.A1" office:value-type="string">
            <text:p text:style-name="P16">1.28.000.001705/2015-01</text:p>
          </table:table-cell>
          <table:table-cell table:style-name="Tabela404.A1" office:value-type="string">
            <text:p text:style-name="P18"><text:span text:style-name="T1">Voto: </text:span>4661/2018</text:p>
          </table:table-cell>
          <table:table-cell table:style-name="Tabela404.A1" office:value-type="string">
            <text:p text:style-name="P18">Origem: PR- RIO GRANDE DO NORTE/CEARÁ-MIRIM</text:p>
          </table:table-cell>
        </table:table-row>
        <table:table-row>
          <table:table-cell table:style-name="Tabela404.A1" office:value-type="string">
            <text:p text:style-name="P209"/>
          </table:table-cell>
          <table:table-cell table:style-name="Tabela404.A1" office:value-type="string">
            <text:p text:style-name="P16">Relator(a):</text:p>
          </table:table-cell>
          <table:table-cell table:style-name="Tabela404.A1" table:number-columns-spanned="3" office:value-type="string">
            <text:p text:style-name="P16">Sonia Maria de Assunção Macieira</text:p>
          </table:table-cell>
          <table:covered-table-cell/>
          <table:covered-table-cell/>
        </table:table-row>
        <table:table-row>
          <table:table-cell table:style-name="Tabela404.A1" office:value-type="string">
            <text:p text:style-name="P209"/>
          </table:table-cell>
          <table:table-cell table:style-name="Tabela404.A1" office:value-type="string">
            <text:p text:style-name="P20"><text:span text:style-name="T1">Ementa</text:span>:</text:p>
          </table:table-cell>
          <table:table-cell table:style-name="Tabela404.A1" table:number-columns-spanned="3" office:value-type="string">
            <text:p text:style-name="P12">PROMOÇÃO DE ARQUIVAMENTO. FISCALIZAÇÃO DOS ATOS ADMINISTRATIVOS EM GERAL. CONCURSO PÚBLICO/PROCESSO SELETIVO. EXECUÇÃO DO CERTAME. UNIVERSIDADE FEDERAL DO RIO GRANDE DO NORTE (UFRN). COMPERVE. CARGO TÉCNICO EM ADMINISTRAÇÃO. MALOTES DE PROVAS TROCADOS. EQUÍVOCO <text:soft-page-break/>CORRIGIDO. REGISTRO EM ATA. AUSÊNCIA DE PREJUÍZO. 1. Procedimento Preparatório instaurado para apurar possíveis irregularidades durante a aplicação das provas do concurso público para o provimento de cargo técnico Assistente em Administração, regido pelo Edital n.º 005/2015 e realizado pela COMPERVE, órgão da Universidade Federal do Rio Grande do Norte.De acordo com a representante, os malotes de provas das salas n.º 193, 194 e 195 do Setor de Biociências da UFRN, onde estavam sendo aplicadas a prova de Assistente em Administração foram trocados no momento em que foram encaminhados às salas e, quando corrigido o equívoco, o malote da sua sala, de n.º 193, já havia sido aberto em outra sala, fazendo surgir questionamentos quanto a possíveis fraudes. 2. O Procurador da República oficiante promoveu o arquivamento sob o fundamento de que inexiste nos autos qualquer elemento comprobatório da ocorrência de supostos atos fraudulentos. De acordo com as informações da COMPERVE e da própria representante, por falta de atenção dos fiscais do concurso, 3 (três) pacotes de provas foram entregues em salas erradas, mas, assim que foi percebido o equívoco, a situação foi regularizada, sem causar qualquer prejuízo ao certame. O ocorrido foi devidamente registrado nas atas das respectivas salas. PELA HOMOLOGAÇÃO</text:p>
          </table:table-cell>
          <table:covered-table-cell/>
          <table:covered-table-cell/>
        </table:table-row>
        <table:table-row>
          <table:table-cell table:style-name="Tabela404.A1" office:value-type="string">
            <text:p text:style-name="P209"/>
          </table:table-cell>
          <table:table-cell table:style-name="Tabela404.A1" office:value-type="string">
            <text:p text:style-name="P16">Decisão:</text:p>
          </table:table-cell>
          <table:table-cell table:style-name="Tabela4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6">405.</text:p>
          </table:table-cell>
          <table:table-cell table:style-name="Tabela405.A1" office:value-type="string">
            <text:p text:style-name="P16">Processo:</text:p>
          </table:table-cell>
          <table:table-cell table:style-name="Tabela405.A1" office:value-type="string">
            <text:p text:style-name="P16">1.28.400.000105/2017-76</text:p>
          </table:table-cell>
          <table:table-cell table:style-name="Tabela405.A1" office:value-type="string">
            <text:p text:style-name="P18"><text:span text:style-name="T1">Voto: </text:span>4347/2018</text:p>
          </table:table-cell>
          <table:table-cell table:style-name="Tabela405.A1" office:value-type="string">
            <text:p text:style-name="P18">Origem: PRM/ ASSU-RN</text:p>
          </table:table-cell>
        </table:table-row>
        <table:table-row>
          <table:table-cell table:style-name="Tabela405.A1" office:value-type="string">
            <text:p text:style-name="P209"/>
          </table:table-cell>
          <table:table-cell table:style-name="Tabela405.A1" office:value-type="string">
            <text:p text:style-name="P16">Relator(a):</text:p>
          </table:table-cell>
          <table:table-cell table:style-name="Tabela405.A1" table:number-columns-spanned="3" office:value-type="string">
            <text:p text:style-name="P16">Sonia Maria de Assunção Macieira</text:p>
          </table:table-cell>
          <table:covered-table-cell/>
          <table:covered-table-cell/>
        </table:table-row>
        <table:table-row>
          <table:table-cell table:style-name="Tabela405.A1" office:value-type="string">
            <text:p text:style-name="P209"/>
          </table:table-cell>
          <table:table-cell table:style-name="Tabela405.A1" office:value-type="string">
            <text:p text:style-name="P20"><text:span text:style-name="T1">Ementa</text:span>:</text:p>
          </table:table-cell>
          <table:table-cell table:style-name="Tabela405.A1" table:number-columns-spanned="3" office:value-type="string">
            <text:p text:style-name="P12">PROMOÇÃO DE ARQUIVAMENTO. FISCALIZAÇÃO DOS ATOS ADMINISTRATIVOS EM GERAL. SERVIÇO PÚBLICO. DEFICIÊNCIA NA PRESTAÇÃO DO SERVIÇO. MINISTÉRIO DO TRABALHO E EMPREGO (MTE). MUNICÍPIO DE ASSU/RN. DIFICULDADE PARA OBTER ATENDIMENTO. 1. Procedimento Preparatório instaurado para apurar dificuldade para obter atendimento na sede do Ministério do Trabalho e Emprego no município de Assu/RN. 2. Arquivamento promovido sob o fundamento de que o problema na qualidade e agilidade do serviço prestado pela agência do MTE em Assu/RN se deve à falta de pessoal, uma vez que a agência consta com apenas um servidor, sendo que a Superintendência Regional do MTE já ofertou vaga em concurso de remoção e que esta não foi preenchida por outros servidores, bem como não há a previsão de realização de concurso público em virtude de decisão do Ministério do Planejamento, não sendo possível cobrar do gestor um atendimento eficaz, em virtude da impossibilidade de que um único servidor consiga prestar vários serviços de uma só vez, 3. Acolhimento da promoção de arquivamento pelos próprios fundamentos. PELA HOMOLOGAÇÃO.</text:p>
          </table:table-cell>
          <table:covered-table-cell/>
          <table:covered-table-cell/>
        </table:table-row>
        <table:table-row>
          <table:table-cell table:style-name="Tabela405.A1" office:value-type="string">
            <text:p text:style-name="P209"/>
          </table:table-cell>
          <table:table-cell table:style-name="Tabela405.A1" office:value-type="string">
            <text:p text:style-name="P16">Decisão:</text:p>
          </table:table-cell>
          <table:table-cell table:style-name="Tabela4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6">406.</text:p>
          </table:table-cell>
          <table:table-cell table:style-name="Tabela406.A1" office:value-type="string">
            <text:p text:style-name="P16">Processo:</text:p>
          </table:table-cell>
          <table:table-cell table:style-name="Tabela406.A1" office:value-type="string">
            <text:p text:style-name="P16">1.29.000.000835/2015-81</text:p>
          </table:table-cell>
          <table:table-cell table:style-name="Tabela406.A1" office:value-type="string">
            <text:p text:style-name="P18"><text:span text:style-name="T1">Voto: </text:span>4664/2018</text:p>
          </table:table-cell>
          <table:table-cell table:style-name="Tabela406.A1" office:value-type="string">
            <text:p text:style-name="P18">Origem: PR- RIO GRANDE DO SUL</text:p>
          </table:table-cell>
        </table:table-row>
        <table:table-row>
          <table:table-cell table:style-name="Tabela406.A1" office:value-type="string">
            <text:p text:style-name="P209"/>
          </table:table-cell>
          <table:table-cell table:style-name="Tabela406.A1" office:value-type="string">
            <text:p text:style-name="P16">Relator(a):</text:p>
          </table:table-cell>
          <table:table-cell table:style-name="Tabela406.A1" table:number-columns-spanned="3" office:value-type="string">
            <text:p text:style-name="P16">Sonia Maria de Assunção Macieira</text:p>
          </table:table-cell>
          <table:covered-table-cell/>
          <table:covered-table-cell/>
        </table:table-row>
        <table:table-row>
          <table:table-cell table:style-name="Tabela406.A1" office:value-type="string">
            <text:p text:style-name="P209"/>
          </table:table-cell>
          <table:table-cell table:style-name="Tabela406.A1" office:value-type="string">
            <text:p text:style-name="P20"><text:span text:style-name="T1">Ementa</text:span>:</text:p>
          </table:table-cell>
          <table:table-cell table:style-name="Tabela406.A1" table:number-columns-spanned="3" office:value-type="string">
            <text:p text:style-name="P12">PROMOÇÃO DE ARQUIVAMENTO. REMESSA DA 4A.CAM. <text:soft-page-break/>FISCALIZAÇÃO DOS ATOS ADMINISTRATIVOS EM GERAL. SERVIÇO PÚBLICO. DEFICIÊNCIA NA PRESTAÇÃO DO SERVIÇO. ATUAÇÃO DO IBAMA. RECURSOS ADMINISTRATIVOS. DIRETRIZES ESTABELECIDAS PELA IN Nº 10/2012. AUSÊNCIA DE IRREGULARIDADE. 1. Procedimento Preparatório instaurado para apurar relato de que o IBAMA estaria negando o recebimento de recursos administrativos. Tal medida afrontaria a IN nº 10, recurso ao Presidente Nacional do IBAMA, artigo 2°, inc. III, em segunda instância e o último grau de recurso ao CONAMA, Lei nº 6.938/81 c/c decreto n° 6.792/09. 2. O Procurador da República oficiante promoveu o arquivamento sob o fundamento de que a previsão de recurso contra as multas aplicadas pelo órgão segue as diretrizes estabelecidas pela IN nº 10/2012, que prevê o julgamento em duas instâncias, de acordo com o valor da sanção pecuniária indicada no (artigo 2° Incs. II e III da IN nº 10/2012). O IBAMA ainda salientou que não há previsão legal para recurso de decisão de segunda instância, conforme IN nº 10/2012. E quanto alegada competência ao CONAMA para julgar recursos às decisões proferidas pelo IBAMA, esta foi suprida a partir da publicação da Lei 11.941/2009 de 28 de maio de 2005, a qual revogou o artigo 8º, Inc. III da Lei 6.938/81. Assim sendo, podemos constatar que não há ilegalidade nos julgamentos administrativos realizados pelo IBAMA, tendo em vista que todos os fundamentos constitucionais estão sendo cumpridos, com especial atenção à ampla defesa e ao contraditório. 3. É cabível a homologação do arquivamento quando não confirmada a irregularidade apontada. PELA HOMOLOGAÇÃO.</text:p>
          </table:table-cell>
          <table:covered-table-cell/>
          <table:covered-table-cell/>
        </table:table-row>
        <table:table-row>
          <table:table-cell table:style-name="Tabela406.A1" office:value-type="string">
            <text:p text:style-name="P209"/>
          </table:table-cell>
          <table:table-cell table:style-name="Tabela406.A1" office:value-type="string">
            <text:p text:style-name="P16">Decisão:</text:p>
          </table:table-cell>
          <table:table-cell table:style-name="Tabela4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6">407.</text:p>
          </table:table-cell>
          <table:table-cell table:style-name="Tabela407.A1" office:value-type="string">
            <text:p text:style-name="P16">Processo:</text:p>
          </table:table-cell>
          <table:table-cell table:style-name="Tabela407.A1" office:value-type="string">
            <text:p text:style-name="P16">1.29.000.001439/2005-07</text:p>
          </table:table-cell>
          <table:table-cell table:style-name="Tabela407.A1" office:value-type="string">
            <text:p text:style-name="P18"><text:span text:style-name="T1">Voto: </text:span>4481/2018</text:p>
          </table:table-cell>
          <table:table-cell table:style-name="Tabela407.A1" office:value-type="string">
            <text:p text:style-name="P18">Origem: PR- RIO GRANDE DO SUL</text:p>
          </table:table-cell>
        </table:table-row>
        <table:table-row>
          <table:table-cell table:style-name="Tabela407.A1" office:value-type="string">
            <text:p text:style-name="P209"/>
          </table:table-cell>
          <table:table-cell table:style-name="Tabela407.A1" office:value-type="string">
            <text:p text:style-name="P16">Relator(a):</text:p>
          </table:table-cell>
          <table:table-cell table:style-name="Tabela407.A1" table:number-columns-spanned="3" office:value-type="string">
            <text:p text:style-name="P16">Sonia Maria de Assunção Macieira</text:p>
          </table:table-cell>
          <table:covered-table-cell/>
          <table:covered-table-cell/>
        </table:table-row>
        <table:table-row>
          <table:table-cell table:style-name="Tabela407.A1" office:value-type="string">
            <text:p text:style-name="P209"/>
          </table:table-cell>
          <table:table-cell table:style-name="Tabela407.A1" office:value-type="string">
            <text:p text:style-name="P20"><text:span text:style-name="T1">Ementa</text:span>:</text:p>
          </table:table-cell>
          <table:table-cell table:style-name="Tabela407.A1" table:number-columns-spanned="3" office:value-type="string">
            <text:p text:style-name="P12">PROMOÇÃO DE ARQUIVAMENTO. FISCALIZAÇÃO DOS ATOS ADMINISTRATIVOS EM GERAL. INSTITUTO NACIONAL DO SEGURO SOCIAL (INSS). PAGAMENTO INDEVIDO DE BENEFÍCIOS PREVIDENCIÁRIOS. IRREGULARIDADE SANADA. 1. Inquérito Civil instaurado para apurar possíveis irregularidades na manutenção de pagamento de benefícios previdenciários por parte do INSS. 2. Arquivamento promovido sob o fundamento de que o INSS tomou as providências para cessar o pagamento de benefícios previdenciários irregulares, os quais foram suspensos ou cessados entre o período de 15/12/2004 a 15/06/2006, após diligências realizadas para averiguar a regularidades dos benefícios. 3. É cabível a homologação do arquivamento quando não confirmada a irregularidade apontada. PELA HOMOLOGAÇÃO.</text:p>
          </table:table-cell>
          <table:covered-table-cell/>
          <table:covered-table-cell/>
        </table:table-row>
        <table:table-row>
          <table:table-cell table:style-name="Tabela407.A1" office:value-type="string">
            <text:p text:style-name="P209"/>
          </table:table-cell>
          <table:table-cell table:style-name="Tabela407.A1" office:value-type="string">
            <text:p text:style-name="P16">Decisão:</text:p>
          </table:table-cell>
          <table:table-cell table:style-name="Tabela4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6">408.</text:p>
          </table:table-cell>
          <table:table-cell table:style-name="Tabela408.A1" office:value-type="string">
            <text:p text:style-name="P16">Processo:</text:p>
          </table:table-cell>
          <table:table-cell table:style-name="Tabela408.A1" office:value-type="string">
            <text:p text:style-name="P16">1.29.000.002107/2017-75</text:p>
          </table:table-cell>
          <table:table-cell table:style-name="Tabela408.A1" office:value-type="string">
            <text:p text:style-name="P18"><text:span text:style-name="T1">Voto: </text:span>5236/2018</text:p>
          </table:table-cell>
          <table:table-cell table:style-name="Tabela408.A1" office:value-type="string">
            <text:p text:style-name="P18">Origem: PR- RIO GRANDE DO SUL</text:p>
          </table:table-cell>
        </table:table-row>
        <table:table-row>
          <table:table-cell table:style-name="Tabela408.A1" office:value-type="string">
            <text:p text:style-name="P209"/>
          </table:table-cell>
          <table:table-cell table:style-name="Tabela408.A1" office:value-type="string">
            <text:p text:style-name="P16">Relator(a):</text:p>
          </table:table-cell>
          <table:table-cell table:style-name="Tabela408.A1" table:number-columns-spanned="3" office:value-type="string">
            <text:p text:style-name="P16">Sonia Maria de Assunção Macieira</text:p>
          </table:table-cell>
          <table:covered-table-cell/>
          <table:covered-table-cell/>
        </table:table-row>
        <text:soft-page-break/>
        <table:table-row>
          <table:table-cell table:style-name="Tabela408.A1" office:value-type="string">
            <text:p text:style-name="P209"/>
          </table:table-cell>
          <table:table-cell table:style-name="Tabela408.A1" office:value-type="string">
            <text:p text:style-name="P20"><text:span text:style-name="T1">Ementa</text:span>:</text:p>
          </table:table-cell>
          <table:table-cell table:style-name="Tabela408.A1" table:number-columns-spanned="3" office:value-type="string">
            <text:p text:style-name="P12">PROMOÇÃO DE ARQUIVAMENTO. FISCALIZAÇÃO DOS ATOS ADMINISTRATIVOS EM GERAL. SERVIDOR PÚBLICO CIVIL. LOTAÇÃO. PROCURADORIA REGIONAL FEDERAL DA 4ª REGIÃO. SERVIDOR CEDIDO. DETERMINADO O RETORNO AO ÓRGÃO DE ORIGEM. PROCEDIMENTO REGULAR. NEGATIVA DE FORNECIMENTO DE INFORMAÇÕES. IRREGULARIDADE NÃO CONFIRMADA. 1. Procedimento preparatório instaurado para apurar possíveis irregularidades no trato de questões relacionadas a servidor cedido pelo INSS à PRF4, posteriormente restituído ao órgão de origem, dentre as quais se destaca a suposta negativa de fornecimento de informações sobre Processo Administrativo Disciplinar ao investigado. 2. O Procurador da República oficiante promoveu o arquivamento sob o fundamento de que não foi revelado indícios de que os gestores da PRF4 tenham praticado atos que atentem contra a legalidade ou que infrinjam os deveres de probidade; considerando, ainda, que eventuais irregularidades formais na preparação e condução dos atos necessários ao retorno do servidor cedido ao seu órgão de origem não justificam a intervenção por parte do Ministério Público Federal, a medida que se impõe é o encerramento das apurações. 3. É cabível a homologação do arquivamento quando não confirmada a irregularidade apontada. PELA HOMOLOGAÇÃO.</text:p>
          </table:table-cell>
          <table:covered-table-cell/>
          <table:covered-table-cell/>
        </table:table-row>
        <table:table-row>
          <table:table-cell table:style-name="Tabela408.A1" office:value-type="string">
            <text:p text:style-name="P209"/>
          </table:table-cell>
          <table:table-cell table:style-name="Tabela408.A1" office:value-type="string">
            <text:p text:style-name="P16">Decisão:</text:p>
          </table:table-cell>
          <table:table-cell table:style-name="Tabela4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6">409.</text:p>
          </table:table-cell>
          <table:table-cell table:style-name="Tabela409.A1" office:value-type="string">
            <text:p text:style-name="P16">Processo:</text:p>
          </table:table-cell>
          <table:table-cell table:style-name="Tabela409.A1" office:value-type="string">
            <text:p text:style-name="P16">1.29.000.002443/2015-56</text:p>
          </table:table-cell>
          <table:table-cell table:style-name="Tabela409.A1" office:value-type="string">
            <text:p text:style-name="P18"><text:span text:style-name="T1">Voto: </text:span>3837/2018</text:p>
          </table:table-cell>
          <table:table-cell table:style-name="Tabela409.A1" office:value-type="string">
            <text:p text:style-name="P18">Origem: PR- RIO GRANDE DO SUL</text:p>
          </table:table-cell>
        </table:table-row>
        <table:table-row>
          <table:table-cell table:style-name="Tabela409.A1" office:value-type="string">
            <text:p text:style-name="P209"/>
          </table:table-cell>
          <table:table-cell table:style-name="Tabela409.A1" office:value-type="string">
            <text:p text:style-name="P16">Relator(a):</text:p>
          </table:table-cell>
          <table:table-cell table:style-name="Tabela409.A1" table:number-columns-spanned="3" office:value-type="string">
            <text:p text:style-name="P16">Sonia Maria de Assunção Macieira</text:p>
          </table:table-cell>
          <table:covered-table-cell/>
          <table:covered-table-cell/>
        </table:table-row>
        <table:table-row>
          <table:table-cell table:style-name="Tabela409.A1" office:value-type="string">
            <text:p text:style-name="P209"/>
          </table:table-cell>
          <table:table-cell table:style-name="Tabela409.A1" office:value-type="string">
            <text:p text:style-name="P20"><text:span text:style-name="T1">Ementa</text:span>:</text:p>
          </table:table-cell>
          <table:table-cell table:style-name="Tabela409.A1" table:number-columns-spanned="3" office:value-type="string">
            <text:p text:style-name="P12">PROMOÇÃO DE ARQUIVAMENTO. REMESSA DA 5A.CAM. . . SAÚDE. CERTIDÃO DE NÃO ATENDIMENTO AOS USUÁRIOS. MUNICIPIO DE ALVORADA /RS. . RECOMENDAÇÃ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text:span text:style-name="T10">Alvorada-RS</text:span>. com essa finalidade. 3. O Procurador oficiante promoveu o arquivamento tendo em vista que a referida municipalidade se comprometeu a 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 3. É cabível a homologação do arquivamento quando houver nos autos a comprovação de que foram atendidas as medidas recomendadas.PELA HOMOLOGAÇÃO.</text:p>
          </table:table-cell>
          <table:covered-table-cell/>
          <table:covered-table-cell/>
        </table:table-row>
        <table:table-row>
          <table:table-cell table:style-name="Tabela409.A1" office:value-type="string">
            <text:p text:style-name="P209"/>
          </table:table-cell>
          <table:table-cell table:style-name="Tabela409.A1" office:value-type="string">
            <text:p text:style-name="P16">Decisão:</text:p>
          </table:table-cell>
          <table:table-cell table:style-name="Tabela4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6">410.</text:p>
          </table:table-cell>
          <table:table-cell table:style-name="Tabela410.A1" office:value-type="string">
            <text:p text:style-name="P16">Processo:</text:p>
          </table:table-cell>
          <table:table-cell table:style-name="Tabela410.A1" office:value-type="string">
            <text:p text:style-name="P16">1.29.000.003206/2015-11</text:p>
          </table:table-cell>
          <table:table-cell table:style-name="Tabela410.A1" office:value-type="string">
            <text:p text:style-name="P18"><text:span text:style-name="T1">Voto: </text:span>5213/2018</text:p>
          </table:table-cell>
          <table:table-cell table:style-name="Tabela410.A1" office:value-type="string">
            <text:p text:style-name="P18">Origem: PR- RIO GRANDE DO SUL</text:p>
          </table:table-cell>
        </table:table-row>
        <text:soft-page-break/>
        <table:table-row>
          <table:table-cell table:style-name="Tabela410.A1" office:value-type="string">
            <text:p text:style-name="P209"/>
          </table:table-cell>
          <table:table-cell table:style-name="Tabela410.A1" office:value-type="string">
            <text:p text:style-name="P16">Relator(a):</text:p>
          </table:table-cell>
          <table:table-cell table:style-name="Tabela410.A1" table:number-columns-spanned="3" office:value-type="string">
            <text:p text:style-name="P16">Sonia Maria de Assunção Macieira</text:p>
          </table:table-cell>
          <table:covered-table-cell/>
          <table:covered-table-cell/>
        </table:table-row>
        <table:table-row>
          <table:table-cell table:style-name="Tabela410.A1" office:value-type="string">
            <text:p text:style-name="P209"/>
          </table:table-cell>
          <table:table-cell table:style-name="Tabela410.A1" office:value-type="string">
            <text:p text:style-name="P20"><text:span text:style-name="T1">Ementa</text:span>:</text:p>
          </table:table-cell>
          <table:table-cell table:style-name="Tabela410.A1" table:number-columns-spanned="3" office:value-type="string">
            <text:p text:style-name="P12">PROMOÇÃO DE ARQUIVAMENTO. REMESSA DA 5ª CCR. SAÚDE. BANCO DE PREÇOS EM SAÚDE. JORNADA DE TRABALHO DOS MÉDICOS DO SUS. DIVULGAÇÃO DA ESCALA DE MÉDICOS E ODONTÓLOGOS E REGISTRO DE FREQUÊNCIA. IMPLANTAÇÃO DE PONTO ELETRÔNICO. RECOMENDAÇÃ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Fazenda Vilanova/RS com essa finalidade. 3. 3. O Procurador oficiante promoveu o arquivamento sob o fundamento de que a municipalidade comprovou, através de documentação juntada aos autos, o integral cumprimento da recomendação, inclusive com a implementação do ponto eletrônico para funcionário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410.A1" office:value-type="string">
            <text:p text:style-name="P209"/>
          </table:table-cell>
          <table:table-cell table:style-name="Tabela410.A1" office:value-type="string">
            <text:p text:style-name="P16">Decisão:</text:p>
          </table:table-cell>
          <table:table-cell table:style-name="Tabela4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6">411.</text:p>
          </table:table-cell>
          <table:table-cell table:style-name="Tabela411.A1" office:value-type="string">
            <text:p text:style-name="P16">Processo:</text:p>
          </table:table-cell>
          <table:table-cell table:style-name="Tabela411.A1" office:value-type="string">
            <text:p text:style-name="P16">1.29.000.003733/2014-36</text:p>
          </table:table-cell>
          <table:table-cell table:style-name="Tabela411.A1" office:value-type="string">
            <text:p text:style-name="P18"><text:span text:style-name="T1">Voto: </text:span>4909/2018</text:p>
          </table:table-cell>
          <table:table-cell table:style-name="Tabela411.A1" office:value-type="string">
            <text:p text:style-name="P18">Origem: PR- RIO GRANDE DO SUL</text:p>
          </table:table-cell>
        </table:table-row>
        <table:table-row>
          <table:table-cell table:style-name="Tabela411.A1" office:value-type="string">
            <text:p text:style-name="P209"/>
          </table:table-cell>
          <table:table-cell table:style-name="Tabela411.A1" office:value-type="string">
            <text:p text:style-name="P16">Relator(a):</text:p>
          </table:table-cell>
          <table:table-cell table:style-name="Tabela411.A1" table:number-columns-spanned="3" office:value-type="string">
            <text:p text:style-name="P16">Sonia Maria de Assunção Macieira</text:p>
          </table:table-cell>
          <table:covered-table-cell/>
          <table:covered-table-cell/>
        </table:table-row>
        <table:table-row>
          <table:table-cell table:style-name="Tabela411.A1" office:value-type="string">
            <text:p text:style-name="P209"/>
          </table:table-cell>
          <table:table-cell table:style-name="Tabela411.A1" office:value-type="string">
            <text:p text:style-name="P20"><text:span text:style-name="T1">Ementa</text:span>:</text:p>
          </table:table-cell>
          <table:table-cell table:style-name="Tabela411.A1" table:number-columns-spanned="3" office:value-type="string">
            <text:p text:style-name="P12">PROMOÇÃO DE ARQUIVAMENTO. FISCALIZAÇÃO DOS ATOS ADMINISTRATIVOS EM GERAL. CONSELHOS PROFISSIONAIS. QUESTÕES FUNCIONAIS. CONSELHO REGIONAL DE TÉCNICOS EM RADIOLOGIA DA 6ª REGIÃO. IRREGULARIDADE SANADA. 1. Inquérito Civil instaurado para apurar suposta irregularidade no provimento de cargo do Conselho Regional de Técnicos em Radiologia da 6ª região. 2. Arquivamento promovido sob os seguintes fundamentos: a) da análise da manifestação do CRTR, verificou-se que foi tornado sem efeito o ato de transposição para o Cargo de Administradora, fazendo a funcionária retornar, por consequência, ao cargo que ocupava anteriormente, bem como verificou-se, também, que foram providenciadas as devidas retificações e anotação na CTPS da funcionária, o que evidencia a regulazarização da situação questionada; b) o SECEX/RS ratificou o posicionamento de que não há necessidade de devolução dos valores recebidos pela funcionária, uma vez que houve a contraprestação dos serviços no novo cargo ocupado. 3. É cabível a homologação do arquivamento quando sanada a irregularidade. PELA HOMOLOGAÇÃO.</text:p>
          </table:table-cell>
          <table:covered-table-cell/>
          <table:covered-table-cell/>
        </table:table-row>
        <table:table-row>
          <table:table-cell table:style-name="Tabela411.A1" office:value-type="string">
            <text:p text:style-name="P209"/>
          </table:table-cell>
          <table:table-cell table:style-name="Tabela411.A1" office:value-type="string">
            <text:p text:style-name="P16">Decisão:</text:p>
          </table:table-cell>
          <table:table-cell table:style-name="Tabela4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6">412.</text:p>
          </table:table-cell>
          <table:table-cell table:style-name="Tabela412.A1" office:value-type="string">
            <text:p text:style-name="P16">Processo:</text:p>
          </table:table-cell>
          <table:table-cell table:style-name="Tabela412.A1" office:value-type="string">
            <text:p text:style-name="P16">1.29.002.000120/2014-27</text:p>
          </table:table-cell>
          <table:table-cell table:style-name="Tabela412.A1" office:value-type="string">
            <text:p text:style-name="P18"><text:span text:style-name="T1">Voto: </text:span>4471/2018</text:p>
          </table:table-cell>
          <table:table-cell table:style-name="Tabela412.A1" office:value-type="string">
            <text:p text:style-name="P18">Origem: PRM/ CAXIAS DO SUL-RS</text:p>
          </table:table-cell>
        </table:table-row>
        <table:table-row>
          <table:table-cell table:style-name="Tabela412.A1" office:value-type="string">
            <text:p text:style-name="P209"/>
          </table:table-cell>
          <table:table-cell table:style-name="Tabela412.A1" office:value-type="string">
            <text:p text:style-name="P16">Relator(a):</text:p>
          </table:table-cell>
          <table:table-cell table:style-name="Tabela412.A1" table:number-columns-spanned="3" office:value-type="string">
            <text:p text:style-name="P16">Sonia Maria de Assunção Macieira</text:p>
          </table:table-cell>
          <table:covered-table-cell/>
          <table:covered-table-cell/>
        </table:table-row>
        <text:soft-page-break/>
        <table:table-row>
          <table:table-cell table:style-name="Tabela412.A1" office:value-type="string">
            <text:p text:style-name="P209"/>
          </table:table-cell>
          <table:table-cell table:style-name="Tabela412.A1" office:value-type="string">
            <text:p text:style-name="P20"><text:span text:style-name="T1">Ementa</text:span>:</text:p>
          </table:table-cell>
          <table:table-cell table:style-name="Tabela412.A1" table:number-columns-spanned="3" office:value-type="string">
            <text:p text:style-name="P12">PROMOÇÃO DE ARQUIVAMENTO. BENS PÚBLICOS. PLANO DE PREVENÇÃO CONTRA INCÊNDIOS (PPCI). GERÊNCIA REGIONAL DO TRABALHO E EMPREGO DE CAXIAS DO SUL/RS. OBJETO ATENDIDO. 1. Inquérito Civil instaurado para apurar a implementação do Plano de Prevenção e Combate à Incêndio (PPCI) na sede da Gerência Regional do Trabalho e Emprego no Município de Caxias do Sul/RS. 2. Arquivamento promovido sob o fundamento de que juntou-se aos autos Alvará de Prevenção e Proteção contra Incêndio aprovado e com data de validade até 27/08/2022, comprovando que o edifício encontra-se em conformidade com as normas do PPCI. 3. Acolhimento da promoção de arquivamento pelos próprios fundamentos. PELA HOMOLOGAÇÃO.</text:p>
          </table:table-cell>
          <table:covered-table-cell/>
          <table:covered-table-cell/>
        </table:table-row>
        <table:table-row>
          <table:table-cell table:style-name="Tabela412.A1" office:value-type="string">
            <text:p text:style-name="P209"/>
          </table:table-cell>
          <table:table-cell table:style-name="Tabela412.A1" office:value-type="string">
            <text:p text:style-name="P16">Decisão:</text:p>
          </table:table-cell>
          <table:table-cell table:style-name="Tabela4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6">413.</text:p>
          </table:table-cell>
          <table:table-cell table:style-name="Tabela413.A1" office:value-type="string">
            <text:p text:style-name="P16">Processo:</text:p>
          </table:table-cell>
          <table:table-cell table:style-name="Tabela413.A1" office:value-type="string">
            <text:p text:style-name="P16">1.29.002.000123/2015-41</text:p>
          </table:table-cell>
          <table:table-cell table:style-name="Tabela413.A1" office:value-type="string">
            <text:p text:style-name="P18"><text:span text:style-name="T1">Voto: </text:span>4487/2018</text:p>
          </table:table-cell>
          <table:table-cell table:style-name="Tabela413.A1" office:value-type="string">
            <text:p text:style-name="P18">Origem: PRM/ CAXIAS DO SUL-RS</text:p>
          </table:table-cell>
        </table:table-row>
        <table:table-row>
          <table:table-cell table:style-name="Tabela413.A1" office:value-type="string">
            <text:p text:style-name="P209"/>
          </table:table-cell>
          <table:table-cell table:style-name="Tabela413.A1" office:value-type="string">
            <text:p text:style-name="P16">Relator(a):</text:p>
          </table:table-cell>
          <table:table-cell table:style-name="Tabela413.A1" table:number-columns-spanned="3" office:value-type="string">
            <text:p text:style-name="P16">Sonia Maria de Assunção Macieira</text:p>
          </table:table-cell>
          <table:covered-table-cell/>
          <table:covered-table-cell/>
        </table:table-row>
        <table:table-row>
          <table:table-cell table:style-name="Tabela413.A1" office:value-type="string">
            <text:p text:style-name="P209"/>
          </table:table-cell>
          <table:table-cell table:style-name="Tabela413.A1" office:value-type="string">
            <text:p text:style-name="P20"><text:span text:style-name="T1">Ementa</text:span>:</text:p>
          </table:table-cell>
          <table:table-cell table:style-name="Tabela413.A1" table:number-columns-spanned="3" office:value-type="string">
            <text:p text:style-name="P12">PROMOÇÃO DE ARQUIVAMENTO. EDUCAÇÃO. PROGRAMA NACIONAL DE ACESSO AO ENSINO TÉCNICO E EMPREGO (PRONATEC). ESCOLA DE FORMAÇÃO PROFISSIONAL NOSSA SENHORA DE FÁTIMA. DESCUMPRIMENTO DAS NORMAS DO PRONATEC. 1. Inquérito Civil instaurado para apurar o descumprimento das normas que regem o PRONATEC, bem como as normas do Conselho Nacional de Técnicos em Radiologia (CONTER), no curso Técnico em Radiologia ministrado pela Escola de Formação Profissional Nossa Senhora de Fátima, no Município de Caxias do Sul/RS, referentes a: a) abono indevido de faltas de alguns alunos; b) oferecimento de aulas intensivas, com carga horária reduzida para que os alunos reprovados por frequência pudessem cumprir o requisito mínimo para serem aprovados; c) cobrança de R$ 15,00 de cada aluno para a utilização do dosímetro, instrumento de segurança individual imprescindível ao técnico para medir a quantidade de radioatividade que ele é exposto; d) quantidade de alunos supervisionados por instrutor excede o número máximo de 10 alunos estabelecido na Resolução nº 10/2011 do CONTER; e) carga horária inferior nas matérias teóricas com o finm das aulas, na maioria das vezes, encerradas às 17hs e não as 19hs; e f) abono nas faltas dos alunos que perderam 2 semanas de aula em estágio. 2. Arquivamento promovido sob o fundamento de que: a) não há comprovação de abono indevido de faltas dos alunos para evitar a reprovação por frequência; b) a recuperação de notas não é irregular, sendo prevista nos arts. 12, V e 24, ambos da LDB, os quais estimulam tal metodologia; c) a cobrança pelo dosímetro foi cessada e reembolsado os valores pagos pelos alunos do PRONATEC, com a juntada dos recibos; d) de acordo com o CRTR-6, havia 46 estagiários e 04 supervisores, o que demonstra que a proporcionalidade está acima do previsto na Resolução, mas que não causa prejuízos aos estudantes; e) não foi comprovada a supressão de carga horária; e f) não houve abono de faltas em estágio, devendo, todos os alunos cumprirem 100% da carga horária, não sendo detectada qualquer irregularidade pelo Conselho de Fiscalização. 3. Acolhimento da promoção de arquivamento pelos próprios fundamentos. PELA HOMOLOGAÇÃO.</text:p>
          </table:table-cell>
          <table:covered-table-cell/>
          <table:covered-table-cell/>
        </table:table-row>
        <text:soft-page-break/>
        <table:table-row>
          <table:table-cell table:style-name="Tabela413.A1" office:value-type="string">
            <text:p text:style-name="P209"/>
          </table:table-cell>
          <table:table-cell table:style-name="Tabela413.A1" office:value-type="string">
            <text:p text:style-name="P16">Decisão:</text:p>
          </table:table-cell>
          <table:table-cell table:style-name="Tabela4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6">414.</text:p>
          </table:table-cell>
          <table:table-cell table:style-name="Tabela414.A1" office:value-type="string">
            <text:p text:style-name="P16">Processo:</text:p>
          </table:table-cell>
          <table:table-cell table:style-name="Tabela414.A1" office:value-type="string">
            <text:p text:style-name="P16">1.29.005.000091/2015-54</text:p>
          </table:table-cell>
          <table:table-cell table:style-name="Tabela414.A1" office:value-type="string">
            <text:p text:style-name="P18"><text:span text:style-name="T1">Voto: </text:span>4355/2018</text:p>
          </table:table-cell>
          <table:table-cell table:style-name="Tabela414.A1" office:value-type="string">
            <text:p text:style-name="P18">Origem: PRM/ PELOTAS-RS</text:p>
          </table:table-cell>
        </table:table-row>
        <table:table-row>
          <table:table-cell table:style-name="Tabela414.A1" office:value-type="string">
            <text:p text:style-name="P209"/>
          </table:table-cell>
          <table:table-cell table:style-name="Tabela414.A1" office:value-type="string">
            <text:p text:style-name="P16">Relator(a):</text:p>
          </table:table-cell>
          <table:table-cell table:style-name="Tabela414.A1" table:number-columns-spanned="3" office:value-type="string">
            <text:p text:style-name="P16">Sonia Maria de Assunção Macieira</text:p>
          </table:table-cell>
          <table:covered-table-cell/>
          <table:covered-table-cell/>
        </table:table-row>
        <table:table-row>
          <table:table-cell table:style-name="Tabela414.A1" office:value-type="string">
            <text:p text:style-name="P209"/>
          </table:table-cell>
          <table:table-cell table:style-name="Tabela414.A1" office:value-type="string">
            <text:p text:style-name="P20"><text:span text:style-name="T1">Ementa</text:span>:</text:p>
          </table:table-cell>
          <table:table-cell table:style-name="Tabela414.A1" table:number-columns-spanned="3" office:value-type="string">
            <text:p text:style-name="P12">PROMOÇÃO DE ARQUIVAMENTO. MORADIA. PROGRAMAS HABITACIONAIS. PROGRAMA MINHA CASA MINHA VIDA (PMCMV). MUNICÍPIO DE SÃO LOURENÇO DO SUL/RS. QUESTÃO JUDICIALIZADA. 1. Procedimento Preparatório instaurado para apurar irregularidades praticadas pela CEF nas obras do Programa Minha Casa Minha Vida no município em São Lourenço do Sul/RS. O representante relata que: a) é mutuário da CEF e assinou contrato de aquisição imóvel em São Lourenço do Sul em 06/09/12 dentro dos critérios de renda familiar até R$1600 pelo programa Minha Casa Minha Vida; b) o financiamento é de R$ 62,719,19 mil; c) o representante deu como entrada R$ 6,280,81 (pagos diretamente a construtora, conforme recibo); d) o representante alega que para assinar o contrato teve que pagar R$ 1,359,59 referente a assinatura; e) que na simulação feita na própria CEF o valor da entrada era de R$ 2,590 sendo que o valor do subsídio seria de R$ 11,000; f) para realizar a compra do imóvel foi obrigado a abrir uma conta na CEF e que a partir de então aconteciam vários descontos sem qualquer autorização; g) foi obrigado a assinar um seguro; h) pagou de encargos mais de R$ 3,000; i) a construção iniciou em setembro de 2012; j) a construtora do imóvel abandonou a obra em janeiro de 2013; l) a CEF liberou recursos à construtora sem que houvesse conclusão de etapas anteriores; m) questionou a CEF a respeito do problema, e a CEF diz não mais contratar serviços com a Construtora e sim diretamente com os proprietários; n) dezenas de pessoas na cidade sofreram o mesmo problema; o) a Construtora ainda está em funcionamento na cidade; p) foi obrigado a terminar a obra com recursos próprios e ainda pagando os encargos da CEF. 2. Arquivamento promovido sob os seguintes fundamentos: a) em relação às alegações de irregularidade quanto aos valores pagos a títulos de taxas, juros e encargos, oportunizou-se ao representante a ciência do inteiro teor dos esclarecimentos prestados pela CEF, não se registrando o recebimento de contestação posterior em face de tais informações. Diga-se ainda que o comunicante, na ocasião do seu comparecimento, foi devidamente orientado acerca da possibilidade de submeter sua irresignação à apreciação jurisdicional, podendo-se valer, para tal fim, dos préstimos da Defensoria Pública da União; b) CEF informou não constar em seus bancos de dados registro de reclamações de outros clientes em face da construtora, tampouco de restrição ou impedimento para que a construtora possa ser contratada pelos mutuários do PMCMV; c) no tocante à alegação de prática de venda casada, encontra-se em fase de instrução na 2ª Vara Federal de Pelotas, da Justiça Federal, a Ação Civil Pública nº 5004736-46.2014.4.04.7110, ajuizada em abril de 2014 a partir de investigação levada a efeito nos autos do IC nº 1.29.005.000229/2011-91, e cujos pedidos consistem na condenação da CEF à cessão da prática da venda casada a beneficiários do PMCMV, bem como à declaração de nulidade de todos os contratos de aquisição de produtos impostos a beneficiários do programa, e indenização por danos materiais. 3. Acolhimento da promoção de arquivamento pelos próprios fundamentos. PELA <text:soft-page-break/>HOMOLOGAÇÃO.</text:p>
          </table:table-cell>
          <table:covered-table-cell/>
          <table:covered-table-cell/>
        </table:table-row>
        <table:table-row>
          <table:table-cell table:style-name="Tabela414.A1" office:value-type="string">
            <text:p text:style-name="P209"/>
          </table:table-cell>
          <table:table-cell table:style-name="Tabela414.A1" office:value-type="string">
            <text:p text:style-name="P16">Decisão:</text:p>
          </table:table-cell>
          <table:table-cell table:style-name="Tabela4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6">415.</text:p>
          </table:table-cell>
          <table:table-cell table:style-name="Tabela415.A1" office:value-type="string">
            <text:p text:style-name="P16">Processo:</text:p>
          </table:table-cell>
          <table:table-cell table:style-name="Tabela415.A1" office:value-type="string">
            <text:p text:style-name="P16">1.29.005.000126/2017-17</text:p>
          </table:table-cell>
          <table:table-cell table:style-name="Tabela415.A1" office:value-type="string">
            <text:p text:style-name="P18"><text:span text:style-name="T1">Voto: </text:span>5244/2018</text:p>
          </table:table-cell>
          <table:table-cell table:style-name="Tabela415.A1" office:value-type="string">
            <text:p text:style-name="P18">Origem: PRM/ PELOTAS-RS</text:p>
          </table:table-cell>
        </table:table-row>
        <table:table-row>
          <table:table-cell table:style-name="Tabela415.A1" office:value-type="string">
            <text:p text:style-name="P209"/>
          </table:table-cell>
          <table:table-cell table:style-name="Tabela415.A1" office:value-type="string">
            <text:p text:style-name="P16">Relator(a):</text:p>
          </table:table-cell>
          <table:table-cell table:style-name="Tabela415.A1" table:number-columns-spanned="3" office:value-type="string">
            <text:p text:style-name="P16">Sonia Maria de Assunção Macieira</text:p>
          </table:table-cell>
          <table:covered-table-cell/>
          <table:covered-table-cell/>
        </table:table-row>
        <table:table-row>
          <table:table-cell table:style-name="Tabela415.A1" office:value-type="string">
            <text:p text:style-name="P209"/>
          </table:table-cell>
          <table:table-cell table:style-name="Tabela415.A1" office:value-type="string">
            <text:p text:style-name="P20"><text:span text:style-name="T1">Ementa</text:span>:</text:p>
          </table:table-cell>
          <table:table-cell table:style-name="Tabela415.A1" table:number-columns-spanned="3" office:value-type="string">
            <text:p text:style-name="P12">PROMOÇÃO DE ARQUIVAMENTO. . EDUCAÇÃO. PARALISAÇÃO DE AULAS. INSTITUTO FEDERAL DE EDUCAÇÃO, CIÊNCIA E TECNOLOGIA SUL-RIO-GRANDENSE (IFSUL). MOVIMENTOS GREVISTAS. ELABORAÇÃO DE NOVOS CALENDÁRIOS ACADÊMICOS. IRREGULARIDADE SANADA. 1. Inquérito civil instaurado para apurar problemática atinente ao atraso no início das atividades letivas em cursos técnicos do campus CaVG, do IFSul, em razão de sucessivas alterações de calendário da instituição, decorrentes de movimentos grevistas deflagrados nos anos de 2011, 2012, 2014 e 2016. 2. O Procurador da República oficiante promoveu o arquivamento sob o fundamento de que após realizadas reuniões com o Reitor do IFSul e o Diretor-Geral do Campus CaVG foi firmado o compromisso de regularizar o problema gerado aos alunos pelo atraso do início das aulas e evitar que nos próximos processos seletivos ocorresse novas paralisações. 3. É cabível a homologação do arquivamento quando sanada a irregularidade. PELA HOMOLOGAÇÃO.</text:p>
          </table:table-cell>
          <table:covered-table-cell/>
          <table:covered-table-cell/>
        </table:table-row>
        <table:table-row>
          <table:table-cell table:style-name="Tabela415.A1" office:value-type="string">
            <text:p text:style-name="P209"/>
          </table:table-cell>
          <table:table-cell table:style-name="Tabela415.A1" office:value-type="string">
            <text:p text:style-name="P16">Decisão:</text:p>
          </table:table-cell>
          <table:table-cell table:style-name="Tabela4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6">416.</text:p>
          </table:table-cell>
          <table:table-cell table:style-name="Tabela416.A1" office:value-type="string">
            <text:p text:style-name="P16">Processo:</text:p>
          </table:table-cell>
          <table:table-cell table:style-name="Tabela416.A1" office:value-type="string">
            <text:p text:style-name="P16">1.29.005.000255/2016-24</text:p>
          </table:table-cell>
          <table:table-cell table:style-name="Tabela416.A1" office:value-type="string">
            <text:p text:style-name="P18"><text:span text:style-name="T1">Voto: </text:span>5254/2018</text:p>
          </table:table-cell>
          <table:table-cell table:style-name="Tabela416.A1" office:value-type="string">
            <text:p text:style-name="P18">Origem: PRM/ PELOTAS-RS</text:p>
          </table:table-cell>
        </table:table-row>
        <table:table-row>
          <table:table-cell table:style-name="Tabela416.A1" office:value-type="string">
            <text:p text:style-name="P209"/>
          </table:table-cell>
          <table:table-cell table:style-name="Tabela416.A1" office:value-type="string">
            <text:p text:style-name="P16">Relator(a):</text:p>
          </table:table-cell>
          <table:table-cell table:style-name="Tabela416.A1" table:number-columns-spanned="3" office:value-type="string">
            <text:p text:style-name="P16">Sonia Maria de Assunção Macieira</text:p>
          </table:table-cell>
          <table:covered-table-cell/>
          <table:covered-table-cell/>
        </table:table-row>
        <table:table-row>
          <table:table-cell table:style-name="Tabela416.A1" office:value-type="string">
            <text:p text:style-name="P209"/>
          </table:table-cell>
          <table:table-cell table:style-name="Tabela416.A1" office:value-type="string">
            <text:p text:style-name="P20"><text:span text:style-name="T1">Ementa</text:span>:</text:p>
          </table:table-cell>
          <table:table-cell table:style-name="Tabela416.A1" table:number-columns-spanned="3" office:value-type="string">
            <text:p text:style-name="P12">RODOVIA FEDERAL. BR-293. DEPARTAMENTO NACIONAL DE INFRAESTRUTURA DE TRANSPORTES (DNIT). POLICIA RODOVIÁRIA FEDERAL. KMS. 14 AO 16. MELHORIAS NA SINALIZAÇÃO. IMPLANTADA SINALIZAÇÃO VERTICAL E HORIZONTAL. INSTALADO CONTROLADOR DE VELOCIDADE. IRREGULARIDADE SANADA. 1. Inquérito Civil instaurado para apurar as condições de sinalização da BR 293, Km 14 até o Km 16(trevo de acesso a Capão do Leão), região onde habitam centenas de moradores, os quais solicitam melhorias na sinalização da referida BR. 2. Oficiado, o DNIT relatou que foi realizada vistoria no trecho em questão, entendendo que a sinalização vertical e horizontal implantada atende ao preconizado pelas normas e manuais do DNIT sobre sinalização rodoviária. De qualquer maneira, considerou o representante do DNIT ser necessária a instalação de controladores de velocidade padronizados no segment<text:span text:style-name="T11">o</text:span>, e que é justo o pleito da comunidade nesse sentido, sendo que, por tal razão, será incluída no planejamento do órgão a instalação de controladores novos no local, e que, havendo recursos financeiros, os mesmos serão licitados e instalados. 3. O Procurador da República oficiante promoveu o arquivamento sob o fundamento de que o objeto foi integralmente cumprido considerando a instalação dos controladores de velocidade pelo DNIT, , e confirmado pela Prefeitura e Câmara <text:soft-page-break/>de Vereadores do Município do Capão do Leão 3. É cabível a homologação do arquivamento quando sanada a irregularidade. PELA HOMOLOGAÇÃO.</text:p>
          </table:table-cell>
          <table:covered-table-cell/>
          <table:covered-table-cell/>
        </table:table-row>
        <table:table-row>
          <table:table-cell table:style-name="Tabela416.A1" office:value-type="string">
            <text:p text:style-name="P209"/>
          </table:table-cell>
          <table:table-cell table:style-name="Tabela416.A1" office:value-type="string">
            <text:p text:style-name="P16">Decisão:</text:p>
          </table:table-cell>
          <table:table-cell table:style-name="Tabela4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6">417.</text:p>
          </table:table-cell>
          <table:table-cell table:style-name="Tabela417.A1" office:value-type="string">
            <text:p text:style-name="P16">Processo:</text:p>
          </table:table-cell>
          <table:table-cell table:style-name="Tabela417.A1" office:value-type="string">
            <text:p text:style-name="P16">1.29.007.000057/2014-89</text:p>
          </table:table-cell>
          <table:table-cell table:style-name="Tabela417.A1" office:value-type="string">
            <text:p text:style-name="P18"><text:span text:style-name="T1">Voto: </text:span>4504/2018</text:p>
          </table:table-cell>
          <table:table-cell table:style-name="Tabela417.A1" office:value-type="string">
            <text:p text:style-name="P18">Origem: PROCURADORIA DA REPÚBLICA NO MUNICÍPIO STA. CR DO SUL/CACH S</text:p>
          </table:table-cell>
        </table:table-row>
        <table:table-row>
          <table:table-cell table:style-name="Tabela417.A1" office:value-type="string">
            <text:p text:style-name="P209"/>
          </table:table-cell>
          <table:table-cell table:style-name="Tabela417.A1" office:value-type="string">
            <text:p text:style-name="P16">Relator(a):</text:p>
          </table:table-cell>
          <table:table-cell table:style-name="Tabela417.A1" table:number-columns-spanned="3" office:value-type="string">
            <text:p text:style-name="P16">Sonia Maria de Assunção Macieira</text:p>
          </table:table-cell>
          <table:covered-table-cell/>
          <table:covered-table-cell/>
        </table:table-row>
        <table:table-row>
          <table:table-cell table:style-name="Tabela417.A1" office:value-type="string">
            <text:p text:style-name="P209"/>
          </table:table-cell>
          <table:table-cell table:style-name="Tabela417.A1" office:value-type="string">
            <text:p text:style-name="P20"><text:span text:style-name="T1">Ementa</text:span>:</text:p>
          </table:table-cell>
          <table:table-cell table:style-name="Tabela417.A1" table:number-columns-spanned="3" office:value-type="string">
            <text:p text:style-name="P12">PROMOÇÃO DE ARQUIVAMENTO. SAÚDE. EQUIPAMENTOS HOSPITALARES. LOCAÇÃO A PARTICULAR DE EQUIPAMENTO ADQUIRIDO COM VERBAS FEDERAIS. IRREGULARIDADE NÃO CONFIRMADA. 1. Inquérito Civil instaurado para apurar irregularidade na locação de tomógrafo adquirido por convênio entre a União e o Hospital São Sebastião Mártir a empresa particular. 2. Arquivamento promovido sob o fundamento de que não há irregularidades, tendo em vista que "apesar do equipamento ser utilizado também para o diagnóstico de imagem no âmbito do sistema privado de saúde (convênios e consultas particulares), a grande maioria dos exames é realizadas pelos SUS, não havendo qualquer notícia de fila ou represamento no atendimento aos pacientes do sistema universal", além de que a contratação de empresa privada foi a forma encontrada pelo hospital de colocar o equipamento em funcionamento, e que a locação do equipamento foi a título oneroso, não se vislumbrando enriquecimento indevido de particular. Pontuou ainda que o Convênio celebrado com a União autorizava que o convenente poderia executar direta ou indiretamente os trabalhos necessários à consecução do objeto. Destacou ainda que a Divisão de Convênios e Gestão do Ministério da Saúde realizou fiscalização in loco, tendo produzido relatório em que recomendou que "as próximas execuções, de outros Convênios, sejam realizadas com o mesmo padrão de qualidade, eficiência e eficácia evidenciado pela Equipe do Fundo Nacional de Saúde". 3. É cabível a homologação do arquivamento quando não confirmada a irregularidade apontada. PELA HOMOLOGAÇÃO.</text:p>
          </table:table-cell>
          <table:covered-table-cell/>
          <table:covered-table-cell/>
        </table:table-row>
        <table:table-row>
          <table:table-cell table:style-name="Tabela417.A1" office:value-type="string">
            <text:p text:style-name="P209"/>
          </table:table-cell>
          <table:table-cell table:style-name="Tabela417.A1" office:value-type="string">
            <text:p text:style-name="P16">Decisão:</text:p>
          </table:table-cell>
          <table:table-cell table:style-name="Tabela4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6">418.</text:p>
          </table:table-cell>
          <table:table-cell table:style-name="Tabela418.A1" office:value-type="string">
            <text:p text:style-name="P16">Processo:</text:p>
          </table:table-cell>
          <table:table-cell table:style-name="Tabela418.A1" office:value-type="string">
            <text:p text:style-name="P16">1.29.009.000893/2015-24</text:p>
          </table:table-cell>
          <table:table-cell table:style-name="Tabela418.A1" office:value-type="string">
            <text:p text:style-name="P18"><text:span text:style-name="T1">Voto: </text:span>4562/2018</text:p>
          </table:table-cell>
          <table:table-cell table:style-name="Tabela418.A1" office:value-type="string">
            <text:p text:style-name="P18">Origem: PROCURADORIA GERAL DA REPUBLICA</text:p>
          </table:table-cell>
        </table:table-row>
        <table:table-row>
          <table:table-cell table:style-name="Tabela418.A1" office:value-type="string">
            <text:p text:style-name="P209"/>
          </table:table-cell>
          <table:table-cell table:style-name="Tabela418.A1" office:value-type="string">
            <text:p text:style-name="P16">Relator(a):</text:p>
          </table:table-cell>
          <table:table-cell table:style-name="Tabela418.A1" table:number-columns-spanned="3" office:value-type="string">
            <text:p text:style-name="P16">Sonia Maria de Assunção Macieira</text:p>
          </table:table-cell>
          <table:covered-table-cell/>
          <table:covered-table-cell/>
        </table:table-row>
        <table:table-row>
          <table:table-cell table:style-name="Tabela418.A1" office:value-type="string">
            <text:p text:style-name="P209"/>
          </table:table-cell>
          <table:table-cell table:style-name="Tabela418.A1" office:value-type="string">
            <text:p text:style-name="P20"><text:span text:style-name="T1">Ementa</text:span>:</text:p>
          </table:table-cell>
          <table:table-cell table:style-name="Tabela418.A1" table:number-columns-spanned="3" office:value-type="string">
            <text:p text:style-name="P12">PROMOÇÃO DE ARQUIVAMENTO. REMESSA DA PFDC. EDUCAÇÃO. SISTEMA DE SELEÇÃO UNIFICADA (SISU). UNIVERSIDADE FEDERAL DO PAMPA - UNIPAMPA. PROCESSO SELETIVO 1ª EDIÇÃO/2015. CONVOCAÇÃO PARA MATRICULA. ERRO TÉCNICO. AUSÊNCIA DE IRREGULARIDADE. 1. Procedimento Preparatório instaurado para apurar suposta irregularidade relativa ao processo seletivo SISU-1ª edição/2015 por parte da Universidade Federal do Pampa - UNIPAMPA, campus de Sant'ana do Livramento/RS. 2. O Representante narrou, em síntese, que recebeu mensagem eletrônica da Universidade o convocando para a realização de sua matrícula nos <text:soft-page-break/>dias 19, 22 ou 23 de junho de 2015, sendo que no mesmo dia a instituição divulgou nota esclarecendo erro técnico e que aqueles que receberam a mensagem, que a desconsiderem. 3. Oficiada, a UNIPAMPA informou que houve um erro de ordem técnica, mas que assim que constatado, no mesmo dia tomaram as providências necessárias a fim de evitar qualquer prejuízo aos candidatos que estavam em lista de espera. Esclareceu que o chamamento dizia respeito à fase de Chamada Regular e não à lista de espera, como é o caso do representante, inclusive informou que a sua colocação na lista era de 224º lugar. 4. O Procurador da República oficiante promoveu o arquivamento sob o fundamento de que não foi constatada qualquer irregularidade. PELA HOMOLOGAÇÃO</text:p>
          </table:table-cell>
          <table:covered-table-cell/>
          <table:covered-table-cell/>
        </table:table-row>
        <table:table-row>
          <table:table-cell table:style-name="Tabela418.A1" office:value-type="string">
            <text:p text:style-name="P209"/>
          </table:table-cell>
          <table:table-cell table:style-name="Tabela418.A1" office:value-type="string">
            <text:p text:style-name="P16">Decisão:</text:p>
          </table:table-cell>
          <table:table-cell table:style-name="Tabela4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6">419.</text:p>
          </table:table-cell>
          <table:table-cell table:style-name="Tabela419.A1" office:value-type="string">
            <text:p text:style-name="P16">Processo:</text:p>
          </table:table-cell>
          <table:table-cell table:style-name="Tabela419.A1" office:value-type="string">
            <text:p text:style-name="P16">1.29.010.000051/2015-33</text:p>
          </table:table-cell>
          <table:table-cell table:style-name="Tabela419.A1" office:value-type="string">
            <text:p text:style-name="P18"><text:span text:style-name="T1">Voto: </text:span>4969/2018</text:p>
          </table:table-cell>
          <table:table-cell table:style-name="Tabela419.A1" office:value-type="string">
            <text:p text:style-name="P18">Origem: PRM/ SANTO ANGELO-RS</text:p>
          </table:table-cell>
        </table:table-row>
        <table:table-row>
          <table:table-cell table:style-name="Tabela419.A1" office:value-type="string">
            <text:p text:style-name="P209"/>
          </table:table-cell>
          <table:table-cell table:style-name="Tabela419.A1" office:value-type="string">
            <text:p text:style-name="P16">Relator(a):</text:p>
          </table:table-cell>
          <table:table-cell table:style-name="Tabela419.A1" table:number-columns-spanned="3" office:value-type="string">
            <text:p text:style-name="P16">Sonia Maria de Assunção Macieira</text:p>
          </table:table-cell>
          <table:covered-table-cell/>
          <table:covered-table-cell/>
        </table:table-row>
        <table:table-row>
          <table:table-cell table:style-name="Tabela419.A1" office:value-type="string">
            <text:p text:style-name="P209"/>
          </table:table-cell>
          <table:table-cell table:style-name="Tabela419.A1" office:value-type="string">
            <text:p text:style-name="P20"><text:span text:style-name="T1">Ementa</text:span>:</text:p>
          </table:table-cell>
          <table:table-cell table:style-name="Tabela419.A1" table:number-columns-spanned="3" office:value-type="string">
            <text:p text:style-name="P12">PROMOÇÃO DE ARQUIVAMENTO. EDUCAÇÃO. FUNDO DE FINANCIAMENTO ESTUDANTIL (FIES). MUNICÍPIO DE SANTO ÂNGELO/RS. DIFICULDADE DE EFETIVAÇÃO DE MATRÍCULAS. QUESTÃO JUDICIALIZADA. 1. Procedimento Preparatório instaurado para apurar irregularidade no FIES, consistente na dificuldade para efetivar as matrículas dos representantes. 2. Arquivamento promovido sob os seguintes fundamentos:a) o MEC informou que ampliou o prazo para os alunos efetivarem o aditamento dos contratos educacionais e que os alunos beneficiados pelo financiamento foram informados das providências tomadas pela Instituição de Ensino e que o aditamento está sendo realizado sem custos para os alunos, devendo os mesmos se dirigirem à secretária acadêmica da Instituição para as providências necessárias; b) observa-se que as irregularidades que houveram foram na gestão do SisFIES e não das instituições de ensino, bem como que as representantes vêm frequentando regularmente as aulas nas Universidades representadas, em razão de novo contrato firmado com SISFIES, estando, assim, superada a questão noticiada; c) a Defensoria Pública da União, assim como o Ministério Público Federal em Goiás (MPF/GO) e de Joinville/SC, pelo Ofício de Defesa do Consumidor, já tomaram medidas judiciais, com o ajuizamento de Ação Civil Pública para a equalização dos problemas apresentados e o aditamento automático de todos os contratos vigentes dos alunos já beneficiários do Fies e os respectivos repasses financeiros para as instituições de ensino. A ação também pede que as condições de regularização contemplem alunos em todo o território nacional. 3. Acolhimento da promoção de arquivamento pelos próprios fundamentos. PELA HOMOLOGAÇÃO.</text:p>
          </table:table-cell>
          <table:covered-table-cell/>
          <table:covered-table-cell/>
        </table:table-row>
        <table:table-row>
          <table:table-cell table:style-name="Tabela419.A1" office:value-type="string">
            <text:p text:style-name="P209"/>
          </table:table-cell>
          <table:table-cell table:style-name="Tabela419.A1" office:value-type="string">
            <text:p text:style-name="P16">Decisão:</text:p>
          </table:table-cell>
          <table:table-cell table:style-name="Tabela4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6">420.</text:p>
          </table:table-cell>
          <table:table-cell table:style-name="Tabela420.A1" office:value-type="string">
            <text:p text:style-name="P16">Processo:</text:p>
          </table:table-cell>
          <table:table-cell table:style-name="Tabela420.A1" office:value-type="string">
            <text:p text:style-name="P16">1.29.010.000130/2013-82</text:p>
          </table:table-cell>
          <table:table-cell table:style-name="Tabela420.A1" office:value-type="string">
            <text:p text:style-name="P18"><text:span text:style-name="T1">Voto: </text:span>4585/2018</text:p>
          </table:table-cell>
          <table:table-cell table:style-name="Tabela420.A1" office:value-type="string">
            <text:p text:style-name="P18">Origem: PRM/ SANTO ANGELO-RS</text:p>
          </table:table-cell>
        </table:table-row>
        <table:table-row>
          <table:table-cell table:style-name="Tabela420.A1" office:value-type="string">
            <text:p text:style-name="P209"/>
          </table:table-cell>
          <table:table-cell table:style-name="Tabela420.A1" office:value-type="string">
            <text:p text:style-name="P16">Relator(a):</text:p>
          </table:table-cell>
          <table:table-cell table:style-name="Tabela420.A1" table:number-columns-spanned="3" office:value-type="string">
            <text:p text:style-name="P16">Sonia Maria de Assunção Macieira</text:p>
          </table:table-cell>
          <table:covered-table-cell/>
          <table:covered-table-cell/>
        </table:table-row>
        <text:soft-page-break/>
        <table:table-row>
          <table:table-cell table:style-name="Tabela420.A1" office:value-type="string">
            <text:p text:style-name="P209"/>
          </table:table-cell>
          <table:table-cell table:style-name="Tabela420.A1" office:value-type="string">
            <text:p text:style-name="P20"><text:span text:style-name="T1">Ementa</text:span>:</text:p>
          </table:table-cell>
          <table:table-cell table:style-name="Tabela420.A1" table:number-columns-spanned="3" office:value-type="string">
            <text:p text:style-name="P12">PROMOÇÃO DE ARQUIVAMENTO. FISCALIZAÇÃO DOS ATOS ADMINISTRATIVOS EM GERAL. TRANSPORTE FERROVIÁRIO. FISCALIZAÇÃO. REDE FERROVIÁRIA FEDERAL (RFFSA). INVASÃO DE IMÓVEL. 1. Inquérito Civil instaurado para apurar suposta invasão de imóvel pertencente ao poder público federal. 2. Arquivamento promovido sob os seguintes fundamentos: a) de acordo com informações prestadas pela SPU, o Condomínio que ocupou a área manifestou vontade de regularizar o imóvel mediante compra definitiva; b) a AGU informou que estaria intentando medida judicial contra o Condomínio visando à reintegração de posse da área, necessitando para isto de alguns dados que serão fornecido<text:span text:style-name="T12">s</text:span> pela SPU, visando decidir o procedimento mais adequado aos interesse da União. 3. Acolhimento da promoção de arquivamento pelos próprios fundamentos. PELA HOMOLOGAÇÃO.</text:p>
          </table:table-cell>
          <table:covered-table-cell/>
          <table:covered-table-cell/>
        </table:table-row>
        <table:table-row>
          <table:table-cell table:style-name="Tabela420.A1" office:value-type="string">
            <text:p text:style-name="P209"/>
          </table:table-cell>
          <table:table-cell table:style-name="Tabela420.A1" office:value-type="string">
            <text:p text:style-name="P16">Decisão:</text:p>
          </table:table-cell>
          <table:table-cell table:style-name="Tabela4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6">421.</text:p>
          </table:table-cell>
          <table:table-cell table:style-name="Tabela421.A1" office:value-type="string">
            <text:p text:style-name="P16">Processo:</text:p>
          </table:table-cell>
          <table:table-cell table:style-name="Tabela421.A1" office:value-type="string">
            <text:p text:style-name="P16">1.29.010.000146/2015-57</text:p>
          </table:table-cell>
          <table:table-cell table:style-name="Tabela421.A1" office:value-type="string">
            <text:p text:style-name="P18"><text:span text:style-name="T1">Voto: </text:span>4852/2018</text:p>
          </table:table-cell>
          <table:table-cell table:style-name="Tabela421.A1" office:value-type="string">
            <text:p text:style-name="P18">Origem: PRM/ SANTO ANGELO-RS</text:p>
          </table:table-cell>
        </table:table-row>
        <table:table-row>
          <table:table-cell table:style-name="Tabela421.A1" office:value-type="string">
            <text:p text:style-name="P209"/>
          </table:table-cell>
          <table:table-cell table:style-name="Tabela421.A1" office:value-type="string">
            <text:p text:style-name="P16">Relator(a):</text:p>
          </table:table-cell>
          <table:table-cell table:style-name="Tabela421.A1" table:number-columns-spanned="3" office:value-type="string">
            <text:p text:style-name="P16">Sonia Maria de Assunção Macieira</text:p>
          </table:table-cell>
          <table:covered-table-cell/>
          <table:covered-table-cell/>
        </table:table-row>
        <table:table-row>
          <table:table-cell table:style-name="Tabela421.A1" office:value-type="string">
            <text:p text:style-name="P209"/>
          </table:table-cell>
          <table:table-cell table:style-name="Tabela421.A1" office:value-type="string">
            <text:p text:style-name="P20"><text:span text:style-name="T1">Ementa</text:span>:</text:p>
          </table:table-cell>
          <table:table-cell table:style-name="Tabela421.A1" table:number-columns-spanned="3" office:value-type="string">
            <text:p text:style-name="P12">PROMOÇÃO DE ARQUIVAMENTO. FISCALIZAÇÃO DOS ATOS ADMINISTRATIVOS EM GERAL. SERVIÇO PÚBLICO. DEFICIÊNCIA NA PRESTAÇÃO DO SERVIÇO. INSTITUTO NACIONAL DE METROLOGIA, QUALIDADE E TECNOLOGIA (INMETRO). AFERIÇÃO DE TACÓGRAFO DIGITAL. COBRANÇA DE VALORES ADICIONAIS. 1. Procedimento Preparatório instaurado para apurar possíveis irregularidades na cobrança de valores adicionais para aferição de tacógrafo digital por Posto de Ensaio Metrológico autorizado pelo INMETRO, após o pagamento de todas as taxas exigidas pela referida Autarquia, no Município de Entre-Ijuís/RS. 2. Arquivamento promovido sob os seguintes fundamentos: a) a representação versa sobre interesse individual, ou seja, ausente, in casu, demanda envolvendo uma coletividade de pessoas, nem mesmo afeta a direitos individuais homogêneos passíveis de atuação deste Parquet; b) inexiste qualquer espécie de irregularidade devido à cobrança de adicional por serviços prestados, uma vez que o artigo 9º do Edital INMETRO nº 01, de 19 de dezembro de 2013, permite a cobrança de outros serviços; c) como esclarecido pelo Instituto, cabe às autorizadas cobrar o preço que entendam justo pelo serviço de selagem e ensaio, conforme as leis de mercado. Não caberia ao INMETRO, portanto, controlar tais transações comerciais, quando é de sua responsabilidade, tão somente, o controle metrológico. 3. Acolhimento da promoção de arquivamento pelos próprios fundamentos. PELA HOMOLOGAÇÃO.</text:p>
          </table:table-cell>
          <table:covered-table-cell/>
          <table:covered-table-cell/>
        </table:table-row>
        <table:table-row>
          <table:table-cell table:style-name="Tabela421.A1" office:value-type="string">
            <text:p text:style-name="P209"/>
          </table:table-cell>
          <table:table-cell table:style-name="Tabela421.A1" office:value-type="string">
            <text:p text:style-name="P16">Decisão:</text:p>
          </table:table-cell>
          <table:table-cell table:style-name="Tabela4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6">422.</text:p>
          </table:table-cell>
          <table:table-cell table:style-name="Tabela422.A1" office:value-type="string">
            <text:p text:style-name="P16">Processo:</text:p>
          </table:table-cell>
          <table:table-cell table:style-name="Tabela422.A1" office:value-type="string">
            <text:p text:style-name="P16">1.29.010.000181/2015-76</text:p>
          </table:table-cell>
          <table:table-cell table:style-name="Tabela422.A1" office:value-type="string">
            <text:p text:style-name="P18"><text:span text:style-name="T1">Voto: </text:span>4586/2018</text:p>
          </table:table-cell>
          <table:table-cell table:style-name="Tabela422.A1" office:value-type="string">
            <text:p text:style-name="P18">Origem: PRM/ SANTO ANGELO-RS</text:p>
          </table:table-cell>
        </table:table-row>
        <table:table-row>
          <table:table-cell table:style-name="Tabela422.A1" office:value-type="string">
            <text:p text:style-name="P209"/>
          </table:table-cell>
          <table:table-cell table:style-name="Tabela422.A1" office:value-type="string">
            <text:p text:style-name="P16">Relator(a):</text:p>
          </table:table-cell>
          <table:table-cell table:style-name="Tabela422.A1" table:number-columns-spanned="3" office:value-type="string">
            <text:p text:style-name="P16">Sonia Maria de Assunção Macieira</text:p>
          </table:table-cell>
          <table:covered-table-cell/>
          <table:covered-table-cell/>
        </table:table-row>
        <table:table-row>
          <table:table-cell table:style-name="Tabela422.A1" office:value-type="string">
            <text:p text:style-name="P209"/>
          </table:table-cell>
          <table:table-cell table:style-name="Tabela422.A1" office:value-type="string">
            <text:p text:style-name="P20"><text:span text:style-name="T1">Ementa</text:span>:</text:p>
          </table:table-cell>
          <table:table-cell table:style-name="Tabela422.A1" table:number-columns-spanned="3" office:value-type="string">
            <text:p text:style-name="P12">PROMOÇÃO DE ARQUIVAMENTO. FISCALIZAÇÃO DOS ATOS <text:soft-page-break/>ADMINISTRATIVOS EM GERAL. SERVIDOR PÚBLICO CIVIL. PLANO DE CLASSIFICAÇÃO DE CARGOS. INSTITUTO FEDERAL FARROUPILHA (IFF). PROGRESSÃO FUNCIONAL. 1. Procedimento Preparatório instaurado para apurar possível irregularidade na análise dos processos de progressão funcional dos servidores Técnicos Administrativos em Educação do Instituto Federal Farroupilha - Campus Santo Augusto/RS. 2. Arquivamento promovido sob os seguintes fundamentos: a) a Diretora-Geral Substituta relatou que os processos de progressão por mérito profissional, incentivo à qualificação e progressão por capacitação dos servidores Técnico-Administrativos em Educação seguem os trâmites estabelecidos em âmbito do Instituto Federal Farroupilha, implicando em avaliação da documentação apresentada pelos servidores por Comissão Institucional competente à avaliação, a qual, finalizado o processo de análise, encaminha parecer conclusivo à Coordenação-Geral, com vista à emissão de portarias para inclusão em folha de pagamento das respectivas vantagens; b) todos os processos já foram encerrados, não havendo nenhum pendente de análise; c) o denunciante confirmou as informações prestadas pelo Instituto Federal Farroupilha, afirmando que todas as progressões tinham sido analisadas e devidamente quitadas. 3. Acolhimento da promoção de arquivamento pelos próprios fundamentos. PELA HOMOLOGAÇÃO.</text:p>
          </table:table-cell>
          <table:covered-table-cell/>
          <table:covered-table-cell/>
        </table:table-row>
        <table:table-row>
          <table:table-cell table:style-name="Tabela422.A1" office:value-type="string">
            <text:p text:style-name="P209"/>
          </table:table-cell>
          <table:table-cell table:style-name="Tabela422.A1" office:value-type="string">
            <text:p text:style-name="P16">Decisão:</text:p>
          </table:table-cell>
          <table:table-cell table:style-name="Tabela4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6">423.</text:p>
          </table:table-cell>
          <table:table-cell table:style-name="Tabela423.A1" office:value-type="string">
            <text:p text:style-name="P16">Processo:</text:p>
          </table:table-cell>
          <table:table-cell table:style-name="Tabela423.A1" office:value-type="string">
            <text:p text:style-name="P16">1.29.011.000219/2015-09</text:p>
          </table:table-cell>
          <table:table-cell table:style-name="Tabela423.A1" office:value-type="string">
            <text:p text:style-name="P18"><text:span text:style-name="T1">Voto: </text:span>4533/2018</text:p>
          </table:table-cell>
          <table:table-cell table:style-name="Tabela423.A1" office:value-type="string">
            <text:p text:style-name="P18">Origem: PRM/ URUGUAIANA-RS</text:p>
          </table:table-cell>
        </table:table-row>
        <table:table-row>
          <table:table-cell table:style-name="Tabela423.A1" office:value-type="string">
            <text:p text:style-name="P209"/>
          </table:table-cell>
          <table:table-cell table:style-name="Tabela423.A1" office:value-type="string">
            <text:p text:style-name="P16">Relator(a):</text:p>
          </table:table-cell>
          <table:table-cell table:style-name="Tabela423.A1" table:number-columns-spanned="3" office:value-type="string">
            <text:p text:style-name="P16">Sonia Maria de Assunção Macieira</text:p>
          </table:table-cell>
          <table:covered-table-cell/>
          <table:covered-table-cell/>
        </table:table-row>
        <table:table-row>
          <table:table-cell table:style-name="Tabela423.A1" office:value-type="string">
            <text:p text:style-name="P209"/>
          </table:table-cell>
          <table:table-cell table:style-name="Tabela423.A1" office:value-type="string">
            <text:p text:style-name="P20"><text:span text:style-name="T1">Ementa</text:span>:</text:p>
          </table:table-cell>
          <table:table-cell table:style-name="Tabela423.A1" table:number-columns-spanned="3" office:value-type="string">
            <text:p text:style-name="P12">PROMOÇÃO DE ARQUIVAMENTO. EDUCAÇÃO. FUNDO DE FINANCIAMENTO ESTUDANTIL (FIES). COBRANÇA ADICIONAL DE CRÉDITOS. DESCUMPRIMENTO DA LEGISLAÇÃO. 1. Procedimento Preparatório instaurado para apurar descumprimento da legislação que regula o FIES por universidade privada, consistente na cobrança adicional de créditos, embora a representante seja beneficiária de 100% de financiamento. 2. Arquivamento promovido sob o fundamento de que a representada informou que a aluna havia ingressado com pedido idêntico na Defensoria Publica da União e que já havia sido regularizada a questão administrativamente, sendo realizada a matrícula da discente normalmente, situação essa que é confirmada pela documentação juntada aos autos. 3. Acolhimento da promoção de arquivamento pelos próprios fundamentos. PELA HOMOLOGAÇÃO.</text:p>
          </table:table-cell>
          <table:covered-table-cell/>
          <table:covered-table-cell/>
        </table:table-row>
        <table:table-row>
          <table:table-cell table:style-name="Tabela423.A1" office:value-type="string">
            <text:p text:style-name="P209"/>
          </table:table-cell>
          <table:table-cell table:style-name="Tabela423.A1" office:value-type="string">
            <text:p text:style-name="P16">Decisão:</text:p>
          </table:table-cell>
          <table:table-cell table:style-name="Tabela4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6">424.</text:p>
          </table:table-cell>
          <table:table-cell table:style-name="Tabela424.A1" office:value-type="string">
            <text:p text:style-name="P16">Processo:</text:p>
          </table:table-cell>
          <table:table-cell table:style-name="Tabela424.A1" office:value-type="string">
            <text:p text:style-name="P16">1.29.012.000281/2016-63</text:p>
          </table:table-cell>
          <table:table-cell table:style-name="Tabela424.A1" office:value-type="string">
            <text:p text:style-name="P18"><text:span text:style-name="T1">Voto: </text:span>4650/2018</text:p>
          </table:table-cell>
          <table:table-cell table:style-name="Tabela424.A1" office:value-type="string">
            <text:p text:style-name="P18">Origem: PRM/ BENTO GONCALVES-RS</text:p>
          </table:table-cell>
        </table:table-row>
        <table:table-row>
          <table:table-cell table:style-name="Tabela424.A1" office:value-type="string">
            <text:p text:style-name="P209"/>
          </table:table-cell>
          <table:table-cell table:style-name="Tabela424.A1" office:value-type="string">
            <text:p text:style-name="P16">Relator(a):</text:p>
          </table:table-cell>
          <table:table-cell table:style-name="Tabela424.A1" table:number-columns-spanned="3" office:value-type="string">
            <text:p text:style-name="P16">Sonia Maria de Assunção Macieira</text:p>
          </table:table-cell>
          <table:covered-table-cell/>
          <table:covered-table-cell/>
        </table:table-row>
        <table:table-row>
          <table:table-cell table:style-name="Tabela424.A1" office:value-type="string">
            <text:p text:style-name="P209"/>
          </table:table-cell>
          <table:table-cell table:style-name="Tabela424.A1" office:value-type="string">
            <text:p text:style-name="P20"><text:span text:style-name="T1">Ementa</text:span>:</text:p>
          </table:table-cell>
          <table:table-cell table:style-name="Tabela424.A1" table:number-columns-spanned="3" office:value-type="string">
            <text:p text:style-name="P12">PROMOÇÃO DE ARQUIVAMENTO. SAÚDE. REPASSE DE VERBAS DO SUS. MUNICÍPIO BENTO GONÇALVES. IRREGULARIDADE SANADA. 1. Inquérito Civil instaurado para apurar irregularidade na falta de pagamento dos <text:soft-page-break/>valores devidos pelo Município de Bento Gonçalves ao Hospital Dr. Bartholomeu Tachinni por cirurgias eletivas e serviços extras no âmbito do Sistema Único de Saúde, em razão da alegada falta de repasse de recursos federais pela União. 2. Arquivamento promovido após a verificação de que houve a quitação dos débitos e atualmente não há pendências. 3. É cabível a homologação do arquivamento quando sanada a irregularidade. PELA HOMOLOGAÇÃO.</text:p>
          </table:table-cell>
          <table:covered-table-cell/>
          <table:covered-table-cell/>
        </table:table-row>
        <table:table-row>
          <table:table-cell table:style-name="Tabela424.A1" office:value-type="string">
            <text:p text:style-name="P209"/>
          </table:table-cell>
          <table:table-cell table:style-name="Tabela424.A1" office:value-type="string">
            <text:p text:style-name="P16">Decisão:</text:p>
          </table:table-cell>
          <table:table-cell table:style-name="Tabela4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6">425.</text:p>
          </table:table-cell>
          <table:table-cell table:style-name="Tabela425.A1" office:value-type="string">
            <text:p text:style-name="P16">Processo:</text:p>
          </table:table-cell>
          <table:table-cell table:style-name="Tabela425.A1" office:value-type="string">
            <text:p text:style-name="P16">1.29.015.000083/2015-99</text:p>
          </table:table-cell>
          <table:table-cell table:style-name="Tabela425.A1" office:value-type="string">
            <text:p text:style-name="P18"><text:span text:style-name="T1">Voto: </text:span>4508/2018</text:p>
          </table:table-cell>
          <table:table-cell table:style-name="Tabela425.A1" office:value-type="string">
            <text:p text:style-name="P18">Origem: PRM/ SANTA ROSA-RS</text:p>
          </table:table-cell>
        </table:table-row>
        <table:table-row>
          <table:table-cell table:style-name="Tabela425.A1" office:value-type="string">
            <text:p text:style-name="P209"/>
          </table:table-cell>
          <table:table-cell table:style-name="Tabela425.A1" office:value-type="string">
            <text:p text:style-name="P16">Relator(a):</text:p>
          </table:table-cell>
          <table:table-cell table:style-name="Tabela425.A1" table:number-columns-spanned="3" office:value-type="string">
            <text:p text:style-name="P16">Sonia Maria de Assunção Macieira</text:p>
          </table:table-cell>
          <table:covered-table-cell/>
          <table:covered-table-cell/>
        </table:table-row>
        <table:table-row>
          <table:table-cell table:style-name="Tabela425.A1" office:value-type="string">
            <text:p text:style-name="P209"/>
          </table:table-cell>
          <table:table-cell table:style-name="Tabela425.A1" office:value-type="string">
            <text:p text:style-name="P20"><text:span text:style-name="T1">Ementa</text:span>:</text:p>
          </table:table-cell>
          <table:table-cell table:style-name="Tabela425.A1" table:number-columns-spanned="3" office:value-type="string">
            <text:p text:style-name="P12">PROMOÇÃO DE ARQUIVAMENTO. SAÚDE. PROGRAMA SAÚDE DA FAMÍLIA (PSF). MUNICÍPIO DE HORIZONTINA/RS. DEMORA NO DESCADASTRAMENTO DE PROFISSIONAL DA SAÚDE. IRREGULARIDADE NÃO CONFIRMADA. 1. Procedimento Preparatório instaurado para apurar a demora no descadastramento de médica que atende no Programa Saúde da Família (PFS), o que permitia ao Município de Horizontina/RS a percepção indevida de recurso federal. 2. Arquivamento promovido sob o fundamento de que não há irregularidades, tendo o Município demonstrado que processou o desligamento da Médica na data de 16/01/2015, enviando os dados ao Ministério da Saúde em 21/01/2015, com a contratação de substituto em 02/03/2015, sendo observado os termos da Portaria nº 703/2011 da Secretaria de Atenção à Saúde do Ministério da Saúde que estabelece que: "para efeito de continuidade do financiamento das equipes de saúde municipais, a recolocação do profissional de saúde desligado do serviço público deve ocorrer no 'prazo de 60 (sessenta) dias a contar da data de desativação do profissional'". 3. É cabível a homologação do arquivamento quando não confirmada a irregularidade apontada. PELA HOMOLOGAÇÃO.</text:p>
          </table:table-cell>
          <table:covered-table-cell/>
          <table:covered-table-cell/>
        </table:table-row>
        <table:table-row>
          <table:table-cell table:style-name="Tabela425.A1" office:value-type="string">
            <text:p text:style-name="P209"/>
          </table:table-cell>
          <table:table-cell table:style-name="Tabela425.A1" office:value-type="string">
            <text:p text:style-name="P16">Decisão:</text:p>
          </table:table-cell>
          <table:table-cell table:style-name="Tabela4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6">426.</text:p>
          </table:table-cell>
          <table:table-cell table:style-name="Tabela426.A1" office:value-type="string">
            <text:p text:style-name="P16">Processo:</text:p>
          </table:table-cell>
          <table:table-cell table:style-name="Tabela426.A1" office:value-type="string">
            <text:p text:style-name="P16">1.29.017.000008/2014-27</text:p>
          </table:table-cell>
          <table:table-cell table:style-name="Tabela426.A1" office:value-type="string">
            <text:p text:style-name="P18"><text:span text:style-name="T1">Voto: </text:span>5103/2018</text:p>
          </table:table-cell>
          <table:table-cell table:style-name="Tabela426.A1" office:value-type="string">
            <text:p text:style-name="P18">Origem: PRM/ CANOAS-RS</text:p>
          </table:table-cell>
        </table:table-row>
        <table:table-row>
          <table:table-cell table:style-name="Tabela426.A1" office:value-type="string">
            <text:p text:style-name="P209"/>
          </table:table-cell>
          <table:table-cell table:style-name="Tabela426.A1" office:value-type="string">
            <text:p text:style-name="P16">Relator(a):</text:p>
          </table:table-cell>
          <table:table-cell table:style-name="Tabela426.A1" table:number-columns-spanned="3" office:value-type="string">
            <text:p text:style-name="P16">Sonia Maria de Assunção Macieira</text:p>
          </table:table-cell>
          <table:covered-table-cell/>
          <table:covered-table-cell/>
        </table:table-row>
        <table:table-row>
          <table:table-cell table:style-name="Tabela426.A1" office:value-type="string">
            <text:p text:style-name="P209"/>
          </table:table-cell>
          <table:table-cell table:style-name="Tabela426.A1" office:value-type="string">
            <text:p text:style-name="P20"><text:span text:style-name="T1">Ementa</text:span>:</text:p>
          </table:table-cell>
          <table:table-cell table:style-name="Tabela426.A1" table:number-columns-spanned="3" office:value-type="string">
            <text:p text:style-name="P12">PROMOÇÃO DE ARQUIVAMENTO. EDUCAÇÃO. CRIAÇÃO E/OU AUTORIZAÇÃO PARA FUNCIONAMENTO DE CURSO SUPERIOR. MINISTÉRIO DA EDUCAÇÃO (MEC). MUNICÍPIO DE SAPUCAIA DO SUL/RS. 1. Procedimento Preparatório instaurado para apurar possíveis irregularidades no funcionamento do curso de Ciências Contábeis de Instituição de Ensino Superior, no município de Sapucaia do Sul/RS. 2. Arquivamento promovido sob os seguintes fundamentos: a) o Ministério da Educação informou que, em 02/04/2015, a Instituição solicitou a extinção do curso de Ciências Contábeis, no âmbito do processo de reconhecimento do curso. Esta possibilidade de extinguir um curso de graduação, é prerrogativa da IES, e está em consonância com a Portaria Normativa MEC nº 40/2007, precipuamente, no artigo 56-A, III; b) de acordo com informações prestadas pelo SERES/MEC, foi <text:soft-page-break/>mantida a decisão de desativação do curso pela IES, bem como foi informado que, a partir do semestre 2014/1, não ocorreu abertura de processo seletivo para o curso de bacharelado em Ciências Contábeis; c) houve a perda de objeto do processo MEC nº 23709.000063/2015-89, em virtude da desativação do curso de Ciências Contábeis, bem como o processo foi arquivado no âmbito do Ministério da Educação. 3. Acolhimento da promoção de arquivamento pelos próprios fundamentos. PELA HOMOLOGAÇÃO.</text:p>
          </table:table-cell>
          <table:covered-table-cell/>
          <table:covered-table-cell/>
        </table:table-row>
        <table:table-row>
          <table:table-cell table:style-name="Tabela426.A1" office:value-type="string">
            <text:p text:style-name="P209"/>
          </table:table-cell>
          <table:table-cell table:style-name="Tabela426.A1" office:value-type="string">
            <text:p text:style-name="P16">Decisão:</text:p>
          </table:table-cell>
          <table:table-cell table:style-name="Tabela4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6">427.</text:p>
          </table:table-cell>
          <table:table-cell table:style-name="Tabela427.A1" office:value-type="string">
            <text:p text:style-name="P16">Processo:</text:p>
          </table:table-cell>
          <table:table-cell table:style-name="Tabela427.A1" office:value-type="string">
            <text:p text:style-name="P16">1.29.017.000150/2015-55</text:p>
          </table:table-cell>
          <table:table-cell table:style-name="Tabela427.A1" office:value-type="string">
            <text:p text:style-name="P18"><text:span text:style-name="T1">Voto: </text:span>4561/2018</text:p>
          </table:table-cell>
          <table:table-cell table:style-name="Tabela427.A1" office:value-type="string">
            <text:p text:style-name="P18">Origem: PRM/ CANOAS-RS</text:p>
          </table:table-cell>
        </table:table-row>
        <table:table-row>
          <table:table-cell table:style-name="Tabela427.A1" office:value-type="string">
            <text:p text:style-name="P209"/>
          </table:table-cell>
          <table:table-cell table:style-name="Tabela427.A1" office:value-type="string">
            <text:p text:style-name="P16">Relator(a):</text:p>
          </table:table-cell>
          <table:table-cell table:style-name="Tabela427.A1" table:number-columns-spanned="3" office:value-type="string">
            <text:p text:style-name="P16">Sonia Maria de Assunção Macieira</text:p>
          </table:table-cell>
          <table:covered-table-cell/>
          <table:covered-table-cell/>
        </table:table-row>
        <table:table-row>
          <table:table-cell table:style-name="Tabela427.A1" office:value-type="string">
            <text:p text:style-name="P209"/>
          </table:table-cell>
          <table:table-cell table:style-name="Tabela427.A1" office:value-type="string">
            <text:p text:style-name="P20"><text:span text:style-name="T1">Ementa</text:span>:</text:p>
          </table:table-cell>
          <table:table-cell table:style-name="Tabela427.A1" table:number-columns-spanned="3" office:value-type="string">
            <text:p text:style-name="P12">PROMOÇÃO DE ARQUIVAMENTO. EDUCAÇÃO. RESIDÊNCIA MULTIPROFISSIONAL EM FARMÁCIA. UNIVERSIDADE LUTERANA DO BRASIL - ULBRA. 1. Procedimento Preparatório instaurado para apurar irregularidades na residência multiprofissional em farmácia da Universidade Luterana do Brasil - ULBRA, consistentes em: a) uso indevido e ilegal de bolsa do Ministério da Saúde; b) ausência de preceptor no ambiente de trabalho na área dos residentes farmacêuticos, conforme resolução CNRMS nº 02/2012; c) desvio de função; d) prática de assédio moral. 2. Arquivamento promovido, de acordo com informações prestadas pela Universidade, sob os seguintes fundamentos: a) o curso cumpre todos os requisitos legais e administrativos do Programa de Residência em Saúde oferecido, em conjunto, pelo Ministério da Educação e o Ministério da Saúde, não havendo nenhuma irregularidade, bem como nenhuma reclamação administrativa formal referente ao programa; b) a discente foi instruída pela ouvidoria da universidade à formalizar sua queixa de assédio moral frente à coordenação de residência, via protocolo, pois este é o órgão competente para apurar o fato, todavia, a discente quedou silente; c) a assinatura de ata de presença, relatório de atividades, avaliações, bem como outros documentos referentes ao exercício da atividade, não importa em ameaça de lesão ou assédio e sim determinação legal; d) existe pessoa designada pelo SMS, poder público municipal, para ser preceptor, sendo que tanto o preceptor quanto a tutora desempenham suas atividades adequadamente; e) a denunciante não precisa ser acompanhada diuturnamente pelo profissional visto que é aluna residente, profissional farmacêutica, ciente dos deveres e implicações de sua profissão e o curso não exige tal condição, a figura do preceptor direciona-se na inserção e socialização do graduado no mercado de trabalho, orientando-o no exercício de suas funções naquele ambiente, sem significar que precisa referendar todo e qualquer ato praticado pelo residente, que é profissional graduado e registrado no conselho de classe correspondente; e) não existe registros oficiais de nenhuma das situações apresentadas, nem pela discente, nem por seus colegas de curso; f) a municipalidade convidou o Programa de Residência Multiprofissional em Saúde da Universidade para integrar a equipe de assessoria de planejamento, monitoramento e informações em saúde, caso o curso não antedesse as normativas, o poder público não faria tal convite; g) o curso é multiprofissional, ou seja, visa o aprendizado multidisciplinar da saúde pública comunitária do sistema único de saúde de maneira que será necessário que o discente aprenda atribuições de diversas áreas de conhecimentos, o que <text:soft-page-break/>não significa desvio de função. 3. Acolhimento da promoção de arquivamento pelos próprios fundamentos. PELA HOMOLOGAÇÃO DA PROMOÇÃO DE ARQUIVAMENTO NO ÂMBITO DA 1ª CCR, COM REMESSA DOS AUTOS À 5ª CCR PARA ANÁLISE DA MATÉRIA DE SUA ATRIBUIÇÃO.</text:p>
          </table:table-cell>
          <table:covered-table-cell/>
          <table:covered-table-cell/>
        </table:table-row>
        <table:table-row>
          <table:table-cell table:style-name="Tabela427.A1" office:value-type="string">
            <text:p text:style-name="P209"/>
          </table:table-cell>
          <table:table-cell table:style-name="Tabela427.A1" office:value-type="string">
            <text:p text:style-name="P16">Decisão:</text:p>
          </table:table-cell>
          <table:table-cell table:style-name="Tabela427.A1" table:number-columns-spanned="3" office:value-type="string">
            <text:p text:style-name="P2">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5"/>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6">428.</text:p>
          </table:table-cell>
          <table:table-cell table:style-name="Tabela428.A1" office:value-type="string">
            <text:p text:style-name="P16">Processo:</text:p>
          </table:table-cell>
          <table:table-cell table:style-name="Tabela428.A1" office:value-type="string">
            <text:p text:style-name="P16">1.29.023.000383/2014-98</text:p>
          </table:table-cell>
          <table:table-cell table:style-name="Tabela428.A1" office:value-type="string">
            <text:p text:style-name="P18"><text:span text:style-name="T1">Voto: </text:span>4859/2018</text:p>
          </table:table-cell>
          <table:table-cell table:style-name="Tabela428.A1" office:value-type="string">
            <text:p text:style-name="P18">Origem: PRM/ CAPÃO DA CANOA-RS</text:p>
          </table:table-cell>
        </table:table-row>
        <table:table-row>
          <table:table-cell table:style-name="Tabela428.A1" office:value-type="string">
            <text:p text:style-name="P209"/>
          </table:table-cell>
          <table:table-cell table:style-name="Tabela428.A1" office:value-type="string">
            <text:p text:style-name="P16">Relator(a):</text:p>
          </table:table-cell>
          <table:table-cell table:style-name="Tabela428.A1" table:number-columns-spanned="3" office:value-type="string">
            <text:p text:style-name="P16">Sonia Maria de Assunção Macieira</text:p>
          </table:table-cell>
          <table:covered-table-cell/>
          <table:covered-table-cell/>
        </table:table-row>
        <table:table-row>
          <table:table-cell table:style-name="Tabela428.A1" office:value-type="string">
            <text:p text:style-name="P209"/>
          </table:table-cell>
          <table:table-cell table:style-name="Tabela428.A1" office:value-type="string">
            <text:p text:style-name="P20"><text:span text:style-name="T1">Ementa</text:span>:</text:p>
          </table:table-cell>
          <table:table-cell table:style-name="Tabela428.A1" table:number-columns-spanned="3" office:value-type="string">
            <text:p text:style-name="P12">PROMOÇÃO DE ARQUIVAMENTO. SAÚDE. UNIDADE DE TERAPIA INTENSIVA (UTI) OU UNIDADE DE CUIDADOS INTENSIVOS (UCI). MUNICÍPIO DE TORRES/RS. HOSPITAL NOSSA SENHORA DOS NAVEGANTES. 1. Inquérito Civil instaurado para apurar eventual lesão a direitos e interesses difusos e coletivos a partir da inexistência de UTI neonatal e do não oferecimento de ambulância com UTI neonatal no Hospital Nossa Senhora dos Navegantes no Município de Torres/RS. 2. Arquivamento promovido sob os seguintes fundamentos: a) foi ajuizada ação civil pública pelo Ministério Público Estadual em que se pretende a construção de UTI neonatal no referido nosocômio; b) em relação ao fornecimento de UTI neonatal móvel, o município de Torres informou que possui convênio com empresa terceirizada para a prestação do serviço de transporte de pacientes; c) o Ministério Público Estadual está ciente da ausência de UTI e já vem acompanhando a situação enfrentada pelos usuários da região. 3. Acolhimento da promoção de arquivamento pelos próprios fundamentos. PELA HOMOLOGAÇÃO.</text:p>
          </table:table-cell>
          <table:covered-table-cell/>
          <table:covered-table-cell/>
        </table:table-row>
        <table:table-row>
          <table:table-cell table:style-name="Tabela428.A1" office:value-type="string">
            <text:p text:style-name="P209"/>
          </table:table-cell>
          <table:table-cell table:style-name="Tabela428.A1" office:value-type="string">
            <text:p text:style-name="P16">Decisão:</text:p>
          </table:table-cell>
          <table:table-cell table:style-name="Tabela4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6">429.</text:p>
          </table:table-cell>
          <table:table-cell table:style-name="Tabela429.A1" office:value-type="string">
            <text:p text:style-name="P16">Processo:</text:p>
          </table:table-cell>
          <table:table-cell table:style-name="Tabela429.A1" office:value-type="string">
            <text:p text:style-name="P16">1.30.001.000055/2016-91</text:p>
          </table:table-cell>
          <table:table-cell table:style-name="Tabela429.A1" office:value-type="string">
            <text:p text:style-name="P18"><text:span text:style-name="T1">Voto: </text:span>4248/2018</text:p>
          </table:table-cell>
          <table:table-cell table:style-name="Tabela429.A1" office:value-type="string">
            <text:p text:style-name="P18">Origem: PR- RIO DE JANEIRO</text:p>
          </table:table-cell>
        </table:table-row>
        <table:table-row>
          <table:table-cell table:style-name="Tabela429.A1" office:value-type="string">
            <text:p text:style-name="P209"/>
          </table:table-cell>
          <table:table-cell table:style-name="Tabela429.A1" office:value-type="string">
            <text:p text:style-name="P16">Relator(a):</text:p>
          </table:table-cell>
          <table:table-cell table:style-name="Tabela429.A1" table:number-columns-spanned="3" office:value-type="string">
            <text:p text:style-name="P16">Sonia Maria de Assunção Macieira</text:p>
          </table:table-cell>
          <table:covered-table-cell/>
          <table:covered-table-cell/>
        </table:table-row>
        <table:table-row>
          <table:table-cell table:style-name="Tabela429.A1" office:value-type="string">
            <text:p text:style-name="P209"/>
          </table:table-cell>
          <table:table-cell table:style-name="Tabela429.A1" office:value-type="string">
            <text:p text:style-name="P20"><text:span text:style-name="T1">Ementa</text:span>:</text:p>
          </table:table-cell>
          <table:table-cell table:style-name="Tabela429.A1" table:number-columns-spanned="3" office:value-type="string">
            <text:p text:style-name="P12">PROMOÇÃO DE ARQUIVAMENTO. FISCALIZAÇÃO DOS ATOS ADMINISTRATIVOS EM GERAL. IRREGULARIDADE/ILEGALIDADE DE DE ACORDO/CONVÊNIO/CONTRATOS/PARCERIA PÚBLICO PRIVADA. UNIVERSIDADE FEDERAL DO RIO DE JANEIRO (UFRJ). MINISTÉRIO DOS TRANSPORTES. TERMO DE COOPERAÇÃO. PROJETO CIL (CENTRO DE INTEGRAÇÃO LOGÍSTICA). 1. Procedimento Preparatório instaurado para apurar possíveis irregularidades no Termo de Cooperação celebrado entre a Universidade Federal do Rio de Janeiro (UFRJ) e o Ministério dos Transportes relativo ao Projeto CIL (Centro de Integração Logística), pois tal pacto gera desperdício de dinheiro público, uma vez que o referido projeto foi objeto de certa tese de doutorado, razão pela qual não faria sentido a contratação de um serviço que já está em domínio público, tendo o representante alegado que o contratante e a contratada acertaram uma forma de desviar recursos da União. 2. O Procurador oficiante promoveu o arquivamento sob os seguintes fundamentos: a) conforme esclareceu a COPPE/UFRJ, o Projeto CIL preordena-<text:soft-page-break/>se à realização de estudos e pesquisas para desenvolvimento de metodologia para implementação de centros de integração logística com vistas a subsidiar políticas públicas voltadas à promoção de intermodalidade no transporte de cargas, sendo que tal Projeto é muito mais amplo do que a tese de doutorado referida na representação; b) a maior amplitude do Projeto em relação à tese de doutorado se comprova pelos próprios objetivos do Projeto CIL: 1) realizar um diagnóstico da situação atual dos CILs frente a outras experiências internacionais; 2) identificar os critérios chave para definição de localização de um CIL considerando os interesses de mercado, de governo e da sociedade; 3) levantar quais dever ser as restrições/impedâncias ambientais, tributárias e jurídicas que necessitam ser consideradas; 4) propor modelos operacionais adequados à realidade brasileira; 5) propor modelos alternativos de investimentos e de negócios que podem ser aplicados; 6) elaborar metodologia de apoio à tomada de decisão par implementação de CILs, incluindo a localização e priorização de alternativas de investimento; 7) desenvolver indicadores chave (KPIs) para avaliação do desempenho operacional e econômico destas estruturas logísticas; 8) elaborar modelo de projeto funcional a partir das estruturas identificadas como prioritárias conforme a metologia; 9) propor diretrizes estratégicas para fomentar políticas voltadas para a integração modal. Se não bastasse, o Projeto CIL é desenvolvido nas sete etapas. 3. Acolhimento da promoção de arquivamento pelos próprios fundamentos. PELA HOMOLOGAÇÃO.</text:p>
          </table:table-cell>
          <table:covered-table-cell/>
          <table:covered-table-cell/>
        </table:table-row>
        <table:table-row>
          <table:table-cell table:style-name="Tabela429.A1" office:value-type="string">
            <text:p text:style-name="P209"/>
          </table:table-cell>
          <table:table-cell table:style-name="Tabela429.A1" office:value-type="string">
            <text:p text:style-name="P16">Decisão:</text:p>
          </table:table-cell>
          <table:table-cell table:style-name="Tabela4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6">430.</text:p>
          </table:table-cell>
          <table:table-cell table:style-name="Tabela430.A1" office:value-type="string">
            <text:p text:style-name="P16">Processo:</text:p>
          </table:table-cell>
          <table:table-cell table:style-name="Tabela430.A1" office:value-type="string">
            <text:p text:style-name="P16">1.30.001.000088/2014-79</text:p>
          </table:table-cell>
          <table:table-cell table:style-name="Tabela430.A1" office:value-type="string">
            <text:p text:style-name="P18"><text:span text:style-name="T1">Voto: </text:span>4746/2018</text:p>
          </table:table-cell>
          <table:table-cell table:style-name="Tabela430.A1" office:value-type="string">
            <text:p text:style-name="P18">Origem: PR- RIO DE JANEIRO</text:p>
          </table:table-cell>
        </table:table-row>
        <table:table-row>
          <table:table-cell table:style-name="Tabela430.A1" office:value-type="string">
            <text:p text:style-name="P209"/>
          </table:table-cell>
          <table:table-cell table:style-name="Tabela430.A1" office:value-type="string">
            <text:p text:style-name="P16">Relator(a):</text:p>
          </table:table-cell>
          <table:table-cell table:style-name="Tabela430.A1" table:number-columns-spanned="3" office:value-type="string">
            <text:p text:style-name="P16">Sonia Maria de Assunção Macieira</text:p>
          </table:table-cell>
          <table:covered-table-cell/>
          <table:covered-table-cell/>
        </table:table-row>
        <table:table-row>
          <table:table-cell table:style-name="Tabela430.A1" office:value-type="string">
            <text:p text:style-name="P209"/>
          </table:table-cell>
          <table:table-cell table:style-name="Tabela430.A1" office:value-type="string">
            <text:p text:style-name="P20"><text:span text:style-name="T1">Ementa</text:span>:</text:p>
          </table:table-cell>
          <table:table-cell table:style-name="Tabela430.A1" table:number-columns-spanned="3" office:value-type="string">
            <text:p text:style-name="P12">PROMOÇÃO DE ARQUIVAMENTO. FISCALIZAÇÃO DOS ATOS ADMINISTRATIVOS EM GERAL. TRIBUTOS. RESTITUIÇÃO. IMPOSTO DE RENDA. DEMORA NA RESTITUIÇÃO. 1. Inquérito Civil instaurado para apurar suposta irregularidade no sistema PER/DCCOMP da Receita Federal, visto a demora na restituição do Imposto de Renda do representante. 2. Arquivamento promovido sob o fundamento de que, de acordo com informações prestadas pela Receita Federal, a restituição em questão, após longa análise automática, foi identificada e corrigida como uma exceção de processamento, permanecendo, no entanto, seguindo determinação da Receita Federal, com restrição de conclusão pro apresentar inconsistências identificadas na análise automática do direito creditório. 3. Acolhimento da promoção de arquivamento pelos próprios fundamentos. PELA HOMOLOGAÇÃO.</text:p>
          </table:table-cell>
          <table:covered-table-cell/>
          <table:covered-table-cell/>
        </table:table-row>
        <table:table-row>
          <table:table-cell table:style-name="Tabela430.A1" office:value-type="string">
            <text:p text:style-name="P209"/>
          </table:table-cell>
          <table:table-cell table:style-name="Tabela430.A1" office:value-type="string">
            <text:p text:style-name="P16">Decisão:</text:p>
          </table:table-cell>
          <table:table-cell table:style-name="Tabela4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6">431.</text:p>
          </table:table-cell>
          <table:table-cell table:style-name="Tabela431.A1" office:value-type="string">
            <text:p text:style-name="P16">Processo:</text:p>
          </table:table-cell>
          <table:table-cell table:style-name="Tabela431.A1" office:value-type="string">
            <text:p text:style-name="P16">1.30.001.000336/2015-62</text:p>
          </table:table-cell>
          <table:table-cell table:style-name="Tabela431.A1" office:value-type="string">
            <text:p text:style-name="P18"><text:span text:style-name="T1">Voto: </text:span>4670/2018</text:p>
          </table:table-cell>
          <table:table-cell table:style-name="Tabela431.A1" office:value-type="string">
            <text:p text:style-name="P18">Origem: PR- RIO DE JANEIRO</text:p>
          </table:table-cell>
        </table:table-row>
        <table:table-row>
          <table:table-cell table:style-name="Tabela431.A1" office:value-type="string">
            <text:p text:style-name="P209"/>
          </table:table-cell>
          <table:table-cell table:style-name="Tabela431.A1" office:value-type="string">
            <text:p text:style-name="P16">Relator(a):</text:p>
          </table:table-cell>
          <table:table-cell table:style-name="Tabela431.A1" table:number-columns-spanned="3" office:value-type="string">
            <text:p text:style-name="P16">Sonia Maria de Assunção Macieira</text:p>
          </table:table-cell>
          <table:covered-table-cell/>
          <table:covered-table-cell/>
        </table:table-row>
        <table:table-row>
          <table:table-cell table:style-name="Tabela431.A1" office:value-type="string">
            <text:p text:style-name="P209"/>
          </table:table-cell>
          <table:table-cell table:style-name="Tabela431.A1" office:value-type="string">
            <text:p text:style-name="P20"><text:span text:style-name="T1">Ementa</text:span>:</text:p>
          </table:table-cell>
          <table:table-cell table:style-name="Tabela431.A1" table:number-columns-spanned="3" office:value-type="string">
            <text:p text:style-name="P12">PROMOÇÃO DE ARQUIVAMENTO. FISCALIZAÇÃO DOS ATOS ADMINISTRATIVOS EM GERAL. TRANSPARÊNCIA. LEI DE ACESSO À <text:soft-page-break/>INFORMAÇÃO. CONSELHO REGIONAL DE FARMÁCIA DO ESTADO DO RIO DE JANEIRO (CRF-RJ). EXISTÊNCIA DO PORTAL DA TRANSPARÊNCIA. AUSÊNCIA DE IRREGULARIDADE. 1. Procedimento Preparatório instaurado para apurar notícia de que o Conselho Regional de Farmácia do Rio de Janeiro estaria descumprindo o princípio constitucional da publicidade na administração pública, bem como os arts. 6°, 7°, 8° e 31, da Lei n° 12.527/2011, que corresponde à lei de acesso à informação. 2. O Procurador da República oficiante promoveu o arquivamento sob o fundamento de que o Conselho Regional de Farmácia do Rio de Janeiro, informou a existência do "Portal da Transparência" no site http://crf-rj.org.br/transparencia/, nos exatos termos da Lei 12.527/11. Afirma ainda que a construção do referido portal demandou um lapso temporal em virtude da ausência de prestação de contas e complicações contábeis da gestão 2012/2013. PELA HOMOLOGAÇÃO</text:p>
          </table:table-cell>
          <table:covered-table-cell/>
          <table:covered-table-cell/>
        </table:table-row>
        <table:table-row>
          <table:table-cell table:style-name="Tabela431.A1" office:value-type="string">
            <text:p text:style-name="P209"/>
          </table:table-cell>
          <table:table-cell table:style-name="Tabela431.A1" office:value-type="string">
            <text:p text:style-name="P16">Decisão:</text:p>
          </table:table-cell>
          <table:table-cell table:style-name="Tabela4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6">432.</text:p>
          </table:table-cell>
          <table:table-cell table:style-name="Tabela432.A1" office:value-type="string">
            <text:p text:style-name="P16">Processo:</text:p>
          </table:table-cell>
          <table:table-cell table:style-name="Tabela432.A1" office:value-type="string">
            <text:p text:style-name="P16">1.30.001.000838/2016-74</text:p>
          </table:table-cell>
          <table:table-cell table:style-name="Tabela432.A1" office:value-type="string">
            <text:p text:style-name="P18"><text:span text:style-name="T1">Voto: </text:span>4173/2018</text:p>
          </table:table-cell>
          <table:table-cell table:style-name="Tabela432.A1" office:value-type="string">
            <text:p text:style-name="P18">Origem: PR- DISTRITO FEDERAL</text:p>
          </table:table-cell>
        </table:table-row>
        <table:table-row>
          <table:table-cell table:style-name="Tabela432.A1" office:value-type="string">
            <text:p text:style-name="P209"/>
          </table:table-cell>
          <table:table-cell table:style-name="Tabela432.A1" office:value-type="string">
            <text:p text:style-name="P16">Relator(a):</text:p>
          </table:table-cell>
          <table:table-cell table:style-name="Tabela432.A1" table:number-columns-spanned="3" office:value-type="string">
            <text:p text:style-name="P16">Sonia Maria de Assunção Macieira</text:p>
          </table:table-cell>
          <table:covered-table-cell/>
          <table:covered-table-cell/>
        </table:table-row>
        <table:table-row>
          <table:table-cell table:style-name="Tabela432.A1" office:value-type="string">
            <text:p text:style-name="P209"/>
          </table:table-cell>
          <table:table-cell table:style-name="Tabela432.A1" office:value-type="string">
            <text:p text:style-name="P20"><text:span text:style-name="T1">Ementa</text:span>:</text:p>
          </table:table-cell>
          <table:table-cell table:style-name="Tabela432.A1" table:number-columns-spanned="3" office:value-type="string">
            <text:p text:style-name="P12">PROMOÇÃO DE ARQUIVAMENTO. FISCALIZAÇÃO DOS ATOS ADMINISTRATIVOS EM GERAL. CONCURSO PÚBLICO/PROCESSO SELETIVO. MINISTÉRIO DA JUSTIÇA. COMISSÃO DE ANISTIA. CONTRATAÇÃO DE CONSULTOR. 1. Procedimento Preparatório instaurado para apurar supostas irregularidades na contratação de consultor pela Comissão de Anistia, vinculada ao Ministério da Justiça, consistente no cancelamento da contratação após a realização das três fases 2. O Procurador oficiante promoveu o arquivamento sob os seguintes fundamentos: a) o cancelamento da contração de consultor ocorreu uma vez que grande parte de seu objeto se esvaziou, já que, de acordo com o Termo de Referência, consta a descrição dos produtos para os quais os consultores seriam contratados. Da leitura desses produtos, constata-se predominante a captação de recursos por meio de apoios, patrocínios e outros fomentos destinados ao Projeto em epígrafe. b) a partir do instante em que se logrou êxito na aprovação do projeto em parceria com o Ministério da Cultura, atingiu-se o ponto crucial da contratação, ou seja, a questão do aporte financeiro estaria em parte solucionado com o incentivo fiscal do governo. Motivo pelo qual, a Comissão de Anistia optou pelo cancelamento da seleção, mesmo com a conclusão das três etapas da seleção, não havendo em que se falar em direito líquido e certo dos inscritos à vaga ofertada. 3. Acolhimento da promoção de arquivamento pelos próprios fundamentos. PELA HOMOLOGAÇÃO.</text:p>
          </table:table-cell>
          <table:covered-table-cell/>
          <table:covered-table-cell/>
        </table:table-row>
        <table:table-row>
          <table:table-cell table:style-name="Tabela432.A1" office:value-type="string">
            <text:p text:style-name="P209"/>
          </table:table-cell>
          <table:table-cell table:style-name="Tabela432.A1" office:value-type="string">
            <text:p text:style-name="P16">Decisão:</text:p>
          </table:table-cell>
          <table:table-cell table:style-name="Tabela4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6">433.</text:p>
          </table:table-cell>
          <table:table-cell table:style-name="Tabela433.A1" office:value-type="string">
            <text:p text:style-name="P16">Processo:</text:p>
          </table:table-cell>
          <table:table-cell table:style-name="Tabela433.A1" office:value-type="string">
            <text:p text:style-name="P16">1.30.001.001078/2014-51</text:p>
          </table:table-cell>
          <table:table-cell table:style-name="Tabela433.A1" office:value-type="string">
            <text:p text:style-name="P18"><text:span text:style-name="T1">Voto: </text:span>4885/2018</text:p>
          </table:table-cell>
          <table:table-cell table:style-name="Tabela433.A1" office:value-type="string">
            <text:p text:style-name="P18">Origem: PR- RIO DE JANEIRO</text:p>
          </table:table-cell>
        </table:table-row>
        <table:table-row>
          <table:table-cell table:style-name="Tabela433.A1" office:value-type="string">
            <text:p text:style-name="P209"/>
          </table:table-cell>
          <table:table-cell table:style-name="Tabela433.A1" office:value-type="string">
            <text:p text:style-name="P16">Relator(a):</text:p>
          </table:table-cell>
          <table:table-cell table:style-name="Tabela433.A1" table:number-columns-spanned="3" office:value-type="string">
            <text:p text:style-name="P16">Sonia Maria de Assunção Macieira</text:p>
          </table:table-cell>
          <table:covered-table-cell/>
          <table:covered-table-cell/>
        </table:table-row>
        <table:table-row>
          <table:table-cell table:style-name="Tabela433.A1" office:value-type="string">
            <text:p text:style-name="P209"/>
          </table:table-cell>
          <table:table-cell table:style-name="Tabela433.A1" office:value-type="string">
            <text:p text:style-name="P20"><text:span text:style-name="T1">Ementa</text:span>:</text:p>
          </table:table-cell>
          <table:table-cell table:style-name="Tabela433.A1" table:number-columns-spanned="3" office:value-type="string">
            <text:p text:style-name="P12">PROMOÇÃO DE ARQUIVAMENTO. FISCALIZAÇÃO DOS ATOS ADMINISTRATIVOS EM GERAL. SERVIDOR PÚBLICO CIVIL. JORNADA <text:soft-page-break/>DE TRABALHO. HOSPITAL CENTRAL DO EXERCITO (HCE). HORAS EXTRAS. NÃO PAGAMENTO. DESCONTOS POR ATRASOS. 1. Inquérito Civil instaurado para apurar possíveis irregularidades em descontos por atrasos, além do não pagamento de horas extras dos servidores civis que laboram no Hospital Central do Exercito (HCE). 2. Arquivamento promovido, de acordo com informações prestadas pelo diretor do HCE, sob os seguintes fundamentos: a) o referido hospital tem normas de frequência que definem as diretrizes a serem observadas em relação aos atrasos dos servidores, que poderiam se compensados desde que justificados e autorizados pela Chefia Imediata ou pelo Subdiretor do Hospital, sendo que nos casos em que o atraso não supere quinze minutos, a compensação pode ser feita sem necessidade de comunicação da chefia imediata à seção de pessoa civil, desde que ocorra no mesmo dia; b) a execução de serviços extraordinários que resultem em computo de horas extras depende de prévia autorização do Chefe da Seção de Pessoal Civil do Hospital, bem como que as folhas de controle de frequência dos servidores civis são emitidas no 5° dia do mês subsequente e submetidas a cada um deles. Assim, somente após realizadas eventuais retificações são computados os atrasos ou faltas publicados no Boletim Interno para posterior processamento pelo setor de pagamento do HCE; c) não teriam sido localizados, no âmbito daquela Organização Militar, registros de autorização para a realização de horas extraordinárias pelos servidores nele lotados, mas que, por se tratar de uma Unidade de prestação de serviço essencial, eventuais saídas posteriores ao horário de expediente poderiam ocorrer em vista de absoluta necessidade, sendo, entretanto, devidamente compensadas; d) o diretor enviou a documentação que confirma a compensação das horas excedentes trabalhadas pelos servidores nos anos de 2014 e 2015. 3. Acolhimento da promoção de arquivamento pelos próprios fundamentos. PELA HOMOLOGAÇÃO.</text:p>
          </table:table-cell>
          <table:covered-table-cell/>
          <table:covered-table-cell/>
        </table:table-row>
        <table:table-row>
          <table:table-cell table:style-name="Tabela433.A1" office:value-type="string">
            <text:p text:style-name="P209"/>
          </table:table-cell>
          <table:table-cell table:style-name="Tabela433.A1" office:value-type="string">
            <text:p text:style-name="P16">Decisão:</text:p>
          </table:table-cell>
          <table:table-cell table:style-name="Tabela4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6">434.</text:p>
          </table:table-cell>
          <table:table-cell table:style-name="Tabela434.A1" office:value-type="string">
            <text:p text:style-name="P16">Processo:</text:p>
          </table:table-cell>
          <table:table-cell table:style-name="Tabela434.A1" office:value-type="string">
            <text:p text:style-name="P16">1.30.001.001104/2015-21</text:p>
          </table:table-cell>
          <table:table-cell table:style-name="Tabela434.A1" office:value-type="string">
            <text:p text:style-name="P18"><text:span text:style-name="T1">Voto: </text:span>4644/2018</text:p>
          </table:table-cell>
          <table:table-cell table:style-name="Tabela434.A1" office:value-type="string">
            <text:p text:style-name="P18">Origem: PR- RIO DE JANEIRO</text:p>
          </table:table-cell>
        </table:table-row>
        <table:table-row>
          <table:table-cell table:style-name="Tabela434.A1" office:value-type="string">
            <text:p text:style-name="P209"/>
          </table:table-cell>
          <table:table-cell table:style-name="Tabela434.A1" office:value-type="string">
            <text:p text:style-name="P16">Relator(a):</text:p>
          </table:table-cell>
          <table:table-cell table:style-name="Tabela434.A1" table:number-columns-spanned="3" office:value-type="string">
            <text:p text:style-name="P16">Sonia Maria de Assunção Macieira</text:p>
          </table:table-cell>
          <table:covered-table-cell/>
          <table:covered-table-cell/>
        </table:table-row>
        <table:table-row>
          <table:table-cell table:style-name="Tabela434.A1" office:value-type="string">
            <text:p text:style-name="P209"/>
          </table:table-cell>
          <table:table-cell table:style-name="Tabela434.A1" office:value-type="string">
            <text:p text:style-name="P20"><text:span text:style-name="T1">Ementa</text:span>:</text:p>
          </table:table-cell>
          <table:table-cell table:style-name="Tabela434.A1" table:number-columns-spanned="3" office:value-type="string">
            <text:p text:style-name="P12">PROMOÇÃO DE ARQUIVAMENTO. FISCALIZAÇÃO DOS ATOS ADMINISTRATIVOS EM GERAL. CONCURSO PÚBLICO/PROCESSO SELETIVO. TRANSPARÊNCIA . EDITAL 45/2014. COLÉGIO PEDRO II. ORGANIZADORA IDECAN. ATRASO NA DIVULGAÇÃO DOS RESULTADOS. PROBLEMAS OPERACIONAIS. IRREGULARIDADE SANADA. . 1. Procedimento Preparatório instaurado para apurar atraso na divulgação dos resultados do Concurso Público para o corpo docente do Colégio Pedro II, regido pelo Edital Nº 45/2014. Alegaram os representantes a falta de transparência em relação ao concurso público do Colégio Pedro II, constando atrasos na divulgação dos resultados e a demora na publicação da pontuação de Títulos. 2. A Procuradora da República oficiante promoveu o arquivamento sob o fundamento de que o Colégio Pedro II esclareceu que o atraso se deveu a problemas operacionais da empresa que administra o certame, IDECAN, mas que já havia sido publicado, no dia 01 de julho de 2015, o resultado da etapa de Títulos, restando apenas a divulgação da nota final, o que deveria ocorrer ainda <text:soft-page-break/>na primeira quinzena de julho de 2015. Em visita ao sítio eletrônico da instituição de ensino, pode-se verificar que a 1ª lista de candidatos convocados do concurso de Professor Efetivo - Edital nº 45/2014 ocorreu no dia 03 de agosto de 2015, através do Diário Oficial da União. PELA HOMOLOGAÇÃO</text:p>
          </table:table-cell>
          <table:covered-table-cell/>
          <table:covered-table-cell/>
        </table:table-row>
        <table:table-row>
          <table:table-cell table:style-name="Tabela434.A1" office:value-type="string">
            <text:p text:style-name="P209"/>
          </table:table-cell>
          <table:table-cell table:style-name="Tabela434.A1" office:value-type="string">
            <text:p text:style-name="P16">Decisão:</text:p>
          </table:table-cell>
          <table:table-cell table:style-name="Tabela4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6">435.</text:p>
          </table:table-cell>
          <table:table-cell table:style-name="Tabela435.A1" office:value-type="string">
            <text:p text:style-name="P16">Processo:</text:p>
          </table:table-cell>
          <table:table-cell table:style-name="Tabela435.A1" office:value-type="string">
            <text:p text:style-name="P16">1.30.001.001692/2013-31</text:p>
          </table:table-cell>
          <table:table-cell table:style-name="Tabela435.A1" office:value-type="string">
            <text:p text:style-name="P18"><text:span text:style-name="T1">Voto: </text:span>5188/2018</text:p>
          </table:table-cell>
          <table:table-cell table:style-name="Tabela435.A1" office:value-type="string">
            <text:p text:style-name="P18">Origem: PR- RIO DE JANEIRO</text:p>
          </table:table-cell>
        </table:table-row>
        <table:table-row>
          <table:table-cell table:style-name="Tabela435.A1" office:value-type="string">
            <text:p text:style-name="P209"/>
          </table:table-cell>
          <table:table-cell table:style-name="Tabela435.A1" office:value-type="string">
            <text:p text:style-name="P16">Relator(a):</text:p>
          </table:table-cell>
          <table:table-cell table:style-name="Tabela435.A1" table:number-columns-spanned="3" office:value-type="string">
            <text:p text:style-name="P16">Sonia Maria de Assunção Macieira</text:p>
          </table:table-cell>
          <table:covered-table-cell/>
          <table:covered-table-cell/>
        </table:table-row>
        <table:table-row>
          <table:table-cell table:style-name="Tabela435.A1" office:value-type="string">
            <text:p text:style-name="P209"/>
          </table:table-cell>
          <table:table-cell table:style-name="Tabela435.A1" office:value-type="string">
            <text:p text:style-name="P20"><text:span text:style-name="T1">Ementa</text:span>:</text:p>
          </table:table-cell>
          <table:table-cell table:style-name="Tabela435.A1" table:number-columns-spanned="3" office:value-type="string">
            <text:p text:style-name="P12">PROMOÇÃO DE ARQUIVAMENTO. EDUCAÇÃO. PROGRAMA DINHEIRO DIRETO NAS ESCOLAS (PDDE). ESCOLA PANARO FIGUEIRA/RJ. PRESTAÇÃO DE CONTAS DEVIDAMENTE APROVADA. AUSÊNCIA DE IRREGULARIDADE. 1. Inquérito Civil instaurado com o objetivo de fiscalizar prestação de contas dos recursos federais recebidos por meio do Programa Dinheiro Direto na Escola-PDDE pela Escola Panaro Figueira. 2. A Procuradora da República oficiante promoveu o arquivamento sob o fundamento de que, a Secretaria Municipal de Educação, Cultura e Esporte de Seropédica prestou informações acerca dos valores creditados pelo FNDE no ano de 2016 na Unidade Executora Associação Escolar Panaro e após análise dos dados constantes no SIGPC (Sistema de Gestão de Prestação de Contas) constatou-se que a prestação de contas foi devidamente aprovada. PELA HOMOLOGAÇÃO.</text:p>
          </table:table-cell>
          <table:covered-table-cell/>
          <table:covered-table-cell/>
        </table:table-row>
        <table:table-row>
          <table:table-cell table:style-name="Tabela435.A1" office:value-type="string">
            <text:p text:style-name="P209"/>
          </table:table-cell>
          <table:table-cell table:style-name="Tabela435.A1" office:value-type="string">
            <text:p text:style-name="P16">Decisão:</text:p>
          </table:table-cell>
          <table:table-cell table:style-name="Tabela4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6">436.</text:p>
          </table:table-cell>
          <table:table-cell table:style-name="Tabela436.A1" office:value-type="string">
            <text:p text:style-name="P16">Processo:</text:p>
          </table:table-cell>
          <table:table-cell table:style-name="Tabela436.A1" office:value-type="string">
            <text:p text:style-name="P16">1.30.001.001753/2017-94</text:p>
          </table:table-cell>
          <table:table-cell table:style-name="Tabela436.A1" office:value-type="string">
            <text:p text:style-name="P18"><text:span text:style-name="T1">Voto: </text:span>5257/2018</text:p>
          </table:table-cell>
          <table:table-cell table:style-name="Tabela436.A1" office:value-type="string">
            <text:p text:style-name="P18">Origem: PR- RIO DE JANEIRO</text:p>
          </table:table-cell>
        </table:table-row>
        <table:table-row>
          <table:table-cell table:style-name="Tabela436.A1" office:value-type="string">
            <text:p text:style-name="P209"/>
          </table:table-cell>
          <table:table-cell table:style-name="Tabela436.A1" office:value-type="string">
            <text:p text:style-name="P16">Relator(a):</text:p>
          </table:table-cell>
          <table:table-cell table:style-name="Tabela436.A1" table:number-columns-spanned="3" office:value-type="string">
            <text:p text:style-name="P16">Sonia Maria de Assunção Macieira</text:p>
          </table:table-cell>
          <table:covered-table-cell/>
          <table:covered-table-cell/>
        </table:table-row>
        <table:table-row>
          <table:table-cell table:style-name="Tabela436.A1" office:value-type="string">
            <text:p text:style-name="P209"/>
          </table:table-cell>
          <table:table-cell table:style-name="Tabela436.A1" office:value-type="string">
            <text:p text:style-name="P20"><text:span text:style-name="T1">Ementa</text:span>:</text:p>
          </table:table-cell>
          <table:table-cell table:style-name="Tabela436.A1" table:number-columns-spanned="3" office:value-type="string">
            <text:p text:style-name="P12">PROMOÇÃO DE ARQUIVAMENTO. EDUCAÇÃO. PROGRAMA DINHEIRO DIRETO NAS ESCOLAS (PDDE). COLÉGIO ESTADUAL GONÇALVES DIAS. IRREGULARIDADE SANADA. 1. Procedimento Preparatório instaurado com o objetivo de apurar irregularidades na utilização de verbas pelo PDDE para a Unidade Executora Própria Colégio Estadual Gonçalves Dias, no ano de 2013, as quais não foram executadas conforme a finalidade pública corresponde e vêm sendo reprogramadas desde então, conforme o que consta no ofício DRMVI/FINAN 03/2017. 2. Arquivamento promovido, em resumo, nos seguintes termos: "[...] foi constatado que a Unidade Executora já encontra-se adimplente perante o FNDE (conforme documento em fl. 16). Constatou-se, ainda, que a já foram restabelecidos os repasses de verbas relativos ao PDDE, conforme exposto acima. Ante o exposto, considerando a regularização das contas da Unidade Executora CE Gonçalves Dias perante o FNDE e o restabelecimento do repasse de verbas referentes ao Programa Dinheiro Direto na Escola - PDDE para a mesma, não cabe outra providência ao Ministério Público Federal que não a de promover o arquivamento [...] 3. É cabível a homologação do arquivamento quando sanada a irregularidade. PELA HOMOLOGAÇÃO.</text:p>
          </table:table-cell>
          <table:covered-table-cell/>
          <table:covered-table-cell/>
        </table:table-row>
        <text:soft-page-break/>
        <table:table-row>
          <table:table-cell table:style-name="Tabela436.A1" office:value-type="string">
            <text:p text:style-name="P209"/>
          </table:table-cell>
          <table:table-cell table:style-name="Tabela436.A1" office:value-type="string">
            <text:p text:style-name="P16">Decisão:</text:p>
          </table:table-cell>
          <table:table-cell table:style-name="Tabela4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6">437.</text:p>
          </table:table-cell>
          <table:table-cell table:style-name="Tabela437.A1" office:value-type="string">
            <text:p text:style-name="P16">Processo:</text:p>
          </table:table-cell>
          <table:table-cell table:style-name="Tabela437.A1" office:value-type="string">
            <text:p text:style-name="P16">1.30.001.001984/2015-36</text:p>
          </table:table-cell>
          <table:table-cell table:style-name="Tabela437.A1" office:value-type="string">
            <text:p text:style-name="P18"><text:span text:style-name="T1">Voto: </text:span>4515/2018</text:p>
          </table:table-cell>
          <table:table-cell table:style-name="Tabela437.A1" office:value-type="string">
            <text:p text:style-name="P18">Origem: PR- RIO DE JANEIRO</text:p>
          </table:table-cell>
        </table:table-row>
        <table:table-row>
          <table:table-cell table:style-name="Tabela437.A1" office:value-type="string">
            <text:p text:style-name="P209"/>
          </table:table-cell>
          <table:table-cell table:style-name="Tabela437.A1" office:value-type="string">
            <text:p text:style-name="P16">Relator(a):</text:p>
          </table:table-cell>
          <table:table-cell table:style-name="Tabela437.A1" table:number-columns-spanned="3" office:value-type="string">
            <text:p text:style-name="P16">Sonia Maria de Assunção Macieira</text:p>
          </table:table-cell>
          <table:covered-table-cell/>
          <table:covered-table-cell/>
        </table:table-row>
        <table:table-row>
          <table:table-cell table:style-name="Tabela437.A1" office:value-type="string">
            <text:p text:style-name="P209"/>
          </table:table-cell>
          <table:table-cell table:style-name="Tabela437.A1" office:value-type="string">
            <text:p text:style-name="P20"><text:span text:style-name="T1">Ementa</text:span>:</text:p>
          </table:table-cell>
          <table:table-cell table:style-name="Tabela437.A1" table:number-columns-spanned="3" office:value-type="string">
            <text:p text:style-name="P12">PROMOÇÃO DE ARQUIVAMENTO. . EDUCAÇÃO. FUNDO DE MANUTENÇÃO E DESENVOLVIMENTO DA EDUCAÇÃO BÁSICA E DE VALORIZAÇÃO DOS PROFISSIONAIS DA EDUCAÇÃO (FUNDEB). CONSELHO DE ACOMPANHAMENTO E CONTROLE SOCIAL DO FUNDEB. DIVULGAÇÃO DE PARECER. IRREGULARIDADE NÃO CONFIRMADA. 1. Procedimento Preparatório instaurado para apurar a divulgação de parecer desaprovando as contas prestadas pela Secretaria de Educação, Cultura e Esporte do Município de Seropédica/RJ, referente aos recursos recebidos pelo FUNDEB, sem a análise de toda a documentação. 2. Arquivamento sob o fundamento de que o parecer foi exarado observando a legislação de regência, não havendo ilegalidade na sua plubicização, expondo os motivos pelos quais as contas não foram aprovadas em razão do Município não ter apresentados todos os documentos comprobatórios da efetiva utilização dos recursos públicos, sendo um dever do Conselho e um direito do cidadão ter conhecimento do inteiro teor. 3. É cabível a homologação do arquivamento quando não confirmada a irregularidade apontada. PELA HOMOLOGAÇÃO.</text:p>
          </table:table-cell>
          <table:covered-table-cell/>
          <table:covered-table-cell/>
        </table:table-row>
        <table:table-row>
          <table:table-cell table:style-name="Tabela437.A1" office:value-type="string">
            <text:p text:style-name="P209"/>
          </table:table-cell>
          <table:table-cell table:style-name="Tabela437.A1" office:value-type="string">
            <text:p text:style-name="P16">Decisão:</text:p>
          </table:table-cell>
          <table:table-cell table:style-name="Tabela4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6">438.</text:p>
          </table:table-cell>
          <table:table-cell table:style-name="Tabela438.A1" office:value-type="string">
            <text:p text:style-name="P16">Processo:</text:p>
          </table:table-cell>
          <table:table-cell table:style-name="Tabela438.A1" office:value-type="string">
            <text:p text:style-name="P16">1.30.001.003385/2014-76</text:p>
          </table:table-cell>
          <table:table-cell table:style-name="Tabela438.A1" office:value-type="string">
            <text:p text:style-name="P18"><text:span text:style-name="T1">Voto: </text:span>4519/2018</text:p>
          </table:table-cell>
          <table:table-cell table:style-name="Tabela438.A1" office:value-type="string">
            <text:p text:style-name="P18">Origem: PR- RIO DE JANEIRO</text:p>
          </table:table-cell>
        </table:table-row>
        <table:table-row>
          <table:table-cell table:style-name="Tabela438.A1" office:value-type="string">
            <text:p text:style-name="P209"/>
          </table:table-cell>
          <table:table-cell table:style-name="Tabela438.A1" office:value-type="string">
            <text:p text:style-name="P16">Relator(a):</text:p>
          </table:table-cell>
          <table:table-cell table:style-name="Tabela438.A1" table:number-columns-spanned="3" office:value-type="string">
            <text:p text:style-name="P16">Sonia Maria de Assunção Macieira</text:p>
          </table:table-cell>
          <table:covered-table-cell/>
          <table:covered-table-cell/>
        </table:table-row>
        <table:table-row>
          <table:table-cell table:style-name="Tabela438.A1" office:value-type="string">
            <text:p text:style-name="P209"/>
          </table:table-cell>
          <table:table-cell table:style-name="Tabela438.A1" office:value-type="string">
            <text:p text:style-name="P20"><text:span text:style-name="T1">Ementa</text:span>:</text:p>
          </table:table-cell>
          <table:table-cell table:style-name="Tabela438.A1" table:number-columns-spanned="3" office:value-type="string">
            <text:p text:style-name="P12">PROMOÇÃO DE ARQUIVAMENTO. FISCALIZAÇÃO DOS ATOS ADMINISTRATIVOS EM GERAL. SERVIÇO PÚBLICO. CONSELHO REGIONAL DE FISIOTERAPIA E TERAPIA OCUPACIONAL (CREFITTO DA 2ª REGIÃO). CONTRATAÇÃO SEM CONCURSO PÚBLICO. PAGAMENTO DE DIÁRIAS EM DESVIO DE FINALIDADE. IRREGULARIDADE NÃO CONFIRMADA. 1. Inquérito Civil instaurado para apurar irregularidades no âmbito do CREFITTO da 2ª Região, como a contratação de funcionários sem concurso público e pagamento de diárias, como ajuda de custo e outras despesas, com desvio de finalidade. 2. Arquivamento promovido sob o fundamento de que o CREFITTO da 2ª Região apresentou justificativas plausíveis para a contratação de funcionários terceirizados sem concurso público, que ocorreu em razão do caráter experimental da criação de novas subsedes, bem como o pagamento de diárias ao motorista que tem mais experiência para viagens dentre seus motoristas. 3. É cabível a homologação do arquivamento quando não confirmada a irregularidade apontada. PELA HOMOLOGAÇÃO.</text:p>
          </table:table-cell>
          <table:covered-table-cell/>
          <table:covered-table-cell/>
        </table:table-row>
        <table:table-row>
          <table:table-cell table:style-name="Tabela438.A1" office:value-type="string">
            <text:p text:style-name="P209"/>
          </table:table-cell>
          <table:table-cell table:style-name="Tabela438.A1" office:value-type="string">
            <text:p text:style-name="P16">Decisão:</text:p>
          </table:table-cell>
          <table:table-cell table:style-name="Tabela4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39" table:style-name="Tabela439">
        <table:table-column table:style-name="Tabela439.A"/>
        <table:table-column table:style-name="Tabela439.B"/>
        <table:table-column table:style-name="Tabela439.C"/>
        <table:table-column table:style-name="Tabela439.D"/>
        <table:table-column table:style-name="Tabela439.E"/>
        <text:soft-page-break/>
        <table:table-row>
          <table:table-cell table:style-name="Tabela439.A1" office:value-type="string">
            <text:p text:style-name="P16">439.</text:p>
          </table:table-cell>
          <table:table-cell table:style-name="Tabela439.A1" office:value-type="string">
            <text:p text:style-name="P16">Processo:</text:p>
          </table:table-cell>
          <table:table-cell table:style-name="Tabela439.A1" office:value-type="string">
            <text:p text:style-name="P16">1.30.001.003444/2015-97</text:p>
          </table:table-cell>
          <table:table-cell table:style-name="Tabela439.A1" office:value-type="string">
            <text:p text:style-name="P18"><text:span text:style-name="T1">Voto: </text:span>4675/2018</text:p>
          </table:table-cell>
          <table:table-cell table:style-name="Tabela439.A1" office:value-type="string">
            <text:p text:style-name="P18">Origem: PR- RIO DE JANEIRO</text:p>
          </table:table-cell>
        </table:table-row>
        <table:table-row>
          <table:table-cell table:style-name="Tabela439.A1" office:value-type="string">
            <text:p text:style-name="P209"/>
          </table:table-cell>
          <table:table-cell table:style-name="Tabela439.A1" office:value-type="string">
            <text:p text:style-name="P16">Relator(a):</text:p>
          </table:table-cell>
          <table:table-cell table:style-name="Tabela439.A1" table:number-columns-spanned="3" office:value-type="string">
            <text:p text:style-name="P16">Sonia Maria de Assunção Macieira</text:p>
          </table:table-cell>
          <table:covered-table-cell/>
          <table:covered-table-cell/>
        </table:table-row>
        <table:table-row>
          <table:table-cell table:style-name="Tabela439.A1" office:value-type="string">
            <text:p text:style-name="P209"/>
          </table:table-cell>
          <table:table-cell table:style-name="Tabela439.A1" office:value-type="string">
            <text:p text:style-name="P20"><text:span text:style-name="T1">Ementa</text:span>:</text:p>
          </table:table-cell>
          <table:table-cell table:style-name="Tabela439.A1" table:number-columns-spanned="3" office:value-type="string">
            <text:p text:style-name="P12">PROMOÇÃO DE ARQUIVAMENTO. FISCALIZAÇÃO DOS ATOS ADMINISTRATIVOS EM GERAL. SERVIÇO PÚBLICO. ESTRUTURA FÍSICA INADEQUADA. RIOURBE. PROBLEMAS NO PRÉDIO DE ESCOLA. IRREGULARIDADE SANADA. 1. Inquérito civil instaurado para apurar condições precárias do prédio da Escola Municipal Benjamin Constant, no bairro Santo Cristo/RJ. 2. A Procuradora oficiante promoveu o arquivamento sob o fundamento de que as obras na referida escola foram concluídas em 2015 e que a unidade escolar está em funcionamento com seu acesso ao primeiro andar sendo feito pela rampa. 3. É cabível a homologação do arquivamento quando sanada a irregularidade. PELA HOMOLOGAÇÃO.</text:p>
          </table:table-cell>
          <table:covered-table-cell/>
          <table:covered-table-cell/>
        </table:table-row>
        <table:table-row>
          <table:table-cell table:style-name="Tabela439.A1" office:value-type="string">
            <text:p text:style-name="P209"/>
          </table:table-cell>
          <table:table-cell table:style-name="Tabela439.A1" office:value-type="string">
            <text:p text:style-name="P16">Decisão:</text:p>
          </table:table-cell>
          <table:table-cell table:style-name="Tabela4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6">440.</text:p>
          </table:table-cell>
          <table:table-cell table:style-name="Tabela440.A1" office:value-type="string">
            <text:p text:style-name="P16">Processo:</text:p>
          </table:table-cell>
          <table:table-cell table:style-name="Tabela440.A1" office:value-type="string">
            <text:p text:style-name="P16">1.30.001.003864/2014-92</text:p>
          </table:table-cell>
          <table:table-cell table:style-name="Tabela440.A1" office:value-type="string">
            <text:p text:style-name="P18"><text:span text:style-name="T1">Voto: </text:span>4641/2018</text:p>
          </table:table-cell>
          <table:table-cell table:style-name="Tabela440.A1" office:value-type="string">
            <text:p text:style-name="P18">Origem: PR- RIO DE JANEIRO</text:p>
          </table:table-cell>
        </table:table-row>
        <table:table-row>
          <table:table-cell table:style-name="Tabela440.A1" office:value-type="string">
            <text:p text:style-name="P209"/>
          </table:table-cell>
          <table:table-cell table:style-name="Tabela440.A1" office:value-type="string">
            <text:p text:style-name="P16">Relator(a):</text:p>
          </table:table-cell>
          <table:table-cell table:style-name="Tabela440.A1" table:number-columns-spanned="3" office:value-type="string">
            <text:p text:style-name="P16">Sonia Maria de Assunção Macieira</text:p>
          </table:table-cell>
          <table:covered-table-cell/>
          <table:covered-table-cell/>
        </table:table-row>
        <table:table-row>
          <table:table-cell table:style-name="Tabela440.A1" office:value-type="string">
            <text:p text:style-name="P209"/>
          </table:table-cell>
          <table:table-cell table:style-name="Tabela440.A1" office:value-type="string">
            <text:p text:style-name="P20"><text:span text:style-name="T1">Ementa</text:span>:</text:p>
          </table:table-cell>
          <table:table-cell table:style-name="Tabela440.A1" table:number-columns-spanned="3" office:value-type="string">
            <text:p text:style-name="P12">PROMOÇÃO DE ARQUIVAMENTO. FISCALIZAÇÃO DOS ATOS ADMINISTRATIVOS EM GERAL. FISCALIZAÇÃO. MINISTÉRIO DA DEFESA. COMANDO DA AERONÁUTICA.. EMISSÃO DE COMPROVANTE DE PAGAMENTO. SIAPENET. SISTEMA ON-LINE DE ABRANGÊNCIA NACIONAL. AUSÊNCIA DE IRREGULARIDADE. 1. Inquérito Civil instaurado para apura supostas irregularidades na emissão de contracheques para servidores aposentados do Ministério da Aeronáutica no Rio de Janeiro. 2. Oficiado, o Comando da Aeronáutica - Pagadoria de Inativos e Pensionistas prestou informações para melhor esclarecimento sobre o SIAPEnet, sistema on-line de abrangência nacional que o Ministério do Planejamento, Orçamento e Gestão "MPOG idealizou para que o servidor efetue consultas, atualização e impressão de dados. 2. O Procurador da República oficiante promoveu o arquivamento sob o fundamento de que devidamente instruído o presente procedimento, não vislumbrou-se qualquer irregularidade na rotina adotada pelo órgão de pagadoria da Aeronáutica para confecção e remessa dos contracheques aos seus pensionistas e inativos, bem como não restou verificado qualquer prejuízo aos usuários dos seus serviços. PELA HOMOLOGAÇAO</text:p>
          </table:table-cell>
          <table:covered-table-cell/>
          <table:covered-table-cell/>
        </table:table-row>
        <table:table-row>
          <table:table-cell table:style-name="Tabela440.A1" office:value-type="string">
            <text:p text:style-name="P209"/>
          </table:table-cell>
          <table:table-cell table:style-name="Tabela440.A1" office:value-type="string">
            <text:p text:style-name="P16">Decisão:</text:p>
          </table:table-cell>
          <table:table-cell table:style-name="Tabela4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6">441.</text:p>
          </table:table-cell>
          <table:table-cell table:style-name="Tabela441.A1" office:value-type="string">
            <text:p text:style-name="P16">Processo:</text:p>
          </table:table-cell>
          <table:table-cell table:style-name="Tabela441.A1" office:value-type="string">
            <text:p text:style-name="P16">1.30.001.004046/2015-98</text:p>
          </table:table-cell>
          <table:table-cell table:style-name="Tabela441.A1" office:value-type="string">
            <text:p text:style-name="P18"><text:span text:style-name="T1">Voto: </text:span>4557/2018</text:p>
          </table:table-cell>
          <table:table-cell table:style-name="Tabela441.A1" office:value-type="string">
            <text:p text:style-name="P18">Origem: PR- RIO DE JANEIRO</text:p>
          </table:table-cell>
        </table:table-row>
        <table:table-row>
          <table:table-cell table:style-name="Tabela441.A1" office:value-type="string">
            <text:p text:style-name="P209"/>
          </table:table-cell>
          <table:table-cell table:style-name="Tabela441.A1" office:value-type="string">
            <text:p text:style-name="P16">Relator(a):</text:p>
          </table:table-cell>
          <table:table-cell table:style-name="Tabela441.A1" table:number-columns-spanned="3" office:value-type="string">
            <text:p text:style-name="P16">Sonia Maria de Assunção Macieira</text:p>
          </table:table-cell>
          <table:covered-table-cell/>
          <table:covered-table-cell/>
        </table:table-row>
        <table:table-row>
          <table:table-cell table:style-name="Tabela441.A1" office:value-type="string">
            <text:p text:style-name="P209"/>
          </table:table-cell>
          <table:table-cell table:style-name="Tabela441.A1" office:value-type="string">
            <text:p text:style-name="P20"><text:span text:style-name="T1">Ementa</text:span>:</text:p>
          </table:table-cell>
          <table:table-cell table:style-name="Tabela441.A1" table:number-columns-spanned="3" office:value-type="string">
            <text:p text:style-name="P12">PROMOÇÃO DE ARQUIVAMENTO. FISCALIZAÇÃO DOS ATOS ADMINISTRATIVOS EM GERAL. INSTITUTO DE CIÊNCIAS HUMANAS E SOCIAIS DA UFRJ. SERVIÇO DE ENCADERNAÇÃO E REPROGRAFIA. EXPLORAÇÃO. EXIGÊNCIA DE PROCEDIMENTO LICITATÓRIO. <text:soft-page-break/>IRREGULARIDADE SANADA. 1. inquérito Civil instaurado para apurar supostas irregularidades na prestação de serviços de reprografia e encadernações do Instituto de Ciências Humanas e Sociais da UFRRJ. 2. Oficiada, a UFRRJ esclareceu que o processo de licitação na modalidade concorrência foi finalizada com a celebração do contrato de prestação de concessão. A Procuradora da República oficiante arquivou o procedimento sob o fundamento de que a irregularidade foi sanada. PELA HOMOLOGAÇÃO</text:p>
          </table:table-cell>
          <table:covered-table-cell/>
          <table:covered-table-cell/>
        </table:table-row>
        <table:table-row>
          <table:table-cell table:style-name="Tabela441.A1" office:value-type="string">
            <text:p text:style-name="P209"/>
          </table:table-cell>
          <table:table-cell table:style-name="Tabela441.A1" office:value-type="string">
            <text:p text:style-name="P16">Decisão:</text:p>
          </table:table-cell>
          <table:table-cell table:style-name="Tabela4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6">442.</text:p>
          </table:table-cell>
          <table:table-cell table:style-name="Tabela442.A1" office:value-type="string">
            <text:p text:style-name="P16">Processo:</text:p>
          </table:table-cell>
          <table:table-cell table:style-name="Tabela442.A1" office:value-type="string">
            <text:p text:style-name="P16">1.30.001.004141/2017-53</text:p>
          </table:table-cell>
          <table:table-cell table:style-name="Tabela442.A1" office:value-type="string">
            <text:p text:style-name="P18"><text:span text:style-name="T1">Voto: </text:span>5265/2018</text:p>
          </table:table-cell>
          <table:table-cell table:style-name="Tabela442.A1" office:value-type="string">
            <text:p text:style-name="P18">Origem: PR- RIO DE JANEIRO</text:p>
          </table:table-cell>
        </table:table-row>
        <table:table-row>
          <table:table-cell table:style-name="Tabela442.A1" office:value-type="string">
            <text:p text:style-name="P209"/>
          </table:table-cell>
          <table:table-cell table:style-name="Tabela442.A1" office:value-type="string">
            <text:p text:style-name="P16">Relator(a):</text:p>
          </table:table-cell>
          <table:table-cell table:style-name="Tabela442.A1" table:number-columns-spanned="3" office:value-type="string">
            <text:p text:style-name="P16">Sonia Maria de Assunção Macieira</text:p>
          </table:table-cell>
          <table:covered-table-cell/>
          <table:covered-table-cell/>
        </table:table-row>
        <table:table-row>
          <table:table-cell table:style-name="Tabela442.A1" office:value-type="string">
            <text:p text:style-name="P209"/>
          </table:table-cell>
          <table:table-cell table:style-name="Tabela442.A1" office:value-type="string">
            <text:p text:style-name="P20"><text:span text:style-name="T1">Ementa</text:span>:</text:p>
          </table:table-cell>
          <table:table-cell table:style-name="Tabela442.A1" table:number-columns-spanned="3" office:value-type="string">
            <text:p text:style-name="P12">PROMOÇÃO DE ARQUIVAMENTO. FISCALIZAÇÃO DOS ATOS ADMINISTRATIVOS EM GERAL. LICITAÇÃO. EDITAL. INSTITUTO BENJAMIM CONSTANT - IBC. CONTRATAÇÃO DE EMPRESA ESPECIALIZADA.PRESTAÇÃO DE SERVIÇOS CONTINUADOS DE INFORMÁTICA. AUSÊNCIA DE IRREGULARIDADE. 1. Procedimento Preparatório instaurado para apurar possível estipulação irregular ( remuneração de funcionários) no termo de referência do pregão eletrônico nº 00033/2015-00. 2. O Procurador da República oficiante promoveu o arquivamento sob o fundamento de que não há nos autos qualquer indicação que comprove tais alegações. O IBC informou que o valor apresentado no termo de referência é em razão de uma estimativa, conforme previsto no art. 9º, § 2º, do decreto 5.450/2005 e no art.; 14, inciso VII, da IN 04/2014. 3. É cabível a homologação do arquivamento quando não confirmada a irregularidade apontada. PELA HOMOLOGAÇÃO.</text:p>
          </table:table-cell>
          <table:covered-table-cell/>
          <table:covered-table-cell/>
        </table:table-row>
        <table:table-row>
          <table:table-cell table:style-name="Tabela442.A1" office:value-type="string">
            <text:p text:style-name="P209"/>
          </table:table-cell>
          <table:table-cell table:style-name="Tabela442.A1" office:value-type="string">
            <text:p text:style-name="P16">Decisão:</text:p>
          </table:table-cell>
          <table:table-cell table:style-name="Tabela4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6">443.</text:p>
          </table:table-cell>
          <table:table-cell table:style-name="Tabela443.A1" office:value-type="string">
            <text:p text:style-name="P16">Processo:</text:p>
          </table:table-cell>
          <table:table-cell table:style-name="Tabela443.A1" office:value-type="string">
            <text:p text:style-name="P16">1.30.001.004559/2014-18</text:p>
          </table:table-cell>
          <table:table-cell table:style-name="Tabela443.A1" office:value-type="string">
            <text:p text:style-name="P18"><text:span text:style-name="T1">Voto: </text:span>4753/2018</text:p>
          </table:table-cell>
          <table:table-cell table:style-name="Tabela443.A1" office:value-type="string">
            <text:p text:style-name="P18">Origem: PR- RIO DE JANEIRO</text:p>
          </table:table-cell>
        </table:table-row>
        <table:table-row>
          <table:table-cell table:style-name="Tabela443.A1" office:value-type="string">
            <text:p text:style-name="P209"/>
          </table:table-cell>
          <table:table-cell table:style-name="Tabela443.A1" office:value-type="string">
            <text:p text:style-name="P16">Relator(a):</text:p>
          </table:table-cell>
          <table:table-cell table:style-name="Tabela443.A1" table:number-columns-spanned="3" office:value-type="string">
            <text:p text:style-name="P16">Sonia Maria de Assunção Macieira</text:p>
          </table:table-cell>
          <table:covered-table-cell/>
          <table:covered-table-cell/>
        </table:table-row>
        <table:table-row>
          <table:table-cell table:style-name="Tabela443.A1" office:value-type="string">
            <text:p text:style-name="P209"/>
          </table:table-cell>
          <table:table-cell table:style-name="Tabela443.A1" office:value-type="string">
            <text:p text:style-name="P20"><text:span text:style-name="T1">Ementa</text:span>:</text:p>
          </table:table-cell>
          <table:table-cell table:style-name="Tabela443.A1" table:number-columns-spanned="3" office:value-type="string">
            <text:p text:style-name="P12">PROMOÇÃO DE ARQUIVAMENTO. FISCALIZAÇÃO DOS ATOS ADMINISTRATIVOS EM GERAL. SERVIDOR PÚBLICO MILITAR. LICENÇAS. JUNTA SUPERIOR DE SAÚDE DO COMANDO DA AERONÁUTICA - JSS. PERÍCIA MÉDICA. 1. Inquérito Civil instaurado para apurar possíveis irregularidades na realização de perícias médicas pela Junta Superior de Saúde do Comando da Aeronáutica - JSS, consistente na Diretoria de Saúde da Aeronáutica - DIRSA - não oferecer aos seus pacientes a possibilidade de serem reexaminados pela Junta Superior de Saúde - JSS, quando manejado recurso contra decisão médica de 1ª instância administrativa, embora conste em ata médica que o paciente fora examinado 2. Arquivamento promovido sob os seguintes fundamentos: a) a DIRSA alegou que a JSS realiza a sua avaliação e julgamento, mediante análise pericial documental e não presencial, sendo os julgamentos de inspeções de saúde baseados na análise documental de todos os exames e avaliações médicas realizadas, presencialmente, no periciando por <text:soft-page-break/>especialistas que fazem parte do sistema pericial da Aeronáutica; b) em todo julgamento proferido pela JSS são analisados, inclusive, todo e qualquer documento de natureza particular que for anexado ao processo administrativo pelo periciando e que a referida Junta goza de competência e autonomia para emitir julgamentos, baseando-se em análise documental, estando amparada pelo Conselho Federal de Medicina - CFM - o qual afirma que a pericia médica não se restringe única e exclusivamente ao exame clínico direto de um indivíduo, mas também o exame de documentos médicos legais (pericia documental), assim como a ICA 160-1 - Instruções Reguladoras das Inspeções de Saúde (IRIS); c) a CREMERJ, câmara técnica regional competente para análise e julgamento de eventuais delitos praticados contra o Código de Ética Médica, asseverou que a JSS tem o poder de retificar ou ratificar decisão com base em apenas documentos - perícia documental; d) acrescenta-se que, mesmo após a avaliação médica pela junta oficial, a Junta Superior de Saúde, poderá embasar-se por perícia indireta, pela análise da documentação acostada aos autos, obedecendo-se o prescrito no Estatuto de perícia médica do SISAU. 3.Acolhimento da promoção de arquivamento por seus próprios fundamentos. PELA HOMOLOGAÇÃO.</text:p>
          </table:table-cell>
          <table:covered-table-cell/>
          <table:covered-table-cell/>
        </table:table-row>
        <table:table-row>
          <table:table-cell table:style-name="Tabela443.A1" office:value-type="string">
            <text:p text:style-name="P209"/>
          </table:table-cell>
          <table:table-cell table:style-name="Tabela443.A1" office:value-type="string">
            <text:p text:style-name="P16">Decisão:</text:p>
          </table:table-cell>
          <table:table-cell table:style-name="Tabela4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6">444.</text:p>
          </table:table-cell>
          <table:table-cell table:style-name="Tabela444.A1" office:value-type="string">
            <text:p text:style-name="P16">Processo:</text:p>
          </table:table-cell>
          <table:table-cell table:style-name="Tabela444.A1" office:value-type="string">
            <text:p text:style-name="P16">1.30.001.005338/2014-67</text:p>
          </table:table-cell>
          <table:table-cell table:style-name="Tabela444.A1" office:value-type="string">
            <text:p text:style-name="P18"><text:span text:style-name="T1">Voto: </text:span>4524/2018</text:p>
          </table:table-cell>
          <table:table-cell table:style-name="Tabela444.A1" office:value-type="string">
            <text:p text:style-name="P18">Origem: PR- RIO DE JANEIRO</text:p>
          </table:table-cell>
        </table:table-row>
        <table:table-row>
          <table:table-cell table:style-name="Tabela444.A1" office:value-type="string">
            <text:p text:style-name="P209"/>
          </table:table-cell>
          <table:table-cell table:style-name="Tabela444.A1" office:value-type="string">
            <text:p text:style-name="P16">Relator(a):</text:p>
          </table:table-cell>
          <table:table-cell table:style-name="Tabela444.A1" table:number-columns-spanned="3" office:value-type="string">
            <text:p text:style-name="P16">Sonia Maria de Assunção Macieira</text:p>
          </table:table-cell>
          <table:covered-table-cell/>
          <table:covered-table-cell/>
        </table:table-row>
        <table:table-row>
          <table:table-cell table:style-name="Tabela444.A1" office:value-type="string">
            <text:p text:style-name="P209"/>
          </table:table-cell>
          <table:table-cell table:style-name="Tabela444.A1" office:value-type="string">
            <text:p text:style-name="P20"><text:span text:style-name="T1">Ementa</text:span>:</text:p>
          </table:table-cell>
          <table:table-cell table:style-name="Tabela444.A1" table:number-columns-spanned="3" office:value-type="string">
            <text:p text:style-name="P12">PROMOÇÃO DE ARQUIVAMENTO. FISCALIZAÇÃO DOS ATOS ADMINISTRATIVOS EM GERAL. CONCURSO PÚBLICO/PROCESSO SELETIVO. ABERTURA DE NOVO CONCURSO NA VIGÊNCIA DE CONCURSO ANTERIOR. UNIVERSIDADE FEDERAL DO RIO DE JANEIRO (UFRJ). IRREGULARIDADE NÃO CONFIRMADA. 1. Inquérito Civil instaurado para apurar irregularidade na abertura de concurso público para provimento de cargo, mesmo existindo concurso anterior válido. 2. Arquivamento promovido sob o fundamento de que os cargos a serem preenchidos pelos concursos não são idênticos, sendo que um dos editais contempla a área de Tecnologia de Alimentos, enquanto o outro visa preencher vaga para a área Técnica Dietética, o que é demonstrado, também, pelo conteúdo programático e a bibliografia diferentes. 3. É cabível a homologação do arquivamento quando não confirmada a irregularidade apontada. PELA HOMOLOGAÇÃO.</text:p>
          </table:table-cell>
          <table:covered-table-cell/>
          <table:covered-table-cell/>
        </table:table-row>
        <table:table-row>
          <table:table-cell table:style-name="Tabela444.A1" office:value-type="string">
            <text:p text:style-name="P209"/>
          </table:table-cell>
          <table:table-cell table:style-name="Tabela444.A1" office:value-type="string">
            <text:p text:style-name="P16">Decisão:</text:p>
          </table:table-cell>
          <table:table-cell table:style-name="Tabela4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6">445.</text:p>
          </table:table-cell>
          <table:table-cell table:style-name="Tabela445.A1" office:value-type="string">
            <text:p text:style-name="P16">Processo:</text:p>
          </table:table-cell>
          <table:table-cell table:style-name="Tabela445.A1" office:value-type="string">
            <text:p text:style-name="P16">1.30.002.000039/2011-83</text:p>
          </table:table-cell>
          <table:table-cell table:style-name="Tabela445.A1" office:value-type="string">
            <text:p text:style-name="P18"><text:span text:style-name="T1">Voto: </text:span>5034/2018</text:p>
          </table:table-cell>
          <table:table-cell table:style-name="Tabela445.A1" office:value-type="string">
            <text:p text:style-name="P18">Origem: PRM/ CAMPOS-RJ</text:p>
          </table:table-cell>
        </table:table-row>
        <table:table-row>
          <table:table-cell table:style-name="Tabela445.A1" office:value-type="string">
            <text:p text:style-name="P209"/>
          </table:table-cell>
          <table:table-cell table:style-name="Tabela445.A1" office:value-type="string">
            <text:p text:style-name="P16">Relator(a):</text:p>
          </table:table-cell>
          <table:table-cell table:style-name="Tabela445.A1" table:number-columns-spanned="3" office:value-type="string">
            <text:p text:style-name="P16">Sonia Maria de Assunção Macieira</text:p>
          </table:table-cell>
          <table:covered-table-cell/>
          <table:covered-table-cell/>
        </table:table-row>
        <table:table-row>
          <table:table-cell table:style-name="Tabela445.A1" office:value-type="string">
            <text:p text:style-name="P209"/>
          </table:table-cell>
          <table:table-cell table:style-name="Tabela445.A1" office:value-type="string">
            <text:p text:style-name="P20"><text:span text:style-name="T1">Ementa</text:span>:</text:p>
          </table:table-cell>
          <table:table-cell table:style-name="Tabela445.A1" table:number-columns-spanned="3" office:value-type="string">
            <text:p text:style-name="P12">PROMOÇÃO DE ARQUIVAMENTO. FISCALIZAÇÃO DOS ATOS ADMINISTRATIVOS EM GERAL. TRANSPORTE FERROVIÁRIO. FISCALIZAÇÃO. MUNICÍPIO DE CAMPOS DOS GOYTACAZES/RJ. MALHA FERROVIÁRIA. CONSERVAÇÃO. IRREGULARIDADE SANADA. 1. Inquérito Civil instaurado para apurar falta de conservação das faixas de <text:soft-page-break/>domínio ao longo da malha ferroviária na área urbana do município de Campos dos Goytacazes/RJ. 2. Arquivamento promovido sob o fundamento de que, de acordo com diligências realizadas no local por servidores do MPF, em 15/09/2014, verificou-se que as irregularidades foram sanadas, uma vez que as ruas e avenidas no entorno da ferrovia estão recuperadas, as calçadas arborizadas e os muros reconstruidos, estando os fatos comprovados por meio de material fotográfico juntado aos autos. 3. É cabível a homologação do arquivamento quando sanada a irregularidade. PELA HOMOLOGAÇÃO.</text:p>
          </table:table-cell>
          <table:covered-table-cell/>
          <table:covered-table-cell/>
        </table:table-row>
        <table:table-row>
          <table:table-cell table:style-name="Tabela445.A1" office:value-type="string">
            <text:p text:style-name="P209"/>
          </table:table-cell>
          <table:table-cell table:style-name="Tabela445.A1" office:value-type="string">
            <text:p text:style-name="P16">Decisão:</text:p>
          </table:table-cell>
          <table:table-cell table:style-name="Tabela4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6">446.</text:p>
          </table:table-cell>
          <table:table-cell table:style-name="Tabela446.A1" office:value-type="string">
            <text:p text:style-name="P16">Processo:</text:p>
          </table:table-cell>
          <table:table-cell table:style-name="Tabela446.A1" office:value-type="string">
            <text:p text:style-name="P16">1.30.004.000049/2015-22</text:p>
          </table:table-cell>
          <table:table-cell table:style-name="Tabela446.A1" office:value-type="string">
            <text:p text:style-name="P18"><text:span text:style-name="T1">Voto: </text:span>4987/2018</text:p>
          </table:table-cell>
          <table:table-cell table:style-name="Tabela446.A1" office:value-type="string">
            <text:p text:style-name="P18">Origem: PRM/ ITAPERUNA-RJ</text:p>
          </table:table-cell>
        </table:table-row>
        <table:table-row>
          <table:table-cell table:style-name="Tabela446.A1" office:value-type="string">
            <text:p text:style-name="P209"/>
          </table:table-cell>
          <table:table-cell table:style-name="Tabela446.A1" office:value-type="string">
            <text:p text:style-name="P16">Relator(a):</text:p>
          </table:table-cell>
          <table:table-cell table:style-name="Tabela446.A1" table:number-columns-spanned="3" office:value-type="string">
            <text:p text:style-name="P16">Sonia Maria de Assunção Macieira</text:p>
          </table:table-cell>
          <table:covered-table-cell/>
          <table:covered-table-cell/>
        </table:table-row>
        <table:table-row>
          <table:table-cell table:style-name="Tabela446.A1" office:value-type="string">
            <text:p text:style-name="P209"/>
          </table:table-cell>
          <table:table-cell table:style-name="Tabela446.A1" office:value-type="string">
            <text:p text:style-name="P20"><text:span text:style-name="T1">Ementa</text:span>:</text:p>
          </table:table-cell>
          <table:table-cell table:style-name="Tabela446.A1" table:number-columns-spanned="3" office:value-type="string">
            <text:p text:style-name="P12">PROMOÇÃO DE ARQUIVAMENTO. FISCALIZAÇÃO DOS ATOS ADMINISTRATIVOS EM GERAL. CAIXA ECONÔMICA FEDERAL (CEF). OBRIGATORIEDADE DE ABERTURA DE CONTA. 1. Procedimento Preparatório instaurado para apurar irregularidade na obrigatoriedade imposta aos empregados do Asilo Santo Antônio dos Pobres de Itaperuna de abrirem conta bancária para recebimentos dos salários junto à correspondente da Caixa. 2. Arquivamento promovido sob os seguintes fundamentos: a) de acordo com informações prestadas pela Caixa, foi solicitado pela Associação e disponibilizado pela Caixa o serviço de processamento de créditos de folha de pagamento a serem lançados na conta dos empregados em contrapartida da efetivação de débitos na conta corrente da associação, na forma permitida pela Resolução BACEN 3402/2006; b) com o objetivo de atender aos funcionários que necessitassem de atendimento diferenciado, foi colocado à disposição correspondente bancário localizado mais próximo da sede da instituição, responsável por receber os documentos, e preparar os cadastros e recolher as assinaturas na própria sede da empresa, não sendo gerada para os empregados qualquer tipo de cobrança ou tarifa decorrente desse serviço, que é remunerado ao correspondente pela Caixa; c) o correspondente não exclui a opção dos empregados de utilizar quaisquer das agências da Caixa e ponto de atendimento existentes para abertura da conta; d) a Resolução 3.402 do Banco Central garante ao trabalhador o direito de escolher onde quer receber seu salário, em qualquer banco, desde que tenha uma conta salário na instituição financeira escolhida pelo empregador com uma transferência isenta de taxas; e) as características do serviços de conta-salário, contratado pelo empregador e sem custos para o empregado, apresenta cópia de cartazes disponíveis no interior da agência com informações sobre a liberdade de transferência dos valores da conta salário para a conta de escolha do trabalhador; f) a associação afirmou que possui convênio com a prefeitura de Itaperuna, e como o município realiza seus pagamentos através da caixa, providenciou a abertura de conta junto à Caixa para recebimentos dos repasses correspondentes, optando por efetuar o pagamento do salário de seus empregados mediante abertura de conta salário naquela instituição financeira. 3. Acolhimento da promoção de arquivamento pelos próprios fundamentos. PELA HOMOLOGAÇÃO.</text:p>
          </table:table-cell>
          <table:covered-table-cell/>
          <table:covered-table-cell/>
        </table:table-row>
        <table:table-row>
          <table:table-cell table:style-name="Tabela446.A1" office:value-type="string">
            <text:p text:style-name="P209"/>
          </table:table-cell>
          <table:table-cell table:style-name="Tabela446.A1" office:value-type="string">
            <text:p text:style-name="P16">Decisão:</text:p>
          </table:table-cell>
          <table:table-cell table:style-name="Tabela446.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5"/>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6">447.</text:p>
          </table:table-cell>
          <table:table-cell table:style-name="Tabela447.A1" office:value-type="string">
            <text:p text:style-name="P16">Processo:</text:p>
          </table:table-cell>
          <table:table-cell table:style-name="Tabela447.A1" office:value-type="string">
            <text:p text:style-name="P16">1.30.005.000010/2015-03</text:p>
          </table:table-cell>
          <table:table-cell table:style-name="Tabela447.A1" office:value-type="string">
            <text:p text:style-name="P18"><text:span text:style-name="T1">Voto: </text:span>4584/2018</text:p>
          </table:table-cell>
          <table:table-cell table:style-name="Tabela447.A1" office:value-type="string">
            <text:p text:style-name="P18">Origem: PRR/2ª REGIÃO - RIO DE JANEIRO</text:p>
          </table:table-cell>
        </table:table-row>
        <table:table-row>
          <table:table-cell table:style-name="Tabela447.A1" office:value-type="string">
            <text:p text:style-name="P209"/>
          </table:table-cell>
          <table:table-cell table:style-name="Tabela447.A1" office:value-type="string">
            <text:p text:style-name="P16">Relator(a):</text:p>
          </table:table-cell>
          <table:table-cell table:style-name="Tabela447.A1" table:number-columns-spanned="3" office:value-type="string">
            <text:p text:style-name="P16">Sonia Maria de Assunção Macieira</text:p>
          </table:table-cell>
          <table:covered-table-cell/>
          <table:covered-table-cell/>
        </table:table-row>
        <table:table-row>
          <table:table-cell table:style-name="Tabela447.A1" office:value-type="string">
            <text:p text:style-name="P209"/>
          </table:table-cell>
          <table:table-cell table:style-name="Tabela447.A1" office:value-type="string">
            <text:p text:style-name="P20"><text:span text:style-name="T1">Ementa</text:span>:</text:p>
          </table:table-cell>
          <table:table-cell table:style-name="Tabela447.A1" table:number-columns-spanned="3" office:value-type="string">
            <text:p text:style-name="P12">PROMOÇÃO DE ARQUIVAMENTO. REMESSA DA PFDC. EDUCAÇÃO. RESIDÊNCIA MÉDICA. UNIVERSIDADE FEDERAL FLUMINENSE. HOSPITAL UNIVERSITÁRIO ANTONIO PEDRO (HUAP). CONVOCAÇÃO DE CANDIDATOS EM NÚMERO SUPERIOR AO ESTABELECIDO NO EDITAL. 1. Inquérito Civil instaurado para apurar irregularidade no concurso de seleção para médicos residentes do Hospital Universitário Antonio Pedro (HUAP) da Universidade Federal Fluminense, consistente na convocação de candidatos em número superior ao estabelecido no edital para a etapa de pratica do programa de cirurgia geral. 2. Arquivamento promovido, de acordo com informações prestadas pela Universidade, sob os seguintes fundamentos: a) o fator de multiplicação para o número de vagas refere-se ao número de vagas autorizadas pela Comissão Nacional de Residência Médica, de acordo com o que prevê o edital, sendo que foram aprovados 12 vagas, e no edital consta a previsão de que serão convocados até 06 vezes o numero de vagas autorizadas pelo CNRM; b) a banca examinadora utiliza-se de prova do tipo projeção de slides de casos clínico, tal metodologia visa evitar que casos clínicos de dificuldades diferentes, maiores ou menores, pudessem prejudicar um ou outro candidato inquirido sobre casos mais complexos. 3. Acolhimento da promoção de arquivamento pelos próprios fundamentos. PELA HOMOLOGAÇÃO.</text:p>
          </table:table-cell>
          <table:covered-table-cell/>
          <table:covered-table-cell/>
        </table:table-row>
        <table:table-row>
          <table:table-cell table:style-name="Tabela447.A1" office:value-type="string">
            <text:p text:style-name="P209"/>
          </table:table-cell>
          <table:table-cell table:style-name="Tabela447.A1" office:value-type="string">
            <text:p text:style-name="P16">Decisão:</text:p>
          </table:table-cell>
          <table:table-cell table:style-name="Tabela4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6">448.</text:p>
          </table:table-cell>
          <table:table-cell table:style-name="Tabela448.A1" office:value-type="string">
            <text:p text:style-name="P16">Processo:</text:p>
          </table:table-cell>
          <table:table-cell table:style-name="Tabela448.A1" office:value-type="string">
            <text:p text:style-name="P16">1.30.005.000044/2015-90</text:p>
          </table:table-cell>
          <table:table-cell table:style-name="Tabela448.A1" office:value-type="string">
            <text:p text:style-name="P18"><text:span text:style-name="T1">Voto: </text:span>5020/2018</text:p>
          </table:table-cell>
          <table:table-cell table:style-name="Tabela448.A1" office:value-type="string">
            <text:p text:style-name="P18">Origem: PRR/2ª REGIÃO - RIO DE JANEIRO</text:p>
          </table:table-cell>
        </table:table-row>
        <table:table-row>
          <table:table-cell table:style-name="Tabela448.A1" office:value-type="string">
            <text:p text:style-name="P209"/>
          </table:table-cell>
          <table:table-cell table:style-name="Tabela448.A1" office:value-type="string">
            <text:p text:style-name="P16">Relator(a):</text:p>
          </table:table-cell>
          <table:table-cell table:style-name="Tabela448.A1" table:number-columns-spanned="3" office:value-type="string">
            <text:p text:style-name="P16">Sonia Maria de Assunção Macieira</text:p>
          </table:table-cell>
          <table:covered-table-cell/>
          <table:covered-table-cell/>
        </table:table-row>
        <table:table-row>
          <table:table-cell table:style-name="Tabela448.A1" office:value-type="string">
            <text:p text:style-name="P209"/>
          </table:table-cell>
          <table:table-cell table:style-name="Tabela448.A1" office:value-type="string">
            <text:p text:style-name="P20"><text:span text:style-name="T1">Ementa</text:span>:</text:p>
          </table:table-cell>
          <table:table-cell table:style-name="Tabela448.A1" table:number-columns-spanned="3" office:value-type="string">
            <text:p text:style-name="P12">PROMOÇÃO DE ARQUIVAMENTO. REMESSA DA PFDC. FISCALIZAÇÃO DOS ATOS ADMINISTRATIVOS EM GERAL. CONCURSO PÚBLICO/PROCESSO SELETIVO. INTERPOSIÇÃO DE RECURSO. INSTITUTO NACIONAL DO CÂNCER (INCA). MINISTÉRIO DA SAÚDE. 1. Inquérito Civil instaurado para apurar possível irregularidade no concurso público para provimento de vagas em cargos do Plano de Carreiras de Ciência e Tecnologia nas carreiras de Planejamento, Gestão e Infraestrutura e Desenvolvimento tecnológico do Instituto Nacional do Câncer - INCA e do Ministério da Saúde. O representante alega que o resultado preliminar da prova discursiva não aponta os erros cometidos pelos candidatos, o que impossibilita a apresentação de recursos. 2. Arquivamento promovido sob os seguintes fundamentos: a) a FUNCAB informou os elementos de avaliação do candidato, sendo certo que essa prática é corriqueira em provas discursivas de certames públicos. Urge ressaltar que são discricionários os critérios adotados pelas bancas na correção de provas, não havendo no ordenamento jurídico pátrio norma que imponha às organizadoras de concursos critérios de correção específicos; b) caso o candidato entendesse ser indevida a nota atribuída, deveria <text:soft-page-break/>se utilizar do recurso disponibilizado pela banca, com base nos parâmetros de avaliação ora indicados. 3. Acolhimento da promoção de arquivamento pelos próprios fundamentos. PELA HOMOLOGAÇÃO.</text:p>
          </table:table-cell>
          <table:covered-table-cell/>
          <table:covered-table-cell/>
        </table:table-row>
        <table:table-row>
          <table:table-cell table:style-name="Tabela448.A1" office:value-type="string">
            <text:p text:style-name="P209"/>
          </table:table-cell>
          <table:table-cell table:style-name="Tabela448.A1" office:value-type="string">
            <text:p text:style-name="P16">Decisão:</text:p>
          </table:table-cell>
          <table:table-cell table:style-name="Tabela4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16">449.</text:p>
          </table:table-cell>
          <table:table-cell table:style-name="Tabela449.A1" office:value-type="string">
            <text:p text:style-name="P16">Processo:</text:p>
          </table:table-cell>
          <table:table-cell table:style-name="Tabela449.A1" office:value-type="string">
            <text:p text:style-name="P16">1.30.005.000362/2014-70</text:p>
          </table:table-cell>
          <table:table-cell table:style-name="Tabela449.A1" office:value-type="string">
            <text:p text:style-name="P18"><text:span text:style-name="T1">Voto: </text:span>4707/2018</text:p>
          </table:table-cell>
          <table:table-cell table:style-name="Tabela449.A1" office:value-type="string">
            <text:p text:style-name="P18">Origem: PRM/ NITEROI-RJ</text:p>
          </table:table-cell>
        </table:table-row>
        <table:table-row>
          <table:table-cell table:style-name="Tabela449.A1" office:value-type="string">
            <text:p text:style-name="P209"/>
          </table:table-cell>
          <table:table-cell table:style-name="Tabela449.A1" office:value-type="string">
            <text:p text:style-name="P16">Relator(a):</text:p>
          </table:table-cell>
          <table:table-cell table:style-name="Tabela449.A1" table:number-columns-spanned="3" office:value-type="string">
            <text:p text:style-name="P16">Sonia Maria de Assunção Macieira</text:p>
          </table:table-cell>
          <table:covered-table-cell/>
          <table:covered-table-cell/>
        </table:table-row>
        <table:table-row>
          <table:table-cell table:style-name="Tabela449.A1" office:value-type="string">
            <text:p text:style-name="P209"/>
          </table:table-cell>
          <table:table-cell table:style-name="Tabela449.A1" office:value-type="string">
            <text:p text:style-name="P20"><text:span text:style-name="T1">Ementa</text:span>:</text:p>
          </table:table-cell>
          <table:table-cell table:style-name="Tabela449.A1" table:number-columns-spanned="3" office:value-type="string">
            <text:p text:style-name="P12">PROMOÇÃO DE ARQUIVAMENTO. FISCALIZAÇÃO DOS ATOS ADMINISTRATIVOS EM GERAL. SERVIDOR PÚBLICO CIVIL. PLANO DE CLASSIFICAÇÃO DE CARGOS. UNIVERSIDADE FEDERAL FLUMINENSE (UFF). PROGRESSÃO FUNCIONAL. SOBRESTAMENTO DE PROCESSO ADMINISTRATIVO. 1. Inquérito Civil instaurado para apurar irregularidade no sobrestamento de processo administrativo para progressão funcional do representante pela Universidade Federal Fluminense. 2. Arquivamento promovido sob os seguintes fundamentos: a) a reunião do departamento de ensino respeitou o prazo estabelecido na Resolução nº 218/2005, uma vez que foi realizada em interstício inferior a 45 dias úteis desde o recebimento do processo; b) a decisão plenária de adiamento da avaliação do pedido de progressão funcional do professor encontra-se aparada pela razoabilidade, tendo em vista a instauração de processo administrativo em face do docente para apurar irregularidade ocorridas no exercício de sua função; c) o professor foi convocado pelo Departamento de Sociologia e Metodologia para prestar esclarecimentos acerca das reclamações dos alunos da disciplina ministrada, porém não compareceu, e nem apresentou qualquer justificativa para a sua ausência. 3. Notificado, o representante não apresentou recurso. 4. Acolhimento da promoção de arquivamento pelos próprios fundamentos. PELA HOMOLOGAÇÃO</text:p>
          </table:table-cell>
          <table:covered-table-cell/>
          <table:covered-table-cell/>
        </table:table-row>
        <table:table-row>
          <table:table-cell table:style-name="Tabela449.A1" office:value-type="string">
            <text:p text:style-name="P209"/>
          </table:table-cell>
          <table:table-cell table:style-name="Tabela449.A1" office:value-type="string">
            <text:p text:style-name="P16">Decisão:</text:p>
          </table:table-cell>
          <table:table-cell table:style-name="Tabela4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6">450.</text:p>
          </table:table-cell>
          <table:table-cell table:style-name="Tabela450.A1" office:value-type="string">
            <text:p text:style-name="P16">Processo:</text:p>
          </table:table-cell>
          <table:table-cell table:style-name="Tabela450.A1" office:value-type="string">
            <text:p text:style-name="P16">1.30.017.000073/2011-99</text:p>
          </table:table-cell>
          <table:table-cell table:style-name="Tabela450.A1" office:value-type="string">
            <text:p text:style-name="P18"><text:span text:style-name="T1">Voto: </text:span>4564/2018</text:p>
          </table:table-cell>
          <table:table-cell table:style-name="Tabela450.A1" office:value-type="string">
            <text:p text:style-name="P18">Origem: PRR/2ª REGIÃO - RIO DE JANEIRO</text:p>
          </table:table-cell>
        </table:table-row>
        <table:table-row>
          <table:table-cell table:style-name="Tabela450.A1" office:value-type="string">
            <text:p text:style-name="P209"/>
          </table:table-cell>
          <table:table-cell table:style-name="Tabela450.A1" office:value-type="string">
            <text:p text:style-name="P16">Relator(a):</text:p>
          </table:table-cell>
          <table:table-cell table:style-name="Tabela450.A1" table:number-columns-spanned="3" office:value-type="string">
            <text:p text:style-name="P16">Sonia Maria de Assunção Macieira</text:p>
          </table:table-cell>
          <table:covered-table-cell/>
          <table:covered-table-cell/>
        </table:table-row>
        <table:table-row>
          <table:table-cell table:style-name="Tabela450.A1" office:value-type="string">
            <text:p text:style-name="P209"/>
          </table:table-cell>
          <table:table-cell table:style-name="Tabela450.A1" office:value-type="string">
            <text:p text:style-name="P20"><text:span text:style-name="T1">Ementa</text:span>:</text:p>
          </table:table-cell>
          <table:table-cell table:style-name="Tabela450.A1" table:number-columns-spanned="3" office:value-type="string">
            <text:p text:style-name="P12">PROMOÇÃO DE ARQUIVAMENTO. REMESSA DA PFDC. BENS PÚBLICOS. OBRA PÚBLICA. PROGRAMA DE ACELERAÇÃO DO CRESCIMENTO (PAC). QUESTÃO JUDICIALIZADA. 1. Procedimento Preparatório instaurado para apurar irregularidade na não conclusão de obras do PAC, no município de São João de Meriti/RJ. 2. Arquivamento promovido sob o fundamento de que a denúncia narrada na representação é objeto de outro inquérito civil, o qual gerou o ajuizamento pelo MPF de ação civil pública, na qual foi celebrado TAC, sendo que o MPF vem realizando reuniões para acompanhar o cumprimento da sentença e do TAC.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text:soft-page-break/>atue o Ministério Público Federal como (co)autor ou interveniente (Ref. IC n. 1.26.002.000109/2011-26, PP n. 1.34.010.000629/2014-19). PELA HOMOLOGAÇÃO.</text:p>
          </table:table-cell>
          <table:covered-table-cell/>
          <table:covered-table-cell/>
        </table:table-row>
        <table:table-row>
          <table:table-cell table:style-name="Tabela450.A1" office:value-type="string">
            <text:p text:style-name="P209"/>
          </table:table-cell>
          <table:table-cell table:style-name="Tabela450.A1" office:value-type="string">
            <text:p text:style-name="P16">Decisão:</text:p>
          </table:table-cell>
          <table:table-cell table:style-name="Tabela4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6">451.</text:p>
          </table:table-cell>
          <table:table-cell table:style-name="Tabela451.A1" office:value-type="string">
            <text:p text:style-name="P16">Processo:</text:p>
          </table:table-cell>
          <table:table-cell table:style-name="Tabela451.A1" office:value-type="string">
            <text:p text:style-name="P16">1.30.017.000160/2013-16</text:p>
          </table:table-cell>
          <table:table-cell table:style-name="Tabela451.A1" office:value-type="string">
            <text:p text:style-name="P18"><text:span text:style-name="T1">Voto: </text:span>4792/2018</text:p>
          </table:table-cell>
          <table:table-cell table:style-name="Tabela451.A1" office:value-type="string">
            <text:p text:style-name="P18">Origem: PRM/ SJMERITI/N.IGUA/D.CAX</text:p>
          </table:table-cell>
        </table:table-row>
        <table:table-row>
          <table:table-cell table:style-name="Tabela451.A1" office:value-type="string">
            <text:p text:style-name="P209"/>
          </table:table-cell>
          <table:table-cell table:style-name="Tabela451.A1" office:value-type="string">
            <text:p text:style-name="P16">Relator(a):</text:p>
          </table:table-cell>
          <table:table-cell table:style-name="Tabela451.A1" table:number-columns-spanned="3" office:value-type="string">
            <text:p text:style-name="P16">Sonia Maria de Assunção Macieira</text:p>
          </table:table-cell>
          <table:covered-table-cell/>
          <table:covered-table-cell/>
        </table:table-row>
        <table:table-row>
          <table:table-cell table:style-name="Tabela451.A1" office:value-type="string">
            <text:p text:style-name="P209"/>
          </table:table-cell>
          <table:table-cell table:style-name="Tabela451.A1" office:value-type="string">
            <text:p text:style-name="P20"><text:span text:style-name="T1">Ementa</text:span>:</text:p>
          </table:table-cell>
          <table:table-cell table:style-name="Tabela451.A1" table:number-columns-spanned="3" office:value-type="string">
            <text:p text:style-name="P12">PROMOÇÃO DE ARQUIVAMENTO. REMESSA DA 5A.CAM. EDUCAÇÃO. CONSELHO ESCOLAR. ESCOLA MUNICIPAL HÉLIO MENDES DO AMARAL. ELEIÇÃO. 1. Inquérito Civil instaurado para apurar possível fraude na eleição dos representantes do conselho escolar na Escola Municipal Hélio Mendes do Amaral, uma vez que somente foram eleitos representantes professores, não havendo representantes dos funcionários não docentes e dos pais de alunos. 2. Arquivamento promovido sob o fundamento de que a diretora da escola apresentou cópia da relação de membros, esclarecendo a composição de representantes, comprovando haver representante dos funcionários e dos pais de alunos. 3. Acolhimento da promoção de arquivamento pelos próprios fundamentos. PELA HOMOLOGAÇÃO.</text:p>
          </table:table-cell>
          <table:covered-table-cell/>
          <table:covered-table-cell/>
        </table:table-row>
        <table:table-row>
          <table:table-cell table:style-name="Tabela451.A1" office:value-type="string">
            <text:p text:style-name="P209"/>
          </table:table-cell>
          <table:table-cell table:style-name="Tabela451.A1" office:value-type="string">
            <text:p text:style-name="P16">Decisão:</text:p>
          </table:table-cell>
          <table:table-cell table:style-name="Tabela4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6">452.</text:p>
          </table:table-cell>
          <table:table-cell table:style-name="Tabela452.A1" office:value-type="string">
            <text:p text:style-name="P16">Processo:</text:p>
          </table:table-cell>
          <table:table-cell table:style-name="Tabela452.A1" office:value-type="string">
            <text:p text:style-name="P16">1.32.000.000338/2013-25</text:p>
          </table:table-cell>
          <table:table-cell table:style-name="Tabela452.A1" office:value-type="string">
            <text:p text:style-name="P18"><text:span text:style-name="T1">Voto: </text:span>4651/2018</text:p>
          </table:table-cell>
          <table:table-cell table:style-name="Tabela452.A1" office:value-type="string">
            <text:p text:style-name="P18">Origem: PRR/1ª REGIÃO - BRASÍLIA</text:p>
          </table:table-cell>
        </table:table-row>
        <table:table-row>
          <table:table-cell table:style-name="Tabela452.A1" office:value-type="string">
            <text:p text:style-name="P209"/>
          </table:table-cell>
          <table:table-cell table:style-name="Tabela452.A1" office:value-type="string">
            <text:p text:style-name="P16">Relator(a):</text:p>
          </table:table-cell>
          <table:table-cell table:style-name="Tabela452.A1" table:number-columns-spanned="3" office:value-type="string">
            <text:p text:style-name="P16">Sonia Maria de Assunção Macieira</text:p>
          </table:table-cell>
          <table:covered-table-cell/>
          <table:covered-table-cell/>
        </table:table-row>
        <table:table-row>
          <table:table-cell table:style-name="Tabela452.A1" office:value-type="string">
            <text:p text:style-name="P209"/>
          </table:table-cell>
          <table:table-cell table:style-name="Tabela452.A1" office:value-type="string">
            <text:p text:style-name="P20"><text:span text:style-name="T1">Ementa</text:span>:</text:p>
          </table:table-cell>
          <table:table-cell table:style-name="Tabela452.A1" table:number-columns-spanned="3" office:value-type="string">
            <text:p text:style-name="P12">PROMOÇÃO DE ARQUIVAMENTO. REMESSA DA PFDC. FISCALIZAÇÃO DOS ATOS ADMINISTRATIVOS EM GERAL. CONCURSO PÚBLICO/PROCESSO SELETIVO. REQUISITOS PARA O CARGO. UNIVERSIDADE FEDERAL DE RORAIMA - UFRR. PROVIMENTO DO CARGO DE PROFESSOR. AREA DE ATUAÇÃO: CARTOGRAFIA, SENSORIAMENTO REMOTO, GEOTECNOLOGIA E GEOPROCESSAMENTO. EXIGÊNCIA DE GRADUAÇÃO EM GEOGRAFIA. AUSENCIA DE IRREGULARIDADE. 1. Inquérito Civil instaurado para apurar suposta irregularidade no edital de concurso público n° 012/2013-PROGESP/UFRR para provimento de vagas para o cargo de professor do magistério superior da UFRR. 2. O representante informa que o edital em referência limita a participação no concurso à formação superior em Geografia, quando há outros cursos de formação superior habilitados a lecionar ou executar trabalhos referentes à cartografia, sensoriamento remoto, geotecnologia e geoprocessamento, como é o caso do Curso de Engenharia de Agrimensura. 3. O Procurador da República oficiante promoveu o arquivamento sob o fundamento de que escolha dos critérios de seleção de professores insere-se no âmbito da discricionariedade na própria instituição, em sua atuação administrativa. Nesse sentido, a escolha da graduação em Geografia não indica ilegalidade ou desproporcionalidade em tal ato. A alegação de que outras graduações autorizam a atuação nas áreas de cartografia, sensoriamento remoto, geotecnologia e <text:soft-page-break/>geoprocessamento, à exemplo da Engenharia de Agrimensura, não induz, necessariamente, à habilitação para lecionar acerca de tais assuntos. Por fim, importante ressaltar que a vaga se destina exatamente para o concurso Geografia, de modo que, ainda que fosse possível permitir graduados de outros cursos, parece-me absolutamente razoável e proporcional que a instituição selecione candidatos da própria área. 3. É cabível a homologação do arquivamento quando não confirmada a irregularidade apontada. PELA HOMOLOGAÇÃO.</text:p>
          </table:table-cell>
          <table:covered-table-cell/>
          <table:covered-table-cell/>
        </table:table-row>
        <table:table-row>
          <table:table-cell table:style-name="Tabela452.A1" office:value-type="string">
            <text:p text:style-name="P209"/>
          </table:table-cell>
          <table:table-cell table:style-name="Tabela452.A1" office:value-type="string">
            <text:p text:style-name="P16">Decisão:</text:p>
          </table:table-cell>
          <table:table-cell table:style-name="Tabela4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16">453.</text:p>
          </table:table-cell>
          <table:table-cell table:style-name="Tabela453.A1" office:value-type="string">
            <text:p text:style-name="P16">Processo:</text:p>
          </table:table-cell>
          <table:table-cell table:style-name="Tabela453.A1" office:value-type="string">
            <text:p text:style-name="P16">1.33.000.001418/2015-22</text:p>
          </table:table-cell>
          <table:table-cell table:style-name="Tabela453.A1" office:value-type="string">
            <text:p text:style-name="P18"><text:span text:style-name="T1">Voto: </text:span>4566/2018</text:p>
          </table:table-cell>
          <table:table-cell table:style-name="Tabela453.A1" office:value-type="string">
            <text:p text:style-name="P18">Origem: PR- SANTA CATARINA</text:p>
          </table:table-cell>
        </table:table-row>
        <table:table-row>
          <table:table-cell table:style-name="Tabela453.A1" office:value-type="string">
            <text:p text:style-name="P209"/>
          </table:table-cell>
          <table:table-cell table:style-name="Tabela453.A1" office:value-type="string">
            <text:p text:style-name="P16">Relator(a):</text:p>
          </table:table-cell>
          <table:table-cell table:style-name="Tabela453.A1" table:number-columns-spanned="3" office:value-type="string">
            <text:p text:style-name="P16">Sonia Maria de Assunção Macieira</text:p>
          </table:table-cell>
          <table:covered-table-cell/>
          <table:covered-table-cell/>
        </table:table-row>
        <table:table-row>
          <table:table-cell table:style-name="Tabela453.A1" office:value-type="string">
            <text:p text:style-name="P209"/>
          </table:table-cell>
          <table:table-cell table:style-name="Tabela453.A1" office:value-type="string">
            <text:p text:style-name="P20"><text:span text:style-name="T1">Ementa</text:span>:</text:p>
          </table:table-cell>
          <table:table-cell table:style-name="Tabela453.A1" table:number-columns-spanned="3" office:value-type="string">
            <text:p text:style-name="P12">PROMOÇÃO DE ARQUIVAMENTO. FISCALIZAÇÃO DOS ATOS ADMINISTRATIVOS EM GERAL. SERVIÇO PÚBLICO. DEFICIÊNCIA NA PRESTAÇÃO DO SERVIÇO. UNIVERSIDADE FEDERAL DE SANTA CATARINA (UFSC). PROCESSO PARA IMPLANTAÇÃO DE EMPRESA JÚNIOR. MOROSIDADE NAS DECISÕES. 1. Procedimento Preparatório instaurado para apurar irregularidade no processo para implantação de Empresa Júnior junto ao curso de Psicologia na UFSC, uma vez que tem sido dificultado pela falta de regimento interno do CFH e pela morosidade nas decisões em âmbito interno da UFSC quanto ao respectivo processo. 2. Arquivamento promovido sob os seguintes fundamentos: a) o referido processo de implantação da Empresa Júnior de Psicologia vem tramitando conforme o rito preconizado no regimento interno do centro de Filosofia e Humanas e Resolução Normativa da UFSC, Resolução 08/Cun/2010, que dispõe acerca de Empresas Juniores na Universidade, e que, como foi informado pelo Diretor do Centro, o Conselho da Unidade está debatendo um novo Regimento para atualizá-lo. No entanto, para tramitação de processos, ele continua em vigor, sempre se reportando ao regimento Geral da UFSC, que é instrumento normativo superior; b) não há falar em ausência de Regimento Interno e, nem mesmo de morosidade de tramitação dos ritos, pois conforme informou o Diretor do Centro, do primeiro indeferimento da Empresa Junior ocorrido ainda em 2011 pelo Conselho da Unidade, só houve recurso meses depois e, mesmo frente a intempestividade da impugnação, pois conforme disposto o prazo de 10 dias para recurso - art. 21 Regimento Geral UFSC, ainda assim o recurso foi encampado pela Administração Central da Universidade; c) os prazos e procedimentos previstos no Regimento Interno estão em andamento, não havendo que se falar em lacuna ou ausência da prestação de um serviço público da Universidade 3. Acolhimento da promoção de arquivamento pelos próprios fundamentos. PELA HOMOLOGAÇÃO.</text:p>
          </table:table-cell>
          <table:covered-table-cell/>
          <table:covered-table-cell/>
        </table:table-row>
        <table:table-row>
          <table:table-cell table:style-name="Tabela453.A1" office:value-type="string">
            <text:p text:style-name="P209"/>
          </table:table-cell>
          <table:table-cell table:style-name="Tabela453.A1" office:value-type="string">
            <text:p text:style-name="P16">Decisão:</text:p>
          </table:table-cell>
          <table:table-cell table:style-name="Tabela4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6">454.</text:p>
          </table:table-cell>
          <table:table-cell table:style-name="Tabela454.A1" office:value-type="string">
            <text:p text:style-name="P16">Processo:</text:p>
          </table:table-cell>
          <table:table-cell table:style-name="Tabela454.A1" office:value-type="string">
            <text:p text:style-name="P16">1.33.000.001807/2017-10 - <text:span text:style-name="T2">Eletrônico</text:span> </text:p>
          </table:table-cell>
          <table:table-cell table:style-name="Tabela454.A1" office:value-type="string">
            <text:p text:style-name="P18"><text:span text:style-name="T1">Voto: </text:span>4016/2018</text:p>
          </table:table-cell>
          <table:table-cell table:style-name="Tabela454.A1" office:value-type="string">
            <text:p text:style-name="P18">Origem: PRM/ BLUMENAU-SC</text:p>
          </table:table-cell>
        </table:table-row>
        <table:table-row>
          <table:table-cell table:style-name="Tabela454.A1" office:value-type="string">
            <text:p text:style-name="P209"/>
          </table:table-cell>
          <table:table-cell table:style-name="Tabela454.A1" office:value-type="string">
            <text:p text:style-name="P16">Relator(a):</text:p>
          </table:table-cell>
          <table:table-cell table:style-name="Tabela454.A1" table:number-columns-spanned="3" office:value-type="string">
            <text:p text:style-name="P16">Sonia Maria de Assunção Macieira</text:p>
          </table:table-cell>
          <table:covered-table-cell/>
          <table:covered-table-cell/>
        </table:table-row>
        <text:soft-page-break/>
        <table:table-row>
          <table:table-cell table:style-name="Tabela454.A1" office:value-type="string">
            <text:p text:style-name="P209"/>
          </table:table-cell>
          <table:table-cell table:style-name="Tabela454.A1" office:value-type="string">
            <text:p text:style-name="P20"><text:span text:style-name="T1">Ementa</text:span>:</text:p>
          </table:table-cell>
          <table:table-cell table:style-name="Tabela454.A1" table:number-columns-spanned="3" office:value-type="string">
            <text:p text:style-name="P12">RECURSO DO REPRESENTANTE. PROMOÇÃO DE ARQUIVAMENTO. FISCALIZAÇÃO DOS ATOS ADMINISTRATIVOS EM GERAL. CONCURSO PÚBLICO/PROCESSO SELETIVO. REQUISITOS PARA O CARGO. INSTITUTO FEDERAL DE EDUCAÇÃO, CIÊNCIA E TECNOLOGIA CATARINENSE (IFC). DESVIO DE FUNÇÃO. IRREGULARIDADE NÃO CONFIRMADA. QUESTÃO OBJETO DE OUTROS PROCEDIMENTOS. 1. Notícia de Fato autuada para apurar irregularidades na alocação de vagas de disciplinas de determinadas áreas para ministrar aulas que só poderiam ministradas por quem tem formação na área de administração, o que estaria prejudicando, em tese, candidatos aprovados pelo concurso público regido pelo Edital nº 048/2015. 2. O Procurador oficiante promoveu o arquivamento sob o fundamento de que há diversos procedimentos instaurados na Procuradoria da República para apurar de irregularidades nas práticas administrativas do IFC, referente ao Edital 048/2015. 3. O representante interpôs recurso alegando que o fato apresentado na presente representação é diverso dos demais procedimentos em andamento, vez que o fundamento de sua irresignação é que "disciplinas que deveriam ser ministradas por professor na área de administração estão sendo lecionadas por profissionais de outras áreas, violando o previsto no edital, pois somente pessoas da grande área de administração poderiam ministrá-las.". 4. O Procurador oficiante manteve o arquivamento sob o fundamento de que há "aparente equívoco do representante quanto à afirmação de desvio indevido de atribuições próprias da carreira de professor na disciplina Administração para outras áreas", pois as atividades de administração são aquelas relacionadas à direção, à coordenação, à supervisão ou ao assessoramento desenvolvidas pelos docentes nos órgãos centrais ou setoriais e, ainda, em outras previstas na legislação vigente, cuja finalidade seja viabilizar direta ou indiretamente as atividades de ensino, pesquisa, extensão e gestão institucional, nos termos da Resolução nº 11/2015 do Instituto Federal Catarinense. PELO DESPROVIMENTO DO RECURSO E CONSEQUENTE HOMOLOGAÇÃO DO ARQUIVAMENTO PELOS PRÓPRIOS FUNDAMENTOS.</text:p>
          </table:table-cell>
          <table:covered-table-cell/>
          <table:covered-table-cell/>
        </table:table-row>
        <table:table-row>
          <table:table-cell table:style-name="Tabela454.A1" office:value-type="string">
            <text:p text:style-name="P209"/>
          </table:table-cell>
          <table:table-cell table:style-name="Tabela454.A1" office:value-type="string">
            <text:p text:style-name="P16">Decisão:</text:p>
          </table:table-cell>
          <table:table-cell table:style-name="Tabela454.A1" table:number-columns-spanned="3" office:value-type="string">
            <text:p text:style-name="P2">Em sessão realizada nesta data, o colegiado, à unanimidade, deliberou pelo desprovimento do recurso e consequente homologação do arquivamento pelos próprios fundamentos.</text:p>
          </table:table-cell>
          <table:covered-table-cell/>
          <table:covered-table-cell/>
        </table:table-row>
      </table:table>
      <text:p text:style-name="P5"/>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6">455.</text:p>
          </table:table-cell>
          <table:table-cell table:style-name="Tabela455.A1" office:value-type="string">
            <text:p text:style-name="P16">Processo:</text:p>
          </table:table-cell>
          <table:table-cell table:style-name="Tabela455.A1" office:value-type="string">
            <text:p text:style-name="P16">1.33.000.001849/2015-99</text:p>
          </table:table-cell>
          <table:table-cell table:style-name="Tabela455.A1" office:value-type="string">
            <text:p text:style-name="P18"><text:span text:style-name="T1">Voto: </text:span>4570/2018</text:p>
          </table:table-cell>
          <table:table-cell table:style-name="Tabela455.A1" office:value-type="string">
            <text:p text:style-name="P18">Origem: PRR/4ª REGIÃO - PORTO ALEGRE</text:p>
          </table:table-cell>
        </table:table-row>
        <table:table-row>
          <table:table-cell table:style-name="Tabela455.A1" office:value-type="string">
            <text:p text:style-name="P209"/>
          </table:table-cell>
          <table:table-cell table:style-name="Tabela455.A1" office:value-type="string">
            <text:p text:style-name="P16">Relator(a):</text:p>
          </table:table-cell>
          <table:table-cell table:style-name="Tabela455.A1" table:number-columns-spanned="3" office:value-type="string">
            <text:p text:style-name="P16">Sonia Maria de Assunção Macieira</text:p>
          </table:table-cell>
          <table:covered-table-cell/>
          <table:covered-table-cell/>
        </table:table-row>
        <table:table-row>
          <table:table-cell table:style-name="Tabela455.A1" office:value-type="string">
            <text:p text:style-name="P209"/>
          </table:table-cell>
          <table:table-cell table:style-name="Tabela455.A1" office:value-type="string">
            <text:p text:style-name="P20"><text:span text:style-name="T1">Ementa</text:span>:</text:p>
          </table:table-cell>
          <table:table-cell table:style-name="Tabela455.A1" table:number-columns-spanned="3" office:value-type="string">
            <text:p text:style-name="P12">PROMOÇÃO DE ARQUIVAMENTO. REMESSA DA PFDC. FISCALIZAÇÃO DOS ATOS ADMINISTRATIVOS EM GERAL. CONCURSO PÚBLICO/PROCESSO SELETIVO. CONCURSO PÚBLICO NO ÂMBITO NACIONAL. TRIBUNAL DE CONTAS DA UNIÃO (TCU). ACESSIBILIDADE A CARGOS PÚBLICOS. 1. Inquérito Civil instaurado para apurar possível violação ao princípio da acessibilidade a cargos públicos no Tribunal de Contas da União por meio de concurso público, em decorrência da realização de provas apenas em Estados onde foram disponibilizadas vagas. 2. Arquivamento promovido sob o fundamento de que foi ajuizada ação civil pública nos presentes autos. 3. Questão judicializada. 4. Aplicação do Enunciado <text:soft-page-break/>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455.A1" office:value-type="string">
            <text:p text:style-name="P209"/>
          </table:table-cell>
          <table:table-cell table:style-name="Tabela455.A1" office:value-type="string">
            <text:p text:style-name="P16">Decisão:</text:p>
          </table:table-cell>
          <table:table-cell table:style-name="Tabela4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6">456.</text:p>
          </table:table-cell>
          <table:table-cell table:style-name="Tabela456.A1" office:value-type="string">
            <text:p text:style-name="P16">Processo:</text:p>
          </table:table-cell>
          <table:table-cell table:style-name="Tabela456.A1" office:value-type="string">
            <text:p text:style-name="P16">1.33.000.003247/2013-12</text:p>
          </table:table-cell>
          <table:table-cell table:style-name="Tabela456.A1" office:value-type="string">
            <text:p text:style-name="P18"><text:span text:style-name="T1">Voto: </text:span>5032/2018</text:p>
          </table:table-cell>
          <table:table-cell table:style-name="Tabela456.A1" office:value-type="string">
            <text:p text:style-name="P18">Origem: PRR/4ª REGIÃO - PORTO ALEGRE</text:p>
          </table:table-cell>
        </table:table-row>
        <table:table-row>
          <table:table-cell table:style-name="Tabela456.A1" office:value-type="string">
            <text:p text:style-name="P209"/>
          </table:table-cell>
          <table:table-cell table:style-name="Tabela456.A1" office:value-type="string">
            <text:p text:style-name="P16">Relator(a):</text:p>
          </table:table-cell>
          <table:table-cell table:style-name="Tabela456.A1" table:number-columns-spanned="3" office:value-type="string">
            <text:p text:style-name="P16">Sonia Maria de Assunção Macieira</text:p>
          </table:table-cell>
          <table:covered-table-cell/>
          <table:covered-table-cell/>
        </table:table-row>
        <table:table-row>
          <table:table-cell table:style-name="Tabela456.A1" office:value-type="string">
            <text:p text:style-name="P209"/>
          </table:table-cell>
          <table:table-cell table:style-name="Tabela456.A1" office:value-type="string">
            <text:p text:style-name="P20"><text:span text:style-name="T1">Ementa</text:span>:</text:p>
          </table:table-cell>
          <table:table-cell table:style-name="Tabela456.A1" table:number-columns-spanned="3" office:value-type="string">
            <text:p text:style-name="P12">PROMOÇÃO DE ARQUIVAMENTO. REMESSA DA PFDC. FISCALIZAÇÃO DOS ATOS ADMINISTRATIVOS EM GERAL. CONCURSO PÚBLICO/PROCESSO SELETIVO. CRITÉRIOS DE CORREÇÃO . UNIVERSIDADE FEDERAL DE SANTA CATARINA (UFSC). DESCUMPRIMENTO DO EDITAL. AUSÊNCIA DE CRITÉRIOS OBJETIVOS. 1. Inquérito Civil instaurado para apurar irregularidades no concurso público da Universidade Federal de Santa Catarina, consistentes em: a) descumprimento do edital; b) favorecimento de candidato; c) avaliação de provas sem critérios objetivos; d) explicação sobre procedimentos avaliativos contraditórios e desconexos; e) conivência por parte de servidores públicos de procedimentos ilícitos; f) não apresentação de critérios claros, objetivos e impessoais no edital. 2. Arquivamento promovido sob os seguintes fundamentos: a) de acordo com informações prestadas pela Reitoria da UFSC, todos os candidatos foram avaliados e pontuados nos mesmos itens, tendo em vista a existência de planilha, que tem por objetivo unificar critérios, ao mesmo tempo que os estabelecem, entre os examinadores componentes da banca; b) a banca não trouxe novos critérios não previstos no edital, apenas explicou critérios editalícios para a avaliação, estabelecendo seu peso e desdobrando seus elementos, no exercício de sua discricionariedade; c) a arguição dos candidatos pela banca é uma avaliação discricionária, a ser aplicada a todos, de acordo com escolha da administração; d) o representante não traz elementos mínimos para apurar o suposto favorecimento; e) existem vários inquéritos versando sobre possíveis irregularidades em concursos da UFSC, todos em tramitação no ofício PPMA, podendo-se concluir que a matéria já está sendo investigada e analisada, com base em representações melhor instruídas e fundamentadas, pelo MPF/SC. 3. Acolhimento da promoção de arquivamento pelos próprios fundamentos. PELA HOMOLOGAÇÃO.</text:p>
          </table:table-cell>
          <table:covered-table-cell/>
          <table:covered-table-cell/>
        </table:table-row>
        <table:table-row>
          <table:table-cell table:style-name="Tabela456.A1" office:value-type="string">
            <text:p text:style-name="P209"/>
          </table:table-cell>
          <table:table-cell table:style-name="Tabela456.A1" office:value-type="string">
            <text:p text:style-name="P16">Decisão:</text:p>
          </table:table-cell>
          <table:table-cell table:style-name="Tabela4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6">457.</text:p>
          </table:table-cell>
          <table:table-cell table:style-name="Tabela457.A1" office:value-type="string">
            <text:p text:style-name="P16">Processo:</text:p>
          </table:table-cell>
          <table:table-cell table:style-name="Tabela457.A1" office:value-type="string">
            <text:p text:style-name="P16">1.33.001.000430/2016-91</text:p>
          </table:table-cell>
          <table:table-cell table:style-name="Tabela457.A1" office:value-type="string">
            <text:p text:style-name="P18"><text:span text:style-name="T1">Voto: </text:span>4713/2018</text:p>
          </table:table-cell>
          <table:table-cell table:style-name="Tabela457.A1" office:value-type="string">
            <text:p text:style-name="P18">Origem: PRM/ BLUMENAU-SC</text:p>
          </table:table-cell>
        </table:table-row>
        <table:table-row>
          <table:table-cell table:style-name="Tabela457.A1" office:value-type="string">
            <text:p text:style-name="P209"/>
          </table:table-cell>
          <table:table-cell table:style-name="Tabela457.A1" office:value-type="string">
            <text:p text:style-name="P16">Relator(a):</text:p>
          </table:table-cell>
          <table:table-cell table:style-name="Tabela457.A1" table:number-columns-spanned="3" office:value-type="string">
            <text:p text:style-name="P16">Sonia Maria de Assunção Macieira</text:p>
          </table:table-cell>
          <table:covered-table-cell/>
          <table:covered-table-cell/>
        </table:table-row>
        <table:table-row>
          <table:table-cell table:style-name="Tabela457.A1" office:value-type="string">
            <text:p text:style-name="P209"/>
          </table:table-cell>
          <table:table-cell table:style-name="Tabela457.A1" office:value-type="string">
            <text:p text:style-name="P20"><text:span text:style-name="T1">Ementa</text:span>:</text:p>
          </table:table-cell>
          <table:table-cell table:style-name="Tabela457.A1" table:number-columns-spanned="3" office:value-type="string">
            <text:p text:style-name="P12">PROMOÇÃO DE ARQUIVAMENTO. BENS PÚBLICOS. RODOVIA FEDERAL. BR-470. MUNICÍPIO DE INDAIAL/SC. ABERTURA DE <text:soft-page-break/>CRATERA NO ACOSTAMENTO. IRREGULARIDADE SANADA. 1. Inquérito Civil instaurado para apurar irregularidade na faixa de domínio da BR-470, no município de Indaial/SC, consistente na abertura de cratera no acostamento, o que colocaria os usuários da via e moradores da região em risco. 2. Arquivamento promovido sob o fundamento de que a irregularidade foi sanada, uma vez que o município de Indaial/SC informou que a obra de colocação de tubulação de água pluvial na junção da BR-470/SC com a Rua Maringá encontra-se concluída, conforme comprovado pelos documentos juntados aos autos. 3. É cabível a homologação do arquivamento quando sanada a irregularidade. PELA HOMOLOGAÇÃO.</text:p>
          </table:table-cell>
          <table:covered-table-cell/>
          <table:covered-table-cell/>
        </table:table-row>
        <table:table-row>
          <table:table-cell table:style-name="Tabela457.A1" office:value-type="string">
            <text:p text:style-name="P209"/>
          </table:table-cell>
          <table:table-cell table:style-name="Tabela457.A1" office:value-type="string">
            <text:p text:style-name="P16">Decisão:</text:p>
          </table:table-cell>
          <table:table-cell table:style-name="Tabela4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16">458.</text:p>
          </table:table-cell>
          <table:table-cell table:style-name="Tabela458.A1" office:value-type="string">
            <text:p text:style-name="P16">Processo:</text:p>
          </table:table-cell>
          <table:table-cell table:style-name="Tabela458.A1" office:value-type="string">
            <text:p text:style-name="P16">1.33.003.000338/2015-20</text:p>
          </table:table-cell>
          <table:table-cell table:style-name="Tabela458.A1" office:value-type="string">
            <text:p text:style-name="P18"><text:span text:style-name="T1">Voto: </text:span>4833/2018</text:p>
          </table:table-cell>
          <table:table-cell table:style-name="Tabela458.A1" office:value-type="string">
            <text:p text:style-name="P18">Origem: PRM/ CRICIUMA-SC</text:p>
          </table:table-cell>
        </table:table-row>
        <table:table-row>
          <table:table-cell table:style-name="Tabela458.A1" office:value-type="string">
            <text:p text:style-name="P209"/>
          </table:table-cell>
          <table:table-cell table:style-name="Tabela458.A1" office:value-type="string">
            <text:p text:style-name="P16">Relator(a):</text:p>
          </table:table-cell>
          <table:table-cell table:style-name="Tabela458.A1" table:number-columns-spanned="3" office:value-type="string">
            <text:p text:style-name="P16">Sonia Maria de Assunção Macieira</text:p>
          </table:table-cell>
          <table:covered-table-cell/>
          <table:covered-table-cell/>
        </table:table-row>
        <table:table-row>
          <table:table-cell table:style-name="Tabela458.A1" office:value-type="string">
            <text:p text:style-name="P209"/>
          </table:table-cell>
          <table:table-cell table:style-name="Tabela458.A1" office:value-type="string">
            <text:p text:style-name="P20"><text:span text:style-name="T1">Ementa</text:span>:</text:p>
          </table:table-cell>
          <table:table-cell table:style-name="Tabela458.A1" table:number-columns-spanned="3" office:value-type="string">
            <text:p text:style-name="P12">PROMOÇÃO DE ARQUIVAMENTO. FISCALIZAÇÃO DOS ATOS ADMINISTRATIVOS EM GERAL. SERVIÇO PÚBLICO. DEFICIÊNCIA NA PRESTAÇÃO DO SERVIÇO. INSTITUTO NACIONAL DO SEGURO SOCIAL (INSS). RECOMENDAÇÃO ACATADA. 1. Inquérito Civil instaurado para apurar a ausência de retenção de cópia de atestados e demais documentos médicos dos segurados nas perícias realizadas pelo INSS. 2. Arquivamento promovido sob o fundamento de que o INSS acatou a Recomendação nº 47/2015, tendo informado que as unidades de atendimento foram instruídas a observar os procedimentos constantes na aludida recomendação. 3. Arquivamento promovido, pois o presente inquérito civil exauriu o seu objeto. 4. Recomendação acatada. PELA HOMOLOGAÇÃO.</text:p>
          </table:table-cell>
          <table:covered-table-cell/>
          <table:covered-table-cell/>
        </table:table-row>
        <table:table-row>
          <table:table-cell table:style-name="Tabela458.A1" office:value-type="string">
            <text:p text:style-name="P209"/>
          </table:table-cell>
          <table:table-cell table:style-name="Tabela458.A1" office:value-type="string">
            <text:p text:style-name="P16">Decisão:</text:p>
          </table:table-cell>
          <table:table-cell table:style-name="Tabela4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16">459.</text:p>
          </table:table-cell>
          <table:table-cell table:style-name="Tabela459.A1" office:value-type="string">
            <text:p text:style-name="P16">Processo:</text:p>
          </table:table-cell>
          <table:table-cell table:style-name="Tabela459.A1" office:value-type="string">
            <text:p text:style-name="P16">1.33.005.000080/2015-41</text:p>
          </table:table-cell>
          <table:table-cell table:style-name="Tabela459.A1" office:value-type="string">
            <text:p text:style-name="P18"><text:span text:style-name="T1">Voto: </text:span>5028/2018</text:p>
          </table:table-cell>
          <table:table-cell table:style-name="Tabela459.A1" office:value-type="string">
            <text:p text:style-name="P18">Origem: PRM/ JOINVILLE-SC</text:p>
          </table:table-cell>
        </table:table-row>
        <table:table-row>
          <table:table-cell table:style-name="Tabela459.A1" office:value-type="string">
            <text:p text:style-name="P209"/>
          </table:table-cell>
          <table:table-cell table:style-name="Tabela459.A1" office:value-type="string">
            <text:p text:style-name="P16">Relator(a):</text:p>
          </table:table-cell>
          <table:table-cell table:style-name="Tabela459.A1" table:number-columns-spanned="3" office:value-type="string">
            <text:p text:style-name="P16">Sonia Maria de Assunção Macieira</text:p>
          </table:table-cell>
          <table:covered-table-cell/>
          <table:covered-table-cell/>
        </table:table-row>
        <table:table-row>
          <table:table-cell table:style-name="Tabela459.A1" office:value-type="string">
            <text:p text:style-name="P209"/>
          </table:table-cell>
          <table:table-cell table:style-name="Tabela459.A1" office:value-type="string">
            <text:p text:style-name="P20"><text:span text:style-name="T1">Ementa</text:span>:</text:p>
          </table:table-cell>
          <table:table-cell table:style-name="Tabela459.A1" table:number-columns-spanned="3" office:value-type="string">
            <text:p text:style-name="P12">PROMOÇÃO DE ARQUIVAMENTO. FISCALIZAÇÃO DOS ATOS ADMINISTRATIVOS EM GERAL. SERVIÇO PÚBLICO. DEFICIÊNCIA NA PRESTAÇÃO DO SERVIÇO. INSTITUTO NACIONAL DO SEGURO SOCIAL (INSS). REALIZAÇÃO DE PERÍCIA MÉDICA. 1. Procedimento Preparatório instaurado para apurar irregularidade praticada pelo INSS de Joinville, consistente na utilização de procedimento para realização de perícia médica em desacordo com a decisão da ação civil pública 5024059-92.2013.404.7200 e da Resolução INSS/PRES nº 387, de 13/02/2014. 2. O ajuizamento da Ação Civil Pública (ACP) nº 5015620-26.2012.404.7201, visou garantir a todos os beneficiários da previdência e da assistência social moradores da Subseção Judiciária de Joinville/SC que dependam da avaliação da incapacidade para fins de concessão de benefícios (auxílio-doença, aposentadoria por invalidez, pensão por morte a incapazes e benefício assistencial de prestação continuada às pessoas com deficiência) o direito coletivo à realização da perícia <text:soft-page-break/>no prazo razoável de 15 (quinze) dias, bem como à concessão provisória do benefício até a realização da perícia, caso ultrapassado o referido prazo, como medida de inversão do ônus material decorrentes da demora excessiva que representa ofensa aos preceitos da eficiência, adequação e continuidade que orientam o serviço público. 3. Arquivamento promovido sob os seguintes fundamentos: a) a suposta ação civil pública mencionada pelo declarante é na verdade a execução provisória da sentença prolatada nos autos da ação civil pública, ainda sem trânsito em julgado. Na decisão liminar da ACP em comento, o juiz fixou a multa de R$ 1.000,00 (mil reais) para cada beneficiário deste decisão, que comprovadamente, tiver seu direito negado. No entanto, não consta nos autos qualquer comprovação do descumprimento da decisão por parte do INSS, somente o relato inicial do representante que, apesar de declarar ser advogado, menciona o ocorrido com terceiro sem apresentar qualquer documento comprobatório do fato narrado ou procuração para atuar em nome da pessoa prejudicada; b) a tentativa de obter diretamente as informações da suposta beneficiária prejudicada restou infrutífera, visto que nenhum dos homônimos encontrados possuem endereço no Estado. 4. Acolhimento da promoção de arquivamento pelos próprios fundamentos. PELA HOMOLOGAÇÃO.</text:p>
          </table:table-cell>
          <table:covered-table-cell/>
          <table:covered-table-cell/>
        </table:table-row>
        <table:table-row>
          <table:table-cell table:style-name="Tabela459.A1" office:value-type="string">
            <text:p text:style-name="P209"/>
          </table:table-cell>
          <table:table-cell table:style-name="Tabela459.A1" office:value-type="string">
            <text:p text:style-name="P16">Decisão:</text:p>
          </table:table-cell>
          <table:table-cell table:style-name="Tabela4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16">460.</text:p>
          </table:table-cell>
          <table:table-cell table:style-name="Tabela460.A1" office:value-type="string">
            <text:p text:style-name="P16">Processo:</text:p>
          </table:table-cell>
          <table:table-cell table:style-name="Tabela460.A1" office:value-type="string">
            <text:p text:style-name="P16">1.33.005.000254/2015-76</text:p>
          </table:table-cell>
          <table:table-cell table:style-name="Tabela460.A1" office:value-type="string">
            <text:p text:style-name="P18"><text:span text:style-name="T1">Voto: </text:span>5287/2018</text:p>
          </table:table-cell>
          <table:table-cell table:style-name="Tabela460.A1" office:value-type="string">
            <text:p text:style-name="P18">Origem: PRM/ JOINVILLE-SC</text:p>
          </table:table-cell>
        </table:table-row>
        <table:table-row>
          <table:table-cell table:style-name="Tabela460.A1" office:value-type="string">
            <text:p text:style-name="P209"/>
          </table:table-cell>
          <table:table-cell table:style-name="Tabela460.A1" office:value-type="string">
            <text:p text:style-name="P16">Relator(a):</text:p>
          </table:table-cell>
          <table:table-cell table:style-name="Tabela460.A1" table:number-columns-spanned="3" office:value-type="string">
            <text:p text:style-name="P16">Sonia Maria de Assunção Macieira</text:p>
          </table:table-cell>
          <table:covered-table-cell/>
          <table:covered-table-cell/>
        </table:table-row>
        <table:table-row>
          <table:table-cell table:style-name="Tabela460.A1" office:value-type="string">
            <text:p text:style-name="P209"/>
          </table:table-cell>
          <table:table-cell table:style-name="Tabela460.A1" office:value-type="string">
            <text:p text:style-name="P20"><text:span text:style-name="T1">Ementa</text:span>:</text:p>
          </table:table-cell>
          <table:table-cell table:style-name="Tabela460.A1" table:number-columns-spanned="3" office:value-type="string">
            <text:p text:style-name="P12">PROMOÇÃO DE ARQUIVAMENTO. SAÚDE. TRATAMENTO MÉDICO-HOSPITALAR. HOSPITAL MUNICIPAL DE SÃO JOSÉ. DEMORA NA REALIZAÇÃO DE CIRURGIA. QUESTÃO JUDICIALIZADA. 1. Procedimento Preparatório instaurado para apurar a demora na realização de cirurgia considerada urgente em paciente diagnosticado com câncer, pelo Hospital Municipal de São José. 2. O representado informou que não foi realizada cirurgia em razão da indisponibilidade de leitos na UTI e em função de existir pacientes internados previamente com critérios cirúrgicos de prioridade e lista de espera por uma vaga. 3. Arquivamento promovido sob o fundamento de que a questão está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text:p>
          </table:table-cell>
          <table:covered-table-cell/>
          <table:covered-table-cell/>
        </table:table-row>
        <table:table-row>
          <table:table-cell table:style-name="Tabela460.A1" office:value-type="string">
            <text:p text:style-name="P209"/>
          </table:table-cell>
          <table:table-cell table:style-name="Tabela460.A1" office:value-type="string">
            <text:p text:style-name="P16">Decisão:</text:p>
          </table:table-cell>
          <table:table-cell table:style-name="Tabela4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16">461.</text:p>
          </table:table-cell>
          <table:table-cell table:style-name="Tabela461.A1" office:value-type="string">
            <text:p text:style-name="P16">Processo:</text:p>
          </table:table-cell>
          <table:table-cell table:style-name="Tabela461.A1" office:value-type="string">
            <text:p text:style-name="P16">1.33.006.000015/2015-14</text:p>
          </table:table-cell>
          <table:table-cell table:style-name="Tabela461.A1" office:value-type="string">
            <text:p text:style-name="P18"><text:span text:style-name="T1">Voto: </text:span>4744/2018</text:p>
          </table:table-cell>
          <table:table-cell table:style-name="Tabela461.A1" office:value-type="string">
            <text:p text:style-name="P18">Origem: PRM/ LAGES-SC</text:p>
          </table:table-cell>
        </table:table-row>
        <table:table-row>
          <table:table-cell table:style-name="Tabela461.A1" office:value-type="string">
            <text:p text:style-name="P209"/>
          </table:table-cell>
          <table:table-cell table:style-name="Tabela461.A1" office:value-type="string">
            <text:p text:style-name="P16">Relator(a):</text:p>
          </table:table-cell>
          <table:table-cell table:style-name="Tabela461.A1" table:number-columns-spanned="3" office:value-type="string">
            <text:p text:style-name="P16">Sonia Maria de Assunção Macieira</text:p>
          </table:table-cell>
          <table:covered-table-cell/>
          <table:covered-table-cell/>
        </table:table-row>
        <table:table-row>
          <table:table-cell table:style-name="Tabela461.A1" office:value-type="string">
            <text:p text:style-name="P209"/>
          </table:table-cell>
          <table:table-cell table:style-name="Tabela461.A1" office:value-type="string">
            <text:p text:style-name="P20"><text:span text:style-name="T1">Ementa</text:span>:</text:p>
          </table:table-cell>
          <table:table-cell table:style-name="Tabela461.A1" table:number-columns-spanned="3" office:value-type="string">
            <text:p text:style-name="P12">PROMOÇÃO DE ARQUIVAMENTO. REMESSA DA 5A.CAM. BENS PÚBLICOS. RODOVIA FEDERAL. BR-116. ACESSO IRREGULAR. <text:soft-page-break/>ACÚMULO DE SUJEIRA NA PISTA. 1. Procedimento Preparatório instaurado para apurar a existência de acesso irregular no km 119+500 de propriedade de empresa privada, na BR 116/PR/SC, o que ocasionaria acúmulo de sujeira na pista, provocando, assim, risco de acidentes entre os usuários que por ali trafegam. 2. Arquivamento promovido sob o fundamento de que a empresa informou que não mais realiza operações, desde marco/2015, e que o referido acesso encontra-se fechado, e de que não recebeu qualquer tipo de notificação da concessionária responsável pela administração da BR 116 quanto à possibilidade de acidentes ou deterioração. 3. Acolhimento da promoção de arquivamento pelos próprios fundamentos. PELA HOMOLOGAÇÃO.</text:p>
          </table:table-cell>
          <table:covered-table-cell/>
          <table:covered-table-cell/>
        </table:table-row>
        <table:table-row>
          <table:table-cell table:style-name="Tabela461.A1" office:value-type="string">
            <text:p text:style-name="P209"/>
          </table:table-cell>
          <table:table-cell table:style-name="Tabela461.A1" office:value-type="string">
            <text:p text:style-name="P16">Decisão:</text:p>
          </table:table-cell>
          <table:table-cell table:style-name="Tabela4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16">462.</text:p>
          </table:table-cell>
          <table:table-cell table:style-name="Tabela462.A1" office:value-type="string">
            <text:p text:style-name="P16">Processo:</text:p>
          </table:table-cell>
          <table:table-cell table:style-name="Tabela462.A1" office:value-type="string">
            <text:p text:style-name="P16">1.33.008.000575/2014-60</text:p>
          </table:table-cell>
          <table:table-cell table:style-name="Tabela462.A1" office:value-type="string">
            <text:p text:style-name="P18"><text:span text:style-name="T1">Voto: </text:span>5027/2018</text:p>
          </table:table-cell>
          <table:table-cell table:style-name="Tabela462.A1" office:value-type="string">
            <text:p text:style-name="P18">Origem: PRM/ ITAJAI/BRUSQUE</text:p>
          </table:table-cell>
        </table:table-row>
        <table:table-row>
          <table:table-cell table:style-name="Tabela462.A1" office:value-type="string">
            <text:p text:style-name="P209"/>
          </table:table-cell>
          <table:table-cell table:style-name="Tabela462.A1" office:value-type="string">
            <text:p text:style-name="P16">Relator(a):</text:p>
          </table:table-cell>
          <table:table-cell table:style-name="Tabela462.A1" table:number-columns-spanned="3" office:value-type="string">
            <text:p text:style-name="P16">Sonia Maria de Assunção Macieira</text:p>
          </table:table-cell>
          <table:covered-table-cell/>
          <table:covered-table-cell/>
        </table:table-row>
        <table:table-row>
          <table:table-cell table:style-name="Tabela462.A1" office:value-type="string">
            <text:p text:style-name="P209"/>
          </table:table-cell>
          <table:table-cell table:style-name="Tabela462.A1" office:value-type="string">
            <text:p text:style-name="P20"><text:span text:style-name="T1">Ementa</text:span>:</text:p>
          </table:table-cell>
          <table:table-cell table:style-name="Tabela462.A1" table:number-columns-spanned="3" office:value-type="string">
            <text:p text:style-name="P12">PROMOÇÃO DE ARQUIVAMENTO. BENS PÚBLICOS. RODOVIA FEDERAL. BR-470. MUNICÍPIO DE NAVEGANTES/SC. SINALIZAÇÃO ADEQUADA. 1. Inquérito Civil instaurado para apurar as responsabilidades da inexistência de sinalização adequada e câmeras de vigilância no trevo de Navegantes/SC - Rodovia BR-470, km 9. que, em tese, tornaria o trecho propício à acidentes de trânsito. 2. Arquivamento promovido sob os seguintes fundamentos: a) conforme informações prestadas pela Unidade de Rio do Sul/SC, que tem a seu encargo a operação da rodovia nesse local, a sinalização se mostra suficiente para assegurar a orientação e segurança do tráfego, não havendo necessidade de intervenção especial ou corretiva; b) o DNIT ressaltou que a unidade se manterá atenta para observar eventual necessidade de reparos e reposição da sinalização existente através dos serviços de conservação da rodovia. 3. Acolhimento da promoção de arquivamento pelos próprios fundamentos. PELA HOMOLOGAÇÃO.</text:p>
          </table:table-cell>
          <table:covered-table-cell/>
          <table:covered-table-cell/>
        </table:table-row>
        <table:table-row>
          <table:table-cell table:style-name="Tabela462.A1" office:value-type="string">
            <text:p text:style-name="P209"/>
          </table:table-cell>
          <table:table-cell table:style-name="Tabela462.A1" office:value-type="string">
            <text:p text:style-name="P16">Decisão:</text:p>
          </table:table-cell>
          <table:table-cell table:style-name="Tabela4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16">463.</text:p>
          </table:table-cell>
          <table:table-cell table:style-name="Tabela463.A1" office:value-type="string">
            <text:p text:style-name="P16">Processo:</text:p>
          </table:table-cell>
          <table:table-cell table:style-name="Tabela463.A1" office:value-type="string">
            <text:p text:style-name="P16">1.34.001.005365/2015-71</text:p>
          </table:table-cell>
          <table:table-cell table:style-name="Tabela463.A1" office:value-type="string">
            <text:p text:style-name="P18"><text:span text:style-name="T1">Voto: </text:span>4804/2018</text:p>
          </table:table-cell>
          <table:table-cell table:style-name="Tabela463.A1" office:value-type="string">
            <text:p text:style-name="P18">Origem: PR-SÃO PAULO</text:p>
          </table:table-cell>
        </table:table-row>
        <table:table-row>
          <table:table-cell table:style-name="Tabela463.A1" office:value-type="string">
            <text:p text:style-name="P209"/>
          </table:table-cell>
          <table:table-cell table:style-name="Tabela463.A1" office:value-type="string">
            <text:p text:style-name="P16">Relator(a):</text:p>
          </table:table-cell>
          <table:table-cell table:style-name="Tabela463.A1" table:number-columns-spanned="3" office:value-type="string">
            <text:p text:style-name="P16">Sonia Maria de Assunção Macieira</text:p>
          </table:table-cell>
          <table:covered-table-cell/>
          <table:covered-table-cell/>
        </table:table-row>
        <table:table-row>
          <table:table-cell table:style-name="Tabela463.A1" office:value-type="string">
            <text:p text:style-name="P209"/>
          </table:table-cell>
          <table:table-cell table:style-name="Tabela463.A1" office:value-type="string">
            <text:p text:style-name="P20"><text:span text:style-name="T1">Ementa</text:span>:</text:p>
          </table:table-cell>
          <table:table-cell table:style-name="Tabela463.A1" table:number-columns-spanned="3" office:value-type="string">
            <text:p text:style-name="P12">PROMOÇÃO DE ARQUIVAMENTO. FISCALIZAÇÃO DOS ATOS ADMINISTRATIVOS EM GERAL. CONCURSO PÚBLICO/PROCESSO SELETIVO. INSCRIÇÃO/DOCUMENTAÇÃO. INSTITUTO FEDERAL DE EDUCAÇÃO, CIÊNCIA E TECNOLOGIA DE SÃO PAULO (IFSP). RECOMENDAÇÃO EXPEDIDA E ACATADA. 1. Procedimento Preparatório instaurado para apurar irregularidades no âmbito do Instituto Federal de Educação, Ciência e Tecnologia de São Paulo (IFSP), especificamente em relação ao processo seletivo simplificado para contratação de professor substituto regido pelo Edital nº 375, de 07 de julho de 2015. 2. A Recomendação nº 45/2015, de 20 de agosto do corrente ano, foi expedida ao Reitor do Instituto Federal de Educação, Ciência e Tecnologia de São Paulo, para que adotasse as providências necessárias para que sejam efetivamente respeitados os princípios <text:soft-page-break/>constitucionais norteadores da Administração Pública, especialmente o da legalidade, da isonomia e da publicidade, de modo a observar o estrito cumprimento das disposições editalícias quando da realização de qualquer concurso público, assegurando-se, outrossim, a observância do princípio da vinculação ao instrumento convocatório/edital. 3. Arquivamento promovido sob os seguintes fundamentos: a) o IFSP informou o acatamento na integra da Recomendação nº 45/2015, esclarecendo que os fatos que deram ensejo ao presente expediente serão analisadas e corrigidas para que não ocorram nos próximos certames, sendo reforçada a execução de atos administrativos dentro da legalidade e da transparência; b) as apontadas irregularidades não causaram prejuízo a nenhum dos candidatos, tendo em vista que o candidato/noticiante, que seria beneficiado com o descumprimento do edital, sequer compareceu para realizar a prova didático-pedagógica, tendo desistido do certame. 3. É cabível a homologação do arquivamento quando houver nos autos a comprovação de que foram cumpridas as medidas recomendadas.PELA HOMOLOGAÇÃO.</text:p>
          </table:table-cell>
          <table:covered-table-cell/>
          <table:covered-table-cell/>
        </table:table-row>
        <table:table-row>
          <table:table-cell table:style-name="Tabela463.A1" office:value-type="string">
            <text:p text:style-name="P209"/>
          </table:table-cell>
          <table:table-cell table:style-name="Tabela463.A1" office:value-type="string">
            <text:p text:style-name="P16">Decisão:</text:p>
          </table:table-cell>
          <table:table-cell table:style-name="Tabela4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16">464.</text:p>
          </table:table-cell>
          <table:table-cell table:style-name="Tabela464.A1" office:value-type="string">
            <text:p text:style-name="P16">Processo:</text:p>
          </table:table-cell>
          <table:table-cell table:style-name="Tabela464.A1" office:value-type="string">
            <text:p text:style-name="P16">1.34.006.000023/2011-91</text:p>
          </table:table-cell>
          <table:table-cell table:style-name="Tabela464.A1" office:value-type="string">
            <text:p text:style-name="P18"><text:span text:style-name="T1">Voto: </text:span>4808/2018</text:p>
          </table:table-cell>
          <table:table-cell table:style-name="Tabela464.A1" office:value-type="string">
            <text:p text:style-name="P18">Origem: PRM/ GUARULHOS/MOGI</text:p>
          </table:table-cell>
        </table:table-row>
        <table:table-row>
          <table:table-cell table:style-name="Tabela464.A1" office:value-type="string">
            <text:p text:style-name="P209"/>
          </table:table-cell>
          <table:table-cell table:style-name="Tabela464.A1" office:value-type="string">
            <text:p text:style-name="P16">Relator(a):</text:p>
          </table:table-cell>
          <table:table-cell table:style-name="Tabela464.A1" table:number-columns-spanned="3" office:value-type="string">
            <text:p text:style-name="P16">Sonia Maria de Assunção Macieira</text:p>
          </table:table-cell>
          <table:covered-table-cell/>
          <table:covered-table-cell/>
        </table:table-row>
        <table:table-row>
          <table:table-cell table:style-name="Tabela464.A1" office:value-type="string">
            <text:p text:style-name="P209"/>
          </table:table-cell>
          <table:table-cell table:style-name="Tabela464.A1" office:value-type="string">
            <text:p text:style-name="P20"><text:span text:style-name="T1">Ementa</text:span>:</text:p>
          </table:table-cell>
          <table:table-cell table:style-name="Tabela464.A1" table:number-columns-spanned="3" office:value-type="string">
            <text:p text:style-name="P12">PROMOÇÃO DE ARQUIVAMENTO. REMESSA DA 3A.CAM. FISCALIZAÇÃO DOS ATOS ADMINISTRATIVOS EM GERAL. FISCALIZAÇÃO. VIGILÂNCIA AGROPECUÁRIA INTERNACIONAL (VIGIAGRO). DESTRUIÇÃO DE PRODUTOS AGROPECUÁRIOS APREENDIDOS. IRREGULARIDADE NÃO CONFIRMADA. 1. Inquérito Civil instaurado para apurar irregularidade cometida pelo Setor de Serviço de Vigilância Agropecuária Internacional, com atuação no Aeroporto Internacional de Guarulhos/SP, que destruiu produtos agropecuários de particular, antes de decisão judicial. 2. Arquivamento promovido sob o fundamento de que a destruição das mercadorias se deram dentro do poder extroverso da Administração, exercido no âmbito da competência discricionária, sendo proporcional o ato de destruição dos produtos agropecuários apreendidos na bagagem de passageiro que tentou adentrar no país com produtos de natureza agropecuária de alto risco, oriundos de fabrico artesanal, ante a ausência de certificação sanitária, além da ausência de declaração dos bens na DBA. 3. Acolhimento da promoção de arquivamento pelos próprios fundamentos. PELA HOMOLOGAÇÃO.</text:p>
          </table:table-cell>
          <table:covered-table-cell/>
          <table:covered-table-cell/>
        </table:table-row>
        <table:table-row>
          <table:table-cell table:style-name="Tabela464.A1" office:value-type="string">
            <text:p text:style-name="P209"/>
          </table:table-cell>
          <table:table-cell table:style-name="Tabela464.A1" office:value-type="string">
            <text:p text:style-name="P16">Decisão:</text:p>
          </table:table-cell>
          <table:table-cell table:style-name="Tabela4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16">465.</text:p>
          </table:table-cell>
          <table:table-cell table:style-name="Tabela465.A1" office:value-type="string">
            <text:p text:style-name="P16">Processo:</text:p>
          </table:table-cell>
          <table:table-cell table:style-name="Tabela465.A1" office:value-type="string">
            <text:p text:style-name="P16">1.34.008.000504/2015-19</text:p>
          </table:table-cell>
          <table:table-cell table:style-name="Tabela465.A1" office:value-type="string">
            <text:p text:style-name="P18"><text:span text:style-name="T1">Voto: </text:span>4268/2018</text:p>
          </table:table-cell>
          <table:table-cell table:style-name="Tabela465.A1" office:value-type="string">
            <text:p text:style-name="P18">Origem: PRM/ PIRACICABA/AMERICA</text:p>
          </table:table-cell>
        </table:table-row>
        <table:table-row>
          <table:table-cell table:style-name="Tabela465.A1" office:value-type="string">
            <text:p text:style-name="P209"/>
          </table:table-cell>
          <table:table-cell table:style-name="Tabela465.A1" office:value-type="string">
            <text:p text:style-name="P16">Relator(a):</text:p>
          </table:table-cell>
          <table:table-cell table:style-name="Tabela465.A1" table:number-columns-spanned="3" office:value-type="string">
            <text:p text:style-name="P16">Sonia Maria de Assunção Macieira</text:p>
          </table:table-cell>
          <table:covered-table-cell/>
          <table:covered-table-cell/>
        </table:table-row>
        <table:table-row>
          <table:table-cell table:style-name="Tabela465.A1" office:value-type="string">
            <text:p text:style-name="P209"/>
          </table:table-cell>
          <table:table-cell table:style-name="Tabela465.A1" office:value-type="string">
            <text:p text:style-name="P20"><text:span text:style-name="T1">Ementa</text:span>:</text:p>
          </table:table-cell>
          <table:table-cell table:style-name="Tabela465.A1" table:number-columns-spanned="3" office:value-type="string">
            <text:p text:style-name="P12">PROMOÇÃO DE ARQUIVAMENTO. MORADIA. PROGRAMAS HABITACIONAIS. PROGRAMA MINHA CASA MINHA VIDA (PMCMV). MUNICÍPIO DE PEREIRAS/SP. 1. Inquérito Civil instaurado para apurar <text:soft-page-break/>possíveis irregularidades envolvendo a realização do Programa Habitacional Federal Minha Casa, Minha Vida - PMCMV, ocorridas no município de Pereiras/SP. 2. O Procurador oficiante promoveu o arquivamento sob o fundamento de que, através de busca no Portal da Transparência, não houve repasses de verbas federais para o fim de implantação e realização específica do Programa Habitacional Minha Casa, Minha Vida no município de Pereiras/SP. 3. Acolhimento da promoção de arquivamento pelos próprios fundamentos. PELA HOMOLOGAÇÃO.</text:p>
          </table:table-cell>
          <table:covered-table-cell/>
          <table:covered-table-cell/>
        </table:table-row>
        <table:table-row>
          <table:table-cell table:style-name="Tabela465.A1" office:value-type="string">
            <text:p text:style-name="P209"/>
          </table:table-cell>
          <table:table-cell table:style-name="Tabela465.A1" office:value-type="string">
            <text:p text:style-name="P16">Decisão:</text:p>
          </table:table-cell>
          <table:table-cell table:style-name="Tabela4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16">466.</text:p>
          </table:table-cell>
          <table:table-cell table:style-name="Tabela466.A1" office:value-type="string">
            <text:p text:style-name="P16">Processo:</text:p>
          </table:table-cell>
          <table:table-cell table:style-name="Tabela466.A1" office:value-type="string">
            <text:p text:style-name="P16">1.34.011.000157/2016-48</text:p>
          </table:table-cell>
          <table:table-cell table:style-name="Tabela466.A1" office:value-type="string">
            <text:p text:style-name="P18"><text:span text:style-name="T1">Voto: </text:span>3852/2018</text:p>
          </table:table-cell>
          <table:table-cell table:style-name="Tabela466.A1" office:value-type="string">
            <text:p text:style-name="P18">Origem: PRM/ SBCAMPO/S.AND/MAUA</text:p>
          </table:table-cell>
        </table:table-row>
        <table:table-row>
          <table:table-cell table:style-name="Tabela466.A1" office:value-type="string">
            <text:p text:style-name="P209"/>
          </table:table-cell>
          <table:table-cell table:style-name="Tabela466.A1" office:value-type="string">
            <text:p text:style-name="P16">Relator(a):</text:p>
          </table:table-cell>
          <table:table-cell table:style-name="Tabela466.A1" table:number-columns-spanned="3" office:value-type="string">
            <text:p text:style-name="P16">Sonia Maria de Assunção Macieira</text:p>
          </table:table-cell>
          <table:covered-table-cell/>
          <table:covered-table-cell/>
        </table:table-row>
        <table:table-row>
          <table:table-cell table:style-name="Tabela466.A1" office:value-type="string">
            <text:p text:style-name="P209"/>
          </table:table-cell>
          <table:table-cell table:style-name="Tabela466.A1" office:value-type="string">
            <text:p text:style-name="P20"><text:span text:style-name="T1">Ementa</text:span>:</text:p>
          </table:table-cell>
          <table:table-cell table:style-name="Tabela466.A1" table:number-columns-spanned="3" office:value-type="string">
            <text:p text:style-name="P12">PROMOÇÃO DE ARQUIVAMENTO. EDUCAÇÃO. ASSISTÊNCIA ESTUDANTIL. UNIVERSIDADE FEDERAL DE SÃO PAULO (UNIFESP). CONCESSÃO INDEVIDA DE AUXÍLIO. 1. Inquérito Civil instaurado para apurar possíveis irregularidades cometidas pela Universidade Federal de São Paulo (UNIFESP), consistentes na concessão indevida de auxílio para estudante da referida instituição de ensino superior. 2. O Procurador oficiante promoveu o arquivamento sob os seguintes fundamentos: a) a Pró-Reitoria de Assuntos Estudantis (PRAE), órgão da UNIFESP, foi informada de que a aluna havia deixado de informar a mudança superveniente em sua renda por conta de seu contrato de estágio, e que, por conta disso, teve seu benefício readequado de R$ 586,00 mensais para R$ 160,00 mensais e recebido a punição de suspensão do benefício por três meses por não ter cumprido com as exigências do programa; b) foi aberto processo visando o ressarcimento dos valores indevidamente recebidos, no valor de R$ 4.859,94. Em tais autos, houve a interposição de recurso por parte da Defensoria Pública da União, que alegou que a aluna havia agido de boa-fé, por acreditar que, por ser a Unifesp interveniente no contrato de estágio, a universidade teria ciência da alteração superveniente de sua renda; c) por parte do PRAE, por sua vez, houve considerações no sentido de que a estudante, mesmo com o contrato de estágio, ainda permanece dentro do programa de assistência estudantil em razão da persistência da vulnerabilidade socioeconômica, e que eventual devolução dos valores comprometeria a conclusão dos estudos por parte da aluna, já que o reembolso impactaria negativamente a subsistência da estudante e seus familiares; d) levando em consideração os argumentos acima expostos, a Pró-Reitora de Assuntos Estudantis decidiu liberar a aluna da suspensão e do ressarcimento dos valores recebidos indevidamente; e) não houve omissão por parte da UNIFESP, uma vez que esta tomou conhecimento dos fatos e julgou ter havido falta por parte da aluna. Não há falsidade ideológica para subsidiar uma investigação criminal como ventilada na representação, pois as declarações prestadas pela aluna eram inicialmente corretas: apenas houve mudança superveniente de renda que não foi comunicada nos termos do regulamento. Ressalte-se que a UNIFESP optou por não aplicar a penalidade institucional ou requerer o ressarcimento dos valores, dado que este comprometeria a subsistência da aluna que continua em situação de vulnerabilidade social. 3. Acolhimento da promoção de arquivamento pelos <text:soft-page-break/>próprios fundamentos. PELA HOMOLOGAÇÃO.</text:p>
          </table:table-cell>
          <table:covered-table-cell/>
          <table:covered-table-cell/>
        </table:table-row>
        <table:table-row>
          <table:table-cell table:style-name="Tabela466.A1" office:value-type="string">
            <text:p text:style-name="P209"/>
          </table:table-cell>
          <table:table-cell table:style-name="Tabela466.A1" office:value-type="string">
            <text:p text:style-name="P16">Decisão:</text:p>
          </table:table-cell>
          <table:table-cell table:style-name="Tabela4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16">467.</text:p>
          </table:table-cell>
          <table:table-cell table:style-name="Tabela467.A1" office:value-type="string">
            <text:p text:style-name="P16">Processo:</text:p>
          </table:table-cell>
          <table:table-cell table:style-name="Tabela467.A1" office:value-type="string">
            <text:p text:style-name="P16">1.34.015.000319/2015-27</text:p>
          </table:table-cell>
          <table:table-cell table:style-name="Tabela467.A1" office:value-type="string">
            <text:p text:style-name="P18"><text:span text:style-name="T1">Voto: </text:span>4810/2018</text:p>
          </table:table-cell>
          <table:table-cell table:style-name="Tabela467.A1" office:value-type="string">
            <text:p text:style-name="P18">Origem: PRM/ S.J.DO R.PRETO/CATAND</text:p>
          </table:table-cell>
        </table:table-row>
        <table:table-row>
          <table:table-cell table:style-name="Tabela467.A1" office:value-type="string">
            <text:p text:style-name="P209"/>
          </table:table-cell>
          <table:table-cell table:style-name="Tabela467.A1" office:value-type="string">
            <text:p text:style-name="P16">Relator(a):</text:p>
          </table:table-cell>
          <table:table-cell table:style-name="Tabela467.A1" table:number-columns-spanned="3" office:value-type="string">
            <text:p text:style-name="P16">Sonia Maria de Assunção Macieira</text:p>
          </table:table-cell>
          <table:covered-table-cell/>
          <table:covered-table-cell/>
        </table:table-row>
        <table:table-row>
          <table:table-cell table:style-name="Tabela467.A1" office:value-type="string">
            <text:p text:style-name="P209"/>
          </table:table-cell>
          <table:table-cell table:style-name="Tabela467.A1" office:value-type="string">
            <text:p text:style-name="P20"><text:span text:style-name="T1">Ementa</text:span>:</text:p>
          </table:table-cell>
          <table:table-cell table:style-name="Tabela467.A1" table:number-columns-spanned="3" office:value-type="string">
            <text:p text:style-name="P12">PROMOÇÃO DE ARQUIVAMENTO. FISCALIZAÇÃO DOS ATOS ADMINISTRATIVOS EM GERAL. SERVIÇO PÚBLICO. DEFICIÊNCIA NA PRESTAÇÃO DO SERVIÇO. CAIXA ECONÔMICA FEDERAL (CEF). DEMORA NA LIBERAÇÃO DE RECURSOS. PERDA DE OBJETO. 1. Procedimento Preparatório instaurado para apurar omissão da CEF na aprovação e consequente liberação de recurso para que o Município de São José do Rio Preto/SP pudesse dar início ao processo licitatório para a construção de Centro de Controle de Zoonoses. 2. Arquivamento promovido sob o fundamento de que a vereadora representante informou que o processo de licitação foi concluído e foi assinado o contrato para início das obras de construção do novo Centro de Controle de Zoonozes, não sendo necessário tomar outras providências.</text:p>
          </table:table-cell>
          <table:covered-table-cell/>
          <table:covered-table-cell/>
        </table:table-row>
        <table:table-row>
          <table:table-cell table:style-name="Tabela467.A1" office:value-type="string">
            <text:p text:style-name="P209"/>
          </table:table-cell>
          <table:table-cell table:style-name="Tabela467.A1" office:value-type="string">
            <text:p text:style-name="P16">Decisão:</text:p>
          </table:table-cell>
          <table:table-cell table:style-name="Tabela4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16">468.</text:p>
          </table:table-cell>
          <table:table-cell table:style-name="Tabela468.A1" office:value-type="string">
            <text:p text:style-name="P16">Processo:</text:p>
          </table:table-cell>
          <table:table-cell table:style-name="Tabela468.A1" office:value-type="string">
            <text:p text:style-name="P16">1.34.016.000312/2015-03</text:p>
          </table:table-cell>
          <table:table-cell table:style-name="Tabela468.A1" office:value-type="string">
            <text:p text:style-name="P18"><text:span text:style-name="T1">Voto: </text:span>4850/2018</text:p>
          </table:table-cell>
          <table:table-cell table:style-name="Tabela468.A1" office:value-type="string">
            <text:p text:style-name="P18">Origem: PRM/ SOROCABA-SP</text:p>
          </table:table-cell>
        </table:table-row>
        <table:table-row>
          <table:table-cell table:style-name="Tabela468.A1" office:value-type="string">
            <text:p text:style-name="P209"/>
          </table:table-cell>
          <table:table-cell table:style-name="Tabela468.A1" office:value-type="string">
            <text:p text:style-name="P16">Relator(a):</text:p>
          </table:table-cell>
          <table:table-cell table:style-name="Tabela468.A1" table:number-columns-spanned="3" office:value-type="string">
            <text:p text:style-name="P16">Sonia Maria de Assunção Macieira</text:p>
          </table:table-cell>
          <table:covered-table-cell/>
          <table:covered-table-cell/>
        </table:table-row>
        <table:table-row>
          <table:table-cell table:style-name="Tabela468.A1" office:value-type="string">
            <text:p text:style-name="P209"/>
          </table:table-cell>
          <table:table-cell table:style-name="Tabela468.A1" office:value-type="string">
            <text:p text:style-name="P20"><text:span text:style-name="T1">Ementa</text:span>:</text:p>
          </table:table-cell>
          <table:table-cell table:style-name="Tabela468.A1" table:number-columns-spanned="3" office:value-type="string">
            <text:p text:style-name="P12">PROMOÇÃO DE ARQUIVAMENTO. FISCALIZAÇÃO DOS ATOS ADMINISTRATIVOS EM GERAL. SERVIÇO PÚBLICO. DEFICIÊNCIA NA PRESTAÇÃO DO SERVIÇO. DELEGACIA DA RECEITA FEDERAL EM SOROCABA/SP. 1. Procedimento Preparatório instaurado para apurar irregularidade no atendimento da Delegacia da Receita Federal em Sorocaba/SP. O representante alega que requereu certidão negativa de um imóvel e nessa ocasião foi destratado por funcionário daquele órgão fazendário. 2. Arquivamento promovido sob o fundamento de que, de acordo com informações prestadas pela Receita Federal, não houve desvio de conduta por parte dos servidores que atenderam o requerente, o que ocorreu foi um desentendimento, uma vez que o contribuinte não conseguiu ter acesso a certidão que solicitou, tendo se exaltado e tentado obter o documento a qualquer custo, dando inicio a uma confusão e os funcionários tiveram dificuldade para contê-lo. 3. Acolhimento da promoção de arquivamento pelos próprios fundamentos. PELA HOMOLOGAÇÃO.</text:p>
          </table:table-cell>
          <table:covered-table-cell/>
          <table:covered-table-cell/>
        </table:table-row>
        <table:table-row>
          <table:table-cell table:style-name="Tabela468.A1" office:value-type="string">
            <text:p text:style-name="P209"/>
          </table:table-cell>
          <table:table-cell table:style-name="Tabela468.A1" office:value-type="string">
            <text:p text:style-name="P16">Decisão:</text:p>
          </table:table-cell>
          <table:table-cell table:style-name="Tabela4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16">469.</text:p>
          </table:table-cell>
          <table:table-cell table:style-name="Tabela469.A1" office:value-type="string">
            <text:p text:style-name="P16">Processo:</text:p>
          </table:table-cell>
          <table:table-cell table:style-name="Tabela469.A1" office:value-type="string">
            <text:p text:style-name="P16">1.34.017.000186/2015-79</text:p>
          </table:table-cell>
          <table:table-cell table:style-name="Tabela469.A1" office:value-type="string">
            <text:p text:style-name="P18"><text:span text:style-name="T1">Voto: </text:span>4809/2018</text:p>
          </table:table-cell>
          <table:table-cell table:style-name="Tabela469.A1" office:value-type="string">
            <text:p text:style-name="P18">Origem: PRM/ ARARAQUARA-SP</text:p>
          </table:table-cell>
        </table:table-row>
        <table:table-row>
          <table:table-cell table:style-name="Tabela469.A1" office:value-type="string">
            <text:p text:style-name="P209"/>
          </table:table-cell>
          <table:table-cell table:style-name="Tabela469.A1" office:value-type="string">
            <text:p text:style-name="P16">Relator(a):</text:p>
          </table:table-cell>
          <table:table-cell table:style-name="Tabela469.A1" table:number-columns-spanned="3" office:value-type="string">
            <text:p text:style-name="P16">Sonia Maria de Assunção Macieira</text:p>
          </table:table-cell>
          <table:covered-table-cell/>
          <table:covered-table-cell/>
        </table:table-row>
        <text:soft-page-break/>
        <table:table-row>
          <table:table-cell table:style-name="Tabela469.A1" office:value-type="string">
            <text:p text:style-name="P209"/>
          </table:table-cell>
          <table:table-cell table:style-name="Tabela469.A1" office:value-type="string">
            <text:p text:style-name="P20"><text:span text:style-name="T1">Ementa</text:span>:</text:p>
          </table:table-cell>
          <table:table-cell table:style-name="Tabela469.A1" table:number-columns-spanned="3" office:value-type="string">
            <text:p text:style-name="P12">PROMOÇÃO DE ARQUIVAMENTO. SAÚDE. FORNECIMENTO DE MEDICAMENTOS. MUNICÍPIO DE RINCÃO/SP. FALTA DE FORNECIMENTO DE MEDICAMENTOS. IRREGULARIDADE SANADA. 1. Procedimento Preparatório instaurado para apurar a falta de fornecimento do medicamento denominado Prolopa, utilizado no tratamento de doença de Parkinson, pelo Município de Rincão/SP. 2. Arquivamento promovido sob o fundamento de que o contrato de fornecimento do referido medicamento venceu, e após licitado, houve a compra do medicamento, com a regularização de sua distribuição. 3. É cabível a homologação do arquivamento quando sanada a irregularidade. PELA HOMOLOGAÇÃO.</text:p>
          </table:table-cell>
          <table:covered-table-cell/>
          <table:covered-table-cell/>
        </table:table-row>
        <table:table-row>
          <table:table-cell table:style-name="Tabela469.A1" office:value-type="string">
            <text:p text:style-name="P209"/>
          </table:table-cell>
          <table:table-cell table:style-name="Tabela469.A1" office:value-type="string">
            <text:p text:style-name="P16">Decisão:</text:p>
          </table:table-cell>
          <table:table-cell table:style-name="Tabela4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16">470.</text:p>
          </table:table-cell>
          <table:table-cell table:style-name="Tabela470.A1" office:value-type="string">
            <text:p text:style-name="P16">Processo:</text:p>
          </table:table-cell>
          <table:table-cell table:style-name="Tabela470.A1" office:value-type="string">
            <text:p text:style-name="P16">1.34.023.000266/2015-45</text:p>
          </table:table-cell>
          <table:table-cell table:style-name="Tabela470.A1" office:value-type="string">
            <text:p text:style-name="P18"><text:span text:style-name="T1">Voto: </text:span>4573/2018</text:p>
          </table:table-cell>
          <table:table-cell table:style-name="Tabela470.A1" office:value-type="string">
            <text:p text:style-name="P18">Origem: PRM/ SAO CARLOS-SP</text:p>
          </table:table-cell>
        </table:table-row>
        <table:table-row>
          <table:table-cell table:style-name="Tabela470.A1" office:value-type="string">
            <text:p text:style-name="P209"/>
          </table:table-cell>
          <table:table-cell table:style-name="Tabela470.A1" office:value-type="string">
            <text:p text:style-name="P16">Relator(a):</text:p>
          </table:table-cell>
          <table:table-cell table:style-name="Tabela470.A1" table:number-columns-spanned="3" office:value-type="string">
            <text:p text:style-name="P16">Sonia Maria de Assunção Macieira</text:p>
          </table:table-cell>
          <table:covered-table-cell/>
          <table:covered-table-cell/>
        </table:table-row>
        <table:table-row>
          <table:table-cell table:style-name="Tabela470.A1" office:value-type="string">
            <text:p text:style-name="P209"/>
          </table:table-cell>
          <table:table-cell table:style-name="Tabela470.A1" office:value-type="string">
            <text:p text:style-name="P20"><text:span text:style-name="T1">Ementa</text:span>:</text:p>
          </table:table-cell>
          <table:table-cell table:style-name="Tabela470.A1" table:number-columns-spanned="3" office:value-type="string">
            <text:p text:style-name="P12">PROMOÇÃO DE ARQUIVAMENTO. FISCALIZAÇÃO DOS ATOS ADMINISTRATIVOS EM GERAL. CONCURSO PÚBLICO/PROCESSO SELETIVO. TRANSPARÊNCIA . UNIVERSIDADE FEDERAL DE SÃO CARLOS (UFSCAR). RECOMENDAÇÃO ACATADA. 1. Inquérito Civil instaurado para apurar possível irregularidade no processo seletivo para provimento do cargo de Professor da Carreira de Magistério Superior para o Quadro Permanente da Universidade Federal de São Carlos, campus Lagoa do Sino, na Área: Engenharia Agronômica, mais especificamente a vedação de presença de pessoas não candidatos em uma das fases do referido concurso, o que feriu o item 9.5 do edital. 2. O Procurador da República oficiante arquivou o procedimento sob o fundamento de que foi acatada a Recomendação emitida à UFSCar para que, nos próximos concursos públicos, se abstivesse de, sem justo motivo, impedir que interessados não candidatos assistissem a fase de concurso realizada em sessões públicas. PELA HOMOLOGAÇÃO</text:p>
          </table:table-cell>
          <table:covered-table-cell/>
          <table:covered-table-cell/>
        </table:table-row>
        <table:table-row>
          <table:table-cell table:style-name="Tabela470.A1" office:value-type="string">
            <text:p text:style-name="P209"/>
          </table:table-cell>
          <table:table-cell table:style-name="Tabela470.A1" office:value-type="string">
            <text:p text:style-name="P16">Decisão:</text:p>
          </table:table-cell>
          <table:table-cell table:style-name="Tabela4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16">471.</text:p>
          </table:table-cell>
          <table:table-cell table:style-name="Tabela471.A1" office:value-type="string">
            <text:p text:style-name="P16">Processo:</text:p>
          </table:table-cell>
          <table:table-cell table:style-name="Tabela471.A1" office:value-type="string">
            <text:p text:style-name="P16">1.34.033.000088/2013-71</text:p>
          </table:table-cell>
          <table:table-cell table:style-name="Tabela471.A1" office:value-type="string">
            <text:p text:style-name="P18"><text:span text:style-name="T1">Voto: </text:span>4805/2018</text:p>
          </table:table-cell>
          <table:table-cell table:style-name="Tabela471.A1" office:value-type="string">
            <text:p text:style-name="P18">Origem: PRM/ CARAGUATATUBA-SP</text:p>
          </table:table-cell>
        </table:table-row>
        <table:table-row>
          <table:table-cell table:style-name="Tabela471.A1" office:value-type="string">
            <text:p text:style-name="P209"/>
          </table:table-cell>
          <table:table-cell table:style-name="Tabela471.A1" office:value-type="string">
            <text:p text:style-name="P16">Relator(a):</text:p>
          </table:table-cell>
          <table:table-cell table:style-name="Tabela471.A1" table:number-columns-spanned="3" office:value-type="string">
            <text:p text:style-name="P16">Sonia Maria de Assunção Macieira</text:p>
          </table:table-cell>
          <table:covered-table-cell/>
          <table:covered-table-cell/>
        </table:table-row>
        <table:table-row>
          <table:table-cell table:style-name="Tabela471.A1" office:value-type="string">
            <text:p text:style-name="P209"/>
          </table:table-cell>
          <table:table-cell table:style-name="Tabela471.A1" office:value-type="string">
            <text:p text:style-name="P20"><text:span text:style-name="T1">Ementa</text:span>:</text:p>
          </table:table-cell>
          <table:table-cell table:style-name="Tabela471.A1" table:number-columns-spanned="3" office:value-type="string">
            <text:p text:style-name="P12">PROMOÇÃO DE ARQUIVAMENTO. . BENS PÚBLICOS. TERRENO DE MARINHA. . OCUPAÇÃO IRREGULAR DE TERRENO DA MARINHA. CELEBRAÇÃO DE TAC. INSTAURAÇÃO DE PROCEDIMENTO ADMINISTRATIVO DE ACOMPANHAMENTO. ABERTURA DE NOVO INQUÉRITO PARA APURAR DANOS AO MEIO AMBIENTE. 1. Inquérito Civil instaurado para apurar eventual ocupação irregular de terreno de marinha, com a locação de parte da área para instalação de uma loja, estando o imóvel situado na Av. Força Expedicionária Brasileira, 121, bairro Barreiro, no Município de Ilhabela/SP. 2. Arquivamento sob o fundamento de que o presente procedimento trata exclusivamente sobre eventual ocupação irregular em terreno de marinha, que está fora de área de preservação permanente ou parque estadual. <text:soft-page-break/>Salientou que há o Procedimento Administrativo nº 1.34.033.000083/2014-20, instaurado para acompanhar o cumprimento do Termo de Ajustamento de Conduta firmado entre os MPF e MP/SP, a União e os Municípios de Caraguatatuba, São Sebastião, Ilhabela e Ubatuba, por meio do qual a Superintendência do Patrimônio da União comprometeu-se a identificar e demarcar todas as áreas de terrenos de marinha e seus acrescidos na região dos citados municípios, no qual fora determinado que, até outubro de 2018, não serão expedidos novos certificados de ocupação. Disse ainda que foi determinado a instauração de novo inquérito civil para apuração de construção irregular de rampa de acesso à praia e de dois píeres na Av. Força Expedicionária Brasileira, 121, bairro Barreiro, no Município de Ilhabela/SP, que possa estar em desacordo com as normas de zoneamento ambiental, não sendo mais necessário a continuidade deste inquérito.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471.A1" office:value-type="string">
            <text:p text:style-name="P209"/>
          </table:table-cell>
          <table:table-cell table:style-name="Tabela471.A1" office:value-type="string">
            <text:p text:style-name="P16">Decisão:</text:p>
          </table:table-cell>
          <table:table-cell table:style-name="Tabela4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16">472.</text:p>
          </table:table-cell>
          <table:table-cell table:style-name="Tabela472.A1" office:value-type="string">
            <text:p text:style-name="P16">Processo:</text:p>
          </table:table-cell>
          <table:table-cell table:style-name="Tabela472.A1" office:value-type="string">
            <text:p text:style-name="P16">1.34.035.000051/2014-12</text:p>
          </table:table-cell>
          <table:table-cell table:style-name="Tabela472.A1" office:value-type="string">
            <text:p text:style-name="P18"><text:span text:style-name="T1">Voto: </text:span>5081/2018</text:p>
          </table:table-cell>
          <table:table-cell table:style-name="Tabela472.A1" office:value-type="string">
            <text:p text:style-name="P18">Origem: PRM/ BARRETOS-SP</text:p>
          </table:table-cell>
        </table:table-row>
        <table:table-row>
          <table:table-cell table:style-name="Tabela472.A1" office:value-type="string">
            <text:p text:style-name="P209"/>
          </table:table-cell>
          <table:table-cell table:style-name="Tabela472.A1" office:value-type="string">
            <text:p text:style-name="P16">Relator(a):</text:p>
          </table:table-cell>
          <table:table-cell table:style-name="Tabela472.A1" table:number-columns-spanned="3" office:value-type="string">
            <text:p text:style-name="P16">Sonia Maria de Assunção Macieira</text:p>
          </table:table-cell>
          <table:covered-table-cell/>
          <table:covered-table-cell/>
        </table:table-row>
        <table:table-row>
          <table:table-cell table:style-name="Tabela472.A1" office:value-type="string">
            <text:p text:style-name="P209"/>
          </table:table-cell>
          <table:table-cell table:style-name="Tabela472.A1" office:value-type="string">
            <text:p text:style-name="P20"><text:span text:style-name="T1">Ementa</text:span>:</text:p>
          </table:table-cell>
          <table:table-cell table:style-name="Tabela472.A1" table:number-columns-spanned="3" office:value-type="string">
            <text:p text:style-name="P12">PROMOÇÃO DE ARQUIVAMENTO. FISCALIZAÇÃO DOS ATOS ADMINISTRATIVOS EM GERAL. SERVIÇO PÚBLICO. DEFICIÊNCIA NA PRESTAÇÃO DO SERVIÇO. INSTITUTO NACIONAL DO SEGURO SOCIAL (INSS). FALTA DE MÉDICOS. REALIZAÇÃO DE PERÍCIAS. MUNICÍPIO DE GUAÍRA/SP. 1. Inquérito Civil instaurado para apurar eventual falta de médicos para a realização de perícia na Agência da Previdência Social do município de Guaíra/SP. 2. Arquivamento promovido sob os seguintes fundamentos: a) da documentação juntada aos autos, vê-se que, de acordo com a Portaria n. 1.179/PRES/INSS, de 29 de setembro de 2014, a faixa de desempenho satisfatório para o Tempo Médio de Espera do Atendimento Agendado da Perícia Médica - TMEA-PM é de 20 dias ou menos; b) todas as Agências Previdenciárias que atendem à região abrangida pela PRM-Barretos encontram-se com tempo de espera razoavelmente adequado. 3. Acolhimento da promoção de arquivamento pelos próprios fundamentos. PELA HOMOLOGAÇÃO.</text:p>
          </table:table-cell>
          <table:covered-table-cell/>
          <table:covered-table-cell/>
        </table:table-row>
        <table:table-row>
          <table:table-cell table:style-name="Tabela472.A1" office:value-type="string">
            <text:p text:style-name="P209"/>
          </table:table-cell>
          <table:table-cell table:style-name="Tabela472.A1" office:value-type="string">
            <text:p text:style-name="P16">Decisão:</text:p>
          </table:table-cell>
          <table:table-cell table:style-name="Tabela4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16">473.</text:p>
          </table:table-cell>
          <table:table-cell table:style-name="Tabela473.A1" office:value-type="string">
            <text:p text:style-name="P16">Processo:</text:p>
          </table:table-cell>
          <table:table-cell table:style-name="Tabela473.A1" office:value-type="string">
            <text:p text:style-name="P16">1.35.000.000741/2016-95</text:p>
          </table:table-cell>
          <table:table-cell table:style-name="Tabela473.A1" office:value-type="string">
            <text:p text:style-name="P18"><text:span text:style-name="T1">Voto: </text:span>4549/2018</text:p>
          </table:table-cell>
          <table:table-cell table:style-name="Tabela473.A1" office:value-type="string">
            <text:p text:style-name="P18">Origem: PR- SERGIPE/ESTANCIA/ITABAIANA</text:p>
          </table:table-cell>
        </table:table-row>
        <table:table-row>
          <table:table-cell table:style-name="Tabela473.A1" office:value-type="string">
            <text:p text:style-name="P209"/>
          </table:table-cell>
          <table:table-cell table:style-name="Tabela473.A1" office:value-type="string">
            <text:p text:style-name="P16">Relator(a):</text:p>
          </table:table-cell>
          <table:table-cell table:style-name="Tabela473.A1" table:number-columns-spanned="3" office:value-type="string">
            <text:p text:style-name="P16">Sonia Maria de Assunção Macieira</text:p>
          </table:table-cell>
          <table:covered-table-cell/>
          <table:covered-table-cell/>
        </table:table-row>
        <table:table-row>
          <table:table-cell table:style-name="Tabela473.A1" office:value-type="string">
            <text:p text:style-name="P209"/>
          </table:table-cell>
          <table:table-cell table:style-name="Tabela473.A1" office:value-type="string">
            <text:p text:style-name="P20"><text:span text:style-name="T1">Ementa</text:span>:</text:p>
          </table:table-cell>
          <table:table-cell table:style-name="Tabela473.A1" table:number-columns-spanned="3" office:value-type="string">
            <text:p text:style-name="P12">PROMOÇÃO DE ARQUIVAMENTO. BENS PÚBLICOS. UTILIZAÇÃO. DEPARTAMENTO NACIONAL DE INFRAESTRUTURA DE TRANSPORTES (DNIT). CONSTRUÇÃO DE OFICINA NA CALÇADA. MUNICIPIO DE FREI PAULO. OBRA DEMOLIDA. 1. Procedimento <text:soft-page-break/>Preparatório instaurado para apurar invasão de faixa de domínio do DNIT em razão de construção ilegal no Município de Frei Paulo/SE. 2. Oficiada, a Procuradoria Federal no Estado de Sergipe informou o órgão que as providências judiciais cabíveis seriam tomadas caso houvesse necessidade. 3. O Procurador da República oficiante arquivou o procedimento sob o fundamento de que restou esgotado o interesse do MPF em intervir na questão, pois está garantida a presença do Estado na promoção da defesa dos interesses da União. 4. Documentos encaminhados pelo DNIT comprovaram a demolição da obra. PELA HOMOLOGAÇÃO</text:p>
          </table:table-cell>
          <table:covered-table-cell/>
          <table:covered-table-cell/>
        </table:table-row>
        <table:table-row>
          <table:table-cell table:style-name="Tabela473.A1" office:value-type="string">
            <text:p text:style-name="P209"/>
          </table:table-cell>
          <table:table-cell table:style-name="Tabela473.A1" office:value-type="string">
            <text:p text:style-name="P16">Decisão:</text:p>
          </table:table-cell>
          <table:table-cell table:style-name="Tabela4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16">474.</text:p>
          </table:table-cell>
          <table:table-cell table:style-name="Tabela474.A1" office:value-type="string">
            <text:p text:style-name="P16">Processo:</text:p>
          </table:table-cell>
          <table:table-cell table:style-name="Tabela474.A1" office:value-type="string">
            <text:p text:style-name="P16">1.35.000.000890/2015-73</text:p>
          </table:table-cell>
          <table:table-cell table:style-name="Tabela474.A1" office:value-type="string">
            <text:p text:style-name="P18"><text:span text:style-name="T1">Voto: </text:span>4919/2018</text:p>
          </table:table-cell>
          <table:table-cell table:style-name="Tabela474.A1" office:value-type="string">
            <text:p text:style-name="P18">Origem: PR- SERGIPE/ESTANCIA/ITABAIANA</text:p>
          </table:table-cell>
        </table:table-row>
        <table:table-row>
          <table:table-cell table:style-name="Tabela474.A1" office:value-type="string">
            <text:p text:style-name="P209"/>
          </table:table-cell>
          <table:table-cell table:style-name="Tabela474.A1" office:value-type="string">
            <text:p text:style-name="P16">Relator(a):</text:p>
          </table:table-cell>
          <table:table-cell table:style-name="Tabela474.A1" table:number-columns-spanned="3" office:value-type="string">
            <text:p text:style-name="P16">Sonia Maria de Assunção Macieira</text:p>
          </table:table-cell>
          <table:covered-table-cell/>
          <table:covered-table-cell/>
        </table:table-row>
        <table:table-row>
          <table:table-cell table:style-name="Tabela474.A1" office:value-type="string">
            <text:p text:style-name="P209"/>
          </table:table-cell>
          <table:table-cell table:style-name="Tabela474.A1" office:value-type="string">
            <text:p text:style-name="P20"><text:span text:style-name="T1">Ementa</text:span>:</text:p>
          </table:table-cell>
          <table:table-cell table:style-name="Tabela474.A1" table:number-columns-spanned="3" office:value-type="string">
            <text:p text:style-name="P12">PROMOÇÃO DE ARQUIVAMENTO. BENS PÚBLICOS. RODOVIA FEDERAL. BR-101. DEPARTAMENTO NACIONAL DE INFRAESTRUTURA DE TRANSPORTES (DNIT). MUNICÍPIO DE ESTÂNCIA/SE. DUPLICAÇÃO DA RODOVIA. DUPLICIDADE DE PROCEDIMENTO. 1. Procedimento Preparatório instaurado para apurar possíveis irregularidades na duplicação da BR 101, Km 15, no Município de Estância/SE, consistentes basicamente na ausência de elementos que auxiliam a prevenção de acidentes, como faixa para pedestre, ciclovia e sinalização entre os bairros Estancianha e Candeal. 2. Arquivamento promovido sob o fundamento de que a questão já vem sendo acompanhando pela PRDC, tendo inclusive já sido pactuadas medidas para a resolução/amenização do problema objeto do presente procedimento investigatório 3. Acolhimento da promoção de arquivamento pelos próprios fundamentos. PELA HOMOLOGAÇÃO.</text:p>
          </table:table-cell>
          <table:covered-table-cell/>
          <table:covered-table-cell/>
        </table:table-row>
        <table:table-row>
          <table:table-cell table:style-name="Tabela474.A1" office:value-type="string">
            <text:p text:style-name="P209"/>
          </table:table-cell>
          <table:table-cell table:style-name="Tabela474.A1" office:value-type="string">
            <text:p text:style-name="P16">Decisão:</text:p>
          </table:table-cell>
          <table:table-cell table:style-name="Tabela4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16">475.</text:p>
          </table:table-cell>
          <table:table-cell table:style-name="Tabela475.A1" office:value-type="string">
            <text:p text:style-name="P16">Processo:</text:p>
          </table:table-cell>
          <table:table-cell table:style-name="Tabela475.A1" office:value-type="string">
            <text:p text:style-name="P16">1.15.000.000253/2015-90</text:p>
          </table:table-cell>
          <table:table-cell table:style-name="Tabela475.A1" office:value-type="string">
            <text:p text:style-name="P18"><text:span text:style-name="T1">Voto: </text:span>4531/2018</text:p>
          </table:table-cell>
          <table:table-cell table:style-name="Tabela475.A1" office:value-type="string">
            <text:p text:style-name="P18">Origem: PR-CEARÁ/MARACANAÚ</text:p>
          </table:table-cell>
        </table:table-row>
        <table:table-row>
          <table:table-cell table:style-name="Tabela475.A1" office:value-type="string">
            <text:p text:style-name="P209"/>
          </table:table-cell>
          <table:table-cell table:style-name="Tabela475.A1" office:value-type="string">
            <text:p text:style-name="P16">Relator(a):</text:p>
          </table:table-cell>
          <table:table-cell table:style-name="Tabela475.A1" table:number-columns-spanned="3" office:value-type="string">
            <text:p text:style-name="P16">Sonia Maria de Assunção Macieira</text:p>
          </table:table-cell>
          <table:covered-table-cell/>
          <table:covered-table-cell/>
        </table:table-row>
        <table:table-row>
          <table:table-cell table:style-name="Tabela475.A1" office:value-type="string">
            <text:p text:style-name="P209"/>
          </table:table-cell>
          <table:table-cell table:style-name="Tabela475.A1" office:value-type="string">
            <text:p text:style-name="P20"><text:span text:style-name="T1">Ementa</text:span>:</text:p>
          </table:table-cell>
          <table:table-cell table:style-name="Tabela475.A1" table:number-columns-spanned="3" office:value-type="string">
            <text:p text:style-name="P12">PROMOÇÃO DE ARQUIVAMENTO. REMESSA AO MPE. CONCURSO PÚBLICO MUNICIPAL. PREFEITURA DE PARACURU/CE. INEXISTÊNCIA DE ATRIBUIÇÃO DO MPF. 1. Procedimento preparatório instaurado para apurar irregularidade no valor cobrado a titulo de inscrição no concurso público para provimento de cargos da prefeitura de Paracuru/CE.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PELO RECEBIMENTO DA PROMOÇÃO DE ARQUIVAMENTO <text:soft-page-break/>COMO DECLÍNIO DE ATRIBUIÇÃO, COM A REMESSA DOS AUTOS AO MPE.</text:p>
          </table:table-cell>
          <table:covered-table-cell/>
          <table:covered-table-cell/>
        </table:table-row>
        <table:table-row>
          <table:table-cell table:style-name="Tabela475.A1" office:value-type="string">
            <text:p text:style-name="P209"/>
          </table:table-cell>
          <table:table-cell table:style-name="Tabela475.A1" office:value-type="string">
            <text:p text:style-name="P16">Decisão:</text:p>
          </table:table-cell>
          <table:table-cell table:style-name="Tabela475.A1" table:number-columns-spanned="3" office:value-type="string">
            <text:p text:style-name="P2">Em sessão realizada nesta data, o colegiado, à unanimidade, deliberou pelo recebimento da promoção de arquivamento como declínio de atribuição, com a remessa dos autos ao MPE.</text:p>
          </table:table-cell>
          <table:covered-table-cell/>
          <table:covered-table-cell/>
        </table:table-row>
      </table:table>
      <text:p text:style-name="P5"/>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16">476.</text:p>
          </table:table-cell>
          <table:table-cell table:style-name="Tabela476.A1" office:value-type="string">
            <text:p text:style-name="P16">Processo:</text:p>
          </table:table-cell>
          <table:table-cell table:style-name="Tabela476.A1" office:value-type="string">
            <text:p text:style-name="P16">1.15.000.002829/2015-53</text:p>
          </table:table-cell>
          <table:table-cell table:style-name="Tabela476.A1" office:value-type="string">
            <text:p text:style-name="P18"><text:span text:style-name="T1">Voto: </text:span>5115/2018</text:p>
          </table:table-cell>
          <table:table-cell table:style-name="Tabela476.A1" office:value-type="string">
            <text:p text:style-name="P18">Origem: PROCURADORIA GERAL DA REPUBLICA</text:p>
          </table:table-cell>
        </table:table-row>
        <table:table-row>
          <table:table-cell table:style-name="Tabela476.A1" office:value-type="string">
            <text:p text:style-name="P209"/>
          </table:table-cell>
          <table:table-cell table:style-name="Tabela476.A1" office:value-type="string">
            <text:p text:style-name="P16">Relator(a):</text:p>
          </table:table-cell>
          <table:table-cell table:style-name="Tabela476.A1" table:number-columns-spanned="3" office:value-type="string">
            <text:p text:style-name="P16">Sonia Maria de Assunção Macieira</text:p>
          </table:table-cell>
          <table:covered-table-cell/>
          <table:covered-table-cell/>
        </table:table-row>
        <table:table-row>
          <table:table-cell table:style-name="Tabela476.A1" office:value-type="string">
            <text:p text:style-name="P209"/>
          </table:table-cell>
          <table:table-cell table:style-name="Tabela476.A1" office:value-type="string">
            <text:p text:style-name="P20"><text:span text:style-name="T1">Ementa</text:span>:</text:p>
          </table:table-cell>
          <table:table-cell table:style-name="Tabela476.A1" table:number-columns-spanned="3" office:value-type="string">
            <text:p text:style-name="P12">PROMOÇÃO DE ARQUIVAMENTO. REMESSA AO MPT. DIREITO TRABALHISTA. CÁLCULOS RELATIVOS À LIQUIDAÇÃO DE SENTENÇA. INEXISTÊNCIA DE ATRIBUIÇÃO DO MPF. 1. Procedimento Preparatório instaurado para apurar irregularidades nos cálculos relativos à liquidação de sentença proferida no Processo nº 0048700-59.1978.5.07.0001, em trâmite perante a 1ª Vara do Trabalho de Fortaleza, bem como no arbitramento dos honorários advocatícios. O representante solicita a intervenção do MPF junto aos responsáveis, a fim de sanar as irregularidades existentes. 2. Arquivamento promovido sob o fundamento de que a questão encontra-se fora das atribuições do Ministério Público Federal, razão pela qual nenhuma medida poderá ser adotada. Se porventura o representante tiver conhecimento de ilegalidades ou irregularidades praticadas pelo órgão julgador, relacionadas com a liquidação de sentença em comento, e desejar denunciar, deverá dirigir-se à Justiça Laboral ou ao Ministério Público do Trabalho e protocolar sua denúncia, pois estes são os órgãos competentes para apurar tais fatos, se existentes. 3. Inexistência de interesse a justificar a atuação do Ministério Público Federal (art. 109, I, CF c/c art. 37, I, LC 75). 4. Matéria que se insere na esfera de atribuição do Ministério Público do Trabalho (art. 114, I, II e III, CF c/c art. 83 LC 75). PELA RECEBIMENTO DA PROMOÇÃO DE ARQUIVAMENTO COMO DECLÍNIO DE ATRIBUIÇÃO AO MPT, E SUA CONSEQUENTE HOMOLOGAÇÃO.</text:p>
          </table:table-cell>
          <table:covered-table-cell/>
          <table:covered-table-cell/>
        </table:table-row>
        <table:table-row>
          <table:table-cell table:style-name="Tabela476.A1" office:value-type="string">
            <text:p text:style-name="P209"/>
          </table:table-cell>
          <table:table-cell table:style-name="Tabela476.A1" office:value-type="string">
            <text:p text:style-name="P16">Decisão:</text:p>
          </table:table-cell>
          <table:table-cell table:style-name="Tabela476.A1" table:number-columns-spanned="3" office:value-type="string">
            <text:p text:style-name="P2">Em sessão realizada nesta data, o colegiado, à unanimidade, deliberou pela recebimento da promoção de arquivamento como declínio de atribuição ao MPT, e sua consequente homologação.</text:p>
          </table:table-cell>
          <table:covered-table-cell/>
          <table:covered-table-cell/>
        </table:table-row>
      </table:table>
      <text:p text:style-name="P5"/>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16">477.</text:p>
          </table:table-cell>
          <table:table-cell table:style-name="Tabela477.A1" office:value-type="string">
            <text:p text:style-name="P16">Processo:</text:p>
          </table:table-cell>
          <table:table-cell table:style-name="Tabela477.A1" office:value-type="string">
            <text:p text:style-name="P16">1.25.002.000512/2016-05</text:p>
          </table:table-cell>
          <table:table-cell table:style-name="Tabela477.A1" office:value-type="string">
            <text:p text:style-name="P18"><text:span text:style-name="T1">Voto: </text:span>4103/2018</text:p>
          </table:table-cell>
          <table:table-cell table:style-name="Tabela477.A1" office:value-type="string">
            <text:p text:style-name="P18">Origem: PRM/ CASCAVEL/TOLEDO-PR</text:p>
          </table:table-cell>
        </table:table-row>
        <table:table-row>
          <table:table-cell table:style-name="Tabela477.A1" office:value-type="string">
            <text:p text:style-name="P209"/>
          </table:table-cell>
          <table:table-cell table:style-name="Tabela477.A1" office:value-type="string">
            <text:p text:style-name="P16">Relator(a):</text:p>
          </table:table-cell>
          <table:table-cell table:style-name="Tabela477.A1" table:number-columns-spanned="3" office:value-type="string">
            <text:p text:style-name="P16">Sonia Maria de Assunção Macieira</text:p>
          </table:table-cell>
          <table:covered-table-cell/>
          <table:covered-table-cell/>
        </table:table-row>
        <table:table-row>
          <table:table-cell table:style-name="Tabela477.A1" office:value-type="string">
            <text:p text:style-name="P209"/>
          </table:table-cell>
          <table:table-cell table:style-name="Tabela477.A1" office:value-type="string">
            <text:p text:style-name="P20"><text:span text:style-name="T1">Ementa</text:span>:</text:p>
          </table:table-cell>
          <table:table-cell table:style-name="Tabela477.A1" table:number-columns-spanned="3" office:value-type="string">
            <text:p text:style-name="P12">RECURSO DO REPRESENTANTE. ARQUIVAMENTO/RECURSO. FISCALIZAÇÃO DOS ATOS ADMINISTRATIVOS EM GERAL. CONCURSO PÚBLICO/PROCESSO SELETIVO. ANULAÇÃO E CORREÇÃO DE PROVAS/QUESTÕES. MUNICÍPIO DE CASCAVEL/PR. INEXISTÊNCIA DE INTERESSE FEDERAL. ATRIBUIÇÃO DO MPE. 1. Notícia de Fato autuada para apurar irregularidades na aplicação de prova de concurso para a Guarda Municipal do Município de Cascavel/PR. 2. Arquivamento sob o fundamento de que, pelas informações trazidas na representação não denotam irregularidades no concurso público em questão, haja vista que: a) não é necessário que se cobre todo o conteúdo previsto no edital; b) <text:soft-page-break/>foi aplicada a mesma prova a todos os candidatos e que a diferença de cores visava evitar possível troca de informações e gabaritos; c) a padronização de gabaritos com mais espaços do que as questões se dá pela economia de recurso e torna a inscrição mais barata, sem qualquer prejuízo aos candidatos, que precisam assinalar apenas as questões existentes na prova; e d) as matérias cobradas e nível de conhecimento estão de acordo com o conteúdo programático. 3. Inconformado, o representante interpôs recurso repisando os mesmos argumentos apresentados na representação inicial, sem trazer elementos novos. 4. Inexistência de interesse federal a justificar a atuação do Ministério Público Federal (art. 109, I, CF c/c art. 37, I, LC 75). 5.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6. PELO NÃO CONHECIMENTO DO RECURSO E RECEBIMENTO DA PROMOÇÃO DE ARQUIVAMENTO COMO DECLÍNIO DE ATRIBUIÇÃO, COM RESPECTIVA REMESSA AO MPE.</text:p>
          </table:table-cell>
          <table:covered-table-cell/>
          <table:covered-table-cell/>
        </table:table-row>
        <table:table-row>
          <table:table-cell table:style-name="Tabela477.A1" office:value-type="string">
            <text:p text:style-name="P209"/>
          </table:table-cell>
          <table:table-cell table:style-name="Tabela477.A1" office:value-type="string">
            <text:p text:style-name="P16">Decisão:</text:p>
          </table:table-cell>
          <table:table-cell table:style-name="Tabela477.A1" table:number-columns-spanned="3" office:value-type="string">
            <text:p text:style-name="P2">Em sessão realizada nesta data, o colegiado, à unanimidade, deliberou pelo não conhecimento do recurso e recebimento da Promoção de Arquivamento como declínio de atribuição, com respectiva remessa ao MPE.</text:p>
          </table:table-cell>
          <table:covered-table-cell/>
          <table:covered-table-cell/>
        </table:table-row>
      </table:table>
      <text:p text:style-name="P5"/>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16">478.</text:p>
          </table:table-cell>
          <table:table-cell table:style-name="Tabela478.A1" office:value-type="string">
            <text:p text:style-name="P16">Processo:</text:p>
          </table:table-cell>
          <table:table-cell table:style-name="Tabela478.A1" office:value-type="string">
            <text:p text:style-name="P16">1.33.000.000771/2017-57</text:p>
          </table:table-cell>
          <table:table-cell table:style-name="Tabela478.A1" office:value-type="string">
            <text:p text:style-name="P18"><text:span text:style-name="T1">Voto: </text:span>3945/2018</text:p>
          </table:table-cell>
          <table:table-cell table:style-name="Tabela478.A1" office:value-type="string">
            <text:p text:style-name="P18">Origem: PR- SANTA CATARINA</text:p>
          </table:table-cell>
        </table:table-row>
        <table:table-row>
          <table:table-cell table:style-name="Tabela478.A1" office:value-type="string">
            <text:p text:style-name="P209"/>
          </table:table-cell>
          <table:table-cell table:style-name="Tabela478.A1" office:value-type="string">
            <text:p text:style-name="P16">Relator(a):</text:p>
          </table:table-cell>
          <table:table-cell table:style-name="Tabela478.A1" table:number-columns-spanned="3" office:value-type="string">
            <text:p text:style-name="P16">Sonia Maria de Assunção Macieira</text:p>
          </table:table-cell>
          <table:covered-table-cell/>
          <table:covered-table-cell/>
        </table:table-row>
        <table:table-row>
          <table:table-cell table:style-name="Tabela478.A1" office:value-type="string">
            <text:p text:style-name="P209"/>
          </table:table-cell>
          <table:table-cell table:style-name="Tabela478.A1" office:value-type="string">
            <text:p text:style-name="P20"><text:span text:style-name="T1">Ementa</text:span>:</text:p>
          </table:table-cell>
          <table:table-cell table:style-name="Tabela478.A1" table:number-columns-spanned="3" office:value-type="string">
            <text:p text:style-name="P12">PROMOÇÃO DE ARQUIVAMENTO. REMESSA AO MPT. DIREITO TRABALHISTA. SINDICATO DOS TRABALHADORES EM SAÚDE E PREVIDÊNCIA DO SERVIÇO PÚBLICO FEDERAL (SINDREVS/SC). COBRANÇA DE HONORÁRIOS À TÍTULO DE REVERSÃO SINDICAL. ATRIBUIÇÃO DO MPT. 1. Inquérito Civil instaurado para apurar irregularidade na cobrança de "honorários de reversão sindical" por parte do SINDPREVS/SC, quando da sua atuação como substituto processual de servidor não sindicalizado para ingresso com ações trabalhistas. 2. Inexistência de interesse a justificar a atuação do Ministério Público Federal (art. 109, I, CF c/c art. 37, I, LC 75). 3. Matéria que se insere na esfera de atribuição do Ministério Público do Trabalho (art. 114, I, II e III, CF c/c art. 83 LC 75). PELO NÃO CONHECIMENTO E RECEBIMENTO DA PROMOÇÃO DE ARQUIVAMENTO COMO DECLÍNIO DE ATRIBUIÇÃO, COM RESPECTIVA REMESSA AO MPT.</text:p>
          </table:table-cell>
          <table:covered-table-cell/>
          <table:covered-table-cell/>
        </table:table-row>
        <table:table-row>
          <table:table-cell table:style-name="Tabela478.A1" office:value-type="string">
            <text:p text:style-name="P209"/>
          </table:table-cell>
          <table:table-cell table:style-name="Tabela478.A1" office:value-type="string">
            <text:p text:style-name="P16">Decisão:</text:p>
          </table:table-cell>
          <table:table-cell table:style-name="Tabela478.A1" table:number-columns-spanned="3" office:value-type="string">
            <text:p text:style-name="P2">Em sessão realizada nesta data, o colegiado, à unanimidade, deliberou pelo não conhecimento e recebimento da promoção de arquivamento como declínio de atribuição, com respectiva remessa ao MPT.</text:p>
          </table:table-cell>
          <table:covered-table-cell/>
          <table:covered-table-cell/>
        </table:table-row>
      </table:table>
      <text:p text:style-name="P5"/>
      <text:p text:style-name="P30"><text:span text:style-name="T15">II</text:span>– DE<text:span text:style-name="T16">CISÃO AD REFERENDUM </text:span></text:p>
      <text:p text:style-name="P31"/>
      <table:table table:name="Tabela479" table:style-name="Tabela479">
        <table:table-column table:style-name="Tabela479.A"/>
        <table:table-column table:style-name="Tabela479.B"/>
        <table:table-column table:style-name="Tabela479.C"/>
        <table:table-column table:style-name="Tabela479.D"/>
        <table:table-row>
          <table:table-cell table:style-name="Tabela479.A1" office:value-type="string">
            <text:p text:style-name="P34">00<text:span text:style-name="T17">1</text:span>.</text:p>
          </table:table-cell>
          <table:table-cell table:style-name="Tabela479.A1" office:value-type="string">
            <text:p text:style-name="P35">Procedimento:</text:p>
          </table:table-cell>
          <table:table-cell table:style-name="Tabela479.A1" office:value-type="string">
            <text:p text:style-name="P38">08190.108590/15-62</text:p>
          </table:table-cell>
          <table:table-cell table:style-name="Tabela479.A1" office:value-type="string">
            <text:p text:style-name="P159">Decisão: <text:span text:style-name="T18">1249/2018</text:span></text:p>
          </table:table-cell>
        </table:table-row>
        <table:table-row>
          <table:table-cell table:style-name="Tabela479.A1" office:value-type="string">
            <text:p text:style-name="P211"/>
          </table:table-cell>
          <table:table-cell table:style-name="Tabela479.A1" office:value-type="string">
            <text:p text:style-name="P35">Origem:</text:p>
          </table:table-cell>
          <table:table-cell table:style-name="Tabela479.A1" table:number-columns-spanned="2" office:value-type="string">
            <text:p text:style-name="P38">PR/RJ</text:p>
          </table:table-cell>
          <table:covered-table-cell/>
        </table:table-row>
        <table:table-row>
          <table:table-cell table:style-name="Tabela479.A1" office:value-type="string">
            <text:p text:style-name="P211"/>
          </table:table-cell>
          <table:table-cell table:style-name="Tabela479.A1" office:value-type="string">
            <text:p text:style-name="P39">Relator<text:span text:style-name="T16">a</text:span>:</text:p>
          </table:table-cell>
          <table:table-cell table:style-name="Tabela479.A1" table:number-columns-spanned="2" office:value-type="string">
            <text:p text:style-name="P42">Dra. Maria Iraneide Olinda Santoro Facchini</text:p>
          </table:table-cell>
          <table:covered-table-cell/>
        </table:table-row>
        <table:table-row>
          <table:table-cell table:style-name="Tabela479.A1" office:value-type="string">
            <text:p text:style-name="P211"/>
          </table:table-cell>
          <table:table-cell table:style-name="Tabela479.A1" office:value-type="string">
            <text:p text:style-name="P35">Assunto: </text:p>
          </table:table-cell>
          <table:table-cell table:style-name="Tabela479.A1" table:number-columns-spanned="2" office:value-type="string">
            <text:p text:style-name="P168">PROMOÇÃO DE ARQUIVAMENTO. TEMA AFETO A OUTRO ÓRGÃO. <text:soft-page-break/>IMPROBIDADE ADMINISTRATIVA . ATRIBUIÇÃO DA 5ª CCR. 1. Procedimento Preparatório instaurado para apurar suposta prática de improbidade administrativa por parte de servidor da Marinha, uma vez que não estaria cumprindo a ordem judicial de bloqueio mensal, equivalente ao percentual de 10% do salário da executada, até o pagamento da integralidade devida em favor de empresa, proferida no curso da ação de Execução de título Extrajudicial, em trâmite na 15ª Vara Cível de Brasíl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480" table:style-name="Tabela480">
        <table:table-column table:style-name="Tabela480.A"/>
        <table:table-column table:style-name="Tabela480.B"/>
        <table:table-column table:style-name="Tabela480.C"/>
        <table:table-row>
          <table:table-cell table:style-name="Tabela480.A1" office:value-type="string">
            <text:p text:style-name="P211"/>
          </table:table-cell>
          <table:table-cell table:style-name="Tabela480.A1" office:value-type="string">
            <text:p text:style-name="P45">Decisão:</text:p>
          </table:table-cell>
          <table:table-cell table:style-name="Tabela480.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481" table:style-name="Tabela481">
        <table:table-column table:style-name="Tabela481.A"/>
        <table:table-column table:style-name="Tabela481.B"/>
        <table:table-column table:style-name="Tabela481.C"/>
        <table:table-column table:style-name="Tabela481.D"/>
        <table:table-row>
          <table:table-cell table:style-name="Tabela481.A1" office:value-type="string">
            <text:p text:style-name="P48">002.</text:p>
          </table:table-cell>
          <table:table-cell table:style-name="Tabela481.A1" office:value-type="string">
            <text:p text:style-name="P35">Procedimento:</text:p>
          </table:table-cell>
          <table:table-cell table:style-name="Tabela481.A1" office:value-type="string">
            <text:p text:style-name="P49">1.11.000.000229/2013-38</text:p>
          </table:table-cell>
          <table:table-cell table:style-name="Tabela481.A1" office:value-type="string">
            <text:p text:style-name="P159">Decisão: <text:span text:style-name="T19">1323/2018</text:span></text:p>
          </table:table-cell>
        </table:table-row>
        <table:table-row>
          <table:table-cell table:style-name="Tabela481.A1" office:value-type="string">
            <text:p text:style-name="P211"/>
          </table:table-cell>
          <table:table-cell table:style-name="Tabela481.A1" office:value-type="string">
            <text:p text:style-name="P35">Origem:</text:p>
          </table:table-cell>
          <table:table-cell table:style-name="Tabela481.A1" table:number-columns-spanned="2" office:value-type="string">
            <text:p text:style-name="P49">PR-AL</text:p>
          </table:table-cell>
          <table:covered-table-cell/>
        </table:table-row>
        <table:table-row>
          <table:table-cell table:style-name="Tabela481.A1" office:value-type="string">
            <text:p text:style-name="P211"/>
          </table:table-cell>
          <table:table-cell table:style-name="Tabela481.A1" office:value-type="string">
            <text:p text:style-name="P39">Relator<text:span text:style-name="T16">a</text:span>:</text:p>
          </table:table-cell>
          <table:table-cell table:style-name="Tabela481.A1" table:number-columns-spanned="2" office:value-type="string">
            <text:p text:style-name="P42">Dra. Maria Iraneide Olinda Santoro Facchini</text:p>
          </table:table-cell>
          <table:covered-table-cell/>
        </table:table-row>
        <table:table-row>
          <table:table-cell table:style-name="Tabela481.A1" office:value-type="string">
            <text:p text:style-name="P211"/>
          </table:table-cell>
          <table:table-cell table:style-name="Tabela481.A1" office:value-type="string">
            <text:p text:style-name="P35">Assunto: </text:p>
          </table:table-cell>
          <table:table-cell table:style-name="Tabela481.A1" table:number-columns-spanned="2" office:value-type="string">
            <text:p text:style-name="P170"><text:span text:style-name="T19">PROMOÇÃO DE ARQUIVAMENTO. FISCALIZAÇÃO DOS ATOS ADMINISTRATIVOS EM GERAL. CONSELHOS PROFISSIONAIS. EXERCÍCIO PROFISSIONAL. CONSELHO REGIONAL DE EDUCAÇÃO FÍSICA DA 12ª REGIÃO (CREF12). ÓBICE AO LIVRE EXERCÍCIO DA PROFISSÃO. DIFERENCIAÇÃO ENTRE LICENCIADOS E BACHARÉIS. QUESTÃO JUDICIALIZADA. 1. Eventual irregularidade consistente na atuação do CREF 12, em virtude de que estaria aplicando multas aos profissionais formados em Educação Física - Licenciatura que trabalham em academias e clubes, sob o argumento de que tal labor é de exclusividade dos profissionais formados em Educação Física - Bacharelado. 2. Questão judicializada. Destaca-se a existência da ACP nº 0006037-43.2012.4.01.3400, ajuizada pela PR-DF em face do Conselho Federal de Educação Físic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s/></text:span></text:p>
          </table:table-cell>
          <table:covered-table-cell/>
        </table:table-row>
      </table:table>
      <table:table table:name="Tabela482" table:style-name="Tabela482">
        <table:table-column table:style-name="Tabela482.A"/>
        <table:table-column table:style-name="Tabela482.B"/>
        <table:table-column table:style-name="Tabela482.C"/>
        <table:table-row>
          <table:table-cell table:style-name="Tabela482.A1" office:value-type="string">
            <text:p text:style-name="P211"/>
          </table:table-cell>
          <table:table-cell table:style-name="Tabela482.A1" office:value-type="string">
            <text:p text:style-name="P45">Decisão:</text:p>
          </table:table-cell>
          <table:table-cell table:style-name="Tabela482.A1" office:value-type="string">
            <text:p text:style-name="P169"><text:span text:style-name="T78">Diante do exposto, com base no art. 8º, inc. XIV, do Regimento Interno da 1ª CCR, Homologo o Arquivamento.</text:span></text:p>
          </table:table-cell>
        </table:table-row>
      </table:table>
      <text:p text:style-name="P31"/>
      <table:table table:name="Tabela483" table:style-name="Tabela483">
        <table:table-column table:style-name="Tabela483.A"/>
        <table:table-column table:style-name="Tabela483.B"/>
        <table:table-column table:style-name="Tabela483.C"/>
        <table:table-column table:style-name="Tabela483.D"/>
        <table:table-row>
          <table:table-cell table:style-name="Tabela483.A1" office:value-type="string">
            <text:p text:style-name="P50">003.</text:p>
          </table:table-cell>
          <table:table-cell table:style-name="Tabela483.A1" office:value-type="string">
            <text:p text:style-name="P35">Procedimento:</text:p>
          </table:table-cell>
          <table:table-cell table:style-name="Tabela483.A1" office:value-type="string">
            <text:p text:style-name="P51">1.11.000.001020/2015-53</text:p>
          </table:table-cell>
          <table:table-cell table:style-name="Tabela483.A1" office:value-type="string">
            <text:p text:style-name="P159">Decisão: <text:span text:style-name="T20">1322/2018</text:span></text:p>
          </table:table-cell>
        </table:table-row>
        <table:table-row>
          <table:table-cell table:style-name="Tabela483.A1" office:value-type="string">
            <text:p text:style-name="P211"/>
          </table:table-cell>
          <table:table-cell table:style-name="Tabela483.A1" office:value-type="string">
            <text:p text:style-name="P35">Origem:</text:p>
          </table:table-cell>
          <table:table-cell table:style-name="Tabela483.A1" table:number-columns-spanned="2" office:value-type="string">
            <text:p text:style-name="P51">PR-AL</text:p>
          </table:table-cell>
          <table:covered-table-cell/>
        </table:table-row>
        <table:table-row>
          <table:table-cell table:style-name="Tabela483.A1" office:value-type="string">
            <text:p text:style-name="P211"/>
          </table:table-cell>
          <table:table-cell table:style-name="Tabela483.A1" office:value-type="string">
            <text:p text:style-name="P39">Relator<text:span text:style-name="T16">a</text:span>:</text:p>
          </table:table-cell>
          <table:table-cell table:style-name="Tabela483.A1" table:number-columns-spanned="2" office:value-type="string">
            <text:p text:style-name="P42">Dra. Maria Iraneide Olinda Santoro Facchini</text:p>
          </table:table-cell>
          <table:covered-table-cell/>
        </table:table-row>
        <table:table-row>
          <table:table-cell table:style-name="Tabela483.A1" office:value-type="string">
            <text:p text:style-name="P211"/>
          </table:table-cell>
          <table:table-cell table:style-name="Tabela483.A1" office:value-type="string">
            <text:p text:style-name="P35">Assunto: </text:p>
          </table:table-cell>
          <table:table-cell table:style-name="Tabela483.A1" table:number-columns-spanned="2" office:value-type="string">
            <text:p text:style-name="P171">PROMOÇÃO DE ARQUIVAMENTO. DIREITO INDIVIDUAL. DISPONÍVEL. UNIVERSIDADE FEDERAL DE ALAGOAS (UFAL). DEMORA NO <text:soft-page-break/>PROCESSO SELETIVO PARA RESIDÊNCIA UNIVERSITÁRIA. RISCO DE DESABRIGO DO DISCENTE. AUSÊNCIA DE ATRIBUIÇÃO DO MPF. CÓPIA DOS AUTOS ENVIADA À DPU. 1. Representação noticiando demora demasiada para realização de processo seletivo de novos moradores para a Residência Universitária. 2. A Procuradora oficiante promoveu o arquivamento por vislumbrar que a situação a ser tutelada se volta exclusivamente para o interesse individual do representante. Demais disso, cópia integral dos autos foi encaminhada à Defensoria Pública da União. 3. Ausência de violação a interesses sociais e individuais indisponíveis que legitime a atuação do MPF nos termos da Constituição Federal, tendo em vista que o objeto do presente procedimento refere-se a direitos individuais disponíveis. HOMOLOGAÇÃO AD REFERENDUM DO COLEGIADO, CONFORME DELIBERADO NA 300ª SESSÃO ORDINÁRIA DE 04/12/2017. </text:p>
          </table:table-cell>
          <table:covered-table-cell/>
        </table:table-row>
      </table:table>
      <table:table table:name="Tabela484" table:style-name="Tabela484">
        <table:table-column table:style-name="Tabela484.A"/>
        <table:table-column table:style-name="Tabela484.B"/>
        <table:table-column table:style-name="Tabela484.C"/>
        <table:table-row>
          <table:table-cell table:style-name="Tabela484.A1" office:value-type="string">
            <text:p text:style-name="P211"/>
          </table:table-cell>
          <table:table-cell table:style-name="Tabela484.A1" office:value-type="string">
            <text:p text:style-name="P45">Decisão:</text:p>
          </table:table-cell>
          <table:table-cell table:style-name="Tabela484.A1" office:value-type="string">
            <text:p text:style-name="P169"><text:span text:style-name="T78">Diante do exposto, conforme deliberado na 300ª Sessão Ordinária de 04/12/2017, Homologo o Arquivamento.</text:span></text:p>
          </table:table-cell>
        </table:table-row>
      </table:table>
      <text:p text:style-name="P31"/>
      <table:table table:name="Tabela485" table:style-name="Tabela485">
        <table:table-column table:style-name="Tabela485.A"/>
        <table:table-column table:style-name="Tabela485.B"/>
        <table:table-column table:style-name="Tabela485.C"/>
        <table:table-column table:style-name="Tabela485.D"/>
        <table:table-row>
          <table:table-cell table:style-name="Tabela485.A1" office:value-type="string">
            <text:p text:style-name="P52">004.</text:p>
          </table:table-cell>
          <table:table-cell table:style-name="Tabela485.A1" office:value-type="string">
            <text:p text:style-name="P35">Procedimento:</text:p>
          </table:table-cell>
          <table:table-cell table:style-name="Tabela485.A1" office:value-type="string">
            <text:p text:style-name="P53">1.11.000.001332/2015-67</text:p>
          </table:table-cell>
          <table:table-cell table:style-name="Tabela485.A1" office:value-type="string">
            <text:p text:style-name="P159">Decisão: <text:span text:style-name="T21">1290/2018</text:span></text:p>
          </table:table-cell>
        </table:table-row>
        <table:table-row>
          <table:table-cell table:style-name="Tabela485.A1" office:value-type="string">
            <text:p text:style-name="P211"/>
          </table:table-cell>
          <table:table-cell table:style-name="Tabela485.A1" office:value-type="string">
            <text:p text:style-name="P35">Origem:</text:p>
          </table:table-cell>
          <table:table-cell table:style-name="Tabela485.A1" table:number-columns-spanned="2" office:value-type="string">
            <text:p text:style-name="P53">PR-AL</text:p>
          </table:table-cell>
          <table:covered-table-cell/>
        </table:table-row>
        <table:table-row>
          <table:table-cell table:style-name="Tabela485.A1" office:value-type="string">
            <text:p text:style-name="P211"/>
          </table:table-cell>
          <table:table-cell table:style-name="Tabela485.A1" office:value-type="string">
            <text:p text:style-name="P39">Relator<text:span text:style-name="T16">a</text:span>:</text:p>
          </table:table-cell>
          <table:table-cell table:style-name="Tabela485.A1" table:number-columns-spanned="2" office:value-type="string">
            <text:p text:style-name="P42">Dra. Maria Iraneide Olinda Santoro Facchini</text:p>
          </table:table-cell>
          <table:covered-table-cell/>
        </table:table-row>
        <table:table-row>
          <table:table-cell table:style-name="Tabela485.A1" office:value-type="string">
            <text:p text:style-name="P211"/>
          </table:table-cell>
          <table:table-cell table:style-name="Tabela485.A1" office:value-type="string">
            <text:p text:style-name="P35">Assunto: </text:p>
          </table:table-cell>
          <table:table-cell table:style-name="Tabela485.A1" table:number-columns-spanned="2" office:value-type="string">
            <text:p text:style-name="P172">PROMOÇÃO DE ARQUIVAMENTO. TEMA AFETO A OUTRO ÓRGÃO. IMPROBIDADE ADMINISTRATIVA . ACUMULAÇÃO INDEVIDA DE CARGOS. . ATRIBUIÇÃO DA 5ª CCR. 1. Procedimento Preparatório instaurado para apurar irregularidades no suposto acúmulo indevido de cargos pela diretora da Escola Aurelina Palmeira de Melo no Município de Maceió/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86" table:style-name="Tabela486">
        <table:table-column table:style-name="Tabela486.A"/>
        <table:table-column table:style-name="Tabela486.B"/>
        <table:table-column table:style-name="Tabela486.C"/>
        <table:table-row>
          <table:table-cell table:style-name="Tabela486.A1" office:value-type="string">
            <text:p text:style-name="P211"/>
          </table:table-cell>
          <table:table-cell table:style-name="Tabela486.A1" office:value-type="string">
            <text:p text:style-name="P45">Decisão:</text:p>
          </table:table-cell>
          <table:table-cell table:style-name="Tabela486.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487" table:style-name="Tabela487">
        <table:table-column table:style-name="Tabela487.A"/>
        <table:table-column table:style-name="Tabela487.B"/>
        <table:table-column table:style-name="Tabela487.C"/>
        <table:table-column table:style-name="Tabela487.D"/>
        <table:table-row>
          <table:table-cell table:style-name="Tabela487.A1" office:value-type="string">
            <text:p text:style-name="P54">005.</text:p>
          </table:table-cell>
          <table:table-cell table:style-name="Tabela487.A1" office:value-type="string">
            <text:p text:style-name="P35">Procedimento:</text:p>
          </table:table-cell>
          <table:table-cell table:style-name="Tabela487.A1" office:value-type="string">
            <text:p text:style-name="P55">1.14.000.000561/2014-71</text:p>
          </table:table-cell>
          <table:table-cell table:style-name="Tabela487.A1" office:value-type="string">
            <text:p text:style-name="P159">Decisão: <text:span text:style-name="T22">1144/2018</text:span></text:p>
          </table:table-cell>
        </table:table-row>
        <table:table-row>
          <table:table-cell table:style-name="Tabela487.A1" office:value-type="string">
            <text:p text:style-name="P211"/>
          </table:table-cell>
          <table:table-cell table:style-name="Tabela487.A1" office:value-type="string">
            <text:p text:style-name="P35">Origem:</text:p>
          </table:table-cell>
          <table:table-cell table:style-name="Tabela487.A1" table:number-columns-spanned="2" office:value-type="string">
            <text:p text:style-name="P55">PR-BA</text:p>
          </table:table-cell>
          <table:covered-table-cell/>
        </table:table-row>
        <table:table-row>
          <table:table-cell table:style-name="Tabela487.A1" office:value-type="string">
            <text:p text:style-name="P211"/>
          </table:table-cell>
          <table:table-cell table:style-name="Tabela487.A1" office:value-type="string">
            <text:p text:style-name="P39">Relator<text:span text:style-name="T16">a</text:span>:</text:p>
          </table:table-cell>
          <table:table-cell table:style-name="Tabela487.A1" table:number-columns-spanned="2" office:value-type="string">
            <text:p text:style-name="P42">Dra. Maria Iraneide Olinda Santoro Facchini</text:p>
          </table:table-cell>
          <table:covered-table-cell/>
        </table:table-row>
        <table:table-row>
          <table:table-cell table:style-name="Tabela487.A1" office:value-type="string">
            <text:p text:style-name="P211"/>
          </table:table-cell>
          <table:table-cell table:style-name="Tabela487.A1" office:value-type="string">
            <text:p text:style-name="P35">Assunto: </text:p>
          </table:table-cell>
          <table:table-cell table:style-name="Tabela487.A1" table:number-columns-spanned="2" office:value-type="string">
            <text:p text:style-name="P170"><text:span text:style-name="T22">PROMOÇÃO DE ARQUIVAMENTO. TEMA AFETO A OUTRO ÓRGÃO. IMPROBIDADE ADMINISTRATIVA. ADVOCACIA-GERAL DA UNIÃO. PROCURADORIA FEDERAL DO ESTADO DA BAHIA. EXERCÍCIO DE ADVOCACIA PRIVADA POR PROCURADOR . ATRIBUIÇÃO DA 5ª CCR. 1. Procedimento Preparatório instaurado para apurar irregularidade no exercício de advocacia privada por membro da Advocacia- Geral da União - lotado na Procuradoria Federal do Estado da Bahia. Verifica-se que no caso em análise, a notícia foi encaminhada à Divisão de Assuntos Disciplinares da Procuradoria-Geral Federal, tendo sido instaurado o Processo n. 00406.000619/2014-65 para as devidas apurações. 2. Pela regra da especialidade, a matéria sujeita-se à revisão </text:span><text:soft-page-break/><text:span text:style-name="T22">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text:p>
          </table:table-cell>
          <table:covered-table-cell/>
        </table:table-row>
      </table:table>
      <table:table table:name="Tabela488" table:style-name="Tabela488">
        <table:table-column table:style-name="Tabela488.A"/>
        <table:table-column table:style-name="Tabela488.B"/>
        <table:table-column table:style-name="Tabela488.C"/>
        <table:table-row>
          <table:table-cell table:style-name="Tabela488.A1" office:value-type="string">
            <text:p text:style-name="P211"/>
          </table:table-cell>
          <table:table-cell table:style-name="Tabela488.A1" office:value-type="string">
            <text:p text:style-name="P45">Decisão:</text:p>
          </table:table-cell>
          <table:table-cell table:style-name="Tabela488.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489" table:style-name="Tabela489">
        <table:table-column table:style-name="Tabela489.A"/>
        <table:table-column table:style-name="Tabela489.B"/>
        <table:table-column table:style-name="Tabela489.C"/>
        <table:table-column table:style-name="Tabela489.D"/>
        <table:table-row>
          <table:table-cell table:style-name="Tabela489.A1" office:value-type="string">
            <text:p text:style-name="P56">00<text:span text:style-name="T23">6</text:span>.</text:p>
          </table:table-cell>
          <table:table-cell table:style-name="Tabela489.A1" office:value-type="string">
            <text:p text:style-name="P35">Procedimento:</text:p>
          </table:table-cell>
          <table:table-cell table:style-name="Tabela489.A1" office:value-type="string">
            <text:p text:style-name="P57">1.15.000.000997/2016-95</text:p>
          </table:table-cell>
          <table:table-cell table:style-name="Tabela489.A1" office:value-type="string">
            <text:p text:style-name="P159">Decisão: <text:span text:style-name="T24">1315/2018</text:span></text:p>
          </table:table-cell>
        </table:table-row>
        <table:table-row>
          <table:table-cell table:style-name="Tabela489.A1" office:value-type="string">
            <text:p text:style-name="P211"/>
          </table:table-cell>
          <table:table-cell table:style-name="Tabela489.A1" office:value-type="string">
            <text:p text:style-name="P35">Origem:</text:p>
          </table:table-cell>
          <table:table-cell table:style-name="Tabela489.A1" table:number-columns-spanned="2" office:value-type="string">
            <text:p text:style-name="P57">PR-CE</text:p>
          </table:table-cell>
          <table:covered-table-cell/>
        </table:table-row>
        <table:table-row>
          <table:table-cell table:style-name="Tabela489.A1" office:value-type="string">
            <text:p text:style-name="P211"/>
          </table:table-cell>
          <table:table-cell table:style-name="Tabela489.A1" office:value-type="string">
            <text:p text:style-name="P39">Relator<text:span text:style-name="T16">a</text:span>:</text:p>
          </table:table-cell>
          <table:table-cell table:style-name="Tabela489.A1" table:number-columns-spanned="2" office:value-type="string">
            <text:p text:style-name="P42">Dra. Maria Iraneide Olinda Santoro Facchini</text:p>
          </table:table-cell>
          <table:covered-table-cell/>
        </table:table-row>
        <table:table-row>
          <table:table-cell table:style-name="Tabela489.A1" office:value-type="string">
            <text:p text:style-name="P211"/>
          </table:table-cell>
          <table:table-cell table:style-name="Tabela489.A1" office:value-type="string">
            <text:p text:style-name="P35">Assunto: </text:p>
          </table:table-cell>
          <table:table-cell table:style-name="Tabela489.A1" table:number-columns-spanned="2" office:value-type="string">
            <text:p text:style-name="P173">PROMOÇÃO DE ARQUIVAMENTO. SAÚDE. FORNECIMENTO DE MEDICAMENTOS. PACIENTE DO SISTEMA ÚNICO DE SAÚDE (SUS). AUSÊNCIA DO MEDICAMENTO SUTENT. TRATAMENTO QUIMIOTERÁPICO. QUESTÃO JUDICIALIZADA. 1. Eventual irregularidade consistente na negativa de fornecimento do medicamento Sutent, pela rede pública de saúde para paciente portador de carcinoma maligno. 2. Questão judicializada. Destaca-se ação judicial, processo nº 0800164-41.2016.4.05.8100, patrocinada pela Defensoria Pública da Uniã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90" table:style-name="Tabela490">
        <table:table-column table:style-name="Tabela490.A"/>
        <table:table-column table:style-name="Tabela490.B"/>
        <table:table-column table:style-name="Tabela490.C"/>
        <table:table-row>
          <table:table-cell table:style-name="Tabela490.A1" office:value-type="string">
            <text:p text:style-name="P211"/>
          </table:table-cell>
          <table:table-cell table:style-name="Tabela490.A1" office:value-type="string">
            <text:p text:style-name="P45">Decisão:</text:p>
          </table:table-cell>
          <table:table-cell table:style-name="Tabela490.A1" office:value-type="string">
            <text:p text:style-name="P169"><text:span text:style-name="T78">Diante do exposto, com base no art. 8º, inc. XIV, do Regimento Interno da 1ª CCR, Homologo o Arquivamento.</text:span></text:p>
          </table:table-cell>
        </table:table-row>
      </table:table>
      <text:p text:style-name="P31"/>
      <table:table table:name="Tabela491" table:style-name="Tabela491">
        <table:table-column table:style-name="Tabela491.A"/>
        <table:table-column table:style-name="Tabela491.B"/>
        <table:table-column table:style-name="Tabela491.C"/>
        <table:table-column table:style-name="Tabela491.D"/>
        <table:table-row>
          <table:table-cell table:style-name="Tabela491.A1" office:value-type="string">
            <text:p text:style-name="P58">00<text:span text:style-name="T23">7</text:span>.</text:p>
          </table:table-cell>
          <table:table-cell table:style-name="Tabela491.A1" office:value-type="string">
            <text:p text:style-name="P35">Procedimento:</text:p>
          </table:table-cell>
          <table:table-cell table:style-name="Tabela491.A1" office:value-type="string">
            <text:p text:style-name="P59">1.15.000.001114/2015-83</text:p>
          </table:table-cell>
          <table:table-cell table:style-name="Tabela491.A1" office:value-type="string">
            <text:p text:style-name="P159">Decisão: <text:span text:style-name="T25">1267/2018</text:span></text:p>
          </table:table-cell>
        </table:table-row>
        <table:table-row>
          <table:table-cell table:style-name="Tabela491.A1" office:value-type="string">
            <text:p text:style-name="P211"/>
          </table:table-cell>
          <table:table-cell table:style-name="Tabela491.A1" office:value-type="string">
            <text:p text:style-name="P35">Origem:</text:p>
          </table:table-cell>
          <table:table-cell table:style-name="Tabela491.A1" table:number-columns-spanned="2" office:value-type="string">
            <text:p text:style-name="P59">PR-CE</text:p>
          </table:table-cell>
          <table:covered-table-cell/>
        </table:table-row>
        <table:table-row>
          <table:table-cell table:style-name="Tabela491.A1" office:value-type="string">
            <text:p text:style-name="P211"/>
          </table:table-cell>
          <table:table-cell table:style-name="Tabela491.A1" office:value-type="string">
            <text:p text:style-name="P39">Relator<text:span text:style-name="T16">a</text:span>:</text:p>
          </table:table-cell>
          <table:table-cell table:style-name="Tabela491.A1" table:number-columns-spanned="2" office:value-type="string">
            <text:p text:style-name="P42">Dra. Maria Iraneide Olinda Santoro Facchini</text:p>
          </table:table-cell>
          <table:covered-table-cell/>
        </table:table-row>
        <table:table-row>
          <table:table-cell table:style-name="Tabela491.A1" office:value-type="string">
            <text:p text:style-name="P211"/>
          </table:table-cell>
          <table:table-cell table:style-name="Tabela491.A1" office:value-type="string">
            <text:p text:style-name="P35">Assunto: </text:p>
          </table:table-cell>
          <table:table-cell table:style-name="Tabela491.A1" table:number-columns-spanned="2" office:value-type="string">
            <text:p text:style-name="P174">PROMOÇÃO DE ARQUIVAMENTO. TEMA AFETO A OUTRO ÓRGÃO. DIREITO DA MULHER. ATRIBUIÇÃO DA PFDC. 1. Inquérito Civil instaurado para apurar o descumprimento da lei n° 11.108/2005, pelo Hospital Gênesis, quem garante às parturientes o direito à presença de acompanhante durante o trabalho de parto e pós-parto imedia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text:soft-page-break/>SESSÃO ORDINÁRIA DE 16/11/2017. </text:p>
          </table:table-cell>
          <table:covered-table-cell/>
        </table:table-row>
      </table:table>
      <table:table table:name="Tabela492" table:style-name="Tabela492">
        <table:table-column table:style-name="Tabela492.A"/>
        <table:table-column table:style-name="Tabela492.B"/>
        <table:table-column table:style-name="Tabela492.C"/>
        <table:table-row>
          <table:table-cell table:style-name="Tabela492.A1" office:value-type="string">
            <text:p text:style-name="P211"/>
          </table:table-cell>
          <table:table-cell table:style-name="Tabela492.A1" office:value-type="string">
            <text:p text:style-name="P45">Decisão:</text:p>
          </table:table-cell>
          <table:table-cell table:style-name="Tabela492.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493" table:style-name="Tabela493">
        <table:table-column table:style-name="Tabela493.A"/>
        <table:table-column table:style-name="Tabela493.B"/>
        <table:table-column table:style-name="Tabela493.C"/>
        <table:table-column table:style-name="Tabela493.D"/>
        <table:table-row>
          <table:table-cell table:style-name="Tabela493.A1" office:value-type="string">
            <text:p text:style-name="P60">00<text:span text:style-name="T23">8</text:span>.</text:p>
          </table:table-cell>
          <table:table-cell table:style-name="Tabela493.A1" office:value-type="string">
            <text:p text:style-name="P35">Procedimento:</text:p>
          </table:table-cell>
          <table:table-cell table:style-name="Tabela493.A1" office:value-type="string">
            <text:p text:style-name="P61">1.15.000.001722/2015-98</text:p>
          </table:table-cell>
          <table:table-cell table:style-name="Tabela493.A1" office:value-type="string">
            <text:p text:style-name="P159">Decisão: <text:span text:style-name="T26">1301/2018</text:span></text:p>
          </table:table-cell>
        </table:table-row>
        <table:table-row>
          <table:table-cell table:style-name="Tabela493.A1" office:value-type="string">
            <text:p text:style-name="P211"/>
          </table:table-cell>
          <table:table-cell table:style-name="Tabela493.A1" office:value-type="string">
            <text:p text:style-name="P35">Origem:</text:p>
          </table:table-cell>
          <table:table-cell table:style-name="Tabela493.A1" table:number-columns-spanned="2" office:value-type="string">
            <text:p text:style-name="P61">PR-CE</text:p>
          </table:table-cell>
          <table:covered-table-cell/>
        </table:table-row>
        <table:table-row>
          <table:table-cell table:style-name="Tabela493.A1" office:value-type="string">
            <text:p text:style-name="P211"/>
          </table:table-cell>
          <table:table-cell table:style-name="Tabela493.A1" office:value-type="string">
            <text:p text:style-name="P39">Relator<text:span text:style-name="T16">a</text:span>:</text:p>
          </table:table-cell>
          <table:table-cell table:style-name="Tabela493.A1" table:number-columns-spanned="2" office:value-type="string">
            <text:p text:style-name="P42">Dra. Maria Iraneide Olinda Santoro Facchini</text:p>
          </table:table-cell>
          <table:covered-table-cell/>
        </table:table-row>
        <table:table-row>
          <table:table-cell table:style-name="Tabela493.A1" office:value-type="string">
            <text:p text:style-name="P211"/>
          </table:table-cell>
          <table:table-cell table:style-name="Tabela493.A1" office:value-type="string">
            <text:p text:style-name="P35">Assunto: </text:p>
          </table:table-cell>
          <table:table-cell table:style-name="Tabela493.A1" table:number-columns-spanned="2" office:value-type="string">
            <text:p text:style-name="P170"><text:span text:style-name="T27">PROMOÇÃO DE ARQUIVAMENTO. TEMA AFETO A OUTRO ÓRGÃO. DIREITO DA PESSOA COM DEFICIÊNCIA. UNIVERSIDADE FEDERAL DO CEARÁ (UFC). ATRIBUIÇÃO DA PFDC. 1. Procedimento Preparatório instaurado para apurar demora na nomeação no concurso público para servidor da Universidade Federal do Ceará, de candidatos com deficiência aprovados para o cargo de bibliotecário documentalist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span></text:p>
          </table:table-cell>
          <table:covered-table-cell/>
        </table:table-row>
      </table:table>
      <table:table table:name="Tabela494" table:style-name="Tabela494">
        <table:table-column table:style-name="Tabela494.A"/>
        <table:table-column table:style-name="Tabela494.B"/>
        <table:table-column table:style-name="Tabela494.C"/>
        <table:table-row>
          <table:table-cell table:style-name="Tabela494.A1" office:value-type="string">
            <text:p text:style-name="P211"/>
          </table:table-cell>
          <table:table-cell table:style-name="Tabela494.A1" office:value-type="string">
            <text:p text:style-name="P45">Decisão:</text:p>
          </table:table-cell>
          <table:table-cell table:style-name="Tabela494.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495" table:style-name="Tabela495">
        <table:table-column table:style-name="Tabela495.A"/>
        <table:table-column table:style-name="Tabela495.B"/>
        <table:table-column table:style-name="Tabela495.C"/>
        <table:table-column table:style-name="Tabela495.D"/>
        <table:table-row>
          <table:table-cell table:style-name="Tabela495.A1" office:value-type="string">
            <text:p text:style-name="P62">0<text:span text:style-name="T23">09</text:span>.</text:p>
          </table:table-cell>
          <table:table-cell table:style-name="Tabela495.A1" office:value-type="string">
            <text:p text:style-name="P35">Procedimento:</text:p>
          </table:table-cell>
          <table:table-cell table:style-name="Tabela495.A1" office:value-type="string">
            <text:p text:style-name="P63">1.15.000.002447/2014-49</text:p>
          </table:table-cell>
          <table:table-cell table:style-name="Tabela495.A1" office:value-type="string">
            <text:p text:style-name="P159">Decisão: <text:span text:style-name="T28">1313/2018</text:span></text:p>
          </table:table-cell>
        </table:table-row>
        <table:table-row>
          <table:table-cell table:style-name="Tabela495.A1" office:value-type="string">
            <text:p text:style-name="P211"/>
          </table:table-cell>
          <table:table-cell table:style-name="Tabela495.A1" office:value-type="string">
            <text:p text:style-name="P35">Origem:</text:p>
          </table:table-cell>
          <table:table-cell table:style-name="Tabela495.A1" table:number-columns-spanned="2" office:value-type="string">
            <text:p text:style-name="P63">PR-CE</text:p>
          </table:table-cell>
          <table:covered-table-cell/>
        </table:table-row>
        <table:table-row>
          <table:table-cell table:style-name="Tabela495.A1" office:value-type="string">
            <text:p text:style-name="P211"/>
          </table:table-cell>
          <table:table-cell table:style-name="Tabela495.A1" office:value-type="string">
            <text:p text:style-name="P39">Relator<text:span text:style-name="T16">a</text:span>:</text:p>
          </table:table-cell>
          <table:table-cell table:style-name="Tabela495.A1" table:number-columns-spanned="2" office:value-type="string">
            <text:p text:style-name="P42">Dra. Maria Iraneide Olinda Santoro Facchini</text:p>
          </table:table-cell>
          <table:covered-table-cell/>
        </table:table-row>
        <table:table-row>
          <table:table-cell table:style-name="Tabela495.A1" office:value-type="string">
            <text:p text:style-name="P211"/>
          </table:table-cell>
          <table:table-cell table:style-name="Tabela495.A1" office:value-type="string">
            <text:p text:style-name="P35">Assunto: </text:p>
          </table:table-cell>
          <table:table-cell table:style-name="Tabela495.A1" table:number-columns-spanned="2" office:value-type="string">
            <text:p text:style-name="P175">PROMOÇÃO DE ARQUIVAMENTO. SAÚDE. FALTA DE LEITOS/VAGAS. HOSPITAIS EM FORTALEZA. UNIDADE DE TRATAMENTO INTENSIVO (UTI). CARÊNCIA DE VAGAS. REMOÇÃO IMEDIATA. QUESTÃO JUDICIALIZADA. 1. Eventual irregularidade consistente na ausência de vagas para remover 33 (trinta e três) cidadãos que aguardam leitos de UTIs na cidade de Fortaleza, consoante decisão proferida no Processo Nº 0803254-28.2014.4.05.8100. 2. Questão judicializada. Destaca-se a ACP 1107/2013 (Processo 0000957-18.2013.4.05.8100) perante a 6ª Vara Federal.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96" table:style-name="Tabela496">
        <table:table-column table:style-name="Tabela496.A"/>
        <table:table-column table:style-name="Tabela496.B"/>
        <table:table-column table:style-name="Tabela496.C"/>
        <table:table-row>
          <table:table-cell table:style-name="Tabela496.A1" office:value-type="string">
            <text:p text:style-name="P211"/>
          </table:table-cell>
          <table:table-cell table:style-name="Tabela496.A1" office:value-type="string">
            <text:p text:style-name="P45">Decisão:</text:p>
          </table:table-cell>
          <table:table-cell table:style-name="Tabela496.A1" office:value-type="string">
            <text:p text:style-name="P169"><text:span text:style-name="T78">Diante do exposto, com base no art. 8º, inc. XIV, do Regimento Interno da 1ª CCR, Homologo o Arquivamento.</text:span></text:p>
          </table:table-cell>
        </table:table-row>
      </table:table>
      <text:p text:style-name="P31"/>
      <table:table table:name="Tabela497" table:style-name="Tabela497">
        <table:table-column table:style-name="Tabela497.A"/>
        <table:table-column table:style-name="Tabela497.B"/>
        <table:table-column table:style-name="Tabela497.C"/>
        <table:table-column table:style-name="Tabela497.D"/>
        <table:table-row>
          <table:table-cell table:style-name="Tabela497.A1" office:value-type="string">
            <text:p text:style-name="P64">01<text:span text:style-name="T23">0</text:span>.</text:p>
          </table:table-cell>
          <table:table-cell table:style-name="Tabela497.A1" office:value-type="string">
            <text:p text:style-name="P35">Procedimento:</text:p>
          </table:table-cell>
          <table:table-cell table:style-name="Tabela497.A1" office:value-type="string">
            <text:p text:style-name="P65">1.16.000.000817/2015-57</text:p>
          </table:table-cell>
          <table:table-cell table:style-name="Tabela497.A1" office:value-type="string">
            <text:p text:style-name="P159">Decisão: <text:span text:style-name="T29">987/2018</text:span></text:p>
          </table:table-cell>
        </table:table-row>
        <table:table-row>
          <table:table-cell table:style-name="Tabela497.A1" office:value-type="string">
            <text:p text:style-name="P211"/>
          </table:table-cell>
          <table:table-cell table:style-name="Tabela497.A1" office:value-type="string">
            <text:p text:style-name="P35">Origem:</text:p>
          </table:table-cell>
          <table:table-cell table:style-name="Tabela497.A1" table:number-columns-spanned="2" office:value-type="string">
            <text:p text:style-name="P65">PR-DF</text:p>
          </table:table-cell>
          <table:covered-table-cell/>
        </table:table-row>
        <text:soft-page-break/>
        <table:table-row>
          <table:table-cell table:style-name="Tabela497.A1" office:value-type="string">
            <text:p text:style-name="P211"/>
          </table:table-cell>
          <table:table-cell table:style-name="Tabela497.A1" office:value-type="string">
            <text:p text:style-name="P39">Relator<text:span text:style-name="T16">a</text:span>:</text:p>
          </table:table-cell>
          <table:table-cell table:style-name="Tabela497.A1" table:number-columns-spanned="2" office:value-type="string">
            <text:p text:style-name="P42">Dra. Maria Iraneide Olinda Santoro Facchini</text:p>
          </table:table-cell>
          <table:covered-table-cell/>
        </table:table-row>
        <table:table-row>
          <table:table-cell table:style-name="Tabela497.A1" office:value-type="string">
            <text:p text:style-name="P211"/>
          </table:table-cell>
          <table:table-cell table:style-name="Tabela497.A1" office:value-type="string">
            <text:p text:style-name="P35">Assunto: </text:p>
          </table:table-cell>
          <table:table-cell table:style-name="Tabela497.A1" table:number-columns-spanned="2" office:value-type="string">
            <text:p text:style-name="P176">PROMOÇÃO DE ARQUIVAMENTO. REMESSA DA 3A.CAM. PREVIDÊNCIA COMPLEMENTAR. INSTITUTO DE SEGURIDADE SOCIAL DOS CORREIOS E TELÉGRAFOS - POSTALIS. DESCONTO FINANCEIRO ABUSIVO. QUESTÃO JUDICIALIZADA. 1. Inquérito Civil instaurado para apurar irregularidade na decisão do Conselho Administrativo do POSTALIS, a qual determinou a implementação de desconto exorbitante de 25,98% no contracheque dos empregados, sobre o valor do Benefício Proporcional Saldad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98" table:style-name="Tabela498">
        <table:table-column table:style-name="Tabela498.A"/>
        <table:table-column table:style-name="Tabela498.B"/>
        <table:table-column table:style-name="Tabela498.C"/>
        <table:table-row>
          <table:table-cell table:style-name="Tabela498.A1" office:value-type="string">
            <text:p text:style-name="P211"/>
          </table:table-cell>
          <table:table-cell table:style-name="Tabela498.A1" office:value-type="string">
            <text:p text:style-name="P45">Decisão:</text:p>
          </table:table-cell>
          <table:table-cell table:style-name="Tabela498.A1" office:value-type="string">
            <text:p text:style-name="P169"><text:span text:style-name="T78">Diante do exposto, com base no art. 8º, inc. XIV, do Regimento Interno da 1ª CCR, Homologo o Arquivamento.</text:span></text:p>
          </table:table-cell>
        </table:table-row>
      </table:table>
      <text:p text:style-name="P31"/>
      <table:table table:name="Tabela499" table:style-name="Tabela499">
        <table:table-column table:style-name="Tabela499.A"/>
        <table:table-column table:style-name="Tabela499.B"/>
        <table:table-column table:style-name="Tabela499.C"/>
        <table:table-column table:style-name="Tabela499.D"/>
        <table:table-row>
          <table:table-cell table:style-name="Tabela499.A1" office:value-type="string">
            <text:p text:style-name="P66">01<text:span text:style-name="T23">1</text:span>.</text:p>
          </table:table-cell>
          <table:table-cell table:style-name="Tabela499.A1" office:value-type="string">
            <text:p text:style-name="P35">Procedimento:</text:p>
          </table:table-cell>
          <table:table-cell table:style-name="Tabela499.A1" office:value-type="string">
            <text:p text:style-name="P67">1.21.000.002227/2016-80</text:p>
          </table:table-cell>
          <table:table-cell table:style-name="Tabela499.A1" office:value-type="string">
            <text:p text:style-name="P159">Decisão: <text:span text:style-name="T30">1300/2018</text:span></text:p>
          </table:table-cell>
        </table:table-row>
        <table:table-row>
          <table:table-cell table:style-name="Tabela499.A1" office:value-type="string">
            <text:p text:style-name="P211"/>
          </table:table-cell>
          <table:table-cell table:style-name="Tabela499.A1" office:value-type="string">
            <text:p text:style-name="P35">Origem:</text:p>
          </table:table-cell>
          <table:table-cell table:style-name="Tabela499.A1" table:number-columns-spanned="2" office:value-type="string">
            <text:p text:style-name="P67">PR-MS</text:p>
          </table:table-cell>
          <table:covered-table-cell/>
        </table:table-row>
        <table:table-row>
          <table:table-cell table:style-name="Tabela499.A1" office:value-type="string">
            <text:p text:style-name="P211"/>
          </table:table-cell>
          <table:table-cell table:style-name="Tabela499.A1" office:value-type="string">
            <text:p text:style-name="P39">Relator<text:span text:style-name="T16">a</text:span>:</text:p>
          </table:table-cell>
          <table:table-cell table:style-name="Tabela499.A1" table:number-columns-spanned="2" office:value-type="string">
            <text:p text:style-name="P42">Dra. Maria Iraneide Olinda Santoro Facchini</text:p>
          </table:table-cell>
          <table:covered-table-cell/>
        </table:table-row>
        <table:table-row>
          <table:table-cell table:style-name="Tabela499.A1" office:value-type="string">
            <text:p text:style-name="P211"/>
          </table:table-cell>
          <table:table-cell table:style-name="Tabela499.A1" office:value-type="string">
            <text:p text:style-name="P35">Assunto: </text:p>
          </table:table-cell>
          <table:table-cell table:style-name="Tabela499.A1" table:number-columns-spanned="2" office:value-type="string">
            <text:p text:style-name="P177">PROMOÇÃO DE ARQUIVAMENTO. TEMA AFETO A OUTRO ÓRGÃO. ASSÉDIO MORAL. UNIVERSIDADE FEDERAL DE MATO GROSSO DO SUL (UFMS). ATRIBUIÇÃO DA 5ª CCR. 1. Inquérito Civil instaurado para apurar suposta falta de atuação da Universidade Federal de Mato Grosso do Sul (UFMS) relativa à denúncia de assédio moral por parte de professor do Curso de Graduação e Pós-Graduação em Psicologia em relação aos alun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00" table:style-name="Tabela500">
        <table:table-column table:style-name="Tabela500.A"/>
        <table:table-column table:style-name="Tabela500.B"/>
        <table:table-column table:style-name="Tabela500.C"/>
        <table:table-row>
          <table:table-cell table:style-name="Tabela500.A1" office:value-type="string">
            <text:p text:style-name="P211"/>
          </table:table-cell>
          <table:table-cell table:style-name="Tabela500.A1" office:value-type="string">
            <text:p text:style-name="P45">Decisão:</text:p>
          </table:table-cell>
          <table:table-cell table:style-name="Tabela500.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01" table:style-name="Tabela501">
        <table:table-column table:style-name="Tabela501.A"/>
        <table:table-column table:style-name="Tabela501.B"/>
        <table:table-column table:style-name="Tabela501.C"/>
        <table:table-column table:style-name="Tabela501.D"/>
        <table:table-row>
          <table:table-cell table:style-name="Tabela501.A1" office:value-type="string">
            <text:p text:style-name="P68">01<text:span text:style-name="T23">2</text:span>.</text:p>
          </table:table-cell>
          <table:table-cell table:style-name="Tabela501.A1" office:value-type="string">
            <text:p text:style-name="P35">Procedimento:</text:p>
          </table:table-cell>
          <table:table-cell table:style-name="Tabela501.A1" office:value-type="string">
            <text:p text:style-name="P69">1.21.001.000694/2015-84</text:p>
          </table:table-cell>
          <table:table-cell table:style-name="Tabela501.A1" office:value-type="string">
            <text:p text:style-name="P159">Decisão: <text:span text:style-name="T31">1307/2018</text:span></text:p>
          </table:table-cell>
        </table:table-row>
        <table:table-row>
          <table:table-cell table:style-name="Tabela501.A1" office:value-type="string">
            <text:p text:style-name="P211"/>
          </table:table-cell>
          <table:table-cell table:style-name="Tabela501.A1" office:value-type="string">
            <text:p text:style-name="P35">Origem:</text:p>
          </table:table-cell>
          <table:table-cell table:style-name="Tabela501.A1" table:number-columns-spanned="2" office:value-type="string">
            <text:p text:style-name="P69">PRM/DOURADOS-MT</text:p>
          </table:table-cell>
          <table:covered-table-cell/>
        </table:table-row>
        <table:table-row>
          <table:table-cell table:style-name="Tabela501.A1" office:value-type="string">
            <text:p text:style-name="P211"/>
          </table:table-cell>
          <table:table-cell table:style-name="Tabela501.A1" office:value-type="string">
            <text:p text:style-name="P39">Relator<text:span text:style-name="T16">a</text:span>:</text:p>
          </table:table-cell>
          <table:table-cell table:style-name="Tabela501.A1" table:number-columns-spanned="2" office:value-type="string">
            <text:p text:style-name="P42">Dra. Maria Iraneide Olinda Santoro Facchini</text:p>
          </table:table-cell>
          <table:covered-table-cell/>
        </table:table-row>
        <table:table-row>
          <table:table-cell table:style-name="Tabela501.A1" office:value-type="string">
            <text:p text:style-name="P211"/>
          </table:table-cell>
          <table:table-cell table:style-name="Tabela501.A1" office:value-type="string">
            <text:p text:style-name="P35">Assunto: </text:p>
          </table:table-cell>
          <table:table-cell table:style-name="Tabela501.A1" table:number-columns-spanned="2" office:value-type="string">
            <text:p text:style-name="P170"><text:span text:style-name="T31">PROMOÇÃO DE ARQUIVAMENTO. TEMA AFETO A OUTRO ÓRGÃO. SISTEMAS DE COTAS. EMPRESA BRASILEIRA DE SERVIÇOS HOSPITALARES (EBSERH). CÔMPUTO DE VAGAS PARA AMPLA CONCORRÊNCIA E VAGAS RESERVADAS. ATRIBUIÇÃO DA PFDC. 1. Eventual irregularidade no âmbito do concurso público, realizado pela EBSERH, uma vez que teria havido convocação de profissionais negros e pardos, aprovados </text:span><text:soft-page-break/><text:span text:style-name="T31">dentro do número de vagas ofertados para a ampla concorrência, para preencherem as vagas reservadas aos cotistas, no âmbito das destinadas a Hospitais localizados no Estado de Mato Grosso do Su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pan></text:p>
          </table:table-cell>
          <table:covered-table-cell/>
        </table:table-row>
      </table:table>
      <table:table table:name="Tabela502" table:style-name="Tabela502">
        <table:table-column table:style-name="Tabela502.A"/>
        <table:table-column table:style-name="Tabela502.B"/>
        <table:table-column table:style-name="Tabela502.C"/>
        <table:table-row>
          <table:table-cell table:style-name="Tabela502.A1" office:value-type="string">
            <text:p text:style-name="P211"/>
          </table:table-cell>
          <table:table-cell table:style-name="Tabela502.A1" office:value-type="string">
            <text:p text:style-name="P45">Decisão:</text:p>
          </table:table-cell>
          <table:table-cell table:style-name="Tabela502.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03" table:style-name="Tabela503">
        <table:table-column table:style-name="Tabela503.A"/>
        <table:table-column table:style-name="Tabela503.B"/>
        <table:table-column table:style-name="Tabela503.C"/>
        <table:table-column table:style-name="Tabela503.D"/>
        <table:table-row>
          <table:table-cell table:style-name="Tabela503.A1" office:value-type="string">
            <text:p text:style-name="P70">01<text:span text:style-name="T23">3</text:span>.</text:p>
          </table:table-cell>
          <table:table-cell table:style-name="Tabela503.A1" office:value-type="string">
            <text:p text:style-name="P35">Procedimento:</text:p>
          </table:table-cell>
          <table:table-cell table:style-name="Tabela503.A1" office:value-type="string">
            <text:p text:style-name="P71">1.22.000.002386/2016-47</text:p>
          </table:table-cell>
          <table:table-cell table:style-name="Tabela503.A1" office:value-type="string">
            <text:p text:style-name="P159">Decisão: <text:span text:style-name="T32">1205/2018</text:span></text:p>
          </table:table-cell>
        </table:table-row>
        <table:table-row>
          <table:table-cell table:style-name="Tabela503.A1" office:value-type="string">
            <text:p text:style-name="P211"/>
          </table:table-cell>
          <table:table-cell table:style-name="Tabela503.A1" office:value-type="string">
            <text:p text:style-name="P35">Origem:</text:p>
          </table:table-cell>
          <table:table-cell table:style-name="Tabela503.A1" table:number-columns-spanned="2" office:value-type="string">
            <text:p text:style-name="P71">PR-MG</text:p>
          </table:table-cell>
          <table:covered-table-cell/>
        </table:table-row>
        <table:table-row>
          <table:table-cell table:style-name="Tabela503.A1" office:value-type="string">
            <text:p text:style-name="P211"/>
          </table:table-cell>
          <table:table-cell table:style-name="Tabela503.A1" office:value-type="string">
            <text:p text:style-name="P39">Relator<text:span text:style-name="T16">a</text:span>:</text:p>
          </table:table-cell>
          <table:table-cell table:style-name="Tabela503.A1" table:number-columns-spanned="2" office:value-type="string">
            <text:p text:style-name="P42">Dra. Maria Iraneide Olinda Santoro Facchini</text:p>
          </table:table-cell>
          <table:covered-table-cell/>
        </table:table-row>
        <table:table-row>
          <table:table-cell table:style-name="Tabela503.A1" office:value-type="string">
            <text:p text:style-name="P211"/>
          </table:table-cell>
          <table:table-cell table:style-name="Tabela503.A1" office:value-type="string">
            <text:p text:style-name="P35">Assunto: </text:p>
          </table:table-cell>
          <table:table-cell table:style-name="Tabela503.A1" table:number-columns-spanned="2" office:value-type="string">
            <text:p text:style-name="P170"><text:span text:style-name="T32">PROMOÇÃO DE ARQUIVAMENTO. FISCALIZAÇÃO DOS ATOS ADMINISTRATIVOS EM GERAL. CONSELHOS PROFISSIONAIS. REGIME JURÍDICO. CONSELHO REGIONAL DE CORRETORES DE IMÓVEIS DO ESTADO DE MINAS GERAIS. ADOÇÃO DO REGIME CELETISTA. QUESTÃO JUDICIALIZADA. 1. Eventual irregularidade consistente no enquadramento de servidores públicos estatutários como empregados públicos celetistas para o quadro de pessoal do CRECI/4ª Região. 2. Questão judicializada. 3. Observa-se, que tramita no Supremo Tribunal Federal a ADI 5367/DF, interposta pelo Procurador Geral da República. 4.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text:span><text:soft-page-break/><text:span text:style-name="T32">contração de obras, serviços, compras e alienações (art. 37, incisos II e XXI, da CF), devem respeitar os princípios constitucionais da legalidade, impessoalidade, moralidade, publicidade e eficiência. 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9.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10.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span></text:p>
          </table:table-cell>
          <table:covered-table-cell/>
        </table:table-row>
      </table:table>
      <table:table table:name="Tabela504" table:style-name="Tabela504">
        <table:table-column table:style-name="Tabela504.A"/>
        <table:table-column table:style-name="Tabela504.B"/>
        <table:table-column table:style-name="Tabela504.C"/>
        <table:table-row>
          <table:table-cell table:style-name="Tabela504.A1" office:value-type="string">
            <text:p text:style-name="P211"/>
          </table:table-cell>
          <table:table-cell table:style-name="Tabela504.A1" office:value-type="string">
            <text:p text:style-name="P45">Decisão:</text:p>
          </table:table-cell>
          <table:table-cell table:style-name="Tabela504.A1" office:value-type="string">
            <text:p text:style-name="P169"><text:span text:style-name="T78">Diante do exposto, com base no art. 8º, inc. XIV, do Regimento Interno da 1ª CCR, Homologo o Arquivamento.</text:span></text:p>
          </table:table-cell>
        </table:table-row>
      </table:table>
      <text:p text:style-name="P31"/>
      <table:table table:name="Tabela505" table:style-name="Tabela505">
        <table:table-column table:style-name="Tabela505.A"/>
        <table:table-column table:style-name="Tabela505.B"/>
        <table:table-column table:style-name="Tabela505.C"/>
        <table:table-column table:style-name="Tabela505.D"/>
        <table:table-row>
          <table:table-cell table:style-name="Tabela505.A1" office:value-type="string">
            <text:p text:style-name="P72">01<text:span text:style-name="T23">4</text:span>.</text:p>
          </table:table-cell>
          <table:table-cell table:style-name="Tabela505.A1" office:value-type="string">
            <text:p text:style-name="P35">Procedimento:</text:p>
          </table:table-cell>
          <table:table-cell table:style-name="Tabela505.A1" office:value-type="string">
            <text:p text:style-name="P73">1.22.001.000198/2010-89</text:p>
          </table:table-cell>
          <table:table-cell table:style-name="Tabela505.A1" office:value-type="string">
            <text:p text:style-name="P159">Decisão: <text:span text:style-name="T33">1292/2018</text:span></text:p>
          </table:table-cell>
        </table:table-row>
        <table:table-row>
          <table:table-cell table:style-name="Tabela505.A1" office:value-type="string">
            <text:p text:style-name="P211"/>
          </table:table-cell>
          <table:table-cell table:style-name="Tabela505.A1" office:value-type="string">
            <text:p text:style-name="P35">Origem:</text:p>
          </table:table-cell>
          <table:table-cell table:style-name="Tabela505.A1" table:number-columns-spanned="2" office:value-type="string">
            <text:p text:style-name="P73">PRM/JUIZ DE FORA-MG</text:p>
          </table:table-cell>
          <table:covered-table-cell/>
        </table:table-row>
        <table:table-row>
          <table:table-cell table:style-name="Tabela505.A1" office:value-type="string">
            <text:p text:style-name="P211"/>
          </table:table-cell>
          <table:table-cell table:style-name="Tabela505.A1" office:value-type="string">
            <text:p text:style-name="P39">Relator<text:span text:style-name="T16">a</text:span>:</text:p>
          </table:table-cell>
          <table:table-cell table:style-name="Tabela505.A1" table:number-columns-spanned="2" office:value-type="string">
            <text:p text:style-name="P42">Dra. Maria Iraneide Olinda Santoro Facchini</text:p>
          </table:table-cell>
          <table:covered-table-cell/>
        </table:table-row>
        <table:table-row>
          <table:table-cell table:style-name="Tabela505.A1" office:value-type="string">
            <text:p text:style-name="P211"/>
          </table:table-cell>
          <table:table-cell table:style-name="Tabela505.A1" office:value-type="string">
            <text:p text:style-name="P35">Assunto: </text:p>
          </table:table-cell>
          <table:table-cell table:style-name="Tabela505.A1" table:number-columns-spanned="2" office:value-type="string">
            <text:p text:style-name="P178">PROMOÇÃO DE ARQUIVAMENTO. TEMA AFETO A OUTRO ÓRGÃO. ATUAÇÃO FISCALIZATÓRIA DE AGÊNCIA REGULADORA. AGÊNCIA NACIONAL DE AVIAÇÃO CIVIL (ANAC). ATRIBUIÇÃO DA 3ª CCR. 1. Inquérito Civil instaurado para verificar a regularidade do exercício do poder de polícia em relação às limitações administrativas vigentes, no entorno do Aeroporto Francisco Álvares de Assis.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506" table:style-name="Tabela506">
        <table:table-column table:style-name="Tabela506.A"/>
        <table:table-column table:style-name="Tabela506.B"/>
        <table:table-column table:style-name="Tabela506.C"/>
        <table:table-row>
          <table:table-cell table:style-name="Tabela506.A1" office:value-type="string">
            <text:p text:style-name="P211"/>
          </table:table-cell>
          <table:table-cell table:style-name="Tabela506.A1" office:value-type="string">
            <text:p text:style-name="P45">Decisão:</text:p>
          </table:table-cell>
          <table:table-cell table:style-name="Tabela506.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07" table:style-name="Tabela507">
        <table:table-column table:style-name="Tabela507.A"/>
        <table:table-column table:style-name="Tabela507.B"/>
        <table:table-column table:style-name="Tabela507.C"/>
        <table:table-column table:style-name="Tabela507.D"/>
        <table:table-row>
          <table:table-cell table:style-name="Tabela507.A1" office:value-type="string">
            <text:p text:style-name="P74">01<text:span text:style-name="T23">5</text:span>.</text:p>
          </table:table-cell>
          <table:table-cell table:style-name="Tabela507.A1" office:value-type="string">
            <text:p text:style-name="P35">Procedimento:</text:p>
          </table:table-cell>
          <table:table-cell table:style-name="Tabela507.A1" office:value-type="string">
            <text:p text:style-name="P75">1.24.001.000198/2015-19</text:p>
          </table:table-cell>
          <table:table-cell table:style-name="Tabela507.A1" office:value-type="string">
            <text:p text:style-name="P159">Decisão: <text:span text:style-name="T34">1158/2018</text:span></text:p>
          </table:table-cell>
        </table:table-row>
        <table:table-row>
          <table:table-cell table:style-name="Tabela507.A1" office:value-type="string">
            <text:p text:style-name="P211"/>
          </table:table-cell>
          <table:table-cell table:style-name="Tabela507.A1" office:value-type="string">
            <text:p text:style-name="P35">Origem:</text:p>
          </table:table-cell>
          <table:table-cell table:style-name="Tabela507.A1" table:number-columns-spanned="2" office:value-type="string">
            <text:p text:style-name="P75">PRM/CAMPINA GRANDE-PB</text:p>
          </table:table-cell>
          <table:covered-table-cell/>
        </table:table-row>
        <table:table-row>
          <table:table-cell table:style-name="Tabela507.A1" office:value-type="string">
            <text:p text:style-name="P211"/>
          </table:table-cell>
          <table:table-cell table:style-name="Tabela507.A1" office:value-type="string">
            <text:p text:style-name="P39">Relator<text:span text:style-name="T16">a</text:span>:</text:p>
          </table:table-cell>
          <table:table-cell table:style-name="Tabela507.A1" table:number-columns-spanned="2" office:value-type="string">
            <text:p text:style-name="P42">Dra. Maria Iraneide Olinda Santoro Facchini</text:p>
          </table:table-cell>
          <table:covered-table-cell/>
        </table:table-row>
        <table:table-row>
          <table:table-cell table:style-name="Tabela507.A1" office:value-type="string">
            <text:p text:style-name="P211"/>
          </table:table-cell>
          <table:table-cell table:style-name="Tabela507.A1" office:value-type="string">
            <text:p text:style-name="P35">Assunto: </text:p>
          </table:table-cell>
          <table:table-cell table:style-name="Tabela507.A1" table:number-columns-spanned="2" office:value-type="string">
            <text:p text:style-name="P170"><text:span text:style-name="T27">PROMOÇÃO DE ARQUIVAMENTO. TEMA AFETO A OUTRO ÓRGÃO. ATUAÇÃO FISCALIZATÓRIA DE AGÊNCIA REGULADORA. ANTT. IMPROBIDADE ADMINISTRATIVA. SINDICATO DOS TRANSPORTES </text:span><text:soft-page-break/><text:span text:style-name="T27">AUTÔNOMOS DE CARGAS DO ESTADO DA PARAÍBA - SINDITAC. COBRANÇA INDEVIDA DE TAXAS PARA RENOVAÇÃO DO REGISTRO NACIONAL DE TRANSPORTES RODOVIÁRIOS DE CARGAS - RNTRC. ATRIBUIÇÃO DA 3ª CCR. 1. Inquérito Civil desarquivado diante de novas representações apontando irregularidades na cobrança supostamente indevida de taxa para emissão do Registro Nacional de Transportes Rodoviários de Cargas (RNTC). Cumpre ressaltar que a 5ª Câmara de Coordenação e Revisão do MPF, em análise do arquivamento anteriormente promovido homologou-o diante da constatação de que as cobranças efetuadas pelo Sindicato incluem-se entre as que a ANTT autoriza (fls. 68/70). 2. Novo arquivamento promovido, agora submetido à homologação da 1ª CCR, após a verificação de que há cobranças de outros valores tais como: emissão de vias adicionais do registro, emissão do certificado do transportador, bem como adesivo que identifica o veículo nos termos da Resolução nº 3056/09/ANTT, realizadas pelo Sindicato dos Transportes Autônomos de Cargas do Estado da Paraíba (SINDITAC) autorizadas pela Agência Nacional de Transportes Terrestres (ANTT). Nesse contexto, o Sindicato realiza a cobrança de valores, diante dos custos operacionais que tem com o cadastramento dos usuários, porquanto, não há previsão de prestação gratuita do serviço, além de que não recebe qualquer quantia oriunda da ANTT pela prestação. Ademais, fornece os recibos de pagamentos relacionados à emissão do registro, bem como a tabela com os valores cobrados pelos serviços prestados. 3. Pela regra da especialidade, e por se tratar de procedimento cujo arquivamento foi homologado anteriormente pela 5ª CCR,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3ª CCR, AD REFERENDUM DO COLEGIADO, CONFORME DELIBERADO NA 298ª SESSÃO ORDINÁRIA DE 16/11/2017.</text:span></text:p>
          </table:table-cell>
          <table:covered-table-cell/>
        </table:table-row>
      </table:table>
      <table:table table:name="Tabela508" table:style-name="Tabela508">
        <table:table-column table:style-name="Tabela508.A"/>
        <table:table-column table:style-name="Tabela508.B"/>
        <table:table-column table:style-name="Tabela508.C"/>
        <table:table-row>
          <table:table-cell table:style-name="Tabela508.A1" office:value-type="string">
            <text:p text:style-name="P211"/>
          </table:table-cell>
          <table:table-cell table:style-name="Tabela508.A1" office:value-type="string">
            <text:p text:style-name="P45">Decisão:</text:p>
          </table:table-cell>
          <table:table-cell table:style-name="Tabela508.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09" table:style-name="Tabela509">
        <table:table-column table:style-name="Tabela509.A"/>
        <table:table-column table:style-name="Tabela509.B"/>
        <table:table-column table:style-name="Tabela509.C"/>
        <table:table-column table:style-name="Tabela509.D"/>
        <table:table-row>
          <table:table-cell table:style-name="Tabela509.A1" office:value-type="string">
            <text:p text:style-name="P76">01<text:span text:style-name="T23">6</text:span>.</text:p>
          </table:table-cell>
          <table:table-cell table:style-name="Tabela509.A1" office:value-type="string">
            <text:p text:style-name="P35">Procedimento:</text:p>
          </table:table-cell>
          <table:table-cell table:style-name="Tabela509.A1" office:value-type="string">
            <text:p text:style-name="P77">1.25.005.000246/2015-00</text:p>
          </table:table-cell>
          <table:table-cell table:style-name="Tabela509.A1" office:value-type="string">
            <text:p text:style-name="P159">Decisão: <text:span text:style-name="T35">925/2018</text:span></text:p>
          </table:table-cell>
        </table:table-row>
        <table:table-row>
          <table:table-cell table:style-name="Tabela509.A1" office:value-type="string">
            <text:p text:style-name="P211"/>
          </table:table-cell>
          <table:table-cell table:style-name="Tabela509.A1" office:value-type="string">
            <text:p text:style-name="P35">Origem:</text:p>
          </table:table-cell>
          <table:table-cell table:style-name="Tabela509.A1" table:number-columns-spanned="2" office:value-type="string">
            <text:p text:style-name="P77">PRM/LONDRINA-PR</text:p>
          </table:table-cell>
          <table:covered-table-cell/>
        </table:table-row>
        <table:table-row>
          <table:table-cell table:style-name="Tabela509.A1" office:value-type="string">
            <text:p text:style-name="P211"/>
          </table:table-cell>
          <table:table-cell table:style-name="Tabela509.A1" office:value-type="string">
            <text:p text:style-name="P39">Relator<text:span text:style-name="T16">a</text:span>:</text:p>
          </table:table-cell>
          <table:table-cell table:style-name="Tabela509.A1" table:number-columns-spanned="2" office:value-type="string">
            <text:p text:style-name="P42">Dra. Maria Iraneide Olinda Santoro Facchini</text:p>
          </table:table-cell>
          <table:covered-table-cell/>
        </table:table-row>
        <table:table-row>
          <table:table-cell table:style-name="Tabela509.A1" office:value-type="string">
            <text:p text:style-name="P211"/>
          </table:table-cell>
          <table:table-cell table:style-name="Tabela509.A1" office:value-type="string">
            <text:p text:style-name="P35">Assunto: </text:p>
          </table:table-cell>
          <table:table-cell table:style-name="Tabela509.A1" table:number-columns-spanned="2" office:value-type="string">
            <text:p text:style-name="P179">PROMOÇÃO DE ARQUIVAMENTO. BENS PÚBLICOS. RODOVIA FEDERAL. EXCESSO DE PESO. TRANSPORTE DE CARGA. DELEGACIA DE POLÍCIA RODOVIÁRIA FEDERAL EM LONDRINA/PR.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text:p>
          </table:table-cell>
          <table:covered-table-cell/>
        </table:table-row>
      </table:table>
      <table:table table:name="Tabela510" table:style-name="Tabela510">
        <table:table-column table:style-name="Tabela510.A"/>
        <table:table-column table:style-name="Tabela510.B"/>
        <table:table-column table:style-name="Tabela510.C"/>
        <table:table-row>
          <table:table-cell table:style-name="Tabela510.A1" office:value-type="string">
            <text:p text:style-name="P211"/>
          </table:table-cell>
          <table:table-cell table:style-name="Tabela510.A1" office:value-type="string">
            <text:p text:style-name="P45">Decisão:</text:p>
          </table:table-cell>
          <table:table-cell table:style-name="Tabela510.A1" office:value-type="string">
            <text:p text:style-name="P169"><text:span text:style-name="T78">Diante do exposto, com base no art. 8º, inc. XIV, do Regimento Interno da 1ª </text:span><text:soft-page-break/><text:span text:style-name="T78">CCR, Homologo o Arquivamento.</text:span></text:p>
          </table:table-cell>
        </table:table-row>
      </table:table>
      <text:p text:style-name="P31"/>
      <table:table table:name="Tabela511" table:style-name="Tabela511">
        <table:table-column table:style-name="Tabela511.A"/>
        <table:table-column table:style-name="Tabela511.B"/>
        <table:table-column table:style-name="Tabela511.C"/>
        <table:table-column table:style-name="Tabela511.D"/>
        <table:table-row>
          <table:table-cell table:style-name="Tabela511.A1" office:value-type="string">
            <text:p text:style-name="P78">01<text:span text:style-name="T23">7</text:span>.</text:p>
          </table:table-cell>
          <table:table-cell table:style-name="Tabela511.A1" office:value-type="string">
            <text:p text:style-name="P35">Procedimento:</text:p>
          </table:table-cell>
          <table:table-cell table:style-name="Tabela511.A1" office:value-type="string">
            <text:p text:style-name="P79">1.25.006.000225/2015-76</text:p>
          </table:table-cell>
          <table:table-cell table:style-name="Tabela511.A1" office:value-type="string">
            <text:p text:style-name="P159">Decisão: <text:span text:style-name="T36">1293/2018</text:span></text:p>
          </table:table-cell>
        </table:table-row>
        <table:table-row>
          <table:table-cell table:style-name="Tabela511.A1" office:value-type="string">
            <text:p text:style-name="P211"/>
          </table:table-cell>
          <table:table-cell table:style-name="Tabela511.A1" office:value-type="string">
            <text:p text:style-name="P35">Origem:</text:p>
          </table:table-cell>
          <table:table-cell table:style-name="Tabela511.A1" table:number-columns-spanned="2" office:value-type="string">
            <text:p text:style-name="P79">PRM/MARINGÁ-PR</text:p>
          </table:table-cell>
          <table:covered-table-cell/>
        </table:table-row>
        <table:table-row>
          <table:table-cell table:style-name="Tabela511.A1" office:value-type="string">
            <text:p text:style-name="P211"/>
          </table:table-cell>
          <table:table-cell table:style-name="Tabela511.A1" office:value-type="string">
            <text:p text:style-name="P39">Relator<text:span text:style-name="T16">a</text:span>:</text:p>
          </table:table-cell>
          <table:table-cell table:style-name="Tabela511.A1" table:number-columns-spanned="2" office:value-type="string">
            <text:p text:style-name="P42">Dra. Maria Iraneide Olinda Santoro Facchini</text:p>
          </table:table-cell>
          <table:covered-table-cell/>
        </table:table-row>
        <table:table-row>
          <table:table-cell table:style-name="Tabela511.A1" office:value-type="string">
            <text:p text:style-name="P211"/>
          </table:table-cell>
          <table:table-cell table:style-name="Tabela511.A1" office:value-type="string">
            <text:p text:style-name="P35">Assunto: </text:p>
          </table:table-cell>
          <table:table-cell table:style-name="Tabela511.A1" table:number-columns-spanned="2" office:value-type="string">
            <text:p text:style-name="P180">PROMOÇÃO DE ARQUIVAMENTO. DIREITO INDIVIDUAL. DISPONÍVEL. INSTITUTO NACIONAL DO SEGURO SOCIAL (INSS). NEGATIVA DE AUXÍLIO-DOENÇA PREVIDENCIÁRIO. TRABALHADOR RURAL. AUSÊNCIA DE ATRIBUIÇÃO DO MPF. QUESTÃO JUDICIALIZADA. 1. Representação noticiando dificuldade na obtenção de auxílio-doença previdenciário perante o INSS, após findar o auxílio-doença acidentário que teria recebido no período de 21/5/2007 a 10/09/2007. 2. Questão judicializada. Destaca-se que, consoante sentença prolatada na Reclamação Trabalhista nº 4058/2011-872-9-0-3, do Juízo da 5ª Vara do Trabalho de Maringá-PR, e mantida pelo TRT da 9ª Região e TST, os pleitos trabalhistas formulados pelo representante foram julgados improcedentes. 3. Em relação ao contrato de trabalho ainda estar vigente, cópia integral dos autos foi enviada ao MPT, para a devida rescisão trabalhista iniciada em 27/03/2007. HOMOLOGAÇÃO AD REFERENDUM DO COLEGIADO, CONFORME DELIBERADO NA 300ª SESSÃO ORDINÁRIA DE 04/12/2017. </text:p>
          </table:table-cell>
          <table:covered-table-cell/>
        </table:table-row>
      </table:table>
      <table:table table:name="Tabela512" table:style-name="Tabela512">
        <table:table-column table:style-name="Tabela512.A"/>
        <table:table-column table:style-name="Tabela512.B"/>
        <table:table-column table:style-name="Tabela512.C"/>
        <table:table-row>
          <table:table-cell table:style-name="Tabela512.A1" office:value-type="string">
            <text:p text:style-name="P211"/>
          </table:table-cell>
          <table:table-cell table:style-name="Tabela512.A1" office:value-type="string">
            <text:p text:style-name="P45">Decisão:</text:p>
          </table:table-cell>
          <table:table-cell table:style-name="Tabela512.A1" office:value-type="string">
            <text:p text:style-name="P169"><text:span text:style-name="T78">Diante do exposto, conforme deliberado na 300ª Sessão Ordinária de 04/12/2017, Homologo o Arquivamento.</text:span></text:p>
          </table:table-cell>
        </table:table-row>
      </table:table>
      <text:p text:style-name="P31"/>
      <table:table table:name="Tabela513" table:style-name="Tabela513">
        <table:table-column table:style-name="Tabela513.A"/>
        <table:table-column table:style-name="Tabela513.B"/>
        <table:table-column table:style-name="Tabela513.C"/>
        <table:table-column table:style-name="Tabela513.D"/>
        <table:table-row>
          <table:table-cell table:style-name="Tabela513.A1" office:value-type="string">
            <text:p text:style-name="P80">0<text:span text:style-name="T23">18</text:span>.</text:p>
          </table:table-cell>
          <table:table-cell table:style-name="Tabela513.A1" office:value-type="string">
            <text:p text:style-name="P35">Procedimento:</text:p>
          </table:table-cell>
          <table:table-cell table:style-name="Tabela513.A1" office:value-type="string">
            <text:p text:style-name="P81">1.26.000.003735/2014-37</text:p>
          </table:table-cell>
          <table:table-cell table:style-name="Tabela513.A1" office:value-type="string">
            <text:p text:style-name="P159">Decisão: <text:span text:style-name="T37">1151/2018</text:span></text:p>
          </table:table-cell>
        </table:table-row>
        <table:table-row>
          <table:table-cell table:style-name="Tabela513.A1" office:value-type="string">
            <text:p text:style-name="P211"/>
          </table:table-cell>
          <table:table-cell table:style-name="Tabela513.A1" office:value-type="string">
            <text:p text:style-name="P35">Origem:</text:p>
          </table:table-cell>
          <table:table-cell table:style-name="Tabela513.A1" table:number-columns-spanned="2" office:value-type="string">
            <text:p text:style-name="P81">PR-PE</text:p>
          </table:table-cell>
          <table:covered-table-cell/>
        </table:table-row>
        <table:table-row>
          <table:table-cell table:style-name="Tabela513.A1" office:value-type="string">
            <text:p text:style-name="P211"/>
          </table:table-cell>
          <table:table-cell table:style-name="Tabela513.A1" office:value-type="string">
            <text:p text:style-name="P39">Relator<text:span text:style-name="T16">a</text:span>:</text:p>
          </table:table-cell>
          <table:table-cell table:style-name="Tabela513.A1" table:number-columns-spanned="2" office:value-type="string">
            <text:p text:style-name="P42">Dra. Maria Iraneide Olinda Santoro Facchini</text:p>
          </table:table-cell>
          <table:covered-table-cell/>
        </table:table-row>
        <table:table-row>
          <table:table-cell table:style-name="Tabela513.A1" office:value-type="string">
            <text:p text:style-name="P211"/>
          </table:table-cell>
          <table:table-cell table:style-name="Tabela513.A1" office:value-type="string">
            <text:p text:style-name="P35">Assunto: </text:p>
          </table:table-cell>
          <table:table-cell table:style-name="Tabela513.A1" table:number-columns-spanned="2" office:value-type="string">
            <text:p text:style-name="P181">PROMOÇÃO DE ARQUIVAMENTO. REMESSA DA 5A.CAM. TEMA AFETO A OUTRO ÓRGÃO. CONTROLE EXTERNO DA ATIVIDADE POLICIAL. POLÍCIA RODOVIÁRIA FEDERAL NO ESTADO DE PERNAMBUCO (PRF/PE). ATRIBUIÇÃO DA 7ª CCR. 1. Inquérito Civil instaurado para apurar precariedade dos postos da Polícia Rodoviária Federal no Estado de Pernambuco. 2. Instado a se manifestar, a PRF informou que as instalações remontam às décadas de 1970 e 1980, encontrando-se defasadas do ponto de vista de sua localização, bem como de sua concepção construtivo-arquitetônica. 3. Realizada visita de inspeção à 11ª Superintendência da PRF/PE, observou-se, que: a) a quantidade de servidores, para o exercício adequado da atividade-fim, não é suficiente, precisando, inclusive, deslocar servidores para o exercício de atividades administrativas ou outra atividade não afeta à delegacia; b) sobre a qualidade e quantidade dos meios de transporte para o exercício da atividade-fim, informou-se que não há adequação dos mesmos; c) não há controle de peso das cargas, nem balanças fixas ou móveis para a realização da pesagem, bem como a verificação do peso é realizada diretamente pela PRF, sendo realizada a mencionada verificação com base na nota e capacidade do veículo e, d) não há quantidade suficiente de equipamentos de verificação de velocidade. 4. Arquivamento promovido após informações prestadas pela PRF/PE de que o exame de infraestrutura no posto foi feito com base na reforma, manutenção e construção de unidades imobiliárias, com comprovação dos investimentos ordenados entre os anos de 2012 e 2015. Quanto a lotação dos servidores o quantitativo em Pernambuco é proporcional e de acordo com o interesse de distribuição nos demais estados. Por fim, no tocante as balanças, são 5 (cinco) faixas e 2 (duas) móveis, não havendo queixa de falta de unidades para a <text:soft-page-break/>realização do trabalho. 5.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6.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table-row>
      </table:table>
      <table:table table:name="Tabela514" table:style-name="Tabela514">
        <table:table-column table:style-name="Tabela514.A"/>
        <table:table-column table:style-name="Tabela514.B"/>
        <table:table-column table:style-name="Tabela514.C"/>
        <table:table-row>
          <table:table-cell table:style-name="Tabela514.A1" office:value-type="string">
            <text:p text:style-name="P211"/>
          </table:table-cell>
          <table:table-cell table:style-name="Tabela514.A1" office:value-type="string">
            <text:p text:style-name="P45">Decisão:</text:p>
          </table:table-cell>
          <table:table-cell table:style-name="Tabela514.A1" office:value-type="string">
            <text:p text:style-name="P169"><text:span text:style-name="T78">Remessa à 7ª Câmara de Coordenação e Revisão, Ad Referendum Colegiado, conforme deliberado na 298ª Sessão Ordinária de 16/11/2017.</text:span></text:p>
          </table:table-cell>
        </table:table-row>
      </table:table>
      <text:p text:style-name="P31"/>
      <table:table table:name="Tabela515" table:style-name="Tabela515">
        <table:table-column table:style-name="Tabela515.A"/>
        <table:table-column table:style-name="Tabela515.B"/>
        <table:table-column table:style-name="Tabela515.C"/>
        <table:table-column table:style-name="Tabela515.D"/>
        <table:table-row>
          <table:table-cell table:style-name="Tabela515.A1" office:value-type="string">
            <text:p text:style-name="P82">0<text:span text:style-name="T23">19</text:span>.</text:p>
          </table:table-cell>
          <table:table-cell table:style-name="Tabela515.A1" office:value-type="string">
            <text:p text:style-name="P35">Procedimento:</text:p>
          </table:table-cell>
          <table:table-cell table:style-name="Tabela515.A1" office:value-type="string">
            <text:p text:style-name="P83">1.26.005.000264/2015-46</text:p>
          </table:table-cell>
          <table:table-cell table:style-name="Tabela515.A1" office:value-type="string">
            <text:p text:style-name="P159">Decisão: <text:span text:style-name="T38">1284/2018</text:span></text:p>
          </table:table-cell>
        </table:table-row>
        <table:table-row>
          <table:table-cell table:style-name="Tabela515.A1" office:value-type="string">
            <text:p text:style-name="P211"/>
          </table:table-cell>
          <table:table-cell table:style-name="Tabela515.A1" office:value-type="string">
            <text:p text:style-name="P35">Origem:</text:p>
          </table:table-cell>
          <table:table-cell table:style-name="Tabela515.A1" table:number-columns-spanned="2" office:value-type="string">
            <text:p text:style-name="P83">PRM/GARANHUNS-PE</text:p>
          </table:table-cell>
          <table:covered-table-cell/>
        </table:table-row>
        <table:table-row>
          <table:table-cell table:style-name="Tabela515.A1" office:value-type="string">
            <text:p text:style-name="P211"/>
          </table:table-cell>
          <table:table-cell table:style-name="Tabela515.A1" office:value-type="string">
            <text:p text:style-name="P39">Relator<text:span text:style-name="T16">a</text:span>:</text:p>
          </table:table-cell>
          <table:table-cell table:style-name="Tabela515.A1" table:number-columns-spanned="2" office:value-type="string">
            <text:p text:style-name="P42">Dra. Maria Iraneide Olinda Santoro Facchini</text:p>
          </table:table-cell>
          <table:covered-table-cell/>
        </table:table-row>
        <table:table-row>
          <table:table-cell table:style-name="Tabela515.A1" office:value-type="string">
            <text:p text:style-name="P211"/>
          </table:table-cell>
          <table:table-cell table:style-name="Tabela515.A1" office:value-type="string">
            <text:p text:style-name="P35">Assunto: </text:p>
          </table:table-cell>
          <table:table-cell table:style-name="Tabela515.A1" table:number-columns-spanned="2" office:value-type="string">
            <text:p text:style-name="P170"><text:span text:style-name="T38">PROMOÇÃO DE ARQUIVAMENTO. BENS PÚBLICOS. RODOVIA FEDERAL. EXCESSO DE PESO. TRANSPORTE DE CARGA. POLÍCIA RODOVIÁRIA FEDERAL (PRF). DEPARTAMENTO NACIONAL DE INFRAESTRUTURA DE TRANSPORTES (DNIT). QUESTÃO JUDICIALIZADA. 1. Eventual irregularidade consistente no tráfego de veículo com excesso de peso em rodovia federal, em virtude de 43 (quarenta e três) autuações, no período de 2009 a 2015. 2. Questão judicializada. O Procurador oficiante ajuizou ACP nº 0800105-20.2016.4.05.8305, em trâmite na 23ª Vara da Seção Judiciária de Pernambuco/PE.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span></text:p>
          </table:table-cell>
          <table:covered-table-cell/>
        </table:table-row>
      </table:table>
      <table:table table:name="Tabela516" table:style-name="Tabela516">
        <table:table-column table:style-name="Tabela516.A"/>
        <table:table-column table:style-name="Tabela516.B"/>
        <table:table-column table:style-name="Tabela516.C"/>
        <table:table-row>
          <table:table-cell table:style-name="Tabela516.A1" office:value-type="string">
            <text:p text:style-name="P211"/>
          </table:table-cell>
          <table:table-cell table:style-name="Tabela516.A1" office:value-type="string">
            <text:p text:style-name="P45">Decisão:</text:p>
          </table:table-cell>
          <table:table-cell table:style-name="Tabela516.A1" office:value-type="string">
            <text:p text:style-name="P169"><text:span text:style-name="T78">Diante do exposto, com base no art. 8º, inc. XIV, do Regimento Interno da 1ª CCR, Homologo o Arquivamento.</text:span></text:p>
          </table:table-cell>
        </table:table-row>
      </table:table>
      <text:p text:style-name="P31"/>
      <table:table table:name="Tabela517" table:style-name="Tabela517">
        <table:table-column table:style-name="Tabela517.A"/>
        <table:table-column table:style-name="Tabela517.B"/>
        <table:table-column table:style-name="Tabela517.C"/>
        <table:table-column table:style-name="Tabela517.D"/>
        <table:table-row>
          <table:table-cell table:style-name="Tabela517.A1" office:value-type="string">
            <text:p text:style-name="P84">02<text:span text:style-name="T23">0</text:span>.</text:p>
          </table:table-cell>
          <table:table-cell table:style-name="Tabela517.A1" office:value-type="string">
            <text:p text:style-name="P35">Procedimento:</text:p>
          </table:table-cell>
          <table:table-cell table:style-name="Tabela517.A1" office:value-type="string">
            <text:p text:style-name="P85">1.29.000.000807/2013-00</text:p>
          </table:table-cell>
          <table:table-cell table:style-name="Tabela517.A1" office:value-type="string">
            <text:p text:style-name="P159">Decisão: <text:span text:style-name="T39">1283/2018</text:span></text:p>
          </table:table-cell>
        </table:table-row>
        <table:table-row>
          <table:table-cell table:style-name="Tabela517.A1" office:value-type="string">
            <text:p text:style-name="P211"/>
          </table:table-cell>
          <table:table-cell table:style-name="Tabela517.A1" office:value-type="string">
            <text:p text:style-name="P35">Origem:</text:p>
          </table:table-cell>
          <table:table-cell table:style-name="Tabela517.A1" table:number-columns-spanned="2" office:value-type="string">
            <text:p text:style-name="P85">PR-RS</text:p>
          </table:table-cell>
          <table:covered-table-cell/>
        </table:table-row>
        <table:table-row>
          <table:table-cell table:style-name="Tabela517.A1" office:value-type="string">
            <text:p text:style-name="P211"/>
          </table:table-cell>
          <table:table-cell table:style-name="Tabela517.A1" office:value-type="string">
            <text:p text:style-name="P39">Relator<text:span text:style-name="T16">a</text:span>:</text:p>
          </table:table-cell>
          <table:table-cell table:style-name="Tabela517.A1" table:number-columns-spanned="2" office:value-type="string">
            <text:p text:style-name="P42">Dra. Maria Iraneide Olinda Santoro Facchini</text:p>
          </table:table-cell>
          <table:covered-table-cell/>
        </table:table-row>
        <table:table-row>
          <table:table-cell table:style-name="Tabela517.A1" office:value-type="string">
            <text:p text:style-name="P211"/>
          </table:table-cell>
          <table:table-cell table:style-name="Tabela517.A1" office:value-type="string">
            <text:p text:style-name="P35">Assunto: </text:p>
          </table:table-cell>
          <table:table-cell table:style-name="Tabela517.A1" table:number-columns-spanned="2" office:value-type="string">
            <text:p text:style-name="P182">PROMOÇÃO DE ARQUIVAMENTO. TEMA AFETO A OUTRO ÓRGÃO. ATUAÇÃO FISCALIZATÓRIA DE AGÊNCIA REGULADORA. AGÊNCIA NACIONAL DE AVIAÇÃO CIVIL (ANAC). NÚCLEO REGIONAL DE AVIAÇÃO CIVIL (NURAC). DEMORA NA EXPEDIÇÃO DE HABILITAÇÃO DE PILOTOS. ATRIBUIÇÃO DA 3ª CCR. 1. Eventual irregularidade consistente na demora do NURAC, da ANAC/RS, na condução dos processos de análise de documentos com vistas à expedição de habilitação de pilotos. 2. Pela regra da especialidade, a matéria sujeita-se à revisão da 3ª Câmara de Coordenação e Revisão, órgão superior incumbido de atuar na revisão dos feitos cíveis relativos <text:soft-page-break/>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18" table:style-name="Tabela518">
        <table:table-column table:style-name="Tabela518.A"/>
        <table:table-column table:style-name="Tabela518.B"/>
        <table:table-column table:style-name="Tabela518.C"/>
        <table:table-row>
          <table:table-cell table:style-name="Tabela518.A1" office:value-type="string">
            <text:p text:style-name="P211"/>
          </table:table-cell>
          <table:table-cell table:style-name="Tabela518.A1" office:value-type="string">
            <text:p text:style-name="P45">Decisão:</text:p>
          </table:table-cell>
          <table:table-cell table:style-name="Tabela518.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19" table:style-name="Tabela519">
        <table:table-column table:style-name="Tabela519.A"/>
        <table:table-column table:style-name="Tabela519.B"/>
        <table:table-column table:style-name="Tabela519.C"/>
        <table:table-column table:style-name="Tabela519.D"/>
        <table:table-row>
          <table:table-cell table:style-name="Tabela519.A1" office:value-type="string">
            <text:p text:style-name="P86">02<text:span text:style-name="T23">1</text:span>.</text:p>
          </table:table-cell>
          <table:table-cell table:style-name="Tabela519.A1" office:value-type="string">
            <text:p text:style-name="P35">Procedimento:</text:p>
          </table:table-cell>
          <table:table-cell table:style-name="Tabela519.A1" office:value-type="string">
            <text:p text:style-name="P87">1.29.017.000062/2016-34</text:p>
          </table:table-cell>
          <table:table-cell table:style-name="Tabela519.A1" office:value-type="string">
            <text:p text:style-name="P159">Decisão: <text:span text:style-name="T40">1012/2018</text:span></text:p>
          </table:table-cell>
        </table:table-row>
        <table:table-row>
          <table:table-cell table:style-name="Tabela519.A1" office:value-type="string">
            <text:p text:style-name="P211"/>
          </table:table-cell>
          <table:table-cell table:style-name="Tabela519.A1" office:value-type="string">
            <text:p text:style-name="P35">Origem:</text:p>
          </table:table-cell>
          <table:table-cell table:style-name="Tabela519.A1" table:number-columns-spanned="2" office:value-type="string">
            <text:p text:style-name="P87">PRM/CANOAS-RS</text:p>
          </table:table-cell>
          <table:covered-table-cell/>
        </table:table-row>
        <table:table-row>
          <table:table-cell table:style-name="Tabela519.A1" office:value-type="string">
            <text:p text:style-name="P211"/>
          </table:table-cell>
          <table:table-cell table:style-name="Tabela519.A1" office:value-type="string">
            <text:p text:style-name="P39">Relator<text:span text:style-name="T16">a</text:span>:</text:p>
          </table:table-cell>
          <table:table-cell table:style-name="Tabela519.A1" table:number-columns-spanned="2" office:value-type="string">
            <text:p text:style-name="P42">Dra. Maria Iraneide Olinda Santoro Facchini</text:p>
          </table:table-cell>
          <table:covered-table-cell/>
        </table:table-row>
        <table:table-row>
          <table:table-cell table:style-name="Tabela519.A1" office:value-type="string">
            <text:p text:style-name="P211"/>
          </table:table-cell>
          <table:table-cell table:style-name="Tabela519.A1" office:value-type="string">
            <text:p text:style-name="P35">Assunto: </text:p>
          </table:table-cell>
          <table:table-cell table:style-name="Tabela519.A1" table:number-columns-spanned="2" office:value-type="string">
            <text:p text:style-name="P183"><text:s/>PROMOÇÃO DE ARQUIVAMENTO. TEMA AFETO A OUTRO ÓRGÃO. DIREITO DA PESSOA COM DEFICIÊNCIA. INSTITUTO FEDERAL DE EDUCAÇÃO, CIÊNCIA E TECNOLOGIA DO RIO GRANDE DO SUL - CAMPUS CANOAS (IF/RS). DEFICIENTE AUDITIVO. FALTA DE PROFISSIONAIS ESPECIALIZADOS EM LÍNGUA BRASILEIRA DE SINAIS. ATRIBUIÇÃO DA PFDC. 1. Procedimento preparatório instaurado para apurar irregularidades na participação em atividades, do curso de licenciatura em matemática do Instituto Federal de Educação, Ciência e Tecnologia do Rio Grande do Sul - Campus Canoas (IF/RS), de aluno portador de deficiência auditiva sem o auxílio de profissional especializado em língua brasileira de sin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20" table:style-name="Tabela520">
        <table:table-column table:style-name="Tabela520.A"/>
        <table:table-column table:style-name="Tabela520.B"/>
        <table:table-column table:style-name="Tabela520.C"/>
        <table:table-row>
          <table:table-cell table:style-name="Tabela520.A1" office:value-type="string">
            <text:p text:style-name="P211"/>
          </table:table-cell>
          <table:table-cell table:style-name="Tabela520.A1" office:value-type="string">
            <text:p text:style-name="P45">Decisão:</text:p>
          </table:table-cell>
          <table:table-cell table:style-name="Tabela520.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21" table:style-name="Tabela521">
        <table:table-column table:style-name="Tabela521.A"/>
        <table:table-column table:style-name="Tabela521.B"/>
        <table:table-column table:style-name="Tabela521.C"/>
        <table:table-column table:style-name="Tabela521.D"/>
        <table:table-row>
          <table:table-cell table:style-name="Tabela521.A1" office:value-type="string">
            <text:p text:style-name="P88">02<text:span text:style-name="T23">2</text:span>.</text:p>
          </table:table-cell>
          <table:table-cell table:style-name="Tabela521.A1" office:value-type="string">
            <text:p text:style-name="P35">Procedimento:</text:p>
          </table:table-cell>
          <table:table-cell table:style-name="Tabela521.A1" office:value-type="string">
            <text:p text:style-name="P89">1.30.001.000043/2013-13</text:p>
          </table:table-cell>
          <table:table-cell table:style-name="Tabela521.A1" office:value-type="string">
            <text:p text:style-name="P159">Decisão: <text:span text:style-name="T41">1282/2018</text:span></text:p>
          </table:table-cell>
        </table:table-row>
        <table:table-row>
          <table:table-cell table:style-name="Tabela521.A1" office:value-type="string">
            <text:p text:style-name="P211"/>
          </table:table-cell>
          <table:table-cell table:style-name="Tabela521.A1" office:value-type="string">
            <text:p text:style-name="P35">Origem:</text:p>
          </table:table-cell>
          <table:table-cell table:style-name="Tabela521.A1" table:number-columns-spanned="2" office:value-type="string">
            <text:p text:style-name="P89">PR-GO</text:p>
          </table:table-cell>
          <table:covered-table-cell/>
        </table:table-row>
        <table:table-row>
          <table:table-cell table:style-name="Tabela521.A1" office:value-type="string">
            <text:p text:style-name="P211"/>
          </table:table-cell>
          <table:table-cell table:style-name="Tabela521.A1" office:value-type="string">
            <text:p text:style-name="P39">Relator<text:span text:style-name="T16">a</text:span>:</text:p>
          </table:table-cell>
          <table:table-cell table:style-name="Tabela521.A1" table:number-columns-spanned="2" office:value-type="string">
            <text:p text:style-name="P42">Dra. Maria Iraneide Olinda Santoro Facchini</text:p>
          </table:table-cell>
          <table:covered-table-cell/>
        </table:table-row>
        <table:table-row>
          <table:table-cell table:style-name="Tabela521.A1" office:value-type="string">
            <text:p text:style-name="P211"/>
          </table:table-cell>
          <table:table-cell table:style-name="Tabela521.A1" office:value-type="string">
            <text:p text:style-name="P35">Assunto: </text:p>
          </table:table-cell>
          <table:table-cell table:style-name="Tabela521.A1" table:number-columns-spanned="2" office:value-type="string">
            <text:p text:style-name="P170"><text:span text:style-name="T41">PROMOÇÃO DE ARQUIVAMENTO. FISCALIZAÇÃO DOS ATOS ADMINISTRATIVOS EM GERAL. CONCURSO PÚBLICO/PROCESSO SELETIVO. EXÉRCITO BRASILEIRO. CANDIDATOS DEVEM POSSUIR, NO MÁXIMO, 5 ANOS DE SERVIÇO PÚBLICO. QUESTÃO JUDICIALIZADA. 1. Eventuais irregularidades no concurso público para o Exército Brasileiro acerca da exigência de no máximo 5 anos de tempo de serviço público para o ingresso no corpo militar como Oficial Técnico. 2. Questão Judicializada. Destaca-se a ACP nº 0040391-22.2011.4.01.3500 ajuizada pela PR-GO, e em trâmite no Tribunal Regional Federal da 1ª Regiã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text:span><text:soft-page-break/><text:span text:style-name="T41">AD REFERENDUM DO COLEGIADO (Art. 8º, inc. XIV, do Regimento Interno da 1ª CCR). </text:span></text:p>
          </table:table-cell>
          <table:covered-table-cell/>
        </table:table-row>
      </table:table>
      <table:table table:name="Tabela522" table:style-name="Tabela522">
        <table:table-column table:style-name="Tabela522.A"/>
        <table:table-column table:style-name="Tabela522.B"/>
        <table:table-column table:style-name="Tabela522.C"/>
        <table:table-row>
          <table:table-cell table:style-name="Tabela522.A1" office:value-type="string">
            <text:p text:style-name="P211"/>
          </table:table-cell>
          <table:table-cell table:style-name="Tabela522.A1" office:value-type="string">
            <text:p text:style-name="P45">Decisão:</text:p>
          </table:table-cell>
          <table:table-cell table:style-name="Tabela522.A1" office:value-type="string">
            <text:p text:style-name="P169"><text:span text:style-name="T78">Diante do exposto, com base no art. 8º, inc. XIV, do Regimento Interno da 1ª CCR, Homologo o Arquivamento.</text:span></text:p>
          </table:table-cell>
        </table:table-row>
      </table:table>
      <text:p text:style-name="P31"/>
      <table:table table:name="Tabela523" table:style-name="Tabela523">
        <table:table-column table:style-name="Tabela523.A"/>
        <table:table-column table:style-name="Tabela523.B"/>
        <table:table-column table:style-name="Tabela523.C"/>
        <table:table-column table:style-name="Tabela523.D"/>
        <table:table-row>
          <table:table-cell table:style-name="Tabela523.A1" office:value-type="string">
            <text:p text:style-name="P90">02<text:span text:style-name="T23">3</text:span>.</text:p>
          </table:table-cell>
          <table:table-cell table:style-name="Tabela523.A1" office:value-type="string">
            <text:p text:style-name="P35">Procedimento:</text:p>
          </table:table-cell>
          <table:table-cell table:style-name="Tabela523.A1" office:value-type="string">
            <text:p text:style-name="P91">1.30.001.000254/2018-61</text:p>
          </table:table-cell>
          <table:table-cell table:style-name="Tabela523.A1" office:value-type="string">
            <text:p text:style-name="P159">Decisão: <text:span text:style-name="T42">1268/2018</text:span></text:p>
          </table:table-cell>
        </table:table-row>
        <table:table-row>
          <table:table-cell table:style-name="Tabela523.A1" office:value-type="string">
            <text:p text:style-name="P211"/>
          </table:table-cell>
          <table:table-cell table:style-name="Tabela523.A1" office:value-type="string">
            <text:p text:style-name="P35">Origem:</text:p>
          </table:table-cell>
          <table:table-cell table:style-name="Tabela523.A1" table:number-columns-spanned="2" office:value-type="string">
            <text:p text:style-name="P91">PR-RJ</text:p>
          </table:table-cell>
          <table:covered-table-cell/>
        </table:table-row>
        <table:table-row>
          <table:table-cell table:style-name="Tabela523.A1" office:value-type="string">
            <text:p text:style-name="P211"/>
          </table:table-cell>
          <table:table-cell table:style-name="Tabela523.A1" office:value-type="string">
            <text:p text:style-name="P39">Relator<text:span text:style-name="T16">a</text:span>:</text:p>
          </table:table-cell>
          <table:table-cell table:style-name="Tabela523.A1" table:number-columns-spanned="2" office:value-type="string">
            <text:p text:style-name="P42">Dra. Maria Iraneide Olinda Santoro Facchini</text:p>
          </table:table-cell>
          <table:covered-table-cell/>
        </table:table-row>
        <table:table-row>
          <table:table-cell table:style-name="Tabela523.A1" office:value-type="string">
            <text:p text:style-name="P211"/>
          </table:table-cell>
          <table:table-cell table:style-name="Tabela523.A1" office:value-type="string">
            <text:p text:style-name="P35">Assunto: </text:p>
          </table:table-cell>
          <table:table-cell table:style-name="Tabela523.A1" table:number-columns-spanned="2" office:value-type="string">
            <text:p text:style-name="P184">DECLÍNIO DE ATRIBUIÇÃO. TEMA AFETO A OUTRO ÓRGÃO. NEPOTISMO. MUNICÍPIO DO RIO DE JANEIRO/RJ. PETROBRAS. ATRIBUIÇÃO DA 5ª CCR. 1. Procedimento Preparatório instaurado para apurar eventual prática de nepotismo nos quadros de funcionários da Petrobr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4" table:style-name="Tabela524">
        <table:table-column table:style-name="Tabela524.A"/>
        <table:table-column table:style-name="Tabela524.B"/>
        <table:table-column table:style-name="Tabela524.C"/>
        <table:table-row>
          <table:table-cell table:style-name="Tabela524.A1" office:value-type="string">
            <text:p text:style-name="P211"/>
          </table:table-cell>
          <table:table-cell table:style-name="Tabela524.A1" office:value-type="string">
            <text:p text:style-name="P45">Decisão:</text:p>
          </table:table-cell>
          <table:table-cell table:style-name="Tabela524.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25" table:style-name="Tabela525">
        <table:table-column table:style-name="Tabela525.A"/>
        <table:table-column table:style-name="Tabela525.B"/>
        <table:table-column table:style-name="Tabela525.C"/>
        <table:table-column table:style-name="Tabela525.D"/>
        <table:table-row>
          <table:table-cell table:style-name="Tabela525.A1" office:value-type="string">
            <text:p text:style-name="P92">02<text:span text:style-name="T23">4</text:span>.</text:p>
          </table:table-cell>
          <table:table-cell table:style-name="Tabela525.A1" office:value-type="string">
            <text:p text:style-name="P35">Procedimento:</text:p>
          </table:table-cell>
          <table:table-cell table:style-name="Tabela525.A1" office:value-type="string">
            <text:p text:style-name="P93">1.30.001.001447/2016-77</text:p>
          </table:table-cell>
          <table:table-cell table:style-name="Tabela525.A1" office:value-type="string">
            <text:p text:style-name="P159">Decisão: <text:span text:style-name="T43">1281/2018</text:span></text:p>
          </table:table-cell>
        </table:table-row>
        <table:table-row>
          <table:table-cell table:style-name="Tabela525.A1" office:value-type="string">
            <text:p text:style-name="P211"/>
          </table:table-cell>
          <table:table-cell table:style-name="Tabela525.A1" office:value-type="string">
            <text:p text:style-name="P35">Origem:</text:p>
          </table:table-cell>
          <table:table-cell table:style-name="Tabela525.A1" table:number-columns-spanned="2" office:value-type="string">
            <text:p text:style-name="P93">PR-RJ</text:p>
          </table:table-cell>
          <table:covered-table-cell/>
        </table:table-row>
        <table:table-row>
          <table:table-cell table:style-name="Tabela525.A1" office:value-type="string">
            <text:p text:style-name="P211"/>
          </table:table-cell>
          <table:table-cell table:style-name="Tabela525.A1" office:value-type="string">
            <text:p text:style-name="P39">Relator<text:span text:style-name="T16">a</text:span>:</text:p>
          </table:table-cell>
          <table:table-cell table:style-name="Tabela525.A1" table:number-columns-spanned="2" office:value-type="string">
            <text:p text:style-name="P42">Dra. Maria Iraneide Olinda Santoro Facchini</text:p>
          </table:table-cell>
          <table:covered-table-cell/>
        </table:table-row>
        <table:table-row>
          <table:table-cell table:style-name="Tabela525.A1" office:value-type="string">
            <text:p text:style-name="P211"/>
          </table:table-cell>
          <table:table-cell table:style-name="Tabela525.A1" office:value-type="string">
            <text:p text:style-name="P35">Assunto: </text:p>
          </table:table-cell>
          <table:table-cell table:style-name="Tabela525.A1" table:number-columns-spanned="2" office:value-type="string">
            <text:p text:style-name="P170"><text:span text:style-name="T43">PROMOÇÃO DE ARQUIVAMENTO. FISCALIZAÇÃO DOS ATOS ADMINISTRATIVOS EM GERAL. CONCURSO PÚBLICO/PROCESSO SELETIVO. EDITAL. COMANDO AÉREO REGIONAL (COMAR). REDUÇÃO DO NÚMERO DE VAGAS. CONTRATAÇÃO DE PROFISSIONAIS DAS ÁREAS DE MEDICINA, FARMÁCIA E ODONTOLOGIA (MFDV). QUESTÃO JUDICIALIZADA. 1. Eventuais irregularidades no âmbito do processo seletivo para contratação de dentistas para prestação de serviço militar temporário para o MFDV 2016 da Aeronáutica, na área de jurisdição do III COMAR, pois no decorrer do certame, o número de vagas anunciadas teria sido reduzido. 2. Questão judicializada. Destaca-se que o representante também judicializou o tema no Mandado de Segurança nº 0007670-61.2016.4.02.5101.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span></text:p>
          </table:table-cell>
          <table:covered-table-cell/>
        </table:table-row>
      </table:table>
      <table:table table:name="Tabela526" table:style-name="Tabela526">
        <table:table-column table:style-name="Tabela526.A"/>
        <table:table-column table:style-name="Tabela526.B"/>
        <table:table-column table:style-name="Tabela526.C"/>
        <table:table-row>
          <table:table-cell table:style-name="Tabela526.A1" office:value-type="string">
            <text:p text:style-name="P211"/>
          </table:table-cell>
          <table:table-cell table:style-name="Tabela526.A1" office:value-type="string">
            <text:p text:style-name="P45">Decisão:</text:p>
          </table:table-cell>
          <table:table-cell table:style-name="Tabela526.A1" office:value-type="string">
            <text:p text:style-name="P169"><text:span text:style-name="T78">Diante do exposto, com base no art. 8º, inc. XIV, do Regimento Interno da 1ª CCR, Homologo o Arquivamento.</text:span></text:p>
          </table:table-cell>
        </table:table-row>
      </table:table>
      <text:p text:style-name="P31"><text:soft-page-break/></text:p>
      <table:table table:name="Tabela527" table:style-name="Tabela527">
        <table:table-column table:style-name="Tabela527.A"/>
        <table:table-column table:style-name="Tabela527.B"/>
        <table:table-column table:style-name="Tabela527.C"/>
        <table:table-column table:style-name="Tabela527.D"/>
        <table:table-row>
          <table:table-cell table:style-name="Tabela527.A1" office:value-type="string">
            <text:p text:style-name="P94">02<text:span text:style-name="T23">5</text:span>.</text:p>
          </table:table-cell>
          <table:table-cell table:style-name="Tabela527.A1" office:value-type="string">
            <text:p text:style-name="P35">Procedimento:</text:p>
          </table:table-cell>
          <table:table-cell table:style-name="Tabela527.A1" office:value-type="string">
            <text:p text:style-name="P95">1.30.001.002053/2016-36</text:p>
          </table:table-cell>
          <table:table-cell table:style-name="Tabela527.A1" office:value-type="string">
            <text:p text:style-name="P159">Decisão: <text:span text:style-name="T44">1251/2018</text:span></text:p>
          </table:table-cell>
        </table:table-row>
        <table:table-row>
          <table:table-cell table:style-name="Tabela527.A1" office:value-type="string">
            <text:p text:style-name="P211"/>
          </table:table-cell>
          <table:table-cell table:style-name="Tabela527.A1" office:value-type="string">
            <text:p text:style-name="P35">Origem:</text:p>
          </table:table-cell>
          <table:table-cell table:style-name="Tabela527.A1" table:number-columns-spanned="2" office:value-type="string">
            <text:p text:style-name="P95">PR-RJ</text:p>
          </table:table-cell>
          <table:covered-table-cell/>
        </table:table-row>
        <table:table-row>
          <table:table-cell table:style-name="Tabela527.A1" office:value-type="string">
            <text:p text:style-name="P211"/>
          </table:table-cell>
          <table:table-cell table:style-name="Tabela527.A1" office:value-type="string">
            <text:p text:style-name="P39">Relator<text:span text:style-name="T16">a</text:span>:</text:p>
          </table:table-cell>
          <table:table-cell table:style-name="Tabela527.A1" table:number-columns-spanned="2" office:value-type="string">
            <text:p text:style-name="P42">Dra. Maria Iraneide Olinda Santoro Facchini</text:p>
          </table:table-cell>
          <table:covered-table-cell/>
        </table:table-row>
        <table:table-row>
          <table:table-cell table:style-name="Tabela527.A1" office:value-type="string">
            <text:p text:style-name="P211"/>
          </table:table-cell>
          <table:table-cell table:style-name="Tabela527.A1" office:value-type="string">
            <text:p text:style-name="P35">Assunto: </text:p>
          </table:table-cell>
          <table:table-cell table:style-name="Tabela527.A1" table:number-columns-spanned="2" office:value-type="string">
            <text:p text:style-name="P185">PROMOÇÃO DE ARQUIVAMENTO. TEMA AFETO A OUTRO ÓRGÃO. IMPROBIDADE ADMINISTRATIVA. ATRIBUIÇÃO DA 5ª CCR. 1. Inquérito Civil instaurado para apurar possíveis atos irregulares no procedimento de liquidação extrajudicial da sociedade empresária, a cargo da Agência Nacional de Saúde Suplementar - ANS, configurando possível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28" table:style-name="Tabela528">
        <table:table-column table:style-name="Tabela528.A"/>
        <table:table-column table:style-name="Tabela528.B"/>
        <table:table-column table:style-name="Tabela528.C"/>
        <table:table-row>
          <table:table-cell table:style-name="Tabela528.A1" office:value-type="string">
            <text:p text:style-name="P211"/>
          </table:table-cell>
          <table:table-cell table:style-name="Tabela528.A1" office:value-type="string">
            <text:p text:style-name="P45">Decisão:</text:p>
          </table:table-cell>
          <table:table-cell table:style-name="Tabela528.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29" table:style-name="Tabela529">
        <table:table-column table:style-name="Tabela529.A"/>
        <table:table-column table:style-name="Tabela529.B"/>
        <table:table-column table:style-name="Tabela529.C"/>
        <table:table-column table:style-name="Tabela529.D"/>
        <table:table-row>
          <table:table-cell table:style-name="Tabela529.A1" office:value-type="string">
            <text:p text:style-name="P96">02<text:span text:style-name="T23">6</text:span>.</text:p>
          </table:table-cell>
          <table:table-cell table:style-name="Tabela529.A1" office:value-type="string">
            <text:p text:style-name="P35">Procedimento:</text:p>
          </table:table-cell>
          <table:table-cell table:style-name="Tabela529.A1" office:value-type="string">
            <text:p text:style-name="P97">1.30.001.002101/2014-24</text:p>
          </table:table-cell>
          <table:table-cell table:style-name="Tabela529.A1" office:value-type="string">
            <text:p text:style-name="P159">Decisão: <text:span text:style-name="T45">1086/2018</text:span></text:p>
          </table:table-cell>
        </table:table-row>
        <table:table-row>
          <table:table-cell table:style-name="Tabela529.A1" office:value-type="string">
            <text:p text:style-name="P211"/>
          </table:table-cell>
          <table:table-cell table:style-name="Tabela529.A1" office:value-type="string">
            <text:p text:style-name="P35">Origem:</text:p>
          </table:table-cell>
          <table:table-cell table:style-name="Tabela529.A1" table:number-columns-spanned="2" office:value-type="string">
            <text:p text:style-name="P97">PR-RJ</text:p>
          </table:table-cell>
          <table:covered-table-cell/>
        </table:table-row>
        <table:table-row>
          <table:table-cell table:style-name="Tabela529.A1" office:value-type="string">
            <text:p text:style-name="P211"/>
          </table:table-cell>
          <table:table-cell table:style-name="Tabela529.A1" office:value-type="string">
            <text:p text:style-name="P39">Relator<text:span text:style-name="T16">a</text:span>:</text:p>
          </table:table-cell>
          <table:table-cell table:style-name="Tabela529.A1" table:number-columns-spanned="2" office:value-type="string">
            <text:p text:style-name="P42">Dra. Maria Iraneide Olinda Santoro Facchini</text:p>
          </table:table-cell>
          <table:covered-table-cell/>
        </table:table-row>
        <table:table-row>
          <table:table-cell table:style-name="Tabela529.A1" office:value-type="string">
            <text:p text:style-name="P211"/>
          </table:table-cell>
          <table:table-cell table:style-name="Tabela529.A1" office:value-type="string">
            <text:p text:style-name="P35">Assunto: </text:p>
          </table:table-cell>
          <table:table-cell table:style-name="Tabela529.A1" table:number-columns-spanned="2" office:value-type="string">
            <text:p text:style-name="P186">PROMOÇÃO DE ARQUIVAMENTO. TEMA AFETO A OUTRO ÓRGÃO. IMPROBIDADE ADMINISTRATIVA. UNIVERSIDADE FEDERAL DO RIO DE JANEIRO (UFRJ). CORPO DE BOMBEIROS MILITAR DO ESTADO DO RIO DE JANEIRO (CBMRJ). ACUMULAÇÃO ILEGAL DE CARGOS PÚBLICOS. ATRIBUIÇÃO DA 5ª CCR. 1. Eventual irregularidade consistente na acumulação indevida dos cargos de Assistente em Administração da UFRJ e de Cabo do CBMRJ, ambos no Estado do Rio de Janeiro. Destaca-se negativa de homologação de arquivamento, por parte da 5ª CCR, conforme Voto nº 474/2015, deliberado na 853ª Sessão Ordinária de 12/02/2015.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211"/>
          </table:table-cell>
          <table:table-cell table:style-name="Tabela530.A1" office:value-type="string">
            <text:p text:style-name="P45">Decisão:</text:p>
          </table:table-cell>
          <table:table-cell table:style-name="Tabela530.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31" table:style-name="Tabela531">
        <table:table-column table:style-name="Tabela531.A"/>
        <table:table-column table:style-name="Tabela531.B"/>
        <table:table-column table:style-name="Tabela531.C"/>
        <table:table-column table:style-name="Tabela531.D"/>
        <table:table-row>
          <table:table-cell table:style-name="Tabela531.A1" office:value-type="string">
            <text:p text:style-name="P98">02<text:span text:style-name="T23">7</text:span>.</text:p>
          </table:table-cell>
          <table:table-cell table:style-name="Tabela531.A1" office:value-type="string">
            <text:p text:style-name="P35">Procedimento:</text:p>
          </table:table-cell>
          <table:table-cell table:style-name="Tabela531.A1" office:value-type="string">
            <text:p text:style-name="P99">1.30.001.002309/2016-13</text:p>
          </table:table-cell>
          <table:table-cell table:style-name="Tabela531.A1" office:value-type="string">
            <text:p text:style-name="P159">Decisão: <text:span text:style-name="T46">1214/2018</text:span></text:p>
          </table:table-cell>
        </table:table-row>
        <table:table-row>
          <table:table-cell table:style-name="Tabela531.A1" office:value-type="string">
            <text:p text:style-name="P211"/>
          </table:table-cell>
          <table:table-cell table:style-name="Tabela531.A1" office:value-type="string">
            <text:p text:style-name="P35">Origem:</text:p>
          </table:table-cell>
          <table:table-cell table:style-name="Tabela531.A1" table:number-columns-spanned="2" office:value-type="string">
            <text:p text:style-name="P99">PR-RJ</text:p>
          </table:table-cell>
          <table:covered-table-cell/>
        </table:table-row>
        <text:soft-page-break/>
        <table:table-row>
          <table:table-cell table:style-name="Tabela531.A1" office:value-type="string">
            <text:p text:style-name="P211"/>
          </table:table-cell>
          <table:table-cell table:style-name="Tabela531.A1" office:value-type="string">
            <text:p text:style-name="P39">Relator<text:span text:style-name="T16">a</text:span>:</text:p>
          </table:table-cell>
          <table:table-cell table:style-name="Tabela531.A1" table:number-columns-spanned="2" office:value-type="string">
            <text:p text:style-name="P42">Dra. Maria Iraneide Olinda Santoro Facchini</text:p>
          </table:table-cell>
          <table:covered-table-cell/>
        </table:table-row>
        <table:table-row>
          <table:table-cell table:style-name="Tabela531.A1" office:value-type="string">
            <text:p text:style-name="P211"/>
          </table:table-cell>
          <table:table-cell table:style-name="Tabela531.A1" office:value-type="string">
            <text:p text:style-name="P35">Assunto: </text:p>
          </table:table-cell>
          <table:table-cell table:style-name="Tabela531.A1" table:number-columns-spanned="2" office:value-type="string">
            <text:p text:style-name="P170"><text:span text:style-name="T46">PROMOÇÃO DE ARQUIVAMENTO. TEMA AFETO A OUTRO ÓRGÃO. IMPROBIDADE ADMINISTRATIVA . ATRIBUIÇÃO DA 5A CCR. 1. Procedimento Preparatório instaurado para apurar a falta de prestação de contas dos recursos federais provenientes do programa PDDE 2009, 2010 e 2011,por parte dos Diretores gerais do Colégio Estadual Vicente Junuzzi, o que ocasionou a não liberação dos recursos ao citado Colégio nos exercícios subsequentes. 2.Arquivamento promovido sob o fundamento de que foi ajuizada a ação civil por ato de improbidade em face do diretor.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span></text:p>
          </table:table-cell>
          <table:covered-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211"/>
          </table:table-cell>
          <table:table-cell table:style-name="Tabela532.A1" office:value-type="string">
            <text:p text:style-name="P45">Decisão:</text:p>
          </table:table-cell>
          <table:table-cell table:style-name="Tabela532.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33" table:style-name="Tabela533">
        <table:table-column table:style-name="Tabela533.A"/>
        <table:table-column table:style-name="Tabela533.B"/>
        <table:table-column table:style-name="Tabela533.C"/>
        <table:table-column table:style-name="Tabela533.D"/>
        <table:table-row>
          <table:table-cell table:style-name="Tabela533.A1" office:value-type="string">
            <text:p text:style-name="P100">0<text:span text:style-name="T23">28</text:span>.</text:p>
          </table:table-cell>
          <table:table-cell table:style-name="Tabela533.A1" office:value-type="string">
            <text:p text:style-name="P35">Procedimento:</text:p>
          </table:table-cell>
          <table:table-cell table:style-name="Tabela533.A1" office:value-type="string">
            <text:p text:style-name="P101">1.30.001.005310/2017-72</text:p>
          </table:table-cell>
          <table:table-cell table:style-name="Tabela533.A1" office:value-type="string">
            <text:p text:style-name="P159">Decisão: <text:span text:style-name="T47">1084/2018</text:span></text:p>
          </table:table-cell>
        </table:table-row>
        <table:table-row>
          <table:table-cell table:style-name="Tabela533.A1" office:value-type="string">
            <text:p text:style-name="P211"/>
          </table:table-cell>
          <table:table-cell table:style-name="Tabela533.A1" office:value-type="string">
            <text:p text:style-name="P35">Origem:</text:p>
          </table:table-cell>
          <table:table-cell table:style-name="Tabela533.A1" table:number-columns-spanned="2" office:value-type="string">
            <text:p text:style-name="P101">PR-RJ</text:p>
          </table:table-cell>
          <table:covered-table-cell/>
        </table:table-row>
        <table:table-row>
          <table:table-cell table:style-name="Tabela533.A1" office:value-type="string">
            <text:p text:style-name="P211"/>
          </table:table-cell>
          <table:table-cell table:style-name="Tabela533.A1" office:value-type="string">
            <text:p text:style-name="P39">Relator<text:span text:style-name="T16">a</text:span>:</text:p>
          </table:table-cell>
          <table:table-cell table:style-name="Tabela533.A1" table:number-columns-spanned="2" office:value-type="string">
            <text:p text:style-name="P42">Dra. Maria Iraneide Olinda Santoro Facchini</text:p>
          </table:table-cell>
          <table:covered-table-cell/>
        </table:table-row>
        <table:table-row>
          <table:table-cell table:style-name="Tabela533.A1" office:value-type="string">
            <text:p text:style-name="P211"/>
          </table:table-cell>
          <table:table-cell table:style-name="Tabela533.A1" office:value-type="string">
            <text:p text:style-name="P35">Assunto: </text:p>
          </table:table-cell>
          <table:table-cell table:style-name="Tabela533.A1" table:number-columns-spanned="2" office:value-type="string">
            <text:p text:style-name="P187">PROMOÇÃO DE ARQUIVAMENTO. TEMA AFETO A OUTRO ÓRGÃO. DIREITO DA PESSOA COM DEFICIÊNCIA. CONCURSO PÚBLICO. TRIBUNAL REGIONAL ELEITORAL DO RIO DE JANEIRO (TRE/RJ). NÃO INCLUSÃO DE CANDIDATO EM LISTAGEM DE DEFICIÊNCIA FÍSICA. ATRIBUIÇÃO DA PFDC. 1. Eventual irregularidade existente no concurso público promovido pelo TRE-RJ, por meio da empresa organizadora Consulplan, em virtude de não incluir candidato portador de deficiência física na lista de PNE e sim na lista de ampla concorr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34" table:style-name="Tabela534">
        <table:table-column table:style-name="Tabela534.A"/>
        <table:table-column table:style-name="Tabela534.B"/>
        <table:table-column table:style-name="Tabela534.C"/>
        <table:table-row>
          <table:table-cell table:style-name="Tabela534.A1" office:value-type="string">
            <text:p text:style-name="P211"/>
          </table:table-cell>
          <table:table-cell table:style-name="Tabela534.A1" office:value-type="string">
            <text:p text:style-name="P45">Decisão:</text:p>
          </table:table-cell>
          <table:table-cell table:style-name="Tabela534.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35" table:style-name="Tabela535">
        <table:table-column table:style-name="Tabela535.A"/>
        <table:table-column table:style-name="Tabela535.B"/>
        <table:table-column table:style-name="Tabela535.C"/>
        <table:table-column table:style-name="Tabela535.D"/>
        <table:table-row>
          <table:table-cell table:style-name="Tabela535.A1" office:value-type="string">
            <text:p text:style-name="P102">0<text:span text:style-name="T23">29</text:span>.</text:p>
          </table:table-cell>
          <table:table-cell table:style-name="Tabela535.A1" office:value-type="string">
            <text:p text:style-name="P35">Procedimento:</text:p>
          </table:table-cell>
          <table:table-cell table:style-name="Tabela535.A1" office:value-type="string">
            <text:p text:style-name="P103">1.30.001.005733/2015-21</text:p>
          </table:table-cell>
          <table:table-cell table:style-name="Tabela535.A1" office:value-type="string">
            <text:p text:style-name="P159">Decisão: <text:span text:style-name="T48">1270/2018</text:span></text:p>
          </table:table-cell>
        </table:table-row>
        <table:table-row>
          <table:table-cell table:style-name="Tabela535.A1" office:value-type="string">
            <text:p text:style-name="P211"/>
          </table:table-cell>
          <table:table-cell table:style-name="Tabela535.A1" office:value-type="string">
            <text:p text:style-name="P35">Origem:</text:p>
          </table:table-cell>
          <table:table-cell table:style-name="Tabela535.A1" table:number-columns-spanned="2" office:value-type="string">
            <text:p text:style-name="P103">PR-RJ</text:p>
          </table:table-cell>
          <table:covered-table-cell/>
        </table:table-row>
        <table:table-row>
          <table:table-cell table:style-name="Tabela535.A1" office:value-type="string">
            <text:p text:style-name="P211"/>
          </table:table-cell>
          <table:table-cell table:style-name="Tabela535.A1" office:value-type="string">
            <text:p text:style-name="P39">Relator<text:span text:style-name="T16">a</text:span>:</text:p>
          </table:table-cell>
          <table:table-cell table:style-name="Tabela535.A1" table:number-columns-spanned="2" office:value-type="string">
            <text:p text:style-name="P42">Dra. Maria Iraneide Olinda Santoro Facchini</text:p>
          </table:table-cell>
          <table:covered-table-cell/>
        </table:table-row>
        <table:table-row>
          <table:table-cell table:style-name="Tabela535.A1" office:value-type="string">
            <text:p text:style-name="P211"/>
          </table:table-cell>
          <table:table-cell table:style-name="Tabela535.A1" office:value-type="string">
            <text:p text:style-name="P35">Assunto: </text:p>
          </table:table-cell>
          <table:table-cell table:style-name="Tabela535.A1" table:number-columns-spanned="2" office:value-type="string">
            <text:p text:style-name="P188">PROMOÇÃO DE ARQUIVAMENTO. BENS PÚBLICOS. LOCAÇÃO/PERMISSÃO/CONCESSÃO/AUTORIZAÇÃO/CESSÃO DE USO. <text:soft-page-break/>MUNICÍPIO DO RIO DE JANEIRO/RJ. POSSÍVEL VIOLAÇÃO AO ART. 54, INCISO I, ALÍNEA "A", DA CONSTITUIÇÃO FEDERAL. QUESTÃO JUDICIALIZADA. 1. Inquérito Civil instaurado para apurar possível violação ao art. 54, inciso I, alínea "a", da Constituição Federal, por parte de vários parlamentares do Estado do Rio de Janeiro. 2. Arquivamento promovido sob o fundamento de que foi ajuizada ação civil pública pelo Ministério Público Federal, distribuída à seção Judiciária do Rio de Janeir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211"/>
          </table:table-cell>
          <table:table-cell table:style-name="Tabela536.A1" office:value-type="string">
            <text:p text:style-name="P45">Decisão:</text:p>
          </table:table-cell>
          <table:table-cell table:style-name="Tabela536.A1" office:value-type="string">
            <text:p text:style-name="P169"><text:span text:style-name="T78">Diante do exposto, com base no art. 8º, inc. XIV, do Regimento Interno da 1ª CCR, Homologo o Arquivamento.</text:span></text:p>
          </table:table-cell>
        </table:table-row>
      </table:table>
      <text:p text:style-name="P31"/>
      <table:table table:name="Tabela537" table:style-name="Tabela537">
        <table:table-column table:style-name="Tabela537.A"/>
        <table:table-column table:style-name="Tabela537.B"/>
        <table:table-column table:style-name="Tabela537.C"/>
        <table:table-column table:style-name="Tabela537.D"/>
        <table:table-row>
          <table:table-cell table:style-name="Tabela537.A1" office:value-type="string">
            <text:p text:style-name="P104">03<text:span text:style-name="T23">0</text:span>.</text:p>
          </table:table-cell>
          <table:table-cell table:style-name="Tabela537.A1" office:value-type="string">
            <text:p text:style-name="P35">Procedimento:</text:p>
          </table:table-cell>
          <table:table-cell table:style-name="Tabela537.A1" office:value-type="string">
            <text:p text:style-name="P105">1.30.002.000047/2016-34</text:p>
          </table:table-cell>
          <table:table-cell table:style-name="Tabela537.A1" office:value-type="string">
            <text:p text:style-name="P159">Decisão: <text:span text:style-name="T49">1087/2018</text:span></text:p>
          </table:table-cell>
        </table:table-row>
        <table:table-row>
          <table:table-cell table:style-name="Tabela537.A1" office:value-type="string">
            <text:p text:style-name="P211"/>
          </table:table-cell>
          <table:table-cell table:style-name="Tabela537.A1" office:value-type="string">
            <text:p text:style-name="P35">Origem:</text:p>
          </table:table-cell>
          <table:table-cell table:style-name="Tabela537.A1" table:number-columns-spanned="2" office:value-type="string">
            <text:p text:style-name="P105">PRM/CAMPOS DOS GOYTACAZES-RJ</text:p>
          </table:table-cell>
          <table:covered-table-cell/>
        </table:table-row>
        <table:table-row>
          <table:table-cell table:style-name="Tabela537.A1" office:value-type="string">
            <text:p text:style-name="P211"/>
          </table:table-cell>
          <table:table-cell table:style-name="Tabela537.A1" office:value-type="string">
            <text:p text:style-name="P39">Relator<text:span text:style-name="T16">a</text:span>:</text:p>
          </table:table-cell>
          <table:table-cell table:style-name="Tabela537.A1" table:number-columns-spanned="2" office:value-type="string">
            <text:p text:style-name="P42">Dra. Maria Iraneide Olinda Santoro Facchini</text:p>
          </table:table-cell>
          <table:covered-table-cell/>
        </table:table-row>
        <table:table-row>
          <table:table-cell table:style-name="Tabela537.A1" office:value-type="string">
            <text:p text:style-name="P211"/>
          </table:table-cell>
          <table:table-cell table:style-name="Tabela537.A1" office:value-type="string">
            <text:p text:style-name="P35">Assunto: </text:p>
          </table:table-cell>
          <table:table-cell table:style-name="Tabela537.A1" table:number-columns-spanned="2" office:value-type="string">
            <text:p text:style-name="P189">PROMOÇÃO DE ARQUIVAMENTO. DIREITO INDIVIDUAL. DISPONÍVEL. INSTITUTO NACIONAL DO SEGURO SOCIAL (INSS). INDEFERIMENTO DE AUXÍLIO DOENÇA. DEMORA NA MARCAÇÃO DE CONSULTA. AUSÊNCIA DE ATRIBUIÇÃO DO MPF. IRREGULARIDADE SANADA. 1. Representação noticiando irregularidade consistente em demora na marcação de perícia médica, perante o INSS, visando reconsiderar o indeferimento de auxílio doença. Após nova perícia, ficou constatada a efetiva incapacidade ao trabalho, deferido o benefício, mas com previsão de alta médica daí a quatro meses. 2. O Procurador oficiante promoveu o arquivamento por vislumbrar perda de objeto. 3. É cabível a homologação do arquivamento quando a irregularidade apontada tiver sido sanada. HOMOLOGAÇÃO AD REFERENDUM DO COLEGIADO, CONFORME DELIBERADO NA 300ª SESSÃO ORDINÁRIA DE 04/12/2017.</text:p>
          </table:table-cell>
          <table:covered-table-cell/>
        </table:table-row>
      </table:table>
      <table:table table:name="Tabela538" table:style-name="Tabela538">
        <table:table-column table:style-name="Tabela538.A"/>
        <table:table-column table:style-name="Tabela538.B"/>
        <table:table-column table:style-name="Tabela538.C"/>
        <table:table-row>
          <table:table-cell table:style-name="Tabela538.A1" office:value-type="string">
            <text:p text:style-name="P211"/>
          </table:table-cell>
          <table:table-cell table:style-name="Tabela538.A1" office:value-type="string">
            <text:p text:style-name="P45">Decisão:</text:p>
          </table:table-cell>
          <table:table-cell table:style-name="Tabela538.A1" office:value-type="string">
            <text:p text:style-name="P169"><text:span text:style-name="T78">Diante do exposto, conforme deliberado na 300ª Sessão Ordinária de 04/12/2017, Homologo o Arquivamento.</text:span></text:p>
          </table:table-cell>
        </table:table-row>
      </table:table>
      <text:p text:style-name="P31"/>
      <table:table table:name="Tabela539" table:style-name="Tabela539">
        <table:table-column table:style-name="Tabela539.A"/>
        <table:table-column table:style-name="Tabela539.B"/>
        <table:table-column table:style-name="Tabela539.C"/>
        <table:table-column table:style-name="Tabela539.D"/>
        <table:table-row>
          <table:table-cell table:style-name="Tabela539.A1" office:value-type="string">
            <text:p text:style-name="P107">03<text:span text:style-name="T23">1</text:span>.</text:p>
          </table:table-cell>
          <table:table-cell table:style-name="Tabela539.A1" office:value-type="string">
            <text:p text:style-name="P35">Procedimento:</text:p>
          </table:table-cell>
          <table:table-cell table:style-name="Tabela539.A1" office:value-type="string">
            <text:p text:style-name="P108">1.30.002.000375/2014-79</text:p>
          </table:table-cell>
          <table:table-cell table:style-name="Tabela539.A1" office:value-type="string">
            <text:p text:style-name="P159">Decisão: <text:span text:style-name="T50">898/2018</text:span></text:p>
          </table:table-cell>
        </table:table-row>
        <table:table-row>
          <table:table-cell table:style-name="Tabela539.A1" office:value-type="string">
            <text:p text:style-name="P211"/>
          </table:table-cell>
          <table:table-cell table:style-name="Tabela539.A1" office:value-type="string">
            <text:p text:style-name="P35">Origem:</text:p>
          </table:table-cell>
          <table:table-cell table:style-name="Tabela539.A1" table:number-columns-spanned="2" office:value-type="string">
            <text:p text:style-name="P105">PRM/CAMPOS DOS GOYTACAZES-RJ</text:p>
          </table:table-cell>
          <table:covered-table-cell/>
        </table:table-row>
        <table:table-row>
          <table:table-cell table:style-name="Tabela539.A1" office:value-type="string">
            <text:p text:style-name="P211"/>
          </table:table-cell>
          <table:table-cell table:style-name="Tabela539.A1" office:value-type="string">
            <text:p text:style-name="P39">Relator<text:span text:style-name="T16">a</text:span>:</text:p>
          </table:table-cell>
          <table:table-cell table:style-name="Tabela539.A1" table:number-columns-spanned="2" office:value-type="string">
            <text:p text:style-name="P42">Dra. Maria Iraneide Olinda Santoro Facchini</text:p>
          </table:table-cell>
          <table:covered-table-cell/>
        </table:table-row>
        <table:table-row>
          <table:table-cell table:style-name="Tabela539.A1" office:value-type="string">
            <text:p text:style-name="P211"/>
          </table:table-cell>
          <table:table-cell table:style-name="Tabela539.A1" office:value-type="string">
            <text:p text:style-name="P35">Assunto: </text:p>
          </table:table-cell>
          <table:table-cell table:style-name="Tabela539.A1" table:number-columns-spanned="2" office:value-type="string">
            <text:p text:style-name="P190">PROMOÇÃO DE ARQUIVAMENTO. TEMA AFETO A OUTRO ÓRGÃO. IMPROBIDADE ADMINISTRATIVA. PREFEITURA MUNICIPAL DE SÃO FRANCISCO DE ITABAPOANA. PRESTAÇÃO DE CONTAS. ATRIBUIÇÃO DA 5ª CCR. 1. Inquérito Civil instaurado para apurar eventual ato de improbidade administrativa do ex-prefeito de São Francisco do Itabapoana, consistente na ausência de prestação de contas das verbas recebidas pelo Fundo Nacional de Desenvolvimento da Educação - FNDE referente ao convênio 5422/97.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text:soft-page-break/>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211"/>
          </table:table-cell>
          <table:table-cell table:style-name="Tabela540.A1" office:value-type="string">
            <text:p text:style-name="P45">Decisão:</text:p>
          </table:table-cell>
          <table:table-cell table:style-name="Tabela540.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41" table:style-name="Tabela541">
        <table:table-column table:style-name="Tabela541.A"/>
        <table:table-column table:style-name="Tabela541.B"/>
        <table:table-column table:style-name="Tabela541.C"/>
        <table:table-column table:style-name="Tabela541.D"/>
        <table:table-row>
          <table:table-cell table:style-name="Tabela541.A1" office:value-type="string">
            <text:p text:style-name="P109">03<text:span text:style-name="T23">2</text:span>.</text:p>
          </table:table-cell>
          <table:table-cell table:style-name="Tabela541.A1" office:value-type="string">
            <text:p text:style-name="P35">Procedimento:</text:p>
          </table:table-cell>
          <table:table-cell table:style-name="Tabela541.A1" office:value-type="string">
            <text:p text:style-name="P110">1.30.005.000519/2016-29</text:p>
          </table:table-cell>
          <table:table-cell table:style-name="Tabela541.A1" office:value-type="string">
            <text:p text:style-name="P159">Decisão: <text:span text:style-name="T51">1288/2018</text:span></text:p>
          </table:table-cell>
        </table:table-row>
        <table:table-row>
          <table:table-cell table:style-name="Tabela541.A1" office:value-type="string">
            <text:p text:style-name="P211"/>
          </table:table-cell>
          <table:table-cell table:style-name="Tabela541.A1" office:value-type="string">
            <text:p text:style-name="P35">Origem:</text:p>
          </table:table-cell>
          <table:table-cell table:style-name="Tabela541.A1" table:number-columns-spanned="2" office:value-type="string">
            <text:p text:style-name="P110">PRM/NITEROI-RJ</text:p>
          </table:table-cell>
          <table:covered-table-cell/>
        </table:table-row>
        <table:table-row>
          <table:table-cell table:style-name="Tabela541.A1" office:value-type="string">
            <text:p text:style-name="P211"/>
          </table:table-cell>
          <table:table-cell table:style-name="Tabela541.A1" office:value-type="string">
            <text:p text:style-name="P39">Relator<text:span text:style-name="T16">a</text:span>:</text:p>
          </table:table-cell>
          <table:table-cell table:style-name="Tabela541.A1" table:number-columns-spanned="2" office:value-type="string">
            <text:p text:style-name="P42">Dra. Maria Iraneide Olinda Santoro Facchini</text:p>
          </table:table-cell>
          <table:covered-table-cell/>
        </table:table-row>
        <table:table-row>
          <table:table-cell table:style-name="Tabela541.A1" office:value-type="string">
            <text:p text:style-name="P211"/>
          </table:table-cell>
          <table:table-cell table:style-name="Tabela541.A1" office:value-type="string">
            <text:p text:style-name="P35">Assunto: </text:p>
          </table:table-cell>
          <table:table-cell table:style-name="Tabela541.A1" table:number-columns-spanned="2" office:value-type="string">
            <text:p text:style-name="P170"><text:span text:style-name="T52">PROMOÇÃO DE ARQUIVAMENTO. TEMA AFETO A OUTRO ÓRGÃO. DIREITO DO CONSUMIDOR. ATRIBUIÇÃO DA 3ª CCR. 1. Procedimento Preparatório instaurado para apurar irregularidade no recebimento relativo à venda de uma câmara digital realizada através do site Mercado Livr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span></text:p>
          </table:table-cell>
          <table:covered-table-cell/>
        </table:table-row>
      </table:table>
      <table:table table:name="Tabela542" table:style-name="Tabela542">
        <table:table-column table:style-name="Tabela542.A"/>
        <table:table-column table:style-name="Tabela542.B"/>
        <table:table-column table:style-name="Tabela542.C"/>
        <table:table-row>
          <table:table-cell table:style-name="Tabela542.A1" office:value-type="string">
            <text:p text:style-name="P211"/>
          </table:table-cell>
          <table:table-cell table:style-name="Tabela542.A1" office:value-type="string">
            <text:p text:style-name="P45">Decisão:</text:p>
          </table:table-cell>
          <table:table-cell table:style-name="Tabela542.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43" table:style-name="Tabela543">
        <table:table-column table:style-name="Tabela543.A"/>
        <table:table-column table:style-name="Tabela543.B"/>
        <table:table-column table:style-name="Tabela543.C"/>
        <table:table-column table:style-name="Tabela543.D"/>
        <table:table-row>
          <table:table-cell table:style-name="Tabela543.A1" office:value-type="string">
            <text:p text:style-name="P111">03<text:span text:style-name="T23">3</text:span>.</text:p>
          </table:table-cell>
          <table:table-cell table:style-name="Tabela543.A1" office:value-type="string">
            <text:p text:style-name="P35">Procedimento:</text:p>
          </table:table-cell>
          <table:table-cell table:style-name="Tabela543.A1" office:value-type="string">
            <text:p text:style-name="P112">1.30.008.000288/2016-23</text:p>
          </table:table-cell>
          <table:table-cell table:style-name="Tabela543.A1" office:value-type="string">
            <text:p text:style-name="P159">Decisão: <text:span text:style-name="T53">989/2018</text:span></text:p>
          </table:table-cell>
        </table:table-row>
        <table:table-row>
          <table:table-cell table:style-name="Tabela543.A1" office:value-type="string">
            <text:p text:style-name="P211"/>
          </table:table-cell>
          <table:table-cell table:style-name="Tabela543.A1" office:value-type="string">
            <text:p text:style-name="P35">Origem:</text:p>
          </table:table-cell>
          <table:table-cell table:style-name="Tabela543.A1" table:number-columns-spanned="2" office:value-type="string">
            <text:p text:style-name="P112">PRM/RESENDE-RJ</text:p>
          </table:table-cell>
          <table:covered-table-cell/>
        </table:table-row>
        <table:table-row>
          <table:table-cell table:style-name="Tabela543.A1" office:value-type="string">
            <text:p text:style-name="P211"/>
          </table:table-cell>
          <table:table-cell table:style-name="Tabela543.A1" office:value-type="string">
            <text:p text:style-name="P39">Relator<text:span text:style-name="T16">a</text:span>:</text:p>
          </table:table-cell>
          <table:table-cell table:style-name="Tabela543.A1" table:number-columns-spanned="2" office:value-type="string">
            <text:p text:style-name="P42">Dra. Maria Iraneide Olinda Santoro Facchini</text:p>
          </table:table-cell>
          <table:covered-table-cell/>
        </table:table-row>
        <table:table-row>
          <table:table-cell table:style-name="Tabela543.A1" office:value-type="string">
            <text:p text:style-name="P211"/>
          </table:table-cell>
          <table:table-cell table:style-name="Tabela543.A1" office:value-type="string">
            <text:p text:style-name="P35">Assunto: </text:p>
          </table:table-cell>
          <table:table-cell table:style-name="Tabela543.A1" table:number-columns-spanned="2" office:value-type="string">
            <text:p text:style-name="P191">PROMOÇÃO DE ARQUIVAMENTO. TEMA AFETO A OUTRO ÓRGÃO. DIREITO DA PESSOA COM DEFICIÊNCIA. AGÊNCIA DA PREVIDÊNCIA SOCIAL DE RESENDE/RJ. REMARCAÇÃO DE PERÍCIA. ATRIBUIÇÃO DA PFDC. 1. Inquérito civil instaurado para apurar dificuldade na obtenção de beneficio previdenciário por paciente portador de autismo, uma vez que não estaria conseguindo agendar data para realizar perícia médica devido a ausência de peri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44" table:style-name="Tabela544">
        <table:table-column table:style-name="Tabela544.A"/>
        <table:table-column table:style-name="Tabela544.B"/>
        <table:table-column table:style-name="Tabela544.C"/>
        <table:table-row>
          <table:table-cell table:style-name="Tabela544.A1" office:value-type="string">
            <text:p text:style-name="P211"/>
          </table:table-cell>
          <table:table-cell table:style-name="Tabela544.A1" office:value-type="string">
            <text:p text:style-name="P45">Decisão:</text:p>
          </table:table-cell>
          <table:table-cell table:style-name="Tabela544.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45" table:style-name="Tabela545">
        <table:table-column table:style-name="Tabela545.A"/>
        <table:table-column table:style-name="Tabela545.B"/>
        <table:table-column table:style-name="Tabela545.C"/>
        <table:table-column table:style-name="Tabela545.D"/>
        <table:table-row>
          <table:table-cell table:style-name="Tabela545.A1" office:value-type="string">
            <text:p text:style-name="P113">03<text:span text:style-name="T23">4</text:span>.</text:p>
          </table:table-cell>
          <table:table-cell table:style-name="Tabela545.A1" office:value-type="string">
            <text:p text:style-name="P35">Procedimento:</text:p>
          </table:table-cell>
          <table:table-cell table:style-name="Tabela545.A1" office:value-type="string">
            <text:p text:style-name="P114">1.30.012.000782/2007-38</text:p>
          </table:table-cell>
          <table:table-cell table:style-name="Tabela545.A1" office:value-type="string">
            <text:p text:style-name="P159">Decisão: <text:span text:style-name="T54">1195/2018</text:span></text:p>
          </table:table-cell>
        </table:table-row>
        <table:table-row>
          <table:table-cell table:style-name="Tabela545.A1" office:value-type="string">
            <text:p text:style-name="P211"/>
          </table:table-cell>
          <table:table-cell table:style-name="Tabela545.A1" office:value-type="string">
            <text:p text:style-name="P35">Origem:</text:p>
          </table:table-cell>
          <table:table-cell table:style-name="Tabela545.A1" table:number-columns-spanned="2" office:value-type="string">
            <text:p text:style-name="P114">PR-RJ</text:p>
          </table:table-cell>
          <table:covered-table-cell/>
        </table:table-row>
        <text:soft-page-break/>
        <table:table-row>
          <table:table-cell table:style-name="Tabela545.A1" office:value-type="string">
            <text:p text:style-name="P211"/>
          </table:table-cell>
          <table:table-cell table:style-name="Tabela545.A1" office:value-type="string">
            <text:p text:style-name="P39">Relator<text:span text:style-name="T16">a</text:span>:</text:p>
          </table:table-cell>
          <table:table-cell table:style-name="Tabela545.A1" table:number-columns-spanned="2" office:value-type="string">
            <text:p text:style-name="P42">Dra. Maria Iraneide Olinda Santoro Facchini</text:p>
          </table:table-cell>
          <table:covered-table-cell/>
        </table:table-row>
        <table:table-row>
          <table:table-cell table:style-name="Tabela545.A1" office:value-type="string">
            <text:p text:style-name="P211"/>
          </table:table-cell>
          <table:table-cell table:style-name="Tabela545.A1" office:value-type="string">
            <text:p text:style-name="P35">Assunto: </text:p>
          </table:table-cell>
          <table:table-cell table:style-name="Tabela545.A1" table:number-columns-spanned="2" office:value-type="string">
            <text:p text:style-name="P192">PROMOÇÃO DE ARQUIVAMENTO. TEMA AFETO A OUTRO ÓRGÃO. IMPROBIDADE ADMINISTRATIVA . UNIVERSIDADE FEDERAL DO RIO DE JANEIRO (UFRJ). NÚCLEO DE COMPUTAÇÃO ELETRÔNICA (NCE). FRAUDES EM CONCURSO PÚBLICO DO MPE. ATRIBUIÇÃO DA 5ª CCR. 1. Eventuais fraudes ocorridas na realização de concurso para o cargo de Técnico Administrativo do Ministério Público do Estado do Rio de Janeiro, organizado pela NCE-UFRJ em 2007. Destaca-se que na mesma época houve fraudes em outros certames, como para a PRF, ANTT, e que o Procedimento Administrativo Disciplinar nº 23079.034865/2013-31 apurou estritamente as condutas praticadas no âmbito do concurso da PRF.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6" table:style-name="Tabela546">
        <table:table-column table:style-name="Tabela546.A"/>
        <table:table-column table:style-name="Tabela546.B"/>
        <table:table-column table:style-name="Tabela546.C"/>
        <table:table-row>
          <table:table-cell table:style-name="Tabela546.A1" office:value-type="string">
            <text:p text:style-name="P211"/>
          </table:table-cell>
          <table:table-cell table:style-name="Tabela546.A1" office:value-type="string">
            <text:p text:style-name="P45">Decisão:</text:p>
          </table:table-cell>
          <table:table-cell table:style-name="Tabela546.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47" table:style-name="Tabela547">
        <table:table-column table:style-name="Tabela547.A"/>
        <table:table-column table:style-name="Tabela547.B"/>
        <table:table-column table:style-name="Tabela547.C"/>
        <table:table-column table:style-name="Tabela547.D"/>
        <table:table-row>
          <table:table-cell table:style-name="Tabela547.A1" office:value-type="string">
            <text:p text:style-name="P115">03<text:span text:style-name="T23">5</text:span>.</text:p>
          </table:table-cell>
          <table:table-cell table:style-name="Tabela547.A1" office:value-type="string">
            <text:p text:style-name="P35">Procedimento:</text:p>
          </table:table-cell>
          <table:table-cell table:style-name="Tabela547.A1" office:value-type="string">
            <text:p text:style-name="P116">1.30.017.001817/2014-35</text:p>
          </table:table-cell>
          <table:table-cell table:style-name="Tabela547.A1" office:value-type="string">
            <text:p text:style-name="P159">Decisão: <text:span text:style-name="T55">1278/2018</text:span></text:p>
          </table:table-cell>
        </table:table-row>
        <table:table-row>
          <table:table-cell table:style-name="Tabela547.A1" office:value-type="string">
            <text:p text:style-name="P211"/>
          </table:table-cell>
          <table:table-cell table:style-name="Tabela547.A1" office:value-type="string">
            <text:p text:style-name="P35">Origem:</text:p>
          </table:table-cell>
          <table:table-cell table:style-name="Tabela547.A1" table:number-columns-spanned="2" office:value-type="string">
            <text:p text:style-name="P116">PRM/S.J.MERITI-RJ</text:p>
          </table:table-cell>
          <table:covered-table-cell/>
        </table:table-row>
        <table:table-row>
          <table:table-cell table:style-name="Tabela547.A1" office:value-type="string">
            <text:p text:style-name="P211"/>
          </table:table-cell>
          <table:table-cell table:style-name="Tabela547.A1" office:value-type="string">
            <text:p text:style-name="P39">Relator<text:span text:style-name="T16">a</text:span>:</text:p>
          </table:table-cell>
          <table:table-cell table:style-name="Tabela547.A1" table:number-columns-spanned="2" office:value-type="string">
            <text:p text:style-name="P42">Dra. Maria Iraneide Olinda Santoro Facchini</text:p>
          </table:table-cell>
          <table:covered-table-cell/>
        </table:table-row>
        <table:table-row>
          <table:table-cell table:style-name="Tabela547.A1" office:value-type="string">
            <text:p text:style-name="P211"/>
          </table:table-cell>
          <table:table-cell table:style-name="Tabela547.A1" office:value-type="string">
            <text:p text:style-name="P35">Assunto: </text:p>
          </table:table-cell>
          <table:table-cell table:style-name="Tabela547.A1" table:number-columns-spanned="2" office:value-type="string">
            <text:p text:style-name="P170"><text:span text:style-name="T55">PROMOÇÃO DE ARQUIVAMENTO. REMESSA DA 5A.CAM. TEMA AFETO A OUTRO ÓRGÃO. CONCESSÃO. COMPANHIA DE CONCESSÃO RODOVIÁRIA JUIZ DE FORA (CONCER). AUSÊNCIA DE ENFERMEIRO NAS AMBULÂNCIAS E DE ENFERMEIRO-CHEFE NA EQUIPE. ATRIBUIÇÃO DA 3ª CCR. 1. Eventuais irregularidades consistente na prestação de serviço de saúde pela CONCER, ao longo da Rodovia Federal BR-040, em virtude da ausência de enfermeiro nas ambulâncias de atendimento, bem como de enfermeiro-chefe na equip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pan></text:p>
          </table:table-cell>
          <table:covered-table-cell/>
        </table:table-row>
      </table:table>
      <table:table table:name="Tabela548" table:style-name="Tabela548">
        <table:table-column table:style-name="Tabela548.A"/>
        <table:table-column table:style-name="Tabela548.B"/>
        <table:table-column table:style-name="Tabela548.C"/>
        <table:table-row>
          <table:table-cell table:style-name="Tabela548.A1" office:value-type="string">
            <text:p text:style-name="P211"/>
          </table:table-cell>
          <table:table-cell table:style-name="Tabela548.A1" office:value-type="string">
            <text:p text:style-name="P45">Decisão:</text:p>
          </table:table-cell>
          <table:table-cell table:style-name="Tabela548.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49" table:style-name="Tabela549">
        <table:table-column table:style-name="Tabela549.A"/>
        <table:table-column table:style-name="Tabela549.B"/>
        <table:table-column table:style-name="Tabela549.C"/>
        <table:table-column table:style-name="Tabela549.D"/>
        <table:table-row>
          <table:table-cell table:style-name="Tabela549.A1" office:value-type="string">
            <text:p text:style-name="P117">03<text:span text:style-name="T23">6</text:span>.</text:p>
          </table:table-cell>
          <table:table-cell table:style-name="Tabela549.A1" office:value-type="string">
            <text:p text:style-name="P35">Procedimento:</text:p>
          </table:table-cell>
          <table:table-cell table:style-name="Tabela549.A1" office:value-type="string">
            <text:p text:style-name="P118">1.31.000.000828/2015-21</text:p>
          </table:table-cell>
          <table:table-cell table:style-name="Tabela549.A1" office:value-type="string">
            <text:p text:style-name="P159">Decisão: <text:span text:style-name="T56">1277/2018</text:span></text:p>
          </table:table-cell>
        </table:table-row>
        <table:table-row>
          <table:table-cell table:style-name="Tabela549.A1" office:value-type="string">
            <text:p text:style-name="P211"/>
          </table:table-cell>
          <table:table-cell table:style-name="Tabela549.A1" office:value-type="string">
            <text:p text:style-name="P35">Origem:</text:p>
          </table:table-cell>
          <table:table-cell table:style-name="Tabela549.A1" table:number-columns-spanned="2" office:value-type="string">
            <text:p text:style-name="P118">PR-RO</text:p>
          </table:table-cell>
          <table:covered-table-cell/>
        </table:table-row>
        <table:table-row>
          <table:table-cell table:style-name="Tabela549.A1" office:value-type="string">
            <text:p text:style-name="P211"/>
          </table:table-cell>
          <table:table-cell table:style-name="Tabela549.A1" office:value-type="string">
            <text:p text:style-name="P39">Relator<text:span text:style-name="T16">a</text:span>:</text:p>
          </table:table-cell>
          <table:table-cell table:style-name="Tabela549.A1" table:number-columns-spanned="2" office:value-type="string">
            <text:p text:style-name="P42">Dra. Maria Iraneide Olinda Santoro Facchini</text:p>
          </table:table-cell>
          <table:covered-table-cell/>
        </table:table-row>
        <table:table-row>
          <table:table-cell table:style-name="Tabela549.A1" office:value-type="string">
            <text:p text:style-name="P211"/>
          </table:table-cell>
          <table:table-cell table:style-name="Tabela549.A1" office:value-type="string">
            <text:p text:style-name="P35">Assunto: </text:p>
          </table:table-cell>
          <table:table-cell table:style-name="Tabela549.A1" table:number-columns-spanned="2" office:value-type="string">
            <text:p text:style-name="P193">PROMOÇÃO DE ARQUIVAMENTO. TEMA AFETO A OUTRO ÓRGÃO. LAICIDADE DO ESTADO. CONSELHOS REGIONAIS DE CONTABILIDADE. JURAMENTO PERANTE DEUS. OBRIGATORIEDADE. <text:soft-page-break/>ATRIBUIÇÃO DA PFDC. 1. Suposta violação ao princípio de laicidade do Estado, em razão da obrigatoriedade do profissional de contabilidade de fazer juramento perante Deus, quando da inscrição nos Conselhos Regionais de Contabilidade no Estado de Rondôn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0" table:style-name="Tabela550">
        <table:table-column table:style-name="Tabela550.A"/>
        <table:table-column table:style-name="Tabela550.B"/>
        <table:table-column table:style-name="Tabela550.C"/>
        <table:table-row>
          <table:table-cell table:style-name="Tabela550.A1" office:value-type="string">
            <text:p text:style-name="P211"/>
          </table:table-cell>
          <table:table-cell table:style-name="Tabela550.A1" office:value-type="string">
            <text:p text:style-name="P45">Decisão:</text:p>
          </table:table-cell>
          <table:table-cell table:style-name="Tabela550.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51" table:style-name="Tabela551">
        <table:table-column table:style-name="Tabela551.A"/>
        <table:table-column table:style-name="Tabela551.B"/>
        <table:table-column table:style-name="Tabela551.C"/>
        <table:table-column table:style-name="Tabela551.D"/>
        <table:table-row>
          <table:table-cell table:style-name="Tabela551.A1" office:value-type="string">
            <text:p text:style-name="P119">03<text:span text:style-name="T23">7</text:span>.</text:p>
          </table:table-cell>
          <table:table-cell table:style-name="Tabela551.A1" office:value-type="string">
            <text:p text:style-name="P35">Procedimento:</text:p>
          </table:table-cell>
          <table:table-cell table:style-name="Tabela551.A1" office:value-type="string">
            <text:p text:style-name="P120">1.31.000.001599/2015-61</text:p>
          </table:table-cell>
          <table:table-cell table:style-name="Tabela551.A1" office:value-type="string">
            <text:p text:style-name="P159">Decisão: <text:span text:style-name="T57">1136/2018</text:span></text:p>
          </table:table-cell>
        </table:table-row>
        <table:table-row>
          <table:table-cell table:style-name="Tabela551.A1" office:value-type="string">
            <text:p text:style-name="P211"/>
          </table:table-cell>
          <table:table-cell table:style-name="Tabela551.A1" office:value-type="string">
            <text:p text:style-name="P35">Origem:</text:p>
          </table:table-cell>
          <table:table-cell table:style-name="Tabela551.A1" table:number-columns-spanned="2" office:value-type="string">
            <text:p text:style-name="P120">PR-RO</text:p>
          </table:table-cell>
          <table:covered-table-cell/>
        </table:table-row>
        <table:table-row>
          <table:table-cell table:style-name="Tabela551.A1" office:value-type="string">
            <text:p text:style-name="P211"/>
          </table:table-cell>
          <table:table-cell table:style-name="Tabela551.A1" office:value-type="string">
            <text:p text:style-name="P39">Relator<text:span text:style-name="T16">a</text:span>:</text:p>
          </table:table-cell>
          <table:table-cell table:style-name="Tabela551.A1" table:number-columns-spanned="2" office:value-type="string">
            <text:p text:style-name="P42">Dra. Maria Iraneide Olinda Santoro Facchini</text:p>
          </table:table-cell>
          <table:covered-table-cell/>
        </table:table-row>
        <table:table-row>
          <table:table-cell table:style-name="Tabela551.A1" office:value-type="string">
            <text:p text:style-name="P211"/>
          </table:table-cell>
          <table:table-cell table:style-name="Tabela551.A1" office:value-type="string">
            <text:p text:style-name="P35">Assunto: </text:p>
          </table:table-cell>
          <table:table-cell table:style-name="Tabela551.A1" table:number-columns-spanned="2" office:value-type="string">
            <text:p text:style-name="P194">PROMOÇÃO DE ARQUIVAMENTO. TEMA AFETO A OUTRO ÓRGÃO. DIREITO DA PESSOA COM DEFICIÊNCIA. MINISTÉRIO PÚBLICO FEDERAL (MPF). EDITAL MPU 2/2013. PROPORCIONALIDADE DE NOMEAÇÃO DE CANDIDATOS APROVADOS. ATRIBUIÇÃO DA PFDC. 1. Eventual irregularidade existente nos critérios de nomeações de aprovados em concurso público, segundo a classificação nacional, em virtude de suposta existência de lista de aprovados como PNE somente por classificação estadu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2" table:style-name="Tabela552">
        <table:table-column table:style-name="Tabela552.A"/>
        <table:table-column table:style-name="Tabela552.B"/>
        <table:table-column table:style-name="Tabela552.C"/>
        <table:table-row>
          <table:table-cell table:style-name="Tabela552.A1" office:value-type="string">
            <text:p text:style-name="P211"/>
          </table:table-cell>
          <table:table-cell table:style-name="Tabela552.A1" office:value-type="string">
            <text:p text:style-name="P45">Decisão:</text:p>
          </table:table-cell>
          <table:table-cell table:style-name="Tabela552.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53" table:style-name="Tabela553">
        <table:table-column table:style-name="Tabela553.A"/>
        <table:table-column table:style-name="Tabela553.B"/>
        <table:table-column table:style-name="Tabela553.C"/>
        <table:table-column table:style-name="Tabela553.D"/>
        <table:table-row>
          <table:table-cell table:style-name="Tabela553.A1" office:value-type="string">
            <text:p text:style-name="P121">0<text:span text:style-name="T23">38</text:span>.</text:p>
          </table:table-cell>
          <table:table-cell table:style-name="Tabela553.A1" office:value-type="string">
            <text:p text:style-name="P35">Procedimento:</text:p>
          </table:table-cell>
          <table:table-cell table:style-name="Tabela553.A1" office:value-type="string">
            <text:p text:style-name="P122">1.33.000.001074/2014-71</text:p>
          </table:table-cell>
          <table:table-cell table:style-name="Tabela553.A1" office:value-type="string">
            <text:p text:style-name="P159">Decisão: <text:span text:style-name="T58">1123/2018</text:span></text:p>
          </table:table-cell>
        </table:table-row>
        <table:table-row>
          <table:table-cell table:style-name="Tabela553.A1" office:value-type="string">
            <text:p text:style-name="P211"/>
          </table:table-cell>
          <table:table-cell table:style-name="Tabela553.A1" office:value-type="string">
            <text:p text:style-name="P35">Origem:</text:p>
          </table:table-cell>
          <table:table-cell table:style-name="Tabela553.A1" table:number-columns-spanned="2" office:value-type="string">
            <text:p text:style-name="P122">PR-SC</text:p>
          </table:table-cell>
          <table:covered-table-cell/>
        </table:table-row>
        <table:table-row>
          <table:table-cell table:style-name="Tabela553.A1" office:value-type="string">
            <text:p text:style-name="P211"/>
          </table:table-cell>
          <table:table-cell table:style-name="Tabela553.A1" office:value-type="string">
            <text:p text:style-name="P39">Relator<text:span text:style-name="T16">a</text:span>:</text:p>
          </table:table-cell>
          <table:table-cell table:style-name="Tabela553.A1" table:number-columns-spanned="2" office:value-type="string">
            <text:p text:style-name="P42">Dra. Maria Iraneide Olinda Santoro Facchini</text:p>
          </table:table-cell>
          <table:covered-table-cell/>
        </table:table-row>
        <table:table-row>
          <table:table-cell table:style-name="Tabela553.A1" office:value-type="string">
            <text:p text:style-name="P211"/>
          </table:table-cell>
          <table:table-cell table:style-name="Tabela553.A1" office:value-type="string">
            <text:p text:style-name="P35">Assunto: </text:p>
          </table:table-cell>
          <table:table-cell table:style-name="Tabela553.A1" table:number-columns-spanned="2" office:value-type="string">
            <text:p text:style-name="P195">DECLÍNIO DE ATRIBUIÇÃO. TEMA AFETO A OUTRO ÓRGÃO. DIREITO À SAÚDE. SISTEMA ÚNICO DE SAÚDE (SUS). HOSPITAL MATERNO INFANTIL (HMI). DESCUMPRIMENTO DA LEI Nº. 11.108/2005. ACOMPANHAMENTO DURANTE O TRABALHO DE PARTO, PARTO E PÓS-PARTO IMEDIATO. ATRIBUIÇÃO DA PFDC. 1. Eventuais irregularidades referentes aos serviços de saúde pública prestados pela Prefeitura de Marabá, em especial, àqueles realizados durante o trabalho de parto; bem como por impedir a presença de acompanhante durante o trabalho de parto, no parto e pós-parto imediato. Destaca-se que o declínio de atribuição seria em favor <text:soft-page-break/>da 6ª Promotoria de Justiça de Marabá, por ter ajuizado a ACP de nº 0020529-33.2016.8.14.0028, visando regularizar o funcionamento do HMI de Marabá.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4" table:style-name="Tabela554">
        <table:table-column table:style-name="Tabela554.A"/>
        <table:table-column table:style-name="Tabela554.B"/>
        <table:table-column table:style-name="Tabela554.C"/>
        <table:table-row>
          <table:table-cell table:style-name="Tabela554.A1" office:value-type="string">
            <text:p text:style-name="P211"/>
          </table:table-cell>
          <table:table-cell table:style-name="Tabela554.A1" office:value-type="string">
            <text:p text:style-name="P45">Decisão:</text:p>
          </table:table-cell>
          <table:table-cell table:style-name="Tabela554.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55" table:style-name="Tabela555">
        <table:table-column table:style-name="Tabela555.A"/>
        <table:table-column table:style-name="Tabela555.B"/>
        <table:table-column table:style-name="Tabela555.C"/>
        <table:table-column table:style-name="Tabela555.D"/>
        <table:table-row>
          <table:table-cell table:style-name="Tabela555.A1" office:value-type="string">
            <text:p text:style-name="P123">0<text:span text:style-name="T23">39</text:span>.</text:p>
          </table:table-cell>
          <table:table-cell table:style-name="Tabela555.A1" office:value-type="string">
            <text:p text:style-name="P35">Procedimento:</text:p>
          </table:table-cell>
          <table:table-cell table:style-name="Tabela555.A1" office:value-type="string">
            <text:p text:style-name="P124">1.34.001.006669/2017-18</text:p>
          </table:table-cell>
          <table:table-cell table:style-name="Tabela555.A1" office:value-type="string">
            <text:p text:style-name="P159">Decisão: <text:span text:style-name="T59">1072/2018</text:span></text:p>
          </table:table-cell>
        </table:table-row>
        <table:table-row>
          <table:table-cell table:style-name="Tabela555.A1" office:value-type="string">
            <text:p text:style-name="P211"/>
          </table:table-cell>
          <table:table-cell table:style-name="Tabela555.A1" office:value-type="string">
            <text:p text:style-name="P35">Origem:</text:p>
          </table:table-cell>
          <table:table-cell table:style-name="Tabela555.A1" table:number-columns-spanned="2" office:value-type="string">
            <text:p text:style-name="P124">PR-SP</text:p>
          </table:table-cell>
          <table:covered-table-cell/>
        </table:table-row>
        <table:table-row>
          <table:table-cell table:style-name="Tabela555.A1" office:value-type="string">
            <text:p text:style-name="P211"/>
          </table:table-cell>
          <table:table-cell table:style-name="Tabela555.A1" office:value-type="string">
            <text:p text:style-name="P39">Relator<text:span text:style-name="T16">a</text:span>:</text:p>
          </table:table-cell>
          <table:table-cell table:style-name="Tabela555.A1" table:number-columns-spanned="2" office:value-type="string">
            <text:p text:style-name="P42">Dra. Maria Iraneide Olinda Santoro Facchini</text:p>
          </table:table-cell>
          <table:covered-table-cell/>
        </table:table-row>
        <table:table-row>
          <table:table-cell table:style-name="Tabela555.A1" office:value-type="string">
            <text:p text:style-name="P211"/>
          </table:table-cell>
          <table:table-cell table:style-name="Tabela555.A1" office:value-type="string">
            <text:p text:style-name="P35">Assunto: </text:p>
          </table:table-cell>
          <table:table-cell table:style-name="Tabela555.A1" table:number-columns-spanned="2" office:value-type="string">
            <text:p text:style-name="P196">PROMOÇÃO DE ARQUIVAMENTO. FISCALIZAÇÃO DOS ATOS ADMINISTRATIVOS EM GERAL. CONCURSO PÚBLICO/PROCESSO SELETIVO. CRITÉRIOS DE SELEÇÃO. FORÇA AÉREA BRASILEIRA (FAB). MAIOR PONTUAÇÃO AOS CANDIDATOS COM GRADUAÇÃO MAIS RECENTE. QUESTÃO JUDICIALIZADA. 1. Possível irregularidade existente nos critérios de pontuação para seleção de profissionais voluntários à prestação do serviço militar temporário, sendo atribuída maior pontuação àqueles que tivessem concluído o curso superior, de bacharelado em Direito, há menos tempo; bem como por dispor em tal critério uma variação expressiva de 2 a 20 pontos. 2. Questão judicializada. Destaca-se a ACP nº 0174552-76.2017.4.02.5101, ajuizada pela PR-RJ, em 04.09.2017, em face da União pugnando pela anulação do processo seletivo em tel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556" table:style-name="Tabela556">
        <table:table-column table:style-name="Tabela556.A"/>
        <table:table-column table:style-name="Tabela556.B"/>
        <table:table-column table:style-name="Tabela556.C"/>
        <table:table-row>
          <table:table-cell table:style-name="Tabela556.A1" office:value-type="string">
            <text:p text:style-name="P211"/>
          </table:table-cell>
          <table:table-cell table:style-name="Tabela556.A1" office:value-type="string">
            <text:p text:style-name="P45">Decisão:</text:p>
          </table:table-cell>
          <table:table-cell table:style-name="Tabela556.A1" office:value-type="string">
            <text:p text:style-name="P169"><text:span text:style-name="T78">Diante do exposto, com base no art. 8º, inc. XIV, do Regimento Interno da 1ª CCR, Homologo o Arquivamento.</text:span></text:p>
          </table:table-cell>
        </table:table-row>
      </table:table>
      <text:p text:style-name="P31"/>
      <table:table table:name="Tabela557" table:style-name="Tabela557">
        <table:table-column table:style-name="Tabela557.A"/>
        <table:table-column table:style-name="Tabela557.B"/>
        <table:table-column table:style-name="Tabela557.C"/>
        <table:table-column table:style-name="Tabela557.D"/>
        <table:table-row>
          <table:table-cell table:style-name="Tabela557.A1" office:value-type="string">
            <text:p text:style-name="P125">04<text:span text:style-name="T23">0</text:span>.</text:p>
          </table:table-cell>
          <table:table-cell table:style-name="Tabela557.A1" office:value-type="string">
            <text:p text:style-name="P35">Procedimento:</text:p>
          </table:table-cell>
          <table:table-cell table:style-name="Tabela557.A1" office:value-type="string">
            <text:p text:style-name="P126">1.34.001.008485/2015-21</text:p>
          </table:table-cell>
          <table:table-cell table:style-name="Tabela557.A1" office:value-type="string">
            <text:p text:style-name="P159">Decisão: <text:span text:style-name="T60">1243/2018</text:span></text:p>
          </table:table-cell>
        </table:table-row>
        <table:table-row>
          <table:table-cell table:style-name="Tabela557.A1" office:value-type="string">
            <text:p text:style-name="P211"/>
          </table:table-cell>
          <table:table-cell table:style-name="Tabela557.A1" office:value-type="string">
            <text:p text:style-name="P35">Origem:</text:p>
          </table:table-cell>
          <table:table-cell table:style-name="Tabela557.A1" table:number-columns-spanned="2" office:value-type="string">
            <text:p text:style-name="P126">PR-SP</text:p>
          </table:table-cell>
          <table:covered-table-cell/>
        </table:table-row>
        <table:table-row>
          <table:table-cell table:style-name="Tabela557.A1" office:value-type="string">
            <text:p text:style-name="P211"/>
          </table:table-cell>
          <table:table-cell table:style-name="Tabela557.A1" office:value-type="string">
            <text:p text:style-name="P39">Relator<text:span text:style-name="T16">a</text:span>:</text:p>
          </table:table-cell>
          <table:table-cell table:style-name="Tabela557.A1" table:number-columns-spanned="2" office:value-type="string">
            <text:p text:style-name="P42">Dra. Maria Iraneide Olinda Santoro Facchini</text:p>
          </table:table-cell>
          <table:covered-table-cell/>
        </table:table-row>
        <table:table-row>
          <table:table-cell table:style-name="Tabela557.A1" office:value-type="string">
            <text:p text:style-name="P211"/>
          </table:table-cell>
          <table:table-cell table:style-name="Tabela557.A1" office:value-type="string">
            <text:p text:style-name="P35">Assunto: </text:p>
          </table:table-cell>
          <table:table-cell table:style-name="Tabela557.A1" table:number-columns-spanned="2" office:value-type="string">
            <text:p text:style-name="P170"><text:span text:style-name="T60">PROMOÇÃO DE ARQUIVAMENTO. TEMA AFETO A OUTRO ÓRGÃO. ATUAÇÃO FISCALIZATÓRIA DE AGÊNCIA REGULADORA. AGÊNCIA NACIONAL DE AVIAÇÃO CIVIL (ANAC). ATRIBUIÇÃO DA 3ª CCR. 1. Inquérito Civil instaurado para apurar eventuais irregularidades praticadas pela ANAC, consistente na alteração do Regulamento Brasileiro de Aviação Civil RBAC n°61, com intuito de alterar as exigências para a formação profissional de pilotos de helicópteros no Brasil. 2. Pela regra da especialidade, a matéria sujeita-se à revisão da 3ª Câmara de Coordenação e Revisão, órgão superior incumbido </text:span><text:soft-page-break/><text:span text:style-name="T60">de atuar na revisão dos feitos cíveis relativos à defesa do consumidor e da ordem econômica, nos termos da Resolução do CSMPF nº 148/2014. PELO NÃO CONHECIMENTO, COM REMESSA À 3ª CCR, AD REFERENDUM DO COLEGIADO, CONFORME DELIBERADO NA 298ª SESSÃO ORDINÁRIA DE 16/11/201</text:span></text:p>
          </table:table-cell>
          <table:covered-table-cell/>
        </table:table-row>
      </table:table>
      <table:table table:name="Tabela558" table:style-name="Tabela558">
        <table:table-column table:style-name="Tabela558.A"/>
        <table:table-column table:style-name="Tabela558.B"/>
        <table:table-column table:style-name="Tabela558.C"/>
        <table:table-row>
          <table:table-cell table:style-name="Tabela558.A1" office:value-type="string">
            <text:p text:style-name="P211"/>
          </table:table-cell>
          <table:table-cell table:style-name="Tabela558.A1" office:value-type="string">
            <text:p text:style-name="P45">Decisão:</text:p>
          </table:table-cell>
          <table:table-cell table:style-name="Tabela558.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59" table:style-name="Tabela559">
        <table:table-column table:style-name="Tabela559.A"/>
        <table:table-column table:style-name="Tabela559.B"/>
        <table:table-column table:style-name="Tabela559.C"/>
        <table:table-column table:style-name="Tabela559.D"/>
        <table:table-row>
          <table:table-cell table:style-name="Tabela559.A1" office:value-type="string">
            <text:p text:style-name="P127">04<text:span text:style-name="T23">1</text:span>.</text:p>
          </table:table-cell>
          <table:table-cell table:style-name="Tabela559.A1" office:value-type="string">
            <text:p text:style-name="P35">Procedimento:</text:p>
          </table:table-cell>
          <table:table-cell table:style-name="Tabela559.A1" office:value-type="string">
            <text:p text:style-name="P128">1.34.004.000946/2015-97</text:p>
          </table:table-cell>
          <table:table-cell table:style-name="Tabela559.A1" office:value-type="string">
            <text:p text:style-name="P159">Decisão: <text:span text:style-name="T61">1236/2018</text:span></text:p>
          </table:table-cell>
        </table:table-row>
        <table:table-row>
          <table:table-cell table:style-name="Tabela559.A1" office:value-type="string">
            <text:p text:style-name="P211"/>
          </table:table-cell>
          <table:table-cell table:style-name="Tabela559.A1" office:value-type="string">
            <text:p text:style-name="P35">Origem:</text:p>
          </table:table-cell>
          <table:table-cell table:style-name="Tabela559.A1" table:number-columns-spanned="2" office:value-type="string">
            <text:p text:style-name="P128">PRM/CAMPINAS-SP</text:p>
          </table:table-cell>
          <table:covered-table-cell/>
        </table:table-row>
        <table:table-row>
          <table:table-cell table:style-name="Tabela559.A1" office:value-type="string">
            <text:p text:style-name="P211"/>
          </table:table-cell>
          <table:table-cell table:style-name="Tabela559.A1" office:value-type="string">
            <text:p text:style-name="P39">Relator<text:span text:style-name="T16">a</text:span>:</text:p>
          </table:table-cell>
          <table:table-cell table:style-name="Tabela559.A1" table:number-columns-spanned="2" office:value-type="string">
            <text:p text:style-name="P42">Dra. Maria Iraneide Olinda Santoro Facchini</text:p>
          </table:table-cell>
          <table:covered-table-cell/>
        </table:table-row>
        <table:table-row>
          <table:table-cell table:style-name="Tabela559.A1" office:value-type="string">
            <text:p text:style-name="P211"/>
          </table:table-cell>
          <table:table-cell table:style-name="Tabela559.A1" office:value-type="string">
            <text:p text:style-name="P35">Assunto: </text:p>
          </table:table-cell>
          <table:table-cell table:style-name="Tabela559.A1" table:number-columns-spanned="2" office:value-type="string">
            <text:p text:style-name="P197">PROMOÇÃO DE ARQUIVAMENTO. TEMA AFETO A OUTRO ÓRGÃO. ATUAÇÃO FISCALIZATÓRIA DE AGÊNCIA REGULADORA. AGÊNCIA NACIONAL DE VIGILÂNCIA SANITÁRIA (ANVISA). FALTA DE REGISTRO DO MEDICAMENTO TRANSLARNA (ATALUREN). ATRIBUIÇÃO DA 3ª CCR. 1. Eventual irregularidade consistente na ausência de registro, pela ANVISA, do medicamento Translarna (Ataluren), o que teria causado transtornos para a aquisição do produto pelos portadores da Distrofia Muscular de Ducnhenn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60" table:style-name="Tabela560">
        <table:table-column table:style-name="Tabela560.A"/>
        <table:table-column table:style-name="Tabela560.B"/>
        <table:table-column table:style-name="Tabela560.C"/>
        <table:table-row>
          <table:table-cell table:style-name="Tabela560.A1" office:value-type="string">
            <text:p text:style-name="P211"/>
          </table:table-cell>
          <table:table-cell table:style-name="Tabela560.A1" office:value-type="string">
            <text:p text:style-name="P45">Decisão:</text:p>
          </table:table-cell>
          <table:table-cell table:style-name="Tabela560.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61" table:style-name="Tabela561">
        <table:table-column table:style-name="Tabela561.A"/>
        <table:table-column table:style-name="Tabela561.B"/>
        <table:table-column table:style-name="Tabela561.C"/>
        <table:table-column table:style-name="Tabela561.D"/>
        <table:table-row>
          <table:table-cell table:style-name="Tabela561.A1" office:value-type="string">
            <text:p text:style-name="P129">04<text:span text:style-name="T23">2</text:span>.</text:p>
          </table:table-cell>
          <table:table-cell table:style-name="Tabela561.A1" office:value-type="string">
            <text:p text:style-name="P35">Procedimento:</text:p>
          </table:table-cell>
          <table:table-cell table:style-name="Tabela561.A1" office:value-type="string">
            <text:p text:style-name="P130">1.34.011.000288/2015-44</text:p>
          </table:table-cell>
          <table:table-cell table:style-name="Tabela561.A1" office:value-type="string">
            <text:p text:style-name="P159">Decisão: <text:span text:style-name="T62">1275/2018</text:span></text:p>
          </table:table-cell>
        </table:table-row>
        <table:table-row>
          <table:table-cell table:style-name="Tabela561.A1" office:value-type="string">
            <text:p text:style-name="P211"/>
          </table:table-cell>
          <table:table-cell table:style-name="Tabela561.A1" office:value-type="string">
            <text:p text:style-name="P35">Origem:</text:p>
          </table:table-cell>
          <table:table-cell table:style-name="Tabela561.A1" table:number-columns-spanned="2" office:value-type="string">
            <text:p text:style-name="P130">PRM/SÃO BERNARDO DO CAMPO-SP</text:p>
          </table:table-cell>
          <table:covered-table-cell/>
        </table:table-row>
        <table:table-row>
          <table:table-cell table:style-name="Tabela561.A1" office:value-type="string">
            <text:p text:style-name="P211"/>
          </table:table-cell>
          <table:table-cell table:style-name="Tabela561.A1" office:value-type="string">
            <text:p text:style-name="P39">Relator<text:span text:style-name="T16">a</text:span>:</text:p>
          </table:table-cell>
          <table:table-cell table:style-name="Tabela561.A1" table:number-columns-spanned="2" office:value-type="string">
            <text:p text:style-name="P42">Dra. Maria Iraneide Olinda Santoro Facchini</text:p>
          </table:table-cell>
          <table:covered-table-cell/>
        </table:table-row>
        <table:table-row>
          <table:table-cell table:style-name="Tabela561.A1" office:value-type="string">
            <text:p text:style-name="P211"/>
          </table:table-cell>
          <table:table-cell table:style-name="Tabela561.A1" office:value-type="string">
            <text:p text:style-name="P35">Assunto: </text:p>
          </table:table-cell>
          <table:table-cell table:style-name="Tabela561.A1" table:number-columns-spanned="2" office:value-type="string">
            <text:p text:style-name="P198">PROMOÇÃO DE ARQUIVAMENTO. TEMA AFETO A OUTRO ÓRGÃO. LEI DE ACESSO À INFORMAÇÃO. PREFEITURA DE SÃO CAETANO DO SUL/SP. AUSÊNCIA DE CUMPRIMENTO DA LEI DE TRANSPARÊNCIA. ATRIBUIÇÃO DA 5ª CCR. 1. Procedimento visando apurar a adequação do município de São Caetano do Sul ao dever de transparência ativa e passiva, em especial os previstos na Lei 12.527/2011 e na Lei Complementar nº 101/2000 com as modificações pela Lei Complementar nº 131/2009.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562" table:style-name="Tabela562">
        <table:table-column table:style-name="Tabela562.A"/>
        <table:table-column table:style-name="Tabela562.B"/>
        <table:table-column table:style-name="Tabela562.C"/>
        <table:table-row>
          <table:table-cell table:style-name="Tabela562.A1" office:value-type="string">
            <text:p text:style-name="P211"/>
          </table:table-cell>
          <table:table-cell table:style-name="Tabela562.A1" office:value-type="string">
            <text:p text:style-name="P45">Decisão:</text:p>
          </table:table-cell>
          <table:table-cell table:style-name="Tabela562.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63" table:style-name="Tabela563">
        <table:table-column table:style-name="Tabela563.A"/>
        <table:table-column table:style-name="Tabela563.B"/>
        <table:table-column table:style-name="Tabela563.C"/>
        <table:table-column table:style-name="Tabela563.D"/>
        <table:table-row>
          <table:table-cell table:style-name="Tabela563.A1" office:value-type="string">
            <text:p text:style-name="P131">04<text:span text:style-name="T23">3</text:span>.</text:p>
          </table:table-cell>
          <table:table-cell table:style-name="Tabela563.A1" office:value-type="string">
            <text:p text:style-name="P35">Procedimento:</text:p>
          </table:table-cell>
          <table:table-cell table:style-name="Tabela563.A1" office:value-type="string">
            <text:p text:style-name="P132">1.34.024.000027/2015-85</text:p>
          </table:table-cell>
          <table:table-cell table:style-name="Tabela563.A1" office:value-type="string">
            <text:p text:style-name="P159">Decisão: <text:span text:style-name="T63">1271/2018</text:span></text:p>
          </table:table-cell>
        </table:table-row>
        <text:soft-page-break/>
        <table:table-row>
          <table:table-cell table:style-name="Tabela563.A1" office:value-type="string">
            <text:p text:style-name="P211"/>
          </table:table-cell>
          <table:table-cell table:style-name="Tabela563.A1" office:value-type="string">
            <text:p text:style-name="P35">Origem:</text:p>
          </table:table-cell>
          <table:table-cell table:style-name="Tabela563.A1" table:number-columns-spanned="2" office:value-type="string">
            <text:p text:style-name="P132">PRM/OURINHOS-SP</text:p>
          </table:table-cell>
          <table:covered-table-cell/>
        </table:table-row>
        <table:table-row>
          <table:table-cell table:style-name="Tabela563.A1" office:value-type="string">
            <text:p text:style-name="P211"/>
          </table:table-cell>
          <table:table-cell table:style-name="Tabela563.A1" office:value-type="string">
            <text:p text:style-name="P39">Relator<text:span text:style-name="T16">a</text:span>:</text:p>
          </table:table-cell>
          <table:table-cell table:style-name="Tabela563.A1" table:number-columns-spanned="2" office:value-type="string">
            <text:p text:style-name="P42">Dra. Maria Iraneide Olinda Santoro Facchini</text:p>
          </table:table-cell>
          <table:covered-table-cell/>
        </table:table-row>
        <table:table-row>
          <table:table-cell table:style-name="Tabela563.A1" office:value-type="string">
            <text:p text:style-name="P211"/>
          </table:table-cell>
          <table:table-cell table:style-name="Tabela563.A1" office:value-type="string">
            <text:p text:style-name="P35">Assunto: </text:p>
          </table:table-cell>
          <table:table-cell table:style-name="Tabela563.A1" table:number-columns-spanned="2" office:value-type="string">
            <text:p text:style-name="P199">PROMOÇÃO DE ARQUIVAMENTO. TEMA AFETO A OUTRO ÓRGÃO. VÍCIOS CONSTRUTIVOS. PROGRAMA MINHA CASA MINHA VIDA (PMCMV). CAIXA ECONÔMICA FEDERAL (CEF). DANOS ESTRUTURAIS EM IMÓVEL. RACHADURAS E INCLINAÇÃO DAS PAREDES. ATRIBUIÇÃO DA 3ª CCR. 1. Eventuais vícios construtivos em imóveis vinculados ao PMCMV, do Governo Federal, localizados no empreendimento Santa Felicidade II, em Ourinhos/SP, uma vez que em algumas unidades habitacionais, o terreno cedeu, e isso teria comprometido a estabilidade dos portões, afundamento de calçadas e o surgimento de rachaduras nas pared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64" table:style-name="Tabela564">
        <table:table-column table:style-name="Tabela564.A"/>
        <table:table-column table:style-name="Tabela564.B"/>
        <table:table-column table:style-name="Tabela564.C"/>
        <table:table-row>
          <table:table-cell table:style-name="Tabela564.A1" office:value-type="string">
            <text:p text:style-name="P211"/>
          </table:table-cell>
          <table:table-cell table:style-name="Tabela564.A1" office:value-type="string">
            <text:p text:style-name="P45">Decisão:</text:p>
          </table:table-cell>
          <table:table-cell table:style-name="Tabela564.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65" table:style-name="Tabela565">
        <table:table-column table:style-name="Tabela565.A"/>
        <table:table-column table:style-name="Tabela565.B"/>
        <table:table-column table:style-name="Tabela565.C"/>
        <table:table-column table:style-name="Tabela565.D"/>
        <table:table-row>
          <table:table-cell table:style-name="Tabela565.A1" office:value-type="string">
            <text:p text:style-name="P133">04<text:span text:style-name="T23">4</text:span>.</text:p>
          </table:table-cell>
          <table:table-cell table:style-name="Tabela565.A1" office:value-type="string">
            <text:p text:style-name="P35">Procedimento:</text:p>
          </table:table-cell>
          <table:table-cell table:style-name="Tabela565.A1" office:value-type="string">
            <text:p text:style-name="P134">1.34.043.000137/2014-38</text:p>
          </table:table-cell>
          <table:table-cell table:style-name="Tabela565.A1" office:value-type="string">
            <text:p text:style-name="P159">Decisão: <text:span text:style-name="T64">1266/2018</text:span></text:p>
          </table:table-cell>
        </table:table-row>
        <table:table-row>
          <table:table-cell table:style-name="Tabela565.A1" office:value-type="string">
            <text:p text:style-name="P211"/>
          </table:table-cell>
          <table:table-cell table:style-name="Tabela565.A1" office:value-type="string">
            <text:p text:style-name="P35">Origem:</text:p>
          </table:table-cell>
          <table:table-cell table:style-name="Tabela565.A1" table:number-columns-spanned="2" office:value-type="string">
            <text:p text:style-name="P134">PRM/OSASCO-SP</text:p>
          </table:table-cell>
          <table:covered-table-cell/>
        </table:table-row>
        <table:table-row>
          <table:table-cell table:style-name="Tabela565.A1" office:value-type="string">
            <text:p text:style-name="P211"/>
          </table:table-cell>
          <table:table-cell table:style-name="Tabela565.A1" office:value-type="string">
            <text:p text:style-name="P39">Relator<text:span text:style-name="T16">a</text:span>:</text:p>
          </table:table-cell>
          <table:table-cell table:style-name="Tabela565.A1" table:number-columns-spanned="2" office:value-type="string">
            <text:p text:style-name="P42">Dra. Maria Iraneide Olinda Santoro Facchini</text:p>
          </table:table-cell>
          <table:covered-table-cell/>
        </table:table-row>
        <table:table-row>
          <table:table-cell table:style-name="Tabela565.A1" office:value-type="string">
            <text:p text:style-name="P211"/>
          </table:table-cell>
          <table:table-cell table:style-name="Tabela565.A1" office:value-type="string">
            <text:p text:style-name="P35">Assunto: </text:p>
          </table:table-cell>
          <table:table-cell table:style-name="Tabela565.A1" table:number-columns-spanned="2" office:value-type="string">
            <text:p text:style-name="P200">PROMOÇÃO DE ARQUIVAMENTO. TEMA AFETO A OUTRO ÓRGÃO. DIREITO À SAÚDE. HOSPITAL GERAL DE CARAPICUÍBA/SP. PROIBIR OS ACOMPANHANTES A ASSISTIREM ÀS MULHERES DURANTE O PRÉ-PARTO, PARTO E PÓS-PARTO. ATRIBUIÇÃO DA PFDC. 1. Eventual irregularidade consistente na falta de cumprimento da Lei 11.108/05, por parte dos responsáveis pelo Hospital Geral de Carapicuíba/SP, ao não permitir às parturientes a presença de acompanhante durante os períodos de pré-parto, parto e pós-parto, em virtude de obras no loc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66" table:style-name="Tabela566">
        <table:table-column table:style-name="Tabela566.A"/>
        <table:table-column table:style-name="Tabela566.B"/>
        <table:table-column table:style-name="Tabela566.C"/>
        <table:table-row>
          <table:table-cell table:style-name="Tabela566.A1" office:value-type="string">
            <text:p text:style-name="P211"/>
          </table:table-cell>
          <table:table-cell table:style-name="Tabela566.A1" office:value-type="string">
            <text:p text:style-name="P45">Decisão:</text:p>
          </table:table-cell>
          <table:table-cell table:style-name="Tabela566.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67" table:style-name="Tabela567">
        <table:table-column table:style-name="Tabela567.A"/>
        <table:table-column table:style-name="Tabela567.B"/>
        <table:table-column table:style-name="Tabela567.C"/>
        <table:table-column table:style-name="Tabela567.D"/>
        <table:table-row>
          <table:table-cell table:style-name="Tabela567.A1" office:value-type="string">
            <text:p text:style-name="P135">04<text:span text:style-name="T23">5</text:span>.</text:p>
          </table:table-cell>
          <table:table-cell table:style-name="Tabela567.A1" office:value-type="string">
            <text:p text:style-name="P35">Procedimento:</text:p>
          </table:table-cell>
          <table:table-cell table:style-name="Tabela567.A1" office:value-type="string">
            <text:p text:style-name="P136">1.35.000.000926/2016-08</text:p>
          </table:table-cell>
          <table:table-cell table:style-name="Tabela567.A1" office:value-type="string">
            <text:p text:style-name="P159">Decisão: <text:span text:style-name="T65">1227/2018</text:span></text:p>
          </table:table-cell>
        </table:table-row>
        <table:table-row>
          <table:table-cell table:style-name="Tabela567.A1" office:value-type="string">
            <text:p text:style-name="P211"/>
          </table:table-cell>
          <table:table-cell table:style-name="Tabela567.A1" office:value-type="string">
            <text:p text:style-name="P35">Origem:</text:p>
          </table:table-cell>
          <table:table-cell table:style-name="Tabela567.A1" table:number-columns-spanned="2" office:value-type="string">
            <text:p text:style-name="P136">PR-PB</text:p>
          </table:table-cell>
          <table:covered-table-cell/>
        </table:table-row>
        <table:table-row>
          <table:table-cell table:style-name="Tabela567.A1" office:value-type="string">
            <text:p text:style-name="P211"/>
          </table:table-cell>
          <table:table-cell table:style-name="Tabela567.A1" office:value-type="string">
            <text:p text:style-name="P39">Relator<text:span text:style-name="T16">a</text:span>:</text:p>
          </table:table-cell>
          <table:table-cell table:style-name="Tabela567.A1" table:number-columns-spanned="2" office:value-type="string">
            <text:p text:style-name="P42">Dra. Maria Iraneide Olinda Santoro Facchini</text:p>
          </table:table-cell>
          <table:covered-table-cell/>
        </table:table-row>
        <table:table-row>
          <table:table-cell table:style-name="Tabela567.A1" office:value-type="string">
            <text:p text:style-name="P211"/>
          </table:table-cell>
          <table:table-cell table:style-name="Tabela567.A1" office:value-type="string">
            <text:p text:style-name="P35">Assunto: </text:p>
          </table:table-cell>
          <table:table-cell table:style-name="Tabela567.A1" table:number-columns-spanned="2" office:value-type="string">
            <text:p text:style-name="P170"><text:span text:style-name="T66">PROMOÇÃO DE ARQUIVAMENTO. TEMA AFETO A OUTRO ÓRGÃO. ATUAÇÃO FISCALIZATÓRIA DE AGÊNCIA REGULADORA AGÊNCIA NACIONAL DE TRANSPORTES TERRESTRES (ANTT). ATRIBUIÇÃO DA </text:span><text:soft-page-break/><text:span text:style-name="T66">3ª CCR. 1. Procedimento Preparatório instaurado para apurar irregularidades no tocante ao horário de funcionamento do posto da ANTT no Terminal Rodoviário de João Pessoa/PB pela ANTT , consistente na não realização de fiscalização, uma vez que a Agencia encontra-se fech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span></text:p>
          </table:table-cell>
          <table:covered-table-cell/>
        </table:table-row>
      </table:table>
      <table:table table:name="Tabela568" table:style-name="Tabela568">
        <table:table-column table:style-name="Tabela568.A"/>
        <table:table-column table:style-name="Tabela568.B"/>
        <table:table-column table:style-name="Tabela568.C"/>
        <table:table-row>
          <table:table-cell table:style-name="Tabela568.A1" office:value-type="string">
            <text:p text:style-name="P211"/>
          </table:table-cell>
          <table:table-cell table:style-name="Tabela568.A1" office:value-type="string">
            <text:p text:style-name="P45">Decisão:</text:p>
          </table:table-cell>
          <table:table-cell table:style-name="Tabela568.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69" table:style-name="Tabela569">
        <table:table-column table:style-name="Tabela569.A"/>
        <table:table-column table:style-name="Tabela569.B"/>
        <table:table-column table:style-name="Tabela569.C"/>
        <table:table-column table:style-name="Tabela569.D"/>
        <table:table-row>
          <table:table-cell table:style-name="Tabela569.A1" office:value-type="string">
            <text:p text:style-name="P137">04<text:span text:style-name="T23">6</text:span>.</text:p>
          </table:table-cell>
          <table:table-cell table:style-name="Tabela569.A1" office:value-type="string">
            <text:p text:style-name="P35">Procedimento:</text:p>
          </table:table-cell>
          <table:table-cell table:style-name="Tabela569.A1" office:value-type="string">
            <text:p text:style-name="P138">1.00.000.015582/2013-04</text:p>
          </table:table-cell>
          <table:table-cell table:style-name="Tabela569.A1" office:value-type="string">
            <text:p text:style-name="P159">Decisão: <text:span text:style-name="T67">1066/2018</text:span></text:p>
          </table:table-cell>
        </table:table-row>
        <table:table-row>
          <table:table-cell table:style-name="Tabela569.A1" office:value-type="string">
            <text:p text:style-name="P211"/>
          </table:table-cell>
          <table:table-cell table:style-name="Tabela569.A1" office:value-type="string">
            <text:p text:style-name="P35">Origem:</text:p>
          </table:table-cell>
          <table:table-cell table:style-name="Tabela569.A1" table:number-columns-spanned="2" office:value-type="string">
            <text:p text:style-name="P138">PR-DF</text:p>
          </table:table-cell>
          <table:covered-table-cell/>
        </table:table-row>
        <table:table-row>
          <table:table-cell table:style-name="Tabela569.A1" office:value-type="string">
            <text:p text:style-name="P211"/>
          </table:table-cell>
          <table:table-cell table:style-name="Tabela569.A1" office:value-type="string">
            <text:p text:style-name="P39">Relator<text:span text:style-name="T16">a</text:span>:</text:p>
          </table:table-cell>
          <table:table-cell table:style-name="Tabela569.A1" table:number-columns-spanned="2" office:value-type="string">
            <text:p text:style-name="P42">Dra. Maria Iraneide Olinda Santoro Facchini</text:p>
          </table:table-cell>
          <table:covered-table-cell/>
        </table:table-row>
        <table:table-row>
          <table:table-cell table:style-name="Tabela569.A1" office:value-type="string">
            <text:p text:style-name="P211"/>
          </table:table-cell>
          <table:table-cell table:style-name="Tabela569.A1" office:value-type="string">
            <text:p text:style-name="P35">Assunto: </text:p>
          </table:table-cell>
          <table:table-cell table:style-name="Tabela569.A1" table:number-columns-spanned="2" office:value-type="string">
            <text:p text:style-name="P201">PROMOÇÃO DE ARQUIVAMENTO. TEMA AFETO A OUTRO ÓRGÃO. IMPROBIDADE ADMINISTRATIVA. MINISTÉRIO DA AGRICULTURA E DA PESCA - MAPA. AUSÊNCIA DE REQUISITOS PARA O CARGO. NOMEAÇÃO INDEVIDA. ATRIBUIÇÃO DA 5ª CCR. 1. Inquérito Civil instaurado para apurar irregularidade na nomeação de profissional formado em direito e não em agronomia para ocupar o cargo de secretário da defesa agropecuária - SDA/MAPA, em desacordo com a Lei n.º 5194/1966.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70" table:style-name="Tabela570">
        <table:table-column table:style-name="Tabela570.A"/>
        <table:table-column table:style-name="Tabela570.B"/>
        <table:table-column table:style-name="Tabela570.C"/>
        <table:table-row>
          <table:table-cell table:style-name="Tabela570.A1" office:value-type="string">
            <text:p text:style-name="P211"/>
          </table:table-cell>
          <table:table-cell table:style-name="Tabela570.A1" office:value-type="string">
            <text:p text:style-name="P45">Decisão:</text:p>
          </table:table-cell>
          <table:table-cell table:style-name="Tabela570.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71" table:style-name="Tabela571">
        <table:table-column table:style-name="Tabela571.A"/>
        <table:table-column table:style-name="Tabela571.B"/>
        <table:table-column table:style-name="Tabela571.C"/>
        <table:table-column table:style-name="Tabela571.D"/>
        <table:table-row>
          <table:table-cell table:style-name="Tabela571.A1" office:value-type="string">
            <text:p text:style-name="P139">04<text:span text:style-name="T23">7</text:span>.</text:p>
          </table:table-cell>
          <table:table-cell table:style-name="Tabela571.A1" office:value-type="string">
            <text:p text:style-name="P35">Procedimento:</text:p>
          </table:table-cell>
          <table:table-cell table:style-name="Tabela571.A1" office:value-type="string">
            <text:p text:style-name="P140">1.12.000.000829/2009-82</text:p>
          </table:table-cell>
          <table:table-cell table:style-name="Tabela571.A1" office:value-type="string">
            <text:p text:style-name="P159">Decisão: <text:span text:style-name="T68">631/2018</text:span></text:p>
          </table:table-cell>
        </table:table-row>
        <table:table-row>
          <table:table-cell table:style-name="Tabela571.A1" office:value-type="string">
            <text:p text:style-name="P211"/>
          </table:table-cell>
          <table:table-cell table:style-name="Tabela571.A1" office:value-type="string">
            <text:p text:style-name="P35">Origem:</text:p>
          </table:table-cell>
          <table:table-cell table:style-name="Tabela571.A1" table:number-columns-spanned="2" office:value-type="string">
            <text:p text:style-name="P140">PR-AP</text:p>
          </table:table-cell>
          <table:covered-table-cell/>
        </table:table-row>
        <table:table-row>
          <table:table-cell table:style-name="Tabela571.A1" office:value-type="string">
            <text:p text:style-name="P211"/>
          </table:table-cell>
          <table:table-cell table:style-name="Tabela571.A1" office:value-type="string">
            <text:p text:style-name="P39">Relator<text:span text:style-name="T16">a</text:span>:</text:p>
          </table:table-cell>
          <table:table-cell table:style-name="Tabela571.A1" table:number-columns-spanned="2" office:value-type="string">
            <text:p text:style-name="P42">Dra. Maria Iraneide Olinda Santoro Facchini</text:p>
          </table:table-cell>
          <table:covered-table-cell/>
        </table:table-row>
        <table:table-row>
          <table:table-cell table:style-name="Tabela571.A1" office:value-type="string">
            <text:p text:style-name="P211"/>
          </table:table-cell>
          <table:table-cell table:style-name="Tabela571.A1" office:value-type="string">
            <text:p text:style-name="P35">Assunto: </text:p>
          </table:table-cell>
          <table:table-cell table:style-name="Tabela571.A1" table:number-columns-spanned="2" office:value-type="string">
            <text:p text:style-name="P202">PROMOÇÃO DE ARQUIVAMENTO. TEMA AFETO A OUTRO ÓRGÃO. IMPROBIDADE ADMINISTRATIVA . UNIVERSIDADE FEDERAL DO AMAPÁ. CONDUTA IMPRÓPRIA NO EXERCÍCIO DA FUNÇÃO. ATRIBUIÇÃO DA 5ª CCR. 1. Inquérito Civil instaurado com o objetivo de acompanhar o cumprimento da Recomendação nº 17/2010-PR/AP, quanto às providências disciplinares realizadas pela Universidade Federal do Amapá (UNIFAP), visando à apuração de supostas ações incompatíveis, incluindo práticas homofóbicas, atribuídas a professor pertencente ao quadro da IFES. 2. Pela regra da especialidade, a matéria sujeita-se à revisão da 5ª Câmara de Coordenação e Revisão, órgão superior incumbido de atuar na revisão dos feitos relativos aos atos de improbidade administrativa e conexos, bem como nos <text:soft-page-break/>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72" table:style-name="Tabela572">
        <table:table-column table:style-name="Tabela572.A"/>
        <table:table-column table:style-name="Tabela572.B"/>
        <table:table-column table:style-name="Tabela572.C"/>
        <table:table-row>
          <table:table-cell table:style-name="Tabela572.A1" office:value-type="string">
            <text:p text:style-name="P211"/>
          </table:table-cell>
          <table:table-cell table:style-name="Tabela572.A1" office:value-type="string">
            <text:p text:style-name="P45">Decisão:</text:p>
          </table:table-cell>
          <table:table-cell table:style-name="Tabela572.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73" table:style-name="Tabela573">
        <table:table-column table:style-name="Tabela573.A"/>
        <table:table-column table:style-name="Tabela573.B"/>
        <table:table-column table:style-name="Tabela573.C"/>
        <table:table-column table:style-name="Tabela573.D"/>
        <table:table-row>
          <table:table-cell table:style-name="Tabela573.A1" office:value-type="string">
            <text:p text:style-name="P141">0<text:span text:style-name="T23">48</text:span>.</text:p>
          </table:table-cell>
          <table:table-cell table:style-name="Tabela573.A1" office:value-type="string">
            <text:p text:style-name="P35">Procedimento:</text:p>
          </table:table-cell>
          <table:table-cell table:style-name="Tabela573.A1" office:value-type="string">
            <text:p text:style-name="P142">1.16.000.000860/2017-84</text:p>
          </table:table-cell>
          <table:table-cell table:style-name="Tabela573.A1" office:value-type="string">
            <text:p text:style-name="P159">Decisão: <text:span text:style-name="T69">1317/2018</text:span></text:p>
          </table:table-cell>
        </table:table-row>
        <table:table-row>
          <table:table-cell table:style-name="Tabela573.A1" office:value-type="string">
            <text:p text:style-name="P211"/>
          </table:table-cell>
          <table:table-cell table:style-name="Tabela573.A1" office:value-type="string">
            <text:p text:style-name="P35">Origem:</text:p>
          </table:table-cell>
          <table:table-cell table:style-name="Tabela573.A1" table:number-columns-spanned="2" office:value-type="string">
            <text:p text:style-name="P142">PR-DF</text:p>
          </table:table-cell>
          <table:covered-table-cell/>
        </table:table-row>
        <table:table-row>
          <table:table-cell table:style-name="Tabela573.A1" office:value-type="string">
            <text:p text:style-name="P211"/>
          </table:table-cell>
          <table:table-cell table:style-name="Tabela573.A1" office:value-type="string">
            <text:p text:style-name="P39">Relator<text:span text:style-name="T16">a</text:span>:</text:p>
          </table:table-cell>
          <table:table-cell table:style-name="Tabela573.A1" table:number-columns-spanned="2" office:value-type="string">
            <text:p text:style-name="P42">Dra. Maria Iraneide Olinda Santoro Facchini</text:p>
          </table:table-cell>
          <table:covered-table-cell/>
        </table:table-row>
        <table:table-row>
          <table:table-cell table:style-name="Tabela573.A1" office:value-type="string">
            <text:p text:style-name="P211"/>
          </table:table-cell>
          <table:table-cell table:style-name="Tabela573.A1" office:value-type="string">
            <text:p text:style-name="P35">Assunto: </text:p>
          </table:table-cell>
          <table:table-cell table:style-name="Tabela573.A1" table:number-columns-spanned="2" office:value-type="string">
            <text:p text:style-name="P170"><text:span text:style-name="T69">PROMOÇÃO DE ARQUIVAMENTO. TEMA AFETO A OUTRO ÓRGÃO. IMPROBIDADE ADMINISTRATIVA . ATRIBUIÇÃO DA 5ª CCR. 1. Procedimento Preparatório instaurado para apurar irregularidade na demora da conclusão do Processo Administrativo nº 032.627/2009, da Câmara dos Deputados, acerca de suposta acumulação ilícita de cargo público, com o fim de se investigar possível prática de crime de falsidade ideológ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text:p>
          </table:table-cell>
          <table:covered-table-cell/>
        </table:table-row>
      </table:table>
      <table:table table:name="Tabela574" table:style-name="Tabela574">
        <table:table-column table:style-name="Tabela574.A"/>
        <table:table-column table:style-name="Tabela574.B"/>
        <table:table-column table:style-name="Tabela574.C"/>
        <table:table-row>
          <table:table-cell table:style-name="Tabela574.A1" office:value-type="string">
            <text:p text:style-name="P211"/>
          </table:table-cell>
          <table:table-cell table:style-name="Tabela574.A1" office:value-type="string">
            <text:p text:style-name="P45">Decisão:</text:p>
          </table:table-cell>
          <table:table-cell table:style-name="Tabela574.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75" table:style-name="Tabela575">
        <table:table-column table:style-name="Tabela575.A"/>
        <table:table-column table:style-name="Tabela575.B"/>
        <table:table-column table:style-name="Tabela575.C"/>
        <table:table-column table:style-name="Tabela575.D"/>
        <table:table-row>
          <table:table-cell table:style-name="Tabela575.A1" office:value-type="string">
            <text:p text:style-name="P143">0<text:span text:style-name="T23">49</text:span>.</text:p>
          </table:table-cell>
          <table:table-cell table:style-name="Tabela575.A1" office:value-type="string">
            <text:p text:style-name="P35">Procedimento:</text:p>
          </table:table-cell>
          <table:table-cell table:style-name="Tabela575.A1" office:value-type="string">
            <text:p text:style-name="P144">1.18.000.000772/2014-65</text:p>
          </table:table-cell>
          <table:table-cell table:style-name="Tabela575.A1" office:value-type="string">
            <text:p text:style-name="P159">Decisão: <text:span text:style-name="T70">1309/2018</text:span></text:p>
          </table:table-cell>
        </table:table-row>
        <table:table-row>
          <table:table-cell table:style-name="Tabela575.A1" office:value-type="string">
            <text:p text:style-name="P211"/>
          </table:table-cell>
          <table:table-cell table:style-name="Tabela575.A1" office:value-type="string">
            <text:p text:style-name="P35">Origem:</text:p>
          </table:table-cell>
          <table:table-cell table:style-name="Tabela575.A1" table:number-columns-spanned="2" office:value-type="string">
            <text:p text:style-name="P144">PR-GO</text:p>
          </table:table-cell>
          <table:covered-table-cell/>
        </table:table-row>
        <table:table-row>
          <table:table-cell table:style-name="Tabela575.A1" office:value-type="string">
            <text:p text:style-name="P211"/>
          </table:table-cell>
          <table:table-cell table:style-name="Tabela575.A1" office:value-type="string">
            <text:p text:style-name="P39">Relator<text:span text:style-name="T16">a</text:span>:</text:p>
          </table:table-cell>
          <table:table-cell table:style-name="Tabela575.A1" table:number-columns-spanned="2" office:value-type="string">
            <text:p text:style-name="P42">Dra. Maria Iraneide Olinda Santoro Facchini</text:p>
          </table:table-cell>
          <table:covered-table-cell/>
        </table:table-row>
        <table:table-row>
          <table:table-cell table:style-name="Tabela575.A1" office:value-type="string">
            <text:p text:style-name="P211"/>
          </table:table-cell>
          <table:table-cell table:style-name="Tabela575.A1" office:value-type="string">
            <text:p text:style-name="P35">Assunto: </text:p>
          </table:table-cell>
          <table:table-cell table:style-name="Tabela575.A1" table:number-columns-spanned="2" office:value-type="string">
            <text:p text:style-name="P203">PROMOÇÃO DE ARQUIVAMENTO. TEMA AFETO A OUTRO ÓRGÃO. IMPROBIDADE ADMINISTRATIVA. APURAÇÃO DE CONDUTAS ÍMPROBAS. QUESTÃO JUDICIALIZADA. 1. Inquérito Civil instaurado para apurar supostas condutas ímprobas em procedimentos disciplinares em curso no INSS, que resultaram na penalidade de cassação de aposentadoria de uma servidora, tendo em conta que seus atos violaram deveres funcionais previstos no art. 116, incisos II, III, IX e X, da Lei nº 8.112/90, incorrendo nas proibições do art. 117, inciso XV, do mesmo diploma legal, bem como malferiram os princípios constitucionais regentes da atividade administrativa, com especial destaque para os princípios da moralidade e da impessoalidade. 2. Arquivamento promovido após a verificação de que não subsistem ameaça ou lesão a interesse público, que justifiquem a continuação da atuação do MPF. No tocante a probidade administrativa, os fatos tratados nos presentes autos já foram judicializados (Ação Pública nº 34590-57.2013.4.01.3500), não havendo razão para <text:soft-page-break/>prosseguimento ao feito.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76" table:style-name="Tabela576">
        <table:table-column table:style-name="Tabela576.A"/>
        <table:table-column table:style-name="Tabela576.B"/>
        <table:table-column table:style-name="Tabela576.C"/>
        <table:table-row>
          <table:table-cell table:style-name="Tabela576.A1" office:value-type="string">
            <text:p text:style-name="P211"/>
          </table:table-cell>
          <table:table-cell table:style-name="Tabela576.A1" office:value-type="string">
            <text:p text:style-name="P45">Decisão:</text:p>
          </table:table-cell>
          <table:table-cell table:style-name="Tabela576.A1" office:value-type="string">
            <text:p text:style-name="P169"><text:span text:style-name="T78">Remessa à 5ª Câmara de Coordenação e Revisão, Ad Referendum Colegiado, conforme deliberado na 298ª Sessão Ordinária de 16/11/2017.</text:span></text:p>
          </table:table-cell>
        </table:table-row>
      </table:table>
      <text:p text:style-name="P31"/>
      <table:table table:name="Tabela577" table:style-name="Tabela577">
        <table:table-column table:style-name="Tabela577.A"/>
        <table:table-column table:style-name="Tabela577.B"/>
        <table:table-column table:style-name="Tabela577.C"/>
        <table:table-column table:style-name="Tabela577.D"/>
        <table:table-row>
          <table:table-cell table:style-name="Tabela577.A1" office:value-type="string">
            <text:p text:style-name="P145">05<text:span text:style-name="T23">0</text:span>.</text:p>
          </table:table-cell>
          <table:table-cell table:style-name="Tabela577.A1" office:value-type="string">
            <text:p text:style-name="P35">Procedimento:</text:p>
          </table:table-cell>
          <table:table-cell table:style-name="Tabela577.A1" office:value-type="string">
            <text:p text:style-name="P146">1.22.009.000170/2016-67</text:p>
          </table:table-cell>
          <table:table-cell table:style-name="Tabela577.A1" office:value-type="string">
            <text:p text:style-name="P159">Decisão: <text:span text:style-name="T71">1320/2018</text:span></text:p>
          </table:table-cell>
        </table:table-row>
        <table:table-row>
          <table:table-cell table:style-name="Tabela577.A1" office:value-type="string">
            <text:p text:style-name="P211"/>
          </table:table-cell>
          <table:table-cell table:style-name="Tabela577.A1" office:value-type="string">
            <text:p text:style-name="P35">Origem:</text:p>
          </table:table-cell>
          <table:table-cell table:style-name="Tabela577.A1" table:number-columns-spanned="2" office:value-type="string">
            <text:p text:style-name="P146">PRM/GOVERNADOR VALADARES-MG</text:p>
          </table:table-cell>
          <table:covered-table-cell/>
        </table:table-row>
        <table:table-row>
          <table:table-cell table:style-name="Tabela577.A1" office:value-type="string">
            <text:p text:style-name="P211"/>
          </table:table-cell>
          <table:table-cell table:style-name="Tabela577.A1" office:value-type="string">
            <text:p text:style-name="P39">Relator<text:span text:style-name="T16">a</text:span>:</text:p>
          </table:table-cell>
          <table:table-cell table:style-name="Tabela577.A1" table:number-columns-spanned="2" office:value-type="string">
            <text:p text:style-name="P42">Dra. Maria Iraneide Olinda Santoro Facchini</text:p>
          </table:table-cell>
          <table:covered-table-cell/>
        </table:table-row>
        <table:table-row>
          <table:table-cell table:style-name="Tabela577.A1" office:value-type="string">
            <text:p text:style-name="P211"/>
          </table:table-cell>
          <table:table-cell table:style-name="Tabela577.A1" office:value-type="string">
            <text:p text:style-name="P35">Assunto: </text:p>
          </table:table-cell>
          <table:table-cell table:style-name="Tabela577.A1" table:number-columns-spanned="2" office:value-type="string">
            <text:p text:style-name="P170"><text:span text:style-name="T71">PROMOÇÃO DE ARQUIVAMENTO. BENS PÚBLICOS. RODOVIA FEDERAL. EXCESSO DE PESO. TRANSPORTE DE CARGA. CONDUTA NÃO RECORRENTE. 1. Autuação por transporte de carga com excesso de peso em rodovia federal.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span></text:p>
          </table:table-cell>
          <table:covered-table-cell/>
        </table:table-row>
      </table:table>
      <table:table table:name="Tabela578" table:style-name="Tabela578">
        <table:table-column table:style-name="Tabela578.A"/>
        <table:table-column table:style-name="Tabela578.B"/>
        <table:table-column table:style-name="Tabela578.C"/>
        <table:table-row>
          <table:table-cell table:style-name="Tabela578.A1" office:value-type="string">
            <text:p text:style-name="P211"/>
          </table:table-cell>
          <table:table-cell table:style-name="Tabela578.A1" office:value-type="string">
            <text:p text:style-name="P45">Decisão:</text:p>
          </table:table-cell>
          <table:table-cell table:style-name="Tabela578.A1" office:value-type="string">
            <text:p text:style-name="P169"><text:span text:style-name="T78">Diante do exposto, com base no art. 8º, inc. XIV, do Regimento Interno da 1ª CCR, Homologo o Arquivamento.</text:span></text:p>
          </table:table-cell>
        </table:table-row>
      </table:table>
      <text:p text:style-name="P31"/>
      <table:table table:name="Tabela579" table:style-name="Tabela579">
        <table:table-column table:style-name="Tabela579.A"/>
        <table:table-column table:style-name="Tabela579.B"/>
        <table:table-column table:style-name="Tabela579.C"/>
        <table:table-column table:style-name="Tabela579.D"/>
        <table:table-row>
          <table:table-cell table:style-name="Tabela579.A1" office:value-type="string">
            <text:p text:style-name="P147">05<text:span text:style-name="T23">1</text:span>.</text:p>
          </table:table-cell>
          <table:table-cell table:style-name="Tabela579.A1" office:value-type="string">
            <text:p text:style-name="P35">Procedimento:</text:p>
          </table:table-cell>
          <table:table-cell table:style-name="Tabela579.A1" office:value-type="string">
            <text:p text:style-name="P148">1.22.014.000208/2014-61</text:p>
          </table:table-cell>
          <table:table-cell table:style-name="Tabela579.A1" office:value-type="string">
            <text:p text:style-name="P159">Decisão: <text:span text:style-name="T72">1350/2018</text:span></text:p>
          </table:table-cell>
        </table:table-row>
        <table:table-row>
          <table:table-cell table:style-name="Tabela579.A1" office:value-type="string">
            <text:p text:style-name="P211"/>
          </table:table-cell>
          <table:table-cell table:style-name="Tabela579.A1" office:value-type="string">
            <text:p text:style-name="P35">Origem:</text:p>
          </table:table-cell>
          <table:table-cell table:style-name="Tabela579.A1" table:number-columns-spanned="2" office:value-type="string">
            <text:p text:style-name="P148">PRM/SÃO JOÃO DEL REI-MG</text:p>
          </table:table-cell>
          <table:covered-table-cell/>
        </table:table-row>
        <table:table-row>
          <table:table-cell table:style-name="Tabela579.A1" office:value-type="string">
            <text:p text:style-name="P211"/>
          </table:table-cell>
          <table:table-cell table:style-name="Tabela579.A1" office:value-type="string">
            <text:p text:style-name="P39">Relator<text:span text:style-name="T16">a</text:span>:</text:p>
          </table:table-cell>
          <table:table-cell table:style-name="Tabela579.A1" table:number-columns-spanned="2" office:value-type="string">
            <text:p text:style-name="P42">Dra. Maria Iraneide Olinda Santoro Facchini</text:p>
          </table:table-cell>
          <table:covered-table-cell/>
        </table:table-row>
        <table:table-row>
          <table:table-cell table:style-name="Tabela579.A1" office:value-type="string">
            <text:p text:style-name="P211"/>
          </table:table-cell>
          <table:table-cell table:style-name="Tabela579.A1" office:value-type="string">
            <text:p text:style-name="P35">Assunto: </text:p>
          </table:table-cell>
          <table:table-cell table:style-name="Tabela579.A1" table:number-columns-spanned="2" office:value-type="string">
            <text:p text:style-name="P204">PROMOÇÃO DE ARQUIVAMENTO. BENS PÚBLICOS. RODOVIA FEDERAL. EXCESSO DE PESO. TRANSPORTE DE CARGA. CONDUTA NÃO RECORRENTE. 1. Inquérito Civil instaurado para apurar o transporte de carga com excesso de peso em rodovia federal por empresa privada. 2. Inexistência de conduta recorrente a justificar a atuação do MPF.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580" table:style-name="Tabela580">
        <table:table-column table:style-name="Tabela580.A"/>
        <table:table-column table:style-name="Tabela580.B"/>
        <table:table-column table:style-name="Tabela580.C"/>
        <table:table-row>
          <table:table-cell table:style-name="Tabela580.A1" office:value-type="string">
            <text:p text:style-name="P211"/>
          </table:table-cell>
          <table:table-cell table:style-name="Tabela580.A1" office:value-type="string">
            <text:p text:style-name="P45">Decisão:</text:p>
          </table:table-cell>
          <table:table-cell table:style-name="Tabela580.A1" office:value-type="string">
            <text:p text:style-name="P169"><text:span text:style-name="T78">Diante do exposto, com base no art. 8º, inc. XIV, do Regimento Interno da 1ª CCR, Homologo o Arquivamento.</text:span></text:p>
          </table:table-cell>
        </table:table-row>
      </table:table>
      <text:p text:style-name="P31"/>
      <table:table table:name="Tabela581" table:style-name="Tabela581">
        <table:table-column table:style-name="Tabela581.A"/>
        <table:table-column table:style-name="Tabela581.B"/>
        <table:table-column table:style-name="Tabela581.C"/>
        <table:table-column table:style-name="Tabela581.D"/>
        <table:table-row>
          <table:table-cell table:style-name="Tabela581.A1" office:value-type="string">
            <text:p text:style-name="P149">05<text:span text:style-name="T23">2</text:span>.</text:p>
          </table:table-cell>
          <table:table-cell table:style-name="Tabela581.A1" office:value-type="string">
            <text:p text:style-name="P35">Procedimento:</text:p>
          </table:table-cell>
          <table:table-cell table:style-name="Tabela581.A1" office:value-type="string">
            <text:p text:style-name="P150">1.23.000.002739/2016-71</text:p>
          </table:table-cell>
          <table:table-cell table:style-name="Tabela581.A1" office:value-type="string">
            <text:p text:style-name="P159">Decisão: <text:span text:style-name="T73">1065/2018</text:span></text:p>
          </table:table-cell>
        </table:table-row>
        <text:soft-page-break/>
        <table:table-row>
          <table:table-cell table:style-name="Tabela581.A1" office:value-type="string">
            <text:p text:style-name="P211"/>
          </table:table-cell>
          <table:table-cell table:style-name="Tabela581.A1" office:value-type="string">
            <text:p text:style-name="P35">Origem:</text:p>
          </table:table-cell>
          <table:table-cell table:style-name="Tabela581.A1" table:number-columns-spanned="2" office:value-type="string">
            <text:p text:style-name="P150">PR-PA</text:p>
          </table:table-cell>
          <table:covered-table-cell/>
        </table:table-row>
        <table:table-row>
          <table:table-cell table:style-name="Tabela581.A1" office:value-type="string">
            <text:p text:style-name="P211"/>
          </table:table-cell>
          <table:table-cell table:style-name="Tabela581.A1" office:value-type="string">
            <text:p text:style-name="P39">Relator<text:span text:style-name="T16">a</text:span>:</text:p>
          </table:table-cell>
          <table:table-cell table:style-name="Tabela581.A1" table:number-columns-spanned="2" office:value-type="string">
            <text:p text:style-name="P42">Dra. Maria Iraneide Olinda Santoro Facchini</text:p>
          </table:table-cell>
          <table:covered-table-cell/>
        </table:table-row>
        <table:table-row>
          <table:table-cell table:style-name="Tabela581.A1" office:value-type="string">
            <text:p text:style-name="P211"/>
          </table:table-cell>
          <table:table-cell table:style-name="Tabela581.A1" office:value-type="string">
            <text:p text:style-name="P35">Assunto: </text:p>
          </table:table-cell>
          <table:table-cell table:style-name="Tabela581.A1" table:number-columns-spanned="2" office:value-type="string">
            <text:p text:style-name="P205">PROMOÇÃO DE ARQUIVAMENTO. TEMA AFETO A OUTRO ÓRGÃO. CONTROLE EXTERNO DA ATIVIDADE POLICIAL. POLÍCIA FEDERAL. CREDENCIAMENTO DE INSTRUTORES DE TIRO. ATRIBUIÇÃO DA 7ª CCR. 1. Procedimento Preparatório instaurado para apurar irregularidade no credenciamento de instrutores de tiro habilitados pela Policia Federal que ministram cursos em academias de vigilantes e que em alguns editais de credenciamento estão exigindo que os participantes possuam armas de fogo (revólver e pistola), sendo que esta exigência afeta o princípio da igualdade entre os participantes e tiram assim a oportunidade do atirador com menor poder aquisitiv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text:p>
          </table:table-cell>
          <table:covered-table-cell/>
        </table:table-row>
      </table:table>
      <table:table table:name="Tabela582" table:style-name="Tabela582">
        <table:table-column table:style-name="Tabela582.A"/>
        <table:table-column table:style-name="Tabela582.B"/>
        <table:table-column table:style-name="Tabela582.C"/>
        <table:table-row>
          <table:table-cell table:style-name="Tabela582.A1" office:value-type="string">
            <text:p text:style-name="P211"/>
          </table:table-cell>
          <table:table-cell table:style-name="Tabela582.A1" office:value-type="string">
            <text:p text:style-name="P45">Decisão:</text:p>
          </table:table-cell>
          <table:table-cell table:style-name="Tabela582.A1" office:value-type="string">
            <text:p text:style-name="P169"><text:span text:style-name="T78">Remessa à 7ª Câmara de Coordenação e Revisão, Ad Referendum Colegiado, conforme deliberado na 298ª Sessão Ordinária de 16/11/2017.</text:span></text:p>
          </table:table-cell>
        </table:table-row>
      </table:table>
      <text:p text:style-name="P31"/>
      <table:table table:name="Tabela583" table:style-name="Tabela583">
        <table:table-column table:style-name="Tabela583.A"/>
        <table:table-column table:style-name="Tabela583.B"/>
        <table:table-column table:style-name="Tabela583.C"/>
        <table:table-column table:style-name="Tabela583.D"/>
        <table:table-row>
          <table:table-cell table:style-name="Tabela583.A1" office:value-type="string">
            <text:p text:style-name="P151">05<text:span text:style-name="T23">3</text:span>.</text:p>
          </table:table-cell>
          <table:table-cell table:style-name="Tabela583.A1" office:value-type="string">
            <text:p text:style-name="P35">Procedimento:</text:p>
          </table:table-cell>
          <table:table-cell table:style-name="Tabela583.A1" office:value-type="string">
            <text:p text:style-name="P152">1.24.005.000044/2016-78</text:p>
          </table:table-cell>
          <table:table-cell table:style-name="Tabela583.A1" office:value-type="string">
            <text:p text:style-name="P159">Decisão: <text:span text:style-name="T74">1353/2018</text:span></text:p>
          </table:table-cell>
        </table:table-row>
        <table:table-row>
          <table:table-cell table:style-name="Tabela583.A1" office:value-type="string">
            <text:p text:style-name="P211"/>
          </table:table-cell>
          <table:table-cell table:style-name="Tabela583.A1" office:value-type="string">
            <text:p text:style-name="P35">Origem:</text:p>
          </table:table-cell>
          <table:table-cell table:style-name="Tabela583.A1" table:number-columns-spanned="2" office:value-type="string">
            <text:p text:style-name="P162">PRM/GUARABIRA-PB</text:p>
          </table:table-cell>
          <table:covered-table-cell/>
        </table:table-row>
        <table:table-row>
          <table:table-cell table:style-name="Tabela583.A1" office:value-type="string">
            <text:p text:style-name="P211"/>
          </table:table-cell>
          <table:table-cell table:style-name="Tabela583.A1" office:value-type="string">
            <text:p text:style-name="P39">Relator<text:span text:style-name="T16">a</text:span>:</text:p>
          </table:table-cell>
          <table:table-cell table:style-name="Tabela583.A1" table:number-columns-spanned="2" office:value-type="string">
            <text:p text:style-name="P42">Dra. Maria Iraneide Olinda Santoro Facchini</text:p>
          </table:table-cell>
          <table:covered-table-cell/>
        </table:table-row>
        <table:table-row>
          <table:table-cell table:style-name="Tabela583.A1" office:value-type="string">
            <text:p text:style-name="P211"/>
          </table:table-cell>
          <table:table-cell table:style-name="Tabela583.A1" office:value-type="string">
            <text:p text:style-name="P35">Assunto: </text:p>
          </table:table-cell>
          <table:table-cell table:style-name="Tabela583.A1" table:number-columns-spanned="2" office:value-type="string">
            <text:p text:style-name="P206">PROMOÇÃO DE ARQUIVAMENTO. TEMA AFETO A OUTRO ÓRGÃO. ATUAÇÃO FISCALIZATÓRIA DE AGÊNCIA REGULADORA. INÉRCIA NA FISCALIZAÇÃO. ATRIBUIÇÃO A 3ª CCR. 1. Inquérito Civil instaurado para apurar irregularidades apresentadas por vereadores do Município de Sertãozinho/PB, em face da ANATEL que, mesmo instada a se manifestar sobre o funcionamento ilegal da Rádio Comunitária Sertãozinho FM 104,9, administrada por associação civil, está iner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84" table:style-name="Tabela584">
        <table:table-column table:style-name="Tabela584.A"/>
        <table:table-column table:style-name="Tabela584.B"/>
        <table:table-column table:style-name="Tabela584.C"/>
        <table:table-row>
          <table:table-cell table:style-name="Tabela584.A1" office:value-type="string">
            <text:p text:style-name="P211"/>
          </table:table-cell>
          <table:table-cell table:style-name="Tabela584.A1" office:value-type="string">
            <text:p text:style-name="P45">Decisão:</text:p>
          </table:table-cell>
          <table:table-cell table:style-name="Tabela584.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31"/>
      <table:table table:name="Tabela585" table:style-name="Tabela585">
        <table:table-column table:style-name="Tabela585.A"/>
        <table:table-column table:style-name="Tabela585.B"/>
        <table:table-column table:style-name="Tabela585.C"/>
        <table:table-column table:style-name="Tabela585.D"/>
        <table:table-row>
          <table:table-cell table:style-name="Tabela585.A1" office:value-type="string">
            <text:p text:style-name="P153">05<text:span text:style-name="T23">4</text:span>.</text:p>
          </table:table-cell>
          <table:table-cell table:style-name="Tabela585.A1" office:value-type="string">
            <text:p text:style-name="P35">Procedimento:</text:p>
          </table:table-cell>
          <table:table-cell table:style-name="Tabela585.A1" office:value-type="string">
            <text:p text:style-name="P154">1.26.000.003426/2015-48</text:p>
          </table:table-cell>
          <table:table-cell table:style-name="Tabela585.A1" office:value-type="string">
            <text:p text:style-name="P159">Decisão: <text:span text:style-name="T75">1291/2018</text:span></text:p>
          </table:table-cell>
        </table:table-row>
        <table:table-row>
          <table:table-cell table:style-name="Tabela585.A1" office:value-type="string">
            <text:p text:style-name="P211"/>
          </table:table-cell>
          <table:table-cell table:style-name="Tabela585.A1" office:value-type="string">
            <text:p text:style-name="P35">Origem:</text:p>
          </table:table-cell>
          <table:table-cell table:style-name="Tabela585.A1" table:number-columns-spanned="2" office:value-type="string">
            <text:p text:style-name="P154">PR-PE</text:p>
          </table:table-cell>
          <table:covered-table-cell/>
        </table:table-row>
        <table:table-row>
          <table:table-cell table:style-name="Tabela585.A1" office:value-type="string">
            <text:p text:style-name="P211"/>
          </table:table-cell>
          <table:table-cell table:style-name="Tabela585.A1" office:value-type="string">
            <text:p text:style-name="P39">Relator<text:span text:style-name="T16">a</text:span>:</text:p>
          </table:table-cell>
          <table:table-cell table:style-name="Tabela585.A1" table:number-columns-spanned="2" office:value-type="string">
            <text:p text:style-name="P42">Dra. Maria Iraneide Olinda Santoro Facchini</text:p>
          </table:table-cell>
          <table:covered-table-cell/>
        </table:table-row>
        <text:soft-page-break/>
        <table:table-row>
          <table:table-cell table:style-name="Tabela585.A1" office:value-type="string">
            <text:p text:style-name="P211"/>
          </table:table-cell>
          <table:table-cell table:style-name="Tabela585.A1" office:value-type="string">
            <text:p text:style-name="P35">Assunto: </text:p>
          </table:table-cell>
          <table:table-cell table:style-name="Tabela585.A1" table:number-columns-spanned="2" office:value-type="string">
            <text:p text:style-name="P207">PROMOÇÃO DE ARQUIVAMENTO. REMESSA DA PFDC. TEMA AFETO A OUTRO ÓRGÃO. DIREITO DA MULHER. ATRIBUIÇÃO DA PFDC. 1. Inquérito Civil instaurado para apurar irregularidades no âmbito da Maternidade de Abreu e Lima/PE, consistentes na ausência de permissão de acesso do pai, e do profissional de saúde que acompanha a parturiente, ao Centro Obstétrico da maternidade em quest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86" table:style-name="Tabela586">
        <table:table-column table:style-name="Tabela586.A"/>
        <table:table-column table:style-name="Tabela586.B"/>
        <table:table-column table:style-name="Tabela586.C"/>
        <table:table-row>
          <table:table-cell table:style-name="Tabela586.A1" office:value-type="string">
            <text:p text:style-name="P211"/>
          </table:table-cell>
          <table:table-cell table:style-name="Tabela586.A1" office:value-type="string">
            <text:p text:style-name="P45">Decisão:</text:p>
          </table:table-cell>
          <table:table-cell table:style-name="Tabela586.A1" office:value-type="string">
            <text:p text:style-name="P169"><text:span text:style-name="T78">Remessa à Procuradoria Federal dos Direitos dos Cidadãos, Ad Referendum Colegiado, conforme deliberado na 298ª Sessão Ordinária de 16/11/2017.</text:span></text:p>
          </table:table-cell>
        </table:table-row>
      </table:table>
      <text:p text:style-name="P31"/>
      <table:table table:name="Tabela587" table:style-name="Tabela587">
        <table:table-column table:style-name="Tabela587.A"/>
        <table:table-column table:style-name="Tabela587.B"/>
        <table:table-column table:style-name="Tabela587.C"/>
        <table:table-column table:style-name="Tabela587.D"/>
        <table:table-row>
          <table:table-cell table:style-name="Tabela587.A1" office:value-type="string">
            <text:p text:style-name="P155">05<text:span text:style-name="T23">5</text:span>.</text:p>
          </table:table-cell>
          <table:table-cell table:style-name="Tabela587.A1" office:value-type="string">
            <text:p text:style-name="P35">Procedimento:</text:p>
          </table:table-cell>
          <table:table-cell table:style-name="Tabela587.A1" office:value-type="string">
            <text:p text:style-name="P156">1.31.003.000074/2015-89</text:p>
          </table:table-cell>
          <table:table-cell table:style-name="Tabela587.A1" office:value-type="string">
            <text:p text:style-name="P159">Decisão: <text:span text:style-name="T76">1318/2018</text:span></text:p>
          </table:table-cell>
        </table:table-row>
        <table:table-row>
          <table:table-cell table:style-name="Tabela587.A1" office:value-type="string">
            <text:p text:style-name="P211"/>
          </table:table-cell>
          <table:table-cell table:style-name="Tabela587.A1" office:value-type="string">
            <text:p text:style-name="P35">Origem:</text:p>
          </table:table-cell>
          <table:table-cell table:style-name="Tabela587.A1" table:number-columns-spanned="2" office:value-type="string">
            <text:p text:style-name="P156">PRM/VILHENA-RO</text:p>
          </table:table-cell>
          <table:covered-table-cell/>
        </table:table-row>
        <table:table-row>
          <table:table-cell table:style-name="Tabela587.A1" office:value-type="string">
            <text:p text:style-name="P211"/>
          </table:table-cell>
          <table:table-cell table:style-name="Tabela587.A1" office:value-type="string">
            <text:p text:style-name="P39">Relator<text:span text:style-name="T16">a</text:span>:</text:p>
          </table:table-cell>
          <table:table-cell table:style-name="Tabela587.A1" table:number-columns-spanned="2" office:value-type="string">
            <text:p text:style-name="P42">Dra. Maria Iraneide Olinda Santoro Facchini</text:p>
          </table:table-cell>
          <table:covered-table-cell/>
        </table:table-row>
        <table:table-row>
          <table:table-cell table:style-name="Tabela587.A1" office:value-type="string">
            <text:p text:style-name="P211"/>
          </table:table-cell>
          <table:table-cell table:style-name="Tabela587.A1" office:value-type="string">
            <text:p text:style-name="P35">Assunto: </text:p>
          </table:table-cell>
          <table:table-cell table:style-name="Tabela587.A1" table:number-columns-spanned="2" office:value-type="string">
            <text:p text:style-name="P170"><text:span text:style-name="T76">PROMOÇÃO DE ARQUIVAMENTO. FISCALIZAÇÃO DOS ATOS ADMINISTRATIVOS EM GERAL. SERVIÇO PÚBLICO. DEFICIÊNCIA NA PRESTAÇÃO DO SERVIÇO. INSTITUTO NACIONAL DO SEGURO SOCIAL (INSS). CONSTANTES ATRASOS NA MARCAÇÃO DE PERÍCIAS. QUESTÃO JUDICIALIZADA. 1. Inquérito Civil instaurado para apurar a ocorrência de constantes atrasos na marcação de perícias e mau atendimento na Agência do Instituto Nacional do Seguro Social (INSS) de Vilhena. 2. Arquivamento promovido sob o fundamento de que a questão presente nos autos já é objeto de demanda judici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span></text:p>
          </table:table-cell>
          <table:covered-table-cell/>
        </table:table-row>
      </table:table>
      <table:table table:name="Tabela588" table:style-name="Tabela588">
        <table:table-column table:style-name="Tabela588.A"/>
        <table:table-column table:style-name="Tabela588.B"/>
        <table:table-column table:style-name="Tabela588.C"/>
        <table:table-row>
          <table:table-cell table:style-name="Tabela588.A1" office:value-type="string">
            <text:p text:style-name="P211"/>
          </table:table-cell>
          <table:table-cell table:style-name="Tabela588.A1" office:value-type="string">
            <text:p text:style-name="P45">Decisão:</text:p>
          </table:table-cell>
          <table:table-cell table:style-name="Tabela588.A1" office:value-type="string">
            <text:p text:style-name="P169"><text:span text:style-name="T78">Diante do exposto, com base no art. 8º, inc. XIV, do Regimento Interno da 1ª CCR, Homologo o Arquivamento.</text:span></text:p>
          </table:table-cell>
        </table:table-row>
      </table:table>
      <text:p text:style-name="P31"/>
      <table:table table:name="Tabela589" table:style-name="Tabela589">
        <table:table-column table:style-name="Tabela589.A"/>
        <table:table-column table:style-name="Tabela589.B"/>
        <table:table-column table:style-name="Tabela589.C"/>
        <table:table-column table:style-name="Tabela589.D"/>
        <table:table-row>
          <table:table-cell table:style-name="Tabela589.A1" office:value-type="string">
            <text:p text:style-name="P157">05<text:span text:style-name="T23">6</text:span>.</text:p>
          </table:table-cell>
          <table:table-cell table:style-name="Tabela589.A1" office:value-type="string">
            <text:p text:style-name="P35">Procedimento:</text:p>
          </table:table-cell>
          <table:table-cell table:style-name="Tabela589.A1" office:value-type="string">
            <text:p text:style-name="P158">1.34.001.006238/2015-90</text:p>
          </table:table-cell>
          <table:table-cell table:style-name="Tabela589.A1" office:value-type="string">
            <text:p text:style-name="P159">Decisão: <text:span text:style-name="T77">1359/2018</text:span></text:p>
          </table:table-cell>
        </table:table-row>
        <table:table-row>
          <table:table-cell table:style-name="Tabela589.A1" office:value-type="string">
            <text:p text:style-name="P211"/>
          </table:table-cell>
          <table:table-cell table:style-name="Tabela589.A1" office:value-type="string">
            <text:p text:style-name="P35">Origem:</text:p>
          </table:table-cell>
          <table:table-cell table:style-name="Tabela589.A1" table:number-columns-spanned="2" office:value-type="string">
            <text:p text:style-name="P158">PR-SP</text:p>
          </table:table-cell>
          <table:covered-table-cell/>
        </table:table-row>
        <table:table-row>
          <table:table-cell table:style-name="Tabela589.A1" office:value-type="string">
            <text:p text:style-name="P211"/>
          </table:table-cell>
          <table:table-cell table:style-name="Tabela589.A1" office:value-type="string">
            <text:p text:style-name="P39">Relator<text:span text:style-name="T16">a</text:span>:</text:p>
          </table:table-cell>
          <table:table-cell table:style-name="Tabela589.A1" table:number-columns-spanned="2" office:value-type="string">
            <text:p text:style-name="P42">Dra. Maria Iraneide Olinda Santoro Facchini</text:p>
          </table:table-cell>
          <table:covered-table-cell/>
        </table:table-row>
        <table:table-row>
          <table:table-cell table:style-name="Tabela589.A1" office:value-type="string">
            <text:p text:style-name="P211"/>
          </table:table-cell>
          <table:table-cell table:style-name="Tabela589.A1" office:value-type="string">
            <text:p text:style-name="P35">Assunto: </text:p>
          </table:table-cell>
          <table:table-cell table:style-name="Tabela589.A1" table:number-columns-spanned="2" office:value-type="string">
            <text:p text:style-name="P208">PROMOÇÃO DE ARQUIVAMENTO. REMESSA DA PFDC. TEMA AFETO A OUTRO ÓRGÃO. DIREITO DO CONSUMIDOR. INSTITUIÇÃO DE ENSINO SUPERIOR PRIVADA. FALTA DE COMPUTADORES NA BIBLIOTECA. ATRIBUIÇÃO DA 3ª CCR. 1. Procedimento Preparatório instaurado para apurar a falta de computadores em biblioteca de faculdade particular, o que dificulta o aprendizado e conhecimento científico dos alunos. 2. Pela regra da especialidade, <text:soft-page-break/>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590" table:style-name="Tabela590">
        <table:table-column table:style-name="Tabela590.A"/>
        <table:table-column table:style-name="Tabela590.B"/>
        <table:table-column table:style-name="Tabela590.C"/>
        <table:table-row>
          <table:table-cell table:style-name="Tabela590.A1" office:value-type="string">
            <text:p text:style-name="P211"/>
          </table:table-cell>
          <table:table-cell table:style-name="Tabela590.A1" office:value-type="string">
            <text:p text:style-name="P45">Decisão:</text:p>
          </table:table-cell>
          <table:table-cell table:style-name="Tabela590.A1" office:value-type="string">
            <text:p text:style-name="P169"><text:span text:style-name="T78">Remessa à 3ª Câmara de Coordenação e Revisão, Ad Referendum Colegiado, conforme deliberado na 298ª Sessão Ordinária de 16/11/2017.</text:span></text:p>
          </table:table-cell>
        </table:table-row>
      </table:table>
      <text:p text:style-name="P29"/>
      <text:p text:style-name="P9"><text:tab/>Nada mais havendo a tratar, foi encerrada a Sessão às treze horas e quarenta minutos, da qual eu, Carlos Alberto de Oliveira Lima, secretário designado para o ato, lavrei a presente ata.</text:p>
      <text:p text:style-name="P11"/>
      <text:p text:style-name="P11"/>
      <text:p text:style-name="P22">MARIA IRANEIDE OLINDA SANTORO FACCHINI</text:p>
      <text:p text:style-name="P25">Subprocurador<text:span text:style-name="T79">a</text:span>-Geral <text:span text:style-name="T79">d</text:span>a Rep<text:span text:style-name="T79">ú</text:span>blica</text:p>
      <text:p text:style-name="P22"><text:span text:style-name="T80">Membro </text:span><text:span text:style-name="T81">Titular</text:span></text:p>
      <text:p text:style-name="P26"/>
      <text:p text:style-name="P26"/>
      <text:p text:style-name="P22">ELA WIECKO VOLKMER DE CASTILHO</text:p>
      <text:p text:style-name="P25">Subprocurador<text:span text:style-name="T79">a</text:span>-Geral <text:span text:style-name="T79">d</text:span>a Rep<text:span text:style-name="T79">ú</text:span>blica</text:p>
      <text:p text:style-name="P24"><text:span text:style-name="T80">Membro </text:span><text:span text:style-name="T81">Titular</text:span></text:p>
      <text:p text:style-name="P25"/>
      <text:p text:style-name="P25"/>
      <text:p text:style-name="P23">DENISE VINCI TULIO</text:p>
      <text:p text:style-name="P25">Subprocurador<text:span text:style-name="T79">a</text:span>-Geral <text:span text:style-name="T79">d</text:span>a Rep<text:span text:style-name="T79">ú</text:span>blica</text:p>
      <text:p text:style-name="P27">Membro Titular</text:p>
      <text:p text:style-name="P26"/>
      <text:p text:style-name="P25"/>
      <text:p text:style-name="P22">WELLINGTON LUIS DE SOUSA BONFIM</text:p>
      <text:p text:style-name="P22"><text:span text:style-name="T80">Procurador Regional </text:span><text:span text:style-name="T82">d</text:span><text:span text:style-name="T80">a Republica</text:span></text:p>
      <text:p text:style-name="P28">Membro Suplente</text:p>
      <text:p text:style-name="P28"/>
      <text:p text:style-name="P28"/>
      <text:p text:style-name="P22">S<text:span text:style-name="T83">Ô</text:span>NIA MARIA DE ASSUNCAO MACIEIRA</text:p>
      <text:p text:style-name="P25">Procurador<text:span text:style-name="T83">a</text:span> Regional da Rep<text:span text:style-name="T83">ú</text:span>blica</text:p>
      <text:p text:style-name="P28">Membr<text:span text:style-name="T83">o </text:span>Suplente </text:p>
      <text:p text:style-name="P28"/>
      <text:p text:style-name="P28"/>
      <text:p text:style-name="P8">CARLOS ALBERTO DE OLIVEIRA LIMA</text:p>
      <text:p text:style-name="P16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5-21T13:38:26.28</dc:date>
    <meta:editing-duration>P4DT4H1M14S</meta:editing-duration>
    <meta:editing-cycles>372</meta:editing-cycles>
    <meta:generator>LibreOffice/3.6$Windows_x86 LibreOffice_project/e183d5b-f8ccaf6-3804794-95b4be8-895629</meta:generator>
    <meta:document-statistic meta:table-count="590" meta:image-count="1" meta:object-count="0" meta:page-count="297" meta:paragraph-count="5947" meta:word-count="125866" meta:character-count="876796" meta:non-whitespace-character-count="756764"/>
  </office:meta>
</office:document-meta>
</file>