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7.201cm" table:align="margins"/>
    </style:style>
    <style:style style:name="Tabela4.A" style:family="table-column">
      <style:table-column-properties style:column-width="0.975cm" style:rel-column-width="3717*"/>
    </style:style>
    <style:style style:name="Tabela4.B" style:family="table-column">
      <style:table-column-properties style:column-width="2.067cm" style:rel-column-width="7878*"/>
    </style:style>
    <style:style style:name="Tabela4.C" style:family="table-column">
      <style:table-column-properties style:column-width="5.577cm" style:rel-column-width="21250*"/>
    </style:style>
    <style:style style:name="Tabela4.D" style:family="table-column">
      <style:table-column-properties style:column-width="3.251cm" style:rel-column-width="12386*"/>
    </style:style>
    <style:style style:name="Tabela4.E" style:family="table-column">
      <style:table-column-properties style:column-width="5.329cm" style:rel-column-width="20304*"/>
    </style:style>
    <style:style style:name="Tabela4.A1" style:family="table-cell">
      <style:table-cell-properties fo:padding="0.097cm" fo:border="none"/>
    </style:style>
    <style:style style:name="Tabela1" style:family="table">
      <style:table-properties style:width="17.201cm" table:align="margins"/>
    </style:style>
    <style:style style:name="Tabela1.A" style:family="table-column">
      <style:table-column-properties style:column-width="0.975cm" style:rel-column-width="3717*"/>
    </style:style>
    <style:style style:name="Tabela1.B" style:family="table-column">
      <style:table-column-properties style:column-width="2.067cm" style:rel-column-width="7878*"/>
    </style:style>
    <style:style style:name="Tabela1.C" style:family="table-column">
      <style:table-column-properties style:column-width="5.577cm" style:rel-column-width="21250*"/>
    </style:style>
    <style:style style:name="Tabela1.D" style:family="table-column">
      <style:table-column-properties style:column-width="3.251cm" style:rel-column-width="12386*"/>
    </style:style>
    <style:style style:name="Tabela1.E" style:family="table-column">
      <style:table-column-properties style:column-width="5.329cm" style:rel-column-width="20304*"/>
    </style:style>
    <style:style style:name="Tabela1.A1" style:family="table-cell">
      <style:table-cell-properties fo:padding="0.097cm" fo:border="none"/>
    </style:style>
    <style:style style:name="Tabela2" style:family="table">
      <style:table-properties style:width="17.201cm" table:align="margins"/>
    </style:style>
    <style:style style:name="Tabela2.A" style:family="table-column">
      <style:table-column-properties style:column-width="0.975cm" style:rel-column-width="3717*"/>
    </style:style>
    <style:style style:name="Tabela2.B" style:family="table-column">
      <style:table-column-properties style:column-width="2.067cm" style:rel-column-width="7878*"/>
    </style:style>
    <style:style style:name="Tabela2.C" style:family="table-column">
      <style:table-column-properties style:column-width="5.577cm" style:rel-column-width="21250*"/>
    </style:style>
    <style:style style:name="Tabela2.D" style:family="table-column">
      <style:table-column-properties style:column-width="3.251cm" style:rel-column-width="12386*"/>
    </style:style>
    <style:style style:name="Tabela2.E" style:family="table-column">
      <style:table-column-properties style:column-width="5.329cm" style:rel-column-width="20304*"/>
    </style:style>
    <style:style style:name="Tabela2.A1" style:family="table-cell">
      <style:table-cell-properties fo:padding="0.097cm" fo:border="none"/>
    </style:style>
    <style:style style:name="Tabela3" style:family="table">
      <style:table-properties style:width="17.201cm" table:align="margins"/>
    </style:style>
    <style:style style:name="Tabela3.A" style:family="table-column">
      <style:table-column-properties style:column-width="0.975cm" style:rel-column-width="3717*"/>
    </style:style>
    <style:style style:name="Tabela3.B" style:family="table-column">
      <style:table-column-properties style:column-width="2.067cm" style:rel-column-width="7878*"/>
    </style:style>
    <style:style style:name="Tabela3.C" style:family="table-column">
      <style:table-column-properties style:column-width="5.577cm" style:rel-column-width="21250*"/>
    </style:style>
    <style:style style:name="Tabela3.D" style:family="table-column">
      <style:table-column-properties style:column-width="3.251cm" style:rel-column-width="12386*"/>
    </style:style>
    <style:style style:name="Tabela3.E" style:family="table-column">
      <style:table-column-properties style:column-width="5.329cm" style:rel-column-width="20304*"/>
    </style:style>
    <style:style style:name="Tabela3.A1" style:family="table-cell">
      <style:table-cell-properties fo:padding="0.097cm" fo:border="none"/>
    </style:style>
    <style:style style:name="Tabela5" style:family="table">
      <style:table-properties style:width="17.201cm" table:align="margins"/>
    </style:style>
    <style:style style:name="Tabela5.A" style:family="table-column">
      <style:table-column-properties style:column-width="0.975cm" style:rel-column-width="3717*"/>
    </style:style>
    <style:style style:name="Tabela5.B" style:family="table-column">
      <style:table-column-properties style:column-width="2.067cm" style:rel-column-width="7878*"/>
    </style:style>
    <style:style style:name="Tabela5.C" style:family="table-column">
      <style:table-column-properties style:column-width="5.577cm" style:rel-column-width="21250*"/>
    </style:style>
    <style:style style:name="Tabela5.D" style:family="table-column">
      <style:table-column-properties style:column-width="3.251cm" style:rel-column-width="12386*"/>
    </style:style>
    <style:style style:name="Tabela5.E" style:family="table-column">
      <style:table-column-properties style:column-width="5.329cm" style:rel-column-width="20304*"/>
    </style:style>
    <style:style style:name="Tabela5.A1" style:family="table-cell">
      <style:table-cell-properties fo:padding="0.097cm" fo:border="none"/>
    </style:style>
    <style:style style:name="Tabela6" style:family="table">
      <style:table-properties style:width="17.201cm" table:align="margins"/>
    </style:style>
    <style:style style:name="Tabela6.A" style:family="table-column">
      <style:table-column-properties style:column-width="0.975cm" style:rel-column-width="3717*"/>
    </style:style>
    <style:style style:name="Tabela6.B" style:family="table-column">
      <style:table-column-properties style:column-width="2.067cm" style:rel-column-width="7878*"/>
    </style:style>
    <style:style style:name="Tabela6.C" style:family="table-column">
      <style:table-column-properties style:column-width="5.577cm" style:rel-column-width="21250*"/>
    </style:style>
    <style:style style:name="Tabela6.D" style:family="table-column">
      <style:table-column-properties style:column-width="3.251cm" style:rel-column-width="12386*"/>
    </style:style>
    <style:style style:name="Tabela6.E" style:family="table-column">
      <style:table-column-properties style:column-width="5.329cm" style:rel-column-width="20304*"/>
    </style:style>
    <style:style style:name="Tabela6.A1" style:family="table-cell">
      <style:table-cell-properties fo:padding="0.097cm" fo:border="none"/>
    </style:style>
    <style:style style:name="Tabela7" style:family="table">
      <style:table-properties style:width="17.201cm" table:align="margins"/>
    </style:style>
    <style:style style:name="Tabela7.A" style:family="table-column">
      <style:table-column-properties style:column-width="0.975cm" style:rel-column-width="3717*"/>
    </style:style>
    <style:style style:name="Tabela7.B" style:family="table-column">
      <style:table-column-properties style:column-width="2.067cm" style:rel-column-width="7878*"/>
    </style:style>
    <style:style style:name="Tabela7.C" style:family="table-column">
      <style:table-column-properties style:column-width="5.577cm" style:rel-column-width="21250*"/>
    </style:style>
    <style:style style:name="Tabela7.D" style:family="table-column">
      <style:table-column-properties style:column-width="3.251cm" style:rel-column-width="12386*"/>
    </style:style>
    <style:style style:name="Tabela7.E" style:family="table-column">
      <style:table-column-properties style:column-width="5.329cm" style:rel-column-width="20304*"/>
    </style:style>
    <style:style style:name="Tabela7.A1" style:family="table-cell">
      <style:table-cell-properties fo:padding="0.097cm" fo:border="none"/>
    </style:style>
    <style:style style:name="Tabela8" style:family="table">
      <style:table-properties style:width="17.201cm" table:align="margins"/>
    </style:style>
    <style:style style:name="Tabela8.A" style:family="table-column">
      <style:table-column-properties style:column-width="0.975cm" style:rel-column-width="3717*"/>
    </style:style>
    <style:style style:name="Tabela8.B" style:family="table-column">
      <style:table-column-properties style:column-width="2.067cm" style:rel-column-width="7878*"/>
    </style:style>
    <style:style style:name="Tabela8.C" style:family="table-column">
      <style:table-column-properties style:column-width="5.577cm" style:rel-column-width="21250*"/>
    </style:style>
    <style:style style:name="Tabela8.D" style:family="table-column">
      <style:table-column-properties style:column-width="3.251cm" style:rel-column-width="12386*"/>
    </style:style>
    <style:style style:name="Tabela8.E" style:family="table-column">
      <style:table-column-properties style:column-width="5.329cm" style:rel-column-width="20304*"/>
    </style:style>
    <style:style style:name="Tabela8.A1" style:family="table-cell">
      <style:table-cell-properties fo:padding="0.097cm" fo:border="none"/>
    </style:style>
    <style:style style:name="Tabela9" style:family="table">
      <style:table-properties style:width="17.201cm" table:align="margins"/>
    </style:style>
    <style:style style:name="Tabela9.A" style:family="table-column">
      <style:table-column-properties style:column-width="0.975cm" style:rel-column-width="3717*"/>
    </style:style>
    <style:style style:name="Tabela9.B" style:family="table-column">
      <style:table-column-properties style:column-width="2.067cm" style:rel-column-width="7878*"/>
    </style:style>
    <style:style style:name="Tabela9.C" style:family="table-column">
      <style:table-column-properties style:column-width="5.577cm" style:rel-column-width="21250*"/>
    </style:style>
    <style:style style:name="Tabela9.D" style:family="table-column">
      <style:table-column-properties style:column-width="3.251cm" style:rel-column-width="12386*"/>
    </style:style>
    <style:style style:name="Tabela9.E" style:family="table-column">
      <style:table-column-properties style:column-width="5.329cm" style:rel-column-width="20304*"/>
    </style:style>
    <style:style style:name="Tabela9.A1" style:family="table-cell">
      <style:table-cell-properties fo:padding="0.097cm" fo:border="none"/>
    </style:style>
    <style:style style:name="Tabela10" style:family="table">
      <style:table-properties style:width="17.201cm" table:align="margins"/>
    </style:style>
    <style:style style:name="Tabela10.A" style:family="table-column">
      <style:table-column-properties style:column-width="0.975cm" style:rel-column-width="3717*"/>
    </style:style>
    <style:style style:name="Tabela10.B" style:family="table-column">
      <style:table-column-properties style:column-width="2.067cm" style:rel-column-width="7878*"/>
    </style:style>
    <style:style style:name="Tabela10.C" style:family="table-column">
      <style:table-column-properties style:column-width="5.577cm" style:rel-column-width="21250*"/>
    </style:style>
    <style:style style:name="Tabela10.D" style:family="table-column">
      <style:table-column-properties style:column-width="3.251cm" style:rel-column-width="12386*"/>
    </style:style>
    <style:style style:name="Tabela10.E" style:family="table-column">
      <style:table-column-properties style:column-width="5.329cm" style:rel-column-width="20304*"/>
    </style:style>
    <style:style style:name="Tabela10.A1" style:family="table-cell">
      <style:table-cell-properties fo:padding="0.097cm" fo:border="none"/>
    </style:style>
    <style:style style:name="Tabela11" style:family="table">
      <style:table-properties style:width="17.201cm" table:align="margins"/>
    </style:style>
    <style:style style:name="Tabela11.A" style:family="table-column">
      <style:table-column-properties style:column-width="0.975cm" style:rel-column-width="3717*"/>
    </style:style>
    <style:style style:name="Tabela11.B" style:family="table-column">
      <style:table-column-properties style:column-width="2.067cm" style:rel-column-width="7878*"/>
    </style:style>
    <style:style style:name="Tabela11.C" style:family="table-column">
      <style:table-column-properties style:column-width="5.577cm" style:rel-column-width="21250*"/>
    </style:style>
    <style:style style:name="Tabela11.D" style:family="table-column">
      <style:table-column-properties style:column-width="3.251cm" style:rel-column-width="12386*"/>
    </style:style>
    <style:style style:name="Tabela11.E" style:family="table-column">
      <style:table-column-properties style:column-width="5.329cm" style:rel-column-width="20304*"/>
    </style:style>
    <style:style style:name="Tabela11.A1" style:family="table-cell">
      <style:table-cell-properties fo:padding="0.097cm" fo:border="none"/>
    </style:style>
    <style:style style:name="Tabela12" style:family="table">
      <style:table-properties style:width="17.201cm" table:align="margins"/>
    </style:style>
    <style:style style:name="Tabela12.A" style:family="table-column">
      <style:table-column-properties style:column-width="0.975cm" style:rel-column-width="3717*"/>
    </style:style>
    <style:style style:name="Tabela12.B" style:family="table-column">
      <style:table-column-properties style:column-width="2.067cm" style:rel-column-width="7878*"/>
    </style:style>
    <style:style style:name="Tabela12.C" style:family="table-column">
      <style:table-column-properties style:column-width="5.577cm" style:rel-column-width="21250*"/>
    </style:style>
    <style:style style:name="Tabela12.D" style:family="table-column">
      <style:table-column-properties style:column-width="3.251cm" style:rel-column-width="12386*"/>
    </style:style>
    <style:style style:name="Tabela12.E" style:family="table-column">
      <style:table-column-properties style:column-width="5.329cm" style:rel-column-width="20304*"/>
    </style:style>
    <style:style style:name="Tabela12.A1" style:family="table-cell">
      <style:table-cell-properties fo:padding="0.097cm" fo:border="none"/>
    </style:style>
    <style:style style:name="Tabela13" style:family="table">
      <style:table-properties style:width="17.201cm" table:align="margins"/>
    </style:style>
    <style:style style:name="Tabela13.A" style:family="table-column">
      <style:table-column-properties style:column-width="0.975cm" style:rel-column-width="3717*"/>
    </style:style>
    <style:style style:name="Tabela13.B" style:family="table-column">
      <style:table-column-properties style:column-width="2.067cm" style:rel-column-width="7878*"/>
    </style:style>
    <style:style style:name="Tabela13.C" style:family="table-column">
      <style:table-column-properties style:column-width="5.577cm" style:rel-column-width="21250*"/>
    </style:style>
    <style:style style:name="Tabela13.D" style:family="table-column">
      <style:table-column-properties style:column-width="3.251cm" style:rel-column-width="12386*"/>
    </style:style>
    <style:style style:name="Tabela13.E" style:family="table-column">
      <style:table-column-properties style:column-width="5.329cm" style:rel-column-width="20304*"/>
    </style:style>
    <style:style style:name="Tabela13.A1" style:family="table-cell">
      <style:table-cell-properties fo:padding="0.097cm" fo:border="none"/>
    </style:style>
    <style:style style:name="Tabela14" style:family="table">
      <style:table-properties style:width="17.201cm" table:align="margins"/>
    </style:style>
    <style:style style:name="Tabela14.A" style:family="table-column">
      <style:table-column-properties style:column-width="0.975cm" style:rel-column-width="3717*"/>
    </style:style>
    <style:style style:name="Tabela14.B" style:family="table-column">
      <style:table-column-properties style:column-width="2.067cm" style:rel-column-width="7878*"/>
    </style:style>
    <style:style style:name="Tabela14.C" style:family="table-column">
      <style:table-column-properties style:column-width="5.577cm" style:rel-column-width="21250*"/>
    </style:style>
    <style:style style:name="Tabela14.D" style:family="table-column">
      <style:table-column-properties style:column-width="3.251cm" style:rel-column-width="12386*"/>
    </style:style>
    <style:style style:name="Tabela14.E" style:family="table-column">
      <style:table-column-properties style:column-width="5.329cm" style:rel-column-width="20304*"/>
    </style:style>
    <style:style style:name="Tabela14.A1" style:family="table-cell">
      <style:table-cell-properties fo:padding="0.097cm" fo:border="none"/>
    </style:style>
    <style:style style:name="Tabela15" style:family="table">
      <style:table-properties style:width="17.201cm" table:align="margins"/>
    </style:style>
    <style:style style:name="Tabela15.A" style:family="table-column">
      <style:table-column-properties style:column-width="0.975cm" style:rel-column-width="3717*"/>
    </style:style>
    <style:style style:name="Tabela15.B" style:family="table-column">
      <style:table-column-properties style:column-width="2.067cm" style:rel-column-width="7878*"/>
    </style:style>
    <style:style style:name="Tabela15.C" style:family="table-column">
      <style:table-column-properties style:column-width="5.577cm" style:rel-column-width="21250*"/>
    </style:style>
    <style:style style:name="Tabela15.D" style:family="table-column">
      <style:table-column-properties style:column-width="3.251cm" style:rel-column-width="12386*"/>
    </style:style>
    <style:style style:name="Tabela15.E" style:family="table-column">
      <style:table-column-properties style:column-width="5.329cm" style:rel-column-width="20304*"/>
    </style:style>
    <style:style style:name="Tabela15.A1" style:family="table-cell">
      <style:table-cell-properties fo:padding="0.097cm" fo:border="none"/>
    </style:style>
    <style:style style:name="Tabela16" style:family="table">
      <style:table-properties style:width="17.201cm" table:align="margins"/>
    </style:style>
    <style:style style:name="Tabela16.A" style:family="table-column">
      <style:table-column-properties style:column-width="0.975cm" style:rel-column-width="3717*"/>
    </style:style>
    <style:style style:name="Tabela16.B" style:family="table-column">
      <style:table-column-properties style:column-width="2.067cm" style:rel-column-width="7878*"/>
    </style:style>
    <style:style style:name="Tabela16.C" style:family="table-column">
      <style:table-column-properties style:column-width="5.577cm" style:rel-column-width="21250*"/>
    </style:style>
    <style:style style:name="Tabela16.D" style:family="table-column">
      <style:table-column-properties style:column-width="3.251cm" style:rel-column-width="12386*"/>
    </style:style>
    <style:style style:name="Tabela16.E" style:family="table-column">
      <style:table-column-properties style:column-width="5.329cm" style:rel-column-width="20304*"/>
    </style:style>
    <style:style style:name="Tabela16.A1" style:family="table-cell">
      <style:table-cell-properties fo:padding="0.097cm" fo:border="none"/>
    </style:style>
    <style:style style:name="Tabela17" style:family="table">
      <style:table-properties style:width="17.201cm" table:align="margins"/>
    </style:style>
    <style:style style:name="Tabela17.A" style:family="table-column">
      <style:table-column-properties style:column-width="0.975cm" style:rel-column-width="3717*"/>
    </style:style>
    <style:style style:name="Tabela17.B" style:family="table-column">
      <style:table-column-properties style:column-width="2.067cm" style:rel-column-width="7878*"/>
    </style:style>
    <style:style style:name="Tabela17.C" style:family="table-column">
      <style:table-column-properties style:column-width="5.577cm" style:rel-column-width="21250*"/>
    </style:style>
    <style:style style:name="Tabela17.D" style:family="table-column">
      <style:table-column-properties style:column-width="3.251cm" style:rel-column-width="12386*"/>
    </style:style>
    <style:style style:name="Tabela17.E" style:family="table-column">
      <style:table-column-properties style:column-width="5.329cm" style:rel-column-width="20304*"/>
    </style:style>
    <style:style style:name="Tabela17.A1" style:family="table-cell">
      <style:table-cell-properties fo:padding="0.097cm" fo:border="none"/>
    </style:style>
    <style:style style:name="Tabela18" style:family="table">
      <style:table-properties style:width="17.201cm" table:align="margins"/>
    </style:style>
    <style:style style:name="Tabela18.A" style:family="table-column">
      <style:table-column-properties style:column-width="0.975cm" style:rel-column-width="3717*"/>
    </style:style>
    <style:style style:name="Tabela18.B" style:family="table-column">
      <style:table-column-properties style:column-width="2.067cm" style:rel-column-width="7878*"/>
    </style:style>
    <style:style style:name="Tabela18.C" style:family="table-column">
      <style:table-column-properties style:column-width="5.577cm" style:rel-column-width="21250*"/>
    </style:style>
    <style:style style:name="Tabela18.D" style:family="table-column">
      <style:table-column-properties style:column-width="3.251cm" style:rel-column-width="12386*"/>
    </style:style>
    <style:style style:name="Tabela18.E" style:family="table-column">
      <style:table-column-properties style:column-width="5.329cm" style:rel-column-width="20304*"/>
    </style:style>
    <style:style style:name="Tabela18.A1" style:family="table-cell">
      <style:table-cell-properties fo:padding="0.097cm" fo:border="none"/>
    </style:style>
    <style:style style:name="Tabela19" style:family="table">
      <style:table-properties style:width="17.201cm" table:align="margins"/>
    </style:style>
    <style:style style:name="Tabela19.A" style:family="table-column">
      <style:table-column-properties style:column-width="0.975cm" style:rel-column-width="3717*"/>
    </style:style>
    <style:style style:name="Tabela19.B" style:family="table-column">
      <style:table-column-properties style:column-width="2.067cm" style:rel-column-width="7878*"/>
    </style:style>
    <style:style style:name="Tabela19.C" style:family="table-column">
      <style:table-column-properties style:column-width="5.577cm" style:rel-column-width="21250*"/>
    </style:style>
    <style:style style:name="Tabela19.D" style:family="table-column">
      <style:table-column-properties style:column-width="3.251cm" style:rel-column-width="12386*"/>
    </style:style>
    <style:style style:name="Tabela19.E" style:family="table-column">
      <style:table-column-properties style:column-width="5.329cm" style:rel-column-width="20304*"/>
    </style:style>
    <style:style style:name="Tabela19.A1" style:family="table-cell">
      <style:table-cell-properties fo:padding="0.097cm" fo:border="none"/>
    </style:style>
    <style:style style:name="Tabela20" style:family="table">
      <style:table-properties style:width="17.201cm" table:align="margins"/>
    </style:style>
    <style:style style:name="Tabela20.A" style:family="table-column">
      <style:table-column-properties style:column-width="0.975cm" style:rel-column-width="3717*"/>
    </style:style>
    <style:style style:name="Tabela20.B" style:family="table-column">
      <style:table-column-properties style:column-width="2.067cm" style:rel-column-width="7878*"/>
    </style:style>
    <style:style style:name="Tabela20.C" style:family="table-column">
      <style:table-column-properties style:column-width="5.577cm" style:rel-column-width="21250*"/>
    </style:style>
    <style:style style:name="Tabela20.D" style:family="table-column">
      <style:table-column-properties style:column-width="3.251cm" style:rel-column-width="12386*"/>
    </style:style>
    <style:style style:name="Tabela20.E" style:family="table-column">
      <style:table-column-properties style:column-width="5.329cm" style:rel-column-width="20304*"/>
    </style:style>
    <style:style style:name="Tabela20.A1" style:family="table-cell">
      <style:table-cell-properties fo:padding="0.097cm" fo:border="none"/>
    </style:style>
    <style:style style:name="Tabela21" style:family="table">
      <style:table-properties style:width="17.201cm" table:align="margins"/>
    </style:style>
    <style:style style:name="Tabela21.A" style:family="table-column">
      <style:table-column-properties style:column-width="0.975cm" style:rel-column-width="3717*"/>
    </style:style>
    <style:style style:name="Tabela21.B" style:family="table-column">
      <style:table-column-properties style:column-width="2.067cm" style:rel-column-width="7878*"/>
    </style:style>
    <style:style style:name="Tabela21.C" style:family="table-column">
      <style:table-column-properties style:column-width="5.577cm" style:rel-column-width="21250*"/>
    </style:style>
    <style:style style:name="Tabela21.D" style:family="table-column">
      <style:table-column-properties style:column-width="3.251cm" style:rel-column-width="12386*"/>
    </style:style>
    <style:style style:name="Tabela21.E" style:family="table-column">
      <style:table-column-properties style:column-width="5.329cm" style:rel-column-width="20304*"/>
    </style:style>
    <style:style style:name="Tabela21.A1" style:family="table-cell">
      <style:table-cell-properties fo:padding="0.097cm" fo:border="none"/>
    </style:style>
    <style:style style:name="Tabela22" style:family="table">
      <style:table-properties style:width="17.201cm" table:align="margins"/>
    </style:style>
    <style:style style:name="Tabela22.A" style:family="table-column">
      <style:table-column-properties style:column-width="0.975cm" style:rel-column-width="3717*"/>
    </style:style>
    <style:style style:name="Tabela22.B" style:family="table-column">
      <style:table-column-properties style:column-width="2.067cm" style:rel-column-width="7878*"/>
    </style:style>
    <style:style style:name="Tabela22.C" style:family="table-column">
      <style:table-column-properties style:column-width="5.577cm" style:rel-column-width="21250*"/>
    </style:style>
    <style:style style:name="Tabela22.D" style:family="table-column">
      <style:table-column-properties style:column-width="3.251cm" style:rel-column-width="12386*"/>
    </style:style>
    <style:style style:name="Tabela22.E" style:family="table-column">
      <style:table-column-properties style:column-width="5.329cm" style:rel-column-width="20304*"/>
    </style:style>
    <style:style style:name="Tabela22.A1" style:family="table-cell">
      <style:table-cell-properties fo:padding="0.097cm" fo:border="none"/>
    </style:style>
    <style:style style:name="Tabela23" style:family="table">
      <style:table-properties style:width="17.201cm" table:align="margins"/>
    </style:style>
    <style:style style:name="Tabela23.A" style:family="table-column">
      <style:table-column-properties style:column-width="0.975cm" style:rel-column-width="3717*"/>
    </style:style>
    <style:style style:name="Tabela23.B" style:family="table-column">
      <style:table-column-properties style:column-width="2.067cm" style:rel-column-width="7878*"/>
    </style:style>
    <style:style style:name="Tabela23.C" style:family="table-column">
      <style:table-column-properties style:column-width="5.577cm" style:rel-column-width="21250*"/>
    </style:style>
    <style:style style:name="Tabela23.D" style:family="table-column">
      <style:table-column-properties style:column-width="3.251cm" style:rel-column-width="12386*"/>
    </style:style>
    <style:style style:name="Tabela23.E" style:family="table-column">
      <style:table-column-properties style:column-width="5.329cm" style:rel-column-width="20304*"/>
    </style:style>
    <style:style style:name="Tabela23.A1" style:family="table-cell">
      <style:table-cell-properties fo:padding="0.097cm" fo:border="none"/>
    </style:style>
    <style:style style:name="Tabela24" style:family="table">
      <style:table-properties style:width="17.201cm" table:align="margins"/>
    </style:style>
    <style:style style:name="Tabela24.A" style:family="table-column">
      <style:table-column-properties style:column-width="0.975cm" style:rel-column-width="3717*"/>
    </style:style>
    <style:style style:name="Tabela24.B" style:family="table-column">
      <style:table-column-properties style:column-width="2.067cm" style:rel-column-width="7878*"/>
    </style:style>
    <style:style style:name="Tabela24.C" style:family="table-column">
      <style:table-column-properties style:column-width="5.577cm" style:rel-column-width="21250*"/>
    </style:style>
    <style:style style:name="Tabela24.D" style:family="table-column">
      <style:table-column-properties style:column-width="3.251cm" style:rel-column-width="12386*"/>
    </style:style>
    <style:style style:name="Tabela24.E" style:family="table-column">
      <style:table-column-properties style:column-width="5.329cm" style:rel-column-width="20304*"/>
    </style:style>
    <style:style style:name="Tabela24.A1" style:family="table-cell">
      <style:table-cell-properties fo:padding="0.097cm" fo:border="none"/>
    </style:style>
    <style:style style:name="Tabela25" style:family="table">
      <style:table-properties style:width="17.201cm" table:align="margins"/>
    </style:style>
    <style:style style:name="Tabela25.A" style:family="table-column">
      <style:table-column-properties style:column-width="0.975cm" style:rel-column-width="3717*"/>
    </style:style>
    <style:style style:name="Tabela25.B" style:family="table-column">
      <style:table-column-properties style:column-width="2.067cm" style:rel-column-width="7878*"/>
    </style:style>
    <style:style style:name="Tabela25.C" style:family="table-column">
      <style:table-column-properties style:column-width="5.577cm" style:rel-column-width="21250*"/>
    </style:style>
    <style:style style:name="Tabela25.D" style:family="table-column">
      <style:table-column-properties style:column-width="3.251cm" style:rel-column-width="12386*"/>
    </style:style>
    <style:style style:name="Tabela25.E" style:family="table-column">
      <style:table-column-properties style:column-width="5.329cm" style:rel-column-width="20304*"/>
    </style:style>
    <style:style style:name="Tabela25.A1" style:family="table-cell">
      <style:table-cell-properties fo:padding="0.097cm" fo:border="none"/>
    </style:style>
    <style:style style:name="Tabela26" style:family="table">
      <style:table-properties style:width="17.201cm" table:align="margins"/>
    </style:style>
    <style:style style:name="Tabela26.A" style:family="table-column">
      <style:table-column-properties style:column-width="0.975cm" style:rel-column-width="3717*"/>
    </style:style>
    <style:style style:name="Tabela26.B" style:family="table-column">
      <style:table-column-properties style:column-width="2.067cm" style:rel-column-width="7878*"/>
    </style:style>
    <style:style style:name="Tabela26.C" style:family="table-column">
      <style:table-column-properties style:column-width="5.577cm" style:rel-column-width="21250*"/>
    </style:style>
    <style:style style:name="Tabela26.D" style:family="table-column">
      <style:table-column-properties style:column-width="3.251cm" style:rel-column-width="12386*"/>
    </style:style>
    <style:style style:name="Tabela26.E" style:family="table-column">
      <style:table-column-properties style:column-width="5.329cm" style:rel-column-width="20304*"/>
    </style:style>
    <style:style style:name="Tabela26.A1" style:family="table-cell">
      <style:table-cell-properties fo:padding="0.097cm" fo:border="none"/>
    </style:style>
    <style:style style:name="Tabela27" style:family="table">
      <style:table-properties style:width="17.201cm" table:align="margins"/>
    </style:style>
    <style:style style:name="Tabela27.A" style:family="table-column">
      <style:table-column-properties style:column-width="0.975cm" style:rel-column-width="3717*"/>
    </style:style>
    <style:style style:name="Tabela27.B" style:family="table-column">
      <style:table-column-properties style:column-width="2.067cm" style:rel-column-width="7878*"/>
    </style:style>
    <style:style style:name="Tabela27.C" style:family="table-column">
      <style:table-column-properties style:column-width="5.577cm" style:rel-column-width="21250*"/>
    </style:style>
    <style:style style:name="Tabela27.D" style:family="table-column">
      <style:table-column-properties style:column-width="3.251cm" style:rel-column-width="12386*"/>
    </style:style>
    <style:style style:name="Tabela27.E" style:family="table-column">
      <style:table-column-properties style:column-width="5.329cm" style:rel-column-width="20304*"/>
    </style:style>
    <style:style style:name="Tabela27.A1" style:family="table-cell">
      <style:table-cell-properties fo:padding="0.097cm" fo:border="none"/>
    </style:style>
    <style:style style:name="Tabela28" style:family="table">
      <style:table-properties style:width="17.201cm" table:align="margins"/>
    </style:style>
    <style:style style:name="Tabela28.A" style:family="table-column">
      <style:table-column-properties style:column-width="0.975cm" style:rel-column-width="3717*"/>
    </style:style>
    <style:style style:name="Tabela28.B" style:family="table-column">
      <style:table-column-properties style:column-width="2.067cm" style:rel-column-width="7878*"/>
    </style:style>
    <style:style style:name="Tabela28.C" style:family="table-column">
      <style:table-column-properties style:column-width="5.577cm" style:rel-column-width="21250*"/>
    </style:style>
    <style:style style:name="Tabela28.D" style:family="table-column">
      <style:table-column-properties style:column-width="3.251cm" style:rel-column-width="12386*"/>
    </style:style>
    <style:style style:name="Tabela28.E" style:family="table-column">
      <style:table-column-properties style:column-width="5.329cm" style:rel-column-width="20304*"/>
    </style:style>
    <style:style style:name="Tabela28.A1" style:family="table-cell">
      <style:table-cell-properties fo:padding="0.097cm" fo:border="none"/>
    </style:style>
    <style:style style:name="Tabela29" style:family="table">
      <style:table-properties style:width="17.201cm" table:align="margins"/>
    </style:style>
    <style:style style:name="Tabela29.A" style:family="table-column">
      <style:table-column-properties style:column-width="0.975cm" style:rel-column-width="3717*"/>
    </style:style>
    <style:style style:name="Tabela29.B" style:family="table-column">
      <style:table-column-properties style:column-width="2.067cm" style:rel-column-width="7878*"/>
    </style:style>
    <style:style style:name="Tabela29.C" style:family="table-column">
      <style:table-column-properties style:column-width="5.577cm" style:rel-column-width="21250*"/>
    </style:style>
    <style:style style:name="Tabela29.D" style:family="table-column">
      <style:table-column-properties style:column-width="3.251cm" style:rel-column-width="12386*"/>
    </style:style>
    <style:style style:name="Tabela29.E" style:family="table-column">
      <style:table-column-properties style:column-width="5.329cm" style:rel-column-width="20304*"/>
    </style:style>
    <style:style style:name="Tabela29.A1" style:family="table-cell">
      <style:table-cell-properties fo:padding="0.097cm" fo:border="none"/>
    </style:style>
    <style:style style:name="Tabela30" style:family="table">
      <style:table-properties style:width="17.201cm" table:align="margins"/>
    </style:style>
    <style:style style:name="Tabela30.A" style:family="table-column">
      <style:table-column-properties style:column-width="0.975cm" style:rel-column-width="3717*"/>
    </style:style>
    <style:style style:name="Tabela30.B" style:family="table-column">
      <style:table-column-properties style:column-width="2.067cm" style:rel-column-width="7878*"/>
    </style:style>
    <style:style style:name="Tabela30.C" style:family="table-column">
      <style:table-column-properties style:column-width="5.577cm" style:rel-column-width="21250*"/>
    </style:style>
    <style:style style:name="Tabela30.D" style:family="table-column">
      <style:table-column-properties style:column-width="3.251cm" style:rel-column-width="12386*"/>
    </style:style>
    <style:style style:name="Tabela30.E" style:family="table-column">
      <style:table-column-properties style:column-width="5.329cm" style:rel-column-width="20304*"/>
    </style:style>
    <style:style style:name="Tabela30.A1" style:family="table-cell">
      <style:table-cell-properties fo:padding="0.097cm" fo:border="none"/>
    </style:style>
    <style:style style:name="Tabela31" style:family="table">
      <style:table-properties style:width="17.201cm" table:align="margins"/>
    </style:style>
    <style:style style:name="Tabela31.A" style:family="table-column">
      <style:table-column-properties style:column-width="0.975cm" style:rel-column-width="3717*"/>
    </style:style>
    <style:style style:name="Tabela31.B" style:family="table-column">
      <style:table-column-properties style:column-width="2.067cm" style:rel-column-width="7878*"/>
    </style:style>
    <style:style style:name="Tabela31.C" style:family="table-column">
      <style:table-column-properties style:column-width="5.577cm" style:rel-column-width="21250*"/>
    </style:style>
    <style:style style:name="Tabela31.D" style:family="table-column">
      <style:table-column-properties style:column-width="3.251cm" style:rel-column-width="12386*"/>
    </style:style>
    <style:style style:name="Tabela31.E" style:family="table-column">
      <style:table-column-properties style:column-width="5.329cm" style:rel-column-width="20304*"/>
    </style:style>
    <style:style style:name="Tabela31.A1" style:family="table-cell">
      <style:table-cell-properties fo:padding="0.097cm" fo:border="none"/>
    </style:style>
    <style:style style:name="Tabela32" style:family="table">
      <style:table-properties style:width="17.201cm" table:align="margins"/>
    </style:style>
    <style:style style:name="Tabela32.A" style:family="table-column">
      <style:table-column-properties style:column-width="0.975cm" style:rel-column-width="3717*"/>
    </style:style>
    <style:style style:name="Tabela32.B" style:family="table-column">
      <style:table-column-properties style:column-width="2.067cm" style:rel-column-width="7878*"/>
    </style:style>
    <style:style style:name="Tabela32.C" style:family="table-column">
      <style:table-column-properties style:column-width="5.577cm" style:rel-column-width="21250*"/>
    </style:style>
    <style:style style:name="Tabela32.D" style:family="table-column">
      <style:table-column-properties style:column-width="3.251cm" style:rel-column-width="12386*"/>
    </style:style>
    <style:style style:name="Tabela32.E" style:family="table-column">
      <style:table-column-properties style:column-width="5.329cm" style:rel-column-width="20304*"/>
    </style:style>
    <style:style style:name="Tabela32.A1" style:family="table-cell">
      <style:table-cell-properties fo:padding="0.097cm" fo:border="none"/>
    </style:style>
    <style:style style:name="Tabela33" style:family="table">
      <style:table-properties style:width="17.201cm" table:align="margins"/>
    </style:style>
    <style:style style:name="Tabela33.A" style:family="table-column">
      <style:table-column-properties style:column-width="0.975cm" style:rel-column-width="3717*"/>
    </style:style>
    <style:style style:name="Tabela33.B" style:family="table-column">
      <style:table-column-properties style:column-width="2.067cm" style:rel-column-width="7878*"/>
    </style:style>
    <style:style style:name="Tabela33.C" style:family="table-column">
      <style:table-column-properties style:column-width="5.577cm" style:rel-column-width="21250*"/>
    </style:style>
    <style:style style:name="Tabela33.D" style:family="table-column">
      <style:table-column-properties style:column-width="3.251cm" style:rel-column-width="12386*"/>
    </style:style>
    <style:style style:name="Tabela33.E" style:family="table-column">
      <style:table-column-properties style:column-width="5.329cm" style:rel-column-width="20304*"/>
    </style:style>
    <style:style style:name="Tabela33.A1" style:family="table-cell">
      <style:table-cell-properties fo:padding="0.097cm" fo:border="none"/>
    </style:style>
    <style:style style:name="Tabela34" style:family="table">
      <style:table-properties style:width="17.201cm" table:align="margins"/>
    </style:style>
    <style:style style:name="Tabela34.A" style:family="table-column">
      <style:table-column-properties style:column-width="0.975cm" style:rel-column-width="3717*"/>
    </style:style>
    <style:style style:name="Tabela34.B" style:family="table-column">
      <style:table-column-properties style:column-width="2.067cm" style:rel-column-width="7878*"/>
    </style:style>
    <style:style style:name="Tabela34.C" style:family="table-column">
      <style:table-column-properties style:column-width="5.577cm" style:rel-column-width="21250*"/>
    </style:style>
    <style:style style:name="Tabela34.D" style:family="table-column">
      <style:table-column-properties style:column-width="3.251cm" style:rel-column-width="12386*"/>
    </style:style>
    <style:style style:name="Tabela34.E" style:family="table-column">
      <style:table-column-properties style:column-width="5.329cm" style:rel-column-width="20304*"/>
    </style:style>
    <style:style style:name="Tabela34.A1" style:family="table-cell">
      <style:table-cell-properties fo:padding="0.097cm" fo:border="none"/>
    </style:style>
    <style:style style:name="Tabela35" style:family="table">
      <style:table-properties style:width="17.201cm" table:align="margins"/>
    </style:style>
    <style:style style:name="Tabela35.A" style:family="table-column">
      <style:table-column-properties style:column-width="0.975cm" style:rel-column-width="3717*"/>
    </style:style>
    <style:style style:name="Tabela35.B" style:family="table-column">
      <style:table-column-properties style:column-width="2.067cm" style:rel-column-width="7878*"/>
    </style:style>
    <style:style style:name="Tabela35.C" style:family="table-column">
      <style:table-column-properties style:column-width="5.577cm" style:rel-column-width="21250*"/>
    </style:style>
    <style:style style:name="Tabela35.D" style:family="table-column">
      <style:table-column-properties style:column-width="3.251cm" style:rel-column-width="12386*"/>
    </style:style>
    <style:style style:name="Tabela35.E" style:family="table-column">
      <style:table-column-properties style:column-width="5.329cm" style:rel-column-width="20304*"/>
    </style:style>
    <style:style style:name="Tabela35.A1" style:family="table-cell">
      <style:table-cell-properties fo:padding="0.097cm" fo:border="none"/>
    </style:style>
    <style:style style:name="Tabela36" style:family="table">
      <style:table-properties style:width="17.201cm" table:align="margins"/>
    </style:style>
    <style:style style:name="Tabela36.A" style:family="table-column">
      <style:table-column-properties style:column-width="0.975cm" style:rel-column-width="3717*"/>
    </style:style>
    <style:style style:name="Tabela36.B" style:family="table-column">
      <style:table-column-properties style:column-width="2.067cm" style:rel-column-width="7878*"/>
    </style:style>
    <style:style style:name="Tabela36.C" style:family="table-column">
      <style:table-column-properties style:column-width="5.577cm" style:rel-column-width="21250*"/>
    </style:style>
    <style:style style:name="Tabela36.D" style:family="table-column">
      <style:table-column-properties style:column-width="3.251cm" style:rel-column-width="12386*"/>
    </style:style>
    <style:style style:name="Tabela36.E" style:family="table-column">
      <style:table-column-properties style:column-width="5.329cm" style:rel-column-width="20304*"/>
    </style:style>
    <style:style style:name="Tabela36.A1" style:family="table-cell">
      <style:table-cell-properties fo:padding="0.097cm" fo:border="none"/>
    </style:style>
    <style:style style:name="Tabela37" style:family="table">
      <style:table-properties style:width="17.201cm" table:align="margins"/>
    </style:style>
    <style:style style:name="Tabela37.A" style:family="table-column">
      <style:table-column-properties style:column-width="0.975cm" style:rel-column-width="3717*"/>
    </style:style>
    <style:style style:name="Tabela37.B" style:family="table-column">
      <style:table-column-properties style:column-width="2.067cm" style:rel-column-width="7878*"/>
    </style:style>
    <style:style style:name="Tabela37.C" style:family="table-column">
      <style:table-column-properties style:column-width="5.577cm" style:rel-column-width="21250*"/>
    </style:style>
    <style:style style:name="Tabela37.D" style:family="table-column">
      <style:table-column-properties style:column-width="3.251cm" style:rel-column-width="12386*"/>
    </style:style>
    <style:style style:name="Tabela37.E" style:family="table-column">
      <style:table-column-properties style:column-width="5.329cm" style:rel-column-width="20304*"/>
    </style:style>
    <style:style style:name="Tabela37.A1" style:family="table-cell">
      <style:table-cell-properties fo:padding="0.097cm" fo:border="none"/>
    </style:style>
    <style:style style:name="Tabela38" style:family="table">
      <style:table-properties style:width="17.201cm" table:align="margins"/>
    </style:style>
    <style:style style:name="Tabela38.A" style:family="table-column">
      <style:table-column-properties style:column-width="0.975cm" style:rel-column-width="3717*"/>
    </style:style>
    <style:style style:name="Tabela38.B" style:family="table-column">
      <style:table-column-properties style:column-width="2.067cm" style:rel-column-width="7878*"/>
    </style:style>
    <style:style style:name="Tabela38.C" style:family="table-column">
      <style:table-column-properties style:column-width="5.577cm" style:rel-column-width="21250*"/>
    </style:style>
    <style:style style:name="Tabela38.D" style:family="table-column">
      <style:table-column-properties style:column-width="3.251cm" style:rel-column-width="12386*"/>
    </style:style>
    <style:style style:name="Tabela38.E" style:family="table-column">
      <style:table-column-properties style:column-width="5.329cm" style:rel-column-width="20304*"/>
    </style:style>
    <style:style style:name="Tabela38.A1" style:family="table-cell">
      <style:table-cell-properties fo:padding="0.097cm" fo:border="none"/>
    </style:style>
    <style:style style:name="Tabela39" style:family="table">
      <style:table-properties style:width="17.201cm" table:align="margins"/>
    </style:style>
    <style:style style:name="Tabela39.A" style:family="table-column">
      <style:table-column-properties style:column-width="0.975cm" style:rel-column-width="3717*"/>
    </style:style>
    <style:style style:name="Tabela39.B" style:family="table-column">
      <style:table-column-properties style:column-width="2.067cm" style:rel-column-width="7878*"/>
    </style:style>
    <style:style style:name="Tabela39.C" style:family="table-column">
      <style:table-column-properties style:column-width="5.577cm" style:rel-column-width="21250*"/>
    </style:style>
    <style:style style:name="Tabela39.D" style:family="table-column">
      <style:table-column-properties style:column-width="3.251cm" style:rel-column-width="12386*"/>
    </style:style>
    <style:style style:name="Tabela39.E" style:family="table-column">
      <style:table-column-properties style:column-width="5.329cm" style:rel-column-width="20304*"/>
    </style:style>
    <style:style style:name="Tabela39.A1" style:family="table-cell">
      <style:table-cell-properties fo:padding="0.097cm" fo:border="none"/>
    </style:style>
    <style:style style:name="Tabela40" style:family="table">
      <style:table-properties style:width="17.201cm" table:align="margins"/>
    </style:style>
    <style:style style:name="Tabela40.A" style:family="table-column">
      <style:table-column-properties style:column-width="0.975cm" style:rel-column-width="3717*"/>
    </style:style>
    <style:style style:name="Tabela40.B" style:family="table-column">
      <style:table-column-properties style:column-width="2.067cm" style:rel-column-width="7878*"/>
    </style:style>
    <style:style style:name="Tabela40.C" style:family="table-column">
      <style:table-column-properties style:column-width="5.577cm" style:rel-column-width="21250*"/>
    </style:style>
    <style:style style:name="Tabela40.D" style:family="table-column">
      <style:table-column-properties style:column-width="3.251cm" style:rel-column-width="12386*"/>
    </style:style>
    <style:style style:name="Tabela40.E" style:family="table-column">
      <style:table-column-properties style:column-width="5.329cm" style:rel-column-width="20304*"/>
    </style:style>
    <style:style style:name="Tabela40.A1" style:family="table-cell">
      <style:table-cell-properties fo:padding="0.097cm" fo:border="none"/>
    </style:style>
    <style:style style:name="Tabela41" style:family="table">
      <style:table-properties style:width="17.201cm" table:align="margins"/>
    </style:style>
    <style:style style:name="Tabela41.A" style:family="table-column">
      <style:table-column-properties style:column-width="0.975cm" style:rel-column-width="3717*"/>
    </style:style>
    <style:style style:name="Tabela41.B" style:family="table-column">
      <style:table-column-properties style:column-width="2.067cm" style:rel-column-width="7878*"/>
    </style:style>
    <style:style style:name="Tabela41.C" style:family="table-column">
      <style:table-column-properties style:column-width="5.577cm" style:rel-column-width="21250*"/>
    </style:style>
    <style:style style:name="Tabela41.D" style:family="table-column">
      <style:table-column-properties style:column-width="3.251cm" style:rel-column-width="12386*"/>
    </style:style>
    <style:style style:name="Tabela41.E" style:family="table-column">
      <style:table-column-properties style:column-width="5.329cm" style:rel-column-width="20304*"/>
    </style:style>
    <style:style style:name="Tabela41.A1" style:family="table-cell">
      <style:table-cell-properties fo:padding="0.097cm" fo:border="none"/>
    </style:style>
    <style:style style:name="Tabela42" style:family="table">
      <style:table-properties style:width="17.201cm" table:align="margins"/>
    </style:style>
    <style:style style:name="Tabela42.A" style:family="table-column">
      <style:table-column-properties style:column-width="0.975cm" style:rel-column-width="3717*"/>
    </style:style>
    <style:style style:name="Tabela42.B" style:family="table-column">
      <style:table-column-properties style:column-width="2.067cm" style:rel-column-width="7878*"/>
    </style:style>
    <style:style style:name="Tabela42.C" style:family="table-column">
      <style:table-column-properties style:column-width="5.577cm" style:rel-column-width="21250*"/>
    </style:style>
    <style:style style:name="Tabela42.D" style:family="table-column">
      <style:table-column-properties style:column-width="3.251cm" style:rel-column-width="12386*"/>
    </style:style>
    <style:style style:name="Tabela42.E" style:family="table-column">
      <style:table-column-properties style:column-width="5.329cm" style:rel-column-width="20304*"/>
    </style:style>
    <style:style style:name="Tabela42.A1" style:family="table-cell">
      <style:table-cell-properties fo:padding="0.097cm" fo:border="none"/>
    </style:style>
    <style:style style:name="Tabela43" style:family="table">
      <style:table-properties style:width="17.201cm" table:align="margins"/>
    </style:style>
    <style:style style:name="Tabela43.A" style:family="table-column">
      <style:table-column-properties style:column-width="0.975cm" style:rel-column-width="3717*"/>
    </style:style>
    <style:style style:name="Tabela43.B" style:family="table-column">
      <style:table-column-properties style:column-width="2.067cm" style:rel-column-width="7878*"/>
    </style:style>
    <style:style style:name="Tabela43.C" style:family="table-column">
      <style:table-column-properties style:column-width="5.577cm" style:rel-column-width="21250*"/>
    </style:style>
    <style:style style:name="Tabela43.D" style:family="table-column">
      <style:table-column-properties style:column-width="3.251cm" style:rel-column-width="12386*"/>
    </style:style>
    <style:style style:name="Tabela43.E" style:family="table-column">
      <style:table-column-properties style:column-width="5.329cm" style:rel-column-width="20304*"/>
    </style:style>
    <style:style style:name="Tabela43.A1" style:family="table-cell">
      <style:table-cell-properties fo:padding="0.097cm" fo:border="none"/>
    </style:style>
    <style:style style:name="Tabela44" style:family="table">
      <style:table-properties style:width="17.201cm" table:align="margins"/>
    </style:style>
    <style:style style:name="Tabela44.A" style:family="table-column">
      <style:table-column-properties style:column-width="0.975cm" style:rel-column-width="3717*"/>
    </style:style>
    <style:style style:name="Tabela44.B" style:family="table-column">
      <style:table-column-properties style:column-width="2.067cm" style:rel-column-width="7878*"/>
    </style:style>
    <style:style style:name="Tabela44.C" style:family="table-column">
      <style:table-column-properties style:column-width="5.577cm" style:rel-column-width="21250*"/>
    </style:style>
    <style:style style:name="Tabela44.D" style:family="table-column">
      <style:table-column-properties style:column-width="3.251cm" style:rel-column-width="12386*"/>
    </style:style>
    <style:style style:name="Tabela44.E" style:family="table-column">
      <style:table-column-properties style:column-width="5.329cm" style:rel-column-width="20304*"/>
    </style:style>
    <style:style style:name="Tabela44.A1" style:family="table-cell">
      <style:table-cell-properties fo:padding="0.097cm" fo:border="none"/>
    </style:style>
    <style:style style:name="Tabela45" style:family="table">
      <style:table-properties style:width="17.201cm" table:align="margins"/>
    </style:style>
    <style:style style:name="Tabela45.A" style:family="table-column">
      <style:table-column-properties style:column-width="0.975cm" style:rel-column-width="3717*"/>
    </style:style>
    <style:style style:name="Tabela45.B" style:family="table-column">
      <style:table-column-properties style:column-width="2.067cm" style:rel-column-width="7878*"/>
    </style:style>
    <style:style style:name="Tabela45.C" style:family="table-column">
      <style:table-column-properties style:column-width="5.577cm" style:rel-column-width="21250*"/>
    </style:style>
    <style:style style:name="Tabela45.D" style:family="table-column">
      <style:table-column-properties style:column-width="3.251cm" style:rel-column-width="12386*"/>
    </style:style>
    <style:style style:name="Tabela45.E" style:family="table-column">
      <style:table-column-properties style:column-width="5.329cm" style:rel-column-width="20304*"/>
    </style:style>
    <style:style style:name="Tabela45.A1" style:family="table-cell">
      <style:table-cell-properties fo:padding="0.097cm" fo:border="none"/>
    </style:style>
    <style:style style:name="Tabela46" style:family="table">
      <style:table-properties style:width="17.201cm" table:align="margins"/>
    </style:style>
    <style:style style:name="Tabela46.A" style:family="table-column">
      <style:table-column-properties style:column-width="0.975cm" style:rel-column-width="3717*"/>
    </style:style>
    <style:style style:name="Tabela46.B" style:family="table-column">
      <style:table-column-properties style:column-width="2.067cm" style:rel-column-width="7878*"/>
    </style:style>
    <style:style style:name="Tabela46.C" style:family="table-column">
      <style:table-column-properties style:column-width="5.577cm" style:rel-column-width="21250*"/>
    </style:style>
    <style:style style:name="Tabela46.D" style:family="table-column">
      <style:table-column-properties style:column-width="3.251cm" style:rel-column-width="12386*"/>
    </style:style>
    <style:style style:name="Tabela46.E" style:family="table-column">
      <style:table-column-properties style:column-width="5.329cm" style:rel-column-width="20304*"/>
    </style:style>
    <style:style style:name="Tabela46.A1" style:family="table-cell">
      <style:table-cell-properties fo:padding="0.097cm" fo:border="none"/>
    </style:style>
    <style:style style:name="Tabela47" style:family="table">
      <style:table-properties style:width="17.201cm" table:align="margins"/>
    </style:style>
    <style:style style:name="Tabela47.A" style:family="table-column">
      <style:table-column-properties style:column-width="0.975cm" style:rel-column-width="3717*"/>
    </style:style>
    <style:style style:name="Tabela47.B" style:family="table-column">
      <style:table-column-properties style:column-width="2.067cm" style:rel-column-width="7878*"/>
    </style:style>
    <style:style style:name="Tabela47.C" style:family="table-column">
      <style:table-column-properties style:column-width="5.577cm" style:rel-column-width="21250*"/>
    </style:style>
    <style:style style:name="Tabela47.D" style:family="table-column">
      <style:table-column-properties style:column-width="3.251cm" style:rel-column-width="12386*"/>
    </style:style>
    <style:style style:name="Tabela47.E" style:family="table-column">
      <style:table-column-properties style:column-width="5.329cm" style:rel-column-width="20304*"/>
    </style:style>
    <style:style style:name="Tabela47.A1" style:family="table-cell">
      <style:table-cell-properties fo:padding="0.097cm" fo:border="none"/>
    </style:style>
    <style:style style:name="Tabela48" style:family="table">
      <style:table-properties style:width="17.201cm" table:align="margins"/>
    </style:style>
    <style:style style:name="Tabela48.A" style:family="table-column">
      <style:table-column-properties style:column-width="0.975cm" style:rel-column-width="3717*"/>
    </style:style>
    <style:style style:name="Tabela48.B" style:family="table-column">
      <style:table-column-properties style:column-width="2.067cm" style:rel-column-width="7878*"/>
    </style:style>
    <style:style style:name="Tabela48.C" style:family="table-column">
      <style:table-column-properties style:column-width="5.577cm" style:rel-column-width="21250*"/>
    </style:style>
    <style:style style:name="Tabela48.D" style:family="table-column">
      <style:table-column-properties style:column-width="3.251cm" style:rel-column-width="12386*"/>
    </style:style>
    <style:style style:name="Tabela48.E" style:family="table-column">
      <style:table-column-properties style:column-width="5.329cm" style:rel-column-width="20304*"/>
    </style:style>
    <style:style style:name="Tabela48.A1" style:family="table-cell">
      <style:table-cell-properties fo:padding="0.097cm" fo:border="none"/>
    </style:style>
    <style:style style:name="Tabela49" style:family="table">
      <style:table-properties style:width="17.201cm" table:align="margins"/>
    </style:style>
    <style:style style:name="Tabela49.A" style:family="table-column">
      <style:table-column-properties style:column-width="0.975cm" style:rel-column-width="3717*"/>
    </style:style>
    <style:style style:name="Tabela49.B" style:family="table-column">
      <style:table-column-properties style:column-width="2.067cm" style:rel-column-width="7878*"/>
    </style:style>
    <style:style style:name="Tabela49.C" style:family="table-column">
      <style:table-column-properties style:column-width="5.577cm" style:rel-column-width="21250*"/>
    </style:style>
    <style:style style:name="Tabela49.D" style:family="table-column">
      <style:table-column-properties style:column-width="3.251cm" style:rel-column-width="12386*"/>
    </style:style>
    <style:style style:name="Tabela49.E" style:family="table-column">
      <style:table-column-properties style:column-width="5.329cm" style:rel-column-width="20304*"/>
    </style:style>
    <style:style style:name="Tabela49.A1" style:family="table-cell">
      <style:table-cell-properties fo:padding="0.097cm" fo:border="none"/>
    </style:style>
    <style:style style:name="Tabela50" style:family="table">
      <style:table-properties style:width="17.201cm" table:align="margins"/>
    </style:style>
    <style:style style:name="Tabela50.A" style:family="table-column">
      <style:table-column-properties style:column-width="0.975cm" style:rel-column-width="3717*"/>
    </style:style>
    <style:style style:name="Tabela50.B" style:family="table-column">
      <style:table-column-properties style:column-width="2.067cm" style:rel-column-width="7878*"/>
    </style:style>
    <style:style style:name="Tabela50.C" style:family="table-column">
      <style:table-column-properties style:column-width="5.577cm" style:rel-column-width="21250*"/>
    </style:style>
    <style:style style:name="Tabela50.D" style:family="table-column">
      <style:table-column-properties style:column-width="3.251cm" style:rel-column-width="12386*"/>
    </style:style>
    <style:style style:name="Tabela50.E" style:family="table-column">
      <style:table-column-properties style:column-width="5.329cm" style:rel-column-width="20304*"/>
    </style:style>
    <style:style style:name="Tabela50.A1" style:family="table-cell">
      <style:table-cell-properties fo:padding="0.097cm" fo:border="none"/>
    </style:style>
    <style:style style:name="Tabela51" style:family="table">
      <style:table-properties style:width="17.201cm" table:align="margins"/>
    </style:style>
    <style:style style:name="Tabela51.A" style:family="table-column">
      <style:table-column-properties style:column-width="0.975cm" style:rel-column-width="3717*"/>
    </style:style>
    <style:style style:name="Tabela51.B" style:family="table-column">
      <style:table-column-properties style:column-width="2.067cm" style:rel-column-width="7878*"/>
    </style:style>
    <style:style style:name="Tabela51.C" style:family="table-column">
      <style:table-column-properties style:column-width="5.577cm" style:rel-column-width="21250*"/>
    </style:style>
    <style:style style:name="Tabela51.D" style:family="table-column">
      <style:table-column-properties style:column-width="3.251cm" style:rel-column-width="12386*"/>
    </style:style>
    <style:style style:name="Tabela51.E" style:family="table-column">
      <style:table-column-properties style:column-width="5.329cm" style:rel-column-width="20304*"/>
    </style:style>
    <style:style style:name="Tabela51.A1" style:family="table-cell">
      <style:table-cell-properties fo:padding="0.097cm" fo:border="none"/>
    </style:style>
    <style:style style:name="Tabela52" style:family="table">
      <style:table-properties style:width="17.201cm" table:align="margins"/>
    </style:style>
    <style:style style:name="Tabela52.A" style:family="table-column">
      <style:table-column-properties style:column-width="0.975cm" style:rel-column-width="3717*"/>
    </style:style>
    <style:style style:name="Tabela52.B" style:family="table-column">
      <style:table-column-properties style:column-width="2.067cm" style:rel-column-width="7878*"/>
    </style:style>
    <style:style style:name="Tabela52.C" style:family="table-column">
      <style:table-column-properties style:column-width="5.577cm" style:rel-column-width="21250*"/>
    </style:style>
    <style:style style:name="Tabela52.D" style:family="table-column">
      <style:table-column-properties style:column-width="3.251cm" style:rel-column-width="12386*"/>
    </style:style>
    <style:style style:name="Tabela52.E" style:family="table-column">
      <style:table-column-properties style:column-width="5.329cm" style:rel-column-width="20304*"/>
    </style:style>
    <style:style style:name="Tabela52.A1" style:family="table-cell">
      <style:table-cell-properties fo:padding="0.097cm" fo:border="none"/>
    </style:style>
    <style:style style:name="Tabela53" style:family="table">
      <style:table-properties style:width="17.201cm" table:align="margins"/>
    </style:style>
    <style:style style:name="Tabela53.A" style:family="table-column">
      <style:table-column-properties style:column-width="0.975cm" style:rel-column-width="3717*"/>
    </style:style>
    <style:style style:name="Tabela53.B" style:family="table-column">
      <style:table-column-properties style:column-width="2.067cm" style:rel-column-width="7878*"/>
    </style:style>
    <style:style style:name="Tabela53.C" style:family="table-column">
      <style:table-column-properties style:column-width="5.577cm" style:rel-column-width="21250*"/>
    </style:style>
    <style:style style:name="Tabela53.D" style:family="table-column">
      <style:table-column-properties style:column-width="3.251cm" style:rel-column-width="12386*"/>
    </style:style>
    <style:style style:name="Tabela53.E" style:family="table-column">
      <style:table-column-properties style:column-width="5.329cm" style:rel-column-width="20304*"/>
    </style:style>
    <style:style style:name="Tabela53.A1" style:family="table-cell">
      <style:table-cell-properties fo:padding="0.097cm" fo:border="none"/>
    </style:style>
    <style:style style:name="Tabela54" style:family="table">
      <style:table-properties style:width="17.201cm" table:align="margins"/>
    </style:style>
    <style:style style:name="Tabela54.A" style:family="table-column">
      <style:table-column-properties style:column-width="0.975cm" style:rel-column-width="3717*"/>
    </style:style>
    <style:style style:name="Tabela54.B" style:family="table-column">
      <style:table-column-properties style:column-width="2.067cm" style:rel-column-width="7878*"/>
    </style:style>
    <style:style style:name="Tabela54.C" style:family="table-column">
      <style:table-column-properties style:column-width="5.577cm" style:rel-column-width="21250*"/>
    </style:style>
    <style:style style:name="Tabela54.D" style:family="table-column">
      <style:table-column-properties style:column-width="3.251cm" style:rel-column-width="12386*"/>
    </style:style>
    <style:style style:name="Tabela54.E" style:family="table-column">
      <style:table-column-properties style:column-width="5.329cm" style:rel-column-width="20304*"/>
    </style:style>
    <style:style style:name="Tabela54.A1" style:family="table-cell">
      <style:table-cell-properties fo:padding="0.097cm" fo:border="none"/>
    </style:style>
    <style:style style:name="Tabela55" style:family="table">
      <style:table-properties style:width="17.201cm" table:align="margins"/>
    </style:style>
    <style:style style:name="Tabela55.A" style:family="table-column">
      <style:table-column-properties style:column-width="0.975cm" style:rel-column-width="3717*"/>
    </style:style>
    <style:style style:name="Tabela55.B" style:family="table-column">
      <style:table-column-properties style:column-width="2.067cm" style:rel-column-width="7878*"/>
    </style:style>
    <style:style style:name="Tabela55.C" style:family="table-column">
      <style:table-column-properties style:column-width="5.577cm" style:rel-column-width="21250*"/>
    </style:style>
    <style:style style:name="Tabela55.D" style:family="table-column">
      <style:table-column-properties style:column-width="3.251cm" style:rel-column-width="12386*"/>
    </style:style>
    <style:style style:name="Tabela55.E" style:family="table-column">
      <style:table-column-properties style:column-width="5.329cm" style:rel-column-width="20304*"/>
    </style:style>
    <style:style style:name="Tabela55.A1" style:family="table-cell">
      <style:table-cell-properties fo:padding="0.097cm" fo:border="none"/>
    </style:style>
    <style:style style:name="Tabela56" style:family="table">
      <style:table-properties style:width="17.201cm" table:align="margins"/>
    </style:style>
    <style:style style:name="Tabela56.A" style:family="table-column">
      <style:table-column-properties style:column-width="0.975cm" style:rel-column-width="3717*"/>
    </style:style>
    <style:style style:name="Tabela56.B" style:family="table-column">
      <style:table-column-properties style:column-width="2.067cm" style:rel-column-width="7878*"/>
    </style:style>
    <style:style style:name="Tabela56.C" style:family="table-column">
      <style:table-column-properties style:column-width="5.577cm" style:rel-column-width="21250*"/>
    </style:style>
    <style:style style:name="Tabela56.D" style:family="table-column">
      <style:table-column-properties style:column-width="3.251cm" style:rel-column-width="12386*"/>
    </style:style>
    <style:style style:name="Tabela56.E" style:family="table-column">
      <style:table-column-properties style:column-width="5.329cm" style:rel-column-width="20304*"/>
    </style:style>
    <style:style style:name="Tabela56.A1" style:family="table-cell">
      <style:table-cell-properties fo:padding="0.097cm" fo:border="none"/>
    </style:style>
    <style:style style:name="Tabela57" style:family="table">
      <style:table-properties style:width="17.201cm" table:align="margins"/>
    </style:style>
    <style:style style:name="Tabela57.A" style:family="table-column">
      <style:table-column-properties style:column-width="0.975cm" style:rel-column-width="3717*"/>
    </style:style>
    <style:style style:name="Tabela57.B" style:family="table-column">
      <style:table-column-properties style:column-width="2.067cm" style:rel-column-width="7878*"/>
    </style:style>
    <style:style style:name="Tabela57.C" style:family="table-column">
      <style:table-column-properties style:column-width="5.577cm" style:rel-column-width="21250*"/>
    </style:style>
    <style:style style:name="Tabela57.D" style:family="table-column">
      <style:table-column-properties style:column-width="3.251cm" style:rel-column-width="12386*"/>
    </style:style>
    <style:style style:name="Tabela57.E" style:family="table-column">
      <style:table-column-properties style:column-width="5.329cm" style:rel-column-width="20304*"/>
    </style:style>
    <style:style style:name="Tabela57.A1" style:family="table-cell">
      <style:table-cell-properties fo:padding="0.097cm" fo:border="none"/>
    </style:style>
    <style:style style:name="Tabela58" style:family="table">
      <style:table-properties style:width="17.201cm" table:align="margins"/>
    </style:style>
    <style:style style:name="Tabela58.A" style:family="table-column">
      <style:table-column-properties style:column-width="0.975cm" style:rel-column-width="3717*"/>
    </style:style>
    <style:style style:name="Tabela58.B" style:family="table-column">
      <style:table-column-properties style:column-width="2.067cm" style:rel-column-width="7878*"/>
    </style:style>
    <style:style style:name="Tabela58.C" style:family="table-column">
      <style:table-column-properties style:column-width="5.577cm" style:rel-column-width="21250*"/>
    </style:style>
    <style:style style:name="Tabela58.D" style:family="table-column">
      <style:table-column-properties style:column-width="3.251cm" style:rel-column-width="12386*"/>
    </style:style>
    <style:style style:name="Tabela58.E" style:family="table-column">
      <style:table-column-properties style:column-width="5.329cm" style:rel-column-width="20304*"/>
    </style:style>
    <style:style style:name="Tabela58.A1" style:family="table-cell">
      <style:table-cell-properties fo:padding="0.097cm" fo:border="none"/>
    </style:style>
    <style:style style:name="Tabela59" style:family="table">
      <style:table-properties style:width="17.201cm" table:align="margins"/>
    </style:style>
    <style:style style:name="Tabela59.A" style:family="table-column">
      <style:table-column-properties style:column-width="0.975cm" style:rel-column-width="3717*"/>
    </style:style>
    <style:style style:name="Tabela59.B" style:family="table-column">
      <style:table-column-properties style:column-width="2.067cm" style:rel-column-width="7878*"/>
    </style:style>
    <style:style style:name="Tabela59.C" style:family="table-column">
      <style:table-column-properties style:column-width="5.577cm" style:rel-column-width="21250*"/>
    </style:style>
    <style:style style:name="Tabela59.D" style:family="table-column">
      <style:table-column-properties style:column-width="3.251cm" style:rel-column-width="12386*"/>
    </style:style>
    <style:style style:name="Tabela59.E" style:family="table-column">
      <style:table-column-properties style:column-width="5.329cm" style:rel-column-width="20304*"/>
    </style:style>
    <style:style style:name="Tabela59.A1" style:family="table-cell">
      <style:table-cell-properties fo:padding="0.097cm" fo:border="none"/>
    </style:style>
    <style:style style:name="Tabela60" style:family="table">
      <style:table-properties style:width="17.201cm" table:align="margins"/>
    </style:style>
    <style:style style:name="Tabela60.A" style:family="table-column">
      <style:table-column-properties style:column-width="0.975cm" style:rel-column-width="3717*"/>
    </style:style>
    <style:style style:name="Tabela60.B" style:family="table-column">
      <style:table-column-properties style:column-width="2.067cm" style:rel-column-width="7878*"/>
    </style:style>
    <style:style style:name="Tabela60.C" style:family="table-column">
      <style:table-column-properties style:column-width="5.577cm" style:rel-column-width="21250*"/>
    </style:style>
    <style:style style:name="Tabela60.D" style:family="table-column">
      <style:table-column-properties style:column-width="3.251cm" style:rel-column-width="12386*"/>
    </style:style>
    <style:style style:name="Tabela60.E" style:family="table-column">
      <style:table-column-properties style:column-width="5.329cm" style:rel-column-width="20304*"/>
    </style:style>
    <style:style style:name="Tabela60.A1" style:family="table-cell">
      <style:table-cell-properties fo:padding="0.097cm" fo:border="none"/>
    </style:style>
    <style:style style:name="Tabela61" style:family="table">
      <style:table-properties style:width="17.201cm" table:align="margins"/>
    </style:style>
    <style:style style:name="Tabela61.A" style:family="table-column">
      <style:table-column-properties style:column-width="0.975cm" style:rel-column-width="3717*"/>
    </style:style>
    <style:style style:name="Tabela61.B" style:family="table-column">
      <style:table-column-properties style:column-width="2.067cm" style:rel-column-width="7878*"/>
    </style:style>
    <style:style style:name="Tabela61.C" style:family="table-column">
      <style:table-column-properties style:column-width="5.577cm" style:rel-column-width="21250*"/>
    </style:style>
    <style:style style:name="Tabela61.D" style:family="table-column">
      <style:table-column-properties style:column-width="3.251cm" style:rel-column-width="12386*"/>
    </style:style>
    <style:style style:name="Tabela61.E" style:family="table-column">
      <style:table-column-properties style:column-width="5.329cm" style:rel-column-width="20304*"/>
    </style:style>
    <style:style style:name="Tabela61.A1" style:family="table-cell">
      <style:table-cell-properties fo:padding="0.097cm" fo:border="none"/>
    </style:style>
    <style:style style:name="Tabela62" style:family="table">
      <style:table-properties style:width="17.201cm" table:align="margins"/>
    </style:style>
    <style:style style:name="Tabela62.A" style:family="table-column">
      <style:table-column-properties style:column-width="0.975cm" style:rel-column-width="3717*"/>
    </style:style>
    <style:style style:name="Tabela62.B" style:family="table-column">
      <style:table-column-properties style:column-width="2.067cm" style:rel-column-width="7878*"/>
    </style:style>
    <style:style style:name="Tabela62.C" style:family="table-column">
      <style:table-column-properties style:column-width="5.577cm" style:rel-column-width="21250*"/>
    </style:style>
    <style:style style:name="Tabela62.D" style:family="table-column">
      <style:table-column-properties style:column-width="3.251cm" style:rel-column-width="12386*"/>
    </style:style>
    <style:style style:name="Tabela62.E" style:family="table-column">
      <style:table-column-properties style:column-width="5.329cm" style:rel-column-width="20304*"/>
    </style:style>
    <style:style style:name="Tabela62.A1" style:family="table-cell">
      <style:table-cell-properties fo:padding="0.097cm" fo:border="none"/>
    </style:style>
    <style:style style:name="Tabela63" style:family="table">
      <style:table-properties style:width="17.201cm" table:align="margins"/>
    </style:style>
    <style:style style:name="Tabela63.A" style:family="table-column">
      <style:table-column-properties style:column-width="0.975cm" style:rel-column-width="3717*"/>
    </style:style>
    <style:style style:name="Tabela63.B" style:family="table-column">
      <style:table-column-properties style:column-width="2.067cm" style:rel-column-width="7878*"/>
    </style:style>
    <style:style style:name="Tabela63.C" style:family="table-column">
      <style:table-column-properties style:column-width="5.577cm" style:rel-column-width="21250*"/>
    </style:style>
    <style:style style:name="Tabela63.D" style:family="table-column">
      <style:table-column-properties style:column-width="3.251cm" style:rel-column-width="12386*"/>
    </style:style>
    <style:style style:name="Tabela63.E" style:family="table-column">
      <style:table-column-properties style:column-width="5.329cm" style:rel-column-width="20304*"/>
    </style:style>
    <style:style style:name="Tabela63.A1" style:family="table-cell">
      <style:table-cell-properties fo:padding="0.097cm" fo:border="none"/>
    </style:style>
    <style:style style:name="Tabela64" style:family="table">
      <style:table-properties style:width="17.201cm" table:align="margins"/>
    </style:style>
    <style:style style:name="Tabela64.A" style:family="table-column">
      <style:table-column-properties style:column-width="0.975cm" style:rel-column-width="3717*"/>
    </style:style>
    <style:style style:name="Tabela64.B" style:family="table-column">
      <style:table-column-properties style:column-width="2.067cm" style:rel-column-width="7878*"/>
    </style:style>
    <style:style style:name="Tabela64.C" style:family="table-column">
      <style:table-column-properties style:column-width="5.577cm" style:rel-column-width="21250*"/>
    </style:style>
    <style:style style:name="Tabela64.D" style:family="table-column">
      <style:table-column-properties style:column-width="3.251cm" style:rel-column-width="12386*"/>
    </style:style>
    <style:style style:name="Tabela64.E" style:family="table-column">
      <style:table-column-properties style:column-width="5.329cm" style:rel-column-width="20304*"/>
    </style:style>
    <style:style style:name="Tabela64.A1" style:family="table-cell">
      <style:table-cell-properties fo:padding="0.097cm" fo:border="none"/>
    </style:style>
    <style:style style:name="Tabela65" style:family="table">
      <style:table-properties style:width="17.201cm" table:align="margins"/>
    </style:style>
    <style:style style:name="Tabela65.A" style:family="table-column">
      <style:table-column-properties style:column-width="0.975cm" style:rel-column-width="3717*"/>
    </style:style>
    <style:style style:name="Tabela65.B" style:family="table-column">
      <style:table-column-properties style:column-width="2.067cm" style:rel-column-width="7878*"/>
    </style:style>
    <style:style style:name="Tabela65.C" style:family="table-column">
      <style:table-column-properties style:column-width="5.577cm" style:rel-column-width="21250*"/>
    </style:style>
    <style:style style:name="Tabela65.D" style:family="table-column">
      <style:table-column-properties style:column-width="3.251cm" style:rel-column-width="12386*"/>
    </style:style>
    <style:style style:name="Tabela65.E" style:family="table-column">
      <style:table-column-properties style:column-width="5.329cm" style:rel-column-width="20304*"/>
    </style:style>
    <style:style style:name="Tabela65.A1" style:family="table-cell">
      <style:table-cell-properties fo:padding="0.097cm" fo:border="none"/>
    </style:style>
    <style:style style:name="Tabela66" style:family="table">
      <style:table-properties style:width="17.201cm" table:align="margins"/>
    </style:style>
    <style:style style:name="Tabela66.A" style:family="table-column">
      <style:table-column-properties style:column-width="0.975cm" style:rel-column-width="3717*"/>
    </style:style>
    <style:style style:name="Tabela66.B" style:family="table-column">
      <style:table-column-properties style:column-width="2.067cm" style:rel-column-width="7878*"/>
    </style:style>
    <style:style style:name="Tabela66.C" style:family="table-column">
      <style:table-column-properties style:column-width="5.577cm" style:rel-column-width="21250*"/>
    </style:style>
    <style:style style:name="Tabela66.D" style:family="table-column">
      <style:table-column-properties style:column-width="3.251cm" style:rel-column-width="12386*"/>
    </style:style>
    <style:style style:name="Tabela66.E" style:family="table-column">
      <style:table-column-properties style:column-width="5.329cm" style:rel-column-width="20304*"/>
    </style:style>
    <style:style style:name="Tabela66.A1" style:family="table-cell">
      <style:table-cell-properties fo:padding="0.097cm" fo:border="none"/>
    </style:style>
    <style:style style:name="Tabela67" style:family="table">
      <style:table-properties style:width="17.201cm" table:align="margins"/>
    </style:style>
    <style:style style:name="Tabela67.A" style:family="table-column">
      <style:table-column-properties style:column-width="0.975cm" style:rel-column-width="3717*"/>
    </style:style>
    <style:style style:name="Tabela67.B" style:family="table-column">
      <style:table-column-properties style:column-width="2.067cm" style:rel-column-width="7878*"/>
    </style:style>
    <style:style style:name="Tabela67.C" style:family="table-column">
      <style:table-column-properties style:column-width="5.577cm" style:rel-column-width="21250*"/>
    </style:style>
    <style:style style:name="Tabela67.D" style:family="table-column">
      <style:table-column-properties style:column-width="3.251cm" style:rel-column-width="12386*"/>
    </style:style>
    <style:style style:name="Tabela67.E" style:family="table-column">
      <style:table-column-properties style:column-width="5.329cm" style:rel-column-width="20304*"/>
    </style:style>
    <style:style style:name="Tabela67.A1" style:family="table-cell">
      <style:table-cell-properties fo:padding="0.097cm" fo:border="none"/>
    </style:style>
    <style:style style:name="Tabela68" style:family="table">
      <style:table-properties style:width="17.201cm" table:align="margins"/>
    </style:style>
    <style:style style:name="Tabela68.A" style:family="table-column">
      <style:table-column-properties style:column-width="0.975cm" style:rel-column-width="3717*"/>
    </style:style>
    <style:style style:name="Tabela68.B" style:family="table-column">
      <style:table-column-properties style:column-width="2.067cm" style:rel-column-width="7878*"/>
    </style:style>
    <style:style style:name="Tabela68.C" style:family="table-column">
      <style:table-column-properties style:column-width="5.577cm" style:rel-column-width="21250*"/>
    </style:style>
    <style:style style:name="Tabela68.D" style:family="table-column">
      <style:table-column-properties style:column-width="3.251cm" style:rel-column-width="12386*"/>
    </style:style>
    <style:style style:name="Tabela68.E" style:family="table-column">
      <style:table-column-properties style:column-width="5.329cm" style:rel-column-width="20304*"/>
    </style:style>
    <style:style style:name="Tabela68.A1" style:family="table-cell">
      <style:table-cell-properties fo:padding="0.097cm" fo:border="none"/>
    </style:style>
    <style:style style:name="Tabela69" style:family="table">
      <style:table-properties style:width="17.201cm" table:align="margins"/>
    </style:style>
    <style:style style:name="Tabela69.A" style:family="table-column">
      <style:table-column-properties style:column-width="0.975cm" style:rel-column-width="3717*"/>
    </style:style>
    <style:style style:name="Tabela69.B" style:family="table-column">
      <style:table-column-properties style:column-width="2.067cm" style:rel-column-width="7878*"/>
    </style:style>
    <style:style style:name="Tabela69.C" style:family="table-column">
      <style:table-column-properties style:column-width="5.577cm" style:rel-column-width="21250*"/>
    </style:style>
    <style:style style:name="Tabela69.D" style:family="table-column">
      <style:table-column-properties style:column-width="3.251cm" style:rel-column-width="12386*"/>
    </style:style>
    <style:style style:name="Tabela69.E" style:family="table-column">
      <style:table-column-properties style:column-width="5.329cm" style:rel-column-width="20304*"/>
    </style:style>
    <style:style style:name="Tabela69.A1" style:family="table-cell">
      <style:table-cell-properties fo:padding="0.097cm" fo:border="none"/>
    </style:style>
    <style:style style:name="Tabela70" style:family="table">
      <style:table-properties style:width="17.201cm" table:align="margins"/>
    </style:style>
    <style:style style:name="Tabela70.A" style:family="table-column">
      <style:table-column-properties style:column-width="0.975cm" style:rel-column-width="3717*"/>
    </style:style>
    <style:style style:name="Tabela70.B" style:family="table-column">
      <style:table-column-properties style:column-width="2.067cm" style:rel-column-width="7878*"/>
    </style:style>
    <style:style style:name="Tabela70.C" style:family="table-column">
      <style:table-column-properties style:column-width="5.577cm" style:rel-column-width="21250*"/>
    </style:style>
    <style:style style:name="Tabela70.D" style:family="table-column">
      <style:table-column-properties style:column-width="3.251cm" style:rel-column-width="12386*"/>
    </style:style>
    <style:style style:name="Tabela70.E" style:family="table-column">
      <style:table-column-properties style:column-width="5.329cm" style:rel-column-width="20304*"/>
    </style:style>
    <style:style style:name="Tabela70.A1" style:family="table-cell">
      <style:table-cell-properties fo:padding="0.097cm" fo:border="none"/>
    </style:style>
    <style:style style:name="Tabela71" style:family="table">
      <style:table-properties style:width="17.201cm" table:align="margins"/>
    </style:style>
    <style:style style:name="Tabela71.A" style:family="table-column">
      <style:table-column-properties style:column-width="0.975cm" style:rel-column-width="3717*"/>
    </style:style>
    <style:style style:name="Tabela71.B" style:family="table-column">
      <style:table-column-properties style:column-width="2.067cm" style:rel-column-width="7878*"/>
    </style:style>
    <style:style style:name="Tabela71.C" style:family="table-column">
      <style:table-column-properties style:column-width="5.577cm" style:rel-column-width="21250*"/>
    </style:style>
    <style:style style:name="Tabela71.D" style:family="table-column">
      <style:table-column-properties style:column-width="3.251cm" style:rel-column-width="12386*"/>
    </style:style>
    <style:style style:name="Tabela71.E" style:family="table-column">
      <style:table-column-properties style:column-width="5.329cm" style:rel-column-width="20304*"/>
    </style:style>
    <style:style style:name="Tabela71.A1" style:family="table-cell">
      <style:table-cell-properties fo:padding="0.097cm" fo:border="none"/>
    </style:style>
    <style:style style:name="Tabela72" style:family="table">
      <style:table-properties style:width="17.201cm" table:align="margins"/>
    </style:style>
    <style:style style:name="Tabela72.A" style:family="table-column">
      <style:table-column-properties style:column-width="0.975cm" style:rel-column-width="3717*"/>
    </style:style>
    <style:style style:name="Tabela72.B" style:family="table-column">
      <style:table-column-properties style:column-width="2.067cm" style:rel-column-width="7878*"/>
    </style:style>
    <style:style style:name="Tabela72.C" style:family="table-column">
      <style:table-column-properties style:column-width="5.577cm" style:rel-column-width="21250*"/>
    </style:style>
    <style:style style:name="Tabela72.D" style:family="table-column">
      <style:table-column-properties style:column-width="3.251cm" style:rel-column-width="12386*"/>
    </style:style>
    <style:style style:name="Tabela72.E" style:family="table-column">
      <style:table-column-properties style:column-width="5.329cm" style:rel-column-width="20304*"/>
    </style:style>
    <style:style style:name="Tabela72.A1" style:family="table-cell">
      <style:table-cell-properties fo:padding="0.097cm" fo:border="none"/>
    </style:style>
    <style:style style:name="Tabela73" style:family="table">
      <style:table-properties style:width="17.201cm" table:align="margins"/>
    </style:style>
    <style:style style:name="Tabela73.A" style:family="table-column">
      <style:table-column-properties style:column-width="0.975cm" style:rel-column-width="3717*"/>
    </style:style>
    <style:style style:name="Tabela73.B" style:family="table-column">
      <style:table-column-properties style:column-width="2.067cm" style:rel-column-width="7878*"/>
    </style:style>
    <style:style style:name="Tabela73.C" style:family="table-column">
      <style:table-column-properties style:column-width="5.577cm" style:rel-column-width="21250*"/>
    </style:style>
    <style:style style:name="Tabela73.D" style:family="table-column">
      <style:table-column-properties style:column-width="3.251cm" style:rel-column-width="12386*"/>
    </style:style>
    <style:style style:name="Tabela73.E" style:family="table-column">
      <style:table-column-properties style:column-width="5.329cm" style:rel-column-width="20304*"/>
    </style:style>
    <style:style style:name="Tabela73.A1" style:family="table-cell">
      <style:table-cell-properties fo:padding="0.097cm" fo:border="none"/>
    </style:style>
    <style:style style:name="Tabela74" style:family="table">
      <style:table-properties style:width="17.201cm" table:align="margins"/>
    </style:style>
    <style:style style:name="Tabela74.A" style:family="table-column">
      <style:table-column-properties style:column-width="0.975cm" style:rel-column-width="3717*"/>
    </style:style>
    <style:style style:name="Tabela74.B" style:family="table-column">
      <style:table-column-properties style:column-width="2.067cm" style:rel-column-width="7878*"/>
    </style:style>
    <style:style style:name="Tabela74.C" style:family="table-column">
      <style:table-column-properties style:column-width="5.577cm" style:rel-column-width="21250*"/>
    </style:style>
    <style:style style:name="Tabela74.D" style:family="table-column">
      <style:table-column-properties style:column-width="3.251cm" style:rel-column-width="12386*"/>
    </style:style>
    <style:style style:name="Tabela74.E" style:family="table-column">
      <style:table-column-properties style:column-width="5.329cm" style:rel-column-width="20304*"/>
    </style:style>
    <style:style style:name="Tabela74.A1" style:family="table-cell">
      <style:table-cell-properties fo:padding="0.097cm" fo:border="none"/>
    </style:style>
    <style:style style:name="Tabela75" style:family="table">
      <style:table-properties style:width="17.201cm" table:align="margins"/>
    </style:style>
    <style:style style:name="Tabela75.A" style:family="table-column">
      <style:table-column-properties style:column-width="0.975cm" style:rel-column-width="3717*"/>
    </style:style>
    <style:style style:name="Tabela75.B" style:family="table-column">
      <style:table-column-properties style:column-width="2.067cm" style:rel-column-width="7878*"/>
    </style:style>
    <style:style style:name="Tabela75.C" style:family="table-column">
      <style:table-column-properties style:column-width="5.577cm" style:rel-column-width="21250*"/>
    </style:style>
    <style:style style:name="Tabela75.D" style:family="table-column">
      <style:table-column-properties style:column-width="3.251cm" style:rel-column-width="12386*"/>
    </style:style>
    <style:style style:name="Tabela75.E" style:family="table-column">
      <style:table-column-properties style:column-width="5.329cm" style:rel-column-width="20304*"/>
    </style:style>
    <style:style style:name="Tabela75.A1" style:family="table-cell">
      <style:table-cell-properties fo:padding="0.097cm" fo:border="none"/>
    </style:style>
    <style:style style:name="Tabela76" style:family="table">
      <style:table-properties style:width="17.201cm" table:align="margins"/>
    </style:style>
    <style:style style:name="Tabela76.A" style:family="table-column">
      <style:table-column-properties style:column-width="0.975cm" style:rel-column-width="3717*"/>
    </style:style>
    <style:style style:name="Tabela76.B" style:family="table-column">
      <style:table-column-properties style:column-width="2.067cm" style:rel-column-width="7878*"/>
    </style:style>
    <style:style style:name="Tabela76.C" style:family="table-column">
      <style:table-column-properties style:column-width="5.577cm" style:rel-column-width="21250*"/>
    </style:style>
    <style:style style:name="Tabela76.D" style:family="table-column">
      <style:table-column-properties style:column-width="3.251cm" style:rel-column-width="12386*"/>
    </style:style>
    <style:style style:name="Tabela76.E" style:family="table-column">
      <style:table-column-properties style:column-width="5.329cm" style:rel-column-width="20304*"/>
    </style:style>
    <style:style style:name="Tabela76.A1" style:family="table-cell">
      <style:table-cell-properties fo:padding="0.097cm" fo:border="none"/>
    </style:style>
    <style:style style:name="Tabela77" style:family="table">
      <style:table-properties style:width="17.201cm" table:align="margins"/>
    </style:style>
    <style:style style:name="Tabela77.A" style:family="table-column">
      <style:table-column-properties style:column-width="0.975cm" style:rel-column-width="3717*"/>
    </style:style>
    <style:style style:name="Tabela77.B" style:family="table-column">
      <style:table-column-properties style:column-width="2.067cm" style:rel-column-width="7878*"/>
    </style:style>
    <style:style style:name="Tabela77.C" style:family="table-column">
      <style:table-column-properties style:column-width="5.577cm" style:rel-column-width="21250*"/>
    </style:style>
    <style:style style:name="Tabela77.D" style:family="table-column">
      <style:table-column-properties style:column-width="3.251cm" style:rel-column-width="12386*"/>
    </style:style>
    <style:style style:name="Tabela77.E" style:family="table-column">
      <style:table-column-properties style:column-width="5.329cm" style:rel-column-width="20304*"/>
    </style:style>
    <style:style style:name="Tabela77.A1" style:family="table-cell">
      <style:table-cell-properties fo:padding="0.097cm" fo:border="none"/>
    </style:style>
    <style:style style:name="Tabela78" style:family="table">
      <style:table-properties style:width="17.201cm" table:align="margins"/>
    </style:style>
    <style:style style:name="Tabela78.A" style:family="table-column">
      <style:table-column-properties style:column-width="0.975cm" style:rel-column-width="3717*"/>
    </style:style>
    <style:style style:name="Tabela78.B" style:family="table-column">
      <style:table-column-properties style:column-width="2.067cm" style:rel-column-width="7878*"/>
    </style:style>
    <style:style style:name="Tabela78.C" style:family="table-column">
      <style:table-column-properties style:column-width="5.577cm" style:rel-column-width="21250*"/>
    </style:style>
    <style:style style:name="Tabela78.D" style:family="table-column">
      <style:table-column-properties style:column-width="3.251cm" style:rel-column-width="12386*"/>
    </style:style>
    <style:style style:name="Tabela78.E" style:family="table-column">
      <style:table-column-properties style:column-width="5.329cm" style:rel-column-width="20304*"/>
    </style:style>
    <style:style style:name="Tabela78.A1" style:family="table-cell">
      <style:table-cell-properties fo:padding="0.097cm" fo:border="none"/>
    </style:style>
    <style:style style:name="Tabela79" style:family="table">
      <style:table-properties style:width="17.201cm" table:align="margins"/>
    </style:style>
    <style:style style:name="Tabela79.A" style:family="table-column">
      <style:table-column-properties style:column-width="0.975cm" style:rel-column-width="3717*"/>
    </style:style>
    <style:style style:name="Tabela79.B" style:family="table-column">
      <style:table-column-properties style:column-width="2.067cm" style:rel-column-width="7878*"/>
    </style:style>
    <style:style style:name="Tabela79.C" style:family="table-column">
      <style:table-column-properties style:column-width="5.577cm" style:rel-column-width="21250*"/>
    </style:style>
    <style:style style:name="Tabela79.D" style:family="table-column">
      <style:table-column-properties style:column-width="3.251cm" style:rel-column-width="12386*"/>
    </style:style>
    <style:style style:name="Tabela79.E" style:family="table-column">
      <style:table-column-properties style:column-width="5.329cm" style:rel-column-width="20304*"/>
    </style:style>
    <style:style style:name="Tabela79.A1" style:family="table-cell">
      <style:table-cell-properties fo:padding="0.097cm" fo:border="none"/>
    </style:style>
    <style:style style:name="Tabela80" style:family="table">
      <style:table-properties style:width="17.201cm" table:align="margins"/>
    </style:style>
    <style:style style:name="Tabela80.A" style:family="table-column">
      <style:table-column-properties style:column-width="0.975cm" style:rel-column-width="3717*"/>
    </style:style>
    <style:style style:name="Tabela80.B" style:family="table-column">
      <style:table-column-properties style:column-width="2.067cm" style:rel-column-width="7878*"/>
    </style:style>
    <style:style style:name="Tabela80.C" style:family="table-column">
      <style:table-column-properties style:column-width="5.577cm" style:rel-column-width="21250*"/>
    </style:style>
    <style:style style:name="Tabela80.D" style:family="table-column">
      <style:table-column-properties style:column-width="3.251cm" style:rel-column-width="12386*"/>
    </style:style>
    <style:style style:name="Tabela80.E" style:family="table-column">
      <style:table-column-properties style:column-width="5.329cm" style:rel-column-width="20304*"/>
    </style:style>
    <style:style style:name="Tabela80.A1" style:family="table-cell">
      <style:table-cell-properties fo:padding="0.097cm" fo:border="none"/>
    </style:style>
    <style:style style:name="Tabela81" style:family="table">
      <style:table-properties style:width="17.201cm" table:align="margins"/>
    </style:style>
    <style:style style:name="Tabela81.A" style:family="table-column">
      <style:table-column-properties style:column-width="0.975cm" style:rel-column-width="3717*"/>
    </style:style>
    <style:style style:name="Tabela81.B" style:family="table-column">
      <style:table-column-properties style:column-width="2.067cm" style:rel-column-width="7878*"/>
    </style:style>
    <style:style style:name="Tabela81.C" style:family="table-column">
      <style:table-column-properties style:column-width="5.577cm" style:rel-column-width="21250*"/>
    </style:style>
    <style:style style:name="Tabela81.D" style:family="table-column">
      <style:table-column-properties style:column-width="3.251cm" style:rel-column-width="12386*"/>
    </style:style>
    <style:style style:name="Tabela81.E" style:family="table-column">
      <style:table-column-properties style:column-width="5.329cm" style:rel-column-width="20304*"/>
    </style:style>
    <style:style style:name="Tabela81.A1" style:family="table-cell">
      <style:table-cell-properties fo:padding="0.097cm" fo:border="none"/>
    </style:style>
    <style:style style:name="Tabela82" style:family="table">
      <style:table-properties style:width="17.201cm" table:align="margins"/>
    </style:style>
    <style:style style:name="Tabela82.A" style:family="table-column">
      <style:table-column-properties style:column-width="0.975cm" style:rel-column-width="3717*"/>
    </style:style>
    <style:style style:name="Tabela82.B" style:family="table-column">
      <style:table-column-properties style:column-width="2.067cm" style:rel-column-width="7878*"/>
    </style:style>
    <style:style style:name="Tabela82.C" style:family="table-column">
      <style:table-column-properties style:column-width="5.577cm" style:rel-column-width="21250*"/>
    </style:style>
    <style:style style:name="Tabela82.D" style:family="table-column">
      <style:table-column-properties style:column-width="3.251cm" style:rel-column-width="12386*"/>
    </style:style>
    <style:style style:name="Tabela82.E" style:family="table-column">
      <style:table-column-properties style:column-width="5.329cm" style:rel-column-width="20304*"/>
    </style:style>
    <style:style style:name="Tabela82.A1" style:family="table-cell">
      <style:table-cell-properties fo:padding="0.097cm" fo:border="none"/>
    </style:style>
    <style:style style:name="Tabela83" style:family="table">
      <style:table-properties style:width="17.201cm" table:align="margins"/>
    </style:style>
    <style:style style:name="Tabela83.A" style:family="table-column">
      <style:table-column-properties style:column-width="0.975cm" style:rel-column-width="3717*"/>
    </style:style>
    <style:style style:name="Tabela83.B" style:family="table-column">
      <style:table-column-properties style:column-width="2.067cm" style:rel-column-width="7878*"/>
    </style:style>
    <style:style style:name="Tabela83.C" style:family="table-column">
      <style:table-column-properties style:column-width="5.577cm" style:rel-column-width="21250*"/>
    </style:style>
    <style:style style:name="Tabela83.D" style:family="table-column">
      <style:table-column-properties style:column-width="3.251cm" style:rel-column-width="12386*"/>
    </style:style>
    <style:style style:name="Tabela83.E" style:family="table-column">
      <style:table-column-properties style:column-width="5.329cm" style:rel-column-width="20304*"/>
    </style:style>
    <style:style style:name="Tabela83.A1" style:family="table-cell">
      <style:table-cell-properties fo:padding="0.097cm" fo:border="none"/>
    </style:style>
    <style:style style:name="Tabela84" style:family="table">
      <style:table-properties style:width="17.201cm" table:align="margins"/>
    </style:style>
    <style:style style:name="Tabela84.A" style:family="table-column">
      <style:table-column-properties style:column-width="0.975cm" style:rel-column-width="3717*"/>
    </style:style>
    <style:style style:name="Tabela84.B" style:family="table-column">
      <style:table-column-properties style:column-width="2.067cm" style:rel-column-width="7878*"/>
    </style:style>
    <style:style style:name="Tabela84.C" style:family="table-column">
      <style:table-column-properties style:column-width="5.577cm" style:rel-column-width="21250*"/>
    </style:style>
    <style:style style:name="Tabela84.D" style:family="table-column">
      <style:table-column-properties style:column-width="3.251cm" style:rel-column-width="12386*"/>
    </style:style>
    <style:style style:name="Tabela84.E" style:family="table-column">
      <style:table-column-properties style:column-width="5.329cm" style:rel-column-width="20304*"/>
    </style:style>
    <style:style style:name="Tabela84.A1" style:family="table-cell">
      <style:table-cell-properties fo:padding="0.097cm" fo:border="none"/>
    </style:style>
    <style:style style:name="Tabela85" style:family="table">
      <style:table-properties style:width="17.201cm" table:align="margins"/>
    </style:style>
    <style:style style:name="Tabela85.A" style:family="table-column">
      <style:table-column-properties style:column-width="0.975cm" style:rel-column-width="3717*"/>
    </style:style>
    <style:style style:name="Tabela85.B" style:family="table-column">
      <style:table-column-properties style:column-width="2.067cm" style:rel-column-width="7878*"/>
    </style:style>
    <style:style style:name="Tabela85.C" style:family="table-column">
      <style:table-column-properties style:column-width="5.577cm" style:rel-column-width="21250*"/>
    </style:style>
    <style:style style:name="Tabela85.D" style:family="table-column">
      <style:table-column-properties style:column-width="3.251cm" style:rel-column-width="12386*"/>
    </style:style>
    <style:style style:name="Tabela85.E" style:family="table-column">
      <style:table-column-properties style:column-width="5.329cm" style:rel-column-width="20304*"/>
    </style:style>
    <style:style style:name="Tabela85.A1" style:family="table-cell">
      <style:table-cell-properties fo:padding="0.097cm" fo:border="none"/>
    </style:style>
    <style:style style:name="Tabela86" style:family="table">
      <style:table-properties style:width="17.201cm" table:align="margins"/>
    </style:style>
    <style:style style:name="Tabela86.A" style:family="table-column">
      <style:table-column-properties style:column-width="0.975cm" style:rel-column-width="3717*"/>
    </style:style>
    <style:style style:name="Tabela86.B" style:family="table-column">
      <style:table-column-properties style:column-width="2.067cm" style:rel-column-width="7878*"/>
    </style:style>
    <style:style style:name="Tabela86.C" style:family="table-column">
      <style:table-column-properties style:column-width="5.577cm" style:rel-column-width="21250*"/>
    </style:style>
    <style:style style:name="Tabela86.D" style:family="table-column">
      <style:table-column-properties style:column-width="3.251cm" style:rel-column-width="12386*"/>
    </style:style>
    <style:style style:name="Tabela86.E" style:family="table-column">
      <style:table-column-properties style:column-width="5.329cm" style:rel-column-width="20304*"/>
    </style:style>
    <style:style style:name="Tabela86.A1" style:family="table-cell">
      <style:table-cell-properties fo:padding="0.097cm" fo:border="none"/>
    </style:style>
    <style:style style:name="Tabela87" style:family="table">
      <style:table-properties style:width="17.201cm" table:align="margins"/>
    </style:style>
    <style:style style:name="Tabela87.A" style:family="table-column">
      <style:table-column-properties style:column-width="0.975cm" style:rel-column-width="3717*"/>
    </style:style>
    <style:style style:name="Tabela87.B" style:family="table-column">
      <style:table-column-properties style:column-width="2.067cm" style:rel-column-width="7878*"/>
    </style:style>
    <style:style style:name="Tabela87.C" style:family="table-column">
      <style:table-column-properties style:column-width="5.577cm" style:rel-column-width="21250*"/>
    </style:style>
    <style:style style:name="Tabela87.D" style:family="table-column">
      <style:table-column-properties style:column-width="3.251cm" style:rel-column-width="12386*"/>
    </style:style>
    <style:style style:name="Tabela87.E" style:family="table-column">
      <style:table-column-properties style:column-width="5.329cm" style:rel-column-width="20304*"/>
    </style:style>
    <style:style style:name="Tabela87.A1" style:family="table-cell">
      <style:table-cell-properties fo:padding="0.097cm" fo:border="none"/>
    </style:style>
    <style:style style:name="Tabela88" style:family="table">
      <style:table-properties style:width="17.201cm" table:align="margins"/>
    </style:style>
    <style:style style:name="Tabela88.A" style:family="table-column">
      <style:table-column-properties style:column-width="0.975cm" style:rel-column-width="3717*"/>
    </style:style>
    <style:style style:name="Tabela88.B" style:family="table-column">
      <style:table-column-properties style:column-width="2.067cm" style:rel-column-width="7878*"/>
    </style:style>
    <style:style style:name="Tabela88.C" style:family="table-column">
      <style:table-column-properties style:column-width="5.577cm" style:rel-column-width="21250*"/>
    </style:style>
    <style:style style:name="Tabela88.D" style:family="table-column">
      <style:table-column-properties style:column-width="3.251cm" style:rel-column-width="12386*"/>
    </style:style>
    <style:style style:name="Tabela88.E" style:family="table-column">
      <style:table-column-properties style:column-width="5.329cm" style:rel-column-width="20304*"/>
    </style:style>
    <style:style style:name="Tabela88.A1" style:family="table-cell">
      <style:table-cell-properties fo:padding="0.097cm" fo:border="none"/>
    </style:style>
    <style:style style:name="Tabela89" style:family="table">
      <style:table-properties style:width="17.201cm" table:align="margins"/>
    </style:style>
    <style:style style:name="Tabela89.A" style:family="table-column">
      <style:table-column-properties style:column-width="0.975cm" style:rel-column-width="3717*"/>
    </style:style>
    <style:style style:name="Tabela89.B" style:family="table-column">
      <style:table-column-properties style:column-width="2.067cm" style:rel-column-width="7878*"/>
    </style:style>
    <style:style style:name="Tabela89.C" style:family="table-column">
      <style:table-column-properties style:column-width="5.577cm" style:rel-column-width="21250*"/>
    </style:style>
    <style:style style:name="Tabela89.D" style:family="table-column">
      <style:table-column-properties style:column-width="3.251cm" style:rel-column-width="12386*"/>
    </style:style>
    <style:style style:name="Tabela89.E" style:family="table-column">
      <style:table-column-properties style:column-width="5.329cm" style:rel-column-width="20304*"/>
    </style:style>
    <style:style style:name="Tabela89.A1" style:family="table-cell">
      <style:table-cell-properties fo:padding="0.097cm" fo:border="none"/>
    </style:style>
    <style:style style:name="Tabela90" style:family="table">
      <style:table-properties style:width="17.201cm" table:align="margins"/>
    </style:style>
    <style:style style:name="Tabela90.A" style:family="table-column">
      <style:table-column-properties style:column-width="0.975cm" style:rel-column-width="3717*"/>
    </style:style>
    <style:style style:name="Tabela90.B" style:family="table-column">
      <style:table-column-properties style:column-width="2.067cm" style:rel-column-width="7878*"/>
    </style:style>
    <style:style style:name="Tabela90.C" style:family="table-column">
      <style:table-column-properties style:column-width="5.577cm" style:rel-column-width="21250*"/>
    </style:style>
    <style:style style:name="Tabela90.D" style:family="table-column">
      <style:table-column-properties style:column-width="3.251cm" style:rel-column-width="12386*"/>
    </style:style>
    <style:style style:name="Tabela90.E" style:family="table-column">
      <style:table-column-properties style:column-width="5.329cm" style:rel-column-width="20304*"/>
    </style:style>
    <style:style style:name="Tabela90.A1" style:family="table-cell">
      <style:table-cell-properties fo:padding="0.097cm" fo:border="none"/>
    </style:style>
    <style:style style:name="Tabela91" style:family="table">
      <style:table-properties style:width="17.201cm" table:align="margins"/>
    </style:style>
    <style:style style:name="Tabela91.A" style:family="table-column">
      <style:table-column-properties style:column-width="0.975cm" style:rel-column-width="3717*"/>
    </style:style>
    <style:style style:name="Tabela91.B" style:family="table-column">
      <style:table-column-properties style:column-width="2.067cm" style:rel-column-width="7878*"/>
    </style:style>
    <style:style style:name="Tabela91.C" style:family="table-column">
      <style:table-column-properties style:column-width="5.577cm" style:rel-column-width="21250*"/>
    </style:style>
    <style:style style:name="Tabela91.D" style:family="table-column">
      <style:table-column-properties style:column-width="3.251cm" style:rel-column-width="12386*"/>
    </style:style>
    <style:style style:name="Tabela91.E" style:family="table-column">
      <style:table-column-properties style:column-width="5.329cm" style:rel-column-width="20304*"/>
    </style:style>
    <style:style style:name="Tabela91.A1" style:family="table-cell">
      <style:table-cell-properties fo:padding="0.097cm" fo:border="none"/>
    </style:style>
    <style:style style:name="Tabela92" style:family="table">
      <style:table-properties style:width="17.201cm" table:align="margins"/>
    </style:style>
    <style:style style:name="Tabela92.A" style:family="table-column">
      <style:table-column-properties style:column-width="0.975cm" style:rel-column-width="3717*"/>
    </style:style>
    <style:style style:name="Tabela92.B" style:family="table-column">
      <style:table-column-properties style:column-width="2.067cm" style:rel-column-width="7878*"/>
    </style:style>
    <style:style style:name="Tabela92.C" style:family="table-column">
      <style:table-column-properties style:column-width="5.577cm" style:rel-column-width="21250*"/>
    </style:style>
    <style:style style:name="Tabela92.D" style:family="table-column">
      <style:table-column-properties style:column-width="3.251cm" style:rel-column-width="12386*"/>
    </style:style>
    <style:style style:name="Tabela92.E" style:family="table-column">
      <style:table-column-properties style:column-width="5.329cm" style:rel-column-width="20304*"/>
    </style:style>
    <style:style style:name="Tabela92.A1" style:family="table-cell">
      <style:table-cell-properties fo:padding="0.097cm" fo:border="none"/>
    </style:style>
    <style:style style:name="Tabela93" style:family="table">
      <style:table-properties style:width="17.201cm" table:align="margins"/>
    </style:style>
    <style:style style:name="Tabela93.A" style:family="table-column">
      <style:table-column-properties style:column-width="0.975cm" style:rel-column-width="3717*"/>
    </style:style>
    <style:style style:name="Tabela93.B" style:family="table-column">
      <style:table-column-properties style:column-width="2.067cm" style:rel-column-width="7878*"/>
    </style:style>
    <style:style style:name="Tabela93.C" style:family="table-column">
      <style:table-column-properties style:column-width="5.577cm" style:rel-column-width="21250*"/>
    </style:style>
    <style:style style:name="Tabela93.D" style:family="table-column">
      <style:table-column-properties style:column-width="3.251cm" style:rel-column-width="12386*"/>
    </style:style>
    <style:style style:name="Tabela93.E" style:family="table-column">
      <style:table-column-properties style:column-width="5.329cm" style:rel-column-width="20304*"/>
    </style:style>
    <style:style style:name="Tabela93.A1" style:family="table-cell">
      <style:table-cell-properties fo:padding="0.097cm" fo:border="none"/>
    </style:style>
    <style:style style:name="Tabela94" style:family="table">
      <style:table-properties style:width="17.201cm" table:align="margins"/>
    </style:style>
    <style:style style:name="Tabela94.A" style:family="table-column">
      <style:table-column-properties style:column-width="0.975cm" style:rel-column-width="3717*"/>
    </style:style>
    <style:style style:name="Tabela94.B" style:family="table-column">
      <style:table-column-properties style:column-width="2.067cm" style:rel-column-width="7878*"/>
    </style:style>
    <style:style style:name="Tabela94.C" style:family="table-column">
      <style:table-column-properties style:column-width="5.577cm" style:rel-column-width="21250*"/>
    </style:style>
    <style:style style:name="Tabela94.D" style:family="table-column">
      <style:table-column-properties style:column-width="3.251cm" style:rel-column-width="12386*"/>
    </style:style>
    <style:style style:name="Tabela94.E" style:family="table-column">
      <style:table-column-properties style:column-width="5.329cm" style:rel-column-width="20304*"/>
    </style:style>
    <style:style style:name="Tabela94.A1" style:family="table-cell">
      <style:table-cell-properties fo:padding="0.097cm" fo:border="none"/>
    </style:style>
    <style:style style:name="Tabela95" style:family="table">
      <style:table-properties style:width="17.201cm" table:align="margins"/>
    </style:style>
    <style:style style:name="Tabela95.A" style:family="table-column">
      <style:table-column-properties style:column-width="0.975cm" style:rel-column-width="3717*"/>
    </style:style>
    <style:style style:name="Tabela95.B" style:family="table-column">
      <style:table-column-properties style:column-width="2.067cm" style:rel-column-width="7878*"/>
    </style:style>
    <style:style style:name="Tabela95.C" style:family="table-column">
      <style:table-column-properties style:column-width="5.577cm" style:rel-column-width="21250*"/>
    </style:style>
    <style:style style:name="Tabela95.D" style:family="table-column">
      <style:table-column-properties style:column-width="3.251cm" style:rel-column-width="12386*"/>
    </style:style>
    <style:style style:name="Tabela95.E" style:family="table-column">
      <style:table-column-properties style:column-width="5.329cm" style:rel-column-width="20304*"/>
    </style:style>
    <style:style style:name="Tabela95.A1" style:family="table-cell">
      <style:table-cell-properties fo:padding="0.097cm" fo:border="none"/>
    </style:style>
    <style:style style:name="Tabela96" style:family="table">
      <style:table-properties style:width="17.201cm" table:align="margins"/>
    </style:style>
    <style:style style:name="Tabela96.A" style:family="table-column">
      <style:table-column-properties style:column-width="0.975cm" style:rel-column-width="3717*"/>
    </style:style>
    <style:style style:name="Tabela96.B" style:family="table-column">
      <style:table-column-properties style:column-width="2.067cm" style:rel-column-width="7878*"/>
    </style:style>
    <style:style style:name="Tabela96.C" style:family="table-column">
      <style:table-column-properties style:column-width="5.577cm" style:rel-column-width="21250*"/>
    </style:style>
    <style:style style:name="Tabela96.D" style:family="table-column">
      <style:table-column-properties style:column-width="3.251cm" style:rel-column-width="12386*"/>
    </style:style>
    <style:style style:name="Tabela96.E" style:family="table-column">
      <style:table-column-properties style:column-width="5.329cm" style:rel-column-width="20304*"/>
    </style:style>
    <style:style style:name="Tabela96.A1" style:family="table-cell">
      <style:table-cell-properties fo:padding="0.097cm" fo:border="none"/>
    </style:style>
    <style:style style:name="Tabela97" style:family="table">
      <style:table-properties style:width="17.201cm" table:align="margins"/>
    </style:style>
    <style:style style:name="Tabela97.A" style:family="table-column">
      <style:table-column-properties style:column-width="0.975cm" style:rel-column-width="3717*"/>
    </style:style>
    <style:style style:name="Tabela97.B" style:family="table-column">
      <style:table-column-properties style:column-width="2.067cm" style:rel-column-width="7878*"/>
    </style:style>
    <style:style style:name="Tabela97.C" style:family="table-column">
      <style:table-column-properties style:column-width="5.577cm" style:rel-column-width="21250*"/>
    </style:style>
    <style:style style:name="Tabela97.D" style:family="table-column">
      <style:table-column-properties style:column-width="3.251cm" style:rel-column-width="12386*"/>
    </style:style>
    <style:style style:name="Tabela97.E" style:family="table-column">
      <style:table-column-properties style:column-width="5.329cm" style:rel-column-width="20304*"/>
    </style:style>
    <style:style style:name="Tabela97.A1" style:family="table-cell">
      <style:table-cell-properties fo:padding="0.097cm" fo:border="none"/>
    </style:style>
    <style:style style:name="Tabela98" style:family="table">
      <style:table-properties style:width="17.201cm" table:align="margins"/>
    </style:style>
    <style:style style:name="Tabela98.A" style:family="table-column">
      <style:table-column-properties style:column-width="0.975cm" style:rel-column-width="3717*"/>
    </style:style>
    <style:style style:name="Tabela98.B" style:family="table-column">
      <style:table-column-properties style:column-width="2.067cm" style:rel-column-width="7878*"/>
    </style:style>
    <style:style style:name="Tabela98.C" style:family="table-column">
      <style:table-column-properties style:column-width="5.577cm" style:rel-column-width="21250*"/>
    </style:style>
    <style:style style:name="Tabela98.D" style:family="table-column">
      <style:table-column-properties style:column-width="3.251cm" style:rel-column-width="12386*"/>
    </style:style>
    <style:style style:name="Tabela98.E" style:family="table-column">
      <style:table-column-properties style:column-width="5.329cm" style:rel-column-width="20304*"/>
    </style:style>
    <style:style style:name="Tabela98.A1" style:family="table-cell">
      <style:table-cell-properties fo:padding="0.097cm" fo:border="none"/>
    </style:style>
    <style:style style:name="Tabela99" style:family="table">
      <style:table-properties style:width="17.201cm" table:align="margins"/>
    </style:style>
    <style:style style:name="Tabela99.A" style:family="table-column">
      <style:table-column-properties style:column-width="0.975cm" style:rel-column-width="3717*"/>
    </style:style>
    <style:style style:name="Tabela99.B" style:family="table-column">
      <style:table-column-properties style:column-width="2.067cm" style:rel-column-width="7878*"/>
    </style:style>
    <style:style style:name="Tabela99.C" style:family="table-column">
      <style:table-column-properties style:column-width="5.577cm" style:rel-column-width="21250*"/>
    </style:style>
    <style:style style:name="Tabela99.D" style:family="table-column">
      <style:table-column-properties style:column-width="3.251cm" style:rel-column-width="12386*"/>
    </style:style>
    <style:style style:name="Tabela99.E" style:family="table-column">
      <style:table-column-properties style:column-width="5.329cm" style:rel-column-width="20304*"/>
    </style:style>
    <style:style style:name="Tabela99.A1" style:family="table-cell">
      <style:table-cell-properties fo:padding="0.097cm" fo:border="none"/>
    </style:style>
    <style:style style:name="Tabela100" style:family="table">
      <style:table-properties style:width="17.201cm" table:align="margins"/>
    </style:style>
    <style:style style:name="Tabela100.A" style:family="table-column">
      <style:table-column-properties style:column-width="0.975cm" style:rel-column-width="3717*"/>
    </style:style>
    <style:style style:name="Tabela100.B" style:family="table-column">
      <style:table-column-properties style:column-width="2.067cm" style:rel-column-width="7878*"/>
    </style:style>
    <style:style style:name="Tabela100.C" style:family="table-column">
      <style:table-column-properties style:column-width="5.577cm" style:rel-column-width="21250*"/>
    </style:style>
    <style:style style:name="Tabela100.D" style:family="table-column">
      <style:table-column-properties style:column-width="3.251cm" style:rel-column-width="12386*"/>
    </style:style>
    <style:style style:name="Tabela100.E" style:family="table-column">
      <style:table-column-properties style:column-width="5.329cm" style:rel-column-width="20304*"/>
    </style:style>
    <style:style style:name="Tabela100.A1" style:family="table-cell">
      <style:table-cell-properties fo:padding="0.097cm" fo:border="none"/>
    </style:style>
    <style:style style:name="Tabela101" style:family="table">
      <style:table-properties style:width="17.201cm" table:align="margins"/>
    </style:style>
    <style:style style:name="Tabela101.A" style:family="table-column">
      <style:table-column-properties style:column-width="0.975cm" style:rel-column-width="3717*"/>
    </style:style>
    <style:style style:name="Tabela101.B" style:family="table-column">
      <style:table-column-properties style:column-width="2.067cm" style:rel-column-width="7878*"/>
    </style:style>
    <style:style style:name="Tabela101.C" style:family="table-column">
      <style:table-column-properties style:column-width="5.577cm" style:rel-column-width="21250*"/>
    </style:style>
    <style:style style:name="Tabela101.D" style:family="table-column">
      <style:table-column-properties style:column-width="3.251cm" style:rel-column-width="12386*"/>
    </style:style>
    <style:style style:name="Tabela101.E" style:family="table-column">
      <style:table-column-properties style:column-width="5.329cm" style:rel-column-width="20304*"/>
    </style:style>
    <style:style style:name="Tabela101.A1" style:family="table-cell">
      <style:table-cell-properties fo:padding="0.097cm" fo:border="none"/>
    </style:style>
    <style:style style:name="Tabela102" style:family="table">
      <style:table-properties style:width="17.201cm" table:align="margins"/>
    </style:style>
    <style:style style:name="Tabela102.A" style:family="table-column">
      <style:table-column-properties style:column-width="0.975cm" style:rel-column-width="3717*"/>
    </style:style>
    <style:style style:name="Tabela102.B" style:family="table-column">
      <style:table-column-properties style:column-width="2.067cm" style:rel-column-width="7878*"/>
    </style:style>
    <style:style style:name="Tabela102.C" style:family="table-column">
      <style:table-column-properties style:column-width="5.577cm" style:rel-column-width="21250*"/>
    </style:style>
    <style:style style:name="Tabela102.D" style:family="table-column">
      <style:table-column-properties style:column-width="3.251cm" style:rel-column-width="12386*"/>
    </style:style>
    <style:style style:name="Tabela102.E" style:family="table-column">
      <style:table-column-properties style:column-width="5.329cm" style:rel-column-width="20304*"/>
    </style:style>
    <style:style style:name="Tabela102.A1" style:family="table-cell">
      <style:table-cell-properties fo:padding="0.097cm" fo:border="none"/>
    </style:style>
    <style:style style:name="Tabela103" style:family="table">
      <style:table-properties style:width="17.201cm" table:align="margins"/>
    </style:style>
    <style:style style:name="Tabela103.A" style:family="table-column">
      <style:table-column-properties style:column-width="0.975cm" style:rel-column-width="3717*"/>
    </style:style>
    <style:style style:name="Tabela103.B" style:family="table-column">
      <style:table-column-properties style:column-width="2.067cm" style:rel-column-width="7878*"/>
    </style:style>
    <style:style style:name="Tabela103.C" style:family="table-column">
      <style:table-column-properties style:column-width="5.577cm" style:rel-column-width="21250*"/>
    </style:style>
    <style:style style:name="Tabela103.D" style:family="table-column">
      <style:table-column-properties style:column-width="3.251cm" style:rel-column-width="12386*"/>
    </style:style>
    <style:style style:name="Tabela103.E" style:family="table-column">
      <style:table-column-properties style:column-width="5.329cm" style:rel-column-width="20304*"/>
    </style:style>
    <style:style style:name="Tabela103.A1" style:family="table-cell">
      <style:table-cell-properties fo:padding="0.097cm" fo:border="none"/>
    </style:style>
    <style:style style:name="Tabela104" style:family="table">
      <style:table-properties style:width="17.201cm" table:align="margins"/>
    </style:style>
    <style:style style:name="Tabela104.A" style:family="table-column">
      <style:table-column-properties style:column-width="0.975cm" style:rel-column-width="3717*"/>
    </style:style>
    <style:style style:name="Tabela104.B" style:family="table-column">
      <style:table-column-properties style:column-width="2.067cm" style:rel-column-width="7878*"/>
    </style:style>
    <style:style style:name="Tabela104.C" style:family="table-column">
      <style:table-column-properties style:column-width="5.577cm" style:rel-column-width="21250*"/>
    </style:style>
    <style:style style:name="Tabela104.D" style:family="table-column">
      <style:table-column-properties style:column-width="3.251cm" style:rel-column-width="12386*"/>
    </style:style>
    <style:style style:name="Tabela104.E" style:family="table-column">
      <style:table-column-properties style:column-width="5.329cm" style:rel-column-width="20304*"/>
    </style:style>
    <style:style style:name="Tabela104.A1" style:family="table-cell">
      <style:table-cell-properties fo:padding="0.097cm" fo:border="none"/>
    </style:style>
    <style:style style:name="Tabela105" style:family="table">
      <style:table-properties style:width="17.201cm" table:align="margins"/>
    </style:style>
    <style:style style:name="Tabela105.A" style:family="table-column">
      <style:table-column-properties style:column-width="0.975cm" style:rel-column-width="3717*"/>
    </style:style>
    <style:style style:name="Tabela105.B" style:family="table-column">
      <style:table-column-properties style:column-width="2.067cm" style:rel-column-width="7878*"/>
    </style:style>
    <style:style style:name="Tabela105.C" style:family="table-column">
      <style:table-column-properties style:column-width="5.577cm" style:rel-column-width="21250*"/>
    </style:style>
    <style:style style:name="Tabela105.D" style:family="table-column">
      <style:table-column-properties style:column-width="3.251cm" style:rel-column-width="12386*"/>
    </style:style>
    <style:style style:name="Tabela105.E" style:family="table-column">
      <style:table-column-properties style:column-width="5.329cm" style:rel-column-width="20304*"/>
    </style:style>
    <style:style style:name="Tabela105.A1" style:family="table-cell">
      <style:table-cell-properties fo:padding="0.097cm" fo:border="none"/>
    </style:style>
    <style:style style:name="Tabela106" style:family="table">
      <style:table-properties style:width="17.201cm" table:align="margins"/>
    </style:style>
    <style:style style:name="Tabela106.A" style:family="table-column">
      <style:table-column-properties style:column-width="0.975cm" style:rel-column-width="3717*"/>
    </style:style>
    <style:style style:name="Tabela106.B" style:family="table-column">
      <style:table-column-properties style:column-width="2.067cm" style:rel-column-width="7878*"/>
    </style:style>
    <style:style style:name="Tabela106.C" style:family="table-column">
      <style:table-column-properties style:column-width="5.577cm" style:rel-column-width="21250*"/>
    </style:style>
    <style:style style:name="Tabela106.D" style:family="table-column">
      <style:table-column-properties style:column-width="3.251cm" style:rel-column-width="12386*"/>
    </style:style>
    <style:style style:name="Tabela106.E" style:family="table-column">
      <style:table-column-properties style:column-width="5.329cm" style:rel-column-width="20304*"/>
    </style:style>
    <style:style style:name="Tabela106.A1" style:family="table-cell">
      <style:table-cell-properties fo:padding="0.097cm" fo:border="none"/>
    </style:style>
    <style:style style:name="Tabela107" style:family="table">
      <style:table-properties style:width="17.201cm" table:align="margins"/>
    </style:style>
    <style:style style:name="Tabela107.A" style:family="table-column">
      <style:table-column-properties style:column-width="0.975cm" style:rel-column-width="3717*"/>
    </style:style>
    <style:style style:name="Tabela107.B" style:family="table-column">
      <style:table-column-properties style:column-width="2.067cm" style:rel-column-width="7878*"/>
    </style:style>
    <style:style style:name="Tabela107.C" style:family="table-column">
      <style:table-column-properties style:column-width="5.577cm" style:rel-column-width="21250*"/>
    </style:style>
    <style:style style:name="Tabela107.D" style:family="table-column">
      <style:table-column-properties style:column-width="3.251cm" style:rel-column-width="12386*"/>
    </style:style>
    <style:style style:name="Tabela107.E" style:family="table-column">
      <style:table-column-properties style:column-width="5.329cm" style:rel-column-width="20304*"/>
    </style:style>
    <style:style style:name="Tabela107.A1" style:family="table-cell">
      <style:table-cell-properties fo:padding="0.097cm" fo:border="none"/>
    </style:style>
    <style:style style:name="Tabela108" style:family="table">
      <style:table-properties style:width="17.201cm" table:align="margins"/>
    </style:style>
    <style:style style:name="Tabela108.A" style:family="table-column">
      <style:table-column-properties style:column-width="0.975cm" style:rel-column-width="3717*"/>
    </style:style>
    <style:style style:name="Tabela108.B" style:family="table-column">
      <style:table-column-properties style:column-width="2.067cm" style:rel-column-width="7878*"/>
    </style:style>
    <style:style style:name="Tabela108.C" style:family="table-column">
      <style:table-column-properties style:column-width="5.577cm" style:rel-column-width="21250*"/>
    </style:style>
    <style:style style:name="Tabela108.D" style:family="table-column">
      <style:table-column-properties style:column-width="3.251cm" style:rel-column-width="12386*"/>
    </style:style>
    <style:style style:name="Tabela108.E" style:family="table-column">
      <style:table-column-properties style:column-width="5.329cm" style:rel-column-width="20304*"/>
    </style:style>
    <style:style style:name="Tabela108.A1" style:family="table-cell">
      <style:table-cell-properties fo:padding="0.097cm" fo:border="none"/>
    </style:style>
    <style:style style:name="Tabela109" style:family="table">
      <style:table-properties style:width="17.201cm" table:align="margins"/>
    </style:style>
    <style:style style:name="Tabela109.A" style:family="table-column">
      <style:table-column-properties style:column-width="0.975cm" style:rel-column-width="3717*"/>
    </style:style>
    <style:style style:name="Tabela109.B" style:family="table-column">
      <style:table-column-properties style:column-width="2.067cm" style:rel-column-width="7878*"/>
    </style:style>
    <style:style style:name="Tabela109.C" style:family="table-column">
      <style:table-column-properties style:column-width="5.577cm" style:rel-column-width="21250*"/>
    </style:style>
    <style:style style:name="Tabela109.D" style:family="table-column">
      <style:table-column-properties style:column-width="3.251cm" style:rel-column-width="12386*"/>
    </style:style>
    <style:style style:name="Tabela109.E" style:family="table-column">
      <style:table-column-properties style:column-width="5.329cm" style:rel-column-width="20304*"/>
    </style:style>
    <style:style style:name="Tabela109.A1" style:family="table-cell">
      <style:table-cell-properties fo:padding="0.097cm" fo:border="none"/>
    </style:style>
    <style:style style:name="Tabela110" style:family="table">
      <style:table-properties style:width="17.201cm" table:align="margins"/>
    </style:style>
    <style:style style:name="Tabela110.A" style:family="table-column">
      <style:table-column-properties style:column-width="0.975cm" style:rel-column-width="3717*"/>
    </style:style>
    <style:style style:name="Tabela110.B" style:family="table-column">
      <style:table-column-properties style:column-width="2.067cm" style:rel-column-width="7878*"/>
    </style:style>
    <style:style style:name="Tabela110.C" style:family="table-column">
      <style:table-column-properties style:column-width="5.577cm" style:rel-column-width="21250*"/>
    </style:style>
    <style:style style:name="Tabela110.D" style:family="table-column">
      <style:table-column-properties style:column-width="3.251cm" style:rel-column-width="12386*"/>
    </style:style>
    <style:style style:name="Tabela110.E" style:family="table-column">
      <style:table-column-properties style:column-width="5.329cm" style:rel-column-width="20304*"/>
    </style:style>
    <style:style style:name="Tabela110.A1" style:family="table-cell">
      <style:table-cell-properties fo:padding="0.097cm" fo:border="none"/>
    </style:style>
    <style:style style:name="Tabela111" style:family="table">
      <style:table-properties style:width="17.201cm" table:align="margins"/>
    </style:style>
    <style:style style:name="Tabela111.A" style:family="table-column">
      <style:table-column-properties style:column-width="0.975cm" style:rel-column-width="3717*"/>
    </style:style>
    <style:style style:name="Tabela111.B" style:family="table-column">
      <style:table-column-properties style:column-width="2.067cm" style:rel-column-width="7878*"/>
    </style:style>
    <style:style style:name="Tabela111.C" style:family="table-column">
      <style:table-column-properties style:column-width="5.577cm" style:rel-column-width="21250*"/>
    </style:style>
    <style:style style:name="Tabela111.D" style:family="table-column">
      <style:table-column-properties style:column-width="3.251cm" style:rel-column-width="12386*"/>
    </style:style>
    <style:style style:name="Tabela111.E" style:family="table-column">
      <style:table-column-properties style:column-width="5.329cm" style:rel-column-width="20304*"/>
    </style:style>
    <style:style style:name="Tabela111.A1" style:family="table-cell">
      <style:table-cell-properties fo:padding="0.097cm" fo:border="none"/>
    </style:style>
    <style:style style:name="Tabela112" style:family="table">
      <style:table-properties style:width="17.201cm" table:align="margins"/>
    </style:style>
    <style:style style:name="Tabela112.A" style:family="table-column">
      <style:table-column-properties style:column-width="0.975cm" style:rel-column-width="3717*"/>
    </style:style>
    <style:style style:name="Tabela112.B" style:family="table-column">
      <style:table-column-properties style:column-width="2.067cm" style:rel-column-width="7878*"/>
    </style:style>
    <style:style style:name="Tabela112.C" style:family="table-column">
      <style:table-column-properties style:column-width="5.577cm" style:rel-column-width="21250*"/>
    </style:style>
    <style:style style:name="Tabela112.D" style:family="table-column">
      <style:table-column-properties style:column-width="3.251cm" style:rel-column-width="12386*"/>
    </style:style>
    <style:style style:name="Tabela112.E" style:family="table-column">
      <style:table-column-properties style:column-width="5.329cm" style:rel-column-width="20304*"/>
    </style:style>
    <style:style style:name="Tabela112.A1" style:family="table-cell">
      <style:table-cell-properties fo:padding="0.097cm" fo:border="none"/>
    </style:style>
    <style:style style:name="Tabela113" style:family="table">
      <style:table-properties style:width="17.201cm" table:align="margins"/>
    </style:style>
    <style:style style:name="Tabela113.A" style:family="table-column">
      <style:table-column-properties style:column-width="0.975cm" style:rel-column-width="3717*"/>
    </style:style>
    <style:style style:name="Tabela113.B" style:family="table-column">
      <style:table-column-properties style:column-width="2.067cm" style:rel-column-width="7878*"/>
    </style:style>
    <style:style style:name="Tabela113.C" style:family="table-column">
      <style:table-column-properties style:column-width="5.577cm" style:rel-column-width="21250*"/>
    </style:style>
    <style:style style:name="Tabela113.D" style:family="table-column">
      <style:table-column-properties style:column-width="3.251cm" style:rel-column-width="12386*"/>
    </style:style>
    <style:style style:name="Tabela113.E" style:family="table-column">
      <style:table-column-properties style:column-width="5.329cm" style:rel-column-width="20304*"/>
    </style:style>
    <style:style style:name="Tabela113.A1" style:family="table-cell">
      <style:table-cell-properties fo:padding="0.097cm" fo:border="none"/>
    </style:style>
    <style:style style:name="Tabela114" style:family="table">
      <style:table-properties style:width="17.201cm" table:align="margins"/>
    </style:style>
    <style:style style:name="Tabela114.A" style:family="table-column">
      <style:table-column-properties style:column-width="0.975cm" style:rel-column-width="3717*"/>
    </style:style>
    <style:style style:name="Tabela114.B" style:family="table-column">
      <style:table-column-properties style:column-width="2.067cm" style:rel-column-width="7878*"/>
    </style:style>
    <style:style style:name="Tabela114.C" style:family="table-column">
      <style:table-column-properties style:column-width="5.577cm" style:rel-column-width="21250*"/>
    </style:style>
    <style:style style:name="Tabela114.D" style:family="table-column">
      <style:table-column-properties style:column-width="3.251cm" style:rel-column-width="12386*"/>
    </style:style>
    <style:style style:name="Tabela114.E" style:family="table-column">
      <style:table-column-properties style:column-width="5.329cm" style:rel-column-width="20304*"/>
    </style:style>
    <style:style style:name="Tabela114.A1" style:family="table-cell">
      <style:table-cell-properties fo:padding="0.097cm" fo:border="none"/>
    </style:style>
    <style:style style:name="Tabela115" style:family="table">
      <style:table-properties style:width="17.201cm" table:align="margins"/>
    </style:style>
    <style:style style:name="Tabela115.A" style:family="table-column">
      <style:table-column-properties style:column-width="0.975cm" style:rel-column-width="3717*"/>
    </style:style>
    <style:style style:name="Tabela115.B" style:family="table-column">
      <style:table-column-properties style:column-width="2.067cm" style:rel-column-width="7878*"/>
    </style:style>
    <style:style style:name="Tabela115.C" style:family="table-column">
      <style:table-column-properties style:column-width="5.577cm" style:rel-column-width="21250*"/>
    </style:style>
    <style:style style:name="Tabela115.D" style:family="table-column">
      <style:table-column-properties style:column-width="3.251cm" style:rel-column-width="12386*"/>
    </style:style>
    <style:style style:name="Tabela115.E" style:family="table-column">
      <style:table-column-properties style:column-width="5.329cm" style:rel-column-width="20304*"/>
    </style:style>
    <style:style style:name="Tabela115.A1" style:family="table-cell">
      <style:table-cell-properties fo:padding="0.097cm" fo:border="none"/>
    </style:style>
    <style:style style:name="Tabela116" style:family="table">
      <style:table-properties style:width="17.201cm" table:align="margins"/>
    </style:style>
    <style:style style:name="Tabela116.A" style:family="table-column">
      <style:table-column-properties style:column-width="0.975cm" style:rel-column-width="3717*"/>
    </style:style>
    <style:style style:name="Tabela116.B" style:family="table-column">
      <style:table-column-properties style:column-width="2.067cm" style:rel-column-width="7878*"/>
    </style:style>
    <style:style style:name="Tabela116.C" style:family="table-column">
      <style:table-column-properties style:column-width="5.577cm" style:rel-column-width="21250*"/>
    </style:style>
    <style:style style:name="Tabela116.D" style:family="table-column">
      <style:table-column-properties style:column-width="3.251cm" style:rel-column-width="12386*"/>
    </style:style>
    <style:style style:name="Tabela116.E" style:family="table-column">
      <style:table-column-properties style:column-width="5.329cm" style:rel-column-width="20304*"/>
    </style:style>
    <style:style style:name="Tabela116.A1" style:family="table-cell">
      <style:table-cell-properties fo:padding="0.097cm" fo:border="none"/>
    </style:style>
    <style:style style:name="Tabela117" style:family="table">
      <style:table-properties style:width="17.201cm" table:align="margins"/>
    </style:style>
    <style:style style:name="Tabela117.A" style:family="table-column">
      <style:table-column-properties style:column-width="0.975cm" style:rel-column-width="3717*"/>
    </style:style>
    <style:style style:name="Tabela117.B" style:family="table-column">
      <style:table-column-properties style:column-width="2.067cm" style:rel-column-width="7878*"/>
    </style:style>
    <style:style style:name="Tabela117.C" style:family="table-column">
      <style:table-column-properties style:column-width="5.577cm" style:rel-column-width="21250*"/>
    </style:style>
    <style:style style:name="Tabela117.D" style:family="table-column">
      <style:table-column-properties style:column-width="3.251cm" style:rel-column-width="12386*"/>
    </style:style>
    <style:style style:name="Tabela117.E" style:family="table-column">
      <style:table-column-properties style:column-width="5.329cm" style:rel-column-width="20304*"/>
    </style:style>
    <style:style style:name="Tabela117.A1" style:family="table-cell">
      <style:table-cell-properties fo:padding="0.097cm" fo:border="none"/>
    </style:style>
    <style:style style:name="Tabela118" style:family="table">
      <style:table-properties style:width="17.201cm" table:align="margins"/>
    </style:style>
    <style:style style:name="Tabela118.A" style:family="table-column">
      <style:table-column-properties style:column-width="0.975cm" style:rel-column-width="3717*"/>
    </style:style>
    <style:style style:name="Tabela118.B" style:family="table-column">
      <style:table-column-properties style:column-width="2.067cm" style:rel-column-width="7878*"/>
    </style:style>
    <style:style style:name="Tabela118.C" style:family="table-column">
      <style:table-column-properties style:column-width="5.577cm" style:rel-column-width="21250*"/>
    </style:style>
    <style:style style:name="Tabela118.D" style:family="table-column">
      <style:table-column-properties style:column-width="3.251cm" style:rel-column-width="12386*"/>
    </style:style>
    <style:style style:name="Tabela118.E" style:family="table-column">
      <style:table-column-properties style:column-width="5.329cm" style:rel-column-width="20304*"/>
    </style:style>
    <style:style style:name="Tabela118.A1" style:family="table-cell">
      <style:table-cell-properties fo:padding="0.097cm" fo:border="none"/>
    </style:style>
    <style:style style:name="Tabela119" style:family="table">
      <style:table-properties style:width="17.201cm" table:align="margins"/>
    </style:style>
    <style:style style:name="Tabela119.A" style:family="table-column">
      <style:table-column-properties style:column-width="0.975cm" style:rel-column-width="3717*"/>
    </style:style>
    <style:style style:name="Tabela119.B" style:family="table-column">
      <style:table-column-properties style:column-width="2.067cm" style:rel-column-width="7878*"/>
    </style:style>
    <style:style style:name="Tabela119.C" style:family="table-column">
      <style:table-column-properties style:column-width="5.577cm" style:rel-column-width="21250*"/>
    </style:style>
    <style:style style:name="Tabela119.D" style:family="table-column">
      <style:table-column-properties style:column-width="3.251cm" style:rel-column-width="12386*"/>
    </style:style>
    <style:style style:name="Tabela119.E" style:family="table-column">
      <style:table-column-properties style:column-width="5.329cm" style:rel-column-width="20304*"/>
    </style:style>
    <style:style style:name="Tabela119.A1" style:family="table-cell">
      <style:table-cell-properties fo:padding="0.097cm" fo:border="none"/>
    </style:style>
    <style:style style:name="Tabela120" style:family="table">
      <style:table-properties style:width="17.201cm" table:align="margins"/>
    </style:style>
    <style:style style:name="Tabela120.A" style:family="table-column">
      <style:table-column-properties style:column-width="0.975cm" style:rel-column-width="3717*"/>
    </style:style>
    <style:style style:name="Tabela120.B" style:family="table-column">
      <style:table-column-properties style:column-width="2.067cm" style:rel-column-width="7878*"/>
    </style:style>
    <style:style style:name="Tabela120.C" style:family="table-column">
      <style:table-column-properties style:column-width="5.577cm" style:rel-column-width="21250*"/>
    </style:style>
    <style:style style:name="Tabela120.D" style:family="table-column">
      <style:table-column-properties style:column-width="3.251cm" style:rel-column-width="12386*"/>
    </style:style>
    <style:style style:name="Tabela120.E" style:family="table-column">
      <style:table-column-properties style:column-width="5.329cm" style:rel-column-width="20304*"/>
    </style:style>
    <style:style style:name="Tabela120.A1" style:family="table-cell">
      <style:table-cell-properties fo:padding="0.097cm" fo:border="none"/>
    </style:style>
    <style:style style:name="Tabela121" style:family="table">
      <style:table-properties style:width="17.201cm" table:align="margins"/>
    </style:style>
    <style:style style:name="Tabela121.A" style:family="table-column">
      <style:table-column-properties style:column-width="0.975cm" style:rel-column-width="3717*"/>
    </style:style>
    <style:style style:name="Tabela121.B" style:family="table-column">
      <style:table-column-properties style:column-width="2.067cm" style:rel-column-width="7878*"/>
    </style:style>
    <style:style style:name="Tabela121.C" style:family="table-column">
      <style:table-column-properties style:column-width="5.577cm" style:rel-column-width="21250*"/>
    </style:style>
    <style:style style:name="Tabela121.D" style:family="table-column">
      <style:table-column-properties style:column-width="3.251cm" style:rel-column-width="12386*"/>
    </style:style>
    <style:style style:name="Tabela121.E" style:family="table-column">
      <style:table-column-properties style:column-width="5.329cm" style:rel-column-width="20304*"/>
    </style:style>
    <style:style style:name="Tabela121.A1" style:family="table-cell">
      <style:table-cell-properties fo:padding="0.097cm" fo:border="none"/>
    </style:style>
    <style:style style:name="Tabela122" style:family="table">
      <style:table-properties style:width="17.201cm" table:align="margins"/>
    </style:style>
    <style:style style:name="Tabela122.A" style:family="table-column">
      <style:table-column-properties style:column-width="0.975cm" style:rel-column-width="3717*"/>
    </style:style>
    <style:style style:name="Tabela122.B" style:family="table-column">
      <style:table-column-properties style:column-width="2.067cm" style:rel-column-width="7878*"/>
    </style:style>
    <style:style style:name="Tabela122.C" style:family="table-column">
      <style:table-column-properties style:column-width="5.577cm" style:rel-column-width="21250*"/>
    </style:style>
    <style:style style:name="Tabela122.D" style:family="table-column">
      <style:table-column-properties style:column-width="3.251cm" style:rel-column-width="12386*"/>
    </style:style>
    <style:style style:name="Tabela122.E" style:family="table-column">
      <style:table-column-properties style:column-width="5.329cm" style:rel-column-width="20304*"/>
    </style:style>
    <style:style style:name="Tabela122.A1" style:family="table-cell">
      <style:table-cell-properties fo:padding="0.097cm" fo:border="none"/>
    </style:style>
    <style:style style:name="Tabela123" style:family="table">
      <style:table-properties style:width="17.201cm" table:align="margins"/>
    </style:style>
    <style:style style:name="Tabela123.A" style:family="table-column">
      <style:table-column-properties style:column-width="0.975cm" style:rel-column-width="3717*"/>
    </style:style>
    <style:style style:name="Tabela123.B" style:family="table-column">
      <style:table-column-properties style:column-width="2.067cm" style:rel-column-width="7878*"/>
    </style:style>
    <style:style style:name="Tabela123.C" style:family="table-column">
      <style:table-column-properties style:column-width="5.577cm" style:rel-column-width="21250*"/>
    </style:style>
    <style:style style:name="Tabela123.D" style:family="table-column">
      <style:table-column-properties style:column-width="3.251cm" style:rel-column-width="12386*"/>
    </style:style>
    <style:style style:name="Tabela123.E" style:family="table-column">
      <style:table-column-properties style:column-width="5.329cm" style:rel-column-width="20304*"/>
    </style:style>
    <style:style style:name="Tabela123.A1" style:family="table-cell">
      <style:table-cell-properties fo:padding="0.097cm" fo:border="none"/>
    </style:style>
    <style:style style:name="Tabela124" style:family="table">
      <style:table-properties style:width="17.201cm" table:align="margins"/>
    </style:style>
    <style:style style:name="Tabela124.A" style:family="table-column">
      <style:table-column-properties style:column-width="0.975cm" style:rel-column-width="3717*"/>
    </style:style>
    <style:style style:name="Tabela124.B" style:family="table-column">
      <style:table-column-properties style:column-width="2.067cm" style:rel-column-width="7878*"/>
    </style:style>
    <style:style style:name="Tabela124.C" style:family="table-column">
      <style:table-column-properties style:column-width="5.577cm" style:rel-column-width="21250*"/>
    </style:style>
    <style:style style:name="Tabela124.D" style:family="table-column">
      <style:table-column-properties style:column-width="3.251cm" style:rel-column-width="12386*"/>
    </style:style>
    <style:style style:name="Tabela124.E" style:family="table-column">
      <style:table-column-properties style:column-width="5.329cm" style:rel-column-width="20304*"/>
    </style:style>
    <style:style style:name="Tabela124.A1" style:family="table-cell">
      <style:table-cell-properties fo:padding="0.097cm" fo:border="none"/>
    </style:style>
    <style:style style:name="Tabela125" style:family="table">
      <style:table-properties style:width="17.201cm" table:align="margins"/>
    </style:style>
    <style:style style:name="Tabela125.A" style:family="table-column">
      <style:table-column-properties style:column-width="0.975cm" style:rel-column-width="3717*"/>
    </style:style>
    <style:style style:name="Tabela125.B" style:family="table-column">
      <style:table-column-properties style:column-width="2.067cm" style:rel-column-width="7878*"/>
    </style:style>
    <style:style style:name="Tabela125.C" style:family="table-column">
      <style:table-column-properties style:column-width="5.577cm" style:rel-column-width="21250*"/>
    </style:style>
    <style:style style:name="Tabela125.D" style:family="table-column">
      <style:table-column-properties style:column-width="3.251cm" style:rel-column-width="12386*"/>
    </style:style>
    <style:style style:name="Tabela125.E" style:family="table-column">
      <style:table-column-properties style:column-width="5.329cm" style:rel-column-width="20304*"/>
    </style:style>
    <style:style style:name="Tabela125.A1" style:family="table-cell">
      <style:table-cell-properties fo:padding="0.097cm" fo:border="none"/>
    </style:style>
    <style:style style:name="Tabela126" style:family="table">
      <style:table-properties style:width="17.201cm" table:align="margins"/>
    </style:style>
    <style:style style:name="Tabela126.A" style:family="table-column">
      <style:table-column-properties style:column-width="0.975cm" style:rel-column-width="3717*"/>
    </style:style>
    <style:style style:name="Tabela126.B" style:family="table-column">
      <style:table-column-properties style:column-width="2.067cm" style:rel-column-width="7878*"/>
    </style:style>
    <style:style style:name="Tabela126.C" style:family="table-column">
      <style:table-column-properties style:column-width="5.577cm" style:rel-column-width="21250*"/>
    </style:style>
    <style:style style:name="Tabela126.D" style:family="table-column">
      <style:table-column-properties style:column-width="3.251cm" style:rel-column-width="12386*"/>
    </style:style>
    <style:style style:name="Tabela126.E" style:family="table-column">
      <style:table-column-properties style:column-width="5.329cm" style:rel-column-width="20304*"/>
    </style:style>
    <style:style style:name="Tabela126.A1" style:family="table-cell">
      <style:table-cell-properties fo:padding="0.097cm" fo:border="none"/>
    </style:style>
    <style:style style:name="Tabela127" style:family="table">
      <style:table-properties style:width="17.201cm" table:align="margins"/>
    </style:style>
    <style:style style:name="Tabela127.A" style:family="table-column">
      <style:table-column-properties style:column-width="0.975cm" style:rel-column-width="3717*"/>
    </style:style>
    <style:style style:name="Tabela127.B" style:family="table-column">
      <style:table-column-properties style:column-width="2.067cm" style:rel-column-width="7878*"/>
    </style:style>
    <style:style style:name="Tabela127.C" style:family="table-column">
      <style:table-column-properties style:column-width="5.577cm" style:rel-column-width="21250*"/>
    </style:style>
    <style:style style:name="Tabela127.D" style:family="table-column">
      <style:table-column-properties style:column-width="3.251cm" style:rel-column-width="12386*"/>
    </style:style>
    <style:style style:name="Tabela127.E" style:family="table-column">
      <style:table-column-properties style:column-width="5.329cm" style:rel-column-width="20304*"/>
    </style:style>
    <style:style style:name="Tabela127.A1" style:family="table-cell">
      <style:table-cell-properties fo:padding="0.097cm" fo:border="none"/>
    </style:style>
    <style:style style:name="Tabela128" style:family="table">
      <style:table-properties style:width="17.201cm" table:align="margins"/>
    </style:style>
    <style:style style:name="Tabela128.A" style:family="table-column">
      <style:table-column-properties style:column-width="0.975cm" style:rel-column-width="3717*"/>
    </style:style>
    <style:style style:name="Tabela128.B" style:family="table-column">
      <style:table-column-properties style:column-width="2.067cm" style:rel-column-width="7878*"/>
    </style:style>
    <style:style style:name="Tabela128.C" style:family="table-column">
      <style:table-column-properties style:column-width="5.577cm" style:rel-column-width="21250*"/>
    </style:style>
    <style:style style:name="Tabela128.D" style:family="table-column">
      <style:table-column-properties style:column-width="3.251cm" style:rel-column-width="12386*"/>
    </style:style>
    <style:style style:name="Tabela128.E" style:family="table-column">
      <style:table-column-properties style:column-width="5.329cm" style:rel-column-width="20304*"/>
    </style:style>
    <style:style style:name="Tabela128.A1" style:family="table-cell">
      <style:table-cell-properties fo:padding="0.097cm" fo:border="none"/>
    </style:style>
    <style:style style:name="Tabela129" style:family="table">
      <style:table-properties style:width="17.201cm" table:align="margins"/>
    </style:style>
    <style:style style:name="Tabela129.A" style:family="table-column">
      <style:table-column-properties style:column-width="0.975cm" style:rel-column-width="3717*"/>
    </style:style>
    <style:style style:name="Tabela129.B" style:family="table-column">
      <style:table-column-properties style:column-width="2.067cm" style:rel-column-width="7878*"/>
    </style:style>
    <style:style style:name="Tabela129.C" style:family="table-column">
      <style:table-column-properties style:column-width="5.577cm" style:rel-column-width="21250*"/>
    </style:style>
    <style:style style:name="Tabela129.D" style:family="table-column">
      <style:table-column-properties style:column-width="3.251cm" style:rel-column-width="12386*"/>
    </style:style>
    <style:style style:name="Tabela129.E" style:family="table-column">
      <style:table-column-properties style:column-width="5.329cm" style:rel-column-width="20304*"/>
    </style:style>
    <style:style style:name="Tabela129.A1" style:family="table-cell">
      <style:table-cell-properties fo:padding="0.097cm" fo:border="none"/>
    </style:style>
    <style:style style:name="Tabela130" style:family="table">
      <style:table-properties style:width="17.201cm" table:align="margins"/>
    </style:style>
    <style:style style:name="Tabela130.A" style:family="table-column">
      <style:table-column-properties style:column-width="0.975cm" style:rel-column-width="3717*"/>
    </style:style>
    <style:style style:name="Tabela130.B" style:family="table-column">
      <style:table-column-properties style:column-width="2.067cm" style:rel-column-width="7878*"/>
    </style:style>
    <style:style style:name="Tabela130.C" style:family="table-column">
      <style:table-column-properties style:column-width="5.577cm" style:rel-column-width="21250*"/>
    </style:style>
    <style:style style:name="Tabela130.D" style:family="table-column">
      <style:table-column-properties style:column-width="3.251cm" style:rel-column-width="12386*"/>
    </style:style>
    <style:style style:name="Tabela130.E" style:family="table-column">
      <style:table-column-properties style:column-width="5.329cm" style:rel-column-width="20304*"/>
    </style:style>
    <style:style style:name="Tabela130.A1" style:family="table-cell">
      <style:table-cell-properties fo:padding="0.097cm" fo:border="none"/>
    </style:style>
    <style:style style:name="Tabela131" style:family="table">
      <style:table-properties style:width="17.201cm" table:align="margins"/>
    </style:style>
    <style:style style:name="Tabela131.A" style:family="table-column">
      <style:table-column-properties style:column-width="0.975cm" style:rel-column-width="3717*"/>
    </style:style>
    <style:style style:name="Tabela131.B" style:family="table-column">
      <style:table-column-properties style:column-width="2.067cm" style:rel-column-width="7878*"/>
    </style:style>
    <style:style style:name="Tabela131.C" style:family="table-column">
      <style:table-column-properties style:column-width="5.577cm" style:rel-column-width="21250*"/>
    </style:style>
    <style:style style:name="Tabela131.D" style:family="table-column">
      <style:table-column-properties style:column-width="3.251cm" style:rel-column-width="12386*"/>
    </style:style>
    <style:style style:name="Tabela131.E" style:family="table-column">
      <style:table-column-properties style:column-width="5.329cm" style:rel-column-width="20304*"/>
    </style:style>
    <style:style style:name="Tabela131.A1" style:family="table-cell">
      <style:table-cell-properties fo:padding="0.097cm" fo:border="none"/>
    </style:style>
    <style:style style:name="Tabela132" style:family="table">
      <style:table-properties style:width="17.201cm" table:align="margins"/>
    </style:style>
    <style:style style:name="Tabela132.A" style:family="table-column">
      <style:table-column-properties style:column-width="0.975cm" style:rel-column-width="3717*"/>
    </style:style>
    <style:style style:name="Tabela132.B" style:family="table-column">
      <style:table-column-properties style:column-width="2.067cm" style:rel-column-width="7878*"/>
    </style:style>
    <style:style style:name="Tabela132.C" style:family="table-column">
      <style:table-column-properties style:column-width="5.577cm" style:rel-column-width="21250*"/>
    </style:style>
    <style:style style:name="Tabela132.D" style:family="table-column">
      <style:table-column-properties style:column-width="3.251cm" style:rel-column-width="12386*"/>
    </style:style>
    <style:style style:name="Tabela132.E" style:family="table-column">
      <style:table-column-properties style:column-width="5.329cm" style:rel-column-width="20304*"/>
    </style:style>
    <style:style style:name="Tabela132.A1" style:family="table-cell">
      <style:table-cell-properties fo:padding="0.097cm" fo:border="none"/>
    </style:style>
    <style:style style:name="Tabela133" style:family="table">
      <style:table-properties style:width="17.201cm" table:align="margins"/>
    </style:style>
    <style:style style:name="Tabela133.A" style:family="table-column">
      <style:table-column-properties style:column-width="0.975cm" style:rel-column-width="3717*"/>
    </style:style>
    <style:style style:name="Tabela133.B" style:family="table-column">
      <style:table-column-properties style:column-width="2.067cm" style:rel-column-width="7878*"/>
    </style:style>
    <style:style style:name="Tabela133.C" style:family="table-column">
      <style:table-column-properties style:column-width="5.577cm" style:rel-column-width="21250*"/>
    </style:style>
    <style:style style:name="Tabela133.D" style:family="table-column">
      <style:table-column-properties style:column-width="3.251cm" style:rel-column-width="12386*"/>
    </style:style>
    <style:style style:name="Tabela133.E" style:family="table-column">
      <style:table-column-properties style:column-width="5.329cm" style:rel-column-width="20304*"/>
    </style:style>
    <style:style style:name="Tabela133.A1" style:family="table-cell">
      <style:table-cell-properties fo:padding="0.097cm" fo:border="none"/>
    </style:style>
    <style:style style:name="Tabela134" style:family="table">
      <style:table-properties style:width="17.201cm" table:align="margins"/>
    </style:style>
    <style:style style:name="Tabela134.A" style:family="table-column">
      <style:table-column-properties style:column-width="0.975cm" style:rel-column-width="3717*"/>
    </style:style>
    <style:style style:name="Tabela134.B" style:family="table-column">
      <style:table-column-properties style:column-width="2.067cm" style:rel-column-width="7878*"/>
    </style:style>
    <style:style style:name="Tabela134.C" style:family="table-column">
      <style:table-column-properties style:column-width="5.577cm" style:rel-column-width="21250*"/>
    </style:style>
    <style:style style:name="Tabela134.D" style:family="table-column">
      <style:table-column-properties style:column-width="3.251cm" style:rel-column-width="12386*"/>
    </style:style>
    <style:style style:name="Tabela134.E" style:family="table-column">
      <style:table-column-properties style:column-width="5.329cm" style:rel-column-width="20304*"/>
    </style:style>
    <style:style style:name="Tabela134.A1" style:family="table-cell">
      <style:table-cell-properties fo:padding="0.097cm" fo:border="none"/>
    </style:style>
    <style:style style:name="Tabela135" style:family="table">
      <style:table-properties style:width="17.201cm" table:align="margins"/>
    </style:style>
    <style:style style:name="Tabela135.A" style:family="table-column">
      <style:table-column-properties style:column-width="0.975cm" style:rel-column-width="3717*"/>
    </style:style>
    <style:style style:name="Tabela135.B" style:family="table-column">
      <style:table-column-properties style:column-width="2.067cm" style:rel-column-width="7878*"/>
    </style:style>
    <style:style style:name="Tabela135.C" style:family="table-column">
      <style:table-column-properties style:column-width="5.577cm" style:rel-column-width="21250*"/>
    </style:style>
    <style:style style:name="Tabela135.D" style:family="table-column">
      <style:table-column-properties style:column-width="3.251cm" style:rel-column-width="12386*"/>
    </style:style>
    <style:style style:name="Tabela135.E" style:family="table-column">
      <style:table-column-properties style:column-width="5.329cm" style:rel-column-width="20304*"/>
    </style:style>
    <style:style style:name="Tabela135.A1" style:family="table-cell">
      <style:table-cell-properties fo:padding="0.097cm" fo:border="none"/>
    </style:style>
    <style:style style:name="Tabela136" style:family="table">
      <style:table-properties style:width="17.201cm" table:align="margins"/>
    </style:style>
    <style:style style:name="Tabela136.A" style:family="table-column">
      <style:table-column-properties style:column-width="0.975cm" style:rel-column-width="3717*"/>
    </style:style>
    <style:style style:name="Tabela136.B" style:family="table-column">
      <style:table-column-properties style:column-width="2.067cm" style:rel-column-width="7878*"/>
    </style:style>
    <style:style style:name="Tabela136.C" style:family="table-column">
      <style:table-column-properties style:column-width="5.577cm" style:rel-column-width="21250*"/>
    </style:style>
    <style:style style:name="Tabela136.D" style:family="table-column">
      <style:table-column-properties style:column-width="3.251cm" style:rel-column-width="12386*"/>
    </style:style>
    <style:style style:name="Tabela136.E" style:family="table-column">
      <style:table-column-properties style:column-width="5.329cm" style:rel-column-width="20304*"/>
    </style:style>
    <style:style style:name="Tabela136.A1" style:family="table-cell">
      <style:table-cell-properties fo:padding="0.097cm" fo:border="none"/>
    </style:style>
    <style:style style:name="Tabela137" style:family="table">
      <style:table-properties style:width="17.201cm" table:align="margins"/>
    </style:style>
    <style:style style:name="Tabela137.A" style:family="table-column">
      <style:table-column-properties style:column-width="0.975cm" style:rel-column-width="3717*"/>
    </style:style>
    <style:style style:name="Tabela137.B" style:family="table-column">
      <style:table-column-properties style:column-width="2.067cm" style:rel-column-width="7878*"/>
    </style:style>
    <style:style style:name="Tabela137.C" style:family="table-column">
      <style:table-column-properties style:column-width="5.577cm" style:rel-column-width="21250*"/>
    </style:style>
    <style:style style:name="Tabela137.D" style:family="table-column">
      <style:table-column-properties style:column-width="3.251cm" style:rel-column-width="12386*"/>
    </style:style>
    <style:style style:name="Tabela137.E" style:family="table-column">
      <style:table-column-properties style:column-width="5.329cm" style:rel-column-width="20304*"/>
    </style:style>
    <style:style style:name="Tabela137.A1" style:family="table-cell">
      <style:table-cell-properties fo:padding="0.097cm" fo:border="none"/>
    </style:style>
    <style:style style:name="Tabela138" style:family="table">
      <style:table-properties style:width="17.201cm" table:align="margins"/>
    </style:style>
    <style:style style:name="Tabela138.A" style:family="table-column">
      <style:table-column-properties style:column-width="0.975cm" style:rel-column-width="3717*"/>
    </style:style>
    <style:style style:name="Tabela138.B" style:family="table-column">
      <style:table-column-properties style:column-width="2.067cm" style:rel-column-width="7878*"/>
    </style:style>
    <style:style style:name="Tabela138.C" style:family="table-column">
      <style:table-column-properties style:column-width="5.577cm" style:rel-column-width="21250*"/>
    </style:style>
    <style:style style:name="Tabela138.D" style:family="table-column">
      <style:table-column-properties style:column-width="3.251cm" style:rel-column-width="12386*"/>
    </style:style>
    <style:style style:name="Tabela138.E" style:family="table-column">
      <style:table-column-properties style:column-width="5.329cm" style:rel-column-width="20304*"/>
    </style:style>
    <style:style style:name="Tabela138.A1" style:family="table-cell">
      <style:table-cell-properties fo:padding="0.097cm" fo:border="none"/>
    </style:style>
    <style:style style:name="Tabela139" style:family="table">
      <style:table-properties style:width="17.201cm" table:align="margins"/>
    </style:style>
    <style:style style:name="Tabela139.A" style:family="table-column">
      <style:table-column-properties style:column-width="0.975cm" style:rel-column-width="3717*"/>
    </style:style>
    <style:style style:name="Tabela139.B" style:family="table-column">
      <style:table-column-properties style:column-width="2.067cm" style:rel-column-width="7878*"/>
    </style:style>
    <style:style style:name="Tabela139.C" style:family="table-column">
      <style:table-column-properties style:column-width="5.577cm" style:rel-column-width="21250*"/>
    </style:style>
    <style:style style:name="Tabela139.D" style:family="table-column">
      <style:table-column-properties style:column-width="3.251cm" style:rel-column-width="12386*"/>
    </style:style>
    <style:style style:name="Tabela139.E" style:family="table-column">
      <style:table-column-properties style:column-width="5.329cm" style:rel-column-width="20304*"/>
    </style:style>
    <style:style style:name="Tabela139.A1" style:family="table-cell">
      <style:table-cell-properties fo:padding="0.097cm" fo:border="none"/>
    </style:style>
    <style:style style:name="Tabela140" style:family="table">
      <style:table-properties style:width="17.201cm" table:align="margins"/>
    </style:style>
    <style:style style:name="Tabela140.A" style:family="table-column">
      <style:table-column-properties style:column-width="0.975cm" style:rel-column-width="3717*"/>
    </style:style>
    <style:style style:name="Tabela140.B" style:family="table-column">
      <style:table-column-properties style:column-width="2.067cm" style:rel-column-width="7878*"/>
    </style:style>
    <style:style style:name="Tabela140.C" style:family="table-column">
      <style:table-column-properties style:column-width="5.577cm" style:rel-column-width="21250*"/>
    </style:style>
    <style:style style:name="Tabela140.D" style:family="table-column">
      <style:table-column-properties style:column-width="3.251cm" style:rel-column-width="12386*"/>
    </style:style>
    <style:style style:name="Tabela140.E" style:family="table-column">
      <style:table-column-properties style:column-width="5.329cm" style:rel-column-width="20304*"/>
    </style:style>
    <style:style style:name="Tabela140.A1" style:family="table-cell">
      <style:table-cell-properties fo:padding="0.097cm" fo:border="none"/>
    </style:style>
    <style:style style:name="Tabela141" style:family="table">
      <style:table-properties style:width="17.201cm" table:align="margins"/>
    </style:style>
    <style:style style:name="Tabela141.A" style:family="table-column">
      <style:table-column-properties style:column-width="0.975cm" style:rel-column-width="3717*"/>
    </style:style>
    <style:style style:name="Tabela141.B" style:family="table-column">
      <style:table-column-properties style:column-width="2.067cm" style:rel-column-width="7878*"/>
    </style:style>
    <style:style style:name="Tabela141.C" style:family="table-column">
      <style:table-column-properties style:column-width="5.577cm" style:rel-column-width="21250*"/>
    </style:style>
    <style:style style:name="Tabela141.D" style:family="table-column">
      <style:table-column-properties style:column-width="3.251cm" style:rel-column-width="12386*"/>
    </style:style>
    <style:style style:name="Tabela141.E" style:family="table-column">
      <style:table-column-properties style:column-width="5.329cm" style:rel-column-width="20304*"/>
    </style:style>
    <style:style style:name="Tabela141.A1" style:family="table-cell">
      <style:table-cell-properties fo:padding="0.097cm" fo:border="none"/>
    </style:style>
    <style:style style:name="Tabela142" style:family="table">
      <style:table-properties style:width="17.201cm" table:align="margins"/>
    </style:style>
    <style:style style:name="Tabela142.A" style:family="table-column">
      <style:table-column-properties style:column-width="0.975cm" style:rel-column-width="3717*"/>
    </style:style>
    <style:style style:name="Tabela142.B" style:family="table-column">
      <style:table-column-properties style:column-width="2.067cm" style:rel-column-width="7878*"/>
    </style:style>
    <style:style style:name="Tabela142.C" style:family="table-column">
      <style:table-column-properties style:column-width="5.577cm" style:rel-column-width="21250*"/>
    </style:style>
    <style:style style:name="Tabela142.D" style:family="table-column">
      <style:table-column-properties style:column-width="3.251cm" style:rel-column-width="12386*"/>
    </style:style>
    <style:style style:name="Tabela142.E" style:family="table-column">
      <style:table-column-properties style:column-width="5.329cm" style:rel-column-width="20304*"/>
    </style:style>
    <style:style style:name="Tabela142.A1" style:family="table-cell">
      <style:table-cell-properties fo:padding="0.097cm" fo:border="none"/>
    </style:style>
    <style:style style:name="Tabela143" style:family="table">
      <style:table-properties style:width="17.201cm" table:align="margins"/>
    </style:style>
    <style:style style:name="Tabela143.A" style:family="table-column">
      <style:table-column-properties style:column-width="0.975cm" style:rel-column-width="3717*"/>
    </style:style>
    <style:style style:name="Tabela143.B" style:family="table-column">
      <style:table-column-properties style:column-width="2.067cm" style:rel-column-width="7878*"/>
    </style:style>
    <style:style style:name="Tabela143.C" style:family="table-column">
      <style:table-column-properties style:column-width="5.577cm" style:rel-column-width="21250*"/>
    </style:style>
    <style:style style:name="Tabela143.D" style:family="table-column">
      <style:table-column-properties style:column-width="3.251cm" style:rel-column-width="12386*"/>
    </style:style>
    <style:style style:name="Tabela143.E" style:family="table-column">
      <style:table-column-properties style:column-width="5.329cm" style:rel-column-width="20304*"/>
    </style:style>
    <style:style style:name="Tabela143.A1" style:family="table-cell">
      <style:table-cell-properties fo:padding="0.097cm" fo:border="none"/>
    </style:style>
    <style:style style:name="Tabela144" style:family="table">
      <style:table-properties style:width="17.201cm" table:align="margins"/>
    </style:style>
    <style:style style:name="Tabela144.A" style:family="table-column">
      <style:table-column-properties style:column-width="0.975cm" style:rel-column-width="3717*"/>
    </style:style>
    <style:style style:name="Tabela144.B" style:family="table-column">
      <style:table-column-properties style:column-width="2.067cm" style:rel-column-width="7878*"/>
    </style:style>
    <style:style style:name="Tabela144.C" style:family="table-column">
      <style:table-column-properties style:column-width="5.577cm" style:rel-column-width="21250*"/>
    </style:style>
    <style:style style:name="Tabela144.D" style:family="table-column">
      <style:table-column-properties style:column-width="3.251cm" style:rel-column-width="12386*"/>
    </style:style>
    <style:style style:name="Tabela144.E" style:family="table-column">
      <style:table-column-properties style:column-width="5.329cm" style:rel-column-width="20304*"/>
    </style:style>
    <style:style style:name="Tabela144.A1" style:family="table-cell">
      <style:table-cell-properties fo:padding="0.097cm" fo:border="none"/>
    </style:style>
    <style:style style:name="Tabela145" style:family="table">
      <style:table-properties style:width="17.201cm" table:align="margins"/>
    </style:style>
    <style:style style:name="Tabela145.A" style:family="table-column">
      <style:table-column-properties style:column-width="0.975cm" style:rel-column-width="3717*"/>
    </style:style>
    <style:style style:name="Tabela145.B" style:family="table-column">
      <style:table-column-properties style:column-width="2.067cm" style:rel-column-width="7878*"/>
    </style:style>
    <style:style style:name="Tabela145.C" style:family="table-column">
      <style:table-column-properties style:column-width="5.577cm" style:rel-column-width="21250*"/>
    </style:style>
    <style:style style:name="Tabela145.D" style:family="table-column">
      <style:table-column-properties style:column-width="3.251cm" style:rel-column-width="12386*"/>
    </style:style>
    <style:style style:name="Tabela145.E" style:family="table-column">
      <style:table-column-properties style:column-width="5.329cm" style:rel-column-width="20304*"/>
    </style:style>
    <style:style style:name="Tabela145.A1" style:family="table-cell">
      <style:table-cell-properties fo:padding="0.097cm" fo:border="none"/>
    </style:style>
    <style:style style:name="Tabela146" style:family="table">
      <style:table-properties style:width="17.201cm" table:align="margins"/>
    </style:style>
    <style:style style:name="Tabela146.A" style:family="table-column">
      <style:table-column-properties style:column-width="0.975cm" style:rel-column-width="3717*"/>
    </style:style>
    <style:style style:name="Tabela146.B" style:family="table-column">
      <style:table-column-properties style:column-width="2.067cm" style:rel-column-width="7878*"/>
    </style:style>
    <style:style style:name="Tabela146.C" style:family="table-column">
      <style:table-column-properties style:column-width="5.577cm" style:rel-column-width="21250*"/>
    </style:style>
    <style:style style:name="Tabela146.D" style:family="table-column">
      <style:table-column-properties style:column-width="3.251cm" style:rel-column-width="12386*"/>
    </style:style>
    <style:style style:name="Tabela146.E" style:family="table-column">
      <style:table-column-properties style:column-width="5.329cm" style:rel-column-width="20304*"/>
    </style:style>
    <style:style style:name="Tabela146.A1" style:family="table-cell">
      <style:table-cell-properties fo:padding="0.097cm" fo:border="none"/>
    </style:style>
    <style:style style:name="Tabela147" style:family="table">
      <style:table-properties style:width="17.201cm" table:align="margins"/>
    </style:style>
    <style:style style:name="Tabela147.A" style:family="table-column">
      <style:table-column-properties style:column-width="0.975cm" style:rel-column-width="3717*"/>
    </style:style>
    <style:style style:name="Tabela147.B" style:family="table-column">
      <style:table-column-properties style:column-width="2.067cm" style:rel-column-width="7878*"/>
    </style:style>
    <style:style style:name="Tabela147.C" style:family="table-column">
      <style:table-column-properties style:column-width="5.577cm" style:rel-column-width="21250*"/>
    </style:style>
    <style:style style:name="Tabela147.D" style:family="table-column">
      <style:table-column-properties style:column-width="3.251cm" style:rel-column-width="12386*"/>
    </style:style>
    <style:style style:name="Tabela147.E" style:family="table-column">
      <style:table-column-properties style:column-width="5.329cm" style:rel-column-width="20304*"/>
    </style:style>
    <style:style style:name="Tabela147.A1" style:family="table-cell">
      <style:table-cell-properties fo:padding="0.097cm" fo:border="none"/>
    </style:style>
    <style:style style:name="Tabela148" style:family="table">
      <style:table-properties style:width="17.201cm" table:align="margins"/>
    </style:style>
    <style:style style:name="Tabela148.A" style:family="table-column">
      <style:table-column-properties style:column-width="0.975cm" style:rel-column-width="3717*"/>
    </style:style>
    <style:style style:name="Tabela148.B" style:family="table-column">
      <style:table-column-properties style:column-width="2.067cm" style:rel-column-width="7878*"/>
    </style:style>
    <style:style style:name="Tabela148.C" style:family="table-column">
      <style:table-column-properties style:column-width="5.577cm" style:rel-column-width="21250*"/>
    </style:style>
    <style:style style:name="Tabela148.D" style:family="table-column">
      <style:table-column-properties style:column-width="3.251cm" style:rel-column-width="12386*"/>
    </style:style>
    <style:style style:name="Tabela148.E" style:family="table-column">
      <style:table-column-properties style:column-width="5.329cm" style:rel-column-width="20304*"/>
    </style:style>
    <style:style style:name="Tabela148.A1" style:family="table-cell">
      <style:table-cell-properties fo:padding="0.097cm" fo:border="none"/>
    </style:style>
    <style:style style:name="Tabela149" style:family="table">
      <style:table-properties style:width="17.201cm" table:align="margins"/>
    </style:style>
    <style:style style:name="Tabela149.A" style:family="table-column">
      <style:table-column-properties style:column-width="0.975cm" style:rel-column-width="3717*"/>
    </style:style>
    <style:style style:name="Tabela149.B" style:family="table-column">
      <style:table-column-properties style:column-width="2.067cm" style:rel-column-width="7878*"/>
    </style:style>
    <style:style style:name="Tabela149.C" style:family="table-column">
      <style:table-column-properties style:column-width="5.577cm" style:rel-column-width="21250*"/>
    </style:style>
    <style:style style:name="Tabela149.D" style:family="table-column">
      <style:table-column-properties style:column-width="3.251cm" style:rel-column-width="12386*"/>
    </style:style>
    <style:style style:name="Tabela149.E" style:family="table-column">
      <style:table-column-properties style:column-width="5.329cm" style:rel-column-width="20304*"/>
    </style:style>
    <style:style style:name="Tabela149.A1" style:family="table-cell">
      <style:table-cell-properties fo:padding="0.097cm" fo:border="none"/>
    </style:style>
    <style:style style:name="Tabela150" style:family="table">
      <style:table-properties style:width="17.201cm" table:align="margins"/>
    </style:style>
    <style:style style:name="Tabela150.A" style:family="table-column">
      <style:table-column-properties style:column-width="0.975cm" style:rel-column-width="3717*"/>
    </style:style>
    <style:style style:name="Tabela150.B" style:family="table-column">
      <style:table-column-properties style:column-width="2.067cm" style:rel-column-width="7878*"/>
    </style:style>
    <style:style style:name="Tabela150.C" style:family="table-column">
      <style:table-column-properties style:column-width="5.577cm" style:rel-column-width="21250*"/>
    </style:style>
    <style:style style:name="Tabela150.D" style:family="table-column">
      <style:table-column-properties style:column-width="3.251cm" style:rel-column-width="12386*"/>
    </style:style>
    <style:style style:name="Tabela150.E" style:family="table-column">
      <style:table-column-properties style:column-width="5.329cm" style:rel-column-width="20304*"/>
    </style:style>
    <style:style style:name="Tabela150.A1" style:family="table-cell">
      <style:table-cell-properties fo:padding="0.097cm" fo:border="none"/>
    </style:style>
    <style:style style:name="Tabela151" style:family="table">
      <style:table-properties style:width="17.201cm" table:align="margins"/>
    </style:style>
    <style:style style:name="Tabela151.A" style:family="table-column">
      <style:table-column-properties style:column-width="0.975cm" style:rel-column-width="3717*"/>
    </style:style>
    <style:style style:name="Tabela151.B" style:family="table-column">
      <style:table-column-properties style:column-width="2.067cm" style:rel-column-width="7878*"/>
    </style:style>
    <style:style style:name="Tabela151.C" style:family="table-column">
      <style:table-column-properties style:column-width="5.577cm" style:rel-column-width="21250*"/>
    </style:style>
    <style:style style:name="Tabela151.D" style:family="table-column">
      <style:table-column-properties style:column-width="3.251cm" style:rel-column-width="12386*"/>
    </style:style>
    <style:style style:name="Tabela151.E" style:family="table-column">
      <style:table-column-properties style:column-width="5.329cm" style:rel-column-width="20304*"/>
    </style:style>
    <style:style style:name="Tabela151.A1" style:family="table-cell">
      <style:table-cell-properties fo:padding="0.097cm" fo:border="none"/>
    </style:style>
    <style:style style:name="Tabela152" style:family="table">
      <style:table-properties style:width="17.201cm" table:align="margins"/>
    </style:style>
    <style:style style:name="Tabela152.A" style:family="table-column">
      <style:table-column-properties style:column-width="0.975cm" style:rel-column-width="3717*"/>
    </style:style>
    <style:style style:name="Tabela152.B" style:family="table-column">
      <style:table-column-properties style:column-width="2.067cm" style:rel-column-width="7878*"/>
    </style:style>
    <style:style style:name="Tabela152.C" style:family="table-column">
      <style:table-column-properties style:column-width="5.577cm" style:rel-column-width="21250*"/>
    </style:style>
    <style:style style:name="Tabela152.D" style:family="table-column">
      <style:table-column-properties style:column-width="3.251cm" style:rel-column-width="12386*"/>
    </style:style>
    <style:style style:name="Tabela152.E" style:family="table-column">
      <style:table-column-properties style:column-width="5.329cm" style:rel-column-width="20304*"/>
    </style:style>
    <style:style style:name="Tabela152.A1" style:family="table-cell">
      <style:table-cell-properties fo:padding="0.097cm" fo:border="none"/>
    </style:style>
    <style:style style:name="Tabela153" style:family="table">
      <style:table-properties style:width="17.201cm" table:align="margins"/>
    </style:style>
    <style:style style:name="Tabela153.A" style:family="table-column">
      <style:table-column-properties style:column-width="0.975cm" style:rel-column-width="3717*"/>
    </style:style>
    <style:style style:name="Tabela153.B" style:family="table-column">
      <style:table-column-properties style:column-width="2.067cm" style:rel-column-width="7878*"/>
    </style:style>
    <style:style style:name="Tabela153.C" style:family="table-column">
      <style:table-column-properties style:column-width="5.577cm" style:rel-column-width="21250*"/>
    </style:style>
    <style:style style:name="Tabela153.D" style:family="table-column">
      <style:table-column-properties style:column-width="3.251cm" style:rel-column-width="12386*"/>
    </style:style>
    <style:style style:name="Tabela153.E" style:family="table-column">
      <style:table-column-properties style:column-width="5.329cm" style:rel-column-width="20304*"/>
    </style:style>
    <style:style style:name="Tabela153.A1" style:family="table-cell">
      <style:table-cell-properties fo:padding="0.097cm" fo:border="none"/>
    </style:style>
    <style:style style:name="Tabela154" style:family="table">
      <style:table-properties style:width="17.201cm" table:align="margins"/>
    </style:style>
    <style:style style:name="Tabela154.A" style:family="table-column">
      <style:table-column-properties style:column-width="0.975cm" style:rel-column-width="3717*"/>
    </style:style>
    <style:style style:name="Tabela154.B" style:family="table-column">
      <style:table-column-properties style:column-width="2.067cm" style:rel-column-width="7878*"/>
    </style:style>
    <style:style style:name="Tabela154.C" style:family="table-column">
      <style:table-column-properties style:column-width="5.577cm" style:rel-column-width="21250*"/>
    </style:style>
    <style:style style:name="Tabela154.D" style:family="table-column">
      <style:table-column-properties style:column-width="3.251cm" style:rel-column-width="12386*"/>
    </style:style>
    <style:style style:name="Tabela154.E" style:family="table-column">
      <style:table-column-properties style:column-width="5.329cm" style:rel-column-width="20304*"/>
    </style:style>
    <style:style style:name="Tabela154.A1" style:family="table-cell">
      <style:table-cell-properties fo:padding="0.097cm" fo:border="none"/>
    </style:style>
    <style:style style:name="Tabela155" style:family="table">
      <style:table-properties style:width="17.201cm" table:align="margins"/>
    </style:style>
    <style:style style:name="Tabela155.A" style:family="table-column">
      <style:table-column-properties style:column-width="0.975cm" style:rel-column-width="3717*"/>
    </style:style>
    <style:style style:name="Tabela155.B" style:family="table-column">
      <style:table-column-properties style:column-width="2.067cm" style:rel-column-width="7878*"/>
    </style:style>
    <style:style style:name="Tabela155.C" style:family="table-column">
      <style:table-column-properties style:column-width="5.577cm" style:rel-column-width="21250*"/>
    </style:style>
    <style:style style:name="Tabela155.D" style:family="table-column">
      <style:table-column-properties style:column-width="3.251cm" style:rel-column-width="12386*"/>
    </style:style>
    <style:style style:name="Tabela155.E" style:family="table-column">
      <style:table-column-properties style:column-width="5.329cm" style:rel-column-width="20304*"/>
    </style:style>
    <style:style style:name="Tabela155.A1" style:family="table-cell">
      <style:table-cell-properties fo:padding="0.097cm" fo:border="none"/>
    </style:style>
    <style:style style:name="Tabela156" style:family="table">
      <style:table-properties style:width="17.201cm" table:align="margins"/>
    </style:style>
    <style:style style:name="Tabela156.A" style:family="table-column">
      <style:table-column-properties style:column-width="0.975cm" style:rel-column-width="3717*"/>
    </style:style>
    <style:style style:name="Tabela156.B" style:family="table-column">
      <style:table-column-properties style:column-width="2.067cm" style:rel-column-width="7878*"/>
    </style:style>
    <style:style style:name="Tabela156.C" style:family="table-column">
      <style:table-column-properties style:column-width="5.577cm" style:rel-column-width="21250*"/>
    </style:style>
    <style:style style:name="Tabela156.D" style:family="table-column">
      <style:table-column-properties style:column-width="3.251cm" style:rel-column-width="12386*"/>
    </style:style>
    <style:style style:name="Tabela156.E" style:family="table-column">
      <style:table-column-properties style:column-width="5.329cm" style:rel-column-width="20304*"/>
    </style:style>
    <style:style style:name="Tabela156.A1" style:family="table-cell">
      <style:table-cell-properties fo:padding="0.097cm" fo:border="none"/>
    </style:style>
    <style:style style:name="Tabela157" style:family="table">
      <style:table-properties style:width="17.201cm" table:align="margins"/>
    </style:style>
    <style:style style:name="Tabela157.A" style:family="table-column">
      <style:table-column-properties style:column-width="0.975cm" style:rel-column-width="3717*"/>
    </style:style>
    <style:style style:name="Tabela157.B" style:family="table-column">
      <style:table-column-properties style:column-width="2.067cm" style:rel-column-width="7878*"/>
    </style:style>
    <style:style style:name="Tabela157.C" style:family="table-column">
      <style:table-column-properties style:column-width="5.577cm" style:rel-column-width="21250*"/>
    </style:style>
    <style:style style:name="Tabela157.D" style:family="table-column">
      <style:table-column-properties style:column-width="3.251cm" style:rel-column-width="12386*"/>
    </style:style>
    <style:style style:name="Tabela157.E" style:family="table-column">
      <style:table-column-properties style:column-width="5.329cm" style:rel-column-width="20304*"/>
    </style:style>
    <style:style style:name="Tabela157.A1" style:family="table-cell">
      <style:table-cell-properties fo:padding="0.097cm" fo:border="none"/>
    </style:style>
    <style:style style:name="Tabela158" style:family="table">
      <style:table-properties style:width="17.201cm" table:align="margins"/>
    </style:style>
    <style:style style:name="Tabela158.A" style:family="table-column">
      <style:table-column-properties style:column-width="0.975cm" style:rel-column-width="3717*"/>
    </style:style>
    <style:style style:name="Tabela158.B" style:family="table-column">
      <style:table-column-properties style:column-width="2.067cm" style:rel-column-width="7878*"/>
    </style:style>
    <style:style style:name="Tabela158.C" style:family="table-column">
      <style:table-column-properties style:column-width="5.577cm" style:rel-column-width="21250*"/>
    </style:style>
    <style:style style:name="Tabela158.D" style:family="table-column">
      <style:table-column-properties style:column-width="3.251cm" style:rel-column-width="12386*"/>
    </style:style>
    <style:style style:name="Tabela158.E" style:family="table-column">
      <style:table-column-properties style:column-width="5.329cm" style:rel-column-width="20304*"/>
    </style:style>
    <style:style style:name="Tabela158.A1" style:family="table-cell">
      <style:table-cell-properties fo:padding="0.097cm" fo:border="none"/>
    </style:style>
    <style:style style:name="Tabela159" style:family="table">
      <style:table-properties style:width="17.201cm" table:align="margins"/>
    </style:style>
    <style:style style:name="Tabela159.A" style:family="table-column">
      <style:table-column-properties style:column-width="0.975cm" style:rel-column-width="3717*"/>
    </style:style>
    <style:style style:name="Tabela159.B" style:family="table-column">
      <style:table-column-properties style:column-width="2.067cm" style:rel-column-width="7878*"/>
    </style:style>
    <style:style style:name="Tabela159.C" style:family="table-column">
      <style:table-column-properties style:column-width="5.577cm" style:rel-column-width="21250*"/>
    </style:style>
    <style:style style:name="Tabela159.D" style:family="table-column">
      <style:table-column-properties style:column-width="3.251cm" style:rel-column-width="12386*"/>
    </style:style>
    <style:style style:name="Tabela159.E" style:family="table-column">
      <style:table-column-properties style:column-width="5.329cm" style:rel-column-width="20304*"/>
    </style:style>
    <style:style style:name="Tabela159.A1" style:family="table-cell">
      <style:table-cell-properties fo:padding="0.097cm" fo:border="none"/>
    </style:style>
    <style:style style:name="Tabela160" style:family="table">
      <style:table-properties style:width="17.201cm" table:align="margins"/>
    </style:style>
    <style:style style:name="Tabela160.A" style:family="table-column">
      <style:table-column-properties style:column-width="0.975cm" style:rel-column-width="3717*"/>
    </style:style>
    <style:style style:name="Tabela160.B" style:family="table-column">
      <style:table-column-properties style:column-width="2.067cm" style:rel-column-width="7878*"/>
    </style:style>
    <style:style style:name="Tabela160.C" style:family="table-column">
      <style:table-column-properties style:column-width="5.577cm" style:rel-column-width="21250*"/>
    </style:style>
    <style:style style:name="Tabela160.D" style:family="table-column">
      <style:table-column-properties style:column-width="3.251cm" style:rel-column-width="12386*"/>
    </style:style>
    <style:style style:name="Tabela160.E" style:family="table-column">
      <style:table-column-properties style:column-width="5.329cm" style:rel-column-width="20304*"/>
    </style:style>
    <style:style style:name="Tabela160.A1" style:family="table-cell">
      <style:table-cell-properties fo:padding="0.097cm" fo:border="none"/>
    </style:style>
    <style:style style:name="Tabela161" style:family="table">
      <style:table-properties style:width="17.201cm" table:align="margins"/>
    </style:style>
    <style:style style:name="Tabela161.A" style:family="table-column">
      <style:table-column-properties style:column-width="0.975cm" style:rel-column-width="3717*"/>
    </style:style>
    <style:style style:name="Tabela161.B" style:family="table-column">
      <style:table-column-properties style:column-width="2.067cm" style:rel-column-width="7878*"/>
    </style:style>
    <style:style style:name="Tabela161.C" style:family="table-column">
      <style:table-column-properties style:column-width="5.577cm" style:rel-column-width="21250*"/>
    </style:style>
    <style:style style:name="Tabela161.D" style:family="table-column">
      <style:table-column-properties style:column-width="3.251cm" style:rel-column-width="12386*"/>
    </style:style>
    <style:style style:name="Tabela161.E" style:family="table-column">
      <style:table-column-properties style:column-width="5.329cm" style:rel-column-width="20304*"/>
    </style:style>
    <style:style style:name="Tabela161.A1" style:family="table-cell">
      <style:table-cell-properties fo:padding="0.097cm" fo:border="none"/>
    </style:style>
    <style:style style:name="Tabela162" style:family="table">
      <style:table-properties style:width="17.201cm" table:align="margins"/>
    </style:style>
    <style:style style:name="Tabela162.A" style:family="table-column">
      <style:table-column-properties style:column-width="0.975cm" style:rel-column-width="3717*"/>
    </style:style>
    <style:style style:name="Tabela162.B" style:family="table-column">
      <style:table-column-properties style:column-width="2.067cm" style:rel-column-width="7878*"/>
    </style:style>
    <style:style style:name="Tabela162.C" style:family="table-column">
      <style:table-column-properties style:column-width="5.577cm" style:rel-column-width="21250*"/>
    </style:style>
    <style:style style:name="Tabela162.D" style:family="table-column">
      <style:table-column-properties style:column-width="3.251cm" style:rel-column-width="12386*"/>
    </style:style>
    <style:style style:name="Tabela162.E" style:family="table-column">
      <style:table-column-properties style:column-width="5.329cm" style:rel-column-width="20304*"/>
    </style:style>
    <style:style style:name="Tabela162.A1" style:family="table-cell">
      <style:table-cell-properties fo:padding="0.097cm" fo:border="none"/>
    </style:style>
    <style:style style:name="Tabela163" style:family="table">
      <style:table-properties style:width="17.201cm" table:align="margins"/>
    </style:style>
    <style:style style:name="Tabela163.A" style:family="table-column">
      <style:table-column-properties style:column-width="0.975cm" style:rel-column-width="3717*"/>
    </style:style>
    <style:style style:name="Tabela163.B" style:family="table-column">
      <style:table-column-properties style:column-width="2.067cm" style:rel-column-width="7878*"/>
    </style:style>
    <style:style style:name="Tabela163.C" style:family="table-column">
      <style:table-column-properties style:column-width="5.577cm" style:rel-column-width="21250*"/>
    </style:style>
    <style:style style:name="Tabela163.D" style:family="table-column">
      <style:table-column-properties style:column-width="3.251cm" style:rel-column-width="12386*"/>
    </style:style>
    <style:style style:name="Tabela163.E" style:family="table-column">
      <style:table-column-properties style:column-width="5.329cm" style:rel-column-width="20304*"/>
    </style:style>
    <style:style style:name="Tabela163.A1" style:family="table-cell">
      <style:table-cell-properties fo:padding="0.097cm" fo:border="none"/>
    </style:style>
    <style:style style:name="Tabela164" style:family="table">
      <style:table-properties style:width="17.201cm" table:align="margins"/>
    </style:style>
    <style:style style:name="Tabela164.A" style:family="table-column">
      <style:table-column-properties style:column-width="0.975cm" style:rel-column-width="3717*"/>
    </style:style>
    <style:style style:name="Tabela164.B" style:family="table-column">
      <style:table-column-properties style:column-width="2.067cm" style:rel-column-width="7878*"/>
    </style:style>
    <style:style style:name="Tabela164.C" style:family="table-column">
      <style:table-column-properties style:column-width="5.577cm" style:rel-column-width="21250*"/>
    </style:style>
    <style:style style:name="Tabela164.D" style:family="table-column">
      <style:table-column-properties style:column-width="3.251cm" style:rel-column-width="12386*"/>
    </style:style>
    <style:style style:name="Tabela164.E" style:family="table-column">
      <style:table-column-properties style:column-width="5.329cm" style:rel-column-width="20304*"/>
    </style:style>
    <style:style style:name="Tabela164.A1" style:family="table-cell">
      <style:table-cell-properties fo:padding="0.097cm" fo:border="none"/>
    </style:style>
    <style:style style:name="Tabela165" style:family="table">
      <style:table-properties style:width="17.201cm" table:align="margins"/>
    </style:style>
    <style:style style:name="Tabela165.A" style:family="table-column">
      <style:table-column-properties style:column-width="0.975cm" style:rel-column-width="3717*"/>
    </style:style>
    <style:style style:name="Tabela165.B" style:family="table-column">
      <style:table-column-properties style:column-width="2.067cm" style:rel-column-width="7878*"/>
    </style:style>
    <style:style style:name="Tabela165.C" style:family="table-column">
      <style:table-column-properties style:column-width="5.577cm" style:rel-column-width="21250*"/>
    </style:style>
    <style:style style:name="Tabela165.D" style:family="table-column">
      <style:table-column-properties style:column-width="3.251cm" style:rel-column-width="12386*"/>
    </style:style>
    <style:style style:name="Tabela165.E" style:family="table-column">
      <style:table-column-properties style:column-width="5.329cm" style:rel-column-width="20304*"/>
    </style:style>
    <style:style style:name="Tabela165.A1" style:family="table-cell">
      <style:table-cell-properties fo:padding="0.097cm" fo:border="none"/>
    </style:style>
    <style:style style:name="Tabela166" style:family="table">
      <style:table-properties style:width="17.201cm" table:align="margins"/>
    </style:style>
    <style:style style:name="Tabela166.A" style:family="table-column">
      <style:table-column-properties style:column-width="0.975cm" style:rel-column-width="3717*"/>
    </style:style>
    <style:style style:name="Tabela166.B" style:family="table-column">
      <style:table-column-properties style:column-width="2.067cm" style:rel-column-width="7878*"/>
    </style:style>
    <style:style style:name="Tabela166.C" style:family="table-column">
      <style:table-column-properties style:column-width="5.577cm" style:rel-column-width="21250*"/>
    </style:style>
    <style:style style:name="Tabela166.D" style:family="table-column">
      <style:table-column-properties style:column-width="3.251cm" style:rel-column-width="12386*"/>
    </style:style>
    <style:style style:name="Tabela166.E" style:family="table-column">
      <style:table-column-properties style:column-width="5.329cm" style:rel-column-width="20304*"/>
    </style:style>
    <style:style style:name="Tabela166.A1" style:family="table-cell">
      <style:table-cell-properties fo:padding="0.097cm" fo:border="none"/>
    </style:style>
    <style:style style:name="Tabela167" style:family="table">
      <style:table-properties style:width="17.201cm" table:align="margins"/>
    </style:style>
    <style:style style:name="Tabela167.A" style:family="table-column">
      <style:table-column-properties style:column-width="0.975cm" style:rel-column-width="3717*"/>
    </style:style>
    <style:style style:name="Tabela167.B" style:family="table-column">
      <style:table-column-properties style:column-width="2.067cm" style:rel-column-width="7878*"/>
    </style:style>
    <style:style style:name="Tabela167.C" style:family="table-column">
      <style:table-column-properties style:column-width="5.577cm" style:rel-column-width="21250*"/>
    </style:style>
    <style:style style:name="Tabela167.D" style:family="table-column">
      <style:table-column-properties style:column-width="3.251cm" style:rel-column-width="12386*"/>
    </style:style>
    <style:style style:name="Tabela167.E" style:family="table-column">
      <style:table-column-properties style:column-width="5.329cm" style:rel-column-width="20304*"/>
    </style:style>
    <style:style style:name="Tabela167.A1" style:family="table-cell">
      <style:table-cell-properties fo:padding="0.097cm" fo:border="none"/>
    </style:style>
    <style:style style:name="Tabela168" style:family="table">
      <style:table-properties style:width="17.201cm" table:align="margins"/>
    </style:style>
    <style:style style:name="Tabela168.A" style:family="table-column">
      <style:table-column-properties style:column-width="0.975cm" style:rel-column-width="3717*"/>
    </style:style>
    <style:style style:name="Tabela168.B" style:family="table-column">
      <style:table-column-properties style:column-width="2.067cm" style:rel-column-width="7878*"/>
    </style:style>
    <style:style style:name="Tabela168.C" style:family="table-column">
      <style:table-column-properties style:column-width="5.577cm" style:rel-column-width="21250*"/>
    </style:style>
    <style:style style:name="Tabela168.D" style:family="table-column">
      <style:table-column-properties style:column-width="3.251cm" style:rel-column-width="12386*"/>
    </style:style>
    <style:style style:name="Tabela168.E" style:family="table-column">
      <style:table-column-properties style:column-width="5.329cm" style:rel-column-width="20304*"/>
    </style:style>
    <style:style style:name="Tabela168.A1" style:family="table-cell">
      <style:table-cell-properties fo:padding="0.097cm" fo:border="none"/>
    </style:style>
    <style:style style:name="Tabela169" style:family="table">
      <style:table-properties style:width="17.201cm" table:align="margins"/>
    </style:style>
    <style:style style:name="Tabela169.A" style:family="table-column">
      <style:table-column-properties style:column-width="0.975cm" style:rel-column-width="3717*"/>
    </style:style>
    <style:style style:name="Tabela169.B" style:family="table-column">
      <style:table-column-properties style:column-width="2.067cm" style:rel-column-width="7878*"/>
    </style:style>
    <style:style style:name="Tabela169.C" style:family="table-column">
      <style:table-column-properties style:column-width="5.577cm" style:rel-column-width="21250*"/>
    </style:style>
    <style:style style:name="Tabela169.D" style:family="table-column">
      <style:table-column-properties style:column-width="3.251cm" style:rel-column-width="12386*"/>
    </style:style>
    <style:style style:name="Tabela169.E" style:family="table-column">
      <style:table-column-properties style:column-width="5.329cm" style:rel-column-width="20304*"/>
    </style:style>
    <style:style style:name="Tabela169.A1" style:family="table-cell">
      <style:table-cell-properties fo:padding="0.097cm" fo:border="none"/>
    </style:style>
    <style:style style:name="Tabela170" style:family="table">
      <style:table-properties style:width="17.201cm" table:align="margins"/>
    </style:style>
    <style:style style:name="Tabela170.A" style:family="table-column">
      <style:table-column-properties style:column-width="0.975cm" style:rel-column-width="3717*"/>
    </style:style>
    <style:style style:name="Tabela170.B" style:family="table-column">
      <style:table-column-properties style:column-width="2.067cm" style:rel-column-width="7878*"/>
    </style:style>
    <style:style style:name="Tabela170.C" style:family="table-column">
      <style:table-column-properties style:column-width="5.577cm" style:rel-column-width="21250*"/>
    </style:style>
    <style:style style:name="Tabela170.D" style:family="table-column">
      <style:table-column-properties style:column-width="3.251cm" style:rel-column-width="12386*"/>
    </style:style>
    <style:style style:name="Tabela170.E" style:family="table-column">
      <style:table-column-properties style:column-width="5.329cm" style:rel-column-width="20304*"/>
    </style:style>
    <style:style style:name="Tabela170.A1" style:family="table-cell">
      <style:table-cell-properties fo:padding="0.097cm" fo:border="none"/>
    </style:style>
    <style:style style:name="Tabela171" style:family="table">
      <style:table-properties style:width="17.201cm" table:align="margins"/>
    </style:style>
    <style:style style:name="Tabela171.A" style:family="table-column">
      <style:table-column-properties style:column-width="0.975cm" style:rel-column-width="3717*"/>
    </style:style>
    <style:style style:name="Tabela171.B" style:family="table-column">
      <style:table-column-properties style:column-width="2.067cm" style:rel-column-width="7878*"/>
    </style:style>
    <style:style style:name="Tabela171.C" style:family="table-column">
      <style:table-column-properties style:column-width="5.577cm" style:rel-column-width="21250*"/>
    </style:style>
    <style:style style:name="Tabela171.D" style:family="table-column">
      <style:table-column-properties style:column-width="3.251cm" style:rel-column-width="12386*"/>
    </style:style>
    <style:style style:name="Tabela171.E" style:family="table-column">
      <style:table-column-properties style:column-width="5.329cm" style:rel-column-width="20304*"/>
    </style:style>
    <style:style style:name="Tabela171.A1" style:family="table-cell">
      <style:table-cell-properties fo:padding="0.097cm" fo:border="none"/>
    </style:style>
    <style:style style:name="Tabela172" style:family="table">
      <style:table-properties style:width="17.201cm" table:align="margins"/>
    </style:style>
    <style:style style:name="Tabela172.A" style:family="table-column">
      <style:table-column-properties style:column-width="0.975cm" style:rel-column-width="3717*"/>
    </style:style>
    <style:style style:name="Tabela172.B" style:family="table-column">
      <style:table-column-properties style:column-width="2.067cm" style:rel-column-width="7878*"/>
    </style:style>
    <style:style style:name="Tabela172.C" style:family="table-column">
      <style:table-column-properties style:column-width="5.577cm" style:rel-column-width="21250*"/>
    </style:style>
    <style:style style:name="Tabela172.D" style:family="table-column">
      <style:table-column-properties style:column-width="3.251cm" style:rel-column-width="12386*"/>
    </style:style>
    <style:style style:name="Tabela172.E" style:family="table-column">
      <style:table-column-properties style:column-width="5.329cm" style:rel-column-width="20304*"/>
    </style:style>
    <style:style style:name="Tabela172.A1" style:family="table-cell">
      <style:table-cell-properties fo:padding="0.097cm" fo:border="none"/>
    </style:style>
    <style:style style:name="Tabela173" style:family="table">
      <style:table-properties style:width="17.201cm" table:align="margins"/>
    </style:style>
    <style:style style:name="Tabela173.A" style:family="table-column">
      <style:table-column-properties style:column-width="0.975cm" style:rel-column-width="3717*"/>
    </style:style>
    <style:style style:name="Tabela173.B" style:family="table-column">
      <style:table-column-properties style:column-width="2.067cm" style:rel-column-width="7878*"/>
    </style:style>
    <style:style style:name="Tabela173.C" style:family="table-column">
      <style:table-column-properties style:column-width="5.577cm" style:rel-column-width="21250*"/>
    </style:style>
    <style:style style:name="Tabela173.D" style:family="table-column">
      <style:table-column-properties style:column-width="3.251cm" style:rel-column-width="12386*"/>
    </style:style>
    <style:style style:name="Tabela173.E" style:family="table-column">
      <style:table-column-properties style:column-width="5.329cm" style:rel-column-width="20304*"/>
    </style:style>
    <style:style style:name="Tabela173.A1" style:family="table-cell">
      <style:table-cell-properties fo:padding="0.097cm" fo:border="none"/>
    </style:style>
    <style:style style:name="Tabela174" style:family="table">
      <style:table-properties style:width="17.201cm" table:align="margins"/>
    </style:style>
    <style:style style:name="Tabela174.A" style:family="table-column">
      <style:table-column-properties style:column-width="0.975cm" style:rel-column-width="3717*"/>
    </style:style>
    <style:style style:name="Tabela174.B" style:family="table-column">
      <style:table-column-properties style:column-width="2.067cm" style:rel-column-width="7878*"/>
    </style:style>
    <style:style style:name="Tabela174.C" style:family="table-column">
      <style:table-column-properties style:column-width="5.577cm" style:rel-column-width="21250*"/>
    </style:style>
    <style:style style:name="Tabela174.D" style:family="table-column">
      <style:table-column-properties style:column-width="3.251cm" style:rel-column-width="12386*"/>
    </style:style>
    <style:style style:name="Tabela174.E" style:family="table-column">
      <style:table-column-properties style:column-width="5.329cm" style:rel-column-width="20304*"/>
    </style:style>
    <style:style style:name="Tabela174.A1" style:family="table-cell">
      <style:table-cell-properties fo:padding="0.097cm" fo:border="none"/>
    </style:style>
    <style:style style:name="Tabela175" style:family="table">
      <style:table-properties style:width="17.201cm" table:align="margins"/>
    </style:style>
    <style:style style:name="Tabela175.A" style:family="table-column">
      <style:table-column-properties style:column-width="0.975cm" style:rel-column-width="3717*"/>
    </style:style>
    <style:style style:name="Tabela175.B" style:family="table-column">
      <style:table-column-properties style:column-width="2.067cm" style:rel-column-width="7878*"/>
    </style:style>
    <style:style style:name="Tabela175.C" style:family="table-column">
      <style:table-column-properties style:column-width="5.577cm" style:rel-column-width="21250*"/>
    </style:style>
    <style:style style:name="Tabela175.D" style:family="table-column">
      <style:table-column-properties style:column-width="3.251cm" style:rel-column-width="12386*"/>
    </style:style>
    <style:style style:name="Tabela175.E" style:family="table-column">
      <style:table-column-properties style:column-width="5.329cm" style:rel-column-width="20304*"/>
    </style:style>
    <style:style style:name="Tabela175.A1" style:family="table-cell">
      <style:table-cell-properties fo:padding="0.097cm" fo:border="none"/>
    </style:style>
    <style:style style:name="Tabela176" style:family="table">
      <style:table-properties style:width="17.201cm" table:align="margins"/>
    </style:style>
    <style:style style:name="Tabela176.A" style:family="table-column">
      <style:table-column-properties style:column-width="0.975cm" style:rel-column-width="3717*"/>
    </style:style>
    <style:style style:name="Tabela176.B" style:family="table-column">
      <style:table-column-properties style:column-width="2.067cm" style:rel-column-width="7878*"/>
    </style:style>
    <style:style style:name="Tabela176.C" style:family="table-column">
      <style:table-column-properties style:column-width="5.577cm" style:rel-column-width="21250*"/>
    </style:style>
    <style:style style:name="Tabela176.D" style:family="table-column">
      <style:table-column-properties style:column-width="3.251cm" style:rel-column-width="12386*"/>
    </style:style>
    <style:style style:name="Tabela176.E" style:family="table-column">
      <style:table-column-properties style:column-width="5.329cm" style:rel-column-width="20304*"/>
    </style:style>
    <style:style style:name="Tabela176.A1" style:family="table-cell">
      <style:table-cell-properties fo:padding="0.097cm" fo:border="none"/>
    </style:style>
    <style:style style:name="Tabela177" style:family="table">
      <style:table-properties style:width="17.201cm" table:align="margins"/>
    </style:style>
    <style:style style:name="Tabela177.A" style:family="table-column">
      <style:table-column-properties style:column-width="0.975cm" style:rel-column-width="3717*"/>
    </style:style>
    <style:style style:name="Tabela177.B" style:family="table-column">
      <style:table-column-properties style:column-width="2.067cm" style:rel-column-width="7878*"/>
    </style:style>
    <style:style style:name="Tabela177.C" style:family="table-column">
      <style:table-column-properties style:column-width="5.577cm" style:rel-column-width="21250*"/>
    </style:style>
    <style:style style:name="Tabela177.D" style:family="table-column">
      <style:table-column-properties style:column-width="3.251cm" style:rel-column-width="12386*"/>
    </style:style>
    <style:style style:name="Tabela177.E" style:family="table-column">
      <style:table-column-properties style:column-width="5.329cm" style:rel-column-width="20304*"/>
    </style:style>
    <style:style style:name="Tabela177.A1" style:family="table-cell">
      <style:table-cell-properties fo:padding="0.097cm" fo:border="none"/>
    </style:style>
    <style:style style:name="Tabela178" style:family="table">
      <style:table-properties style:width="17.201cm" table:align="margins"/>
    </style:style>
    <style:style style:name="Tabela178.A" style:family="table-column">
      <style:table-column-properties style:column-width="0.975cm" style:rel-column-width="3717*"/>
    </style:style>
    <style:style style:name="Tabela178.B" style:family="table-column">
      <style:table-column-properties style:column-width="2.067cm" style:rel-column-width="7878*"/>
    </style:style>
    <style:style style:name="Tabela178.C" style:family="table-column">
      <style:table-column-properties style:column-width="5.577cm" style:rel-column-width="21250*"/>
    </style:style>
    <style:style style:name="Tabela178.D" style:family="table-column">
      <style:table-column-properties style:column-width="3.251cm" style:rel-column-width="12386*"/>
    </style:style>
    <style:style style:name="Tabela178.E" style:family="table-column">
      <style:table-column-properties style:column-width="5.329cm" style:rel-column-width="20304*"/>
    </style:style>
    <style:style style:name="Tabela178.A1" style:family="table-cell">
      <style:table-cell-properties fo:padding="0.097cm" fo:border="none"/>
    </style:style>
    <style:style style:name="Tabela179" style:family="table">
      <style:table-properties style:width="17.201cm" table:align="margins"/>
    </style:style>
    <style:style style:name="Tabela179.A" style:family="table-column">
      <style:table-column-properties style:column-width="0.975cm" style:rel-column-width="3717*"/>
    </style:style>
    <style:style style:name="Tabela179.B" style:family="table-column">
      <style:table-column-properties style:column-width="2.067cm" style:rel-column-width="7878*"/>
    </style:style>
    <style:style style:name="Tabela179.C" style:family="table-column">
      <style:table-column-properties style:column-width="5.577cm" style:rel-column-width="21250*"/>
    </style:style>
    <style:style style:name="Tabela179.D" style:family="table-column">
      <style:table-column-properties style:column-width="3.251cm" style:rel-column-width="12386*"/>
    </style:style>
    <style:style style:name="Tabela179.E" style:family="table-column">
      <style:table-column-properties style:column-width="5.329cm" style:rel-column-width="20304*"/>
    </style:style>
    <style:style style:name="Tabela179.A1" style:family="table-cell">
      <style:table-cell-properties fo:padding="0.097cm" fo:border="none"/>
    </style:style>
    <style:style style:name="Tabela180" style:family="table">
      <style:table-properties style:width="17.201cm" table:align="margins"/>
    </style:style>
    <style:style style:name="Tabela180.A" style:family="table-column">
      <style:table-column-properties style:column-width="0.975cm" style:rel-column-width="3717*"/>
    </style:style>
    <style:style style:name="Tabela180.B" style:family="table-column">
      <style:table-column-properties style:column-width="2.067cm" style:rel-column-width="7878*"/>
    </style:style>
    <style:style style:name="Tabela180.C" style:family="table-column">
      <style:table-column-properties style:column-width="5.577cm" style:rel-column-width="21250*"/>
    </style:style>
    <style:style style:name="Tabela180.D" style:family="table-column">
      <style:table-column-properties style:column-width="3.251cm" style:rel-column-width="12386*"/>
    </style:style>
    <style:style style:name="Tabela180.E" style:family="table-column">
      <style:table-column-properties style:column-width="5.329cm" style:rel-column-width="20304*"/>
    </style:style>
    <style:style style:name="Tabela180.A1" style:family="table-cell">
      <style:table-cell-properties fo:padding="0.097cm" fo:border="none"/>
    </style:style>
    <style:style style:name="Tabela181" style:family="table">
      <style:table-properties style:width="17.201cm" table:align="margins"/>
    </style:style>
    <style:style style:name="Tabela181.A" style:family="table-column">
      <style:table-column-properties style:column-width="0.975cm" style:rel-column-width="3717*"/>
    </style:style>
    <style:style style:name="Tabela181.B" style:family="table-column">
      <style:table-column-properties style:column-width="2.067cm" style:rel-column-width="7878*"/>
    </style:style>
    <style:style style:name="Tabela181.C" style:family="table-column">
      <style:table-column-properties style:column-width="5.577cm" style:rel-column-width="21250*"/>
    </style:style>
    <style:style style:name="Tabela181.D" style:family="table-column">
      <style:table-column-properties style:column-width="3.251cm" style:rel-column-width="12386*"/>
    </style:style>
    <style:style style:name="Tabela181.E" style:family="table-column">
      <style:table-column-properties style:column-width="5.329cm" style:rel-column-width="20304*"/>
    </style:style>
    <style:style style:name="Tabela181.A1" style:family="table-cell">
      <style:table-cell-properties fo:padding="0.097cm" fo:border="none"/>
    </style:style>
    <style:style style:name="Tabela182" style:family="table">
      <style:table-properties style:width="17.201cm" table:align="margins"/>
    </style:style>
    <style:style style:name="Tabela182.A" style:family="table-column">
      <style:table-column-properties style:column-width="0.975cm" style:rel-column-width="3717*"/>
    </style:style>
    <style:style style:name="Tabela182.B" style:family="table-column">
      <style:table-column-properties style:column-width="2.067cm" style:rel-column-width="7878*"/>
    </style:style>
    <style:style style:name="Tabela182.C" style:family="table-column">
      <style:table-column-properties style:column-width="5.577cm" style:rel-column-width="21250*"/>
    </style:style>
    <style:style style:name="Tabela182.D" style:family="table-column">
      <style:table-column-properties style:column-width="3.251cm" style:rel-column-width="12386*"/>
    </style:style>
    <style:style style:name="Tabela182.E" style:family="table-column">
      <style:table-column-properties style:column-width="5.329cm" style:rel-column-width="20304*"/>
    </style:style>
    <style:style style:name="Tabela182.A1" style:family="table-cell">
      <style:table-cell-properties fo:padding="0.097cm" fo:border="none"/>
    </style:style>
    <style:style style:name="Tabela183" style:family="table">
      <style:table-properties style:width="17.201cm" table:align="margins"/>
    </style:style>
    <style:style style:name="Tabela183.A" style:family="table-column">
      <style:table-column-properties style:column-width="0.975cm" style:rel-column-width="3717*"/>
    </style:style>
    <style:style style:name="Tabela183.B" style:family="table-column">
      <style:table-column-properties style:column-width="2.067cm" style:rel-column-width="7878*"/>
    </style:style>
    <style:style style:name="Tabela183.C" style:family="table-column">
      <style:table-column-properties style:column-width="5.577cm" style:rel-column-width="21250*"/>
    </style:style>
    <style:style style:name="Tabela183.D" style:family="table-column">
      <style:table-column-properties style:column-width="3.251cm" style:rel-column-width="12386*"/>
    </style:style>
    <style:style style:name="Tabela183.E" style:family="table-column">
      <style:table-column-properties style:column-width="5.329cm" style:rel-column-width="20304*"/>
    </style:style>
    <style:style style:name="Tabela183.A1" style:family="table-cell">
      <style:table-cell-properties fo:padding="0.097cm" fo:border="none"/>
    </style:style>
    <style:style style:name="Tabela184" style:family="table">
      <style:table-properties style:width="17.201cm" table:align="margins"/>
    </style:style>
    <style:style style:name="Tabela184.A" style:family="table-column">
      <style:table-column-properties style:column-width="0.975cm" style:rel-column-width="3717*"/>
    </style:style>
    <style:style style:name="Tabela184.B" style:family="table-column">
      <style:table-column-properties style:column-width="2.067cm" style:rel-column-width="7878*"/>
    </style:style>
    <style:style style:name="Tabela184.C" style:family="table-column">
      <style:table-column-properties style:column-width="5.577cm" style:rel-column-width="21250*"/>
    </style:style>
    <style:style style:name="Tabela184.D" style:family="table-column">
      <style:table-column-properties style:column-width="3.251cm" style:rel-column-width="12386*"/>
    </style:style>
    <style:style style:name="Tabela184.E" style:family="table-column">
      <style:table-column-properties style:column-width="5.329cm" style:rel-column-width="20304*"/>
    </style:style>
    <style:style style:name="Tabela184.A1" style:family="table-cell">
      <style:table-cell-properties fo:padding="0.097cm" fo:border="none"/>
    </style:style>
    <style:style style:name="Tabela185" style:family="table">
      <style:table-properties style:width="17.201cm" table:align="margins"/>
    </style:style>
    <style:style style:name="Tabela185.A" style:family="table-column">
      <style:table-column-properties style:column-width="0.975cm" style:rel-column-width="3717*"/>
    </style:style>
    <style:style style:name="Tabela185.B" style:family="table-column">
      <style:table-column-properties style:column-width="2.067cm" style:rel-column-width="7878*"/>
    </style:style>
    <style:style style:name="Tabela185.C" style:family="table-column">
      <style:table-column-properties style:column-width="5.577cm" style:rel-column-width="21250*"/>
    </style:style>
    <style:style style:name="Tabela185.D" style:family="table-column">
      <style:table-column-properties style:column-width="3.251cm" style:rel-column-width="12386*"/>
    </style:style>
    <style:style style:name="Tabela185.E" style:family="table-column">
      <style:table-column-properties style:column-width="5.329cm" style:rel-column-width="20304*"/>
    </style:style>
    <style:style style:name="Tabela185.A1" style:family="table-cell">
      <style:table-cell-properties fo:padding="0.097cm" fo:border="none"/>
    </style:style>
    <style:style style:name="Tabela186" style:family="table">
      <style:table-properties style:width="17.201cm" table:align="margins"/>
    </style:style>
    <style:style style:name="Tabela186.A" style:family="table-column">
      <style:table-column-properties style:column-width="0.975cm" style:rel-column-width="3717*"/>
    </style:style>
    <style:style style:name="Tabela186.B" style:family="table-column">
      <style:table-column-properties style:column-width="2.067cm" style:rel-column-width="7878*"/>
    </style:style>
    <style:style style:name="Tabela186.C" style:family="table-column">
      <style:table-column-properties style:column-width="5.577cm" style:rel-column-width="21250*"/>
    </style:style>
    <style:style style:name="Tabela186.D" style:family="table-column">
      <style:table-column-properties style:column-width="3.251cm" style:rel-column-width="12386*"/>
    </style:style>
    <style:style style:name="Tabela186.E" style:family="table-column">
      <style:table-column-properties style:column-width="5.329cm" style:rel-column-width="20304*"/>
    </style:style>
    <style:style style:name="Tabela186.A1" style:family="table-cell">
      <style:table-cell-properties fo:padding="0.097cm" fo:border="none"/>
    </style:style>
    <style:style style:name="Tabela187" style:family="table">
      <style:table-properties style:width="17.201cm" table:align="margins"/>
    </style:style>
    <style:style style:name="Tabela187.A" style:family="table-column">
      <style:table-column-properties style:column-width="0.975cm" style:rel-column-width="3717*"/>
    </style:style>
    <style:style style:name="Tabela187.B" style:family="table-column">
      <style:table-column-properties style:column-width="2.067cm" style:rel-column-width="7878*"/>
    </style:style>
    <style:style style:name="Tabela187.C" style:family="table-column">
      <style:table-column-properties style:column-width="5.577cm" style:rel-column-width="21250*"/>
    </style:style>
    <style:style style:name="Tabela187.D" style:family="table-column">
      <style:table-column-properties style:column-width="3.251cm" style:rel-column-width="12386*"/>
    </style:style>
    <style:style style:name="Tabela187.E" style:family="table-column">
      <style:table-column-properties style:column-width="5.329cm" style:rel-column-width="20304*"/>
    </style:style>
    <style:style style:name="Tabela187.A1" style:family="table-cell">
      <style:table-cell-properties fo:padding="0.097cm" fo:border="none"/>
    </style:style>
    <style:style style:name="Tabela188" style:family="table">
      <style:table-properties style:width="17.201cm" table:align="margins"/>
    </style:style>
    <style:style style:name="Tabela188.A" style:family="table-column">
      <style:table-column-properties style:column-width="0.975cm" style:rel-column-width="3717*"/>
    </style:style>
    <style:style style:name="Tabela188.B" style:family="table-column">
      <style:table-column-properties style:column-width="2.067cm" style:rel-column-width="7878*"/>
    </style:style>
    <style:style style:name="Tabela188.C" style:family="table-column">
      <style:table-column-properties style:column-width="5.577cm" style:rel-column-width="21250*"/>
    </style:style>
    <style:style style:name="Tabela188.D" style:family="table-column">
      <style:table-column-properties style:column-width="3.251cm" style:rel-column-width="12386*"/>
    </style:style>
    <style:style style:name="Tabela188.E" style:family="table-column">
      <style:table-column-properties style:column-width="5.329cm" style:rel-column-width="20304*"/>
    </style:style>
    <style:style style:name="Tabela188.A1" style:family="table-cell">
      <style:table-cell-properties fo:padding="0.097cm" fo:border="none"/>
    </style:style>
    <style:style style:name="Tabela189" style:family="table">
      <style:table-properties style:width="17.201cm" table:align="margins"/>
    </style:style>
    <style:style style:name="Tabela189.A" style:family="table-column">
      <style:table-column-properties style:column-width="0.975cm" style:rel-column-width="3717*"/>
    </style:style>
    <style:style style:name="Tabela189.B" style:family="table-column">
      <style:table-column-properties style:column-width="2.067cm" style:rel-column-width="7878*"/>
    </style:style>
    <style:style style:name="Tabela189.C" style:family="table-column">
      <style:table-column-properties style:column-width="5.577cm" style:rel-column-width="21250*"/>
    </style:style>
    <style:style style:name="Tabela189.D" style:family="table-column">
      <style:table-column-properties style:column-width="3.251cm" style:rel-column-width="12386*"/>
    </style:style>
    <style:style style:name="Tabela189.E" style:family="table-column">
      <style:table-column-properties style:column-width="5.329cm" style:rel-column-width="20304*"/>
    </style:style>
    <style:style style:name="Tabela189.A1" style:family="table-cell">
      <style:table-cell-properties fo:padding="0.097cm" fo:border="none"/>
    </style:style>
    <style:style style:name="Tabela190" style:family="table">
      <style:table-properties style:width="17.201cm" table:align="margins"/>
    </style:style>
    <style:style style:name="Tabela190.A" style:family="table-column">
      <style:table-column-properties style:column-width="0.975cm" style:rel-column-width="3717*"/>
    </style:style>
    <style:style style:name="Tabela190.B" style:family="table-column">
      <style:table-column-properties style:column-width="2.067cm" style:rel-column-width="7878*"/>
    </style:style>
    <style:style style:name="Tabela190.C" style:family="table-column">
      <style:table-column-properties style:column-width="5.577cm" style:rel-column-width="21250*"/>
    </style:style>
    <style:style style:name="Tabela190.D" style:family="table-column">
      <style:table-column-properties style:column-width="3.251cm" style:rel-column-width="12386*"/>
    </style:style>
    <style:style style:name="Tabela190.E" style:family="table-column">
      <style:table-column-properties style:column-width="5.329cm" style:rel-column-width="20304*"/>
    </style:style>
    <style:style style:name="Tabela190.A1" style:family="table-cell">
      <style:table-cell-properties fo:padding="0.097cm" fo:border="none"/>
    </style:style>
    <style:style style:name="Tabela191" style:family="table">
      <style:table-properties style:width="17.201cm" table:align="margins"/>
    </style:style>
    <style:style style:name="Tabela191.A" style:family="table-column">
      <style:table-column-properties style:column-width="0.975cm" style:rel-column-width="3717*"/>
    </style:style>
    <style:style style:name="Tabela191.B" style:family="table-column">
      <style:table-column-properties style:column-width="2.067cm" style:rel-column-width="7878*"/>
    </style:style>
    <style:style style:name="Tabela191.C" style:family="table-column">
      <style:table-column-properties style:column-width="5.577cm" style:rel-column-width="21250*"/>
    </style:style>
    <style:style style:name="Tabela191.D" style:family="table-column">
      <style:table-column-properties style:column-width="3.251cm" style:rel-column-width="12386*"/>
    </style:style>
    <style:style style:name="Tabela191.E" style:family="table-column">
      <style:table-column-properties style:column-width="5.329cm" style:rel-column-width="20304*"/>
    </style:style>
    <style:style style:name="Tabela191.A1" style:family="table-cell">
      <style:table-cell-properties fo:padding="0.097cm" fo:border="none"/>
    </style:style>
    <style:style style:name="Tabela192" style:family="table">
      <style:table-properties style:width="17.201cm" table:align="margins"/>
    </style:style>
    <style:style style:name="Tabela192.A" style:family="table-column">
      <style:table-column-properties style:column-width="0.975cm" style:rel-column-width="3717*"/>
    </style:style>
    <style:style style:name="Tabela192.B" style:family="table-column">
      <style:table-column-properties style:column-width="2.067cm" style:rel-column-width="7878*"/>
    </style:style>
    <style:style style:name="Tabela192.C" style:family="table-column">
      <style:table-column-properties style:column-width="5.577cm" style:rel-column-width="21250*"/>
    </style:style>
    <style:style style:name="Tabela192.D" style:family="table-column">
      <style:table-column-properties style:column-width="3.251cm" style:rel-column-width="12386*"/>
    </style:style>
    <style:style style:name="Tabela192.E" style:family="table-column">
      <style:table-column-properties style:column-width="5.329cm" style:rel-column-width="20304*"/>
    </style:style>
    <style:style style:name="Tabela192.A1" style:family="table-cell">
      <style:table-cell-properties fo:padding="0.097cm" fo:border="none"/>
    </style:style>
    <style:style style:name="Tabela193" style:family="table">
      <style:table-properties style:width="17.201cm" table:align="margins"/>
    </style:style>
    <style:style style:name="Tabela193.A" style:family="table-column">
      <style:table-column-properties style:column-width="0.975cm" style:rel-column-width="3717*"/>
    </style:style>
    <style:style style:name="Tabela193.B" style:family="table-column">
      <style:table-column-properties style:column-width="2.067cm" style:rel-column-width="7878*"/>
    </style:style>
    <style:style style:name="Tabela193.C" style:family="table-column">
      <style:table-column-properties style:column-width="5.577cm" style:rel-column-width="21250*"/>
    </style:style>
    <style:style style:name="Tabela193.D" style:family="table-column">
      <style:table-column-properties style:column-width="3.251cm" style:rel-column-width="12386*"/>
    </style:style>
    <style:style style:name="Tabela193.E" style:family="table-column">
      <style:table-column-properties style:column-width="5.329cm" style:rel-column-width="20304*"/>
    </style:style>
    <style:style style:name="Tabela193.A1" style:family="table-cell">
      <style:table-cell-properties fo:padding="0.097cm" fo:border="none"/>
    </style:style>
    <style:style style:name="Tabela194" style:family="table">
      <style:table-properties style:width="17.201cm" table:align="margins"/>
    </style:style>
    <style:style style:name="Tabela194.A" style:family="table-column">
      <style:table-column-properties style:column-width="0.975cm" style:rel-column-width="3717*"/>
    </style:style>
    <style:style style:name="Tabela194.B" style:family="table-column">
      <style:table-column-properties style:column-width="2.067cm" style:rel-column-width="7878*"/>
    </style:style>
    <style:style style:name="Tabela194.C" style:family="table-column">
      <style:table-column-properties style:column-width="5.577cm" style:rel-column-width="21250*"/>
    </style:style>
    <style:style style:name="Tabela194.D" style:family="table-column">
      <style:table-column-properties style:column-width="3.251cm" style:rel-column-width="12386*"/>
    </style:style>
    <style:style style:name="Tabela194.E" style:family="table-column">
      <style:table-column-properties style:column-width="5.329cm" style:rel-column-width="20304*"/>
    </style:style>
    <style:style style:name="Tabela194.A1" style:family="table-cell">
      <style:table-cell-properties fo:padding="0.097cm" fo:border="none"/>
    </style:style>
    <style:style style:name="Tabela195" style:family="table">
      <style:table-properties style:width="17.201cm" table:align="margins"/>
    </style:style>
    <style:style style:name="Tabela195.A" style:family="table-column">
      <style:table-column-properties style:column-width="0.975cm" style:rel-column-width="3717*"/>
    </style:style>
    <style:style style:name="Tabela195.B" style:family="table-column">
      <style:table-column-properties style:column-width="2.067cm" style:rel-column-width="7878*"/>
    </style:style>
    <style:style style:name="Tabela195.C" style:family="table-column">
      <style:table-column-properties style:column-width="5.577cm" style:rel-column-width="21250*"/>
    </style:style>
    <style:style style:name="Tabela195.D" style:family="table-column">
      <style:table-column-properties style:column-width="3.251cm" style:rel-column-width="12386*"/>
    </style:style>
    <style:style style:name="Tabela195.E" style:family="table-column">
      <style:table-column-properties style:column-width="5.329cm" style:rel-column-width="20304*"/>
    </style:style>
    <style:style style:name="Tabela195.A1" style:family="table-cell">
      <style:table-cell-properties fo:padding="0.097cm" fo:border="none"/>
    </style:style>
    <style:style style:name="Tabela196" style:family="table">
      <style:table-properties style:width="17.201cm" table:align="margins"/>
    </style:style>
    <style:style style:name="Tabela196.A" style:family="table-column">
      <style:table-column-properties style:column-width="0.975cm" style:rel-column-width="3717*"/>
    </style:style>
    <style:style style:name="Tabela196.B" style:family="table-column">
      <style:table-column-properties style:column-width="2.067cm" style:rel-column-width="7878*"/>
    </style:style>
    <style:style style:name="Tabela196.C" style:family="table-column">
      <style:table-column-properties style:column-width="5.577cm" style:rel-column-width="21250*"/>
    </style:style>
    <style:style style:name="Tabela196.D" style:family="table-column">
      <style:table-column-properties style:column-width="3.251cm" style:rel-column-width="12386*"/>
    </style:style>
    <style:style style:name="Tabela196.E" style:family="table-column">
      <style:table-column-properties style:column-width="5.329cm" style:rel-column-width="20304*"/>
    </style:style>
    <style:style style:name="Tabela196.A1" style:family="table-cell">
      <style:table-cell-properties fo:padding="0.097cm" fo:border="none"/>
    </style:style>
    <style:style style:name="Tabela197" style:family="table">
      <style:table-properties style:width="17.201cm" table:align="margins"/>
    </style:style>
    <style:style style:name="Tabela197.A" style:family="table-column">
      <style:table-column-properties style:column-width="0.975cm" style:rel-column-width="3717*"/>
    </style:style>
    <style:style style:name="Tabela197.B" style:family="table-column">
      <style:table-column-properties style:column-width="2.067cm" style:rel-column-width="7878*"/>
    </style:style>
    <style:style style:name="Tabela197.C" style:family="table-column">
      <style:table-column-properties style:column-width="5.577cm" style:rel-column-width="21250*"/>
    </style:style>
    <style:style style:name="Tabela197.D" style:family="table-column">
      <style:table-column-properties style:column-width="3.251cm" style:rel-column-width="12386*"/>
    </style:style>
    <style:style style:name="Tabela197.E" style:family="table-column">
      <style:table-column-properties style:column-width="5.329cm" style:rel-column-width="20304*"/>
    </style:style>
    <style:style style:name="Tabela197.A1" style:family="table-cell">
      <style:table-cell-properties fo:padding="0.097cm" fo:border="none"/>
    </style:style>
    <style:style style:name="Tabela198" style:family="table">
      <style:table-properties style:width="17.201cm" table:align="margins"/>
    </style:style>
    <style:style style:name="Tabela198.A" style:family="table-column">
      <style:table-column-properties style:column-width="0.975cm" style:rel-column-width="3717*"/>
    </style:style>
    <style:style style:name="Tabela198.B" style:family="table-column">
      <style:table-column-properties style:column-width="2.067cm" style:rel-column-width="7878*"/>
    </style:style>
    <style:style style:name="Tabela198.C" style:family="table-column">
      <style:table-column-properties style:column-width="5.577cm" style:rel-column-width="21250*"/>
    </style:style>
    <style:style style:name="Tabela198.D" style:family="table-column">
      <style:table-column-properties style:column-width="3.251cm" style:rel-column-width="12386*"/>
    </style:style>
    <style:style style:name="Tabela198.E" style:family="table-column">
      <style:table-column-properties style:column-width="5.329cm" style:rel-column-width="20304*"/>
    </style:style>
    <style:style style:name="Tabela198.A1" style:family="table-cell">
      <style:table-cell-properties fo:padding="0.097cm" fo:border="none"/>
    </style:style>
    <style:style style:name="Tabela199" style:family="table">
      <style:table-properties style:width="17.201cm" table:align="margins"/>
    </style:style>
    <style:style style:name="Tabela199.A" style:family="table-column">
      <style:table-column-properties style:column-width="0.975cm" style:rel-column-width="3717*"/>
    </style:style>
    <style:style style:name="Tabela199.B" style:family="table-column">
      <style:table-column-properties style:column-width="2.067cm" style:rel-column-width="7878*"/>
    </style:style>
    <style:style style:name="Tabela199.C" style:family="table-column">
      <style:table-column-properties style:column-width="5.577cm" style:rel-column-width="21250*"/>
    </style:style>
    <style:style style:name="Tabela199.D" style:family="table-column">
      <style:table-column-properties style:column-width="3.251cm" style:rel-column-width="12386*"/>
    </style:style>
    <style:style style:name="Tabela199.E" style:family="table-column">
      <style:table-column-properties style:column-width="5.329cm" style:rel-column-width="20304*"/>
    </style:style>
    <style:style style:name="Tabela199.A1" style:family="table-cell">
      <style:table-cell-properties fo:padding="0.097cm" fo:border="none"/>
    </style:style>
    <style:style style:name="Tabela200" style:family="table">
      <style:table-properties style:width="17.201cm" table:align="margins"/>
    </style:style>
    <style:style style:name="Tabela200.A" style:family="table-column">
      <style:table-column-properties style:column-width="0.975cm" style:rel-column-width="3717*"/>
    </style:style>
    <style:style style:name="Tabela200.B" style:family="table-column">
      <style:table-column-properties style:column-width="2.067cm" style:rel-column-width="7878*"/>
    </style:style>
    <style:style style:name="Tabela200.C" style:family="table-column">
      <style:table-column-properties style:column-width="5.577cm" style:rel-column-width="21250*"/>
    </style:style>
    <style:style style:name="Tabela200.D" style:family="table-column">
      <style:table-column-properties style:column-width="3.251cm" style:rel-column-width="12386*"/>
    </style:style>
    <style:style style:name="Tabela200.E" style:family="table-column">
      <style:table-column-properties style:column-width="5.329cm" style:rel-column-width="20304*"/>
    </style:style>
    <style:style style:name="Tabela200.A1" style:family="table-cell">
      <style:table-cell-properties fo:padding="0.097cm" fo:border="none"/>
    </style:style>
    <style:style style:name="Tabela201" style:family="table">
      <style:table-properties style:width="17.201cm" table:align="margins"/>
    </style:style>
    <style:style style:name="Tabela201.A" style:family="table-column">
      <style:table-column-properties style:column-width="0.975cm" style:rel-column-width="3717*"/>
    </style:style>
    <style:style style:name="Tabela201.B" style:family="table-column">
      <style:table-column-properties style:column-width="2.067cm" style:rel-column-width="7878*"/>
    </style:style>
    <style:style style:name="Tabela201.C" style:family="table-column">
      <style:table-column-properties style:column-width="5.577cm" style:rel-column-width="21250*"/>
    </style:style>
    <style:style style:name="Tabela201.D" style:family="table-column">
      <style:table-column-properties style:column-width="3.251cm" style:rel-column-width="12386*"/>
    </style:style>
    <style:style style:name="Tabela201.E" style:family="table-column">
      <style:table-column-properties style:column-width="5.329cm" style:rel-column-width="20304*"/>
    </style:style>
    <style:style style:name="Tabela201.A1" style:family="table-cell">
      <style:table-cell-properties fo:padding="0.097cm" fo:border="none"/>
    </style:style>
    <style:style style:name="Tabela202" style:family="table">
      <style:table-properties style:width="17.201cm" table:align="margins"/>
    </style:style>
    <style:style style:name="Tabela202.A" style:family="table-column">
      <style:table-column-properties style:column-width="0.975cm" style:rel-column-width="3717*"/>
    </style:style>
    <style:style style:name="Tabela202.B" style:family="table-column">
      <style:table-column-properties style:column-width="2.067cm" style:rel-column-width="7878*"/>
    </style:style>
    <style:style style:name="Tabela202.C" style:family="table-column">
      <style:table-column-properties style:column-width="5.577cm" style:rel-column-width="21250*"/>
    </style:style>
    <style:style style:name="Tabela202.D" style:family="table-column">
      <style:table-column-properties style:column-width="3.251cm" style:rel-column-width="12386*"/>
    </style:style>
    <style:style style:name="Tabela202.E" style:family="table-column">
      <style:table-column-properties style:column-width="5.329cm" style:rel-column-width="20304*"/>
    </style:style>
    <style:style style:name="Tabela202.A1" style:family="table-cell">
      <style:table-cell-properties fo:padding="0.097cm" fo:border="none"/>
    </style:style>
    <style:style style:name="Tabela203" style:family="table">
      <style:table-properties style:width="17.201cm" table:align="margins"/>
    </style:style>
    <style:style style:name="Tabela203.A" style:family="table-column">
      <style:table-column-properties style:column-width="0.975cm" style:rel-column-width="3717*"/>
    </style:style>
    <style:style style:name="Tabela203.B" style:family="table-column">
      <style:table-column-properties style:column-width="2.067cm" style:rel-column-width="7878*"/>
    </style:style>
    <style:style style:name="Tabela203.C" style:family="table-column">
      <style:table-column-properties style:column-width="5.577cm" style:rel-column-width="21250*"/>
    </style:style>
    <style:style style:name="Tabela203.D" style:family="table-column">
      <style:table-column-properties style:column-width="3.251cm" style:rel-column-width="12386*"/>
    </style:style>
    <style:style style:name="Tabela203.E" style:family="table-column">
      <style:table-column-properties style:column-width="5.329cm" style:rel-column-width="20304*"/>
    </style:style>
    <style:style style:name="Tabela203.A1" style:family="table-cell">
      <style:table-cell-properties fo:padding="0.097cm" fo:border="none"/>
    </style:style>
    <style:style style:name="Tabela204" style:family="table">
      <style:table-properties style:width="17.201cm" table:align="margins"/>
    </style:style>
    <style:style style:name="Tabela204.A" style:family="table-column">
      <style:table-column-properties style:column-width="0.975cm" style:rel-column-width="3717*"/>
    </style:style>
    <style:style style:name="Tabela204.B" style:family="table-column">
      <style:table-column-properties style:column-width="2.067cm" style:rel-column-width="7878*"/>
    </style:style>
    <style:style style:name="Tabela204.C" style:family="table-column">
      <style:table-column-properties style:column-width="5.577cm" style:rel-column-width="21250*"/>
    </style:style>
    <style:style style:name="Tabela204.D" style:family="table-column">
      <style:table-column-properties style:column-width="3.251cm" style:rel-column-width="12386*"/>
    </style:style>
    <style:style style:name="Tabela204.E" style:family="table-column">
      <style:table-column-properties style:column-width="5.329cm" style:rel-column-width="20304*"/>
    </style:style>
    <style:style style:name="Tabela204.A1" style:family="table-cell">
      <style:table-cell-properties fo:padding="0.097cm" fo:border="none"/>
    </style:style>
    <style:style style:name="Tabela205" style:family="table">
      <style:table-properties style:width="17.201cm" table:align="margins"/>
    </style:style>
    <style:style style:name="Tabela205.A" style:family="table-column">
      <style:table-column-properties style:column-width="0.975cm" style:rel-column-width="3717*"/>
    </style:style>
    <style:style style:name="Tabela205.B" style:family="table-column">
      <style:table-column-properties style:column-width="2.067cm" style:rel-column-width="7878*"/>
    </style:style>
    <style:style style:name="Tabela205.C" style:family="table-column">
      <style:table-column-properties style:column-width="5.577cm" style:rel-column-width="21250*"/>
    </style:style>
    <style:style style:name="Tabela205.D" style:family="table-column">
      <style:table-column-properties style:column-width="3.251cm" style:rel-column-width="12386*"/>
    </style:style>
    <style:style style:name="Tabela205.E" style:family="table-column">
      <style:table-column-properties style:column-width="5.329cm" style:rel-column-width="20304*"/>
    </style:style>
    <style:style style:name="Tabela205.A1" style:family="table-cell">
      <style:table-cell-properties fo:padding="0.097cm" fo:border="none"/>
    </style:style>
    <style:style style:name="Tabela206" style:family="table">
      <style:table-properties style:width="17.201cm" table:align="margins"/>
    </style:style>
    <style:style style:name="Tabela206.A" style:family="table-column">
      <style:table-column-properties style:column-width="0.975cm" style:rel-column-width="3717*"/>
    </style:style>
    <style:style style:name="Tabela206.B" style:family="table-column">
      <style:table-column-properties style:column-width="2.067cm" style:rel-column-width="7878*"/>
    </style:style>
    <style:style style:name="Tabela206.C" style:family="table-column">
      <style:table-column-properties style:column-width="5.577cm" style:rel-column-width="21250*"/>
    </style:style>
    <style:style style:name="Tabela206.D" style:family="table-column">
      <style:table-column-properties style:column-width="3.251cm" style:rel-column-width="12386*"/>
    </style:style>
    <style:style style:name="Tabela206.E" style:family="table-column">
      <style:table-column-properties style:column-width="5.329cm" style:rel-column-width="20304*"/>
    </style:style>
    <style:style style:name="Tabela206.A1" style:family="table-cell">
      <style:table-cell-properties fo:padding="0.097cm" fo:border="none"/>
    </style:style>
    <style:style style:name="Tabela207" style:family="table">
      <style:table-properties style:width="17.201cm" table:align="margins"/>
    </style:style>
    <style:style style:name="Tabela207.A" style:family="table-column">
      <style:table-column-properties style:column-width="0.975cm" style:rel-column-width="3717*"/>
    </style:style>
    <style:style style:name="Tabela207.B" style:family="table-column">
      <style:table-column-properties style:column-width="2.067cm" style:rel-column-width="7878*"/>
    </style:style>
    <style:style style:name="Tabela207.C" style:family="table-column">
      <style:table-column-properties style:column-width="5.577cm" style:rel-column-width="21250*"/>
    </style:style>
    <style:style style:name="Tabela207.D" style:family="table-column">
      <style:table-column-properties style:column-width="3.251cm" style:rel-column-width="12386*"/>
    </style:style>
    <style:style style:name="Tabela207.E" style:family="table-column">
      <style:table-column-properties style:column-width="5.329cm" style:rel-column-width="20304*"/>
    </style:style>
    <style:style style:name="Tabela207.A1" style:family="table-cell">
      <style:table-cell-properties fo:padding="0.097cm" fo:border="none"/>
    </style:style>
    <style:style style:name="Tabela208" style:family="table">
      <style:table-properties style:width="17.201cm" table:align="margins"/>
    </style:style>
    <style:style style:name="Tabela208.A" style:family="table-column">
      <style:table-column-properties style:column-width="0.975cm" style:rel-column-width="3717*"/>
    </style:style>
    <style:style style:name="Tabela208.B" style:family="table-column">
      <style:table-column-properties style:column-width="2.067cm" style:rel-column-width="7878*"/>
    </style:style>
    <style:style style:name="Tabela208.C" style:family="table-column">
      <style:table-column-properties style:column-width="5.577cm" style:rel-column-width="21250*"/>
    </style:style>
    <style:style style:name="Tabela208.D" style:family="table-column">
      <style:table-column-properties style:column-width="3.251cm" style:rel-column-width="12386*"/>
    </style:style>
    <style:style style:name="Tabela208.E" style:family="table-column">
      <style:table-column-properties style:column-width="5.329cm" style:rel-column-width="20304*"/>
    </style:style>
    <style:style style:name="Tabela208.A1" style:family="table-cell">
      <style:table-cell-properties fo:padding="0.097cm" fo:border="none"/>
    </style:style>
    <style:style style:name="Tabela209" style:family="table">
      <style:table-properties style:width="17.201cm" table:align="margins"/>
    </style:style>
    <style:style style:name="Tabela209.A" style:family="table-column">
      <style:table-column-properties style:column-width="0.975cm" style:rel-column-width="3717*"/>
    </style:style>
    <style:style style:name="Tabela209.B" style:family="table-column">
      <style:table-column-properties style:column-width="2.067cm" style:rel-column-width="7878*"/>
    </style:style>
    <style:style style:name="Tabela209.C" style:family="table-column">
      <style:table-column-properties style:column-width="5.577cm" style:rel-column-width="21250*"/>
    </style:style>
    <style:style style:name="Tabela209.D" style:family="table-column">
      <style:table-column-properties style:column-width="3.251cm" style:rel-column-width="12386*"/>
    </style:style>
    <style:style style:name="Tabela209.E" style:family="table-column">
      <style:table-column-properties style:column-width="5.329cm" style:rel-column-width="20304*"/>
    </style:style>
    <style:style style:name="Tabela209.A1" style:family="table-cell">
      <style:table-cell-properties fo:padding="0.097cm" fo:border="none"/>
    </style:style>
    <style:style style:name="Tabela210" style:family="table">
      <style:table-properties style:width="17.201cm" table:align="margins"/>
    </style:style>
    <style:style style:name="Tabela210.A" style:family="table-column">
      <style:table-column-properties style:column-width="0.975cm" style:rel-column-width="3717*"/>
    </style:style>
    <style:style style:name="Tabela210.B" style:family="table-column">
      <style:table-column-properties style:column-width="2.067cm" style:rel-column-width="7878*"/>
    </style:style>
    <style:style style:name="Tabela210.C" style:family="table-column">
      <style:table-column-properties style:column-width="5.577cm" style:rel-column-width="21250*"/>
    </style:style>
    <style:style style:name="Tabela210.D" style:family="table-column">
      <style:table-column-properties style:column-width="3.251cm" style:rel-column-width="12386*"/>
    </style:style>
    <style:style style:name="Tabela210.E" style:family="table-column">
      <style:table-column-properties style:column-width="5.329cm" style:rel-column-width="20304*"/>
    </style:style>
    <style:style style:name="Tabela210.A1" style:family="table-cell">
      <style:table-cell-properties fo:padding="0.097cm" fo:border="none"/>
    </style:style>
    <style:style style:name="Tabela211" style:family="table">
      <style:table-properties style:width="17.201cm" table:align="margins"/>
    </style:style>
    <style:style style:name="Tabela211.A" style:family="table-column">
      <style:table-column-properties style:column-width="0.975cm" style:rel-column-width="3717*"/>
    </style:style>
    <style:style style:name="Tabela211.B" style:family="table-column">
      <style:table-column-properties style:column-width="2.067cm" style:rel-column-width="7878*"/>
    </style:style>
    <style:style style:name="Tabela211.C" style:family="table-column">
      <style:table-column-properties style:column-width="5.577cm" style:rel-column-width="21250*"/>
    </style:style>
    <style:style style:name="Tabela211.D" style:family="table-column">
      <style:table-column-properties style:column-width="3.251cm" style:rel-column-width="12386*"/>
    </style:style>
    <style:style style:name="Tabela211.E" style:family="table-column">
      <style:table-column-properties style:column-width="5.329cm" style:rel-column-width="20304*"/>
    </style:style>
    <style:style style:name="Tabela211.A1" style:family="table-cell">
      <style:table-cell-properties fo:padding="0.097cm" fo:border="none"/>
    </style:style>
    <style:style style:name="Tabela212" style:family="table">
      <style:table-properties style:width="17.201cm" table:align="margins"/>
    </style:style>
    <style:style style:name="Tabela212.A" style:family="table-column">
      <style:table-column-properties style:column-width="0.975cm" style:rel-column-width="3717*"/>
    </style:style>
    <style:style style:name="Tabela212.B" style:family="table-column">
      <style:table-column-properties style:column-width="2.067cm" style:rel-column-width="7878*"/>
    </style:style>
    <style:style style:name="Tabela212.C" style:family="table-column">
      <style:table-column-properties style:column-width="5.577cm" style:rel-column-width="21250*"/>
    </style:style>
    <style:style style:name="Tabela212.D" style:family="table-column">
      <style:table-column-properties style:column-width="3.251cm" style:rel-column-width="12386*"/>
    </style:style>
    <style:style style:name="Tabela212.E" style:family="table-column">
      <style:table-column-properties style:column-width="5.329cm" style:rel-column-width="20304*"/>
    </style:style>
    <style:style style:name="Tabela212.A1" style:family="table-cell">
      <style:table-cell-properties fo:padding="0.097cm" fo:border="none"/>
    </style:style>
    <style:style style:name="Tabela213" style:family="table">
      <style:table-properties style:width="17.201cm" table:align="margins"/>
    </style:style>
    <style:style style:name="Tabela213.A" style:family="table-column">
      <style:table-column-properties style:column-width="0.975cm" style:rel-column-width="3717*"/>
    </style:style>
    <style:style style:name="Tabela213.B" style:family="table-column">
      <style:table-column-properties style:column-width="2.067cm" style:rel-column-width="7878*"/>
    </style:style>
    <style:style style:name="Tabela213.C" style:family="table-column">
      <style:table-column-properties style:column-width="5.577cm" style:rel-column-width="21250*"/>
    </style:style>
    <style:style style:name="Tabela213.D" style:family="table-column">
      <style:table-column-properties style:column-width="3.251cm" style:rel-column-width="12386*"/>
    </style:style>
    <style:style style:name="Tabela213.E" style:family="table-column">
      <style:table-column-properties style:column-width="5.329cm" style:rel-column-width="20304*"/>
    </style:style>
    <style:style style:name="Tabela213.A1" style:family="table-cell">
      <style:table-cell-properties fo:padding="0.097cm" fo:border="none"/>
    </style:style>
    <style:style style:name="Tabela214" style:family="table">
      <style:table-properties style:width="17.201cm" table:align="margins"/>
    </style:style>
    <style:style style:name="Tabela214.A" style:family="table-column">
      <style:table-column-properties style:column-width="0.975cm" style:rel-column-width="3717*"/>
    </style:style>
    <style:style style:name="Tabela214.B" style:family="table-column">
      <style:table-column-properties style:column-width="2.067cm" style:rel-column-width="7878*"/>
    </style:style>
    <style:style style:name="Tabela214.C" style:family="table-column">
      <style:table-column-properties style:column-width="5.577cm" style:rel-column-width="21250*"/>
    </style:style>
    <style:style style:name="Tabela214.D" style:family="table-column">
      <style:table-column-properties style:column-width="3.251cm" style:rel-column-width="12386*"/>
    </style:style>
    <style:style style:name="Tabela214.E" style:family="table-column">
      <style:table-column-properties style:column-width="5.329cm" style:rel-column-width="20304*"/>
    </style:style>
    <style:style style:name="Tabela214.A1" style:family="table-cell">
      <style:table-cell-properties fo:padding="0.097cm" fo:border="none"/>
    </style:style>
    <style:style style:name="Tabela215" style:family="table">
      <style:table-properties style:width="17.201cm" table:align="margins"/>
    </style:style>
    <style:style style:name="Tabela215.A" style:family="table-column">
      <style:table-column-properties style:column-width="0.975cm" style:rel-column-width="3717*"/>
    </style:style>
    <style:style style:name="Tabela215.B" style:family="table-column">
      <style:table-column-properties style:column-width="2.067cm" style:rel-column-width="7878*"/>
    </style:style>
    <style:style style:name="Tabela215.C" style:family="table-column">
      <style:table-column-properties style:column-width="5.577cm" style:rel-column-width="21250*"/>
    </style:style>
    <style:style style:name="Tabela215.D" style:family="table-column">
      <style:table-column-properties style:column-width="3.251cm" style:rel-column-width="12386*"/>
    </style:style>
    <style:style style:name="Tabela215.E" style:family="table-column">
      <style:table-column-properties style:column-width="5.329cm" style:rel-column-width="20304*"/>
    </style:style>
    <style:style style:name="Tabela215.A1" style:family="table-cell">
      <style:table-cell-properties fo:padding="0.097cm" fo:border="none"/>
    </style:style>
    <style:style style:name="Tabela216" style:family="table">
      <style:table-properties style:width="17.201cm" table:align="margins"/>
    </style:style>
    <style:style style:name="Tabela216.A" style:family="table-column">
      <style:table-column-properties style:column-width="0.975cm" style:rel-column-width="3717*"/>
    </style:style>
    <style:style style:name="Tabela216.B" style:family="table-column">
      <style:table-column-properties style:column-width="2.067cm" style:rel-column-width="7878*"/>
    </style:style>
    <style:style style:name="Tabela216.C" style:family="table-column">
      <style:table-column-properties style:column-width="5.577cm" style:rel-column-width="21250*"/>
    </style:style>
    <style:style style:name="Tabela216.D" style:family="table-column">
      <style:table-column-properties style:column-width="3.251cm" style:rel-column-width="12386*"/>
    </style:style>
    <style:style style:name="Tabela216.E" style:family="table-column">
      <style:table-column-properties style:column-width="5.329cm" style:rel-column-width="20304*"/>
    </style:style>
    <style:style style:name="Tabela216.A1" style:family="table-cell">
      <style:table-cell-properties fo:padding="0.097cm" fo:border="none"/>
    </style:style>
    <style:style style:name="Tabela217" style:family="table">
      <style:table-properties style:width="17.201cm" table:align="margins"/>
    </style:style>
    <style:style style:name="Tabela217.A" style:family="table-column">
      <style:table-column-properties style:column-width="0.975cm" style:rel-column-width="3717*"/>
    </style:style>
    <style:style style:name="Tabela217.B" style:family="table-column">
      <style:table-column-properties style:column-width="2.067cm" style:rel-column-width="7878*"/>
    </style:style>
    <style:style style:name="Tabela217.C" style:family="table-column">
      <style:table-column-properties style:column-width="5.577cm" style:rel-column-width="21250*"/>
    </style:style>
    <style:style style:name="Tabela217.D" style:family="table-column">
      <style:table-column-properties style:column-width="3.251cm" style:rel-column-width="12386*"/>
    </style:style>
    <style:style style:name="Tabela217.E" style:family="table-column">
      <style:table-column-properties style:column-width="5.329cm" style:rel-column-width="20304*"/>
    </style:style>
    <style:style style:name="Tabela217.A1" style:family="table-cell">
      <style:table-cell-properties fo:padding="0.097cm" fo:border="none"/>
    </style:style>
    <style:style style:name="Tabela218" style:family="table">
      <style:table-properties style:width="17.201cm" table:align="margins"/>
    </style:style>
    <style:style style:name="Tabela218.A" style:family="table-column">
      <style:table-column-properties style:column-width="0.975cm" style:rel-column-width="3717*"/>
    </style:style>
    <style:style style:name="Tabela218.B" style:family="table-column">
      <style:table-column-properties style:column-width="2.067cm" style:rel-column-width="7878*"/>
    </style:style>
    <style:style style:name="Tabela218.C" style:family="table-column">
      <style:table-column-properties style:column-width="5.577cm" style:rel-column-width="21250*"/>
    </style:style>
    <style:style style:name="Tabela218.D" style:family="table-column">
      <style:table-column-properties style:column-width="3.251cm" style:rel-column-width="12386*"/>
    </style:style>
    <style:style style:name="Tabela218.E" style:family="table-column">
      <style:table-column-properties style:column-width="5.329cm" style:rel-column-width="20304*"/>
    </style:style>
    <style:style style:name="Tabela218.A1" style:family="table-cell">
      <style:table-cell-properties fo:padding="0.097cm" fo:border="none"/>
    </style:style>
    <style:style style:name="Tabela219" style:family="table">
      <style:table-properties style:width="17.201cm" table:align="margins"/>
    </style:style>
    <style:style style:name="Tabela219.A" style:family="table-column">
      <style:table-column-properties style:column-width="0.975cm" style:rel-column-width="3717*"/>
    </style:style>
    <style:style style:name="Tabela219.B" style:family="table-column">
      <style:table-column-properties style:column-width="2.067cm" style:rel-column-width="7878*"/>
    </style:style>
    <style:style style:name="Tabela219.C" style:family="table-column">
      <style:table-column-properties style:column-width="5.577cm" style:rel-column-width="21250*"/>
    </style:style>
    <style:style style:name="Tabela219.D" style:family="table-column">
      <style:table-column-properties style:column-width="3.251cm" style:rel-column-width="12386*"/>
    </style:style>
    <style:style style:name="Tabela219.E" style:family="table-column">
      <style:table-column-properties style:column-width="5.329cm" style:rel-column-width="20304*"/>
    </style:style>
    <style:style style:name="Tabela219.A1" style:family="table-cell">
      <style:table-cell-properties fo:padding="0.097cm" fo:border="none"/>
    </style:style>
    <style:style style:name="Tabela220" style:family="table">
      <style:table-properties style:width="17.201cm" table:align="margins"/>
    </style:style>
    <style:style style:name="Tabela220.A" style:family="table-column">
      <style:table-column-properties style:column-width="0.975cm" style:rel-column-width="3717*"/>
    </style:style>
    <style:style style:name="Tabela220.B" style:family="table-column">
      <style:table-column-properties style:column-width="2.067cm" style:rel-column-width="7878*"/>
    </style:style>
    <style:style style:name="Tabela220.C" style:family="table-column">
      <style:table-column-properties style:column-width="5.577cm" style:rel-column-width="21250*"/>
    </style:style>
    <style:style style:name="Tabela220.D" style:family="table-column">
      <style:table-column-properties style:column-width="3.251cm" style:rel-column-width="12386*"/>
    </style:style>
    <style:style style:name="Tabela220.E" style:family="table-column">
      <style:table-column-properties style:column-width="5.329cm" style:rel-column-width="20304*"/>
    </style:style>
    <style:style style:name="Tabela220.A1" style:family="table-cell">
      <style:table-cell-properties fo:padding="0.097cm" fo:border="none"/>
    </style:style>
    <style:style style:name="Tabela221" style:family="table">
      <style:table-properties style:width="17.201cm" table:align="margins"/>
    </style:style>
    <style:style style:name="Tabela221.A" style:family="table-column">
      <style:table-column-properties style:column-width="0.975cm" style:rel-column-width="3717*"/>
    </style:style>
    <style:style style:name="Tabela221.B" style:family="table-column">
      <style:table-column-properties style:column-width="2.067cm" style:rel-column-width="7878*"/>
    </style:style>
    <style:style style:name="Tabela221.C" style:family="table-column">
      <style:table-column-properties style:column-width="5.577cm" style:rel-column-width="21250*"/>
    </style:style>
    <style:style style:name="Tabela221.D" style:family="table-column">
      <style:table-column-properties style:column-width="3.251cm" style:rel-column-width="12386*"/>
    </style:style>
    <style:style style:name="Tabela221.E" style:family="table-column">
      <style:table-column-properties style:column-width="5.329cm" style:rel-column-width="20304*"/>
    </style:style>
    <style:style style:name="Tabela221.A1" style:family="table-cell">
      <style:table-cell-properties fo:padding="0.097cm" fo:border="none"/>
    </style:style>
    <style:style style:name="Tabela222" style:family="table">
      <style:table-properties style:width="17.201cm" table:align="margins"/>
    </style:style>
    <style:style style:name="Tabela222.A" style:family="table-column">
      <style:table-column-properties style:column-width="0.975cm" style:rel-column-width="3717*"/>
    </style:style>
    <style:style style:name="Tabela222.B" style:family="table-column">
      <style:table-column-properties style:column-width="2.067cm" style:rel-column-width="7878*"/>
    </style:style>
    <style:style style:name="Tabela222.C" style:family="table-column">
      <style:table-column-properties style:column-width="5.577cm" style:rel-column-width="21250*"/>
    </style:style>
    <style:style style:name="Tabela222.D" style:family="table-column">
      <style:table-column-properties style:column-width="3.251cm" style:rel-column-width="12386*"/>
    </style:style>
    <style:style style:name="Tabela222.E" style:family="table-column">
      <style:table-column-properties style:column-width="5.329cm" style:rel-column-width="20304*"/>
    </style:style>
    <style:style style:name="Tabela222.A1" style:family="table-cell">
      <style:table-cell-properties fo:padding="0.097cm" fo:border="none"/>
    </style:style>
    <style:style style:name="Tabela223" style:family="table">
      <style:table-properties style:width="17.201cm" table:align="margins"/>
    </style:style>
    <style:style style:name="Tabela223.A" style:family="table-column">
      <style:table-column-properties style:column-width="0.975cm" style:rel-column-width="3717*"/>
    </style:style>
    <style:style style:name="Tabela223.B" style:family="table-column">
      <style:table-column-properties style:column-width="2.067cm" style:rel-column-width="7878*"/>
    </style:style>
    <style:style style:name="Tabela223.C" style:family="table-column">
      <style:table-column-properties style:column-width="5.577cm" style:rel-column-width="21250*"/>
    </style:style>
    <style:style style:name="Tabela223.D" style:family="table-column">
      <style:table-column-properties style:column-width="3.251cm" style:rel-column-width="12386*"/>
    </style:style>
    <style:style style:name="Tabela223.E" style:family="table-column">
      <style:table-column-properties style:column-width="5.329cm" style:rel-column-width="20304*"/>
    </style:style>
    <style:style style:name="Tabela223.A1" style:family="table-cell">
      <style:table-cell-properties fo:padding="0.097cm" fo:border="none"/>
    </style:style>
    <style:style style:name="Tabela224" style:family="table">
      <style:table-properties style:width="17.201cm" table:align="margins"/>
    </style:style>
    <style:style style:name="Tabela224.A" style:family="table-column">
      <style:table-column-properties style:column-width="0.975cm" style:rel-column-width="3717*"/>
    </style:style>
    <style:style style:name="Tabela224.B" style:family="table-column">
      <style:table-column-properties style:column-width="2.067cm" style:rel-column-width="7878*"/>
    </style:style>
    <style:style style:name="Tabela224.C" style:family="table-column">
      <style:table-column-properties style:column-width="5.577cm" style:rel-column-width="21250*"/>
    </style:style>
    <style:style style:name="Tabela224.D" style:family="table-column">
      <style:table-column-properties style:column-width="3.251cm" style:rel-column-width="12386*"/>
    </style:style>
    <style:style style:name="Tabela224.E" style:family="table-column">
      <style:table-column-properties style:column-width="5.329cm" style:rel-column-width="20304*"/>
    </style:style>
    <style:style style:name="Tabela224.A1" style:family="table-cell">
      <style:table-cell-properties fo:padding="0.097cm" fo:border="none"/>
    </style:style>
    <style:style style:name="Tabela225" style:family="table">
      <style:table-properties style:width="17.201cm" table:align="margins"/>
    </style:style>
    <style:style style:name="Tabela225.A" style:family="table-column">
      <style:table-column-properties style:column-width="0.975cm" style:rel-column-width="3717*"/>
    </style:style>
    <style:style style:name="Tabela225.B" style:family="table-column">
      <style:table-column-properties style:column-width="2.067cm" style:rel-column-width="7878*"/>
    </style:style>
    <style:style style:name="Tabela225.C" style:family="table-column">
      <style:table-column-properties style:column-width="5.577cm" style:rel-column-width="21250*"/>
    </style:style>
    <style:style style:name="Tabela225.D" style:family="table-column">
      <style:table-column-properties style:column-width="3.251cm" style:rel-column-width="12386*"/>
    </style:style>
    <style:style style:name="Tabela225.E" style:family="table-column">
      <style:table-column-properties style:column-width="5.329cm" style:rel-column-width="20304*"/>
    </style:style>
    <style:style style:name="Tabela225.A1" style:family="table-cell">
      <style:table-cell-properties fo:padding="0.097cm" fo:border="none"/>
    </style:style>
    <style:style style:name="Tabela226" style:family="table">
      <style:table-properties style:width="17.201cm" table:align="margins"/>
    </style:style>
    <style:style style:name="Tabela226.A" style:family="table-column">
      <style:table-column-properties style:column-width="0.975cm" style:rel-column-width="3717*"/>
    </style:style>
    <style:style style:name="Tabela226.B" style:family="table-column">
      <style:table-column-properties style:column-width="2.067cm" style:rel-column-width="7878*"/>
    </style:style>
    <style:style style:name="Tabela226.C" style:family="table-column">
      <style:table-column-properties style:column-width="5.577cm" style:rel-column-width="21250*"/>
    </style:style>
    <style:style style:name="Tabela226.D" style:family="table-column">
      <style:table-column-properties style:column-width="3.251cm" style:rel-column-width="12386*"/>
    </style:style>
    <style:style style:name="Tabela226.E" style:family="table-column">
      <style:table-column-properties style:column-width="5.329cm" style:rel-column-width="20304*"/>
    </style:style>
    <style:style style:name="Tabela226.A1" style:family="table-cell">
      <style:table-cell-properties fo:padding="0.097cm" fo:border="none"/>
    </style:style>
    <style:style style:name="Tabela227" style:family="table">
      <style:table-properties style:width="17.201cm" table:align="margins"/>
    </style:style>
    <style:style style:name="Tabela227.A" style:family="table-column">
      <style:table-column-properties style:column-width="0.975cm" style:rel-column-width="3717*"/>
    </style:style>
    <style:style style:name="Tabela227.B" style:family="table-column">
      <style:table-column-properties style:column-width="2.067cm" style:rel-column-width="7878*"/>
    </style:style>
    <style:style style:name="Tabela227.C" style:family="table-column">
      <style:table-column-properties style:column-width="5.577cm" style:rel-column-width="21250*"/>
    </style:style>
    <style:style style:name="Tabela227.D" style:family="table-column">
      <style:table-column-properties style:column-width="3.251cm" style:rel-column-width="12386*"/>
    </style:style>
    <style:style style:name="Tabela227.E" style:family="table-column">
      <style:table-column-properties style:column-width="5.329cm" style:rel-column-width="20304*"/>
    </style:style>
    <style:style style:name="Tabela227.A1" style:family="table-cell">
      <style:table-cell-properties fo:padding="0.097cm" fo:border="none"/>
    </style:style>
    <style:style style:name="Tabela228" style:family="table">
      <style:table-properties style:width="17.201cm" table:align="margins"/>
    </style:style>
    <style:style style:name="Tabela228.A" style:family="table-column">
      <style:table-column-properties style:column-width="0.975cm" style:rel-column-width="3717*"/>
    </style:style>
    <style:style style:name="Tabela228.B" style:family="table-column">
      <style:table-column-properties style:column-width="2.067cm" style:rel-column-width="7878*"/>
    </style:style>
    <style:style style:name="Tabela228.C" style:family="table-column">
      <style:table-column-properties style:column-width="5.577cm" style:rel-column-width="21250*"/>
    </style:style>
    <style:style style:name="Tabela228.D" style:family="table-column">
      <style:table-column-properties style:column-width="3.251cm" style:rel-column-width="12386*"/>
    </style:style>
    <style:style style:name="Tabela228.E" style:family="table-column">
      <style:table-column-properties style:column-width="5.329cm" style:rel-column-width="20304*"/>
    </style:style>
    <style:style style:name="Tabela228.A1" style:family="table-cell">
      <style:table-cell-properties fo:padding="0.097cm" fo:border="none"/>
    </style:style>
    <style:style style:name="Tabela229" style:family="table">
      <style:table-properties style:width="17.201cm" table:align="margins"/>
    </style:style>
    <style:style style:name="Tabela229.A" style:family="table-column">
      <style:table-column-properties style:column-width="0.975cm" style:rel-column-width="3717*"/>
    </style:style>
    <style:style style:name="Tabela229.B" style:family="table-column">
      <style:table-column-properties style:column-width="2.067cm" style:rel-column-width="7878*"/>
    </style:style>
    <style:style style:name="Tabela229.C" style:family="table-column">
      <style:table-column-properties style:column-width="5.577cm" style:rel-column-width="21250*"/>
    </style:style>
    <style:style style:name="Tabela229.D" style:family="table-column">
      <style:table-column-properties style:column-width="3.251cm" style:rel-column-width="12386*"/>
    </style:style>
    <style:style style:name="Tabela229.E" style:family="table-column">
      <style:table-column-properties style:column-width="5.329cm" style:rel-column-width="20304*"/>
    </style:style>
    <style:style style:name="Tabela229.A1" style:family="table-cell">
      <style:table-cell-properties fo:padding="0.097cm" fo:border="none"/>
    </style:style>
    <style:style style:name="Tabela230" style:family="table">
      <style:table-properties style:width="17.201cm" table:align="margins"/>
    </style:style>
    <style:style style:name="Tabela230.A" style:family="table-column">
      <style:table-column-properties style:column-width="0.975cm" style:rel-column-width="3717*"/>
    </style:style>
    <style:style style:name="Tabela230.B" style:family="table-column">
      <style:table-column-properties style:column-width="2.067cm" style:rel-column-width="7878*"/>
    </style:style>
    <style:style style:name="Tabela230.C" style:family="table-column">
      <style:table-column-properties style:column-width="5.577cm" style:rel-column-width="21250*"/>
    </style:style>
    <style:style style:name="Tabela230.D" style:family="table-column">
      <style:table-column-properties style:column-width="3.251cm" style:rel-column-width="12386*"/>
    </style:style>
    <style:style style:name="Tabela230.E" style:family="table-column">
      <style:table-column-properties style:column-width="5.329cm" style:rel-column-width="20304*"/>
    </style:style>
    <style:style style:name="Tabela230.A1" style:family="table-cell">
      <style:table-cell-properties fo:padding="0.097cm" fo:border="none"/>
    </style:style>
    <style:style style:name="Tabela231" style:family="table">
      <style:table-properties style:width="17.201cm" table:align="margins"/>
    </style:style>
    <style:style style:name="Tabela231.A" style:family="table-column">
      <style:table-column-properties style:column-width="0.975cm" style:rel-column-width="3717*"/>
    </style:style>
    <style:style style:name="Tabela231.B" style:family="table-column">
      <style:table-column-properties style:column-width="2.067cm" style:rel-column-width="7878*"/>
    </style:style>
    <style:style style:name="Tabela231.C" style:family="table-column">
      <style:table-column-properties style:column-width="5.577cm" style:rel-column-width="21250*"/>
    </style:style>
    <style:style style:name="Tabela231.D" style:family="table-column">
      <style:table-column-properties style:column-width="3.251cm" style:rel-column-width="12386*"/>
    </style:style>
    <style:style style:name="Tabela231.E" style:family="table-column">
      <style:table-column-properties style:column-width="5.329cm" style:rel-column-width="20304*"/>
    </style:style>
    <style:style style:name="Tabela231.A1" style:family="table-cell">
      <style:table-cell-properties fo:padding="0.097cm" fo:border="none"/>
    </style:style>
    <style:style style:name="Tabela232" style:family="table">
      <style:table-properties style:width="17.201cm" table:align="margins"/>
    </style:style>
    <style:style style:name="Tabela232.A" style:family="table-column">
      <style:table-column-properties style:column-width="0.975cm" style:rel-column-width="3717*"/>
    </style:style>
    <style:style style:name="Tabela232.B" style:family="table-column">
      <style:table-column-properties style:column-width="2.067cm" style:rel-column-width="7878*"/>
    </style:style>
    <style:style style:name="Tabela232.C" style:family="table-column">
      <style:table-column-properties style:column-width="5.577cm" style:rel-column-width="21250*"/>
    </style:style>
    <style:style style:name="Tabela232.D" style:family="table-column">
      <style:table-column-properties style:column-width="3.251cm" style:rel-column-width="12386*"/>
    </style:style>
    <style:style style:name="Tabela232.E" style:family="table-column">
      <style:table-column-properties style:column-width="5.329cm" style:rel-column-width="20304*"/>
    </style:style>
    <style:style style:name="Tabela232.A1" style:family="table-cell">
      <style:table-cell-properties fo:padding="0.097cm" fo:border="none"/>
    </style:style>
    <style:style style:name="Tabela233" style:family="table">
      <style:table-properties style:width="17.201cm" table:align="margins"/>
    </style:style>
    <style:style style:name="Tabela233.A" style:family="table-column">
      <style:table-column-properties style:column-width="0.975cm" style:rel-column-width="3717*"/>
    </style:style>
    <style:style style:name="Tabela233.B" style:family="table-column">
      <style:table-column-properties style:column-width="2.067cm" style:rel-column-width="7878*"/>
    </style:style>
    <style:style style:name="Tabela233.C" style:family="table-column">
      <style:table-column-properties style:column-width="5.577cm" style:rel-column-width="21250*"/>
    </style:style>
    <style:style style:name="Tabela233.D" style:family="table-column">
      <style:table-column-properties style:column-width="3.251cm" style:rel-column-width="12386*"/>
    </style:style>
    <style:style style:name="Tabela233.E" style:family="table-column">
      <style:table-column-properties style:column-width="5.329cm" style:rel-column-width="20304*"/>
    </style:style>
    <style:style style:name="Tabela233.A1" style:family="table-cell">
      <style:table-cell-properties fo:padding="0.097cm" fo:border="none"/>
    </style:style>
    <style:style style:name="Tabela234" style:family="table">
      <style:table-properties style:width="17.201cm" table:align="margins"/>
    </style:style>
    <style:style style:name="Tabela234.A" style:family="table-column">
      <style:table-column-properties style:column-width="0.975cm" style:rel-column-width="3717*"/>
    </style:style>
    <style:style style:name="Tabela234.B" style:family="table-column">
      <style:table-column-properties style:column-width="2.067cm" style:rel-column-width="7878*"/>
    </style:style>
    <style:style style:name="Tabela234.C" style:family="table-column">
      <style:table-column-properties style:column-width="5.577cm" style:rel-column-width="21250*"/>
    </style:style>
    <style:style style:name="Tabela234.D" style:family="table-column">
      <style:table-column-properties style:column-width="3.251cm" style:rel-column-width="12386*"/>
    </style:style>
    <style:style style:name="Tabela234.E" style:family="table-column">
      <style:table-column-properties style:column-width="5.329cm" style:rel-column-width="20304*"/>
    </style:style>
    <style:style style:name="Tabela234.A1" style:family="table-cell">
      <style:table-cell-properties fo:padding="0.097cm" fo:border="none"/>
    </style:style>
    <style:style style:name="Tabela235" style:family="table">
      <style:table-properties style:width="17.201cm" table:align="margins"/>
    </style:style>
    <style:style style:name="Tabela235.A" style:family="table-column">
      <style:table-column-properties style:column-width="0.975cm" style:rel-column-width="3717*"/>
    </style:style>
    <style:style style:name="Tabela235.B" style:family="table-column">
      <style:table-column-properties style:column-width="2.067cm" style:rel-column-width="7878*"/>
    </style:style>
    <style:style style:name="Tabela235.C" style:family="table-column">
      <style:table-column-properties style:column-width="5.577cm" style:rel-column-width="21250*"/>
    </style:style>
    <style:style style:name="Tabela235.D" style:family="table-column">
      <style:table-column-properties style:column-width="3.251cm" style:rel-column-width="12386*"/>
    </style:style>
    <style:style style:name="Tabela235.E" style:family="table-column">
      <style:table-column-properties style:column-width="5.329cm" style:rel-column-width="20304*"/>
    </style:style>
    <style:style style:name="Tabela235.A1" style:family="table-cell">
      <style:table-cell-properties fo:padding="0.097cm" fo:border="none"/>
    </style:style>
    <style:style style:name="Tabela236" style:family="table">
      <style:table-properties style:width="17.201cm" table:align="margins"/>
    </style:style>
    <style:style style:name="Tabela236.A" style:family="table-column">
      <style:table-column-properties style:column-width="0.975cm" style:rel-column-width="3717*"/>
    </style:style>
    <style:style style:name="Tabela236.B" style:family="table-column">
      <style:table-column-properties style:column-width="2.067cm" style:rel-column-width="7878*"/>
    </style:style>
    <style:style style:name="Tabela236.C" style:family="table-column">
      <style:table-column-properties style:column-width="5.577cm" style:rel-column-width="21250*"/>
    </style:style>
    <style:style style:name="Tabela236.D" style:family="table-column">
      <style:table-column-properties style:column-width="3.251cm" style:rel-column-width="12386*"/>
    </style:style>
    <style:style style:name="Tabela236.E" style:family="table-column">
      <style:table-column-properties style:column-width="5.329cm" style:rel-column-width="20304*"/>
    </style:style>
    <style:style style:name="Tabela236.A1" style:family="table-cell">
      <style:table-cell-properties fo:padding="0.097cm" fo:border="none"/>
    </style:style>
    <style:style style:name="Tabela237" style:family="table">
      <style:table-properties style:width="17.201cm" table:align="margins"/>
    </style:style>
    <style:style style:name="Tabela237.A" style:family="table-column">
      <style:table-column-properties style:column-width="0.975cm" style:rel-column-width="3717*"/>
    </style:style>
    <style:style style:name="Tabela237.B" style:family="table-column">
      <style:table-column-properties style:column-width="2.067cm" style:rel-column-width="7878*"/>
    </style:style>
    <style:style style:name="Tabela237.C" style:family="table-column">
      <style:table-column-properties style:column-width="5.577cm" style:rel-column-width="21250*"/>
    </style:style>
    <style:style style:name="Tabela237.D" style:family="table-column">
      <style:table-column-properties style:column-width="3.251cm" style:rel-column-width="12386*"/>
    </style:style>
    <style:style style:name="Tabela237.E" style:family="table-column">
      <style:table-column-properties style:column-width="5.329cm" style:rel-column-width="20304*"/>
    </style:style>
    <style:style style:name="Tabela237.A1" style:family="table-cell">
      <style:table-cell-properties fo:padding="0.097cm" fo:border="none"/>
    </style:style>
    <style:style style:name="Tabela238" style:family="table">
      <style:table-properties style:width="17.201cm" table:align="margins"/>
    </style:style>
    <style:style style:name="Tabela238.A" style:family="table-column">
      <style:table-column-properties style:column-width="0.975cm" style:rel-column-width="3717*"/>
    </style:style>
    <style:style style:name="Tabela238.B" style:family="table-column">
      <style:table-column-properties style:column-width="2.067cm" style:rel-column-width="7878*"/>
    </style:style>
    <style:style style:name="Tabela238.C" style:family="table-column">
      <style:table-column-properties style:column-width="5.577cm" style:rel-column-width="21250*"/>
    </style:style>
    <style:style style:name="Tabela238.D" style:family="table-column">
      <style:table-column-properties style:column-width="3.251cm" style:rel-column-width="12386*"/>
    </style:style>
    <style:style style:name="Tabela238.E" style:family="table-column">
      <style:table-column-properties style:column-width="5.329cm" style:rel-column-width="20304*"/>
    </style:style>
    <style:style style:name="Tabela238.A1" style:family="table-cell">
      <style:table-cell-properties fo:padding="0.097cm" fo:border="none"/>
    </style:style>
    <style:style style:name="Tabela239" style:family="table">
      <style:table-properties style:width="17.201cm" table:align="margins"/>
    </style:style>
    <style:style style:name="Tabela239.A" style:family="table-column">
      <style:table-column-properties style:column-width="0.975cm" style:rel-column-width="3717*"/>
    </style:style>
    <style:style style:name="Tabela239.B" style:family="table-column">
      <style:table-column-properties style:column-width="2.067cm" style:rel-column-width="7878*"/>
    </style:style>
    <style:style style:name="Tabela239.C" style:family="table-column">
      <style:table-column-properties style:column-width="5.577cm" style:rel-column-width="21250*"/>
    </style:style>
    <style:style style:name="Tabela239.D" style:family="table-column">
      <style:table-column-properties style:column-width="3.251cm" style:rel-column-width="12386*"/>
    </style:style>
    <style:style style:name="Tabela239.E" style:family="table-column">
      <style:table-column-properties style:column-width="5.329cm" style:rel-column-width="20304*"/>
    </style:style>
    <style:style style:name="Tabela239.A1" style:family="table-cell">
      <style:table-cell-properties fo:padding="0.097cm" fo:border="none"/>
    </style:style>
    <style:style style:name="Tabela240" style:family="table">
      <style:table-properties style:width="17.201cm" table:align="margins"/>
    </style:style>
    <style:style style:name="Tabela240.A" style:family="table-column">
      <style:table-column-properties style:column-width="0.975cm" style:rel-column-width="3717*"/>
    </style:style>
    <style:style style:name="Tabela240.B" style:family="table-column">
      <style:table-column-properties style:column-width="2.067cm" style:rel-column-width="7878*"/>
    </style:style>
    <style:style style:name="Tabela240.C" style:family="table-column">
      <style:table-column-properties style:column-width="5.577cm" style:rel-column-width="21250*"/>
    </style:style>
    <style:style style:name="Tabela240.D" style:family="table-column">
      <style:table-column-properties style:column-width="3.251cm" style:rel-column-width="12386*"/>
    </style:style>
    <style:style style:name="Tabela240.E" style:family="table-column">
      <style:table-column-properties style:column-width="5.329cm" style:rel-column-width="20304*"/>
    </style:style>
    <style:style style:name="Tabela240.A1" style:family="table-cell">
      <style:table-cell-properties fo:padding="0.097cm" fo:border="none"/>
    </style:style>
    <style:style style:name="Tabela241" style:family="table">
      <style:table-properties style:width="17.201cm" table:align="margins"/>
    </style:style>
    <style:style style:name="Tabela241.A" style:family="table-column">
      <style:table-column-properties style:column-width="0.975cm" style:rel-column-width="3717*"/>
    </style:style>
    <style:style style:name="Tabela241.B" style:family="table-column">
      <style:table-column-properties style:column-width="2.067cm" style:rel-column-width="7878*"/>
    </style:style>
    <style:style style:name="Tabela241.C" style:family="table-column">
      <style:table-column-properties style:column-width="5.577cm" style:rel-column-width="21250*"/>
    </style:style>
    <style:style style:name="Tabela241.D" style:family="table-column">
      <style:table-column-properties style:column-width="3.251cm" style:rel-column-width="12386*"/>
    </style:style>
    <style:style style:name="Tabela241.E" style:family="table-column">
      <style:table-column-properties style:column-width="5.329cm" style:rel-column-width="20304*"/>
    </style:style>
    <style:style style:name="Tabela241.A1" style:family="table-cell">
      <style:table-cell-properties fo:padding="0.097cm" fo:border="none"/>
    </style:style>
    <style:style style:name="Tabela242" style:family="table">
      <style:table-properties style:width="17.201cm" table:align="margins"/>
    </style:style>
    <style:style style:name="Tabela242.A" style:family="table-column">
      <style:table-column-properties style:column-width="0.975cm" style:rel-column-width="3717*"/>
    </style:style>
    <style:style style:name="Tabela242.B" style:family="table-column">
      <style:table-column-properties style:column-width="2.067cm" style:rel-column-width="7878*"/>
    </style:style>
    <style:style style:name="Tabela242.C" style:family="table-column">
      <style:table-column-properties style:column-width="5.577cm" style:rel-column-width="21250*"/>
    </style:style>
    <style:style style:name="Tabela242.D" style:family="table-column">
      <style:table-column-properties style:column-width="3.251cm" style:rel-column-width="12386*"/>
    </style:style>
    <style:style style:name="Tabela242.E" style:family="table-column">
      <style:table-column-properties style:column-width="5.329cm" style:rel-column-width="20304*"/>
    </style:style>
    <style:style style:name="Tabela242.A1" style:family="table-cell">
      <style:table-cell-properties fo:padding="0.097cm" fo:border="none"/>
    </style:style>
    <style:style style:name="Tabela243" style:family="table">
      <style:table-properties style:width="17.201cm" table:align="margins"/>
    </style:style>
    <style:style style:name="Tabela243.A" style:family="table-column">
      <style:table-column-properties style:column-width="0.975cm" style:rel-column-width="3717*"/>
    </style:style>
    <style:style style:name="Tabela243.B" style:family="table-column">
      <style:table-column-properties style:column-width="2.067cm" style:rel-column-width="7878*"/>
    </style:style>
    <style:style style:name="Tabela243.C" style:family="table-column">
      <style:table-column-properties style:column-width="5.577cm" style:rel-column-width="21250*"/>
    </style:style>
    <style:style style:name="Tabela243.D" style:family="table-column">
      <style:table-column-properties style:column-width="3.251cm" style:rel-column-width="12386*"/>
    </style:style>
    <style:style style:name="Tabela243.E" style:family="table-column">
      <style:table-column-properties style:column-width="5.329cm" style:rel-column-width="20304*"/>
    </style:style>
    <style:style style:name="Tabela243.A1" style:family="table-cell">
      <style:table-cell-properties fo:padding="0.097cm" fo:border="none"/>
    </style:style>
    <style:style style:name="Tabela244" style:family="table">
      <style:table-properties style:width="17.201cm" table:align="margins"/>
    </style:style>
    <style:style style:name="Tabela244.A" style:family="table-column">
      <style:table-column-properties style:column-width="0.975cm" style:rel-column-width="3717*"/>
    </style:style>
    <style:style style:name="Tabela244.B" style:family="table-column">
      <style:table-column-properties style:column-width="2.067cm" style:rel-column-width="7878*"/>
    </style:style>
    <style:style style:name="Tabela244.C" style:family="table-column">
      <style:table-column-properties style:column-width="5.577cm" style:rel-column-width="21250*"/>
    </style:style>
    <style:style style:name="Tabela244.D" style:family="table-column">
      <style:table-column-properties style:column-width="3.251cm" style:rel-column-width="12386*"/>
    </style:style>
    <style:style style:name="Tabela244.E" style:family="table-column">
      <style:table-column-properties style:column-width="5.329cm" style:rel-column-width="20304*"/>
    </style:style>
    <style:style style:name="Tabela244.A1" style:family="table-cell">
      <style:table-cell-properties fo:padding="0.097cm" fo:border="none"/>
    </style:style>
    <style:style style:name="Tabela245" style:family="table">
      <style:table-properties style:width="17.201cm" table:align="margins"/>
    </style:style>
    <style:style style:name="Tabela245.A" style:family="table-column">
      <style:table-column-properties style:column-width="0.975cm" style:rel-column-width="3717*"/>
    </style:style>
    <style:style style:name="Tabela245.B" style:family="table-column">
      <style:table-column-properties style:column-width="2.067cm" style:rel-column-width="7878*"/>
    </style:style>
    <style:style style:name="Tabela245.C" style:family="table-column">
      <style:table-column-properties style:column-width="5.577cm" style:rel-column-width="21250*"/>
    </style:style>
    <style:style style:name="Tabela245.D" style:family="table-column">
      <style:table-column-properties style:column-width="3.251cm" style:rel-column-width="12386*"/>
    </style:style>
    <style:style style:name="Tabela245.E" style:family="table-column">
      <style:table-column-properties style:column-width="5.329cm" style:rel-column-width="20304*"/>
    </style:style>
    <style:style style:name="Tabela245.A1" style:family="table-cell">
      <style:table-cell-properties fo:padding="0.097cm" fo:border="none"/>
    </style:style>
    <style:style style:name="Tabela246" style:family="table">
      <style:table-properties style:width="17.201cm" table:align="margins"/>
    </style:style>
    <style:style style:name="Tabela246.A" style:family="table-column">
      <style:table-column-properties style:column-width="0.975cm" style:rel-column-width="3717*"/>
    </style:style>
    <style:style style:name="Tabela246.B" style:family="table-column">
      <style:table-column-properties style:column-width="2.067cm" style:rel-column-width="7878*"/>
    </style:style>
    <style:style style:name="Tabela246.C" style:family="table-column">
      <style:table-column-properties style:column-width="5.577cm" style:rel-column-width="21250*"/>
    </style:style>
    <style:style style:name="Tabela246.D" style:family="table-column">
      <style:table-column-properties style:column-width="3.251cm" style:rel-column-width="12386*"/>
    </style:style>
    <style:style style:name="Tabela246.E" style:family="table-column">
      <style:table-column-properties style:column-width="5.329cm" style:rel-column-width="20304*"/>
    </style:style>
    <style:style style:name="Tabela246.A1" style:family="table-cell">
      <style:table-cell-properties fo:padding="0.097cm" fo:border="none"/>
    </style:style>
    <style:style style:name="Tabela247" style:family="table">
      <style:table-properties style:width="17.201cm" table:align="margins"/>
    </style:style>
    <style:style style:name="Tabela247.A" style:family="table-column">
      <style:table-column-properties style:column-width="0.975cm" style:rel-column-width="3717*"/>
    </style:style>
    <style:style style:name="Tabela247.B" style:family="table-column">
      <style:table-column-properties style:column-width="2.067cm" style:rel-column-width="7878*"/>
    </style:style>
    <style:style style:name="Tabela247.C" style:family="table-column">
      <style:table-column-properties style:column-width="5.577cm" style:rel-column-width="21250*"/>
    </style:style>
    <style:style style:name="Tabela247.D" style:family="table-column">
      <style:table-column-properties style:column-width="3.251cm" style:rel-column-width="12386*"/>
    </style:style>
    <style:style style:name="Tabela247.E" style:family="table-column">
      <style:table-column-properties style:column-width="5.329cm" style:rel-column-width="20304*"/>
    </style:style>
    <style:style style:name="Tabela247.A1" style:family="table-cell">
      <style:table-cell-properties fo:padding="0.097cm" fo:border="none"/>
    </style:style>
    <style:style style:name="Tabela248" style:family="table">
      <style:table-properties style:width="17.201cm" table:align="margins"/>
    </style:style>
    <style:style style:name="Tabela248.A" style:family="table-column">
      <style:table-column-properties style:column-width="0.975cm" style:rel-column-width="3717*"/>
    </style:style>
    <style:style style:name="Tabela248.B" style:family="table-column">
      <style:table-column-properties style:column-width="2.067cm" style:rel-column-width="7878*"/>
    </style:style>
    <style:style style:name="Tabela248.C" style:family="table-column">
      <style:table-column-properties style:column-width="5.577cm" style:rel-column-width="21250*"/>
    </style:style>
    <style:style style:name="Tabela248.D" style:family="table-column">
      <style:table-column-properties style:column-width="3.251cm" style:rel-column-width="12386*"/>
    </style:style>
    <style:style style:name="Tabela248.E" style:family="table-column">
      <style:table-column-properties style:column-width="5.329cm" style:rel-column-width="20304*"/>
    </style:style>
    <style:style style:name="Tabela248.A1" style:family="table-cell">
      <style:table-cell-properties fo:padding="0.097cm" fo:border="none"/>
    </style:style>
    <style:style style:name="Tabela249" style:family="table">
      <style:table-properties style:width="17.201cm" table:align="margins"/>
    </style:style>
    <style:style style:name="Tabela249.A" style:family="table-column">
      <style:table-column-properties style:column-width="0.975cm" style:rel-column-width="3717*"/>
    </style:style>
    <style:style style:name="Tabela249.B" style:family="table-column">
      <style:table-column-properties style:column-width="2.067cm" style:rel-column-width="7878*"/>
    </style:style>
    <style:style style:name="Tabela249.C" style:family="table-column">
      <style:table-column-properties style:column-width="5.577cm" style:rel-column-width="21250*"/>
    </style:style>
    <style:style style:name="Tabela249.D" style:family="table-column">
      <style:table-column-properties style:column-width="3.251cm" style:rel-column-width="12386*"/>
    </style:style>
    <style:style style:name="Tabela249.E" style:family="table-column">
      <style:table-column-properties style:column-width="5.329cm" style:rel-column-width="20304*"/>
    </style:style>
    <style:style style:name="Tabela249.A1" style:family="table-cell">
      <style:table-cell-properties fo:padding="0.097cm" fo:border="none"/>
    </style:style>
    <style:style style:name="Tabela250" style:family="table">
      <style:table-properties style:width="17.201cm" table:align="margins"/>
    </style:style>
    <style:style style:name="Tabela250.A" style:family="table-column">
      <style:table-column-properties style:column-width="0.975cm" style:rel-column-width="3717*"/>
    </style:style>
    <style:style style:name="Tabela250.B" style:family="table-column">
      <style:table-column-properties style:column-width="2.067cm" style:rel-column-width="7878*"/>
    </style:style>
    <style:style style:name="Tabela250.C" style:family="table-column">
      <style:table-column-properties style:column-width="5.577cm" style:rel-column-width="21250*"/>
    </style:style>
    <style:style style:name="Tabela250.D" style:family="table-column">
      <style:table-column-properties style:column-width="3.251cm" style:rel-column-width="12386*"/>
    </style:style>
    <style:style style:name="Tabela250.E" style:family="table-column">
      <style:table-column-properties style:column-width="5.329cm" style:rel-column-width="20304*"/>
    </style:style>
    <style:style style:name="Tabela250.A1" style:family="table-cell">
      <style:table-cell-properties fo:padding="0.097cm" fo:border="none"/>
    </style:style>
    <style:style style:name="Tabela251" style:family="table">
      <style:table-properties style:width="17.201cm" table:align="margins"/>
    </style:style>
    <style:style style:name="Tabela251.A" style:family="table-column">
      <style:table-column-properties style:column-width="0.975cm" style:rel-column-width="3717*"/>
    </style:style>
    <style:style style:name="Tabela251.B" style:family="table-column">
      <style:table-column-properties style:column-width="2.067cm" style:rel-column-width="7878*"/>
    </style:style>
    <style:style style:name="Tabela251.C" style:family="table-column">
      <style:table-column-properties style:column-width="5.577cm" style:rel-column-width="21250*"/>
    </style:style>
    <style:style style:name="Tabela251.D" style:family="table-column">
      <style:table-column-properties style:column-width="3.251cm" style:rel-column-width="12386*"/>
    </style:style>
    <style:style style:name="Tabela251.E" style:family="table-column">
      <style:table-column-properties style:column-width="5.329cm" style:rel-column-width="20304*"/>
    </style:style>
    <style:style style:name="Tabela251.A1" style:family="table-cell">
      <style:table-cell-properties fo:padding="0.097cm" fo:border="none"/>
    </style:style>
    <style:style style:name="Tabela252" style:family="table">
      <style:table-properties style:width="17.201cm" table:align="margins"/>
    </style:style>
    <style:style style:name="Tabela252.A" style:family="table-column">
      <style:table-column-properties style:column-width="0.975cm" style:rel-column-width="3717*"/>
    </style:style>
    <style:style style:name="Tabela252.B" style:family="table-column">
      <style:table-column-properties style:column-width="2.067cm" style:rel-column-width="7878*"/>
    </style:style>
    <style:style style:name="Tabela252.C" style:family="table-column">
      <style:table-column-properties style:column-width="5.577cm" style:rel-column-width="21250*"/>
    </style:style>
    <style:style style:name="Tabela252.D" style:family="table-column">
      <style:table-column-properties style:column-width="3.251cm" style:rel-column-width="12386*"/>
    </style:style>
    <style:style style:name="Tabela252.E" style:family="table-column">
      <style:table-column-properties style:column-width="5.329cm" style:rel-column-width="20304*"/>
    </style:style>
    <style:style style:name="Tabela252.A1" style:family="table-cell">
      <style:table-cell-properties fo:padding="0.097cm" fo:border="none"/>
    </style:style>
    <style:style style:name="Tabela253" style:family="table">
      <style:table-properties style:width="17.201cm" table:align="margins"/>
    </style:style>
    <style:style style:name="Tabela253.A" style:family="table-column">
      <style:table-column-properties style:column-width="0.975cm" style:rel-column-width="3717*"/>
    </style:style>
    <style:style style:name="Tabela253.B" style:family="table-column">
      <style:table-column-properties style:column-width="2.067cm" style:rel-column-width="7878*"/>
    </style:style>
    <style:style style:name="Tabela253.C" style:family="table-column">
      <style:table-column-properties style:column-width="5.577cm" style:rel-column-width="21250*"/>
    </style:style>
    <style:style style:name="Tabela253.D" style:family="table-column">
      <style:table-column-properties style:column-width="3.251cm" style:rel-column-width="12386*"/>
    </style:style>
    <style:style style:name="Tabela253.E" style:family="table-column">
      <style:table-column-properties style:column-width="5.329cm" style:rel-column-width="20304*"/>
    </style:style>
    <style:style style:name="Tabela253.A1" style:family="table-cell">
      <style:table-cell-properties fo:padding="0.097cm" fo:border="none"/>
    </style:style>
    <style:style style:name="Tabela254" style:family="table">
      <style:table-properties style:width="17.201cm" table:align="margins"/>
    </style:style>
    <style:style style:name="Tabela254.A" style:family="table-column">
      <style:table-column-properties style:column-width="0.975cm" style:rel-column-width="3717*"/>
    </style:style>
    <style:style style:name="Tabela254.B" style:family="table-column">
      <style:table-column-properties style:column-width="2.067cm" style:rel-column-width="7878*"/>
    </style:style>
    <style:style style:name="Tabela254.C" style:family="table-column">
      <style:table-column-properties style:column-width="5.577cm" style:rel-column-width="21250*"/>
    </style:style>
    <style:style style:name="Tabela254.D" style:family="table-column">
      <style:table-column-properties style:column-width="3.251cm" style:rel-column-width="12386*"/>
    </style:style>
    <style:style style:name="Tabela254.E" style:family="table-column">
      <style:table-column-properties style:column-width="5.329cm" style:rel-column-width="20304*"/>
    </style:style>
    <style:style style:name="Tabela254.A1" style:family="table-cell">
      <style:table-cell-properties fo:padding="0.097cm" fo:border="none"/>
    </style:style>
    <style:style style:name="Tabela255" style:family="table">
      <style:table-properties style:width="17.201cm" table:align="margins"/>
    </style:style>
    <style:style style:name="Tabela255.A" style:family="table-column">
      <style:table-column-properties style:column-width="0.975cm" style:rel-column-width="3717*"/>
    </style:style>
    <style:style style:name="Tabela255.B" style:family="table-column">
      <style:table-column-properties style:column-width="2.067cm" style:rel-column-width="7878*"/>
    </style:style>
    <style:style style:name="Tabela255.C" style:family="table-column">
      <style:table-column-properties style:column-width="5.577cm" style:rel-column-width="21250*"/>
    </style:style>
    <style:style style:name="Tabela255.D" style:family="table-column">
      <style:table-column-properties style:column-width="3.251cm" style:rel-column-width="12386*"/>
    </style:style>
    <style:style style:name="Tabela255.E" style:family="table-column">
      <style:table-column-properties style:column-width="5.329cm" style:rel-column-width="20304*"/>
    </style:style>
    <style:style style:name="Tabela255.A1" style:family="table-cell">
      <style:table-cell-properties fo:padding="0.097cm" fo:border="none"/>
    </style:style>
    <style:style style:name="Tabela256" style:family="table">
      <style:table-properties style:width="17.201cm" table:align="margins"/>
    </style:style>
    <style:style style:name="Tabela256.A" style:family="table-column">
      <style:table-column-properties style:column-width="0.975cm" style:rel-column-width="3717*"/>
    </style:style>
    <style:style style:name="Tabela256.B" style:family="table-column">
      <style:table-column-properties style:column-width="2.067cm" style:rel-column-width="7878*"/>
    </style:style>
    <style:style style:name="Tabela256.C" style:family="table-column">
      <style:table-column-properties style:column-width="5.577cm" style:rel-column-width="21250*"/>
    </style:style>
    <style:style style:name="Tabela256.D" style:family="table-column">
      <style:table-column-properties style:column-width="3.251cm" style:rel-column-width="12386*"/>
    </style:style>
    <style:style style:name="Tabela256.E" style:family="table-column">
      <style:table-column-properties style:column-width="5.329cm" style:rel-column-width="20304*"/>
    </style:style>
    <style:style style:name="Tabela256.A1" style:family="table-cell">
      <style:table-cell-properties fo:padding="0.097cm" fo:border="none"/>
    </style:style>
    <style:style style:name="Tabela257" style:family="table">
      <style:table-properties style:width="17.201cm" table:align="margins"/>
    </style:style>
    <style:style style:name="Tabela257.A" style:family="table-column">
      <style:table-column-properties style:column-width="0.975cm" style:rel-column-width="3717*"/>
    </style:style>
    <style:style style:name="Tabela257.B" style:family="table-column">
      <style:table-column-properties style:column-width="2.067cm" style:rel-column-width="7878*"/>
    </style:style>
    <style:style style:name="Tabela257.C" style:family="table-column">
      <style:table-column-properties style:column-width="5.577cm" style:rel-column-width="21250*"/>
    </style:style>
    <style:style style:name="Tabela257.D" style:family="table-column">
      <style:table-column-properties style:column-width="3.251cm" style:rel-column-width="12386*"/>
    </style:style>
    <style:style style:name="Tabela257.E" style:family="table-column">
      <style:table-column-properties style:column-width="5.329cm" style:rel-column-width="20304*"/>
    </style:style>
    <style:style style:name="Tabela257.A1" style:family="table-cell">
      <style:table-cell-properties fo:padding="0.097cm" fo:border="none"/>
    </style:style>
    <style:style style:name="Tabela258" style:family="table">
      <style:table-properties style:width="17.201cm" table:align="margins"/>
    </style:style>
    <style:style style:name="Tabela258.A" style:family="table-column">
      <style:table-column-properties style:column-width="0.975cm" style:rel-column-width="3717*"/>
    </style:style>
    <style:style style:name="Tabela258.B" style:family="table-column">
      <style:table-column-properties style:column-width="2.067cm" style:rel-column-width="7878*"/>
    </style:style>
    <style:style style:name="Tabela258.C" style:family="table-column">
      <style:table-column-properties style:column-width="5.577cm" style:rel-column-width="21250*"/>
    </style:style>
    <style:style style:name="Tabela258.D" style:family="table-column">
      <style:table-column-properties style:column-width="3.251cm" style:rel-column-width="12386*"/>
    </style:style>
    <style:style style:name="Tabela258.E" style:family="table-column">
      <style:table-column-properties style:column-width="5.329cm" style:rel-column-width="20304*"/>
    </style:style>
    <style:style style:name="Tabela258.A1" style:family="table-cell">
      <style:table-cell-properties fo:padding="0.097cm" fo:border="none"/>
    </style:style>
    <style:style style:name="Tabela259" style:family="table">
      <style:table-properties style:width="17.201cm" table:align="margins"/>
    </style:style>
    <style:style style:name="Tabela259.A" style:family="table-column">
      <style:table-column-properties style:column-width="0.975cm" style:rel-column-width="3717*"/>
    </style:style>
    <style:style style:name="Tabela259.B" style:family="table-column">
      <style:table-column-properties style:column-width="2.067cm" style:rel-column-width="7878*"/>
    </style:style>
    <style:style style:name="Tabela259.C" style:family="table-column">
      <style:table-column-properties style:column-width="5.577cm" style:rel-column-width="21250*"/>
    </style:style>
    <style:style style:name="Tabela259.D" style:family="table-column">
      <style:table-column-properties style:column-width="3.251cm" style:rel-column-width="12386*"/>
    </style:style>
    <style:style style:name="Tabela259.E" style:family="table-column">
      <style:table-column-properties style:column-width="5.329cm" style:rel-column-width="20304*"/>
    </style:style>
    <style:style style:name="Tabela259.A1" style:family="table-cell">
      <style:table-cell-properties fo:padding="0.097cm" fo:border="none"/>
    </style:style>
    <style:style style:name="Tabela260" style:family="table">
      <style:table-properties style:width="17.201cm" table:align="margins"/>
    </style:style>
    <style:style style:name="Tabela260.A" style:family="table-column">
      <style:table-column-properties style:column-width="0.975cm" style:rel-column-width="3717*"/>
    </style:style>
    <style:style style:name="Tabela260.B" style:family="table-column">
      <style:table-column-properties style:column-width="2.067cm" style:rel-column-width="7878*"/>
    </style:style>
    <style:style style:name="Tabela260.C" style:family="table-column">
      <style:table-column-properties style:column-width="5.577cm" style:rel-column-width="21250*"/>
    </style:style>
    <style:style style:name="Tabela260.D" style:family="table-column">
      <style:table-column-properties style:column-width="3.251cm" style:rel-column-width="12386*"/>
    </style:style>
    <style:style style:name="Tabela260.E" style:family="table-column">
      <style:table-column-properties style:column-width="5.329cm" style:rel-column-width="20304*"/>
    </style:style>
    <style:style style:name="Tabela260.A1" style:family="table-cell">
      <style:table-cell-properties fo:padding="0.097cm" fo:border="none"/>
    </style:style>
    <style:style style:name="Tabela261" style:family="table">
      <style:table-properties style:width="17.201cm" table:align="margins"/>
    </style:style>
    <style:style style:name="Tabela261.A" style:family="table-column">
      <style:table-column-properties style:column-width="0.975cm" style:rel-column-width="3717*"/>
    </style:style>
    <style:style style:name="Tabela261.B" style:family="table-column">
      <style:table-column-properties style:column-width="2.067cm" style:rel-column-width="7878*"/>
    </style:style>
    <style:style style:name="Tabela261.C" style:family="table-column">
      <style:table-column-properties style:column-width="5.577cm" style:rel-column-width="21250*"/>
    </style:style>
    <style:style style:name="Tabela261.D" style:family="table-column">
      <style:table-column-properties style:column-width="3.251cm" style:rel-column-width="12386*"/>
    </style:style>
    <style:style style:name="Tabela261.E" style:family="table-column">
      <style:table-column-properties style:column-width="5.329cm" style:rel-column-width="20304*"/>
    </style:style>
    <style:style style:name="Tabela261.A1" style:family="table-cell">
      <style:table-cell-properties fo:padding="0.097cm" fo:border="none"/>
    </style:style>
    <style:style style:name="Tabela262" style:family="table">
      <style:table-properties style:width="17.201cm" table:align="margins"/>
    </style:style>
    <style:style style:name="Tabela262.A" style:family="table-column">
      <style:table-column-properties style:column-width="0.975cm" style:rel-column-width="3717*"/>
    </style:style>
    <style:style style:name="Tabela262.B" style:family="table-column">
      <style:table-column-properties style:column-width="2.067cm" style:rel-column-width="7878*"/>
    </style:style>
    <style:style style:name="Tabela262.C" style:family="table-column">
      <style:table-column-properties style:column-width="5.577cm" style:rel-column-width="21250*"/>
    </style:style>
    <style:style style:name="Tabela262.D" style:family="table-column">
      <style:table-column-properties style:column-width="3.251cm" style:rel-column-width="12386*"/>
    </style:style>
    <style:style style:name="Tabela262.E" style:family="table-column">
      <style:table-column-properties style:column-width="5.329cm" style:rel-column-width="20304*"/>
    </style:style>
    <style:style style:name="Tabela262.A1" style:family="table-cell">
      <style:table-cell-properties fo:padding="0.097cm" fo:border="none"/>
    </style:style>
    <style:style style:name="Tabela263" style:family="table">
      <style:table-properties style:width="17.201cm" table:align="margins"/>
    </style:style>
    <style:style style:name="Tabela263.A" style:family="table-column">
      <style:table-column-properties style:column-width="0.975cm" style:rel-column-width="3717*"/>
    </style:style>
    <style:style style:name="Tabela263.B" style:family="table-column">
      <style:table-column-properties style:column-width="2.067cm" style:rel-column-width="7878*"/>
    </style:style>
    <style:style style:name="Tabela263.C" style:family="table-column">
      <style:table-column-properties style:column-width="5.577cm" style:rel-column-width="21250*"/>
    </style:style>
    <style:style style:name="Tabela263.D" style:family="table-column">
      <style:table-column-properties style:column-width="3.251cm" style:rel-column-width="12386*"/>
    </style:style>
    <style:style style:name="Tabela263.E" style:family="table-column">
      <style:table-column-properties style:column-width="5.329cm" style:rel-column-width="20304*"/>
    </style:style>
    <style:style style:name="Tabela263.A1" style:family="table-cell">
      <style:table-cell-properties fo:padding="0.097cm" fo:border="none"/>
    </style:style>
    <style:style style:name="Tabela264" style:family="table">
      <style:table-properties style:width="17.201cm" table:align="margins"/>
    </style:style>
    <style:style style:name="Tabela264.A" style:family="table-column">
      <style:table-column-properties style:column-width="0.975cm" style:rel-column-width="3717*"/>
    </style:style>
    <style:style style:name="Tabela264.B" style:family="table-column">
      <style:table-column-properties style:column-width="2.067cm" style:rel-column-width="7878*"/>
    </style:style>
    <style:style style:name="Tabela264.C" style:family="table-column">
      <style:table-column-properties style:column-width="5.577cm" style:rel-column-width="21250*"/>
    </style:style>
    <style:style style:name="Tabela264.D" style:family="table-column">
      <style:table-column-properties style:column-width="3.251cm" style:rel-column-width="12386*"/>
    </style:style>
    <style:style style:name="Tabela264.E" style:family="table-column">
      <style:table-column-properties style:column-width="5.329cm" style:rel-column-width="20304*"/>
    </style:style>
    <style:style style:name="Tabela264.A1" style:family="table-cell">
      <style:table-cell-properties fo:padding="0.097cm" fo:border="none"/>
    </style:style>
    <style:style style:name="Tabela265" style:family="table">
      <style:table-properties style:width="17.201cm" table:align="margins"/>
    </style:style>
    <style:style style:name="Tabela265.A" style:family="table-column">
      <style:table-column-properties style:column-width="0.975cm" style:rel-column-width="3717*"/>
    </style:style>
    <style:style style:name="Tabela265.B" style:family="table-column">
      <style:table-column-properties style:column-width="2.067cm" style:rel-column-width="7878*"/>
    </style:style>
    <style:style style:name="Tabela265.C" style:family="table-column">
      <style:table-column-properties style:column-width="5.577cm" style:rel-column-width="21250*"/>
    </style:style>
    <style:style style:name="Tabela265.D" style:family="table-column">
      <style:table-column-properties style:column-width="3.251cm" style:rel-column-width="12386*"/>
    </style:style>
    <style:style style:name="Tabela265.E" style:family="table-column">
      <style:table-column-properties style:column-width="5.329cm" style:rel-column-width="20304*"/>
    </style:style>
    <style:style style:name="Tabela265.A1" style:family="table-cell">
      <style:table-cell-properties fo:padding="0.097cm" fo:border="none"/>
    </style:style>
    <style:style style:name="Tabela266" style:family="table">
      <style:table-properties style:width="17.201cm" table:align="margins"/>
    </style:style>
    <style:style style:name="Tabela266.A" style:family="table-column">
      <style:table-column-properties style:column-width="0.975cm" style:rel-column-width="3717*"/>
    </style:style>
    <style:style style:name="Tabela266.B" style:family="table-column">
      <style:table-column-properties style:column-width="2.067cm" style:rel-column-width="7878*"/>
    </style:style>
    <style:style style:name="Tabela266.C" style:family="table-column">
      <style:table-column-properties style:column-width="5.577cm" style:rel-column-width="21250*"/>
    </style:style>
    <style:style style:name="Tabela266.D" style:family="table-column">
      <style:table-column-properties style:column-width="3.251cm" style:rel-column-width="12386*"/>
    </style:style>
    <style:style style:name="Tabela266.E" style:family="table-column">
      <style:table-column-properties style:column-width="5.329cm" style:rel-column-width="20304*"/>
    </style:style>
    <style:style style:name="Tabela266.A1" style:family="table-cell">
      <style:table-cell-properties fo:padding="0.097cm" fo:border="none"/>
    </style:style>
    <style:style style:name="Tabela267" style:family="table">
      <style:table-properties style:width="17.201cm" table:align="margins"/>
    </style:style>
    <style:style style:name="Tabela267.A" style:family="table-column">
      <style:table-column-properties style:column-width="0.975cm" style:rel-column-width="3717*"/>
    </style:style>
    <style:style style:name="Tabela267.B" style:family="table-column">
      <style:table-column-properties style:column-width="2.067cm" style:rel-column-width="7878*"/>
    </style:style>
    <style:style style:name="Tabela267.C" style:family="table-column">
      <style:table-column-properties style:column-width="5.577cm" style:rel-column-width="21250*"/>
    </style:style>
    <style:style style:name="Tabela267.D" style:family="table-column">
      <style:table-column-properties style:column-width="3.251cm" style:rel-column-width="12386*"/>
    </style:style>
    <style:style style:name="Tabela267.E" style:family="table-column">
      <style:table-column-properties style:column-width="5.329cm" style:rel-column-width="20304*"/>
    </style:style>
    <style:style style:name="Tabela267.A1" style:family="table-cell">
      <style:table-cell-properties fo:padding="0.097cm" fo:border="none"/>
    </style:style>
    <style:style style:name="Tabela268" style:family="table">
      <style:table-properties style:width="17.201cm" table:align="margins"/>
    </style:style>
    <style:style style:name="Tabela268.A" style:family="table-column">
      <style:table-column-properties style:column-width="0.975cm" style:rel-column-width="3717*"/>
    </style:style>
    <style:style style:name="Tabela268.B" style:family="table-column">
      <style:table-column-properties style:column-width="2.067cm" style:rel-column-width="7878*"/>
    </style:style>
    <style:style style:name="Tabela268.C" style:family="table-column">
      <style:table-column-properties style:column-width="5.577cm" style:rel-column-width="21250*"/>
    </style:style>
    <style:style style:name="Tabela268.D" style:family="table-column">
      <style:table-column-properties style:column-width="3.251cm" style:rel-column-width="12386*"/>
    </style:style>
    <style:style style:name="Tabela268.E" style:family="table-column">
      <style:table-column-properties style:column-width="5.329cm" style:rel-column-width="20304*"/>
    </style:style>
    <style:style style:name="Tabela268.A1" style:family="table-cell">
      <style:table-cell-properties fo:padding="0.097cm" fo:border="none"/>
    </style:style>
    <style:style style:name="Tabela269" style:family="table">
      <style:table-properties style:width="17.201cm" table:align="margins"/>
    </style:style>
    <style:style style:name="Tabela269.A" style:family="table-column">
      <style:table-column-properties style:column-width="0.975cm" style:rel-column-width="3717*"/>
    </style:style>
    <style:style style:name="Tabela269.B" style:family="table-column">
      <style:table-column-properties style:column-width="2.067cm" style:rel-column-width="7878*"/>
    </style:style>
    <style:style style:name="Tabela269.C" style:family="table-column">
      <style:table-column-properties style:column-width="5.577cm" style:rel-column-width="21250*"/>
    </style:style>
    <style:style style:name="Tabela269.D" style:family="table-column">
      <style:table-column-properties style:column-width="3.251cm" style:rel-column-width="12386*"/>
    </style:style>
    <style:style style:name="Tabela269.E" style:family="table-column">
      <style:table-column-properties style:column-width="5.329cm" style:rel-column-width="20304*"/>
    </style:style>
    <style:style style:name="Tabela269.A1" style:family="table-cell">
      <style:table-cell-properties fo:padding="0.097cm" fo:border="none"/>
    </style:style>
    <style:style style:name="Tabela270" style:family="table">
      <style:table-properties style:width="17.201cm" table:align="margins"/>
    </style:style>
    <style:style style:name="Tabela270.A" style:family="table-column">
      <style:table-column-properties style:column-width="0.975cm" style:rel-column-width="3717*"/>
    </style:style>
    <style:style style:name="Tabela270.B" style:family="table-column">
      <style:table-column-properties style:column-width="2.067cm" style:rel-column-width="7878*"/>
    </style:style>
    <style:style style:name="Tabela270.C" style:family="table-column">
      <style:table-column-properties style:column-width="5.577cm" style:rel-column-width="21250*"/>
    </style:style>
    <style:style style:name="Tabela270.D" style:family="table-column">
      <style:table-column-properties style:column-width="3.251cm" style:rel-column-width="12386*"/>
    </style:style>
    <style:style style:name="Tabela270.E" style:family="table-column">
      <style:table-column-properties style:column-width="5.329cm" style:rel-column-width="20304*"/>
    </style:style>
    <style:style style:name="Tabela270.A1" style:family="table-cell">
      <style:table-cell-properties fo:padding="0.097cm" fo:border="none"/>
    </style:style>
    <style:style style:name="Tabela271" style:family="table">
      <style:table-properties style:width="17.201cm" table:align="margins"/>
    </style:style>
    <style:style style:name="Tabela271.A" style:family="table-column">
      <style:table-column-properties style:column-width="0.975cm" style:rel-column-width="3717*"/>
    </style:style>
    <style:style style:name="Tabela271.B" style:family="table-column">
      <style:table-column-properties style:column-width="2.067cm" style:rel-column-width="7878*"/>
    </style:style>
    <style:style style:name="Tabela271.C" style:family="table-column">
      <style:table-column-properties style:column-width="5.577cm" style:rel-column-width="21250*"/>
    </style:style>
    <style:style style:name="Tabela271.D" style:family="table-column">
      <style:table-column-properties style:column-width="3.251cm" style:rel-column-width="12386*"/>
    </style:style>
    <style:style style:name="Tabela271.E" style:family="table-column">
      <style:table-column-properties style:column-width="5.329cm" style:rel-column-width="20304*"/>
    </style:style>
    <style:style style:name="Tabela271.A1" style:family="table-cell">
      <style:table-cell-properties fo:padding="0.097cm" fo:border="none"/>
    </style:style>
    <style:style style:name="Tabela272" style:family="table">
      <style:table-properties style:width="17.201cm" table:align="margins"/>
    </style:style>
    <style:style style:name="Tabela272.A" style:family="table-column">
      <style:table-column-properties style:column-width="0.975cm" style:rel-column-width="3717*"/>
    </style:style>
    <style:style style:name="Tabela272.B" style:family="table-column">
      <style:table-column-properties style:column-width="2.067cm" style:rel-column-width="7878*"/>
    </style:style>
    <style:style style:name="Tabela272.C" style:family="table-column">
      <style:table-column-properties style:column-width="5.577cm" style:rel-column-width="21250*"/>
    </style:style>
    <style:style style:name="Tabela272.D" style:family="table-column">
      <style:table-column-properties style:column-width="3.251cm" style:rel-column-width="12386*"/>
    </style:style>
    <style:style style:name="Tabela272.E" style:family="table-column">
      <style:table-column-properties style:column-width="5.329cm" style:rel-column-width="20304*"/>
    </style:style>
    <style:style style:name="Tabela272.A1" style:family="table-cell">
      <style:table-cell-properties fo:padding="0.097cm" fo:border="none"/>
    </style:style>
    <style:style style:name="Tabela273" style:family="table">
      <style:table-properties style:width="17.201cm" table:align="margins"/>
    </style:style>
    <style:style style:name="Tabela273.A" style:family="table-column">
      <style:table-column-properties style:column-width="0.975cm" style:rel-column-width="3717*"/>
    </style:style>
    <style:style style:name="Tabela273.B" style:family="table-column">
      <style:table-column-properties style:column-width="2.067cm" style:rel-column-width="7878*"/>
    </style:style>
    <style:style style:name="Tabela273.C" style:family="table-column">
      <style:table-column-properties style:column-width="5.577cm" style:rel-column-width="21250*"/>
    </style:style>
    <style:style style:name="Tabela273.D" style:family="table-column">
      <style:table-column-properties style:column-width="3.251cm" style:rel-column-width="12386*"/>
    </style:style>
    <style:style style:name="Tabela273.E" style:family="table-column">
      <style:table-column-properties style:column-width="5.329cm" style:rel-column-width="20304*"/>
    </style:style>
    <style:style style:name="Tabela273.A1" style:family="table-cell">
      <style:table-cell-properties fo:padding="0.097cm" fo:border="none"/>
    </style:style>
    <style:style style:name="Tabela274" style:family="table">
      <style:table-properties style:width="17.201cm" table:align="margins"/>
    </style:style>
    <style:style style:name="Tabela274.A" style:family="table-column">
      <style:table-column-properties style:column-width="0.975cm" style:rel-column-width="3717*"/>
    </style:style>
    <style:style style:name="Tabela274.B" style:family="table-column">
      <style:table-column-properties style:column-width="2.067cm" style:rel-column-width="7878*"/>
    </style:style>
    <style:style style:name="Tabela274.C" style:family="table-column">
      <style:table-column-properties style:column-width="5.577cm" style:rel-column-width="21250*"/>
    </style:style>
    <style:style style:name="Tabela274.D" style:family="table-column">
      <style:table-column-properties style:column-width="3.251cm" style:rel-column-width="12386*"/>
    </style:style>
    <style:style style:name="Tabela274.E" style:family="table-column">
      <style:table-column-properties style:column-width="5.329cm" style:rel-column-width="20304*"/>
    </style:style>
    <style:style style:name="Tabela274.A1" style:family="table-cell">
      <style:table-cell-properties fo:padding="0.097cm" fo:border="none"/>
    </style:style>
    <style:style style:name="Tabela275" style:family="table">
      <style:table-properties style:width="17.201cm" table:align="margins"/>
    </style:style>
    <style:style style:name="Tabela275.A" style:family="table-column">
      <style:table-column-properties style:column-width="0.975cm" style:rel-column-width="3717*"/>
    </style:style>
    <style:style style:name="Tabela275.B" style:family="table-column">
      <style:table-column-properties style:column-width="2.067cm" style:rel-column-width="7878*"/>
    </style:style>
    <style:style style:name="Tabela275.C" style:family="table-column">
      <style:table-column-properties style:column-width="5.577cm" style:rel-column-width="21250*"/>
    </style:style>
    <style:style style:name="Tabela275.D" style:family="table-column">
      <style:table-column-properties style:column-width="3.251cm" style:rel-column-width="12386*"/>
    </style:style>
    <style:style style:name="Tabela275.E" style:family="table-column">
      <style:table-column-properties style:column-width="5.329cm" style:rel-column-width="20304*"/>
    </style:style>
    <style:style style:name="Tabela275.A1" style:family="table-cell">
      <style:table-cell-properties fo:padding="0.097cm" fo:border="none"/>
    </style:style>
    <style:style style:name="Tabela276" style:family="table">
      <style:table-properties style:width="17.201cm" table:align="margins"/>
    </style:style>
    <style:style style:name="Tabela276.A" style:family="table-column">
      <style:table-column-properties style:column-width="0.975cm" style:rel-column-width="3717*"/>
    </style:style>
    <style:style style:name="Tabela276.B" style:family="table-column">
      <style:table-column-properties style:column-width="2.067cm" style:rel-column-width="7878*"/>
    </style:style>
    <style:style style:name="Tabela276.C" style:family="table-column">
      <style:table-column-properties style:column-width="5.577cm" style:rel-column-width="21250*"/>
    </style:style>
    <style:style style:name="Tabela276.D" style:family="table-column">
      <style:table-column-properties style:column-width="3.251cm" style:rel-column-width="12386*"/>
    </style:style>
    <style:style style:name="Tabela276.E" style:family="table-column">
      <style:table-column-properties style:column-width="5.329cm" style:rel-column-width="20304*"/>
    </style:style>
    <style:style style:name="Tabela276.A1" style:family="table-cell">
      <style:table-cell-properties fo:padding="0.097cm" fo:border="none"/>
    </style:style>
    <style:style style:name="Tabela277" style:family="table">
      <style:table-properties style:width="17.201cm" table:align="margins"/>
    </style:style>
    <style:style style:name="Tabela277.A" style:family="table-column">
      <style:table-column-properties style:column-width="0.975cm" style:rel-column-width="3717*"/>
    </style:style>
    <style:style style:name="Tabela277.B" style:family="table-column">
      <style:table-column-properties style:column-width="2.067cm" style:rel-column-width="7878*"/>
    </style:style>
    <style:style style:name="Tabela277.C" style:family="table-column">
      <style:table-column-properties style:column-width="5.577cm" style:rel-column-width="21250*"/>
    </style:style>
    <style:style style:name="Tabela277.D" style:family="table-column">
      <style:table-column-properties style:column-width="3.251cm" style:rel-column-width="12386*"/>
    </style:style>
    <style:style style:name="Tabela277.E" style:family="table-column">
      <style:table-column-properties style:column-width="5.329cm" style:rel-column-width="20304*"/>
    </style:style>
    <style:style style:name="Tabela277.A1" style:family="table-cell">
      <style:table-cell-properties fo:padding="0.097cm" fo:border="none"/>
    </style:style>
    <style:style style:name="Tabela278" style:family="table">
      <style:table-properties style:width="17.201cm" table:align="margins"/>
    </style:style>
    <style:style style:name="Tabela278.A" style:family="table-column">
      <style:table-column-properties style:column-width="0.975cm" style:rel-column-width="3717*"/>
    </style:style>
    <style:style style:name="Tabela278.B" style:family="table-column">
      <style:table-column-properties style:column-width="2.067cm" style:rel-column-width="7878*"/>
    </style:style>
    <style:style style:name="Tabela278.C" style:family="table-column">
      <style:table-column-properties style:column-width="5.577cm" style:rel-column-width="21250*"/>
    </style:style>
    <style:style style:name="Tabela278.D" style:family="table-column">
      <style:table-column-properties style:column-width="3.251cm" style:rel-column-width="12386*"/>
    </style:style>
    <style:style style:name="Tabela278.E" style:family="table-column">
      <style:table-column-properties style:column-width="5.329cm" style:rel-column-width="20304*"/>
    </style:style>
    <style:style style:name="Tabela278.A1" style:family="table-cell">
      <style:table-cell-properties fo:padding="0.097cm" fo:border="none"/>
    </style:style>
    <style:style style:name="Tabela279" style:family="table">
      <style:table-properties style:width="17.201cm" table:align="margins"/>
    </style:style>
    <style:style style:name="Tabela279.A" style:family="table-column">
      <style:table-column-properties style:column-width="0.975cm" style:rel-column-width="3717*"/>
    </style:style>
    <style:style style:name="Tabela279.B" style:family="table-column">
      <style:table-column-properties style:column-width="2.067cm" style:rel-column-width="7878*"/>
    </style:style>
    <style:style style:name="Tabela279.C" style:family="table-column">
      <style:table-column-properties style:column-width="5.577cm" style:rel-column-width="21250*"/>
    </style:style>
    <style:style style:name="Tabela279.D" style:family="table-column">
      <style:table-column-properties style:column-width="3.251cm" style:rel-column-width="12386*"/>
    </style:style>
    <style:style style:name="Tabela279.E" style:family="table-column">
      <style:table-column-properties style:column-width="5.329cm" style:rel-column-width="20304*"/>
    </style:style>
    <style:style style:name="Tabela279.A1" style:family="table-cell">
      <style:table-cell-properties fo:padding="0.097cm" fo:border="none"/>
    </style:style>
    <style:style style:name="Tabela280" style:family="table">
      <style:table-properties style:width="17.201cm" table:align="margins"/>
    </style:style>
    <style:style style:name="Tabela280.A" style:family="table-column">
      <style:table-column-properties style:column-width="0.975cm" style:rel-column-width="3717*"/>
    </style:style>
    <style:style style:name="Tabela280.B" style:family="table-column">
      <style:table-column-properties style:column-width="2.067cm" style:rel-column-width="7878*"/>
    </style:style>
    <style:style style:name="Tabela280.C" style:family="table-column">
      <style:table-column-properties style:column-width="5.577cm" style:rel-column-width="21250*"/>
    </style:style>
    <style:style style:name="Tabela280.D" style:family="table-column">
      <style:table-column-properties style:column-width="3.251cm" style:rel-column-width="12386*"/>
    </style:style>
    <style:style style:name="Tabela280.E" style:family="table-column">
      <style:table-column-properties style:column-width="5.329cm" style:rel-column-width="20304*"/>
    </style:style>
    <style:style style:name="Tabela280.A1" style:family="table-cell">
      <style:table-cell-properties fo:padding="0.097cm" fo:border="none"/>
    </style:style>
    <style:style style:name="Tabela281" style:family="table">
      <style:table-properties style:width="17.201cm" table:align="margins"/>
    </style:style>
    <style:style style:name="Tabela281.A" style:family="table-column">
      <style:table-column-properties style:column-width="0.975cm" style:rel-column-width="3717*"/>
    </style:style>
    <style:style style:name="Tabela281.B" style:family="table-column">
      <style:table-column-properties style:column-width="2.067cm" style:rel-column-width="7878*"/>
    </style:style>
    <style:style style:name="Tabela281.C" style:family="table-column">
      <style:table-column-properties style:column-width="5.577cm" style:rel-column-width="21250*"/>
    </style:style>
    <style:style style:name="Tabela281.D" style:family="table-column">
      <style:table-column-properties style:column-width="3.251cm" style:rel-column-width="12386*"/>
    </style:style>
    <style:style style:name="Tabela281.E" style:family="table-column">
      <style:table-column-properties style:column-width="5.329cm" style:rel-column-width="20304*"/>
    </style:style>
    <style:style style:name="Tabela281.A1" style:family="table-cell">
      <style:table-cell-properties fo:padding="0.097cm" fo:border="none"/>
    </style:style>
    <style:style style:name="Tabela282" style:family="table">
      <style:table-properties style:width="17.201cm" table:align="margins"/>
    </style:style>
    <style:style style:name="Tabela282.A" style:family="table-column">
      <style:table-column-properties style:column-width="0.975cm" style:rel-column-width="3717*"/>
    </style:style>
    <style:style style:name="Tabela282.B" style:family="table-column">
      <style:table-column-properties style:column-width="2.067cm" style:rel-column-width="7878*"/>
    </style:style>
    <style:style style:name="Tabela282.C" style:family="table-column">
      <style:table-column-properties style:column-width="5.577cm" style:rel-column-width="21250*"/>
    </style:style>
    <style:style style:name="Tabela282.D" style:family="table-column">
      <style:table-column-properties style:column-width="3.251cm" style:rel-column-width="12386*"/>
    </style:style>
    <style:style style:name="Tabela282.E" style:family="table-column">
      <style:table-column-properties style:column-width="5.329cm" style:rel-column-width="20304*"/>
    </style:style>
    <style:style style:name="Tabela282.A1" style:family="table-cell">
      <style:table-cell-properties fo:padding="0.097cm" fo:border="none"/>
    </style:style>
    <style:style style:name="Tabela283" style:family="table">
      <style:table-properties style:width="17.201cm" table:align="margins"/>
    </style:style>
    <style:style style:name="Tabela283.A" style:family="table-column">
      <style:table-column-properties style:column-width="0.975cm" style:rel-column-width="3717*"/>
    </style:style>
    <style:style style:name="Tabela283.B" style:family="table-column">
      <style:table-column-properties style:column-width="2.067cm" style:rel-column-width="7878*"/>
    </style:style>
    <style:style style:name="Tabela283.C" style:family="table-column">
      <style:table-column-properties style:column-width="5.577cm" style:rel-column-width="21250*"/>
    </style:style>
    <style:style style:name="Tabela283.D" style:family="table-column">
      <style:table-column-properties style:column-width="3.251cm" style:rel-column-width="12386*"/>
    </style:style>
    <style:style style:name="Tabela283.E" style:family="table-column">
      <style:table-column-properties style:column-width="5.329cm" style:rel-column-width="20304*"/>
    </style:style>
    <style:style style:name="Tabela283.A1" style:family="table-cell">
      <style:table-cell-properties fo:padding="0.097cm" fo:border="none"/>
    </style:style>
    <style:style style:name="Tabela284" style:family="table">
      <style:table-properties style:width="17.201cm" table:align="margins"/>
    </style:style>
    <style:style style:name="Tabela284.A" style:family="table-column">
      <style:table-column-properties style:column-width="0.975cm" style:rel-column-width="3717*"/>
    </style:style>
    <style:style style:name="Tabela284.B" style:family="table-column">
      <style:table-column-properties style:column-width="2.067cm" style:rel-column-width="7878*"/>
    </style:style>
    <style:style style:name="Tabela284.C" style:family="table-column">
      <style:table-column-properties style:column-width="5.577cm" style:rel-column-width="21250*"/>
    </style:style>
    <style:style style:name="Tabela284.D" style:family="table-column">
      <style:table-column-properties style:column-width="3.251cm" style:rel-column-width="12386*"/>
    </style:style>
    <style:style style:name="Tabela284.E" style:family="table-column">
      <style:table-column-properties style:column-width="5.329cm" style:rel-column-width="20304*"/>
    </style:style>
    <style:style style:name="Tabela284.A1" style:family="table-cell">
      <style:table-cell-properties fo:padding="0.097cm" fo:border="none"/>
    </style:style>
    <style:style style:name="Tabela285" style:family="table">
      <style:table-properties style:width="17.201cm" table:align="margins"/>
    </style:style>
    <style:style style:name="Tabela285.A" style:family="table-column">
      <style:table-column-properties style:column-width="0.975cm" style:rel-column-width="3717*"/>
    </style:style>
    <style:style style:name="Tabela285.B" style:family="table-column">
      <style:table-column-properties style:column-width="2.067cm" style:rel-column-width="7878*"/>
    </style:style>
    <style:style style:name="Tabela285.C" style:family="table-column">
      <style:table-column-properties style:column-width="5.577cm" style:rel-column-width="21250*"/>
    </style:style>
    <style:style style:name="Tabela285.D" style:family="table-column">
      <style:table-column-properties style:column-width="3.251cm" style:rel-column-width="12386*"/>
    </style:style>
    <style:style style:name="Tabela285.E" style:family="table-column">
      <style:table-column-properties style:column-width="5.329cm" style:rel-column-width="20304*"/>
    </style:style>
    <style:style style:name="Tabela285.A1" style:family="table-cell">
      <style:table-cell-properties fo:padding="0.097cm" fo:border="none"/>
    </style:style>
    <style:style style:name="Tabela286" style:family="table">
      <style:table-properties style:width="17.201cm" table:align="margins"/>
    </style:style>
    <style:style style:name="Tabela286.A" style:family="table-column">
      <style:table-column-properties style:column-width="0.975cm" style:rel-column-width="3717*"/>
    </style:style>
    <style:style style:name="Tabela286.B" style:family="table-column">
      <style:table-column-properties style:column-width="2.067cm" style:rel-column-width="7878*"/>
    </style:style>
    <style:style style:name="Tabela286.C" style:family="table-column">
      <style:table-column-properties style:column-width="5.577cm" style:rel-column-width="21250*"/>
    </style:style>
    <style:style style:name="Tabela286.D" style:family="table-column">
      <style:table-column-properties style:column-width="3.251cm" style:rel-column-width="12386*"/>
    </style:style>
    <style:style style:name="Tabela286.E" style:family="table-column">
      <style:table-column-properties style:column-width="5.329cm" style:rel-column-width="20304*"/>
    </style:style>
    <style:style style:name="Tabela286.A1" style:family="table-cell">
      <style:table-cell-properties fo:padding="0.097cm" fo:border="none"/>
    </style:style>
    <style:style style:name="Tabela287" style:family="table">
      <style:table-properties style:width="17.201cm" table:align="margins"/>
    </style:style>
    <style:style style:name="Tabela287.A" style:family="table-column">
      <style:table-column-properties style:column-width="0.975cm" style:rel-column-width="3717*"/>
    </style:style>
    <style:style style:name="Tabela287.B" style:family="table-column">
      <style:table-column-properties style:column-width="2.067cm" style:rel-column-width="7878*"/>
    </style:style>
    <style:style style:name="Tabela287.C" style:family="table-column">
      <style:table-column-properties style:column-width="5.577cm" style:rel-column-width="21250*"/>
    </style:style>
    <style:style style:name="Tabela287.D" style:family="table-column">
      <style:table-column-properties style:column-width="3.251cm" style:rel-column-width="12386*"/>
    </style:style>
    <style:style style:name="Tabela287.E" style:family="table-column">
      <style:table-column-properties style:column-width="5.329cm" style:rel-column-width="20304*"/>
    </style:style>
    <style:style style:name="Tabela287.A1" style:family="table-cell">
      <style:table-cell-properties fo:padding="0.097cm" fo:border="none"/>
    </style:style>
    <style:style style:name="Tabela288" style:family="table">
      <style:table-properties style:width="17.201cm" table:align="margins"/>
    </style:style>
    <style:style style:name="Tabela288.A" style:family="table-column">
      <style:table-column-properties style:column-width="0.975cm" style:rel-column-width="3717*"/>
    </style:style>
    <style:style style:name="Tabela288.B" style:family="table-column">
      <style:table-column-properties style:column-width="2.067cm" style:rel-column-width="7878*"/>
    </style:style>
    <style:style style:name="Tabela288.C" style:family="table-column">
      <style:table-column-properties style:column-width="5.577cm" style:rel-column-width="21250*"/>
    </style:style>
    <style:style style:name="Tabela288.D" style:family="table-column">
      <style:table-column-properties style:column-width="3.251cm" style:rel-column-width="12386*"/>
    </style:style>
    <style:style style:name="Tabela288.E" style:family="table-column">
      <style:table-column-properties style:column-width="5.329cm" style:rel-column-width="20304*"/>
    </style:style>
    <style:style style:name="Tabela288.A1" style:family="table-cell">
      <style:table-cell-properties fo:padding="0.097cm" fo:border="none"/>
    </style:style>
    <style:style style:name="Tabela289" style:family="table">
      <style:table-properties style:width="17.201cm" table:align="margins"/>
    </style:style>
    <style:style style:name="Tabela289.A" style:family="table-column">
      <style:table-column-properties style:column-width="0.975cm" style:rel-column-width="3717*"/>
    </style:style>
    <style:style style:name="Tabela289.B" style:family="table-column">
      <style:table-column-properties style:column-width="2.067cm" style:rel-column-width="7878*"/>
    </style:style>
    <style:style style:name="Tabela289.C" style:family="table-column">
      <style:table-column-properties style:column-width="5.577cm" style:rel-column-width="21250*"/>
    </style:style>
    <style:style style:name="Tabela289.D" style:family="table-column">
      <style:table-column-properties style:column-width="3.251cm" style:rel-column-width="12386*"/>
    </style:style>
    <style:style style:name="Tabela289.E" style:family="table-column">
      <style:table-column-properties style:column-width="5.329cm" style:rel-column-width="20304*"/>
    </style:style>
    <style:style style:name="Tabela289.A1" style:family="table-cell">
      <style:table-cell-properties fo:padding="0.097cm" fo:border="none"/>
    </style:style>
    <style:style style:name="Tabela290" style:family="table">
      <style:table-properties style:width="17.201cm" table:align="margins"/>
    </style:style>
    <style:style style:name="Tabela290.A" style:family="table-column">
      <style:table-column-properties style:column-width="0.975cm" style:rel-column-width="3717*"/>
    </style:style>
    <style:style style:name="Tabela290.B" style:family="table-column">
      <style:table-column-properties style:column-width="2.067cm" style:rel-column-width="7878*"/>
    </style:style>
    <style:style style:name="Tabela290.C" style:family="table-column">
      <style:table-column-properties style:column-width="5.577cm" style:rel-column-width="21250*"/>
    </style:style>
    <style:style style:name="Tabela290.D" style:family="table-column">
      <style:table-column-properties style:column-width="3.251cm" style:rel-column-width="12386*"/>
    </style:style>
    <style:style style:name="Tabela290.E" style:family="table-column">
      <style:table-column-properties style:column-width="5.329cm" style:rel-column-width="20304*"/>
    </style:style>
    <style:style style:name="Tabela290.A1" style:family="table-cell">
      <style:table-cell-properties fo:padding="0.097cm" fo:border="none"/>
    </style:style>
    <style:style style:name="Tabela291" style:family="table">
      <style:table-properties style:width="17.201cm" table:align="margins"/>
    </style:style>
    <style:style style:name="Tabela291.A" style:family="table-column">
      <style:table-column-properties style:column-width="0.975cm" style:rel-column-width="3717*"/>
    </style:style>
    <style:style style:name="Tabela291.B" style:family="table-column">
      <style:table-column-properties style:column-width="2.067cm" style:rel-column-width="7878*"/>
    </style:style>
    <style:style style:name="Tabela291.C" style:family="table-column">
      <style:table-column-properties style:column-width="5.577cm" style:rel-column-width="21250*"/>
    </style:style>
    <style:style style:name="Tabela291.D" style:family="table-column">
      <style:table-column-properties style:column-width="3.251cm" style:rel-column-width="12386*"/>
    </style:style>
    <style:style style:name="Tabela291.E" style:family="table-column">
      <style:table-column-properties style:column-width="5.329cm" style:rel-column-width="20304*"/>
    </style:style>
    <style:style style:name="Tabela291.A1" style:family="table-cell">
      <style:table-cell-properties fo:padding="0.097cm" fo:border="none"/>
    </style:style>
    <style:style style:name="Tabela292" style:family="table">
      <style:table-properties style:width="17.201cm" table:align="margins"/>
    </style:style>
    <style:style style:name="Tabela292.A" style:family="table-column">
      <style:table-column-properties style:column-width="0.975cm" style:rel-column-width="3717*"/>
    </style:style>
    <style:style style:name="Tabela292.B" style:family="table-column">
      <style:table-column-properties style:column-width="2.067cm" style:rel-column-width="7878*"/>
    </style:style>
    <style:style style:name="Tabela292.C" style:family="table-column">
      <style:table-column-properties style:column-width="5.577cm" style:rel-column-width="21250*"/>
    </style:style>
    <style:style style:name="Tabela292.D" style:family="table-column">
      <style:table-column-properties style:column-width="3.251cm" style:rel-column-width="12386*"/>
    </style:style>
    <style:style style:name="Tabela292.E" style:family="table-column">
      <style:table-column-properties style:column-width="5.329cm" style:rel-column-width="20304*"/>
    </style:style>
    <style:style style:name="Tabela292.A1" style:family="table-cell">
      <style:table-cell-properties fo:padding="0.097cm" fo:border="none"/>
    </style:style>
    <style:style style:name="Tabela293" style:family="table">
      <style:table-properties style:width="17.201cm" table:align="margins"/>
    </style:style>
    <style:style style:name="Tabela293.A" style:family="table-column">
      <style:table-column-properties style:column-width="0.975cm" style:rel-column-width="3717*"/>
    </style:style>
    <style:style style:name="Tabela293.B" style:family="table-column">
      <style:table-column-properties style:column-width="2.067cm" style:rel-column-width="7878*"/>
    </style:style>
    <style:style style:name="Tabela293.C" style:family="table-column">
      <style:table-column-properties style:column-width="5.577cm" style:rel-column-width="21250*"/>
    </style:style>
    <style:style style:name="Tabela293.D" style:family="table-column">
      <style:table-column-properties style:column-width="3.251cm" style:rel-column-width="12386*"/>
    </style:style>
    <style:style style:name="Tabela293.E" style:family="table-column">
      <style:table-column-properties style:column-width="5.329cm" style:rel-column-width="20304*"/>
    </style:style>
    <style:style style:name="Tabela293.A1" style:family="table-cell">
      <style:table-cell-properties fo:padding="0.097cm" fo:border="none"/>
    </style:style>
    <style:style style:name="Tabela294" style:family="table">
      <style:table-properties style:width="17.201cm" table:align="margins"/>
    </style:style>
    <style:style style:name="Tabela294.A" style:family="table-column">
      <style:table-column-properties style:column-width="0.975cm" style:rel-column-width="3717*"/>
    </style:style>
    <style:style style:name="Tabela294.B" style:family="table-column">
      <style:table-column-properties style:column-width="2.067cm" style:rel-column-width="7878*"/>
    </style:style>
    <style:style style:name="Tabela294.C" style:family="table-column">
      <style:table-column-properties style:column-width="5.577cm" style:rel-column-width="21250*"/>
    </style:style>
    <style:style style:name="Tabela294.D" style:family="table-column">
      <style:table-column-properties style:column-width="3.251cm" style:rel-column-width="12386*"/>
    </style:style>
    <style:style style:name="Tabela294.E" style:family="table-column">
      <style:table-column-properties style:column-width="5.329cm" style:rel-column-width="20304*"/>
    </style:style>
    <style:style style:name="Tabela294.A1" style:family="table-cell">
      <style:table-cell-properties fo:padding="0.097cm" fo:border="none"/>
    </style:style>
    <style:style style:name="Tabela295" style:family="table">
      <style:table-properties style:width="17.201cm" table:align="margins"/>
    </style:style>
    <style:style style:name="Tabela295.A" style:family="table-column">
      <style:table-column-properties style:column-width="0.975cm" style:rel-column-width="3717*"/>
    </style:style>
    <style:style style:name="Tabela295.B" style:family="table-column">
      <style:table-column-properties style:column-width="2.067cm" style:rel-column-width="7878*"/>
    </style:style>
    <style:style style:name="Tabela295.C" style:family="table-column">
      <style:table-column-properties style:column-width="5.577cm" style:rel-column-width="21250*"/>
    </style:style>
    <style:style style:name="Tabela295.D" style:family="table-column">
      <style:table-column-properties style:column-width="3.251cm" style:rel-column-width="12386*"/>
    </style:style>
    <style:style style:name="Tabela295.E" style:family="table-column">
      <style:table-column-properties style:column-width="5.329cm" style:rel-column-width="20304*"/>
    </style:style>
    <style:style style:name="Tabela295.A1" style:family="table-cell">
      <style:table-cell-properties fo:padding="0.097cm" fo:border="none"/>
    </style:style>
    <style:style style:name="Tabela296" style:family="table">
      <style:table-properties style:width="17.201cm" table:align="margins"/>
    </style:style>
    <style:style style:name="Tabela296.A" style:family="table-column">
      <style:table-column-properties style:column-width="0.975cm" style:rel-column-width="3717*"/>
    </style:style>
    <style:style style:name="Tabela296.B" style:family="table-column">
      <style:table-column-properties style:column-width="2.067cm" style:rel-column-width="7878*"/>
    </style:style>
    <style:style style:name="Tabela296.C" style:family="table-column">
      <style:table-column-properties style:column-width="5.577cm" style:rel-column-width="21250*"/>
    </style:style>
    <style:style style:name="Tabela296.D" style:family="table-column">
      <style:table-column-properties style:column-width="3.251cm" style:rel-column-width="12386*"/>
    </style:style>
    <style:style style:name="Tabela296.E" style:family="table-column">
      <style:table-column-properties style:column-width="5.329cm" style:rel-column-width="20304*"/>
    </style:style>
    <style:style style:name="Tabela296.A1" style:family="table-cell">
      <style:table-cell-properties fo:padding="0.097cm" fo:border="none"/>
    </style:style>
    <style:style style:name="Tabela297" style:family="table">
      <style:table-properties style:width="17.201cm" table:align="margins"/>
    </style:style>
    <style:style style:name="Tabela297.A" style:family="table-column">
      <style:table-column-properties style:column-width="0.975cm" style:rel-column-width="3717*"/>
    </style:style>
    <style:style style:name="Tabela297.B" style:family="table-column">
      <style:table-column-properties style:column-width="2.067cm" style:rel-column-width="7878*"/>
    </style:style>
    <style:style style:name="Tabela297.C" style:family="table-column">
      <style:table-column-properties style:column-width="5.577cm" style:rel-column-width="21250*"/>
    </style:style>
    <style:style style:name="Tabela297.D" style:family="table-column">
      <style:table-column-properties style:column-width="3.251cm" style:rel-column-width="12386*"/>
    </style:style>
    <style:style style:name="Tabela297.E" style:family="table-column">
      <style:table-column-properties style:column-width="5.329cm" style:rel-column-width="20304*"/>
    </style:style>
    <style:style style:name="Tabela297.A1" style:family="table-cell">
      <style:table-cell-properties fo:padding="0.097cm" fo:border="none"/>
    </style:style>
    <style:style style:name="Tabela298" style:family="table">
      <style:table-properties style:width="17.201cm" table:align="margins"/>
    </style:style>
    <style:style style:name="Tabela298.A" style:family="table-column">
      <style:table-column-properties style:column-width="0.975cm" style:rel-column-width="3717*"/>
    </style:style>
    <style:style style:name="Tabela298.B" style:family="table-column">
      <style:table-column-properties style:column-width="2.067cm" style:rel-column-width="7878*"/>
    </style:style>
    <style:style style:name="Tabela298.C" style:family="table-column">
      <style:table-column-properties style:column-width="5.577cm" style:rel-column-width="21250*"/>
    </style:style>
    <style:style style:name="Tabela298.D" style:family="table-column">
      <style:table-column-properties style:column-width="3.251cm" style:rel-column-width="12386*"/>
    </style:style>
    <style:style style:name="Tabela298.E" style:family="table-column">
      <style:table-column-properties style:column-width="5.329cm" style:rel-column-width="20304*"/>
    </style:style>
    <style:style style:name="Tabela298.A1" style:family="table-cell">
      <style:table-cell-properties fo:padding="0.097cm" fo:border="none"/>
    </style:style>
    <style:style style:name="Tabela299" style:family="table">
      <style:table-properties style:width="17.201cm" table:align="margins"/>
    </style:style>
    <style:style style:name="Tabela299.A" style:family="table-column">
      <style:table-column-properties style:column-width="0.975cm" style:rel-column-width="3717*"/>
    </style:style>
    <style:style style:name="Tabela299.B" style:family="table-column">
      <style:table-column-properties style:column-width="2.067cm" style:rel-column-width="7878*"/>
    </style:style>
    <style:style style:name="Tabela299.C" style:family="table-column">
      <style:table-column-properties style:column-width="5.577cm" style:rel-column-width="21250*"/>
    </style:style>
    <style:style style:name="Tabela299.D" style:family="table-column">
      <style:table-column-properties style:column-width="3.251cm" style:rel-column-width="12386*"/>
    </style:style>
    <style:style style:name="Tabela299.E" style:family="table-column">
      <style:table-column-properties style:column-width="5.329cm" style:rel-column-width="20304*"/>
    </style:style>
    <style:style style:name="Tabela299.A1" style:family="table-cell">
      <style:table-cell-properties fo:padding="0.097cm" fo:border="none"/>
    </style:style>
    <style:style style:name="Tabela300" style:family="table">
      <style:table-properties style:width="17.201cm" table:align="margins"/>
    </style:style>
    <style:style style:name="Tabela300.A" style:family="table-column">
      <style:table-column-properties style:column-width="0.975cm" style:rel-column-width="3717*"/>
    </style:style>
    <style:style style:name="Tabela300.B" style:family="table-column">
      <style:table-column-properties style:column-width="2.067cm" style:rel-column-width="7878*"/>
    </style:style>
    <style:style style:name="Tabela300.C" style:family="table-column">
      <style:table-column-properties style:column-width="5.577cm" style:rel-column-width="21250*"/>
    </style:style>
    <style:style style:name="Tabela300.D" style:family="table-column">
      <style:table-column-properties style:column-width="3.251cm" style:rel-column-width="12386*"/>
    </style:style>
    <style:style style:name="Tabela300.E" style:family="table-column">
      <style:table-column-properties style:column-width="5.329cm" style:rel-column-width="20304*"/>
    </style:style>
    <style:style style:name="Tabela300.A1" style:family="table-cell">
      <style:table-cell-properties fo:padding="0.097cm" fo:border="none"/>
    </style:style>
    <style:style style:name="Tabela301" style:family="table">
      <style:table-properties style:width="17.201cm" table:align="margins"/>
    </style:style>
    <style:style style:name="Tabela301.A" style:family="table-column">
      <style:table-column-properties style:column-width="0.975cm" style:rel-column-width="3717*"/>
    </style:style>
    <style:style style:name="Tabela301.B" style:family="table-column">
      <style:table-column-properties style:column-width="2.067cm" style:rel-column-width="7878*"/>
    </style:style>
    <style:style style:name="Tabela301.C" style:family="table-column">
      <style:table-column-properties style:column-width="5.577cm" style:rel-column-width="21250*"/>
    </style:style>
    <style:style style:name="Tabela301.D" style:family="table-column">
      <style:table-column-properties style:column-width="3.251cm" style:rel-column-width="12386*"/>
    </style:style>
    <style:style style:name="Tabela301.E" style:family="table-column">
      <style:table-column-properties style:column-width="5.329cm" style:rel-column-width="20304*"/>
    </style:style>
    <style:style style:name="Tabela301.A1" style:family="table-cell">
      <style:table-cell-properties fo:padding="0.097cm" fo:border="none"/>
    </style:style>
    <style:style style:name="Tabela302" style:family="table">
      <style:table-properties style:width="17.201cm" table:align="margins"/>
    </style:style>
    <style:style style:name="Tabela302.A" style:family="table-column">
      <style:table-column-properties style:column-width="0.975cm" style:rel-column-width="3717*"/>
    </style:style>
    <style:style style:name="Tabela302.B" style:family="table-column">
      <style:table-column-properties style:column-width="2.067cm" style:rel-column-width="7878*"/>
    </style:style>
    <style:style style:name="Tabela302.C" style:family="table-column">
      <style:table-column-properties style:column-width="5.577cm" style:rel-column-width="21250*"/>
    </style:style>
    <style:style style:name="Tabela302.D" style:family="table-column">
      <style:table-column-properties style:column-width="3.251cm" style:rel-column-width="12386*"/>
    </style:style>
    <style:style style:name="Tabela302.E" style:family="table-column">
      <style:table-column-properties style:column-width="5.329cm" style:rel-column-width="20304*"/>
    </style:style>
    <style:style style:name="Tabela302.A1" style:family="table-cell">
      <style:table-cell-properties fo:padding="0.097cm" fo:border="none"/>
    </style:style>
    <style:style style:name="Tabela303" style:family="table">
      <style:table-properties style:width="17.201cm" table:align="margins"/>
    </style:style>
    <style:style style:name="Tabela303.A" style:family="table-column">
      <style:table-column-properties style:column-width="0.975cm" style:rel-column-width="3717*"/>
    </style:style>
    <style:style style:name="Tabela303.B" style:family="table-column">
      <style:table-column-properties style:column-width="2.067cm" style:rel-column-width="7878*"/>
    </style:style>
    <style:style style:name="Tabela303.C" style:family="table-column">
      <style:table-column-properties style:column-width="5.577cm" style:rel-column-width="21250*"/>
    </style:style>
    <style:style style:name="Tabela303.D" style:family="table-column">
      <style:table-column-properties style:column-width="3.251cm" style:rel-column-width="12386*"/>
    </style:style>
    <style:style style:name="Tabela303.E" style:family="table-column">
      <style:table-column-properties style:column-width="5.329cm" style:rel-column-width="20304*"/>
    </style:style>
    <style:style style:name="Tabela303.A1" style:family="table-cell">
      <style:table-cell-properties fo:padding="0.097cm" fo:border="none"/>
    </style:style>
    <style:style style:name="Tabela304" style:family="table">
      <style:table-properties style:width="17.201cm" table:align="margins"/>
    </style:style>
    <style:style style:name="Tabela304.A" style:family="table-column">
      <style:table-column-properties style:column-width="0.975cm" style:rel-column-width="3717*"/>
    </style:style>
    <style:style style:name="Tabela304.B" style:family="table-column">
      <style:table-column-properties style:column-width="2.067cm" style:rel-column-width="7878*"/>
    </style:style>
    <style:style style:name="Tabela304.C" style:family="table-column">
      <style:table-column-properties style:column-width="5.577cm" style:rel-column-width="21250*"/>
    </style:style>
    <style:style style:name="Tabela304.D" style:family="table-column">
      <style:table-column-properties style:column-width="3.251cm" style:rel-column-width="12386*"/>
    </style:style>
    <style:style style:name="Tabela304.E" style:family="table-column">
      <style:table-column-properties style:column-width="5.329cm" style:rel-column-width="20304*"/>
    </style:style>
    <style:style style:name="Tabela304.A1" style:family="table-cell">
      <style:table-cell-properties fo:padding="0.097cm" fo:border="none"/>
    </style:style>
    <style:style style:name="Tabela305" style:family="table">
      <style:table-properties style:width="17.201cm" table:align="margins"/>
    </style:style>
    <style:style style:name="Tabela305.A" style:family="table-column">
      <style:table-column-properties style:column-width="0.975cm" style:rel-column-width="3717*"/>
    </style:style>
    <style:style style:name="Tabela305.B" style:family="table-column">
      <style:table-column-properties style:column-width="2.067cm" style:rel-column-width="7878*"/>
    </style:style>
    <style:style style:name="Tabela305.C" style:family="table-column">
      <style:table-column-properties style:column-width="5.577cm" style:rel-column-width="21250*"/>
    </style:style>
    <style:style style:name="Tabela305.D" style:family="table-column">
      <style:table-column-properties style:column-width="3.251cm" style:rel-column-width="12386*"/>
    </style:style>
    <style:style style:name="Tabela305.E" style:family="table-column">
      <style:table-column-properties style:column-width="5.329cm" style:rel-column-width="20304*"/>
    </style:style>
    <style:style style:name="Tabela305.A1" style:family="table-cell">
      <style:table-cell-properties fo:padding="0.097cm" fo:border="none"/>
    </style:style>
    <style:style style:name="Tabela306" style:family="table">
      <style:table-properties style:width="17.201cm" table:align="margins"/>
    </style:style>
    <style:style style:name="Tabela306.A" style:family="table-column">
      <style:table-column-properties style:column-width="0.975cm" style:rel-column-width="3717*"/>
    </style:style>
    <style:style style:name="Tabela306.B" style:family="table-column">
      <style:table-column-properties style:column-width="2.067cm" style:rel-column-width="7878*"/>
    </style:style>
    <style:style style:name="Tabela306.C" style:family="table-column">
      <style:table-column-properties style:column-width="5.577cm" style:rel-column-width="21250*"/>
    </style:style>
    <style:style style:name="Tabela306.D" style:family="table-column">
      <style:table-column-properties style:column-width="3.251cm" style:rel-column-width="12386*"/>
    </style:style>
    <style:style style:name="Tabela306.E" style:family="table-column">
      <style:table-column-properties style:column-width="5.329cm" style:rel-column-width="20304*"/>
    </style:style>
    <style:style style:name="Tabela306.A1" style:family="table-cell">
      <style:table-cell-properties fo:padding="0.097cm" fo:border="none"/>
    </style:style>
    <style:style style:name="Tabela307" style:family="table">
      <style:table-properties style:width="17.201cm" table:align="margins"/>
    </style:style>
    <style:style style:name="Tabela307.A" style:family="table-column">
      <style:table-column-properties style:column-width="0.975cm" style:rel-column-width="3717*"/>
    </style:style>
    <style:style style:name="Tabela307.B" style:family="table-column">
      <style:table-column-properties style:column-width="2.067cm" style:rel-column-width="7878*"/>
    </style:style>
    <style:style style:name="Tabela307.C" style:family="table-column">
      <style:table-column-properties style:column-width="5.577cm" style:rel-column-width="21250*"/>
    </style:style>
    <style:style style:name="Tabela307.D" style:family="table-column">
      <style:table-column-properties style:column-width="3.251cm" style:rel-column-width="12386*"/>
    </style:style>
    <style:style style:name="Tabela307.E" style:family="table-column">
      <style:table-column-properties style:column-width="5.329cm" style:rel-column-width="20304*"/>
    </style:style>
    <style:style style:name="Tabela307.A1" style:family="table-cell">
      <style:table-cell-properties fo:padding="0.097cm" fo:border="none"/>
    </style:style>
    <style:style style:name="Tabela308" style:family="table">
      <style:table-properties style:width="17.201cm" table:align="margins"/>
    </style:style>
    <style:style style:name="Tabela308.A" style:family="table-column">
      <style:table-column-properties style:column-width="0.975cm" style:rel-column-width="3717*"/>
    </style:style>
    <style:style style:name="Tabela308.B" style:family="table-column">
      <style:table-column-properties style:column-width="2.067cm" style:rel-column-width="7878*"/>
    </style:style>
    <style:style style:name="Tabela308.C" style:family="table-column">
      <style:table-column-properties style:column-width="5.577cm" style:rel-column-width="21250*"/>
    </style:style>
    <style:style style:name="Tabela308.D" style:family="table-column">
      <style:table-column-properties style:column-width="3.251cm" style:rel-column-width="12386*"/>
    </style:style>
    <style:style style:name="Tabela308.E" style:family="table-column">
      <style:table-column-properties style:column-width="5.329cm" style:rel-column-width="20304*"/>
    </style:style>
    <style:style style:name="Tabela308.A1" style:family="table-cell">
      <style:table-cell-properties fo:padding="0.097cm" fo:border="none"/>
    </style:style>
    <style:style style:name="Tabela309" style:family="table">
      <style:table-properties style:width="17.201cm" table:align="margins"/>
    </style:style>
    <style:style style:name="Tabela309.A" style:family="table-column">
      <style:table-column-properties style:column-width="0.975cm" style:rel-column-width="3717*"/>
    </style:style>
    <style:style style:name="Tabela309.B" style:family="table-column">
      <style:table-column-properties style:column-width="2.067cm" style:rel-column-width="7878*"/>
    </style:style>
    <style:style style:name="Tabela309.C" style:family="table-column">
      <style:table-column-properties style:column-width="5.577cm" style:rel-column-width="21250*"/>
    </style:style>
    <style:style style:name="Tabela309.D" style:family="table-column">
      <style:table-column-properties style:column-width="3.251cm" style:rel-column-width="12386*"/>
    </style:style>
    <style:style style:name="Tabela309.E" style:family="table-column">
      <style:table-column-properties style:column-width="5.329cm" style:rel-column-width="20304*"/>
    </style:style>
    <style:style style:name="Tabela309.A1" style:family="table-cell">
      <style:table-cell-properties fo:padding="0.097cm" fo:border="none"/>
    </style:style>
    <style:style style:name="Tabela310" style:family="table">
      <style:table-properties style:width="17.201cm" table:align="margins"/>
    </style:style>
    <style:style style:name="Tabela310.A" style:family="table-column">
      <style:table-column-properties style:column-width="0.975cm" style:rel-column-width="3717*"/>
    </style:style>
    <style:style style:name="Tabela310.B" style:family="table-column">
      <style:table-column-properties style:column-width="2.067cm" style:rel-column-width="7878*"/>
    </style:style>
    <style:style style:name="Tabela310.C" style:family="table-column">
      <style:table-column-properties style:column-width="5.577cm" style:rel-column-width="21250*"/>
    </style:style>
    <style:style style:name="Tabela310.D" style:family="table-column">
      <style:table-column-properties style:column-width="3.251cm" style:rel-column-width="12386*"/>
    </style:style>
    <style:style style:name="Tabela310.E" style:family="table-column">
      <style:table-column-properties style:column-width="5.329cm" style:rel-column-width="20304*"/>
    </style:style>
    <style:style style:name="Tabela310.A1" style:family="table-cell">
      <style:table-cell-properties fo:padding="0.097cm" fo:border="none"/>
    </style:style>
    <style:style style:name="Tabela311" style:family="table">
      <style:table-properties style:width="17.201cm" table:align="margins"/>
    </style:style>
    <style:style style:name="Tabela311.A" style:family="table-column">
      <style:table-column-properties style:column-width="0.975cm" style:rel-column-width="3717*"/>
    </style:style>
    <style:style style:name="Tabela311.B" style:family="table-column">
      <style:table-column-properties style:column-width="2.067cm" style:rel-column-width="7878*"/>
    </style:style>
    <style:style style:name="Tabela311.C" style:family="table-column">
      <style:table-column-properties style:column-width="5.577cm" style:rel-column-width="21250*"/>
    </style:style>
    <style:style style:name="Tabela311.D" style:family="table-column">
      <style:table-column-properties style:column-width="3.251cm" style:rel-column-width="12386*"/>
    </style:style>
    <style:style style:name="Tabela311.E" style:family="table-column">
      <style:table-column-properties style:column-width="5.329cm" style:rel-column-width="20304*"/>
    </style:style>
    <style:style style:name="Tabela311.A1" style:family="table-cell">
      <style:table-cell-properties fo:padding="0.097cm" fo:border="none"/>
    </style:style>
    <style:style style:name="Tabela312" style:family="table">
      <style:table-properties style:width="17.201cm" table:align="margins"/>
    </style:style>
    <style:style style:name="Tabela312.A" style:family="table-column">
      <style:table-column-properties style:column-width="0.975cm" style:rel-column-width="3717*"/>
    </style:style>
    <style:style style:name="Tabela312.B" style:family="table-column">
      <style:table-column-properties style:column-width="2.067cm" style:rel-column-width="7878*"/>
    </style:style>
    <style:style style:name="Tabela312.C" style:family="table-column">
      <style:table-column-properties style:column-width="5.577cm" style:rel-column-width="21250*"/>
    </style:style>
    <style:style style:name="Tabela312.D" style:family="table-column">
      <style:table-column-properties style:column-width="3.251cm" style:rel-column-width="12386*"/>
    </style:style>
    <style:style style:name="Tabela312.E" style:family="table-column">
      <style:table-column-properties style:column-width="5.329cm" style:rel-column-width="20304*"/>
    </style:style>
    <style:style style:name="Tabela312.A1" style:family="table-cell">
      <style:table-cell-properties fo:padding="0.097cm" fo:border="none"/>
    </style:style>
    <style:style style:name="Tabela313" style:family="table">
      <style:table-properties style:width="17.201cm" table:align="margins"/>
    </style:style>
    <style:style style:name="Tabela313.A" style:family="table-column">
      <style:table-column-properties style:column-width="0.975cm" style:rel-column-width="3717*"/>
    </style:style>
    <style:style style:name="Tabela313.B" style:family="table-column">
      <style:table-column-properties style:column-width="2.067cm" style:rel-column-width="7878*"/>
    </style:style>
    <style:style style:name="Tabela313.C" style:family="table-column">
      <style:table-column-properties style:column-width="5.577cm" style:rel-column-width="21250*"/>
    </style:style>
    <style:style style:name="Tabela313.D" style:family="table-column">
      <style:table-column-properties style:column-width="3.251cm" style:rel-column-width="12386*"/>
    </style:style>
    <style:style style:name="Tabela313.E" style:family="table-column">
      <style:table-column-properties style:column-width="5.329cm" style:rel-column-width="20304*"/>
    </style:style>
    <style:style style:name="Tabela313.A1" style:family="table-cell">
      <style:table-cell-properties fo:padding="0.097cm" fo:border="none"/>
    </style:style>
    <style:style style:name="Tabela314" style:family="table">
      <style:table-properties style:width="17.201cm" table:align="margins"/>
    </style:style>
    <style:style style:name="Tabela314.A" style:family="table-column">
      <style:table-column-properties style:column-width="0.975cm" style:rel-column-width="3717*"/>
    </style:style>
    <style:style style:name="Tabela314.B" style:family="table-column">
      <style:table-column-properties style:column-width="2.067cm" style:rel-column-width="7878*"/>
    </style:style>
    <style:style style:name="Tabela314.C" style:family="table-column">
      <style:table-column-properties style:column-width="5.577cm" style:rel-column-width="21250*"/>
    </style:style>
    <style:style style:name="Tabela314.D" style:family="table-column">
      <style:table-column-properties style:column-width="3.251cm" style:rel-column-width="12386*"/>
    </style:style>
    <style:style style:name="Tabela314.E" style:family="table-column">
      <style:table-column-properties style:column-width="5.329cm" style:rel-column-width="20304*"/>
    </style:style>
    <style:style style:name="Tabela314.A1" style:family="table-cell">
      <style:table-cell-properties fo:padding="0.097cm" fo:border="none"/>
    </style:style>
    <style:style style:name="Tabela315" style:family="table">
      <style:table-properties style:width="17.201cm" table:align="margins"/>
    </style:style>
    <style:style style:name="Tabela315.A" style:family="table-column">
      <style:table-column-properties style:column-width="0.975cm" style:rel-column-width="3717*"/>
    </style:style>
    <style:style style:name="Tabela315.B" style:family="table-column">
      <style:table-column-properties style:column-width="2.067cm" style:rel-column-width="7878*"/>
    </style:style>
    <style:style style:name="Tabela315.C" style:family="table-column">
      <style:table-column-properties style:column-width="5.577cm" style:rel-column-width="21250*"/>
    </style:style>
    <style:style style:name="Tabela315.D" style:family="table-column">
      <style:table-column-properties style:column-width="3.251cm" style:rel-column-width="12386*"/>
    </style:style>
    <style:style style:name="Tabela315.E" style:family="table-column">
      <style:table-column-properties style:column-width="5.329cm" style:rel-column-width="20304*"/>
    </style:style>
    <style:style style:name="Tabela315.A1" style:family="table-cell">
      <style:table-cell-properties fo:padding="0.097cm" fo:border="none"/>
    </style:style>
    <style:style style:name="Tabela316" style:family="table">
      <style:table-properties style:width="17.201cm" table:align="margins"/>
    </style:style>
    <style:style style:name="Tabela316.A" style:family="table-column">
      <style:table-column-properties style:column-width="0.975cm" style:rel-column-width="3717*"/>
    </style:style>
    <style:style style:name="Tabela316.B" style:family="table-column">
      <style:table-column-properties style:column-width="2.067cm" style:rel-column-width="7878*"/>
    </style:style>
    <style:style style:name="Tabela316.C" style:family="table-column">
      <style:table-column-properties style:column-width="5.577cm" style:rel-column-width="21250*"/>
    </style:style>
    <style:style style:name="Tabela316.D" style:family="table-column">
      <style:table-column-properties style:column-width="3.251cm" style:rel-column-width="12386*"/>
    </style:style>
    <style:style style:name="Tabela316.E" style:family="table-column">
      <style:table-column-properties style:column-width="5.329cm" style:rel-column-width="20304*"/>
    </style:style>
    <style:style style:name="Tabela316.A1" style:family="table-cell">
      <style:table-cell-properties fo:padding="0.097cm" fo:border="none"/>
    </style:style>
    <style:style style:name="Tabela317" style:family="table">
      <style:table-properties style:width="17.201cm" table:align="margins"/>
    </style:style>
    <style:style style:name="Tabela317.A" style:family="table-column">
      <style:table-column-properties style:column-width="0.975cm" style:rel-column-width="3717*"/>
    </style:style>
    <style:style style:name="Tabela317.B" style:family="table-column">
      <style:table-column-properties style:column-width="2.067cm" style:rel-column-width="7878*"/>
    </style:style>
    <style:style style:name="Tabela317.C" style:family="table-column">
      <style:table-column-properties style:column-width="5.577cm" style:rel-column-width="21250*"/>
    </style:style>
    <style:style style:name="Tabela317.D" style:family="table-column">
      <style:table-column-properties style:column-width="3.251cm" style:rel-column-width="12386*"/>
    </style:style>
    <style:style style:name="Tabela317.E" style:family="table-column">
      <style:table-column-properties style:column-width="5.329cm" style:rel-column-width="20304*"/>
    </style:style>
    <style:style style:name="Tabela317.A1" style:family="table-cell">
      <style:table-cell-properties fo:padding="0.097cm" fo:border="none"/>
    </style:style>
    <style:style style:name="Tabela318" style:family="table">
      <style:table-properties style:width="17.201cm" table:align="margins"/>
    </style:style>
    <style:style style:name="Tabela318.A" style:family="table-column">
      <style:table-column-properties style:column-width="0.975cm" style:rel-column-width="3717*"/>
    </style:style>
    <style:style style:name="Tabela318.B" style:family="table-column">
      <style:table-column-properties style:column-width="2.067cm" style:rel-column-width="7878*"/>
    </style:style>
    <style:style style:name="Tabela318.C" style:family="table-column">
      <style:table-column-properties style:column-width="5.577cm" style:rel-column-width="21250*"/>
    </style:style>
    <style:style style:name="Tabela318.D" style:family="table-column">
      <style:table-column-properties style:column-width="3.251cm" style:rel-column-width="12386*"/>
    </style:style>
    <style:style style:name="Tabela318.E" style:family="table-column">
      <style:table-column-properties style:column-width="5.329cm" style:rel-column-width="20304*"/>
    </style:style>
    <style:style style:name="Tabela318.A1" style:family="table-cell">
      <style:table-cell-properties fo:padding="0.097cm" fo:border="none"/>
    </style:style>
    <style:style style:name="Tabela319" style:family="table">
      <style:table-properties style:width="17.201cm" table:align="margins"/>
    </style:style>
    <style:style style:name="Tabela319.A" style:family="table-column">
      <style:table-column-properties style:column-width="0.975cm" style:rel-column-width="3717*"/>
    </style:style>
    <style:style style:name="Tabela319.B" style:family="table-column">
      <style:table-column-properties style:column-width="2.067cm" style:rel-column-width="7878*"/>
    </style:style>
    <style:style style:name="Tabela319.C" style:family="table-column">
      <style:table-column-properties style:column-width="5.577cm" style:rel-column-width="21250*"/>
    </style:style>
    <style:style style:name="Tabela319.D" style:family="table-column">
      <style:table-column-properties style:column-width="3.251cm" style:rel-column-width="12386*"/>
    </style:style>
    <style:style style:name="Tabela319.E" style:family="table-column">
      <style:table-column-properties style:column-width="5.329cm" style:rel-column-width="20304*"/>
    </style:style>
    <style:style style:name="Tabela319.A1" style:family="table-cell">
      <style:table-cell-properties fo:padding="0.097cm" fo:border="none"/>
    </style:style>
    <style:style style:name="Tabela320" style:family="table">
      <style:table-properties style:width="17.201cm" table:align="margins"/>
    </style:style>
    <style:style style:name="Tabela320.A" style:family="table-column">
      <style:table-column-properties style:column-width="0.975cm" style:rel-column-width="3717*"/>
    </style:style>
    <style:style style:name="Tabela320.B" style:family="table-column">
      <style:table-column-properties style:column-width="2.067cm" style:rel-column-width="7878*"/>
    </style:style>
    <style:style style:name="Tabela320.C" style:family="table-column">
      <style:table-column-properties style:column-width="5.577cm" style:rel-column-width="21250*"/>
    </style:style>
    <style:style style:name="Tabela320.D" style:family="table-column">
      <style:table-column-properties style:column-width="3.251cm" style:rel-column-width="12386*"/>
    </style:style>
    <style:style style:name="Tabela320.E" style:family="table-column">
      <style:table-column-properties style:column-width="5.329cm" style:rel-column-width="20304*"/>
    </style:style>
    <style:style style:name="Tabela320.A1" style:family="table-cell">
      <style:table-cell-properties fo:padding="0.097cm" fo:border="none"/>
    </style:style>
    <style:style style:name="Tabela321" style:family="table">
      <style:table-properties style:width="17.201cm" table:align="margins"/>
    </style:style>
    <style:style style:name="Tabela321.A" style:family="table-column">
      <style:table-column-properties style:column-width="0.975cm" style:rel-column-width="3717*"/>
    </style:style>
    <style:style style:name="Tabela321.B" style:family="table-column">
      <style:table-column-properties style:column-width="2.067cm" style:rel-column-width="7878*"/>
    </style:style>
    <style:style style:name="Tabela321.C" style:family="table-column">
      <style:table-column-properties style:column-width="5.577cm" style:rel-column-width="21250*"/>
    </style:style>
    <style:style style:name="Tabela321.D" style:family="table-column">
      <style:table-column-properties style:column-width="3.251cm" style:rel-column-width="12386*"/>
    </style:style>
    <style:style style:name="Tabela321.E" style:family="table-column">
      <style:table-column-properties style:column-width="5.329cm" style:rel-column-width="20304*"/>
    </style:style>
    <style:style style:name="Tabela321.A1" style:family="table-cell">
      <style:table-cell-properties fo:padding="0.097cm" fo:border="none"/>
    </style:style>
    <style:style style:name="Tabela322" style:family="table">
      <style:table-properties style:width="17.201cm" table:align="margins"/>
    </style:style>
    <style:style style:name="Tabela322.A" style:family="table-column">
      <style:table-column-properties style:column-width="0.975cm" style:rel-column-width="3717*"/>
    </style:style>
    <style:style style:name="Tabela322.B" style:family="table-column">
      <style:table-column-properties style:column-width="2.067cm" style:rel-column-width="7878*"/>
    </style:style>
    <style:style style:name="Tabela322.C" style:family="table-column">
      <style:table-column-properties style:column-width="5.577cm" style:rel-column-width="21250*"/>
    </style:style>
    <style:style style:name="Tabela322.D" style:family="table-column">
      <style:table-column-properties style:column-width="3.251cm" style:rel-column-width="12386*"/>
    </style:style>
    <style:style style:name="Tabela322.E" style:family="table-column">
      <style:table-column-properties style:column-width="5.329cm" style:rel-column-width="20304*"/>
    </style:style>
    <style:style style:name="Tabela322.A1" style:family="table-cell">
      <style:table-cell-properties fo:padding="0.097cm" fo:border="none"/>
    </style:style>
    <style:style style:name="Tabela323" style:family="table">
      <style:table-properties style:width="17.201cm" table:align="margins"/>
    </style:style>
    <style:style style:name="Tabela323.A" style:family="table-column">
      <style:table-column-properties style:column-width="0.975cm" style:rel-column-width="3717*"/>
    </style:style>
    <style:style style:name="Tabela323.B" style:family="table-column">
      <style:table-column-properties style:column-width="2.067cm" style:rel-column-width="7878*"/>
    </style:style>
    <style:style style:name="Tabela323.C" style:family="table-column">
      <style:table-column-properties style:column-width="5.577cm" style:rel-column-width="21250*"/>
    </style:style>
    <style:style style:name="Tabela323.D" style:family="table-column">
      <style:table-column-properties style:column-width="3.251cm" style:rel-column-width="12386*"/>
    </style:style>
    <style:style style:name="Tabela323.E" style:family="table-column">
      <style:table-column-properties style:column-width="5.329cm" style:rel-column-width="20304*"/>
    </style:style>
    <style:style style:name="Tabela323.A1" style:family="table-cell">
      <style:table-cell-properties fo:padding="0.097cm" fo:border="none"/>
    </style:style>
    <style:style style:name="Tabela324" style:family="table">
      <style:table-properties style:width="17.201cm" table:align="margins"/>
    </style:style>
    <style:style style:name="Tabela324.A" style:family="table-column">
      <style:table-column-properties style:column-width="0.975cm" style:rel-column-width="3717*"/>
    </style:style>
    <style:style style:name="Tabela324.B" style:family="table-column">
      <style:table-column-properties style:column-width="2.067cm" style:rel-column-width="7878*"/>
    </style:style>
    <style:style style:name="Tabela324.C" style:family="table-column">
      <style:table-column-properties style:column-width="5.577cm" style:rel-column-width="21250*"/>
    </style:style>
    <style:style style:name="Tabela324.D" style:family="table-column">
      <style:table-column-properties style:column-width="3.251cm" style:rel-column-width="12386*"/>
    </style:style>
    <style:style style:name="Tabela324.E" style:family="table-column">
      <style:table-column-properties style:column-width="5.329cm" style:rel-column-width="20304*"/>
    </style:style>
    <style:style style:name="Tabela324.A1" style:family="table-cell">
      <style:table-cell-properties fo:padding="0.097cm" fo:border="none"/>
    </style:style>
    <style:style style:name="Tabela325" style:family="table">
      <style:table-properties style:width="17.201cm" table:align="margins"/>
    </style:style>
    <style:style style:name="Tabela325.A" style:family="table-column">
      <style:table-column-properties style:column-width="0.975cm" style:rel-column-width="3717*"/>
    </style:style>
    <style:style style:name="Tabela325.B" style:family="table-column">
      <style:table-column-properties style:column-width="2.067cm" style:rel-column-width="7878*"/>
    </style:style>
    <style:style style:name="Tabela325.C" style:family="table-column">
      <style:table-column-properties style:column-width="5.577cm" style:rel-column-width="21250*"/>
    </style:style>
    <style:style style:name="Tabela325.D" style:family="table-column">
      <style:table-column-properties style:column-width="3.251cm" style:rel-column-width="12386*"/>
    </style:style>
    <style:style style:name="Tabela325.E" style:family="table-column">
      <style:table-column-properties style:column-width="5.329cm" style:rel-column-width="20304*"/>
    </style:style>
    <style:style style:name="Tabela325.A1" style:family="table-cell">
      <style:table-cell-properties fo:padding="0.097cm" fo:border="none"/>
    </style:style>
    <style:style style:name="Tabela326" style:family="table">
      <style:table-properties style:width="17.198cm" fo:margin-left="0cm" fo:margin-right="0.004cm" table:align="margins"/>
    </style:style>
    <style:style style:name="Tabela326.A" style:family="table-column">
      <style:table-column-properties style:column-width="1.207cm" style:rel-column-width="4597*"/>
    </style:style>
    <style:style style:name="Tabela326.B" style:family="table-column">
      <style:table-column-properties style:column-width="2.916cm" style:rel-column-width="11112*"/>
    </style:style>
    <style:style style:name="Tabela326.C" style:family="table-column">
      <style:table-column-properties style:column-width="6.551cm" style:rel-column-width="24966*"/>
    </style:style>
    <style:style style:name="Tabela326.D" style:family="table-column">
      <style:table-column-properties style:column-width="6.525cm" style:rel-column-width="24860*"/>
    </style:style>
    <style:style style:name="Tabela326.A1" style:family="table-cell">
      <style:table-cell-properties fo:padding="0.097cm" fo:border="none"/>
    </style:style>
    <style:style style:name="Tabela327" style:family="table">
      <style:table-properties style:width="17.198cm" fo:margin-left="0cm" fo:margin-right="0.004cm" table:align="margins"/>
    </style:style>
    <style:style style:name="Tabela327.A" style:family="table-column">
      <style:table-column-properties style:column-width="1.21cm" style:rel-column-width="4611*"/>
    </style:style>
    <style:style style:name="Tabela327.B" style:family="table-column">
      <style:table-column-properties style:column-width="2.947cm" style:rel-column-width="11235*"/>
    </style:style>
    <style:style style:name="Tabela327.C" style:family="table-column">
      <style:table-column-properties style:column-width="13.04cm" style:rel-column-width="49689*"/>
    </style:style>
    <style:style style:name="Tabela327.A1" style:family="table-cell">
      <style:table-cell-properties fo:padding="0.097cm" fo:border="none"/>
    </style:style>
    <style:style style:name="Tabela328" style:family="table">
      <style:table-properties style:width="17.198cm" fo:margin-left="0cm" fo:margin-right="0.004cm" table:align="margins"/>
    </style:style>
    <style:style style:name="Tabela328.A" style:family="table-column">
      <style:table-column-properties style:column-width="1.208cm" style:rel-column-width="4604*"/>
    </style:style>
    <style:style style:name="Tabela328.B" style:family="table-column">
      <style:table-column-properties style:column-width="2.947cm" style:rel-column-width="11235*"/>
    </style:style>
    <style:style style:name="Tabela328.C" style:family="table-column">
      <style:table-column-properties style:column-width="6.519cm" style:rel-column-width="24844*"/>
    </style:style>
    <style:style style:name="Tabela328.D" style:family="table-column">
      <style:table-column-properties style:column-width="6.521cm" style:rel-column-width="24852*"/>
    </style:style>
    <style:style style:name="Tabela328.A1" style:family="table-cell">
      <style:table-cell-properties fo:padding="0.097cm" fo:border="none"/>
    </style:style>
    <style:style style:name="Tabela329" style:family="table">
      <style:table-properties style:width="17.198cm" fo:margin-left="0cm" fo:margin-right="0.004cm" table:align="margins"/>
    </style:style>
    <style:style style:name="Tabela329.A" style:family="table-column">
      <style:table-column-properties style:column-width="1.21cm" style:rel-column-width="4611*"/>
    </style:style>
    <style:style style:name="Tabela329.B" style:family="table-column">
      <style:table-column-properties style:column-width="2.947cm" style:rel-column-width="11235*"/>
    </style:style>
    <style:style style:name="Tabela329.C" style:family="table-column">
      <style:table-column-properties style:column-width="13.04cm" style:rel-column-width="49689*"/>
    </style:style>
    <style:style style:name="Tabela329.A1" style:family="table-cell">
      <style:table-cell-properties fo:padding="0.097cm" fo:border="none"/>
    </style:style>
    <style:style style:name="Tabela330" style:family="table">
      <style:table-properties style:width="17.198cm" fo:margin-left="0cm" fo:margin-right="0.004cm" table:align="margins"/>
    </style:style>
    <style:style style:name="Tabela330.A" style:family="table-column">
      <style:table-column-properties style:column-width="1.207cm" style:rel-column-width="4597*"/>
    </style:style>
    <style:style style:name="Tabela330.B" style:family="table-column">
      <style:table-column-properties style:column-width="2.916cm" style:rel-column-width="11112*"/>
    </style:style>
    <style:style style:name="Tabela330.C" style:family="table-column">
      <style:table-column-properties style:column-width="6.551cm" style:rel-column-width="24966*"/>
    </style:style>
    <style:style style:name="Tabela330.D" style:family="table-column">
      <style:table-column-properties style:column-width="6.525cm" style:rel-column-width="24860*"/>
    </style:style>
    <style:style style:name="Tabela330.A1" style:family="table-cell">
      <style:table-cell-properties fo:padding="0.097cm" fo:border="none"/>
    </style:style>
    <style:style style:name="Tabela331" style:family="table">
      <style:table-properties style:width="17.198cm" fo:margin-left="0cm" fo:margin-right="0.004cm" table:align="margins"/>
    </style:style>
    <style:style style:name="Tabela331.A" style:family="table-column">
      <style:table-column-properties style:column-width="1.21cm" style:rel-column-width="4611*"/>
    </style:style>
    <style:style style:name="Tabela331.B" style:family="table-column">
      <style:table-column-properties style:column-width="2.947cm" style:rel-column-width="11235*"/>
    </style:style>
    <style:style style:name="Tabela331.C" style:family="table-column">
      <style:table-column-properties style:column-width="13.04cm" style:rel-column-width="49689*"/>
    </style:style>
    <style:style style:name="Tabela331.A1" style:family="table-cell">
      <style:table-cell-properties fo:padding="0.097cm" fo:border="none"/>
    </style:style>
    <style:style style:name="Tabela332" style:family="table">
      <style:table-properties style:width="17.198cm" fo:margin-left="0cm" fo:margin-right="0.004cm" table:align="margins"/>
    </style:style>
    <style:style style:name="Tabela332.A" style:family="table-column">
      <style:table-column-properties style:column-width="1.208cm" style:rel-column-width="4604*"/>
    </style:style>
    <style:style style:name="Tabela332.B" style:family="table-column">
      <style:table-column-properties style:column-width="2.947cm" style:rel-column-width="11235*"/>
    </style:style>
    <style:style style:name="Tabela332.C" style:family="table-column">
      <style:table-column-properties style:column-width="6.519cm" style:rel-column-width="24844*"/>
    </style:style>
    <style:style style:name="Tabela332.D" style:family="table-column">
      <style:table-column-properties style:column-width="6.521cm" style:rel-column-width="24852*"/>
    </style:style>
    <style:style style:name="Tabela332.A1" style:family="table-cell">
      <style:table-cell-properties fo:padding="0.097cm" fo:border="none"/>
    </style:style>
    <style:style style:name="Tabela333" style:family="table">
      <style:table-properties style:width="17.198cm" fo:margin-left="0cm" fo:margin-right="0.004cm" table:align="margins"/>
    </style:style>
    <style:style style:name="Tabela333.A" style:family="table-column">
      <style:table-column-properties style:column-width="1.21cm" style:rel-column-width="4611*"/>
    </style:style>
    <style:style style:name="Tabela333.B" style:family="table-column">
      <style:table-column-properties style:column-width="2.947cm" style:rel-column-width="11235*"/>
    </style:style>
    <style:style style:name="Tabela333.C" style:family="table-column">
      <style:table-column-properties style:column-width="13.04cm" style:rel-column-width="49689*"/>
    </style:style>
    <style:style style:name="Tabela333.A1" style:family="table-cell">
      <style:table-cell-properties fo:padding="0.097cm" fo:border="none"/>
    </style:style>
    <style:style style:name="Tabela334" style:family="table">
      <style:table-properties style:width="17.198cm" fo:margin-left="0cm" fo:margin-right="0.004cm" table:align="margins"/>
    </style:style>
    <style:style style:name="Tabela334.A" style:family="table-column">
      <style:table-column-properties style:column-width="1.208cm" style:rel-column-width="4604*"/>
    </style:style>
    <style:style style:name="Tabela334.B" style:family="table-column">
      <style:table-column-properties style:column-width="2.947cm" style:rel-column-width="11235*"/>
    </style:style>
    <style:style style:name="Tabela334.C" style:family="table-column">
      <style:table-column-properties style:column-width="6.519cm" style:rel-column-width="24844*"/>
    </style:style>
    <style:style style:name="Tabela334.D" style:family="table-column">
      <style:table-column-properties style:column-width="6.521cm" style:rel-column-width="24852*"/>
    </style:style>
    <style:style style:name="Tabela334.A1" style:family="table-cell">
      <style:table-cell-properties fo:padding="0.097cm" fo:border="none"/>
    </style:style>
    <style:style style:name="Tabela335" style:family="table">
      <style:table-properties style:width="17.198cm" fo:margin-left="0cm" fo:margin-right="0.004cm" table:align="margins"/>
    </style:style>
    <style:style style:name="Tabela335.A" style:family="table-column">
      <style:table-column-properties style:column-width="1.21cm" style:rel-column-width="4611*"/>
    </style:style>
    <style:style style:name="Tabela335.B" style:family="table-column">
      <style:table-column-properties style:column-width="2.947cm" style:rel-column-width="11235*"/>
    </style:style>
    <style:style style:name="Tabela335.C" style:family="table-column">
      <style:table-column-properties style:column-width="13.04cm" style:rel-column-width="49689*"/>
    </style:style>
    <style:style style:name="Tabela335.A1" style:family="table-cell">
      <style:table-cell-properties fo:padding="0.097cm" fo:border="none"/>
    </style:style>
    <style:style style:name="Tabela336" style:family="table">
      <style:table-properties style:width="17.198cm" fo:margin-left="0cm" fo:margin-right="0.004cm" table:align="margins"/>
    </style:style>
    <style:style style:name="Tabela336.A" style:family="table-column">
      <style:table-column-properties style:column-width="1.208cm" style:rel-column-width="4604*"/>
    </style:style>
    <style:style style:name="Tabela336.B" style:family="table-column">
      <style:table-column-properties style:column-width="2.947cm" style:rel-column-width="11235*"/>
    </style:style>
    <style:style style:name="Tabela336.C" style:family="table-column">
      <style:table-column-properties style:column-width="6.519cm" style:rel-column-width="24844*"/>
    </style:style>
    <style:style style:name="Tabela336.D" style:family="table-column">
      <style:table-column-properties style:column-width="6.521cm" style:rel-column-width="24852*"/>
    </style:style>
    <style:style style:name="Tabela336.A1" style:family="table-cell">
      <style:table-cell-properties fo:padding="0.097cm" fo:border="none"/>
    </style:style>
    <style:style style:name="Tabela337" style:family="table">
      <style:table-properties style:width="17.198cm" fo:margin-left="0cm" fo:margin-right="0.004cm" table:align="margins"/>
    </style:style>
    <style:style style:name="Tabela337.A" style:family="table-column">
      <style:table-column-properties style:column-width="1.21cm" style:rel-column-width="4611*"/>
    </style:style>
    <style:style style:name="Tabela337.B" style:family="table-column">
      <style:table-column-properties style:column-width="2.947cm" style:rel-column-width="11235*"/>
    </style:style>
    <style:style style:name="Tabela337.C" style:family="table-column">
      <style:table-column-properties style:column-width="13.04cm" style:rel-column-width="49689*"/>
    </style:style>
    <style:style style:name="Tabela337.A1" style:family="table-cell">
      <style:table-cell-properties fo:padding="0.097cm" fo:border="none"/>
    </style:style>
    <style:style style:name="Tabela338" style:family="table">
      <style:table-properties style:width="17.198cm" fo:margin-left="0cm" fo:margin-right="0.004cm" table:align="margins"/>
    </style:style>
    <style:style style:name="Tabela338.A" style:family="table-column">
      <style:table-column-properties style:column-width="1.208cm" style:rel-column-width="4604*"/>
    </style:style>
    <style:style style:name="Tabela338.B" style:family="table-column">
      <style:table-column-properties style:column-width="2.947cm" style:rel-column-width="11235*"/>
    </style:style>
    <style:style style:name="Tabela338.C" style:family="table-column">
      <style:table-column-properties style:column-width="6.519cm" style:rel-column-width="24844*"/>
    </style:style>
    <style:style style:name="Tabela338.D" style:family="table-column">
      <style:table-column-properties style:column-width="6.521cm" style:rel-column-width="24852*"/>
    </style:style>
    <style:style style:name="Tabela338.A1" style:family="table-cell">
      <style:table-cell-properties fo:padding="0.097cm" fo:border="none"/>
    </style:style>
    <style:style style:name="Tabela339" style:family="table">
      <style:table-properties style:width="17.198cm" fo:margin-left="0cm" fo:margin-right="0.004cm" table:align="margins"/>
    </style:style>
    <style:style style:name="Tabela339.A" style:family="table-column">
      <style:table-column-properties style:column-width="1.21cm" style:rel-column-width="4611*"/>
    </style:style>
    <style:style style:name="Tabela339.B" style:family="table-column">
      <style:table-column-properties style:column-width="2.947cm" style:rel-column-width="11235*"/>
    </style:style>
    <style:style style:name="Tabela339.C" style:family="table-column">
      <style:table-column-properties style:column-width="13.04cm" style:rel-column-width="49689*"/>
    </style:style>
    <style:style style:name="Tabela339.A1" style:family="table-cell">
      <style:table-cell-properties fo:padding="0.097cm" fo:border="none"/>
    </style:style>
    <style:style style:name="Tabela340" style:family="table">
      <style:table-properties style:width="17.198cm" fo:margin-left="0cm" fo:margin-right="0.004cm" table:align="margins"/>
    </style:style>
    <style:style style:name="Tabela340.A" style:family="table-column">
      <style:table-column-properties style:column-width="1.208cm" style:rel-column-width="4604*"/>
    </style:style>
    <style:style style:name="Tabela340.B" style:family="table-column">
      <style:table-column-properties style:column-width="2.947cm" style:rel-column-width="11235*"/>
    </style:style>
    <style:style style:name="Tabela340.C" style:family="table-column">
      <style:table-column-properties style:column-width="6.519cm" style:rel-column-width="24844*"/>
    </style:style>
    <style:style style:name="Tabela340.D" style:family="table-column">
      <style:table-column-properties style:column-width="6.521cm" style:rel-column-width="24852*"/>
    </style:style>
    <style:style style:name="Tabela340.A1" style:family="table-cell">
      <style:table-cell-properties fo:padding="0.097cm" fo:border="none"/>
    </style:style>
    <style:style style:name="Tabela341" style:family="table">
      <style:table-properties style:width="17.198cm" fo:margin-left="0cm" fo:margin-right="0.004cm" table:align="margins"/>
    </style:style>
    <style:style style:name="Tabela341.A" style:family="table-column">
      <style:table-column-properties style:column-width="1.21cm" style:rel-column-width="4611*"/>
    </style:style>
    <style:style style:name="Tabela341.B" style:family="table-column">
      <style:table-column-properties style:column-width="2.947cm" style:rel-column-width="11235*"/>
    </style:style>
    <style:style style:name="Tabela341.C" style:family="table-column">
      <style:table-column-properties style:column-width="13.04cm" style:rel-column-width="49689*"/>
    </style:style>
    <style:style style:name="Tabela341.A1" style:family="table-cell">
      <style:table-cell-properties fo:padding="0.097cm" fo:border="none"/>
    </style:style>
    <style:style style:name="Tabela342" style:family="table">
      <style:table-properties style:width="17.198cm" fo:margin-left="0cm" fo:margin-right="0.004cm" table:align="margins"/>
    </style:style>
    <style:style style:name="Tabela342.A" style:family="table-column">
      <style:table-column-properties style:column-width="1.208cm" style:rel-column-width="4604*"/>
    </style:style>
    <style:style style:name="Tabela342.B" style:family="table-column">
      <style:table-column-properties style:column-width="2.947cm" style:rel-column-width="11235*"/>
    </style:style>
    <style:style style:name="Tabela342.C" style:family="table-column">
      <style:table-column-properties style:column-width="6.519cm" style:rel-column-width="24844*"/>
    </style:style>
    <style:style style:name="Tabela342.D" style:family="table-column">
      <style:table-column-properties style:column-width="6.521cm" style:rel-column-width="24852*"/>
    </style:style>
    <style:style style:name="Tabela342.A1" style:family="table-cell">
      <style:table-cell-properties fo:padding="0.097cm" fo:border="none"/>
    </style:style>
    <style:style style:name="Tabela343" style:family="table">
      <style:table-properties style:width="17.198cm" fo:margin-left="0cm" fo:margin-right="0.004cm" table:align="margins"/>
    </style:style>
    <style:style style:name="Tabela343.A" style:family="table-column">
      <style:table-column-properties style:column-width="1.21cm" style:rel-column-width="4611*"/>
    </style:style>
    <style:style style:name="Tabela343.B" style:family="table-column">
      <style:table-column-properties style:column-width="2.947cm" style:rel-column-width="11235*"/>
    </style:style>
    <style:style style:name="Tabela343.C" style:family="table-column">
      <style:table-column-properties style:column-width="13.04cm" style:rel-column-width="49689*"/>
    </style:style>
    <style:style style:name="Tabela343.A1" style:family="table-cell">
      <style:table-cell-properties fo:padding="0.097cm" fo:border="none"/>
    </style:style>
    <style:style style:name="Tabela344" style:family="table">
      <style:table-properties style:width="17.198cm" fo:margin-left="0cm" fo:margin-right="0.004cm" table:align="margins"/>
    </style:style>
    <style:style style:name="Tabela344.A" style:family="table-column">
      <style:table-column-properties style:column-width="1.208cm" style:rel-column-width="4604*"/>
    </style:style>
    <style:style style:name="Tabela344.B" style:family="table-column">
      <style:table-column-properties style:column-width="2.947cm" style:rel-column-width="11235*"/>
    </style:style>
    <style:style style:name="Tabela344.C" style:family="table-column">
      <style:table-column-properties style:column-width="6.519cm" style:rel-column-width="24844*"/>
    </style:style>
    <style:style style:name="Tabela344.D" style:family="table-column">
      <style:table-column-properties style:column-width="6.521cm" style:rel-column-width="24852*"/>
    </style:style>
    <style:style style:name="Tabela344.A1" style:family="table-cell">
      <style:table-cell-properties fo:padding="0.097cm" fo:border="none"/>
    </style:style>
    <style:style style:name="Tabela345" style:family="table">
      <style:table-properties style:width="17.198cm" fo:margin-left="0cm" fo:margin-right="0.004cm" table:align="margins"/>
    </style:style>
    <style:style style:name="Tabela345.A" style:family="table-column">
      <style:table-column-properties style:column-width="1.21cm" style:rel-column-width="4611*"/>
    </style:style>
    <style:style style:name="Tabela345.B" style:family="table-column">
      <style:table-column-properties style:column-width="2.947cm" style:rel-column-width="11235*"/>
    </style:style>
    <style:style style:name="Tabela345.C" style:family="table-column">
      <style:table-column-properties style:column-width="13.04cm" style:rel-column-width="49689*"/>
    </style:style>
    <style:style style:name="Tabela345.A1" style:family="table-cell">
      <style:table-cell-properties fo:padding="0.097cm" fo:border="none"/>
    </style:style>
    <style:style style:name="Tabela346" style:family="table">
      <style:table-properties style:width="17.198cm" fo:margin-left="0cm" fo:margin-right="0.004cm" table:align="margins"/>
    </style:style>
    <style:style style:name="Tabela346.A" style:family="table-column">
      <style:table-column-properties style:column-width="1.208cm" style:rel-column-width="4604*"/>
    </style:style>
    <style:style style:name="Tabela346.B" style:family="table-column">
      <style:table-column-properties style:column-width="2.947cm" style:rel-column-width="11235*"/>
    </style:style>
    <style:style style:name="Tabela346.C" style:family="table-column">
      <style:table-column-properties style:column-width="6.519cm" style:rel-column-width="24844*"/>
    </style:style>
    <style:style style:name="Tabela346.D" style:family="table-column">
      <style:table-column-properties style:column-width="6.521cm" style:rel-column-width="24852*"/>
    </style:style>
    <style:style style:name="Tabela346.A1" style:family="table-cell">
      <style:table-cell-properties fo:padding="0.097cm" fo:border="none"/>
    </style:style>
    <style:style style:name="Tabela347" style:family="table">
      <style:table-properties style:width="17.198cm" fo:margin-left="0cm" fo:margin-right="0.004cm" table:align="margins"/>
    </style:style>
    <style:style style:name="Tabela347.A" style:family="table-column">
      <style:table-column-properties style:column-width="1.21cm" style:rel-column-width="4611*"/>
    </style:style>
    <style:style style:name="Tabela347.B" style:family="table-column">
      <style:table-column-properties style:column-width="2.947cm" style:rel-column-width="11235*"/>
    </style:style>
    <style:style style:name="Tabela347.C" style:family="table-column">
      <style:table-column-properties style:column-width="13.04cm" style:rel-column-width="49689*"/>
    </style:style>
    <style:style style:name="Tabela347.A1" style:family="table-cell">
      <style:table-cell-properties fo:padding="0.097cm" fo:border="none"/>
    </style:style>
    <style:style style:name="Tabela348" style:family="table">
      <style:table-properties style:width="17.198cm" fo:margin-left="0cm" fo:margin-right="0.004cm" table:align="margins"/>
    </style:style>
    <style:style style:name="Tabela348.A" style:family="table-column">
      <style:table-column-properties style:column-width="1.208cm" style:rel-column-width="4604*"/>
    </style:style>
    <style:style style:name="Tabela348.B" style:family="table-column">
      <style:table-column-properties style:column-width="2.947cm" style:rel-column-width="11235*"/>
    </style:style>
    <style:style style:name="Tabela348.C" style:family="table-column">
      <style:table-column-properties style:column-width="6.519cm" style:rel-column-width="24844*"/>
    </style:style>
    <style:style style:name="Tabela348.D" style:family="table-column">
      <style:table-column-properties style:column-width="6.521cm" style:rel-column-width="24852*"/>
    </style:style>
    <style:style style:name="Tabela348.A1" style:family="table-cell">
      <style:table-cell-properties fo:padding="0.097cm" fo:border="none"/>
    </style:style>
    <style:style style:name="Tabela349" style:family="table">
      <style:table-properties style:width="17.198cm" fo:margin-left="0cm" fo:margin-right="0.004cm" table:align="margins"/>
    </style:style>
    <style:style style:name="Tabela349.A" style:family="table-column">
      <style:table-column-properties style:column-width="1.21cm" style:rel-column-width="4611*"/>
    </style:style>
    <style:style style:name="Tabela349.B" style:family="table-column">
      <style:table-column-properties style:column-width="2.947cm" style:rel-column-width="11235*"/>
    </style:style>
    <style:style style:name="Tabela349.C" style:family="table-column">
      <style:table-column-properties style:column-width="13.04cm" style:rel-column-width="49689*"/>
    </style:style>
    <style:style style:name="Tabela349.A1" style:family="table-cell">
      <style:table-cell-properties fo:padding="0.097cm" fo:border="none"/>
    </style:style>
    <style:style style:name="Tabela350" style:family="table">
      <style:table-properties style:width="17.198cm" fo:margin-left="0cm" fo:margin-right="0.004cm" table:align="margins"/>
    </style:style>
    <style:style style:name="Tabela350.A" style:family="table-column">
      <style:table-column-properties style:column-width="1.208cm" style:rel-column-width="4604*"/>
    </style:style>
    <style:style style:name="Tabela350.B" style:family="table-column">
      <style:table-column-properties style:column-width="2.947cm" style:rel-column-width="11235*"/>
    </style:style>
    <style:style style:name="Tabela350.C" style:family="table-column">
      <style:table-column-properties style:column-width="6.519cm" style:rel-column-width="24844*"/>
    </style:style>
    <style:style style:name="Tabela350.D" style:family="table-column">
      <style:table-column-properties style:column-width="6.521cm" style:rel-column-width="24852*"/>
    </style:style>
    <style:style style:name="Tabela350.A1" style:family="table-cell">
      <style:table-cell-properties fo:padding="0.097cm" fo:border="none"/>
    </style:style>
    <style:style style:name="Tabela351" style:family="table">
      <style:table-properties style:width="17.198cm" fo:margin-left="0cm" fo:margin-right="0.004cm" table:align="margins"/>
    </style:style>
    <style:style style:name="Tabela351.A" style:family="table-column">
      <style:table-column-properties style:column-width="1.21cm" style:rel-column-width="4611*"/>
    </style:style>
    <style:style style:name="Tabela351.B" style:family="table-column">
      <style:table-column-properties style:column-width="2.947cm" style:rel-column-width="11235*"/>
    </style:style>
    <style:style style:name="Tabela351.C" style:family="table-column">
      <style:table-column-properties style:column-width="13.04cm" style:rel-column-width="49689*"/>
    </style:style>
    <style:style style:name="Tabela351.A1" style:family="table-cell">
      <style:table-cell-properties fo:padding="0.097cm" fo:border="none"/>
    </style:style>
    <style:style style:name="Tabela352" style:family="table">
      <style:table-properties style:width="17.198cm" fo:margin-left="0cm" fo:margin-right="0.004cm" table:align="margins"/>
    </style:style>
    <style:style style:name="Tabela352.A" style:family="table-column">
      <style:table-column-properties style:column-width="1.208cm" style:rel-column-width="4604*"/>
    </style:style>
    <style:style style:name="Tabela352.B" style:family="table-column">
      <style:table-column-properties style:column-width="2.947cm" style:rel-column-width="11235*"/>
    </style:style>
    <style:style style:name="Tabela352.C" style:family="table-column">
      <style:table-column-properties style:column-width="6.519cm" style:rel-column-width="24844*"/>
    </style:style>
    <style:style style:name="Tabela352.D" style:family="table-column">
      <style:table-column-properties style:column-width="6.521cm" style:rel-column-width="24852*"/>
    </style:style>
    <style:style style:name="Tabela352.A1" style:family="table-cell">
      <style:table-cell-properties fo:padding="0.097cm" fo:border="none"/>
    </style:style>
    <style:style style:name="Tabela353" style:family="table">
      <style:table-properties style:width="17.198cm" fo:margin-left="0cm" fo:margin-right="0.004cm" table:align="margins"/>
    </style:style>
    <style:style style:name="Tabela353.A" style:family="table-column">
      <style:table-column-properties style:column-width="1.21cm" style:rel-column-width="4611*"/>
    </style:style>
    <style:style style:name="Tabela353.B" style:family="table-column">
      <style:table-column-properties style:column-width="2.947cm" style:rel-column-width="11235*"/>
    </style:style>
    <style:style style:name="Tabela353.C" style:family="table-column">
      <style:table-column-properties style:column-width="13.04cm" style:rel-column-width="49689*"/>
    </style:style>
    <style:style style:name="Tabela353.A1" style:family="table-cell">
      <style:table-cell-properties fo:padding="0.097cm" fo:border="none"/>
    </style:style>
    <style:style style:name="Tabela354" style:family="table">
      <style:table-properties style:width="17.198cm" fo:margin-left="0cm" fo:margin-right="0.004cm" table:align="margins"/>
    </style:style>
    <style:style style:name="Tabela354.A" style:family="table-column">
      <style:table-column-properties style:column-width="1.208cm" style:rel-column-width="4604*"/>
    </style:style>
    <style:style style:name="Tabela354.B" style:family="table-column">
      <style:table-column-properties style:column-width="2.947cm" style:rel-column-width="11235*"/>
    </style:style>
    <style:style style:name="Tabela354.C" style:family="table-column">
      <style:table-column-properties style:column-width="6.519cm" style:rel-column-width="24844*"/>
    </style:style>
    <style:style style:name="Tabela354.D" style:family="table-column">
      <style:table-column-properties style:column-width="6.521cm" style:rel-column-width="24852*"/>
    </style:style>
    <style:style style:name="Tabela354.A1" style:family="table-cell">
      <style:table-cell-properties fo:padding="0.097cm" fo:border="none"/>
    </style:style>
    <style:style style:name="Tabela355" style:family="table">
      <style:table-properties style:width="17.198cm" fo:margin-left="0cm" fo:margin-right="0.004cm" table:align="margins"/>
    </style:style>
    <style:style style:name="Tabela355.A" style:family="table-column">
      <style:table-column-properties style:column-width="1.21cm" style:rel-column-width="4611*"/>
    </style:style>
    <style:style style:name="Tabela355.B" style:family="table-column">
      <style:table-column-properties style:column-width="2.947cm" style:rel-column-width="11235*"/>
    </style:style>
    <style:style style:name="Tabela355.C" style:family="table-column">
      <style:table-column-properties style:column-width="13.04cm" style:rel-column-width="49689*"/>
    </style:style>
    <style:style style:name="Tabela355.A1" style:family="table-cell">
      <style:table-cell-properties fo:padding="0.097cm" fo:border="none"/>
    </style:style>
    <style:style style:name="Tabela356" style:family="table">
      <style:table-properties style:width="17.198cm" fo:margin-left="0cm" fo:margin-right="0.004cm" table:align="margins"/>
    </style:style>
    <style:style style:name="Tabela356.A" style:family="table-column">
      <style:table-column-properties style:column-width="1.208cm" style:rel-column-width="4604*"/>
    </style:style>
    <style:style style:name="Tabela356.B" style:family="table-column">
      <style:table-column-properties style:column-width="2.947cm" style:rel-column-width="11235*"/>
    </style:style>
    <style:style style:name="Tabela356.C" style:family="table-column">
      <style:table-column-properties style:column-width="6.519cm" style:rel-column-width="24844*"/>
    </style:style>
    <style:style style:name="Tabela356.D" style:family="table-column">
      <style:table-column-properties style:column-width="6.521cm" style:rel-column-width="24852*"/>
    </style:style>
    <style:style style:name="Tabela356.A1" style:family="table-cell">
      <style:table-cell-properties fo:padding="0.097cm" fo:border="none"/>
    </style:style>
    <style:style style:name="Tabela357" style:family="table">
      <style:table-properties style:width="17.198cm" fo:margin-left="0cm" fo:margin-right="0.004cm" table:align="margins"/>
    </style:style>
    <style:style style:name="Tabela357.A" style:family="table-column">
      <style:table-column-properties style:column-width="1.21cm" style:rel-column-width="4611*"/>
    </style:style>
    <style:style style:name="Tabela357.B" style:family="table-column">
      <style:table-column-properties style:column-width="2.947cm" style:rel-column-width="11235*"/>
    </style:style>
    <style:style style:name="Tabela357.C" style:family="table-column">
      <style:table-column-properties style:column-width="13.04cm" style:rel-column-width="49689*"/>
    </style:style>
    <style:style style:name="Tabela357.A1" style:family="table-cell">
      <style:table-cell-properties fo:padding="0.097cm" fo:border="none"/>
    </style:style>
    <style:style style:name="Tabela358" style:family="table">
      <style:table-properties style:width="17.198cm" fo:margin-left="0cm" fo:margin-right="0.004cm" table:align="margins"/>
    </style:style>
    <style:style style:name="Tabela358.A" style:family="table-column">
      <style:table-column-properties style:column-width="1.208cm" style:rel-column-width="4604*"/>
    </style:style>
    <style:style style:name="Tabela358.B" style:family="table-column">
      <style:table-column-properties style:column-width="2.947cm" style:rel-column-width="11235*"/>
    </style:style>
    <style:style style:name="Tabela358.C" style:family="table-column">
      <style:table-column-properties style:column-width="6.519cm" style:rel-column-width="24844*"/>
    </style:style>
    <style:style style:name="Tabela358.D" style:family="table-column">
      <style:table-column-properties style:column-width="6.521cm" style:rel-column-width="24852*"/>
    </style:style>
    <style:style style:name="Tabela358.A1" style:family="table-cell">
      <style:table-cell-properties fo:padding="0.097cm" fo:border="none"/>
    </style:style>
    <style:style style:name="Tabela359" style:family="table">
      <style:table-properties style:width="17.198cm" fo:margin-left="0cm" fo:margin-right="0.004cm" table:align="margins"/>
    </style:style>
    <style:style style:name="Tabela359.A" style:family="table-column">
      <style:table-column-properties style:column-width="1.21cm" style:rel-column-width="4611*"/>
    </style:style>
    <style:style style:name="Tabela359.B" style:family="table-column">
      <style:table-column-properties style:column-width="2.947cm" style:rel-column-width="11235*"/>
    </style:style>
    <style:style style:name="Tabela359.C" style:family="table-column">
      <style:table-column-properties style:column-width="13.04cm" style:rel-column-width="49689*"/>
    </style:style>
    <style:style style:name="Tabela359.A1" style:family="table-cell">
      <style:table-cell-properties fo:padding="0.097cm" fo:border="none"/>
    </style:style>
    <style:style style:name="Tabela360" style:family="table">
      <style:table-properties style:width="17.198cm" fo:margin-left="0cm" fo:margin-right="0.004cm" table:align="margins"/>
    </style:style>
    <style:style style:name="Tabela360.A" style:family="table-column">
      <style:table-column-properties style:column-width="1.208cm" style:rel-column-width="4604*"/>
    </style:style>
    <style:style style:name="Tabela360.B" style:family="table-column">
      <style:table-column-properties style:column-width="2.947cm" style:rel-column-width="11235*"/>
    </style:style>
    <style:style style:name="Tabela360.C" style:family="table-column">
      <style:table-column-properties style:column-width="6.519cm" style:rel-column-width="24844*"/>
    </style:style>
    <style:style style:name="Tabela360.D" style:family="table-column">
      <style:table-column-properties style:column-width="6.521cm" style:rel-column-width="24852*"/>
    </style:style>
    <style:style style:name="Tabela360.A1" style:family="table-cell">
      <style:table-cell-properties fo:padding="0.097cm" fo:border="none"/>
    </style:style>
    <style:style style:name="Tabela361" style:family="table">
      <style:table-properties style:width="17.198cm" fo:margin-left="0cm" fo:margin-right="0.004cm" table:align="margins"/>
    </style:style>
    <style:style style:name="Tabela361.A" style:family="table-column">
      <style:table-column-properties style:column-width="1.21cm" style:rel-column-width="4611*"/>
    </style:style>
    <style:style style:name="Tabela361.B" style:family="table-column">
      <style:table-column-properties style:column-width="2.947cm" style:rel-column-width="11235*"/>
    </style:style>
    <style:style style:name="Tabela361.C" style:family="table-column">
      <style:table-column-properties style:column-width="13.04cm" style:rel-column-width="49689*"/>
    </style:style>
    <style:style style:name="Tabela361.A1" style:family="table-cell">
      <style:table-cell-properties fo:padding="0.097cm" fo:border="none"/>
    </style:style>
    <style:style style:name="Tabela362" style:family="table">
      <style:table-properties style:width="17.198cm" fo:margin-left="0cm" fo:margin-right="0.004cm" table:align="margins"/>
    </style:style>
    <style:style style:name="Tabela362.A" style:family="table-column">
      <style:table-column-properties style:column-width="1.208cm" style:rel-column-width="4604*"/>
    </style:style>
    <style:style style:name="Tabela362.B" style:family="table-column">
      <style:table-column-properties style:column-width="2.947cm" style:rel-column-width="11235*"/>
    </style:style>
    <style:style style:name="Tabela362.C" style:family="table-column">
      <style:table-column-properties style:column-width="6.519cm" style:rel-column-width="24844*"/>
    </style:style>
    <style:style style:name="Tabela362.D" style:family="table-column">
      <style:table-column-properties style:column-width="6.521cm" style:rel-column-width="24852*"/>
    </style:style>
    <style:style style:name="Tabela362.A1" style:family="table-cell">
      <style:table-cell-properties fo:padding="0.097cm" fo:border="none"/>
    </style:style>
    <style:style style:name="Tabela363" style:family="table">
      <style:table-properties style:width="17.198cm" fo:margin-left="0cm" fo:margin-right="0.004cm" table:align="margins"/>
    </style:style>
    <style:style style:name="Tabela363.A" style:family="table-column">
      <style:table-column-properties style:column-width="1.21cm" style:rel-column-width="4611*"/>
    </style:style>
    <style:style style:name="Tabela363.B" style:family="table-column">
      <style:table-column-properties style:column-width="2.947cm" style:rel-column-width="11235*"/>
    </style:style>
    <style:style style:name="Tabela363.C" style:family="table-column">
      <style:table-column-properties style:column-width="13.04cm" style:rel-column-width="49689*"/>
    </style:style>
    <style:style style:name="Tabela363.A1" style:family="table-cell">
      <style:table-cell-properties fo:padding="0.097cm" fo:border="none"/>
    </style:style>
    <style:style style:name="Tabela364" style:family="table">
      <style:table-properties style:width="17.198cm" fo:margin-left="0cm" fo:margin-right="0.004cm" table:align="margins"/>
    </style:style>
    <style:style style:name="Tabela364.A" style:family="table-column">
      <style:table-column-properties style:column-width="1.208cm" style:rel-column-width="4604*"/>
    </style:style>
    <style:style style:name="Tabela364.B" style:family="table-column">
      <style:table-column-properties style:column-width="2.947cm" style:rel-column-width="11235*"/>
    </style:style>
    <style:style style:name="Tabela364.C" style:family="table-column">
      <style:table-column-properties style:column-width="6.519cm" style:rel-column-width="24844*"/>
    </style:style>
    <style:style style:name="Tabela364.D" style:family="table-column">
      <style:table-column-properties style:column-width="6.521cm" style:rel-column-width="24852*"/>
    </style:style>
    <style:style style:name="Tabela364.A1" style:family="table-cell">
      <style:table-cell-properties fo:padding="0.097cm" fo:border="none"/>
    </style:style>
    <style:style style:name="Tabela365" style:family="table">
      <style:table-properties style:width="17.198cm" fo:margin-left="0cm" fo:margin-right="0.004cm" table:align="margins"/>
    </style:style>
    <style:style style:name="Tabela365.A" style:family="table-column">
      <style:table-column-properties style:column-width="1.21cm" style:rel-column-width="4611*"/>
    </style:style>
    <style:style style:name="Tabela365.B" style:family="table-column">
      <style:table-column-properties style:column-width="2.947cm" style:rel-column-width="11235*"/>
    </style:style>
    <style:style style:name="Tabela365.C" style:family="table-column">
      <style:table-column-properties style:column-width="13.04cm" style:rel-column-width="49689*"/>
    </style:style>
    <style:style style:name="Tabela365.A1" style:family="table-cell">
      <style:table-cell-properties fo:padding="0.097cm" fo:border="none"/>
    </style:style>
    <style:style style:name="Tabela366" style:family="table">
      <style:table-properties style:width="17.198cm" fo:margin-left="0cm" fo:margin-right="0.004cm" table:align="margins"/>
    </style:style>
    <style:style style:name="Tabela366.A" style:family="table-column">
      <style:table-column-properties style:column-width="1.208cm" style:rel-column-width="4604*"/>
    </style:style>
    <style:style style:name="Tabela366.B" style:family="table-column">
      <style:table-column-properties style:column-width="2.947cm" style:rel-column-width="11235*"/>
    </style:style>
    <style:style style:name="Tabela366.C" style:family="table-column">
      <style:table-column-properties style:column-width="6.519cm" style:rel-column-width="24844*"/>
    </style:style>
    <style:style style:name="Tabela366.D" style:family="table-column">
      <style:table-column-properties style:column-width="6.521cm" style:rel-column-width="24852*"/>
    </style:style>
    <style:style style:name="Tabela366.A1" style:family="table-cell">
      <style:table-cell-properties fo:padding="0.097cm" fo:border="none"/>
    </style:style>
    <style:style style:name="Tabela367" style:family="table">
      <style:table-properties style:width="17.198cm" fo:margin-left="0cm" fo:margin-right="0.004cm" table:align="margins"/>
    </style:style>
    <style:style style:name="Tabela367.A" style:family="table-column">
      <style:table-column-properties style:column-width="1.21cm" style:rel-column-width="4611*"/>
    </style:style>
    <style:style style:name="Tabela367.B" style:family="table-column">
      <style:table-column-properties style:column-width="2.947cm" style:rel-column-width="11235*"/>
    </style:style>
    <style:style style:name="Tabela367.C" style:family="table-column">
      <style:table-column-properties style:column-width="13.04cm" style:rel-column-width="49689*"/>
    </style:style>
    <style:style style:name="Tabela367.A1" style:family="table-cell">
      <style:table-cell-properties fo:padding="0.097cm" fo:border="none"/>
    </style:style>
    <style:style style:name="Tabela368" style:family="table">
      <style:table-properties style:width="17.198cm" fo:margin-left="0cm" fo:margin-right="0.004cm" table:align="margins"/>
    </style:style>
    <style:style style:name="Tabela368.A" style:family="table-column">
      <style:table-column-properties style:column-width="1.208cm" style:rel-column-width="4604*"/>
    </style:style>
    <style:style style:name="Tabela368.B" style:family="table-column">
      <style:table-column-properties style:column-width="2.947cm" style:rel-column-width="11235*"/>
    </style:style>
    <style:style style:name="Tabela368.C" style:family="table-column">
      <style:table-column-properties style:column-width="6.519cm" style:rel-column-width="24844*"/>
    </style:style>
    <style:style style:name="Tabela368.D" style:family="table-column">
      <style:table-column-properties style:column-width="6.521cm" style:rel-column-width="24852*"/>
    </style:style>
    <style:style style:name="Tabela368.A1" style:family="table-cell">
      <style:table-cell-properties fo:padding="0.097cm" fo:border="none"/>
    </style:style>
    <style:style style:name="Tabela369" style:family="table">
      <style:table-properties style:width="17.198cm" fo:margin-left="0cm" fo:margin-right="0.004cm" table:align="margins"/>
    </style:style>
    <style:style style:name="Tabela369.A" style:family="table-column">
      <style:table-column-properties style:column-width="1.21cm" style:rel-column-width="4611*"/>
    </style:style>
    <style:style style:name="Tabela369.B" style:family="table-column">
      <style:table-column-properties style:column-width="2.947cm" style:rel-column-width="11235*"/>
    </style:style>
    <style:style style:name="Tabela369.C" style:family="table-column">
      <style:table-column-properties style:column-width="13.04cm" style:rel-column-width="49689*"/>
    </style:style>
    <style:style style:name="Tabela369.A1" style:family="table-cell">
      <style:table-cell-properties fo:padding="0.097cm" fo:border="none"/>
    </style:style>
    <style:style style:name="Tabela370" style:family="table">
      <style:table-properties style:width="17.198cm" fo:margin-left="0cm" fo:margin-right="0.004cm" table:align="margins"/>
    </style:style>
    <style:style style:name="Tabela370.A" style:family="table-column">
      <style:table-column-properties style:column-width="1.208cm" style:rel-column-width="4604*"/>
    </style:style>
    <style:style style:name="Tabela370.B" style:family="table-column">
      <style:table-column-properties style:column-width="2.947cm" style:rel-column-width="11235*"/>
    </style:style>
    <style:style style:name="Tabela370.C" style:family="table-column">
      <style:table-column-properties style:column-width="6.519cm" style:rel-column-width="24844*"/>
    </style:style>
    <style:style style:name="Tabela370.D" style:family="table-column">
      <style:table-column-properties style:column-width="6.521cm" style:rel-column-width="24852*"/>
    </style:style>
    <style:style style:name="Tabela370.A1" style:family="table-cell">
      <style:table-cell-properties fo:padding="0.097cm" fo:border="none"/>
    </style:style>
    <style:style style:name="Tabela371" style:family="table">
      <style:table-properties style:width="17.198cm" fo:margin-left="0cm" fo:margin-right="0.004cm" table:align="margins"/>
    </style:style>
    <style:style style:name="Tabela371.A" style:family="table-column">
      <style:table-column-properties style:column-width="1.21cm" style:rel-column-width="4611*"/>
    </style:style>
    <style:style style:name="Tabela371.B" style:family="table-column">
      <style:table-column-properties style:column-width="2.947cm" style:rel-column-width="11235*"/>
    </style:style>
    <style:style style:name="Tabela371.C" style:family="table-column">
      <style:table-column-properties style:column-width="13.04cm" style:rel-column-width="49689*"/>
    </style:style>
    <style:style style:name="Tabela371.A1" style:family="table-cell">
      <style:table-cell-properties fo:padding="0.097cm" fo:border="none"/>
    </style:style>
    <style:style style:name="Tabela372" style:family="table">
      <style:table-properties style:width="17.198cm" fo:margin-left="0cm" fo:margin-right="0.004cm" table:align="margins"/>
    </style:style>
    <style:style style:name="Tabela372.A" style:family="table-column">
      <style:table-column-properties style:column-width="1.208cm" style:rel-column-width="4604*"/>
    </style:style>
    <style:style style:name="Tabela372.B" style:family="table-column">
      <style:table-column-properties style:column-width="2.947cm" style:rel-column-width="11235*"/>
    </style:style>
    <style:style style:name="Tabela372.C" style:family="table-column">
      <style:table-column-properties style:column-width="6.519cm" style:rel-column-width="24844*"/>
    </style:style>
    <style:style style:name="Tabela372.D" style:family="table-column">
      <style:table-column-properties style:column-width="6.521cm" style:rel-column-width="24852*"/>
    </style:style>
    <style:style style:name="Tabela372.A1" style:family="table-cell">
      <style:table-cell-properties fo:padding="0.097cm" fo:border="none"/>
    </style:style>
    <style:style style:name="Tabela373" style:family="table">
      <style:table-properties style:width="17.198cm" fo:margin-left="0cm" fo:margin-right="0.004cm" table:align="margins"/>
    </style:style>
    <style:style style:name="Tabela373.A" style:family="table-column">
      <style:table-column-properties style:column-width="1.21cm" style:rel-column-width="4611*"/>
    </style:style>
    <style:style style:name="Tabela373.B" style:family="table-column">
      <style:table-column-properties style:column-width="2.947cm" style:rel-column-width="11235*"/>
    </style:style>
    <style:style style:name="Tabela373.C" style:family="table-column">
      <style:table-column-properties style:column-width="13.04cm" style:rel-column-width="49689*"/>
    </style:style>
    <style:style style:name="Tabela373.A1" style:family="table-cell">
      <style:table-cell-properties fo:padding="0.097cm" fo:border="none"/>
    </style:style>
    <style:style style:name="Tabela374" style:family="table">
      <style:table-properties style:width="17.198cm" fo:margin-left="0cm" fo:margin-right="0.004cm" table:align="margins"/>
    </style:style>
    <style:style style:name="Tabela374.A" style:family="table-column">
      <style:table-column-properties style:column-width="1.208cm" style:rel-column-width="4604*"/>
    </style:style>
    <style:style style:name="Tabela374.B" style:family="table-column">
      <style:table-column-properties style:column-width="2.947cm" style:rel-column-width="11235*"/>
    </style:style>
    <style:style style:name="Tabela374.C" style:family="table-column">
      <style:table-column-properties style:column-width="6.519cm" style:rel-column-width="24844*"/>
    </style:style>
    <style:style style:name="Tabela374.D" style:family="table-column">
      <style:table-column-properties style:column-width="6.521cm" style:rel-column-width="24852*"/>
    </style:style>
    <style:style style:name="Tabela374.A1" style:family="table-cell">
      <style:table-cell-properties fo:padding="0.097cm" fo:border="none"/>
    </style:style>
    <style:style style:name="Tabela375" style:family="table">
      <style:table-properties style:width="17.198cm" fo:margin-left="0cm" fo:margin-right="0.004cm" table:align="margins"/>
    </style:style>
    <style:style style:name="Tabela375.A" style:family="table-column">
      <style:table-column-properties style:column-width="1.21cm" style:rel-column-width="4611*"/>
    </style:style>
    <style:style style:name="Tabela375.B" style:family="table-column">
      <style:table-column-properties style:column-width="2.947cm" style:rel-column-width="11235*"/>
    </style:style>
    <style:style style:name="Tabela375.C" style:family="table-column">
      <style:table-column-properties style:column-width="13.04cm" style:rel-column-width="49689*"/>
    </style:style>
    <style:style style:name="Tabela375.A1" style:family="table-cell">
      <style:table-cell-properties fo:padding="0.097cm" fo:border="none"/>
    </style:style>
    <style:style style:name="Tabela376" style:family="table">
      <style:table-properties style:width="17.198cm" fo:margin-left="0cm" fo:margin-right="0.004cm" table:align="margins"/>
    </style:style>
    <style:style style:name="Tabela376.A" style:family="table-column">
      <style:table-column-properties style:column-width="1.208cm" style:rel-column-width="4604*"/>
    </style:style>
    <style:style style:name="Tabela376.B" style:family="table-column">
      <style:table-column-properties style:column-width="2.947cm" style:rel-column-width="11235*"/>
    </style:style>
    <style:style style:name="Tabela376.C" style:family="table-column">
      <style:table-column-properties style:column-width="6.519cm" style:rel-column-width="24844*"/>
    </style:style>
    <style:style style:name="Tabela376.D" style:family="table-column">
      <style:table-column-properties style:column-width="6.521cm" style:rel-column-width="24852*"/>
    </style:style>
    <style:style style:name="Tabela376.A1" style:family="table-cell">
      <style:table-cell-properties fo:padding="0.097cm" fo:border="none"/>
    </style:style>
    <style:style style:name="Tabela377" style:family="table">
      <style:table-properties style:width="17.198cm" fo:margin-left="0cm" fo:margin-right="0.004cm" table:align="margins"/>
    </style:style>
    <style:style style:name="Tabela377.A" style:family="table-column">
      <style:table-column-properties style:column-width="1.21cm" style:rel-column-width="4611*"/>
    </style:style>
    <style:style style:name="Tabela377.B" style:family="table-column">
      <style:table-column-properties style:column-width="2.947cm" style:rel-column-width="11235*"/>
    </style:style>
    <style:style style:name="Tabela377.C" style:family="table-column">
      <style:table-column-properties style:column-width="13.04cm" style:rel-column-width="49689*"/>
    </style:style>
    <style:style style:name="Tabela377.A1" style:family="table-cell">
      <style:table-cell-properties fo:padding="0.097cm" fo:border="none"/>
    </style:style>
    <style:style style:name="Tabela378" style:family="table">
      <style:table-properties style:width="17.198cm" fo:margin-left="0cm" fo:margin-right="0.004cm" table:align="margins"/>
    </style:style>
    <style:style style:name="Tabela378.A" style:family="table-column">
      <style:table-column-properties style:column-width="1.208cm" style:rel-column-width="4604*"/>
    </style:style>
    <style:style style:name="Tabela378.B" style:family="table-column">
      <style:table-column-properties style:column-width="2.947cm" style:rel-column-width="11235*"/>
    </style:style>
    <style:style style:name="Tabela378.C" style:family="table-column">
      <style:table-column-properties style:column-width="6.519cm" style:rel-column-width="24844*"/>
    </style:style>
    <style:style style:name="Tabela378.D" style:family="table-column">
      <style:table-column-properties style:column-width="6.521cm" style:rel-column-width="24852*"/>
    </style:style>
    <style:style style:name="Tabela378.A1" style:family="table-cell">
      <style:table-cell-properties fo:padding="0.097cm" fo:border="none"/>
    </style:style>
    <style:style style:name="Tabela379" style:family="table">
      <style:table-properties style:width="17.198cm" fo:margin-left="0cm" fo:margin-right="0.004cm" table:align="margins"/>
    </style:style>
    <style:style style:name="Tabela379.A" style:family="table-column">
      <style:table-column-properties style:column-width="1.21cm" style:rel-column-width="4611*"/>
    </style:style>
    <style:style style:name="Tabela379.B" style:family="table-column">
      <style:table-column-properties style:column-width="2.947cm" style:rel-column-width="11235*"/>
    </style:style>
    <style:style style:name="Tabela379.C" style:family="table-column">
      <style:table-column-properties style:column-width="13.04cm" style:rel-column-width="49689*"/>
    </style:style>
    <style:style style:name="Tabela379.A1" style:family="table-cell">
      <style:table-cell-properties fo:padding="0.097cm" fo:border="none"/>
    </style:style>
    <style:style style:name="Tabela380" style:family="table">
      <style:table-properties style:width="17.198cm" fo:margin-left="0cm" fo:margin-right="0.004cm" table:align="margins"/>
    </style:style>
    <style:style style:name="Tabela380.A" style:family="table-column">
      <style:table-column-properties style:column-width="1.208cm" style:rel-column-width="4604*"/>
    </style:style>
    <style:style style:name="Tabela380.B" style:family="table-column">
      <style:table-column-properties style:column-width="2.947cm" style:rel-column-width="11235*"/>
    </style:style>
    <style:style style:name="Tabela380.C" style:family="table-column">
      <style:table-column-properties style:column-width="6.519cm" style:rel-column-width="24844*"/>
    </style:style>
    <style:style style:name="Tabela380.D" style:family="table-column">
      <style:table-column-properties style:column-width="6.521cm" style:rel-column-width="24852*"/>
    </style:style>
    <style:style style:name="Tabela380.A1" style:family="table-cell">
      <style:table-cell-properties fo:padding="0.097cm" fo:border="none"/>
    </style:style>
    <style:style style:name="Tabela381" style:family="table">
      <style:table-properties style:width="17.198cm" fo:margin-left="0cm" fo:margin-right="0.004cm" table:align="margins"/>
    </style:style>
    <style:style style:name="Tabela381.A" style:family="table-column">
      <style:table-column-properties style:column-width="1.21cm" style:rel-column-width="4611*"/>
    </style:style>
    <style:style style:name="Tabela381.B" style:family="table-column">
      <style:table-column-properties style:column-width="2.947cm" style:rel-column-width="11235*"/>
    </style:style>
    <style:style style:name="Tabela381.C" style:family="table-column">
      <style:table-column-properties style:column-width="13.04cm" style:rel-column-width="49689*"/>
    </style:style>
    <style:style style:name="Tabela381.A1" style:family="table-cell">
      <style:table-cell-properties fo:padding="0.097cm" fo:border="none"/>
    </style:style>
    <style:style style:name="Tabela382" style:family="table">
      <style:table-properties style:width="17.198cm" fo:margin-left="0cm" fo:margin-right="0.004cm" table:align="margins"/>
    </style:style>
    <style:style style:name="Tabela382.A" style:family="table-column">
      <style:table-column-properties style:column-width="1.208cm" style:rel-column-width="4604*"/>
    </style:style>
    <style:style style:name="Tabela382.B" style:family="table-column">
      <style:table-column-properties style:column-width="2.947cm" style:rel-column-width="11235*"/>
    </style:style>
    <style:style style:name="Tabela382.C" style:family="table-column">
      <style:table-column-properties style:column-width="6.519cm" style:rel-column-width="24844*"/>
    </style:style>
    <style:style style:name="Tabela382.D" style:family="table-column">
      <style:table-column-properties style:column-width="6.521cm" style:rel-column-width="24852*"/>
    </style:style>
    <style:style style:name="Tabela382.A1" style:family="table-cell">
      <style:table-cell-properties fo:padding="0.097cm" fo:border="none"/>
    </style:style>
    <style:style style:name="Tabela383" style:family="table">
      <style:table-properties style:width="17.198cm" fo:margin-left="0cm" fo:margin-right="0.004cm" table:align="margins"/>
    </style:style>
    <style:style style:name="Tabela383.A" style:family="table-column">
      <style:table-column-properties style:column-width="1.21cm" style:rel-column-width="4611*"/>
    </style:style>
    <style:style style:name="Tabela383.B" style:family="table-column">
      <style:table-column-properties style:column-width="2.947cm" style:rel-column-width="11235*"/>
    </style:style>
    <style:style style:name="Tabela383.C" style:family="table-column">
      <style:table-column-properties style:column-width="13.04cm" style:rel-column-width="49689*"/>
    </style:style>
    <style:style style:name="Tabela383.A1" style:family="table-cell">
      <style:table-cell-properties fo:padding="0.097cm" fo:border="none"/>
    </style:style>
    <style:style style:name="Tabela384" style:family="table">
      <style:table-properties style:width="17.198cm" fo:margin-left="0cm" fo:margin-right="0.004cm" table:align="margins"/>
    </style:style>
    <style:style style:name="Tabela384.A" style:family="table-column">
      <style:table-column-properties style:column-width="1.208cm" style:rel-column-width="4604*"/>
    </style:style>
    <style:style style:name="Tabela384.B" style:family="table-column">
      <style:table-column-properties style:column-width="2.947cm" style:rel-column-width="11235*"/>
    </style:style>
    <style:style style:name="Tabela384.C" style:family="table-column">
      <style:table-column-properties style:column-width="6.519cm" style:rel-column-width="24844*"/>
    </style:style>
    <style:style style:name="Tabela384.D" style:family="table-column">
      <style:table-column-properties style:column-width="6.521cm" style:rel-column-width="24852*"/>
    </style:style>
    <style:style style:name="Tabela384.A1" style:family="table-cell">
      <style:table-cell-properties fo:padding="0.097cm" fo:border="none"/>
    </style:style>
    <style:style style:name="Tabela385" style:family="table">
      <style:table-properties style:width="17.198cm" fo:margin-left="0cm" fo:margin-right="0.004cm" table:align="margins"/>
    </style:style>
    <style:style style:name="Tabela385.A" style:family="table-column">
      <style:table-column-properties style:column-width="1.21cm" style:rel-column-width="4611*"/>
    </style:style>
    <style:style style:name="Tabela385.B" style:family="table-column">
      <style:table-column-properties style:column-width="2.947cm" style:rel-column-width="11235*"/>
    </style:style>
    <style:style style:name="Tabela385.C" style:family="table-column">
      <style:table-column-properties style:column-width="13.04cm" style:rel-column-width="49689*"/>
    </style:style>
    <style:style style:name="Tabela385.A1" style:family="table-cell">
      <style:table-cell-properties fo:padding="0.097cm" fo:border="none"/>
    </style:style>
    <style:style style:name="Tabela386" style:family="table">
      <style:table-properties style:width="17.198cm" fo:margin-left="0cm" fo:margin-right="0.004cm" table:align="margins"/>
    </style:style>
    <style:style style:name="Tabela386.A" style:family="table-column">
      <style:table-column-properties style:column-width="1.208cm" style:rel-column-width="4604*"/>
    </style:style>
    <style:style style:name="Tabela386.B" style:family="table-column">
      <style:table-column-properties style:column-width="2.947cm" style:rel-column-width="11235*"/>
    </style:style>
    <style:style style:name="Tabela386.C" style:family="table-column">
      <style:table-column-properties style:column-width="6.519cm" style:rel-column-width="24844*"/>
    </style:style>
    <style:style style:name="Tabela386.D" style:family="table-column">
      <style:table-column-properties style:column-width="6.521cm" style:rel-column-width="24852*"/>
    </style:style>
    <style:style style:name="Tabela386.A1" style:family="table-cell">
      <style:table-cell-properties fo:padding="0.097cm" fo:border="none"/>
    </style:style>
    <style:style style:name="Tabela387" style:family="table">
      <style:table-properties style:width="17.198cm" fo:margin-left="0cm" fo:margin-right="0.004cm" table:align="margins"/>
    </style:style>
    <style:style style:name="Tabela387.A" style:family="table-column">
      <style:table-column-properties style:column-width="1.21cm" style:rel-column-width="4611*"/>
    </style:style>
    <style:style style:name="Tabela387.B" style:family="table-column">
      <style:table-column-properties style:column-width="2.947cm" style:rel-column-width="11235*"/>
    </style:style>
    <style:style style:name="Tabela387.C" style:family="table-column">
      <style:table-column-properties style:column-width="13.04cm" style:rel-column-width="49689*"/>
    </style:style>
    <style:style style:name="Tabela387.A1" style:family="table-cell">
      <style:table-cell-properties fo:padding="0.097cm" fo:border="none"/>
    </style:style>
    <style:style style:name="Tabela388" style:family="table">
      <style:table-properties style:width="17.198cm" fo:margin-left="0cm" fo:margin-right="0.004cm" table:align="margins"/>
    </style:style>
    <style:style style:name="Tabela388.A" style:family="table-column">
      <style:table-column-properties style:column-width="1.208cm" style:rel-column-width="4604*"/>
    </style:style>
    <style:style style:name="Tabela388.B" style:family="table-column">
      <style:table-column-properties style:column-width="2.947cm" style:rel-column-width="11235*"/>
    </style:style>
    <style:style style:name="Tabela388.C" style:family="table-column">
      <style:table-column-properties style:column-width="6.519cm" style:rel-column-width="24844*"/>
    </style:style>
    <style:style style:name="Tabela388.D" style:family="table-column">
      <style:table-column-properties style:column-width="6.521cm" style:rel-column-width="24852*"/>
    </style:style>
    <style:style style:name="Tabela388.A1" style:family="table-cell">
      <style:table-cell-properties fo:padding="0.097cm" fo:border="none"/>
    </style:style>
    <style:style style:name="Tabela389" style:family="table">
      <style:table-properties style:width="17.198cm" fo:margin-left="0cm" fo:margin-right="0.004cm" table:align="margins"/>
    </style:style>
    <style:style style:name="Tabela389.A" style:family="table-column">
      <style:table-column-properties style:column-width="1.21cm" style:rel-column-width="4611*"/>
    </style:style>
    <style:style style:name="Tabela389.B" style:family="table-column">
      <style:table-column-properties style:column-width="2.947cm" style:rel-column-width="11235*"/>
    </style:style>
    <style:style style:name="Tabela389.C" style:family="table-column">
      <style:table-column-properties style:column-width="13.04cm" style:rel-column-width="49689*"/>
    </style:style>
    <style:style style:name="Tabela389.A1" style:family="table-cell">
      <style:table-cell-properties fo:padding="0.097cm" fo:border="none"/>
    </style:style>
    <style:style style:name="Tabela390" style:family="table">
      <style:table-properties style:width="17.198cm" fo:margin-left="0cm" fo:margin-right="0.004cm" table:align="margins"/>
    </style:style>
    <style:style style:name="Tabela390.A" style:family="table-column">
      <style:table-column-properties style:column-width="1.208cm" style:rel-column-width="4604*"/>
    </style:style>
    <style:style style:name="Tabela390.B" style:family="table-column">
      <style:table-column-properties style:column-width="2.947cm" style:rel-column-width="11235*"/>
    </style:style>
    <style:style style:name="Tabela390.C" style:family="table-column">
      <style:table-column-properties style:column-width="6.519cm" style:rel-column-width="24844*"/>
    </style:style>
    <style:style style:name="Tabela390.D" style:family="table-column">
      <style:table-column-properties style:column-width="6.521cm" style:rel-column-width="24852*"/>
    </style:style>
    <style:style style:name="Tabela390.A1" style:family="table-cell">
      <style:table-cell-properties fo:padding="0.097cm" fo:border="none"/>
    </style:style>
    <style:style style:name="Tabela391" style:family="table">
      <style:table-properties style:width="17.198cm" fo:margin-left="0cm" fo:margin-right="0.004cm" table:align="margins"/>
    </style:style>
    <style:style style:name="Tabela391.A" style:family="table-column">
      <style:table-column-properties style:column-width="1.21cm" style:rel-column-width="4611*"/>
    </style:style>
    <style:style style:name="Tabela391.B" style:family="table-column">
      <style:table-column-properties style:column-width="2.947cm" style:rel-column-width="11235*"/>
    </style:style>
    <style:style style:name="Tabela391.C" style:family="table-column">
      <style:table-column-properties style:column-width="13.04cm" style:rel-column-width="49689*"/>
    </style:style>
    <style:style style:name="Tabela391.A1" style:family="table-cell">
      <style:table-cell-properties fo:padding="0.097cm" fo:border="none"/>
    </style:style>
    <style:style style:name="Tabela392" style:family="table">
      <style:table-properties style:width="17.198cm" fo:margin-left="0cm" fo:margin-right="0.004cm" table:align="margins"/>
    </style:style>
    <style:style style:name="Tabela392.A" style:family="table-column">
      <style:table-column-properties style:column-width="1.208cm" style:rel-column-width="4604*"/>
    </style:style>
    <style:style style:name="Tabela392.B" style:family="table-column">
      <style:table-column-properties style:column-width="2.947cm" style:rel-column-width="11235*"/>
    </style:style>
    <style:style style:name="Tabela392.C" style:family="table-column">
      <style:table-column-properties style:column-width="6.519cm" style:rel-column-width="24844*"/>
    </style:style>
    <style:style style:name="Tabela392.D" style:family="table-column">
      <style:table-column-properties style:column-width="6.521cm" style:rel-column-width="24852*"/>
    </style:style>
    <style:style style:name="Tabela392.A1" style:family="table-cell">
      <style:table-cell-properties fo:padding="0.097cm" fo:border="none"/>
    </style:style>
    <style:style style:name="Tabela393" style:family="table">
      <style:table-properties style:width="17.198cm" fo:margin-left="0cm" fo:margin-right="0.004cm" table:align="margins"/>
    </style:style>
    <style:style style:name="Tabela393.A" style:family="table-column">
      <style:table-column-properties style:column-width="1.21cm" style:rel-column-width="4611*"/>
    </style:style>
    <style:style style:name="Tabela393.B" style:family="table-column">
      <style:table-column-properties style:column-width="2.947cm" style:rel-column-width="11235*"/>
    </style:style>
    <style:style style:name="Tabela393.C" style:family="table-column">
      <style:table-column-properties style:column-width="13.04cm" style:rel-column-width="49689*"/>
    </style:style>
    <style:style style:name="Tabela393.A1" style:family="table-cell">
      <style:table-cell-properties fo:padding="0.097cm" fo:border="none"/>
    </style:style>
    <style:style style:name="Tabela394" style:family="table">
      <style:table-properties style:width="17.198cm" fo:margin-left="0cm" fo:margin-right="0.004cm" table:align="margins"/>
    </style:style>
    <style:style style:name="Tabela394.A" style:family="table-column">
      <style:table-column-properties style:column-width="1.208cm" style:rel-column-width="4604*"/>
    </style:style>
    <style:style style:name="Tabela394.B" style:family="table-column">
      <style:table-column-properties style:column-width="2.947cm" style:rel-column-width="11235*"/>
    </style:style>
    <style:style style:name="Tabela394.C" style:family="table-column">
      <style:table-column-properties style:column-width="6.519cm" style:rel-column-width="24844*"/>
    </style:style>
    <style:style style:name="Tabela394.D" style:family="table-column">
      <style:table-column-properties style:column-width="6.521cm" style:rel-column-width="24852*"/>
    </style:style>
    <style:style style:name="Tabela394.A1" style:family="table-cell">
      <style:table-cell-properties fo:padding="0.097cm" fo:border="none"/>
    </style:style>
    <style:style style:name="Tabela395" style:family="table">
      <style:table-properties style:width="17.198cm" fo:margin-left="0cm" fo:margin-right="0.004cm" table:align="margins"/>
    </style:style>
    <style:style style:name="Tabela395.A" style:family="table-column">
      <style:table-column-properties style:column-width="1.21cm" style:rel-column-width="4611*"/>
    </style:style>
    <style:style style:name="Tabela395.B" style:family="table-column">
      <style:table-column-properties style:column-width="2.947cm" style:rel-column-width="11235*"/>
    </style:style>
    <style:style style:name="Tabela395.C" style:family="table-column">
      <style:table-column-properties style:column-width="13.04cm" style:rel-column-width="49689*"/>
    </style:style>
    <style:style style:name="Tabela395.A1" style:family="table-cell">
      <style:table-cell-properties fo:padding="0.097cm" fo:border="none"/>
    </style:style>
    <style:style style:name="Tabela396" style:family="table">
      <style:table-properties style:width="17.198cm" fo:margin-left="0cm" fo:margin-right="0.004cm" table:align="margins"/>
    </style:style>
    <style:style style:name="Tabela396.A" style:family="table-column">
      <style:table-column-properties style:column-width="1.208cm" style:rel-column-width="4604*"/>
    </style:style>
    <style:style style:name="Tabela396.B" style:family="table-column">
      <style:table-column-properties style:column-width="2.947cm" style:rel-column-width="11235*"/>
    </style:style>
    <style:style style:name="Tabela396.C" style:family="table-column">
      <style:table-column-properties style:column-width="6.519cm" style:rel-column-width="24844*"/>
    </style:style>
    <style:style style:name="Tabela396.D" style:family="table-column">
      <style:table-column-properties style:column-width="6.521cm" style:rel-column-width="24852*"/>
    </style:style>
    <style:style style:name="Tabela396.A1" style:family="table-cell">
      <style:table-cell-properties fo:padding="0.097cm" fo:border="none"/>
    </style:style>
    <style:style style:name="Tabela397" style:family="table">
      <style:table-properties style:width="17.198cm" fo:margin-left="0cm" fo:margin-right="0.004cm" table:align="margins"/>
    </style:style>
    <style:style style:name="Tabela397.A" style:family="table-column">
      <style:table-column-properties style:column-width="1.21cm" style:rel-column-width="4611*"/>
    </style:style>
    <style:style style:name="Tabela397.B" style:family="table-column">
      <style:table-column-properties style:column-width="2.947cm" style:rel-column-width="11235*"/>
    </style:style>
    <style:style style:name="Tabela397.C" style:family="table-column">
      <style:table-column-properties style:column-width="13.04cm" style:rel-column-width="49689*"/>
    </style:style>
    <style:style style:name="Tabela397.A1" style:family="table-cell">
      <style:table-cell-properties fo:padding="0.097cm" fo:border="none"/>
    </style:style>
    <style:style style:name="Tabela398" style:family="table">
      <style:table-properties style:width="17.198cm" fo:margin-left="0cm" fo:margin-right="0.004cm" table:align="margins"/>
    </style:style>
    <style:style style:name="Tabela398.A" style:family="table-column">
      <style:table-column-properties style:column-width="1.208cm" style:rel-column-width="4604*"/>
    </style:style>
    <style:style style:name="Tabela398.B" style:family="table-column">
      <style:table-column-properties style:column-width="2.947cm" style:rel-column-width="11235*"/>
    </style:style>
    <style:style style:name="Tabela398.C" style:family="table-column">
      <style:table-column-properties style:column-width="6.519cm" style:rel-column-width="24844*"/>
    </style:style>
    <style:style style:name="Tabela398.D" style:family="table-column">
      <style:table-column-properties style:column-width="6.521cm" style:rel-column-width="24852*"/>
    </style:style>
    <style:style style:name="Tabela398.A1" style:family="table-cell">
      <style:table-cell-properties fo:padding="0.097cm" fo:border="none"/>
    </style:style>
    <style:style style:name="Tabela399" style:family="table">
      <style:table-properties style:width="17.198cm" fo:margin-left="0cm" fo:margin-right="0.004cm" table:align="margins"/>
    </style:style>
    <style:style style:name="Tabela399.A" style:family="table-column">
      <style:table-column-properties style:column-width="1.21cm" style:rel-column-width="4611*"/>
    </style:style>
    <style:style style:name="Tabela399.B" style:family="table-column">
      <style:table-column-properties style:column-width="2.947cm" style:rel-column-width="11235*"/>
    </style:style>
    <style:style style:name="Tabela399.C" style:family="table-column">
      <style:table-column-properties style:column-width="13.04cm" style:rel-column-width="49689*"/>
    </style:style>
    <style:style style:name="Tabela399.A1" style:family="table-cell">
      <style:table-cell-properties fo:padding="0.097cm" fo:border="none"/>
    </style:style>
    <style:style style:name="Tabela400" style:family="table">
      <style:table-properties style:width="17.198cm" fo:margin-left="0cm" fo:margin-right="0.004cm" table:align="margins"/>
    </style:style>
    <style:style style:name="Tabela400.A" style:family="table-column">
      <style:table-column-properties style:column-width="1.208cm" style:rel-column-width="4604*"/>
    </style:style>
    <style:style style:name="Tabela400.B" style:family="table-column">
      <style:table-column-properties style:column-width="2.947cm" style:rel-column-width="11235*"/>
    </style:style>
    <style:style style:name="Tabela400.C" style:family="table-column">
      <style:table-column-properties style:column-width="6.519cm" style:rel-column-width="24844*"/>
    </style:style>
    <style:style style:name="Tabela400.D" style:family="table-column">
      <style:table-column-properties style:column-width="6.521cm" style:rel-column-width="24852*"/>
    </style:style>
    <style:style style:name="Tabela400.A1" style:family="table-cell">
      <style:table-cell-properties fo:padding="0.097cm" fo:border="none"/>
    </style:style>
    <style:style style:name="Tabela401" style:family="table">
      <style:table-properties style:width="17.198cm" fo:margin-left="0cm" fo:margin-right="0.004cm" table:align="margins"/>
    </style:style>
    <style:style style:name="Tabela401.A" style:family="table-column">
      <style:table-column-properties style:column-width="1.21cm" style:rel-column-width="4611*"/>
    </style:style>
    <style:style style:name="Tabela401.B" style:family="table-column">
      <style:table-column-properties style:column-width="2.947cm" style:rel-column-width="11235*"/>
    </style:style>
    <style:style style:name="Tabela401.C" style:family="table-column">
      <style:table-column-properties style:column-width="13.04cm" style:rel-column-width="49689*"/>
    </style:style>
    <style:style style:name="Tabela401.A1" style:family="table-cell">
      <style:table-cell-properties fo:padding="0.097cm" fo:border="none"/>
    </style:style>
    <style:style style:name="Tabela402" style:family="table">
      <style:table-properties style:width="17.198cm" fo:margin-left="0cm" fo:margin-right="0.004cm" table:align="margins"/>
    </style:style>
    <style:style style:name="Tabela402.A" style:family="table-column">
      <style:table-column-properties style:column-width="1.208cm" style:rel-column-width="4604*"/>
    </style:style>
    <style:style style:name="Tabela402.B" style:family="table-column">
      <style:table-column-properties style:column-width="2.947cm" style:rel-column-width="11235*"/>
    </style:style>
    <style:style style:name="Tabela402.C" style:family="table-column">
      <style:table-column-properties style:column-width="6.519cm" style:rel-column-width="24844*"/>
    </style:style>
    <style:style style:name="Tabela402.D" style:family="table-column">
      <style:table-column-properties style:column-width="6.521cm" style:rel-column-width="24852*"/>
    </style:style>
    <style:style style:name="Tabela402.A1" style:family="table-cell">
      <style:table-cell-properties fo:padding="0.097cm" fo:border="none"/>
    </style:style>
    <style:style style:name="Tabela403" style:family="table">
      <style:table-properties style:width="17.198cm" fo:margin-left="0cm" fo:margin-right="0.004cm" table:align="margins"/>
    </style:style>
    <style:style style:name="Tabela403.A" style:family="table-column">
      <style:table-column-properties style:column-width="1.21cm" style:rel-column-width="4611*"/>
    </style:style>
    <style:style style:name="Tabela403.B" style:family="table-column">
      <style:table-column-properties style:column-width="2.947cm" style:rel-column-width="11235*"/>
    </style:style>
    <style:style style:name="Tabela403.C" style:family="table-column">
      <style:table-column-properties style:column-width="13.04cm" style:rel-column-width="49689*"/>
    </style:style>
    <style:style style:name="Tabela403.A1" style:family="table-cell">
      <style:table-cell-properties fo:padding="0.097cm" fo:border="none"/>
    </style:style>
    <style:style style:name="Tabela404" style:family="table">
      <style:table-properties style:width="17.198cm" fo:margin-left="0cm" fo:margin-right="0.004cm" table:align="margins"/>
    </style:style>
    <style:style style:name="Tabela404.A" style:family="table-column">
      <style:table-column-properties style:column-width="1.208cm" style:rel-column-width="4604*"/>
    </style:style>
    <style:style style:name="Tabela404.B" style:family="table-column">
      <style:table-column-properties style:column-width="2.947cm" style:rel-column-width="11235*"/>
    </style:style>
    <style:style style:name="Tabela404.C" style:family="table-column">
      <style:table-column-properties style:column-width="6.519cm" style:rel-column-width="24844*"/>
    </style:style>
    <style:style style:name="Tabela404.D" style:family="table-column">
      <style:table-column-properties style:column-width="6.521cm" style:rel-column-width="24852*"/>
    </style:style>
    <style:style style:name="Tabela404.A1" style:family="table-cell">
      <style:table-cell-properties fo:padding="0.097cm" fo:border="none"/>
    </style:style>
    <style:style style:name="Tabela405" style:family="table">
      <style:table-properties style:width="17.198cm" fo:margin-left="0cm" fo:margin-right="0.004cm" table:align="margins"/>
    </style:style>
    <style:style style:name="Tabela405.A" style:family="table-column">
      <style:table-column-properties style:column-width="1.21cm" style:rel-column-width="4611*"/>
    </style:style>
    <style:style style:name="Tabela405.B" style:family="table-column">
      <style:table-column-properties style:column-width="2.947cm" style:rel-column-width="11235*"/>
    </style:style>
    <style:style style:name="Tabela405.C" style:family="table-column">
      <style:table-column-properties style:column-width="13.04cm" style:rel-column-width="49689*"/>
    </style:style>
    <style:style style:name="Tabela405.A1" style:family="table-cell">
      <style:table-cell-properties fo:padding="0.097cm" fo:border="none"/>
    </style:style>
    <style:style style:name="Tabela406" style:family="table">
      <style:table-properties style:width="17.198cm" fo:margin-left="0cm" fo:margin-right="0.004cm" table:align="margins"/>
    </style:style>
    <style:style style:name="Tabela406.A" style:family="table-column">
      <style:table-column-properties style:column-width="1.208cm" style:rel-column-width="4604*"/>
    </style:style>
    <style:style style:name="Tabela406.B" style:family="table-column">
      <style:table-column-properties style:column-width="2.947cm" style:rel-column-width="11235*"/>
    </style:style>
    <style:style style:name="Tabela406.C" style:family="table-column">
      <style:table-column-properties style:column-width="6.519cm" style:rel-column-width="24844*"/>
    </style:style>
    <style:style style:name="Tabela406.D" style:family="table-column">
      <style:table-column-properties style:column-width="6.521cm" style:rel-column-width="24852*"/>
    </style:style>
    <style:style style:name="Tabela406.A1" style:family="table-cell">
      <style:table-cell-properties fo:padding="0.097cm" fo:border="none"/>
    </style:style>
    <style:style style:name="Tabela407" style:family="table">
      <style:table-properties style:width="17.198cm" fo:margin-left="0cm" fo:margin-right="0.004cm" table:align="margins"/>
    </style:style>
    <style:style style:name="Tabela407.A" style:family="table-column">
      <style:table-column-properties style:column-width="1.21cm" style:rel-column-width="4611*"/>
    </style:style>
    <style:style style:name="Tabela407.B" style:family="table-column">
      <style:table-column-properties style:column-width="2.947cm" style:rel-column-width="11235*"/>
    </style:style>
    <style:style style:name="Tabela407.C" style:family="table-column">
      <style:table-column-properties style:column-width="13.04cm" style:rel-column-width="49689*"/>
    </style:style>
    <style:style style:name="Tabela407.A1" style:family="table-cell">
      <style:table-cell-properties fo:padding="0.097cm" fo:border="none"/>
    </style:style>
    <style:style style:name="Tabela408" style:family="table">
      <style:table-properties style:width="17.198cm" fo:margin-left="0cm" fo:margin-right="0.004cm" table:align="margins"/>
    </style:style>
    <style:style style:name="Tabela408.A" style:family="table-column">
      <style:table-column-properties style:column-width="1.208cm" style:rel-column-width="4604*"/>
    </style:style>
    <style:style style:name="Tabela408.B" style:family="table-column">
      <style:table-column-properties style:column-width="2.947cm" style:rel-column-width="11235*"/>
    </style:style>
    <style:style style:name="Tabela408.C" style:family="table-column">
      <style:table-column-properties style:column-width="6.519cm" style:rel-column-width="24844*"/>
    </style:style>
    <style:style style:name="Tabela408.D" style:family="table-column">
      <style:table-column-properties style:column-width="6.521cm" style:rel-column-width="24852*"/>
    </style:style>
    <style:style style:name="Tabela408.A1" style:family="table-cell">
      <style:table-cell-properties fo:padding="0.097cm" fo:border="none"/>
    </style:style>
    <style:style style:name="Tabela409" style:family="table">
      <style:table-properties style:width="17.198cm" fo:margin-left="0cm" fo:margin-right="0.004cm" table:align="margins"/>
    </style:style>
    <style:style style:name="Tabela409.A" style:family="table-column">
      <style:table-column-properties style:column-width="1.21cm" style:rel-column-width="4611*"/>
    </style:style>
    <style:style style:name="Tabela409.B" style:family="table-column">
      <style:table-column-properties style:column-width="2.947cm" style:rel-column-width="11235*"/>
    </style:style>
    <style:style style:name="Tabela409.C" style:family="table-column">
      <style:table-column-properties style:column-width="13.04cm" style:rel-column-width="49689*"/>
    </style:style>
    <style:style style:name="Tabela409.A1" style:family="table-cell">
      <style:table-cell-properties fo:padding="0.097cm" fo:border="none"/>
    </style:style>
    <style:style style:name="Tabela410" style:family="table">
      <style:table-properties style:width="17.198cm" fo:margin-left="0cm" fo:margin-right="0.004cm" table:align="margins"/>
    </style:style>
    <style:style style:name="Tabela410.A" style:family="table-column">
      <style:table-column-properties style:column-width="1.208cm" style:rel-column-width="4604*"/>
    </style:style>
    <style:style style:name="Tabela410.B" style:family="table-column">
      <style:table-column-properties style:column-width="2.947cm" style:rel-column-width="11235*"/>
    </style:style>
    <style:style style:name="Tabela410.C" style:family="table-column">
      <style:table-column-properties style:column-width="6.519cm" style:rel-column-width="24844*"/>
    </style:style>
    <style:style style:name="Tabela410.D" style:family="table-column">
      <style:table-column-properties style:column-width="6.521cm" style:rel-column-width="24852*"/>
    </style:style>
    <style:style style:name="Tabela410.A1" style:family="table-cell">
      <style:table-cell-properties fo:padding="0.097cm" fo:border="none"/>
    </style:style>
    <style:style style:name="Tabela411" style:family="table">
      <style:table-properties style:width="17.198cm" fo:margin-left="0cm" fo:margin-right="0.004cm" table:align="margins"/>
    </style:style>
    <style:style style:name="Tabela411.A" style:family="table-column">
      <style:table-column-properties style:column-width="1.21cm" style:rel-column-width="4611*"/>
    </style:style>
    <style:style style:name="Tabela411.B" style:family="table-column">
      <style:table-column-properties style:column-width="2.947cm" style:rel-column-width="11235*"/>
    </style:style>
    <style:style style:name="Tabela411.C" style:family="table-column">
      <style:table-column-properties style:column-width="13.04cm" style:rel-column-width="49689*"/>
    </style:style>
    <style:style style:name="Tabela411.A1" style:family="table-cell">
      <style:table-cell-properties fo:padding="0.097cm" fo:border="none"/>
    </style:style>
    <style:style style:name="Tabela412" style:family="table">
      <style:table-properties style:width="17.198cm" fo:margin-left="0cm" fo:margin-right="0.004cm" table:align="margins"/>
    </style:style>
    <style:style style:name="Tabela412.A" style:family="table-column">
      <style:table-column-properties style:column-width="1.208cm" style:rel-column-width="4604*"/>
    </style:style>
    <style:style style:name="Tabela412.B" style:family="table-column">
      <style:table-column-properties style:column-width="2.947cm" style:rel-column-width="11235*"/>
    </style:style>
    <style:style style:name="Tabela412.C" style:family="table-column">
      <style:table-column-properties style:column-width="6.519cm" style:rel-column-width="24844*"/>
    </style:style>
    <style:style style:name="Tabela412.D" style:family="table-column">
      <style:table-column-properties style:column-width="6.521cm" style:rel-column-width="24852*"/>
    </style:style>
    <style:style style:name="Tabela412.A1" style:family="table-cell">
      <style:table-cell-properties fo:padding="0.097cm" fo:border="none"/>
    </style:style>
    <style:style style:name="Tabela413" style:family="table">
      <style:table-properties style:width="17.198cm" fo:margin-left="0cm" fo:margin-right="0.004cm" table:align="margins"/>
    </style:style>
    <style:style style:name="Tabela413.A" style:family="table-column">
      <style:table-column-properties style:column-width="1.21cm" style:rel-column-width="4611*"/>
    </style:style>
    <style:style style:name="Tabela413.B" style:family="table-column">
      <style:table-column-properties style:column-width="2.947cm" style:rel-column-width="11235*"/>
    </style:style>
    <style:style style:name="Tabela413.C" style:family="table-column">
      <style:table-column-properties style:column-width="13.04cm" style:rel-column-width="49689*"/>
    </style:style>
    <style:style style:name="Tabela413.A1" style:family="table-cell">
      <style:table-cell-properties fo:padding="0.097cm" fo:border="none"/>
    </style:style>
    <style:style style:name="Tabela534" style:family="table">
      <style:table-properties style:width="17.198cm" fo:margin-left="0cm" fo:margin-right="0.004cm" table:align="margins"/>
    </style:style>
    <style:style style:name="Tabela534.A" style:family="table-column">
      <style:table-column-properties style:column-width="1.208cm" style:rel-column-width="4604*"/>
    </style:style>
    <style:style style:name="Tabela534.B" style:family="table-column">
      <style:table-column-properties style:column-width="2.947cm" style:rel-column-width="11235*"/>
    </style:style>
    <style:style style:name="Tabela534.C" style:family="table-column">
      <style:table-column-properties style:column-width="6.519cm" style:rel-column-width="24844*"/>
    </style:style>
    <style:style style:name="Tabela534.D" style:family="table-column">
      <style:table-column-properties style:column-width="6.521cm" style:rel-column-width="24852*"/>
    </style:style>
    <style:style style:name="Tabela534.A1" style:family="table-cell">
      <style:table-cell-properties fo:padding="0.097cm" fo:border="none"/>
    </style:style>
    <style:style style:name="Tabela535" style:family="table">
      <style:table-properties style:width="17.198cm" fo:margin-left="0cm" fo:margin-right="0.004cm" table:align="margins"/>
    </style:style>
    <style:style style:name="Tabela535.A" style:family="table-column">
      <style:table-column-properties style:column-width="1.21cm" style:rel-column-width="4611*"/>
    </style:style>
    <style:style style:name="Tabela535.B" style:family="table-column">
      <style:table-column-properties style:column-width="2.947cm" style:rel-column-width="11235*"/>
    </style:style>
    <style:style style:name="Tabela535.C" style:family="table-column">
      <style:table-column-properties style:column-width="13.04cm" style:rel-column-width="49689*"/>
    </style:style>
    <style:style style:name="Tabela535.A1" style:family="table-cell">
      <style:table-cell-properties fo:padding="0.097cm" fo:border="none"/>
    </style:style>
    <style:style style:name="Tabela416" style:family="table">
      <style:table-properties style:width="17.198cm" fo:margin-left="0cm" fo:margin-right="0.004cm" table:align="margins"/>
    </style:style>
    <style:style style:name="Tabela416.A" style:family="table-column">
      <style:table-column-properties style:column-width="1.208cm" style:rel-column-width="4604*"/>
    </style:style>
    <style:style style:name="Tabela416.B" style:family="table-column">
      <style:table-column-properties style:column-width="2.947cm" style:rel-column-width="11235*"/>
    </style:style>
    <style:style style:name="Tabela416.C" style:family="table-column">
      <style:table-column-properties style:column-width="6.519cm" style:rel-column-width="24844*"/>
    </style:style>
    <style:style style:name="Tabela416.D" style:family="table-column">
      <style:table-column-properties style:column-width="6.521cm" style:rel-column-width="24852*"/>
    </style:style>
    <style:style style:name="Tabela416.A1" style:family="table-cell">
      <style:table-cell-properties fo:padding="0.097cm" fo:border="none"/>
    </style:style>
    <style:style style:name="Tabela417" style:family="table">
      <style:table-properties style:width="17.198cm" fo:margin-left="0cm" fo:margin-right="0.004cm" table:align="margins"/>
    </style:style>
    <style:style style:name="Tabela417.A" style:family="table-column">
      <style:table-column-properties style:column-width="1.21cm" style:rel-column-width="4611*"/>
    </style:style>
    <style:style style:name="Tabela417.B" style:family="table-column">
      <style:table-column-properties style:column-width="2.947cm" style:rel-column-width="11235*"/>
    </style:style>
    <style:style style:name="Tabela417.C" style:family="table-column">
      <style:table-column-properties style:column-width="13.04cm" style:rel-column-width="49689*"/>
    </style:style>
    <style:style style:name="Tabela417.A1" style:family="table-cell">
      <style:table-cell-properties fo:padding="0.097cm" fo:border="none"/>
    </style:style>
    <style:style style:name="Tabela418" style:family="table">
      <style:table-properties style:width="17.198cm" fo:margin-left="0cm" fo:margin-right="0.004cm" table:align="margins"/>
    </style:style>
    <style:style style:name="Tabela418.A" style:family="table-column">
      <style:table-column-properties style:column-width="1.208cm" style:rel-column-width="4604*"/>
    </style:style>
    <style:style style:name="Tabela418.B" style:family="table-column">
      <style:table-column-properties style:column-width="2.947cm" style:rel-column-width="11235*"/>
    </style:style>
    <style:style style:name="Tabela418.C" style:family="table-column">
      <style:table-column-properties style:column-width="6.519cm" style:rel-column-width="24844*"/>
    </style:style>
    <style:style style:name="Tabela418.D" style:family="table-column">
      <style:table-column-properties style:column-width="6.521cm" style:rel-column-width="24852*"/>
    </style:style>
    <style:style style:name="Tabela418.A1" style:family="table-cell">
      <style:table-cell-properties fo:padding="0.097cm" fo:border="none"/>
    </style:style>
    <style:style style:name="Tabela419" style:family="table">
      <style:table-properties style:width="17.198cm" fo:margin-left="0cm" fo:margin-right="0.004cm" table:align="margins"/>
    </style:style>
    <style:style style:name="Tabela419.A" style:family="table-column">
      <style:table-column-properties style:column-width="1.21cm" style:rel-column-width="4611*"/>
    </style:style>
    <style:style style:name="Tabela419.B" style:family="table-column">
      <style:table-column-properties style:column-width="2.947cm" style:rel-column-width="11235*"/>
    </style:style>
    <style:style style:name="Tabela419.C" style:family="table-column">
      <style:table-column-properties style:column-width="13.04cm" style:rel-column-width="49689*"/>
    </style:style>
    <style:style style:name="Tabela419.A1" style:family="table-cell">
      <style:table-cell-properties fo:padding="0.097cm" fo:border="none"/>
    </style:style>
    <style:style style:name="Tabela420" style:family="table">
      <style:table-properties style:width="17.198cm" fo:margin-left="0cm" fo:margin-right="0.004cm" table:align="margins"/>
    </style:style>
    <style:style style:name="Tabela420.A" style:family="table-column">
      <style:table-column-properties style:column-width="1.208cm" style:rel-column-width="4604*"/>
    </style:style>
    <style:style style:name="Tabela420.B" style:family="table-column">
      <style:table-column-properties style:column-width="2.947cm" style:rel-column-width="11235*"/>
    </style:style>
    <style:style style:name="Tabela420.C" style:family="table-column">
      <style:table-column-properties style:column-width="6.519cm" style:rel-column-width="24844*"/>
    </style:style>
    <style:style style:name="Tabela420.D" style:family="table-column">
      <style:table-column-properties style:column-width="6.521cm" style:rel-column-width="24852*"/>
    </style:style>
    <style:style style:name="Tabela420.A1" style:family="table-cell">
      <style:table-cell-properties fo:padding="0.097cm" fo:border="none"/>
    </style:style>
    <style:style style:name="Tabela421" style:family="table">
      <style:table-properties style:width="17.198cm" fo:margin-left="0cm" fo:margin-right="0.004cm" table:align="margins"/>
    </style:style>
    <style:style style:name="Tabela421.A" style:family="table-column">
      <style:table-column-properties style:column-width="1.21cm" style:rel-column-width="4611*"/>
    </style:style>
    <style:style style:name="Tabela421.B" style:family="table-column">
      <style:table-column-properties style:column-width="2.947cm" style:rel-column-width="11235*"/>
    </style:style>
    <style:style style:name="Tabela421.C" style:family="table-column">
      <style:table-column-properties style:column-width="13.04cm" style:rel-column-width="49689*"/>
    </style:style>
    <style:style style:name="Tabela421.A1" style:family="table-cell">
      <style:table-cell-properties fo:padding="0.097cm" fo:border="none"/>
    </style:style>
    <style:style style:name="Tabela422" style:family="table">
      <style:table-properties style:width="17.198cm" fo:margin-left="0cm" fo:margin-right="0.004cm" table:align="margins"/>
    </style:style>
    <style:style style:name="Tabela422.A" style:family="table-column">
      <style:table-column-properties style:column-width="1.208cm" style:rel-column-width="4604*"/>
    </style:style>
    <style:style style:name="Tabela422.B" style:family="table-column">
      <style:table-column-properties style:column-width="2.947cm" style:rel-column-width="11235*"/>
    </style:style>
    <style:style style:name="Tabela422.C" style:family="table-column">
      <style:table-column-properties style:column-width="6.519cm" style:rel-column-width="24844*"/>
    </style:style>
    <style:style style:name="Tabela422.D" style:family="table-column">
      <style:table-column-properties style:column-width="6.521cm" style:rel-column-width="24852*"/>
    </style:style>
    <style:style style:name="Tabela422.A1" style:family="table-cell">
      <style:table-cell-properties fo:padding="0.097cm" fo:border="none"/>
    </style:style>
    <style:style style:name="Tabela423" style:family="table">
      <style:table-properties style:width="17.198cm" fo:margin-left="0cm" fo:margin-right="0.004cm" table:align="margins"/>
    </style:style>
    <style:style style:name="Tabela423.A" style:family="table-column">
      <style:table-column-properties style:column-width="1.21cm" style:rel-column-width="4611*"/>
    </style:style>
    <style:style style:name="Tabela423.B" style:family="table-column">
      <style:table-column-properties style:column-width="2.947cm" style:rel-column-width="11235*"/>
    </style:style>
    <style:style style:name="Tabela423.C" style:family="table-column">
      <style:table-column-properties style:column-width="13.04cm" style:rel-column-width="49689*"/>
    </style:style>
    <style:style style:name="Tabela423.A1" style:family="table-cell">
      <style:table-cell-properties fo:padding="0.097cm" fo:border="none"/>
    </style:style>
    <style:style style:name="Tabela424" style:family="table">
      <style:table-properties style:width="17.198cm" fo:margin-left="0cm" fo:margin-right="0.004cm" table:align="margins"/>
    </style:style>
    <style:style style:name="Tabela424.A" style:family="table-column">
      <style:table-column-properties style:column-width="1.208cm" style:rel-column-width="4604*"/>
    </style:style>
    <style:style style:name="Tabela424.B" style:family="table-column">
      <style:table-column-properties style:column-width="2.947cm" style:rel-column-width="11235*"/>
    </style:style>
    <style:style style:name="Tabela424.C" style:family="table-column">
      <style:table-column-properties style:column-width="6.519cm" style:rel-column-width="24844*"/>
    </style:style>
    <style:style style:name="Tabela424.D" style:family="table-column">
      <style:table-column-properties style:column-width="6.521cm" style:rel-column-width="24852*"/>
    </style:style>
    <style:style style:name="Tabela424.A1" style:family="table-cell">
      <style:table-cell-properties fo:padding="0.097cm" fo:border="none"/>
    </style:style>
    <style:style style:name="Tabela425" style:family="table">
      <style:table-properties style:width="17.198cm" fo:margin-left="0cm" fo:margin-right="0.004cm" table:align="margins"/>
    </style:style>
    <style:style style:name="Tabela425.A" style:family="table-column">
      <style:table-column-properties style:column-width="1.21cm" style:rel-column-width="4611*"/>
    </style:style>
    <style:style style:name="Tabela425.B" style:family="table-column">
      <style:table-column-properties style:column-width="2.947cm" style:rel-column-width="11235*"/>
    </style:style>
    <style:style style:name="Tabela425.C" style:family="table-column">
      <style:table-column-properties style:column-width="13.04cm" style:rel-column-width="49689*"/>
    </style:style>
    <style:style style:name="Tabela425.A1" style:family="table-cell">
      <style:table-cell-properties fo:padding="0.097cm" fo:border="none"/>
    </style:style>
    <style:style style:name="Tabela426" style:family="table">
      <style:table-properties style:width="17.198cm" fo:margin-left="0cm" fo:margin-right="0.004cm" table:align="margins"/>
    </style:style>
    <style:style style:name="Tabela426.A" style:family="table-column">
      <style:table-column-properties style:column-width="1.208cm" style:rel-column-width="4604*"/>
    </style:style>
    <style:style style:name="Tabela426.B" style:family="table-column">
      <style:table-column-properties style:column-width="2.947cm" style:rel-column-width="11235*"/>
    </style:style>
    <style:style style:name="Tabela426.C" style:family="table-column">
      <style:table-column-properties style:column-width="6.519cm" style:rel-column-width="24844*"/>
    </style:style>
    <style:style style:name="Tabela426.D" style:family="table-column">
      <style:table-column-properties style:column-width="6.521cm" style:rel-column-width="24852*"/>
    </style:style>
    <style:style style:name="Tabela426.A1" style:family="table-cell">
      <style:table-cell-properties fo:padding="0.097cm" fo:border="none"/>
    </style:style>
    <style:style style:name="Tabela427" style:family="table">
      <style:table-properties style:width="17.198cm" fo:margin-left="0cm" fo:margin-right="0.004cm" table:align="margins"/>
    </style:style>
    <style:style style:name="Tabela427.A" style:family="table-column">
      <style:table-column-properties style:column-width="1.21cm" style:rel-column-width="4611*"/>
    </style:style>
    <style:style style:name="Tabela427.B" style:family="table-column">
      <style:table-column-properties style:column-width="2.947cm" style:rel-column-width="11235*"/>
    </style:style>
    <style:style style:name="Tabela427.C" style:family="table-column">
      <style:table-column-properties style:column-width="13.04cm" style:rel-column-width="49689*"/>
    </style:style>
    <style:style style:name="Tabela427.A1" style:family="table-cell">
      <style:table-cell-properties fo:padding="0.097cm" fo:border="none"/>
    </style:style>
    <style:style style:name="Tabela428" style:family="table">
      <style:table-properties style:width="17.198cm" fo:margin-left="0cm" fo:margin-right="0.004cm" table:align="margins"/>
    </style:style>
    <style:style style:name="Tabela428.A" style:family="table-column">
      <style:table-column-properties style:column-width="1.208cm" style:rel-column-width="4604*"/>
    </style:style>
    <style:style style:name="Tabela428.B" style:family="table-column">
      <style:table-column-properties style:column-width="2.947cm" style:rel-column-width="11235*"/>
    </style:style>
    <style:style style:name="Tabela428.C" style:family="table-column">
      <style:table-column-properties style:column-width="6.519cm" style:rel-column-width="24844*"/>
    </style:style>
    <style:style style:name="Tabela428.D" style:family="table-column">
      <style:table-column-properties style:column-width="6.521cm" style:rel-column-width="24852*"/>
    </style:style>
    <style:style style:name="Tabela428.A1" style:family="table-cell">
      <style:table-cell-properties fo:padding="0.097cm" fo:border="none"/>
    </style:style>
    <style:style style:name="Tabela429" style:family="table">
      <style:table-properties style:width="17.198cm" fo:margin-left="0cm" fo:margin-right="0.004cm" table:align="margins"/>
    </style:style>
    <style:style style:name="Tabela429.A" style:family="table-column">
      <style:table-column-properties style:column-width="1.21cm" style:rel-column-width="4611*"/>
    </style:style>
    <style:style style:name="Tabela429.B" style:family="table-column">
      <style:table-column-properties style:column-width="2.947cm" style:rel-column-width="11235*"/>
    </style:style>
    <style:style style:name="Tabela429.C" style:family="table-column">
      <style:table-column-properties style:column-width="13.04cm" style:rel-column-width="49689*"/>
    </style:style>
    <style:style style:name="Tabela429.A1" style:family="table-cell">
      <style:table-cell-properties fo:padding="0.097cm" fo:border="none"/>
    </style:style>
    <style:style style:name="Tabela430" style:family="table">
      <style:table-properties style:width="17.198cm" fo:margin-left="0cm" fo:margin-right="0.004cm" table:align="margins"/>
    </style:style>
    <style:style style:name="Tabela430.A" style:family="table-column">
      <style:table-column-properties style:column-width="1.208cm" style:rel-column-width="4604*"/>
    </style:style>
    <style:style style:name="Tabela430.B" style:family="table-column">
      <style:table-column-properties style:column-width="2.947cm" style:rel-column-width="11235*"/>
    </style:style>
    <style:style style:name="Tabela430.C" style:family="table-column">
      <style:table-column-properties style:column-width="6.519cm" style:rel-column-width="24844*"/>
    </style:style>
    <style:style style:name="Tabela430.D" style:family="table-column">
      <style:table-column-properties style:column-width="6.521cm" style:rel-column-width="24852*"/>
    </style:style>
    <style:style style:name="Tabela430.A1" style:family="table-cell">
      <style:table-cell-properties fo:padding="0.097cm" fo:border="none"/>
    </style:style>
    <style:style style:name="Tabela431" style:family="table">
      <style:table-properties style:width="17.198cm" fo:margin-left="0cm" fo:margin-right="0.004cm" table:align="margins"/>
    </style:style>
    <style:style style:name="Tabela431.A" style:family="table-column">
      <style:table-column-properties style:column-width="1.21cm" style:rel-column-width="4611*"/>
    </style:style>
    <style:style style:name="Tabela431.B" style:family="table-column">
      <style:table-column-properties style:column-width="2.947cm" style:rel-column-width="11235*"/>
    </style:style>
    <style:style style:name="Tabela431.C" style:family="table-column">
      <style:table-column-properties style:column-width="13.04cm" style:rel-column-width="49689*"/>
    </style:style>
    <style:style style:name="Tabela431.A1" style:family="table-cell">
      <style:table-cell-properties fo:padding="0.097cm" fo:border="none"/>
    </style:style>
    <style:style style:name="Tabela414" style:family="table">
      <style:table-properties style:width="17.198cm" fo:margin-left="0cm" fo:margin-right="0.004cm" table:align="margins"/>
    </style:style>
    <style:style style:name="Tabela414.A" style:family="table-column">
      <style:table-column-properties style:column-width="1.208cm" style:rel-column-width="4604*"/>
    </style:style>
    <style:style style:name="Tabela414.B" style:family="table-column">
      <style:table-column-properties style:column-width="2.947cm" style:rel-column-width="11235*"/>
    </style:style>
    <style:style style:name="Tabela414.C" style:family="table-column">
      <style:table-column-properties style:column-width="6.519cm" style:rel-column-width="24844*"/>
    </style:style>
    <style:style style:name="Tabela414.D" style:family="table-column">
      <style:table-column-properties style:column-width="6.521cm" style:rel-column-width="24852*"/>
    </style:style>
    <style:style style:name="Tabela414.A1" style:family="table-cell">
      <style:table-cell-properties fo:padding="0.097cm" fo:border="none"/>
    </style:style>
    <style:style style:name="Tabela415" style:family="table">
      <style:table-properties style:width="17.198cm" fo:margin-left="0cm" fo:margin-right="0.004cm" table:align="margins"/>
    </style:style>
    <style:style style:name="Tabela415.A" style:family="table-column">
      <style:table-column-properties style:column-width="1.21cm" style:rel-column-width="4611*"/>
    </style:style>
    <style:style style:name="Tabela415.B" style:family="table-column">
      <style:table-column-properties style:column-width="2.947cm" style:rel-column-width="11235*"/>
    </style:style>
    <style:style style:name="Tabela415.C" style:family="table-column">
      <style:table-column-properties style:column-width="13.04cm" style:rel-column-width="49689*"/>
    </style:style>
    <style:style style:name="Tabela415.A1" style:family="table-cell">
      <style:table-cell-properties fo:padding="0.097cm" fo:border="none"/>
    </style:style>
    <style:style style:name="Tabela434" style:family="table">
      <style:table-properties style:width="17.198cm" fo:margin-left="0cm" fo:margin-right="0.004cm" table:align="margins"/>
    </style:style>
    <style:style style:name="Tabela434.A" style:family="table-column">
      <style:table-column-properties style:column-width="1.208cm" style:rel-column-width="4604*"/>
    </style:style>
    <style:style style:name="Tabela434.B" style:family="table-column">
      <style:table-column-properties style:column-width="2.947cm" style:rel-column-width="11235*"/>
    </style:style>
    <style:style style:name="Tabela434.C" style:family="table-column">
      <style:table-column-properties style:column-width="6.519cm" style:rel-column-width="24844*"/>
    </style:style>
    <style:style style:name="Tabela434.D" style:family="table-column">
      <style:table-column-properties style:column-width="6.521cm" style:rel-column-width="24852*"/>
    </style:style>
    <style:style style:name="Tabela434.A1" style:family="table-cell">
      <style:table-cell-properties fo:padding="0.097cm" fo:border="none"/>
    </style:style>
    <style:style style:name="Tabela435" style:family="table">
      <style:table-properties style:width="17.198cm" fo:margin-left="0cm" fo:margin-right="0.004cm" table:align="margins"/>
    </style:style>
    <style:style style:name="Tabela435.A" style:family="table-column">
      <style:table-column-properties style:column-width="1.21cm" style:rel-column-width="4611*"/>
    </style:style>
    <style:style style:name="Tabela435.B" style:family="table-column">
      <style:table-column-properties style:column-width="2.947cm" style:rel-column-width="11235*"/>
    </style:style>
    <style:style style:name="Tabela435.C" style:family="table-column">
      <style:table-column-properties style:column-width="13.04cm" style:rel-column-width="49689*"/>
    </style:style>
    <style:style style:name="Tabela435.A1" style:family="table-cell">
      <style:table-cell-properties fo:padding="0.097cm" fo:border="none"/>
    </style:style>
    <style:style style:name="Tabela436" style:family="table">
      <style:table-properties style:width="17.198cm" fo:margin-left="0cm" fo:margin-right="0.004cm" table:align="margins"/>
    </style:style>
    <style:style style:name="Tabela436.A" style:family="table-column">
      <style:table-column-properties style:column-width="1.208cm" style:rel-column-width="4604*"/>
    </style:style>
    <style:style style:name="Tabela436.B" style:family="table-column">
      <style:table-column-properties style:column-width="2.947cm" style:rel-column-width="11235*"/>
    </style:style>
    <style:style style:name="Tabela436.C" style:family="table-column">
      <style:table-column-properties style:column-width="6.519cm" style:rel-column-width="24844*"/>
    </style:style>
    <style:style style:name="Tabela436.D" style:family="table-column">
      <style:table-column-properties style:column-width="6.521cm" style:rel-column-width="24852*"/>
    </style:style>
    <style:style style:name="Tabela436.A1" style:family="table-cell">
      <style:table-cell-properties fo:padding="0.097cm" fo:border="none"/>
    </style:style>
    <style:style style:name="Tabela437" style:family="table">
      <style:table-properties style:width="17.198cm" fo:margin-left="0cm" fo:margin-right="0.004cm" table:align="margins"/>
    </style:style>
    <style:style style:name="Tabela437.A" style:family="table-column">
      <style:table-column-properties style:column-width="1.21cm" style:rel-column-width="4611*"/>
    </style:style>
    <style:style style:name="Tabela437.B" style:family="table-column">
      <style:table-column-properties style:column-width="2.947cm" style:rel-column-width="11235*"/>
    </style:style>
    <style:style style:name="Tabela437.C" style:family="table-column">
      <style:table-column-properties style:column-width="13.04cm" style:rel-column-width="49689*"/>
    </style:style>
    <style:style style:name="Tabela437.A1" style:family="table-cell">
      <style:table-cell-properties fo:padding="0.097cm" fo:border="none"/>
    </style:style>
    <style:style style:name="Tabela438" style:family="table">
      <style:table-properties style:width="17.198cm" fo:margin-left="0cm" fo:margin-right="0.004cm" table:align="margins"/>
    </style:style>
    <style:style style:name="Tabela438.A" style:family="table-column">
      <style:table-column-properties style:column-width="1.208cm" style:rel-column-width="4604*"/>
    </style:style>
    <style:style style:name="Tabela438.B" style:family="table-column">
      <style:table-column-properties style:column-width="2.947cm" style:rel-column-width="11235*"/>
    </style:style>
    <style:style style:name="Tabela438.C" style:family="table-column">
      <style:table-column-properties style:column-width="6.519cm" style:rel-column-width="24844*"/>
    </style:style>
    <style:style style:name="Tabela438.D" style:family="table-column">
      <style:table-column-properties style:column-width="6.521cm" style:rel-column-width="24852*"/>
    </style:style>
    <style:style style:name="Tabela438.A1" style:family="table-cell">
      <style:table-cell-properties fo:padding="0.097cm" fo:border="none"/>
    </style:style>
    <style:style style:name="Tabela439" style:family="table">
      <style:table-properties style:width="17.198cm" fo:margin-left="0cm" fo:margin-right="0.004cm" table:align="margins"/>
    </style:style>
    <style:style style:name="Tabela439.A" style:family="table-column">
      <style:table-column-properties style:column-width="1.21cm" style:rel-column-width="4611*"/>
    </style:style>
    <style:style style:name="Tabela439.B" style:family="table-column">
      <style:table-column-properties style:column-width="2.947cm" style:rel-column-width="11235*"/>
    </style:style>
    <style:style style:name="Tabela439.C" style:family="table-column">
      <style:table-column-properties style:column-width="13.04cm" style:rel-column-width="49689*"/>
    </style:style>
    <style:style style:name="Tabela439.A1" style:family="table-cell">
      <style:table-cell-properties fo:padding="0.097cm" fo:border="none"/>
    </style:style>
    <style:style style:name="Tabela440" style:family="table">
      <style:table-properties style:width="17.198cm" fo:margin-left="0cm" fo:margin-right="0.004cm" table:align="margins"/>
    </style:style>
    <style:style style:name="Tabela440.A" style:family="table-column">
      <style:table-column-properties style:column-width="1.208cm" style:rel-column-width="4604*"/>
    </style:style>
    <style:style style:name="Tabela440.B" style:family="table-column">
      <style:table-column-properties style:column-width="2.947cm" style:rel-column-width="11235*"/>
    </style:style>
    <style:style style:name="Tabela440.C" style:family="table-column">
      <style:table-column-properties style:column-width="6.519cm" style:rel-column-width="24844*"/>
    </style:style>
    <style:style style:name="Tabela440.D" style:family="table-column">
      <style:table-column-properties style:column-width="6.521cm" style:rel-column-width="24852*"/>
    </style:style>
    <style:style style:name="Tabela440.A1" style:family="table-cell">
      <style:table-cell-properties fo:padding="0.097cm" fo:border="none"/>
    </style:style>
    <style:style style:name="Tabela441" style:family="table">
      <style:table-properties style:width="17.198cm" fo:margin-left="0cm" fo:margin-right="0.004cm" table:align="margins"/>
    </style:style>
    <style:style style:name="Tabela441.A" style:family="table-column">
      <style:table-column-properties style:column-width="1.21cm" style:rel-column-width="4611*"/>
    </style:style>
    <style:style style:name="Tabela441.B" style:family="table-column">
      <style:table-column-properties style:column-width="2.947cm" style:rel-column-width="11235*"/>
    </style:style>
    <style:style style:name="Tabela441.C" style:family="table-column">
      <style:table-column-properties style:column-width="13.04cm" style:rel-column-width="49689*"/>
    </style:style>
    <style:style style:name="Tabela441.A1" style:family="table-cell">
      <style:table-cell-properties fo:padding="0.097cm" fo:border="none"/>
    </style:style>
    <style:style style:name="Tabela442" style:family="table">
      <style:table-properties style:width="17.198cm" fo:margin-left="0cm" fo:margin-right="0.004cm" table:align="margins"/>
    </style:style>
    <style:style style:name="Tabela442.A" style:family="table-column">
      <style:table-column-properties style:column-width="1.208cm" style:rel-column-width="4604*"/>
    </style:style>
    <style:style style:name="Tabela442.B" style:family="table-column">
      <style:table-column-properties style:column-width="2.947cm" style:rel-column-width="11235*"/>
    </style:style>
    <style:style style:name="Tabela442.C" style:family="table-column">
      <style:table-column-properties style:column-width="6.519cm" style:rel-column-width="24844*"/>
    </style:style>
    <style:style style:name="Tabela442.D" style:family="table-column">
      <style:table-column-properties style:column-width="6.521cm" style:rel-column-width="24852*"/>
    </style:style>
    <style:style style:name="Tabela442.A1" style:family="table-cell">
      <style:table-cell-properties fo:padding="0.097cm" fo:border="none"/>
    </style:style>
    <style:style style:name="Tabela443" style:family="table">
      <style:table-properties style:width="17.198cm" fo:margin-left="0cm" fo:margin-right="0.004cm" table:align="margins"/>
    </style:style>
    <style:style style:name="Tabela443.A" style:family="table-column">
      <style:table-column-properties style:column-width="1.21cm" style:rel-column-width="4611*"/>
    </style:style>
    <style:style style:name="Tabela443.B" style:family="table-column">
      <style:table-column-properties style:column-width="2.947cm" style:rel-column-width="11235*"/>
    </style:style>
    <style:style style:name="Tabela443.C" style:family="table-column">
      <style:table-column-properties style:column-width="13.04cm" style:rel-column-width="49689*"/>
    </style:style>
    <style:style style:name="Tabela443.A1" style:family="table-cell">
      <style:table-cell-properties fo:padding="0.097cm" fo:border="none"/>
    </style:style>
    <style:style style:name="Tabela444" style:family="table">
      <style:table-properties style:width="17.198cm" fo:margin-left="0cm" fo:margin-right="0.004cm" table:align="margins"/>
    </style:style>
    <style:style style:name="Tabela444.A" style:family="table-column">
      <style:table-column-properties style:column-width="1.208cm" style:rel-column-width="4604*"/>
    </style:style>
    <style:style style:name="Tabela444.B" style:family="table-column">
      <style:table-column-properties style:column-width="2.947cm" style:rel-column-width="11235*"/>
    </style:style>
    <style:style style:name="Tabela444.C" style:family="table-column">
      <style:table-column-properties style:column-width="6.519cm" style:rel-column-width="24844*"/>
    </style:style>
    <style:style style:name="Tabela444.D" style:family="table-column">
      <style:table-column-properties style:column-width="6.521cm" style:rel-column-width="24852*"/>
    </style:style>
    <style:style style:name="Tabela444.A1" style:family="table-cell">
      <style:table-cell-properties fo:padding="0.097cm" fo:border="none"/>
    </style:style>
    <style:style style:name="Tabela445" style:family="table">
      <style:table-properties style:width="17.198cm" fo:margin-left="0cm" fo:margin-right="0.004cm" table:align="margins"/>
    </style:style>
    <style:style style:name="Tabela445.A" style:family="table-column">
      <style:table-column-properties style:column-width="1.21cm" style:rel-column-width="4611*"/>
    </style:style>
    <style:style style:name="Tabela445.B" style:family="table-column">
      <style:table-column-properties style:column-width="2.947cm" style:rel-column-width="11235*"/>
    </style:style>
    <style:style style:name="Tabela445.C" style:family="table-column">
      <style:table-column-properties style:column-width="13.04cm" style:rel-column-width="49689*"/>
    </style:style>
    <style:style style:name="Tabela445.A1" style:family="table-cell">
      <style:table-cell-properties fo:padding="0.097cm" fo:border="none"/>
    </style:style>
    <style:style style:name="Tabela446" style:family="table">
      <style:table-properties style:width="17.198cm" fo:margin-left="0cm" fo:margin-right="0.004cm" table:align="margins"/>
    </style:style>
    <style:style style:name="Tabela446.A" style:family="table-column">
      <style:table-column-properties style:column-width="1.208cm" style:rel-column-width="4604*"/>
    </style:style>
    <style:style style:name="Tabela446.B" style:family="table-column">
      <style:table-column-properties style:column-width="2.947cm" style:rel-column-width="11235*"/>
    </style:style>
    <style:style style:name="Tabela446.C" style:family="table-column">
      <style:table-column-properties style:column-width="6.519cm" style:rel-column-width="24844*"/>
    </style:style>
    <style:style style:name="Tabela446.D" style:family="table-column">
      <style:table-column-properties style:column-width="6.521cm" style:rel-column-width="24852*"/>
    </style:style>
    <style:style style:name="Tabela446.A1" style:family="table-cell">
      <style:table-cell-properties fo:padding="0.097cm" fo:border="none"/>
    </style:style>
    <style:style style:name="Tabela447" style:family="table">
      <style:table-properties style:width="17.198cm" fo:margin-left="0cm" fo:margin-right="0.004cm" table:align="margins"/>
    </style:style>
    <style:style style:name="Tabela447.A" style:family="table-column">
      <style:table-column-properties style:column-width="1.21cm" style:rel-column-width="4611*"/>
    </style:style>
    <style:style style:name="Tabela447.B" style:family="table-column">
      <style:table-column-properties style:column-width="2.947cm" style:rel-column-width="11235*"/>
    </style:style>
    <style:style style:name="Tabela447.C" style:family="table-column">
      <style:table-column-properties style:column-width="13.04cm" style:rel-column-width="49689*"/>
    </style:style>
    <style:style style:name="Tabela447.A1" style:family="table-cell">
      <style:table-cell-properties fo:padding="0.097cm" fo:border="none"/>
    </style:style>
    <style:style style:name="Tabela448" style:family="table">
      <style:table-properties style:width="17.198cm" fo:margin-left="0cm" fo:margin-right="0.004cm" table:align="margins"/>
    </style:style>
    <style:style style:name="Tabela448.A" style:family="table-column">
      <style:table-column-properties style:column-width="1.208cm" style:rel-column-width="4604*"/>
    </style:style>
    <style:style style:name="Tabela448.B" style:family="table-column">
      <style:table-column-properties style:column-width="2.947cm" style:rel-column-width="11235*"/>
    </style:style>
    <style:style style:name="Tabela448.C" style:family="table-column">
      <style:table-column-properties style:column-width="6.519cm" style:rel-column-width="24844*"/>
    </style:style>
    <style:style style:name="Tabela448.D" style:family="table-column">
      <style:table-column-properties style:column-width="6.521cm" style:rel-column-width="24852*"/>
    </style:style>
    <style:style style:name="Tabela448.A1" style:family="table-cell">
      <style:table-cell-properties fo:padding="0.097cm" fo:border="none"/>
    </style:style>
    <style:style style:name="Tabela449" style:family="table">
      <style:table-properties style:width="17.198cm" fo:margin-left="0cm" fo:margin-right="0.004cm" table:align="margins"/>
    </style:style>
    <style:style style:name="Tabela449.A" style:family="table-column">
      <style:table-column-properties style:column-width="1.21cm" style:rel-column-width="4611*"/>
    </style:style>
    <style:style style:name="Tabela449.B" style:family="table-column">
      <style:table-column-properties style:column-width="2.947cm" style:rel-column-width="11235*"/>
    </style:style>
    <style:style style:name="Tabela449.C" style:family="table-column">
      <style:table-column-properties style:column-width="13.04cm" style:rel-column-width="49689*"/>
    </style:style>
    <style:style style:name="Tabela449.A1" style:family="table-cell">
      <style:table-cell-properties fo:padding="0.097cm" fo:border="none"/>
    </style:style>
    <style:style style:name="Tabela450" style:family="table">
      <style:table-properties style:width="17.198cm" fo:margin-left="0cm" fo:margin-right="0.004cm" table:align="margins"/>
    </style:style>
    <style:style style:name="Tabela450.A" style:family="table-column">
      <style:table-column-properties style:column-width="1.208cm" style:rel-column-width="4604*"/>
    </style:style>
    <style:style style:name="Tabela450.B" style:family="table-column">
      <style:table-column-properties style:column-width="2.947cm" style:rel-column-width="11235*"/>
    </style:style>
    <style:style style:name="Tabela450.C" style:family="table-column">
      <style:table-column-properties style:column-width="6.519cm" style:rel-column-width="24844*"/>
    </style:style>
    <style:style style:name="Tabela450.D" style:family="table-column">
      <style:table-column-properties style:column-width="6.521cm" style:rel-column-width="24852*"/>
    </style:style>
    <style:style style:name="Tabela450.A1" style:family="table-cell">
      <style:table-cell-properties fo:padding="0.097cm" fo:border="none"/>
    </style:style>
    <style:style style:name="Tabela451" style:family="table">
      <style:table-properties style:width="17.198cm" fo:margin-left="0cm" fo:margin-right="0.004cm" table:align="margins"/>
    </style:style>
    <style:style style:name="Tabela451.A" style:family="table-column">
      <style:table-column-properties style:column-width="1.21cm" style:rel-column-width="4611*"/>
    </style:style>
    <style:style style:name="Tabela451.B" style:family="table-column">
      <style:table-column-properties style:column-width="2.947cm" style:rel-column-width="11235*"/>
    </style:style>
    <style:style style:name="Tabela451.C" style:family="table-column">
      <style:table-column-properties style:column-width="13.04cm" style:rel-column-width="49689*"/>
    </style:style>
    <style:style style:name="Tabela451.A1" style:family="table-cell">
      <style:table-cell-properties fo:padding="0.097cm" fo:border="none"/>
    </style:style>
    <style:style style:name="Tabela432" style:family="table">
      <style:table-properties style:width="17.198cm" fo:margin-left="0cm" fo:margin-right="0.004cm" table:align="margins"/>
    </style:style>
    <style:style style:name="Tabela432.A" style:family="table-column">
      <style:table-column-properties style:column-width="1.208cm" style:rel-column-width="4604*"/>
    </style:style>
    <style:style style:name="Tabela432.B" style:family="table-column">
      <style:table-column-properties style:column-width="2.947cm" style:rel-column-width="11235*"/>
    </style:style>
    <style:style style:name="Tabela432.C" style:family="table-column">
      <style:table-column-properties style:column-width="6.519cm" style:rel-column-width="24844*"/>
    </style:style>
    <style:style style:name="Tabela432.D" style:family="table-column">
      <style:table-column-properties style:column-width="6.521cm" style:rel-column-width="24852*"/>
    </style:style>
    <style:style style:name="Tabela432.A1" style:family="table-cell">
      <style:table-cell-properties fo:padding="0.097cm" fo:border="none"/>
    </style:style>
    <style:style style:name="Tabela433" style:family="table">
      <style:table-properties style:width="17.198cm" fo:margin-left="0cm" fo:margin-right="0.004cm" table:align="margins"/>
    </style:style>
    <style:style style:name="Tabela433.A" style:family="table-column">
      <style:table-column-properties style:column-width="1.21cm" style:rel-column-width="4611*"/>
    </style:style>
    <style:style style:name="Tabela433.B" style:family="table-column">
      <style:table-column-properties style:column-width="2.947cm" style:rel-column-width="11235*"/>
    </style:style>
    <style:style style:name="Tabela433.C" style:family="table-column">
      <style:table-column-properties style:column-width="13.04cm" style:rel-column-width="49689*"/>
    </style:style>
    <style:style style:name="Tabela433.1" style:family="table-row">
      <style:table-row-properties style:min-row-height="0.953cm"/>
    </style:style>
    <style:style style:name="Tabela433.A1" style:family="table-cell">
      <style:table-cell-properties fo:padding="0.097cm" fo:border="none"/>
    </style:style>
    <style:style style:name="Tabela454" style:family="table">
      <style:table-properties style:width="17.198cm" fo:margin-left="0cm" fo:margin-right="0.004cm" table:align="margins"/>
    </style:style>
    <style:style style:name="Tabela454.A" style:family="table-column">
      <style:table-column-properties style:column-width="1.208cm" style:rel-column-width="4604*"/>
    </style:style>
    <style:style style:name="Tabela454.B" style:family="table-column">
      <style:table-column-properties style:column-width="2.947cm" style:rel-column-width="11235*"/>
    </style:style>
    <style:style style:name="Tabela454.C" style:family="table-column">
      <style:table-column-properties style:column-width="6.519cm" style:rel-column-width="24844*"/>
    </style:style>
    <style:style style:name="Tabela454.D" style:family="table-column">
      <style:table-column-properties style:column-width="6.521cm" style:rel-column-width="24852*"/>
    </style:style>
    <style:style style:name="Tabela454.A1" style:family="table-cell">
      <style:table-cell-properties fo:padding="0.097cm" fo:border="none"/>
    </style:style>
    <style:style style:name="Tabela455" style:family="table">
      <style:table-properties style:width="17.198cm" fo:margin-left="0cm" fo:margin-right="0.004cm" table:align="margins"/>
    </style:style>
    <style:style style:name="Tabela455.A" style:family="table-column">
      <style:table-column-properties style:column-width="1.21cm" style:rel-column-width="4611*"/>
    </style:style>
    <style:style style:name="Tabela455.B" style:family="table-column">
      <style:table-column-properties style:column-width="2.947cm" style:rel-column-width="11235*"/>
    </style:style>
    <style:style style:name="Tabela455.C" style:family="table-column">
      <style:table-column-properties style:column-width="13.04cm" style:rel-column-width="49689*"/>
    </style:style>
    <style:style style:name="Tabela455.A1" style:family="table-cell">
      <style:table-cell-properties fo:padding="0.097cm" fo:border="none"/>
    </style:style>
    <style:style style:name="Tabela456" style:family="table">
      <style:table-properties style:width="17.198cm" fo:margin-left="0cm" fo:margin-right="0.004cm" table:align="margins"/>
    </style:style>
    <style:style style:name="Tabela456.A" style:family="table-column">
      <style:table-column-properties style:column-width="1.208cm" style:rel-column-width="4604*"/>
    </style:style>
    <style:style style:name="Tabela456.B" style:family="table-column">
      <style:table-column-properties style:column-width="2.947cm" style:rel-column-width="11235*"/>
    </style:style>
    <style:style style:name="Tabela456.C" style:family="table-column">
      <style:table-column-properties style:column-width="6.519cm" style:rel-column-width="24844*"/>
    </style:style>
    <style:style style:name="Tabela456.D" style:family="table-column">
      <style:table-column-properties style:column-width="6.521cm" style:rel-column-width="24852*"/>
    </style:style>
    <style:style style:name="Tabela456.A1" style:family="table-cell">
      <style:table-cell-properties fo:padding="0.097cm" fo:border="none"/>
    </style:style>
    <style:style style:name="Tabela457" style:family="table">
      <style:table-properties style:width="17.198cm" fo:margin-left="0cm" fo:margin-right="0.004cm" table:align="margins"/>
    </style:style>
    <style:style style:name="Tabela457.A" style:family="table-column">
      <style:table-column-properties style:column-width="1.21cm" style:rel-column-width="4611*"/>
    </style:style>
    <style:style style:name="Tabela457.B" style:family="table-column">
      <style:table-column-properties style:column-width="2.947cm" style:rel-column-width="11235*"/>
    </style:style>
    <style:style style:name="Tabela457.C" style:family="table-column">
      <style:table-column-properties style:column-width="13.04cm" style:rel-column-width="49689*"/>
    </style:style>
    <style:style style:name="Tabela457.A1" style:family="table-cell">
      <style:table-cell-properties fo:padding="0.097cm" fo:border="none"/>
    </style:style>
    <style:style style:name="Tabela458" style:family="table">
      <style:table-properties style:width="17.198cm" fo:margin-left="0cm" fo:margin-right="0.004cm" table:align="margins"/>
    </style:style>
    <style:style style:name="Tabela458.A" style:family="table-column">
      <style:table-column-properties style:column-width="1.208cm" style:rel-column-width="4604*"/>
    </style:style>
    <style:style style:name="Tabela458.B" style:family="table-column">
      <style:table-column-properties style:column-width="2.947cm" style:rel-column-width="11235*"/>
    </style:style>
    <style:style style:name="Tabela458.C" style:family="table-column">
      <style:table-column-properties style:column-width="6.519cm" style:rel-column-width="24844*"/>
    </style:style>
    <style:style style:name="Tabela458.D" style:family="table-column">
      <style:table-column-properties style:column-width="6.521cm" style:rel-column-width="24852*"/>
    </style:style>
    <style:style style:name="Tabela458.A1" style:family="table-cell">
      <style:table-cell-properties fo:padding="0.097cm" fo:border="none"/>
    </style:style>
    <style:style style:name="Tabela459" style:family="table">
      <style:table-properties style:width="17.198cm" fo:margin-left="0cm" fo:margin-right="0.004cm" table:align="margins"/>
    </style:style>
    <style:style style:name="Tabela459.A" style:family="table-column">
      <style:table-column-properties style:column-width="1.21cm" style:rel-column-width="4611*"/>
    </style:style>
    <style:style style:name="Tabela459.B" style:family="table-column">
      <style:table-column-properties style:column-width="2.947cm" style:rel-column-width="11235*"/>
    </style:style>
    <style:style style:name="Tabela459.C" style:family="table-column">
      <style:table-column-properties style:column-width="13.04cm" style:rel-column-width="49689*"/>
    </style:style>
    <style:style style:name="Tabela459.A1" style:family="table-cell">
      <style:table-cell-properties fo:padding="0.097cm" fo:border="none"/>
    </style:style>
    <style:style style:name="Tabela460" style:family="table">
      <style:table-properties style:width="17.198cm" fo:margin-left="0cm" fo:margin-right="0.004cm" table:align="margins"/>
    </style:style>
    <style:style style:name="Tabela460.A" style:family="table-column">
      <style:table-column-properties style:column-width="1.208cm" style:rel-column-width="4604*"/>
    </style:style>
    <style:style style:name="Tabela460.B" style:family="table-column">
      <style:table-column-properties style:column-width="2.947cm" style:rel-column-width="11235*"/>
    </style:style>
    <style:style style:name="Tabela460.C" style:family="table-column">
      <style:table-column-properties style:column-width="6.519cm" style:rel-column-width="24844*"/>
    </style:style>
    <style:style style:name="Tabela460.D" style:family="table-column">
      <style:table-column-properties style:column-width="6.521cm" style:rel-column-width="24852*"/>
    </style:style>
    <style:style style:name="Tabela460.A1" style:family="table-cell">
      <style:table-cell-properties fo:padding="0.097cm" fo:border="none"/>
    </style:style>
    <style:style style:name="Tabela461" style:family="table">
      <style:table-properties style:width="17.198cm" fo:margin-left="0cm" fo:margin-right="0.004cm" table:align="margins"/>
    </style:style>
    <style:style style:name="Tabela461.A" style:family="table-column">
      <style:table-column-properties style:column-width="1.21cm" style:rel-column-width="4611*"/>
    </style:style>
    <style:style style:name="Tabela461.B" style:family="table-column">
      <style:table-column-properties style:column-width="2.947cm" style:rel-column-width="11235*"/>
    </style:style>
    <style:style style:name="Tabela461.C" style:family="table-column">
      <style:table-column-properties style:column-width="13.04cm" style:rel-column-width="49689*"/>
    </style:style>
    <style:style style:name="Tabela461.A1" style:family="table-cell">
      <style:table-cell-properties fo:padding="0.097cm" fo:border="none"/>
    </style:style>
    <style:style style:name="Tabela462" style:family="table">
      <style:table-properties style:width="17.198cm" fo:margin-left="0cm" fo:margin-right="0.004cm" table:align="margins"/>
    </style:style>
    <style:style style:name="Tabela462.A" style:family="table-column">
      <style:table-column-properties style:column-width="1.208cm" style:rel-column-width="4604*"/>
    </style:style>
    <style:style style:name="Tabela462.B" style:family="table-column">
      <style:table-column-properties style:column-width="2.947cm" style:rel-column-width="11235*"/>
    </style:style>
    <style:style style:name="Tabela462.C" style:family="table-column">
      <style:table-column-properties style:column-width="6.519cm" style:rel-column-width="24844*"/>
    </style:style>
    <style:style style:name="Tabela462.D" style:family="table-column">
      <style:table-column-properties style:column-width="6.521cm" style:rel-column-width="24852*"/>
    </style:style>
    <style:style style:name="Tabela462.A1" style:family="table-cell">
      <style:table-cell-properties fo:padding="0.097cm" fo:border="none"/>
    </style:style>
    <style:style style:name="Tabela463" style:family="table">
      <style:table-properties style:width="17.198cm" fo:margin-left="0cm" fo:margin-right="0.004cm" table:align="margins"/>
    </style:style>
    <style:style style:name="Tabela463.A" style:family="table-column">
      <style:table-column-properties style:column-width="1.21cm" style:rel-column-width="4611*"/>
    </style:style>
    <style:style style:name="Tabela463.B" style:family="table-column">
      <style:table-column-properties style:column-width="2.947cm" style:rel-column-width="11235*"/>
    </style:style>
    <style:style style:name="Tabela463.C" style:family="table-column">
      <style:table-column-properties style:column-width="13.04cm" style:rel-column-width="49689*"/>
    </style:style>
    <style:style style:name="Tabela463.A1" style:family="table-cell">
      <style:table-cell-properties fo:padding="0.097cm" fo:border="none"/>
    </style:style>
    <style:style style:name="Tabela464" style:family="table">
      <style:table-properties style:width="17.198cm" fo:margin-left="0cm" fo:margin-right="0.004cm" table:align="margins"/>
    </style:style>
    <style:style style:name="Tabela464.A" style:family="table-column">
      <style:table-column-properties style:column-width="1.208cm" style:rel-column-width="4604*"/>
    </style:style>
    <style:style style:name="Tabela464.B" style:family="table-column">
      <style:table-column-properties style:column-width="2.947cm" style:rel-column-width="11235*"/>
    </style:style>
    <style:style style:name="Tabela464.C" style:family="table-column">
      <style:table-column-properties style:column-width="6.519cm" style:rel-column-width="24844*"/>
    </style:style>
    <style:style style:name="Tabela464.D" style:family="table-column">
      <style:table-column-properties style:column-width="6.521cm" style:rel-column-width="24852*"/>
    </style:style>
    <style:style style:name="Tabela464.A1" style:family="table-cell">
      <style:table-cell-properties fo:padding="0.097cm" fo:border="none"/>
    </style:style>
    <style:style style:name="Tabela465" style:family="table">
      <style:table-properties style:width="17.198cm" fo:margin-left="0cm" fo:margin-right="0.004cm" table:align="margins"/>
    </style:style>
    <style:style style:name="Tabela465.A" style:family="table-column">
      <style:table-column-properties style:column-width="1.21cm" style:rel-column-width="4611*"/>
    </style:style>
    <style:style style:name="Tabela465.B" style:family="table-column">
      <style:table-column-properties style:column-width="2.947cm" style:rel-column-width="11235*"/>
    </style:style>
    <style:style style:name="Tabela465.C" style:family="table-column">
      <style:table-column-properties style:column-width="13.04cm" style:rel-column-width="49689*"/>
    </style:style>
    <style:style style:name="Tabela465.A1" style:family="table-cell">
      <style:table-cell-properties fo:padding="0.097cm" fo:border="none"/>
    </style:style>
    <style:style style:name="Tabela466" style:family="table">
      <style:table-properties style:width="17.198cm" fo:margin-left="0cm" fo:margin-right="0.004cm" table:align="margins"/>
    </style:style>
    <style:style style:name="Tabela466.A" style:family="table-column">
      <style:table-column-properties style:column-width="1.208cm" style:rel-column-width="4604*"/>
    </style:style>
    <style:style style:name="Tabela466.B" style:family="table-column">
      <style:table-column-properties style:column-width="2.947cm" style:rel-column-width="11235*"/>
    </style:style>
    <style:style style:name="Tabela466.C" style:family="table-column">
      <style:table-column-properties style:column-width="6.519cm" style:rel-column-width="24844*"/>
    </style:style>
    <style:style style:name="Tabela466.D" style:family="table-column">
      <style:table-column-properties style:column-width="6.521cm" style:rel-column-width="24852*"/>
    </style:style>
    <style:style style:name="Tabela466.A1" style:family="table-cell">
      <style:table-cell-properties fo:padding="0.097cm" fo:border="none"/>
    </style:style>
    <style:style style:name="Tabela467" style:family="table">
      <style:table-properties style:width="17.198cm" fo:margin-left="0cm" fo:margin-right="0.004cm" table:align="margins"/>
    </style:style>
    <style:style style:name="Tabela467.A" style:family="table-column">
      <style:table-column-properties style:column-width="1.21cm" style:rel-column-width="4611*"/>
    </style:style>
    <style:style style:name="Tabela467.B" style:family="table-column">
      <style:table-column-properties style:column-width="2.947cm" style:rel-column-width="11235*"/>
    </style:style>
    <style:style style:name="Tabela467.C" style:family="table-column">
      <style:table-column-properties style:column-width="13.04cm" style:rel-column-width="49689*"/>
    </style:style>
    <style:style style:name="Tabela467.A1" style:family="table-cell">
      <style:table-cell-properties fo:padding="0.097cm" fo:border="none"/>
    </style:style>
    <style:style style:name="Tabela468" style:family="table">
      <style:table-properties style:width="17.198cm" fo:margin-left="0cm" fo:margin-right="0.004cm" table:align="margins"/>
    </style:style>
    <style:style style:name="Tabela468.A" style:family="table-column">
      <style:table-column-properties style:column-width="1.208cm" style:rel-column-width="4604*"/>
    </style:style>
    <style:style style:name="Tabela468.B" style:family="table-column">
      <style:table-column-properties style:column-width="2.947cm" style:rel-column-width="11235*"/>
    </style:style>
    <style:style style:name="Tabela468.C" style:family="table-column">
      <style:table-column-properties style:column-width="6.519cm" style:rel-column-width="24844*"/>
    </style:style>
    <style:style style:name="Tabela468.D" style:family="table-column">
      <style:table-column-properties style:column-width="6.521cm" style:rel-column-width="24852*"/>
    </style:style>
    <style:style style:name="Tabela468.A1" style:family="table-cell">
      <style:table-cell-properties fo:padding="0.097cm" fo:border="none"/>
    </style:style>
    <style:style style:name="Tabela469" style:family="table">
      <style:table-properties style:width="17.198cm" fo:margin-left="0cm" fo:margin-right="0.004cm" table:align="margins"/>
    </style:style>
    <style:style style:name="Tabela469.A" style:family="table-column">
      <style:table-column-properties style:column-width="1.21cm" style:rel-column-width="4611*"/>
    </style:style>
    <style:style style:name="Tabela469.B" style:family="table-column">
      <style:table-column-properties style:column-width="2.947cm" style:rel-column-width="11235*"/>
    </style:style>
    <style:style style:name="Tabela469.C" style:family="table-column">
      <style:table-column-properties style:column-width="13.04cm" style:rel-column-width="49689*"/>
    </style:style>
    <style:style style:name="Tabela469.A1" style:family="table-cell">
      <style:table-cell-properties fo:padding="0.097cm" fo:border="none"/>
    </style:style>
    <style:style style:name="Tabela470" style:family="table">
      <style:table-properties style:width="17.198cm" fo:margin-left="0cm" fo:margin-right="0.004cm" table:align="margins"/>
    </style:style>
    <style:style style:name="Tabela470.A" style:family="table-column">
      <style:table-column-properties style:column-width="1.208cm" style:rel-column-width="4604*"/>
    </style:style>
    <style:style style:name="Tabela470.B" style:family="table-column">
      <style:table-column-properties style:column-width="2.947cm" style:rel-column-width="11235*"/>
    </style:style>
    <style:style style:name="Tabela470.C" style:family="table-column">
      <style:table-column-properties style:column-width="6.519cm" style:rel-column-width="24844*"/>
    </style:style>
    <style:style style:name="Tabela470.D" style:family="table-column">
      <style:table-column-properties style:column-width="6.521cm" style:rel-column-width="24852*"/>
    </style:style>
    <style:style style:name="Tabela470.A1" style:family="table-cell">
      <style:table-cell-properties fo:padding="0.097cm" fo:border="none"/>
    </style:style>
    <style:style style:name="Tabela471" style:family="table">
      <style:table-properties style:width="17.198cm" fo:margin-left="0cm" fo:margin-right="0.004cm" table:align="margins"/>
    </style:style>
    <style:style style:name="Tabela471.A" style:family="table-column">
      <style:table-column-properties style:column-width="1.21cm" style:rel-column-width="4611*"/>
    </style:style>
    <style:style style:name="Tabela471.B" style:family="table-column">
      <style:table-column-properties style:column-width="2.947cm" style:rel-column-width="11235*"/>
    </style:style>
    <style:style style:name="Tabela471.C" style:family="table-column">
      <style:table-column-properties style:column-width="13.04cm" style:rel-column-width="49689*"/>
    </style:style>
    <style:style style:name="Tabela471.A1" style:family="table-cell">
      <style:table-cell-properties fo:padding="0.097cm" fo:border="none"/>
    </style:style>
    <style:style style:name="Tabela472" style:family="table">
      <style:table-properties style:width="17.198cm" fo:margin-left="0cm" fo:margin-right="0.004cm" table:align="margins"/>
    </style:style>
    <style:style style:name="Tabela472.A" style:family="table-column">
      <style:table-column-properties style:column-width="1.208cm" style:rel-column-width="4604*"/>
    </style:style>
    <style:style style:name="Tabela472.B" style:family="table-column">
      <style:table-column-properties style:column-width="2.947cm" style:rel-column-width="11235*"/>
    </style:style>
    <style:style style:name="Tabela472.C" style:family="table-column">
      <style:table-column-properties style:column-width="6.519cm" style:rel-column-width="24844*"/>
    </style:style>
    <style:style style:name="Tabela472.D" style:family="table-column">
      <style:table-column-properties style:column-width="6.521cm" style:rel-column-width="24852*"/>
    </style:style>
    <style:style style:name="Tabela472.A1" style:family="table-cell">
      <style:table-cell-properties fo:padding="0.097cm" fo:border="none"/>
    </style:style>
    <style:style style:name="Tabela473" style:family="table">
      <style:table-properties style:width="17.198cm" fo:margin-left="0cm" fo:margin-right="0.004cm" table:align="margins"/>
    </style:style>
    <style:style style:name="Tabela473.A" style:family="table-column">
      <style:table-column-properties style:column-width="1.21cm" style:rel-column-width="4611*"/>
    </style:style>
    <style:style style:name="Tabela473.B" style:family="table-column">
      <style:table-column-properties style:column-width="2.947cm" style:rel-column-width="11235*"/>
    </style:style>
    <style:style style:name="Tabela473.C" style:family="table-column">
      <style:table-column-properties style:column-width="13.04cm" style:rel-column-width="49689*"/>
    </style:style>
    <style:style style:name="Tabela473.A1" style:family="table-cell">
      <style:table-cell-properties fo:padding="0.097cm" fo:border="none"/>
    </style:style>
    <style:style style:name="Tabela474" style:family="table">
      <style:table-properties style:width="17.198cm" fo:margin-left="0cm" fo:margin-right="0.004cm" table:align="margins"/>
    </style:style>
    <style:style style:name="Tabela474.A" style:family="table-column">
      <style:table-column-properties style:column-width="1.208cm" style:rel-column-width="4604*"/>
    </style:style>
    <style:style style:name="Tabela474.B" style:family="table-column">
      <style:table-column-properties style:column-width="2.947cm" style:rel-column-width="11235*"/>
    </style:style>
    <style:style style:name="Tabela474.C" style:family="table-column">
      <style:table-column-properties style:column-width="6.519cm" style:rel-column-width="24844*"/>
    </style:style>
    <style:style style:name="Tabela474.D" style:family="table-column">
      <style:table-column-properties style:column-width="6.521cm" style:rel-column-width="24852*"/>
    </style:style>
    <style:style style:name="Tabela474.A1" style:family="table-cell">
      <style:table-cell-properties fo:padding="0.097cm" fo:border="none"/>
    </style:style>
    <style:style style:name="Tabela475" style:family="table">
      <style:table-properties style:width="17.198cm" fo:margin-left="0cm" fo:margin-right="0.004cm" table:align="margins"/>
    </style:style>
    <style:style style:name="Tabela475.A" style:family="table-column">
      <style:table-column-properties style:column-width="1.21cm" style:rel-column-width="4611*"/>
    </style:style>
    <style:style style:name="Tabela475.B" style:family="table-column">
      <style:table-column-properties style:column-width="2.947cm" style:rel-column-width="11235*"/>
    </style:style>
    <style:style style:name="Tabela475.C" style:family="table-column">
      <style:table-column-properties style:column-width="13.04cm" style:rel-column-width="49689*"/>
    </style:style>
    <style:style style:name="Tabela475.A1" style:family="table-cell">
      <style:table-cell-properties fo:padding="0.097cm" fo:border="none"/>
    </style:style>
    <style:style style:name="Tabela476" style:family="table">
      <style:table-properties style:width="17.198cm" fo:margin-left="0cm" fo:margin-right="0.004cm" table:align="margins"/>
    </style:style>
    <style:style style:name="Tabela476.A" style:family="table-column">
      <style:table-column-properties style:column-width="1.208cm" style:rel-column-width="4604*"/>
    </style:style>
    <style:style style:name="Tabela476.B" style:family="table-column">
      <style:table-column-properties style:column-width="2.947cm" style:rel-column-width="11235*"/>
    </style:style>
    <style:style style:name="Tabela476.C" style:family="table-column">
      <style:table-column-properties style:column-width="6.519cm" style:rel-column-width="24844*"/>
    </style:style>
    <style:style style:name="Tabela476.D" style:family="table-column">
      <style:table-column-properties style:column-width="6.521cm" style:rel-column-width="24852*"/>
    </style:style>
    <style:style style:name="Tabela476.A1" style:family="table-cell">
      <style:table-cell-properties fo:padding="0.097cm" fo:border="none"/>
    </style:style>
    <style:style style:name="Tabela477" style:family="table">
      <style:table-properties style:width="17.198cm" fo:margin-left="0cm" fo:margin-right="0.004cm" table:align="margins"/>
    </style:style>
    <style:style style:name="Tabela477.A" style:family="table-column">
      <style:table-column-properties style:column-width="1.21cm" style:rel-column-width="4611*"/>
    </style:style>
    <style:style style:name="Tabela477.B" style:family="table-column">
      <style:table-column-properties style:column-width="2.947cm" style:rel-column-width="11235*"/>
    </style:style>
    <style:style style:name="Tabela477.C" style:family="table-column">
      <style:table-column-properties style:column-width="13.04cm" style:rel-column-width="49689*"/>
    </style:style>
    <style:style style:name="Tabela477.A1" style:family="table-cell">
      <style:table-cell-properties fo:padding="0.097cm" fo:border="none"/>
    </style:style>
    <style:style style:name="Tabela478" style:family="table">
      <style:table-properties style:width="17.198cm" fo:margin-left="0cm" fo:margin-right="0.004cm" table:align="margins"/>
    </style:style>
    <style:style style:name="Tabela478.A" style:family="table-column">
      <style:table-column-properties style:column-width="1.208cm" style:rel-column-width="4604*"/>
    </style:style>
    <style:style style:name="Tabela478.B" style:family="table-column">
      <style:table-column-properties style:column-width="2.947cm" style:rel-column-width="11235*"/>
    </style:style>
    <style:style style:name="Tabela478.C" style:family="table-column">
      <style:table-column-properties style:column-width="6.519cm" style:rel-column-width="24844*"/>
    </style:style>
    <style:style style:name="Tabela478.D" style:family="table-column">
      <style:table-column-properties style:column-width="6.521cm" style:rel-column-width="24852*"/>
    </style:style>
    <style:style style:name="Tabela478.A1" style:family="table-cell">
      <style:table-cell-properties fo:padding="0.097cm" fo:border="none"/>
    </style:style>
    <style:style style:name="Tabela479" style:family="table">
      <style:table-properties style:width="17.198cm" fo:margin-left="0cm" fo:margin-right="0.004cm" table:align="margins"/>
    </style:style>
    <style:style style:name="Tabela479.A" style:family="table-column">
      <style:table-column-properties style:column-width="1.21cm" style:rel-column-width="4611*"/>
    </style:style>
    <style:style style:name="Tabela479.B" style:family="table-column">
      <style:table-column-properties style:column-width="2.947cm" style:rel-column-width="11235*"/>
    </style:style>
    <style:style style:name="Tabela479.C" style:family="table-column">
      <style:table-column-properties style:column-width="13.04cm" style:rel-column-width="49689*"/>
    </style:style>
    <style:style style:name="Tabela479.A1" style:family="table-cell">
      <style:table-cell-properties fo:padding="0.097cm" fo:border="none"/>
    </style:style>
    <style:style style:name="Tabela480" style:family="table">
      <style:table-properties style:width="17.198cm" fo:margin-left="0cm" fo:margin-right="0.004cm" table:align="margins"/>
    </style:style>
    <style:style style:name="Tabela480.A" style:family="table-column">
      <style:table-column-properties style:column-width="1.208cm" style:rel-column-width="4604*"/>
    </style:style>
    <style:style style:name="Tabela480.B" style:family="table-column">
      <style:table-column-properties style:column-width="2.947cm" style:rel-column-width="11235*"/>
    </style:style>
    <style:style style:name="Tabela480.C" style:family="table-column">
      <style:table-column-properties style:column-width="6.519cm" style:rel-column-width="24844*"/>
    </style:style>
    <style:style style:name="Tabela480.D" style:family="table-column">
      <style:table-column-properties style:column-width="6.521cm" style:rel-column-width="24852*"/>
    </style:style>
    <style:style style:name="Tabela480.A1" style:family="table-cell">
      <style:table-cell-properties fo:padding="0.097cm" fo:border="none"/>
    </style:style>
    <style:style style:name="Tabela481" style:family="table">
      <style:table-properties style:width="17.198cm" fo:margin-left="0cm" fo:margin-right="0.004cm" table:align="margins"/>
    </style:style>
    <style:style style:name="Tabela481.A" style:family="table-column">
      <style:table-column-properties style:column-width="1.21cm" style:rel-column-width="4611*"/>
    </style:style>
    <style:style style:name="Tabela481.B" style:family="table-column">
      <style:table-column-properties style:column-width="2.947cm" style:rel-column-width="11235*"/>
    </style:style>
    <style:style style:name="Tabela481.C" style:family="table-column">
      <style:table-column-properties style:column-width="13.04cm" style:rel-column-width="49689*"/>
    </style:style>
    <style:style style:name="Tabela481.A1" style:family="table-cell">
      <style:table-cell-properties fo:padding="0.097cm" fo:border="none"/>
    </style:style>
    <style:style style:name="Tabela482" style:family="table">
      <style:table-properties style:width="17.198cm" fo:margin-left="0cm" fo:margin-right="0.004cm" table:align="margins"/>
    </style:style>
    <style:style style:name="Tabela482.A" style:family="table-column">
      <style:table-column-properties style:column-width="1.208cm" style:rel-column-width="4604*"/>
    </style:style>
    <style:style style:name="Tabela482.B" style:family="table-column">
      <style:table-column-properties style:column-width="2.947cm" style:rel-column-width="11235*"/>
    </style:style>
    <style:style style:name="Tabela482.C" style:family="table-column">
      <style:table-column-properties style:column-width="6.519cm" style:rel-column-width="24844*"/>
    </style:style>
    <style:style style:name="Tabela482.D" style:family="table-column">
      <style:table-column-properties style:column-width="6.521cm" style:rel-column-width="24852*"/>
    </style:style>
    <style:style style:name="Tabela482.A1" style:family="table-cell">
      <style:table-cell-properties fo:padding="0.097cm" fo:border="none"/>
    </style:style>
    <style:style style:name="Tabela483" style:family="table">
      <style:table-properties style:width="17.198cm" fo:margin-left="0cm" fo:margin-right="0.004cm" table:align="margins"/>
    </style:style>
    <style:style style:name="Tabela483.A" style:family="table-column">
      <style:table-column-properties style:column-width="1.21cm" style:rel-column-width="4611*"/>
    </style:style>
    <style:style style:name="Tabela483.B" style:family="table-column">
      <style:table-column-properties style:column-width="2.947cm" style:rel-column-width="11235*"/>
    </style:style>
    <style:style style:name="Tabela483.C" style:family="table-column">
      <style:table-column-properties style:column-width="13.04cm" style:rel-column-width="49689*"/>
    </style:style>
    <style:style style:name="Tabela483.A1" style:family="table-cell">
      <style:table-cell-properties fo:padding="0.097cm" fo:border="none"/>
    </style:style>
    <style:style style:name="Tabela484" style:family="table">
      <style:table-properties style:width="17.198cm" fo:margin-left="0cm" fo:margin-right="0.004cm" table:align="margins"/>
    </style:style>
    <style:style style:name="Tabela484.A" style:family="table-column">
      <style:table-column-properties style:column-width="1.208cm" style:rel-column-width="4604*"/>
    </style:style>
    <style:style style:name="Tabela484.B" style:family="table-column">
      <style:table-column-properties style:column-width="2.947cm" style:rel-column-width="11235*"/>
    </style:style>
    <style:style style:name="Tabela484.C" style:family="table-column">
      <style:table-column-properties style:column-width="6.519cm" style:rel-column-width="24844*"/>
    </style:style>
    <style:style style:name="Tabela484.D" style:family="table-column">
      <style:table-column-properties style:column-width="6.521cm" style:rel-column-width="24852*"/>
    </style:style>
    <style:style style:name="Tabela484.A1" style:family="table-cell">
      <style:table-cell-properties fo:padding="0.097cm" fo:border="none"/>
    </style:style>
    <style:style style:name="Tabela485" style:family="table">
      <style:table-properties style:width="17.198cm" fo:margin-left="0cm" fo:margin-right="0.004cm" table:align="margins"/>
    </style:style>
    <style:style style:name="Tabela485.A" style:family="table-column">
      <style:table-column-properties style:column-width="1.21cm" style:rel-column-width="4611*"/>
    </style:style>
    <style:style style:name="Tabela485.B" style:family="table-column">
      <style:table-column-properties style:column-width="2.947cm" style:rel-column-width="11235*"/>
    </style:style>
    <style:style style:name="Tabela485.C" style:family="table-column">
      <style:table-column-properties style:column-width="13.04cm" style:rel-column-width="49689*"/>
    </style:style>
    <style:style style:name="Tabela485.A1" style:family="table-cell">
      <style:table-cell-properties fo:padding="0.097cm" fo:border="none"/>
    </style:style>
    <style:style style:name="Tabela486" style:family="table">
      <style:table-properties style:width="17.198cm" fo:margin-left="0cm" fo:margin-right="0.004cm" table:align="margins"/>
    </style:style>
    <style:style style:name="Tabela486.A" style:family="table-column">
      <style:table-column-properties style:column-width="1.208cm" style:rel-column-width="4604*"/>
    </style:style>
    <style:style style:name="Tabela486.B" style:family="table-column">
      <style:table-column-properties style:column-width="2.947cm" style:rel-column-width="11235*"/>
    </style:style>
    <style:style style:name="Tabela486.C" style:family="table-column">
      <style:table-column-properties style:column-width="6.519cm" style:rel-column-width="24844*"/>
    </style:style>
    <style:style style:name="Tabela486.D" style:family="table-column">
      <style:table-column-properties style:column-width="6.521cm" style:rel-column-width="24852*"/>
    </style:style>
    <style:style style:name="Tabela486.A1" style:family="table-cell">
      <style:table-cell-properties fo:padding="0.097cm" fo:border="none"/>
    </style:style>
    <style:style style:name="Tabela487" style:family="table">
      <style:table-properties style:width="17.198cm" fo:margin-left="0cm" fo:margin-right="0.004cm" table:align="margins"/>
    </style:style>
    <style:style style:name="Tabela487.A" style:family="table-column">
      <style:table-column-properties style:column-width="1.21cm" style:rel-column-width="4611*"/>
    </style:style>
    <style:style style:name="Tabela487.B" style:family="table-column">
      <style:table-column-properties style:column-width="2.947cm" style:rel-column-width="11235*"/>
    </style:style>
    <style:style style:name="Tabela487.C" style:family="table-column">
      <style:table-column-properties style:column-width="13.04cm" style:rel-column-width="49689*"/>
    </style:style>
    <style:style style:name="Tabela487.A1" style:family="table-cell">
      <style:table-cell-properties fo:padding="0.097cm" fo:border="none"/>
    </style:style>
    <style:style style:name="Tabela488" style:family="table">
      <style:table-properties style:width="17.198cm" fo:margin-left="0cm" fo:margin-right="0.004cm" table:align="margins"/>
    </style:style>
    <style:style style:name="Tabela488.A" style:family="table-column">
      <style:table-column-properties style:column-width="1.208cm" style:rel-column-width="4604*"/>
    </style:style>
    <style:style style:name="Tabela488.B" style:family="table-column">
      <style:table-column-properties style:column-width="2.947cm" style:rel-column-width="11235*"/>
    </style:style>
    <style:style style:name="Tabela488.C" style:family="table-column">
      <style:table-column-properties style:column-width="6.519cm" style:rel-column-width="24844*"/>
    </style:style>
    <style:style style:name="Tabela488.D" style:family="table-column">
      <style:table-column-properties style:column-width="6.521cm" style:rel-column-width="24852*"/>
    </style:style>
    <style:style style:name="Tabela488.A1" style:family="table-cell">
      <style:table-cell-properties fo:padding="0.097cm" fo:border="none"/>
    </style:style>
    <style:style style:name="Tabela489" style:family="table">
      <style:table-properties style:width="17.198cm" fo:margin-left="0cm" fo:margin-right="0.004cm" table:align="margins"/>
    </style:style>
    <style:style style:name="Tabela489.A" style:family="table-column">
      <style:table-column-properties style:column-width="1.21cm" style:rel-column-width="4611*"/>
    </style:style>
    <style:style style:name="Tabela489.B" style:family="table-column">
      <style:table-column-properties style:column-width="2.947cm" style:rel-column-width="11235*"/>
    </style:style>
    <style:style style:name="Tabela489.C" style:family="table-column">
      <style:table-column-properties style:column-width="13.04cm" style:rel-column-width="49689*"/>
    </style:style>
    <style:style style:name="Tabela489.A1" style:family="table-cell">
      <style:table-cell-properties fo:padding="0.097cm" fo:border="none"/>
    </style:style>
    <style:style style:name="Tabela490" style:family="table">
      <style:table-properties style:width="17.198cm" fo:margin-left="0cm" fo:margin-right="0.004cm" table:align="margins"/>
    </style:style>
    <style:style style:name="Tabela490.A" style:family="table-column">
      <style:table-column-properties style:column-width="1.208cm" style:rel-column-width="4604*"/>
    </style:style>
    <style:style style:name="Tabela490.B" style:family="table-column">
      <style:table-column-properties style:column-width="2.947cm" style:rel-column-width="11235*"/>
    </style:style>
    <style:style style:name="Tabela490.C" style:family="table-column">
      <style:table-column-properties style:column-width="6.519cm" style:rel-column-width="24844*"/>
    </style:style>
    <style:style style:name="Tabela490.D" style:family="table-column">
      <style:table-column-properties style:column-width="6.521cm" style:rel-column-width="24852*"/>
    </style:style>
    <style:style style:name="Tabela490.A1" style:family="table-cell">
      <style:table-cell-properties fo:padding="0.097cm" fo:border="none"/>
    </style:style>
    <style:style style:name="Tabela491" style:family="table">
      <style:table-properties style:width="17.198cm" fo:margin-left="0cm" fo:margin-right="0.004cm" table:align="margins"/>
    </style:style>
    <style:style style:name="Tabela491.A" style:family="table-column">
      <style:table-column-properties style:column-width="1.21cm" style:rel-column-width="4611*"/>
    </style:style>
    <style:style style:name="Tabela491.B" style:family="table-column">
      <style:table-column-properties style:column-width="2.947cm" style:rel-column-width="11235*"/>
    </style:style>
    <style:style style:name="Tabela491.C" style:family="table-column">
      <style:table-column-properties style:column-width="13.04cm" style:rel-column-width="49689*"/>
    </style:style>
    <style:style style:name="Tabela491.A1" style:family="table-cell">
      <style:table-cell-properties fo:padding="0.097cm" fo:border="none"/>
    </style:style>
    <style:style style:name="Tabela492" style:family="table">
      <style:table-properties style:width="17.198cm" fo:margin-left="0cm" fo:margin-right="0.004cm" table:align="margins"/>
    </style:style>
    <style:style style:name="Tabela492.A" style:family="table-column">
      <style:table-column-properties style:column-width="1.208cm" style:rel-column-width="4604*"/>
    </style:style>
    <style:style style:name="Tabela492.B" style:family="table-column">
      <style:table-column-properties style:column-width="2.947cm" style:rel-column-width="11235*"/>
    </style:style>
    <style:style style:name="Tabela492.C" style:family="table-column">
      <style:table-column-properties style:column-width="6.519cm" style:rel-column-width="24844*"/>
    </style:style>
    <style:style style:name="Tabela492.D" style:family="table-column">
      <style:table-column-properties style:column-width="6.521cm" style:rel-column-width="24852*"/>
    </style:style>
    <style:style style:name="Tabela492.A1" style:family="table-cell">
      <style:table-cell-properties fo:padding="0.097cm" fo:border="none"/>
    </style:style>
    <style:style style:name="Tabela493" style:family="table">
      <style:table-properties style:width="17.198cm" fo:margin-left="0cm" fo:margin-right="0.004cm" table:align="margins"/>
    </style:style>
    <style:style style:name="Tabela493.A" style:family="table-column">
      <style:table-column-properties style:column-width="1.21cm" style:rel-column-width="4611*"/>
    </style:style>
    <style:style style:name="Tabela493.B" style:family="table-column">
      <style:table-column-properties style:column-width="2.947cm" style:rel-column-width="11235*"/>
    </style:style>
    <style:style style:name="Tabela493.C" style:family="table-column">
      <style:table-column-properties style:column-width="13.04cm" style:rel-column-width="49689*"/>
    </style:style>
    <style:style style:name="Tabela493.A1" style:family="table-cell">
      <style:table-cell-properties fo:padding="0.097cm" fo:border="none"/>
    </style:style>
    <style:style style:name="Tabela494" style:family="table">
      <style:table-properties style:width="17.198cm" fo:margin-left="0cm" fo:margin-right="0.004cm" table:align="margins"/>
    </style:style>
    <style:style style:name="Tabela494.A" style:family="table-column">
      <style:table-column-properties style:column-width="1.208cm" style:rel-column-width="4604*"/>
    </style:style>
    <style:style style:name="Tabela494.B" style:family="table-column">
      <style:table-column-properties style:column-width="2.947cm" style:rel-column-width="11235*"/>
    </style:style>
    <style:style style:name="Tabela494.C" style:family="table-column">
      <style:table-column-properties style:column-width="6.519cm" style:rel-column-width="24844*"/>
    </style:style>
    <style:style style:name="Tabela494.D" style:family="table-column">
      <style:table-column-properties style:column-width="6.521cm" style:rel-column-width="24852*"/>
    </style:style>
    <style:style style:name="Tabela494.A1" style:family="table-cell">
      <style:table-cell-properties fo:padding="0.097cm" fo:border="none"/>
    </style:style>
    <style:style style:name="Tabela495" style:family="table">
      <style:table-properties style:width="17.198cm" fo:margin-left="0cm" fo:margin-right="0.004cm" table:align="margins"/>
    </style:style>
    <style:style style:name="Tabela495.A" style:family="table-column">
      <style:table-column-properties style:column-width="1.21cm" style:rel-column-width="4611*"/>
    </style:style>
    <style:style style:name="Tabela495.B" style:family="table-column">
      <style:table-column-properties style:column-width="2.947cm" style:rel-column-width="11235*"/>
    </style:style>
    <style:style style:name="Tabela495.C" style:family="table-column">
      <style:table-column-properties style:column-width="13.04cm" style:rel-column-width="49689*"/>
    </style:style>
    <style:style style:name="Tabela495.A1" style:family="table-cell">
      <style:table-cell-properties fo:padding="0.097cm" fo:border="none"/>
    </style:style>
    <style:style style:name="Tabela496" style:family="table">
      <style:table-properties style:width="17.198cm" fo:margin-left="0cm" fo:margin-right="0.004cm" table:align="margins"/>
    </style:style>
    <style:style style:name="Tabela496.A" style:family="table-column">
      <style:table-column-properties style:column-width="1.208cm" style:rel-column-width="4604*"/>
    </style:style>
    <style:style style:name="Tabela496.B" style:family="table-column">
      <style:table-column-properties style:column-width="2.947cm" style:rel-column-width="11235*"/>
    </style:style>
    <style:style style:name="Tabela496.C" style:family="table-column">
      <style:table-column-properties style:column-width="6.519cm" style:rel-column-width="24844*"/>
    </style:style>
    <style:style style:name="Tabela496.D" style:family="table-column">
      <style:table-column-properties style:column-width="6.521cm" style:rel-column-width="24852*"/>
    </style:style>
    <style:style style:name="Tabela496.A1" style:family="table-cell">
      <style:table-cell-properties fo:padding="0.097cm" fo:border="none"/>
    </style:style>
    <style:style style:name="Tabela497" style:family="table">
      <style:table-properties style:width="17.198cm" fo:margin-left="0cm" fo:margin-right="0.004cm" table:align="margins"/>
    </style:style>
    <style:style style:name="Tabela497.A" style:family="table-column">
      <style:table-column-properties style:column-width="1.21cm" style:rel-column-width="4611*"/>
    </style:style>
    <style:style style:name="Tabela497.B" style:family="table-column">
      <style:table-column-properties style:column-width="2.947cm" style:rel-column-width="11235*"/>
    </style:style>
    <style:style style:name="Tabela497.C" style:family="table-column">
      <style:table-column-properties style:column-width="13.04cm" style:rel-column-width="49689*"/>
    </style:style>
    <style:style style:name="Tabela497.A1" style:family="table-cell">
      <style:table-cell-properties fo:padding="0.097cm" fo:border="none"/>
    </style:style>
    <style:style style:name="Tabela498" style:family="table">
      <style:table-properties style:width="17.198cm" fo:margin-left="0cm" fo:margin-right="0.004cm" table:align="margins"/>
    </style:style>
    <style:style style:name="Tabela498.A" style:family="table-column">
      <style:table-column-properties style:column-width="1.208cm" style:rel-column-width="4604*"/>
    </style:style>
    <style:style style:name="Tabela498.B" style:family="table-column">
      <style:table-column-properties style:column-width="2.947cm" style:rel-column-width="11235*"/>
    </style:style>
    <style:style style:name="Tabela498.C" style:family="table-column">
      <style:table-column-properties style:column-width="6.519cm" style:rel-column-width="24844*"/>
    </style:style>
    <style:style style:name="Tabela498.D" style:family="table-column">
      <style:table-column-properties style:column-width="6.521cm" style:rel-column-width="24852*"/>
    </style:style>
    <style:style style:name="Tabela498.A1" style:family="table-cell">
      <style:table-cell-properties fo:padding="0.097cm" fo:border="none"/>
    </style:style>
    <style:style style:name="Tabela499" style:family="table">
      <style:table-properties style:width="17.198cm" fo:margin-left="0cm" fo:margin-right="0.004cm" table:align="margins"/>
    </style:style>
    <style:style style:name="Tabela499.A" style:family="table-column">
      <style:table-column-properties style:column-width="1.21cm" style:rel-column-width="4611*"/>
    </style:style>
    <style:style style:name="Tabela499.B" style:family="table-column">
      <style:table-column-properties style:column-width="2.947cm" style:rel-column-width="11235*"/>
    </style:style>
    <style:style style:name="Tabela499.C" style:family="table-column">
      <style:table-column-properties style:column-width="13.04cm" style:rel-column-width="49689*"/>
    </style:style>
    <style:style style:name="Tabela499.A1" style:family="table-cell">
      <style:table-cell-properties fo:padding="0.097cm" fo:border="none"/>
    </style:style>
    <style:style style:name="Tabela500" style:family="table">
      <style:table-properties style:width="17.198cm" fo:margin-left="0cm" fo:margin-right="0.004cm" table:align="margins"/>
    </style:style>
    <style:style style:name="Tabela500.A" style:family="table-column">
      <style:table-column-properties style:column-width="1.208cm" style:rel-column-width="4604*"/>
    </style:style>
    <style:style style:name="Tabela500.B" style:family="table-column">
      <style:table-column-properties style:column-width="2.947cm" style:rel-column-width="11235*"/>
    </style:style>
    <style:style style:name="Tabela500.C" style:family="table-column">
      <style:table-column-properties style:column-width="6.519cm" style:rel-column-width="24844*"/>
    </style:style>
    <style:style style:name="Tabela500.D" style:family="table-column">
      <style:table-column-properties style:column-width="6.521cm" style:rel-column-width="24852*"/>
    </style:style>
    <style:style style:name="Tabela500.A1" style:family="table-cell">
      <style:table-cell-properties fo:padding="0.097cm" fo:border="none"/>
    </style:style>
    <style:style style:name="Tabela501" style:family="table">
      <style:table-properties style:width="17.198cm" fo:margin-left="0cm" fo:margin-right="0.004cm" table:align="margins"/>
    </style:style>
    <style:style style:name="Tabela501.A" style:family="table-column">
      <style:table-column-properties style:column-width="1.21cm" style:rel-column-width="4611*"/>
    </style:style>
    <style:style style:name="Tabela501.B" style:family="table-column">
      <style:table-column-properties style:column-width="2.947cm" style:rel-column-width="11235*"/>
    </style:style>
    <style:style style:name="Tabela501.C" style:family="table-column">
      <style:table-column-properties style:column-width="13.04cm" style:rel-column-width="49689*"/>
    </style:style>
    <style:style style:name="Tabela501.A1" style:family="table-cell">
      <style:table-cell-properties fo:padding="0.097cm" fo:border="none"/>
    </style:style>
    <style:style style:name="Tabela502" style:family="table">
      <style:table-properties style:width="17.198cm" fo:margin-left="0cm" fo:margin-right="0.004cm" table:align="margins"/>
    </style:style>
    <style:style style:name="Tabela502.A" style:family="table-column">
      <style:table-column-properties style:column-width="1.208cm" style:rel-column-width="4604*"/>
    </style:style>
    <style:style style:name="Tabela502.B" style:family="table-column">
      <style:table-column-properties style:column-width="2.947cm" style:rel-column-width="11235*"/>
    </style:style>
    <style:style style:name="Tabela502.C" style:family="table-column">
      <style:table-column-properties style:column-width="6.519cm" style:rel-column-width="24844*"/>
    </style:style>
    <style:style style:name="Tabela502.D" style:family="table-column">
      <style:table-column-properties style:column-width="6.521cm" style:rel-column-width="24852*"/>
    </style:style>
    <style:style style:name="Tabela502.A1" style:family="table-cell">
      <style:table-cell-properties fo:padding="0.097cm" fo:border="none"/>
    </style:style>
    <style:style style:name="Tabela503" style:family="table">
      <style:table-properties style:width="17.198cm" fo:margin-left="0cm" fo:margin-right="0.004cm" table:align="margins"/>
    </style:style>
    <style:style style:name="Tabela503.A" style:family="table-column">
      <style:table-column-properties style:column-width="1.21cm" style:rel-column-width="4611*"/>
    </style:style>
    <style:style style:name="Tabela503.B" style:family="table-column">
      <style:table-column-properties style:column-width="2.947cm" style:rel-column-width="11235*"/>
    </style:style>
    <style:style style:name="Tabela503.C" style:family="table-column">
      <style:table-column-properties style:column-width="13.04cm" style:rel-column-width="49689*"/>
    </style:style>
    <style:style style:name="Tabela503.A1" style:family="table-cell">
      <style:table-cell-properties fo:padding="0.097cm" fo:border="none"/>
    </style:style>
    <style:style style:name="Tabela504" style:family="table">
      <style:table-properties style:width="17.198cm" fo:margin-left="0cm" fo:margin-right="0.004cm" table:align="margins"/>
    </style:style>
    <style:style style:name="Tabela504.A" style:family="table-column">
      <style:table-column-properties style:column-width="1.208cm" style:rel-column-width="4604*"/>
    </style:style>
    <style:style style:name="Tabela504.B" style:family="table-column">
      <style:table-column-properties style:column-width="2.947cm" style:rel-column-width="11235*"/>
    </style:style>
    <style:style style:name="Tabela504.C" style:family="table-column">
      <style:table-column-properties style:column-width="6.519cm" style:rel-column-width="24844*"/>
    </style:style>
    <style:style style:name="Tabela504.D" style:family="table-column">
      <style:table-column-properties style:column-width="6.521cm" style:rel-column-width="24852*"/>
    </style:style>
    <style:style style:name="Tabela504.A1" style:family="table-cell">
      <style:table-cell-properties fo:padding="0.097cm" fo:border="none"/>
    </style:style>
    <style:style style:name="Tabela505" style:family="table">
      <style:table-properties style:width="17.198cm" fo:margin-left="0cm" fo:margin-right="0.004cm" table:align="margins"/>
    </style:style>
    <style:style style:name="Tabela505.A" style:family="table-column">
      <style:table-column-properties style:column-width="1.21cm" style:rel-column-width="4611*"/>
    </style:style>
    <style:style style:name="Tabela505.B" style:family="table-column">
      <style:table-column-properties style:column-width="2.947cm" style:rel-column-width="11235*"/>
    </style:style>
    <style:style style:name="Tabela505.C" style:family="table-column">
      <style:table-column-properties style:column-width="13.04cm" style:rel-column-width="49689*"/>
    </style:style>
    <style:style style:name="Tabela505.A1" style:family="table-cell">
      <style:table-cell-properties fo:padding="0.097cm" fo:border="none"/>
    </style:style>
    <style:style style:name="Tabela506" style:family="table">
      <style:table-properties style:width="17.198cm" fo:margin-left="0cm" fo:margin-right="0.004cm" table:align="margins"/>
    </style:style>
    <style:style style:name="Tabela506.A" style:family="table-column">
      <style:table-column-properties style:column-width="1.208cm" style:rel-column-width="4604*"/>
    </style:style>
    <style:style style:name="Tabela506.B" style:family="table-column">
      <style:table-column-properties style:column-width="2.947cm" style:rel-column-width="11235*"/>
    </style:style>
    <style:style style:name="Tabela506.C" style:family="table-column">
      <style:table-column-properties style:column-width="6.519cm" style:rel-column-width="24844*"/>
    </style:style>
    <style:style style:name="Tabela506.D" style:family="table-column">
      <style:table-column-properties style:column-width="6.521cm" style:rel-column-width="24852*"/>
    </style:style>
    <style:style style:name="Tabela506.A1" style:family="table-cell">
      <style:table-cell-properties fo:padding="0.097cm" fo:border="none"/>
    </style:style>
    <style:style style:name="Tabela507" style:family="table">
      <style:table-properties style:width="17.198cm" fo:margin-left="0cm" fo:margin-right="0.004cm" table:align="margins"/>
    </style:style>
    <style:style style:name="Tabela507.A" style:family="table-column">
      <style:table-column-properties style:column-width="1.21cm" style:rel-column-width="4611*"/>
    </style:style>
    <style:style style:name="Tabela507.B" style:family="table-column">
      <style:table-column-properties style:column-width="2.947cm" style:rel-column-width="11235*"/>
    </style:style>
    <style:style style:name="Tabela507.C" style:family="table-column">
      <style:table-column-properties style:column-width="13.04cm" style:rel-column-width="49689*"/>
    </style:style>
    <style:style style:name="Tabela507.A1" style:family="table-cell">
      <style:table-cell-properties fo:padding="0.097cm" fo:border="none"/>
    </style:style>
    <style:style style:name="Tabela508" style:family="table">
      <style:table-properties style:width="17.198cm" fo:margin-left="0cm" fo:margin-right="0.004cm" table:align="margins"/>
    </style:style>
    <style:style style:name="Tabela508.A" style:family="table-column">
      <style:table-column-properties style:column-width="1.208cm" style:rel-column-width="4604*"/>
    </style:style>
    <style:style style:name="Tabela508.B" style:family="table-column">
      <style:table-column-properties style:column-width="2.947cm" style:rel-column-width="11235*"/>
    </style:style>
    <style:style style:name="Tabela508.C" style:family="table-column">
      <style:table-column-properties style:column-width="6.519cm" style:rel-column-width="24844*"/>
    </style:style>
    <style:style style:name="Tabela508.D" style:family="table-column">
      <style:table-column-properties style:column-width="6.521cm" style:rel-column-width="24852*"/>
    </style:style>
    <style:style style:name="Tabela508.A1" style:family="table-cell">
      <style:table-cell-properties fo:padding="0.097cm" fo:border="none"/>
    </style:style>
    <style:style style:name="Tabela509" style:family="table">
      <style:table-properties style:width="17.198cm" fo:margin-left="0cm" fo:margin-right="0.004cm" table:align="margins"/>
    </style:style>
    <style:style style:name="Tabela509.A" style:family="table-column">
      <style:table-column-properties style:column-width="1.21cm" style:rel-column-width="4611*"/>
    </style:style>
    <style:style style:name="Tabela509.B" style:family="table-column">
      <style:table-column-properties style:column-width="2.947cm" style:rel-column-width="11235*"/>
    </style:style>
    <style:style style:name="Tabela509.C" style:family="table-column">
      <style:table-column-properties style:column-width="13.04cm" style:rel-column-width="49689*"/>
    </style:style>
    <style:style style:name="Tabela509.A1" style:family="table-cell">
      <style:table-cell-properties fo:padding="0.097cm" fo:border="none"/>
    </style:style>
    <style:style style:name="Tabela510" style:family="table">
      <style:table-properties style:width="17.198cm" fo:margin-left="0cm" fo:margin-right="0.004cm" table:align="margins"/>
    </style:style>
    <style:style style:name="Tabela510.A" style:family="table-column">
      <style:table-column-properties style:column-width="1.208cm" style:rel-column-width="4604*"/>
    </style:style>
    <style:style style:name="Tabela510.B" style:family="table-column">
      <style:table-column-properties style:column-width="2.947cm" style:rel-column-width="11235*"/>
    </style:style>
    <style:style style:name="Tabela510.C" style:family="table-column">
      <style:table-column-properties style:column-width="6.519cm" style:rel-column-width="24844*"/>
    </style:style>
    <style:style style:name="Tabela510.D" style:family="table-column">
      <style:table-column-properties style:column-width="6.521cm" style:rel-column-width="24852*"/>
    </style:style>
    <style:style style:name="Tabela510.A1" style:family="table-cell">
      <style:table-cell-properties fo:padding="0.097cm" fo:border="none"/>
    </style:style>
    <style:style style:name="Tabela511" style:family="table">
      <style:table-properties style:width="17.198cm" fo:margin-left="0cm" fo:margin-right="0.004cm" table:align="margins"/>
    </style:style>
    <style:style style:name="Tabela511.A" style:family="table-column">
      <style:table-column-properties style:column-width="1.21cm" style:rel-column-width="4611*"/>
    </style:style>
    <style:style style:name="Tabela511.B" style:family="table-column">
      <style:table-column-properties style:column-width="2.947cm" style:rel-column-width="11235*"/>
    </style:style>
    <style:style style:name="Tabela511.C" style:family="table-column">
      <style:table-column-properties style:column-width="13.04cm" style:rel-column-width="49689*"/>
    </style:style>
    <style:style style:name="Tabela511.A1" style:family="table-cell">
      <style:table-cell-properties fo:padding="0.097cm" fo:border="none"/>
    </style:style>
    <style:style style:name="Tabela512" style:family="table">
      <style:table-properties style:width="17.198cm" fo:margin-left="0cm" fo:margin-right="0.004cm" table:align="margins"/>
    </style:style>
    <style:style style:name="Tabela512.A" style:family="table-column">
      <style:table-column-properties style:column-width="1.208cm" style:rel-column-width="4604*"/>
    </style:style>
    <style:style style:name="Tabela512.B" style:family="table-column">
      <style:table-column-properties style:column-width="2.947cm" style:rel-column-width="11235*"/>
    </style:style>
    <style:style style:name="Tabela512.C" style:family="table-column">
      <style:table-column-properties style:column-width="6.519cm" style:rel-column-width="24844*"/>
    </style:style>
    <style:style style:name="Tabela512.D" style:family="table-column">
      <style:table-column-properties style:column-width="6.521cm" style:rel-column-width="24852*"/>
    </style:style>
    <style:style style:name="Tabela512.A1" style:family="table-cell">
      <style:table-cell-properties fo:padding="0.097cm" fo:border="none"/>
    </style:style>
    <style:style style:name="Tabela513" style:family="table">
      <style:table-properties style:width="17.198cm" fo:margin-left="0cm" fo:margin-right="0.004cm" table:align="margins"/>
    </style:style>
    <style:style style:name="Tabela513.A" style:family="table-column">
      <style:table-column-properties style:column-width="1.21cm" style:rel-column-width="4611*"/>
    </style:style>
    <style:style style:name="Tabela513.B" style:family="table-column">
      <style:table-column-properties style:column-width="2.947cm" style:rel-column-width="11235*"/>
    </style:style>
    <style:style style:name="Tabela513.C" style:family="table-column">
      <style:table-column-properties style:column-width="13.04cm" style:rel-column-width="49689*"/>
    </style:style>
    <style:style style:name="Tabela513.A1" style:family="table-cell">
      <style:table-cell-properties fo:padding="0.097cm" fo:border="none"/>
    </style:style>
    <style:style style:name="Tabela514" style:family="table">
      <style:table-properties style:width="17.198cm" fo:margin-left="0cm" fo:margin-right="0.004cm" table:align="margins"/>
    </style:style>
    <style:style style:name="Tabela514.A" style:family="table-column">
      <style:table-column-properties style:column-width="1.208cm" style:rel-column-width="4604*"/>
    </style:style>
    <style:style style:name="Tabela514.B" style:family="table-column">
      <style:table-column-properties style:column-width="2.947cm" style:rel-column-width="11235*"/>
    </style:style>
    <style:style style:name="Tabela514.C" style:family="table-column">
      <style:table-column-properties style:column-width="6.519cm" style:rel-column-width="24844*"/>
    </style:style>
    <style:style style:name="Tabela514.D" style:family="table-column">
      <style:table-column-properties style:column-width="6.521cm" style:rel-column-width="24852*"/>
    </style:style>
    <style:style style:name="Tabela514.A1" style:family="table-cell">
      <style:table-cell-properties fo:padding="0.097cm" fo:border="none"/>
    </style:style>
    <style:style style:name="Tabela515" style:family="table">
      <style:table-properties style:width="17.198cm" fo:margin-left="0cm" fo:margin-right="0.004cm" table:align="margins"/>
    </style:style>
    <style:style style:name="Tabela515.A" style:family="table-column">
      <style:table-column-properties style:column-width="1.21cm" style:rel-column-width="4611*"/>
    </style:style>
    <style:style style:name="Tabela515.B" style:family="table-column">
      <style:table-column-properties style:column-width="2.947cm" style:rel-column-width="11235*"/>
    </style:style>
    <style:style style:name="Tabela515.C" style:family="table-column">
      <style:table-column-properties style:column-width="13.04cm" style:rel-column-width="49689*"/>
    </style:style>
    <style:style style:name="Tabela515.A1" style:family="table-cell">
      <style:table-cell-properties fo:padding="0.097cm" fo:border="none"/>
    </style:style>
    <style:style style:name="Tabela516" style:family="table">
      <style:table-properties style:width="17.198cm" fo:margin-left="0cm" fo:margin-right="0.004cm" table:align="margins"/>
    </style:style>
    <style:style style:name="Tabela516.A" style:family="table-column">
      <style:table-column-properties style:column-width="1.208cm" style:rel-column-width="4604*"/>
    </style:style>
    <style:style style:name="Tabela516.B" style:family="table-column">
      <style:table-column-properties style:column-width="2.947cm" style:rel-column-width="11235*"/>
    </style:style>
    <style:style style:name="Tabela516.C" style:family="table-column">
      <style:table-column-properties style:column-width="6.519cm" style:rel-column-width="24844*"/>
    </style:style>
    <style:style style:name="Tabela516.D" style:family="table-column">
      <style:table-column-properties style:column-width="6.521cm" style:rel-column-width="24852*"/>
    </style:style>
    <style:style style:name="Tabela516.A1" style:family="table-cell">
      <style:table-cell-properties fo:padding="0.097cm" fo:border="none"/>
    </style:style>
    <style:style style:name="Tabela517" style:family="table">
      <style:table-properties style:width="17.198cm" fo:margin-left="0cm" fo:margin-right="0.004cm" table:align="margins"/>
    </style:style>
    <style:style style:name="Tabela517.A" style:family="table-column">
      <style:table-column-properties style:column-width="1.21cm" style:rel-column-width="4611*"/>
    </style:style>
    <style:style style:name="Tabela517.B" style:family="table-column">
      <style:table-column-properties style:column-width="2.947cm" style:rel-column-width="11235*"/>
    </style:style>
    <style:style style:name="Tabela517.C" style:family="table-column">
      <style:table-column-properties style:column-width="13.04cm" style:rel-column-width="49689*"/>
    </style:style>
    <style:style style:name="Tabela517.A1" style:family="table-cell">
      <style:table-cell-properties fo:padding="0.097cm" fo:border="none"/>
    </style:style>
    <style:style style:name="Tabela518" style:family="table">
      <style:table-properties style:width="17.198cm" fo:margin-left="0cm" fo:margin-right="0.004cm" table:align="margins"/>
    </style:style>
    <style:style style:name="Tabela518.A" style:family="table-column">
      <style:table-column-properties style:column-width="1.208cm" style:rel-column-width="4604*"/>
    </style:style>
    <style:style style:name="Tabela518.B" style:family="table-column">
      <style:table-column-properties style:column-width="2.947cm" style:rel-column-width="11235*"/>
    </style:style>
    <style:style style:name="Tabela518.C" style:family="table-column">
      <style:table-column-properties style:column-width="6.519cm" style:rel-column-width="24844*"/>
    </style:style>
    <style:style style:name="Tabela518.D" style:family="table-column">
      <style:table-column-properties style:column-width="6.521cm" style:rel-column-width="24852*"/>
    </style:style>
    <style:style style:name="Tabela518.A1" style:family="table-cell">
      <style:table-cell-properties fo:padding="0.097cm" fo:border="none"/>
    </style:style>
    <style:style style:name="Tabela519" style:family="table">
      <style:table-properties style:width="17.198cm" fo:margin-left="0cm" fo:margin-right="0.004cm" table:align="margins"/>
    </style:style>
    <style:style style:name="Tabela519.A" style:family="table-column">
      <style:table-column-properties style:column-width="1.21cm" style:rel-column-width="4611*"/>
    </style:style>
    <style:style style:name="Tabela519.B" style:family="table-column">
      <style:table-column-properties style:column-width="2.947cm" style:rel-column-width="11235*"/>
    </style:style>
    <style:style style:name="Tabela519.C" style:family="table-column">
      <style:table-column-properties style:column-width="13.04cm" style:rel-column-width="49689*"/>
    </style:style>
    <style:style style:name="Tabela519.A1" style:family="table-cell">
      <style:table-cell-properties fo:padding="0.097cm" fo:border="none"/>
    </style:style>
    <style:style style:name="Tabela520" style:family="table">
      <style:table-properties style:width="17.198cm" fo:margin-left="0cm" fo:margin-right="0.004cm" table:align="margins"/>
    </style:style>
    <style:style style:name="Tabela520.A" style:family="table-column">
      <style:table-column-properties style:column-width="1.208cm" style:rel-column-width="4604*"/>
    </style:style>
    <style:style style:name="Tabela520.B" style:family="table-column">
      <style:table-column-properties style:column-width="2.947cm" style:rel-column-width="11235*"/>
    </style:style>
    <style:style style:name="Tabela520.C" style:family="table-column">
      <style:table-column-properties style:column-width="6.519cm" style:rel-column-width="24844*"/>
    </style:style>
    <style:style style:name="Tabela520.D" style:family="table-column">
      <style:table-column-properties style:column-width="6.521cm" style:rel-column-width="24852*"/>
    </style:style>
    <style:style style:name="Tabela520.A1" style:family="table-cell">
      <style:table-cell-properties fo:padding="0.097cm" fo:border="none"/>
    </style:style>
    <style:style style:name="Tabela521" style:family="table">
      <style:table-properties style:width="17.198cm" fo:margin-left="0cm" fo:margin-right="0.004cm" table:align="margins"/>
    </style:style>
    <style:style style:name="Tabela521.A" style:family="table-column">
      <style:table-column-properties style:column-width="1.21cm" style:rel-column-width="4611*"/>
    </style:style>
    <style:style style:name="Tabela521.B" style:family="table-column">
      <style:table-column-properties style:column-width="2.947cm" style:rel-column-width="11235*"/>
    </style:style>
    <style:style style:name="Tabela521.C" style:family="table-column">
      <style:table-column-properties style:column-width="13.04cm" style:rel-column-width="49689*"/>
    </style:style>
    <style:style style:name="Tabela521.A1" style:family="table-cell">
      <style:table-cell-properties fo:padding="0.097cm" fo:border="none"/>
    </style:style>
    <style:style style:name="Tabela522" style:family="table">
      <style:table-properties style:width="17.198cm" fo:margin-left="0cm" fo:margin-right="0.004cm" table:align="margins"/>
    </style:style>
    <style:style style:name="Tabela522.A" style:family="table-column">
      <style:table-column-properties style:column-width="1.208cm" style:rel-column-width="4604*"/>
    </style:style>
    <style:style style:name="Tabela522.B" style:family="table-column">
      <style:table-column-properties style:column-width="2.947cm" style:rel-column-width="11235*"/>
    </style:style>
    <style:style style:name="Tabela522.C" style:family="table-column">
      <style:table-column-properties style:column-width="6.519cm" style:rel-column-width="24844*"/>
    </style:style>
    <style:style style:name="Tabela522.D" style:family="table-column">
      <style:table-column-properties style:column-width="6.521cm" style:rel-column-width="24852*"/>
    </style:style>
    <style:style style:name="Tabela522.A1" style:family="table-cell">
      <style:table-cell-properties fo:padding="0.097cm" fo:border="none"/>
    </style:style>
    <style:style style:name="Tabela523" style:family="table">
      <style:table-properties style:width="17.198cm" fo:margin-left="0cm" fo:margin-right="0.004cm" table:align="margins"/>
    </style:style>
    <style:style style:name="Tabela523.A" style:family="table-column">
      <style:table-column-properties style:column-width="1.21cm" style:rel-column-width="4611*"/>
    </style:style>
    <style:style style:name="Tabela523.B" style:family="table-column">
      <style:table-column-properties style:column-width="2.947cm" style:rel-column-width="11235*"/>
    </style:style>
    <style:style style:name="Tabela523.C" style:family="table-column">
      <style:table-column-properties style:column-width="13.04cm" style:rel-column-width="49689*"/>
    </style:style>
    <style:style style:name="Tabela523.A1" style:family="table-cell">
      <style:table-cell-properties fo:padding="0.097cm" fo:border="none"/>
    </style:style>
    <style:style style:name="Tabela524" style:family="table">
      <style:table-properties style:width="17.198cm" fo:margin-left="0cm" fo:margin-right="0.004cm" table:align="margins"/>
    </style:style>
    <style:style style:name="Tabela524.A" style:family="table-column">
      <style:table-column-properties style:column-width="1.208cm" style:rel-column-width="4604*"/>
    </style:style>
    <style:style style:name="Tabela524.B" style:family="table-column">
      <style:table-column-properties style:column-width="2.947cm" style:rel-column-width="11235*"/>
    </style:style>
    <style:style style:name="Tabela524.C" style:family="table-column">
      <style:table-column-properties style:column-width="6.519cm" style:rel-column-width="24844*"/>
    </style:style>
    <style:style style:name="Tabela524.D" style:family="table-column">
      <style:table-column-properties style:column-width="6.521cm" style:rel-column-width="24852*"/>
    </style:style>
    <style:style style:name="Tabela524.A1" style:family="table-cell">
      <style:table-cell-properties fo:padding="0.097cm" fo:border="none"/>
    </style:style>
    <style:style style:name="Tabela525" style:family="table">
      <style:table-properties style:width="17.198cm" fo:margin-left="0cm" fo:margin-right="0.004cm" table:align="margins"/>
    </style:style>
    <style:style style:name="Tabela525.A" style:family="table-column">
      <style:table-column-properties style:column-width="1.21cm" style:rel-column-width="4611*"/>
    </style:style>
    <style:style style:name="Tabela525.B" style:family="table-column">
      <style:table-column-properties style:column-width="2.947cm" style:rel-column-width="11235*"/>
    </style:style>
    <style:style style:name="Tabela525.C" style:family="table-column">
      <style:table-column-properties style:column-width="13.04cm" style:rel-column-width="49689*"/>
    </style:style>
    <style:style style:name="Tabela525.A1" style:family="table-cell">
      <style:table-cell-properties fo:padding="0.097cm" fo:border="none"/>
    </style:style>
    <style:style style:name="Tabela526" style:family="table">
      <style:table-properties style:width="17.198cm" fo:margin-left="0cm" fo:margin-right="0.004cm" table:align="margins"/>
    </style:style>
    <style:style style:name="Tabela526.A" style:family="table-column">
      <style:table-column-properties style:column-width="1.208cm" style:rel-column-width="4604*"/>
    </style:style>
    <style:style style:name="Tabela526.B" style:family="table-column">
      <style:table-column-properties style:column-width="2.947cm" style:rel-column-width="11235*"/>
    </style:style>
    <style:style style:name="Tabela526.C" style:family="table-column">
      <style:table-column-properties style:column-width="6.519cm" style:rel-column-width="24844*"/>
    </style:style>
    <style:style style:name="Tabela526.D" style:family="table-column">
      <style:table-column-properties style:column-width="6.521cm" style:rel-column-width="24852*"/>
    </style:style>
    <style:style style:name="Tabela526.A1" style:family="table-cell">
      <style:table-cell-properties fo:padding="0.097cm" fo:border="none"/>
    </style:style>
    <style:style style:name="Tabela527" style:family="table">
      <style:table-properties style:width="17.198cm" fo:margin-left="0cm" fo:margin-right="0.004cm" table:align="margins"/>
    </style:style>
    <style:style style:name="Tabela527.A" style:family="table-column">
      <style:table-column-properties style:column-width="1.21cm" style:rel-column-width="4611*"/>
    </style:style>
    <style:style style:name="Tabela527.B" style:family="table-column">
      <style:table-column-properties style:column-width="2.947cm" style:rel-column-width="11235*"/>
    </style:style>
    <style:style style:name="Tabela527.C" style:family="table-column">
      <style:table-column-properties style:column-width="13.04cm" style:rel-column-width="49689*"/>
    </style:style>
    <style:style style:name="Tabela527.A1" style:family="table-cell">
      <style:table-cell-properties fo:padding="0.097cm" fo:border="none"/>
    </style:style>
    <style:style style:name="Tabela528" style:family="table">
      <style:table-properties style:width="17.198cm" fo:margin-left="0cm" fo:margin-right="0.004cm" table:align="margins"/>
    </style:style>
    <style:style style:name="Tabela528.A" style:family="table-column">
      <style:table-column-properties style:column-width="1.208cm" style:rel-column-width="4604*"/>
    </style:style>
    <style:style style:name="Tabela528.B" style:family="table-column">
      <style:table-column-properties style:column-width="2.947cm" style:rel-column-width="11235*"/>
    </style:style>
    <style:style style:name="Tabela528.C" style:family="table-column">
      <style:table-column-properties style:column-width="6.519cm" style:rel-column-width="24844*"/>
    </style:style>
    <style:style style:name="Tabela528.D" style:family="table-column">
      <style:table-column-properties style:column-width="6.521cm" style:rel-column-width="24852*"/>
    </style:style>
    <style:style style:name="Tabela528.A1" style:family="table-cell">
      <style:table-cell-properties fo:padding="0.097cm" fo:border="none"/>
    </style:style>
    <style:style style:name="Tabela529" style:family="table">
      <style:table-properties style:width="17.198cm" fo:margin-left="0cm" fo:margin-right="0.004cm" table:align="margins"/>
    </style:style>
    <style:style style:name="Tabela529.A" style:family="table-column">
      <style:table-column-properties style:column-width="1.21cm" style:rel-column-width="4611*"/>
    </style:style>
    <style:style style:name="Tabela529.B" style:family="table-column">
      <style:table-column-properties style:column-width="2.947cm" style:rel-column-width="11235*"/>
    </style:style>
    <style:style style:name="Tabela529.C" style:family="table-column">
      <style:table-column-properties style:column-width="13.04cm" style:rel-column-width="49689*"/>
    </style:style>
    <style:style style:name="Tabela529.A1" style:family="table-cell">
      <style:table-cell-properties fo:padding="0.097cm" fo:border="none"/>
    </style:style>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size="12pt" fo:font-weight="bold" officeooo:paragraph-rsid="000678b1"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Times New Roman" fo:font-size="12pt" fo:font-weight="normal" officeooo:paragraph-rsid="000678b1"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0f565b" style:font-size-asian="12pt" style:font-weight-asian="bold" style:font-size-complex="12pt" style:font-weight-complex="bold"/>
    </style:style>
    <style:style style:name="P8"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0f565b" style:font-size-asian="12pt" style:font-size-complex="12p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0f565b" style:font-size-asian="12pt" style:font-weight-asian="bold" style:font-size-complex="12pt" style:font-weight-complex="bold"/>
    </style:style>
    <style:style style:name="P12"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22a89b" officeooo:paragraph-rsid="000f565b" style:font-size-asian="12pt" style:font-weight-asian="bold" style:font-size-complex="12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2e7344" officeooo:paragraph-rsid="000f565b" style:font-size-asian="12pt" style:font-weight-asian="bold" style:font-size-complex="12pt" style:font-weight-complex="bold"/>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0f565b"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2a89b" officeooo:paragraph-rsid="000f565b"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eece5"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2pt" fo:font-weight="bold" officeooo:rsid="00ce1e2a" officeooo:paragraph-rsid="000c0c49" style:font-size-asian="12pt" style:font-weight-asian="bold" style:font-size-complex="12pt" style:font-weight-complex="bold"/>
    </style:style>
    <style:style style:name="P2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2pt" fo:font-weight="bold" officeooo:rsid="00ce1e2a" officeooo:paragraph-rsid="000eece5" style:font-size-asian="12pt" style:font-weight-asian="bold" style:font-size-complex="12pt" style:font-weight-complex="bold"/>
    </style:style>
    <style:style style:name="P2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paragraph-rsid="000c0c49" style:font-size-asian="12pt" style:font-weight-asian="normal" style:font-size-complex="12pt" style:font-weight-complex="normal"/>
    </style:style>
    <style:style style:name="P2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paragraph-rsid="000eece5" style:font-size-asian="12pt" style:font-weight-asian="normal" style:font-size-complex="12pt" style:font-weight-complex="normal"/>
    </style:style>
    <style:style style:name="P2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rsid="00ce1e2a" officeooo:paragraph-rsid="000c0c49" style:font-size-asian="12pt" style:font-weight-asian="normal" style:font-size-complex="12pt" style:font-weight-complex="normal"/>
    </style:style>
    <style:style style:name="P2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rsid="00f7314f" officeooo:paragraph-rsid="000c0c49" style:font-size-asian="12pt" style:font-weight-asian="normal" style:font-size-complex="12pt" style:font-weight-complex="normal"/>
    </style:style>
    <style:style style:name="P2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rsid="00f7314f" officeooo:paragraph-rsid="000eece5" style:font-size-asian="12pt" style:font-weight-asian="normal" style:font-size-complex="12pt" style:font-weight-complex="normal"/>
    </style:style>
    <style:style style:name="P2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daa80a" officeooo:paragraph-rsid="000c0c49" style:font-size-asian="12pt" style:font-weight-asian="normal" style:font-size-complex="12pt" style:font-weight-complex="normal"/>
    </style:style>
    <style:style style:name="P2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paragraph-rsid="000c0c49" style:font-size-asian="12pt" style:font-weight-asian="normal" style:font-size-complex="12pt" style:font-weight-complex="normal"/>
    </style:style>
    <style:style style:name="P2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paragraph-rsid="000eece5" style:font-size-asian="12pt" style:font-weight-asian="normal" style:font-size-complex="12pt" style:font-weight-complex="normal"/>
    </style:style>
    <style:style style:name="P3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1236c79" officeooo:paragraph-rsid="000c0c49" style:font-size-asian="12pt" style:font-weight-asian="normal" style:font-size-complex="12pt" style:font-weight-complex="normal"/>
    </style:style>
    <style:style style:name="P3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1236c79" officeooo:paragraph-rsid="000eece5" style:font-size-asian="12pt" style:font-weight-asian="normal" style:font-size-complex="12pt" style:font-weight-complex="normal"/>
    </style:style>
    <style:style style:name="P3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rsid="00229a30" officeooo:paragraph-rsid="000c0c49" style:font-size-asian="12pt" style:font-weight-asian="normal" style:font-size-complex="12pt" style:font-weight-complex="normal"/>
    </style:style>
    <style:style style:name="P3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rsid="00229a30" officeooo:paragraph-rsid="000eece5" style:font-size-asian="12pt" style:font-weight-asian="normal" style:font-size-complex="12pt" style:font-weight-complex="normal"/>
    </style:style>
    <style:style style:name="P3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070818" officeooo:paragraph-rsid="000c0c49" style:font-size-asian="12pt" style:font-weight-asian="normal" style:font-size-complex="12pt" style:font-weight-complex="normal"/>
    </style:style>
    <style:style style:name="P3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070818" officeooo:paragraph-rsid="000eece5" style:font-size-asian="12pt" style:font-weight-asian="normal" style:font-size-complex="12pt" style:font-weight-complex="normal"/>
    </style:style>
    <style:style style:name="P3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dafbee" officeooo:paragraph-rsid="000c0c49" style:font-size-asian="12pt" style:font-weight-asian="normal" style:font-size-complex="12pt" style:font-weight-complex="normal"/>
    </style:style>
    <style:style style:name="P3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db345d" officeooo:paragraph-rsid="000c0c49" style:font-size-asian="12pt" style:font-weight-asian="normal" style:font-size-complex="12pt" style:font-weight-complex="normal"/>
    </style:style>
    <style:style style:name="P3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dc41b4" officeooo:paragraph-rsid="000c0c49" style:font-size-asian="12pt" style:font-weight-asian="normal" style:font-size-complex="12pt" style:font-weight-complex="normal"/>
    </style:style>
    <style:style style:name="P3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de24cf" officeooo:paragraph-rsid="000c0c49" style:font-size-asian="12pt" style:font-weight-asian="normal" style:font-size-complex="12pt" style:font-weight-complex="normal"/>
    </style:style>
    <style:style style:name="P4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dff6d2" officeooo:paragraph-rsid="000c0c49" style:font-size-asian="12pt" style:font-weight-asian="normal" style:font-size-complex="12pt" style:font-weight-complex="normal"/>
    </style:style>
    <style:style style:name="P4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e1b1e3" officeooo:paragraph-rsid="000c0c49" style:font-size-asian="12pt" style:font-weight-asian="normal" style:font-size-complex="12pt" style:font-weight-complex="normal"/>
    </style:style>
    <style:style style:name="P4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e1f677" officeooo:paragraph-rsid="000c0c49" style:font-size-asian="12pt" style:font-weight-asian="normal" style:font-size-complex="12pt" style:font-weight-complex="normal"/>
    </style:style>
    <style:style style:name="P4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e1f677" officeooo:paragraph-rsid="000eece5" style:font-size-asian="12pt" style:font-weight-asian="normal" style:font-size-complex="12pt" style:font-weight-complex="normal"/>
    </style:style>
    <style:style style:name="P4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ee18a2" officeooo:paragraph-rsid="000eece5" style:font-size-asian="12pt" style:font-weight-asian="normal" style:font-size-complex="12pt" style:font-weight-complex="normal"/>
    </style:style>
    <style:style style:name="P4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e4fc77" officeooo:paragraph-rsid="000c0c49" style:font-size-asian="12pt" style:font-weight-asian="normal" style:font-size-complex="12pt" style:font-weight-complex="normal"/>
    </style:style>
    <style:style style:name="P4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e6cb17" officeooo:paragraph-rsid="000c0c49" style:font-size-asian="12pt" style:font-weight-asian="normal" style:font-size-complex="12pt" style:font-weight-complex="normal"/>
    </style:style>
    <style:style style:name="P4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e7e94d" officeooo:paragraph-rsid="000c0c49" style:font-size-asian="12pt" style:font-weight-asian="normal" style:font-size-complex="12pt" style:font-weight-complex="normal"/>
    </style:style>
    <style:style style:name="P4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e9b694" officeooo:paragraph-rsid="000c0c49" style:font-size-asian="12pt" style:font-weight-asian="normal" style:font-size-complex="12pt" style:font-weight-complex="normal"/>
    </style:style>
    <style:style style:name="P4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eb0c39" officeooo:paragraph-rsid="000c0c49" style:font-size-asian="12pt" style:font-weight-asian="normal" style:font-size-complex="12pt" style:font-weight-complex="normal"/>
    </style:style>
    <style:style style:name="P5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eb9583" officeooo:paragraph-rsid="000c0c49" style:font-size-asian="12pt" style:font-weight-asian="normal" style:font-size-complex="12pt" style:font-weight-complex="normal"/>
    </style:style>
    <style:style style:name="P5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ebf3c3" officeooo:paragraph-rsid="000c0c49" style:font-size-asian="12pt" style:font-weight-asian="normal" style:font-size-complex="12pt" style:font-weight-complex="normal"/>
    </style:style>
    <style:style style:name="P5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rsid="02f04033" officeooo:paragraph-rsid="000c0c49" style:font-size-asian="12pt" style:font-weight-asian="normal" style:font-size-complex="12pt" style:font-weight-complex="normal"/>
    </style:style>
    <style:style style:name="P5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ed9bfd" officeooo:paragraph-rsid="000c0c49" style:font-size-asian="12pt" style:font-weight-asian="normal" style:font-size-complex="12pt" style:font-weight-complex="normal"/>
    </style:style>
    <style:style style:name="P5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style="normal" fo:font-weight="normal" officeooo:rsid="006a6c5c" officeooo:paragraph-rsid="000c0c49" style:font-size-asian="12pt" style:font-style-asian="normal" style:font-weight-asian="normal" style:font-size-complex="12pt" style:font-style-complex="normal" style:font-weight-complex="normal"/>
    </style:style>
    <style:style style:name="P5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style="normal" fo:font-weight="normal" officeooo:rsid="006a6c5c" officeooo:paragraph-rsid="000eece5" style:font-size-asian="12pt" style:font-style-asian="normal" style:font-weight-asian="normal" style:font-size-complex="12pt" style:font-style-complex="normal" style:font-weight-complex="normal"/>
    </style:style>
    <style:style style:name="P5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style="normal" fo:font-weight="normal" officeooo:rsid="02eb9583" officeooo:paragraph-rsid="000c0c49" style:font-size-asian="12pt" style:font-style-asian="normal" style:font-weight-asian="normal" style:font-size-complex="12pt" style:font-style-complex="normal" style:font-weight-complex="normal"/>
    </style:style>
    <style:style style:name="P5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use-window-font-color="true" style:font-name="Times New Roman" fo:font-size="12pt" fo:font-weight="normal" officeooo:rsid="00f7314f" officeooo:paragraph-rsid="000c0c49" style:font-size-asian="12pt" style:font-weight-asian="normal" style:font-size-complex="12pt" style:font-weight-complex="normal"/>
    </style:style>
    <style:style style:name="P5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use-window-font-color="true" style:font-name="Times New Roman" fo:font-size="12pt" fo:font-weight="normal" officeooo:paragraph-rsid="000c0c49" style:font-size-asian="12pt" style:font-weight-asian="normal" style:font-size-complex="12pt" style:font-weight-complex="normal"/>
    </style:style>
    <style:style style:name="P5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use-window-font-color="true" style:font-name="Times New Roman" fo:font-size="12pt" fo:font-weight="normal" officeooo:rsid="02ebf3c3" officeooo:paragraph-rsid="000c0c49" style:font-size-asian="12pt" style:font-weight-asian="normal" style:font-size-complex="12pt" style:font-weight-complex="normal"/>
    </style:style>
    <style:style style:name="P6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use-window-font-color="true" style:font-name="Times New Roman" fo:font-size="12pt" fo:font-weight="normal" officeooo:paragraph-rsid="000c0c49" style:font-size-asian="12pt" style:font-weight-asian="normal" style:font-size-complex="12pt" style:font-weight-complex="normal"/>
    </style:style>
    <style:style style:name="P6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use-window-font-color="true" style:font-name="Times New Roman" fo:font-size="12pt" fo:font-weight="normal" officeooo:rsid="01236c79" officeooo:paragraph-rsid="000c0c49" style:font-size-asian="12pt" style:font-weight-asian="normal" style:font-size-complex="12pt" style:font-weight-complex="normal"/>
    </style:style>
    <style:style style:name="P6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use-window-font-color="true" style:font-name="Times New Roman" fo:font-size="12pt" fo:font-style="normal" fo:font-weight="normal" officeooo:rsid="006a6c5c" officeooo:paragraph-rsid="000c0c49" style:font-size-asian="12pt" style:font-style-asian="normal" style:font-weight-asian="normal" style:font-size-complex="12pt" style:font-style-complex="normal" style:font-weight-complex="normal"/>
    </style:style>
    <style:style style:name="P6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0c0c49" style:font-size-asian="12pt" style:font-weight-asian="normal" style:font-size-complex="12pt" style:font-weight-complex="normal"/>
    </style:style>
    <style:style style:name="P6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7314f" officeooo:paragraph-rsid="000c0c49" style:font-size-asian="12pt" style:font-weight-asian="normal" style:font-size-complex="12pt" style:font-weight-complex="normal"/>
    </style:style>
    <style:style style:name="P6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233081" officeooo:paragraph-rsid="000c0c49" style:font-size-asian="12pt" style:font-weight-asian="normal" style:font-size-complex="12pt" style:font-weight-complex="normal"/>
    </style:style>
    <style:style style:name="P6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0c0c49" style:font-size-asian="12pt" style:font-weight-asian="normal" style:font-size-complex="12pt" style:font-weight-complex="normal"/>
    </style:style>
    <style:style style:name="P6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0c0c49" style:font-size-asian="12pt" style:font-weight-asian="normal" style:font-size-complex="12pt" style:font-weight-complex="normal"/>
    </style:style>
    <style:style style:name="P6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36c79" officeooo:paragraph-rsid="000c0c49" style:font-size-asian="12pt" style:font-weight-asian="normal" style:font-size-complex="12pt" style:font-weight-complex="normal"/>
    </style:style>
    <style:style style:name="P6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0c0c49" style:font-size-asian="12pt" style:font-weight-asian="normal" style:font-size-complex="12pt" style:font-weight-complex="normal"/>
    </style:style>
    <style:style style:name="P7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251ab6" officeooo:paragraph-rsid="000c0c49" style:font-size-asian="12pt" style:font-weight-asian="normal" style:font-size-complex="12pt" style:font-weight-complex="normal"/>
    </style:style>
    <style:style style:name="P7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ce1e2a" officeooo:paragraph-rsid="000c0c49" style:font-size-asian="12pt" style:font-weight-asian="bold" style:font-size-complex="12pt" style:font-weight-complex="bold"/>
    </style:style>
    <style:style style:name="P72"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2e10c3" officeooo:paragraph-rsid="000f565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73"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678b1" style:font-size-asian="12pt" style:font-style-asian="normal" style:font-weight-asian="bold" style:font-size-complex="12pt" style:font-style-complex="normal" style:font-weight-complex="bold"/>
    </style:style>
    <style:style style:name="P74"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678b1" style:font-size-asian="10pt" style:font-style-asian="normal" style:font-weight-asian="bold" style:font-size-complex="10pt" style:font-style-complex="normal" style:font-weight-complex="bold"/>
    </style:style>
    <style:style style:name="P75"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0pt" fo:font-style="normal" fo:font-weight="bold" officeooo:paragraph-rsid="000678b1" style:font-size-asian="10pt" style:font-style-asian="normal" style:font-weight-asian="bold" style:font-size-complex="10pt" style:font-style-complex="normal" style:font-weight-complex="bold"/>
    </style:style>
    <style:style style:name="P76"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2070818" officeooo:paragraph-rsid="000c0c49" style:font-size-asian="12pt" style:font-weight-asian="normal" style:font-size-complex="12pt" style:font-weight-complex="normal"/>
    </style:style>
    <style:style style:name="P77"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2070818" officeooo:paragraph-rsid="000eece5" style:font-size-asian="12pt" style:font-weight-asian="normal" style:font-size-complex="12pt" style:font-weight-complex="normal"/>
    </style:style>
    <style:style style:name="P78"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229a30" officeooo:paragraph-rsid="000c0c49" style:font-size-asian="12pt" style:font-weight-asian="normal" style:font-size-complex="12pt" style:font-weight-complex="normal"/>
    </style:style>
    <style:style style:name="P79"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229a30" officeooo:paragraph-rsid="000f565b" style:font-size-asian="12pt" style:font-weight-asian="normal" style:font-size-complex="12pt" style:font-weight-complex="normal"/>
    </style:style>
    <style:style style:name="P80" style:family="paragraph" style:parent-style-name="Standard">
      <style:paragraph-properties fo:margin-left="-0.026cm" fo:margin-right="0cm" fo:text-align="justify" style:justify-single-word="false" fo:text-indent="0cm" style:auto-text-indent="false">
        <style:tab-stops/>
      </style:paragraph-properties>
      <style:text-properties style:use-window-font-color="true" style:font-name="Times New Roman" fo:font-size="12pt" fo:font-weight="normal" officeooo:rsid="02070818" officeooo:paragraph-rsid="000c0c49" style:font-size-asian="12pt" style:font-weight-asian="normal" style:font-size-complex="12pt" style:font-weight-complex="normal"/>
    </style:style>
    <style:style style:name="P8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2026d9" officeooo:paragraph-rsid="000c0c49" style:font-size-asian="12pt" style:font-weight-asian="normal" style:font-size-complex="12pt" style:font-weight-complex="normal"/>
    </style:style>
    <style:style style:name="P8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0c0c49" style:font-size-asian="12pt" style:font-weight-asian="normal" style:font-size-complex="12pt" style:font-weight-complex="normal"/>
    </style:style>
    <style:style style:name="P8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207320" officeooo:paragraph-rsid="000c0c49" style:font-size-asian="12pt" style:font-weight-asian="normal" style:font-size-complex="12pt" style:font-weight-complex="normal"/>
    </style:style>
    <style:style style:name="P8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paragraph-rsid="000c0c49" style:font-size-asian="12pt" style:font-weight-asian="normal" style:font-size-complex="12pt" style:font-weight-complex="normal"/>
    </style:style>
    <style:style style:name="P8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officeooo:paragraph-rsid="000c0c49" style:font-size-asian="12pt" style:font-size-complex="12pt"/>
    </style:style>
    <style:style style:name="P86" style:family="paragraph" style:parent-style-name="Standard">
      <style:paragraph-properties fo:margin-left="1.251cm" fo:margin-right="0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400ef4" officeooo:paragraph-rsid="000c0c49" style:font-name-asian="Times New Roman1" style:font-size-asian="12pt" style:language-asian="pt" style:country-asian="BR" style:font-weight-asian="normal" style:font-name-complex="Times New Roman1" style:font-size-complex="12pt" style:font-weight-complex="normal"/>
    </style:style>
    <style:style style:name="P87"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884c1" officeooo:paragraph-rsid="000c0c49" style:font-name-asian="Times New Roman1" style:font-size-asian="12pt" style:language-asian="pt" style:country-asian="BR" style:font-weight-asian="normal" style:font-name-complex="Arial" style:font-size-complex="12pt" style:font-weight-complex="normal"/>
    </style:style>
    <style:style style:name="P88"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1364a" officeooo:paragraph-rsid="000c0c49" style:font-name-asian="Times New Roman1" style:font-size-asian="12pt" style:language-asian="pt" style:country-asian="BR" style:font-weight-asian="normal" style:font-name-complex="Times New Roman1" style:font-size-complex="12pt" style:font-weight-complex="normal"/>
    </style:style>
    <style:style style:name="P89"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262810" officeooo:paragraph-rsid="000c0c49" style:font-name-asian="Times New Roman1" style:font-size-asian="12pt" style:language-asian="pt" style:country-asian="BR" style:font-weight-asian="normal" style:font-name-complex="Times New Roman1" style:font-size-complex="12pt" style:font-weight-complex="normal"/>
    </style:style>
    <style:style style:name="P90"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81b17" officeooo:paragraph-rsid="000c0c49" style:font-name-asian="Times New Roman1" style:font-size-asian="12pt" style:language-asian="pt" style:country-asian="BR" style:font-weight-asian="normal" style:font-name-complex="Times New Roman1" style:font-size-complex="12pt" style:font-weight-complex="normal"/>
    </style:style>
    <style:style style:name="P91" style:family="paragraph" style:parent-style-name="Standard">
      <style:paragraph-properties fo:margin-left="2.501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e3a73" officeooo:paragraph-rsid="000c0c49" style:font-name-asian="Times New Roman1" style:font-size-asian="12pt" style:language-asian="pt" style:country-asian="BR" style:font-weight-asian="normal" style:font-name-complex="Times New Roman1" style:font-size-complex="12pt" style:font-weight-complex="normal"/>
    </style:style>
    <style:style style:name="P92" style:family="paragraph" style:parent-style-name="Standard">
      <style:paragraph-properties fo:margin-left="2.501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884c1" officeooo:paragraph-rsid="000c0c49" style:font-name-asian="Times New Roman1" style:font-size-asian="12pt" style:language-asian="pt" style:country-asian="BR" style:font-weight-asian="normal" style:font-name-complex="Arial" style:font-size-complex="12pt" style:font-weight-complex="normal"/>
    </style:style>
    <style:style style:name="P93" style:family="paragraph" style:parent-style-name="Table_20_Contents">
      <style:paragraph-properties fo:text-align="justify" style:justify-single-word="false"/>
      <style:text-properties style:font-name="Times New Roman" fo:font-size="12pt" style:font-size-asian="12pt" style:font-size-complex="12pt"/>
    </style:style>
    <style:style style:name="P94" style:family="paragraph" style:parent-style-name="Table_20_Contents">
      <style:paragraph-properties fo:text-align="justify" style:justify-single-word="false"/>
      <style:text-properties style:font-name="Times New Roman" fo:font-size="12pt" officeooo:paragraph-rsid="000c0c49" style:font-size-asian="12pt" style:font-size-complex="12pt"/>
    </style:style>
    <style:style style:name="P95" style:family="paragraph" style:parent-style-name="Table_20_Contents">
      <style:paragraph-properties fo:text-align="justify" style:justify-single-word="false"/>
      <style:text-properties fo:color="#000000" style:font-name="Times New Roman" fo:font-size="12pt" fo:font-weight="normal" officeooo:paragraph-rsid="000c0c49" style:font-size-asian="12pt" style:font-weight-asian="normal" style:font-size-complex="12pt" style:font-weight-complex="normal"/>
    </style:style>
    <style:style style:name="P96" style:family="paragraph" style:parent-style-name="Table_20_Contents">
      <style:paragraph-properties fo:text-align="justify" style:justify-single-word="false"/>
      <style:text-properties fo:color="#000000" style:font-name="Times New Roman" fo:font-size="12pt" officeooo:paragraph-rsid="000c0c49" style:font-size-asian="12pt" style:font-size-complex="12pt"/>
    </style:style>
    <style:style style:name="P97" style:family="paragraph" style:parent-style-name="Table_20_Contents">
      <style:paragraph-properties fo:text-align="justify" style:justify-single-word="false"/>
      <style:text-properties fo:color="#000000" style:font-name="Times New Roman" fo:font-size="12pt" officeooo:paragraph-rsid="000eece5" style:font-size-asian="12pt" style:font-size-complex="12pt"/>
    </style:style>
    <style:style style:name="P98" style:family="paragraph" style:parent-style-name="Table_20_Contents">
      <style:paragraph-properties fo:text-align="justify" style:justify-single-word="false"/>
      <style:text-properties style:use-window-font-color="true" style:font-name="Times New Roman" fo:font-size="12pt" officeooo:paragraph-rsid="000c0c49" style:font-size-asian="12pt" style:font-size-complex="12pt"/>
    </style:style>
    <style:style style:name="P99" style:family="paragraph" style:parent-style-name="Standard_20__28_user_29_">
      <style:paragraph-properties fo:margin-left="2.498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26b1b2" officeooo:paragraph-rsid="000c0c49" style:font-name-asian="Times New Roman" style:font-size-asian="12pt" style:language-asian="pt" style:country-asian="BR" style:font-weight-asian="normal" style:font-name-complex="Times New Roman" style:font-size-complex="12pt" style:font-weight-complex="normal"/>
    </style:style>
    <style:style style:name="P100" style:family="paragraph" style:parent-style-name="Standard_20__28_user_29_">
      <style:paragraph-properties fo:margin-left="2.498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41b9ff" officeooo:paragraph-rsid="000c0c49" style:font-name-asian="Times New Roman" style:font-size-asian="12pt" style:language-asian="pt" style:country-asian="BR" style:font-weight-asian="normal" style:font-name-complex="Times New Roman" style:font-size-complex="12pt" style:font-weight-complex="normal"/>
    </style:style>
    <style:style style:name="P101" style:family="paragraph" style:parent-style-name="Standard_20__28_user_29_">
      <style:paragraph-properties fo:margin-left="2.498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46f2d1" officeooo:paragraph-rsid="000c0c49" style:font-name-asian="Times New Roman1" style:font-size-asian="12pt" style:language-asian="pt" style:country-asian="BR" style:font-weight-asian="normal" style:font-name-complex="Times New Roman1" style:font-size-complex="12pt" style:font-weight-complex="normal"/>
    </style:style>
    <style:style style:name="P10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0c0c49" officeooo:paragraph-rsid="000c0c49" style:font-size-asian="12pt" style:font-weight-asian="normal" style:font-size-complex="12pt" style:font-weight-complex="normal"/>
    </style:style>
    <style:style style:name="P103"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0c0c49" officeooo:paragraph-rsid="000c0c49" style:font-size-asian="12pt" style:font-weight-asian="normal" style:font-size-complex="12pt" style:font-weight-complex="normal"/>
    </style:style>
    <style:style style:name="P104"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0e0ae4" officeooo:paragraph-rsid="000e0ae4" style:font-size-asian="12pt" style:font-weight-asian="normal" style:font-size-complex="12pt" style:font-weight-complex="normal"/>
    </style:style>
    <style:style style:name="P105"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0e0ae4" officeooo:paragraph-rsid="000eece5" style:font-size-asian="12pt" style:font-weight-asian="normal" style:font-size-complex="12pt" style:font-weight-complex="normal"/>
    </style:style>
    <style:style style:name="P106"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0eece5" officeooo:paragraph-rsid="000eece5" style:font-size-asian="12pt" style:font-weight-asian="normal" style:font-size-complex="12pt" style:font-weight-complex="normal"/>
    </style:style>
    <style:style style:name="P107"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0f565b" officeooo:paragraph-rsid="000f565b" style:font-size-asian="12pt" style:font-weight-asian="normal" style:font-size-complex="12pt" style:font-weight-complex="normal"/>
    </style:style>
    <style:style style:name="P10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00eece5" officeooo:paragraph-rsid="000eece5" style:font-size-asian="12pt" style:font-weight-asian="normal" style:font-size-complex="12pt" style:font-weight-complex="normal"/>
    </style:style>
    <style:style style:name="P10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style="normal" fo:font-weight="normal" officeooo:rsid="000eece5" officeooo:paragraph-rsid="000eece5" style:font-size-asian="12pt" style:font-style-asian="normal" style:font-weight-asian="normal" style:font-size-complex="12pt" style:font-style-complex="normal" style:font-weight-complex="normal"/>
    </style:style>
    <style:style style:name="P110" style:family="paragraph" style:parent-style-name="Standard" style:list-style-name="L1" style:master-page-name="">
      <style:paragraph-properties loext:contextual-spacing="false" fo:margin-left="0cm" fo:margin-right="0cm" fo:margin-top="0cm" fo:margin-bottom="0cm" style:contextual-spacing="false" fo:line-height="100%" fo:text-align="justify" style:justify-single-word="false" fo:text-indent="0cm" style:auto-text-indent="false" style:page-number="auto" fo:background-color="transparent">
        <style:background-image/>
      </style:paragraph-properties>
      <style:text-properties style:font-name="Times New Roman" fo:font-size="12pt" fo:font-style="normal" fo:font-weight="normal" officeooo:paragraph-rsid="000f565b" style:font-size-asian="12pt" style:font-style-asian="normal" style:font-weight-asian="normal" style:font-size-complex="12pt" style:font-style-complex="normal" style:font-weight-complex="normal"/>
    </style:style>
    <style:style style:name="P111" style:family="paragraph" style:parent-style-name="Standard" style:list-style-name="L1">
      <style:paragraph-properties loext:contextual-spacing="false" fo:margin-left="0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ize="12pt" fo:font-style="normal" style:text-underline-style="none" fo:font-weight="normal" officeooo:rsid="00489690" officeooo:paragraph-rsid="000f565b"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112"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1fbece" officeooo:paragraph-rsid="000f565b" style:font-size-asian="12pt" style:font-weight-asian="normal" style:font-size-complex="12pt" style:font-weight-complex="normal"/>
    </style:style>
    <style:style style:name="P113" style:family="paragraph" style:parent-style-name="Standard">
      <style:paragraph-properties fo:margin-left="0cm" fo:margin-right="0cm" fo:text-align="justify" style:justify-single-word="false" fo:text-indent="0cm" style:auto-text-indent="false"/>
      <style:text-properties style:font-name="Times New Roman" fo:font-weight="normal" style:font-weight-asian="normal" style:font-weight-complex="normal"/>
    </style:style>
    <style:style style:name="P114" style:family="paragraph" style:parent-style-name="Standard">
      <style:paragraph-properties fo:margin-left="0cm" fo:margin-right="-0.011cm" fo:margin-top="0.049cm" fo:margin-bottom="0cm" style:contextual-spacing="false" fo:line-height="100%" fo:text-align="center" style:justify-single-word="false" fo:text-indent="0cm" style:auto-text-indent="false"/>
      <style:text-properties fo:color="#000000" style:font-name="Times New Roman" fo:font-size="12pt" fo:font-weight="normal" officeooo:rsid="00489690" officeooo:paragraph-rsid="000c0c49" style:font-name-asian="Times New Roman1" style:font-size-asian="12pt" style:language-asian="pt" style:country-asian="BR" style:font-weight-asian="normal" style:font-name-complex="Times New Roman1" style:font-size-complex="12pt" style:font-weight-complex="normal"/>
    </style:style>
    <style:style style:name="P115"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5bc35" officeooo:paragraph-rsid="000c0c49" style:font-name-asian="Times New Roman1" style:font-size-asian="12pt" style:language-asian="pt" style:country-asian="BR" style:font-weight-asian="normal" style:font-name-complex="Times New Roman1" style:font-size-complex="12pt" style:font-weight-complex="normal"/>
    </style:style>
    <style:style style:name="P116"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81b17" officeooo:paragraph-rsid="000c0c49" style:font-name-asian="Times New Roman1" style:font-size-asian="12pt" style:language-asian="pt" style:country-asian="BR" style:font-weight-asian="normal" style:font-name-complex="Times New Roman1" style:font-size-complex="12pt" style:font-weight-complex="normal"/>
    </style:style>
    <style:style style:name="P117" style:family="paragraph" style:parent-style-name="Standard">
      <style:paragraph-properties fo:text-align="center" style:justify-single-word="false"/>
      <style:text-properties style:font-name="Times New Roman" fo:font-size="12pt" fo:font-weight="normal" officeooo:paragraph-rsid="000678b1" style:font-size-asian="12pt" style:font-weight-asian="normal" style:font-size-complex="12pt" style:font-weight-complex="normal"/>
    </style:style>
    <style:style style:name="P118" style:family="paragraph" style:parent-style-name="Standard">
      <style:paragraph-properties fo:text-align="justify" style:justify-single-word="false"/>
      <style:text-properties style:font-name="Times New Roman" fo:font-size="2pt" fo:font-style="normal" fo:font-weight="normal" style:font-size-asian="1.75pt" style:font-style-asian="normal" style:font-weight-asian="normal" style:font-size-complex="2pt" style:font-style-complex="normal" style:font-weight-complex="normal"/>
    </style:style>
    <style:style style:name="P119" style:family="paragraph" style:parent-style-name="Standard">
      <style:text-properties style:font-name="Times New Roman" fo:font-weight="normal" style:font-weight-asian="normal" style:font-weight-complex="normal"/>
    </style:style>
    <style:style style:name="P120" style:family="paragraph" style:parent-style-name="Standard">
      <style:text-properties style:font-name="Times New Roman" fo:font-size="10pt" fo:font-weight="normal" style:font-size-asian="8.75pt" style:font-weight-asian="normal" style:font-size-complex="10pt" style:font-weight-complex="normal"/>
    </style:style>
    <style:style style:name="P121" style:family="paragraph" style:parent-style-name="Standard" style:list-style-name="L2">
      <style:paragraph-properties fo:margin-top="0.049cm" fo:margin-bottom="0cm" style:contextual-spacing="false" fo:line-height="100%" fo:text-align="justify" style:justify-single-word="false"/>
      <style:text-properties fo:color="#000000" style:font-name="Times New Roman" fo:font-size="12pt" style:text-underline-style="none" fo:font-weight="normal" officeooo:rsid="00262810" officeooo:paragraph-rsid="000c0c49" style:font-name-asian="Times New Roman1" style:font-size-asian="12pt" style:language-asian="pt" style:country-asian="BR" style:font-weight-asian="normal" style:font-name-complex="Times New Roman1" style:font-size-complex="12pt" style:font-weight-complex="normal"/>
    </style:style>
    <style:style style:name="P122" style:family="paragraph" style:parent-style-name="Standard" style:list-style-name="L2">
      <style:paragraph-properties fo:margin-top="0.049cm" fo:margin-bottom="0cm" style:contextual-spacing="false" fo:line-height="100%" fo:text-align="justify" style:justify-single-word="false"/>
      <style:text-properties fo:color="#000000" style:font-name="Times New Roman" fo:font-size="12pt" style:text-underline-style="none" fo:font-weight="normal" officeooo:rsid="0000b070" officeooo:paragraph-rsid="000c0c49" style:font-name-asian="Times New Roman1" style:font-size-asian="12pt" style:language-asian="pt" style:country-asian="BR" style:font-weight-asian="normal" style:font-name-complex="Times New Roman1" style:font-size-complex="12pt" style:font-weight-complex="normal"/>
    </style:style>
    <style:style style:name="P123" style:family="paragraph" style:parent-style-name="Standard" style:master-page-name="Index">
      <style:paragraph-properties fo:text-align="justify" style:justify-single-word="false" style:page-number="2"/>
      <style:text-properties style:font-name="Times New Roman" fo:font-size="2pt" fo:font-style="normal" fo:font-weight="normal" style:font-size-asian="1.75pt" style:font-style-asian="normal" style:font-weight-asian="normal" style:font-size-complex="2pt" style:font-style-complex="normal" style:font-weight-complex="normal"/>
    </style:style>
    <style:style style:name="P124" style:family="paragraph" style:parent-style-name="Standard_20__28_user_29_">
      <style:paragraph-properties fo:margin-left="2.498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26b1b2" officeooo:paragraph-rsid="000c0c49" style:font-name-asian="Times New Roman" style:font-size-asian="12pt" style:language-asian="pt" style:country-asian="BR" style:font-weight-asian="normal" style:font-name-complex="Times New Roman" style:font-size-complex="12pt" style:font-weight-complex="normal"/>
    </style:style>
    <style:style style:name="P125"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normal" officeooo:rsid="006a6c5c" style:font-style-asian="normal" style:font-style-complex="normal"/>
    </style:style>
    <style:style style:name="T3" style:family="text">
      <style:text-properties fo:font-style="normal" officeooo:rsid="01130a86" style:font-style-asian="normal" style:font-style-complex="normal"/>
    </style:style>
    <style:style style:name="T4" style:family="text">
      <style:text-properties fo:font-style="normal" officeooo:rsid="02233081" style:font-style-asian="normal" style:font-style-complex="normal"/>
    </style:style>
    <style:style style:name="T5" style:family="text">
      <style:text-properties fo:font-style="normal" officeooo:rsid="02251ab6" style:font-style-asian="normal" style:font-style-complex="normal"/>
    </style:style>
    <style:style style:name="T6" style:family="text">
      <style:text-properties fo:color="#ff0000"/>
    </style:style>
    <style:style style:name="T7" style:family="text">
      <style:text-properties officeooo:rsid="000678b1"/>
    </style:style>
    <style:style style:name="T8" style:family="text">
      <style:text-properties fo:font-size="12pt" style:font-size-asian="12pt" style:font-size-complex="12pt"/>
    </style:style>
    <style:style style:name="T9" style:family="text">
      <style:text-properties officeooo:rsid="000af09f"/>
    </style:style>
    <style:style style:name="T10" style:family="text">
      <style:text-properties officeooo:rsid="000b333f"/>
    </style:style>
    <style:style style:name="T11" style:family="text">
      <style:text-properties officeooo:rsid="000c0c49"/>
    </style:style>
    <style:style style:name="T12" style:family="text">
      <style:text-properties officeooo:rsid="00ce1e2a"/>
    </style:style>
    <style:style style:name="T13" style:family="text">
      <style:text-properties officeooo:rsid="0017b83c"/>
    </style:style>
    <style:style style:name="T14" style:family="text">
      <style:text-properties officeooo:rsid="01f74def"/>
    </style:style>
    <style:style style:name="T15" style:family="text">
      <style:text-properties officeooo:rsid="02207320"/>
    </style:style>
    <style:style style:name="T16" style:family="text">
      <style:text-properties officeooo:rsid="02233081"/>
    </style:style>
    <style:style style:name="T17" style:family="text">
      <style:text-properties officeooo:rsid="01405574"/>
    </style:style>
    <style:style style:name="T18" style:family="text">
      <style:text-properties officeooo:rsid="02daa80a"/>
    </style:style>
    <style:style style:name="T19" style:family="text">
      <style:text-properties officeooo:rsid="02d7756c"/>
    </style:style>
    <style:style style:name="T20" style:family="text">
      <style:text-properties officeooo:rsid="02dafbee"/>
    </style:style>
    <style:style style:name="T21" style:family="text">
      <style:text-properties officeooo:rsid="02db345d"/>
    </style:style>
    <style:style style:name="T22" style:family="text">
      <style:text-properties officeooo:rsid="02f23d31"/>
    </style:style>
    <style:style style:name="T23" style:family="text">
      <style:text-properties officeooo:rsid="02dc41b4"/>
    </style:style>
    <style:style style:name="T24" style:family="text">
      <style:text-properties officeooo:rsid="02de24cf"/>
    </style:style>
    <style:style style:name="T25" style:family="text">
      <style:text-properties officeooo:rsid="02dff6d2"/>
    </style:style>
    <style:style style:name="T26" style:family="text">
      <style:text-properties officeooo:rsid="02e1b1e3"/>
    </style:style>
    <style:style style:name="T27" style:family="text">
      <style:text-properties fo:color="#000000" officeooo:rsid="02070818"/>
    </style:style>
    <style:style style:name="T28" style:family="text">
      <style:text-properties fo:color="#000000" fo:font-weight="normal" officeooo:rsid="02070818" style:font-weight-asian="normal" style:font-weight-complex="normal"/>
    </style:style>
    <style:style style:name="T29" style:family="text">
      <style:text-properties fo:color="#000000" style:text-underline-style="none" officeooo:rsid="00133e18" style:font-name-asian="Times New Roman1" style:language-asian="pt" style:country-asian="BR" style:font-name-complex="Times New Roman1"/>
    </style:style>
    <style:style style:name="T30" style:family="text">
      <style:text-properties fo:color="#000000" style:text-underline-style="none" officeooo:rsid="00489690" style:font-name-asian="Times New Roman1" style:language-asian="pt" style:country-asian="BR" style:font-name-complex="Times New Roman1"/>
    </style:style>
    <style:style style:name="T31" style:family="text">
      <style:text-properties fo:color="#000000" style:text-underline-style="none" officeooo:rsid="000f565b" style:font-name-asian="Times New Roman1" style:language-asian="pt" style:country-asian="BR" style:font-name-complex="Times New Roman1"/>
    </style:style>
    <style:style style:name="T32" style:family="text">
      <style:text-properties officeooo:rsid="02e1f677"/>
    </style:style>
    <style:style style:name="T33" style:family="text">
      <style:text-properties officeooo:rsid="02e4fc77"/>
    </style:style>
    <style:style style:name="T34" style:family="text">
      <style:text-properties officeooo:rsid="02e3d519"/>
    </style:style>
    <style:style style:name="T35" style:family="text">
      <style:text-properties officeooo:rsid="02e6cb17"/>
    </style:style>
    <style:style style:name="T36" style:family="text">
      <style:text-properties officeooo:rsid="02ed9bfd"/>
    </style:style>
    <style:style style:name="T37" style:family="text">
      <style:text-properties officeooo:rsid="02e7e94d"/>
    </style:style>
    <style:style style:name="T38" style:family="text">
      <style:text-properties officeooo:rsid="02e9b694"/>
    </style:style>
    <style:style style:name="T39" style:family="text">
      <style:text-properties officeooo:rsid="02eb0c39"/>
    </style:style>
    <style:style style:name="T40" style:family="text">
      <style:text-properties officeooo:rsid="02eb9583"/>
    </style:style>
    <style:style style:name="T41" style:family="text">
      <style:text-properties officeooo:rsid="02ebf3c3"/>
    </style:style>
    <style:style style:name="T42" style:family="text">
      <style:text-properties officeooo:rsid="02ee18a2"/>
    </style:style>
    <style:style style:name="T43" style:family="text">
      <style:text-properties officeooo:rsid="002d4d9e" style:font-name-complex="Times New Roman1"/>
    </style:style>
    <style:style style:name="T44" style:family="text">
      <style:text-properties officeooo:rsid="0022e267" style:font-name-complex="Times New Roman1"/>
    </style:style>
    <style:style style:name="T45" style:family="text">
      <style:text-properties officeooo:rsid="00242f0f" style:font-name-complex="Times New Roman1"/>
    </style:style>
    <style:style style:name="T46" style:family="text">
      <style:text-properties officeooo:rsid="00262810" style:font-name-complex="Times New Roman1"/>
    </style:style>
    <style:style style:name="T47" style:family="text">
      <style:text-properties officeooo:rsid="002f2fc3" style:font-name-complex="Times New Roman1"/>
    </style:style>
    <style:style style:name="T48" style:family="text">
      <style:text-properties officeooo:rsid="0030d35f" style:font-name-complex="Times New Roman1"/>
    </style:style>
    <style:style style:name="T49" style:family="text">
      <style:text-properties officeooo:rsid="0031364a" style:font-name-complex="Times New Roman1"/>
    </style:style>
    <style:style style:name="T50" style:family="text">
      <style:text-properties officeooo:rsid="003cffe7" style:font-name-complex="Times New Roman1"/>
    </style:style>
    <style:style style:name="T51" style:family="text">
      <style:text-properties officeooo:rsid="003e3a73" style:font-name-complex="Times New Roman1"/>
    </style:style>
    <style:style style:name="T52" style:family="text">
      <style:text-properties fo:font-weight="normal" style:font-weight-asian="normal" style:font-weight-complex="normal"/>
    </style:style>
    <style:style style:name="T53" style:family="text">
      <style:text-properties fo:font-weight="normal" officeooo:rsid="000b333f" style:font-weight-asian="normal" style:font-weight-complex="normal"/>
    </style:style>
    <style:style style:name="T54" style:family="text">
      <style:text-properties fo:font-weight="normal" officeooo:rsid="001fbece" style:font-weight-asian="normal" style:font-weight-complex="normal"/>
    </style:style>
    <style:style style:name="T55" style:family="text">
      <style:text-properties officeooo:rsid="0034526d"/>
    </style:style>
    <style:style style:name="T56" style:family="text">
      <style:text-properties officeooo:rsid="0035bc35"/>
    </style:style>
    <style:style style:name="T57" style:family="text">
      <style:text-properties officeooo:rsid="004573e3"/>
    </style:style>
    <style:style style:name="T58" style:family="text">
      <style:text-properties officeooo:rsid="00381b17"/>
    </style:style>
    <style:style style:name="T59" style:family="text">
      <style:text-properties officeooo:rsid="003b62eb"/>
    </style:style>
    <style:style style:name="T60" style:family="text">
      <style:text-properties officeooo:rsid="0000b070"/>
    </style:style>
    <style:style style:name="T61" style:family="text">
      <style:text-properties officeooo:rsid="00119cd7"/>
    </style:style>
    <style:style style:name="T62" style:family="text">
      <style:text-properties officeooo:rsid="001280e5"/>
    </style:style>
    <style:style style:name="T63" style:family="text">
      <style:text-properties officeooo:rsid="000eece5"/>
    </style:style>
    <style:style style:name="T64" style:family="text">
      <style:text-properties officeooo:rsid="000f565b"/>
    </style:style>
    <style:style style:name="T65" style:family="text">
      <style:text-properties officeooo:rsid="0019c2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paragraph" svg:x="7.071cm" svg:y="0.118cm" svg:width="2.33cm" svg:height="2.013cm" draw:z-index="0"><draw:image xlink:href="Pictures/2000000700000D2100000C4EE26FFD3E.svm" xlink:type="simple" xlink:show="embed" xlink:actuate="onLoad"/></draw:frame></text:p>
      <text:p text:style-name="P1"/>
      <text:p text:style-name="P1"/>
      <text:p text:style-name="P1"/>
      <text:p text:style-name="P1"/>
      <text:p text:style-name="P73">MINISTÉRIO PÚBLICO FEDERAL</text:p>
      <text:p text:style-name="P73">PROCURADORIA GERAL DA REPÚBLICA</text:p>
      <text:p text:style-name="P74">1ª CÂMARA DE COORDENAÇÃO E REVISÃO</text:p>
      <text:p text:style-name="P75">DIREITOS SOCIAIS E ATOS ADMINISTRATIVOS EM GERAL</text:p>
      <text:p text:style-name="P4"/>
      <text:p text:style-name="P4"/>
      <text:p text:style-name="P2">ATA DA TRECENTÉSIMA DÉCIMA PRIMEIRA SESSÃO ORDINÁRIA</text:p>
      <text:p text:style-name="P2"><text:span text:style-name="T7">26</text:span> DE ABRIL DE 2018</text:p>
      <text:p text:style-name="P119"/>
      <text:p text:style-name="P120"/>
      <text:p text:style-name="P113"><text:span text:style-name="T8"><text:tab/>Ao vigésimo sexto dia do mês de abril do ano de dois mil e dezoito, às dez horas, iniciou-se, na sala de reunião da Primeira Câmara de Coordenação e Revisão do Ministério Público Federal, a Trecentésima Décima Primeira Sessão Ordinária, com a presença da Dra. Maria Iraneide Olinda Santoro Facchini, Coordenadora, Dra. Ela Wiecko Volkmer de Castilho, Membro Titular e Dra. Maria Soares Camelo Cordioli, Membro Suplente. Justificada as ausências dos demais Membros. Foram objeto de deliberações:</text:span></text:p>
      <text:p text:style-name="P14"/>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4">001.</text:p>
          </table:table-cell>
          <table:table-cell table:style-name="Tabela4.A1" office:value-type="string">
            <text:p text:style-name="P14">Processo:</text:p>
          </table:table-cell>
          <table:table-cell table:style-name="Tabela4.A1" office:value-type="string">
            <text:p text:style-name="P14">1.11.000.001319/2017-70 - <text:span text:style-name="T6">Eletrônico</text:span> </text:p>
          </table:table-cell>
          <table:table-cell table:style-name="Tabela4.A1" office:value-type="string">
            <text:p text:style-name="P14"><text:span text:style-name="T1">Voto: </text:span>4485/2018</text:p>
          </table:table-cell>
          <table:table-cell table:style-name="Tabela4.A1" office:value-type="string">
            <text:p text:style-name="P14">Origem: PR - ALAGOAS/UNIÃO DOS PALMARES</text:p>
          </table:table-cell>
        </table:table-row>
        <table:table-row>
          <table:table-cell table:style-name="Tabela4.A1" office:value-type="string">
            <text:p text:style-name="P93"/>
          </table:table-cell>
          <table:table-cell table:style-name="Tabela4.A1" office:value-type="string">
            <text:p text:style-name="P14">Relatora:</text:p>
          </table:table-cell>
          <table:table-cell table:style-name="Tabela4.A1" table:number-columns-spanned="3" office:value-type="string">
            <text:p text:style-name="P14">Maria Iraneide Olinda Santoro Facchini</text:p>
          </table:table-cell>
          <table:covered-table-cell/>
          <table:covered-table-cell/>
        </table:table-row>
        <table:table-row>
          <table:table-cell table:style-name="Tabela4.A1" office:value-type="string">
            <text:p text:style-name="P93"/>
          </table:table-cell>
          <table:table-cell table:style-name="Tabela4.A1" office:value-type="string">
            <text:p text:style-name="P19"><text:span text:style-name="T1">Ementa</text:span>:</text:p>
          </table:table-cell>
          <table:table-cell table:style-name="Tabela4.A1" table:number-columns-spanned="3" office:value-type="string">
            <text:p text:style-name="P17">DECLÍNIO DE ATRIBUIÇÃO. REMESSA AO MPE. SERVIÇO PÚBLICO ESTADUAL. AGENTE PÚBLICO ESTADUAL. SUPOSTA IMPROBIDADE ADMINISTRATIVA DE PROMOTOR DE JUSTÇA. 1. Notícia de Fato autuada para apurar suposta ocorrência de tráfico de influência por Promotor de Justiça do Estado de Alagoas, bem como suposta interrupção no fornecimento de energia elétrica pela Empresa ACENDER, não obstante os recibos referentes às contas de luz tenham sido solicitados pela representante e não entregues em sua residência. 2. Após diligencias, foi promovido o declínio de atribuição em favor do MP/AL, destacando que "(...) a despeito da relevância do objeto da representação, verifica-se que o problema relatado não está inserido nas atribuições deste Órgão Ministerial, pois compete ao Ministério Público Estadual intervir em causas que envolvam supostos atos de improbidade administrativa perpetrados por seus membros, para que este adote as providências que entender pertinentes para sanar as possíveis irregularidades ora verificadas, visto que se trata de servidor público estadual. Outrossim, cumpre esclarecer que, apesar da narrativa acerca do corte de energia na residência da representante, fato este que configura direito individual, uma vez que beneficia apenas o caso individualizado da representante, não se revestindo do caráter homogêneo exigido para a atuação do Ministério Público, este não é o objeto da representação em epígrafe. Nesse sentido, verifica-se que a representante informa já ter ajuizado uma ação em face da empresa que realizou o corte de energia em sua residência, razão pela qual não se justifica um possível encaminhamento para a Defensoria Pública da União. (...)". 3. Inexistência de interesse federal a justificar a atuação do Ministério Público Federal (art. 109, I, CF c/c art. 37, I, LC 75). PELA HOMOLOGAÇÃO.</text:p>
          </table:table-cell>
          <table:covered-table-cell/>
          <table:covered-table-cell/>
        </table:table-row>
        <table:table-row>
          <table:table-cell table:style-name="Tabela4.A1" office:value-type="string">
            <text:p text:style-name="P93"/>
          </table:table-cell>
          <table:table-cell table:style-name="Tabela4.A1" office:value-type="string">
            <text:p text:style-name="P14">Decisão:</text:p>
          </table:table-cell>
          <table:table-cell table:style-name="Tabela4.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18"/>
      <text:p text:style-name="P123"/>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4">002.</text:p>
          </table:table-cell>
          <table:table-cell table:style-name="Tabela1.A1" office:value-type="string">
            <text:p text:style-name="P14">Processo:</text:p>
          </table:table-cell>
          <table:table-cell table:style-name="Tabela1.A1" office:value-type="string">
            <text:p text:style-name="P14">1.10.001.000115/2015-87</text:p>
          </table:table-cell>
          <table:table-cell table:style-name="Tabela1.A1" office:value-type="string">
            <text:p text:style-name="P14"><text:span text:style-name="T1">Voto: </text:span>5074/2018</text:p>
          </table:table-cell>
          <table:table-cell table:style-name="Tabela1.A1" office:value-type="string">
            <text:p text:style-name="P14">Origem: PRM/ CRUZEIRO DO SUL-AC</text:p>
          </table:table-cell>
        </table:table-row>
        <table:table-row>
          <table:table-cell table:style-name="Tabela1.A1" office:value-type="string">
            <text:p text:style-name="P93"/>
          </table:table-cell>
          <table:table-cell table:style-name="Tabela1.A1" office:value-type="string">
            <text:p text:style-name="P14">Relatora:</text:p>
          </table:table-cell>
          <table:table-cell table:style-name="Tabela1.A1" table:number-columns-spanned="3" office:value-type="string">
            <text:p text:style-name="P14">Maria Iraneide Olinda Santoro Facchini</text:p>
          </table:table-cell>
          <table:covered-table-cell/>
          <table:covered-table-cell/>
        </table:table-row>
        <table:table-row>
          <table:table-cell table:style-name="Tabela1.A1" office:value-type="string">
            <text:p text:style-name="P93"/>
          </table:table-cell>
          <table:table-cell table:style-name="Tabela1.A1" office:value-type="string">
            <text:p text:style-name="P19"><text:span text:style-name="T1">Ementa</text:span>:</text:p>
          </table:table-cell>
          <table:table-cell table:style-name="Tabela1.A1" table:number-columns-spanned="3" office:value-type="string">
            <text:p text:style-name="P17">PROMOÇÃO DE ARQUIVAMENTO. FISCALIZAÇÃO DOS ATOS ADMINISTRATIVOS EM GERAL. SERVIDOR PÚBLICO MILITAR. INGRESSO E CONCURSO. ALISTAMENTO. 61° BATALHÃO DE INFANTARIA SELVA. ALISTAMENTO. INEXISTENCIA DE JUNTA DE SERVIÇO MILITAR. 1. Inquérito Civil instaurado a partir de representação do juízo da 4ª Zona Eleitoral de Cruzeiro do Sul, a qual informa a dificuldade de alistamento militar da população de porto Walter/AC. 2. Arquivamento promovido com base nas informações prestadas pelo Município de Walter e pelo Exército, no sentido de que já foram tomadas as providencias legais para a reativação da JSM naquela cidade. PELA HOMOLOGAÇÃO.</text:p>
          </table:table-cell>
          <table:covered-table-cell/>
          <table:covered-table-cell/>
        </table:table-row>
        <table:table-row>
          <table:table-cell table:style-name="Tabela1.A1" office:value-type="string">
            <text:p text:style-name="P93"/>
          </table:table-cell>
          <table:table-cell table:style-name="Tabela1.A1" office:value-type="string">
            <text:p text:style-name="P14">Decisão:</text:p>
          </table:table-cell>
          <table:table-cell table:style-name="Tabela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4">003.</text:p>
          </table:table-cell>
          <table:table-cell table:style-name="Tabela2.A1" office:value-type="string">
            <text:p text:style-name="P14">Processo:</text:p>
          </table:table-cell>
          <table:table-cell table:style-name="Tabela2.A1" office:value-type="string">
            <text:p text:style-name="P14">1.11.000.000718/2016-32</text:p>
          </table:table-cell>
          <table:table-cell table:style-name="Tabela2.A1" office:value-type="string">
            <text:p text:style-name="P14"><text:span text:style-name="T1">Voto: </text:span>4483/2018</text:p>
          </table:table-cell>
          <table:table-cell table:style-name="Tabela2.A1" office:value-type="string">
            <text:p text:style-name="P14">Origem: PR - ALAGOAS/UNIÃO DOS PALMARES</text:p>
          </table:table-cell>
        </table:table-row>
        <table:table-row>
          <table:table-cell table:style-name="Tabela2.A1" office:value-type="string">
            <text:p text:style-name="P93"/>
          </table:table-cell>
          <table:table-cell table:style-name="Tabela2.A1" office:value-type="string">
            <text:p text:style-name="P14">Relatora:</text:p>
          </table:table-cell>
          <table:table-cell table:style-name="Tabela2.A1" table:number-columns-spanned="3" office:value-type="string">
            <text:p text:style-name="P14">Maria Iraneide Olinda Santoro Facchini</text:p>
          </table:table-cell>
          <table:covered-table-cell/>
          <table:covered-table-cell/>
        </table:table-row>
        <table:table-row>
          <table:table-cell table:style-name="Tabela2.A1" office:value-type="string">
            <text:p text:style-name="P93"/>
          </table:table-cell>
          <table:table-cell table:style-name="Tabela2.A1" office:value-type="string">
            <text:p text:style-name="P19"><text:span text:style-name="T1">Ementa</text:span>:</text:p>
          </table:table-cell>
          <table:table-cell table:style-name="Tabela2.A1" table:number-columns-spanned="3" office:value-type="string">
            <text:p text:style-name="P17">PROMOÇÃO DE ARQUIVAMENTO. SERVIÇO PÚBLICO. DEFICIÊNCIA NA PRESTAÇÃO DO SERVIÇO. EMPRESA BRASILEIRA DE CORREIOS E TELÉGRAFOS (EBCT). ATRASO NAS ENTREGAS E EXTRAVIOS DE ENCOMENDAS. 1. Procedimento Preparatório instaurado para apurar deficiências no âmbito da administração da Empresa Brasileira de Correios e Telégrafos (EBCT). Pelas informações prestadas na representação, a EBCT paga altíssimas indenizações em decorrência da má prestação do serviço realizado, face a reiterados atrasos nas entregas e extravios de encomendas, bem como na ausência de implantação de grupos de trabalhos regionais para análise e melhoria da logística e da segurança interna da empresa. 2. Arquivamento promovido após apresentação de esclarecimentos que demonstram que a EBCT vem adotando diversas medidas internas, visando à melhoria na segurança institucional, além da apuração de responsabilidade ante os extravios de encomenda por parte de seus servidores. De acordo com as informações prestadas pela Chefia do Departamento de Segurança Empresarial (DSEMP), a maior parte dos extravios tem como causa a questão da segurança pública, uma vez que expressiva parte das indenizações impostas são decorrentes de crimes cometidos contra carteiros e veículos da empresa, durante as atividades de carga ou distribuição, fugindo, pois, às atribuições dos Correios. Quanto à implantação de grupos de trabalhos, não há normativo que estabeleça a obrigação de designá-los para atuar em determinada atividade. Contudo, os Correios dispõem de uma estrutura departamental para cuidar dos negócios da área-fim. Ademais, cumpre destacar a existência do Procedimento Preparatório nº 1.11.000.000028/2016-83, em trâmite perante o 7º Ofício da Procuradoria da República em Alagoas, que tem como objeto de investigação a notícia de atraso usual na entrega de encomendas pela Empresa Brasileira de Correios e Telegráfos (EBCT), além da má prestação dos serviços. Por fim, o representante quedou-se inerte, não apresentando novas razões aptas a refutar os esclarecimentos da representada ou a demonstrar interesse na continuidade do feito. 3. Acolhimento da promoção de arquivamento pelos próprios fundamentos. PELA HOMOLOGAÇÃO.</text:p>
          </table:table-cell>
          <table:covered-table-cell/>
          <table:covered-table-cell/>
        </table:table-row>
        <text:soft-page-break/>
        <table:table-row>
          <table:table-cell table:style-name="Tabela2.A1" office:value-type="string">
            <text:p text:style-name="P93"/>
          </table:table-cell>
          <table:table-cell table:style-name="Tabela2.A1" office:value-type="string">
            <text:p text:style-name="P14">Decisão:</text:p>
          </table:table-cell>
          <table:table-cell table:style-name="Tabela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4">004.</text:p>
          </table:table-cell>
          <table:table-cell table:style-name="Tabela3.A1" office:value-type="string">
            <text:p text:style-name="P14">Processo:</text:p>
          </table:table-cell>
          <table:table-cell table:style-name="Tabela3.A1" office:value-type="string">
            <text:p text:style-name="P14">1.12.000.001137/2016-81</text:p>
          </table:table-cell>
          <table:table-cell table:style-name="Tabela3.A1" office:value-type="string">
            <text:p text:style-name="P14"><text:span text:style-name="T1">Voto: </text:span>4862/2018</text:p>
          </table:table-cell>
          <table:table-cell table:style-name="Tabela3.A1" office:value-type="string">
            <text:p text:style-name="P14">Origem: PR - AMAPÁ</text:p>
          </table:table-cell>
        </table:table-row>
        <table:table-row>
          <table:table-cell table:style-name="Tabela3.A1" office:value-type="string">
            <text:p text:style-name="P93"/>
          </table:table-cell>
          <table:table-cell table:style-name="Tabela3.A1" office:value-type="string">
            <text:p text:style-name="P14">Relatora:</text:p>
          </table:table-cell>
          <table:table-cell table:style-name="Tabela3.A1" table:number-columns-spanned="3" office:value-type="string">
            <text:p text:style-name="P14">Maria Iraneide Olinda Santoro Facchini</text:p>
          </table:table-cell>
          <table:covered-table-cell/>
          <table:covered-table-cell/>
        </table:table-row>
        <table:table-row>
          <table:table-cell table:style-name="Tabela3.A1" office:value-type="string">
            <text:p text:style-name="P93"/>
          </table:table-cell>
          <table:table-cell table:style-name="Tabela3.A1" office:value-type="string">
            <text:p text:style-name="P19"><text:span text:style-name="T1">Ementa</text:span>:</text:p>
          </table:table-cell>
          <table:table-cell table:style-name="Tabela3.A1" table:number-columns-spanned="3" office:value-type="string">
            <text:p text:style-name="P17">PROMOÇÃO DE ARQUIVAMENTO. FISCALIZAÇÃO DOS ATOS ADMINISTRATIVOS EM GERAL. DEFICIÊNCIA NA PRESTAÇÃO DE SERVIÇO PÚBLICO. ABANDONO IMOTIVADO DE CAUSAS PENAIS POR ADVOGADOS DE DEFESA. INEXECUÇÃO DAS MULTAS APLICADAS PELO JUÍZO CRIMINAL COMPETENTE. DESÍDIA DA PROCURADORIA DA FAZENDA NACIONAL. PORTARIA MF Nº 75/2012. RECOMENDAÇÃO DE LIMITE MÍNIMO PARA O AJUIZAMENTO DE EXECUÇÕES FISCAIS. AUSÊNCIA DE IRREGULARIDADE. 1. Procedimento Preparatório instaurado com a finalidade de apurar a inexecução, por parte da Procuradoria da Fazenda Nacional no Estado do Amapá, de multas aplicadas pelo juízo criminal competente a advogados que abandonaram o patrocínio de ações penais injustificadamente. 2. Considerando o disposto no art. 1º, inciso II, da Portaria MF nº 75/2012, que estabelece o valor mínimo recomendado para o ajuizamento de execuções fiscais pela Fazenda Nacional, bem como as informações prestadas pelo Juízo da 4ª Vara Federal da Seção Judiciária do Amapá, no sentido de que não há registros de aplicação de multa com fundamento no art. 265, do CPP, em patamar superior a R$20.000,00 (vinte mil reais), de forma individualizada, naquela jurisdição, o Procurador oficiante promoveu o arquivamento por não vislumbrar irregularidades que possam ser atribuídas ao órgão jurídico representado, que vem pautando sua atuação em consonância com as normas legais aplicáveis. 3. É cabível a homologação do arquivamento quando inexistir irregularidade capaz de justificar o prosseguimento do feito. PELA HOMOLOGAÇÃO.</text:p>
          </table:table-cell>
          <table:covered-table-cell/>
          <table:covered-table-cell/>
        </table:table-row>
        <table:table-row>
          <table:table-cell table:style-name="Tabela3.A1" office:value-type="string">
            <text:p text:style-name="P93"/>
          </table:table-cell>
          <table:table-cell table:style-name="Tabela3.A1" office:value-type="string">
            <text:p text:style-name="P14">Decisão:</text:p>
          </table:table-cell>
          <table:table-cell table:style-name="Tabela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4">005.</text:p>
          </table:table-cell>
          <table:table-cell table:style-name="Tabela5.A1" office:value-type="string">
            <text:p text:style-name="P14">Processo:</text:p>
          </table:table-cell>
          <table:table-cell table:style-name="Tabela5.A1" office:value-type="string">
            <text:p text:style-name="P14">1.14.000.001870/2015-40</text:p>
          </table:table-cell>
          <table:table-cell table:style-name="Tabela5.A1" office:value-type="string">
            <text:p text:style-name="P14"><text:span text:style-name="T1">Voto: </text:span>4200/2018</text:p>
          </table:table-cell>
          <table:table-cell table:style-name="Tabela5.A1" office:value-type="string">
            <text:p text:style-name="P14">Origem: PR - BAHIA</text:p>
          </table:table-cell>
        </table:table-row>
        <table:table-row>
          <table:table-cell table:style-name="Tabela5.A1" office:value-type="string">
            <text:p text:style-name="P93"/>
          </table:table-cell>
          <table:table-cell table:style-name="Tabela5.A1" office:value-type="string">
            <text:p text:style-name="P14">Relatora:</text:p>
          </table:table-cell>
          <table:table-cell table:style-name="Tabela5.A1" table:number-columns-spanned="3" office:value-type="string">
            <text:p text:style-name="P14">Maria Iraneide Olinda Santoro Facchini</text:p>
          </table:table-cell>
          <table:covered-table-cell/>
          <table:covered-table-cell/>
        </table:table-row>
        <table:table-row>
          <table:table-cell table:style-name="Tabela5.A1" office:value-type="string">
            <text:p text:style-name="P93"/>
          </table:table-cell>
          <table:table-cell table:style-name="Tabela5.A1" office:value-type="string">
            <text:p text:style-name="P19"><text:span text:style-name="T1">Ementa</text:span>:</text:p>
          </table:table-cell>
          <table:table-cell table:style-name="Tabela5.A1" table:number-columns-spanned="3" office:value-type="string">
            <text:p text:style-name="P17">PROMOÇÃO DE ARQUIVAMENTO. FISCALIZAÇÃO DOS ATOS ADMINISTRATIVOS EM GERAL. CONCURSO PÚBLICO/PROCESSO SELETIVO. CRITÉRIOS DE SELEÇÃO. CONSELHO REGIONAL DE ENGENHARIA E AGRONOMIA DA BAHIA (CREA/BA). AUSÊNCIA DE CONVOCAÇÃO DE CANDIDATO APROVADO EM CONCURSO PÚBLICO. TERMO DE COMPROMISSO DE AJUSTAMENTO DE CONDUTA (TAC) CUMPRIDO. 1. Procedimento Preparatório instaurado para apurar irregularidade na convocação dos candidatos aprovados no concurso público realizado pelo Conselho Regional de Engenharia e Agronomia da Bahia - CREA/BA, regido pelo Edital nº 01/2009. 2. Foi determinada a expedição de recomendação ao CREA/BA, para que, em futuros concursos, em caso de prorrogação do prazo de validade, a convocação dos aprovados seja realizada por meio de contato pessoal, seja por correspondência, seja pela via digital, além de publicação em diário oficial. 3. Arquivamento promovido sob o fundamento de que o acatamento da recomendação expedida exauriu o objeto do presente apuratório. 3. É cabível a homologação do arquivamento quando houver nos autos a comprovação de que as disposições do compromisso de ajustamento de conduta foram integralmente <text:soft-page-break/>cumpridas. PELA HOMOLOGAÇÃO.</text:p>
          </table:table-cell>
          <table:covered-table-cell/>
          <table:covered-table-cell/>
        </table:table-row>
        <table:table-row>
          <table:table-cell table:style-name="Tabela5.A1" office:value-type="string">
            <text:p text:style-name="P93"/>
          </table:table-cell>
          <table:table-cell table:style-name="Tabela5.A1" office:value-type="string">
            <text:p text:style-name="P14">Decisão:</text:p>
          </table:table-cell>
          <table:table-cell table:style-name="Tabela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4">006.</text:p>
          </table:table-cell>
          <table:table-cell table:style-name="Tabela6.A1" office:value-type="string">
            <text:p text:style-name="P14">Processo:</text:p>
          </table:table-cell>
          <table:table-cell table:style-name="Tabela6.A1" office:value-type="string">
            <text:p text:style-name="P14">1.14.007.000560/2014-67</text:p>
          </table:table-cell>
          <table:table-cell table:style-name="Tabela6.A1" office:value-type="string">
            <text:p text:style-name="P14"><text:span text:style-name="T1">Voto: </text:span>4128/2018</text:p>
          </table:table-cell>
          <table:table-cell table:style-name="Tabela6.A1" office:value-type="string">
            <text:p text:style-name="P14">Origem: PRM/ VIT. CONQUISTA- BA</text:p>
          </table:table-cell>
        </table:table-row>
        <table:table-row>
          <table:table-cell table:style-name="Tabela6.A1" office:value-type="string">
            <text:p text:style-name="P93"/>
          </table:table-cell>
          <table:table-cell table:style-name="Tabela6.A1" office:value-type="string">
            <text:p text:style-name="P14">Relatora:</text:p>
          </table:table-cell>
          <table:table-cell table:style-name="Tabela6.A1" table:number-columns-spanned="3" office:value-type="string">
            <text:p text:style-name="P14">Maria Iraneide Olinda Santoro Facchini</text:p>
          </table:table-cell>
          <table:covered-table-cell/>
          <table:covered-table-cell/>
        </table:table-row>
        <table:table-row>
          <table:table-cell table:style-name="Tabela6.A1" office:value-type="string">
            <text:p text:style-name="P93"/>
          </table:table-cell>
          <table:table-cell table:style-name="Tabela6.A1" office:value-type="string">
            <text:p text:style-name="P19"><text:span text:style-name="T1">Ementa</text:span>:</text:p>
          </table:table-cell>
          <table:table-cell table:style-name="Tabela6.A1" table:number-columns-spanned="3" office:value-type="string">
            <text:p text:style-name="P17">PROMOÇÃO DE ARQUIVAMENTO. SAÚDE. CONTROLE SOCIAL E CONSELHOS DE SAÚDE. MUNICÍPIO DE ITARANTIM/BA. IRREGULARIDADE NO FUNCIONAMENTO DO CONSELHO MUNICIPAL DE SAÚDE. 1. Inquérito Civil instaurado para verificar a regularidade do funcionamento do Conselho Municipal de Saúde de Itarantim-BA. Tal investigação foi iniciada no ICP nº 1.14.007.000215/2013-61, desmembrado em 12 inquéritos civis públicos, no qual a Prefeitura Municipal daquele município informou que tal órgão foi criado desde o ano de 1991 e cadastrado no SIACS - Sistema de Acompanhamento dos Conselhos de Saúde, bem como encaminhou cópia do ato de nomeação dos atuais conselheiros, com a indicação dos nomes e entidades que representam (fls. 06-12). 2. Arquivamento promovido, em resumo, nos seguintes termos: "Como providência inicial neste ICP, foi expedido ofício à Secretaria de Saúde do Estado da Bahia, requisitando a comprovação da equivalência da informação prestada pela Prefeitura de Itarantim-BA quanto aos nomes das entidades que representam o Conselho Municipal de Saúde com os dados cadastradas no SIACS - Sistema de Acompanhamento dos Conselhos de Saúde (fl. 19). Em resposta, tal órgão atestou, mediante documento comprobatório às fls. 34-35, a existência da referida compatibilidade. Após, foi requisitada cópia do regimento interno do CMS ao prefeito de Itarantim-BA (fl. 20). Tal requisição foi devidamente cumprida, conforme verificado nos documentos juntados às fls. 48-54.". 3. Acolhimento da promoção de arquivamento pelos próprios fundamentos. PELA HOMOLOGAÇÃO.</text:p>
          </table:table-cell>
          <table:covered-table-cell/>
          <table:covered-table-cell/>
        </table:table-row>
        <table:table-row>
          <table:table-cell table:style-name="Tabela6.A1" office:value-type="string">
            <text:p text:style-name="P93"/>
          </table:table-cell>
          <table:table-cell table:style-name="Tabela6.A1" office:value-type="string">
            <text:p text:style-name="P14">Decisão:</text:p>
          </table:table-cell>
          <table:table-cell table:style-name="Tabela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4">007.</text:p>
          </table:table-cell>
          <table:table-cell table:style-name="Tabela7.A1" office:value-type="string">
            <text:p text:style-name="P14">Processo:</text:p>
          </table:table-cell>
          <table:table-cell table:style-name="Tabela7.A1" office:value-type="string">
            <text:p text:style-name="P14">1.15.000.002838/2015-44</text:p>
          </table:table-cell>
          <table:table-cell table:style-name="Tabela7.A1" office:value-type="string">
            <text:p text:style-name="P14"><text:span text:style-name="T1">Voto: </text:span>4047/2018</text:p>
          </table:table-cell>
          <table:table-cell table:style-name="Tabela7.A1" office:value-type="string">
            <text:p text:style-name="P14">Origem: PR - CEARÁ/MARACANAÚ</text:p>
          </table:table-cell>
        </table:table-row>
        <table:table-row>
          <table:table-cell table:style-name="Tabela7.A1" office:value-type="string">
            <text:p text:style-name="P93"/>
          </table:table-cell>
          <table:table-cell table:style-name="Tabela7.A1" office:value-type="string">
            <text:p text:style-name="P14">Relatora:</text:p>
          </table:table-cell>
          <table:table-cell table:style-name="Tabela7.A1" table:number-columns-spanned="3" office:value-type="string">
            <text:p text:style-name="P14">Maria Iraneide Olinda Santoro Facchini</text:p>
          </table:table-cell>
          <table:covered-table-cell/>
          <table:covered-table-cell/>
        </table:table-row>
        <table:table-row>
          <table:table-cell table:style-name="Tabela7.A1" office:value-type="string">
            <text:p text:style-name="P93"/>
          </table:table-cell>
          <table:table-cell table:style-name="Tabela7.A1" office:value-type="string">
            <text:p text:style-name="P19"><text:span text:style-name="T1">Ementa</text:span>:</text:p>
          </table:table-cell>
          <table:table-cell table:style-name="Tabela7.A1" table:number-columns-spanned="3" office:value-type="string">
            <text:p text:style-name="P17">PROMOÇÃO DE ARQUIVAMENTO. FISCALIZAÇÃO DOS ATOS ADMINISTRATIVOS EM GERAL. CONCURSO PÚBLICO/PROCESSO SELETIVO. CLASSIFICAÇÃO E/OU PRETERIÇÃO. EMPRESA BRASILEIRA DE CORREIOS E TELÉGRAFOS (EBCT). 1. Procedimento Preparatório instaurado a partir de pedido de desarquivamento dos autos do Procedimento Preparatório nº 1.15.000.002002/2013-88, em face da homologação de arquivamento ocorrida em 11 de novembro de 2013, que apurava irregularidade no concurso público da Empresa Brasileira de Correios e Telégrafos. 2. O Procurador oficiante promoveu o arquivamento sob os seguintes fundamentos: a) a controvérsia já foi objeto de análise no Procedimento Preparatório nº 1.15.000.002002/2013-88, onde o Parquet entendeu ser legítimo a referida Empresa Pública Federal ter ampliado o quantitativo de candidatos a serem convocados, além dos 260 aprovados, em função do seu poder discricionário; b) a matéria já foi objeto de análise, não havendo justificativa plausível para que se proceda mudança de entendimento. 3. Notificado, o <text:soft-page-break/>representante se manifestou pela plena desistência do manejo/interposição de recurso administrativo, solicitando que fosse feita remessa dos elementos colhidos e o devido encaminhamento à Defensoria Pública da União/CE, de acordo com o que prescreve o art. 15, parágrafo 2º da LC nº 75/1993. 4. Acolhimento da promoção de arquivamento pelos próprios fundamentos. PELA HOMOLOGAÇÃO, com remessa de cópias à Defensoria Pública da União.</text:p>
          </table:table-cell>
          <table:covered-table-cell/>
          <table:covered-table-cell/>
        </table:table-row>
        <table:table-row>
          <table:table-cell table:style-name="Tabela7.A1" office:value-type="string">
            <text:p text:style-name="P93"/>
          </table:table-cell>
          <table:table-cell table:style-name="Tabela7.A1" office:value-type="string">
            <text:p text:style-name="P14">Decisão:</text:p>
          </table:table-cell>
          <table:table-cell table:style-name="Tabela7.A1" table:number-columns-spanned="3" office:value-type="string">
            <text:p text:style-name="P5">Em sessão realizada nesta data, o colegiado, à unanimidade, deliberou pela homologação do arquivamento, com remessa de cópias à Defensoria Pública da União.</text:p>
          </table:table-cell>
          <table:covered-table-cell/>
          <table:covered-table-cell/>
        </table:table-row>
      </table:table>
      <text:p text:style-name="P3"/>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4">008.</text:p>
          </table:table-cell>
          <table:table-cell table:style-name="Tabela8.A1" office:value-type="string">
            <text:p text:style-name="P14">Processo:</text:p>
          </table:table-cell>
          <table:table-cell table:style-name="Tabela8.A1" office:value-type="string">
            <text:p text:style-name="P14">1.16.000.003659/2015-97</text:p>
          </table:table-cell>
          <table:table-cell table:style-name="Tabela8.A1" office:value-type="string">
            <text:p text:style-name="P14"><text:span text:style-name="T1">Voto: </text:span>4638/2018</text:p>
          </table:table-cell>
          <table:table-cell table:style-name="Tabela8.A1" office:value-type="string">
            <text:p text:style-name="P14">Origem: PR - DISTRITO FEDERAL</text:p>
          </table:table-cell>
        </table:table-row>
        <table:table-row>
          <table:table-cell table:style-name="Tabela8.A1" office:value-type="string">
            <text:p text:style-name="P93"/>
          </table:table-cell>
          <table:table-cell table:style-name="Tabela8.A1" office:value-type="string">
            <text:p text:style-name="P14">Relatora:</text:p>
          </table:table-cell>
          <table:table-cell table:style-name="Tabela8.A1" table:number-columns-spanned="3" office:value-type="string">
            <text:p text:style-name="P14">Maria Iraneide Olinda Santoro Facchini</text:p>
          </table:table-cell>
          <table:covered-table-cell/>
          <table:covered-table-cell/>
        </table:table-row>
        <table:table-row>
          <table:table-cell table:style-name="Tabela8.A1" office:value-type="string">
            <text:p text:style-name="P93"/>
          </table:table-cell>
          <table:table-cell table:style-name="Tabela8.A1" office:value-type="string">
            <text:p text:style-name="P19"><text:span text:style-name="T1">Ementa</text:span>:</text:p>
          </table:table-cell>
          <table:table-cell table:style-name="Tabela8.A1" table:number-columns-spanned="3" office:value-type="string">
            <text:p text:style-name="P17">PROMOÇÃO DE ARQUIVAMENTO. FISCALIZAÇÃO DOS ATOS ADMINISTRATIVOS EM GERAL. IRREGULARIDADE/ILEGALIDADE DE DE ACORDO/CONVÊNIO/CONTRATOS/PARCERIA PÚBLICO PRIVADA. MINISTÉRIO DO ESPORTE. 1. Procedimento Preparatório instaurado para apurar possível gasto desnecessário com aluguel de prédio para acomodar os servidores do Ministério do Esporte quando, segundo o noticiante, haveria prédios públicos vagos para esse fim, o que geraria economia aos cofres públicos. Relata também que "o prédio ainda se encontra em fase de acabamento sem condições plenas de trabalho". 2. Arquivamento promovido, em resumo, nos seguintes termos: "A locação foi celebrada após o devido processo administrativo, sob o n. 58000.000369/2015-97, tendo como respaldo legal a dispensa de licitação n.º 33/2015, com fulcro no art. 24, inciso X, da Lei 8.666/93 e extrato de dispensa de licitação publicado no DOU - Seção 3, do dia 15/06/2015 (Doc. anexo), dando publicidade, inclusive, quanto aos valores contratados. [...] Restavam pendentes de resposta os ofícios enviados a Secretaria do Patrimônio da União - SPU, quanto ao questionamento [sic] acerca da disponibilidade de imóveis em Brasília para cessão de uso por parte do Ministério do Esporte. Conforme se verifica do ofício n.º 858/2015/SPU/DF (fl. 645), a resposta foi de que "(...) não existe imóvel construído que possa atender à solicitação ora formulada". 3. É cabível a homologação do arquivamento quando não confirmada a irregularidade apontada. PELA HOMOLOGAÇÃO.</text:p>
          </table:table-cell>
          <table:covered-table-cell/>
          <table:covered-table-cell/>
        </table:table-row>
        <table:table-row>
          <table:table-cell table:style-name="Tabela8.A1" office:value-type="string">
            <text:p text:style-name="P93"/>
          </table:table-cell>
          <table:table-cell table:style-name="Tabela8.A1" office:value-type="string">
            <text:p text:style-name="P14">Decisão:</text:p>
          </table:table-cell>
          <table:table-cell table:style-name="Tabela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4">009.</text:p>
          </table:table-cell>
          <table:table-cell table:style-name="Tabela9.A1" office:value-type="string">
            <text:p text:style-name="P14">Processo:</text:p>
          </table:table-cell>
          <table:table-cell table:style-name="Tabela9.A1" office:value-type="string">
            <text:p text:style-name="P14">1.18.000.004398/2014-77</text:p>
          </table:table-cell>
          <table:table-cell table:style-name="Tabela9.A1" office:value-type="string">
            <text:p text:style-name="P14"><text:span text:style-name="T1">Voto: </text:span>5661/2018</text:p>
          </table:table-cell>
          <table:table-cell table:style-name="Tabela9.A1" office:value-type="string">
            <text:p text:style-name="P14">Origem: PR - GOIAS/APARECIDA DE GOIÂNIA</text:p>
          </table:table-cell>
        </table:table-row>
        <table:table-row>
          <table:table-cell table:style-name="Tabela9.A1" office:value-type="string">
            <text:p text:style-name="P93"/>
          </table:table-cell>
          <table:table-cell table:style-name="Tabela9.A1" office:value-type="string">
            <text:p text:style-name="P14">Relatora:</text:p>
          </table:table-cell>
          <table:table-cell table:style-name="Tabela9.A1" table:number-columns-spanned="3" office:value-type="string">
            <text:p text:style-name="P14">Maria Iraneide Olinda Santoro Facchini</text:p>
          </table:table-cell>
          <table:covered-table-cell/>
          <table:covered-table-cell/>
        </table:table-row>
        <table:table-row>
          <table:table-cell table:style-name="Tabela9.A1" office:value-type="string">
            <text:p text:style-name="P93"/>
          </table:table-cell>
          <table:table-cell table:style-name="Tabela9.A1" office:value-type="string">
            <text:p text:style-name="P19"><text:span text:style-name="T1">Ementa</text:span>:</text:p>
          </table:table-cell>
          <table:table-cell table:style-name="Tabela9.A1" table:number-columns-spanned="3" office:value-type="string">
            <text:p text:style-name="P17">PROMOÇÃO DE ARQUIVAMENTO. EDUCAÇÃO. VESTIBULAR. VENDA DE VAGAS DE VESTIBULAR PARA O CURSO DE MEDICINA. 1. Inquérito Civil instaurado para apurar suposta prática de fraude relativa à venda de vagas de vestibular, para o curso de Medicina, oferecido por Faculdade, em Aparecida de Goiânia/GO. 2. Arquivamento promovido sob o fundamento de que foi encaminhado ofício à Delegacia Distrital de Polícia de Aparecida de Goiânia solicitando providências, e esta informou a instauração de inquérito policial, com vistas a apuração da suposta fraude cometida , desse modo verifica-se que as diligências necessárias estão sendo tomadas na seara criminal. 3. Acolhimento da <text:soft-page-break/>promoção de arquivamento pelos próprios fundamentos. PELA HOMOLOGAÇÃO.</text:p>
          </table:table-cell>
          <table:covered-table-cell/>
          <table:covered-table-cell/>
        </table:table-row>
        <table:table-row>
          <table:table-cell table:style-name="Tabela9.A1" office:value-type="string">
            <text:p text:style-name="P93"/>
          </table:table-cell>
          <table:table-cell table:style-name="Tabela9.A1" office:value-type="string">
            <text:p text:style-name="P14">Decisão:</text:p>
          </table:table-cell>
          <table:table-cell table:style-name="Tabela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4">010.</text:p>
          </table:table-cell>
          <table:table-cell table:style-name="Tabela10.A1" office:value-type="string">
            <text:p text:style-name="P14">Processo:</text:p>
          </table:table-cell>
          <table:table-cell table:style-name="Tabela10.A1" office:value-type="string">
            <text:p text:style-name="P14">1.19.001.000361/2015-11</text:p>
          </table:table-cell>
          <table:table-cell table:style-name="Tabela10.A1" office:value-type="string">
            <text:p text:style-name="P14"><text:span text:style-name="T1">Voto: </text:span>4690/2018</text:p>
          </table:table-cell>
          <table:table-cell table:style-name="Tabela10.A1" office:value-type="string">
            <text:p text:style-name="P14">Origem: PRM/ IMPERATRIZ-MA</text:p>
          </table:table-cell>
        </table:table-row>
        <table:table-row>
          <table:table-cell table:style-name="Tabela10.A1" office:value-type="string">
            <text:p text:style-name="P93"/>
          </table:table-cell>
          <table:table-cell table:style-name="Tabela10.A1" office:value-type="string">
            <text:p text:style-name="P14">Relatora:</text:p>
          </table:table-cell>
          <table:table-cell table:style-name="Tabela10.A1" table:number-columns-spanned="3" office:value-type="string">
            <text:p text:style-name="P14">Maria Iraneide Olinda Santoro Facchini</text:p>
          </table:table-cell>
          <table:covered-table-cell/>
          <table:covered-table-cell/>
        </table:table-row>
        <table:table-row>
          <table:table-cell table:style-name="Tabela10.A1" office:value-type="string">
            <text:p text:style-name="P93"/>
          </table:table-cell>
          <table:table-cell table:style-name="Tabela10.A1" office:value-type="string">
            <text:p text:style-name="P19"><text:span text:style-name="T1">Ementa</text:span>:</text:p>
          </table:table-cell>
          <table:table-cell table:style-name="Tabela10.A1" table:number-columns-spanned="3" office:value-type="string">
            <text:p text:style-name="P17">PROMOÇÃO DE ARQUIVAMENTO. POLÍTICA FUNDIÁRIA E DA REFORMA AGRÁRIA. ATUAÇÃO/OMISSÃO DO INSTITUTO NACIONAL DE COLONIZAÇÃO E REFORMA AGRÁRIA (INCRA). PROJETO DE ASSENTAMENTO PADRE JOSINO. REIVINDICAÇÕES DE TRABALHADORES RURAIS NÃO ASSENTADOS QUE VIVEM NO LOCAL. DESCASO DO INCRA E RESISTÊNCIA EM PROMOVER A REGULARIZAÇÃO DA COMUNIDADE. ÁREA DE RESERVA LEGAL. DEMONSTRAÇÃO DA EFETIVA ATUAÇÃO DA AUTARQUIA FEDERAL EM PROL DAS FAMÍLIAS OCUPANTES. QUESTÃO QUE DEMANDA AVALIAÇÃO TÉCNICA E INTERVENÇÃO DE DIVERSOS ÓRGÃOS ADMINISTRATIVOS EM DISTINTAS ESFERAS DO PODER PÚBLICO. AUSÊNCIA DE IRREGULARIDADE. 1. Procedimento Preparatório instaurado para apurar o descaso do INCRA em defender os interesses dos moradores e promover a regularização da Comunidade de Vila Bonita, localizada no Assentamento Padre Josino, no município de Buritirana / MA. 2. O INCRA esclareceu tratar-se de situação especial, em que área de reserva legal foi irregularmente ocupada por famílias de trabalhadores rurais não assentados, já tendo sido, inclusive, objeto de ação de reintegração de posse, cuja decisão favorável teve seu cumprimento suspenso justamente em razão do grave problema social verificado, aduzindo, outrossim, que já havia solicitado à Secretaria de Estado de Meio Ambiente (SEMA) as devidas providências, vez que a convalidação da ocupação dependeria, dentre outros fatores, da autorização do órgão ambiental competente. 3. Considerando a natureza irregular da ocupação de área que, a rigor, sequer poderia ser explorada, bem como o empenho do Instituto Nacional de Colonização e Reforma Agrária - na medida de suas possibilidades - junto ao respectivo órgão ambiental, em prol dos interesses das famílias de trabalhadores rurais ocupantes, o Procurador oficiante promoveu o arquivamento sob o fundamento de que não se vislumbrava qualquer ilicitude na conduta da autarquia representada. 4. É cabível a homologação do arquivamento na hipótese de ausência de irregularidades. PELA HOMOLOGAÇÃO.</text:p>
          </table:table-cell>
          <table:covered-table-cell/>
          <table:covered-table-cell/>
        </table:table-row>
        <table:table-row>
          <table:table-cell table:style-name="Tabela10.A1" office:value-type="string">
            <text:p text:style-name="P93"/>
          </table:table-cell>
          <table:table-cell table:style-name="Tabela10.A1" office:value-type="string">
            <text:p text:style-name="P14">Decisão:</text:p>
          </table:table-cell>
          <table:table-cell table:style-name="Tabela1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4">011.</text:p>
          </table:table-cell>
          <table:table-cell table:style-name="Tabela11.A1" office:value-type="string">
            <text:p text:style-name="P14">Processo:</text:p>
          </table:table-cell>
          <table:table-cell table:style-name="Tabela11.A1" office:value-type="string">
            <text:p text:style-name="P14">1.22.000.001069/2014-41</text:p>
          </table:table-cell>
          <table:table-cell table:style-name="Tabela11.A1" office:value-type="string">
            <text:p text:style-name="P14"><text:span text:style-name="T1">Voto: </text:span>3542/2018</text:p>
          </table:table-cell>
          <table:table-cell table:style-name="Tabela11.A1" office:value-type="string">
            <text:p text:style-name="P14">Origem: PR - MINAS GERAIS</text:p>
          </table:table-cell>
        </table:table-row>
        <table:table-row>
          <table:table-cell table:style-name="Tabela11.A1" office:value-type="string">
            <text:p text:style-name="P93"/>
          </table:table-cell>
          <table:table-cell table:style-name="Tabela11.A1" office:value-type="string">
            <text:p text:style-name="P14">Relatora:</text:p>
          </table:table-cell>
          <table:table-cell table:style-name="Tabela11.A1" table:number-columns-spanned="3" office:value-type="string">
            <text:p text:style-name="P14">Maria Iraneide Olinda Santoro Facchini</text:p>
          </table:table-cell>
          <table:covered-table-cell/>
          <table:covered-table-cell/>
        </table:table-row>
        <table:table-row>
          <table:table-cell table:style-name="Tabela11.A1" office:value-type="string">
            <text:p text:style-name="P93"/>
          </table:table-cell>
          <table:table-cell table:style-name="Tabela11.A1" office:value-type="string">
            <text:p text:style-name="P19"><text:span text:style-name="T1">Ementa</text:span>:</text:p>
          </table:table-cell>
          <table:table-cell table:style-name="Tabela11.A1" table:number-columns-spanned="3" office:value-type="string">
            <text:p text:style-name="P17">PROMOÇÃO DE ARQUIVAMENTO. BENS PÚBLICOS. RODOVIA FEDERAL. DEPARTAMENTO NACIONAL DE INFRAESTRUTURA DE TRANSPORTES - MG. ATRASO DE OBRAS EM RODOVIA. 1. Inquérito civil instaurado para apurar irregularidade na implementação de melhorias e duplicação da BR 381,conhecida como Rodovia da Morte, ( trecho Belo Horizonte - Governador Valadares/MG). 2. O órgão responsável pela rodovia <text:soft-page-break/>esclareceu que a obra foi subdividida em lotes sendo que: a) os lotes 1, 2, 3.1, 4, 5, 6 e 7 são objetos de Inquéritos e ações civis públicas na Procuradoria da República e na Justiça Federal, na Subseção Judiciária de Ipatinga/MG; b) os lotes 3.2 e 3.3 já foram concluídos; c) os lotes 8-A e 8B estão sem previsão de obras, uma vez que não houve empresa interessada na licitação promovida pelo DNIT. 3. Arquivamento promovido sob o fundamento de que em face da ausência de interessados nas licitações, não pode o Ministério Público obrigar o DNIT a fazer o impossível e de que, conforme informado, novos estudos estão sendo feito para novas licitações. PELA HOMOLOGAÇÃO.</text:p>
          </table:table-cell>
          <table:covered-table-cell/>
          <table:covered-table-cell/>
        </table:table-row>
        <table:table-row>
          <table:table-cell table:style-name="Tabela11.A1" office:value-type="string">
            <text:p text:style-name="P93"/>
          </table:table-cell>
          <table:table-cell table:style-name="Tabela11.A1" office:value-type="string">
            <text:p text:style-name="P14">Decisão:</text:p>
          </table:table-cell>
          <table:table-cell table:style-name="Tabela1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4">012.</text:p>
          </table:table-cell>
          <table:table-cell table:style-name="Tabela12.A1" office:value-type="string">
            <text:p text:style-name="P14">Processo:</text:p>
          </table:table-cell>
          <table:table-cell table:style-name="Tabela12.A1" office:value-type="string">
            <text:p text:style-name="P14">1.22.000.001238/2016-13</text:p>
          </table:table-cell>
          <table:table-cell table:style-name="Tabela12.A1" office:value-type="string">
            <text:p text:style-name="P14"><text:span text:style-name="T1">Voto: </text:span>2443/2018</text:p>
          </table:table-cell>
          <table:table-cell table:style-name="Tabela12.A1" office:value-type="string">
            <text:p text:style-name="P14">Origem: PR - MINAS GERAIS</text:p>
          </table:table-cell>
        </table:table-row>
        <table:table-row>
          <table:table-cell table:style-name="Tabela12.A1" office:value-type="string">
            <text:p text:style-name="P93"/>
          </table:table-cell>
          <table:table-cell table:style-name="Tabela12.A1" office:value-type="string">
            <text:p text:style-name="P14">Relatora:</text:p>
          </table:table-cell>
          <table:table-cell table:style-name="Tabela12.A1" table:number-columns-spanned="3" office:value-type="string">
            <text:p text:style-name="P14">Maria Iraneide Olinda Santoro Facchini</text:p>
          </table:table-cell>
          <table:covered-table-cell/>
          <table:covered-table-cell/>
        </table:table-row>
        <table:table-row>
          <table:table-cell table:style-name="Tabela12.A1" office:value-type="string">
            <text:p text:style-name="P93"/>
          </table:table-cell>
          <table:table-cell table:style-name="Tabela12.A1" office:value-type="string">
            <text:p text:style-name="P19"><text:span text:style-name="T1">Ementa</text:span>:</text:p>
          </table:table-cell>
          <table:table-cell table:style-name="Tabela12.A1" table:number-columns-spanned="3" office:value-type="string">
            <text:p text:style-name="P17">PROMOÇÃO DE ARQUIVAMENTO. FISCALIZAÇÃO DOS ATOS ADMINISTRATIVOS EM GERAL. CONCURSO PÚBLICO/PROCESSO SELETIVO. EDITAL. UNIVERSIDADE FEDERAL DE MINAS GERAIS (UFMG). 1. Procedimento Preparatório instaurado para apurar irregularidades no concurso público da UFMG, consistentes em: a) alguns candidatos teriam se valido de anotações prévias na prova escrita, o que não seria permitido no edital; b) no dia da prova escrita não teria sido exigido dos candidatos apresentação de documento de identidade. 2. O MPF encaminhou à UFMG recomendação, no sentido de anular o concurso, entretanto, a universidade justificou que o fato de não ter exigido dos candidatos a apresentação do documento de identidade no dia da prova escrita não ostenta gravidade ao ponto de invalidar o concurso, pois fora apresentado no ato de inscrição e a cópia fora arquivada pela organização do concurso, além disso foi colhida assinatura dos candidatos na lista de presença, não constando no edital a exigência de apresentação de documento no dia da prova, nem na resolução complementar do conselho universitário. 3. Arquivamento promovido sob os seguintes fundamentos: a) a UFMG apresentou substanciais razões, que não justificam a invalidação do certame; b) foi instaurado novo procedimento para apurar a regularidade da resolução Complementar do Conselho Universitário da UFMG, que dispõe sobre a realização de concurso público e é omissa em relação a exigência expressa de que os candidatos apresentem documento de identidade com foto no ato de inscrição e determinação de que cópia desse documento seja arquivada pela organização do concurso e a exigência expressa de que os candidatos apresentem documento de identidade com foto no dia da realização das provas; c) não há proibição de que, no período de consulta, os candidatos se valham de apontamentos prévios, a restrição editalícia refere-se apenas ao material de consulta permitido na prova escrita propriamente dita, realizada nas quatro horas seguintes, nesta, somente se pode consultar o resultado da pesquisa bibliográfica, anotado em folha própria e anexado à prova. PELA HOMOLOGAÇÃO.</text:p>
          </table:table-cell>
          <table:covered-table-cell/>
          <table:covered-table-cell/>
        </table:table-row>
        <table:table-row>
          <table:table-cell table:style-name="Tabela12.A1" office:value-type="string">
            <text:p text:style-name="P93"/>
          </table:table-cell>
          <table:table-cell table:style-name="Tabela12.A1" office:value-type="string">
            <text:p text:style-name="P14">Decisão:</text:p>
          </table:table-cell>
          <table:table-cell table:style-name="Tabela1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4">013.</text:p>
          </table:table-cell>
          <table:table-cell table:style-name="Tabela13.A1" office:value-type="string">
            <text:p text:style-name="P14">Processo:</text:p>
          </table:table-cell>
          <table:table-cell table:style-name="Tabela13.A1" office:value-type="string">
            <text:p text:style-name="P14">1.22.006.000007/2017-13</text:p>
          </table:table-cell>
          <table:table-cell table:style-name="Tabela13.A1" office:value-type="string">
            <text:p text:style-name="P14"><text:span text:style-name="T1">Voto: </text:span>1807/2018</text:p>
          </table:table-cell>
          <table:table-cell table:style-name="Tabela13.A1" office:value-type="string">
            <text:p text:style-name="P14">Origem: PRM/ PATOS DE MINAS-MG</text:p>
          </table:table-cell>
        </table:table-row>
        <table:table-row>
          <table:table-cell table:style-name="Tabela13.A1" office:value-type="string">
            <text:p text:style-name="P93"/>
          </table:table-cell>
          <table:table-cell table:style-name="Tabela13.A1" office:value-type="string">
            <text:p text:style-name="P14">Relatora:</text:p>
          </table:table-cell>
          <table:table-cell table:style-name="Tabela13.A1" table:number-columns-spanned="3" office:value-type="string">
            <text:p text:style-name="P14">Maria Iraneide Olinda Santoro Facchini</text:p>
          </table:table-cell>
          <table:covered-table-cell/>
          <table:covered-table-cell/>
        </table:table-row>
        <text:soft-page-break/>
        <table:table-row>
          <table:table-cell table:style-name="Tabela13.A1" office:value-type="string">
            <text:p text:style-name="P93"/>
          </table:table-cell>
          <table:table-cell table:style-name="Tabela13.A1" office:value-type="string">
            <text:p text:style-name="P19"><text:span text:style-name="T1">Ementa</text:span>:</text:p>
          </table:table-cell>
          <table:table-cell table:style-name="Tabela13.A1" table:number-columns-spanned="3" office:value-type="string">
            <text:p text:style-name="P17">PROMOÇÃO DE ARQUIVAMENTO. SAÚDE. HOSPITAIS E OUTRAS UNIDADES DE SAÚDE. MUNICÍPIO DE PRESIDENTE OLEGÁRIO. CENTRO DE ATENÇÃO PSICOSSOCIAL (CAPS). NÃO IMPLANTAÇÃO. IRREGULARIDADE SANADA. 1. Inquérito Civil instaurado para apurar a suposta não implantação dos serviços de tratamento e assistência extra-hospitalar em saúde mental (CAPS) no Município de Presidente Olegário/MG. 2. Promovido arquivamento, sob o fundamento de que, atualmente, o município conta com CAPS instalado, sendo a equipe composta por um médico especialista em saúde mental, uma enfermeira, duas psicólogas, uma farmacêutica, uma técnica em enfermagem, uma recepcionista, uma artesã e uma auxiliar de serviços gerais. 3. Irregularidade sanada. PELA HOMOLOGAÇÃO</text:p>
          </table:table-cell>
          <table:covered-table-cell/>
          <table:covered-table-cell/>
        </table:table-row>
        <table:table-row>
          <table:table-cell table:style-name="Tabela13.A1" office:value-type="string">
            <text:p text:style-name="P93"/>
          </table:table-cell>
          <table:table-cell table:style-name="Tabela13.A1" office:value-type="string">
            <text:p text:style-name="P14">Decisão:</text:p>
          </table:table-cell>
          <table:table-cell table:style-name="Tabela1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4">014.</text:p>
          </table:table-cell>
          <table:table-cell table:style-name="Tabela14.A1" office:value-type="string">
            <text:p text:style-name="P14">Processo:</text:p>
          </table:table-cell>
          <table:table-cell table:style-name="Tabela14.A1" office:value-type="string">
            <text:p text:style-name="P14">1.22.010.000219/2015-61</text:p>
          </table:table-cell>
          <table:table-cell table:style-name="Tabela14.A1" office:value-type="string">
            <text:p text:style-name="P14"><text:span text:style-name="T1">Voto: </text:span>4089/2018</text:p>
          </table:table-cell>
          <table:table-cell table:style-name="Tabela14.A1" office:value-type="string">
            <text:p text:style-name="P14">Origem: PRM/ IPATINGA-MG</text:p>
          </table:table-cell>
        </table:table-row>
        <table:table-row>
          <table:table-cell table:style-name="Tabela14.A1" office:value-type="string">
            <text:p text:style-name="P93"/>
          </table:table-cell>
          <table:table-cell table:style-name="Tabela14.A1" office:value-type="string">
            <text:p text:style-name="P14">Relatora:</text:p>
          </table:table-cell>
          <table:table-cell table:style-name="Tabela14.A1" table:number-columns-spanned="3" office:value-type="string">
            <text:p text:style-name="P14">Maria Iraneide Olinda Santoro Facchini</text:p>
          </table:table-cell>
          <table:covered-table-cell/>
          <table:covered-table-cell/>
        </table:table-row>
        <table:table-row>
          <table:table-cell table:style-name="Tabela14.A1" office:value-type="string">
            <text:p text:style-name="P93"/>
          </table:table-cell>
          <table:table-cell table:style-name="Tabela14.A1" office:value-type="string">
            <text:p text:style-name="P19"><text:span text:style-name="T1">Ementa</text:span>:</text:p>
          </table:table-cell>
          <table:table-cell table:style-name="Tabela14.A1" table:number-columns-spanned="3" office:value-type="string">
            <text:p text:style-name="P17">PROMOÇÃO DE ARQUIVAMENTO. FISCALIZAÇÃO DOS ATOS ADMINISTRATIVOS EM GERAL. SERVIDOR PÚBLICO CIVIL. DIREITO DE GREVE. CAIXA ECONÔMICA FEDERAL (CEF). NÃO MANUTENÇÃO DE SERVIÇOS ESSENCIAIS DURANTE O MOVIMENTO PAREDISTA. IRREGULARIDADE NÃO CONFIRMADA. 1. Procedimento Preparatório instaurado com o objetivo de apurar a notícia de que a agência da CEF, localizada no Horto - município de Ipatinga/MG, não estaria realizando o atendimento mínimo necessário à população durante o movimento paredista, em desacordo com os preceitos contidos na Lei de Greve. 2. Arquivamento promovido por não ter sido verificado qualquer ilícito durante a greve, eis que mantidos os serviços essenciais. 3. É cabível a homologação do arquivamento quando não confirmada a irregularidade apontada. PELA HOMOLOGAÇÃO.</text:p>
          </table:table-cell>
          <table:covered-table-cell/>
          <table:covered-table-cell/>
        </table:table-row>
        <table:table-row>
          <table:table-cell table:style-name="Tabela14.A1" office:value-type="string">
            <text:p text:style-name="P93"/>
          </table:table-cell>
          <table:table-cell table:style-name="Tabela14.A1" office:value-type="string">
            <text:p text:style-name="P14">Decisão:</text:p>
          </table:table-cell>
          <table:table-cell table:style-name="Tabela1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4">015.</text:p>
          </table:table-cell>
          <table:table-cell table:style-name="Tabela15.A1" office:value-type="string">
            <text:p text:style-name="P14">Processo:</text:p>
          </table:table-cell>
          <table:table-cell table:style-name="Tabela15.A1" office:value-type="string">
            <text:p text:style-name="P14">1.22.013.000024/2015-91</text:p>
          </table:table-cell>
          <table:table-cell table:style-name="Tabela15.A1" office:value-type="string">
            <text:p text:style-name="P14"><text:span text:style-name="T1">Voto: </text:span>1394/2018</text:p>
          </table:table-cell>
          <table:table-cell table:style-name="Tabela15.A1" office:value-type="string">
            <text:p text:style-name="P14">Origem: PROCURADORIA DA REPÚBLICA NO MUNICIPIO DE POUSO ALEGRE-MG</text:p>
          </table:table-cell>
        </table:table-row>
        <table:table-row>
          <table:table-cell table:style-name="Tabela15.A1" office:value-type="string">
            <text:p text:style-name="P93"/>
          </table:table-cell>
          <table:table-cell table:style-name="Tabela15.A1" office:value-type="string">
            <text:p text:style-name="P14">Relatora:</text:p>
          </table:table-cell>
          <table:table-cell table:style-name="Tabela15.A1" table:number-columns-spanned="3" office:value-type="string">
            <text:p text:style-name="P14">Maria Iraneide Olinda Santoro Facchini</text:p>
          </table:table-cell>
          <table:covered-table-cell/>
          <table:covered-table-cell/>
        </table:table-row>
        <table:table-row>
          <table:table-cell table:style-name="Tabela15.A1" office:value-type="string">
            <text:p text:style-name="P93"/>
          </table:table-cell>
          <table:table-cell table:style-name="Tabela15.A1" office:value-type="string">
            <text:p text:style-name="P19"><text:span text:style-name="T1">Ementa</text:span>:</text:p>
          </table:table-cell>
          <table:table-cell table:style-name="Tabela15.A1" table:number-columns-spanned="3" office:value-type="string">
            <text:p text:style-name="P17">PROMOÇÃO DE ARQUIVAMENTO. FISCALIZAÇÃO DOS ATOS ADMINISTRATIVOS EM GERAL. CONSELHO NACIONAL DE TRÂNSITO (CONTRAN). ILEGALIDADE DE RESOLUÇÃO. NÃO COMPROVAÇÃO. 1. Procedimento Preparatório instaurado para apurar suposta irregularidade na Resolução nº 223/2007 - CONTRAN, consubstanciada na exigência de que os veículos substituam seus extintores ABC vencidos, por novos, sem proceder à recarga, sendo que as indústrias que fabricam tais equipamentos não estariam em condições de atender à demanda gerada. 2. O Procurador oficiante promoveu o arquivamento, sob o fundamento de que, em decisão recente, o CONTRAN tornou opcional o uso de extintores de incêndio em automóveis, assim, não há que se falar em impossibilidade das empresas fornecedoras de extintores se adequarem à demanda de mercado, tendo em vista que a tendência é que a procura pelos extintores seja menor. 3. É cabível a homologação do arquivamento <text:soft-page-break/>quando não confirmada a irregularidade apontada. PELA HOMOLOGAÇÃO.</text:p>
          </table:table-cell>
          <table:covered-table-cell/>
          <table:covered-table-cell/>
        </table:table-row>
        <table:table-row>
          <table:table-cell table:style-name="Tabela15.A1" office:value-type="string">
            <text:p text:style-name="P93"/>
          </table:table-cell>
          <table:table-cell table:style-name="Tabela15.A1" office:value-type="string">
            <text:p text:style-name="P14">Decisão:</text:p>
          </table:table-cell>
          <table:table-cell table:style-name="Tabela1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4">016.</text:p>
          </table:table-cell>
          <table:table-cell table:style-name="Tabela16.A1" office:value-type="string">
            <text:p text:style-name="P14">Processo:</text:p>
          </table:table-cell>
          <table:table-cell table:style-name="Tabela16.A1" office:value-type="string">
            <text:p text:style-name="P14">1.22.013.000083/2016-41</text:p>
          </table:table-cell>
          <table:table-cell table:style-name="Tabela16.A1" office:value-type="string">
            <text:p text:style-name="P14"><text:span text:style-name="T1">Voto: </text:span>5670/2018</text:p>
          </table:table-cell>
          <table:table-cell table:style-name="Tabela16.A1" office:value-type="string">
            <text:p text:style-name="P14">Origem: PROCURADORIA DA REPÚBLICA NO MUNICIPIO DE POUSO ALEGRE-MG</text:p>
          </table:table-cell>
        </table:table-row>
        <table:table-row>
          <table:table-cell table:style-name="Tabela16.A1" office:value-type="string">
            <text:p text:style-name="P93"/>
          </table:table-cell>
          <table:table-cell table:style-name="Tabela16.A1" office:value-type="string">
            <text:p text:style-name="P14">Relatora:</text:p>
          </table:table-cell>
          <table:table-cell table:style-name="Tabela16.A1" table:number-columns-spanned="3" office:value-type="string">
            <text:p text:style-name="P14">Maria Iraneide Olinda Santoro Facchini</text:p>
          </table:table-cell>
          <table:covered-table-cell/>
          <table:covered-table-cell/>
        </table:table-row>
        <table:table-row>
          <table:table-cell table:style-name="Tabela16.A1" office:value-type="string">
            <text:p text:style-name="P93"/>
          </table:table-cell>
          <table:table-cell table:style-name="Tabela16.A1" office:value-type="string">
            <text:p text:style-name="P19"><text:span text:style-name="T1">Ementa</text:span>:</text:p>
          </table:table-cell>
          <table:table-cell table:style-name="Tabela16.A1" table:number-columns-spanned="3" office:value-type="string">
            <text:p text:style-name="P17">PROMOÇÃO DE ARQUIVAMENTO. FISCALIZAÇÃO DO ATOS ADMINISTRATIVOS EM GERAL. CONCESSÃO. AGÊNCIA NACIONAL DE TELECOMUNICAÇÕES (ANATEL). RÁDIO COMUNITÁRIA. 1. Inquérito Civil instaurado para apurar irregularidades na concessão de rádio comunitária, em Bandeira do Sul/MG. Foram apontadas as seguintes irregularidades: a) ausência de realização de eleições para constituição de nova diretoria; b) ausência de divulgação de edital para eleição da diretoria; c) vinculação da rádio à instituição religiosa; d) proselitismo religioso, e e) arrendamento da rádio. 2. O Procurador Oficiante promoveu o arquivamento sob o fundamento de que as irregularidades ventiladas pelo representante são meras irregularidades administrativas, as quais devem ser apuradas e sancionadas pela ANATEL, estando ciente do caso, bem como já instaurou procedimento para apuração. 3. Acolhimento da promoção de arquivamento pelos próprios fundamentos. PELA HOMOLOGAÇÃO.</text:p>
          </table:table-cell>
          <table:covered-table-cell/>
          <table:covered-table-cell/>
        </table:table-row>
        <table:table-row>
          <table:table-cell table:style-name="Tabela16.A1" office:value-type="string">
            <text:p text:style-name="P93"/>
          </table:table-cell>
          <table:table-cell table:style-name="Tabela16.A1" office:value-type="string">
            <text:p text:style-name="P14">Decisão:</text:p>
          </table:table-cell>
          <table:table-cell table:style-name="Tabela1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4">017.</text:p>
          </table:table-cell>
          <table:table-cell table:style-name="Tabela17.A1" office:value-type="string">
            <text:p text:style-name="P14">Processo:</text:p>
          </table:table-cell>
          <table:table-cell table:style-name="Tabela17.A1" office:value-type="string">
            <text:p text:style-name="P14">1.22.024.000065/2014-78</text:p>
          </table:table-cell>
          <table:table-cell table:style-name="Tabela17.A1" office:value-type="string">
            <text:p text:style-name="P14"><text:span text:style-name="T1">Voto: </text:span>4087/2018</text:p>
          </table:table-cell>
          <table:table-cell table:style-name="Tabela17.A1" office:value-type="string">
            <text:p text:style-name="P14">Origem: PRM/ VIÇOSA/PONTE NOVA</text:p>
          </table:table-cell>
        </table:table-row>
        <table:table-row>
          <table:table-cell table:style-name="Tabela17.A1" office:value-type="string">
            <text:p text:style-name="P93"/>
          </table:table-cell>
          <table:table-cell table:style-name="Tabela17.A1" office:value-type="string">
            <text:p text:style-name="P14">Relatora:</text:p>
          </table:table-cell>
          <table:table-cell table:style-name="Tabela17.A1" table:number-columns-spanned="3" office:value-type="string">
            <text:p text:style-name="P14">Maria Iraneide Olinda Santoro Facchini</text:p>
          </table:table-cell>
          <table:covered-table-cell/>
          <table:covered-table-cell/>
        </table:table-row>
        <table:table-row>
          <table:table-cell table:style-name="Tabela17.A1" office:value-type="string">
            <text:p text:style-name="P93"/>
          </table:table-cell>
          <table:table-cell table:style-name="Tabela17.A1" office:value-type="string">
            <text:p text:style-name="P19"><text:span text:style-name="T1">Ementa</text:span>:</text:p>
          </table:table-cell>
          <table:table-cell table:style-name="Tabela17.A1" table:number-columns-spanned="3" office:value-type="string">
            <text:p text:style-name="P17">PROMOÇÃO DE ARQUIVAMENTO. CONCURSO PÚBLICO/PROCESSO SELETIVO. REQUISITOS PARA O CARGO. UNIVERSIDADE FEDERAL DE OURO PRETO (UFOP). TITULAÇÃO EXIGIDA, IMPEDIMENTO OU SUSPEIÇÃO DE MEMBRO DA BANCA EXAMINADORA, AVALIAÇÃO CURRICULAR E DE TÍTULOS E DESQUALIFICAÇÃO DO PROJETO DE PESQUISA. IRREGULARIDADES NÃO CONFIRMADAS. 1. Inquérito Civil instaurado para apurar supostas irregularidades no concurso público regido pelo Edital nº 02/2014, realizado pela Universidade Federal de Ouro Preto (UFOP), para a vaga de professor adjunto do Departamento de Educação do Instituto de Ciências Humanas e Sociais. Segundo a representação formulada, ocorreram as seguintes irregularidades: a) o candidato aprovado em primeiro lugar não possuía a titulação exigida para ocupar o cargo; b) o membro da banca examinadora trabalhava juntamente com o candidato aprovado em segundo lugar, configurando os casos de impedimento e suspeição; c) a definição do barema de avaliação de títulos e currículo somente ocorreu quando da abertura dos trabalhos da banca avaliadora e, d) o examinador da banca desqualificou indevidamente o projeto de pesquisa apresentado. 2. Arquivamento promovido após a verificação de que a Universidade Federal de Ouro Preto (UFOP) apresentou documentos que comprovaram a inocorrência de vícios no concurso público realizado. Desse modo, não houve ilegalidade na aceitação do título de doutorando apresentado pelo candidato aprovado em primeiro lugar. Também, segundo consta da norma <text:soft-page-break/>interna vigente, o membro da banca examinadora não foi orientador acadêmico do candidato segundo colocado, (não era seu parente, amigo íntimo ou inimigo notório), não configurando o caso de impedimento ou suspeição que viciasse a composição da banca examinadora. Da mesma maneira, não foi apontada nenhuma valoração extrema ou suspeita de avaliação de títulos ou trabalhos indevidos, que indicasse o favorecimento de qualquer candidato, tampouco tratamento prejudicial dirigido ao representante. Do mesmo modo, não houve menção e muito menos prova de qualquer termo discriminatório ou constrangedor porventura utilizado pelo docente examinador para desqualificar metodologicamente o projeto de pesquisa apresentado pelo representante. 3. É cabível a homologação do arquivamento quando não confirmada a irregularidade apontada. PELA HOMOLOGAÇÃO.</text:p>
          </table:table-cell>
          <table:covered-table-cell/>
          <table:covered-table-cell/>
        </table:table-row>
        <table:table-row>
          <table:table-cell table:style-name="Tabela17.A1" office:value-type="string">
            <text:p text:style-name="P93"/>
          </table:table-cell>
          <table:table-cell table:style-name="Tabela17.A1" office:value-type="string">
            <text:p text:style-name="P14">Decisão:</text:p>
          </table:table-cell>
          <table:table-cell table:style-name="Tabela1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4">018.</text:p>
          </table:table-cell>
          <table:table-cell table:style-name="Tabela18.A1" office:value-type="string">
            <text:p text:style-name="P14">Processo:</text:p>
          </table:table-cell>
          <table:table-cell table:style-name="Tabela18.A1" office:value-type="string">
            <text:p text:style-name="P14">1.23.000.000231/2016-39</text:p>
          </table:table-cell>
          <table:table-cell table:style-name="Tabela18.A1" office:value-type="string">
            <text:p text:style-name="P14"><text:span text:style-name="T1">Voto: </text:span>4463/2018</text:p>
          </table:table-cell>
          <table:table-cell table:style-name="Tabela18.A1" office:value-type="string">
            <text:p text:style-name="P14">Origem: PR - PARA/CASTANHAL</text:p>
          </table:table-cell>
        </table:table-row>
        <table:table-row>
          <table:table-cell table:style-name="Tabela18.A1" office:value-type="string">
            <text:p text:style-name="P93"/>
          </table:table-cell>
          <table:table-cell table:style-name="Tabela18.A1" office:value-type="string">
            <text:p text:style-name="P14">Relatora:</text:p>
          </table:table-cell>
          <table:table-cell table:style-name="Tabela18.A1" table:number-columns-spanned="3" office:value-type="string">
            <text:p text:style-name="P14">Maria Iraneide Olinda Santoro Facchini</text:p>
          </table:table-cell>
          <table:covered-table-cell/>
          <table:covered-table-cell/>
        </table:table-row>
        <table:table-row>
          <table:table-cell table:style-name="Tabela18.A1" office:value-type="string">
            <text:p text:style-name="P93"/>
          </table:table-cell>
          <table:table-cell table:style-name="Tabela18.A1" office:value-type="string">
            <text:p text:style-name="P19"><text:span text:style-name="T1">Ementa</text:span>:</text:p>
          </table:table-cell>
          <table:table-cell table:style-name="Tabela18.A1" table:number-columns-spanned="3" office:value-type="string">
            <text:p text:style-name="P17">PROMOÇÃO DE ARQUIVAMENTO. EDUCAÇÃO. PÓS-GRADUAÇÃO. UNIVERSIDADE FEDERAL DO PARÁ (UFPA). DISTRIBUIÇÃO DE BOLSAS ENTRE OS ORIENTADORES. PONTUAÇÃO INTERNA. CONCORRÊNCIA AMPLA E DE FORMA IGUALITÁRIA. IRREGULARIDADE NÃO CONFIRMADA. 1. Procedimento Preparatório instaurado para apurar possíveis irregularidades no edital do Processo Seletivo 2016 do Programa de Pós-Graduação em Engenharia Civil da Universidade Federal do Pará (UFPA). Narra a representação que o edital conteria cláusulas que impediriam a concorrência igualitária dos estudantes ingressantes no programa, tendo em vista que as vagas disponíveis foram divididas entre os orientadores. Ressaltou, ainda, que os alunos da graduação que já trabalham com o orientador terão preferência na ocupação das vagas, deixando os alunos de outras instituições em situação desfavorável, pois a correção das provas e a análise do curriculum ficarão a cargo do orientador a que as vagas pertencem. Salientou, outrossim, que o programa não fará a classificação geral dos candidatos, o que tornaria a distribuição das bolsas de mestrado injusta, uma vez que, segundo as regras do edital, as bolsas serão distribuídas entre os orientadores segundo uma pontuação interna. 2. Arquivamento promovido após a verificação de inexistência de irregularidade a ser sanada, porquanto, a escolha da forma de disponibilização das vagas em determinado certame depende da conveniência da instituição, bem como obediência à ordem de classificação nos grupos de candidatos interessados. Além disso, a restrição da inscrição dos candidatos por orientador revela-se razoável, na medida em que, escolhendo-se desde logo o orientador, maiores as chances de que a parceria se fará com maior êxito. Da mesma forma, caberá ao candidato, avaliando não apenas o histórico acadêmico do orientador, como também a quantidade de vagas por ele disponibilizada, decidir qual melhor lhe convém, concorrendo amplamente e de forma igualitária para as vagas do orientador escolhido. Ademais, o processo seletivo é constituído de diversas fases (currículo, histórico, prova e projeto de pesquisa), sendo que o maior peso é atribuído à prova. 3. Logo, é cabível a homologação do arquivamento quando não confirmada a irregularidade apontada. PELA HOMOLOGAÇÃO.</text:p>
          </table:table-cell>
          <table:covered-table-cell/>
          <table:covered-table-cell/>
        </table:table-row>
        <table:table-row>
          <table:table-cell table:style-name="Tabela18.A1" office:value-type="string">
            <text:p text:style-name="P93"/>
          </table:table-cell>
          <table:table-cell table:style-name="Tabela18.A1" office:value-type="string">
            <text:p text:style-name="P14">Decisão:</text:p>
          </table:table-cell>
          <table:table-cell table:style-name="Tabela1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text:soft-page-break/></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4">019.</text:p>
          </table:table-cell>
          <table:table-cell table:style-name="Tabela19.A1" office:value-type="string">
            <text:p text:style-name="P14">Processo:</text:p>
          </table:table-cell>
          <table:table-cell table:style-name="Tabela19.A1" office:value-type="string">
            <text:p text:style-name="P14">1.24.000.001533/2014-25</text:p>
          </table:table-cell>
          <table:table-cell table:style-name="Tabela19.A1" office:value-type="string">
            <text:p text:style-name="P14"><text:span text:style-name="T1">Voto: </text:span>4166/2018</text:p>
          </table:table-cell>
          <table:table-cell table:style-name="Tabela19.A1" office:value-type="string">
            <text:p text:style-name="P14">Origem: PR - PARAIBA</text:p>
          </table:table-cell>
        </table:table-row>
        <table:table-row>
          <table:table-cell table:style-name="Tabela19.A1" office:value-type="string">
            <text:p text:style-name="P93"/>
          </table:table-cell>
          <table:table-cell table:style-name="Tabela19.A1" office:value-type="string">
            <text:p text:style-name="P14">Relatora:</text:p>
          </table:table-cell>
          <table:table-cell table:style-name="Tabela19.A1" table:number-columns-spanned="3" office:value-type="string">
            <text:p text:style-name="P14">Maria Iraneide Olinda Santoro Facchini</text:p>
          </table:table-cell>
          <table:covered-table-cell/>
          <table:covered-table-cell/>
        </table:table-row>
        <table:table-row>
          <table:table-cell table:style-name="Tabela19.A1" office:value-type="string">
            <text:p text:style-name="P93"/>
          </table:table-cell>
          <table:table-cell table:style-name="Tabela19.A1" office:value-type="string">
            <text:p text:style-name="P19"><text:span text:style-name="T1">Ementa</text:span>:</text:p>
          </table:table-cell>
          <table:table-cell table:style-name="Tabela19.A1" table:number-columns-spanned="3" office:value-type="string">
            <text:p text:style-name="P17">PROMOÇÃO DE ARQUIVAMENTO. SAÚDE. CIRURGIA. HOSPITAL NAPOLEÃO LAUREANO. CIRURGIA DESMARCADA. 1. Inquérito Civil instaurado para apurar irregularidade no adiamento de intervenção cirúrgica de pessoa idosa, sem data determinada para remarcação em razão de reforma estrutural no hospital. 2. O Procurador oficiante promoveu o arquivamento sob os seguintes fundamentos: a) o Diretor da Instituição informou que inicialmente o quadro clínico da paciente sugeria a necessidade de cirurgia, no entanto, após a reavaliação das condições clínicas da promovente, foi determinada a suspensão da cirurgia e realização de novos exames, que concluíram que a paciente é portadora de Leucemia, sendo o tratamento adequado a quimioterapia; b) a representante foi internada no final de julho de 2014, sendo submetida ao tratamento quimioterápico prescrito, recebendo todo o tratamento necessário pelo Hospital Napoleão Laureano. 3. Acolhimento da promoção de arquivamento pelos próprios fundamentos. PELA HOMOLOGAÇÃO.</text:p>
          </table:table-cell>
          <table:covered-table-cell/>
          <table:covered-table-cell/>
        </table:table-row>
        <table:table-row>
          <table:table-cell table:style-name="Tabela19.A1" office:value-type="string">
            <text:p text:style-name="P93"/>
          </table:table-cell>
          <table:table-cell table:style-name="Tabela19.A1" office:value-type="string">
            <text:p text:style-name="P14">Decisão:</text:p>
          </table:table-cell>
          <table:table-cell table:style-name="Tabela1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4">020.</text:p>
          </table:table-cell>
          <table:table-cell table:style-name="Tabela20.A1" office:value-type="string">
            <text:p text:style-name="P14">Processo:</text:p>
          </table:table-cell>
          <table:table-cell table:style-name="Tabela20.A1" office:value-type="string">
            <text:p text:style-name="P14">1.25.000.000057/2015-79</text:p>
          </table:table-cell>
          <table:table-cell table:style-name="Tabela20.A1" office:value-type="string">
            <text:p text:style-name="P14"><text:span text:style-name="T1">Voto: </text:span>3913/2018</text:p>
          </table:table-cell>
          <table:table-cell table:style-name="Tabela20.A1" office:value-type="string">
            <text:p text:style-name="P14">Origem: PR - PARANA</text:p>
          </table:table-cell>
        </table:table-row>
        <table:table-row>
          <table:table-cell table:style-name="Tabela20.A1" office:value-type="string">
            <text:p text:style-name="P93"/>
          </table:table-cell>
          <table:table-cell table:style-name="Tabela20.A1" office:value-type="string">
            <text:p text:style-name="P14">Relatora:</text:p>
          </table:table-cell>
          <table:table-cell table:style-name="Tabela20.A1" table:number-columns-spanned="3" office:value-type="string">
            <text:p text:style-name="P14">Maria Iraneide Olinda Santoro Facchini</text:p>
          </table:table-cell>
          <table:covered-table-cell/>
          <table:covered-table-cell/>
        </table:table-row>
        <table:table-row>
          <table:table-cell table:style-name="Tabela20.A1" office:value-type="string">
            <text:p text:style-name="P93"/>
          </table:table-cell>
          <table:table-cell table:style-name="Tabela20.A1" office:value-type="string">
            <text:p text:style-name="P19"><text:span text:style-name="T1">Ementa</text:span>:</text:p>
          </table:table-cell>
          <table:table-cell table:style-name="Tabela20.A1" table:number-columns-spanned="3" office:value-type="string">
            <text:p text:style-name="P17">PROMOÇÃO DE ARQUIVAMENTO. REMESSA DA 3A.CAM. FISCALIZAÇÃO DOS ATOS ADMINISTRATIVOS EM GERAL. SERVIÇO PÚBLICO. DEFICIÊNCIA NA PRESTAÇÃO DO SERVIÇO. EMPRESA BRASILEIRA DE CORREIOS E TELÉGRAFOS (EBCT). RECEITA FEDERAL DO BRASIL. DEMORA NA ENTREGA DE ENCOMENDA INTERNACIONAL. 1. Inquérito Civil instaurado para apurar excessiva demora na entrega de encomenda internacional por parte da Empresa Brasileira de Correios e Telégrafos (ECT) e desigualdade no tratamento dado pela Receita Federal ao liberar encomendas internacionais retidas na alfândega, desembaraçando, preferencialmente, as transportadas por determinadas empresas. 2. O Procurador oficiante promoveu o arquivamento sob os seguintes fundamentos: a) de acordo com informações prestadas pela ECT, as encomendas vindas do exterior passam obrigatoriamente pelo desembaraço aduaneiro no intuito de se avaliar a incidência, ou não, de tributo, sendo que o prazo de entrega das encomendas internacionais tem início apenas após a liberação dos objetos pelos órgãos fiscalizatórios; e que o prazo de entrega depende sempre da modalidade escolhida nas postagens internacionais, que na categoria econômica, que em regra é a modalidade escolhida nas postagens internacionais, sobremaneira nas compras realizadas pela rede mundial de computadores, o prazo de entrega é de até 50 dias úteis após a liberação pela Receita Federal e outros órgãos fiscalizatórios, podendo, entretanto, dado o constante aumento de carga de objetos internacionais existir alteração do prazo, e, por fim, esclareceu que apenas após liberação da Receita Federal e demais órgãos fiscalizadores é que a carga é encaminhada para o fluxo postal; b) foram solicitadas mais informações a respeito do tratamento diferenciado dado pela Receita Federal às empresas privadas mencionadas. Na oportunidade, o requerente pediu mais prazo para responder, uma vez que tinha que localizar em seus arquivos a quantidade de registros de postagens, contudo, não mais se manifestou nos autos. 3. Acolhimento da promoção de arquivamento pelos próprios fundamentos. PELA <text:soft-page-break/>HOMOLOGAÇÃO.</text:p>
          </table:table-cell>
          <table:covered-table-cell/>
          <table:covered-table-cell/>
        </table:table-row>
        <table:table-row>
          <table:table-cell table:style-name="Tabela20.A1" office:value-type="string">
            <text:p text:style-name="P93"/>
          </table:table-cell>
          <table:table-cell table:style-name="Tabela20.A1" office:value-type="string">
            <text:p text:style-name="P14">Decisão:</text:p>
          </table:table-cell>
          <table:table-cell table:style-name="Tabela2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4">021.</text:p>
          </table:table-cell>
          <table:table-cell table:style-name="Tabela21.A1" office:value-type="string">
            <text:p text:style-name="P14">Processo:</text:p>
          </table:table-cell>
          <table:table-cell table:style-name="Tabela21.A1" office:value-type="string">
            <text:p text:style-name="P14">1.25.004.000100/2016-47</text:p>
          </table:table-cell>
          <table:table-cell table:style-name="Tabela21.A1" office:value-type="string">
            <text:p text:style-name="P14"><text:span text:style-name="T1">Voto: </text:span>3462/2018</text:p>
          </table:table-cell>
          <table:table-cell table:style-name="Tabela21.A1" office:value-type="string">
            <text:p text:style-name="P14">Origem: PRM/ GUARAPUAVA-PR</text:p>
          </table:table-cell>
        </table:table-row>
        <table:table-row>
          <table:table-cell table:style-name="Tabela21.A1" office:value-type="string">
            <text:p text:style-name="P93"/>
          </table:table-cell>
          <table:table-cell table:style-name="Tabela21.A1" office:value-type="string">
            <text:p text:style-name="P14">Relatora:</text:p>
          </table:table-cell>
          <table:table-cell table:style-name="Tabela21.A1" table:number-columns-spanned="3" office:value-type="string">
            <text:p text:style-name="P14">Maria Iraneide Olinda Santoro Facchini</text:p>
          </table:table-cell>
          <table:covered-table-cell/>
          <table:covered-table-cell/>
        </table:table-row>
        <table:table-row>
          <table:table-cell table:style-name="Tabela21.A1" office:value-type="string">
            <text:p text:style-name="P93"/>
          </table:table-cell>
          <table:table-cell table:style-name="Tabela21.A1" office:value-type="string">
            <text:p text:style-name="P19"><text:span text:style-name="T1">Ementa</text:span>:</text:p>
          </table:table-cell>
          <table:table-cell table:style-name="Tabela21.A1" table:number-columns-spanned="3" office:value-type="string">
            <text:p text:style-name="P17">PROMOÇÃO DE ARQUIVAMENTO. REMESSA DA 5A.CAM. EDUCAÇÃO. PROGRAMA NACIONAL DO LIVRO DIDÁTICO (PNLD). MINISTÉRIO DA EDUCAÇÃO (MEC). FALTA DE LIVROS/MATERIAL DIDÁTICO DO COLÉGIO ESTADUAL ANTONIO DORIGON DO MUNICIPIO DE PITANGA/PR..IRREGULARIDADE SANADA.. 1. Procedimento Preparatório instaurado para apurar notícia de falta de livros/materiais didáticos no Colégio Estadual Antônio Dorigon, Município de Pitanga/PR, no ano de 2014, em quantidade adequada para o desempenho das atividades escolares. 2. Oficiado, o FNDE informou que para atendimento regular de livros do PNLD, não são feitas solicitações pelas escolas, o quantitativo de livros é encaminhado conforme dados oficiais publicados pelo Instituto Nacional de Estudo e Pesquisas Educacionais Anísio Teixeira (INEP) e, o FNDE utiliza a projeção das matrículas para o ano de atendimento com base nos dados do Censo Escolar disponível no momento da compra, e que no ano de 2014, foi utilizado como referência o censo Escolar de 2012; - caso os livros não sejam suficientes, a Escola pode solicitar a reserva técnica diretamente à Secretaria de Educação; e que no ano de 2014, a escola solicitou 333 livros da reserva técnica, que foram entregues em sua totalidade. O Procurador da República oficiante promoveu o arquivamento sob o fundamento de que não restou demonstrado nenhum prejuízos aos alunos. A Escola Estadual Antônio Dorigon informou que os livros didáticos não são os únicos recursos utilizados pelos professores em sala de aula para o desenvolvimento dos conteúdos propostos, sendo o livro didático um material de apoio e que outros recursos são usados, como TV multimídia, data show, materiais impressos, aulas em laboratórios de informática e ciência e biblioteca. Informa ainda, que a falta de alguns livros didáticos em 2014 para os nonos e sextos anos, não ocasionaram a reprovação de nenhum aluno, nem tiraram deles o direito de de aprender os conteúdos propostos no currículo da escola. 3. É cabível a homologação do arquivamento quando sanada a irregularidade. PELA HOMOLOGAÇÃO.</text:p>
          </table:table-cell>
          <table:covered-table-cell/>
          <table:covered-table-cell/>
        </table:table-row>
        <table:table-row>
          <table:table-cell table:style-name="Tabela21.A1" office:value-type="string">
            <text:p text:style-name="P93"/>
          </table:table-cell>
          <table:table-cell table:style-name="Tabela21.A1" office:value-type="string">
            <text:p text:style-name="P14">Decisão:</text:p>
          </table:table-cell>
          <table:table-cell table:style-name="Tabela2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4">022.</text:p>
          </table:table-cell>
          <table:table-cell table:style-name="Tabela22.A1" office:value-type="string">
            <text:p text:style-name="P14">Processo:</text:p>
          </table:table-cell>
          <table:table-cell table:style-name="Tabela22.A1" office:value-type="string">
            <text:p text:style-name="P14">1.25.005.000530/2014-97</text:p>
          </table:table-cell>
          <table:table-cell table:style-name="Tabela22.A1" office:value-type="string">
            <text:p text:style-name="P14"><text:span text:style-name="T1">Voto: </text:span>6756/2017</text:p>
          </table:table-cell>
          <table:table-cell table:style-name="Tabela22.A1" office:value-type="string">
            <text:p text:style-name="P14">Origem: PRR/4ª REGIÃO - PORTO ALEGRE</text:p>
          </table:table-cell>
        </table:table-row>
        <table:table-row>
          <table:table-cell table:style-name="Tabela22.A1" office:value-type="string">
            <text:p text:style-name="P93"/>
          </table:table-cell>
          <table:table-cell table:style-name="Tabela22.A1" office:value-type="string">
            <text:p text:style-name="P14">Relatora:</text:p>
          </table:table-cell>
          <table:table-cell table:style-name="Tabela22.A1" table:number-columns-spanned="3" office:value-type="string">
            <text:p text:style-name="P14">Maria Iraneide Olinda Santoro Facchini</text:p>
          </table:table-cell>
          <table:covered-table-cell/>
          <table:covered-table-cell/>
        </table:table-row>
        <table:table-row>
          <table:table-cell table:style-name="Tabela22.A1" office:value-type="string">
            <text:p text:style-name="P93"/>
          </table:table-cell>
          <table:table-cell table:style-name="Tabela22.A1" office:value-type="string">
            <text:p text:style-name="P19"><text:span text:style-name="T1">Ementa</text:span>:</text:p>
          </table:table-cell>
          <table:table-cell table:style-name="Tabela22.A1" table:number-columns-spanned="3" office:value-type="string">
            <text:p text:style-name="P17">PROMOÇÃO DE ARQUIVAMENTO. REMESSA DA PFDC. FISCALIZAÇÃO DOS ATOS ADMINISTRATIVOS EM GERAL. INSTITUTO NACIONAL DE SEGURO SOCIAL (INSS). IRREGULARIDADES NA FIXAÇÃO DE HONORÁRIOS PERICIAIS E NOMEAÇÃO DE PERITOS. 1. Procedimento Preparatório instaurado a partir de cópia de ofício encaminhado pela Procuradoria Seccional Federal de Londrina prestando informações e solicitando providências ao Presidente da Subseção da Ordem dos Advogados do Brasil de Arapongas. Por meio do ofício, a Procuradoria relata tópicos debatidos em reunião realizada junto à Comissão de Ética e Disciplina da Subseção da OAB em Arapongas, em relação <text:soft-page-break/>à fixação de honorários periciais acidentários, bem como a nomeação de peritos judiciais, com atuação da Justiça Federal em Londrina/PR, em litígios previdenciários e acidentários em trâmite nos Juízos de Direito de Arapongas/PR. 2. A Procuradoria Seccional Federal em Londrina requer à OAB que adote as seguintes medidas: a) promova campanha educacional para conscientização da população local quanto à possibilidade e benefícios do ajuizamento das demandas previdenciárias no âmbito do Juizado Especial Federal, notadamente o menor tempo de tramitação processual; b) promova audiências públicas com a participação da Procuradoria Seccional Federal, dos Ministérios Públicos Estadual e Federal, do representante local do Conselho Regional de Medicina, do Poder Judiciário e dos demais representantes da sociedade civil, para que seja levado ao conhecimento da comunidade local a situação acima descrita, bem como as alternativas para que se reverta o processo de migração das demandas do âmbito federal para o estadual. 3. O Procurador oficiante promoveu o arquivamento sob o fundamento de que já foram adotadas medidas pela Procuradoria Seccional Federal em Londrina, não sendo necessária a adoção de providências ou diligências por parte do MPF. 4. Notificada, a Procuradoria Seccional Federal em Londrina não apresentou recurso. 5. Acolhimento da promoção de arquivamento pelos próprios fundamentos. PELA HOMOLOGAÇÃO.</text:p>
          </table:table-cell>
          <table:covered-table-cell/>
          <table:covered-table-cell/>
        </table:table-row>
        <table:table-row>
          <table:table-cell table:style-name="Tabela22.A1" office:value-type="string">
            <text:p text:style-name="P93"/>
          </table:table-cell>
          <table:table-cell table:style-name="Tabela22.A1" office:value-type="string">
            <text:p text:style-name="P14">Decisão:</text:p>
          </table:table-cell>
          <table:table-cell table:style-name="Tabela2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4">023.</text:p>
          </table:table-cell>
          <table:table-cell table:style-name="Tabela23.A1" office:value-type="string">
            <text:p text:style-name="P14">Processo:</text:p>
          </table:table-cell>
          <table:table-cell table:style-name="Tabela23.A1" office:value-type="string">
            <text:p text:style-name="P14">1.26.000.003891/2015-89</text:p>
          </table:table-cell>
          <table:table-cell table:style-name="Tabela23.A1" office:value-type="string">
            <text:p text:style-name="P14"><text:span text:style-name="T1">Voto: </text:span>2479/2018</text:p>
          </table:table-cell>
          <table:table-cell table:style-name="Tabela23.A1" office:value-type="string">
            <text:p text:style-name="P14">Origem: PR - PERNAMBUCO</text:p>
          </table:table-cell>
        </table:table-row>
        <table:table-row>
          <table:table-cell table:style-name="Tabela23.A1" office:value-type="string">
            <text:p text:style-name="P93"/>
          </table:table-cell>
          <table:table-cell table:style-name="Tabela23.A1" office:value-type="string">
            <text:p text:style-name="P14">Relatora:</text:p>
          </table:table-cell>
          <table:table-cell table:style-name="Tabela23.A1" table:number-columns-spanned="3" office:value-type="string">
            <text:p text:style-name="P14">Maria Iraneide Olinda Santoro Facchini</text:p>
          </table:table-cell>
          <table:covered-table-cell/>
          <table:covered-table-cell/>
        </table:table-row>
        <table:table-row>
          <table:table-cell table:style-name="Tabela23.A1" office:value-type="string">
            <text:p text:style-name="P93"/>
          </table:table-cell>
          <table:table-cell table:style-name="Tabela23.A1" office:value-type="string">
            <text:p text:style-name="P19"><text:span text:style-name="T1">Ementa</text:span>:</text:p>
          </table:table-cell>
          <table:table-cell table:style-name="Tabela23.A1" table:number-columns-spanned="3" office:value-type="string">
            <text:p text:style-name="P17">PROMOÇÃO DE ARQUIVAMENTO. FISCALIZAÇÃO DOS ATOS ADMINISTRATIVOS EM GERAL. SERVIÇO PÚBLICO. DEFICIÊNCIA NA PRESTAÇÃO DO SERVIÇO. UNIVERSIDADE FEDERAL DE PERNAMBUCO (UFPE). RESTAURANTE UNIVERSITÁRIO. FORNECIMENTO DE COMIDA DE BAIXA QUALIDADE. FUNCIONÁRIOS NÃO CAPACITADOS. DEFEITOS NA CATRACA. NÃO PAGAMENTO DOS FUNCIONÁRIOS. IRREGULARIDADE NÃO CONFIRMADA. 1. Inquérito Civil instaurado para apurar irregularidades no âmbito do Restaurante Universitário da Universidade Federal de Pernambuco (UFPE), consistentes em: a) fornecimento de comida de baixa qualidade; b) possuir funcionários não capacitados; c) defeitos na catraca e; d) não pagamento dos funcionários. 2. O Procurador oficiante promoveu o arquivamento, conforme demonstrado pela universidade e pela empresa cessionária, sob os seguintes fundamentos: a) os funcionários do restaurante são treinados e capacitados; b) o recebimento, acondicionamento e a manipulação e preparação dos alimentos obedecem às normas da Agência Nacional de Vigilância Sanitária; c) o conserto da catraca foi providenciado e; d) os funcionários são pagos regularmente. 3. É cabível a homologação do arquivamento quando não confirmada a irregularidade apontada. PELA HOMOLOGAÇÃO.</text:p>
          </table:table-cell>
          <table:covered-table-cell/>
          <table:covered-table-cell/>
        </table:table-row>
        <table:table-row>
          <table:table-cell table:style-name="Tabela23.A1" office:value-type="string">
            <text:p text:style-name="P93"/>
          </table:table-cell>
          <table:table-cell table:style-name="Tabela23.A1" office:value-type="string">
            <text:p text:style-name="P14">Decisão:</text:p>
          </table:table-cell>
          <table:table-cell table:style-name="Tabela2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4">024.</text:p>
          </table:table-cell>
          <table:table-cell table:style-name="Tabela24.A1" office:value-type="string">
            <text:p text:style-name="P14">Processo:</text:p>
          </table:table-cell>
          <table:table-cell table:style-name="Tabela24.A1" office:value-type="string">
            <text:p text:style-name="P14">1.27.000.000180/2015-15</text:p>
          </table:table-cell>
          <table:table-cell table:style-name="Tabela24.A1" office:value-type="string">
            <text:p text:style-name="P14"><text:span text:style-name="T1">Voto: </text:span>4350/2018</text:p>
          </table:table-cell>
          <table:table-cell table:style-name="Tabela24.A1" office:value-type="string">
            <text:p text:style-name="P14">Origem: PR - PIAUI</text:p>
          </table:table-cell>
        </table:table-row>
        <table:table-row>
          <table:table-cell table:style-name="Tabela24.A1" office:value-type="string">
            <text:p text:style-name="P93"/>
          </table:table-cell>
          <table:table-cell table:style-name="Tabela24.A1" office:value-type="string">
            <text:p text:style-name="P14">Relatora:</text:p>
          </table:table-cell>
          <table:table-cell table:style-name="Tabela24.A1" table:number-columns-spanned="3" office:value-type="string">
            <text:p text:style-name="P14">Maria Iraneide Olinda Santoro Facchini</text:p>
          </table:table-cell>
          <table:covered-table-cell/>
          <table:covered-table-cell/>
        </table:table-row>
        <table:table-row>
          <table:table-cell table:style-name="Tabela24.A1" office:value-type="string">
            <text:p text:style-name="P93"/>
          </table:table-cell>
          <table:table-cell table:style-name="Tabela24.A1" office:value-type="string">
            <text:p text:style-name="P19"><text:span text:style-name="T1">Ementa</text:span>:</text:p>
          </table:table-cell>
          <table:table-cell table:style-name="Tabela24.A1" table:number-columns-spanned="3" office:value-type="string">
            <text:p text:style-name="P17">PROMOÇÃO DE ARQUIVAMENTO. MORADIA. PROGRAMAS <text:soft-page-break/>HABITACIONAIS. CAIXA ECONÔMICA FEDERAL (CEF). LOCAÇÃO E VENDA DE IMÓVEIS DO PROGRAMA MINHA CASA MINHA VIDA (PMCMV). 1. Inquérito Civil instaurado para apurar notícia de negociação de imóveis situados no Residencial Cidade Sul em Teresina, no âmbito do Programa Minha Casa Minha Vida. Narra a representação que diversos moradores contemplados com unidades imobiliárias estariam alugando ou alienando a terceiros, infringindo o disposto no art. 6º-A, § 5º, III, da Lei nº 11.977/2009. A respeito da representação em evidência, a CEF apresentou uma listagem contendo 11 (onze) imóveis em situações de potencial irregularidade. Após fiscalização, a Superintendência da CEF aduziu que em apenas 5 (cinco) imóveis foram constatadas irregularidades, os quais teriam os contratos sido rescindidos. 2. Arquivamento promovido após informações prestadas pela CEF no sentido de que: a) houve solicitação de reintegração de posse dos imóveis situados na quadra VI, casa 34; quadra VI, casa 35; quadra XI, casa 28 e quadra XI, casa 3; b) com relação ao imóvel situado na quadra VI, casa 5, a Superintendência da Caixa no Piauí salientou que a ocupação do imóvel foi regularizada pela beneficiária; c) o imóvel situado na quadra XI, casa 3 ainda está pendente de adição de medidas judiciais, sendo iminente o ajuizamento da ação possessória e, d) com relação as unidades da quadra VI, casa 12; quadra VI, casa 13; quadra VI, casa 37; quadra XI, casa 1; quadra XI, casa 4; quadra V, casa 7, restou comprovada a regularidade das ocupações pelos beneficiários. Com efeito, ainda que eventualmente alguns desses imóveis estejam sendo ocupados irregularmente, com o deslinde das ações possessórias movidas pela CEF, ajuizadas perante a Seção Judiciária do Piauí, tais ocupações precárias serão efetivamente desconstituídas. 3. Acolhimento da promoção de arquivamento pelos próprios fundamentos. PELA HOMOLOGAÇÃO.</text:p>
          </table:table-cell>
          <table:covered-table-cell/>
          <table:covered-table-cell/>
        </table:table-row>
        <table:table-row>
          <table:table-cell table:style-name="Tabela24.A1" office:value-type="string">
            <text:p text:style-name="P93"/>
          </table:table-cell>
          <table:table-cell table:style-name="Tabela24.A1" office:value-type="string">
            <text:p text:style-name="P14">Decisão:</text:p>
          </table:table-cell>
          <table:table-cell table:style-name="Tabela2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4">025.</text:p>
          </table:table-cell>
          <table:table-cell table:style-name="Tabela25.A1" office:value-type="string">
            <text:p text:style-name="P14">Processo:</text:p>
          </table:table-cell>
          <table:table-cell table:style-name="Tabela25.A1" office:value-type="string">
            <text:p text:style-name="P14">1.29.000.002867/2015-11</text:p>
          </table:table-cell>
          <table:table-cell table:style-name="Tabela25.A1" office:value-type="string">
            <text:p text:style-name="P14"><text:span text:style-name="T1">Voto: </text:span>5045/2018</text:p>
          </table:table-cell>
          <table:table-cell table:style-name="Tabela25.A1" office:value-type="string">
            <text:p text:style-name="P14">Origem: PR - RIO GRANDE DO SUL</text:p>
          </table:table-cell>
        </table:table-row>
        <table:table-row>
          <table:table-cell table:style-name="Tabela25.A1" office:value-type="string">
            <text:p text:style-name="P93"/>
          </table:table-cell>
          <table:table-cell table:style-name="Tabela25.A1" office:value-type="string">
            <text:p text:style-name="P14">Relatora:</text:p>
          </table:table-cell>
          <table:table-cell table:style-name="Tabela25.A1" table:number-columns-spanned="3" office:value-type="string">
            <text:p text:style-name="P14">Maria Iraneide Olinda Santoro Facchini</text:p>
          </table:table-cell>
          <table:covered-table-cell/>
          <table:covered-table-cell/>
        </table:table-row>
        <table:table-row>
          <table:table-cell table:style-name="Tabela25.A1" office:value-type="string">
            <text:p text:style-name="P93"/>
          </table:table-cell>
          <table:table-cell table:style-name="Tabela25.A1" office:value-type="string">
            <text:p text:style-name="P19"><text:span text:style-name="T1">Ementa</text:span>:</text:p>
          </table:table-cell>
          <table:table-cell table:style-name="Tabela25.A1" table:number-columns-spanned="3" office:value-type="string">
            <text:p text:style-name="P17">PROMOÇÃO DE ARQUIVAMENTO. MORADIA. PROGRAMA HABITACIONAL DE INTERESSE SOCIAL. OCUPAÇÃO IRREGULAR. COMÉRCIO INDEVIDO DE UNIDADES. INÉRCIA DO ENTE MUNICIPAL RESPONSÁVEL NÃO DEMONSTRADA. ADOÇÃO DAS MEDIDAS PERTINENTES PELO REPRESENTADO VISANDO À RETOMADA DOS IMÓVEIS E À PRESERVAÇÃO DOS OBJETIVOS DO PROJETO EM QUESTÃO. 1. Procedimento Preparatório instaurado com a finalidade de apurar a inércia do ente municipal responsável diante da comercialização ilegal de unidades habitacionais do Loteamento das Flores, Conjunto Habitacional de Interesse Social sediado em Camaquã / RS, executado a partir de Contrato de Repasse firmado com o Ministério das Cidades/CEF. 2. O Procurador oficiante promoveu o arquivamento sob o fundamento de que, muito embora não possa ser descartada a mercancia indevida de imóveis populares na hipótese, consoante apontam os elementos dos autos, não há qualquer evidência de irregularidade imputável à Prefeitura Municipal de Camaquã, que vem promovendo sistematicamente todas as medidas administrativas e judiciais a seu alcance para a retomada das unidades que apresentam problemas relacionados à titularidade de seus ocupantes e, por conseguinte, para a preservação dos objetivos do programa social em questão. 3. É cabível a homologação do arquivamento quando não <text:soft-page-break/>houver irregularidade capaz de justificar a intervenção do Parquet Federal. 4. Acolhimento da promoção por seus próprios fundamentos. PELA HOMOLOGAÇÃO.</text:p>
          </table:table-cell>
          <table:covered-table-cell/>
          <table:covered-table-cell/>
        </table:table-row>
        <table:table-row>
          <table:table-cell table:style-name="Tabela25.A1" office:value-type="string">
            <text:p text:style-name="P93"/>
          </table:table-cell>
          <table:table-cell table:style-name="Tabela25.A1" office:value-type="string">
            <text:p text:style-name="P14">Decisão:</text:p>
          </table:table-cell>
          <table:table-cell table:style-name="Tabela2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4">026.</text:p>
          </table:table-cell>
          <table:table-cell table:style-name="Tabela26.A1" office:value-type="string">
            <text:p text:style-name="P14">Processo:</text:p>
          </table:table-cell>
          <table:table-cell table:style-name="Tabela26.A1" office:value-type="string">
            <text:p text:style-name="P14">1.29.000.003943/2016-96</text:p>
          </table:table-cell>
          <table:table-cell table:style-name="Tabela26.A1" office:value-type="string">
            <text:p text:style-name="P14"><text:span text:style-name="T1">Voto: </text:span>3718/2018</text:p>
          </table:table-cell>
          <table:table-cell table:style-name="Tabela26.A1" office:value-type="string">
            <text:p text:style-name="P14">Origem: PR - RIO GRANDE DO SUL</text:p>
          </table:table-cell>
        </table:table-row>
        <table:table-row>
          <table:table-cell table:style-name="Tabela26.A1" office:value-type="string">
            <text:p text:style-name="P93"/>
          </table:table-cell>
          <table:table-cell table:style-name="Tabela26.A1" office:value-type="string">
            <text:p text:style-name="P14">Relatora:</text:p>
          </table:table-cell>
          <table:table-cell table:style-name="Tabela26.A1" table:number-columns-spanned="3" office:value-type="string">
            <text:p text:style-name="P14">Maria Iraneide Olinda Santoro Facchini</text:p>
          </table:table-cell>
          <table:covered-table-cell/>
          <table:covered-table-cell/>
        </table:table-row>
        <table:table-row>
          <table:table-cell table:style-name="Tabela26.A1" office:value-type="string">
            <text:p text:style-name="P93"/>
          </table:table-cell>
          <table:table-cell table:style-name="Tabela26.A1" office:value-type="string">
            <text:p text:style-name="P19"><text:span text:style-name="T1">Ementa</text:span>:</text:p>
          </table:table-cell>
          <table:table-cell table:style-name="Tabela26.A1" table:number-columns-spanned="3" office:value-type="string">
            <text:p text:style-name="P17">PROMOÇÃO DE ARQUIVAMENTO. CONCURSO PÚBLICO/PROCESSO SELETIVO. EDITAL. HOSPITAL DE CLÍNICAS DE PORTO ALEGRE (HCPA). IRREGULARIDADE NÃO COMPROVADA. 1. Procedimento Preparatório instaurado para apurar a regularidade da abertura de concursos públicos distintos, porém, destinados ao provimento de cargos com evidente similaridade de pré-requisitos e de descrição sumária das atividades (Editais 58 - n° 05/2016 e 37 - n° 04/2016). 2. Arquivamento promovido por não ter sido comprovada a irregularidade apontada nos autos, uma vez esclarecidas pelo HCPA as diferenças presentes nos cargos relativos aos Processos Seletivos 37 - Edital n.º 04/2016 e 58 - Edital n.º 05/2016 e, portanto, justificada a abertura de certames específicos em face das particularidades que caracterizam ambas as ocupações. 3. É cabível a homologação do arquivamento quando não confirmada a irregularidade apontada. PELA HOMOLOGAÇÃO.</text:p>
          </table:table-cell>
          <table:covered-table-cell/>
          <table:covered-table-cell/>
        </table:table-row>
        <table:table-row>
          <table:table-cell table:style-name="Tabela26.A1" office:value-type="string">
            <text:p text:style-name="P93"/>
          </table:table-cell>
          <table:table-cell table:style-name="Tabela26.A1" office:value-type="string">
            <text:p text:style-name="P14">Decisão:</text:p>
          </table:table-cell>
          <table:table-cell table:style-name="Tabela2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4">027.</text:p>
          </table:table-cell>
          <table:table-cell table:style-name="Tabela27.A1" office:value-type="string">
            <text:p text:style-name="P14">Processo:</text:p>
          </table:table-cell>
          <table:table-cell table:style-name="Tabela27.A1" office:value-type="string">
            <text:p text:style-name="P14">1.30.015.000056/2017-67</text:p>
          </table:table-cell>
          <table:table-cell table:style-name="Tabela27.A1" office:value-type="string">
            <text:p text:style-name="P14"><text:span text:style-name="T1">Voto: </text:span>4031/2018</text:p>
          </table:table-cell>
          <table:table-cell table:style-name="Tabela27.A1" office:value-type="string">
            <text:p text:style-name="P14">Origem: PRM/ MACAE-RJ</text:p>
          </table:table-cell>
        </table:table-row>
        <table:table-row>
          <table:table-cell table:style-name="Tabela27.A1" office:value-type="string">
            <text:p text:style-name="P93"/>
          </table:table-cell>
          <table:table-cell table:style-name="Tabela27.A1" office:value-type="string">
            <text:p text:style-name="P14">Relatora:</text:p>
          </table:table-cell>
          <table:table-cell table:style-name="Tabela27.A1" table:number-columns-spanned="3" office:value-type="string">
            <text:p text:style-name="P14">Maria Iraneide Olinda Santoro Facchini</text:p>
          </table:table-cell>
          <table:covered-table-cell/>
          <table:covered-table-cell/>
        </table:table-row>
        <table:table-row>
          <table:table-cell table:style-name="Tabela27.A1" office:value-type="string">
            <text:p text:style-name="P93"/>
          </table:table-cell>
          <table:table-cell table:style-name="Tabela27.A1" office:value-type="string">
            <text:p text:style-name="P19"><text:span text:style-name="T1">Ementa</text:span>:</text:p>
          </table:table-cell>
          <table:table-cell table:style-name="Tabela27.A1" table:number-columns-spanned="3" office:value-type="string">
            <text:p text:style-name="P17">PROMOÇÃO DE ARQUIVAMENTO. CONCURSO PÚBLICO/PROCESSO SELETIVO. TRANSPARÊNCIA. EMPRESA BRASILEIRA DE INFRAESTRUTURA AEROPORTUÁRIA (INFRAERO). AUSÊNCIA DE PUBLICIDADE NA CONVOCAÇÃO DE CANDIDATOS. IRREGULARIDADE NÃO CONFIRMADA. 1. Inquérito Civil instaurado para apurar irregularidades nas convocações de candidatos aprovados no concurso público n. 01.2/2011-01, realizado pela INFRAERO, sem a publicação nos meios de comunicação oficiais, violando os princípios da legalidade e moralidade. 2. O Procurador Oficiante promoveu o arquivamento sob o fundamento de que, de acordo com as informações prestadas pela INFRAERO, ela está dispensada da publicidade das convocações e admissões. Afirmou que "por se tratar a Infraero de uma empresa estatal, esses procedimentos são realizados em consonância com a Consolidação das Leis do Trabalho (CLT), conforme entendimento do Tribunal de Contas da União (TCU), registrado no Acórdão nº 4845/2013 (TCU), 1ª Câmara e Acórdão nº 2860/213 (TCU), 1ª Câmara, anexados ao presente, competindo ainda ao TCU por força do disposto no art. 39, inc. I, da Lei nº 8.443 de 12 de julho de 1992, o registro ou reexame de todos os atos de contratação de pessoal efetivados pela Infraero". (fls. 59). Ressaltou, ainda, que os atos relativos ao certame são publicados no Diário Oficial da União e ficam à disposição dos candidatos no site da instituição responsável pela realização do processo. 3. É cabível a homologação do arquivamento quando não confirmada a irregularidade apontada. PELA HOMOLOGAÇÃO.</text:p>
          </table:table-cell>
          <table:covered-table-cell/>
          <table:covered-table-cell/>
        </table:table-row>
        <text:soft-page-break/>
        <table:table-row>
          <table:table-cell table:style-name="Tabela27.A1" office:value-type="string">
            <text:p text:style-name="P93"/>
          </table:table-cell>
          <table:table-cell table:style-name="Tabela27.A1" office:value-type="string">
            <text:p text:style-name="P14">Decisão:</text:p>
          </table:table-cell>
          <table:table-cell table:style-name="Tabela2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4">028.</text:p>
          </table:table-cell>
          <table:table-cell table:style-name="Tabela28.A1" office:value-type="string">
            <text:p text:style-name="P14">Processo:</text:p>
          </table:table-cell>
          <table:table-cell table:style-name="Tabela28.A1" office:value-type="string">
            <text:p text:style-name="P14">1.33.000.001537/2014-02</text:p>
          </table:table-cell>
          <table:table-cell table:style-name="Tabela28.A1" office:value-type="string">
            <text:p text:style-name="P14"><text:span text:style-name="T1">Voto: </text:span>4090/2018</text:p>
          </table:table-cell>
          <table:table-cell table:style-name="Tabela28.A1" office:value-type="string">
            <text:p text:style-name="P14">Origem: PR - SANTA CATARINA</text:p>
          </table:table-cell>
        </table:table-row>
        <table:table-row>
          <table:table-cell table:style-name="Tabela28.A1" office:value-type="string">
            <text:p text:style-name="P93"/>
          </table:table-cell>
          <table:table-cell table:style-name="Tabela28.A1" office:value-type="string">
            <text:p text:style-name="P14">Relatora:</text:p>
          </table:table-cell>
          <table:table-cell table:style-name="Tabela28.A1" table:number-columns-spanned="3" office:value-type="string">
            <text:p text:style-name="P14">Maria Iraneide Olinda Santoro Facchini</text:p>
          </table:table-cell>
          <table:covered-table-cell/>
          <table:covered-table-cell/>
        </table:table-row>
        <table:table-row>
          <table:table-cell table:style-name="Tabela28.A1" office:value-type="string">
            <text:p text:style-name="P93"/>
          </table:table-cell>
          <table:table-cell table:style-name="Tabela28.A1" office:value-type="string">
            <text:p text:style-name="P19"><text:span text:style-name="T1">Ementa</text:span>:</text:p>
          </table:table-cell>
          <table:table-cell table:style-name="Tabela28.A1" table:number-columns-spanned="3" office:value-type="string">
            <text:p text:style-name="P17">PROMOÇÃO DE ARQUIVAMENTO. SAÚDE. JORNADA DE TRABALHO DOS MÉDICOS DO SUS. GOVERNO DO ESTADO DE SANTA CATARINA. 1. Inquérito Civil instaurado com base no Ofício-circular nº 4/2014/PGR/5ªCCR/MPF, oriundo da 5ª Câmara de Coordenação e Revisão, por meio do qual foram encaminhadas minutas de Recomendações elaboradas pelo Grupo de Trabalho Operacional da 5ª CCR/MPF, acerca da atuação que envolve a transparência no Sistema Único de Saúde - SUS, com solicitação de envio de cópia da documentação a todos os membros do MPF no Estado com atuação na área do Patrimônio Público. A primeira recomendação se refere ao fornecimento de certidões para o usuário que não foi atendido pelo SUS; a segunda, ao controle de horário de trabalho de profissionais da saúde e, de modo especial, de médicos e odontólogos. 2. Arquivamento promovido, em resumo, nos seguintes termos: "Apesar de a documentação ter sido remetida por e-mail em abril de 2014 a todos os colegas do Estado de Santa Catarina, determinei nova remessa dos mesmos documentos por ofício para uma atuação conjunta, harmoniosa e efetiva entre todas as PRM's do Estado, sugerindo-se a imediata instauração do respectivo procedimento administrativo e o oportuno encaminhamento conjunto das Recomendações pertinentes a todos os Municípios de Santa Catarina. Como o presente feito remanesceu apenas com o objetivo de formalização das comunicações acima referidas, além de ter sido determinada instauração de um Inquérito Civil para cada município de atribuição desta PRSC-Capital (fl. 33), devidamente expedidos os ofícios a todas as PRM's (fls. 34/47), entendo não ser necessário o prosseguimento do feito, esgotando-se a atuação desta Unidade da Procuradoria." 3. Acolhimento da promoção de arquivamento pelos próprios fundamentos. PELA HOMOLOGAÇÃO.</text:p>
          </table:table-cell>
          <table:covered-table-cell/>
          <table:covered-table-cell/>
        </table:table-row>
        <table:table-row>
          <table:table-cell table:style-name="Tabela28.A1" office:value-type="string">
            <text:p text:style-name="P93"/>
          </table:table-cell>
          <table:table-cell table:style-name="Tabela28.A1" office:value-type="string">
            <text:p text:style-name="P14">Decisão:</text:p>
          </table:table-cell>
          <table:table-cell table:style-name="Tabela2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4">029.</text:p>
          </table:table-cell>
          <table:table-cell table:style-name="Tabela29.A1" office:value-type="string">
            <text:p text:style-name="P14">Processo:</text:p>
          </table:table-cell>
          <table:table-cell table:style-name="Tabela29.A1" office:value-type="string">
            <text:p text:style-name="P14">1.33.005.000302/2015-26</text:p>
          </table:table-cell>
          <table:table-cell table:style-name="Tabela29.A1" office:value-type="string">
            <text:p text:style-name="P14"><text:span text:style-name="T1">Voto: </text:span>4126/2018</text:p>
          </table:table-cell>
          <table:table-cell table:style-name="Tabela29.A1" office:value-type="string">
            <text:p text:style-name="P14">Origem: PRM/ JOINVILLE-SC</text:p>
          </table:table-cell>
        </table:table-row>
        <table:table-row>
          <table:table-cell table:style-name="Tabela29.A1" office:value-type="string">
            <text:p text:style-name="P93"/>
          </table:table-cell>
          <table:table-cell table:style-name="Tabela29.A1" office:value-type="string">
            <text:p text:style-name="P14">Relatora:</text:p>
          </table:table-cell>
          <table:table-cell table:style-name="Tabela29.A1" table:number-columns-spanned="3" office:value-type="string">
            <text:p text:style-name="P14">Maria Iraneide Olinda Santoro Facchini</text:p>
          </table:table-cell>
          <table:covered-table-cell/>
          <table:covered-table-cell/>
        </table:table-row>
        <table:table-row>
          <table:table-cell table:style-name="Tabela29.A1" office:value-type="string">
            <text:p text:style-name="P93"/>
          </table:table-cell>
          <table:table-cell table:style-name="Tabela29.A1" office:value-type="string">
            <text:p text:style-name="P19"><text:span text:style-name="T1">Ementa</text:span>:</text:p>
          </table:table-cell>
          <table:table-cell table:style-name="Tabela29.A1" table:number-columns-spanned="3" office:value-type="string">
            <text:p text:style-name="P17">PROMOÇÃO DE ARQUIVAMENTO. SAÚDE. CIRURGIA. SISTEMA ÚNICO DE SAÚDE (SUS). HOSPITAL MUNICIPAL SÃO JOSÉ EM JOINVILLE/SC. DEMORA NA MARCAÇÃO DE PROCEDIMENTO CIRÚRGICO. IDOSO COM TUMOR MALIGNO NA GARGANTA. IRREGULARIDADE SANADA. 1. Procedimento Preparatório instaurado para apurar irregularidades na demora para marcação de cirurgia de idoso com tumor maligno na garganta, pelo Hospital Municipal São José em Joinville/SC. 2. Arquivamento promovido após informações prestadas pela esposa do representante de que, em 24 de agosto de 2015, foi realizado o procedimento cirúrgico do qual necessitava com urgência. 3. É cabível a homologação do arquivamento quando sanada a irregularidade. PELA HOMOLOGAÇÃO.</text:p>
          </table:table-cell>
          <table:covered-table-cell/>
          <table:covered-table-cell/>
        </table:table-row>
        <table:table-row>
          <table:table-cell table:style-name="Tabela29.A1" office:value-type="string">
            <text:p text:style-name="P93"/>
          </table:table-cell>
          <table:table-cell table:style-name="Tabela29.A1" office:value-type="string">
            <text:p text:style-name="P14">Decisão:</text:p>
          </table:table-cell>
          <table:table-cell table:style-name="Tabela2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text:soft-page-break/></text:p>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4">030.</text:p>
          </table:table-cell>
          <table:table-cell table:style-name="Tabela30.A1" office:value-type="string">
            <text:p text:style-name="P14">Processo:</text:p>
          </table:table-cell>
          <table:table-cell table:style-name="Tabela30.A1" office:value-type="string">
            <text:p text:style-name="P14">1.34.004.000018/2017-94</text:p>
          </table:table-cell>
          <table:table-cell table:style-name="Tabela30.A1" office:value-type="string">
            <text:p text:style-name="P14"><text:span text:style-name="T1">Voto: </text:span>3418/2018</text:p>
          </table:table-cell>
          <table:table-cell table:style-name="Tabela30.A1" office:value-type="string">
            <text:p text:style-name="P14">Origem: PRM/ CAMPINAS-SP</text:p>
          </table:table-cell>
        </table:table-row>
        <table:table-row>
          <table:table-cell table:style-name="Tabela30.A1" office:value-type="string">
            <text:p text:style-name="P93"/>
          </table:table-cell>
          <table:table-cell table:style-name="Tabela30.A1" office:value-type="string">
            <text:p text:style-name="P14">Relatora:</text:p>
          </table:table-cell>
          <table:table-cell table:style-name="Tabela30.A1" table:number-columns-spanned="3" office:value-type="string">
            <text:p text:style-name="P14">Maria Iraneide Olinda Santoro Facchini</text:p>
          </table:table-cell>
          <table:covered-table-cell/>
          <table:covered-table-cell/>
        </table:table-row>
        <table:table-row>
          <table:table-cell table:style-name="Tabela30.A1" office:value-type="string">
            <text:p text:style-name="P93"/>
          </table:table-cell>
          <table:table-cell table:style-name="Tabela30.A1" office:value-type="string">
            <text:p text:style-name="P19"><text:span text:style-name="T1">Ementa</text:span>:</text:p>
          </table:table-cell>
          <table:table-cell table:style-name="Tabela30.A1" table:number-columns-spanned="3" office:value-type="string">
            <text:p text:style-name="P17">PROMOÇÃO DE ARQUIVAMENTO. EDUCAÇÃO. ESTÁGIO PROFISSIONALIZANTE. PROCESSO SELETIVO. TRIBUNAL REGIONAL DO TRABALHO DA 15ª REGIÃO. INSTAURAÇÃO DE PROCESSO DE ACOMPANHAMENTO. 1. Inquérito civil instaurado para apurar irregularidade no modelo de seleção de estágio de nível superior do TRT15. 2. Arquivamento promovido sob os seguintes fundamentos: a) a instituição suspendeu os processos seletivos de estagiários na forma online e só retornará à prática após a regularização da segurança no processo; b) foi instaurado Procedimento de Acompanhamento para supervisionar eventuais alterações no procedimento adotado. 3. Acolhimento da promoção de arquivamento pelos próprios fundamentos. PELA HOMOLOGAÇÃO.</text:p>
          </table:table-cell>
          <table:covered-table-cell/>
          <table:covered-table-cell/>
        </table:table-row>
        <table:table-row>
          <table:table-cell table:style-name="Tabela30.A1" office:value-type="string">
            <text:p text:style-name="P93"/>
          </table:table-cell>
          <table:table-cell table:style-name="Tabela30.A1" office:value-type="string">
            <text:p text:style-name="P14">Decisão:</text:p>
          </table:table-cell>
          <table:table-cell table:style-name="Tabela3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4">031.</text:p>
          </table:table-cell>
          <table:table-cell table:style-name="Tabela31.A1" office:value-type="string">
            <text:p text:style-name="P14">Processo:</text:p>
          </table:table-cell>
          <table:table-cell table:style-name="Tabela31.A1" office:value-type="string">
            <text:p text:style-name="P14">1.34.004.000418/2016-19</text:p>
          </table:table-cell>
          <table:table-cell table:style-name="Tabela31.A1" office:value-type="string">
            <text:p text:style-name="P14"><text:span text:style-name="T1">Voto: </text:span>6232/2018</text:p>
          </table:table-cell>
          <table:table-cell table:style-name="Tabela31.A1" office:value-type="string">
            <text:p text:style-name="P14">Origem: PRM/ CAMPINAS-SP</text:p>
          </table:table-cell>
        </table:table-row>
        <table:table-row>
          <table:table-cell table:style-name="Tabela31.A1" office:value-type="string">
            <text:p text:style-name="P93"/>
          </table:table-cell>
          <table:table-cell table:style-name="Tabela31.A1" office:value-type="string">
            <text:p text:style-name="P14">Relatora:</text:p>
          </table:table-cell>
          <table:table-cell table:style-name="Tabela31.A1" table:number-columns-spanned="3" office:value-type="string">
            <text:p text:style-name="P14">Maria Iraneide Olinda Santoro Facchini</text:p>
          </table:table-cell>
          <table:covered-table-cell/>
          <table:covered-table-cell/>
        </table:table-row>
        <table:table-row>
          <table:table-cell table:style-name="Tabela31.A1" office:value-type="string">
            <text:p text:style-name="P93"/>
          </table:table-cell>
          <table:table-cell table:style-name="Tabela31.A1" office:value-type="string">
            <text:p text:style-name="P19"><text:span text:style-name="T1">Ementa</text:span>:</text:p>
          </table:table-cell>
          <table:table-cell table:style-name="Tabela31.A1" table:number-columns-spanned="3" office:value-type="string">
            <text:p text:style-name="P17">PROMOÇÃO DE ARQUIVAMENTO. SAÚDE. FORNECIMENTO DE MEDICAMENTOS. SISTEMA ÚNICO DE SAÚDE. FALTA DO MEDICAMENTO ACETATO DE GLAUTIRAMER PARA TRATAMENTO DA ESCLEROSE MÚLTIPLA. IRREGULARIDADE SANADA. 1. Eventual irregularidade na ausência do medicamento Coplexane na rede de saúde local, que é usado no tratamento de esclerose múltipla. Destaca-se que o medicamento faz parte do Programa Alto Custo, portanto, em tese, de responsabilidade do Governo do Estado de São Paulo. 2. O Procurador oficiante promoveu o arquivamento, pois a entrega do medicamento Coplexane foi regularizada, ao menos, nas duas farmácias de alto custo localizadas em Campinas. 3. Acolhimento da promoção de arquivamento pelos próprios fundamentos. PELA HOMOLOGAÇÃO.</text:p>
          </table:table-cell>
          <table:covered-table-cell/>
          <table:covered-table-cell/>
        </table:table-row>
        <table:table-row>
          <table:table-cell table:style-name="Tabela31.A1" office:value-type="string">
            <text:p text:style-name="P93"/>
          </table:table-cell>
          <table:table-cell table:style-name="Tabela31.A1" office:value-type="string">
            <text:p text:style-name="P14">Decisão:</text:p>
          </table:table-cell>
          <table:table-cell table:style-name="Tabela3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4">032.</text:p>
          </table:table-cell>
          <table:table-cell table:style-name="Tabela32.A1" office:value-type="string">
            <text:p text:style-name="P14">Processo:</text:p>
          </table:table-cell>
          <table:table-cell table:style-name="Tabela32.A1" office:value-type="string">
            <text:p text:style-name="P14">1.34.011.000297/2016-16</text:p>
          </table:table-cell>
          <table:table-cell table:style-name="Tabela32.A1" office:value-type="string">
            <text:p text:style-name="P14"><text:span text:style-name="T1">Voto: </text:span>4064/2018</text:p>
          </table:table-cell>
          <table:table-cell table:style-name="Tabela32.A1" office:value-type="string">
            <text:p text:style-name="P14">Origem: PRM/ SBCAMPO/S.AND/MAUA</text:p>
          </table:table-cell>
        </table:table-row>
        <table:table-row>
          <table:table-cell table:style-name="Tabela32.A1" office:value-type="string">
            <text:p text:style-name="P93"/>
          </table:table-cell>
          <table:table-cell table:style-name="Tabela32.A1" office:value-type="string">
            <text:p text:style-name="P14">Relatora:</text:p>
          </table:table-cell>
          <table:table-cell table:style-name="Tabela32.A1" table:number-columns-spanned="3" office:value-type="string">
            <text:p text:style-name="P14">Maria Iraneide Olinda Santoro Facchini</text:p>
          </table:table-cell>
          <table:covered-table-cell/>
          <table:covered-table-cell/>
        </table:table-row>
        <table:table-row>
          <table:table-cell table:style-name="Tabela32.A1" office:value-type="string">
            <text:p text:style-name="P93"/>
          </table:table-cell>
          <table:table-cell table:style-name="Tabela32.A1" office:value-type="string">
            <text:p text:style-name="P19"><text:span text:style-name="T1">Ementa</text:span>:</text:p>
          </table:table-cell>
          <table:table-cell table:style-name="Tabela32.A1" table:number-columns-spanned="3" office:value-type="string">
            <text:p text:style-name="P17">PROMOÇÃO DE ARQUIVAMENTO. FISCALIZAÇÃO DOS ATOS ADMINISTRATIVOS EM GERAL. SERVIDOR PÚBLICO CIVIL. PROCESSO ADMINISTRATIVO DISCIPLINAR OU SINDICÂNCIA. UNIVERSIDADE FEDERAL DO ABC (UFABC). FALTAS INJUSTIFICADAS. ABANDONO DE CARGO. 1. Procedimento Preparatório instaurado a partir do recebimento do Ofício nº 01/2016/CORREG, da Corregedoria da Fundação Universidade Federal do ABC, que encaminhou cópia do Processo Administrativo Disciplinar nº 23006.001137/2013-50 e do Processo de Exame de Sanidade Mental e Física nº 23006.001614/2013-87, com fundamento no artigo 154, parágrafo único da Lei 8.112/90, para ciência deste Parquet e providências cabíveis. Trata-se de processo administrativo disciplinar instaurado em razão das faltas injustificadas de servidor <text:soft-page-break/>que acumulou, entre janeiro a abril de 2013, número de faltas suficientes para caracterizar abandono de emprego. 2. O Procurador oficiante promoveu o arquivamento sob os seguintes fundamentos: a) o julgamento do reitor da UFABC acatou o parecer da Procuradoria e demitiu o servidor, tendo sido a portaria de demissão publicada no Diário Oficial da União de 31 de maio de 2016; b) a penalidade de demissão, neste caso, já é o suficiente para coibir a ocorrência de infrações semelhantes; c) não é o caso de ajuizamento de ação de improbidade administrativa, porque a prova do dolo não é suficiente para este fim. Conforme os documentos juntados aos autos, as faltas do servidor são concomitantes a problemas de saúde mental (depressão), o que torna o dolo duvidoso. E, com dolo duvidoso, é temerário ajuizar ação contra o referido servidor por improbidade administrativa. 3. Acolhimento da promoção de arquivamento pelos próprios fundamentos. PELA HOMOLOGAÇÃO NO AMBITO DA 1ª CCR, COM REMESSA DOS AUTOS À 5ª CCR PARA ANÁLISE DA MATÉRIA DE SUA ATRIBUIÇÃO.</text:p>
          </table:table-cell>
          <table:covered-table-cell/>
          <table:covered-table-cell/>
        </table:table-row>
        <table:table-row>
          <table:table-cell table:style-name="Tabela32.A1" office:value-type="string">
            <text:p text:style-name="P93"/>
          </table:table-cell>
          <table:table-cell table:style-name="Tabela32.A1" office:value-type="string">
            <text:p text:style-name="P14">Decisão:</text:p>
          </table:table-cell>
          <table:table-cell table:style-name="Tabela32.A1" table:number-columns-spanned="3" office:value-type="string">
            <text:p text:style-name="P5">Em sessão realizada nesta data, o colegiado, à unanimidade, deliberou pela homologação no <text:span text:style-name="T10">âmbito</text:span> da 1ª CCR, com remessa dos autos à 5ª CCR para análise da matéria de sua atribuição.</text:p>
          </table:table-cell>
          <table:covered-table-cell/>
          <table:covered-table-cell/>
        </table:table-row>
      </table:table>
      <text:p text:style-name="P3"/>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4">033.</text:p>
          </table:table-cell>
          <table:table-cell table:style-name="Tabela33.A1" office:value-type="string">
            <text:p text:style-name="P14">Processo:</text:p>
          </table:table-cell>
          <table:table-cell table:style-name="Tabela33.A1" office:value-type="string">
            <text:p text:style-name="P14">1.34.012.000892/2015-61</text:p>
          </table:table-cell>
          <table:table-cell table:style-name="Tabela33.A1" office:value-type="string">
            <text:p text:style-name="P14"><text:span text:style-name="T1">Voto: </text:span>2063/2018</text:p>
          </table:table-cell>
          <table:table-cell table:style-name="Tabela33.A1" office:value-type="string">
            <text:p text:style-name="P14">Origem: PRM/ SANTOS-SP</text:p>
          </table:table-cell>
        </table:table-row>
        <table:table-row>
          <table:table-cell table:style-name="Tabela33.A1" office:value-type="string">
            <text:p text:style-name="P93"/>
          </table:table-cell>
          <table:table-cell table:style-name="Tabela33.A1" office:value-type="string">
            <text:p text:style-name="P14">Relatora:</text:p>
          </table:table-cell>
          <table:table-cell table:style-name="Tabela33.A1" table:number-columns-spanned="3" office:value-type="string">
            <text:p text:style-name="P14">Maria Iraneide Olinda Santoro Facchini</text:p>
          </table:table-cell>
          <table:covered-table-cell/>
          <table:covered-table-cell/>
        </table:table-row>
        <table:table-row>
          <table:table-cell table:style-name="Tabela33.A1" office:value-type="string">
            <text:p text:style-name="P93"/>
          </table:table-cell>
          <table:table-cell table:style-name="Tabela33.A1" office:value-type="string">
            <text:p text:style-name="P19"><text:span text:style-name="T1">Ementa</text:span>:</text:p>
          </table:table-cell>
          <table:table-cell table:style-name="Tabela33.A1" table:number-columns-spanned="3" office:value-type="string">
            <text:p text:style-name="P17">PROMOÇÃO DE ARQUIVAMENTO. FISCALIZAÇÃO DOS ATOS ADMINISTRATIVOS EM GERAL. CONCURSO PÚBLICO/PROCESSO SELETIVO. EDITAL. MINISTÉRIO DA AGRICULTURA, PECUÁRIA E ABASTECIMENTO (MAPA). DISPOSIÇÃO DE VAGAS. ALTERAÇÕES NO EDITAL. IRREGULARIDADE NÃO CONFIRMADA. 1. Procedimento Preparatório instaurado para apurar irregularidades no concurso público do Ministério da Agricultura, Pecuária e Abastecimento (MAPA), no que tange à disposição de vagas para o cargo de Fiscal Federal Agropecuário e alterações no referido edital. 2. O Procurador oficiante promoveu o arquivamento sob o fundamento de que as alterações feitas no edital são oriundas de decisão judicial da 3ª Vara Federal do Amazonas, que determinou à União a adoção de providências necessárias para a disponibilização das vagas dispostas no edital com a finalidade de promover a remoção dos servidores em exercício, tendo o Ministério da Agricultura, Pecuária e Abastecimento (MAPA) esclarecido o teor da decisão para os candidatos do certame, não havendo indícios de má-fé por parte da Administração Pública. 3. É cabível a homologação do arquivamento quando não confirmada a irregularidade apontada. PELA HOMOLOGAÇÃO.</text:p>
          </table:table-cell>
          <table:covered-table-cell/>
          <table:covered-table-cell/>
        </table:table-row>
        <table:table-row>
          <table:table-cell table:style-name="Tabela33.A1" office:value-type="string">
            <text:p text:style-name="P93"/>
          </table:table-cell>
          <table:table-cell table:style-name="Tabela33.A1" office:value-type="string">
            <text:p text:style-name="P14">Decisão:</text:p>
          </table:table-cell>
          <table:table-cell table:style-name="Tabela3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4">034.</text:p>
          </table:table-cell>
          <table:table-cell table:style-name="Tabela34.A1" office:value-type="string">
            <text:p text:style-name="P14">Processo:</text:p>
          </table:table-cell>
          <table:table-cell table:style-name="Tabela34.A1" office:value-type="string">
            <text:p text:style-name="P14">1.22.002.000256/2017-31 - <text:span text:style-name="T6">Eletrônico</text:span> </text:p>
          </table:table-cell>
          <table:table-cell table:style-name="Tabela34.A1" office:value-type="string">
            <text:p text:style-name="P14"><text:span text:style-name="T1">Voto: </text:span>5086/2018</text:p>
          </table:table-cell>
          <table:table-cell table:style-name="Tabela34.A1" office:value-type="string">
            <text:p text:style-name="P14">Origem: PRM/ TRES LAGOAS-MS</text:p>
          </table:table-cell>
        </table:table-row>
        <table:table-row>
          <table:table-cell table:style-name="Tabela34.A1" office:value-type="string">
            <text:p text:style-name="P93"/>
          </table:table-cell>
          <table:table-cell table:style-name="Tabela34.A1" office:value-type="string">
            <text:p text:style-name="P14">Relatora:</text:p>
          </table:table-cell>
          <table:table-cell table:style-name="Tabela34.A1" table:number-columns-spanned="3" office:value-type="string">
            <text:p text:style-name="P14">Ela Wiecko Volkmer de Castilho</text:p>
          </table:table-cell>
          <table:covered-table-cell/>
          <table:covered-table-cell/>
        </table:table-row>
        <table:table-row>
          <table:table-cell table:style-name="Tabela34.A1" office:value-type="string">
            <text:p text:style-name="P93"/>
          </table:table-cell>
          <table:table-cell table:style-name="Tabela34.A1" office:value-type="string">
            <text:p text:style-name="P19"><text:span text:style-name="T1">Ementa</text:span>:</text:p>
          </table:table-cell>
          <table:table-cell table:style-name="Tabela34.A1" table:number-columns-spanned="3" office:value-type="string">
            <text:p text:style-name="P17">RETORNO DOS AUTOS. CONFLITO DE ATRIBUIÇÃO. SUSCITANTE: PRM-UBERABA/MG. SUSCITADO: PRM-TRÊS LAGOAS/MS. BENS PÚBLICOS. RODOVIA FEDERAL. EXCESSO DE PESO. TRANSPORTE DE CARGA. 1.Notícia de fato autuada a partir de cópia do IC n. 1.21.002.000237/2015-80, instaurado pela PRM de Três Lagoas/MS em face de empresa privada autuada por transporte de carga com excesso de peso em rodovia <text:soft-page-break/>federal. O motivo para remessa de cópia dos autos para a PRM-Uberaba/MG era que lá tramitava o PP n. 1.34.010.000161/2014-54, cujo objeto seria o mesmo daquele inquérito civil, e, por isso, a PRM-Uberaba seria aquela que primeiro tomou conhecimento do fato. 2. O Procurador da República em Uberaba declinou da atribuição para a PRM-Três Lagoas, ao fundamento de que os fatos investigados no IC n. 1.21.002.000237/2015-80 e no PP n. 1.34.010.000161/2014-54 seriam distintos, e que este procedimento foi arquivado, com homologação da 1ª CCR. 3. Em Três Lagoas, o membro do MPF oficiante então suscitou conflito negativo de atribuição, sustentando os mesmos argumentos que justificaram a remessa de cópia do inquérito civil à PRM-Uberaba: existência de procedimento, instaurado no ano de 2014, anterior versando sobre o transporte de carga com excesso de peso em rodovia federal pela mesma representada, sendo assim a primeira a tomar conhecimento dos fatos. 4. Verifico que o PP n. 1.34.010.000161/2014-54 foi arquivado pela PRM-Uberaba/MG em outubro/2014 (sendo homologado pela 1ª CCR em junho/2017). Portanto, a instauração do IC n. 1.21.002.000237/2015-80 na PRM-Três Lagoas em julho/2015 ocorreu depois daquele procedimento ser arquivado. 5. Ademais, para justificar-se o declínio de atribuição pelos mesmos fatos, seria necessário confirmar que se trata do mesmo ilícito, sendo necessário haver a identidade do local, data e infrator (motorista e caminhão), o que não aconteceu no caso. 6. A existência de nova autuação por transporte de carga com excesso de peso não torna preventa a Procuradoria da República que já instaurou, em algum momento, procedimento para apurar outro caso de infração semelhante pela mesma infratora. Pensar de forma contrária implicaria remeter para a PRM-Uberaba todos os procedimentos investigatórios que existem ou venham a ser instaurados que versem sobre o tema e tenham a mesma empresa como representada. 7. Friso ainda que cada nova autuação consiste em um novo dano ao patrimônio público (rodovia federal), sendo necessária a devida reparação, a ser apurada pela Procuradoria da República que primeiro teve conhecimento dos novos fatos, não se justificando a remessa dos autos para a unidade do MPF na capital do Estado sob a justificativa de tratar-se de dano regional ou nacional. 6.Dessa forma, o feito deve manter-se no Ofício do Suscitante, uma vez que foi o primeiro a tomar conhecimento da infração. PELO CONHECIMENTO E PROVIMENTO DO CONFLITO NEGATIVO DE ATRIBUIÇÕES PARA DETERMINAR A REMESSA DO FEITO AO OFÍCIO DA PRM-TRÊS LAGOAS, O SUSCITANTE.</text:p>
          </table:table-cell>
          <table:covered-table-cell/>
          <table:covered-table-cell/>
        </table:table-row>
        <table:table-row>
          <table:table-cell table:style-name="Tabela34.A1" office:value-type="string">
            <text:p text:style-name="P93"/>
          </table:table-cell>
          <table:table-cell table:style-name="Tabela34.A1" office:value-type="string">
            <text:p text:style-name="P14">Decisão:</text:p>
          </table:table-cell>
          <table:table-cell table:style-name="Tabela34.A1" table:number-columns-spanned="3" office:value-type="string">
            <text:p text:style-name="P5">Em sessão realizada nesta data, o colegiado, à unanimidade, deliberou pelo conhecimento e provimento do conflito negativo de atribuições para determinar a remessa do feito ao ofício da PRM-Três Lagoas, o suscitante.</text:p>
          </table:table-cell>
          <table:covered-table-cell/>
          <table:covered-table-cell/>
        </table:table-row>
      </table:table>
      <text:p text:style-name="P3"/>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4">035.</text:p>
          </table:table-cell>
          <table:table-cell table:style-name="Tabela35.A1" office:value-type="string">
            <text:p text:style-name="P14">Processo:</text:p>
          </table:table-cell>
          <table:table-cell table:style-name="Tabela35.A1" office:value-type="string">
            <text:p text:style-name="P14">1.22.006.000096/2013-66</text:p>
          </table:table-cell>
          <table:table-cell table:style-name="Tabela35.A1" office:value-type="string">
            <text:p text:style-name="P14"><text:span text:style-name="T1">Voto: </text:span>4790/2018</text:p>
          </table:table-cell>
          <table:table-cell table:style-name="Tabela35.A1" office:value-type="string">
            <text:p text:style-name="P14">Origem: PR - NO MUNICIPIO S.J.DO R.PRETO/CATAND</text:p>
          </table:table-cell>
        </table:table-row>
        <table:table-row>
          <table:table-cell table:style-name="Tabela35.A1" office:value-type="string">
            <text:p text:style-name="P93"/>
          </table:table-cell>
          <table:table-cell table:style-name="Tabela35.A1" office:value-type="string">
            <text:p text:style-name="P14">Relatora:</text:p>
          </table:table-cell>
          <table:table-cell table:style-name="Tabela35.A1" table:number-columns-spanned="3" office:value-type="string">
            <text:p text:style-name="P14">Ela Wiecko Volkmer de Castilho</text:p>
          </table:table-cell>
          <table:covered-table-cell/>
          <table:covered-table-cell/>
        </table:table-row>
        <table:table-row>
          <table:table-cell table:style-name="Tabela35.A1" office:value-type="string">
            <text:p text:style-name="P93"/>
          </table:table-cell>
          <table:table-cell table:style-name="Tabela35.A1" office:value-type="string">
            <text:p text:style-name="P19"><text:span text:style-name="T1">Ementa</text:span>:</text:p>
          </table:table-cell>
          <table:table-cell table:style-name="Tabela35.A1" table:number-columns-spanned="3" office:value-type="string">
            <text:p text:style-name="P17">RETORNO DOS AUTOS. CONFLITO DE ATRIBUIÇÃO. SUSCITANTE: PRM-SÃO JOSÉ DO RIO PRETO. SUSCITADO: PRM-PATOS DE MINAS. BENS PÚBLICOS. RODOVIA FEDERAL. EXCESSO DE PESO. TRANSPORTE DE CARGA. 1. Autuação por transporte de carga com excesso de peso em rodovia federal ocorrida no Município de Patos de Minas/MG. 2. A PRF encaminhou a documentação referente à autuação à PRM-Patos de Minas, a qual declinou da atribuição para a PRM-São José do Rio Preto/SP, ao fundamento de que a empresa representada tinha sede em município da área de atuação dessa <text:soft-page-break/>última. 3. Na PRM-São José do Rio Preto, foi promovido o arquivamento, o qual não foi homologado pela 1ª CCR, sendo devolvidos os autos à origem para que fosse celebrado termo de ajustamento de conduta com a representada ou, em caso negativo, proposta ação civil pública. 4. O Procurador da República na PRM-São José do Rio Preto, no entanto, suscitou conflito negativo de atribuição, por entender que o declínio decorreu de posicionamento antigo da 5ª CCR, mas que seu atual entendimento, consolidado em seu Enunciado n. 5, é no sentido de que "tem atribuição para atuar em face de notícia de fato relativa a infração administrativa por excesso de peso em rodovia federal, no intuito de apurar se se trata de conduta recorrente que justifique responsabilização de natureza civil, o membro que primeiro tomou conhecimento de infração daquela natureza praticada pelo(a) mesmo(a) transportador (a) na sua área de atribuição territorial, sendo irrelevante a localização da sede da empresa". 5. A 5ª CCR anteriormente tinha a atribuição para revisão dos procedimentos sobre autuação por transporte de carga com excesso de peso em rodovias federais, sendo tais casos atualmente inseridos na área da atuação da 1ª CCR. No entanto, o entendimento disposto pelo Enunciado n. 5 da 5ª CCR é compartilhado por este Colegiado, conforme se verifica nos seguintes precedentes: IC n. 1.20.000.001441/2014-94, Rel(a) Sônia Maria de Assunção Macieira, 301ª Sessão Ordinária, de 01/02/2018; IC n. 1.22.000.003923/2015-95, Rel(a). Wellington Luis de Sousa Bonfim, 300ª Sessão Ordinária, de 04/12/2017; NF n. 1.34.008.000361/2017-07, Rel(a). Denise Vinci Tulio, 299ª Sessão Ordinária, de 27/11/2017. 6. Dessa forma, deve o feito retornar ao Ofício do Suscitado, uma vez que foi o primeiro a tomar conhecimento da infração. PELO CONHECIMENTO E PROVIMENTO DO CONFLITO NEGATIVO DE ATRIBUIÇÕES PARA DETERMINAR A REMESSA DO FEITO AO OFÍCIO DA PRM-PATOS DE MINAS, O SUSCITADO.</text:p>
          </table:table-cell>
          <table:covered-table-cell/>
          <table:covered-table-cell/>
        </table:table-row>
        <table:table-row>
          <table:table-cell table:style-name="Tabela35.A1" office:value-type="string">
            <text:p text:style-name="P93"/>
          </table:table-cell>
          <table:table-cell table:style-name="Tabela35.A1" office:value-type="string">
            <text:p text:style-name="P14">Decisão:</text:p>
          </table:table-cell>
          <table:table-cell table:style-name="Tabela35.A1" table:number-columns-spanned="3" office:value-type="string">
            <text:p text:style-name="P5">Em sessão realizada nesta data, o colegiado, à unanimidade, deliberou pelo conhecimento e provimento do conflito negativo de atribuições para determinar a remessa do feito ao ofício da PRM-Patos de Minas, o suscitado.</text:p>
          </table:table-cell>
          <table:covered-table-cell/>
          <table:covered-table-cell/>
        </table:table-row>
      </table:table>
      <text:p text:style-name="P3"/>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4">036.</text:p>
          </table:table-cell>
          <table:table-cell table:style-name="Tabela36.A1" office:value-type="string">
            <text:p text:style-name="P14">Processo:</text:p>
          </table:table-cell>
          <table:table-cell table:style-name="Tabela36.A1" office:value-type="string">
            <text:p text:style-name="P14">1.21.000.000717/2016-41</text:p>
          </table:table-cell>
          <table:table-cell table:style-name="Tabela36.A1" office:value-type="string">
            <text:p text:style-name="P14"><text:span text:style-name="T1">Voto: </text:span>4382/2018</text:p>
          </table:table-cell>
          <table:table-cell table:style-name="Tabela36.A1" office:value-type="string">
            <text:p text:style-name="P14">Origem: PR - MATO GROSSO DO SUL</text:p>
          </table:table-cell>
        </table:table-row>
        <table:table-row>
          <table:table-cell table:style-name="Tabela36.A1" office:value-type="string">
            <text:p text:style-name="P93"/>
          </table:table-cell>
          <table:table-cell table:style-name="Tabela36.A1" office:value-type="string">
            <text:p text:style-name="P14">Relatora:</text:p>
          </table:table-cell>
          <table:table-cell table:style-name="Tabela36.A1" table:number-columns-spanned="3" office:value-type="string">
            <text:p text:style-name="P14">Ela Wiecko Volkmer de Castilho</text:p>
          </table:table-cell>
          <table:covered-table-cell/>
          <table:covered-table-cell/>
        </table:table-row>
        <table:table-row>
          <table:table-cell table:style-name="Tabela36.A1" office:value-type="string">
            <text:p text:style-name="P93"/>
          </table:table-cell>
          <table:table-cell table:style-name="Tabela36.A1" office:value-type="string">
            <text:p text:style-name="P19"><text:span text:style-name="T1">Ementa</text:span>:</text:p>
          </table:table-cell>
          <table:table-cell table:style-name="Tabela36.A1" table:number-columns-spanned="3" office:value-type="string">
            <text:p text:style-name="P17">DECLÍNIO DE ATRIBUIÇÃO PARA ÓRGÃO DO MPF. REMESSA DA 3ª CCR. 1. Notícia de fato autuada para apurar reajuste abusivo praticado pelo Plano de Saúde GEAP. 2. Promovido o arquivamento, este não foi homologado pela 3ª CCR, que determinou a realização de diligências. 3. O Procurador da República oficiante declinou da atribuição para ofício da PR/MS vinculado à 1ª CCR. 4. A 3ª CCR, entendendo não se tratar de matéria de sua atribuição, remeteu os autos a esta 1ª CCR. 5. Submete-se às Câmaras de Coordenação e Revisão o declínio de atribuição apenas quando a remessa for destinada a órgão não pertencente ao MPF, o que não é o caso dos presentes autos. Tampouco se trata de conflito de atribuição entre os ofícios da PR/MS, pois não houve manifestação de Procurador da República atuante em ofício vinculado à 1ª CCR, apenas do membro que declinou da atribuição. 6. Desse modo, não cabe a nenhuma das Câmaras de Coordenação e Revisão homologar o declínio em questão, devendo apenas ser realizada a redistribuição naquela Procuradoria da República. 7. Ressalto que o membro do MPF a quem for distribuído, caso entenda não se tratar de atribuição de seu ofício, deve suscitar o conflito negativo, o qual será apreciado pelo CIMPF, visto que os ofícios suscitante e suscitado estão vinculados a Câmaras distintas. PELO NÃO CONHECIMENTO, COM RETORNO DOS AUTOS À ORIGEM.</text:p>
          </table:table-cell>
          <table:covered-table-cell/>
          <table:covered-table-cell/>
        </table:table-row>
        <text:soft-page-break/>
        <table:table-row>
          <table:table-cell table:style-name="Tabela36.A1" office:value-type="string">
            <text:p text:style-name="P93"/>
          </table:table-cell>
          <table:table-cell table:style-name="Tabela36.A1" office:value-type="string">
            <text:p text:style-name="P14">Decisão:</text:p>
          </table:table-cell>
          <table:table-cell table:style-name="Tabela36.A1" table:number-columns-spanned="3" office:value-type="string">
            <text:p text:style-name="P5">Em sessão realizada nesta data, o colegiado, à unanimidade, deliberou pelo não conhecimento do declínio.</text:p>
          </table:table-cell>
          <table:covered-table-cell/>
          <table:covered-table-cell/>
        </table:table-row>
      </table:table>
      <text:p text:style-name="P3"/>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4">037.</text:p>
          </table:table-cell>
          <table:table-cell table:style-name="Tabela37.A1" office:value-type="string">
            <text:p text:style-name="P14">Processo:</text:p>
          </table:table-cell>
          <table:table-cell table:style-name="Tabela37.A1" office:value-type="string">
            <text:p text:style-name="P14">1.34.004.000151/2018-21</text:p>
          </table:table-cell>
          <table:table-cell table:style-name="Tabela37.A1" office:value-type="string">
            <text:p text:style-name="P14"><text:span text:style-name="T1">Voto: </text:span>4438/2018</text:p>
          </table:table-cell>
          <table:table-cell table:style-name="Tabela37.A1" office:value-type="string">
            <text:p text:style-name="P14">Origem: PRM/ CAMPINAS-SP</text:p>
          </table:table-cell>
        </table:table-row>
        <table:table-row>
          <table:table-cell table:style-name="Tabela37.A1" office:value-type="string">
            <text:p text:style-name="P93"/>
          </table:table-cell>
          <table:table-cell table:style-name="Tabela37.A1" office:value-type="string">
            <text:p text:style-name="P14">Relatora:</text:p>
          </table:table-cell>
          <table:table-cell table:style-name="Tabela37.A1" table:number-columns-spanned="3" office:value-type="string">
            <text:p text:style-name="P14">Ela Wiecko Volkmer de Castilho</text:p>
          </table:table-cell>
          <table:covered-table-cell/>
          <table:covered-table-cell/>
        </table:table-row>
        <table:table-row>
          <table:table-cell table:style-name="Tabela37.A1" office:value-type="string">
            <text:p text:style-name="P93"/>
          </table:table-cell>
          <table:table-cell table:style-name="Tabela37.A1" office:value-type="string">
            <text:p text:style-name="P19"><text:span text:style-name="T1">Ementa</text:span>:</text:p>
          </table:table-cell>
          <table:table-cell table:style-name="Tabela37.A1" table:number-columns-spanned="3" office:value-type="string">
            <text:p text:style-name="P17">DECLÍNIO DE ATRIBUIÇÃO. TEMA AFETO A OUTRO ÓRGÃO. DIREITO À SAÚDE. 1. Notícia de fato autuada para apurar irregularidade da DRSVII de Campinas/SP, consistente na falta de entrega de insulina à filha menor de idade da representante, portadora de diabetes tipo 1, embora tenha autorização do governo para retirad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7.A1" office:value-type="string">
            <text:p text:style-name="P93"/>
          </table:table-cell>
          <table:table-cell table:style-name="Tabela37.A1" office:value-type="string">
            <text:p text:style-name="P14">Decisão:</text:p>
          </table:table-cell>
          <table:table-cell table:style-name="Tabela37.A1" table:number-columns-spanned="3" office:value-type="string">
            <text:p text:style-name="P5">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3"/>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4">038.</text:p>
          </table:table-cell>
          <table:table-cell table:style-name="Tabela38.A1" office:value-type="string">
            <text:p text:style-name="P14">Processo:</text:p>
          </table:table-cell>
          <table:table-cell table:style-name="Tabela38.A1" office:value-type="string">
            <text:p text:style-name="P14">1.15.000.001119/2016-97</text:p>
          </table:table-cell>
          <table:table-cell table:style-name="Tabela38.A1" office:value-type="string">
            <text:p text:style-name="P14"><text:span text:style-name="T1">Voto: </text:span>5095/2018</text:p>
          </table:table-cell>
          <table:table-cell table:style-name="Tabela38.A1" office:value-type="string">
            <text:p text:style-name="P14">Origem: PR - CEARÁ/MARACANAÚ</text:p>
          </table:table-cell>
        </table:table-row>
        <table:table-row>
          <table:table-cell table:style-name="Tabela38.A1" office:value-type="string">
            <text:p text:style-name="P93"/>
          </table:table-cell>
          <table:table-cell table:style-name="Tabela38.A1" office:value-type="string">
            <text:p text:style-name="P14">Relatora:</text:p>
          </table:table-cell>
          <table:table-cell table:style-name="Tabela38.A1" table:number-columns-spanned="3" office:value-type="string">
            <text:p text:style-name="P14">Ela Wiecko Volkmer de Castilho</text:p>
          </table:table-cell>
          <table:covered-table-cell/>
          <table:covered-table-cell/>
        </table:table-row>
        <table:table-row>
          <table:table-cell table:style-name="Tabela38.A1" office:value-type="string">
            <text:p text:style-name="P93"/>
          </table:table-cell>
          <table:table-cell table:style-name="Tabela38.A1" office:value-type="string">
            <text:p text:style-name="P19"><text:span text:style-name="T1">Ementa</text:span>:</text:p>
          </table:table-cell>
          <table:table-cell table:style-name="Tabela38.A1" table:number-columns-spanned="3" office:value-type="string">
            <text:p text:style-name="P17">PROMOÇÃO DE ARQUIVAMENTO. TEMA AFETO A OUTRO ÓRGÃO. DIREITO DO CONSUMIDOR. 1. Procedimento preparatório instaurado para apurar irregularidade de empresa privada, responsável pela construção do imóvel do representante, e da Caixa Econômica Federal, com quem firmou contrato de financiamento, visto que sua casa apresenta problemas estruturai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8.A1" office:value-type="string">
            <text:p text:style-name="P93"/>
          </table:table-cell>
          <table:table-cell table:style-name="Tabela38.A1" office:value-type="string">
            <text:p text:style-name="P14">Decisão:</text:p>
          </table:table-cell>
          <table:table-cell table:style-name="Tabela38.A1" table:number-columns-spanned="3" office:value-type="string">
            <text:p text:style-name="P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4">039.</text:p>
          </table:table-cell>
          <table:table-cell table:style-name="Tabela39.A1" office:value-type="string">
            <text:p text:style-name="P14">Processo:</text:p>
          </table:table-cell>
          <table:table-cell table:style-name="Tabela39.A1" office:value-type="string">
            <text:p text:style-name="P14">1.15.000.001781/2014-85</text:p>
          </table:table-cell>
          <table:table-cell table:style-name="Tabela39.A1" office:value-type="string">
            <text:p text:style-name="P14"><text:span text:style-name="T1">Voto: </text:span>5094/2018</text:p>
          </table:table-cell>
          <table:table-cell table:style-name="Tabela39.A1" office:value-type="string">
            <text:p text:style-name="P14">Origem: PR - CEARÁ/MARACANAÚ</text:p>
          </table:table-cell>
        </table:table-row>
        <table:table-row>
          <table:table-cell table:style-name="Tabela39.A1" office:value-type="string">
            <text:p text:style-name="P93"/>
          </table:table-cell>
          <table:table-cell table:style-name="Tabela39.A1" office:value-type="string">
            <text:p text:style-name="P14">Relatora:</text:p>
          </table:table-cell>
          <table:table-cell table:style-name="Tabela39.A1" table:number-columns-spanned="3" office:value-type="string">
            <text:p text:style-name="P14">Ela Wiecko Volkmer de Castilho</text:p>
          </table:table-cell>
          <table:covered-table-cell/>
          <table:covered-table-cell/>
        </table:table-row>
        <table:table-row>
          <table:table-cell table:style-name="Tabela39.A1" office:value-type="string">
            <text:p text:style-name="P93"/>
          </table:table-cell>
          <table:table-cell table:style-name="Tabela39.A1" office:value-type="string">
            <text:p text:style-name="P19"><text:span text:style-name="T1">Ementa</text:span>:</text:p>
          </table:table-cell>
          <table:table-cell table:style-name="Tabela39.A1" table:number-columns-spanned="3" office:value-type="string">
            <text:p text:style-name="P17">PROMOÇÃO DE ARQUIVAMENTO. FISCALIZAÇÃO DOS ATOS ADMINISTRATIVOS EM GERAL. CONCURSO PÚBLICO. PROVA DE TÍTULOS. UNIVERSIDADE FEDERAL DO CEARÁ (UFC). 1. Inquérito civil instaurado para apurar irregularidades na avaliação de títulos no concurso público realizado para preenchimentos de vagas na Maternidade Escola Assis Chateaubriand (MEAC/UFC) e no Hospital Universitário Walter Cantídio - (HUWC/UFC). O representante narra que alguns avaliadores não respeitaram <text:soft-page-break/>cláusulas da avaliação de títulos do edital e não utilizaram o princípio da isonomia para os candidatos, e a pontuação de uma mesma atividade em mais de um quesito. 2. Arquivamento promovido ao fundamento de que se trata de direito individual disponível dos representantes. 3. É de interesse público a observância de princípios da Administração em concurso público. No caso, os representantes relatam irregularidades que ofendem a legalidade e impessoalidade do certame, não se tratando apenas de direito individual dos candidatos prejudicados, pois tais fatos, se verificados, comprometem a lisura do processo seletivo. PELA NÃO HOMOLOGAÇÃO, COM RETORNO DOS AUTOS À ORIGEM PARA PROSSEGUIMENTO DAS INVESTIGAÇÕES, OBSERVADO O PRINCÍPIO DA INDEPENDÊNCIA FUNCIONAL.</text:p>
          </table:table-cell>
          <table:covered-table-cell/>
          <table:covered-table-cell/>
        </table:table-row>
        <table:table-row>
          <table:table-cell table:style-name="Tabela39.A1" office:value-type="string">
            <text:p text:style-name="P93"/>
          </table:table-cell>
          <table:table-cell table:style-name="Tabela39.A1" office:value-type="string">
            <text:p text:style-name="P14">Decisão:</text:p>
          </table:table-cell>
          <table:table-cell table:style-name="Tabela39.A1" table:number-columns-spanned="3" office:value-type="string">
            <text:p text:style-name="P5">Em sessão realizada nesta data, o colegiado, à unanimidade, deliberou pela não homologação, com retorno dos autos à origem para prosseguimento das investigações, observado o princípio da independência funcional.</text:p>
          </table:table-cell>
          <table:covered-table-cell/>
          <table:covered-table-cell/>
        </table:table-row>
      </table:table>
      <text:p text:style-name="P3"/>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4">040.</text:p>
          </table:table-cell>
          <table:table-cell table:style-name="Tabela40.A1" office:value-type="string">
            <text:p text:style-name="P14">Processo:</text:p>
          </table:table-cell>
          <table:table-cell table:style-name="Tabela40.A1" office:value-type="string">
            <text:p text:style-name="P14">1.21.000.000164/2016-27</text:p>
          </table:table-cell>
          <table:table-cell table:style-name="Tabela40.A1" office:value-type="string">
            <text:p text:style-name="P14"><text:span text:style-name="T1">Voto: </text:span>2915/2018</text:p>
          </table:table-cell>
          <table:table-cell table:style-name="Tabela40.A1" office:value-type="string">
            <text:p text:style-name="P14">Origem: PR - MATO GROSSO DO SUL</text:p>
          </table:table-cell>
        </table:table-row>
        <table:table-row>
          <table:table-cell table:style-name="Tabela40.A1" office:value-type="string">
            <text:p text:style-name="P93"/>
          </table:table-cell>
          <table:table-cell table:style-name="Tabela40.A1" office:value-type="string">
            <text:p text:style-name="P14">Relatora:</text:p>
          </table:table-cell>
          <table:table-cell table:style-name="Tabela40.A1" table:number-columns-spanned="3" office:value-type="string">
            <text:p text:style-name="P14">Ela Wiecko Volkmer de Castilho</text:p>
          </table:table-cell>
          <table:covered-table-cell/>
          <table:covered-table-cell/>
        </table:table-row>
        <table:table-row>
          <table:table-cell table:style-name="Tabela40.A1" office:value-type="string">
            <text:p text:style-name="P93"/>
          </table:table-cell>
          <table:table-cell table:style-name="Tabela40.A1" office:value-type="string">
            <text:p text:style-name="P19"><text:span text:style-name="T1">Ementa</text:span>:</text:p>
          </table:table-cell>
          <table:table-cell table:style-name="Tabela40.A1" table:number-columns-spanned="3" office:value-type="string">
            <text:p text:style-name="P17">PROMOÇÃO DE ARQUIVAMENTO. TEMA AFETO A OUTRO ÓRGÃO. PESSOA COM DEFICIÊNCIA. DIREITO INDIVIDUAL. 1. Procedimento preparatório instaurado para apurar irregularidade na sentença prolatada, em ação previdenciária proposta perante Juizado Especial Federal, que indeferiu o pedido da representante, autora da demand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0.A1" office:value-type="string">
            <text:p text:style-name="P93"/>
          </table:table-cell>
          <table:table-cell table:style-name="Tabela40.A1" office:value-type="string">
            <text:p text:style-name="P14">Decisão:</text:p>
          </table:table-cell>
          <table:table-cell table:style-name="Tabela40.A1" table:number-columns-spanned="3" office:value-type="string">
            <text:p text:style-name="P5">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4">041.</text:p>
          </table:table-cell>
          <table:table-cell table:style-name="Tabela41.A1" office:value-type="string">
            <text:p text:style-name="P14">Processo:</text:p>
          </table:table-cell>
          <table:table-cell table:style-name="Tabela41.A1" office:value-type="string">
            <text:p text:style-name="P14">1.21.002.000028/2014-55</text:p>
          </table:table-cell>
          <table:table-cell table:style-name="Tabela41.A1" office:value-type="string">
            <text:p text:style-name="P14"><text:span text:style-name="T1">Voto: </text:span>4593/2018</text:p>
          </table:table-cell>
          <table:table-cell table:style-name="Tabela41.A1" office:value-type="string">
            <text:p text:style-name="P14">Origem: PRM/ TRES LAGOAS-MS</text:p>
          </table:table-cell>
        </table:table-row>
        <table:table-row>
          <table:table-cell table:style-name="Tabela41.A1" office:value-type="string">
            <text:p text:style-name="P93"/>
          </table:table-cell>
          <table:table-cell table:style-name="Tabela41.A1" office:value-type="string">
            <text:p text:style-name="P14">Relatora:</text:p>
          </table:table-cell>
          <table:table-cell table:style-name="Tabela41.A1" table:number-columns-spanned="3" office:value-type="string">
            <text:p text:style-name="P14">Ela Wiecko Volkmer de Castilho</text:p>
          </table:table-cell>
          <table:covered-table-cell/>
          <table:covered-table-cell/>
        </table:table-row>
        <table:table-row>
          <table:table-cell table:style-name="Tabela41.A1" office:value-type="string">
            <text:p text:style-name="P93"/>
          </table:table-cell>
          <table:table-cell table:style-name="Tabela41.A1" office:value-type="string">
            <text:p text:style-name="P19"><text:span text:style-name="T1">Ementa</text:span>:</text:p>
          </table:table-cell>
          <table:table-cell table:style-name="Tabela41.A1" table:number-columns-spanned="3" office:value-type="string">
            <text:p text:style-name="P17">PROMOÇÃO DE ARQUIVAMENTO. TEMA AFETO A OUTRO ÓRGÃO. DIREITO DA PESSOA COM DEFICIÊNCIA. 1. Inquérito civil instaurado, a partir de ofício-circular da Procuradoria Federal dos Direitos do Cidadão, para acompanhar o cumprimento, na área de atribuição da PRM-Três Lagoas/MS, da Resolução n. 280/2013 da ANAC, que dispõe sobre os procedimentos relativos à acessibilidade de passageiros com necessidade de assistência especial ao transporte aére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text:soft-page-break/>REMESSA À PFDC.</text:p>
          </table:table-cell>
          <table:covered-table-cell/>
          <table:covered-table-cell/>
        </table:table-row>
        <table:table-row>
          <table:table-cell table:style-name="Tabela41.A1" office:value-type="string">
            <text:p text:style-name="P93"/>
          </table:table-cell>
          <table:table-cell table:style-name="Tabela41.A1" office:value-type="string">
            <text:p text:style-name="P14">Decisão:</text:p>
          </table:table-cell>
          <table:table-cell table:style-name="Tabela41.A1" table:number-columns-spanned="3" office:value-type="string">
            <text:p text:style-name="P5">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4">042.</text:p>
          </table:table-cell>
          <table:table-cell table:style-name="Tabela42.A1" office:value-type="string">
            <text:p text:style-name="P14">Processo:</text:p>
          </table:table-cell>
          <table:table-cell table:style-name="Tabela42.A1" office:value-type="string">
            <text:p text:style-name="P14">1.22.006.000025/2018-78 - <text:span text:style-name="T6">Eletrônico</text:span> </text:p>
          </table:table-cell>
          <table:table-cell table:style-name="Tabela42.A1" office:value-type="string">
            <text:p text:style-name="P14"><text:span text:style-name="T1">Voto: </text:span>4520/2018</text:p>
          </table:table-cell>
          <table:table-cell table:style-name="Tabela42.A1" office:value-type="string">
            <text:p text:style-name="P14">Origem: PRM/ PATOS DE MINAS-MG</text:p>
          </table:table-cell>
        </table:table-row>
        <table:table-row>
          <table:table-cell table:style-name="Tabela42.A1" office:value-type="string">
            <text:p text:style-name="P93"/>
          </table:table-cell>
          <table:table-cell table:style-name="Tabela42.A1" office:value-type="string">
            <text:p text:style-name="P14">Relatora:</text:p>
          </table:table-cell>
          <table:table-cell table:style-name="Tabela42.A1" table:number-columns-spanned="3" office:value-type="string">
            <text:p text:style-name="P14">Ela Wiecko Volkmer de Castilho</text:p>
          </table:table-cell>
          <table:covered-table-cell/>
          <table:covered-table-cell/>
        </table:table-row>
        <table:table-row>
          <table:table-cell table:style-name="Tabela42.A1" office:value-type="string">
            <text:p text:style-name="P93"/>
          </table:table-cell>
          <table:table-cell table:style-name="Tabela42.A1" office:value-type="string">
            <text:p text:style-name="P19"><text:span text:style-name="T1">Ementa</text:span>:</text:p>
          </table:table-cell>
          <table:table-cell table:style-name="Tabela42.A1" table:number-columns-spanned="3" office:value-type="string">
            <text:p text:style-name="P17">RECURSO DO REPRESENTANTE. PROMOÇÃO DE ARQUIVAMENTO. TEMA AFETO A OUTRO ÓRGÃO. DIREITO PENAL. 1. Notícia de fato autuada para apurar irregularidades na comercialização de títulos de capitalização Tele Sena, Silvio Santos, SBT, na Superintendência de Seguros/SUSEP e na Federação Nacional de Empresas de Capitalização/FENACAP, constando, na representação, requerimento para análise das condutas no âmbito criminal. 2. Verifico que o mesmo representante formulou representação semelhante, que gerou a NF n. 1.27.002.000056/2018-82, arquivada no âmbito da 2ª CCR. 3. Conduta que configura, em tese, infração penal. PELO NÃO CONHECIMENTO, COM REMESSA À 2ª CCR.</text:p>
          </table:table-cell>
          <table:covered-table-cell/>
          <table:covered-table-cell/>
        </table:table-row>
        <table:table-row>
          <table:table-cell table:style-name="Tabela42.A1" office:value-type="string">
            <text:p text:style-name="P93"/>
          </table:table-cell>
          <table:table-cell table:style-name="Tabela42.A1" office:value-type="string">
            <text:p text:style-name="P14">Decisão:</text:p>
          </table:table-cell>
          <table:table-cell table:style-name="Tabela42.A1" table:number-columns-spanned="3" office:value-type="string">
            <text:p text:style-name="P5">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3"/>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4">043.</text:p>
          </table:table-cell>
          <table:table-cell table:style-name="Tabela43.A1" office:value-type="string">
            <text:p text:style-name="P14">Processo:</text:p>
          </table:table-cell>
          <table:table-cell table:style-name="Tabela43.A1" office:value-type="string">
            <text:p text:style-name="P14">1.23.000.001234/2015-17</text:p>
          </table:table-cell>
          <table:table-cell table:style-name="Tabela43.A1" office:value-type="string">
            <text:p text:style-name="P14"><text:span text:style-name="T1">Voto: </text:span>4033/2018</text:p>
          </table:table-cell>
          <table:table-cell table:style-name="Tabela43.A1" office:value-type="string">
            <text:p text:style-name="P14">Origem: PR - PARA/CASTANHAL</text:p>
          </table:table-cell>
        </table:table-row>
        <table:table-row>
          <table:table-cell table:style-name="Tabela43.A1" office:value-type="string">
            <text:p text:style-name="P93"/>
          </table:table-cell>
          <table:table-cell table:style-name="Tabela43.A1" office:value-type="string">
            <text:p text:style-name="P14">Relatora:</text:p>
          </table:table-cell>
          <table:table-cell table:style-name="Tabela43.A1" table:number-columns-spanned="3" office:value-type="string">
            <text:p text:style-name="P14">Ela Wiecko Volkmer de Castilho</text:p>
          </table:table-cell>
          <table:covered-table-cell/>
          <table:covered-table-cell/>
        </table:table-row>
        <table:table-row>
          <table:table-cell table:style-name="Tabela43.A1" office:value-type="string">
            <text:p text:style-name="P93"/>
          </table:table-cell>
          <table:table-cell table:style-name="Tabela43.A1" office:value-type="string">
            <text:p text:style-name="P19"><text:span text:style-name="T1">Ementa</text:span>:</text:p>
          </table:table-cell>
          <table:table-cell table:style-name="Tabela43.A1" table:number-columns-spanned="3" office:value-type="string">
            <text:p text:style-name="P17">DECLÍNIO DE ATRIBUIÇÃO. TEMA AFETO A OUTRO ÓRGÃO. DIREITO INDIVIDUAL. 1. Notícia de fato autuada a partir de manifestação na qual o representante alega ter solicitado isenção de taxa de inscrição para o concurso público da Polícia Civil do Estado do Pará, entretanto, o pleito teria sido negado, sob o argumento de que seu código NIS (Número de Inscrição Social) estaria vinculado a outra pessoa. Ressalta ter comparecido ao CRAS (Centro de Referência da Assistência Social), confirmando que não havia nenhum problema com o seu NIS, contudo, mesmo após a interposição de recurso, a FUNCAB teria novamente informado que seu código NIS estaria vinculado a outra pesso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3.A1" office:value-type="string">
            <text:p text:style-name="P93"/>
          </table:table-cell>
          <table:table-cell table:style-name="Tabela43.A1" office:value-type="string">
            <text:p text:style-name="P14">Decisão:</text:p>
          </table:table-cell>
          <table:table-cell table:style-name="Tabela43.A1" table:number-columns-spanned="3" office:value-type="string">
            <text:p text:style-name="P5">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4">044.</text:p>
          </table:table-cell>
          <table:table-cell table:style-name="Tabela44.A1" office:value-type="string">
            <text:p text:style-name="P14">Processo:</text:p>
          </table:table-cell>
          <table:table-cell table:style-name="Tabela44.A1" office:value-type="string">
            <text:p text:style-name="P14">1.23.001.000120/2017-01</text:p>
          </table:table-cell>
          <table:table-cell table:style-name="Tabela44.A1" office:value-type="string">
            <text:p text:style-name="P14"><text:span text:style-name="T1">Voto: </text:span>4421/2018</text:p>
          </table:table-cell>
          <table:table-cell table:style-name="Tabela44.A1" office:value-type="string">
            <text:p text:style-name="P14">Origem: PRM/ MARABA-PA</text:p>
          </table:table-cell>
        </table:table-row>
        <table:table-row>
          <table:table-cell table:style-name="Tabela44.A1" office:value-type="string">
            <text:p text:style-name="P93"/>
          </table:table-cell>
          <table:table-cell table:style-name="Tabela44.A1" office:value-type="string">
            <text:p text:style-name="P14">Relatora:</text:p>
          </table:table-cell>
          <table:table-cell table:style-name="Tabela44.A1" table:number-columns-spanned="3" office:value-type="string">
            <text:p text:style-name="P14">Ela Wiecko Volkmer de Castilho</text:p>
          </table:table-cell>
          <table:covered-table-cell/>
          <table:covered-table-cell/>
        </table:table-row>
        <table:table-row>
          <table:table-cell table:style-name="Tabela44.A1" office:value-type="string">
            <text:p text:style-name="P93"/>
          </table:table-cell>
          <table:table-cell table:style-name="Tabela44.A1" office:value-type="string">
            <text:p text:style-name="P19"><text:span text:style-name="T1">Ementa</text:span>:</text:p>
          </table:table-cell>
          <table:table-cell table:style-name="Tabela44.A1" table:number-columns-spanned="3" office:value-type="string">
            <text:p text:style-name="P17">PROMOÇÃO DE ARQUIVAMENTO. BENS PÚBLICOS. OBRA PÚBLICA. <text:soft-page-break/>INSTITUTO NACIONAL DE COLONIZAÇÃO E REFORMA AGRÁRIA (INCRA). 1. Inquérito civil instaurado para apurar irregularidades na construção de uma ponte no Projeto de Assentamento Escada Alta, sobre o Rio Tatuzinho, no Município de Marabá/PA, com recursos federais do INCRA. Os representantes narram que foi aprovada a construção de ponte com 48 metros de largura, no entanto as obras indicam que a ponte terá apenas 36 metros, com aterramento de área e colocação de manilhas, o que não basta, pela experiência dos moradores, para suportar a força das águas. Relatam, ainda, que a ponte de 48 metros estaria sendo construída em outro projeto de assentamento pela mesma construtora, o que evidencia equívoco. 2. Arquivamento promovido ao fundamento de que o contrato firmado entre o Município de Marabá e a construtora previa a construção de uma ponte de 36 metros, a qual foi concluída, não havendo descumprimento do contrato. A Procuradora da República oficiante ainda destacou que o INCRA e a Prefeitura de Marabá constataram que a ponte de 36 metros era insuficiente, por causa da vazão de água no local, e, juntamente com os assentados do PA Escada Alta, deliberaram soluções e o ente municipal informou a abertura de certame para a aquisição das obras necessárias à execução dos serviços. 3. Verifico que, ainda que não tenha havido descumprimento do contrato administrativo, não foi solucionado o problema narrado na representação, visto que o Município de Marabá apenas comunicou que iria promover licitação para realizar as obras necessárias para manutenção da estrutura da ponte em 29/09/2017, não sendo tal fato comprovado. Assim, é necessário o retorno dos autos à origem para verificar se de fato a licitação foi realizada e, em caso positivo, se as obras foram iniciadas ou mesmo concluídas. PELA NÃO HOMOLOGAÇÃO, COM RETORNO DOS AUTOS À ORIGEM, PARA REALIZAÇÃO DAS DILIGÊNCIAS CABÍVEIS, OBSERVADO O PRINCÍPIO DA INDEPENDÊNCIA FUNCIONAL.</text:p>
          </table:table-cell>
          <table:covered-table-cell/>
          <table:covered-table-cell/>
        </table:table-row>
        <table:table-row>
          <table:table-cell table:style-name="Tabela44.A1" office:value-type="string">
            <text:p text:style-name="P93"/>
          </table:table-cell>
          <table:table-cell table:style-name="Tabela44.A1" office:value-type="string">
            <text:p text:style-name="P14">Decisão:</text:p>
          </table:table-cell>
          <table:table-cell table:style-name="Tabela44.A1" table:number-columns-spanned="3" office:value-type="string">
            <text:p text:style-name="P5">Em sessão realizada nesta data, o colegiado, à unanimidade, deliberou pela não homologação, com retorno dos autos à origem, para realização das diligências cabíveis, observado o princípio da independência funcional.</text:p>
          </table:table-cell>
          <table:covered-table-cell/>
          <table:covered-table-cell/>
        </table:table-row>
      </table:table>
      <text:p text:style-name="P3"/>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4">045.</text:p>
          </table:table-cell>
          <table:table-cell table:style-name="Tabela45.A1" office:value-type="string">
            <text:p text:style-name="P14">Processo:</text:p>
          </table:table-cell>
          <table:table-cell table:style-name="Tabela45.A1" office:value-type="string">
            <text:p text:style-name="P14">1.23.002.000237/2016-96</text:p>
          </table:table-cell>
          <table:table-cell table:style-name="Tabela45.A1" office:value-type="string">
            <text:p text:style-name="P14"><text:span text:style-name="T1">Voto: </text:span>3988/2018</text:p>
          </table:table-cell>
          <table:table-cell table:style-name="Tabela45.A1" office:value-type="string">
            <text:p text:style-name="P14">Origem: PRM/ SANTAREM-PA</text:p>
          </table:table-cell>
        </table:table-row>
        <table:table-row>
          <table:table-cell table:style-name="Tabela45.A1" office:value-type="string">
            <text:p text:style-name="P93"/>
          </table:table-cell>
          <table:table-cell table:style-name="Tabela45.A1" office:value-type="string">
            <text:p text:style-name="P14">Relatora:</text:p>
          </table:table-cell>
          <table:table-cell table:style-name="Tabela45.A1" table:number-columns-spanned="3" office:value-type="string">
            <text:p text:style-name="P14">Ela Wiecko Volkmer de Castilho</text:p>
          </table:table-cell>
          <table:covered-table-cell/>
          <table:covered-table-cell/>
        </table:table-row>
        <table:table-row>
          <table:table-cell table:style-name="Tabela45.A1" office:value-type="string">
            <text:p text:style-name="P93"/>
          </table:table-cell>
          <table:table-cell table:style-name="Tabela45.A1" office:value-type="string">
            <text:p text:style-name="P19"><text:span text:style-name="T1">Ementa</text:span>:</text:p>
          </table:table-cell>
          <table:table-cell table:style-name="Tabela45.A1" table:number-columns-spanned="3" office:value-type="string">
            <text:p text:style-name="P17">PROMOÇÃO DE ARQUIVAMENTO. TEMA AFETO A OUTRO ÓRGÃO. DIREITO AMBIENTAL. 1. Procedimento preparatório instaurado a partir de ofício Justiça do Trabalho, encaminhando documento referente ao Processo nº 1076-15.2015.5.08.0122, para apurar irregularidade do Hospital Regional do Baixo Amazonas (HRBA), no Município de Santarém/PA, consistente no descarte irregular de galões de cinco litros com produto químico para uso em hemodiálise, chamados de bombonas. Assim, o presente procedimento passou a tratar tanto de matéria cível, concernente à possível omissão da gestão do HRBA quanto à destinação correta dos materiais mencionados, quanto criminal, referente ao tipo descrito no art. 278 do Código Penal.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45.A1" office:value-type="string">
            <text:p text:style-name="P93"/>
          </table:table-cell>
          <table:table-cell table:style-name="Tabela45.A1" office:value-type="string">
            <text:p text:style-name="P14">Decisão:</text:p>
          </table:table-cell>
          <table:table-cell table:style-name="Tabela45.A1" table:number-columns-spanned="3" office:value-type="string">
            <text:p text:style-name="P5">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3"><text:soft-page-break/></text:p>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4">046.</text:p>
          </table:table-cell>
          <table:table-cell table:style-name="Tabela46.A1" office:value-type="string">
            <text:p text:style-name="P14">Processo:</text:p>
          </table:table-cell>
          <table:table-cell table:style-name="Tabela46.A1" office:value-type="string">
            <text:p text:style-name="P14">1.27.003.000155/2016-92</text:p>
          </table:table-cell>
          <table:table-cell table:style-name="Tabela46.A1" office:value-type="string">
            <text:p text:style-name="P14"><text:span text:style-name="T1">Voto: </text:span>4418/2018</text:p>
          </table:table-cell>
          <table:table-cell table:style-name="Tabela46.A1" office:value-type="string">
            <text:p text:style-name="P14">Origem: PRM/ PARNAIBA-PI</text:p>
          </table:table-cell>
        </table:table-row>
        <table:table-row>
          <table:table-cell table:style-name="Tabela46.A1" office:value-type="string">
            <text:p text:style-name="P93"/>
          </table:table-cell>
          <table:table-cell table:style-name="Tabela46.A1" office:value-type="string">
            <text:p text:style-name="P14">Relatora:</text:p>
          </table:table-cell>
          <table:table-cell table:style-name="Tabela46.A1" table:number-columns-spanned="3" office:value-type="string">
            <text:p text:style-name="P14">Ela Wiecko Volkmer de Castilho</text:p>
          </table:table-cell>
          <table:covered-table-cell/>
          <table:covered-table-cell/>
        </table:table-row>
        <table:table-row>
          <table:table-cell table:style-name="Tabela46.A1" office:value-type="string">
            <text:p text:style-name="P93"/>
          </table:table-cell>
          <table:table-cell table:style-name="Tabela46.A1" office:value-type="string">
            <text:p text:style-name="P19"><text:span text:style-name="T1">Ementa</text:span>:</text:p>
          </table:table-cell>
          <table:table-cell table:style-name="Tabela46.A1" table:number-columns-spanned="3" office:value-type="string">
            <text:p text:style-name="P17">PROMOÇÃO DE ARQUIVAMENTO. TEMA AFETO A OUTRO ÓRGÃO. LEI DE ACESSO À INFORMAÇÃO. 1. Notícia de fato autuada para apurar irregularidade do Município de Paranaíba/PI, consistente na negativa de apresentação de informações ao representante, em ofensa ao princípio da transparência.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text:p>
          </table:table-cell>
          <table:covered-table-cell/>
          <table:covered-table-cell/>
        </table:table-row>
        <table:table-row>
          <table:table-cell table:style-name="Tabela46.A1" office:value-type="string">
            <text:p text:style-name="P93"/>
          </table:table-cell>
          <table:table-cell table:style-name="Tabela46.A1" office:value-type="string">
            <text:p text:style-name="P14">Decisão:</text:p>
          </table:table-cell>
          <table:table-cell table:style-name="Tabela46.A1" table:number-columns-spanned="3" office:value-type="string">
            <text:p text:style-name="P5">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4">047.</text:p>
          </table:table-cell>
          <table:table-cell table:style-name="Tabela47.A1" office:value-type="string">
            <text:p text:style-name="P14">Processo:</text:p>
          </table:table-cell>
          <table:table-cell table:style-name="Tabela47.A1" office:value-type="string">
            <text:p text:style-name="P14">1.29.000.002232/2014-32</text:p>
          </table:table-cell>
          <table:table-cell table:style-name="Tabela47.A1" office:value-type="string">
            <text:p text:style-name="P14"><text:span text:style-name="T1">Voto: </text:span>3987/2018</text:p>
          </table:table-cell>
          <table:table-cell table:style-name="Tabela47.A1" office:value-type="string">
            <text:p text:style-name="P14">Origem: PR - RIO GRANDE DO SUL</text:p>
          </table:table-cell>
        </table:table-row>
        <table:table-row>
          <table:table-cell table:style-name="Tabela47.A1" office:value-type="string">
            <text:p text:style-name="P93"/>
          </table:table-cell>
          <table:table-cell table:style-name="Tabela47.A1" office:value-type="string">
            <text:p text:style-name="P14">Relatora:</text:p>
          </table:table-cell>
          <table:table-cell table:style-name="Tabela47.A1" table:number-columns-spanned="3" office:value-type="string">
            <text:p text:style-name="P14">Ela Wiecko Volkmer de Castilho</text:p>
          </table:table-cell>
          <table:covered-table-cell/>
          <table:covered-table-cell/>
        </table:table-row>
        <table:table-row>
          <table:table-cell table:style-name="Tabela47.A1" office:value-type="string">
            <text:p text:style-name="P93"/>
          </table:table-cell>
          <table:table-cell table:style-name="Tabela47.A1" office:value-type="string">
            <text:p text:style-name="P19"><text:span text:style-name="T1">Ementa</text:span>:</text:p>
          </table:table-cell>
          <table:table-cell table:style-name="Tabela47.A1" table:number-columns-spanned="3" office:value-type="string">
            <text:p text:style-name="P17">PROMOÇÃO DE ARQUIVAMENTO. TEMA AFETO A OUTRO ÓRGÃO. IMPROBIDADE ADMINISTRATIVA. CONCURSO PÚBLICO. FAVORECIMENTO DE CANDIDATO. UNIVERSIDADE FEDERAL DO RIO GRANDE DO SUL (UFRGS). 1. Inquérito civil instaurado a partir de desmembramento do PP n. 1.29.000.000842/2014-00 e NF n. 1.29.000.001111/2014-73, para apurar irregularidades no concurso público para o cargo de Professor Titular na área de Morfologia do Departamento de Morfologia do Instituto de Ciências Básicas da Saúde (ICBS) da UFRGS, regido pelo Edital n. 03/2012, consistente no favorecimento de determinado candidat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47.A1" office:value-type="string">
            <text:p text:style-name="P93"/>
          </table:table-cell>
          <table:table-cell table:style-name="Tabela47.A1" office:value-type="string">
            <text:p text:style-name="P14">Decisão:</text:p>
          </table:table-cell>
          <table:table-cell table:style-name="Tabela47.A1" table:number-columns-spanned="3" office:value-type="string">
            <text:p text:style-name="P5">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4">048.</text:p>
          </table:table-cell>
          <table:table-cell table:style-name="Tabela48.A1" office:value-type="string">
            <text:p text:style-name="P14">Processo:</text:p>
          </table:table-cell>
          <table:table-cell table:style-name="Tabela48.A1" office:value-type="string">
            <text:p text:style-name="P14">1.30.001.001819/2016-65</text:p>
          </table:table-cell>
          <table:table-cell table:style-name="Tabela48.A1" office:value-type="string">
            <text:p text:style-name="P14"><text:span text:style-name="T1">Voto: </text:span>4034/2018</text:p>
          </table:table-cell>
          <table:table-cell table:style-name="Tabela48.A1" office:value-type="string">
            <text:p text:style-name="P14">Origem: PR - RIO DE JANEIRO</text:p>
          </table:table-cell>
        </table:table-row>
        <table:table-row>
          <table:table-cell table:style-name="Tabela48.A1" office:value-type="string">
            <text:p text:style-name="P93"/>
          </table:table-cell>
          <table:table-cell table:style-name="Tabela48.A1" office:value-type="string">
            <text:p text:style-name="P14">Relatora:</text:p>
          </table:table-cell>
          <table:table-cell table:style-name="Tabela48.A1" table:number-columns-spanned="3" office:value-type="string">
            <text:p text:style-name="P14">Ela Wiecko Volkmer de Castilho</text:p>
          </table:table-cell>
          <table:covered-table-cell/>
          <table:covered-table-cell/>
        </table:table-row>
        <table:table-row>
          <table:table-cell table:style-name="Tabela48.A1" office:value-type="string">
            <text:p text:style-name="P93"/>
          </table:table-cell>
          <table:table-cell table:style-name="Tabela48.A1" office:value-type="string">
            <text:p text:style-name="P14">Decisão:</text:p>
          </table:table-cell>
          <table:table-cell table:style-name="Tabela48.A1" table:number-columns-spanned="3" office:value-type="string">
            <text:p text:style-name="P5">Retirado de pauta pel<text:span text:style-name="T9">a</text:span> <text:span text:style-name="T9">R</text:span>elator<text:span text:style-name="T9">a</text:span></text:p>
          </table:table-cell>
          <table:covered-table-cell/>
          <table:covered-table-cell/>
        </table:table-row>
      </table:table>
      <text:p text:style-name="P3"/>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4">049.</text:p>
          </table:table-cell>
          <table:table-cell table:style-name="Tabela49.A1" office:value-type="string">
            <text:p text:style-name="P14">Processo:</text:p>
          </table:table-cell>
          <table:table-cell table:style-name="Tabela49.A1" office:value-type="string">
            <text:p text:style-name="P14">1.30.001.003738/2014-38</text:p>
          </table:table-cell>
          <table:table-cell table:style-name="Tabela49.A1" office:value-type="string">
            <text:p text:style-name="P14"><text:span text:style-name="T1">Voto: </text:span>4724/2018</text:p>
          </table:table-cell>
          <table:table-cell table:style-name="Tabela49.A1" office:value-type="string">
            <text:p text:style-name="P14">Origem: PR - SÃO PAULO</text:p>
          </table:table-cell>
        </table:table-row>
        <text:soft-page-break/>
        <table:table-row>
          <table:table-cell table:style-name="Tabela49.A1" office:value-type="string">
            <text:p text:style-name="P93"/>
          </table:table-cell>
          <table:table-cell table:style-name="Tabela49.A1" office:value-type="string">
            <text:p text:style-name="P14">Relatora:</text:p>
          </table:table-cell>
          <table:table-cell table:style-name="Tabela49.A1" table:number-columns-spanned="3" office:value-type="string">
            <text:p text:style-name="P14">Ela Wiecko Volkmer de Castilho</text:p>
          </table:table-cell>
          <table:covered-table-cell/>
          <table:covered-table-cell/>
        </table:table-row>
        <table:table-row>
          <table:table-cell table:style-name="Tabela49.A1" office:value-type="string">
            <text:p text:style-name="P93"/>
          </table:table-cell>
          <table:table-cell table:style-name="Tabela49.A1" office:value-type="string">
            <text:p text:style-name="P19"><text:span text:style-name="T1">Ementa</text:span>:</text:p>
          </table:table-cell>
          <table:table-cell table:style-name="Tabela49.A1" table:number-columns-spanned="3" office:value-type="string">
            <text:p text:style-name="P17">PROMOÇÃO DE ARQUIVAMENTO. TEMA AFETO A OUTRO ÓRGÃO. DIREITO DO CONSUMIDOR. 1. Inquérito civil instaurado para apurar lesão ao direito de beneficiários da Previdência Social no Estado do Rio de Janeiro, diante da veiculação, em rede de televisão, de anúncio publicitário das atividades comerciais de empresa privada de consultoria na área. 2. A representação decorreu de ação civil pública ajuizada pelo INSS em face da referida empresa, tendo em vista que nos comerciais veiculados consta o nome da autarquia de maneira ostensiva, levando os consumidores a erro. 3. Pela regra da especialidade, a matéria sujeita-se à revisão da 3ª Câmara de Coordenação e Revisão, órgão superior incumbido de atuar na revisão dos feitos cíveis relativos à defesa do consumidor e da ordem econômica, nos termos da Resolução do CSMPF n. 148/2014. PELO NÃO CONHECIMENTO, COM REMESSA À 3ª CCR.</text:p>
          </table:table-cell>
          <table:covered-table-cell/>
          <table:covered-table-cell/>
        </table:table-row>
        <table:table-row>
          <table:table-cell table:style-name="Tabela49.A1" office:value-type="string">
            <text:p text:style-name="P93"/>
          </table:table-cell>
          <table:table-cell table:style-name="Tabela49.A1" office:value-type="string">
            <text:p text:style-name="P14">Decisão:</text:p>
          </table:table-cell>
          <table:table-cell table:style-name="Tabela49.A1" table:number-columns-spanned="3" office:value-type="string">
            <text:p text:style-name="P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4">050.</text:p>
          </table:table-cell>
          <table:table-cell table:style-name="Tabela50.A1" office:value-type="string">
            <text:p text:style-name="P14">Processo:</text:p>
          </table:table-cell>
          <table:table-cell table:style-name="Tabela50.A1" office:value-type="string">
            <text:p text:style-name="P14">1.30.005.000126/2015-34</text:p>
          </table:table-cell>
          <table:table-cell table:style-name="Tabela50.A1" office:value-type="string">
            <text:p text:style-name="P14"><text:span text:style-name="T1">Voto: </text:span>4035/2018</text:p>
          </table:table-cell>
          <table:table-cell table:style-name="Tabela50.A1" office:value-type="string">
            <text:p text:style-name="P14">Origem: PRM/ NITEROI-RJ</text:p>
          </table:table-cell>
        </table:table-row>
        <table:table-row>
          <table:table-cell table:style-name="Tabela50.A1" office:value-type="string">
            <text:p text:style-name="P93"/>
          </table:table-cell>
          <table:table-cell table:style-name="Tabela50.A1" office:value-type="string">
            <text:p text:style-name="P14">Relatora:</text:p>
          </table:table-cell>
          <table:table-cell table:style-name="Tabela50.A1" table:number-columns-spanned="3" office:value-type="string">
            <text:p text:style-name="P14">Ela Wiecko Volkmer de Castilho</text:p>
          </table:table-cell>
          <table:covered-table-cell/>
          <table:covered-table-cell/>
        </table:table-row>
        <table:table-row>
          <table:table-cell table:style-name="Tabela50.A1" office:value-type="string">
            <text:p text:style-name="P93"/>
          </table:table-cell>
          <table:table-cell table:style-name="Tabela50.A1" office:value-type="string">
            <text:p text:style-name="P19"><text:span text:style-name="T1">Ementa</text:span>:</text:p>
          </table:table-cell>
          <table:table-cell table:style-name="Tabela50.A1" table:number-columns-spanned="3" office:value-type="string">
            <text:p text:style-name="P17">PROMOÇÃO DE ARQUIVAMENTO. TEMA AFETO A OUTRO ÓRGÃO. DIREITO DO CONSUMIDOR. 1. Inquérito civil instaurado para apurar mau atendimento em agência do Banco do Brasil, no Município de Niterói.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50.A1" office:value-type="string">
            <text:p text:style-name="P93"/>
          </table:table-cell>
          <table:table-cell table:style-name="Tabela50.A1" office:value-type="string">
            <text:p text:style-name="P14">Decisão:</text:p>
          </table:table-cell>
          <table:table-cell table:style-name="Tabela50.A1" table:number-columns-spanned="3" office:value-type="string">
            <text:p text:style-name="P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4">051.</text:p>
          </table:table-cell>
          <table:table-cell table:style-name="Tabela51.A1" office:value-type="string">
            <text:p text:style-name="P14">Processo:</text:p>
          </table:table-cell>
          <table:table-cell table:style-name="Tabela51.A1" office:value-type="string">
            <text:p text:style-name="P14">1.31.000.000838/2015-66</text:p>
          </table:table-cell>
          <table:table-cell table:style-name="Tabela51.A1" office:value-type="string">
            <text:p text:style-name="P14"><text:span text:style-name="T1">Voto: </text:span>4400/2018</text:p>
          </table:table-cell>
          <table:table-cell table:style-name="Tabela51.A1" office:value-type="string">
            <text:p text:style-name="P14">Origem: PR - RONDONIA</text:p>
          </table:table-cell>
        </table:table-row>
        <table:table-row>
          <table:table-cell table:style-name="Tabela51.A1" office:value-type="string">
            <text:p text:style-name="P93"/>
          </table:table-cell>
          <table:table-cell table:style-name="Tabela51.A1" office:value-type="string">
            <text:p text:style-name="P14">Relatora:</text:p>
          </table:table-cell>
          <table:table-cell table:style-name="Tabela51.A1" table:number-columns-spanned="3" office:value-type="string">
            <text:p text:style-name="P14">Ela Wiecko Volkmer de Castilho</text:p>
          </table:table-cell>
          <table:covered-table-cell/>
          <table:covered-table-cell/>
        </table:table-row>
        <table:table-row>
          <table:table-cell table:style-name="Tabela51.A1" office:value-type="string">
            <text:p text:style-name="P93"/>
          </table:table-cell>
          <table:table-cell table:style-name="Tabela51.A1" office:value-type="string">
            <text:p text:style-name="P19"><text:span text:style-name="T1">Ementa</text:span>:</text:p>
          </table:table-cell>
          <table:table-cell table:style-name="Tabela51.A1" table:number-columns-spanned="3" office:value-type="string">
            <text:p text:style-name="P17">PROMOÇÃO DE ARQUIVAMENTO. FISCALIZAÇÃO DOS ATOS ADMINISTRATIVOS EM GERAL. CONCURSO PÚBLICO. CRITÉRIOS DE CLASSIFICAÇÃO. TESTE DE APTIDÃO FÍSICA. MINISTÉRIO PÚBLICO DA UNIÃO (MPU). EDITAL N. 1/2015. 1. Procedimento preparatório instaurado para apurar irregularidades no concurso público do MPU, regido pelo Edital n. 1/2015. O representante narra que candidatos reprovados no exame físico foram considerados aptos em lista publicada com o resultado. 2. Arquivamento promovido ao fundamento de que os fatos são objetos da Ação Cautelar n. 5110-09.2015.4.01.4100, em trâmite na Seção Judiciária do Estado de Rondônia. 3.Em consulta ao sítio eletrônico do TRF da 1ª Região, constatei que a referida ação cautelar foi ajuizada por particular em face da União e da organizadora do certame, não figurando o MPF como parte. Desse modo, inaplicável ao caso o Enunciado n. 6 da 1ª CCR, visto que, embora a questão esteja judicializada, o MPF não atua como parte no referido processo, tratando-se de demanda na qual o autor defende seu interesse individual. Assim, é necessária a atuação do MPF em investigar os fatos. PELA NÃO HOMOLOGAÇÃO, COM RETORNO DOS <text:soft-page-break/>AUTOS À ORIGEM, PARA PROSSEGUIMENTO DAS INVESTIGAÇÕES.</text:p>
          </table:table-cell>
          <table:covered-table-cell/>
          <table:covered-table-cell/>
        </table:table-row>
        <table:table-row>
          <table:table-cell table:style-name="Tabela51.A1" office:value-type="string">
            <text:p text:style-name="P93"/>
          </table:table-cell>
          <table:table-cell table:style-name="Tabela51.A1" office:value-type="string">
            <text:p text:style-name="P14">Decisão:</text:p>
          </table:table-cell>
          <table:table-cell table:style-name="Tabela51.A1" table:number-columns-spanned="3" office:value-type="string">
            <text:p text:style-name="P5">Em sessão realizada nesta data, o colegiado, à unanimidade, deliberou pela não homologação, com retorno dos autos à origem, para prosseguimento das investigações.</text:p>
          </table:table-cell>
          <table:covered-table-cell/>
          <table:covered-table-cell/>
        </table:table-row>
      </table:table>
      <text:p text:style-name="P3"/>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4">052.</text:p>
          </table:table-cell>
          <table:table-cell table:style-name="Tabela52.A1" office:value-type="string">
            <text:p text:style-name="P14">Processo:</text:p>
          </table:table-cell>
          <table:table-cell table:style-name="Tabela52.A1" office:value-type="string">
            <text:p text:style-name="P14">1.33.000.002151/2017-52 - <text:span text:style-name="T6">Eletrônico</text:span> </text:p>
          </table:table-cell>
          <table:table-cell table:style-name="Tabela52.A1" office:value-type="string">
            <text:p text:style-name="P14"><text:span text:style-name="T1">Voto: </text:span>5087/2018</text:p>
          </table:table-cell>
          <table:table-cell table:style-name="Tabela52.A1" office:value-type="string">
            <text:p text:style-name="P14">Origem: PR - SANTA CATARINA</text:p>
          </table:table-cell>
        </table:table-row>
        <table:table-row>
          <table:table-cell table:style-name="Tabela52.A1" office:value-type="string">
            <text:p text:style-name="P93"/>
          </table:table-cell>
          <table:table-cell table:style-name="Tabela52.A1" office:value-type="string">
            <text:p text:style-name="P14">Relatora:</text:p>
          </table:table-cell>
          <table:table-cell table:style-name="Tabela52.A1" table:number-columns-spanned="3" office:value-type="string">
            <text:p text:style-name="P14">Ela Wiecko Volkmer de Castilho</text:p>
          </table:table-cell>
          <table:covered-table-cell/>
          <table:covered-table-cell/>
        </table:table-row>
        <table:table-row>
          <table:table-cell table:style-name="Tabela52.A1" office:value-type="string">
            <text:p text:style-name="P93"/>
          </table:table-cell>
          <table:table-cell table:style-name="Tabela52.A1" office:value-type="string">
            <text:p text:style-name="P19"><text:span text:style-name="T1">Ementa</text:span>:</text:p>
          </table:table-cell>
          <table:table-cell table:style-name="Tabela52.A1" table:number-columns-spanned="3" office:value-type="string">
            <text:p text:style-name="P17">PROMOÇÃO DE ARQUIVAMENTO. TEMA AFETO A OUTRO ÓRGÃO. IMPROBIDADE ADMINISTRATIVA. 1. Procedimento preparatório instaurado para apurar irregularidade na contratação sem concurso público de quatro funcionários na área de fiscalização pelo Conselho Regional de Medicina em Santa Catarina (CRM/SC).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52.A1" office:value-type="string">
            <text:p text:style-name="P93"/>
          </table:table-cell>
          <table:table-cell table:style-name="Tabela52.A1" office:value-type="string">
            <text:p text:style-name="P14">Decisão:</text:p>
          </table:table-cell>
          <table:table-cell table:style-name="Tabela52.A1" table:number-columns-spanned="3" office:value-type="string">
            <text:p text:style-name="P5">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4">053.</text:p>
          </table:table-cell>
          <table:table-cell table:style-name="Tabela53.A1" office:value-type="string">
            <text:p text:style-name="P14">Processo:</text:p>
          </table:table-cell>
          <table:table-cell table:style-name="Tabela53.A1" office:value-type="string">
            <text:p text:style-name="P14">1.33.016.000097/2016-51</text:p>
          </table:table-cell>
          <table:table-cell table:style-name="Tabela53.A1" office:value-type="string">
            <text:p text:style-name="P14"><text:span text:style-name="T1">Voto: </text:span>4435/2018</text:p>
          </table:table-cell>
          <table:table-cell table:style-name="Tabela53.A1" office:value-type="string">
            <text:p text:style-name="P14">Origem: PRM/ RIO DO SUL-SC</text:p>
          </table:table-cell>
        </table:table-row>
        <table:table-row>
          <table:table-cell table:style-name="Tabela53.A1" office:value-type="string">
            <text:p text:style-name="P93"/>
          </table:table-cell>
          <table:table-cell table:style-name="Tabela53.A1" office:value-type="string">
            <text:p text:style-name="P14">Relatora:</text:p>
          </table:table-cell>
          <table:table-cell table:style-name="Tabela53.A1" table:number-columns-spanned="3" office:value-type="string">
            <text:p text:style-name="P14">Ela Wiecko Volkmer de Castilho</text:p>
          </table:table-cell>
          <table:covered-table-cell/>
          <table:covered-table-cell/>
        </table:table-row>
        <table:table-row>
          <table:table-cell table:style-name="Tabela53.A1" office:value-type="string">
            <text:p text:style-name="P93"/>
          </table:table-cell>
          <table:table-cell table:style-name="Tabela53.A1" office:value-type="string">
            <text:p text:style-name="P19"><text:span text:style-name="T1">Ementa</text:span>:</text:p>
          </table:table-cell>
          <table:table-cell table:style-name="Tabela53.A1" table:number-columns-spanned="3" office:value-type="string">
            <text:p text:style-name="P17">PROMOÇÃO DE ARQUIVAMENTO. REMESSA DA 5A.CAM. SAÚDE. JORNADA DE TRABALHO DOS MÉDICOS DO SUS. 1. Inquérito civil instaurado a partir de ofício-circular expedido pela 5ª CCR a fim de expedir recomendações acerca das negativas de atendimento do Sistema Único de Saúde (SUS) e sobre o controle de horários de médicos e odontólogos nos postos de atendimento e na internet, em todos os municípios de atribuição da PR/SC. 2. Arquivamento promovido ao fundamento de que não é cabível a expedição de recomendações diante da inexistência de relatos de tais irregularidades nos municípios da área de atribuição da PR/SC, que seria inoportuno expedir recomendação a cada um dos 29 municípios, e que não cabe ao MPF exercer o controle externo dos serviços do SUS. 3. Conforme exposto na Nota Introdutória que acompanha o referido ofício-circular, as medidas propostas pela 5ª CCR foram objeto de deliberação em seu Encontro Nacional ocorrido em 2013, oportunidade em que foi decidido reproduzir em todo o país ações bem sucedidas implementadas pelo MPF localmente, especificamente quanto à busca de transparência no SUS, com informações acerca das negativas de atendimentos e dos horários dos profissionais da saúde. Por serem problemas percebidos em inúmeros municípios do país, entendeu-se pela atuação do MPF de forma preventiva, buscando instaurar de ofício investigações nesse sentido, com a expedição de recomendações em termos elaborados por Grupo de Trabalho da 5ª CCR, com base em estudos de casos anteriores semelhantes. Desse modo, é irrelevante a existência de representações nesse sentido. Ademais, caso o <text:soft-page-break/>município já esteja adotando as medidas sugeridas pelo MPF, sua comprovação seria suficiente para arquivar a investigação e não causaria prejuízo ao ente público. 4. A aludida Nota Técnica ainda destaca o entendimento da 5ª CCR no sentido de que "a existência de verbas públicas federais em ações do SUS são suficientes para atrair a competência federal", posição compartilhada pelo CIMPF, além de encontrar amparo na jurisprudência do STF e do STJ. Friso, ainda, que, esse é o posicionamento desta 1ª CCR. 5. Portanto, diante do dever institucional do MPF e considerando os trabalhos realizados pela 5ª CCR que concluiu pela importância do tema tratado nestes autos, é imperiosa a expedição das recomendações mencionadas, não se justificando a rejeição da medida por considerá-la inoportuna, sugerindo-se que, para sua melhor execução, sejam instaurados procedimentos autônomos para cada município da área de atuação da Procuradoria da República, o que facilitaria seu acompanhamento. PELA NÃO HOMOLOGAÇÃO, COM RETORNO DOS AUTOS À ORIGEM PARA REALIZAÇÃO DAS DILIGÊNCIAS CABÍVEIS, OBSERVADO O PRINCÍPIO DA INDEPENDÊNCIA FUNCIONAL.</text:p>
          </table:table-cell>
          <table:covered-table-cell/>
          <table:covered-table-cell/>
        </table:table-row>
        <table:table-row>
          <table:table-cell table:style-name="Tabela53.A1" office:value-type="string">
            <text:p text:style-name="P93"/>
          </table:table-cell>
          <table:table-cell table:style-name="Tabela53.A1" office:value-type="string">
            <text:p text:style-name="P14">Decisão:</text:p>
          </table:table-cell>
          <table:table-cell table:style-name="Tabela53.A1" table:number-columns-spanned="3" office:value-type="string">
            <text:p text:style-name="P5">Em sessão realizada nesta data, o colegiado, à unanimidade, deliberou pela não homologação, com retorno dos autos à origem para realização das diligências cabíveis, observado o princípio da independência funcional.</text:p>
          </table:table-cell>
          <table:covered-table-cell/>
          <table:covered-table-cell/>
        </table:table-row>
      </table:table>
      <text:p text:style-name="P3"/>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4">054.</text:p>
          </table:table-cell>
          <table:table-cell table:style-name="Tabela54.A1" office:value-type="string">
            <text:p text:style-name="P14">Processo:</text:p>
          </table:table-cell>
          <table:table-cell table:style-name="Tabela54.A1" office:value-type="string">
            <text:p text:style-name="P14">1.22.006.000112/2013-11</text:p>
          </table:table-cell>
          <table:table-cell table:style-name="Tabela54.A1" office:value-type="string">
            <text:p text:style-name="P14"><text:span text:style-name="T1">Voto: </text:span>4740/2018</text:p>
          </table:table-cell>
          <table:table-cell table:style-name="Tabela54.A1" office:value-type="string">
            <text:p text:style-name="P14">Origem: PR - NO MUNICIPIO S.J.DO R.PRETO/CATAND</text:p>
          </table:table-cell>
        </table:table-row>
        <table:table-row>
          <table:table-cell table:style-name="Tabela54.A1" office:value-type="string">
            <text:p text:style-name="P93"/>
          </table:table-cell>
          <table:table-cell table:style-name="Tabela54.A1" office:value-type="string">
            <text:p text:style-name="P14">Relatora:</text:p>
          </table:table-cell>
          <table:table-cell table:style-name="Tabela54.A1" table:number-columns-spanned="3" office:value-type="string">
            <text:p text:style-name="P14">Ela Wiecko Volkmer de Castilho</text:p>
          </table:table-cell>
          <table:covered-table-cell/>
          <table:covered-table-cell/>
        </table:table-row>
        <table:table-row>
          <table:table-cell table:style-name="Tabela54.A1" office:value-type="string">
            <text:p text:style-name="P93"/>
          </table:table-cell>
          <table:table-cell table:style-name="Tabela54.A1" office:value-type="string">
            <text:p text:style-name="P19"><text:span text:style-name="T1">Ementa</text:span>:</text:p>
          </table:table-cell>
          <table:table-cell table:style-name="Tabela54.A1" table:number-columns-spanned="3" office:value-type="string">
            <text:p text:style-name="P17">RETORNO DOS AUTOS. CONFLITO DE ATRIBUIÇÃO. SUSCITANTE: PRM-SÃO JOSÉ DO RIO PRETO. SUSCITADO: PRM-PATOS DE MINAS. BENS PÚBLICOS. RODOVIA FEDERAL. EXCESSO DE PESO. TRANSPORTE DE CARGA. 1. Autuação por transporte de carga com excesso de peso em rodovia federal ocorrida no Município de Patos de Minas/MG. 2. A PRF encaminhou a documentação referente à autuação à PRM-Patos de Minas, a qual declinou da atribuição para a PRM-São José do Rio Preto/SP, ao fundamento de que a empresa representada tinha sede naquele município. 3. Na PRM-São José do Rio Preto, foi promovido o arquivamento, o qual não foi homologado pela 1ª CCR, sendo devolvidos os autos à origem para que fosse celebrado termo de ajustamento de conduta com a representada ou, em caso negativo, proposta ação civil pública. 4. O Procurador da República na PRM-São José do Rio Preto, no entanto, suscitou conflito negativo de atribuição, por entender que o declínio decorreu de posicionamento antigo da 5ª CCR, mas que seu atual entendimento, consolidado em seu Enunciado n. 5, é no sentido de que "tem atribuição para atuar em face de notícia de fato relativa a infração administrativa por excesso de peso em rodovia federal, no intuito de apurar se se trata de conduta recorrente que justifique responsabilização de natureza civil, o membro que primeiro tomou conhecimento de infração daquela natureza praticada pelo(a) mesmo(a) transportador (a) na sua área de atribuição territorial, sendo irrelevante a localização da sede da empresa (art. 2º, LACP e decisão do CIMPF n. 1.29.005.000224/2013-21)". 5. A 5ª CCR anteriormente tinha a atribuição para revisão dos procedimentos sobre autuação por transporte de carga com excesso de peso em rodovias federais, sendo tais casos atualmente inseridos na área da atuação da 1ª CCR. No entanto, o entendimento disposto pelo Enunciado n. 5 da 5ª CCR é compartilhado por este Colegiado, conforme se verifica nos seguintes precedentes: IC n. 1.20.000.001441/2014-94, Rel(a) Sônia Maria de Assunção <text:soft-page-break/>Macieira, 301ª Sessão Ordinária, de 01/02/2018; IC n. 1.22.000.003923/2015-95, Rel(a). Wellington Luis de Sousa Bonfim, 300ª Sessão Ordinária, de 04/12/2017; NF n. 1.34.008.000361/2017-07, Rel(a). Denise Vinci Tulio, 299ª Sessão Ordinária, de 27/11/2017. 6. Dessa forma, deve o feito retornar ao Ofício do Suscitado, uma vez que foi o primeiro a tomar conhecimento da infração. PELO CONHECIMENTO E PROVIMENTO DO CONFLITO NEGATIVO DE ATRIBUIÇÕES PARA DETERMINAR A REMESSA DO FEITO AO OFÍCIO DA PRM-PATOS DE MINAS, O SUSCITADO.</text:p>
          </table:table-cell>
          <table:covered-table-cell/>
          <table:covered-table-cell/>
        </table:table-row>
        <table:table-row>
          <table:table-cell table:style-name="Tabela54.A1" office:value-type="string">
            <text:p text:style-name="P93"/>
          </table:table-cell>
          <table:table-cell table:style-name="Tabela54.A1" office:value-type="string">
            <text:p text:style-name="P14">Decisão:</text:p>
          </table:table-cell>
          <table:table-cell table:style-name="Tabela54.A1" table:number-columns-spanned="3" office:value-type="string">
            <text:p text:style-name="P5">Em sessão realizada nesta data, o colegiado, à unanimidade, deliberou pelo conhecimento e provimento do conflito negativo de atribuições para determinar a remessa do feito ao ofício da PRM-Patos de Minas, o suscitado.</text:p>
          </table:table-cell>
          <table:covered-table-cell/>
          <table:covered-table-cell/>
        </table:table-row>
      </table:table>
      <text:p text:style-name="P6"/>
      <text:p text:style-name="P14"/>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4">055.</text:p>
          </table:table-cell>
          <table:table-cell table:style-name="Tabela55.A1" office:value-type="string">
            <text:p text:style-name="P14">Processo:</text:p>
          </table:table-cell>
          <table:table-cell table:style-name="Tabela55.A1" office:value-type="string">
            <text:p text:style-name="P14">1.23.000.001127/2017-42</text:p>
          </table:table-cell>
          <table:table-cell table:style-name="Tabela55.A1" office:value-type="string">
            <text:p text:style-name="P14"><text:span text:style-name="T1">Voto: </text:span>4411/2018</text:p>
          </table:table-cell>
          <table:table-cell table:style-name="Tabela55.A1" office:value-type="string">
            <text:p text:style-name="P14">Origem: PR - PARA/CASTANHAL</text:p>
          </table:table-cell>
        </table:table-row>
        <table:table-row>
          <table:table-cell table:style-name="Tabela55.A1" office:value-type="string">
            <text:p text:style-name="P93"/>
          </table:table-cell>
          <table:table-cell table:style-name="Tabela55.A1" office:value-type="string">
            <text:p text:style-name="P14">Relatora:</text:p>
          </table:table-cell>
          <table:table-cell table:style-name="Tabela55.A1" table:number-columns-spanned="3" office:value-type="string">
            <text:p text:style-name="P14">Ela Wiecko Volkmer de Castilho</text:p>
          </table:table-cell>
          <table:covered-table-cell/>
          <table:covered-table-cell/>
        </table:table-row>
        <table:table-row>
          <table:table-cell table:style-name="Tabela55.A1" office:value-type="string">
            <text:p text:style-name="P93"/>
          </table:table-cell>
          <table:table-cell table:style-name="Tabela55.A1" office:value-type="string">
            <text:p text:style-name="P19"><text:span text:style-name="T1">Ementa</text:span>:</text:p>
          </table:table-cell>
          <table:table-cell table:style-name="Tabela55.A1" table:number-columns-spanned="3" office:value-type="string">
            <text:p text:style-name="P17">DECLÍNIO DE ATRIBUIÇÃO. REMESSA AO MPE. AGENTE PÚBLICO MUNICIPAL. MUNICÍPIO DE VISEU/PA. CONTRATAÇÃO DE PROFESSORES TEMPORÁRIOS. INEXISTÊNCIA DE ATRIBUIÇÃO DO MPF. 1. Notícia de fato autuada para apurar irregularidade do Município de Viseu/PA, consistente na contratação de professores temporários, sem concurso público e inexistindo caráter excepcional que a justifique. 2. Inexistência de interesse federal a justificar a atuação do Ministério Público Federal (art. 109, I, CF c/c art. 37, I, LC 75). 3. Aplicação do Enunciado n.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55.A1" office:value-type="string">
            <text:p text:style-name="P93"/>
          </table:table-cell>
          <table:table-cell table:style-name="Tabela55.A1" office:value-type="string">
            <text:p text:style-name="P14">Decisão:</text:p>
          </table:table-cell>
          <table:table-cell table:style-name="Tabela55.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6"/>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4">056.</text:p>
          </table:table-cell>
          <table:table-cell table:style-name="Tabela56.A1" office:value-type="string">
            <text:p text:style-name="P14">Processo:</text:p>
          </table:table-cell>
          <table:table-cell table:style-name="Tabela56.A1" office:value-type="string">
            <text:p text:style-name="P14">1.10.000.000745/2016-42</text:p>
          </table:table-cell>
          <table:table-cell table:style-name="Tabela56.A1" office:value-type="string">
            <text:p text:style-name="P14"><text:span text:style-name="T1">Voto: </text:span>3931/2018</text:p>
          </table:table-cell>
          <table:table-cell table:style-name="Tabela56.A1" office:value-type="string">
            <text:p text:style-name="P14">Origem: PR - ACRE</text:p>
          </table:table-cell>
        </table:table-row>
        <table:table-row>
          <table:table-cell table:style-name="Tabela56.A1" office:value-type="string">
            <text:p text:style-name="P93"/>
          </table:table-cell>
          <table:table-cell table:style-name="Tabela56.A1" office:value-type="string">
            <text:p text:style-name="P14">Relatora:</text:p>
          </table:table-cell>
          <table:table-cell table:style-name="Tabela56.A1" table:number-columns-spanned="3" office:value-type="string">
            <text:p text:style-name="P14">Ela Wiecko Volkmer de Castilho</text:p>
          </table:table-cell>
          <table:covered-table-cell/>
          <table:covered-table-cell/>
        </table:table-row>
        <table:table-row>
          <table:table-cell table:style-name="Tabela56.A1" office:value-type="string">
            <text:p text:style-name="P93"/>
          </table:table-cell>
          <table:table-cell table:style-name="Tabela56.A1" office:value-type="string">
            <text:p text:style-name="P19"><text:span text:style-name="T1">Ementa</text:span>:</text:p>
          </table:table-cell>
          <table:table-cell table:style-name="Tabela56.A1" table:number-columns-spanned="3" office:value-type="string">
            <text:p text:style-name="P17">PROMOÇÃO DE ARQUIVAMENTO. POLÍTICA FUNDIÁRIA E DA REFORMA AGRÁRIA. PROJETO DE ASSENTAMENTO. INSTITUTO NACIONAL DE COLONIZAÇÃO E REFORMA AGRÁRIA (INCRA). NÃO COMPROVAÇÃO. 1. Inércia, por parte do INCRA, na conclusão das obras de construção de casas populares no Projeto de Assentamento Barro Alto, financiado com recursos do Governo Federal. 2. O Procurador oficiante promoveu o arquivamento sob o fundamento de que a obra de construção das casas do Projeto de Assentamento Barro Alto foram executadas em conformidade com o montante de recursos disponibilizados, não havendo falha no serviço ou quaisquer irregularidades que justifiquem a continuidade do procedimento, e tendo em conta que, sob o ponto de vista prático, foi viabilizada solução possível para propiciar o melhor acabamento das habitações populares do aludido projeto. PELA HOMOLOGAÇÃO.</text:p>
          </table:table-cell>
          <table:covered-table-cell/>
          <table:covered-table-cell/>
        </table:table-row>
        <text:soft-page-break/>
        <table:table-row>
          <table:table-cell table:style-name="Tabela56.A1" office:value-type="string">
            <text:p text:style-name="P93"/>
          </table:table-cell>
          <table:table-cell table:style-name="Tabela56.A1" office:value-type="string">
            <text:p text:style-name="P14">Decisão:</text:p>
          </table:table-cell>
          <table:table-cell table:style-name="Tabela5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4">057.</text:p>
          </table:table-cell>
          <table:table-cell table:style-name="Tabela57.A1" office:value-type="string">
            <text:p text:style-name="P14">Processo:</text:p>
          </table:table-cell>
          <table:table-cell table:style-name="Tabela57.A1" office:value-type="string">
            <text:p text:style-name="P14">1.10.000.000918/2014-61</text:p>
          </table:table-cell>
          <table:table-cell table:style-name="Tabela57.A1" office:value-type="string">
            <text:p text:style-name="P14"><text:span text:style-name="T1">Voto: </text:span>4734/2018</text:p>
          </table:table-cell>
          <table:table-cell table:style-name="Tabela57.A1" office:value-type="string">
            <text:p text:style-name="P14">Origem: PR - ACRE</text:p>
          </table:table-cell>
        </table:table-row>
        <table:table-row>
          <table:table-cell table:style-name="Tabela57.A1" office:value-type="string">
            <text:p text:style-name="P93"/>
          </table:table-cell>
          <table:table-cell table:style-name="Tabela57.A1" office:value-type="string">
            <text:p text:style-name="P14">Relatora:</text:p>
          </table:table-cell>
          <table:table-cell table:style-name="Tabela57.A1" table:number-columns-spanned="3" office:value-type="string">
            <text:p text:style-name="P14">Ela Wiecko Volkmer de Castilho</text:p>
          </table:table-cell>
          <table:covered-table-cell/>
          <table:covered-table-cell/>
        </table:table-row>
        <table:table-row>
          <table:table-cell table:style-name="Tabela57.A1" office:value-type="string">
            <text:p text:style-name="P93"/>
          </table:table-cell>
          <table:table-cell table:style-name="Tabela57.A1" office:value-type="string">
            <text:p text:style-name="P19"><text:span text:style-name="T1">Ementa</text:span>:</text:p>
          </table:table-cell>
          <table:table-cell table:style-name="Tabela57.A1" table:number-columns-spanned="3" office:value-type="string">
            <text:p text:style-name="P17">PROMOÇÃO DE ARQUIVAMENTO. ASSISTÊNCIA SOCIAL. PROGRAMA LUZ PARA TODOS. MUNICÍPIO DE BRASILÉIA/AC. 1. Inquérito civil instaurado para apurar irregularidades no programa do governo federal "Luz Para Todos", conforme relatado nos autos das Notícias de Fato n. 01.2014.00001912-1, 01.2014.00001910-0, 01.2014.00001908-7 e no Inquérito Civil n. 06.2013.00000652-2, oriundos da Promotoria de Justiça do Município de Brasiléia/AC, consistente na irresignação de moradores da zona rural do Município de Brasileia/AC, com relação à demora para a implementação da rede elétrica em suas localidades (Ramal do Mete Bala, Ramal do Cajarana, Ramal Cajazeira e Ramal do Etelvir). 2. Suscitado conflito negativo de atribuições entre os membros vinculados às temáticas da PFDC e da 3ª CCR, o CIMPF deliberou pela atribuição do ofício correspondente à 1ª CCR. 3. Arquivamento promovido ao fundamento de que a Eletrobrás, por meio do seu Gerente do Programa Luz Para Todos no estado, informou que efetivou a instalação da rede de distribuição de energia nos Ramais Mete Bala, Cajarana e Cajazeira no ano de 2014, e que eventuais novas solicitações de ligações domiciliares podem ser solicitadas diretamente à concessionária do município; no tocante ao Ramal do Etelvir e Ramal do 19, destacou que tais localidades foram incluídas na execução do programa, para instalação em até dezoito meses. O Procurador da República oficiante destacou que "a definição das localidades a serem atendidas a cada etapa de execução do Programa é decisão tomada pelo Comitê Gestor Estadual, de acordo com os critérios de priorização estabelecidos na sua normatização. Assim, cabe às autoridades administrativas eleger as ações prioritárias, tempo e locais a serem atendidos, sendo indevida eventual interferência por parte do Ministério Público ou do Poder Judiciário na tentativa de substituir a Administração em sua atividade decisória, quando ausentes qualquer indício de ilegalidade ou irregularidade na condução da política pública". PELA HOMOLOGAÇÃO.</text:p>
          </table:table-cell>
          <table:covered-table-cell/>
          <table:covered-table-cell/>
        </table:table-row>
        <table:table-row>
          <table:table-cell table:style-name="Tabela57.A1" office:value-type="string">
            <text:p text:style-name="P93"/>
          </table:table-cell>
          <table:table-cell table:style-name="Tabela57.A1" office:value-type="string">
            <text:p text:style-name="P14">Decisão:</text:p>
          </table:table-cell>
          <table:table-cell table:style-name="Tabela5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4">058.</text:p>
          </table:table-cell>
          <table:table-cell table:style-name="Tabela58.A1" office:value-type="string">
            <text:p text:style-name="P14">Processo:</text:p>
          </table:table-cell>
          <table:table-cell table:style-name="Tabela58.A1" office:value-type="string">
            <text:p text:style-name="P14">1.11.000.000067/2016-81</text:p>
          </table:table-cell>
          <table:table-cell table:style-name="Tabela58.A1" office:value-type="string">
            <text:p text:style-name="P14"><text:span text:style-name="T1">Voto: </text:span>4404/2018</text:p>
          </table:table-cell>
          <table:table-cell table:style-name="Tabela58.A1" office:value-type="string">
            <text:p text:style-name="P14">Origem: PR - ALAGOAS/UNIÃO DOS PALMARES</text:p>
          </table:table-cell>
        </table:table-row>
        <table:table-row>
          <table:table-cell table:style-name="Tabela58.A1" office:value-type="string">
            <text:p text:style-name="P93"/>
          </table:table-cell>
          <table:table-cell table:style-name="Tabela58.A1" office:value-type="string">
            <text:p text:style-name="P14">Relatora:</text:p>
          </table:table-cell>
          <table:table-cell table:style-name="Tabela58.A1" table:number-columns-spanned="3" office:value-type="string">
            <text:p text:style-name="P14">Ela Wiecko Volkmer de Castilho</text:p>
          </table:table-cell>
          <table:covered-table-cell/>
          <table:covered-table-cell/>
        </table:table-row>
        <table:table-row>
          <table:table-cell table:style-name="Tabela58.A1" office:value-type="string">
            <text:p text:style-name="P93"/>
          </table:table-cell>
          <table:table-cell table:style-name="Tabela58.A1" office:value-type="string">
            <text:p text:style-name="P19"><text:span text:style-name="T1">Ementa</text:span>:</text:p>
          </table:table-cell>
          <table:table-cell table:style-name="Tabela58.A1" table:number-columns-spanned="3" office:value-type="string">
            <text:p text:style-name="P17">PROMOÇÃO DE ARQUIVAMENTO. FISCALIZAÇÃO DOS ATOS ADMINISTRATIVOS EM GERAL. PROCESSO SELETIVO. PROVA OBJETIVA. GABARITO. CLÁUSULA DE BARREIRA. UNIVERSIDADE FEDERAL DE ALAGOAS (UFAL). EDITAL N. 33/2015. 1. Procedimento Preparatório instaurado para apurar irregularidades no processo seletivo de residência multiprofissional da UFAL, regido pelo Edital n. 33/2015, consistentes no equívoco em uma das respostas constante no gabarito definitivo (questão n. 8 da área de Psicologia), bem como na alteração da nota de corte, inicialmente prevista no edital, para aprovação dos candidatos concorrentes à vaga no Curso de Nutrição. 2. Arquivamento promovido ao fundamento de que, embora a representante tenha razão quanto à existência de erro no gabarito, o lapso <text:soft-page-break/>temporal transcorrido desde a realização da prova (janeiro de 2016) não justifica uma atuação do MPF, visto que já foi publicado resultado definitivo e não houve outras notícias de indignação quanto à referida questão da prova; sendo que a representante foi classificada dentro do número de vagas, não lhe causando prejuízos. A Procuradora da República oficiante também destacou, no que se refere à alteração na nota de corte para a residência em nutrição, que "a mudança ocorrera apenas no percentual previsto para aferição da nota mínima, tendo sido mantidos os demais critérios editalícios, de modo que reduziu de 50% para 40% o número de acertos necessários à habilitação dos candidatos para a segunda fase"; ocorrendo tal mudança com o fito de atender o interesse público, pois com o critério anterior não foram preenchidas as vagas ofertadas. 3. Em relação à alteração do gabarito, é pacífica a jurisprudência do STF e do STJ no sentido de que é vedado ao poder judiciário, no controle de legalidade de concurso público, substituir-se à banca examinadora para avaliar a correção das provas, as respostas dadas pelos candidatos e as notas a elas atribuídas. Excepcionalmente, cabe ao judiciário a análise da legalidade e da observância às regras contidas no edital, bem como o juízo de compatibilidade do conteúdo das questões do concurso com o previsto no respectivo edital (precedentes: STF, RE 632853, relator Min. Gilmar Mendes, julgamento: 23/04/2015; STJ, AgRg no AResp 266.582/DF, relator Min. Herman Benjamim, 2ª Turma, DJE 07/03/2013). 4. No outro ponto, a decisão deve ser mantida por seus próprios fundamentos. PELA HOMOLOGAÇÃO.</text:p>
          </table:table-cell>
          <table:covered-table-cell/>
          <table:covered-table-cell/>
        </table:table-row>
        <table:table-row>
          <table:table-cell table:style-name="Tabela58.A1" office:value-type="string">
            <text:p text:style-name="P93"/>
          </table:table-cell>
          <table:table-cell table:style-name="Tabela58.A1" office:value-type="string">
            <text:p text:style-name="P14">Decisão:</text:p>
          </table:table-cell>
          <table:table-cell table:style-name="Tabela5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4">059.</text:p>
          </table:table-cell>
          <table:table-cell table:style-name="Tabela59.A1" office:value-type="string">
            <text:p text:style-name="P14">Processo:</text:p>
          </table:table-cell>
          <table:table-cell table:style-name="Tabela59.A1" office:value-type="string">
            <text:p text:style-name="P14">1.11.000.000623/2015-38</text:p>
          </table:table-cell>
          <table:table-cell table:style-name="Tabela59.A1" office:value-type="string">
            <text:p text:style-name="P14"><text:span text:style-name="T1">Voto: </text:span>2184/2018</text:p>
          </table:table-cell>
          <table:table-cell table:style-name="Tabela59.A1" office:value-type="string">
            <text:p text:style-name="P14">Origem: PR - ALAGOAS/UNIÃO DOS PALMARES</text:p>
          </table:table-cell>
        </table:table-row>
        <table:table-row>
          <table:table-cell table:style-name="Tabela59.A1" office:value-type="string">
            <text:p text:style-name="P93"/>
          </table:table-cell>
          <table:table-cell table:style-name="Tabela59.A1" office:value-type="string">
            <text:p text:style-name="P14">Relatora:</text:p>
          </table:table-cell>
          <table:table-cell table:style-name="Tabela59.A1" table:number-columns-spanned="3" office:value-type="string">
            <text:p text:style-name="P14">Ela Wiecko Volkmer de Castilho</text:p>
          </table:table-cell>
          <table:covered-table-cell/>
          <table:covered-table-cell/>
        </table:table-row>
        <table:table-row>
          <table:table-cell table:style-name="Tabela59.A1" office:value-type="string">
            <text:p text:style-name="P93"/>
          </table:table-cell>
          <table:table-cell table:style-name="Tabela59.A1" office:value-type="string">
            <text:p text:style-name="P19"><text:span text:style-name="T1">Ementa</text:span>:</text:p>
          </table:table-cell>
          <table:table-cell table:style-name="Tabela59.A1" table:number-columns-spanned="3" office:value-type="string">
            <text:p text:style-name="P17">PROMOÇÃO DE ARQUIVAMENTO. FISCALIZAÇÃO DOS ATOS ADMINISTRATIVOS EM GERAL. CONCURSO PÚBLICO/PROCESSO SELETIVO. CLASSIFICAÇÃO E/OU PRETERIÇÃO. UNIVERSIDADE FEDERAL DE ALAGOAS (UFAL). NÃO COMPROVAÇÃO. 1. Irregularidade no exercício da função de professor da Universidade Federal de Alagoas, curso de Engenharia Civil, na qual houve preterição de candidato a professor nas etapas finais do concurso. 2. Arquivamento promovido sob o fundamento de que não vislumbra qualquer irregularidade no âmbito da Universidade Federal de Alagoas, curso de engenharia Civil, uma vez que a professora não integra o quadro docente atual da referida instituição de ensino e, mesmo no período em que exerceu atividade naquela universidade, durante o primeiro semestre de 2014, a referida profissional não trabalhou no regime de dedicação exclusiva, não havendo que se falar em irregularidade. PELA HOMOLOGAÇÃO.</text:p>
          </table:table-cell>
          <table:covered-table-cell/>
          <table:covered-table-cell/>
        </table:table-row>
        <table:table-row>
          <table:table-cell table:style-name="Tabela59.A1" office:value-type="string">
            <text:p text:style-name="P93"/>
          </table:table-cell>
          <table:table-cell table:style-name="Tabela59.A1" office:value-type="string">
            <text:p text:style-name="P14">Decisão:</text:p>
          </table:table-cell>
          <table:table-cell table:style-name="Tabela5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4">060.</text:p>
          </table:table-cell>
          <table:table-cell table:style-name="Tabela60.A1" office:value-type="string">
            <text:p text:style-name="P14">Processo:</text:p>
          </table:table-cell>
          <table:table-cell table:style-name="Tabela60.A1" office:value-type="string">
            <text:p text:style-name="P14">1.11.000.001347/2014-44</text:p>
          </table:table-cell>
          <table:table-cell table:style-name="Tabela60.A1" office:value-type="string">
            <text:p text:style-name="P14"><text:span text:style-name="T1">Voto: </text:span>2950/2018</text:p>
          </table:table-cell>
          <table:table-cell table:style-name="Tabela60.A1" office:value-type="string">
            <text:p text:style-name="P14">Origem: PR - ALAGOAS/UNIÃO DOS PALMARES</text:p>
          </table:table-cell>
        </table:table-row>
        <table:table-row>
          <table:table-cell table:style-name="Tabela60.A1" office:value-type="string">
            <text:p text:style-name="P93"/>
          </table:table-cell>
          <table:table-cell table:style-name="Tabela60.A1" office:value-type="string">
            <text:p text:style-name="P14">Relatora:</text:p>
          </table:table-cell>
          <table:table-cell table:style-name="Tabela60.A1" table:number-columns-spanned="3" office:value-type="string">
            <text:p text:style-name="P14">Ela Wiecko Volkmer de Castilho</text:p>
          </table:table-cell>
          <table:covered-table-cell/>
          <table:covered-table-cell/>
        </table:table-row>
        <table:table-row>
          <table:table-cell table:style-name="Tabela60.A1" office:value-type="string">
            <text:p text:style-name="P93"/>
          </table:table-cell>
          <table:table-cell table:style-name="Tabela60.A1" office:value-type="string">
            <text:p text:style-name="P19"><text:span text:style-name="T1">Ementa</text:span>:</text:p>
          </table:table-cell>
          <table:table-cell table:style-name="Tabela60.A1" table:number-columns-spanned="3" office:value-type="string">
            <text:p text:style-name="P17">PROMOÇÃO DE ARQUIVAMENTO. FISCALIZAÇÃO DOS ATOS ADMINISTRATIVOS EM GERAL. TRANSPORTE RODOVIÁRIO. <text:soft-page-break/>FISCALIZAÇÃO. 1. Notícia de expedição de recomendação conjunta pelo Ministério Público Estadual e pelo Ministério Público Federal a diversos órgãos/entidades de trânsito, na qual se visava o incremento de fiscalização do transporte de pessoas em veículos de carga. 2. A Procuradora oficiante promoveu o arquivamento sob os seguintes fundamentos: a) a Polícia Rodoviária Federal, através da 13 ° Superintendência Regional, está bem atenta ao seu dever fiscalizatório nas rodovias federais, haja vista que tem procedido à atuação pela condução de veículo transportando passageiros em compartimento de carga; b) considerando o número de autuações realizadas nos últimos dois anos, a PRF vem coibindo o transporte irregular de passageiros em veículos de cargas nas rodovias federais que cortam o Estado,e sendo assim, considera não existir justificativa para expedição de recomendação para reforçar às instituições suas atribuições e a necessidade de observância da legislação pertinente. PELA HOMOLOGAÇÃO.</text:p>
          </table:table-cell>
          <table:covered-table-cell/>
          <table:covered-table-cell/>
        </table:table-row>
        <table:table-row>
          <table:table-cell table:style-name="Tabela60.A1" office:value-type="string">
            <text:p text:style-name="P93"/>
          </table:table-cell>
          <table:table-cell table:style-name="Tabela60.A1" office:value-type="string">
            <text:p text:style-name="P14">Decisão:</text:p>
          </table:table-cell>
          <table:table-cell table:style-name="Tabela6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4">061.</text:p>
          </table:table-cell>
          <table:table-cell table:style-name="Tabela61.A1" office:value-type="string">
            <text:p text:style-name="P14">Processo:</text:p>
          </table:table-cell>
          <table:table-cell table:style-name="Tabela61.A1" office:value-type="string">
            <text:p text:style-name="P14">1.12.000.000789/2013-55</text:p>
          </table:table-cell>
          <table:table-cell table:style-name="Tabela61.A1" office:value-type="string">
            <text:p text:style-name="P14"><text:span text:style-name="T1">Voto: </text:span>4389/2018</text:p>
          </table:table-cell>
          <table:table-cell table:style-name="Tabela61.A1" office:value-type="string">
            <text:p text:style-name="P14">Origem: PR - AMAPÁ</text:p>
          </table:table-cell>
        </table:table-row>
        <table:table-row>
          <table:table-cell table:style-name="Tabela61.A1" office:value-type="string">
            <text:p text:style-name="P93"/>
          </table:table-cell>
          <table:table-cell table:style-name="Tabela61.A1" office:value-type="string">
            <text:p text:style-name="P14">Relatora:</text:p>
          </table:table-cell>
          <table:table-cell table:style-name="Tabela61.A1" table:number-columns-spanned="3" office:value-type="string">
            <text:p text:style-name="P14">Ela Wiecko Volkmer de Castilho</text:p>
          </table:table-cell>
          <table:covered-table-cell/>
          <table:covered-table-cell/>
        </table:table-row>
        <table:table-row>
          <table:table-cell table:style-name="Tabela61.A1" office:value-type="string">
            <text:p text:style-name="P93"/>
          </table:table-cell>
          <table:table-cell table:style-name="Tabela61.A1" office:value-type="string">
            <text:p text:style-name="P19"><text:span text:style-name="T1">Ementa</text:span>:</text:p>
          </table:table-cell>
          <table:table-cell table:style-name="Tabela61.A1" table:number-columns-spanned="3" office:value-type="string">
            <text:p text:style-name="P17">PROMOÇÃO DE ARQUIVAMENTO. BENS PÚBLICOS. PLANO DE PREVENÇÃO CONTRA INCÊNDIOS (PPCI). PRÉDIOS PÚBLICOS FEDERAIS NO ESTADO DO AMAPÁ. 1. Inquérito civil instaurado para apurar se é adotado plano de prevenção de combate a incêndios em prédios públicos federais no âmbito do Estado do Amapá. 2. Arquivamento promovido ao fundamento de que os órgãos têm se empenhado em solucionar as irregularidades encontradas e, conforme informado pelo Corpo de Bombeiros, apenas a Delegacia da Receita Federal do Brasil, a Justiça Federal em Laranjal do Jari/AP e a Universidade Federal do Amapá estão com projetos pendentes de aprovação. 3. Tendo em vista que apenas três órgãos não tiveram seus projetos apreciados pelo Corpo de Bombeiros, é necessária a instauração de procedimento próprio para acompanhamento da situação desses prédios públicos. PELA HOMOLOGAÇÃO, COM RETORNO À ORIGEM PARA INSTAURAÇÃO DE PROCEDIMENTO DE ACOMPANHAMENTO.</text:p>
          </table:table-cell>
          <table:covered-table-cell/>
          <table:covered-table-cell/>
        </table:table-row>
        <table:table-row>
          <table:table-cell table:style-name="Tabela61.A1" office:value-type="string">
            <text:p text:style-name="P93"/>
          </table:table-cell>
          <table:table-cell table:style-name="Tabela61.A1" office:value-type="string">
            <text:p text:style-name="P14">Decisão:</text:p>
          </table:table-cell>
          <table:table-cell table:style-name="Tabela61.A1" table:number-columns-spanned="3" office:value-type="string">
            <text:p text:style-name="P5">Em sessão realizada nesta data, o colegiado, à unanimidade, deliberou pela homologação, com retorno à origem para instauração de procedimento de acompanhamento.</text:p>
          </table:table-cell>
          <table:covered-table-cell/>
          <table:covered-table-cell/>
        </table:table-row>
      </table:table>
      <text:p text:style-name="P3"/>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4">062.</text:p>
          </table:table-cell>
          <table:table-cell table:style-name="Tabela62.A1" office:value-type="string">
            <text:p text:style-name="P14">Processo:</text:p>
          </table:table-cell>
          <table:table-cell table:style-name="Tabela62.A1" office:value-type="string">
            <text:p text:style-name="P14">1.12.000.000891/2012-70</text:p>
          </table:table-cell>
          <table:table-cell table:style-name="Tabela62.A1" office:value-type="string">
            <text:p text:style-name="P14"><text:span text:style-name="T1">Voto: </text:span>4730/2018</text:p>
          </table:table-cell>
          <table:table-cell table:style-name="Tabela62.A1" office:value-type="string">
            <text:p text:style-name="P14">Origem: PR - AMAPÁ</text:p>
          </table:table-cell>
        </table:table-row>
        <table:table-row>
          <table:table-cell table:style-name="Tabela62.A1" office:value-type="string">
            <text:p text:style-name="P93"/>
          </table:table-cell>
          <table:table-cell table:style-name="Tabela62.A1" office:value-type="string">
            <text:p text:style-name="P14">Relatora:</text:p>
          </table:table-cell>
          <table:table-cell table:style-name="Tabela62.A1" table:number-columns-spanned="3" office:value-type="string">
            <text:p text:style-name="P14">Ela Wiecko Volkmer de Castilho</text:p>
          </table:table-cell>
          <table:covered-table-cell/>
          <table:covered-table-cell/>
        </table:table-row>
        <table:table-row>
          <table:table-cell table:style-name="Tabela62.A1" office:value-type="string">
            <text:p text:style-name="P93"/>
          </table:table-cell>
          <table:table-cell table:style-name="Tabela62.A1" office:value-type="string">
            <text:p text:style-name="P19"><text:span text:style-name="T1">Ementa</text:span>:</text:p>
          </table:table-cell>
          <table:table-cell table:style-name="Tabela62.A1" table:number-columns-spanned="3" office:value-type="string">
            <text:p text:style-name="P17">PROMOÇÃO DE ARQUIVAMENTO. FISCALIZAÇÃO DOS ATOS ADMINISTRATIVOS EM GERAL. SERVIDOR PÚBLICO CIVIL. NOMEAÇÃO. UNIVERSIDADE FEDERAL DO AMAPÁ (UNIFAP). CHEFE DO SETOR JURÍDICO. 1. Inquérito civil instaurado para apurar irregularidade da UNIFAP, consistente na indicação de servidor público estranho à carreira da Advocacia-Geral da União como Procurador-Geral da universidade. 2. Arquivamento promovido ao fundamento de que a Lei n. 9.704/98 dispõe que, em regra, o cargo de Procurador Jurídico de Autarquia Federal deve ser ocupado por membro da carreira de Procurador Federal, vinculada à AGU; entretanto, para a hipótese de chefia de órgão jurídico há a ressalva, exigindo-se apenas que seja bacharel em Direito, de reconhecida idoneidade, capacidade e experiência para o cargo (art. 1º, §§ 2º e 3º). O membro do MPF ainda menciona que "a UNIFAP <text:soft-page-break/>ressalta a competência e capacidade do atual Procurador-Geral para o exercício do cargo, o que é corroborado pelos quase 16 (dezesseis) anos em que atua naquela função". 3. Aos fundamentos da decisão, acrescento que o Procurador-Geral é professor efetivo do quadro da universidade desde 1994, e que o art. 1º, § 1º, da Lei n. 9.704/98, determina que "a supervisão técnica a que se refere este artigo compreende a prévia anuência do Advogado-Geral da União ao nome indicado para a chefia dos órgãos jurídicos das autarquias federais e das fundações instituídas e mantidas pela União". Assim, é necessário que o Advogado-Geral da União aprove o nome da chefia da procuradoria da universidade, o que aconteceu, visto que relatado na promoção de arquivamento que a Procuradoria-Geral Federal está ciente da situação e confirma a excepcionalidade da escolha, prevista na lei. PELA HOMOLOGAÇÃO.</text:p>
          </table:table-cell>
          <table:covered-table-cell/>
          <table:covered-table-cell/>
        </table:table-row>
        <table:table-row>
          <table:table-cell table:style-name="Tabela62.A1" office:value-type="string">
            <text:p text:style-name="P93"/>
          </table:table-cell>
          <table:table-cell table:style-name="Tabela62.A1" office:value-type="string">
            <text:p text:style-name="P14">Decisão:</text:p>
          </table:table-cell>
          <table:table-cell table:style-name="Tabela6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4">063.</text:p>
          </table:table-cell>
          <table:table-cell table:style-name="Tabela63.A1" office:value-type="string">
            <text:p text:style-name="P14">Processo:</text:p>
          </table:table-cell>
          <table:table-cell table:style-name="Tabela63.A1" office:value-type="string">
            <text:p text:style-name="P14">1.14.000.000906/2015-78</text:p>
          </table:table-cell>
          <table:table-cell table:style-name="Tabela63.A1" office:value-type="string">
            <text:p text:style-name="P14"><text:span text:style-name="T1">Voto: </text:span>4737/2018</text:p>
          </table:table-cell>
          <table:table-cell table:style-name="Tabela63.A1" office:value-type="string">
            <text:p text:style-name="P14">Origem: PR - BAHIA</text:p>
          </table:table-cell>
        </table:table-row>
        <table:table-row>
          <table:table-cell table:style-name="Tabela63.A1" office:value-type="string">
            <text:p text:style-name="P93"/>
          </table:table-cell>
          <table:table-cell table:style-name="Tabela63.A1" office:value-type="string">
            <text:p text:style-name="P14">Relatora:</text:p>
          </table:table-cell>
          <table:table-cell table:style-name="Tabela63.A1" table:number-columns-spanned="3" office:value-type="string">
            <text:p text:style-name="P14">Ela Wiecko Volkmer de Castilho</text:p>
          </table:table-cell>
          <table:covered-table-cell/>
          <table:covered-table-cell/>
        </table:table-row>
        <table:table-row>
          <table:table-cell table:style-name="Tabela63.A1" office:value-type="string">
            <text:p text:style-name="P93"/>
          </table:table-cell>
          <table:table-cell table:style-name="Tabela63.A1" office:value-type="string">
            <text:p text:style-name="P19"><text:span text:style-name="T1">Ementa</text:span>:</text:p>
          </table:table-cell>
          <table:table-cell table:style-name="Tabela63.A1" table:number-columns-spanned="3" office:value-type="string">
            <text:p text:style-name="P17">PROMOÇÃO DE ARQUIVAMENTO. FISCALIZAÇÃO DOS ATOS ADMINISTRATIVOS EM GERAL. IRREGULARIDADE DE CONTRATO. PETRÓLEO BRASILEIRO S.A. (PETROBRAS). INCORPORAÇÃO DE EMPRESA. MANUTENÇÃO DOS TRABALHADORES SEM CONCURSO PÚBLICO. 1. Procedimento preparatório instaurado para apurar irregularidades na incorporação, pela Petrobrás, de duas empresas energéticas. Os representantes narram que os empregados das empresas incorporadas foram inseridos nos quadros da Petrobrás sem concurso público, foram classificados como profissional sênior, não possuem experiência para tal e recebem salários muito acima do que recebiam na empresa incorporada. 2. Arquivamento promovido ao fundamento de que, nos termos do art. 227 da Lei n. 6.404/76, a incorporação é a operação pela qual uma ou mais sociedades são absorvidas por outra, que lhe sucede em todos os direitos e obrigações; desse modo, estão incluídas, nesta assunção de dívidas e transmissão de créditos, as relações de natureza trabalhista entre incorporada e incorporadora, sendo essa a disposição da CLT, segundo a qual "qualquer alteração na estrutura jurídica da empresa não afetará os direitos adquiridos por seus empregados" e " a mudança na propriedade ou na estrutura jurídica da empresa não afetará os contratos de trabalho dos respectivos empregados" ( arts. 10 e 448). O Procurador da República oficiante conclui que "é possível assumir que empregados de empresa incorporada por sociedade de economia mista não estão sujeitos à determinação constitucional de prévia aprovação em concurso público, em nome, inclusive, dos princípios da proporcionalidade e da razoabilidade", destacando ser esse o entendimento do Tribunal Superior do Trabalho (RR - 583918-72.1999.5.18.5555 , Relatora Ministra: Maria Cristina Irigoyen Peduzzi, Data de Julgamento: 10/08/2005, 3ª Turma, Data de Publicação: DJ 02/09/2005). PELA HOMOLOGAÇÃO.</text:p>
          </table:table-cell>
          <table:covered-table-cell/>
          <table:covered-table-cell/>
        </table:table-row>
        <table:table-row>
          <table:table-cell table:style-name="Tabela63.A1" office:value-type="string">
            <text:p text:style-name="P93"/>
          </table:table-cell>
          <table:table-cell table:style-name="Tabela63.A1" office:value-type="string">
            <text:p text:style-name="P14">Decisão:</text:p>
          </table:table-cell>
          <table:table-cell table:style-name="Tabela6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4">064.</text:p>
          </table:table-cell>
          <table:table-cell table:style-name="Tabela64.A1" office:value-type="string">
            <text:p text:style-name="P14">Processo:</text:p>
          </table:table-cell>
          <table:table-cell table:style-name="Tabela64.A1" office:value-type="string">
            <text:p text:style-name="P14">1.14.000.001647/2017-64</text:p>
          </table:table-cell>
          <table:table-cell table:style-name="Tabela64.A1" office:value-type="string">
            <text:p text:style-name="P14"><text:span text:style-name="T1">Voto: </text:span>3522/2018</text:p>
          </table:table-cell>
          <table:table-cell table:style-name="Tabela64.A1" office:value-type="string">
            <text:p text:style-name="P14">Origem: PR - BAHIA</text:p>
          </table:table-cell>
        </table:table-row>
        <table:table-row>
          <table:table-cell table:style-name="Tabela64.A1" office:value-type="string">
            <text:p text:style-name="P93"/>
          </table:table-cell>
          <table:table-cell table:style-name="Tabela64.A1" office:value-type="string">
            <text:p text:style-name="P14">Relatora:</text:p>
          </table:table-cell>
          <table:table-cell table:style-name="Tabela64.A1" table:number-columns-spanned="3" office:value-type="string">
            <text:p text:style-name="P14">Ela Wiecko Volkmer de Castilho</text:p>
          </table:table-cell>
          <table:covered-table-cell/>
          <table:covered-table-cell/>
        </table:table-row>
        <table:table-row>
          <table:table-cell table:style-name="Tabela64.A1" office:value-type="string">
            <text:p text:style-name="P93"/>
          </table:table-cell>
          <table:table-cell table:style-name="Tabela64.A1" office:value-type="string">
            <text:p text:style-name="P19"><text:span text:style-name="T1">Ementa</text:span>:</text:p>
          </table:table-cell>
          <table:table-cell table:style-name="Tabela64.A1" table:number-columns-spanned="3" office:value-type="string">
            <text:p text:style-name="P17">PROMOÇÃO DE ARQUIVAMENTO. FISCALIZAÇÃO DOS ATOS ADMINISTRATIVOS EM GERAL. CONCURSO PÚBLICO/PROCESSO <text:soft-page-break/>SELETIVO. TAXA DE INSCRIÇÃO. CONSELHO REGIONAL DE ODONTOLOGIA DA BAHIA (CROBA). NEGATIVA DE ISENÇÃO DA TAXA DE INSCRIÇÃO. RECOMENDAÇÃO EXPEDIDA E ACATADA. 1. Irregularidades no requerimento de isenção do pagamento de taxa de inscrição, no processo seletivo n. 001/2017, do CROBA. 2. Foi expedido recomendação ao CROBA para que os próximos processos seletivos a serem deflagrados pelo Conselho: a) faça constar a previsão expressa da possibilidade de que os requerimentos sejam recebidos nas Delegacias Regionais do CROBA, de modo a diminuir as dificuldade enfrentadas por aqueles que residem em cidades do interior do estado, permitindo, assim, tratamento isonômico, em relação aos que residem próximo a sede do órgão; e b) adote mecanismos que facilitem o requerimento e entrega dos documentos necessários à comprovação de enquadramento legal da isenção da taxa de inscrição pelos candidatos, a exemplo da possibilidade de envio dos originais aos Correios. 3. O Procurador oficiante promoveu o arquivamento sob o fundamento de que a CROBA comprometeu-se institucionalmente a acatar integralmente a recomendação n. 04/2017, expedida por este órgão ministerial, não havendo mais justa causa para manutenção do apuratório. PELA HOMOLOGAÇÃO.</text:p>
          </table:table-cell>
          <table:covered-table-cell/>
          <table:covered-table-cell/>
        </table:table-row>
        <table:table-row>
          <table:table-cell table:style-name="Tabela64.A1" office:value-type="string">
            <text:p text:style-name="P93"/>
          </table:table-cell>
          <table:table-cell table:style-name="Tabela64.A1" office:value-type="string">
            <text:p text:style-name="P14">Decisão:</text:p>
          </table:table-cell>
          <table:table-cell table:style-name="Tabela6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4">065.</text:p>
          </table:table-cell>
          <table:table-cell table:style-name="Tabela65.A1" office:value-type="string">
            <text:p text:style-name="P14">Processo:</text:p>
          </table:table-cell>
          <table:table-cell table:style-name="Tabela65.A1" office:value-type="string">
            <text:p text:style-name="P14">1.14.001.000316/2015-35</text:p>
          </table:table-cell>
          <table:table-cell table:style-name="Tabela65.A1" office:value-type="string">
            <text:p text:style-name="P14"><text:span text:style-name="T1">Voto: </text:span>3163/2018</text:p>
          </table:table-cell>
          <table:table-cell table:style-name="Tabela65.A1" office:value-type="string">
            <text:p text:style-name="P14">Origem: PRM/ ILHÉUS/ITABUNA</text:p>
          </table:table-cell>
        </table:table-row>
        <table:table-row>
          <table:table-cell table:style-name="Tabela65.A1" office:value-type="string">
            <text:p text:style-name="P93"/>
          </table:table-cell>
          <table:table-cell table:style-name="Tabela65.A1" office:value-type="string">
            <text:p text:style-name="P14">Relatora:</text:p>
          </table:table-cell>
          <table:table-cell table:style-name="Tabela65.A1" table:number-columns-spanned="3" office:value-type="string">
            <text:p text:style-name="P14">Ela Wiecko Volkmer de Castilho</text:p>
          </table:table-cell>
          <table:covered-table-cell/>
          <table:covered-table-cell/>
        </table:table-row>
        <table:table-row>
          <table:table-cell table:style-name="Tabela65.A1" office:value-type="string">
            <text:p text:style-name="P93"/>
          </table:table-cell>
          <table:table-cell table:style-name="Tabela65.A1" office:value-type="string">
            <text:p text:style-name="P19"><text:span text:style-name="T1">Ementa</text:span>:</text:p>
          </table:table-cell>
          <table:table-cell table:style-name="Tabela65.A1" table:number-columns-spanned="3" office:value-type="string">
            <text:p text:style-name="P17">PROMOÇÃO DE ARQUIVAMENTO. FISCALIZAÇÃO DOS ATOS ADMINISTRATIVOS EM GERAL. SERVIÇO PÚBLICO. ESTRUTURA FÍSICA INADEQUADA. PRECARIEDADE FÍSICA EM UNIDADE DE SAÚDE. NÃO COMPROVAÇÃO. 1. irregularidades constatadas em inspeção,no Centro de Saúde do Nelson Costa e Unidade de Saúde da Família Nelson Costa I. Município de Ilhéus/BA, consistente no funcionamento e infraestrutura. 2.O Procurador oficiante promoveu o arquivamento sob o fundamento de que, embora constatada a precariedade na infraestrutura do Centro de saúde , vê se que a prefeitura municipal já vem adotando as providências cabíveis, pois já foram transferidos pelo FNS ao município a quantia correspondente a primeira parcela destinada a execução da obra e na medida em que as obras forem sendo realizadas, as demais parcelas serão liberadas. PELA HOMOLOGAÇÃO.</text:p>
          </table:table-cell>
          <table:covered-table-cell/>
          <table:covered-table-cell/>
        </table:table-row>
        <table:table-row>
          <table:table-cell table:style-name="Tabela65.A1" office:value-type="string">
            <text:p text:style-name="P93"/>
          </table:table-cell>
          <table:table-cell table:style-name="Tabela65.A1" office:value-type="string">
            <text:p text:style-name="P14">Decisão:</text:p>
          </table:table-cell>
          <table:table-cell table:style-name="Tabela6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4">066.</text:p>
          </table:table-cell>
          <table:table-cell table:style-name="Tabela66.A1" office:value-type="string">
            <text:p text:style-name="P14">Processo:</text:p>
          </table:table-cell>
          <table:table-cell table:style-name="Tabela66.A1" office:value-type="string">
            <text:p text:style-name="P14">1.14.006.000063/2016-31</text:p>
          </table:table-cell>
          <table:table-cell table:style-name="Tabela66.A1" office:value-type="string">
            <text:p text:style-name="P14"><text:span text:style-name="T1">Voto: </text:span>3999/2018</text:p>
          </table:table-cell>
          <table:table-cell table:style-name="Tabela66.A1" office:value-type="string">
            <text:p text:style-name="P14">Origem: PRM/ PAULO AFONSO - BA</text:p>
          </table:table-cell>
        </table:table-row>
        <table:table-row>
          <table:table-cell table:style-name="Tabela66.A1" office:value-type="string">
            <text:p text:style-name="P93"/>
          </table:table-cell>
          <table:table-cell table:style-name="Tabela66.A1" office:value-type="string">
            <text:p text:style-name="P14">Relatora:</text:p>
          </table:table-cell>
          <table:table-cell table:style-name="Tabela66.A1" table:number-columns-spanned="3" office:value-type="string">
            <text:p text:style-name="P14">Ela Wiecko Volkmer de Castilho</text:p>
          </table:table-cell>
          <table:covered-table-cell/>
          <table:covered-table-cell/>
        </table:table-row>
        <table:table-row>
          <table:table-cell table:style-name="Tabela66.A1" office:value-type="string">
            <text:p text:style-name="P93"/>
          </table:table-cell>
          <table:table-cell table:style-name="Tabela66.A1" office:value-type="string">
            <text:p text:style-name="P19"><text:span text:style-name="T1">Ementa</text:span>:</text:p>
          </table:table-cell>
          <table:table-cell table:style-name="Tabela66.A1" table:number-columns-spanned="3" office:value-type="string">
            <text:p text:style-name="P17">PROMOÇÃO DE ARQUIVAMENTO. PREVIDÊNCIA SOCIAL. COMUNICAÇÃO DE ÓBITOS. INSTITUTO NACIONAL DO SEGURO SOCIAL (INSS). IRREGULARIDADE SANADA. 1. Irregularidade na comunicação de óbitos ao INSS, pelos cartórios de registro civil, a fim de evitar o pagamento de benefícios previdenciários a segurados falecidos. 2. A Procuradora oficiante promoveu o arquivamento sob os seguintes fundamentos: a) a comunicação sobre óbitos ocorridos ao INSS, está centralizada por meio do sistema informatizado(SIRC); b) os cartórios oficiados da região estão cientes da <text:soft-page-break/>obrigatoriedade de inserção de dados no sistema, tendo sido devidamente comprovada a realização da devida inserção; c) os saques indevidos tiveram ocorrência antes do ano de 2014, ou seja quando se iniciou o processo de conscientização dos cartórios acerca da necessidade de alimentar o sistema informatizado. PELA HOMOLOGAÇÃO.</text:p>
          </table:table-cell>
          <table:covered-table-cell/>
          <table:covered-table-cell/>
        </table:table-row>
        <table:table-row>
          <table:table-cell table:style-name="Tabela66.A1" office:value-type="string">
            <text:p text:style-name="P93"/>
          </table:table-cell>
          <table:table-cell table:style-name="Tabela66.A1" office:value-type="string">
            <text:p text:style-name="P14">Decisão:</text:p>
          </table:table-cell>
          <table:table-cell table:style-name="Tabela6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4">067.</text:p>
          </table:table-cell>
          <table:table-cell table:style-name="Tabela67.A1" office:value-type="string">
            <text:p text:style-name="P14">Processo:</text:p>
          </table:table-cell>
          <table:table-cell table:style-name="Tabela67.A1" office:value-type="string">
            <text:p text:style-name="P14">1.14.007.000298/2015-31</text:p>
          </table:table-cell>
          <table:table-cell table:style-name="Tabela67.A1" office:value-type="string">
            <text:p text:style-name="P14"><text:span text:style-name="T1">Voto: </text:span>4681/2018</text:p>
          </table:table-cell>
          <table:table-cell table:style-name="Tabela67.A1" office:value-type="string">
            <text:p text:style-name="P14">Origem: PROCURADORIA GERAL DA REPUBLICA</text:p>
          </table:table-cell>
        </table:table-row>
        <table:table-row>
          <table:table-cell table:style-name="Tabela67.A1" office:value-type="string">
            <text:p text:style-name="P93"/>
          </table:table-cell>
          <table:table-cell table:style-name="Tabela67.A1" office:value-type="string">
            <text:p text:style-name="P14">Relatora:</text:p>
          </table:table-cell>
          <table:table-cell table:style-name="Tabela67.A1" table:number-columns-spanned="3" office:value-type="string">
            <text:p text:style-name="P14">Ela Wiecko Volkmer de Castilho</text:p>
          </table:table-cell>
          <table:covered-table-cell/>
          <table:covered-table-cell/>
        </table:table-row>
        <table:table-row>
          <table:table-cell table:style-name="Tabela67.A1" office:value-type="string">
            <text:p text:style-name="P93"/>
          </table:table-cell>
          <table:table-cell table:style-name="Tabela67.A1" office:value-type="string">
            <text:p text:style-name="P19"><text:span text:style-name="T1">Ementa</text:span>:</text:p>
          </table:table-cell>
          <table:table-cell table:style-name="Tabela67.A1" table:number-columns-spanned="3" office:value-type="string">
            <text:p text:style-name="P17">PROMOÇÃO DE ARQUIVAMENTO. REMESSA DA PFDC. ASSISTÊNCIA SOCIAL. CERTIFICADO DE ENTIDADES BENEFICENTES DE ASSISTÊNCIA SOCIAL (CEBAS). 1. Procedimento preparatório instaurado a partir de representação formulada pelo Diretor-Geral da Fundação de Saúde de Vitória da Conquista, responsável pela gestão do Hospital Municipal Esaú Matos e do Laboratório Municipal, narrando dificuldade em obter a Certificado de Entidades Beneficentes de Assistência Social em Saúde (CEBAS) em razão da excessiva demora no andamento do processo no Ministério da Saúde. 2. Arquivamento promovido ao fundamento de que a situação foi solucionada, com a expedição do certificado, conforme informado pelo Departamento de Certificação do Ministério da Saúde e confirmado pela fundação representante. PELA HOMOLOGAÇÃO.</text:p>
          </table:table-cell>
          <table:covered-table-cell/>
          <table:covered-table-cell/>
        </table:table-row>
        <table:table-row>
          <table:table-cell table:style-name="Tabela67.A1" office:value-type="string">
            <text:p text:style-name="P93"/>
          </table:table-cell>
          <table:table-cell table:style-name="Tabela67.A1" office:value-type="string">
            <text:p text:style-name="P14">Decisão:</text:p>
          </table:table-cell>
          <table:table-cell table:style-name="Tabela6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4">068.</text:p>
          </table:table-cell>
          <table:table-cell table:style-name="Tabela68.A1" office:value-type="string">
            <text:p text:style-name="P14">Processo:</text:p>
          </table:table-cell>
          <table:table-cell table:style-name="Tabela68.A1" office:value-type="string">
            <text:p text:style-name="P14">1.14.007.000533/2014-94</text:p>
          </table:table-cell>
          <table:table-cell table:style-name="Tabela68.A1" office:value-type="string">
            <text:p text:style-name="P14"><text:span text:style-name="T1">Voto: </text:span>2928/2018</text:p>
          </table:table-cell>
          <table:table-cell table:style-name="Tabela68.A1" office:value-type="string">
            <text:p text:style-name="P14">Origem: PRM/ VIT. CONQUISTA- BA</text:p>
          </table:table-cell>
        </table:table-row>
        <table:table-row>
          <table:table-cell table:style-name="Tabela68.A1" office:value-type="string">
            <text:p text:style-name="P93"/>
          </table:table-cell>
          <table:table-cell table:style-name="Tabela68.A1" office:value-type="string">
            <text:p text:style-name="P14">Relatora:</text:p>
          </table:table-cell>
          <table:table-cell table:style-name="Tabela68.A1" table:number-columns-spanned="3" office:value-type="string">
            <text:p text:style-name="P14">Ela Wiecko Volkmer de Castilho</text:p>
          </table:table-cell>
          <table:covered-table-cell/>
          <table:covered-table-cell/>
        </table:table-row>
        <table:table-row>
          <table:table-cell table:style-name="Tabela68.A1" office:value-type="string">
            <text:p text:style-name="P93"/>
          </table:table-cell>
          <table:table-cell table:style-name="Tabela68.A1" office:value-type="string">
            <text:p text:style-name="P19"><text:span text:style-name="T1">Ementa</text:span>:</text:p>
          </table:table-cell>
          <table:table-cell table:style-name="Tabela68.A1" table:number-columns-spanned="3" office:value-type="string">
            <text:p text:style-name="P17">PROMOÇÃO DE ARQUIVAMENTO. EDUCAÇÃO. PROGRAMA NACIONAL DE ACESSO AO ENSINO TÉCNICO E EMPREGO (PRONATEC). PRETERIÇÃO DE CANDIDATO. RECOMENDAÇÃO ACATADA . 1. Irregularidades na convocação dos candidatos na chamada interna simplificada n. 02/2012 PRONATEC- IFBA, campus de Vitória da Conquista/BA, diante do desrespeito à ordem de classificação dos aprovados no certame. 2. Foi expedida recomendação ao PRONATEC, no sentido de que a convocação de candidatos bolsistas, obedeça à ordem de classificação do processo seletivo, abstendo-se de realizar reconvocações arbitrárias; e que toda decisão administrativa que negue ou afete direito de bolsistas classificados seja acompanhada de ato expressamente motivado, com a indicação dos fatos e fundamentos jurídicos. 3. O Procurador oficiante promoveu o arquivamento sob o fundamento de que a recomendação foi devidamente acatada, uma vez que o coordenador do PRONATEC informou que todos os editais de seleção simplificada para o campus de Vitória da Conquista estão vencidos e, quando houver abertura de cursos, novos editais serão elaborados, observando as regras atuais de resolução do PRONATEC e também o comando de recomendação ministerial. PELA HOMOLOGAÇÃO.</text:p>
          </table:table-cell>
          <table:covered-table-cell/>
          <table:covered-table-cell/>
        </table:table-row>
        <table:table-row>
          <table:table-cell table:style-name="Tabela68.A1" office:value-type="string">
            <text:p text:style-name="P93"/>
          </table:table-cell>
          <table:table-cell table:style-name="Tabela68.A1" office:value-type="string">
            <text:p text:style-name="P14">Decisão:</text:p>
          </table:table-cell>
          <table:table-cell table:style-name="Tabela6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text:soft-page-break/></text:p>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4">069.</text:p>
          </table:table-cell>
          <table:table-cell table:style-name="Tabela69.A1" office:value-type="string">
            <text:p text:style-name="P14">Processo:</text:p>
          </table:table-cell>
          <table:table-cell table:style-name="Tabela69.A1" office:value-type="string">
            <text:p text:style-name="P14">1.14.009.000138/2016-53</text:p>
          </table:table-cell>
          <table:table-cell table:style-name="Tabela69.A1" office:value-type="string">
            <text:p text:style-name="P14"><text:span text:style-name="T1">Voto: </text:span>4385/2018</text:p>
          </table:table-cell>
          <table:table-cell table:style-name="Tabela69.A1" office:value-type="string">
            <text:p text:style-name="P14">Origem: PRM/ GUANAMBI</text:p>
          </table:table-cell>
        </table:table-row>
        <table:table-row>
          <table:table-cell table:style-name="Tabela69.A1" office:value-type="string">
            <text:p text:style-name="P93"/>
          </table:table-cell>
          <table:table-cell table:style-name="Tabela69.A1" office:value-type="string">
            <text:p text:style-name="P14">Relatora:</text:p>
          </table:table-cell>
          <table:table-cell table:style-name="Tabela69.A1" table:number-columns-spanned="3" office:value-type="string">
            <text:p text:style-name="P14">Ela Wiecko Volkmer de Castilho</text:p>
          </table:table-cell>
          <table:covered-table-cell/>
          <table:covered-table-cell/>
        </table:table-row>
        <table:table-row>
          <table:table-cell table:style-name="Tabela69.A1" office:value-type="string">
            <text:p text:style-name="P93"/>
          </table:table-cell>
          <table:table-cell table:style-name="Tabela69.A1" office:value-type="string">
            <text:p text:style-name="P19"><text:span text:style-name="T1">Ementa</text:span>:</text:p>
          </table:table-cell>
          <table:table-cell table:style-name="Tabela69.A1" table:number-columns-spanned="3" office:value-type="string">
            <text:p text:style-name="P17">PROMOÇÃO DE ARQUIVAMENTO. EDUCAÇÃO. PROGRAMA CAMINHO DA ESCOLA (FNDE-MEC). MUNICÍPIO DE PARATINGA/BA. USO IRREGULAR DE VEÍCULOS. 1. Procedimento preparatório instaurado, a partir de representação formulada pela Câmara Municipal de Paratinga/BA, para apurar uso irregular de veículos do Programa Federal Caminho da Escola. 2. Diante da generalidade da denúncia e da negativa dos fatos pelo gestor municipal, foi expedida Recomendação à Prefeitura para que o veículos adquiridos através do referido programa sejam utilizados exclusivamente para transporte de estudantes. 3. Promovido o arquivamento ao fundamento de que o Prefeito de Paratinga acatou integralmente a recomendação. PELA HOMOLOGAÇÃO.</text:p>
          </table:table-cell>
          <table:covered-table-cell/>
          <table:covered-table-cell/>
        </table:table-row>
        <table:table-row>
          <table:table-cell table:style-name="Tabela69.A1" office:value-type="string">
            <text:p text:style-name="P93"/>
          </table:table-cell>
          <table:table-cell table:style-name="Tabela69.A1" office:value-type="string">
            <text:p text:style-name="P14">Decisão:</text:p>
          </table:table-cell>
          <table:table-cell table:style-name="Tabela6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4">070.</text:p>
          </table:table-cell>
          <table:table-cell table:style-name="Tabela70.A1" office:value-type="string">
            <text:p text:style-name="P14">Processo:</text:p>
          </table:table-cell>
          <table:table-cell table:style-name="Tabela70.A1" office:value-type="string">
            <text:p text:style-name="P14">1.14.012.000081/2016-33</text:p>
          </table:table-cell>
          <table:table-cell table:style-name="Tabela70.A1" office:value-type="string">
            <text:p text:style-name="P14"><text:span text:style-name="T1">Voto: </text:span>3383/2018</text:p>
          </table:table-cell>
          <table:table-cell table:style-name="Tabela70.A1" office:value-type="string">
            <text:p text:style-name="P14">Origem: PRM/ IRECÊ-BA</text:p>
          </table:table-cell>
        </table:table-row>
        <table:table-row>
          <table:table-cell table:style-name="Tabela70.A1" office:value-type="string">
            <text:p text:style-name="P93"/>
          </table:table-cell>
          <table:table-cell table:style-name="Tabela70.A1" office:value-type="string">
            <text:p text:style-name="P14">Relatora:</text:p>
          </table:table-cell>
          <table:table-cell table:style-name="Tabela70.A1" table:number-columns-spanned="3" office:value-type="string">
            <text:p text:style-name="P14">Ela Wiecko Volkmer de Castilho</text:p>
          </table:table-cell>
          <table:covered-table-cell/>
          <table:covered-table-cell/>
        </table:table-row>
        <table:table-row>
          <table:table-cell table:style-name="Tabela70.A1" office:value-type="string">
            <text:p text:style-name="P93"/>
          </table:table-cell>
          <table:table-cell table:style-name="Tabela70.A1" office:value-type="string">
            <text:p text:style-name="P19"><text:span text:style-name="T1">Ementa</text:span>:</text:p>
          </table:table-cell>
          <table:table-cell table:style-name="Tabela70.A1" table:number-columns-spanned="3" office:value-type="string">
            <text:p text:style-name="P17">PROMOÇÃO DE ARQUIVAMENTO. FISCALIZAÇÃO DOS ATOS ADMINISTRATIVOS EM GERAL. CONCURSO PÚBLICO/PROCESSO SELETIVO. CLASSIFICAÇÃO E/OU PRETERIÇÃO. EMPRESA BRASILEIRA DE CORREIOS E TELÉGRAFOS (EBCT). NÃO COMPROVAÇÃO. 1. Irregularidade na convocação/ contratação do candidato, aprovado em concurso público para ocupar cargo de agente de Correios na EBCT, certame realizado no ano de 2011 para localidade de Irecê/BA. 2. O Procurador oficiante promoveu o arquivamento sob os seguintes fundamentos: a) a empresa postal exerceu o seu poder discricionário acerca da conveniência da nomeação de candidatos aprovados e elencados no cadastro reserva do concurso público pertinente; b) as nomeações para todos os cargos foram suspensas, em decorrência de futura redefinição quanto às unidades, desta empresa pública, que serão prioritárias para efeito de alocação de novos funcionários; c) a empresa pública apresentou um prejuízo de mais de dois milhões de reais, relativo ao ano de 2015; d) é fato notório que pessoas jurídicas públicas e privadas, quando apresentam situação financeira desfavorável, adotam medidas direcionadas à redução de custos, como à diminuição/contenção das despesas de pessoal; e e) se o representante, na hipótese de sentir-se lesado com o ato dos Correios em convocá-lo para entrega de documentos e exames admissionais sem a posterior nomeação, pode utilizar da via judicial. PELA HOMOLOGAÇÃO.</text:p>
          </table:table-cell>
          <table:covered-table-cell/>
          <table:covered-table-cell/>
        </table:table-row>
        <table:table-row>
          <table:table-cell table:style-name="Tabela70.A1" office:value-type="string">
            <text:p text:style-name="P93"/>
          </table:table-cell>
          <table:table-cell table:style-name="Tabela70.A1" office:value-type="string">
            <text:p text:style-name="P14">Decisão:</text:p>
          </table:table-cell>
          <table:table-cell table:style-name="Tabela7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4">071.</text:p>
          </table:table-cell>
          <table:table-cell table:style-name="Tabela71.A1" office:value-type="string">
            <text:p text:style-name="P14">Processo:</text:p>
          </table:table-cell>
          <table:table-cell table:style-name="Tabela71.A1" office:value-type="string">
            <text:p text:style-name="P14">1.15.000.001459/2016-18</text:p>
          </table:table-cell>
          <table:table-cell table:style-name="Tabela71.A1" office:value-type="string">
            <text:p text:style-name="P14"><text:span text:style-name="T1">Voto: </text:span>3918/2018</text:p>
          </table:table-cell>
          <table:table-cell table:style-name="Tabela71.A1" office:value-type="string">
            <text:p text:style-name="P14">Origem: PR - CEARÁ/MARACANAÚ</text:p>
          </table:table-cell>
        </table:table-row>
        <table:table-row>
          <table:table-cell table:style-name="Tabela71.A1" office:value-type="string">
            <text:p text:style-name="P93"/>
          </table:table-cell>
          <table:table-cell table:style-name="Tabela71.A1" office:value-type="string">
            <text:p text:style-name="P14">Relatora:</text:p>
          </table:table-cell>
          <table:table-cell table:style-name="Tabela71.A1" table:number-columns-spanned="3" office:value-type="string">
            <text:p text:style-name="P14">Ela Wiecko Volkmer de Castilho</text:p>
          </table:table-cell>
          <table:covered-table-cell/>
          <table:covered-table-cell/>
        </table:table-row>
        <table:table-row>
          <table:table-cell table:style-name="Tabela71.A1" office:value-type="string">
            <text:p text:style-name="P93"/>
          </table:table-cell>
          <table:table-cell table:style-name="Tabela71.A1" office:value-type="string">
            <text:p text:style-name="P19"><text:span text:style-name="T1">Ementa</text:span>:</text:p>
          </table:table-cell>
          <table:table-cell table:style-name="Tabela71.A1" table:number-columns-spanned="3" office:value-type="string">
            <text:p text:style-name="P17">PROMOÇÃO DE ARQUIVAMENTO. EDUCAÇÃO. FUNDO DE FINANCIAMENTO ESTUDANTIL (FIES). DENÚNCIA GENÉRICA. 1. Dificuldades para inscrição da representante no financiamento FIES. 2. O Procurador oficiante promoveu o arquivamento sob o fundamento de que expediu ofício à representante solicitando maiores informações, em especial, a instituição <text:soft-page-break/>de ensino em questão, o número de matrícula e os motivos pelos quais não conseguiu efetuar a inscrição, sendo que este prazo de reposta se exauriu sem qualquer manifestação da interessada, não restando quaisquer diligências a serem tomadas. PELA HOMOLOGAÇÃO.</text:p>
          </table:table-cell>
          <table:covered-table-cell/>
          <table:covered-table-cell/>
        </table:table-row>
        <table:table-row>
          <table:table-cell table:style-name="Tabela71.A1" office:value-type="string">
            <text:p text:style-name="P93"/>
          </table:table-cell>
          <table:table-cell table:style-name="Tabela71.A1" office:value-type="string">
            <text:p text:style-name="P14">Decisão:</text:p>
          </table:table-cell>
          <table:table-cell table:style-name="Tabela7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4">072.</text:p>
          </table:table-cell>
          <table:table-cell table:style-name="Tabela72.A1" office:value-type="string">
            <text:p text:style-name="P14">Processo:</text:p>
          </table:table-cell>
          <table:table-cell table:style-name="Tabela72.A1" office:value-type="string">
            <text:p text:style-name="P14">1.15.000.002019/2015-05</text:p>
          </table:table-cell>
          <table:table-cell table:style-name="Tabela72.A1" office:value-type="string">
            <text:p text:style-name="P14"><text:span text:style-name="T1">Voto: </text:span>4057/2018</text:p>
          </table:table-cell>
          <table:table-cell table:style-name="Tabela72.A1" office:value-type="string">
            <text:p text:style-name="P14">Origem: PR - CEARÁ/MARACANAÚ</text:p>
          </table:table-cell>
        </table:table-row>
        <table:table-row>
          <table:table-cell table:style-name="Tabela72.A1" office:value-type="string">
            <text:p text:style-name="P93"/>
          </table:table-cell>
          <table:table-cell table:style-name="Tabela72.A1" office:value-type="string">
            <text:p text:style-name="P14">Relatora:</text:p>
          </table:table-cell>
          <table:table-cell table:style-name="Tabela72.A1" table:number-columns-spanned="3" office:value-type="string">
            <text:p text:style-name="P14">Ela Wiecko Volkmer de Castilho</text:p>
          </table:table-cell>
          <table:covered-table-cell/>
          <table:covered-table-cell/>
        </table:table-row>
        <table:table-row>
          <table:table-cell table:style-name="Tabela72.A1" office:value-type="string">
            <text:p text:style-name="P93"/>
          </table:table-cell>
          <table:table-cell table:style-name="Tabela72.A1" office:value-type="string">
            <text:p text:style-name="P19"><text:span text:style-name="T1">Ementa</text:span>:</text:p>
          </table:table-cell>
          <table:table-cell table:style-name="Tabela72.A1" table:number-columns-spanned="3" office:value-type="string">
            <text:p text:style-name="P17">PROMOÇÃO DE ARQUIVAMENTO. INFORMAÇÕES SOBRE PARADEIRO DE PESSOA. INEXISTÊNCIA DE ATRIBUIÇÃO DO MPF. 1. Informações sobre o paradeiro de pessoa, o qual, segundo alega representante, fora senador, Presidente da Petrobrás e ex tesoureiro de campanha política. 2. A Procuradora oficiante promoveu o arquivamento sob o fundamento de que prestar informações sobre o paradeiro de alguém, não se inclui dentro das atribuições do MPF. PELA HOMOLOGAÇÃO.</text:p>
          </table:table-cell>
          <table:covered-table-cell/>
          <table:covered-table-cell/>
        </table:table-row>
        <table:table-row>
          <table:table-cell table:style-name="Tabela72.A1" office:value-type="string">
            <text:p text:style-name="P93"/>
          </table:table-cell>
          <table:table-cell table:style-name="Tabela72.A1" office:value-type="string">
            <text:p text:style-name="P14">Decisão:</text:p>
          </table:table-cell>
          <table:table-cell table:style-name="Tabela7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4">073.</text:p>
          </table:table-cell>
          <table:table-cell table:style-name="Tabela73.A1" office:value-type="string">
            <text:p text:style-name="P14">Processo:</text:p>
          </table:table-cell>
          <table:table-cell table:style-name="Tabela73.A1" office:value-type="string">
            <text:p text:style-name="P14">1.15.002.000163/2016-60</text:p>
          </table:table-cell>
          <table:table-cell table:style-name="Tabela73.A1" office:value-type="string">
            <text:p text:style-name="P14"><text:span text:style-name="T1">Voto: </text:span>2954/2018</text:p>
          </table:table-cell>
          <table:table-cell table:style-name="Tabela73.A1" office:value-type="string">
            <text:p text:style-name="P14">Origem: PRM/ J. NORTE/IGUATU-CE</text:p>
          </table:table-cell>
        </table:table-row>
        <table:table-row>
          <table:table-cell table:style-name="Tabela73.A1" office:value-type="string">
            <text:p text:style-name="P93"/>
          </table:table-cell>
          <table:table-cell table:style-name="Tabela73.A1" office:value-type="string">
            <text:p text:style-name="P14">Relatora:</text:p>
          </table:table-cell>
          <table:table-cell table:style-name="Tabela73.A1" table:number-columns-spanned="3" office:value-type="string">
            <text:p text:style-name="P14">Ela Wiecko Volkmer de Castilho</text:p>
          </table:table-cell>
          <table:covered-table-cell/>
          <table:covered-table-cell/>
        </table:table-row>
        <table:table-row>
          <table:table-cell table:style-name="Tabela73.A1" office:value-type="string">
            <text:p text:style-name="P93"/>
          </table:table-cell>
          <table:table-cell table:style-name="Tabela73.A1" office:value-type="string">
            <text:p text:style-name="P19"><text:span text:style-name="T1">Ementa</text:span>:</text:p>
          </table:table-cell>
          <table:table-cell table:style-name="Tabela73.A1" table:number-columns-spanned="3" office:value-type="string">
            <text:p text:style-name="P17">PROMOÇÃO DE ARQUIVAMENTO. SAÚDE. CADASTRO NACIONAL DE ESTABELECIMENTOS DE SAÚDE (CNES). SERVIÇOS INEXISTENTES EM HOSPITAL. NÃO COMPROVAÇÃO. 1. Irregularidades no Cadastro Nacional de Estabelecimentos de Saúde (CNES), sobre informações inexatas de serviços prestados e equipamentos, no município de Antonina do Norte/CE. 2. O Procurador oficiante promoveu o arquivamento sob os seguintes fundamentos: a) o Hospital do município de Antonina do Norte informou que atualmente tem profissional habilitado para operar o equipamento de Raio-X e o aparelho encontra-se devidamente montado e pronto para o uso, dispõe de sala de imunização, sala de parto normal, serviço de manutenção de equipamentos, serviço de diagnósticos por laboratório clínico e dispõe de três usinas de oxigênio e um berço aquecido; b) o posto da Vila Luziana informou que oferece o serviço de pré-natal, parto e nascimento, mas o parto, em si, não é realizado na Unidade Básica de Saúde, que presta serviço de atenção a estes estágios; c) o Ministério da Saúde encaminhou informações que demonstram a retificação dos dados constantes na denúncia, adequando-os à realidade. PELA HOMOLOGAÇÃO.</text:p>
          </table:table-cell>
          <table:covered-table-cell/>
          <table:covered-table-cell/>
        </table:table-row>
        <table:table-row>
          <table:table-cell table:style-name="Tabela73.A1" office:value-type="string">
            <text:p text:style-name="P93"/>
          </table:table-cell>
          <table:table-cell table:style-name="Tabela73.A1" office:value-type="string">
            <text:p text:style-name="P14">Decisão:</text:p>
          </table:table-cell>
          <table:table-cell table:style-name="Tabela7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4">074.</text:p>
          </table:table-cell>
          <table:table-cell table:style-name="Tabela74.A1" office:value-type="string">
            <text:p text:style-name="P14">Processo:</text:p>
          </table:table-cell>
          <table:table-cell table:style-name="Tabela74.A1" office:value-type="string">
            <text:p text:style-name="P14">1.16.000.001870/2017-37</text:p>
          </table:table-cell>
          <table:table-cell table:style-name="Tabela74.A1" office:value-type="string">
            <text:p text:style-name="P14"><text:span text:style-name="T1">Voto: </text:span>3547/2018</text:p>
          </table:table-cell>
          <table:table-cell table:style-name="Tabela74.A1" office:value-type="string">
            <text:p text:style-name="P14">Origem: PR - PARANA</text:p>
          </table:table-cell>
        </table:table-row>
        <table:table-row>
          <table:table-cell table:style-name="Tabela74.A1" office:value-type="string">
            <text:p text:style-name="P93"/>
          </table:table-cell>
          <table:table-cell table:style-name="Tabela74.A1" office:value-type="string">
            <text:p text:style-name="P14">Relatora:</text:p>
          </table:table-cell>
          <table:table-cell table:style-name="Tabela74.A1" table:number-columns-spanned="3" office:value-type="string">
            <text:p text:style-name="P14">Ela Wiecko Volkmer de Castilho</text:p>
          </table:table-cell>
          <table:covered-table-cell/>
          <table:covered-table-cell/>
        </table:table-row>
        <table:table-row>
          <table:table-cell table:style-name="Tabela74.A1" office:value-type="string">
            <text:p text:style-name="P93"/>
          </table:table-cell>
          <table:table-cell table:style-name="Tabela74.A1" office:value-type="string">
            <text:p text:style-name="P19"><text:span text:style-name="T1">Ementa</text:span>:</text:p>
          </table:table-cell>
          <table:table-cell table:style-name="Tabela74.A1" table:number-columns-spanned="3" office:value-type="string">
            <text:p text:style-name="P17">PROMOÇÃO DE ARQUIVAMENTO. FISCALIZAÇÃO DOS ATOS ADMINISTRATIVOS EM GERAL. LICITAÇÃO. HABILITAÇÃO/REGISTROCADASTRAL/JULGAMENTO/HOMOLOGAÇÃO. SISTEMA DE CADASTRAMENTO UNIFICADO DE FORNECEDORES <text:soft-page-break/>(SICAF). NÃO COMPROVAÇÃO. 1. Irregularidade em procedimento licitatório promovido pela Superintendência Regional da Receita Federal do Brasil da 9ª Região Fiscal, com sede em Curitiba, consistente no favorecimento a pessoa jurídica, cuja documentação estava irregular. 2. A Procuradora oficiante promoveu o arquivamento sob os seguintes fundamentos: a) a questão não passa de um conflito de normas que pode ser resolvido pelo princípio da especialidade, uma vez que a Lei 8.666/93 é legislação aplicável nas relações de contratos com a administração pública; b) de fato, a empresa em questão ultrapassou o prazo estabelecido pelo Código Civil para apuração do balanço patrimonial, o que poderia lhe acarretar prejuízos de ordem civil, caso seu descuido viesse atrapalhar as relações privadas; c) a administração pública se utiliza, dentro dos princípios da legalidade e da razoabilidade, de procedimento específico para apuração dos elementos atinentes à habilitação de fornecedores, visto que determinado procedimento dispensa a apresentação física do Balanço Patrimonial, não há nenhuma irregularidade na análise do SICAF e do pregoeiro. PELA HOMOLOGAÇÃO.</text:p>
          </table:table-cell>
          <table:covered-table-cell/>
          <table:covered-table-cell/>
        </table:table-row>
        <table:table-row>
          <table:table-cell table:style-name="Tabela74.A1" office:value-type="string">
            <text:p text:style-name="P93"/>
          </table:table-cell>
          <table:table-cell table:style-name="Tabela74.A1" office:value-type="string">
            <text:p text:style-name="P14">Decisão:</text:p>
          </table:table-cell>
          <table:table-cell table:style-name="Tabela7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4">075.</text:p>
          </table:table-cell>
          <table:table-cell table:style-name="Tabela75.A1" office:value-type="string">
            <text:p text:style-name="P14">Processo:</text:p>
          </table:table-cell>
          <table:table-cell table:style-name="Tabela75.A1" office:value-type="string">
            <text:p text:style-name="P14">1.16.000.002207/2016-79</text:p>
          </table:table-cell>
          <table:table-cell table:style-name="Tabela75.A1" office:value-type="string">
            <text:p text:style-name="P14"><text:span text:style-name="T1">Voto: </text:span>5096/2018</text:p>
          </table:table-cell>
          <table:table-cell table:style-name="Tabela75.A1" office:value-type="string">
            <text:p text:style-name="P14">Origem: PR - DISTRITO FEDERAL</text:p>
          </table:table-cell>
        </table:table-row>
        <table:table-row>
          <table:table-cell table:style-name="Tabela75.A1" office:value-type="string">
            <text:p text:style-name="P93"/>
          </table:table-cell>
          <table:table-cell table:style-name="Tabela75.A1" office:value-type="string">
            <text:p text:style-name="P14">Relatora:</text:p>
          </table:table-cell>
          <table:table-cell table:style-name="Tabela75.A1" table:number-columns-spanned="3" office:value-type="string">
            <text:p text:style-name="P14">Ela Wiecko Volkmer de Castilho</text:p>
          </table:table-cell>
          <table:covered-table-cell/>
          <table:covered-table-cell/>
        </table:table-row>
        <table:table-row>
          <table:table-cell table:style-name="Tabela75.A1" office:value-type="string">
            <text:p text:style-name="P93"/>
          </table:table-cell>
          <table:table-cell table:style-name="Tabela75.A1" office:value-type="string">
            <text:p text:style-name="P19"><text:span text:style-name="T1">Ementa</text:span>:</text:p>
          </table:table-cell>
          <table:table-cell table:style-name="Tabela75.A1" table:number-columns-spanned="3" office:value-type="string">
            <text:p text:style-name="P17">PROMOÇÃO DE ARQUIVAMENTO. FISCALIZAÇÃO DOS ATOS ADMINISTRATIVOS EM GERAL. MINISTÉRIO DAS RELAÇÕES EXTERIORES (MRE). CONDECORAÇÃO. ORDEM DO RIO BRANCO. 1. Procedimento preparatório instaurado para apurar irregularidade do Ministério das Relações Exteriores consistentes na concessão indevida de condecorações. O representante narra que, entre os agraciados com a medalha de mérito da Ordem do Rio Branco (ORB), estariam José Genoíno e Erenice Guerra que não seriam merecedores das condecorações a eles atribuídas em razão do cometimento de diversos crimes. 2. Arquivamento promovido ao fundamento de que não há previsão normativa de "revogação" das condecorações, sendo que o Regulamento da ORB apenas traz a possibilidade de decisão do Conselho da Ordem "suspender o direito de usar a insígnia por motivo de condenação judiciária ou prática de atos contrários ao sentimento de honra e à dignidade nacional"; mas não se trata de obrigação, sendo uma faculdade do Conselho da Ordem promover a suspensão. PELA HOMOLOGAÇÃO.</text:p>
          </table:table-cell>
          <table:covered-table-cell/>
          <table:covered-table-cell/>
        </table:table-row>
        <table:table-row>
          <table:table-cell table:style-name="Tabela75.A1" office:value-type="string">
            <text:p text:style-name="P93"/>
          </table:table-cell>
          <table:table-cell table:style-name="Tabela75.A1" office:value-type="string">
            <text:p text:style-name="P14">Decisão:</text:p>
          </table:table-cell>
          <table:table-cell table:style-name="Tabela7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4">076.</text:p>
          </table:table-cell>
          <table:table-cell table:style-name="Tabela76.A1" office:value-type="string">
            <text:p text:style-name="P14">Processo:</text:p>
          </table:table-cell>
          <table:table-cell table:style-name="Tabela76.A1" office:value-type="string">
            <text:p text:style-name="P14">1.16.000.002797/2017-11</text:p>
          </table:table-cell>
          <table:table-cell table:style-name="Tabela76.A1" office:value-type="string">
            <text:p text:style-name="P14"><text:span text:style-name="T1">Voto: </text:span>3926/2018</text:p>
          </table:table-cell>
          <table:table-cell table:style-name="Tabela76.A1" office:value-type="string">
            <text:p text:style-name="P14">Origem: PR - DISTRITO FEDERAL</text:p>
          </table:table-cell>
        </table:table-row>
        <table:table-row>
          <table:table-cell table:style-name="Tabela76.A1" office:value-type="string">
            <text:p text:style-name="P93"/>
          </table:table-cell>
          <table:table-cell table:style-name="Tabela76.A1" office:value-type="string">
            <text:p text:style-name="P14">Relatora:</text:p>
          </table:table-cell>
          <table:table-cell table:style-name="Tabela76.A1" table:number-columns-spanned="3" office:value-type="string">
            <text:p text:style-name="P14">Ela Wiecko Volkmer de Castilho</text:p>
          </table:table-cell>
          <table:covered-table-cell/>
          <table:covered-table-cell/>
        </table:table-row>
        <table:table-row>
          <table:table-cell table:style-name="Tabela76.A1" office:value-type="string">
            <text:p text:style-name="P93"/>
          </table:table-cell>
          <table:table-cell table:style-name="Tabela76.A1" office:value-type="string">
            <text:p text:style-name="P19"><text:span text:style-name="T1">Ementa</text:span>:</text:p>
          </table:table-cell>
          <table:table-cell table:style-name="Tabela76.A1" table:number-columns-spanned="3" office:value-type="string">
            <text:p text:style-name="P17">PROMOÇÃO DE ARQUIVAMENTO. FISCALIZAÇÃO DOS ATOS ADMINISTRATIVOS EM GERAL. EMPREGADO PÚBLICO/TEMPORÁRIO. CONTRATO TEMPORÁRIO DE MÃO DE OBRA (LEI N. 8.745/1993). MINISTÉRIO DA AGRICULTURA, PECUÁRIA E ABASTECIMENTO (MAPA). RECOMENDAÇÃO EXPEDIDA E ACATADA. 1. Irregularidade envolvendo a contratação de médicos veterinários temporários pelo MAPA. 2. Foi expedida recomendação ao MAPA para que não mais realizasse concurso <text:soft-page-break/>temporário para a contratação de médicos veterinários para o exercício de atividades com atribuições de Auditores Fiscais Federais Agropecuários, salvo real situação de emergência, atendidos os requisitos legais, bem como providenciasse a realização de concurso público para preenchimento de cargos vagos de Auditores Fiscais Federais Agropecuários efetivos, evitando, assim, novo colapso no sistema, como o desencadeado pela Operação Carne Fraca. 3. O Procurador oficiante promoveu o arquivamento sob o fundamento de que o MAPA abriu novo concurso público para contratação de 300 Auditores Fiscais Federais Agropecuários - área de Medicina Veterinária (Edital n. 59/2017), sendo atendida a Recomendação n. 74/2017. PELA HOMOLOGAÇÃO.</text:p>
          </table:table-cell>
          <table:covered-table-cell/>
          <table:covered-table-cell/>
        </table:table-row>
        <table:table-row>
          <table:table-cell table:style-name="Tabela76.A1" office:value-type="string">
            <text:p text:style-name="P93"/>
          </table:table-cell>
          <table:table-cell table:style-name="Tabela76.A1" office:value-type="string">
            <text:p text:style-name="P14">Decisão:</text:p>
          </table:table-cell>
          <table:table-cell table:style-name="Tabela7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4">077.</text:p>
          </table:table-cell>
          <table:table-cell table:style-name="Tabela77.A1" office:value-type="string">
            <text:p text:style-name="P14">Processo:</text:p>
          </table:table-cell>
          <table:table-cell table:style-name="Tabela77.A1" office:value-type="string">
            <text:p text:style-name="P14">1.17.000.000481/2016-76</text:p>
          </table:table-cell>
          <table:table-cell table:style-name="Tabela77.A1" office:value-type="string">
            <text:p text:style-name="P14"><text:span text:style-name="T1">Voto: </text:span>2528/2018</text:p>
          </table:table-cell>
          <table:table-cell table:style-name="Tabela77.A1" office:value-type="string">
            <text:p text:style-name="P14">Origem: PR - ESPÍRITO SANTO/SERRA</text:p>
          </table:table-cell>
        </table:table-row>
        <table:table-row>
          <table:table-cell table:style-name="Tabela77.A1" office:value-type="string">
            <text:p text:style-name="P93"/>
          </table:table-cell>
          <table:table-cell table:style-name="Tabela77.A1" office:value-type="string">
            <text:p text:style-name="P14">Relatora:</text:p>
          </table:table-cell>
          <table:table-cell table:style-name="Tabela77.A1" table:number-columns-spanned="3" office:value-type="string">
            <text:p text:style-name="P14">Ela Wiecko Volkmer de Castilho</text:p>
          </table:table-cell>
          <table:covered-table-cell/>
          <table:covered-table-cell/>
        </table:table-row>
        <table:table-row>
          <table:table-cell table:style-name="Tabela77.A1" office:value-type="string">
            <text:p text:style-name="P93"/>
          </table:table-cell>
          <table:table-cell table:style-name="Tabela77.A1" office:value-type="string">
            <text:p text:style-name="P19"><text:span text:style-name="T1">Ementa</text:span>:</text:p>
          </table:table-cell>
          <table:table-cell table:style-name="Tabela77.A1" table:number-columns-spanned="3" office:value-type="string">
            <text:p text:style-name="P17">PROMOÇÃO DE ARQUIVAMENTO. FISCALIZAÇÃO DOS ATOS ADMINISTRATIVOS EM GERAL. CONCURSO PÚBLICO/PROCESSO SELETIVO. EXECUÇÃO DO CERTAME. GESTÃO E PLANEJAMENTO (SEMGEPLAN). DEMORA NA REALIZAÇÃO DE CONCURSO. IRREGULARIDADE SANADA. 1. Preenchimento de vagas para contratação temporária de médicos e outros profissionais sem prévia aprovação em concurso de provas ou de provas e títulos pela Prefeitura de Cariacica/ES, sob a justificativa de atendimento à necessidade temporária de excepcional interesse público. 2. Oficiada, a SEMGEPLAN informou que: a) foi autorizada, por lei municipal, a prorrogação dos contratos temporários até a finalização do procedimento de seleção, que se encontra em andamento; b) todos os profissionais do Programa de Saúde da Família, excetuados os Agentes Comunitários de Saúde, atuavam em regime de contratação temporária; e c) o concurso público em andamento tem o objetivo de suprir todas as vagas inerentes a contratação temporária, ressalvados os casos de licença e afastamentos legais. 3. Arquivamento promovido sob o fundamento de que a irregularidade foi sanada, uma vez que o edital do processo seletivo interno de profissionais para atuar no Programa Saúde da Família foi publicado, no Diário Oficial do Município,de 9/8/2017, tendo sido divulgado o resultado final das inscrições em 22/11/2017. PELA HOMOLOGAÇÃO.</text:p>
          </table:table-cell>
          <table:covered-table-cell/>
          <table:covered-table-cell/>
        </table:table-row>
        <table:table-row>
          <table:table-cell table:style-name="Tabela77.A1" office:value-type="string">
            <text:p text:style-name="P93"/>
          </table:table-cell>
          <table:table-cell table:style-name="Tabela77.A1" office:value-type="string">
            <text:p text:style-name="P14">Decisão:</text:p>
          </table:table-cell>
          <table:table-cell table:style-name="Tabela7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4">078.</text:p>
          </table:table-cell>
          <table:table-cell table:style-name="Tabela78.A1" office:value-type="string">
            <text:p text:style-name="P14">Processo:</text:p>
          </table:table-cell>
          <table:table-cell table:style-name="Tabela78.A1" office:value-type="string">
            <text:p text:style-name="P14">1.17.000.000711/2016-05</text:p>
          </table:table-cell>
          <table:table-cell table:style-name="Tabela78.A1" office:value-type="string">
            <text:p text:style-name="P14"><text:span text:style-name="T1">Voto: </text:span>4735/2018</text:p>
          </table:table-cell>
          <table:table-cell table:style-name="Tabela78.A1" office:value-type="string">
            <text:p text:style-name="P14">Origem: PR - ESPÍRITO SANTO/SERRA</text:p>
          </table:table-cell>
        </table:table-row>
        <table:table-row>
          <table:table-cell table:style-name="Tabela78.A1" office:value-type="string">
            <text:p text:style-name="P93"/>
          </table:table-cell>
          <table:table-cell table:style-name="Tabela78.A1" office:value-type="string">
            <text:p text:style-name="P14">Relatora:</text:p>
          </table:table-cell>
          <table:table-cell table:style-name="Tabela78.A1" table:number-columns-spanned="3" office:value-type="string">
            <text:p text:style-name="P14">Ela Wiecko Volkmer de Castilho</text:p>
          </table:table-cell>
          <table:covered-table-cell/>
          <table:covered-table-cell/>
        </table:table-row>
        <table:table-row>
          <table:table-cell table:style-name="Tabela78.A1" office:value-type="string">
            <text:p text:style-name="P93"/>
          </table:table-cell>
          <table:table-cell table:style-name="Tabela78.A1" office:value-type="string">
            <text:p text:style-name="P19"><text:span text:style-name="T1">Ementa</text:span>:</text:p>
          </table:table-cell>
          <table:table-cell table:style-name="Tabela78.A1" table:number-columns-spanned="3" office:value-type="string">
            <text:p text:style-name="P17">PROMOÇÃO DE ARQUIVAMENTO. FISCALIZAÇÃO DOS ATOS ADMINISTRATIVOS EM GERAL. SISTEMA NACIONAL DE TRÂNSITO. LEGISLAÇÃO DE TRÂNSITO. 1. Procedimento preparatório instaurado para apurar irregularidade do DETRAN em manter em seu rol de empresas homologadas para venda de simuladores de direção veicular, determinada empresa que não teria entregue os produtos comprados por quinze autoescolas, mesmo após o pagamento. 2. Arquivamento promovido ao fundamento de que as irregularidades referentes à entrega dos equipamentos decorre de descumprimento contratual, tratando-se de direito individual disponível das autoescolas. Quanto à <text:soft-page-break/>irregularidade atribuída ao DETRAN, de manter o nome da empresa em sua lista, o órgão realizou ações com o intuito de zelar, direta ou indiretamente, pela relação jurídica estabelecida entre os Centros de Formação de Condutores com a referida empresa, requisitando a comprovação dos prejuízos financeiros e operacionais diante do Sindicato do Centro de Formação de Condutores do Estado do Espírito Santo (SCFCES), e, além disso o DENATRAN recomendou, nos autos de seu processo administrativo n. 80020.000022/2016-46, a designação de servidores para realizar vistoria in loco da empresa, reconhecendo e afirmando sua competência para fiscalizar o cumprimento das exigências estabelecidas pela Portaria DENATRAN nº 513/2012. PELA HOMOLOGAÇÃO.</text:p>
          </table:table-cell>
          <table:covered-table-cell/>
          <table:covered-table-cell/>
        </table:table-row>
        <table:table-row>
          <table:table-cell table:style-name="Tabela78.A1" office:value-type="string">
            <text:p text:style-name="P93"/>
          </table:table-cell>
          <table:table-cell table:style-name="Tabela78.A1" office:value-type="string">
            <text:p text:style-name="P14">Decisão:</text:p>
          </table:table-cell>
          <table:table-cell table:style-name="Tabela7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4">079.</text:p>
          </table:table-cell>
          <table:table-cell table:style-name="Tabela79.A1" office:value-type="string">
            <text:p text:style-name="P14">Processo:</text:p>
          </table:table-cell>
          <table:table-cell table:style-name="Tabela79.A1" office:value-type="string">
            <text:p text:style-name="P14">1.17.003.000006/2015-99</text:p>
          </table:table-cell>
          <table:table-cell table:style-name="Tabela79.A1" office:value-type="string">
            <text:p text:style-name="P14"><text:span text:style-name="T1">Voto: </text:span>2070/2018</text:p>
          </table:table-cell>
          <table:table-cell table:style-name="Tabela79.A1" office:value-type="string">
            <text:p text:style-name="P14">Origem: PRM/ SAO MATEUS-ES</text:p>
          </table:table-cell>
        </table:table-row>
        <table:table-row>
          <table:table-cell table:style-name="Tabela79.A1" office:value-type="string">
            <text:p text:style-name="P93"/>
          </table:table-cell>
          <table:table-cell table:style-name="Tabela79.A1" office:value-type="string">
            <text:p text:style-name="P14">Relatora:</text:p>
          </table:table-cell>
          <table:table-cell table:style-name="Tabela79.A1" table:number-columns-spanned="3" office:value-type="string">
            <text:p text:style-name="P14">Ela Wiecko Volkmer de Castilho</text:p>
          </table:table-cell>
          <table:covered-table-cell/>
          <table:covered-table-cell/>
        </table:table-row>
        <table:table-row>
          <table:table-cell table:style-name="Tabela79.A1" office:value-type="string">
            <text:p text:style-name="P93"/>
          </table:table-cell>
          <table:table-cell table:style-name="Tabela79.A1" office:value-type="string">
            <text:p text:style-name="P19"><text:span text:style-name="T1">Ementa</text:span>:</text:p>
          </table:table-cell>
          <table:table-cell table:style-name="Tabela79.A1" table:number-columns-spanned="3" office:value-type="string">
            <text:p text:style-name="P17">PROMOÇÃO DE ARQUIVAMENTO. EDUCAÇÃO. CRIAÇÃO E/OU AUTORIZAÇÃO PARA FUNCIONAMENTO DE CURSO SUPERIOR. 1. Irregularidades envolvendo a instituição de Ensino Superior, instalada na sede do Sindicato dos Servidores Públicos Municipais Autárquicos de Jaguaré-ES. 2. Foram solicitadas informações à Presidente do SINDSMA, que informou que não há nenhuma Instituição de Ensino usando as dependências da referida unidade classista. 3. O representante foi notificado para prestar esclarecimentos a respeito dos fatos narrados, contudo, não houve qualquer resposta, motivo pelo qual resultou no arquivamento do presente procedimento. PELA HOMOLOGAÇÃO.</text:p>
          </table:table-cell>
          <table:covered-table-cell/>
          <table:covered-table-cell/>
        </table:table-row>
        <table:table-row>
          <table:table-cell table:style-name="Tabela79.A1" office:value-type="string">
            <text:p text:style-name="P93"/>
          </table:table-cell>
          <table:table-cell table:style-name="Tabela79.A1" office:value-type="string">
            <text:p text:style-name="P14">Decisão:</text:p>
          </table:table-cell>
          <table:table-cell table:style-name="Tabela7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4">080.</text:p>
          </table:table-cell>
          <table:table-cell table:style-name="Tabela80.A1" office:value-type="string">
            <text:p text:style-name="P14">Processo:</text:p>
          </table:table-cell>
          <table:table-cell table:style-name="Tabela80.A1" office:value-type="string">
            <text:p text:style-name="P14">1.17.003.000069/2015-45</text:p>
          </table:table-cell>
          <table:table-cell table:style-name="Tabela80.A1" office:value-type="string">
            <text:p text:style-name="P14"><text:span text:style-name="T1">Voto: </text:span>4733/2018</text:p>
          </table:table-cell>
          <table:table-cell table:style-name="Tabela80.A1" office:value-type="string">
            <text:p text:style-name="P14">Origem: PRM/ SAO MATEUS-ES</text:p>
          </table:table-cell>
        </table:table-row>
        <table:table-row>
          <table:table-cell table:style-name="Tabela80.A1" office:value-type="string">
            <text:p text:style-name="P93"/>
          </table:table-cell>
          <table:table-cell table:style-name="Tabela80.A1" office:value-type="string">
            <text:p text:style-name="P14">Relatora:</text:p>
          </table:table-cell>
          <table:table-cell table:style-name="Tabela80.A1" table:number-columns-spanned="3" office:value-type="string">
            <text:p text:style-name="P14">Ela Wiecko Volkmer de Castilho</text:p>
          </table:table-cell>
          <table:covered-table-cell/>
          <table:covered-table-cell/>
        </table:table-row>
        <table:table-row>
          <table:table-cell table:style-name="Tabela80.A1" office:value-type="string">
            <text:p text:style-name="P93"/>
          </table:table-cell>
          <table:table-cell table:style-name="Tabela80.A1" office:value-type="string">
            <text:p text:style-name="P19"><text:span text:style-name="T1">Ementa</text:span>:</text:p>
          </table:table-cell>
          <table:table-cell table:style-name="Tabela80.A1" table:number-columns-spanned="3" office:value-type="string">
            <text:p text:style-name="P17">PROMOÇÃO DE ARQUIVAMENTO. REMESSA DA 5ª CCR. FISCALIZAÇÃO DOS ATOS ADMINISTRATIVOS EM GERAL. ATIVIDADE FISCALIZATÓRIA. CONSTRUÇÃO IRREGULAR. ÁREA PRÓXIMA DE AERÓDROMO. MUNICÍPIO DE SÃO MATEUS/ES. 1. Procedimento preparatório instaurado para apurar a existência de licenças emitidas por órgãos federais para construção de imóveis próximos ao aeródromo do Município de São Mateus/ES (shopping center e prédios comerciais). O representante narra que existe irregularidade em contrato de cessão de área realizado entre a Prefeitura Municipal e pessoa física, submetido à análise da Câmara Municipal, pois a área a ser permutada com o município é menos valiosa em virtude de desvalorização monetária por limitar-se com o "Córrego da Bica", alegando também que a área do município possui função social indiscutível por tratar-se de via pública; as Licenças Ambientais (LI e LO) expedidas pela Secretaria Municipal de Meio Ambiente são anteriores à aprovação do contrato de permuta de área onde será instalado o empreendimento; e não há liberação do Comando Aéreo para execução do empreendimento, tendo em vista a proximidade com o aeroporto municipal. 2. Quanto às duas primeiras irregularidades, o Procurador da República oficiante declinou da atribuição ao MP/ES, por inexistir ofensa a interesse ou serviço público federal. 3. Em relação ao item restante, foi <text:soft-page-break/>promovido o arquivamento ao fundamento de que a instrução confirmou que houve a liberação do COMAR para execução da obra, pois os motivos pelos quais empreendimentos na área foram rejeitados anteriormente não mais subsistem. PELA HOMOLOGAÇÃO.</text:p>
          </table:table-cell>
          <table:covered-table-cell/>
          <table:covered-table-cell/>
        </table:table-row>
        <table:table-row>
          <table:table-cell table:style-name="Tabela80.A1" office:value-type="string">
            <text:p text:style-name="P93"/>
          </table:table-cell>
          <table:table-cell table:style-name="Tabela80.A1" office:value-type="string">
            <text:p text:style-name="P14">Decisão:</text:p>
          </table:table-cell>
          <table:table-cell table:style-name="Tabela8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4">081.</text:p>
          </table:table-cell>
          <table:table-cell table:style-name="Tabela81.A1" office:value-type="string">
            <text:p text:style-name="P14">Processo:</text:p>
          </table:table-cell>
          <table:table-cell table:style-name="Tabela81.A1" office:value-type="string">
            <text:p text:style-name="P14">1.18.000.000518/2017-18</text:p>
          </table:table-cell>
          <table:table-cell table:style-name="Tabela81.A1" office:value-type="string">
            <text:p text:style-name="P14"><text:span text:style-name="T1">Voto: </text:span>2607/2018</text:p>
          </table:table-cell>
          <table:table-cell table:style-name="Tabela81.A1" office:value-type="string">
            <text:p text:style-name="P14">Origem: PR - GOIAS/APARECIDA DE GOIÂNIA</text:p>
          </table:table-cell>
        </table:table-row>
        <table:table-row>
          <table:table-cell table:style-name="Tabela81.A1" office:value-type="string">
            <text:p text:style-name="P93"/>
          </table:table-cell>
          <table:table-cell table:style-name="Tabela81.A1" office:value-type="string">
            <text:p text:style-name="P14">Relatora:</text:p>
          </table:table-cell>
          <table:table-cell table:style-name="Tabela81.A1" table:number-columns-spanned="3" office:value-type="string">
            <text:p text:style-name="P14">Ela Wiecko Volkmer de Castilho</text:p>
          </table:table-cell>
          <table:covered-table-cell/>
          <table:covered-table-cell/>
        </table:table-row>
        <table:table-row>
          <table:table-cell table:style-name="Tabela81.A1" office:value-type="string">
            <text:p text:style-name="P93"/>
          </table:table-cell>
          <table:table-cell table:style-name="Tabela81.A1" office:value-type="string">
            <text:p text:style-name="P19"><text:span text:style-name="T1">Ementa</text:span>:</text:p>
          </table:table-cell>
          <table:table-cell table:style-name="Tabela81.A1" table:number-columns-spanned="3" office:value-type="string">
            <text:p text:style-name="P17">PROMOÇÃO DE ARQUIVAMENTO. FISCALIZAÇÃO DOS ATOS ADMINISTRATIVOS EM GERAL. CONSELHOS PROFISSIONAIS. ATIVIDADE DE FISCALIZAÇÃO. CONSELHO REGIONAL DE IMÓVEIS (CRECI/GO). ATUAÇÃO E PESSOAS SEM VÍNCULO COM AUTARQUIA. NÃO COMPROVAÇÃO. 1. Irregularidades na fiscalização realizada pelo CRECI/GO. O representante alega que o CRECI autua pessoas sem vínculo, quando deveria autuar corretores, pessoas físicas e jurídicas, e estagiários vinculados ao Conselho. 2. Arquivamento promovido sob os seguintes fundamentos: a) de acordo com informações prestadas pelo CRECI/GO, o procedimento de fiscalização em todo país é unificado, sendo regulado pela Resolução COFECI nº 146/82; b) ao verificar a prática ou anúncio da profissão por pessoa não registrada no CRECI/GO, em obediência ao Código de Processo Disciplinar, é lavrado, em desfavor do autor do fato, um auto de infração, onde são especificados os dispositivos legais que estariam sendo violados; c) a fiscalização do exercício ilegal da profissão encontra-se inserido no âmbito do poder de polícia do referido conselho profissional. PELA HOMOLOGAÇÃO.</text:p>
          </table:table-cell>
          <table:covered-table-cell/>
          <table:covered-table-cell/>
        </table:table-row>
        <table:table-row>
          <table:table-cell table:style-name="Tabela81.A1" office:value-type="string">
            <text:p text:style-name="P93"/>
          </table:table-cell>
          <table:table-cell table:style-name="Tabela81.A1" office:value-type="string">
            <text:p text:style-name="P14">Decisão:</text:p>
          </table:table-cell>
          <table:table-cell table:style-name="Tabela8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4">082.</text:p>
          </table:table-cell>
          <table:table-cell table:style-name="Tabela82.A1" office:value-type="string">
            <text:p text:style-name="P14">Processo:</text:p>
          </table:table-cell>
          <table:table-cell table:style-name="Tabela82.A1" office:value-type="string">
            <text:p text:style-name="P14">1.19.000.001593/2017-51</text:p>
          </table:table-cell>
          <table:table-cell table:style-name="Tabela82.A1" office:value-type="string">
            <text:p text:style-name="P14"><text:span text:style-name="T1">Voto: </text:span>4405/2018</text:p>
          </table:table-cell>
          <table:table-cell table:style-name="Tabela82.A1" office:value-type="string">
            <text:p text:style-name="P14">Origem: PR - MARANHAO</text:p>
          </table:table-cell>
        </table:table-row>
        <table:table-row>
          <table:table-cell table:style-name="Tabela82.A1" office:value-type="string">
            <text:p text:style-name="P93"/>
          </table:table-cell>
          <table:table-cell table:style-name="Tabela82.A1" office:value-type="string">
            <text:p text:style-name="P14">Relatora:</text:p>
          </table:table-cell>
          <table:table-cell table:style-name="Tabela82.A1" table:number-columns-spanned="3" office:value-type="string">
            <text:p text:style-name="P14">Ela Wiecko Volkmer de Castilho</text:p>
          </table:table-cell>
          <table:covered-table-cell/>
          <table:covered-table-cell/>
        </table:table-row>
        <table:table-row>
          <table:table-cell table:style-name="Tabela82.A1" office:value-type="string">
            <text:p text:style-name="P93"/>
          </table:table-cell>
          <table:table-cell table:style-name="Tabela82.A1" office:value-type="string">
            <text:p text:style-name="P19"><text:span text:style-name="T1">Ementa</text:span>:</text:p>
          </table:table-cell>
          <table:table-cell table:style-name="Tabela82.A1" table:number-columns-spanned="3" office:value-type="string">
            <text:p text:style-name="P17">PROMOÇÃO DE ARQUIVAMENTO. MORADIA. PROGRAMAS HABITACIONAIS. PROGRAMA MINHA CASA MINHA VIDA (PMCMV). MUNICÍPIO DE MATINHA/MA. ATRASO NAS OBRAS. 1. Inquérito civil instaurado a partir de expediente encaminhado pela Promotoria de Justiça da Comarca de Matinha/MA, com vistas a investigar a regularidade do Programa "Minha Casa, Minha Vida", referente a construção de casas no povoado Ponta do Cafusa, em Matinha/MA, cujas obras iniciaram no ano de 2014 e, até maio de 2016 ainda não estava finalizadas. 2. Arquivamento promovido ao fundamento de que, embora tenham ocorrido atrasos, em janeiro de 2018 a Caixa Econômica Federal informou que, conforme vistoria no empreendimento, mais de 80% das obras foram executadas, permitindo assim o desembolso de 95% dos recursos, sendo reformulado seu cronograma com aprovação do Ministério das Cidades. PELA HOMOLOGAÇÃO.</text:p>
          </table:table-cell>
          <table:covered-table-cell/>
          <table:covered-table-cell/>
        </table:table-row>
        <table:table-row>
          <table:table-cell table:style-name="Tabela82.A1" office:value-type="string">
            <text:p text:style-name="P93"/>
          </table:table-cell>
          <table:table-cell table:style-name="Tabela82.A1" office:value-type="string">
            <text:p text:style-name="P14">Decisão:</text:p>
          </table:table-cell>
          <table:table-cell table:style-name="Tabela8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4">083.</text:p>
          </table:table-cell>
          <table:table-cell table:style-name="Tabela83.A1" office:value-type="string">
            <text:p text:style-name="P14">Processo:</text:p>
          </table:table-cell>
          <table:table-cell table:style-name="Tabela83.A1" office:value-type="string">
            <text:p text:style-name="P14">1.20.000.000063/2016-93</text:p>
          </table:table-cell>
          <table:table-cell table:style-name="Tabela83.A1" office:value-type="string">
            <text:p text:style-name="P14"><text:span text:style-name="T1">Voto: </text:span>4732/2018</text:p>
          </table:table-cell>
          <table:table-cell table:style-name="Tabela83.A1" office:value-type="string">
            <text:p text:style-name="P14">Origem: PR - MATO <text:soft-page-break/>GROSSO/DIAMANTINO</text:p>
          </table:table-cell>
        </table:table-row>
        <table:table-row>
          <table:table-cell table:style-name="Tabela83.A1" office:value-type="string">
            <text:p text:style-name="P93"/>
          </table:table-cell>
          <table:table-cell table:style-name="Tabela83.A1" office:value-type="string">
            <text:p text:style-name="P14">Relatora:</text:p>
          </table:table-cell>
          <table:table-cell table:style-name="Tabela83.A1" table:number-columns-spanned="3" office:value-type="string">
            <text:p text:style-name="P14">Ela Wiecko Volkmer de Castilho</text:p>
          </table:table-cell>
          <table:covered-table-cell/>
          <table:covered-table-cell/>
        </table:table-row>
        <table:table-row>
          <table:table-cell table:style-name="Tabela83.A1" office:value-type="string">
            <text:p text:style-name="P93"/>
          </table:table-cell>
          <table:table-cell table:style-name="Tabela83.A1" office:value-type="string">
            <text:p text:style-name="P19"><text:span text:style-name="T1">Ementa</text:span>:</text:p>
          </table:table-cell>
          <table:table-cell table:style-name="Tabela83.A1" table:number-columns-spanned="3" office:value-type="string">
            <text:p text:style-name="P17">PROMOÇÃO DE ARQUIVAMENTO. FISCALIZAÇÃO DOS ATOS ADMINISTRATIVOS EM GERAL. PROCESSO SELETIVO. TRANSPARÊNCIA. INSTITUTO FEDERAL DE EDUCAÇÃO, CIÊNCIA E TECNOLOGIA DE MATO GROSSO (IFMT). EDITAL N. 99/2015. 1. Procedimento preparatório instaurado para apurar irregularidade em processo seletivo simplificado do IFMT, regido pelo Edital n. 99/2015, para contratação de professores temporários. O representante narra que o IFMT realizou o sorteio dos temas da prova de desempenho didático, porém não publicou o resultado em sua página eletrônica no mesmo dia, tendo encontrado dificuldades para obter informações por telefone sobre os temas sorteados. 2. Arquivamento promovido ao fundamento de que o edital previa a possibilidade, e não obrigação, de publicação do resultado do sorteio no sítio eletrônico do IFMT, o que foi feito no dia seguinte à sua realização; ademais, o próprio edital ainda previa que era de inteira responsabilidade dos candidatos obterem as informações acerca do tema sorteado, o que poderia ser feito na Coordenação Geral de Gestão de Pessoas ou no Departamento de Ensino do Campus para o qual o candidato se inscreveu. O Procurador da República oficiante ainda destaca que o representante desistiu do certame por motivos pessoais alheios aos fatos objeto desta investigação. PELA HOMOLOGAÇÃO.</text:p>
          </table:table-cell>
          <table:covered-table-cell/>
          <table:covered-table-cell/>
        </table:table-row>
        <table:table-row>
          <table:table-cell table:style-name="Tabela83.A1" office:value-type="string">
            <text:p text:style-name="P93"/>
          </table:table-cell>
          <table:table-cell table:style-name="Tabela83.A1" office:value-type="string">
            <text:p text:style-name="P14">Decisão:</text:p>
          </table:table-cell>
          <table:table-cell table:style-name="Tabela8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4">084.</text:p>
          </table:table-cell>
          <table:table-cell table:style-name="Tabela84.A1" office:value-type="string">
            <text:p text:style-name="P14">Processo:</text:p>
          </table:table-cell>
          <table:table-cell table:style-name="Tabela84.A1" office:value-type="string">
            <text:p text:style-name="P14">1.20.005.000039/2017-95</text:p>
          </table:table-cell>
          <table:table-cell table:style-name="Tabela84.A1" office:value-type="string">
            <text:p text:style-name="P14"><text:span text:style-name="T1">Voto: </text:span>2616/2018</text:p>
          </table:table-cell>
          <table:table-cell table:style-name="Tabela84.A1" office:value-type="string">
            <text:p text:style-name="P14">Origem: PRM/ RONDONOPOLIS-MT</text:p>
          </table:table-cell>
        </table:table-row>
        <table:table-row>
          <table:table-cell table:style-name="Tabela84.A1" office:value-type="string">
            <text:p text:style-name="P93"/>
          </table:table-cell>
          <table:table-cell table:style-name="Tabela84.A1" office:value-type="string">
            <text:p text:style-name="P14">Relatora:</text:p>
          </table:table-cell>
          <table:table-cell table:style-name="Tabela84.A1" table:number-columns-spanned="3" office:value-type="string">
            <text:p text:style-name="P14">Ela Wiecko Volkmer de Castilho</text:p>
          </table:table-cell>
          <table:covered-table-cell/>
          <table:covered-table-cell/>
        </table:table-row>
        <table:table-row>
          <table:table-cell table:style-name="Tabela84.A1" office:value-type="string">
            <text:p text:style-name="P93"/>
          </table:table-cell>
          <table:table-cell table:style-name="Tabela84.A1" office:value-type="string">
            <text:p text:style-name="P19"><text:span text:style-name="T1">Ementa</text:span>:</text:p>
          </table:table-cell>
          <table:table-cell table:style-name="Tabela84.A1" table:number-columns-spanned="3" office:value-type="string">
            <text:p text:style-name="P17">PROMOÇÃO DE ARQUIVAMENTO. EDUCAÇÃO. FUNDO DE FINANCIAMENTO ESTUDANTIL (FIES). FUNDO NACIONAL DE DESENVOLVIMENTO DA EDUCAÇÃO (FNDE). IRREGULARIDADES NA RENOVAÇÃO DE CONTRATO. NÃO COMPROVAÇÃO. 1. Irregularidade no aditamento do contrato do FIES. 2. Arquivamento promovido sob o fundamento de que, conforme informações prestadas pelo FNDE, não foram encontrados óbices que impedissem a formalização do aditamento do contrato da representante, não tendo ocorrido a renovação do contrato por falta de comparecimento do representante/estudante ao banco. PELA HOMOLOGAÇÃO.</text:p>
          </table:table-cell>
          <table:covered-table-cell/>
          <table:covered-table-cell/>
        </table:table-row>
        <table:table-row>
          <table:table-cell table:style-name="Tabela84.A1" office:value-type="string">
            <text:p text:style-name="P93"/>
          </table:table-cell>
          <table:table-cell table:style-name="Tabela84.A1" office:value-type="string">
            <text:p text:style-name="P14">Decisão:</text:p>
          </table:table-cell>
          <table:table-cell table:style-name="Tabela8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4">085.</text:p>
          </table:table-cell>
          <table:table-cell table:style-name="Tabela85.A1" office:value-type="string">
            <text:p text:style-name="P14">Processo:</text:p>
          </table:table-cell>
          <table:table-cell table:style-name="Tabela85.A1" office:value-type="string">
            <text:p text:style-name="P14">1.21.000.000752/2015-80</text:p>
          </table:table-cell>
          <table:table-cell table:style-name="Tabela85.A1" office:value-type="string">
            <text:p text:style-name="P14"><text:span text:style-name="T1">Voto: </text:span>2187/2018</text:p>
          </table:table-cell>
          <table:table-cell table:style-name="Tabela85.A1" office:value-type="string">
            <text:p text:style-name="P14">Origem: PR - MATO GROSSO DO SUL</text:p>
          </table:table-cell>
        </table:table-row>
        <table:table-row>
          <table:table-cell table:style-name="Tabela85.A1" office:value-type="string">
            <text:p text:style-name="P93"/>
          </table:table-cell>
          <table:table-cell table:style-name="Tabela85.A1" office:value-type="string">
            <text:p text:style-name="P14">Relatora:</text:p>
          </table:table-cell>
          <table:table-cell table:style-name="Tabela85.A1" table:number-columns-spanned="3" office:value-type="string">
            <text:p text:style-name="P14">Ela Wiecko Volkmer de Castilho</text:p>
          </table:table-cell>
          <table:covered-table-cell/>
          <table:covered-table-cell/>
        </table:table-row>
        <table:table-row>
          <table:table-cell table:style-name="Tabela85.A1" office:value-type="string">
            <text:p text:style-name="P93"/>
          </table:table-cell>
          <table:table-cell table:style-name="Tabela85.A1" office:value-type="string">
            <text:p text:style-name="P19"><text:span text:style-name="T1">Ementa</text:span>:</text:p>
          </table:table-cell>
          <table:table-cell table:style-name="Tabela85.A1" table:number-columns-spanned="3" office:value-type="string">
            <text:p text:style-name="P17">PROMOÇÃO DE ARQUIVAMENTO. FISCALIZAÇÃO DOS ATOS ADMINISTRATIVOS EM GERAL. SERVIDOR PÚBLICO CIVIL. DESVIO DE FUNÇÃO. INSTITUTO FEDERAL DE MATO GROSSO DO SUL (IFMS). NÃO COMPROVAÇÃO. 1. Irregularidade quanto ao exercício do cargo de reitor do Instituto Federal de Mato Grosso do Sul (IFMS) por dois servidores concomitantemente, conforme consta no portal da Transparência do Governo Federal. 2. Arquivamento promovido sob o fundamento de que os servidores estão <text:soft-page-break/>lotados em locais diferentes, um no gabinete da reitoria da Universidade Tecnológica Federal do Paraná, enquanto o outro servidor está lotado no Gabinete da Reitoria do IFMS, não se comprovando qualquer irregularidade.PELA HOMOLOGAÇÃO.</text:p>
          </table:table-cell>
          <table:covered-table-cell/>
          <table:covered-table-cell/>
        </table:table-row>
        <table:table-row>
          <table:table-cell table:style-name="Tabela85.A1" office:value-type="string">
            <text:p text:style-name="P93"/>
          </table:table-cell>
          <table:table-cell table:style-name="Tabela85.A1" office:value-type="string">
            <text:p text:style-name="P14">Decisão:</text:p>
          </table:table-cell>
          <table:table-cell table:style-name="Tabela8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4">086.</text:p>
          </table:table-cell>
          <table:table-cell table:style-name="Tabela86.A1" office:value-type="string">
            <text:p text:style-name="P14">Processo:</text:p>
          </table:table-cell>
          <table:table-cell table:style-name="Tabela86.A1" office:value-type="string">
            <text:p text:style-name="P14">1.21.002.000261/2015-19</text:p>
          </table:table-cell>
          <table:table-cell table:style-name="Tabela86.A1" office:value-type="string">
            <text:p text:style-name="P14"><text:span text:style-name="T1">Voto: </text:span>3779/2018</text:p>
          </table:table-cell>
          <table:table-cell table:style-name="Tabela86.A1" office:value-type="string">
            <text:p text:style-name="P14">Origem: PRM/ TRES LAGOAS-MS</text:p>
          </table:table-cell>
        </table:table-row>
        <table:table-row>
          <table:table-cell table:style-name="Tabela86.A1" office:value-type="string">
            <text:p text:style-name="P93"/>
          </table:table-cell>
          <table:table-cell table:style-name="Tabela86.A1" office:value-type="string">
            <text:p text:style-name="P14">Relatora:</text:p>
          </table:table-cell>
          <table:table-cell table:style-name="Tabela86.A1" table:number-columns-spanned="3" office:value-type="string">
            <text:p text:style-name="P14">Ela Wiecko Volkmer de Castilho</text:p>
          </table:table-cell>
          <table:covered-table-cell/>
          <table:covered-table-cell/>
        </table:table-row>
        <table:table-row>
          <table:table-cell table:style-name="Tabela86.A1" office:value-type="string">
            <text:p text:style-name="P93"/>
          </table:table-cell>
          <table:table-cell table:style-name="Tabela86.A1" office:value-type="string">
            <text:p text:style-name="P19"><text:span text:style-name="T1">Ementa</text:span>:</text:p>
          </table:table-cell>
          <table:table-cell table:style-name="Tabela86.A1" table:number-columns-spanned="3" office:value-type="string">
            <text:p text:style-name="P17">PROMOÇÃO DE ARQUIVAMENTO. PREVIDÊNCIA SOCIAL. BENEFÍCIO PREVIDENCIÁRIO. INSTITUTO NACIONAL DO SEGURO SOCIAL (INSS). IRREGULARIDADE NÃO CONFIRMADA. 1. Exigência de aguardar a cessação do benefício previdenciário concedido para que seja substituída a classificação da doença motivadora da concessão. 2. Arquivamento promovido sob o fundamento de que não houve negativa de atendimento ao segurado, ao contrário, houve atendimento e foi concedido o benefício previdenciário de auxílio doença, até a data de 07/10/2015, assim não se vislumbra qualquer irregularidade na atuação da autarquia, sendo que após a data supracitada poderá o benefício previdenciário ser prorrogado, ou até mesmo ser concedido novo beneficio com base em fundamento diverso do atual, a depender das conclusões da perícia médica a ser realizada. PELA HOMOLOGAÇÃO.</text:p>
          </table:table-cell>
          <table:covered-table-cell/>
          <table:covered-table-cell/>
        </table:table-row>
        <table:table-row>
          <table:table-cell table:style-name="Tabela86.A1" office:value-type="string">
            <text:p text:style-name="P93"/>
          </table:table-cell>
          <table:table-cell table:style-name="Tabela86.A1" office:value-type="string">
            <text:p text:style-name="P14">Decisão:</text:p>
          </table:table-cell>
          <table:table-cell table:style-name="Tabela8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4">087.</text:p>
          </table:table-cell>
          <table:table-cell table:style-name="Tabela87.A1" office:value-type="string">
            <text:p text:style-name="P14">Processo:</text:p>
          </table:table-cell>
          <table:table-cell table:style-name="Tabela87.A1" office:value-type="string">
            <text:p text:style-name="P14">1.22.000.000142/2015-49</text:p>
          </table:table-cell>
          <table:table-cell table:style-name="Tabela87.A1" office:value-type="string">
            <text:p text:style-name="P14"><text:span text:style-name="T1">Voto: </text:span>2185/2018</text:p>
          </table:table-cell>
          <table:table-cell table:style-name="Tabela87.A1" office:value-type="string">
            <text:p text:style-name="P14">Origem: PR - MINAS GERAIS</text:p>
          </table:table-cell>
        </table:table-row>
        <table:table-row>
          <table:table-cell table:style-name="Tabela87.A1" office:value-type="string">
            <text:p text:style-name="P93"/>
          </table:table-cell>
          <table:table-cell table:style-name="Tabela87.A1" office:value-type="string">
            <text:p text:style-name="P14">Relatora:</text:p>
          </table:table-cell>
          <table:table-cell table:style-name="Tabela87.A1" table:number-columns-spanned="3" office:value-type="string">
            <text:p text:style-name="P14">Ela Wiecko Volkmer de Castilho</text:p>
          </table:table-cell>
          <table:covered-table-cell/>
          <table:covered-table-cell/>
        </table:table-row>
        <table:table-row>
          <table:table-cell table:style-name="Tabela87.A1" office:value-type="string">
            <text:p text:style-name="P93"/>
          </table:table-cell>
          <table:table-cell table:style-name="Tabela87.A1" office:value-type="string">
            <text:p text:style-name="P19"><text:span text:style-name="T1">Ementa</text:span>:</text:p>
          </table:table-cell>
          <table:table-cell table:style-name="Tabela87.A1" table:number-columns-spanned="3" office:value-type="string">
            <text:p text:style-name="P17">PROMOÇÃO DE ARQUIVAMENTO. EDUCAÇÃO. PÓS-GRADUAÇÃO. MINISTÉRIO DA EDUCAÇÃO E CULTURA (MEC). ATRASO DE BOLSA. DENÚNCIA GENÉRICA. 1. Irregularidades no pagamento de bolsas de Pós - Graduação por parte do MEC e da Coordenação de aperfeiçoamento de Pessoal de Nível Superior (CAPES). 2. Oficiado o MEC respondeu que não há qualquer determinação normativa de que as bolsas devam ser pagas até o 5° dia útil do mês e, além disso, a manifestação do representante não identifica o nome do estudante, bem como o Programa CAPES ao qual o estudante está vinculado. 3. Arquivamento promovido sob o fundamento de que o representante não apresentou informações suficientes, que possibilitassem o contato de modo a esclarecer dúvidas, e a ausência de dados torna impossível a identificação do regulamento que norteia o Programa de Pós- Graduação em questão, tornando inviável a atuação do MPF. 4. Em contato telefônico com o representante, este informou que não mais subsistem as irregularidade apontadas na inicial. razão pelo qual afirmou não possuir mais interesse no prosseguimento do feito. PELA HOMOLOGAÇÃO.</text:p>
          </table:table-cell>
          <table:covered-table-cell/>
          <table:covered-table-cell/>
        </table:table-row>
        <table:table-row>
          <table:table-cell table:style-name="Tabela87.A1" office:value-type="string">
            <text:p text:style-name="P93"/>
          </table:table-cell>
          <table:table-cell table:style-name="Tabela87.A1" office:value-type="string">
            <text:p text:style-name="P14">Decisão:</text:p>
          </table:table-cell>
          <table:table-cell table:style-name="Tabela8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4">088.</text:p>
          </table:table-cell>
          <table:table-cell table:style-name="Tabela88.A1" office:value-type="string">
            <text:p text:style-name="P14">Processo:</text:p>
          </table:table-cell>
          <table:table-cell table:style-name="Tabela88.A1" office:value-type="string">
            <text:p text:style-name="P14">1.22.000.001706/2012-18</text:p>
          </table:table-cell>
          <table:table-cell table:style-name="Tabela88.A1" office:value-type="string">
            <text:p text:style-name="P14"><text:span text:style-name="T1">Voto: </text:span>4122/2018</text:p>
          </table:table-cell>
          <table:table-cell table:style-name="Tabela88.A1" office:value-type="string">
            <text:p text:style-name="P14">Origem: PR - MINAS GERAIS</text:p>
          </table:table-cell>
        </table:table-row>
        <text:soft-page-break/>
        <table:table-row>
          <table:table-cell table:style-name="Tabela88.A1" office:value-type="string">
            <text:p text:style-name="P93"/>
          </table:table-cell>
          <table:table-cell table:style-name="Tabela88.A1" office:value-type="string">
            <text:p text:style-name="P14">Relatora:</text:p>
          </table:table-cell>
          <table:table-cell table:style-name="Tabela88.A1" table:number-columns-spanned="3" office:value-type="string">
            <text:p text:style-name="P14">Ela Wiecko Volkmer de Castilho</text:p>
          </table:table-cell>
          <table:covered-table-cell/>
          <table:covered-table-cell/>
        </table:table-row>
        <table:table-row>
          <table:table-cell table:style-name="Tabela88.A1" office:value-type="string">
            <text:p text:style-name="P93"/>
          </table:table-cell>
          <table:table-cell table:style-name="Tabela88.A1" office:value-type="string">
            <text:p text:style-name="P19"><text:span text:style-name="T1">Ementa</text:span>:</text:p>
          </table:table-cell>
          <table:table-cell table:style-name="Tabela88.A1" table:number-columns-spanned="3" office:value-type="string">
            <text:p text:style-name="P17">PROMOÇÃO DE ARQUIVAMENTO. EDUCAÇÃO. CRIAÇÃO E/OU AUTORIZAÇÃO PARA FUNCIONAMENTO DE CURSO SUPERIOR. MINISTÉRIO DA EDUCAÇÃO E CULTURA (MEC). UNIVERSIDADE FEDERAL DE ITAJUBÁ (UNIFEI). RECONHECIMENTO DE CURSO. IRREGULARIDADE SANADA. 1. Inquérito civil instaurado para acompanhar o processo de reconhecimento do curso de graduação em Engenharia de Saúde e Segurança da Universidade Federal de Itajubá (UNIFEI). 2. Arquivamento promovido sob o fundamento de que foi confirmado a Regulação da Universidade, que obteve o reconhecimento por meio da Portaria n.564, de 30 de setembro de 2014, publicada no Diário Oficial da União, na qual o MEC reconhece o curso de Engenharia de Saúde e Segurança da UNIFEI. PELA HOMOLOGAÇÃO.</text:p>
          </table:table-cell>
          <table:covered-table-cell/>
          <table:covered-table-cell/>
        </table:table-row>
        <table:table-row>
          <table:table-cell table:style-name="Tabela88.A1" office:value-type="string">
            <text:p text:style-name="P93"/>
          </table:table-cell>
          <table:table-cell table:style-name="Tabela88.A1" office:value-type="string">
            <text:p text:style-name="P14">Decisão:</text:p>
          </table:table-cell>
          <table:table-cell table:style-name="Tabela8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4">089.</text:p>
          </table:table-cell>
          <table:table-cell table:style-name="Tabela89.A1" office:value-type="string">
            <text:p text:style-name="P14">Processo:</text:p>
          </table:table-cell>
          <table:table-cell table:style-name="Tabela89.A1" office:value-type="string">
            <text:p text:style-name="P14">1.22.000.002939/2016-61</text:p>
          </table:table-cell>
          <table:table-cell table:style-name="Tabela89.A1" office:value-type="string">
            <text:p text:style-name="P14"><text:span text:style-name="T1">Voto: </text:span>4731/2018</text:p>
          </table:table-cell>
          <table:table-cell table:style-name="Tabela89.A1" office:value-type="string">
            <text:p text:style-name="P14">Origem: PR - MINAS GERAIS</text:p>
          </table:table-cell>
        </table:table-row>
        <table:table-row>
          <table:table-cell table:style-name="Tabela89.A1" office:value-type="string">
            <text:p text:style-name="P93"/>
          </table:table-cell>
          <table:table-cell table:style-name="Tabela89.A1" office:value-type="string">
            <text:p text:style-name="P14">Relatora:</text:p>
          </table:table-cell>
          <table:table-cell table:style-name="Tabela89.A1" table:number-columns-spanned="3" office:value-type="string">
            <text:p text:style-name="P14">Ela Wiecko Volkmer de Castilho</text:p>
          </table:table-cell>
          <table:covered-table-cell/>
          <table:covered-table-cell/>
        </table:table-row>
        <table:table-row>
          <table:table-cell table:style-name="Tabela89.A1" office:value-type="string">
            <text:p text:style-name="P93"/>
          </table:table-cell>
          <table:table-cell table:style-name="Tabela89.A1" office:value-type="string">
            <text:p text:style-name="P19"><text:span text:style-name="T1">Ementa</text:span>:</text:p>
          </table:table-cell>
          <table:table-cell table:style-name="Tabela89.A1" table:number-columns-spanned="3" office:value-type="string">
            <text:p text:style-name="P17">PROMOÇÃO DE ARQUIVAMENTO. FISCALIZAÇÃO DOS ATOS ADMINISTRATIVOS EM GERAL. CONCURSO PÚBLICO/PROCESSO SELETIVO. EDITAL. UNIVERSIDADE FEDERAL DOS VALES DO JEQUITINHONHA E MUCURI (UFVJM). EDITAL N. 254/2015. PROFESSOR DE MAGISTÉRIO SUPERIOR. 1. Procedimento preparatório instaurado para apurar irregularidades em concurso público para professor de magistério superior (Classe A - Adjunto A), área de microbiologia, da UFVJM, regido pelo Edital n. 254/2015. Os representantes alegam diversas irregularidades e violações do edital do certame,as quais implicariam nulidade do concurso. 2. Arquivamento promovido ao fundamento de que "não se configura hipótese de direito transindividual que possa dar ensejo à legitimidade ad causam ativa do Ministério Público Federal para levar a juízo as irresignações manifestadas pelos dois candidatos ora representantes". 3. A Procuradora da República oficiante ainda destacou que, mesmo considerando haver atribuição do MPF no caso, não se verificariam as irregularidades apontadas, pois um atraso de quinze minutos para início da prova é aceitável e não configura nulidade; o candidato mencionado na representação chegou ao local da prova antes de seu início; a ausência de um dos integrantes da banca examinadora durante a realização da prova escrita não implica nulidade; não há evidências de que tenha havido "cola eletrônica", sobretudo diante da postura da UFVJM que solicitou o desligamento de aparelhos eletrônicos; a decisão que indeferiu recurso contra questão da prova fora do conteúdo programático não invalida a questão em si e, além disso, é vedado ao Poder Judiciário, em regra, o reexame de critérios de avaliação adotados por banca examinadora de concurso público1, salvo ilegalidade flagrante ou manifesta violação do edital, hipóteses não configuradas no caso; a candidata que obteve nota 7.1 na prova de múltipla escolha está classificada para a etapa subsequente do concurso, de acordo com o edital; não há indicação concreta de nenhuma hipótese legal de suspeição ou impedimento de integrantes da banca examinadora. 4. As irregularidades apontadas na representação, caso confirmadas, afetam a lisura do certame e ofendem diversos princípios da Administração Pública, existindo, por isso, interesse transindividual no caso para caracterizar a atribuição do MPF. 5. Embora não seja esse o entendimento da Procuradora da República <text:soft-page-break/>oficiante, fazendo uso da eventualidade, ela apresentou outros motivos que isoladamente são suficientes para manutenção da promoção de arquivamento, os quais se acolhem como razões de decidir. PELA HOMOLOGAÇÃO.</text:p>
          </table:table-cell>
          <table:covered-table-cell/>
          <table:covered-table-cell/>
        </table:table-row>
        <table:table-row>
          <table:table-cell table:style-name="Tabela89.A1" office:value-type="string">
            <text:p text:style-name="P93"/>
          </table:table-cell>
          <table:table-cell table:style-name="Tabela89.A1" office:value-type="string">
            <text:p text:style-name="P14">Decisão:</text:p>
          </table:table-cell>
          <table:table-cell table:style-name="Tabela8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4">090.</text:p>
          </table:table-cell>
          <table:table-cell table:style-name="Tabela90.A1" office:value-type="string">
            <text:p text:style-name="P14">Processo:</text:p>
          </table:table-cell>
          <table:table-cell table:style-name="Tabela90.A1" office:value-type="string">
            <text:p text:style-name="P14">1.22.000.003714/2015-41</text:p>
          </table:table-cell>
          <table:table-cell table:style-name="Tabela90.A1" office:value-type="string">
            <text:p text:style-name="P14"><text:span text:style-name="T1">Voto: </text:span>4056/2018</text:p>
          </table:table-cell>
          <table:table-cell table:style-name="Tabela90.A1" office:value-type="string">
            <text:p text:style-name="P14">Origem: PR - MINAS GERAIS</text:p>
          </table:table-cell>
        </table:table-row>
        <table:table-row>
          <table:table-cell table:style-name="Tabela90.A1" office:value-type="string">
            <text:p text:style-name="P93"/>
          </table:table-cell>
          <table:table-cell table:style-name="Tabela90.A1" office:value-type="string">
            <text:p text:style-name="P14">Relatora:</text:p>
          </table:table-cell>
          <table:table-cell table:style-name="Tabela90.A1" table:number-columns-spanned="3" office:value-type="string">
            <text:p text:style-name="P14">Ela Wiecko Volkmer de Castilho</text:p>
          </table:table-cell>
          <table:covered-table-cell/>
          <table:covered-table-cell/>
        </table:table-row>
        <table:table-row>
          <table:table-cell table:style-name="Tabela90.A1" office:value-type="string">
            <text:p text:style-name="P93"/>
          </table:table-cell>
          <table:table-cell table:style-name="Tabela90.A1" office:value-type="string">
            <text:p text:style-name="P19"><text:span text:style-name="T1">Ementa</text:span>:</text:p>
          </table:table-cell>
          <table:table-cell table:style-name="Tabela90.A1" table:number-columns-spanned="3" office:value-type="string">
            <text:p text:style-name="P17">PROMOÇÃO DE ARQUIVAMENTO. FISCALIZAÇÃO DOS ATOS ADMINISTRATIVOS EM GERAL. FUNDO DE GARANTIA DO TEMPO DE SERVIÇO (FGTS). RECEITA FEDERAL DO BRASIL (RFB). COBRANÇA INDEVIDA. NÃO COMPROVAÇÃO. 1. Irregularidades na cobrança de multas pela receita federal, em razão de atraso na entrega da Guia de Recolhimento do FGTS (GFIP). 2. Arquivamento promovido sob o fundamento de que a ausência de entrega da GFIP, sua entrega em atraso e/ou incorreções ou omissões, constitui violação à obrigação acessória prevista na Lei n. 8212/91 e sujeita o infrator à multa. PELA HOMOLOGAÇÃO.</text:p>
          </table:table-cell>
          <table:covered-table-cell/>
          <table:covered-table-cell/>
        </table:table-row>
        <table:table-row>
          <table:table-cell table:style-name="Tabela90.A1" office:value-type="string">
            <text:p text:style-name="P93"/>
          </table:table-cell>
          <table:table-cell table:style-name="Tabela90.A1" office:value-type="string">
            <text:p text:style-name="P14">Decisão:</text:p>
          </table:table-cell>
          <table:table-cell table:style-name="Tabela9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4">091.</text:p>
          </table:table-cell>
          <table:table-cell table:style-name="Tabela91.A1" office:value-type="string">
            <text:p text:style-name="P14">Processo:</text:p>
          </table:table-cell>
          <table:table-cell table:style-name="Tabela91.A1" office:value-type="string">
            <text:p text:style-name="P14">1.22.000.003957/2015-80</text:p>
          </table:table-cell>
          <table:table-cell table:style-name="Tabela91.A1" office:value-type="string">
            <text:p text:style-name="P14"><text:span text:style-name="T1">Voto: </text:span>3378/2018</text:p>
          </table:table-cell>
          <table:table-cell table:style-name="Tabela91.A1" office:value-type="string">
            <text:p text:style-name="P14">Origem: PR - MINAS GERAIS</text:p>
          </table:table-cell>
        </table:table-row>
        <table:table-row>
          <table:table-cell table:style-name="Tabela91.A1" office:value-type="string">
            <text:p text:style-name="P93"/>
          </table:table-cell>
          <table:table-cell table:style-name="Tabela91.A1" office:value-type="string">
            <text:p text:style-name="P14">Relatora:</text:p>
          </table:table-cell>
          <table:table-cell table:style-name="Tabela91.A1" table:number-columns-spanned="3" office:value-type="string">
            <text:p text:style-name="P14">Ela Wiecko Volkmer de Castilho</text:p>
          </table:table-cell>
          <table:covered-table-cell/>
          <table:covered-table-cell/>
        </table:table-row>
        <table:table-row>
          <table:table-cell table:style-name="Tabela91.A1" office:value-type="string">
            <text:p text:style-name="P93"/>
          </table:table-cell>
          <table:table-cell table:style-name="Tabela91.A1" office:value-type="string">
            <text:p text:style-name="P19"><text:span text:style-name="T1">Ementa</text:span>:</text:p>
          </table:table-cell>
          <table:table-cell table:style-name="Tabela91.A1" table:number-columns-spanned="3" office:value-type="string">
            <text:p text:style-name="P17">PROMOÇÃO DE ARQUIVAMENTO. FISCALIZAÇÃO DOS ATOS ADMINISTRATIVOS EM GERAL. SERVIÇO PÚBLICO. DEFICIÊNCIA NA PRESTAÇÃO DO SERVIÇO. MINISTÉRIO DO TRABALHO EMPREGO (MTE). IRREGULARIDADE NÃO CONFIRMADA. 1. Demora na liberação de parcela do seguro-desemprego pelo Ministério do Trabalho e Emprego. Informa o denunciante que, após diversos problemas no curso de Auxiliar Financeiro que realizava no SENAC, foi afastado. Em razão disso, temendo o cancelamento do seguro-desemprego, adotou as providências necessárias para receber o benefício. Contudo, a última parcela foi bloqueada e, apesar das representações já realizadas no PROCON e no Ministério do Trabalho e Emprego, não obteve a liberação nem resposta conclusiva sobre o ocorrido. 2. Arquivamento promovido por não ter se confirmado a irregularidade apontada nos autos. Na realidade, pelo que foi apurado, a não liberação da última parcela do seguro-desemprego decorreu da conduta do denunciante, que descumpriu requisito essencial para o recebimento do referido benefício ao se comportar inadequadamente no SENAC, conforme Boletim de Ocorrência constante dos autos, vindo, em consequência disso, a ser afastado do curso. 3. Irregularidade não confirmada. PELA HOMOLOGAÇÃO.</text:p>
          </table:table-cell>
          <table:covered-table-cell/>
          <table:covered-table-cell/>
        </table:table-row>
        <table:table-row>
          <table:table-cell table:style-name="Tabela91.A1" office:value-type="string">
            <text:p text:style-name="P93"/>
          </table:table-cell>
          <table:table-cell table:style-name="Tabela91.A1" office:value-type="string">
            <text:p text:style-name="P14">Decisão:</text:p>
          </table:table-cell>
          <table:table-cell table:style-name="Tabela9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4">092.</text:p>
          </table:table-cell>
          <table:table-cell table:style-name="Tabela92.A1" office:value-type="string">
            <text:p text:style-name="P14">Processo:</text:p>
          </table:table-cell>
          <table:table-cell table:style-name="Tabela92.A1" office:value-type="string">
            <text:p text:style-name="P14">1.22.001.000424/2015-36</text:p>
          </table:table-cell>
          <table:table-cell table:style-name="Tabela92.A1" office:value-type="string">
            <text:p text:style-name="P14"><text:span text:style-name="T1">Voto: </text:span>4686/2018</text:p>
          </table:table-cell>
          <table:table-cell table:style-name="Tabela92.A1" office:value-type="string">
            <text:p text:style-name="P14">Origem: PRM/ JUIZ DE FORA-MG</text:p>
          </table:table-cell>
        </table:table-row>
        <table:table-row>
          <table:table-cell table:style-name="Tabela92.A1" office:value-type="string">
            <text:p text:style-name="P93"/>
          </table:table-cell>
          <table:table-cell table:style-name="Tabela92.A1" office:value-type="string">
            <text:p text:style-name="P14">Relatora:</text:p>
          </table:table-cell>
          <table:table-cell table:style-name="Tabela92.A1" table:number-columns-spanned="3" office:value-type="string">
            <text:p text:style-name="P14">Ela Wiecko Volkmer de Castilho</text:p>
          </table:table-cell>
          <table:covered-table-cell/>
          <table:covered-table-cell/>
        </table:table-row>
        <table:table-row>
          <table:table-cell table:style-name="Tabela92.A1" office:value-type="string">
            <text:p text:style-name="P93"/>
          </table:table-cell>
          <table:table-cell table:style-name="Tabela92.A1" office:value-type="string">
            <text:p text:style-name="P19"><text:span text:style-name="T1">Ementa</text:span>:</text:p>
          </table:table-cell>
          <table:table-cell table:style-name="Tabela92.A1" table:number-columns-spanned="3" office:value-type="string">
            <text:p text:style-name="P17">PROMOÇÃO DE ARQUIVAMENTO. FISCALIZAÇÃO DOS ATOS <text:soft-page-break/>ADMINISTRATIVOS EM GERAL. SERVIDOR PÚBLICO CIVIL. REMOÇÃO. TRIBUNAL REGIONAL DO TRABALHO DA 3ª REGIÃO (TRT DA 3ª REGIÃO). 1. Procedimento preparatório instaurado para apurar irregularidade do TRT da 3ª Região, consistente na abertura de concurso interno de remoção, regido pelo Edital n. 1/2015, o que reduziria a oferta de vagas em certas localidades para nomeação de candidatos aprovados em concurso público. 2. Arquivamento promovido ao fundamento de que o referido certame não disponibilizou vagas para todos os cargos e em todas as localidades, situação em que foi formado cadastro de reserva, possuindo os candidatos, nesse caso, mera expectativa de direito à nomeação. O Procurador da República oficiante também destacou que "havendo os claros de lotação e a realização de Concurso Público, cabe aos servidores de carreira a primazia no preenchimento dos cargos vagos, constituindo dever da Administração a estrita observância do direito dos servidores à movimentação funcional, antes de proceder à nomeação dos novos servidores". PELA HOMOLOGAÇÃO.</text:p>
          </table:table-cell>
          <table:covered-table-cell/>
          <table:covered-table-cell/>
        </table:table-row>
        <table:table-row>
          <table:table-cell table:style-name="Tabela92.A1" office:value-type="string">
            <text:p text:style-name="P93"/>
          </table:table-cell>
          <table:table-cell table:style-name="Tabela92.A1" office:value-type="string">
            <text:p text:style-name="P14">Decisão:</text:p>
          </table:table-cell>
          <table:table-cell table:style-name="Tabela9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4">093.</text:p>
          </table:table-cell>
          <table:table-cell table:style-name="Tabela93.A1" office:value-type="string">
            <text:p text:style-name="P14">Processo:</text:p>
          </table:table-cell>
          <table:table-cell table:style-name="Tabela93.A1" office:value-type="string">
            <text:p text:style-name="P14">1.22.003.000527/2015-86</text:p>
          </table:table-cell>
          <table:table-cell table:style-name="Tabela93.A1" office:value-type="string">
            <text:p text:style-name="P14"><text:span text:style-name="T1">Voto: </text:span>5099/2018</text:p>
          </table:table-cell>
          <table:table-cell table:style-name="Tabela93.A1" office:value-type="string">
            <text:p text:style-name="P14">Origem: PRM/ UBERLANDIA-MG</text:p>
          </table:table-cell>
        </table:table-row>
        <table:table-row>
          <table:table-cell table:style-name="Tabela93.A1" office:value-type="string">
            <text:p text:style-name="P93"/>
          </table:table-cell>
          <table:table-cell table:style-name="Tabela93.A1" office:value-type="string">
            <text:p text:style-name="P14">Relatora:</text:p>
          </table:table-cell>
          <table:table-cell table:style-name="Tabela93.A1" table:number-columns-spanned="3" office:value-type="string">
            <text:p text:style-name="P14">Ela Wiecko Volkmer de Castilho</text:p>
          </table:table-cell>
          <table:covered-table-cell/>
          <table:covered-table-cell/>
        </table:table-row>
        <table:table-row>
          <table:table-cell table:style-name="Tabela93.A1" office:value-type="string">
            <text:p text:style-name="P93"/>
          </table:table-cell>
          <table:table-cell table:style-name="Tabela93.A1" office:value-type="string">
            <text:p text:style-name="P19"><text:span text:style-name="T1">Ementa</text:span>:</text:p>
          </table:table-cell>
          <table:table-cell table:style-name="Tabela93.A1" table:number-columns-spanned="3" office:value-type="string">
            <text:p text:style-name="P17">PROMOÇÃO DE ARQUIVAMENTO. FISCALIZAÇÃO DOS ATOS ADMINISTRATIVOS EM GERAL. CONCURSO PÚBLICO. REQUISITOS PARA O CARGO. UNIVERSIDADE FEDERAL DE UBERLÂNDIA. 1. Procedimento preparatório instaurado para apurar irregularidade no concurso público para preenchimento de vagas de professor da carreira de magistério superior na Faculdade de Medicina da Universidade Federal de Uberlândia. A representante narra que o edital exige a qualificação mínima de título de doutorado em Enfermagem e que, encerradas as inscrições, não havendo candidatos com a titulação de doutor, as inscrições serão prorrogadas para que possam se inscrever candidatos com titulação de mestre; no entanto, diversos candidatos com a titulação de mestre inscreveram-se no certame, embora não tenha sido aberto novo prazo. 2. Arquivamento promovido ao fundamento de que a exigência do título de doutor seria necessária apenas no ato da tomada de posse, o que não impede de o candidato participar das etapas do processo seletivo apenas com o mestrado. PELA HOMOLOGAÇÃO.</text:p>
          </table:table-cell>
          <table:covered-table-cell/>
          <table:covered-table-cell/>
        </table:table-row>
        <table:table-row>
          <table:table-cell table:style-name="Tabela93.A1" office:value-type="string">
            <text:p text:style-name="P93"/>
          </table:table-cell>
          <table:table-cell table:style-name="Tabela93.A1" office:value-type="string">
            <text:p text:style-name="P14">Decisão:</text:p>
          </table:table-cell>
          <table:table-cell table:style-name="Tabela9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4">094.</text:p>
          </table:table-cell>
          <table:table-cell table:style-name="Tabela94.A1" office:value-type="string">
            <text:p text:style-name="P14">Processo:</text:p>
          </table:table-cell>
          <table:table-cell table:style-name="Tabela94.A1" office:value-type="string">
            <text:p text:style-name="P14">1.22.007.000047/2013-13</text:p>
          </table:table-cell>
          <table:table-cell table:style-name="Tabela94.A1" office:value-type="string">
            <text:p text:style-name="P14"><text:span text:style-name="T1">Voto: </text:span>4534/2018</text:p>
          </table:table-cell>
          <table:table-cell table:style-name="Tabela94.A1" office:value-type="string">
            <text:p text:style-name="P14">Origem: PRM/ VARGINHA-MG</text:p>
          </table:table-cell>
        </table:table-row>
        <table:table-row>
          <table:table-cell table:style-name="Tabela94.A1" office:value-type="string">
            <text:p text:style-name="P93"/>
          </table:table-cell>
          <table:table-cell table:style-name="Tabela94.A1" office:value-type="string">
            <text:p text:style-name="P14">Relatora:</text:p>
          </table:table-cell>
          <table:table-cell table:style-name="Tabela94.A1" table:number-columns-spanned="3" office:value-type="string">
            <text:p text:style-name="P14">Ela Wiecko Volkmer de Castilho</text:p>
          </table:table-cell>
          <table:covered-table-cell/>
          <table:covered-table-cell/>
        </table:table-row>
        <table:table-row>
          <table:table-cell table:style-name="Tabela94.A1" office:value-type="string">
            <text:p text:style-name="P93"/>
          </table:table-cell>
          <table:table-cell table:style-name="Tabela94.A1" office:value-type="string">
            <text:p text:style-name="P19"><text:span text:style-name="T1">Ementa</text:span>:</text:p>
          </table:table-cell>
          <table:table-cell table:style-name="Tabela94.A1" table:number-columns-spanned="3" office:value-type="string">
            <text:p text:style-name="P17">PROMOÇÃO DE ARQUIVAMENTO. FISCALIZAÇÃO DOS ATOS ADMINISTRATIVOS EM GERAL. REPASSE DE VERBAS PÚBLICAS. PROGRAMAS DO GOVERNO FEDERAL. MUNICÍPIO DE CAMPANHA/MG. IRREGULARIDADES APONTADAS PELA CONTROLADORIA-GERAL DA UNIÃO (CGU). PROGRAMA BOLSA-FAMÍLIA. CONSELHO DE ALIMENTAÇÃO ESCOLAR (CAE). PROGRAMA NACIONAL DE ALIMENTAÇÃO ESCOLAR (PNAE). CONSELHO DO FUNDEB. PROGRAMA NACIONAL DE TRANSPORTE ESCOLAR (PNATE). <text:soft-page-break/>LICITAÇÃO. CRITÉRIOS DE ACEITABILIDADE DE PREÇOS. 1. Inquérito civil instaurado, a partir de relatório de fiscalização encaminhado pela CGU, para apurar irregularidades do Município de Campanha/MG na execução de programas do governo municipal, referentes ao Ministério da Educação, Ministério da Saúde e Ministério de Desenvolvimento Social e Combate à Fome, assim descritas: a) beneficiários do Bolsa Família com vínculos empregatícios junto à iniciativa privada e servidores públicos municipais com renda per capita familiar mensal superior à estabelecida na legislação do programa, bem como a presença de um integrante que recebe benefício do INSS; b) não atuação do FUNDEB no acompanhamento da execução do Programa Nacional de Transporte Escolar (PNATE), atuação deficiente do Conselho de Alimentação Escolar (CAE) no acompanhamento da execução do PNAE, e supervisão deficiente do Conselho do FUNDEB no Censo Escolar da Educação Básica; c) edital de licitação para construção de Unidade Básica de Saúde sem critérios de aceitabilidade de preços, visto que foi vencedora do certame proposta com valor 13,27% maior do que aquele orçado pelo Município. 2. Arquivamento promovido ao fundamento de que o Município justificou que o pagamento indevido de bolsa-família não ocorreu por dolo ou má-fé dos servidores municipais, mas em virtude de falta de conhecimento técnico, tendo a Prefeitura comprovado o cancelamento dos benefícios. O Ministério do Desenvolvimento Social e Combate à Fome informou que serão tomadas as providências necessárias para ressarcimento ao erário dos valores recebidos. Em relação ao item b, o Município admitiu que a atuação dos Conselhos Municipais era deficiente, mas garantiu que cuidaria de qualificar os Conselheiros, orientá-los e fiscalizá-los acerca de suas responsabilidades legais, arcando com os custos para sua capacitação, conforme previsão no Projeto de Lei Orçamentária para o ano de 2014 e no Projeto do Plano Plurianual. Por fim, quanto ao item c, apesar de o Município ter optado pela modalidade concorrência, apenas dois licitantes manifestaram interesse, sendo que um deles foi desclassificado, e, em respeito ao princípio da vinculação ao instrumento convocatório, uma vez não fixado o preço máximo, não havia alternativa ao gestor, senão aceitar a proposta. PELA HOMOLOGAÇÃO.</text:p>
          </table:table-cell>
          <table:covered-table-cell/>
          <table:covered-table-cell/>
        </table:table-row>
        <table:table-row>
          <table:table-cell table:style-name="Tabela94.A1" office:value-type="string">
            <text:p text:style-name="P93"/>
          </table:table-cell>
          <table:table-cell table:style-name="Tabela94.A1" office:value-type="string">
            <text:p text:style-name="P14">Decisão:</text:p>
          </table:table-cell>
          <table:table-cell table:style-name="Tabela9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4">095.</text:p>
          </table:table-cell>
          <table:table-cell table:style-name="Tabela95.A1" office:value-type="string">
            <text:p text:style-name="P14">Processo:</text:p>
          </table:table-cell>
          <table:table-cell table:style-name="Tabela95.A1" office:value-type="string">
            <text:p text:style-name="P14">1.22.010.000070/2015-11</text:p>
          </table:table-cell>
          <table:table-cell table:style-name="Tabela95.A1" office:value-type="string">
            <text:p text:style-name="P14"><text:span text:style-name="T1">Voto: </text:span>3993/2018</text:p>
          </table:table-cell>
          <table:table-cell table:style-name="Tabela95.A1" office:value-type="string">
            <text:p text:style-name="P14">Origem: PRM/ IPATINGA-MG</text:p>
          </table:table-cell>
        </table:table-row>
        <table:table-row>
          <table:table-cell table:style-name="Tabela95.A1" office:value-type="string">
            <text:p text:style-name="P93"/>
          </table:table-cell>
          <table:table-cell table:style-name="Tabela95.A1" office:value-type="string">
            <text:p text:style-name="P14">Relatora:</text:p>
          </table:table-cell>
          <table:table-cell table:style-name="Tabela95.A1" table:number-columns-spanned="3" office:value-type="string">
            <text:p text:style-name="P14">Ela Wiecko Volkmer de Castilho</text:p>
          </table:table-cell>
          <table:covered-table-cell/>
          <table:covered-table-cell/>
        </table:table-row>
        <table:table-row>
          <table:table-cell table:style-name="Tabela95.A1" office:value-type="string">
            <text:p text:style-name="P93"/>
          </table:table-cell>
          <table:table-cell table:style-name="Tabela95.A1" office:value-type="string">
            <text:p text:style-name="P19"><text:span text:style-name="T1">Ementa</text:span>:</text:p>
          </table:table-cell>
          <table:table-cell table:style-name="Tabela95.A1" table:number-columns-spanned="3" office:value-type="string">
            <text:p text:style-name="P17">PROMOÇÃO DE ARQUIVAMENTO. PREVIDÊNCIA SOCIAL. BENEFÍCIO PREVIDENCIÁRIO. INSTITUTO NACIONAL DO SEGURO SOCIAL (INSS). BENEFÍCIO INDEVIDO. IRREGULARIDADE SANADA. 1. Concessão indevida de benefício assistencial. 2. O Procurador oficiante promoveu o arquivamento sob o fundamento de que restou demonstrado a fraude no recebimento do benefício, pois o beneficiário se encontrava trabalhando com ajudante de pedreiro e jardineiro, sendo agendada perícia pelo INSS para fins de avaliação da deficiência/incapacidade do segurado, mas não compareceu, motivo pelo qual foi determinada a suspensão do benefício. PELA HOMOLOGAÇÃO.</text:p>
          </table:table-cell>
          <table:covered-table-cell/>
          <table:covered-table-cell/>
        </table:table-row>
        <table:table-row>
          <table:table-cell table:style-name="Tabela95.A1" office:value-type="string">
            <text:p text:style-name="P93"/>
          </table:table-cell>
          <table:table-cell table:style-name="Tabela95.A1" office:value-type="string">
            <text:p text:style-name="P14">Decisão:</text:p>
          </table:table-cell>
          <table:table-cell table:style-name="Tabela9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4">096.</text:p>
          </table:table-cell>
          <table:table-cell table:style-name="Tabela96.A1" office:value-type="string">
            <text:p text:style-name="P14">Processo:</text:p>
          </table:table-cell>
          <table:table-cell table:style-name="Tabela96.A1" office:value-type="string">
            <text:p text:style-name="P14">1.22.010.000211/2014-14</text:p>
          </table:table-cell>
          <table:table-cell table:style-name="Tabela96.A1" office:value-type="string">
            <text:p text:style-name="P14"><text:span text:style-name="T1">Voto: </text:span>4406/2018</text:p>
          </table:table-cell>
          <table:table-cell table:style-name="Tabela96.A1" office:value-type="string">
            <text:p text:style-name="P14">Origem: PRM/ IPATINGA-MG</text:p>
          </table:table-cell>
        </table:table-row>
        <text:soft-page-break/>
        <table:table-row>
          <table:table-cell table:style-name="Tabela96.A1" office:value-type="string">
            <text:p text:style-name="P93"/>
          </table:table-cell>
          <table:table-cell table:style-name="Tabela96.A1" office:value-type="string">
            <text:p text:style-name="P14">Relatora:</text:p>
          </table:table-cell>
          <table:table-cell table:style-name="Tabela96.A1" table:number-columns-spanned="3" office:value-type="string">
            <text:p text:style-name="P14">Ela Wiecko Volkmer de Castilho</text:p>
          </table:table-cell>
          <table:covered-table-cell/>
          <table:covered-table-cell/>
        </table:table-row>
        <table:table-row>
          <table:table-cell table:style-name="Tabela96.A1" office:value-type="string">
            <text:p text:style-name="P93"/>
          </table:table-cell>
          <table:table-cell table:style-name="Tabela96.A1" office:value-type="string">
            <text:p text:style-name="P19"><text:span text:style-name="T1">Ementa</text:span>:</text:p>
          </table:table-cell>
          <table:table-cell table:style-name="Tabela96.A1" table:number-columns-spanned="3" office:value-type="string">
            <text:p text:style-name="P17">RETORNO DOS AUTOS. PROMOÇÃO DE ARQUIVAMENTO. BENS PÚBLICOS. RODOVIAS FEDERAIS. EXCESSO DE PESO. TRANSPORTE DE CARGA. 1. Autuação por transporte de carga com excesso de peso em rodovia federal. 2. Arquivamento promovido ao fundamento de que a empresa representada foi autuada pelo mesmo motivo apenas duas vezes nos cinco anos anteriores. PELA HOMOLOGAÇÃO.</text:p>
          </table:table-cell>
          <table:covered-table-cell/>
          <table:covered-table-cell/>
        </table:table-row>
        <table:table-row>
          <table:table-cell table:style-name="Tabela96.A1" office:value-type="string">
            <text:p text:style-name="P93"/>
          </table:table-cell>
          <table:table-cell table:style-name="Tabela96.A1" office:value-type="string">
            <text:p text:style-name="P14">Decisão:</text:p>
          </table:table-cell>
          <table:table-cell table:style-name="Tabela9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4">097.</text:p>
          </table:table-cell>
          <table:table-cell table:style-name="Tabela97.A1" office:value-type="string">
            <text:p text:style-name="P14">Processo:</text:p>
          </table:table-cell>
          <table:table-cell table:style-name="Tabela97.A1" office:value-type="string">
            <text:p text:style-name="P14">1.22.010.000235/2014-73</text:p>
          </table:table-cell>
          <table:table-cell table:style-name="Tabela97.A1" office:value-type="string">
            <text:p text:style-name="P14"><text:span text:style-name="T1">Voto: </text:span>4412/2018</text:p>
          </table:table-cell>
          <table:table-cell table:style-name="Tabela97.A1" office:value-type="string">
            <text:p text:style-name="P14">Origem: PRM/ IPATINGA-MG</text:p>
          </table:table-cell>
        </table:table-row>
        <table:table-row>
          <table:table-cell table:style-name="Tabela97.A1" office:value-type="string">
            <text:p text:style-name="P93"/>
          </table:table-cell>
          <table:table-cell table:style-name="Tabela97.A1" office:value-type="string">
            <text:p text:style-name="P14">Relatora:</text:p>
          </table:table-cell>
          <table:table-cell table:style-name="Tabela97.A1" table:number-columns-spanned="3" office:value-type="string">
            <text:p text:style-name="P14">Ela Wiecko Volkmer de Castilho</text:p>
          </table:table-cell>
          <table:covered-table-cell/>
          <table:covered-table-cell/>
        </table:table-row>
        <table:table-row>
          <table:table-cell table:style-name="Tabela97.A1" office:value-type="string">
            <text:p text:style-name="P93"/>
          </table:table-cell>
          <table:table-cell table:style-name="Tabela97.A1" office:value-type="string">
            <text:p text:style-name="P19"><text:span text:style-name="T1">Ementa</text:span>:</text:p>
          </table:table-cell>
          <table:table-cell table:style-name="Tabela97.A1" table:number-columns-spanned="3" office:value-type="string">
            <text:p text:style-name="P17">RETORNO DOS AUTOS. PROMOÇÃO DE ARQUIVAMENTO. BENS PÚBLICOS. RODOVIAS FEDERAIS. EXCESSO DE PESO. TRANSPORTE DE CARGA. 1. Autuação por transporte de carga com excesso de peso em rodovia federal. 2. Arquivamento promovido ao fundamento de que a empresa representada não foi autuada pelo mesmo motivo nos cinco anos anteriores. PELA HOMOLOGAÇÃO.</text:p>
          </table:table-cell>
          <table:covered-table-cell/>
          <table:covered-table-cell/>
        </table:table-row>
        <table:table-row>
          <table:table-cell table:style-name="Tabela97.A1" office:value-type="string">
            <text:p text:style-name="P93"/>
          </table:table-cell>
          <table:table-cell table:style-name="Tabela97.A1" office:value-type="string">
            <text:p text:style-name="P14">Decisão:</text:p>
          </table:table-cell>
          <table:table-cell table:style-name="Tabela9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4">098.</text:p>
          </table:table-cell>
          <table:table-cell table:style-name="Tabela98.A1" office:value-type="string">
            <text:p text:style-name="P14">Processo:</text:p>
          </table:table-cell>
          <table:table-cell table:style-name="Tabela98.A1" office:value-type="string">
            <text:p text:style-name="P14">1.22.012.000162/2014-08</text:p>
          </table:table-cell>
          <table:table-cell table:style-name="Tabela98.A1" office:value-type="string">
            <text:p text:style-name="P14"><text:span text:style-name="T1">Voto: </text:span>4429/2018</text:p>
          </table:table-cell>
          <table:table-cell table:style-name="Tabela98.A1" office:value-type="string">
            <text:p text:style-name="P14">Origem: PROCURADORIA DA REPÚBLICA NO MUNICIPIO DE DIVINÓPOLIS-MG</text:p>
          </table:table-cell>
        </table:table-row>
        <table:table-row>
          <table:table-cell table:style-name="Tabela98.A1" office:value-type="string">
            <text:p text:style-name="P93"/>
          </table:table-cell>
          <table:table-cell table:style-name="Tabela98.A1" office:value-type="string">
            <text:p text:style-name="P14">Relatora:</text:p>
          </table:table-cell>
          <table:table-cell table:style-name="Tabela98.A1" table:number-columns-spanned="3" office:value-type="string">
            <text:p text:style-name="P14">Ela Wiecko Volkmer de Castilho</text:p>
          </table:table-cell>
          <table:covered-table-cell/>
          <table:covered-table-cell/>
        </table:table-row>
        <table:table-row>
          <table:table-cell table:style-name="Tabela98.A1" office:value-type="string">
            <text:p text:style-name="P93"/>
          </table:table-cell>
          <table:table-cell table:style-name="Tabela98.A1" office:value-type="string">
            <text:p text:style-name="P19"><text:span text:style-name="T1">Ementa</text:span>:</text:p>
          </table:table-cell>
          <table:table-cell table:style-name="Tabela98.A1" table:number-columns-spanned="3" office:value-type="string">
            <text:p text:style-name="P17">PROMOÇÃO DE ARQUIVAMENTO. MORADIA. PROGRAMAS HABITACIONAIS. 1. Inquérito civil instaurado para apurar irregularidades na execução do "Programa Imóvel na Planta - FGTS", especificamente no Residencial Cidade Nova I, em Bambuí/MG. É narrado na representação que as casas do referido residencial estavam em situação de risco, algumas construídas sobre um aterro, gerando a necessidade de muros de arrimo e havendo risco de desmoronamento em períodos chuvosos. 2. Arquivamento promovido ao fundamento de que vistoria da Caixa Econômica Federal constatou melhorias nos sistemas de drenagem pluvial e o tratamento de desníveis, além do que foram construídos muros de arrimo em pontos críticos, fatos comprovados por fotos. O Procurador da República oficiante ainda destacou que vistoria realizada pelo Corpo de Bombeiros concluiu que a situação está controlada, com os riscos iniciais eliminados ou minimizados. PELA HOMOLOGAÇÃO.</text:p>
          </table:table-cell>
          <table:covered-table-cell/>
          <table:covered-table-cell/>
        </table:table-row>
        <table:table-row>
          <table:table-cell table:style-name="Tabela98.A1" office:value-type="string">
            <text:p text:style-name="P93"/>
          </table:table-cell>
          <table:table-cell table:style-name="Tabela98.A1" office:value-type="string">
            <text:p text:style-name="P14">Decisão:</text:p>
          </table:table-cell>
          <table:table-cell table:style-name="Tabela9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4">099.</text:p>
          </table:table-cell>
          <table:table-cell table:style-name="Tabela99.A1" office:value-type="string">
            <text:p text:style-name="P14">Processo:</text:p>
          </table:table-cell>
          <table:table-cell table:style-name="Tabela99.A1" office:value-type="string">
            <text:p text:style-name="P14">1.22.020.000003/2015-87</text:p>
          </table:table-cell>
          <table:table-cell table:style-name="Tabela99.A1" office:value-type="string">
            <text:p text:style-name="P14"><text:span text:style-name="T1">Voto: </text:span>4426/2018</text:p>
          </table:table-cell>
          <table:table-cell table:style-name="Tabela99.A1" office:value-type="string">
            <text:p text:style-name="P14">Origem: PRM/ MANHUAÇU/MURIAÉ-MG</text:p>
          </table:table-cell>
        </table:table-row>
        <table:table-row>
          <table:table-cell table:style-name="Tabela99.A1" office:value-type="string">
            <text:p text:style-name="P93"/>
          </table:table-cell>
          <table:table-cell table:style-name="Tabela99.A1" office:value-type="string">
            <text:p text:style-name="P14">Relatora:</text:p>
          </table:table-cell>
          <table:table-cell table:style-name="Tabela99.A1" table:number-columns-spanned="3" office:value-type="string">
            <text:p text:style-name="P14">Ela Wiecko Volkmer de Castilho</text:p>
          </table:table-cell>
          <table:covered-table-cell/>
          <table:covered-table-cell/>
        </table:table-row>
        <table:table-row>
          <table:table-cell table:style-name="Tabela99.A1" office:value-type="string">
            <text:p text:style-name="P93"/>
          </table:table-cell>
          <table:table-cell table:style-name="Tabela99.A1" office:value-type="string">
            <text:p text:style-name="P19"><text:span text:style-name="T1">Ementa</text:span>:</text:p>
          </table:table-cell>
          <table:table-cell table:style-name="Tabela99.A1" table:number-columns-spanned="3" office:value-type="string">
            <text:p text:style-name="P17">PROMOÇÃO DE ARQUIVAMENTO. SAÚDE. SISTEMA DE INFORMAÇÕES SOBRE ORÇAMENTOS PÚBLICOS EM SAÚDE (SIOPS). <text:soft-page-break/>FALTA DE ALIMENTAÇÃO DO SISTEMA. MUNICÍPIO DE MANHUAÇU/MG. 1. Inquérito civil instaurado para apurar irregularidade do Município de Manhuaçu/MG, consistente na falta de alimentação do SIOPS. 2. Arquivamento promovido ao fundamento de que ficou constatado que o município está em dia com as informações do referido sistema. PELA HOMOLOGAÇÃO.</text:p>
          </table:table-cell>
          <table:covered-table-cell/>
          <table:covered-table-cell/>
        </table:table-row>
        <table:table-row>
          <table:table-cell table:style-name="Tabela99.A1" office:value-type="string">
            <text:p text:style-name="P93"/>
          </table:table-cell>
          <table:table-cell table:style-name="Tabela99.A1" office:value-type="string">
            <text:p text:style-name="P14">Decisão:</text:p>
          </table:table-cell>
          <table:table-cell table:style-name="Tabela9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4">100.</text:p>
          </table:table-cell>
          <table:table-cell table:style-name="Tabela100.A1" office:value-type="string">
            <text:p text:style-name="P14">Processo:</text:p>
          </table:table-cell>
          <table:table-cell table:style-name="Tabela100.A1" office:value-type="string">
            <text:p text:style-name="P14">1.23.000.002746/2017-54 - <text:span text:style-name="T6">Eletrônico</text:span> </text:p>
          </table:table-cell>
          <table:table-cell table:style-name="Tabela100.A1" office:value-type="string">
            <text:p text:style-name="P14"><text:span text:style-name="T1">Voto: </text:span>4396/2018</text:p>
          </table:table-cell>
          <table:table-cell table:style-name="Tabela100.A1" office:value-type="string">
            <text:p text:style-name="P14">Origem: PR - PARA/CASTANHAL</text:p>
          </table:table-cell>
        </table:table-row>
        <table:table-row>
          <table:table-cell table:style-name="Tabela100.A1" office:value-type="string">
            <text:p text:style-name="P93"/>
          </table:table-cell>
          <table:table-cell table:style-name="Tabela100.A1" office:value-type="string">
            <text:p text:style-name="P14">Relatora:</text:p>
          </table:table-cell>
          <table:table-cell table:style-name="Tabela100.A1" table:number-columns-spanned="3" office:value-type="string">
            <text:p text:style-name="P14">Ela Wiecko Volkmer de Castilho</text:p>
          </table:table-cell>
          <table:covered-table-cell/>
          <table:covered-table-cell/>
        </table:table-row>
        <table:table-row>
          <table:table-cell table:style-name="Tabela100.A1" office:value-type="string">
            <text:p text:style-name="P93"/>
          </table:table-cell>
          <table:table-cell table:style-name="Tabela100.A1" office:value-type="string">
            <text:p text:style-name="P19"><text:span text:style-name="T1">Ementa</text:span>:</text:p>
          </table:table-cell>
          <table:table-cell table:style-name="Tabela100.A1" table:number-columns-spanned="3" office:value-type="string">
            <text:p text:style-name="P17">PROMOÇÃO DE ARQUIVAMENTO. FISCALIZAÇÃO DOS ATOS ADMINISTRATIVOS EM GERAL. FISCALIZAÇÃO. MINISTÉRIO DA EDUCAÇÃO. ENSINO SUPERIOR. UNIVERSIDADE PRIVADA. CARGA HORÁRIA. 1. Inquérito civil instaurado para apurar irregularidades no curso de Bacharelado em Ciências Sociais, ofertado por universidade privada na modalidade de ensino a distância, consistente em carga horária menor do que a necessária para exercício de cargos públicos, conforme exigência editalícia nos certames. 2. Arquivamento promovido ao fundamento de que a referida universidade encontra-se regular perante o Ministério da Educação, inexistindo ocorrências contra a instituição de ensino. O Procurador da República oficiante ainda destaca que o representante informou ter feito registro na Delegacia Regional do Trabalho como Sociólogo, pressupondo a aceitação de seu diploma e o preenchimento dos requisitos para exercício da profissão. Por fim, ressaltou que não consta nos autos prova da exigência de carga horária diferente em concursos públicos sendo que, nesses casos, caberia ao representante impugná-lo caso entenda pela ilegalidade do requisito, hipótese em que é evidente o direito individual disponível do denunciante. PELA HOMOLOGAÇÃO.</text:p>
          </table:table-cell>
          <table:covered-table-cell/>
          <table:covered-table-cell/>
        </table:table-row>
        <table:table-row>
          <table:table-cell table:style-name="Tabela100.A1" office:value-type="string">
            <text:p text:style-name="P93"/>
          </table:table-cell>
          <table:table-cell table:style-name="Tabela100.A1" office:value-type="string">
            <text:p text:style-name="P14">Decisão:</text:p>
          </table:table-cell>
          <table:table-cell table:style-name="Tabela10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4">101.</text:p>
          </table:table-cell>
          <table:table-cell table:style-name="Tabela101.A1" office:value-type="string">
            <text:p text:style-name="P14">Processo:</text:p>
          </table:table-cell>
          <table:table-cell table:style-name="Tabela101.A1" office:value-type="string">
            <text:p text:style-name="P14">1.23.001.000009/2013-83</text:p>
          </table:table-cell>
          <table:table-cell table:style-name="Tabela101.A1" office:value-type="string">
            <text:p text:style-name="P14"><text:span text:style-name="T1">Voto: </text:span>4422/2018</text:p>
          </table:table-cell>
          <table:table-cell table:style-name="Tabela101.A1" office:value-type="string">
            <text:p text:style-name="P14">Origem: PRM/ MARABA-PA</text:p>
          </table:table-cell>
        </table:table-row>
        <table:table-row>
          <table:table-cell table:style-name="Tabela101.A1" office:value-type="string">
            <text:p text:style-name="P93"/>
          </table:table-cell>
          <table:table-cell table:style-name="Tabela101.A1" office:value-type="string">
            <text:p text:style-name="P14">Relatora:</text:p>
          </table:table-cell>
          <table:table-cell table:style-name="Tabela101.A1" table:number-columns-spanned="3" office:value-type="string">
            <text:p text:style-name="P14">Ela Wiecko Volkmer de Castilho</text:p>
          </table:table-cell>
          <table:covered-table-cell/>
          <table:covered-table-cell/>
        </table:table-row>
        <table:table-row>
          <table:table-cell table:style-name="Tabela101.A1" office:value-type="string">
            <text:p text:style-name="P93"/>
          </table:table-cell>
          <table:table-cell table:style-name="Tabela101.A1" office:value-type="string">
            <text:p text:style-name="P19"><text:span text:style-name="T1">Ementa</text:span>:</text:p>
          </table:table-cell>
          <table:table-cell table:style-name="Tabela101.A1" table:number-columns-spanned="3" office:value-type="string">
            <text:p text:style-name="P17">PROMOÇÃO DE ARQUIVAMENTO. POLÍTICA FUNDIÁRIA E DA REFORMA AGRÁRIA. PROJETO DE ASSENTAMENTO. TRANSFERÊNCIA DE LOTE. 1. Inquérito civil instaurado a partir de cópia de processos da 2ª Vara da Subseção Judiciárias de Marabá/PA, referentes à comercialização irregular de lotes no Projeto de Assentamento Tocantins, localizado no Município de Nova Ipixuna/PA. 2. Arquivamento promovido ao fundamento de que o INCRA identificou os beneficiários que transferiram seus lotes irregularmente, tomando as medidas necessárias para exclui-los do programa e retomar os terrenos. PELA HOMOLOGAÇÃO.</text:p>
          </table:table-cell>
          <table:covered-table-cell/>
          <table:covered-table-cell/>
        </table:table-row>
        <table:table-row>
          <table:table-cell table:style-name="Tabela101.A1" office:value-type="string">
            <text:p text:style-name="P93"/>
          </table:table-cell>
          <table:table-cell table:style-name="Tabela101.A1" office:value-type="string">
            <text:p text:style-name="P14">Decisão:</text:p>
          </table:table-cell>
          <table:table-cell table:style-name="Tabela10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4">102.</text:p>
          </table:table-cell>
          <table:table-cell table:style-name="Tabela102.A1" office:value-type="string">
            <text:p text:style-name="P14">Processo:</text:p>
          </table:table-cell>
          <table:table-cell table:style-name="Tabela102.A1" office:value-type="string">
            <text:p text:style-name="P14">1.24.000.001733/2015-69</text:p>
          </table:table-cell>
          <table:table-cell table:style-name="Tabela102.A1" office:value-type="string">
            <text:p text:style-name="P14"><text:span text:style-name="T1">Voto: </text:span>1785/2018</text:p>
          </table:table-cell>
          <table:table-cell table:style-name="Tabela102.A1" office:value-type="string">
            <text:p text:style-name="P14">Origem: PR - PARAIBA</text:p>
          </table:table-cell>
        </table:table-row>
        <table:table-row>
          <table:table-cell table:style-name="Tabela102.A1" office:value-type="string">
            <text:p text:style-name="P93"/>
          </table:table-cell>
          <table:table-cell table:style-name="Tabela102.A1" office:value-type="string">
            <text:p text:style-name="P14">Relatora:</text:p>
          </table:table-cell>
          <table:table-cell table:style-name="Tabela102.A1" table:number-columns-spanned="3" office:value-type="string">
            <text:p text:style-name="P14">Ela Wiecko Volkmer de Castilho</text:p>
          </table:table-cell>
          <table:covered-table-cell/>
          <table:covered-table-cell/>
        </table:table-row>
        <text:soft-page-break/>
        <table:table-row>
          <table:table-cell table:style-name="Tabela102.A1" office:value-type="string">
            <text:p text:style-name="P93"/>
          </table:table-cell>
          <table:table-cell table:style-name="Tabela102.A1" office:value-type="string">
            <text:p text:style-name="P19"><text:span text:style-name="T1">Ementa</text:span>:</text:p>
          </table:table-cell>
          <table:table-cell table:style-name="Tabela102.A1" table:number-columns-spanned="3" office:value-type="string">
            <text:p text:style-name="P17">PROMOÇÃO DE ARQUIVAMENTO. FISCALIZAÇÃO DOS ATOS ADMINISTRATIVOS EM GERAL. MINISTÉRIO DA SAÚDE(MS)/ ASSESSORIA ESPECIAL DE CONTROLE INTERNO(AECI). HABILITAÇÃO DE SERVIDORES E PROGRAMAS DE SAÚDE NO ESTADO DA PARAÍBA. IRREGULARIDADES SANADAS. 1. Inquérito civil instaurado para acompanhar o andamento junto ao MS, do processo de habilitação de servidores e programas de saúde no estado da Paraíba. 2. O Procurador oficiante promoveu o arquivamento com base na inexistência de qualquer irregularidade, já que foi possível verificar que quase todos os processos de habilitações de serviços e programas de saúde pelo Governo Federal foram encerrados de forma regular, com exceção das habilitações referentes ao Projeto Olhar Brasil, uma vez que esse projeto foi encerrado para execução pelos municípios em dezembro de 2015. PELA HOMOLOGAÇÃO.</text:p>
          </table:table-cell>
          <table:covered-table-cell/>
          <table:covered-table-cell/>
        </table:table-row>
        <table:table-row>
          <table:table-cell table:style-name="Tabela102.A1" office:value-type="string">
            <text:p text:style-name="P93"/>
          </table:table-cell>
          <table:table-cell table:style-name="Tabela102.A1" office:value-type="string">
            <text:p text:style-name="P14">Decisão:</text:p>
          </table:table-cell>
          <table:table-cell table:style-name="Tabela10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4">103.</text:p>
          </table:table-cell>
          <table:table-cell table:style-name="Tabela103.A1" office:value-type="string">
            <text:p text:style-name="P14">Processo:</text:p>
          </table:table-cell>
          <table:table-cell table:style-name="Tabela103.A1" office:value-type="string">
            <text:p text:style-name="P14">1.24.005.000031/2017-80</text:p>
          </table:table-cell>
          <table:table-cell table:style-name="Tabela103.A1" office:value-type="string">
            <text:p text:style-name="P14"><text:span text:style-name="T1">Voto: </text:span>3982/2018</text:p>
          </table:table-cell>
          <table:table-cell table:style-name="Tabela103.A1" office:value-type="string">
            <text:p text:style-name="P14">Origem: PRM/ GUARABIRA-PB</text:p>
          </table:table-cell>
        </table:table-row>
        <table:table-row>
          <table:table-cell table:style-name="Tabela103.A1" office:value-type="string">
            <text:p text:style-name="P93"/>
          </table:table-cell>
          <table:table-cell table:style-name="Tabela103.A1" office:value-type="string">
            <text:p text:style-name="P14">Relatora:</text:p>
          </table:table-cell>
          <table:table-cell table:style-name="Tabela103.A1" table:number-columns-spanned="3" office:value-type="string">
            <text:p text:style-name="P14">Ela Wiecko Volkmer de Castilho</text:p>
          </table:table-cell>
          <table:covered-table-cell/>
          <table:covered-table-cell/>
        </table:table-row>
        <table:table-row>
          <table:table-cell table:style-name="Tabela103.A1" office:value-type="string">
            <text:p text:style-name="P93"/>
          </table:table-cell>
          <table:table-cell table:style-name="Tabela103.A1" office:value-type="string">
            <text:p text:style-name="P19"><text:span text:style-name="T1">Ementa</text:span>:</text:p>
          </table:table-cell>
          <table:table-cell table:style-name="Tabela103.A1" table:number-columns-spanned="3" office:value-type="string">
            <text:p text:style-name="P17">PROMOÇÃO DE ARQUIVAMENTO. EDUCAÇÃO. PROGRAMA DINHEIRO DIRETO NAS ESCOLAS (PDDE). MUNICÍPIO DE ARARUNA/PB. IRREGULARIDADE SANADA. 1. Ausência de fornecimento de merenda escolar e água potável para consumo das crianças e adolescentes da pré escola e do ensino fundamental da rede pública de ensino municipal de Araruna/PB. 2. Foram solicitadas informações ao município de Araruna, que se manifestou negando as irregularidades e aduzindo que cumpre o Termo de Ajustamento de Conduta firmado com Ministério Público Estadual, relativamente ao provimento de alimentação e água para estudantes da rede pública municipal. 3. A Procuradora oficiante promoveu o arquivamento sob o fundamento de que houve restabelecimento do fornecimento de água e da merenda escolar, conforme comprovam os contratos administrativos acostados, bem como a própria informação prestada pela denunciante. PELA HOMOLOGAÇÃO.</text:p>
          </table:table-cell>
          <table:covered-table-cell/>
          <table:covered-table-cell/>
        </table:table-row>
        <table:table-row>
          <table:table-cell table:style-name="Tabela103.A1" office:value-type="string">
            <text:p text:style-name="P93"/>
          </table:table-cell>
          <table:table-cell table:style-name="Tabela103.A1" office:value-type="string">
            <text:p text:style-name="P14">Decisão:</text:p>
          </table:table-cell>
          <table:table-cell table:style-name="Tabela10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4">104.</text:p>
          </table:table-cell>
          <table:table-cell table:style-name="Tabela104.A1" office:value-type="string">
            <text:p text:style-name="P14">Processo:</text:p>
          </table:table-cell>
          <table:table-cell table:style-name="Tabela104.A1" office:value-type="string">
            <text:p text:style-name="P14">1.25.000.001369/2015-08</text:p>
          </table:table-cell>
          <table:table-cell table:style-name="Tabela104.A1" office:value-type="string">
            <text:p text:style-name="P14"><text:span text:style-name="T1">Voto: </text:span>4738/2018</text:p>
          </table:table-cell>
          <table:table-cell table:style-name="Tabela104.A1" office:value-type="string">
            <text:p text:style-name="P14">Origem: PR - PARANA</text:p>
          </table:table-cell>
        </table:table-row>
        <table:table-row>
          <table:table-cell table:style-name="Tabela104.A1" office:value-type="string">
            <text:p text:style-name="P93"/>
          </table:table-cell>
          <table:table-cell table:style-name="Tabela104.A1" office:value-type="string">
            <text:p text:style-name="P14">Relatora:</text:p>
          </table:table-cell>
          <table:table-cell table:style-name="Tabela104.A1" table:number-columns-spanned="3" office:value-type="string">
            <text:p text:style-name="P14">Ela Wiecko Volkmer de Castilho</text:p>
          </table:table-cell>
          <table:covered-table-cell/>
          <table:covered-table-cell/>
        </table:table-row>
        <table:table-row>
          <table:table-cell table:style-name="Tabela104.A1" office:value-type="string">
            <text:p text:style-name="P93"/>
          </table:table-cell>
          <table:table-cell table:style-name="Tabela104.A1" office:value-type="string">
            <text:p text:style-name="P19"><text:span text:style-name="T1">Ementa</text:span>:</text:p>
          </table:table-cell>
          <table:table-cell table:style-name="Tabela104.A1" table:number-columns-spanned="3" office:value-type="string">
            <text:p text:style-name="P17">PROMOÇÃO DE ARQUIVAMENTO. REMESSA DA 5ª CCR. FISCALIZAÇÃO DOS ATOS ADMINISTRATIVOS EM GERAL. CONCURSO PÚBLICO. BANCA EXAMINADORA. INSTITUTO FEDERAL DO PARANÁ (IFPR). EDITAL N. 8/2014. 1. Inquérito civil instaurado para apurar irregularidades no concurso público do IFPR, regido pelo Edital n. 8/2014, para seleção de professor para a área de conhecimento Linguística, Letras e Artes, Campus Pinhais, com aplicação de provas pela empresa CETRO. O representante narra, em resumo, o seguinte: a) existência de plágio em questões aplicadas na prova, que teriam sido copiadas de concurso do SESI e aplicado também pela CETRO; b) ausência de disponibilização de espelho de prova dos candidatos; c) favorecimento de determinado candidato, em razão de ter obtido nota 92 na prova didática, enquanto todos os demais receberam nota abaixo de 50; d) inviabilização da interposição de recursos, visto que somente foi concedido o exíguo prazo de <text:soft-page-break/>duas horas a partir da divulgação do resultado da prova didática. 2. Arquivamento promovido ao fundamento de que a referida questão da prova foi anulada e buscada a responsabilização dos avaliadores responsáveis; o edital trazia previsão de que o espelho da prova não seria disponibilizado aos candidatos, tratando-se de norma preestabelecida e não impugnada a qual todos estão sujeitos; e, quanto ao prazo recursal, embora exíguo, por se tratar de decisão da banca de avaliação da prova didática divulgada na mesma data da avaliação, não impediria que o apelo fosse interposto, tanto que diversos candidatos o fizeram. O Procurador da República oficiante ainda destacou que, em relação ao alegado favorecimento, não há provas de que tenha ocorrido, não se constatando parentesco entre o referido candidato e os examinadores, sendo que a prova didática consiste de sorteio de tema, o que confere certo grau de subjetivismo à avaliação, mas não permite concluir pelo favorecimento. PELA HOMOLOGAÇÃO.</text:p>
          </table:table-cell>
          <table:covered-table-cell/>
          <table:covered-table-cell/>
        </table:table-row>
        <table:table-row>
          <table:table-cell table:style-name="Tabela104.A1" office:value-type="string">
            <text:p text:style-name="P93"/>
          </table:table-cell>
          <table:table-cell table:style-name="Tabela104.A1" office:value-type="string">
            <text:p text:style-name="P14">Decisão:</text:p>
          </table:table-cell>
          <table:table-cell table:style-name="Tabela10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4">105.</text:p>
          </table:table-cell>
          <table:table-cell table:style-name="Tabela105.A1" office:value-type="string">
            <text:p text:style-name="P14">Processo:</text:p>
          </table:table-cell>
          <table:table-cell table:style-name="Tabela105.A1" office:value-type="string">
            <text:p text:style-name="P14">1.25.003.006689/2013-54</text:p>
          </table:table-cell>
          <table:table-cell table:style-name="Tabela105.A1" office:value-type="string">
            <text:p text:style-name="P14"><text:span text:style-name="T1">Voto: </text:span>5097/2018</text:p>
          </table:table-cell>
          <table:table-cell table:style-name="Tabela105.A1" office:value-type="string">
            <text:p text:style-name="P9"><text:span text:style-name="T52">Origem: </text:span><text:span text:style-name="T53">PRM - </text:span>FOZ DO IGUAÇU <text:span text:style-name="T10">- PR</text:span> </text:p>
          </table:table-cell>
        </table:table-row>
        <table:table-row>
          <table:table-cell table:style-name="Tabela105.A1" office:value-type="string">
            <text:p text:style-name="P93"/>
          </table:table-cell>
          <table:table-cell table:style-name="Tabela105.A1" office:value-type="string">
            <text:p text:style-name="P14">Relatora:</text:p>
          </table:table-cell>
          <table:table-cell table:style-name="Tabela105.A1" table:number-columns-spanned="3" office:value-type="string">
            <text:p text:style-name="P14">Ela Wiecko Volkmer de Castilho</text:p>
          </table:table-cell>
          <table:covered-table-cell/>
          <table:covered-table-cell/>
        </table:table-row>
        <table:table-row>
          <table:table-cell table:style-name="Tabela105.A1" office:value-type="string">
            <text:p text:style-name="P93"/>
          </table:table-cell>
          <table:table-cell table:style-name="Tabela105.A1" office:value-type="string">
            <text:p text:style-name="P19"><text:span text:style-name="T1">Ementa</text:span>:</text:p>
          </table:table-cell>
          <table:table-cell table:style-name="Tabela105.A1" table:number-columns-spanned="3" office:value-type="string">
            <text:p text:style-name="P17">PROMOÇÃO DE ARQUIVAMENTO. REMESSA DA 5ª CCR. FISCALIZAÇÃO DOS ATOS ADMINISTRATIVOS EM GERAL. PROCESSO SELETIVO. EDITAL. UNIVERSIDADE FEDERAL DA INTEGRAÇÃO LATINO-AMERICANA (UNILA). 1. Inquérito civil instaurado para apurar irregularidades em processo seletivo de Mestrado da Universidade Federal da Integração Latino-Americana (UNILA). As representantes mostram insatisfação com as seguintes situações: a) a homologação das inscrições e o resultado da seleção foram publicados na mesma data; a) o prazo para o exame dos projetos (três dias), b) o fato de terem que escolher como orientadores professores que não tiveram contato prévio com os projetos, c) os projetos serem analisados por uma comissão de professores, podendo acarretar que pessoas de outra área de conhecimento, que não a escolhida pelo candidato para o projeto, analisassem seu trabalho. d) a falta de divulgação das notas e de ausência de clareza sobre o peso de cada item analisado; e) alguns candidatos classificados não possuíam curriculum lattes; e f) uma classificada não era latinoamericana, e não se enquadrava no item 1.2 do edital, segundo o qual "preferencialmente, as vagas são destinadas a candidatos latino-americanos". 2. Arquivamento promovido ao fundamento de que se trata de direito individual disponível das representantes. 3. Ademais, os fatos narrados pelas representantes não consistem em irregularidades ou são irrelevantes. PELA HOMOLOGAÇÃO.</text:p>
          </table:table-cell>
          <table:covered-table-cell/>
          <table:covered-table-cell/>
        </table:table-row>
        <table:table-row>
          <table:table-cell table:style-name="Tabela105.A1" office:value-type="string">
            <text:p text:style-name="P93"/>
          </table:table-cell>
          <table:table-cell table:style-name="Tabela105.A1" office:value-type="string">
            <text:p text:style-name="P14">Decisão:</text:p>
          </table:table-cell>
          <table:table-cell table:style-name="Tabela10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4">106.</text:p>
          </table:table-cell>
          <table:table-cell table:style-name="Tabela106.A1" office:value-type="string">
            <text:p text:style-name="P14">Processo:</text:p>
          </table:table-cell>
          <table:table-cell table:style-name="Tabela106.A1" office:value-type="string">
            <text:p text:style-name="P14">1.25.003.018717/2015-48</text:p>
          </table:table-cell>
          <table:table-cell table:style-name="Tabela106.A1" office:value-type="string">
            <text:p text:style-name="P14"><text:span text:style-name="T1">Voto: </text:span>4028/2018</text:p>
          </table:table-cell>
          <table:table-cell table:style-name="Tabela106.A1" office:value-type="string">
            <text:p text:style-name="P14">Origem: PRM/ FOZ DO IGUACU-PR</text:p>
          </table:table-cell>
        </table:table-row>
        <table:table-row>
          <table:table-cell table:style-name="Tabela106.A1" office:value-type="string">
            <text:p text:style-name="P93"/>
          </table:table-cell>
          <table:table-cell table:style-name="Tabela106.A1" office:value-type="string">
            <text:p text:style-name="P14">Relatora:</text:p>
          </table:table-cell>
          <table:table-cell table:style-name="Tabela106.A1" table:number-columns-spanned="3" office:value-type="string">
            <text:p text:style-name="P14">Ela Wiecko Volkmer de Castilho</text:p>
          </table:table-cell>
          <table:covered-table-cell/>
          <table:covered-table-cell/>
        </table:table-row>
        <table:table-row>
          <table:table-cell table:style-name="Tabela106.A1" office:value-type="string">
            <text:p text:style-name="P93"/>
          </table:table-cell>
          <table:table-cell table:style-name="Tabela106.A1" office:value-type="string">
            <text:p text:style-name="P19"><text:span text:style-name="T1">Ementa</text:span>:</text:p>
          </table:table-cell>
          <table:table-cell table:style-name="Tabela106.A1" table:number-columns-spanned="3" office:value-type="string">
            <text:p text:style-name="P17">PROMOÇÃO DE ARQUIVAMENTO. FISCALIZAÇÃO DOS ATOS ADMINISTRATIVOS EM GERAL. LICITAÇÃO. HOMOLOGAÇÃO. FUNDAÇÃO PARQUE TECNOLÓGICO ITAIPU (FPTI). FALTA DE REGISTRO NO CONSELHO PROFISSIONAL. 1. Procedimento preparatório instaurado para apurar irregularidade em processo licitatório promovido pela <text:soft-page-break/>FPTI, consistente na contratação de empresa não registrada no Conselho Regional de Engenharia e Agronomia (CREA), o que a impediria de executar o contrato quanto à exigência de realização de teste hidrostático em mangueiras, pois os parâmetros são definidos pelo CREA/PR e INMETRO. 2. Arquivamento promovido ao fundamento de que o edital do certame não exigia da empresa a ser contratada inscrição no CREA. O Procurador da República oficiante ainda frisou que o STJ, ao julgar o Resp n. 1.257.149/RN, entendeu que "é a finalidade da empresa que determina se é ou não obrigatório o registro no conselho profissional. Se a atividade relacionada com engenharia tiver caráter meramente acessório, não é necessária a inscrição no conselho respectivo"; e a empresa vencedora da licitação atua no comércio e manutenção de extintores, realizando apenas de forma acessória o teste hidrostático, o que afasta a necessidade de estar inscrita no conselho profissional. PELA HOMOLOGAÇÃO.</text:p>
          </table:table-cell>
          <table:covered-table-cell/>
          <table:covered-table-cell/>
        </table:table-row>
        <table:table-row>
          <table:table-cell table:style-name="Tabela106.A1" office:value-type="string">
            <text:p text:style-name="P93"/>
          </table:table-cell>
          <table:table-cell table:style-name="Tabela106.A1" office:value-type="string">
            <text:p text:style-name="P14">Decisão:</text:p>
          </table:table-cell>
          <table:table-cell table:style-name="Tabela10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4">107.</text:p>
          </table:table-cell>
          <table:table-cell table:style-name="Tabela107.A1" office:value-type="string">
            <text:p text:style-name="P14">Processo:</text:p>
          </table:table-cell>
          <table:table-cell table:style-name="Tabela107.A1" office:value-type="string">
            <text:p text:style-name="P14">1.25.008.000731/2015-45</text:p>
          </table:table-cell>
          <table:table-cell table:style-name="Tabela107.A1" office:value-type="string">
            <text:p text:style-name="P14"><text:span text:style-name="T1">Voto: </text:span>3578/2018</text:p>
          </table:table-cell>
          <table:table-cell table:style-name="Tabela107.A1" office:value-type="string">
            <text:p text:style-name="P14">Origem: PRM/ PONTA GROSSA-PR</text:p>
          </table:table-cell>
        </table:table-row>
        <table:table-row>
          <table:table-cell table:style-name="Tabela107.A1" office:value-type="string">
            <text:p text:style-name="P93"/>
          </table:table-cell>
          <table:table-cell table:style-name="Tabela107.A1" office:value-type="string">
            <text:p text:style-name="P14">Relatora:</text:p>
          </table:table-cell>
          <table:table-cell table:style-name="Tabela107.A1" table:number-columns-spanned="3" office:value-type="string">
            <text:p text:style-name="P14">Ela Wiecko Volkmer de Castilho</text:p>
          </table:table-cell>
          <table:covered-table-cell/>
          <table:covered-table-cell/>
        </table:table-row>
        <table:table-row>
          <table:table-cell table:style-name="Tabela107.A1" office:value-type="string">
            <text:p text:style-name="P93"/>
          </table:table-cell>
          <table:table-cell table:style-name="Tabela107.A1" office:value-type="string">
            <text:p text:style-name="P19"><text:span text:style-name="T1">Ementa</text:span>:</text:p>
          </table:table-cell>
          <table:table-cell table:style-name="Tabela107.A1" table:number-columns-spanned="3" office:value-type="string">
            <text:p text:style-name="P17">PROMOÇÃO DE ARQUIVAMENTO. FISCALIZAÇÃO DOS ATOS ADMINISTRATIVOS EM GERAL. CONSELHOS PROFISSIONAIS. ATIVIDADE DE FISCALIZAÇÃO. CONSELHO REGIONAL DE MEDICINA VETERINÁRIA DO PARANÁ (CRMV/PR). IRREGULARIDADE SANADA. 1. Omissão do CRMV do Paraná no tocante à veiculação de informações equivocadas, de interesse público, relacionadas à campanha para aplicação gratuita de anticoncepcionais em cadelas, na cidade Tibagi-PR. 2. Arquivamento promovido sob o fundamento de que, de acordo com informações prestadas pelo CRMV, foi publicada nota de esclarecimento recomendando a não utilização de anticoncepcionais em cadelas e gatas da cidade, como método de controle populacional, desse modo, tem se que a instrução do feito possibilitou demonstrar que o objetivo que deu ensejo à instauração do presente feito foi devidamente apurado pelo órgão competente que se incumbiu de adotar as providências administrativas necessárias para esclarecimento dos fatos. PELA HOMOLOGAÇÃO.</text:p>
          </table:table-cell>
          <table:covered-table-cell/>
          <table:covered-table-cell/>
        </table:table-row>
        <table:table-row>
          <table:table-cell table:style-name="Tabela107.A1" office:value-type="string">
            <text:p text:style-name="P93"/>
          </table:table-cell>
          <table:table-cell table:style-name="Tabela107.A1" office:value-type="string">
            <text:p text:style-name="P14">Decisão:</text:p>
          </table:table-cell>
          <table:table-cell table:style-name="Tabela10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4">108.</text:p>
          </table:table-cell>
          <table:table-cell table:style-name="Tabela108.A1" office:value-type="string">
            <text:p text:style-name="P14">Processo:</text:p>
          </table:table-cell>
          <table:table-cell table:style-name="Tabela108.A1" office:value-type="string">
            <text:p text:style-name="P14">1.25.009.000268/2014-41</text:p>
          </table:table-cell>
          <table:table-cell table:style-name="Tabela108.A1" office:value-type="string">
            <text:p text:style-name="P14"><text:span text:style-name="T1">Voto: </text:span>2190/2018</text:p>
          </table:table-cell>
          <table:table-cell table:style-name="Tabela108.A1" office:value-type="string">
            <text:p text:style-name="P14">Origem: PRM/ UMUARAMA-PR</text:p>
          </table:table-cell>
        </table:table-row>
        <table:table-row>
          <table:table-cell table:style-name="Tabela108.A1" office:value-type="string">
            <text:p text:style-name="P93"/>
          </table:table-cell>
          <table:table-cell table:style-name="Tabela108.A1" office:value-type="string">
            <text:p text:style-name="P14">Relatora:</text:p>
          </table:table-cell>
          <table:table-cell table:style-name="Tabela108.A1" table:number-columns-spanned="3" office:value-type="string">
            <text:p text:style-name="P14">Ela Wiecko Volkmer de Castilho</text:p>
          </table:table-cell>
          <table:covered-table-cell/>
          <table:covered-table-cell/>
        </table:table-row>
        <table:table-row>
          <table:table-cell table:style-name="Tabela108.A1" office:value-type="string">
            <text:p text:style-name="P93"/>
          </table:table-cell>
          <table:table-cell table:style-name="Tabela108.A1" office:value-type="string">
            <text:p text:style-name="P19"><text:span text:style-name="T1">Ementa</text:span>:</text:p>
          </table:table-cell>
          <table:table-cell table:style-name="Tabela108.A1" table:number-columns-spanned="3" office:value-type="string">
            <text:p text:style-name="P17">PROMOÇÃO DE ARQUIVAMENTO. MORADIA. PROGRAMAS HABITACIONAIS. PROGRAMA MINHA CASA MINHA VIDA (PMCMV). PUBLICIDADE DOS BENEFICIÁRIOS. RECOMENDAÇÃO EXPEDIDA E CUMPRIDA. 1. Irregularidade na execução PMCMV, no município de São Jorge do Patrocínio/PR consistente na inobservância da necessária publicidade no cadastramento e seleção das famílias beneficiárias do programa, conforme normatizado pelos itens 2.4 e seguintes da Portaria 595/2013, do Ministério das Cidades. 2. Foi expedida recomendação ao município para que observe a obrigatoriedade da divulgação permanente do cadastro e da identificação dos inscritos. 3. Arquivamento promovido sob o fundamento de que o município <text:soft-page-break/>informou o cumprimento da exigência contida na Portaria, e foi disponibilizado no sitio oficial a relação dos cidadãos beneficiados pelo PMCMV, bem como publicou a mesma relação por afixação no átrio do Poder Legislativo e Executivo Municipal. PELA HOMOLOGAÇÃO.</text:p>
          </table:table-cell>
          <table:covered-table-cell/>
          <table:covered-table-cell/>
        </table:table-row>
        <table:table-row>
          <table:table-cell table:style-name="Tabela108.A1" office:value-type="string">
            <text:p text:style-name="P93"/>
          </table:table-cell>
          <table:table-cell table:style-name="Tabela108.A1" office:value-type="string">
            <text:p text:style-name="P14">Decisão:</text:p>
          </table:table-cell>
          <table:table-cell table:style-name="Tabela10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4">109.</text:p>
          </table:table-cell>
          <table:table-cell table:style-name="Tabela109.A1" office:value-type="string">
            <text:p text:style-name="P14">Processo:</text:p>
          </table:table-cell>
          <table:table-cell table:style-name="Tabela109.A1" office:value-type="string">
            <text:p text:style-name="P14">1.26.000.001128/2016-02</text:p>
          </table:table-cell>
          <table:table-cell table:style-name="Tabela109.A1" office:value-type="string">
            <text:p text:style-name="P14"><text:span text:style-name="T1">Voto: </text:span>3214/2018</text:p>
          </table:table-cell>
          <table:table-cell table:style-name="Tabela109.A1" office:value-type="string">
            <text:p text:style-name="P14">Origem: PR - PERNAMBUCO</text:p>
          </table:table-cell>
        </table:table-row>
        <table:table-row>
          <table:table-cell table:style-name="Tabela109.A1" office:value-type="string">
            <text:p text:style-name="P93"/>
          </table:table-cell>
          <table:table-cell table:style-name="Tabela109.A1" office:value-type="string">
            <text:p text:style-name="P14">Relatora:</text:p>
          </table:table-cell>
          <table:table-cell table:style-name="Tabela109.A1" table:number-columns-spanned="3" office:value-type="string">
            <text:p text:style-name="P14">Ela Wiecko Volkmer de Castilho</text:p>
          </table:table-cell>
          <table:covered-table-cell/>
          <table:covered-table-cell/>
        </table:table-row>
        <table:table-row>
          <table:table-cell table:style-name="Tabela109.A1" office:value-type="string">
            <text:p text:style-name="P93"/>
          </table:table-cell>
          <table:table-cell table:style-name="Tabela109.A1" office:value-type="string">
            <text:p text:style-name="P19"><text:span text:style-name="T1">Ementa</text:span>:</text:p>
          </table:table-cell>
          <table:table-cell table:style-name="Tabela109.A1" table:number-columns-spanned="3" office:value-type="string">
            <text:p text:style-name="P17">PROMOÇÃO DE ARQUIVAMENTO. EDUCAÇÃO. EXAME NACIONAL DE ENSINO MÉDIO/ENEM. INSTITUTO NACIONAL DE ESTUDOS E PESQUISA (INEP). ALTERAÇÃO DA DATA DE PROVA. 1. Solicitação de mudança da data do Exame Nacional do Ensino Médio (ENEM), que ocorre 188 dias do início do ano letivo, pois impede a avaliação de alunos prestes a concluírem o ensino médio. 2. O Procurador oficiante promoveu o arquivamento sob os seguintes fundamentos: a) não há obrigatoriedade na vinculação do calendário escolar do ensino médio com a data da prova do ENEM, pois tal certame não se restringe a avaliar somente o desempenho dos concluintes do ensino médio, mas visa obter os resultados do ensino fundamental e médio de forma concisa e concomitante; b) a escolha da data do ENEM leva em consideração o calendário do SISU; c) a eleição da data de realização do certame encontra-se no âmbito de discricionariedade da administração, cabendo avaliar dentro das ações programáticas a oportunidade de realização do concurso, inclusive, com vistas a integrar os programas de governo para acesso à educação, conforme destacou o INEP. PELA HOMOLOGAÇÃO.</text:p>
          </table:table-cell>
          <table:covered-table-cell/>
          <table:covered-table-cell/>
        </table:table-row>
        <table:table-row>
          <table:table-cell table:style-name="Tabela109.A1" office:value-type="string">
            <text:p text:style-name="P93"/>
          </table:table-cell>
          <table:table-cell table:style-name="Tabela109.A1" office:value-type="string">
            <text:p text:style-name="P14">Decisão:</text:p>
          </table:table-cell>
          <table:table-cell table:style-name="Tabela10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4">110.</text:p>
          </table:table-cell>
          <table:table-cell table:style-name="Tabela110.A1" office:value-type="string">
            <text:p text:style-name="P14">Processo:</text:p>
          </table:table-cell>
          <table:table-cell table:style-name="Tabela110.A1" office:value-type="string">
            <text:p text:style-name="P14">1.26.000.001300/2016-10</text:p>
          </table:table-cell>
          <table:table-cell table:style-name="Tabela110.A1" office:value-type="string">
            <text:p text:style-name="P14"><text:span text:style-name="T1">Voto: </text:span>4427/2018</text:p>
          </table:table-cell>
          <table:table-cell table:style-name="Tabela110.A1" office:value-type="string">
            <text:p text:style-name="P14">Origem: PR - PERNAMBUCO</text:p>
          </table:table-cell>
        </table:table-row>
        <table:table-row>
          <table:table-cell table:style-name="Tabela110.A1" office:value-type="string">
            <text:p text:style-name="P93"/>
          </table:table-cell>
          <table:table-cell table:style-name="Tabela110.A1" office:value-type="string">
            <text:p text:style-name="P14">Relatora:</text:p>
          </table:table-cell>
          <table:table-cell table:style-name="Tabela110.A1" table:number-columns-spanned="3" office:value-type="string">
            <text:p text:style-name="P14">Ela Wiecko Volkmer de Castilho</text:p>
          </table:table-cell>
          <table:covered-table-cell/>
          <table:covered-table-cell/>
        </table:table-row>
        <table:table-row>
          <table:table-cell table:style-name="Tabela110.A1" office:value-type="string">
            <text:p text:style-name="P93"/>
          </table:table-cell>
          <table:table-cell table:style-name="Tabela110.A1" office:value-type="string">
            <text:p text:style-name="P19"><text:span text:style-name="T1">Ementa</text:span>:</text:p>
          </table:table-cell>
          <table:table-cell table:style-name="Tabela110.A1" table:number-columns-spanned="3" office:value-type="string">
            <text:p text:style-name="P17">PROMOÇÃO DE ARQUIVAMENTO. FISCALIZAÇÃO DOS ATOS ADMINISTRATIVOS EM GERAL. CONCURSO PÚBLICO. REQUISITOS PARA O CARGO. UNIVERSIDADE FEDERAL RURAL DE PERNAMBUCO (UFRPE). EDITAL N. 12/2016. CARGO DE TÉCNICO EM LABORATÓRIOS - ÁREA SOLOS. 1. Procedimento preparatório instaurado para apurar irregularidade em concurso público da UFRPE, regido pelo Edital n. 12/2016, consistente no impedimento de que detentores de título de técnico em química concorram para o cargo de Técnico em Laboratório/Área Solos. 2. Arquivamento promovido ao fundamento de que, conforme descrição das atividades do referido cargo no edital, justifica-se a exclusão dos técnicos em química, já que o desempenho das atribuições do cargo exigem outros conhecimentos. O Procurador da República oficiante ainda destacou que os critérios escolhidos para o exercício dos cargos devem ser fixados pela Administração Pública, no âmbito de sua discricionariedade, respeitando-se as normas de regência. PELA HOMOLOGAÇÃO.</text:p>
          </table:table-cell>
          <table:covered-table-cell/>
          <table:covered-table-cell/>
        </table:table-row>
        <table:table-row>
          <table:table-cell table:style-name="Tabela110.A1" office:value-type="string">
            <text:p text:style-name="P93"/>
          </table:table-cell>
          <table:table-cell table:style-name="Tabela110.A1" office:value-type="string">
            <text:p text:style-name="P14">Decisão:</text:p>
          </table:table-cell>
          <table:table-cell table:style-name="Tabela11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text:soft-page-break/></text:p>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14">111.</text:p>
          </table:table-cell>
          <table:table-cell table:style-name="Tabela111.A1" office:value-type="string">
            <text:p text:style-name="P14">Processo:</text:p>
          </table:table-cell>
          <table:table-cell table:style-name="Tabela111.A1" office:value-type="string">
            <text:p text:style-name="P14">1.26.000.001784/2015-16</text:p>
          </table:table-cell>
          <table:table-cell table:style-name="Tabela111.A1" office:value-type="string">
            <text:p text:style-name="P14"><text:span text:style-name="T1">Voto: </text:span>5093/2018</text:p>
          </table:table-cell>
          <table:table-cell table:style-name="Tabela111.A1" office:value-type="string">
            <text:p text:style-name="P14">Origem: PR - PERNAMBUCO</text:p>
          </table:table-cell>
        </table:table-row>
        <table:table-row>
          <table:table-cell table:style-name="Tabela111.A1" office:value-type="string">
            <text:p text:style-name="P93"/>
          </table:table-cell>
          <table:table-cell table:style-name="Tabela111.A1" office:value-type="string">
            <text:p text:style-name="P14">Relatora:</text:p>
          </table:table-cell>
          <table:table-cell table:style-name="Tabela111.A1" table:number-columns-spanned="3" office:value-type="string">
            <text:p text:style-name="P14">Ela Wiecko Volkmer de Castilho</text:p>
          </table:table-cell>
          <table:covered-table-cell/>
          <table:covered-table-cell/>
        </table:table-row>
        <table:table-row>
          <table:table-cell table:style-name="Tabela111.A1" office:value-type="string">
            <text:p text:style-name="P93"/>
          </table:table-cell>
          <table:table-cell table:style-name="Tabela111.A1" office:value-type="string">
            <text:p text:style-name="P19"><text:span text:style-name="T1">Ementa</text:span>:</text:p>
          </table:table-cell>
          <table:table-cell table:style-name="Tabela111.A1" table:number-columns-spanned="3" office:value-type="string">
            <text:p text:style-name="P17">RETORNO DOS AUTOS. PROMOÇÃO DE ARQUIVAMENTO. FISCALIZAÇÃO DOS ATOS ADMINISTRATIVOS EM GERAL. CONCURSO PÚBLICO. PROVA DE TÍTULOS. EMPRESA BRASILEIRA DE SERVIÇOS HOSPITALARES (EBSERH). UNIVERSIDADE FEDERAL DE PERNAMBUCO (UFPE). 1. Procedimento preparatório instaurado para apurar irregularidades no cômputo de notas da fase de títulos/experiência profissional, em concurso público promovido pela EBSERH para provimento de cargos de Técnico em Enfermagem no Hospital das Clínicas da UFPE, pois alguns candidatos obtiveram pontos por atuarem como Auxiliar de Enfermagem. 2. Promovido o arquivamento ao fundamento de que não foi especificado o edital do concurso ou o nome dos candidatos beneficiados, mas não houve homologação desta 1ª CCR. Na ocasião, decidiu-se que, nos termos da Lei n. 7.498/86 e da jurisprudência do STJ, embora sejam profissões distintas, o programa de disciplinas do curso de Auxiliar de Enfermagem está inserido no de Técnico em Enfermagem, que difere daquele apenas por conter carga horária mais alargada, não havendo irregularidade em contabilizar a experiência como Auxiliar de Enfermagem para desempenho da função de Técnico em Enfermagem, exceto se houver previsão editalícia em sentido contrário. Assim, este Colegiado determinou o retorno dos autos à origem para prosseguimento das investigações. 3. Realizadas diligências, houve nova promoção de arquivamento pelos motivos de que o concurso foi homologado em julho de 2014, foram avaliadas as experiências profissionais de 867 candidatos, dos quais 360 já foram convocados, não se mostrando útil qualquer medida a ser tomada pelo MPF. 4. De início, ressalto que a análise da experiência profissional dos candidatos somente seria necessária se houvesse cláusula editalícia dispondo que a experiência profissional como Auxiliar de Enfermagem não seria válida para o cargo de Técnico de Enfermagem. Com a juntada aos autos do instrumento convocatório, verifica-se que nele não há disposição específica sobre o tipo de atividade a ser exercida pelo Técnico de Enfermagem para que seja considerada como experiência profissional, não havendo, desse modo, óbice à contabilização do tempo trabalhado como auxiliar de enfermagem, devido à semelhança entre as duas profissões, sendo, como já dito na decisão anterior deste colegiado, o entendimento adotado pelo STJ (REsp 308.700/RJ, Rel. Ministro Hamilton Carvalhido, Sexta Turma, julgado em 26/02/2002). PELA HOMOLOGAÇÃO.</text:p>
          </table:table-cell>
          <table:covered-table-cell/>
          <table:covered-table-cell/>
        </table:table-row>
        <table:table-row>
          <table:table-cell table:style-name="Tabela111.A1" office:value-type="string">
            <text:p text:style-name="P93"/>
          </table:table-cell>
          <table:table-cell table:style-name="Tabela111.A1" office:value-type="string">
            <text:p text:style-name="P14">Decisão:</text:p>
          </table:table-cell>
          <table:table-cell table:style-name="Tabela11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4">112.</text:p>
          </table:table-cell>
          <table:table-cell table:style-name="Tabela112.A1" office:value-type="string">
            <text:p text:style-name="P14">Processo:</text:p>
          </table:table-cell>
          <table:table-cell table:style-name="Tabela112.A1" office:value-type="string">
            <text:p text:style-name="P14">1.27.000.002488/2015-03</text:p>
          </table:table-cell>
          <table:table-cell table:style-name="Tabela112.A1" office:value-type="string">
            <text:p text:style-name="P14"><text:span text:style-name="T1">Voto: </text:span>4408/2018</text:p>
          </table:table-cell>
          <table:table-cell table:style-name="Tabela112.A1" office:value-type="string">
            <text:p text:style-name="P14">Origem: PR - PIAUI</text:p>
          </table:table-cell>
        </table:table-row>
        <table:table-row>
          <table:table-cell table:style-name="Tabela112.A1" office:value-type="string">
            <text:p text:style-name="P93"/>
          </table:table-cell>
          <table:table-cell table:style-name="Tabela112.A1" office:value-type="string">
            <text:p text:style-name="P14">Relatora:</text:p>
          </table:table-cell>
          <table:table-cell table:style-name="Tabela112.A1" table:number-columns-spanned="3" office:value-type="string">
            <text:p text:style-name="P14">Ela Wiecko Volkmer de Castilho</text:p>
          </table:table-cell>
          <table:covered-table-cell/>
          <table:covered-table-cell/>
        </table:table-row>
        <table:table-row>
          <table:table-cell table:style-name="Tabela112.A1" office:value-type="string">
            <text:p text:style-name="P93"/>
          </table:table-cell>
          <table:table-cell table:style-name="Tabela112.A1" office:value-type="string">
            <text:p text:style-name="P19"><text:span text:style-name="T1">Ementa</text:span>:</text:p>
          </table:table-cell>
          <table:table-cell table:style-name="Tabela112.A1" table:number-columns-spanned="3" office:value-type="string">
            <text:p text:style-name="P17">PROMOÇÃO DE ARQUIVAMENTO. EDUCAÇÃO. FUNDO DE MANUTENÇÃO E DESENVOLVIMENTO DO ENSINO FUNDAMENTAL E DE VALORIZAÇÃO DO MAGISTÉRIO (FUNDEF). UNIVERSIDADE FEDERAL DO PIAUÍ (UFPI). FUNDAÇÃO DE AMPARO À PESQUISA DO ESTADO DO PIAUÍ (FAPEPI). BOLSA DE ESTUDO. ATRASO NO PAGAMENTO. 1. Procedimento preparatório instaurado para apurar irregularidade da FAPEPI, órgão responsável pelo pagamento de bolsa de mestrado conveniado com a UFPI, consistente no atraso do pagamento das bolsas <text:soft-page-break/>de estudo referentes aos meses de setembro e outubro de 2015. 2. Arquivamento promovido ao fundamento de que o pagamento das bolsas foi regularizado e que o atraso ocorrido decorreu de problema pontual. PELA HOMOLOGAÇÃO.</text:p>
          </table:table-cell>
          <table:covered-table-cell/>
          <table:covered-table-cell/>
        </table:table-row>
        <table:table-row>
          <table:table-cell table:style-name="Tabela112.A1" office:value-type="string">
            <text:p text:style-name="P93"/>
          </table:table-cell>
          <table:table-cell table:style-name="Tabela112.A1" office:value-type="string">
            <text:p text:style-name="P14">Decisão:</text:p>
          </table:table-cell>
          <table:table-cell table:style-name="Tabela11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4">113.</text:p>
          </table:table-cell>
          <table:table-cell table:style-name="Tabela113.A1" office:value-type="string">
            <text:p text:style-name="P14">Processo:</text:p>
          </table:table-cell>
          <table:table-cell table:style-name="Tabela113.A1" office:value-type="string">
            <text:p text:style-name="P14">1.27.001.000045/2014-89</text:p>
          </table:table-cell>
          <table:table-cell table:style-name="Tabela113.A1" office:value-type="string">
            <text:p text:style-name="P14"><text:span text:style-name="T1">Voto: </text:span>1870/2018</text:p>
          </table:table-cell>
          <table:table-cell table:style-name="Tabela113.A1" office:value-type="string">
            <text:p text:style-name="P14">Origem: PRM/ PICOS-PI</text:p>
          </table:table-cell>
        </table:table-row>
        <table:table-row>
          <table:table-cell table:style-name="Tabela113.A1" office:value-type="string">
            <text:p text:style-name="P93"/>
          </table:table-cell>
          <table:table-cell table:style-name="Tabela113.A1" office:value-type="string">
            <text:p text:style-name="P14">Relatora:</text:p>
          </table:table-cell>
          <table:table-cell table:style-name="Tabela113.A1" table:number-columns-spanned="3" office:value-type="string">
            <text:p text:style-name="P14">Ela Wiecko Volkmer de Castilho</text:p>
          </table:table-cell>
          <table:covered-table-cell/>
          <table:covered-table-cell/>
        </table:table-row>
        <table:table-row>
          <table:table-cell table:style-name="Tabela113.A1" office:value-type="string">
            <text:p text:style-name="P93"/>
          </table:table-cell>
          <table:table-cell table:style-name="Tabela113.A1" office:value-type="string">
            <text:p text:style-name="P19"><text:span text:style-name="T1">Ementa</text:span>:</text:p>
          </table:table-cell>
          <table:table-cell table:style-name="Tabela113.A1" table:number-columns-spanned="3" office:value-type="string">
            <text:p text:style-name="P17">RETORNO DOS AUTOS. PROMOÇÃO DE ARQUIVAMENTO. FISCALIZAÇÃO DOS ATOS ADMINISTRATIVOS EM GERAL. SERVIDOR PÚBLICO MILITAR. JORNADA DE TRABALHO. EXÉRCITO BRASILEIRO. 1. Inquérito civil instaurado a partir de representação sigilosa, relatando abusos no 3º BEC/Exército, situado em Picos-PI, consistentes em jornadas excessivas de trabalho dos militares, especificamente para os que fazem plantão de 24 horas, com intervalos curtos para almoço e exigências desumanas de trabalho, ocorrendo tal situação porque o comandante almeja ser promovido a general. 2. Arquivamento promovido ao fundamento de que, quanto ao expediente, na realidade o horário era de 09:00h às 12:00h, com intervalo para almoço, retornando às 13h30min e se estendendo às 17h30min; sendo período das 07:00h às 09:00h destinado a treinamento físico militar; e que os serviços de escala não são contínuos, havendo revezamento para descanso entre os militares, e que, após os militares serem liberados da escala, a legislação determina que eles prestem serviços internos em suas repartições, sendo liberados, junto aos demais, após o toque de ordem. O Procurador da República oficiante ainda ressaltou que as Forças Armadas, instituições que são fundadas na disciplina e hierarquia, dada a sua relevância para a nação, requerem um maior rigorismo no desempenho de suas atividades, exigindo dos seus integrantes dedicação integral, não havendo nenhum indício de descumprimento da legislação militar. 3. Em situações como a relatada nos autos, necessário obter informações de fontes externas e visita in loco. No entanto, tendo em vista o tempo decorrido (a representação data de dezembro/2013), as diligências ficam prejudicadas. Espera-se que os ofícios encaminhados tenham surtido efeito dissuasório, caso os fatos relatados de jornada excessiva sejam verdadeiros. PELA HOMOLOGAÇÃO.</text:p>
          </table:table-cell>
          <table:covered-table-cell/>
          <table:covered-table-cell/>
        </table:table-row>
        <table:table-row>
          <table:table-cell table:style-name="Tabela113.A1" office:value-type="string">
            <text:p text:style-name="P93"/>
          </table:table-cell>
          <table:table-cell table:style-name="Tabela113.A1" office:value-type="string">
            <text:p text:style-name="P14">Decisão:</text:p>
          </table:table-cell>
          <table:table-cell table:style-name="Tabela11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14">114.</text:p>
          </table:table-cell>
          <table:table-cell table:style-name="Tabela114.A1" office:value-type="string">
            <text:p text:style-name="P14">Processo:</text:p>
          </table:table-cell>
          <table:table-cell table:style-name="Tabela114.A1" office:value-type="string">
            <text:p text:style-name="P14">1.27.003.000260/2017-11</text:p>
          </table:table-cell>
          <table:table-cell table:style-name="Tabela114.A1" office:value-type="string">
            <text:p text:style-name="P14"><text:span text:style-name="T1">Voto: </text:span>4441/2018</text:p>
          </table:table-cell>
          <table:table-cell table:style-name="Tabela114.A1" office:value-type="string">
            <text:p text:style-name="P14">Origem: PRM/ PARNAIBA-PI</text:p>
          </table:table-cell>
        </table:table-row>
        <table:table-row>
          <table:table-cell table:style-name="Tabela114.A1" office:value-type="string">
            <text:p text:style-name="P93"/>
          </table:table-cell>
          <table:table-cell table:style-name="Tabela114.A1" office:value-type="string">
            <text:p text:style-name="P14">Relatora:</text:p>
          </table:table-cell>
          <table:table-cell table:style-name="Tabela114.A1" table:number-columns-spanned="3" office:value-type="string">
            <text:p text:style-name="P14">Ela Wiecko Volkmer de Castilho</text:p>
          </table:table-cell>
          <table:covered-table-cell/>
          <table:covered-table-cell/>
        </table:table-row>
        <table:table-row>
          <table:table-cell table:style-name="Tabela114.A1" office:value-type="string">
            <text:p text:style-name="P93"/>
          </table:table-cell>
          <table:table-cell table:style-name="Tabela114.A1" office:value-type="string">
            <text:p text:style-name="P19"><text:span text:style-name="T1">Ementa</text:span>:</text:p>
          </table:table-cell>
          <table:table-cell table:style-name="Tabela114.A1" table:number-columns-spanned="3" office:value-type="string">
            <text:p text:style-name="P17">PROMOÇÃO DE ARQUIVAMENTO. MORADIA. PROGRAMAS HABITACIONAIS. PROGRAMA MINHA CASA MINHA VIDA (PMCMV). CAIXA ECONÔMICA FEDERAL (CEF). IRREGULARIDADE SANADA. 1. Existência de unidades habitacionais do PMCMV não entregues no Residencial Brisamar em Luís Correia e nos conjuntos Habitacionais Dunas de Parnaíba I e II em Parnaíba. 2. O Procurador oficiante promoveu o arquivamento sob o fundamento de que a CEF informou que as unidades habitacionais do Conjunto Habitacional Dunas de Parnaíba I e II já foram entregues aos beneficiários, e as unidades habitacionais do Residencial Brisamar, que foram ocupados irregularmente, foram objeto de ações de reintegração de posse. PELA HOMOLOGAÇÃO.</text:p>
          </table:table-cell>
          <table:covered-table-cell/>
          <table:covered-table-cell/>
        </table:table-row>
        <text:soft-page-break/>
        <table:table-row>
          <table:table-cell table:style-name="Tabela114.A1" office:value-type="string">
            <text:p text:style-name="P93"/>
          </table:table-cell>
          <table:table-cell table:style-name="Tabela114.A1" office:value-type="string">
            <text:p text:style-name="P14">Decisão:</text:p>
          </table:table-cell>
          <table:table-cell table:style-name="Tabela11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4">115.</text:p>
          </table:table-cell>
          <table:table-cell table:style-name="Tabela115.A1" office:value-type="string">
            <text:p text:style-name="P14">Processo:</text:p>
          </table:table-cell>
          <table:table-cell table:style-name="Tabela115.A1" office:value-type="string">
            <text:p text:style-name="P14">1.28.000.002289/2014-79</text:p>
          </table:table-cell>
          <table:table-cell table:style-name="Tabela115.A1" office:value-type="string">
            <text:p text:style-name="P14"><text:span text:style-name="T1">Voto: </text:span>2145/2018</text:p>
          </table:table-cell>
          <table:table-cell table:style-name="Tabela115.A1" office:value-type="string">
            <text:p text:style-name="P14">Origem: PR - RIO GRANDE DO NORTE/CEARÁ-MIRIM</text:p>
          </table:table-cell>
        </table:table-row>
        <table:table-row>
          <table:table-cell table:style-name="Tabela115.A1" office:value-type="string">
            <text:p text:style-name="P93"/>
          </table:table-cell>
          <table:table-cell table:style-name="Tabela115.A1" office:value-type="string">
            <text:p text:style-name="P14">Relatora:</text:p>
          </table:table-cell>
          <table:table-cell table:style-name="Tabela115.A1" table:number-columns-spanned="3" office:value-type="string">
            <text:p text:style-name="P14">Ela Wiecko Volkmer de Castilho</text:p>
          </table:table-cell>
          <table:covered-table-cell/>
          <table:covered-table-cell/>
        </table:table-row>
        <table:table-row>
          <table:table-cell table:style-name="Tabela115.A1" office:value-type="string">
            <text:p text:style-name="P93"/>
          </table:table-cell>
          <table:table-cell table:style-name="Tabela115.A1" office:value-type="string">
            <text:p text:style-name="P19"><text:span text:style-name="T1">Ementa</text:span>:</text:p>
          </table:table-cell>
          <table:table-cell table:style-name="Tabela115.A1" table:number-columns-spanned="3" office:value-type="string">
            <text:p text:style-name="P17">PROMOÇÃO DE ARQUIVAMENTO. ASSISTÊNCIA SOCIAL. PROGRAMA BOLSA FAMÍLIA. INTERRUPÇÃO DE BENEFÍCIO. IRREGULARIDADE SANADA. 1. Irregularidade no cancelamento indevido no pagamento do benefício Bolsa Família pela Prefeitura do Município de Várzea/RN. 2. Arquivamento promovido sob os seguintes fundamentos: a) o cancelamento ocorreu indevidamente, por erro operacional, sendo sanada a irregularidade; b) o Município está tomando as devidas providências administrativas no que concerne ao pagamento do montante retroativo, referente ao período em que a representante teve o benefício cancelado; c) como configura direito individual, foi determinado que se oficiasse a Defensoria Pública da União para adoção das providências cabíveis no que concerne ao reembolso das quantias indevidamente suspensas. PELA HOMOLOGAÇÃO.</text:p>
          </table:table-cell>
          <table:covered-table-cell/>
          <table:covered-table-cell/>
        </table:table-row>
        <table:table-row>
          <table:table-cell table:style-name="Tabela115.A1" office:value-type="string">
            <text:p text:style-name="P93"/>
          </table:table-cell>
          <table:table-cell table:style-name="Tabela115.A1" office:value-type="string">
            <text:p text:style-name="P14">Decisão:</text:p>
          </table:table-cell>
          <table:table-cell table:style-name="Tabela11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4">116.</text:p>
          </table:table-cell>
          <table:table-cell table:style-name="Tabela116.A1" office:value-type="string">
            <text:p text:style-name="P14">Processo:</text:p>
          </table:table-cell>
          <table:table-cell table:style-name="Tabela116.A1" office:value-type="string">
            <text:p text:style-name="P14">1.29.000.003605/2015-73</text:p>
          </table:table-cell>
          <table:table-cell table:style-name="Tabela116.A1" office:value-type="string">
            <text:p text:style-name="P14"><text:span text:style-name="T1">Voto: </text:span>5092/2018</text:p>
          </table:table-cell>
          <table:table-cell table:style-name="Tabela116.A1" office:value-type="string">
            <text:p text:style-name="P14">Origem: PR - RIO GRANDE DO SUL</text:p>
          </table:table-cell>
        </table:table-row>
        <table:table-row>
          <table:table-cell table:style-name="Tabela116.A1" office:value-type="string">
            <text:p text:style-name="P93"/>
          </table:table-cell>
          <table:table-cell table:style-name="Tabela116.A1" office:value-type="string">
            <text:p text:style-name="P14">Relatora:</text:p>
          </table:table-cell>
          <table:table-cell table:style-name="Tabela116.A1" table:number-columns-spanned="3" office:value-type="string">
            <text:p text:style-name="P14">Ela Wiecko Volkmer de Castilho</text:p>
          </table:table-cell>
          <table:covered-table-cell/>
          <table:covered-table-cell/>
        </table:table-row>
        <table:table-row>
          <table:table-cell table:style-name="Tabela116.A1" office:value-type="string">
            <text:p text:style-name="P93"/>
          </table:table-cell>
          <table:table-cell table:style-name="Tabela116.A1" office:value-type="string">
            <text:p text:style-name="P19"><text:span text:style-name="T1">Ementa</text:span>:</text:p>
          </table:table-cell>
          <table:table-cell table:style-name="Tabela116.A1" table:number-columns-spanned="3" office:value-type="string">
            <text:p text:style-name="P17">PROMOÇÃO DE ARQUIVAMENTO. FISCALIZAÇÃO DOS ATOS ADMINISTRATIVOS EM GERAL. SERVIDOR PÚBLICO CIVIL. SISTEMA REMUNERATÓRIO E BENEFÍCIOS. PROGRESSÃO FUNCIONAL. UNIVERSIDADE FEDERAL DO RIO GRANDE DO SUL (UFRGS). 1. O presente procedimento preparatório instaurado, a partir de cópia da NF n. 1.29.000.002740/2015-00, para apurar prática de improbidade administrativa em decorrência de perseguição sofrida por docente do Instituto de Letras (IL) da UFRGS. O representante noticiou que durante "processo para progressão funcional, foi prejudicado em avaliação que conflitava com normas estabelecidas pela Instituição referentes à pontuação de produção acadêmica e intelectual, necessária à mudança de nível", sendo que o "erro foi corrigido por órgão superior mas gerou situação em que passou a sentir-se perseguido". 2. Inicialmente instaurado em Ofício da PR/RS vinculado ao Núcleo do Controle da Administração, foi declinada a atribuição para a Procuradoria Regional dos Direitos do Cidadão, a qual suscitou conflito negativo de atribuição perante o CIMPF, decidindo-se que a matéria é afeta à 1ª CCR. 3. Arquivamento promovido ao fundamento de que não há elementos que comprovem irregularidades praticadas pela Chefia do Departamento de Línguas Modernas e pelos demais docentes, sendo que a pontuação atribuída ao representante não obstou sua progressão funcional, sendo esta aprovada. PELA HOMOLOGAÇÃO.</text:p>
          </table:table-cell>
          <table:covered-table-cell/>
          <table:covered-table-cell/>
        </table:table-row>
        <table:table-row>
          <table:table-cell table:style-name="Tabela116.A1" office:value-type="string">
            <text:p text:style-name="P93"/>
          </table:table-cell>
          <table:table-cell table:style-name="Tabela116.A1" office:value-type="string">
            <text:p text:style-name="P14">Decisão:</text:p>
          </table:table-cell>
          <table:table-cell table:style-name="Tabela11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4">117.</text:p>
          </table:table-cell>
          <table:table-cell table:style-name="Tabela117.A1" office:value-type="string">
            <text:p text:style-name="P14">Processo:</text:p>
          </table:table-cell>
          <table:table-cell table:style-name="Tabela117.A1" office:value-type="string">
            <text:p text:style-name="P14">1.29.001.000080/2015-12</text:p>
          </table:table-cell>
          <table:table-cell table:style-name="Tabela117.A1" office:value-type="string">
            <text:p text:style-name="P14"><text:span text:style-name="T1">Voto: </text:span>4442/2018</text:p>
          </table:table-cell>
          <table:table-cell table:style-name="Tabela117.A1" office:value-type="string">
            <text:p text:style-name="P9"><text:span text:style-name="T52">Origem: </text:span>PRM-BAGE <text:span text:style-name="T10">- RS</text:span></text:p>
          </table:table-cell>
        </table:table-row>
        <table:table-row>
          <table:table-cell table:style-name="Tabela117.A1" office:value-type="string">
            <text:p text:style-name="P93"/>
          </table:table-cell>
          <table:table-cell table:style-name="Tabela117.A1" office:value-type="string">
            <text:p text:style-name="P14">Relatora:</text:p>
          </table:table-cell>
          <table:table-cell table:style-name="Tabela117.A1" table:number-columns-spanned="3" office:value-type="string">
            <text:p text:style-name="P14">Ela Wiecko Volkmer de Castilho</text:p>
          </table:table-cell>
          <table:covered-table-cell/>
          <table:covered-table-cell/>
        </table:table-row>
        <text:soft-page-break/>
        <table:table-row>
          <table:table-cell table:style-name="Tabela117.A1" office:value-type="string">
            <text:p text:style-name="P93"/>
          </table:table-cell>
          <table:table-cell table:style-name="Tabela117.A1" office:value-type="string">
            <text:p text:style-name="P19"><text:span text:style-name="T1">Ementa</text:span>:</text:p>
          </table:table-cell>
          <table:table-cell table:style-name="Tabela117.A1" table:number-columns-spanned="3" office:value-type="string">
            <text:p text:style-name="P17">PROMOÇÃO DE ARQUIVAMENTO. REMESSA DA PFDC. FISCALIZAÇÃO DOS ATOS ADMINISTRATIVOS EM GERAL. SERVIDOR PÚBLICO MILITAR. CERTIFICADO DE DISPENSA DE INCORPORAÇÃO. 1. Procedimento preparatório instaurado para apurar irregularidades do Exército Brasileiro, consistente na dispensa de incorporação do representante, ex-militar que prestou serviço no 3º Regimento de Cavalaria Mecanizado (3º RC Mec), por motivo de saúde mental, sem concessão de Certificado de Reservista. 2. Arquivamento promovido ao fundamento de que ficou comprovado que a enfermidade do representante era anterior ao serviço militar, tendo ele omitido sua condição nos exames e entrevistas para admissão nas Forças Armadas, estando prevista tal situação no Decreto n. 57.654/66 como hipótese de anulação de incorporação, com concessão de Certificado de Dispensa de Incorporação e não Certificado de Reservista. PELA HOMOLOGAÇÃO.</text:p>
          </table:table-cell>
          <table:covered-table-cell/>
          <table:covered-table-cell/>
        </table:table-row>
        <table:table-row>
          <table:table-cell table:style-name="Tabela117.A1" office:value-type="string">
            <text:p text:style-name="P93"/>
          </table:table-cell>
          <table:table-cell table:style-name="Tabela117.A1" office:value-type="string">
            <text:p text:style-name="P14">Decisão:</text:p>
          </table:table-cell>
          <table:table-cell table:style-name="Tabela11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4">118.</text:p>
          </table:table-cell>
          <table:table-cell table:style-name="Tabela118.A1" office:value-type="string">
            <text:p text:style-name="P14">Processo:</text:p>
          </table:table-cell>
          <table:table-cell table:style-name="Tabela118.A1" office:value-type="string">
            <text:p text:style-name="P14">1.29.001.000128/2014-01</text:p>
          </table:table-cell>
          <table:table-cell table:style-name="Tabela118.A1" office:value-type="string">
            <text:p text:style-name="P14"><text:span text:style-name="T1">Voto: </text:span>2924/2018</text:p>
          </table:table-cell>
          <table:table-cell table:style-name="Tabela118.A1" office:value-type="string">
            <text:p text:style-name="P14">Origem: PRM/ BAGE-RS</text:p>
          </table:table-cell>
        </table:table-row>
        <table:table-row>
          <table:table-cell table:style-name="Tabela118.A1" office:value-type="string">
            <text:p text:style-name="P93"/>
          </table:table-cell>
          <table:table-cell table:style-name="Tabela118.A1" office:value-type="string">
            <text:p text:style-name="P14">Relatora:</text:p>
          </table:table-cell>
          <table:table-cell table:style-name="Tabela118.A1" table:number-columns-spanned="3" office:value-type="string">
            <text:p text:style-name="P14">Ela Wiecko Volkmer de Castilho</text:p>
          </table:table-cell>
          <table:covered-table-cell/>
          <table:covered-table-cell/>
        </table:table-row>
        <table:table-row>
          <table:table-cell table:style-name="Tabela118.A1" office:value-type="string">
            <text:p text:style-name="P93"/>
          </table:table-cell>
          <table:table-cell table:style-name="Tabela118.A1" office:value-type="string">
            <text:p text:style-name="P19"><text:span text:style-name="T1">Ementa</text:span>:</text:p>
          </table:table-cell>
          <table:table-cell table:style-name="Tabela118.A1" table:number-columns-spanned="3" office:value-type="string">
            <text:p text:style-name="P17">PROMOÇÃO DE ARQUIVAMENTO. FISCALIZAÇÃO DOS ATOS ADMINISTRATIVOS EM GERAL. CONCURSO PÚBLICO/PROCESSO SELETIVO. INTERPOSIÇÃO DE RECURSO. UNIVERSIDADE FEDERAL DO PAMPA (UNIPAMPA). IRREGULARIDADE NÃO CONFIRMADA. 1. Irregularidades em processo seletivo da UNIPAMPA regido pelo edital n. 230/2012, consistentes em: a) atraso da apreciação de recursos interpostos em face dos resultados das provas; b) favorecimento de candidato que manteria relação de amizade íntima com a Presidente da Banca Examinadora. 2. O Procurador oficiante promoveu o arquivamento sob os seguintes fundamentos: a) o atraso da resposta do recurso, não causou prejuízo aos candidatos, por não se tratar de prazo preclusivo, mas de lapso temporal que visa apenas garantir resposta em período razoável, não sendo capaz de causar nulidade do concurso; b) não há indício de vantagem indevida na avaliação do aprovado já que as notas apresentadas pelos três professores que compunham a banca examinadora não apresentam grande discrepância, sendo as notas dadas aos candidatos semelhantes, além que o candidato aprovado alcançou a melhor nota, entre todos os concorrentes, na prova escrita, sendo que a pior avaliação lhe foi dada, justamente, pelo presidente da banca examinadora. PELA HOMOLOGAÇÃO.</text:p>
          </table:table-cell>
          <table:covered-table-cell/>
          <table:covered-table-cell/>
        </table:table-row>
        <table:table-row>
          <table:table-cell table:style-name="Tabela118.A1" office:value-type="string">
            <text:p text:style-name="P93"/>
          </table:table-cell>
          <table:table-cell table:style-name="Tabela118.A1" office:value-type="string">
            <text:p text:style-name="P14">Decisão:</text:p>
          </table:table-cell>
          <table:table-cell table:style-name="Tabela11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4">119.</text:p>
          </table:table-cell>
          <table:table-cell table:style-name="Tabela119.A1" office:value-type="string">
            <text:p text:style-name="P14">Processo:</text:p>
          </table:table-cell>
          <table:table-cell table:style-name="Tabela119.A1" office:value-type="string">
            <text:p text:style-name="P14">1.29.002.000280/2016-38</text:p>
          </table:table-cell>
          <table:table-cell table:style-name="Tabela119.A1" office:value-type="string">
            <text:p text:style-name="P14"><text:span text:style-name="T1">Voto: </text:span>3986/2018</text:p>
          </table:table-cell>
          <table:table-cell table:style-name="Tabela119.A1" office:value-type="string">
            <text:p text:style-name="P14">Origem: PRM/ CAXIAS DO SUL-RS</text:p>
          </table:table-cell>
        </table:table-row>
        <table:table-row>
          <table:table-cell table:style-name="Tabela119.A1" office:value-type="string">
            <text:p text:style-name="P93"/>
          </table:table-cell>
          <table:table-cell table:style-name="Tabela119.A1" office:value-type="string">
            <text:p text:style-name="P14">Relatora:</text:p>
          </table:table-cell>
          <table:table-cell table:style-name="Tabela119.A1" table:number-columns-spanned="3" office:value-type="string">
            <text:p text:style-name="P14">Ela Wiecko Volkmer de Castilho</text:p>
          </table:table-cell>
          <table:covered-table-cell/>
          <table:covered-table-cell/>
        </table:table-row>
        <table:table-row>
          <table:table-cell table:style-name="Tabela119.A1" office:value-type="string">
            <text:p text:style-name="P93"/>
          </table:table-cell>
          <table:table-cell table:style-name="Tabela119.A1" office:value-type="string">
            <text:p text:style-name="P19"><text:span text:style-name="T1">Ementa</text:span>:</text:p>
          </table:table-cell>
          <table:table-cell table:style-name="Tabela119.A1" table:number-columns-spanned="3" office:value-type="string">
            <text:p text:style-name="P17">PROMOÇÃO DE ARQUIVAMENTO. EDUCAÇÃO. PROGRAMA UNIVERSIDADE PARA TODOS (PROUNI). REQUISITOS. 1. Inquérito civil instaurado para apurar irregularidades atinentes à aquisição de bolsa do PROUNI por beneficiários que supostamente não atendem às condições socioeconômicas do programa. A representação narra o caso de um estudante que seria servidor público estadual, auferiria renda de aproximadamente R$ 4.000,00 e possuiria diversos bens, dispondo de recursos financeiros suficientes para arcar com as despesas acadêmicas. 2. Arquivamento promovido ao fundamento de que, no <text:soft-page-break/>momento da concessão da bolsa do PROUNI, em 2011, o grupo familiar do referido estudante possuía renda nos limites estabelecidos pela Lei n. 11.096/2005, sendo justificado o cancelamento do benefício somente se houvesse "substancial mudança da condição socioeconômica do bolsista" (Portaria Normativa do Ministério da Educação n. 19/2008), o que não aconteceu, já que a renda familiar, embora tenha aumentado, ainda se encontra dentro dos parâmetros legais para concessão de bolsa parcial. PELA HOMOLOGAÇÃO.</text:p>
          </table:table-cell>
          <table:covered-table-cell/>
          <table:covered-table-cell/>
        </table:table-row>
        <table:table-row>
          <table:table-cell table:style-name="Tabela119.A1" office:value-type="string">
            <text:p text:style-name="P93"/>
          </table:table-cell>
          <table:table-cell table:style-name="Tabela119.A1" office:value-type="string">
            <text:p text:style-name="P14">Decisão:</text:p>
          </table:table-cell>
          <table:table-cell table:style-name="Tabela11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4">120.</text:p>
          </table:table-cell>
          <table:table-cell table:style-name="Tabela120.A1" office:value-type="string">
            <text:p text:style-name="P14">Processo:</text:p>
          </table:table-cell>
          <table:table-cell table:style-name="Tabela120.A1" office:value-type="string">
            <text:p text:style-name="P14">1.29.002.000402/2014-24</text:p>
          </table:table-cell>
          <table:table-cell table:style-name="Tabela120.A1" office:value-type="string">
            <text:p text:style-name="P14"><text:span text:style-name="T1">Voto: </text:span>3054/2018</text:p>
          </table:table-cell>
          <table:table-cell table:style-name="Tabela120.A1" office:value-type="string">
            <text:p text:style-name="P14">Origem: PRM/ CAXIAS DO SUL-RS</text:p>
          </table:table-cell>
        </table:table-row>
        <table:table-row>
          <table:table-cell table:style-name="Tabela120.A1" office:value-type="string">
            <text:p text:style-name="P93"/>
          </table:table-cell>
          <table:table-cell table:style-name="Tabela120.A1" office:value-type="string">
            <text:p text:style-name="P14">Relatora:</text:p>
          </table:table-cell>
          <table:table-cell table:style-name="Tabela120.A1" table:number-columns-spanned="3" office:value-type="string">
            <text:p text:style-name="P14">Ela Wiecko Volkmer de Castilho</text:p>
          </table:table-cell>
          <table:covered-table-cell/>
          <table:covered-table-cell/>
        </table:table-row>
        <table:table-row>
          <table:table-cell table:style-name="Tabela120.A1" office:value-type="string">
            <text:p text:style-name="P93"/>
          </table:table-cell>
          <table:table-cell table:style-name="Tabela120.A1" office:value-type="string">
            <text:p text:style-name="P19"><text:span text:style-name="T1">Ementa</text:span>:</text:p>
          </table:table-cell>
          <table:table-cell table:style-name="Tabela120.A1" table:number-columns-spanned="3" office:value-type="string">
            <text:p text:style-name="P17">PROMOÇÃO DE ARQUIVAMENTO. MORADIA. PROGRAMAS HABITACIONAIS. PROGRAMA MINHA CASA MINHA VIDA (PMCMV). CAIXA ECONÔMICA FEDERAL (CEF). 1. Omissão da CEF no que tange a fiscalização de desvio de finalidade de imóvel adquirido pela Carta de Crédito FGTS (CCFGTS). 2. O Procurador oficiante promoveu o arquivamento sob os seguintes fundamentos: a) a CAIXA notificou o mutuário, tomando as medidas de rescisão do contrato, devolução do imóvel e restituição da conta vinculada do FGTS; b) restou comprovado que a empresa pública está adotando as medidas cabíveis, portanto, o presente inquérito civil atingiu sua finalidade, não existindo fatos a serem depurados. PELA HOMOLOGAÇÃO.</text:p>
          </table:table-cell>
          <table:covered-table-cell/>
          <table:covered-table-cell/>
        </table:table-row>
        <table:table-row>
          <table:table-cell table:style-name="Tabela120.A1" office:value-type="string">
            <text:p text:style-name="P93"/>
          </table:table-cell>
          <table:table-cell table:style-name="Tabela120.A1" office:value-type="string">
            <text:p text:style-name="P14">Decisão:</text:p>
          </table:table-cell>
          <table:table-cell table:style-name="Tabela12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4">121.</text:p>
          </table:table-cell>
          <table:table-cell table:style-name="Tabela121.A1" office:value-type="string">
            <text:p text:style-name="P14">Processo:</text:p>
          </table:table-cell>
          <table:table-cell table:style-name="Tabela121.A1" office:value-type="string">
            <text:p text:style-name="P14">1.29.012.000148/2015-26</text:p>
          </table:table-cell>
          <table:table-cell table:style-name="Tabela121.A1" office:value-type="string">
            <text:p text:style-name="P14"><text:span text:style-name="T1">Voto: </text:span>3050/2018</text:p>
          </table:table-cell>
          <table:table-cell table:style-name="Tabela121.A1" office:value-type="string">
            <text:p text:style-name="P14">Origem: PRM/ BENTO GONCALVES-RS</text:p>
          </table:table-cell>
        </table:table-row>
        <table:table-row>
          <table:table-cell table:style-name="Tabela121.A1" office:value-type="string">
            <text:p text:style-name="P93"/>
          </table:table-cell>
          <table:table-cell table:style-name="Tabela121.A1" office:value-type="string">
            <text:p text:style-name="P14">Relatora:</text:p>
          </table:table-cell>
          <table:table-cell table:style-name="Tabela121.A1" table:number-columns-spanned="3" office:value-type="string">
            <text:p text:style-name="P14">Ela Wiecko Volkmer de Castilho</text:p>
          </table:table-cell>
          <table:covered-table-cell/>
          <table:covered-table-cell/>
        </table:table-row>
        <table:table-row>
          <table:table-cell table:style-name="Tabela121.A1" office:value-type="string">
            <text:p text:style-name="P93"/>
          </table:table-cell>
          <table:table-cell table:style-name="Tabela121.A1" office:value-type="string">
            <text:p text:style-name="P19"><text:span text:style-name="T1">Ementa</text:span>:</text:p>
          </table:table-cell>
          <table:table-cell table:style-name="Tabela121.A1" table:number-columns-spanned="3" office:value-type="string">
            <text:p text:style-name="P17">PROMOÇÃO DE ARQUIVAMENTO. ASSISTÊNCIA SOCIAL. PROGRAMA BOLSA FAMÍLIA. BENEFÍCIO INDEVIDO. IRREGULARIDADE SANADA. 1. Irregularidade referente à execução do Programa Bolsa Família no município de Coronel Pitar/RS, consistente em indícios de que uma das famílias beneficiárias possuía renda per capita superior à estabelecida na legislação para permanência no programa e na ausência de implementação de programas/ações sociais complementares ao Bolsa Família. 2. O Procurador oficiante promoveu o arquivamento sob o fundamento de que, em visita familiar, foi constatado que a beneficiária usufrui de recurso financeiro, com isso foram adotadas todas as providências administrativas para sanar as irregularidades, culminando com o cancelamento dos benefícios pela Prefeitura Municipal de Coronel Pitar, bem como na instauração de processo administrativo individual para cobrança dos valores pagos indevidamente à família beneficiária. PELA HOMOLOGAÇÃO.</text:p>
          </table:table-cell>
          <table:covered-table-cell/>
          <table:covered-table-cell/>
        </table:table-row>
        <table:table-row>
          <table:table-cell table:style-name="Tabela121.A1" office:value-type="string">
            <text:p text:style-name="P93"/>
          </table:table-cell>
          <table:table-cell table:style-name="Tabela121.A1" office:value-type="string">
            <text:p text:style-name="P14">Decisão:</text:p>
          </table:table-cell>
          <table:table-cell table:style-name="Tabela12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4">122.</text:p>
          </table:table-cell>
          <table:table-cell table:style-name="Tabela122.A1" office:value-type="string">
            <text:p text:style-name="P14">Processo:</text:p>
          </table:table-cell>
          <table:table-cell table:style-name="Tabela122.A1" office:value-type="string">
            <text:p text:style-name="P14">1.29.014.000067/2015-14</text:p>
          </table:table-cell>
          <table:table-cell table:style-name="Tabela122.A1" office:value-type="string">
            <text:p text:style-name="P14"><text:span text:style-name="T1">Voto: </text:span>3045/2018</text:p>
          </table:table-cell>
          <table:table-cell table:style-name="Tabela122.A1" office:value-type="string">
            <text:p text:style-name="P14">Origem: PR - RIO GRANDE DO SUL</text:p>
          </table:table-cell>
        </table:table-row>
        <table:table-row>
          <table:table-cell table:style-name="Tabela122.A1" office:value-type="string">
            <text:p text:style-name="P93"/>
          </table:table-cell>
          <table:table-cell table:style-name="Tabela122.A1" office:value-type="string">
            <text:p text:style-name="P14">Relatora:</text:p>
          </table:table-cell>
          <table:table-cell table:style-name="Tabela122.A1" table:number-columns-spanned="3" office:value-type="string">
            <text:p text:style-name="P14">Ela Wiecko Volkmer de Castilho</text:p>
          </table:table-cell>
          <table:covered-table-cell/>
          <table:covered-table-cell/>
        </table:table-row>
        <text:soft-page-break/>
        <table:table-row>
          <table:table-cell table:style-name="Tabela122.A1" office:value-type="string">
            <text:p text:style-name="P93"/>
          </table:table-cell>
          <table:table-cell table:style-name="Tabela122.A1" office:value-type="string">
            <text:p text:style-name="P19"><text:span text:style-name="T1">Ementa</text:span>:</text:p>
          </table:table-cell>
          <table:table-cell table:style-name="Tabela122.A1" table:number-columns-spanned="3" office:value-type="string">
            <text:p text:style-name="P17">PROMOÇÃO DE ARQUIVAMENTO. BENS PÚBLICOS. RODOVIA FEDERAL. DEPARTAMENTO NACIONAL DE INFRAESTRUTURA DE TRANSPORTES (DNIT). POSTE IRREGULAR. IRREGULARIDADE SANADA. 1. Irregularidade na instalação de poste de energia elétrica pela empresa concessionária da Rodovia Federal BR-386, no município de Fazenda Vila Nova/RS. 2. A Procuradora oficiante promoveu o arquivamento sob o fundamento de que o poste foi removido pela empresa, conforme esclarecimentos prestados pelo DNIT, sendo a irregularidade sanada. PELA HOMOLOGAÇÃO.</text:p>
          </table:table-cell>
          <table:covered-table-cell/>
          <table:covered-table-cell/>
        </table:table-row>
        <table:table-row>
          <table:table-cell table:style-name="Tabela122.A1" office:value-type="string">
            <text:p text:style-name="P93"/>
          </table:table-cell>
          <table:table-cell table:style-name="Tabela122.A1" office:value-type="string">
            <text:p text:style-name="P14">Decisão:</text:p>
          </table:table-cell>
          <table:table-cell table:style-name="Tabela12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4">123.</text:p>
          </table:table-cell>
          <table:table-cell table:style-name="Tabela123.A1" office:value-type="string">
            <text:p text:style-name="P14">Processo:</text:p>
          </table:table-cell>
          <table:table-cell table:style-name="Tabela123.A1" office:value-type="string">
            <text:p text:style-name="P14">1.29.015.000216/2014-46</text:p>
          </table:table-cell>
          <table:table-cell table:style-name="Tabela123.A1" office:value-type="string">
            <text:p text:style-name="P14"><text:span text:style-name="T1">Voto: </text:span>2946/2018</text:p>
          </table:table-cell>
          <table:table-cell table:style-name="Tabela123.A1" office:value-type="string">
            <text:p text:style-name="P14">Origem: PRM/ SANTA ROSA-RS</text:p>
          </table:table-cell>
        </table:table-row>
        <table:table-row>
          <table:table-cell table:style-name="Tabela123.A1" office:value-type="string">
            <text:p text:style-name="P93"/>
          </table:table-cell>
          <table:table-cell table:style-name="Tabela123.A1" office:value-type="string">
            <text:p text:style-name="P14">Relatora:</text:p>
          </table:table-cell>
          <table:table-cell table:style-name="Tabela123.A1" table:number-columns-spanned="3" office:value-type="string">
            <text:p text:style-name="P14">Ela Wiecko Volkmer de Castilho</text:p>
          </table:table-cell>
          <table:covered-table-cell/>
          <table:covered-table-cell/>
        </table:table-row>
        <table:table-row>
          <table:table-cell table:style-name="Tabela123.A1" office:value-type="string">
            <text:p text:style-name="P93"/>
          </table:table-cell>
          <table:table-cell table:style-name="Tabela123.A1" office:value-type="string">
            <text:p text:style-name="P19"><text:span text:style-name="T1">Ementa</text:span>:</text:p>
          </table:table-cell>
          <table:table-cell table:style-name="Tabela123.A1" table:number-columns-spanned="3" office:value-type="string">
            <text:p text:style-name="P17">PROMOÇÃO DE ARQUIVAMENTO. SAÚDE. ATENDIMENTO ODONTOLÓGICO. INSTITUTO FEDERAL DE CIÊNCIA E TECNOLOGIA DE FARROUPILHA (IFF). IRREGULARIDADE SANADA. 1. Falha na prestação de serviços médico odontológicos por parte do quadro de profissionais da saúde do IFF. 2. O Procurador oficiante promoveu o arquivamento sob os seguintes fundamentos: a) em março, inicio do ano letivo de 2015, a política de atendimento foi concluída e aprovada pelo órgão colegiado competente, passando a ser aplicada para a atuação dos profissionais de saúde do Instituto; b) o instituto comprovou o cumprimento da carga horária pelos profissionais de saúde, também apresentou estatística de atendimentos desenvolvidos no ano de 2015 e horário de atendimento dos profissionais de saúde no Centro de Assistência Estudantil - CAE; c) considerando que o IF Farroupilha comprovou a adoção de medidas normativas para regulamentar o atendimento médico/odontológico aos discentes da instituição, elaborando e implementando Política de Atendimento à Saúde dos Discentes do Instituto Federal de Educação, Ciência e Tecnologia Farroupilha em Santa Rosa, não mais permanece a necessidade de manutenção do presente procedimento.PELA HOMOLOGAÇÃO.</text:p>
          </table:table-cell>
          <table:covered-table-cell/>
          <table:covered-table-cell/>
        </table:table-row>
        <table:table-row>
          <table:table-cell table:style-name="Tabela123.A1" office:value-type="string">
            <text:p text:style-name="P93"/>
          </table:table-cell>
          <table:table-cell table:style-name="Tabela123.A1" office:value-type="string">
            <text:p text:style-name="P14">Decisão:</text:p>
          </table:table-cell>
          <table:table-cell table:style-name="Tabela12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4">124.</text:p>
          </table:table-cell>
          <table:table-cell table:style-name="Tabela124.A1" office:value-type="string">
            <text:p text:style-name="P14">Processo:</text:p>
          </table:table-cell>
          <table:table-cell table:style-name="Tabela124.A1" office:value-type="string">
            <text:p text:style-name="P14">1.29.016.000087/2015-67</text:p>
          </table:table-cell>
          <table:table-cell table:style-name="Tabela124.A1" office:value-type="string">
            <text:p text:style-name="P14"><text:span text:style-name="T1">Voto: </text:span>4535/2018</text:p>
          </table:table-cell>
          <table:table-cell table:style-name="Tabela124.A1" office:value-type="string">
            <text:p text:style-name="P14">Origem: PRM/ CRUZ ALTA-RS</text:p>
          </table:table-cell>
        </table:table-row>
        <table:table-row>
          <table:table-cell table:style-name="Tabela124.A1" office:value-type="string">
            <text:p text:style-name="P93"/>
          </table:table-cell>
          <table:table-cell table:style-name="Tabela124.A1" office:value-type="string">
            <text:p text:style-name="P14">Relatora:</text:p>
          </table:table-cell>
          <table:table-cell table:style-name="Tabela124.A1" table:number-columns-spanned="3" office:value-type="string">
            <text:p text:style-name="P14">Ela Wiecko Volkmer de Castilho</text:p>
          </table:table-cell>
          <table:covered-table-cell/>
          <table:covered-table-cell/>
        </table:table-row>
        <table:table-row>
          <table:table-cell table:style-name="Tabela124.A1" office:value-type="string">
            <text:p text:style-name="P93"/>
          </table:table-cell>
          <table:table-cell table:style-name="Tabela124.A1" office:value-type="string">
            <text:p text:style-name="P19"><text:span text:style-name="T1">Ementa</text:span>:</text:p>
          </table:table-cell>
          <table:table-cell table:style-name="Tabela124.A1" table:number-columns-spanned="3" office:value-type="string">
            <text:p text:style-name="P17">PROMOÇÃO DE ARQUIVAMENTO. SAÚDE. HOSPITAIS E OUTRAS UNIDADES DE SAÚDE. MUNICÍPIO DE CRUZ ALTA/RS. UNIDADE DE PRONTO ATENDIMENTO (UPA). 1. Inquérito civil instaurado para apurar o iminente fechamento da UPA 24 horas do Município. 2. Arquivamento promovido ao fundamento de que a PRM-Cruz Alta/RS, em conjunto com a PRM-Caxias do Sul/RS, ajuizou a Ação Civil Pública n. 5002379-07.2016.404.7116, requerendo, entre outros pedidos, "a condenação do Município de Cruz Alta/RS em obrigação de fazer consistente em providenciar, no prazo improrrogável de 45 (quarenta e cinco) dias, a retomada da plenitude dos serviços previstos para as UPA 24 horas de Porte I, provendo a unidade com equipe horizontal de gestão da Unidade para garantir retaguarda médica e de enfermagem nas 24 (vinte e quatro) horas e de pessoal técnico de apoio administrativo necessário, atendidos os parâmetros previstos na Portaria n. 342 GM/MS, com o pleno emprego dos recursos físicos, <text:soft-page-break/>materiais e dependências da UPA 24h em Cruz Alta, com o custeio da União e do Estado do Rio Grande do Sul". PELA HOMOLOGAÇÃO.</text:p>
          </table:table-cell>
          <table:covered-table-cell/>
          <table:covered-table-cell/>
        </table:table-row>
        <table:table-row>
          <table:table-cell table:style-name="Tabela124.A1" office:value-type="string">
            <text:p text:style-name="P93"/>
          </table:table-cell>
          <table:table-cell table:style-name="Tabela124.A1" office:value-type="string">
            <text:p text:style-name="P14">Decisão:</text:p>
          </table:table-cell>
          <table:table-cell table:style-name="Tabela12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4">125.</text:p>
          </table:table-cell>
          <table:table-cell table:style-name="Tabela125.A1" office:value-type="string">
            <text:p text:style-name="P14">Processo:</text:p>
          </table:table-cell>
          <table:table-cell table:style-name="Tabela125.A1" office:value-type="string">
            <text:p text:style-name="P14">1.29.016.000149/2015-31</text:p>
          </table:table-cell>
          <table:table-cell table:style-name="Tabela125.A1" office:value-type="string">
            <text:p text:style-name="P14"><text:span text:style-name="T1">Voto: </text:span>4867/2018</text:p>
          </table:table-cell>
          <table:table-cell table:style-name="Tabela125.A1" office:value-type="string">
            <text:p text:style-name="P14">Origem: PRM/ CRUZ ALTA-RS</text:p>
          </table:table-cell>
        </table:table-row>
        <table:table-row>
          <table:table-cell table:style-name="Tabela125.A1" office:value-type="string">
            <text:p text:style-name="P93"/>
          </table:table-cell>
          <table:table-cell table:style-name="Tabela125.A1" office:value-type="string">
            <text:p text:style-name="P14">Relatora:</text:p>
          </table:table-cell>
          <table:table-cell table:style-name="Tabela125.A1" table:number-columns-spanned="3" office:value-type="string">
            <text:p text:style-name="P14">Ela Wiecko Volkmer de Castilho</text:p>
          </table:table-cell>
          <table:covered-table-cell/>
          <table:covered-table-cell/>
        </table:table-row>
        <table:table-row>
          <table:table-cell table:style-name="Tabela125.A1" office:value-type="string">
            <text:p text:style-name="P93"/>
          </table:table-cell>
          <table:table-cell table:style-name="Tabela125.A1" office:value-type="string">
            <text:p text:style-name="P19"><text:span text:style-name="T1">Ementa</text:span>:</text:p>
          </table:table-cell>
          <table:table-cell table:style-name="Tabela125.A1" table:number-columns-spanned="3" office:value-type="string">
            <text:p text:style-name="P17">PROMOÇÃO DE ARQUIVAMENTO. BENS PÚBLICOS. RODOVIA FEDERAL. DEPARTAMENTO NACIONAL DE INFRAESTRUTURA DE TRANSPORTES (DNIT). IRREGULARIDADE NÃO CONFIRMADA. 1. Invasão da faixa de domínio e/ou construção em zona non aedificandi às margens da BR-158 em Cruz Alta/RS. 2. O Procurador oficiante promoveu o arquivamento sob os seguintes fundamentos: a) de acordo com informações prestadas por analista de infra-estrutura de transporte do DNIT não há invasão da faixa de domínio rodoviária; b) dos documentos remetidos pelo Cartório de registro de imóveis contendo informações das matrículas, em análise conjunta ao mapa de localização, pode-se verificar que a soma das medidas da frente dos terrenos resulta em 147,98m, e a extensão do quarteirão considerando a área construída, perfazia em torno de 150,25m, o que se coaduna com as medidas constantes na matricula dos imóveis, não se confirmando a invasão da faixa de domínio rodoviária e/ou construção em zona non aedificandi; c) as medidas constantes nas matriculas de imóveis, por tratarem-se de registros públicos, gozam de presunção de veracidade. 3. Acolhimento da promoção de arquivamento pelos próprios fundamentos. PELA HOMOLOGAÇÃO.</text:p>
          </table:table-cell>
          <table:covered-table-cell/>
          <table:covered-table-cell/>
        </table:table-row>
        <table:table-row>
          <table:table-cell table:style-name="Tabela125.A1" office:value-type="string">
            <text:p text:style-name="P93"/>
          </table:table-cell>
          <table:table-cell table:style-name="Tabela125.A1" office:value-type="string">
            <text:p text:style-name="P14">Decisão:</text:p>
          </table:table-cell>
          <table:table-cell table:style-name="Tabela12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14">126.</text:p>
          </table:table-cell>
          <table:table-cell table:style-name="Tabela126.A1" office:value-type="string">
            <text:p text:style-name="P14">Processo:</text:p>
          </table:table-cell>
          <table:table-cell table:style-name="Tabela126.A1" office:value-type="string">
            <text:p text:style-name="P14">1.29.017.000117/2015-25</text:p>
          </table:table-cell>
          <table:table-cell table:style-name="Tabela126.A1" office:value-type="string">
            <text:p text:style-name="P14"><text:span text:style-name="T1">Voto: </text:span>4685/2018</text:p>
          </table:table-cell>
          <table:table-cell table:style-name="Tabela126.A1" office:value-type="string">
            <text:p text:style-name="P14">Origem: PRM/ CANOAS-RS</text:p>
          </table:table-cell>
        </table:table-row>
        <table:table-row>
          <table:table-cell table:style-name="Tabela126.A1" office:value-type="string">
            <text:p text:style-name="P93"/>
          </table:table-cell>
          <table:table-cell table:style-name="Tabela126.A1" office:value-type="string">
            <text:p text:style-name="P14">Relatora:</text:p>
          </table:table-cell>
          <table:table-cell table:style-name="Tabela126.A1" table:number-columns-spanned="3" office:value-type="string">
            <text:p text:style-name="P14">Ela Wiecko Volkmer de Castilho</text:p>
          </table:table-cell>
          <table:covered-table-cell/>
          <table:covered-table-cell/>
        </table:table-row>
        <table:table-row>
          <table:table-cell table:style-name="Tabela126.A1" office:value-type="string">
            <text:p text:style-name="P93"/>
          </table:table-cell>
          <table:table-cell table:style-name="Tabela126.A1" office:value-type="string">
            <text:p text:style-name="P19"><text:span text:style-name="T1">Ementa</text:span>:</text:p>
          </table:table-cell>
          <table:table-cell table:style-name="Tabela126.A1" table:number-columns-spanned="3" office:value-type="string">
            <text:p text:style-name="P17">PROMOÇÃO DE ARQUIVAMENTO. SAÚDE. TRATAMENTO MÉDICO-HOSPITALAR. MARCAÇÃO DE CONSULTA. MUNICÍPIO DE ESTEIO/RS. 1. Procedimento preparatório instaurado para apurar dificuldades enfrentadas pelos moradores do Município de Esteio/RS para marcação de consultas nos Postos de Saúde por meio do Sistema Único de Saúde (SUS). 2. Arquivamento promovido ao fundamento de que a Secretaria Municipal da Saúde informou que segue as diretrizes estipuladas na Política Nacional de Atenção Básica (PNAB) e no Programa de Melhoria do Acesso e da Qualidade na Atenção Básica (PMAQ), tendo o denunciante relatado que seu problema foi solucionado. PELA HOMOLOGAÇÃO.</text:p>
          </table:table-cell>
          <table:covered-table-cell/>
          <table:covered-table-cell/>
        </table:table-row>
        <table:table-row>
          <table:table-cell table:style-name="Tabela126.A1" office:value-type="string">
            <text:p text:style-name="P93"/>
          </table:table-cell>
          <table:table-cell table:style-name="Tabela126.A1" office:value-type="string">
            <text:p text:style-name="P14">Decisão:</text:p>
          </table:table-cell>
          <table:table-cell table:style-name="Tabela12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14">127.</text:p>
          </table:table-cell>
          <table:table-cell table:style-name="Tabela127.A1" office:value-type="string">
            <text:p text:style-name="P14">Processo:</text:p>
          </table:table-cell>
          <table:table-cell table:style-name="Tabela127.A1" office:value-type="string">
            <text:p text:style-name="P14">1.30.001.001710/2017-17</text:p>
          </table:table-cell>
          <table:table-cell table:style-name="Tabela127.A1" office:value-type="string">
            <text:p text:style-name="P14"><text:span text:style-name="T1">Voto: </text:span>3531/2018</text:p>
          </table:table-cell>
          <table:table-cell table:style-name="Tabela127.A1" office:value-type="string">
            <text:p text:style-name="P14">Origem: PR - RIO DE JANEIRO</text:p>
          </table:table-cell>
        </table:table-row>
        <table:table-row>
          <table:table-cell table:style-name="Tabela127.A1" office:value-type="string">
            <text:p text:style-name="P93"/>
          </table:table-cell>
          <table:table-cell table:style-name="Tabela127.A1" office:value-type="string">
            <text:p text:style-name="P14">Relatora:</text:p>
          </table:table-cell>
          <table:table-cell table:style-name="Tabela127.A1" table:number-columns-spanned="3" office:value-type="string">
            <text:p text:style-name="P14">Ela Wiecko Volkmer de Castilho</text:p>
          </table:table-cell>
          <table:covered-table-cell/>
          <table:covered-table-cell/>
        </table:table-row>
        <table:table-row>
          <table:table-cell table:style-name="Tabela127.A1" office:value-type="string">
            <text:p text:style-name="P93"/>
          </table:table-cell>
          <table:table-cell table:style-name="Tabela127.A1" office:value-type="string">
            <text:p text:style-name="P19"><text:span text:style-name="T1">Ementa</text:span>:</text:p>
          </table:table-cell>
          <table:table-cell table:style-name="Tabela127.A1" table:number-columns-spanned="3" office:value-type="string">
            <text:p text:style-name="P17">PROMOÇÃO DE ARQUIVAMENTO. FISCALIZAÇÃO DOS ATOS ADMINISTRATIVOS EM GERAL. SERVIÇO PÚBLICO. DEFICIÊNCIA NA <text:soft-page-break/>PRESTAÇÃO DO SERVIÇO. UNIVERSIDADE FEDERAL RURAL DO RIO DE JANEIRO (UFRRJ). HOSPITAL VETERINÁRIO. IRREGULARIDADE NÃO CONFIRMADA. 1. Demora de emissão de resultados e laudos de exames realizados. 2. A Procuradora oficiante promoveu o arquivamento sob os seguintes fundamentos: a) não foi vedado ao tutor ter acesso aos laudos do animal, porém tais laudos não são elaborados de forma imediata e requerem um período de 24h a 48h para sua confecção; b) o tutor não retornou as dependências do Hospital Veterinário, no prazo regulamentar para a retirado dos laudos; c) após avaliação clínica foi verificado que não se tratava de situação de emergência, sendo indicado então que o animal ficasse internado, no entanto, o proprietário informou que não teria condições de manter o animal internado, e por isso foram prescritas medicações e solicitado que o animal retornasse no dia seguinte, o que não aconteceu. PELA HOMOLOGAÇÃO.</text:p>
          </table:table-cell>
          <table:covered-table-cell/>
          <table:covered-table-cell/>
        </table:table-row>
        <table:table-row>
          <table:table-cell table:style-name="Tabela127.A1" office:value-type="string">
            <text:p text:style-name="P93"/>
          </table:table-cell>
          <table:table-cell table:style-name="Tabela127.A1" office:value-type="string">
            <text:p text:style-name="P14">Decisão:</text:p>
          </table:table-cell>
          <table:table-cell table:style-name="Tabela12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4">128.</text:p>
          </table:table-cell>
          <table:table-cell table:style-name="Tabela128.A1" office:value-type="string">
            <text:p text:style-name="P14">Processo:</text:p>
          </table:table-cell>
          <table:table-cell table:style-name="Tabela128.A1" office:value-type="string">
            <text:p text:style-name="P14">1.30.001.003642/2014-70</text:p>
          </table:table-cell>
          <table:table-cell table:style-name="Tabela128.A1" office:value-type="string">
            <text:p text:style-name="P14"><text:span text:style-name="T1">Voto: </text:span>4530/2018</text:p>
          </table:table-cell>
          <table:table-cell table:style-name="Tabela128.A1" office:value-type="string">
            <text:p text:style-name="P14">Origem: PR - RIO DE JANEIRO</text:p>
          </table:table-cell>
        </table:table-row>
        <table:table-row>
          <table:table-cell table:style-name="Tabela128.A1" office:value-type="string">
            <text:p text:style-name="P93"/>
          </table:table-cell>
          <table:table-cell table:style-name="Tabela128.A1" office:value-type="string">
            <text:p text:style-name="P14">Relatora:</text:p>
          </table:table-cell>
          <table:table-cell table:style-name="Tabela128.A1" table:number-columns-spanned="3" office:value-type="string">
            <text:p text:style-name="P14">Ela Wiecko Volkmer de Castilho</text:p>
          </table:table-cell>
          <table:covered-table-cell/>
          <table:covered-table-cell/>
        </table:table-row>
        <table:table-row>
          <table:table-cell table:style-name="Tabela128.A1" office:value-type="string">
            <text:p text:style-name="P93"/>
          </table:table-cell>
          <table:table-cell table:style-name="Tabela128.A1" office:value-type="string">
            <text:p text:style-name="P19"><text:span text:style-name="T1">Ementa</text:span>:</text:p>
          </table:table-cell>
          <table:table-cell table:style-name="Tabela128.A1" table:number-columns-spanned="3" office:value-type="string">
            <text:p text:style-name="P17">PROMOÇÃO DE ARQUIVAMENTO. SAÚDE. JORNADA DE TRABALHO DOS MÉDICOS DO SUS. HOSPITAL UNIVERSITÁRIO GAFFRÉE E GUINLE (HUGG). TROCA DE PLANTÕES ENTRE OS PROFISSIONAIS DE ENFERMAGEM. 1. Inquérito civil instaurado para apurar irregularidades nas trocas de plantões dos profissionais de enfermagem do Hospital Universitário Gaffrée e Guinle (HUGG). A instauração ocorreu a partir do encaminhamento de cópias dos autos do PIC n. 1.30.001.004046/2013-26, por meio do qual foi apurado que a determinada servidora pública, enfermeira da Diretoria de Enfermagem do HUGG, com anuência da Diretoria de Enfermagem do hospital, deixou de cumprir todos os seus plantões delegando-os a outra enfermeira concursada. 2. Arquivamento promovido ao fundamento de que a prática de troca de plantões era naturalizada na gestão anterior do hospital e que a gestão atual, acatando recomendação da CGU, regulamentou a prática por meio da Ordem de Serviço n. 1 de 31/7/2015, publicada em 14/8/2015, submetendo os pedidos de trocas ao crivo da Divisão de Pessoal do HUGG e das chefias imediatas. Ademais, comprovou-se que tem sido efetiva a fiscalização acerca do cumprimento da referida Ordem de Serviço. PELA HOMOLOGAÇÃO.</text:p>
          </table:table-cell>
          <table:covered-table-cell/>
          <table:covered-table-cell/>
        </table:table-row>
        <table:table-row>
          <table:table-cell table:style-name="Tabela128.A1" office:value-type="string">
            <text:p text:style-name="P93"/>
          </table:table-cell>
          <table:table-cell table:style-name="Tabela128.A1" office:value-type="string">
            <text:p text:style-name="P14">Decisão:</text:p>
          </table:table-cell>
          <table:table-cell table:style-name="Tabela12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14">129.</text:p>
          </table:table-cell>
          <table:table-cell table:style-name="Tabela129.A1" office:value-type="string">
            <text:p text:style-name="P14">Processo:</text:p>
          </table:table-cell>
          <table:table-cell table:style-name="Tabela129.A1" office:value-type="string">
            <text:p text:style-name="P14">1.30.001.004735/2012-50</text:p>
          </table:table-cell>
          <table:table-cell table:style-name="Tabela129.A1" office:value-type="string">
            <text:p text:style-name="P14"><text:span text:style-name="T1">Voto: </text:span>4430/2018</text:p>
          </table:table-cell>
          <table:table-cell table:style-name="Tabela129.A1" office:value-type="string">
            <text:p text:style-name="P14">Origem: PR - RIO DE JANEIRO</text:p>
          </table:table-cell>
        </table:table-row>
        <table:table-row>
          <table:table-cell table:style-name="Tabela129.A1" office:value-type="string">
            <text:p text:style-name="P93"/>
          </table:table-cell>
          <table:table-cell table:style-name="Tabela129.A1" office:value-type="string">
            <text:p text:style-name="P14">Relatora:</text:p>
          </table:table-cell>
          <table:table-cell table:style-name="Tabela129.A1" table:number-columns-spanned="3" office:value-type="string">
            <text:p text:style-name="P14">Ela Wiecko Volkmer de Castilho</text:p>
          </table:table-cell>
          <table:covered-table-cell/>
          <table:covered-table-cell/>
        </table:table-row>
        <table:table-row>
          <table:table-cell table:style-name="Tabela129.A1" office:value-type="string">
            <text:p text:style-name="P93"/>
          </table:table-cell>
          <table:table-cell table:style-name="Tabela129.A1" office:value-type="string">
            <text:p text:style-name="P19"><text:span text:style-name="T1">Ementa</text:span>:</text:p>
          </table:table-cell>
          <table:table-cell table:style-name="Tabela129.A1" table:number-columns-spanned="3" office:value-type="string">
            <text:p text:style-name="P17">PROMOÇÃO DE ARQUIVAMENTO. EDUCAÇÃO. FUNDO NACIONAL DE DESENVOLVIMENTO DA EDUCAÇÃO (FNDE). MUNICÍPIO DO RIO DE JANEIRO/RJ. CONSTRUÇÃO DE UNIDADES DE EDUCAÇÃO INFANTIL E QUADRAS POLIESPORTIVAS. 1. Inquérito civil instaurado para apurar irregularidades na aplicação de verbas do FNDE destinadas à construção de unidades de educação infantil e quadras poliesportivas em escolas públicas localizadas no Município do Rio de Janeiro/RJ. 2. Arquivamento promovido ao fundamento de que houve a inexecução total do objeto do convênio por parte do <text:soft-page-break/>Município, mas este restituiu completamente os recursos federais recebidos, conforme documentação juntada aos autos. PELA HOMOLOGAÇÃO.</text:p>
          </table:table-cell>
          <table:covered-table-cell/>
          <table:covered-table-cell/>
        </table:table-row>
        <table:table-row>
          <table:table-cell table:style-name="Tabela129.A1" office:value-type="string">
            <text:p text:style-name="P93"/>
          </table:table-cell>
          <table:table-cell table:style-name="Tabela129.A1" office:value-type="string">
            <text:p text:style-name="P14">Decisão:</text:p>
          </table:table-cell>
          <table:table-cell table:style-name="Tabela12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14">130.</text:p>
          </table:table-cell>
          <table:table-cell table:style-name="Tabela130.A1" office:value-type="string">
            <text:p text:style-name="P14">Processo:</text:p>
          </table:table-cell>
          <table:table-cell table:style-name="Tabela130.A1" office:value-type="string">
            <text:p text:style-name="P14">1.30.001.005653/2015-75</text:p>
          </table:table-cell>
          <table:table-cell table:style-name="Tabela130.A1" office:value-type="string">
            <text:p text:style-name="P14"><text:span text:style-name="T1">Voto: </text:span>2386/2018</text:p>
          </table:table-cell>
          <table:table-cell table:style-name="Tabela130.A1" office:value-type="string">
            <text:p text:style-name="P14">Origem: PR - RIO DE JANEIRO</text:p>
          </table:table-cell>
        </table:table-row>
        <table:table-row>
          <table:table-cell table:style-name="Tabela130.A1" office:value-type="string">
            <text:p text:style-name="P93"/>
          </table:table-cell>
          <table:table-cell table:style-name="Tabela130.A1" office:value-type="string">
            <text:p text:style-name="P14">Relatora:</text:p>
          </table:table-cell>
          <table:table-cell table:style-name="Tabela130.A1" table:number-columns-spanned="3" office:value-type="string">
            <text:p text:style-name="P14">Ela Wiecko Volkmer de Castilho</text:p>
          </table:table-cell>
          <table:covered-table-cell/>
          <table:covered-table-cell/>
        </table:table-row>
        <table:table-row>
          <table:table-cell table:style-name="Tabela130.A1" office:value-type="string">
            <text:p text:style-name="P93"/>
          </table:table-cell>
          <table:table-cell table:style-name="Tabela130.A1" office:value-type="string">
            <text:p text:style-name="P19"><text:span text:style-name="T1">Ementa</text:span>:</text:p>
          </table:table-cell>
          <table:table-cell table:style-name="Tabela130.A1" table:number-columns-spanned="3" office:value-type="string">
            <text:p text:style-name="P17">PROMOÇÃO DE ARQUIVAMENTO. FISCALIZAÇÃO DOS ATOS ADMINISTRATIVOS EM GERAL. CONCURSO PÚBLICO/PROCESSO SELETIVO. CURSO DE FORMAÇÃO. POLÍCIA RODOVIÁRIA FEDERAL (PRF). NÃO CONVOCAÇÃO DOS CANDIDATOS APROVADOS NA PRIMEIRA ETAPA. IRREGULARIDADE NÃO CONFIRMADA. Falta de convocação dos candidatos aprovados na primeira etapa para a realização do curso de formação. 2. O Procurador oficiante promoveu o arquivamento sob o fundamento de que, conforme demonstrado pelo CESPE-UNB, o subitem, 14.1 do edital previu que, seriam convocados para a etapa de avaliação de títulos, os candidatos aprovados até a 1900ª posição, dentre os candidatos de ampla concorrência, e até a 100ª posição, dentre os candidatos que se declararam pessoas com deficiência, e conforme item 4 do edital, somente 1000 candidatos participariam do curso de formação, sendo 50 dessas vagas reservadas a pessoas com deficiência. PELA HOMOLOGAÇÃO.</text:p>
          </table:table-cell>
          <table:covered-table-cell/>
          <table:covered-table-cell/>
        </table:table-row>
        <table:table-row>
          <table:table-cell table:style-name="Tabela130.A1" office:value-type="string">
            <text:p text:style-name="P93"/>
          </table:table-cell>
          <table:table-cell table:style-name="Tabela130.A1" office:value-type="string">
            <text:p text:style-name="P14">Decisão:</text:p>
          </table:table-cell>
          <table:table-cell table:style-name="Tabela13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4">131.</text:p>
          </table:table-cell>
          <table:table-cell table:style-name="Tabela131.A1" office:value-type="string">
            <text:p text:style-name="P14">Processo:</text:p>
          </table:table-cell>
          <table:table-cell table:style-name="Tabela131.A1" office:value-type="string">
            <text:p text:style-name="P14">1.30.007.000195/2017-90</text:p>
          </table:table-cell>
          <table:table-cell table:style-name="Tabela131.A1" office:value-type="string">
            <text:p text:style-name="P14"><text:span text:style-name="T1">Voto: </text:span>3304/2018</text:p>
          </table:table-cell>
          <table:table-cell table:style-name="Tabela131.A1" office:value-type="string">
            <text:p text:style-name="P14">Origem: PR - RIO DE JANEIRO</text:p>
          </table:table-cell>
        </table:table-row>
        <table:table-row>
          <table:table-cell table:style-name="Tabela131.A1" office:value-type="string">
            <text:p text:style-name="P93"/>
          </table:table-cell>
          <table:table-cell table:style-name="Tabela131.A1" office:value-type="string">
            <text:p text:style-name="P14">Relatora:</text:p>
          </table:table-cell>
          <table:table-cell table:style-name="Tabela131.A1" table:number-columns-spanned="3" office:value-type="string">
            <text:p text:style-name="P14">Ela Wiecko Volkmer de Castilho</text:p>
          </table:table-cell>
          <table:covered-table-cell/>
          <table:covered-table-cell/>
        </table:table-row>
        <table:table-row>
          <table:table-cell table:style-name="Tabela131.A1" office:value-type="string">
            <text:p text:style-name="P93"/>
          </table:table-cell>
          <table:table-cell table:style-name="Tabela131.A1" office:value-type="string">
            <text:p text:style-name="P19"><text:span text:style-name="T1">Ementa</text:span>:</text:p>
          </table:table-cell>
          <table:table-cell table:style-name="Tabela131.A1" table:number-columns-spanned="3" office:value-type="string">
            <text:p text:style-name="P17">PROMOÇÃO DE ARQUIVAMENTO. FISCALIZAÇÃO DOS ATOS ADMINISTRATIVOS EM GERAL. SERVIÇO PÚBLICO. DEFICIÊNCIA NA PRESTAÇÃO DO SERVIÇO. CONSELHO DE ARQUITETURA E URBANISMO DO RIO DE JANEIRO (CAU/RJ). IRREGULARIDADE NÃO CONFIRMADA. 1. Ausência de resposta a pedidos de informações dirigidos ao Conselho de Arquitetura e Urbanismo do Brasil (CAU) no Rio de Janeiro, o que poderia caracterizar falha sistêmica na prestação de informações pela Autarquia. 2. Arquivamento promovido após a verificação de que não há falha sistêmica na prestação de informações pelo CAU/RJ, uma vez que é garantida a obtenção de informações acerca dos processos administrativos em curso no referido conselho. PELA HOMOLOGAÇÃO.</text:p>
          </table:table-cell>
          <table:covered-table-cell/>
          <table:covered-table-cell/>
        </table:table-row>
        <table:table-row>
          <table:table-cell table:style-name="Tabela131.A1" office:value-type="string">
            <text:p text:style-name="P93"/>
          </table:table-cell>
          <table:table-cell table:style-name="Tabela131.A1" office:value-type="string">
            <text:p text:style-name="P14">Decisão:</text:p>
          </table:table-cell>
          <table:table-cell table:style-name="Tabela13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14">132.</text:p>
          </table:table-cell>
          <table:table-cell table:style-name="Tabela132.A1" office:value-type="string">
            <text:p text:style-name="P14">Processo:</text:p>
          </table:table-cell>
          <table:table-cell table:style-name="Tabela132.A1" office:value-type="string">
            <text:p text:style-name="P14">1.30.008.000009/2015-41</text:p>
          </table:table-cell>
          <table:table-cell table:style-name="Tabela132.A1" office:value-type="string">
            <text:p text:style-name="P14"><text:span text:style-name="T1">Voto: </text:span>4432/2018</text:p>
          </table:table-cell>
          <table:table-cell table:style-name="Tabela132.A1" office:value-type="string">
            <text:p text:style-name="P14">Origem: PRM/ RESENDE-RJ</text:p>
          </table:table-cell>
        </table:table-row>
        <table:table-row>
          <table:table-cell table:style-name="Tabela132.A1" office:value-type="string">
            <text:p text:style-name="P93"/>
          </table:table-cell>
          <table:table-cell table:style-name="Tabela132.A1" office:value-type="string">
            <text:p text:style-name="P14">Relatora:</text:p>
          </table:table-cell>
          <table:table-cell table:style-name="Tabela132.A1" table:number-columns-spanned="3" office:value-type="string">
            <text:p text:style-name="P14">Ela Wiecko Volkmer de Castilho</text:p>
          </table:table-cell>
          <table:covered-table-cell/>
          <table:covered-table-cell/>
        </table:table-row>
        <table:table-row>
          <table:table-cell table:style-name="Tabela132.A1" office:value-type="string">
            <text:p text:style-name="P93"/>
          </table:table-cell>
          <table:table-cell table:style-name="Tabela132.A1" office:value-type="string">
            <text:p text:style-name="P19"><text:span text:style-name="T1">Ementa</text:span>:</text:p>
          </table:table-cell>
          <table:table-cell table:style-name="Tabela132.A1" table:number-columns-spanned="3" office:value-type="string">
            <text:p text:style-name="P17">PROMOÇÃO DE ARQUIVAMENTO. EDUCAÇÃO. CONSELHO DE ALIMENTAÇÃO ESCOLAR (CAE). PROGRAMA NACIONAL DE ALIMENTAÇÃO ESCOLAR (PNAE). 1. Inquérito civil instaurado para apurar irregularidade relativa à formalização e composição do Conselho de Alimentação <text:soft-page-break/>Escolar (CAE) do Município de Itatiaia/RJ, pois consta na página eletrônica do FNDE a situação do conselho no município como "diligenciada", o que poderia ocasionar a suspensão do repasse de verbas federais do PNAE. 2. Arquivamento promovido ao fundamento de que, diante do acompanhamento do caso pelo MPF e das diligências realizadas pelo município, foi regularizada a formalização e composição do CAE, constando no site do FNDE que a situação está "válida", conforme documentação juntada aos autos. PELA HOMOLOGAÇÃO.</text:p>
          </table:table-cell>
          <table:covered-table-cell/>
          <table:covered-table-cell/>
        </table:table-row>
        <table:table-row>
          <table:table-cell table:style-name="Tabela132.A1" office:value-type="string">
            <text:p text:style-name="P93"/>
          </table:table-cell>
          <table:table-cell table:style-name="Tabela132.A1" office:value-type="string">
            <text:p text:style-name="P14">Decisão:</text:p>
          </table:table-cell>
          <table:table-cell table:style-name="Tabela13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14">133.</text:p>
          </table:table-cell>
          <table:table-cell table:style-name="Tabela133.A1" office:value-type="string">
            <text:p text:style-name="P14">Processo:</text:p>
          </table:table-cell>
          <table:table-cell table:style-name="Tabela133.A1" office:value-type="string">
            <text:p text:style-name="P14">1.30.008.000174/2017-64</text:p>
          </table:table-cell>
          <table:table-cell table:style-name="Tabela133.A1" office:value-type="string">
            <text:p text:style-name="P14"><text:span text:style-name="T1">Voto: </text:span>1801/2018</text:p>
          </table:table-cell>
          <table:table-cell table:style-name="Tabela133.A1" office:value-type="string">
            <text:p text:style-name="P14">Origem: PRM/ RESENDE-RJ</text:p>
          </table:table-cell>
        </table:table-row>
        <table:table-row>
          <table:table-cell table:style-name="Tabela133.A1" office:value-type="string">
            <text:p text:style-name="P93"/>
          </table:table-cell>
          <table:table-cell table:style-name="Tabela133.A1" office:value-type="string">
            <text:p text:style-name="P14">Relatora:</text:p>
          </table:table-cell>
          <table:table-cell table:style-name="Tabela133.A1" table:number-columns-spanned="3" office:value-type="string">
            <text:p text:style-name="P14">Ela Wiecko Volkmer de Castilho</text:p>
          </table:table-cell>
          <table:covered-table-cell/>
          <table:covered-table-cell/>
        </table:table-row>
        <table:table-row>
          <table:table-cell table:style-name="Tabela133.A1" office:value-type="string">
            <text:p text:style-name="P93"/>
          </table:table-cell>
          <table:table-cell table:style-name="Tabela133.A1" office:value-type="string">
            <text:p text:style-name="P19"><text:span text:style-name="T1">Ementa</text:span>:</text:p>
          </table:table-cell>
          <table:table-cell table:style-name="Tabela133.A1" table:number-columns-spanned="3" office:value-type="string">
            <text:p text:style-name="P17">PROMOÇÃO DE ARQUIVAMENTO. PREVIDÊNCIA SOCIAL. CERTIDÃO DE TEMPO DE CONTRIBUIÇÃO (CTC). INSTITUTO NACIONAL DE SEGURO SOCIAL (INSS). NEGAÇÃO DE AVERBAÇÃO DO TEMPO DE SERVIÇO. 1. Irregularidade no recolhimento de contribuições previdenciárias, por parte do município de Itatiaia/RJ e na falta de reconhecimento de tais recolhimentos, por parte do INSS. 2. A Procuradora oficiante promoveu o arquivamento sob o fundamento de que não ocorreu recolhimento de contribuições previdenciárias, relativas ao período de 1/7/1998 a 15/12/1998, pois somente passou a ser exigido e efetivamente realizado a partir da EC n. 20/1998. PELA HOMOLOGAÇÃO.</text:p>
          </table:table-cell>
          <table:covered-table-cell/>
          <table:covered-table-cell/>
        </table:table-row>
        <table:table-row>
          <table:table-cell table:style-name="Tabela133.A1" office:value-type="string">
            <text:p text:style-name="P93"/>
          </table:table-cell>
          <table:table-cell table:style-name="Tabela133.A1" office:value-type="string">
            <text:p text:style-name="P14">Decisão:</text:p>
          </table:table-cell>
          <table:table-cell table:style-name="Tabela13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14">134.</text:p>
          </table:table-cell>
          <table:table-cell table:style-name="Tabela134.A1" office:value-type="string">
            <text:p text:style-name="P14">Processo:</text:p>
          </table:table-cell>
          <table:table-cell table:style-name="Tabela134.A1" office:value-type="string">
            <text:p text:style-name="P14">1.30.010.000273/2012-92</text:p>
          </table:table-cell>
          <table:table-cell table:style-name="Tabela134.A1" office:value-type="string">
            <text:p text:style-name="P14"><text:span text:style-name="T1">Voto: </text:span>4729/2018</text:p>
          </table:table-cell>
          <table:table-cell table:style-name="Tabela134.A1" office:value-type="string">
            <text:p text:style-name="P14">Origem: PRM/ V<text:span text:style-name="T10">OLTA </text:span>REDONDA/B.PIRAÍ</text:p>
          </table:table-cell>
        </table:table-row>
        <table:table-row>
          <table:table-cell table:style-name="Tabela134.A1" office:value-type="string">
            <text:p text:style-name="P93"/>
          </table:table-cell>
          <table:table-cell table:style-name="Tabela134.A1" office:value-type="string">
            <text:p text:style-name="P14">Relatora:</text:p>
          </table:table-cell>
          <table:table-cell table:style-name="Tabela134.A1" table:number-columns-spanned="3" office:value-type="string">
            <text:p text:style-name="P14">Ela Wiecko Volkmer de Castilho</text:p>
          </table:table-cell>
          <table:covered-table-cell/>
          <table:covered-table-cell/>
        </table:table-row>
        <table:table-row>
          <table:table-cell table:style-name="Tabela134.A1" office:value-type="string">
            <text:p text:style-name="P93"/>
          </table:table-cell>
          <table:table-cell table:style-name="Tabela134.A1" office:value-type="string">
            <text:p text:style-name="P19"><text:span text:style-name="T1">Ementa</text:span>:</text:p>
          </table:table-cell>
          <table:table-cell table:style-name="Tabela134.A1" table:number-columns-spanned="3" office:value-type="string">
            <text:p text:style-name="P17">PROMOÇÃO DE ARQUIVAMENTO. REMESSA DA 5ª CCR. FISCALIZAÇÃO DOS ATOS ADMINISTRATIVOS EM GERAL. FISCALIZAÇÃO. MUNICÍPIO DE VOLTA REDONDA/RJ. 1. Inquérito civil instaurado para verificar a situação referente ao não encaminhamento de relação de alvarás de construção e habite-se à Delegacia da Receita Federal do Brasil no Município de Volta Redonda/RJ, pela Prefeitura Municipal, em descumprimento à Lei n. 8.212/91. Segundo a RFB, o referido município possui sistema próprio de cadastramento de obras, porém as informações sobre elas não foram inseridas no respectivo sistema. 2. Arquivamento promovido ao fundamento de que o Delegado da RFB em Volta Redonda informou que o município regularizou o envio da relação de alvarás para construção civil, bem como os documentos de habite-se conforme obrigação prevista no art. 50 da referida lei. PELA HOMOLOGAÇÃO.</text:p>
          </table:table-cell>
          <table:covered-table-cell/>
          <table:covered-table-cell/>
        </table:table-row>
        <table:table-row>
          <table:table-cell table:style-name="Tabela134.A1" office:value-type="string">
            <text:p text:style-name="P93"/>
          </table:table-cell>
          <table:table-cell table:style-name="Tabela134.A1" office:value-type="string">
            <text:p text:style-name="P14">Decisão:</text:p>
          </table:table-cell>
          <table:table-cell table:style-name="Tabela13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14">135.</text:p>
          </table:table-cell>
          <table:table-cell table:style-name="Tabela135.A1" office:value-type="string">
            <text:p text:style-name="P14">Processo:</text:p>
          </table:table-cell>
          <table:table-cell table:style-name="Tabela135.A1" office:value-type="string">
            <text:p text:style-name="P14">1.31.000.001552/2015-06</text:p>
          </table:table-cell>
          <table:table-cell table:style-name="Tabela135.A1" office:value-type="string">
            <text:p text:style-name="P14"><text:span text:style-name="T1">Voto: </text:span>4141/2018</text:p>
          </table:table-cell>
          <table:table-cell table:style-name="Tabela135.A1" office:value-type="string">
            <text:p text:style-name="P14">Origem: PR - RONDONIA</text:p>
          </table:table-cell>
        </table:table-row>
        <table:table-row>
          <table:table-cell table:style-name="Tabela135.A1" office:value-type="string">
            <text:p text:style-name="P93"/>
          </table:table-cell>
          <table:table-cell table:style-name="Tabela135.A1" office:value-type="string">
            <text:p text:style-name="P14">Relatora:</text:p>
          </table:table-cell>
          <table:table-cell table:style-name="Tabela135.A1" table:number-columns-spanned="3" office:value-type="string">
            <text:p text:style-name="P14">Ela Wiecko Volkmer de Castilho</text:p>
          </table:table-cell>
          <table:covered-table-cell/>
          <table:covered-table-cell/>
        </table:table-row>
        <table:table-row>
          <table:table-cell table:style-name="Tabela135.A1" office:value-type="string">
            <text:p text:style-name="P93"/>
          </table:table-cell>
          <table:table-cell table:style-name="Tabela135.A1" office:value-type="string">
            <text:p text:style-name="P19"><text:span text:style-name="T1">Ementa</text:span>:</text:p>
          </table:table-cell>
          <table:table-cell table:style-name="Tabela135.A1" table:number-columns-spanned="3" office:value-type="string">
            <text:p text:style-name="P17">PROMOÇÃO DE ARQUIVAMENTO. FISCALIZAÇÃO DOS ATOS ADMINISTRATIVOS EM GERAL. SERVIDOR PÚBLICO CIVIL. SISTEMA <text:soft-page-break/>REMUNERATÓRIO E BENEFÍCIOS. UNIVERSIDADE FEDERAL DE RONDÔNIA (UNIR). 1. Irregularidades na não implementação do plano de capacitação Anual para os servidores da Universidade Federal de Rondônia, o que tem prejudicado técnicos da referida universidade. 2. O Procurador oficiante promoveu o arquivamento sob os seguintes fundamentos: a) apesar da universidade admitir dificuldades na implementação e oferta de cursos de capacitação para os servidores da instituição, a UNIR demonstra, pelas informações repassadas, que não tem atuado de maneira discricionária para concessão, ou não de autorização de afastamento para os servidores que frequentam cursos de capacitação, uma vez que a Resolução 060/CONSAD/2008, em seu art.11, condiciona o benefício ao pleno funcionamento do setor, que deverá contar com pelo menos 70% da sua força de trabalho e, nas unidades em que haja insuficiência de recursos humanos, para atender à demanda dos serviços, caberá a chefia imediata providenciar a redistribuição de tarefas ou verificar a possibilidade de substituição do servidor a ser capacitado, de maneira a viabilizar, sempre que possível, sua liberação; b) há normativa que estabelece critérios objetivos para concessão ou negativa de afastamentos para frequentar cursos de capacitação; c) a Universidade apresentou relação dos cursos ofertados e informou que, em busca da otimização de recursos, realizou parcerias com outros órgãos públicos e escolas de governo, que apresentam excelente qualidade de ensino e custo baixo na execução dos cursos. PELA HOMOLOGAÇÃO.</text:p>
          </table:table-cell>
          <table:covered-table-cell/>
          <table:covered-table-cell/>
        </table:table-row>
        <table:table-row>
          <table:table-cell table:style-name="Tabela135.A1" office:value-type="string">
            <text:p text:style-name="P93"/>
          </table:table-cell>
          <table:table-cell table:style-name="Tabela135.A1" office:value-type="string">
            <text:p text:style-name="P14">Decisão:</text:p>
          </table:table-cell>
          <table:table-cell table:style-name="Tabela13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14">136.</text:p>
          </table:table-cell>
          <table:table-cell table:style-name="Tabela136.A1" office:value-type="string">
            <text:p text:style-name="P14">Processo:</text:p>
          </table:table-cell>
          <table:table-cell table:style-name="Tabela136.A1" office:value-type="string">
            <text:p text:style-name="P14">1.31.001.000294/2015-22</text:p>
          </table:table-cell>
          <table:table-cell table:style-name="Tabela136.A1" office:value-type="string">
            <text:p text:style-name="P14"><text:span text:style-name="T1">Voto: </text:span>4684/2018</text:p>
          </table:table-cell>
          <table:table-cell table:style-name="Tabela136.A1" office:value-type="string">
            <text:p text:style-name="P14">Origem: PRM/ JI-PARANÁ-RO</text:p>
          </table:table-cell>
        </table:table-row>
        <table:table-row>
          <table:table-cell table:style-name="Tabela136.A1" office:value-type="string">
            <text:p text:style-name="P93"/>
          </table:table-cell>
          <table:table-cell table:style-name="Tabela136.A1" office:value-type="string">
            <text:p text:style-name="P14">Relatora:</text:p>
          </table:table-cell>
          <table:table-cell table:style-name="Tabela136.A1" table:number-columns-spanned="3" office:value-type="string">
            <text:p text:style-name="P14">Ela Wiecko Volkmer de Castilho</text:p>
          </table:table-cell>
          <table:covered-table-cell/>
          <table:covered-table-cell/>
        </table:table-row>
        <table:table-row>
          <table:table-cell table:style-name="Tabela136.A1" office:value-type="string">
            <text:p text:style-name="P93"/>
          </table:table-cell>
          <table:table-cell table:style-name="Tabela136.A1" office:value-type="string">
            <text:p text:style-name="P19"><text:span text:style-name="T1">Ementa</text:span>:</text:p>
          </table:table-cell>
          <table:table-cell table:style-name="Tabela136.A1" table:number-columns-spanned="3" office:value-type="string">
            <text:p text:style-name="P17">PROMOÇÃO DE ARQUIVAMENTO. FISCALIZAÇÃO DOS ATOS ADMINISTRATIVOS EM GERAL. SERVIDOR PÚBLICO CIVIL. DIREITO DE GREVE. INSTITUTO NACIONAL DO SEGURO SOCIAL (INSS). 1. Procedimento preparatório instaurado para apurar irregularidade cometida pela Agência do INSS no Município de Cacoal/RO, consistente na falta de atendimento ao público em razão da greve dos servidores federais. 2. Arquivamento promovido ao fundamento de que o MP/RO realizou diligência no local e constatou que a agência estava em pleno funcionamento, restando prejudicada apenas o setor pericial, sendo informado pelo Gerente da unidade que as atividades foram normalizadas em 01/10/2015. PELA HOMOLOGAÇÃO.</text:p>
          </table:table-cell>
          <table:covered-table-cell/>
          <table:covered-table-cell/>
        </table:table-row>
        <table:table-row>
          <table:table-cell table:style-name="Tabela136.A1" office:value-type="string">
            <text:p text:style-name="P93"/>
          </table:table-cell>
          <table:table-cell table:style-name="Tabela136.A1" office:value-type="string">
            <text:p text:style-name="P14">Decisão:</text:p>
          </table:table-cell>
          <table:table-cell table:style-name="Tabela13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14">137.</text:p>
          </table:table-cell>
          <table:table-cell table:style-name="Tabela137.A1" office:value-type="string">
            <text:p text:style-name="P14">Processo:</text:p>
          </table:table-cell>
          <table:table-cell table:style-name="Tabela137.A1" office:value-type="string">
            <text:p text:style-name="P14">1.33.000.001927/2017-17 - <text:span text:style-name="T6">Eletrônico</text:span> </text:p>
          </table:table-cell>
          <table:table-cell table:style-name="Tabela137.A1" office:value-type="string">
            <text:p text:style-name="P14"><text:span text:style-name="T1">Voto: </text:span>3974/2018</text:p>
          </table:table-cell>
          <table:table-cell table:style-name="Tabela137.A1" office:value-type="string">
            <text:p text:style-name="P14">Origem: PR - SANTA CATARINA</text:p>
          </table:table-cell>
        </table:table-row>
        <table:table-row>
          <table:table-cell table:style-name="Tabela137.A1" office:value-type="string">
            <text:p text:style-name="P93"/>
          </table:table-cell>
          <table:table-cell table:style-name="Tabela137.A1" office:value-type="string">
            <text:p text:style-name="P14">Relatora:</text:p>
          </table:table-cell>
          <table:table-cell table:style-name="Tabela137.A1" table:number-columns-spanned="3" office:value-type="string">
            <text:p text:style-name="P14">Ela Wiecko Volkmer de Castilho</text:p>
          </table:table-cell>
          <table:covered-table-cell/>
          <table:covered-table-cell/>
        </table:table-row>
        <table:table-row>
          <table:table-cell table:style-name="Tabela137.A1" office:value-type="string">
            <text:p text:style-name="P93"/>
          </table:table-cell>
          <table:table-cell table:style-name="Tabela137.A1" office:value-type="string">
            <text:p text:style-name="P19"><text:span text:style-name="T1">Ementa</text:span>:</text:p>
          </table:table-cell>
          <table:table-cell table:style-name="Tabela137.A1" table:number-columns-spanned="3" office:value-type="string">
            <text:p text:style-name="P17">PROMOÇÃO DE ARQUIVAMENTO. FISCALIZAÇÃO DOS ATOS ADMINISTRATIVOS EM GERAL. SERVIÇO PÚBLICO. DEFICIÊNCIA NA PRESTAÇÃO DO SERVIÇO. INSTITUTO NACIONAL DO SEGURO SOCIAL (INSS). MÉDICO PERITO. 1. Procedimento preparatório instaurado para apurar mau atendimento por parte de médica perita do INSS, que não teria considerado a situação objetiva da representante, baseando-se somente na sua opinião pessoal para conceder ou não o benefício à segurada. A representante ainda afirmou que a <text:soft-page-break/>médica disse que "o INSS está cheio de pessoas encostadas e que a manifestante seria só mais uma", e "que a paciente deveria voltar ao trabalho e se quisesse agredir ou matar alguém, não era responsabilidade do INSS". 2. Os autos foram inicialmente distribuídos para ofício de tutela coletiva da PR/SC vinculado à 1ª CCR, o qual entendeu que "os fatos relatados pela representante não apresentam sequer indícios de que houve negativa de prestação do serviço público pelo INSS, podendo apenas caracterizar divergência quanto à existência ou não de doença apta a justificar o afastamento do serviço; encerrando eventual afronta a interesse individual disponível da representante, não cabe atuação do MPF neste ponto". Ademais, determinou a remessa dos autos a um dos ofícios atuantes na defesa do patrimônio público para apurar os fatos relativos às expressões utilizadas pela médica perita, a fim de verificar a ocorrência de crime ou ato de improbidade administrativa. 3. Redistribuídos os autos, foi promovido o arquivamento ao fundamento de que a servidora pública negou ter proferido as frases constantes da representação e a segurada, em nova perícia realizada com médico diferente, teve indeferida a concessão do benefício previdenciário. PELA HOMOLOGAÇÃO.</text:p>
          </table:table-cell>
          <table:covered-table-cell/>
          <table:covered-table-cell/>
        </table:table-row>
        <table:table-row>
          <table:table-cell table:style-name="Tabela137.A1" office:value-type="string">
            <text:p text:style-name="P93"/>
          </table:table-cell>
          <table:table-cell table:style-name="Tabela137.A1" office:value-type="string">
            <text:p text:style-name="P14">Decisão:</text:p>
          </table:table-cell>
          <table:table-cell table:style-name="Tabela13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14">138.</text:p>
          </table:table-cell>
          <table:table-cell table:style-name="Tabela138.A1" office:value-type="string">
            <text:p text:style-name="P14">Processo:</text:p>
          </table:table-cell>
          <table:table-cell table:style-name="Tabela138.A1" office:value-type="string">
            <text:p text:style-name="P14">1.33.000.003188/2015-36</text:p>
          </table:table-cell>
          <table:table-cell table:style-name="Tabela138.A1" office:value-type="string">
            <text:p text:style-name="P14"><text:span text:style-name="T1">Voto: </text:span>4401/2018</text:p>
          </table:table-cell>
          <table:table-cell table:style-name="Tabela138.A1" office:value-type="string">
            <text:p text:style-name="P14">Origem: PR - SANTA CATARINA</text:p>
          </table:table-cell>
        </table:table-row>
        <table:table-row>
          <table:table-cell table:style-name="Tabela138.A1" office:value-type="string">
            <text:p text:style-name="P93"/>
          </table:table-cell>
          <table:table-cell table:style-name="Tabela138.A1" office:value-type="string">
            <text:p text:style-name="P14">Relatora:</text:p>
          </table:table-cell>
          <table:table-cell table:style-name="Tabela138.A1" table:number-columns-spanned="3" office:value-type="string">
            <text:p text:style-name="P14">Ela Wiecko Volkmer de Castilho</text:p>
          </table:table-cell>
          <table:covered-table-cell/>
          <table:covered-table-cell/>
        </table:table-row>
        <table:table-row>
          <table:table-cell table:style-name="Tabela138.A1" office:value-type="string">
            <text:p text:style-name="P93"/>
          </table:table-cell>
          <table:table-cell table:style-name="Tabela138.A1" office:value-type="string">
            <text:p text:style-name="P19"><text:span text:style-name="T1">Ementa</text:span>:</text:p>
          </table:table-cell>
          <table:table-cell table:style-name="Tabela138.A1" table:number-columns-spanned="3" office:value-type="string">
            <text:p text:style-name="P17">PROMOÇÃO DE ARQUIVAMENTO. FISCALIZAÇÃO DOS ATOS ADMINISTRATIVOS EM GERAL. CONCURSO PÚBLICO/PROCESSO SELETIVO. EXECUÇÃO DO CERTAME. INSTITUTO FEDERAL DE SANTA CATARINA (IFSC). EDITAL N. 32/2015. 1. Inquérito civil instaurado para apurar irregularidades no concurso público do Instituto Federal de Santa Catarina (IFSC), regido pelo Edital n. 32/2015. A Representante narra que, quando adentrou em sua sala as provas não estavam lacradas, mas sim abertas em cima da mesa do professor; afirma ter questionado o fiscal antes do início da prova, que lhe informou que o envelope lacrado com as provas havia sido aberto na presença dos candidatos, quando ainda havia poucos candidatos em sala. 2. Arquivamento promovido ao fundamento de que a Ata de Ocorrências, referente à sala na qual a representante prestou o exame, informa que o o envelope com as provas foi aberto às 13h25min e o respectivo termo de abertura foi assinado por dois candidatos; e o termo de encerramento da prova foi assinado pelos últimos três candidatos que concluíram a prova. PELA HOMOLOGAÇÃO.</text:p>
          </table:table-cell>
          <table:covered-table-cell/>
          <table:covered-table-cell/>
        </table:table-row>
        <table:table-row>
          <table:table-cell table:style-name="Tabela138.A1" office:value-type="string">
            <text:p text:style-name="P93"/>
          </table:table-cell>
          <table:table-cell table:style-name="Tabela138.A1" office:value-type="string">
            <text:p text:style-name="P14">Decisão:</text:p>
          </table:table-cell>
          <table:table-cell table:style-name="Tabela13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14">139.</text:p>
          </table:table-cell>
          <table:table-cell table:style-name="Tabela139.A1" office:value-type="string">
            <text:p text:style-name="P14">Processo:</text:p>
          </table:table-cell>
          <table:table-cell table:style-name="Tabela139.A1" office:value-type="string">
            <text:p text:style-name="P14">1.33.002.000266/2015-21</text:p>
          </table:table-cell>
          <table:table-cell table:style-name="Tabela139.A1" office:value-type="string">
            <text:p text:style-name="P14"><text:span text:style-name="T1">Voto: </text:span>4105/2018</text:p>
          </table:table-cell>
          <table:table-cell table:style-name="Tabela139.A1" office:value-type="string">
            <text:p text:style-name="P14">Origem: PRM/ CHAPECO-SC</text:p>
          </table:table-cell>
        </table:table-row>
        <table:table-row>
          <table:table-cell table:style-name="Tabela139.A1" office:value-type="string">
            <text:p text:style-name="P93"/>
          </table:table-cell>
          <table:table-cell table:style-name="Tabela139.A1" office:value-type="string">
            <text:p text:style-name="P14">Relatora:</text:p>
          </table:table-cell>
          <table:table-cell table:style-name="Tabela139.A1" table:number-columns-spanned="3" office:value-type="string">
            <text:p text:style-name="P14">Ela Wiecko Volkmer de Castilho</text:p>
          </table:table-cell>
          <table:covered-table-cell/>
          <table:covered-table-cell/>
        </table:table-row>
        <table:table-row>
          <table:table-cell table:style-name="Tabela139.A1" office:value-type="string">
            <text:p text:style-name="P93"/>
          </table:table-cell>
          <table:table-cell table:style-name="Tabela139.A1" office:value-type="string">
            <text:p text:style-name="P19"><text:span text:style-name="T1">Ementa</text:span>:</text:p>
          </table:table-cell>
          <table:table-cell table:style-name="Tabela139.A1" table:number-columns-spanned="3" office:value-type="string">
            <text:p text:style-name="P17">PROMOÇÃO DE ARQUIVAMENTO. EDUCAÇÃO. MATRÍCULA. UNIVERSIDADE FEDERAL DA FRONTEIRA DO SUL(UFFS). IMPOSSIBILIDADE DE REALIZAÇÃO DE MATRÍCULA. IRREGULARIDADE SANADA. 1. Impossibilidade de efetivação de matrículas nos cursos da UFFS, campus Chapecó/SC, em virtude da paralisação dos servidores. 2. Arquivamento promovido sob o fundamento de que não foi verificado qualquer prejuízo ao acesso à educação em função da paralisação <text:soft-page-break/>promovida pelos funcionários, especialmente porque os denunciantes conseguiram efetivar a matrícula. 3. Ademais, não há informações de que outros alunos não tenham conseguido efetivar a matrícula em virtude da paralisação, tampouco de que não lhes tenha sido oportunizado retorno à instituição, mesmo após o prazo estipulado, consoante informado no ofício.PELA HOMOLOGAÇÃO.</text:p>
          </table:table-cell>
          <table:covered-table-cell/>
          <table:covered-table-cell/>
        </table:table-row>
        <table:table-row>
          <table:table-cell table:style-name="Tabela139.A1" office:value-type="string">
            <text:p text:style-name="P93"/>
          </table:table-cell>
          <table:table-cell table:style-name="Tabela139.A1" office:value-type="string">
            <text:p text:style-name="P14">Decisão:</text:p>
          </table:table-cell>
          <table:table-cell table:style-name="Tabela13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14">140.</text:p>
          </table:table-cell>
          <table:table-cell table:style-name="Tabela140.A1" office:value-type="string">
            <text:p text:style-name="P14">Processo:</text:p>
          </table:table-cell>
          <table:table-cell table:style-name="Tabela140.A1" office:value-type="string">
            <text:p text:style-name="P14">1.33.003.000067/2015-11</text:p>
          </table:table-cell>
          <table:table-cell table:style-name="Tabela140.A1" office:value-type="string">
            <text:p text:style-name="P14"><text:span text:style-name="T1">Voto: </text:span>4433/2018</text:p>
          </table:table-cell>
          <table:table-cell table:style-name="Tabela140.A1" office:value-type="string">
            <text:p text:style-name="P14">Origem: PRM/ CRICIUMA-SC</text:p>
          </table:table-cell>
        </table:table-row>
        <table:table-row>
          <table:table-cell table:style-name="Tabela140.A1" office:value-type="string">
            <text:p text:style-name="P93"/>
          </table:table-cell>
          <table:table-cell table:style-name="Tabela140.A1" office:value-type="string">
            <text:p text:style-name="P14">Relatora:</text:p>
          </table:table-cell>
          <table:table-cell table:style-name="Tabela140.A1" table:number-columns-spanned="3" office:value-type="string">
            <text:p text:style-name="P14">Ela Wiecko Volkmer de Castilho</text:p>
          </table:table-cell>
          <table:covered-table-cell/>
          <table:covered-table-cell/>
        </table:table-row>
        <table:table-row>
          <table:table-cell table:style-name="Tabela140.A1" office:value-type="string">
            <text:p text:style-name="P93"/>
          </table:table-cell>
          <table:table-cell table:style-name="Tabela140.A1" office:value-type="string">
            <text:p text:style-name="P19"><text:span text:style-name="T1">Ementa</text:span>:</text:p>
          </table:table-cell>
          <table:table-cell table:style-name="Tabela140.A1" table:number-columns-spanned="3" office:value-type="string">
            <text:p text:style-name="P17">PROMOÇÃO DE ARQUIVAMENTO. DIREITO INDIVIDUAL DISPONÍVEL. DANOS PATRIMONIAIS E MORAIS DECORRENTES DE MINERAÇÃO. 1. Inquérito civil instaurado a partir de reclamação do representante acerca de problemas estruturais e danos materiais em sua propriedade, no Município de Criciúma/SC, causados pela atividade de mineração de carvão em subsolo. 2. O Procurador da República oficiante destacou que o MPF ajuizou a Ação Civil Pública n. 22-79.2010.404.7204 na qual a FATMA (órgão ambiental do Estado), o DNPM e as mineradoras de carvão foram condenadas a adotar várias medidas para garantia da segurança estrutural e do respeito ao meio ambiente das minas quando da lavra do carvão, além de indenizar os superficiários por danos materiais e morais; estando tal ação aguardando o julgamento de apelação dos réus no TRF da 4ª Região. 3. Arquivamento promovido ao fundamento de que não cabe ao MPF executar provisoriamente a sentença em nome do representante por tratar-se de direito individual disponível deste, sendo atribuição do MPF apenas exigir o cumprimento da sentença na parte em que são tutelados interesses difusos e coletivos. PELA HOMOLOGAÇÃO.</text:p>
          </table:table-cell>
          <table:covered-table-cell/>
          <table:covered-table-cell/>
        </table:table-row>
        <table:table-row>
          <table:table-cell table:style-name="Tabela140.A1" office:value-type="string">
            <text:p text:style-name="P93"/>
          </table:table-cell>
          <table:table-cell table:style-name="Tabela140.A1" office:value-type="string">
            <text:p text:style-name="P14">Decisão:</text:p>
          </table:table-cell>
          <table:table-cell table:style-name="Tabela14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14">141.</text:p>
          </table:table-cell>
          <table:table-cell table:style-name="Tabela141.A1" office:value-type="string">
            <text:p text:style-name="P14">Processo:</text:p>
          </table:table-cell>
          <table:table-cell table:style-name="Tabela141.A1" office:value-type="string">
            <text:p text:style-name="P14">1.33.003.000185/2014-30</text:p>
          </table:table-cell>
          <table:table-cell table:style-name="Tabela141.A1" office:value-type="string">
            <text:p text:style-name="P14"><text:span text:style-name="T1">Voto: </text:span>4439/2018</text:p>
          </table:table-cell>
          <table:table-cell table:style-name="Tabela141.A1" office:value-type="string">
            <text:p text:style-name="P14">Origem: PRM/ IPATINGA-MG</text:p>
          </table:table-cell>
        </table:table-row>
        <table:table-row>
          <table:table-cell table:style-name="Tabela141.A1" office:value-type="string">
            <text:p text:style-name="P93"/>
          </table:table-cell>
          <table:table-cell table:style-name="Tabela141.A1" office:value-type="string">
            <text:p text:style-name="P14">Relatora:</text:p>
          </table:table-cell>
          <table:table-cell table:style-name="Tabela141.A1" table:number-columns-spanned="3" office:value-type="string">
            <text:p text:style-name="P14">Ela Wiecko Volkmer de Castilho</text:p>
          </table:table-cell>
          <table:covered-table-cell/>
          <table:covered-table-cell/>
        </table:table-row>
        <table:table-row>
          <table:table-cell table:style-name="Tabela141.A1" office:value-type="string">
            <text:p text:style-name="P93"/>
          </table:table-cell>
          <table:table-cell table:style-name="Tabela141.A1" office:value-type="string">
            <text:p text:style-name="P19"><text:span text:style-name="T1">Ementa</text:span>:</text:p>
          </table:table-cell>
          <table:table-cell table:style-name="Tabela141.A1" table:number-columns-spanned="3" office:value-type="string">
            <text:p text:style-name="P17">RETORNO DOS AUTOS. PROMOÇÃO DE ARQUIVAMENTO. BENS PÚBLICOS. RODOVIAS FEDERAIS. EXCESSO DE PESO. TRANSPORTE DE CARGA. 1. Autuação por transporte de carga com excesso de peso em rodovia federal. 2. Arquivamento promovido ao fundamento de que a empresa representada não foi autuada pelo mesmo motivo nos cinco anos anteriores. PELA HOMOLOGAÇÃO.</text:p>
          </table:table-cell>
          <table:covered-table-cell/>
          <table:covered-table-cell/>
        </table:table-row>
        <table:table-row>
          <table:table-cell table:style-name="Tabela141.A1" office:value-type="string">
            <text:p text:style-name="P93"/>
          </table:table-cell>
          <table:table-cell table:style-name="Tabela141.A1" office:value-type="string">
            <text:p text:style-name="P14">Decisão:</text:p>
          </table:table-cell>
          <table:table-cell table:style-name="Tabela14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14">142.</text:p>
          </table:table-cell>
          <table:table-cell table:style-name="Tabela142.A1" office:value-type="string">
            <text:p text:style-name="P14">Processo:</text:p>
          </table:table-cell>
          <table:table-cell table:style-name="Tabela142.A1" office:value-type="string">
            <text:p text:style-name="P14">1.33.003.000432/2016-60</text:p>
          </table:table-cell>
          <table:table-cell table:style-name="Tabela142.A1" office:value-type="string">
            <text:p text:style-name="P14"><text:span text:style-name="T1">Voto: </text:span>5090/2018</text:p>
          </table:table-cell>
          <table:table-cell table:style-name="Tabela142.A1" office:value-type="string">
            <text:p text:style-name="P14">Origem: PRM/ CRICIUMA-SC</text:p>
          </table:table-cell>
        </table:table-row>
        <table:table-row>
          <table:table-cell table:style-name="Tabela142.A1" office:value-type="string">
            <text:p text:style-name="P93"/>
          </table:table-cell>
          <table:table-cell table:style-name="Tabela142.A1" office:value-type="string">
            <text:p text:style-name="P14">Relatora:</text:p>
          </table:table-cell>
          <table:table-cell table:style-name="Tabela142.A1" table:number-columns-spanned="3" office:value-type="string">
            <text:p text:style-name="P14">Ela Wiecko Volkmer de Castilho</text:p>
          </table:table-cell>
          <table:covered-table-cell/>
          <table:covered-table-cell/>
        </table:table-row>
        <table:table-row>
          <table:table-cell table:style-name="Tabela142.A1" office:value-type="string">
            <text:p text:style-name="P93"/>
          </table:table-cell>
          <table:table-cell table:style-name="Tabela142.A1" office:value-type="string">
            <text:p text:style-name="P19"><text:span text:style-name="T1">Ementa</text:span>:</text:p>
          </table:table-cell>
          <table:table-cell table:style-name="Tabela142.A1" table:number-columns-spanned="3" office:value-type="string">
            <text:p text:style-name="P17">PROMOÇÃO DE ARQUIVAMENTO. BENS PÚBLICOS. OCUPAÇÃO DE ÁREA PÚBLICA. FERROVIA. FAIXA DE DOMÍNIO. ÁREA NON <text:soft-page-break/>AEDIFICANDI. 1. Procedimento preparatório instaurado, a partir de representação de Ferrovia Tereza Cristina S. A., empresa privada concessionária de serviço público federal, para apurar invasão da faixa de domínio da ferrovia e não observância de área non aedificandi, quando da aprovação do Loteamento Santa Clara, de propriedade de empresa privada administradora de bens. 2. Arquivamento promovido ao fundamento de que a questão foi resolvida extrajudicialmente pelas duas empresas, mediante a celebração de Termo de Entendimentos entre elas, e a a averbação na matrícula do proprietário do referido loteamento, a fim de excluir as áreas de propriedade pública. O Procurador da República oficiante destacou a postura da concessionária, que não se omitiu ao constatar a irregularidade, tendo comunicado as autoridades e órgãos competentes, além de buscar perante a empresa invasora a solução do conflito, agindo assim de forma zelosa com o patrimônio público. PELA HOMOLOGAÇÃO.</text:p>
          </table:table-cell>
          <table:covered-table-cell/>
          <table:covered-table-cell/>
        </table:table-row>
        <table:table-row>
          <table:table-cell table:style-name="Tabela142.A1" office:value-type="string">
            <text:p text:style-name="P93"/>
          </table:table-cell>
          <table:table-cell table:style-name="Tabela142.A1" office:value-type="string">
            <text:p text:style-name="P14">Decisão:</text:p>
          </table:table-cell>
          <table:table-cell table:style-name="Tabela14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14">143.</text:p>
          </table:table-cell>
          <table:table-cell table:style-name="Tabela143.A1" office:value-type="string">
            <text:p text:style-name="P14">Processo:</text:p>
          </table:table-cell>
          <table:table-cell table:style-name="Tabela143.A1" office:value-type="string">
            <text:p text:style-name="P14">1.33.010.000088/2014-58</text:p>
          </table:table-cell>
          <table:table-cell table:style-name="Tabela143.A1" office:value-type="string">
            <text:p text:style-name="P14"><text:span text:style-name="T1">Voto: </text:span>4528/2018</text:p>
          </table:table-cell>
          <table:table-cell table:style-name="Tabela143.A1" office:value-type="string">
            <text:p text:style-name="P14">Origem: PRM/ CONCORDIA-SC</text:p>
          </table:table-cell>
        </table:table-row>
        <table:table-row>
          <table:table-cell table:style-name="Tabela143.A1" office:value-type="string">
            <text:p text:style-name="P93"/>
          </table:table-cell>
          <table:table-cell table:style-name="Tabela143.A1" office:value-type="string">
            <text:p text:style-name="P14">Relatora:</text:p>
          </table:table-cell>
          <table:table-cell table:style-name="Tabela143.A1" table:number-columns-spanned="3" office:value-type="string">
            <text:p text:style-name="P14">Ela Wiecko Volkmer de Castilho</text:p>
          </table:table-cell>
          <table:covered-table-cell/>
          <table:covered-table-cell/>
        </table:table-row>
        <table:table-row>
          <table:table-cell table:style-name="Tabela143.A1" office:value-type="string">
            <text:p text:style-name="P93"/>
          </table:table-cell>
          <table:table-cell table:style-name="Tabela143.A1" office:value-type="string">
            <text:p text:style-name="P19"><text:span text:style-name="T1">Ementa</text:span>:</text:p>
          </table:table-cell>
          <table:table-cell table:style-name="Tabela143.A1" table:number-columns-spanned="3" office:value-type="string">
            <text:p text:style-name="P17">PROMOÇÃO DE ARQUIVAMENTO. SAÚDE. TRATAMENTO MÉDICO-HOSPITALAR. MUNICÍPIO DE CONCÓRDIA/SC. 1. Inquérito Civil instaurado para apurar irregularidade na disponibilização de tratamento cirúrgico em Uroginecologia pelo SUS no Município de Concórdia/SC. Posteriormente, apensou-se o IC n. 1.33.010.000001/2015-23, instaurado para apurar a efetividade do acesso a tratamento ambulatorial na modalidade otorrinolaringologia. A instauração ocorreu a partir de informações recebidas acerca da negativa de encaminhamento para Tratamento Fora de Domicílio (TFD) de três pacientes, sob o fundamento de que o procedimento deveria ser realizado no município, uma vez que este se esquadrava como de "Gestão Plena". 2. Arquivamento promovido ao fundamento de que os casos individuais foram resolvidos, com o deferimento do TFD e realização dos procedimentos nas referidas pacientes. O Procurador da República oficiante também destacou que " a questão sistêmica relativa à deficiência de prestação de serviços de saúde não apresenta dimensão que demande intervenção do Ministério Público neste momento, devendo a contínua melhoria da prestação de serviços de saúde no âmbito do SUS ocorrer em conformidade com o aprimoramento de seus instrumentos de gestão citados acima e fiscalização dos Conselhos de Saúde, especialmente o CONSEMA". Ressaltando, ainda, que " é descabido voltar-se contra a administração municipal para ampliar a oferta de um tipo de procedimento específico ou de cirurgias eletivas sem que essas opções estejam contempladas no Plano Municipal de Saúde, principalmente quando se trata de procedimento de média e alta complexidade e quando o município dispende consideravelmente mais do que o mínimo constitucional previsto para ações e serviços de saúde". PELA HOMOLOGAÇÃO.</text:p>
          </table:table-cell>
          <table:covered-table-cell/>
          <table:covered-table-cell/>
        </table:table-row>
        <table:table-row>
          <table:table-cell table:style-name="Tabela143.A1" office:value-type="string">
            <text:p text:style-name="P93"/>
          </table:table-cell>
          <table:table-cell table:style-name="Tabela143.A1" office:value-type="string">
            <text:p text:style-name="P14">Decisão:</text:p>
          </table:table-cell>
          <table:table-cell table:style-name="Tabela14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14">144.</text:p>
          </table:table-cell>
          <table:table-cell table:style-name="Tabela144.A1" office:value-type="string">
            <text:p text:style-name="P14">Processo:</text:p>
          </table:table-cell>
          <table:table-cell table:style-name="Tabela144.A1" office:value-type="string">
            <text:p text:style-name="P14">1.33.011.000059/2016-48</text:p>
          </table:table-cell>
          <table:table-cell table:style-name="Tabela144.A1" office:value-type="string">
            <text:p text:style-name="P14"><text:span text:style-name="T1">Voto: </text:span>4866/2018</text:p>
          </table:table-cell>
          <table:table-cell table:style-name="Tabela144.A1" office:value-type="string">
            <text:p text:style-name="P14">Origem: PRM/ JARAGUA DO SUL</text:p>
          </table:table-cell>
        </table:table-row>
        <text:soft-page-break/>
        <table:table-row>
          <table:table-cell table:style-name="Tabela144.A1" office:value-type="string">
            <text:p text:style-name="P93"/>
          </table:table-cell>
          <table:table-cell table:style-name="Tabela144.A1" office:value-type="string">
            <text:p text:style-name="P14">Relatora:</text:p>
          </table:table-cell>
          <table:table-cell table:style-name="Tabela144.A1" table:number-columns-spanned="3" office:value-type="string">
            <text:p text:style-name="P14">Ela Wiecko Volkmer de Castilho</text:p>
          </table:table-cell>
          <table:covered-table-cell/>
          <table:covered-table-cell/>
        </table:table-row>
        <table:table-row>
          <table:table-cell table:style-name="Tabela144.A1" office:value-type="string">
            <text:p text:style-name="P93"/>
          </table:table-cell>
          <table:table-cell table:style-name="Tabela144.A1" office:value-type="string">
            <text:p text:style-name="P19"><text:span text:style-name="T1">Ementa</text:span>:</text:p>
          </table:table-cell>
          <table:table-cell table:style-name="Tabela144.A1" table:number-columns-spanned="3" office:value-type="string">
            <text:p text:style-name="P17">PROMOÇÃO DE ARQUIVAMENTO. EDUCAÇÃO. FUNDO DE MANUTENÇÃO E DESENVOLVIMENTO DA EDUCAÇÃO BÁSICA E DE VALORIZAÇÃO DOS PROFISSIONAIS DA EDUCAÇÃO (FUNDEB). MUNICÍPIO DE CORUPÁ/SC. PRESTAÇÃO DE CONTAS. IRREGULARIDADE NÃO CONFIRMADA. 1. Irregularidades na utilização dos recursos do FUNDEB, pelo Município de Corupá/SC, consistentes em: a) aprovação de prestação de contas do município sem análise adequada; b) falta de disponibilização aos conselheiros, com a devida antecedência, de dados para análise das contas, por parte do Município; c) desfalque/ausência de membros no referido Conselho; d) nas escolas, o número de crianças por turma estaria desproporcional ao número de professores, obrigando inclusive os docentes a realizar atividades de higienização de crianças na própria sala de aula. 2. O Procurador oficiante promoveu o arquivamento sob os seguintes fundamentos: a) evidencia-se, de plano, que os problemas relatados na citada representação/denúncia são de atribuição do Ministério Público Estadual, nos termos do art. 109, I, da CF/88, visto que não se revela interesse da União na causa. Tanto é incontroversa tal questão que a 7ª Promotoria de Justiça de Jaraguá do Sul/SC continua os trabalhos de apuração nos autos do procedimento nº 01.2016.00004892-4, quanto a estes fatos; b) no entanto, como se viu, prudentemente, o Órgão Ministerial Estadual entendeu por bem enviar cópia do procedimento supracitado, ao Ministério Público Federal, diante da possibilidade de irregularidades na aplicação dos recursos federais do FUNDEB, por parte do ente Municipal; c) verificou-se, assim, que todos os pontos relativos à aplicação dos recursos do FUNDEB foram devidamente aprovados pelo Órgão de Controle Externo Estadual; d) conforme se verificou, a operabilidade do Conselho e a situação das escolas municipais está sendo acompanhada pelo Ministério Público Estadual no procedimento nº 01.2016.00004892-4. Outrossim, o Município de Corupá/SC informou que as contas dos repasses do FUNDEB foram prestadas, tendo sido aprovadas pelo Tribunal de Contas de Santa Catarina. PELA HOMOLOGAÇÃO.</text:p>
          </table:table-cell>
          <table:covered-table-cell/>
          <table:covered-table-cell/>
        </table:table-row>
        <table:table-row>
          <table:table-cell table:style-name="Tabela144.A1" office:value-type="string">
            <text:p text:style-name="P93"/>
          </table:table-cell>
          <table:table-cell table:style-name="Tabela144.A1" office:value-type="string">
            <text:p text:style-name="P14">Decisão:</text:p>
          </table:table-cell>
          <table:table-cell table:style-name="Tabela14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14">145.</text:p>
          </table:table-cell>
          <table:table-cell table:style-name="Tabela145.A1" office:value-type="string">
            <text:p text:style-name="P14">Processo:</text:p>
          </table:table-cell>
          <table:table-cell table:style-name="Tabela145.A1" office:value-type="string">
            <text:p text:style-name="P14">1.33.011.000088/2013-67</text:p>
          </table:table-cell>
          <table:table-cell table:style-name="Tabela145.A1" office:value-type="string">
            <text:p text:style-name="P14"><text:span text:style-name="T1">Voto: </text:span>4768/2018</text:p>
          </table:table-cell>
          <table:table-cell table:style-name="Tabela145.A1" office:value-type="string">
            <text:p text:style-name="P14">Origem: PRM/ JARAGUA DO SUL</text:p>
          </table:table-cell>
        </table:table-row>
        <table:table-row>
          <table:table-cell table:style-name="Tabela145.A1" office:value-type="string">
            <text:p text:style-name="P93"/>
          </table:table-cell>
          <table:table-cell table:style-name="Tabela145.A1" office:value-type="string">
            <text:p text:style-name="P14">Relatora:</text:p>
          </table:table-cell>
          <table:table-cell table:style-name="Tabela145.A1" table:number-columns-spanned="3" office:value-type="string">
            <text:p text:style-name="P14">Ela Wiecko Volkmer de Castilho</text:p>
          </table:table-cell>
          <table:covered-table-cell/>
          <table:covered-table-cell/>
        </table:table-row>
        <table:table-row>
          <table:table-cell table:style-name="Tabela145.A1" office:value-type="string">
            <text:p text:style-name="P93"/>
          </table:table-cell>
          <table:table-cell table:style-name="Tabela145.A1" office:value-type="string">
            <text:p text:style-name="P19"><text:span text:style-name="T1">Ementa</text:span>:</text:p>
          </table:table-cell>
          <table:table-cell table:style-name="Tabela145.A1" table:number-columns-spanned="3" office:value-type="string">
            <text:p text:style-name="P17">RETORNO DOS AUTOS. PROMOÇÃO DE ARQUIVAMENTO. EDUCAÇÃO. PROGRAMA NACIONAL DE APOIO AO TRANSPORTE ESCOLAR (PNATE).. MUNICÍPIO DE GUARAMIRIM/SC. 1. Inquérito civil instaurado para investigar irregularidades na prestação de contas de verbas recebidas pelo Município de Guaramirim/SC referente ao Programa Nacional de Transporte Escolar (PNATE), fiscalizar o funcionamento dos respectivos Conselhos Municipais de acompanhamento e controle social do PNATE e apurar as condições de segurança e adequação dos veículos usados no transporte escolar do referido Município. 2. Promovido o arquivamento, este foi parcialmente homologado pela 1ª CCR, que determinou o retorno dos autos à origem para que fossem apuradas as condições de segurança e adequação dos veículos usados no transporte escolar do município. 3. Realizadas diligências, o Procurador da República oficiante promoveu o arquivamento ao fundamento de que o município encaminhou informações e documentos que atestam a regularidade dos veículos <text:soft-page-break/>que fazem o transporte escolar. PELA HOMOLOGAÇÃO.</text:p>
          </table:table-cell>
          <table:covered-table-cell/>
          <table:covered-table-cell/>
        </table:table-row>
        <table:table-row>
          <table:table-cell table:style-name="Tabela145.A1" office:value-type="string">
            <text:p text:style-name="P93"/>
          </table:table-cell>
          <table:table-cell table:style-name="Tabela145.A1" office:value-type="string">
            <text:p text:style-name="P14">Decisão:</text:p>
          </table:table-cell>
          <table:table-cell table:style-name="Tabela14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14">146.</text:p>
          </table:table-cell>
          <table:table-cell table:style-name="Tabela146.A1" office:value-type="string">
            <text:p text:style-name="P14">Processo:</text:p>
          </table:table-cell>
          <table:table-cell table:style-name="Tabela146.A1" office:value-type="string">
            <text:p text:style-name="P14">1.33.015.000060/2015-51</text:p>
          </table:table-cell>
          <table:table-cell table:style-name="Tabela146.A1" office:value-type="string">
            <text:p text:style-name="P14"><text:span text:style-name="T1">Voto: </text:span>4683/2018</text:p>
          </table:table-cell>
          <table:table-cell table:style-name="Tabela146.A1" office:value-type="string">
            <text:p text:style-name="P14">Origem: PRM/ MAFRA-SC</text:p>
          </table:table-cell>
        </table:table-row>
        <table:table-row>
          <table:table-cell table:style-name="Tabela146.A1" office:value-type="string">
            <text:p text:style-name="P93"/>
          </table:table-cell>
          <table:table-cell table:style-name="Tabela146.A1" office:value-type="string">
            <text:p text:style-name="P14">Relatora:</text:p>
          </table:table-cell>
          <table:table-cell table:style-name="Tabela146.A1" table:number-columns-spanned="3" office:value-type="string">
            <text:p text:style-name="P14">Ela Wiecko Volkmer de Castilho</text:p>
          </table:table-cell>
          <table:covered-table-cell/>
          <table:covered-table-cell/>
        </table:table-row>
        <table:table-row>
          <table:table-cell table:style-name="Tabela146.A1" office:value-type="string">
            <text:p text:style-name="P93"/>
          </table:table-cell>
          <table:table-cell table:style-name="Tabela146.A1" office:value-type="string">
            <text:p text:style-name="P19"><text:span text:style-name="T1">Ementa</text:span>:</text:p>
          </table:table-cell>
          <table:table-cell table:style-name="Tabela146.A1" table:number-columns-spanned="3" office:value-type="string">
            <text:p text:style-name="P17">PROMOÇÃO DE ARQUIVAMENTO. FISCALIZAÇÃO DOS ATOS ADMINISTRATIVOS EM GERAL. TRANSPORTE RODOVIÁRIO. RODOVIA FEDERAL. AUMENTO DA VELOCIDADE DA PISTA. DEPARTAMENTO NACIONAL DE INFRAESTRUTURA DE TRANSPORTES (DNIT). 1. Inquérito civil instaurado para verificar a possibilidade de aumento da velocidade diretriz no segmento do km 182+800 ao km 231+800 na BR 280, diante da evolução dos dispositivos de segurança dos veículos atuais e a necessidade de correção de problemas de mobilidade e de fluxo na rodovia. Tal indagação surgiu da proposta de alteração feita pela representação local do DNIT no Município de Mafra/SC perante a Superintendência Estadual do DNIT/SC, que foi rejeitada pelo motivo de existir uma "cultura de excesso de velocidade", deficiência de policiamento e de estrutura técnica pericial do DNIT, que não tem condições de defender o órgão na hipótese de usuários na pista alegarem que a velocidade diretriz seja muito elevada. 2. Arquivamento promovido ao fundamento de que, embora a decisão do DNIT/SC seja fundada em justificativas sem objetividade, o trecho em questão é objeto de contrato de concessão, tendo a Superintendência Regional da Polícia Rodoviária Federal no Estado de Santa Catarina (SRPRF/SC) solicitado formalmente à Agência Nacional de Transportes Terrestres (ANTT) a inclusão de cláusula contratual obrigando a concessionária a apresentar estudo técnico específico para adequação das velocidades regulamentares, submetendo os resultados à análise da PRF e ANTT. PELA HOMOLOGAÇÃO.</text:p>
          </table:table-cell>
          <table:covered-table-cell/>
          <table:covered-table-cell/>
        </table:table-row>
        <table:table-row>
          <table:table-cell table:style-name="Tabela146.A1" office:value-type="string">
            <text:p text:style-name="P93"/>
          </table:table-cell>
          <table:table-cell table:style-name="Tabela146.A1" office:value-type="string">
            <text:p text:style-name="P14">Decisão:</text:p>
          </table:table-cell>
          <table:table-cell table:style-name="Tabela14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14">147.</text:p>
          </table:table-cell>
          <table:table-cell table:style-name="Tabela147.A1" office:value-type="string">
            <text:p text:style-name="P14">Processo:</text:p>
          </table:table-cell>
          <table:table-cell table:style-name="Tabela147.A1" office:value-type="string">
            <text:p text:style-name="P14">1.34.004.000732/2015-11</text:p>
          </table:table-cell>
          <table:table-cell table:style-name="Tabela147.A1" office:value-type="string">
            <text:p text:style-name="P14"><text:span text:style-name="T1">Voto: </text:span>4682/2018</text:p>
          </table:table-cell>
          <table:table-cell table:style-name="Tabela147.A1" office:value-type="string">
            <text:p text:style-name="P14">Origem: PRM/ CAMPINAS-SP</text:p>
          </table:table-cell>
        </table:table-row>
        <table:table-row>
          <table:table-cell table:style-name="Tabela147.A1" office:value-type="string">
            <text:p text:style-name="P93"/>
          </table:table-cell>
          <table:table-cell table:style-name="Tabela147.A1" office:value-type="string">
            <text:p text:style-name="P14">Relatora:</text:p>
          </table:table-cell>
          <table:table-cell table:style-name="Tabela147.A1" table:number-columns-spanned="3" office:value-type="string">
            <text:p text:style-name="P14">Ela Wiecko Volkmer de Castilho</text:p>
          </table:table-cell>
          <table:covered-table-cell/>
          <table:covered-table-cell/>
        </table:table-row>
        <table:table-row>
          <table:table-cell table:style-name="Tabela147.A1" office:value-type="string">
            <text:p text:style-name="P93"/>
          </table:table-cell>
          <table:table-cell table:style-name="Tabela147.A1" office:value-type="string">
            <text:p text:style-name="P19"><text:span text:style-name="T1">Ementa</text:span>:</text:p>
          </table:table-cell>
          <table:table-cell table:style-name="Tabela147.A1" table:number-columns-spanned="3" office:value-type="string">
            <text:p text:style-name="P17">PROMOÇÃO DE ARQUIVAMENTO. REMESSA DA 5ª CCR. FISCALIZAÇÃO DOS ATOS ADMINISTRATIVOS EM GERAL. TRANSPARÊNCIA. APLICAÇÃO DE RECURSOS. INSTITUTO BRASILEIRO DO MEIO AMBIENTE E DOS RECURSOS NATURAIS RENOVÁVEIS (IBAMA). COMITÊ DE COMPENSAÇÃO AMBIENTAL FEDERAL (CCAF). 1. Inquérito Civil instaurado de ofício, a fim de apurar os mecanismos adotados pelo Comitê de Compensação Ambiental Federal (CCAF), órgão vinculado ao IBAMA (MMA), para dar publicidade e acesso à informação acerca das deliberações daquele colegiado, no que diz respeito à aplicação de verbas oriundas de compensação ambiental, em razão de empreendimentos que a exigem. 2. Arquivamento promovido ao fundamento de que as informações prestadas pelo Ministério do Meio Ambiente descrevem os critérios empregados pelo CCAF na distribuição de tais recursos entre as Unidades de Conservação federais, e as atas das sessões deliberativas do órgão estão disponibilizadas em endereço eletrônico oficial. O Procurador da República oficiante também destacou que o IBAMA apresentou planilhas relacionando os recursos gerados e destinados por cada estado da Federação, bem como extensa tabela, em que <text:soft-page-break/>constam todas as UC beneficiadas, o empreendimento que lhe deu causa e o valor destinado; sendo ainda informado que desde a criação do CCAF, em julho de 2011, foram destinados R$ 983.446.983,17 a título de compensação ambiental pelo órgão federal. PELA HOMOLOGAÇÃO.</text:p>
          </table:table-cell>
          <table:covered-table-cell/>
          <table:covered-table-cell/>
        </table:table-row>
        <table:table-row>
          <table:table-cell table:style-name="Tabela147.A1" office:value-type="string">
            <text:p text:style-name="P93"/>
          </table:table-cell>
          <table:table-cell table:style-name="Tabela147.A1" office:value-type="string">
            <text:p text:style-name="P14">Decisão:</text:p>
          </table:table-cell>
          <table:table-cell table:style-name="Tabela14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14">148.</text:p>
          </table:table-cell>
          <table:table-cell table:style-name="Tabela148.A1" office:value-type="string">
            <text:p text:style-name="P14">Processo:</text:p>
          </table:table-cell>
          <table:table-cell table:style-name="Tabela148.A1" office:value-type="string">
            <text:p text:style-name="P14">1.34.008.000377/2017-10</text:p>
          </table:table-cell>
          <table:table-cell table:style-name="Tabela148.A1" office:value-type="string">
            <text:p text:style-name="P14"><text:span text:style-name="T1">Voto: </text:span>3971/2018</text:p>
          </table:table-cell>
          <table:table-cell table:style-name="Tabela148.A1" office:value-type="string">
            <text:p text:style-name="P14">Origem: PRM/ PIRACICABA/AMERICA</text:p>
          </table:table-cell>
        </table:table-row>
        <table:table-row>
          <table:table-cell table:style-name="Tabela148.A1" office:value-type="string">
            <text:p text:style-name="P93"/>
          </table:table-cell>
          <table:table-cell table:style-name="Tabela148.A1" office:value-type="string">
            <text:p text:style-name="P14">Relatora:</text:p>
          </table:table-cell>
          <table:table-cell table:style-name="Tabela148.A1" table:number-columns-spanned="3" office:value-type="string">
            <text:p text:style-name="P14">Ela Wiecko Volkmer de Castilho</text:p>
          </table:table-cell>
          <table:covered-table-cell/>
          <table:covered-table-cell/>
        </table:table-row>
        <table:table-row>
          <table:table-cell table:style-name="Tabela148.A1" office:value-type="string">
            <text:p text:style-name="P93"/>
          </table:table-cell>
          <table:table-cell table:style-name="Tabela148.A1" office:value-type="string">
            <text:p text:style-name="P19"><text:span text:style-name="T1">Ementa</text:span>:</text:p>
          </table:table-cell>
          <table:table-cell table:style-name="Tabela148.A1" table:number-columns-spanned="3" office:value-type="string">
            <text:p text:style-name="P17">PROMOÇÃO DE ARQUIVAMENTO. SAÚDE. PROGRAMA MAIS MÉDICOS. MUNICÍPIO DE CHARQUEADA/SP. PAGAMENTO DE VALORES INFERIORES AO PREVISTO EM LEI MUNICIPAL. 1. Irregularidade no pagamento de médicos cubanos contratados pelo Programa Mais Médicos no município de Charqueada/SP, que estão recebendo verba inferior à prevista em lei municipal como auxílio moradia e o repasse não cumpre o que prevê a Lei 12.871/2013. 2. A Procuradora oficiante promoveu o arquivamento sob o fundamento de que os auxílios moradia e alimentação vem sendo pagos de maneira correta pelo município e que a discussão acerca da bolsa paga pelo Governo de Cuba aos médicos já foi esgotada na decisão proferida na ADI 5053. PELA HOMOLOGAÇÃO.</text:p>
          </table:table-cell>
          <table:covered-table-cell/>
          <table:covered-table-cell/>
        </table:table-row>
        <table:table-row>
          <table:table-cell table:style-name="Tabela148.A1" office:value-type="string">
            <text:p text:style-name="P93"/>
          </table:table-cell>
          <table:table-cell table:style-name="Tabela148.A1" office:value-type="string">
            <text:p text:style-name="P14">Decisão:</text:p>
          </table:table-cell>
          <table:table-cell table:style-name="Tabela14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14">149.</text:p>
          </table:table-cell>
          <table:table-cell table:style-name="Tabela149.A1" office:value-type="string">
            <text:p text:style-name="P14">Processo:</text:p>
          </table:table-cell>
          <table:table-cell table:style-name="Tabela149.A1" office:value-type="string">
            <text:p text:style-name="P14">1.34.016.000507/2015-45</text:p>
          </table:table-cell>
          <table:table-cell table:style-name="Tabela149.A1" office:value-type="string">
            <text:p text:style-name="P14"><text:span text:style-name="T1">Voto: </text:span>4679/2018</text:p>
          </table:table-cell>
          <table:table-cell table:style-name="Tabela149.A1" office:value-type="string">
            <text:p text:style-name="P14">Origem: PRM/ SOROCABA-SP</text:p>
          </table:table-cell>
        </table:table-row>
        <table:table-row>
          <table:table-cell table:style-name="Tabela149.A1" office:value-type="string">
            <text:p text:style-name="P93"/>
          </table:table-cell>
          <table:table-cell table:style-name="Tabela149.A1" office:value-type="string">
            <text:p text:style-name="P14">Relatora:</text:p>
          </table:table-cell>
          <table:table-cell table:style-name="Tabela149.A1" table:number-columns-spanned="3" office:value-type="string">
            <text:p text:style-name="P14">Ela Wiecko Volkmer de Castilho</text:p>
          </table:table-cell>
          <table:covered-table-cell/>
          <table:covered-table-cell/>
        </table:table-row>
        <table:table-row>
          <table:table-cell table:style-name="Tabela149.A1" office:value-type="string">
            <text:p text:style-name="P93"/>
          </table:table-cell>
          <table:table-cell table:style-name="Tabela149.A1" office:value-type="string">
            <text:p text:style-name="P19"><text:span text:style-name="T1">Ementa</text:span>:</text:p>
          </table:table-cell>
          <table:table-cell table:style-name="Tabela149.A1" table:number-columns-spanned="3" office:value-type="string">
            <text:p text:style-name="P17">PROMOÇÃO DE ARQUIVAMENTO. FISCALIZAÇÃO DOS ATOS ADMINISTRATIVOS EM GERAL. SERVIDOR PÚBLICO CIVIL. DIREITO DE GREVE. UNIVERSIDADE FEDERAL DE SÃO CARLOS (UFSCAR). TÉCNICOS ADMINISTRATIVOS. 1. Procedimento preparatório instaurado para apurar irregularidade na duração da greve dos técnicos administrativos da UFSCAR, Campus Sorocaba/SP. 2. Arquivamento promovido ao fundamento de que o movimento paredista encerrou-se em 08/10/2015, não afetando as aulas na universidade, tendo em vista que o corpo docente manteve-se em atividade e não houve restrição de acesso às salas de aula. PELA HOMOLOGAÇÃO.</text:p>
          </table:table-cell>
          <table:covered-table-cell/>
          <table:covered-table-cell/>
        </table:table-row>
        <table:table-row>
          <table:table-cell table:style-name="Tabela149.A1" office:value-type="string">
            <text:p text:style-name="P93"/>
          </table:table-cell>
          <table:table-cell table:style-name="Tabela149.A1" office:value-type="string">
            <text:p text:style-name="P14">Decisão:</text:p>
          </table:table-cell>
          <table:table-cell table:style-name="Tabela14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14">150.</text:p>
          </table:table-cell>
          <table:table-cell table:style-name="Tabela150.A1" office:value-type="string">
            <text:p text:style-name="P14">Processo:</text:p>
          </table:table-cell>
          <table:table-cell table:style-name="Tabela150.A1" office:value-type="string">
            <text:p text:style-name="P14">1.34.023.000178/2016-24</text:p>
          </table:table-cell>
          <table:table-cell table:style-name="Tabela150.A1" office:value-type="string">
            <text:p text:style-name="P14"><text:span text:style-name="T1">Voto: </text:span>5088/2018</text:p>
          </table:table-cell>
          <table:table-cell table:style-name="Tabela150.A1" office:value-type="string">
            <text:p text:style-name="P14">Origem: PRM/ SAO CARLOS-SP</text:p>
          </table:table-cell>
        </table:table-row>
        <table:table-row>
          <table:table-cell table:style-name="Tabela150.A1" office:value-type="string">
            <text:p text:style-name="P93"/>
          </table:table-cell>
          <table:table-cell table:style-name="Tabela150.A1" office:value-type="string">
            <text:p text:style-name="P14">Relatora:</text:p>
          </table:table-cell>
          <table:table-cell table:style-name="Tabela150.A1" table:number-columns-spanned="3" office:value-type="string">
            <text:p text:style-name="P14">Ela Wiecko Volkmer de Castilho</text:p>
          </table:table-cell>
          <table:covered-table-cell/>
          <table:covered-table-cell/>
        </table:table-row>
        <table:table-row>
          <table:table-cell table:style-name="Tabela150.A1" office:value-type="string">
            <text:p text:style-name="P93"/>
          </table:table-cell>
          <table:table-cell table:style-name="Tabela150.A1" office:value-type="string">
            <text:p text:style-name="P19"><text:span text:style-name="T1">Ementa</text:span>:</text:p>
          </table:table-cell>
          <table:table-cell table:style-name="Tabela150.A1" table:number-columns-spanned="3" office:value-type="string">
            <text:p text:style-name="P17">PROMOÇÃO DE ARQUIVAMENTO. FISCALIZAÇÃO DOS ATOS ADMINISTRATIVOS EM GERAL. SERVIDOR PÚBLICO CIVIL. NOMEAÇÃO. INSTITUTO FEDERAL DE EDUCAÇÃO, CIÊNCIA E TECNOLOGIA DE SÃO PAULO (IFSP). 1. Procedimento preparatório instaurado para apurar irregularidade na nomeação de candidato aprovado em concurso público do Instituto Federal de Educação, Ciência e Tecnologia de São <text:soft-page-break/>Paulo, Campus São Carlos, para o cargo de Auxiliar em Assuntos Educacionais, porque ele teria firmado declaração falsa ao negar ter cometido crime nos cinco anos anteriores. 2. Arquivamento promovido ao fundamento de que foi comprovado, por certidão de antecedentes criminais devidamente validada, que o candidato em questão não possui registros. O Procurador da República oficiante destacou que o fato de o candidato ter sido investigado em inquérito policial não cria maus antecedentes, o que somente ocorreria em caso de condenação penal transitada em julgado. PELA HOMOLOGAÇÃO.</text:p>
          </table:table-cell>
          <table:covered-table-cell/>
          <table:covered-table-cell/>
        </table:table-row>
        <table:table-row>
          <table:table-cell table:style-name="Tabela150.A1" office:value-type="string">
            <text:p text:style-name="P93"/>
          </table:table-cell>
          <table:table-cell table:style-name="Tabela150.A1" office:value-type="string">
            <text:p text:style-name="P14">Decisão:</text:p>
          </table:table-cell>
          <table:table-cell table:style-name="Tabela15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14">151.</text:p>
          </table:table-cell>
          <table:table-cell table:style-name="Tabela151.A1" office:value-type="string">
            <text:p text:style-name="P14">Processo:</text:p>
          </table:table-cell>
          <table:table-cell table:style-name="Tabela151.A1" office:value-type="string">
            <text:p text:style-name="P14">1.34.023.000234/2017-10</text:p>
          </table:table-cell>
          <table:table-cell table:style-name="Tabela151.A1" office:value-type="string">
            <text:p text:style-name="P14"><text:span text:style-name="T1">Voto: </text:span>3713/2018</text:p>
          </table:table-cell>
          <table:table-cell table:style-name="Tabela151.A1" office:value-type="string">
            <text:p text:style-name="P14">Origem: PRM/ SAO CARLOS-SP</text:p>
          </table:table-cell>
        </table:table-row>
        <table:table-row>
          <table:table-cell table:style-name="Tabela151.A1" office:value-type="string">
            <text:p text:style-name="P93"/>
          </table:table-cell>
          <table:table-cell table:style-name="Tabela151.A1" office:value-type="string">
            <text:p text:style-name="P14">Relatora:</text:p>
          </table:table-cell>
          <table:table-cell table:style-name="Tabela151.A1" table:number-columns-spanned="3" office:value-type="string">
            <text:p text:style-name="P14">Ela Wiecko Volkmer de Castilho</text:p>
          </table:table-cell>
          <table:covered-table-cell/>
          <table:covered-table-cell/>
        </table:table-row>
        <table:table-row>
          <table:table-cell table:style-name="Tabela151.A1" office:value-type="string">
            <text:p text:style-name="P93"/>
          </table:table-cell>
          <table:table-cell table:style-name="Tabela151.A1" office:value-type="string">
            <text:p text:style-name="P19"><text:span text:style-name="T1">Ementa</text:span>:</text:p>
          </table:table-cell>
          <table:table-cell table:style-name="Tabela151.A1" table:number-columns-spanned="3" office:value-type="string">
            <text:p text:style-name="P17">PROMOÇÃO DE ARQUIVAMENTO. FISCALIZAÇÃO DOS ATOS ADMINISTRATIVOS EM GERAL. CONCURSO PÚBLICO/PROCESSO SELETIVO. EXIGÊNCIA DE EXPERIÊNCIA PROFISSIONAL. UNIVERSIDADE FEDERAL DE SÃO CARLOS (UFSCAR). IRREGULARIDADES NÃO CONFIRMADAS. 1. Irregularidades no edital 03/2017, do concurso público da UFSCAR, para preenchimento de vagas no cargo de Assistente de Administração, consistentes em: a) exigência de experiência profissional para cargo administrativo; b) existência de previsão de incentivo monetário em razão de qualificação; e c) peso atribuído, na fase de títulos, à experiência profissional. 2. O Procurador oficiante promoveu o arquivamento sob os seguintes fundamentos: a) foi atestada a legalidade da previsão de incentivos monetários em razão de qualificação, por tratar-se de benefícios percebidos após início do exercício do servidor nomeado, e não na fase de classificação do concurso, traduzindo forma de estimular o constante aperfeiçoamento do servidor, encontrando amparo em diversos diplomas legais; b) para universidade é importante ter servidores técnico - administrativos experientes e qualificados em seu quadro, o que contribui para uma melhor qualidade nos serviços prestados; e c) o peso da prova de Títulos não faz diferença considerável em um universo de candidatos com notas próximas na primeira fase, não se considerando desproporcionais, irrazoáveis nem abusivas, tampouco se mostram ilegais, já que a prova de títulos tem respaldo constitucional. PELA HOMOLOGAÇÃO.</text:p>
          </table:table-cell>
          <table:covered-table-cell/>
          <table:covered-table-cell/>
        </table:table-row>
        <table:table-row>
          <table:table-cell table:style-name="Tabela151.A1" office:value-type="string">
            <text:p text:style-name="P93"/>
          </table:table-cell>
          <table:table-cell table:style-name="Tabela151.A1" office:value-type="string">
            <text:p text:style-name="P14">Decisão:</text:p>
          </table:table-cell>
          <table:table-cell table:style-name="Tabela15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14">152.</text:p>
          </table:table-cell>
          <table:table-cell table:style-name="Tabela152.A1" office:value-type="string">
            <text:p text:style-name="P14">Processo:</text:p>
          </table:table-cell>
          <table:table-cell table:style-name="Tabela152.A1" office:value-type="string">
            <text:p text:style-name="P14">1.35.000.001152/2015-43</text:p>
          </table:table-cell>
          <table:table-cell table:style-name="Tabela152.A1" office:value-type="string">
            <text:p text:style-name="P14"><text:span text:style-name="T1">Voto: </text:span>5089/2018</text:p>
          </table:table-cell>
          <table:table-cell table:style-name="Tabela152.A1" office:value-type="string">
            <text:p text:style-name="P14">Origem: PR - SERGIPE/ESTANCIA/ITABAIANA</text:p>
          </table:table-cell>
        </table:table-row>
        <table:table-row>
          <table:table-cell table:style-name="Tabela152.A1" office:value-type="string">
            <text:p text:style-name="P93"/>
          </table:table-cell>
          <table:table-cell table:style-name="Tabela152.A1" office:value-type="string">
            <text:p text:style-name="P14">Relatora:</text:p>
          </table:table-cell>
          <table:table-cell table:style-name="Tabela152.A1" table:number-columns-spanned="3" office:value-type="string">
            <text:p text:style-name="P14">Ela Wiecko Volkmer de Castilho</text:p>
          </table:table-cell>
          <table:covered-table-cell/>
          <table:covered-table-cell/>
        </table:table-row>
        <table:table-row>
          <table:table-cell table:style-name="Tabela152.A1" office:value-type="string">
            <text:p text:style-name="P93"/>
          </table:table-cell>
          <table:table-cell table:style-name="Tabela152.A1" office:value-type="string">
            <text:p text:style-name="P19"><text:span text:style-name="T1">Ementa</text:span>:</text:p>
          </table:table-cell>
          <table:table-cell table:style-name="Tabela152.A1" table:number-columns-spanned="3" office:value-type="string">
            <text:p text:style-name="P17">PROMOÇÃO DE ARQUIVAMENTO. FISCALIZAÇÃO DOS ATOS ADMINISTRATIVOS EM GERAL. LICITAÇÃO. EDITAL. INSTITUTO DE PATRIMÔNIO HISTÓRICO E ARTÍSTICO NACIONAL (IPHAN). 1. Procedimento preparatório instaurado para apurar irregularidade em licitações do IPHAN/SE1, na modalidade tomada de preços, regidas pelos Editais n. 1/2015 e 3/2015, com o objetivo de contratar empresa para serviços de restauração das Igrejas São Benedito, em Laranjeiras/SE, e Nossa Senhora do Perpétuo Socorro, <text:soft-page-break/>em Nossa Senhora do Socorro/SE. Os representantes narram que as os editais não disponibilizavam planilhas orçamentárias detalhadas, nem planilhas de encargos sociais, e que a qualificação técnica exigida estava em desacordo com a legislação. 2. Arquivamento promovido ao fundamento de que, conforme informado pelo IPHAN, ambas as licitações foram consideradas desertas, não havendo celebração de contratos ou danos à Administração Pública ou concorrentes. PELA HOMOLOGAÇÃO.</text:p>
          </table:table-cell>
          <table:covered-table-cell/>
          <table:covered-table-cell/>
        </table:table-row>
        <table:table-row>
          <table:table-cell table:style-name="Tabela152.A1" office:value-type="string">
            <text:p text:style-name="P93"/>
          </table:table-cell>
          <table:table-cell table:style-name="Tabela152.A1" office:value-type="string">
            <text:p text:style-name="P14">Decisão:</text:p>
          </table:table-cell>
          <table:table-cell table:style-name="Tabela15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6"/>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14">153.</text:p>
          </table:table-cell>
          <table:table-cell table:style-name="Tabela153.A1" office:value-type="string">
            <text:p text:style-name="P14">Processo:</text:p>
          </table:table-cell>
          <table:table-cell table:style-name="Tabela153.A1" office:value-type="string">
            <text:p text:style-name="P14">1.14.000.000174/2015-16</text:p>
          </table:table-cell>
          <table:table-cell table:style-name="Tabela153.A1" office:value-type="string">
            <text:p text:style-name="P14"><text:span text:style-name="T1">Voto: </text:span>2883/2018</text:p>
          </table:table-cell>
          <table:table-cell table:style-name="Tabela153.A1" office:value-type="string">
            <text:p text:style-name="P14">Origem: PR - BAHIA</text:p>
          </table:table-cell>
        </table:table-row>
        <table:table-row>
          <table:table-cell table:style-name="Tabela153.A1" office:value-type="string">
            <text:p text:style-name="P93"/>
          </table:table-cell>
          <table:table-cell table:style-name="Tabela153.A1" office:value-type="string">
            <text:p text:style-name="P14">Relatora:</text:p>
          </table:table-cell>
          <table:table-cell table:style-name="Tabela153.A1" table:number-columns-spanned="3" office:value-type="string">
            <text:p text:style-name="P14">Ela Wiecko Volkmer de Castilho</text:p>
          </table:table-cell>
          <table:covered-table-cell/>
          <table:covered-table-cell/>
        </table:table-row>
        <table:table-row>
          <table:table-cell table:style-name="Tabela153.A1" office:value-type="string">
            <text:p text:style-name="P93"/>
          </table:table-cell>
          <table:table-cell table:style-name="Tabela153.A1" office:value-type="string">
            <text:p text:style-name="P19"><text:span text:style-name="T1">Ementa</text:span>:</text:p>
          </table:table-cell>
          <table:table-cell table:style-name="Tabela153.A1" table:number-columns-spanned="3" office:value-type="string">
            <text:p text:style-name="P17">PROMOÇÃO DE ARQUIVAMENTO. REMESSA DA PFDC. FISCALIZAÇÃO DOS ATOS ADMINISTRATIVOS EM GERAL. CONCURSO PÚBLICO. TRANSPARÊNCIA. DISTRITO SANITÁRIO ESPECIAL INDÍGENA NA BAHIA (DSEI/BA). EDITAL N. 20/2014. 1. Procedimento preparatório instaurado para apurar irregularidades ocorridas no processo seletivo promovido pelo Distrito Sanitário Especial Indígena na Bahia (DSEI/BA) e regido pelo Edital n. 20/2014. Narra a representante que, no certame, ocorreram: falta de transparência dos resultados, ausência de resposta aos recursos interpostos, seleção prévia dos aprovados e nomeação de candidato para cargo em lotação não prevista. 2. Arquivamento promovido ao fundamento de que, acerca da alegada falta de transparência, "a não publicização do desempenho dos candidatos aos seus concorrentes, visa a proteger a intimidade daqueles em face destes, fazendo com que esta restrição seja dotada de razoabilidade". Com relação à ocorrência de seleção prévia dos aprovados, consta da decisão de arquivamento que não há respaldo a esta imputação, uma vez que a avaliação dos candidatos juntada aos autos, comprova ter havido correspondência entre a classificação divulgada e o rendimento obtido pelos postulantes ao cargo. A afirmação referente à falta de resposta aos recursos interpostos foi afastada, pois houve a inclusão da representante no cadastro reserva do certame, a qual fora desclassificada inicialmente, presumindo-se a apreciação e provimento de seu recurso administrativo. Por fim, conforme restou comprovado pela entidade representada, a designação de candidato para cargo em lotação não prevista, originou-se de um erro de digitação, que foi prontamente corrigido através da publicação de uma errata. 3. A promoção de arquivamento deve ser mantida por seus próprios fundamentos, exceto na parte referente à falta de transparência. A proteção da intimidade não justifica que o desempenho dos candidatos seja mantido em sigilo, devendo haver publicidade das notas de todos os concorrentes, que devem ser discriminadas por prova e etapa, a fim de garantir o respeito à ordem de classificação e possibilitar o controle do certame pela sociedade. Portanto, necessário o retorno dos autos à origem a fim de que seja expedida recomendação ao DSEI/BA, para que medidas nesse sentido sejam adotadas nos próximos concursos públicos a serem realizados. PELA HOMOLOGAÇÃO PARCIAL DA PROMOÇÃO DE ARQUIVAMENTO, COM RETORNO DOS AUTOS À ORIGEM PARA REALIZAÇÃO DAS DILIGÊNCIAS NECESSÁRIAS, OBSERVADO O PRINCÍPIO DA INDEPENDÊNCIA FUNCIONAL.</text:p>
          </table:table-cell>
          <table:covered-table-cell/>
          <table:covered-table-cell/>
        </table:table-row>
        <table:table-row>
          <table:table-cell table:style-name="Tabela153.A1" office:value-type="string">
            <text:p text:style-name="P93"/>
          </table:table-cell>
          <table:table-cell table:style-name="Tabela153.A1" office:value-type="string">
            <text:p text:style-name="P14">Decisão:</text:p>
          </table:table-cell>
          <table:table-cell table:style-name="Tabela153.A1" table:number-columns-spanned="3" office:value-type="string">
            <text:p text:style-name="P5">Em sessão realizada nesta data, o colegiado, à unanimidade, deliberou pela homologação parcial da promoção de arquivamento, com retorno dos autos à origem para realização das diligências necessárias, observado o princípio da independência funcional.</text:p>
          </table:table-cell>
          <table:covered-table-cell/>
          <table:covered-table-cell/>
        </table:table-row>
      </table:table>
      <text:p text:style-name="P3"><text:soft-page-break/></text:p>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14">154.</text:p>
          </table:table-cell>
          <table:table-cell table:style-name="Tabela154.A1" office:value-type="string">
            <text:p text:style-name="P14">Processo:</text:p>
          </table:table-cell>
          <table:table-cell table:style-name="Tabela154.A1" office:value-type="string">
            <text:p text:style-name="P14">1.15.000.002321/2016-36</text:p>
          </table:table-cell>
          <table:table-cell table:style-name="Tabela154.A1" office:value-type="string">
            <text:p text:style-name="P14"><text:span text:style-name="T1">Voto: </text:span>4736/2018</text:p>
          </table:table-cell>
          <table:table-cell table:style-name="Tabela154.A1" office:value-type="string">
            <text:p text:style-name="P14">Origem: PR - CEARÁ/MARACANAÚ</text:p>
          </table:table-cell>
        </table:table-row>
        <table:table-row>
          <table:table-cell table:style-name="Tabela154.A1" office:value-type="string">
            <text:p text:style-name="P93"/>
          </table:table-cell>
          <table:table-cell table:style-name="Tabela154.A1" office:value-type="string">
            <text:p text:style-name="P14">Relatora:</text:p>
          </table:table-cell>
          <table:table-cell table:style-name="Tabela154.A1" table:number-columns-spanned="3" office:value-type="string">
            <text:p text:style-name="P14">Ela Wiecko Volkmer de Castilho</text:p>
          </table:table-cell>
          <table:covered-table-cell/>
          <table:covered-table-cell/>
        </table:table-row>
        <table:table-row>
          <table:table-cell table:style-name="Tabela154.A1" office:value-type="string">
            <text:p text:style-name="P93"/>
          </table:table-cell>
          <table:table-cell table:style-name="Tabela154.A1" office:value-type="string">
            <text:p text:style-name="P19"><text:span text:style-name="T1">Ementa</text:span>:</text:p>
          </table:table-cell>
          <table:table-cell table:style-name="Tabela154.A1" table:number-columns-spanned="3" office:value-type="string">
            <text:p text:style-name="P17">PROMOÇÃO DE ARQUIVAMENTO. FISCALIZAÇÃO DOS ATOS ADMINISTRATIVOS EM GERAL. CONCURSO PÚBLICO. UNIVERSIDADE FEDERAL DO CEARÁ (UFC). EDITAL N. 143/2016. 1. Procedimento preparatório instaurado para apurar irregularidade no concurso público para preenchimento de cargo de agrônomo na Universidade Federal do Ceará (UFC), regido pelo Edital n. 143/2016. O representante narra, em resumo, o seguinte: a) direcionamento de vaga, pois as atribuições do cargo são de agrônomo para campo e os itens do concurso voltados para técnica laboratorial e biologia molecular, sendo que, na lista de convocados para a segunda fase, constam dois candidatos, um aluno da pós-graduação da UFC e o outro que trabalha na autarquia federal, que atuam na área de virologia vegetal; b) a UFC estaria restringindo a participação de candidatos que moram fora de Fortaleza, pois o local de prova foi divulgado dia 10/08 a noite e a prova foi realizada dia 14/08 pela manhã; c) divulgação dos aprovados foi feita por meio de página eletrônica oficial sem constar a nota dos candidatos, em ofensa ao princípio da transparência; d) dificuldade de comunicação com a banca organizadora do certame, pois haveria apenas um telefone para contato, sendo este com DDD do Ceará. 2. Arquivamento promovido ao fundamento de que, acatando a resposta da UFC, o conteúdo do programa estabelecido no edital visa a selecionar candidatos com perfil mais adequado para atender as necessidades da universidade, e que as atribuições do cargo estão previstas no edital e de acordo com as normas que regem a matéria; as datas das provas estavam previstas no edital; o contato com a banca poderia dar-se por telefone, correios ou e-mail, com os dados para comunicação apresentados no edital. 3. Verifico que o ponto apresentado na representação acerca da falta de indicação da nota dos candidatos aprovados não foi tratado na decisão que promoveu o arquivamento, sendo necessário o retorno dos autos à origem para prosseguimento das investigações nesse particular. PELA HOMOLOGAÇÃO PARCIAL, COM RETORNO DOS AUTOS À ORIGEM, PARA PROSSEGUIMENTO DA INVESTIGAÇÃO QUANTO À ALEGADA OFENSA AO PRINCÍPIO DA TRANSPARÊNCIA.</text:p>
          </table:table-cell>
          <table:covered-table-cell/>
          <table:covered-table-cell/>
        </table:table-row>
        <table:table-row>
          <table:table-cell table:style-name="Tabela154.A1" office:value-type="string">
            <text:p text:style-name="P93"/>
          </table:table-cell>
          <table:table-cell table:style-name="Tabela154.A1" office:value-type="string">
            <text:p text:style-name="P14">Decisão:</text:p>
          </table:table-cell>
          <table:table-cell table:style-name="Tabela154.A1" table:number-columns-spanned="3" office:value-type="string">
            <text:p text:style-name="P5">Em sessão realizada nesta data, o colegiado, à unanimidade, deliberou pela homologação parcial, com retorno dos autos à origem, para prosseguimento da investigação quanto à alegada ofensa ao princípio da transparência.</text:p>
          </table:table-cell>
          <table:covered-table-cell/>
          <table:covered-table-cell/>
        </table:table-row>
      </table:table>
      <text:p text:style-name="P3"/>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14">155.</text:p>
          </table:table-cell>
          <table:table-cell table:style-name="Tabela155.A1" office:value-type="string">
            <text:p text:style-name="P14">Processo:</text:p>
          </table:table-cell>
          <table:table-cell table:style-name="Tabela155.A1" office:value-type="string">
            <text:p text:style-name="P14">1.17.000.002628/2017-43 - <text:span text:style-name="T6">Eletrônico</text:span> </text:p>
          </table:table-cell>
          <table:table-cell table:style-name="Tabela155.A1" office:value-type="string">
            <text:p text:style-name="P14"><text:span text:style-name="T1">Voto: </text:span>4394/2018</text:p>
          </table:table-cell>
          <table:table-cell table:style-name="Tabela155.A1" office:value-type="string">
            <text:p text:style-name="P14">Origem: PR - ESPÍRITO SANTO/SERRA</text:p>
          </table:table-cell>
        </table:table-row>
        <table:table-row>
          <table:table-cell table:style-name="Tabela155.A1" office:value-type="string">
            <text:p text:style-name="P93"/>
          </table:table-cell>
          <table:table-cell table:style-name="Tabela155.A1" office:value-type="string">
            <text:p text:style-name="P14">Relatora:</text:p>
          </table:table-cell>
          <table:table-cell table:style-name="Tabela155.A1" table:number-columns-spanned="3" office:value-type="string">
            <text:p text:style-name="P14">Ela Wiecko Volkmer de Castilho</text:p>
          </table:table-cell>
          <table:covered-table-cell/>
          <table:covered-table-cell/>
        </table:table-row>
        <table:table-row>
          <table:table-cell table:style-name="Tabela155.A1" office:value-type="string">
            <text:p text:style-name="P93"/>
          </table:table-cell>
          <table:table-cell table:style-name="Tabela155.A1" office:value-type="string">
            <text:p text:style-name="P19"><text:span text:style-name="T1">Ementa</text:span>:</text:p>
          </table:table-cell>
          <table:table-cell table:style-name="Tabela155.A1" table:number-columns-spanned="3" office:value-type="string">
            <text:p text:style-name="P17">RECURSO DO REPRESENTANTE. PROMOÇÃO DE ARQUIVAMENTO. FISCALIZAÇÃO DOS ATOS ADMINISTRATIVOS EM GERAL. SERVIÇO PÚBLICO. DEFICIÊNCIA NA PRESTAÇÃO DO SERVIÇO. SUPERINTENDÊNCIA DO PATRIMÔNIO DA UNIÃO (SPU). 1. Notícia de fato autuada para apurar lentidão na tramitação de processo administrativo no âmbito da SPU/ES, que trata de débitos referentes a taxa de ocupação de terreno de marinha de imóvel no Município de Serra/ES. O noticiante solicita ajuda ao MPF para o cancelamento da notificação de débito referente à taxa de ocupação de terreno de marinha do imóvel retro e, subsidiariamente, uma vez que o imóvel foi incorporado a uma área de lazer construída pelo Município, entende que a <text:soft-page-break/>Prefeitura deveria assumir perante à SPU o direito de superfície do terreno e indenizá-lo. 2. Arquivamento promovido ao fundamento de que o interesse do representante é individual e disponível, não cabendo atuação do MPF no caso. 3. Interposto recurso pelo representante, sustentando que "o terreno é de menor impúbere", o assunto já é de conhecimento da Defensoria Pública da União desde 08/01/2018, a área foi ocupada pela Prefeitura e convertida em espaço de lazer, é injusto que continue pagando taxas à SPU e que não sejam ressarcidos os danos causados. 4. O Procurador da República oficiante manteve a decisão recorrida por seus próprios fundamentos. 5. Embora o interesse do representante em receber reparação pelo imóvel ocupado seja individual e disponível, cabe a atuação do MPF a fim de apurar a existência de demora não razoável no trâmite de processo administrativo no âmbito da SPU/ES, visto se tratar de fiscalização da qualidade do serviço público prestado pela Administração. PELA NÃO HOMOLOGAÇÃO, COM RETORNO DOS AUTOS À ORIGEM, PARA CONTINUIDADE DAS INVESTIGAÇÕES RELATIVAS À DEMORA NO TRÂMITE DOS PROCESSOS ADMINISTRATIVOS NO ÂMBITO DA SPU/ES, OBSERVADO O PRINCÍPIO DA INDEPENDÊNCIA FUNCIONAL.</text:p>
          </table:table-cell>
          <table:covered-table-cell/>
          <table:covered-table-cell/>
        </table:table-row>
        <table:table-row>
          <table:table-cell table:style-name="Tabela155.A1" office:value-type="string">
            <text:p text:style-name="P93"/>
          </table:table-cell>
          <table:table-cell table:style-name="Tabela155.A1" office:value-type="string">
            <text:p text:style-name="P14">Decisão:</text:p>
          </table:table-cell>
          <table:table-cell table:style-name="Tabela155.A1" table:number-columns-spanned="3" office:value-type="string">
            <text:p text:style-name="P5">Em sessão realizada nesta data, o colegiado, à unanimidade, deliberou pela não homologação, com retorno dos autos à origem, para continuidade das investigações relativas à demora no trâmite dos processos administrativos no âmbito da SPU/ES, observado o princípio da independência funcional.</text:p>
          </table:table-cell>
          <table:covered-table-cell/>
          <table:covered-table-cell/>
        </table:table-row>
      </table:table>
      <text:p text:style-name="P3"/>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14">156.</text:p>
          </table:table-cell>
          <table:table-cell table:style-name="Tabela156.A1" office:value-type="string">
            <text:p text:style-name="P14">Processo:</text:p>
          </table:table-cell>
          <table:table-cell table:style-name="Tabela156.A1" office:value-type="string">
            <text:p text:style-name="P14">1.26.000.002198/2016-70</text:p>
          </table:table-cell>
          <table:table-cell table:style-name="Tabela156.A1" office:value-type="string">
            <text:p text:style-name="P14"><text:span text:style-name="T1">Voto: </text:span>4407/2018</text:p>
          </table:table-cell>
          <table:table-cell table:style-name="Tabela156.A1" office:value-type="string">
            <text:p text:style-name="P14">Origem: PR - PERNAMBUCO</text:p>
          </table:table-cell>
        </table:table-row>
        <table:table-row>
          <table:table-cell table:style-name="Tabela156.A1" office:value-type="string">
            <text:p text:style-name="P93"/>
          </table:table-cell>
          <table:table-cell table:style-name="Tabela156.A1" office:value-type="string">
            <text:p text:style-name="P14">Relatora:</text:p>
          </table:table-cell>
          <table:table-cell table:style-name="Tabela156.A1" table:number-columns-spanned="3" office:value-type="string">
            <text:p text:style-name="P14">Ela Wiecko Volkmer de Castilho</text:p>
          </table:table-cell>
          <table:covered-table-cell/>
          <table:covered-table-cell/>
        </table:table-row>
        <table:table-row>
          <table:table-cell table:style-name="Tabela156.A1" office:value-type="string">
            <text:p text:style-name="P93"/>
          </table:table-cell>
          <table:table-cell table:style-name="Tabela156.A1" office:value-type="string">
            <text:p text:style-name="P19"><text:span text:style-name="T1">Ementa</text:span>:</text:p>
          </table:table-cell>
          <table:table-cell table:style-name="Tabela156.A1" table:number-columns-spanned="3" office:value-type="string">
            <text:p text:style-name="P17">PROMOÇÃO DE ARQUIVAMENTO. FISCALIZAÇÃO DOS ATOS ADMINISTRATIVOS EM GERAL. CONCURSO PÚBLICO. EXECUÇÃO DO CERTAME. UNIVERSIDADE FEDERAL RURAL DE PERNAMBUCO (UFRPE). EDITAL N. 12/2016. 1. Procedimento preparatório instaurado para apurar irregularidades no concurso público da UFRPE, regido pelo Edital n. 12/2016, para o cargo de Assistente Administrativo. O procedimento foi instaurado a partir de quatro manifestações distintas que narram, em suma, que: a) o assunto "Redação Oficial" foi cobrado na prova em três questões, porém não estava previsto no edital; b) a banca negou os recursos sem nenhuma justificativa; c) em alguns prédios, os fiscais permitiram que os candidatos anotassem os gabaritos e em outros não; d) é direito do candidato levar a prova, anotar o gabarito ou ter seu cartão-resposta disponibilizado para efeito de comparação da nota, o que não foi respeitado pela organizadora do certame; e) a nota foi divulgada, mas o resultado foi adiado; e f) a banca pede requisito mínimo para o cargo de assistente administrativo, ferindo a isonomia. 2. No despacho instrutório, ficou consignado que o item f já foi objeto de apuração no PP n. 1.26.000.001304/2016-06), tendo sido, inclusive, objeto de ação judicial (ACP n. 0804989-85.2016.4.05.8300). 3. Arquivamento promovido ao fundamento de que o assunto "Redação oficial" constava no conteúdo programático da prova, inserido no tópico "Comunicação formal e informal". Conforme comunicado pela universidade, todos os recursos foram respondidos e disponibilizados no mesmo local de atendimento e entrega dos recursos. O edital prescreve que não é permitido aos candidatos anotarem seus gabaritos ao final da prova, bem como que eles devem devolver aos fiscais a folha de respostas e o caderno de prova. A decisão de permitir que candidatos anotassem seus gabaritos foi discricionária dos coordenadores, e não interferiu no resultado do certame, pois isso não tem relação <text:soft-page-break/>com o desempenho dos concorrentes; ademais, todos os candidatos que solicitaram tiveram seus espelhos de gabarito disponibilizados em sua área de acesso individual, bem como foi disponibilizada a íntegra dos cadernos de questões. Por fim, de acordo com previsão editalícia, o resultado do concurso ocorre em duas etapas, sendo que, no primeiro momento, é divulgado o resultado preliminar e individual da prova objetiva, e o resultado final é disponibilizado por categoria em formato coletivo separado por classificados e eliminados. 4. Verifico que o ponto relativo à não divulgação dos resultados dos recursos foi arquivado com base unicamente na declaração da UFRPE de que foram divulgados, não sendo apresentada pela universidade qualquer prova a esse respeito. Portanto, é necessário o retorno dos autos à origem para que sejam realizadas diligências perante a instituição de ensino para comprovação de que houve decisão motivada de não provimento dos recursos administrativos. 5. Ademais, como o presente procedimento originou-se de quatro representações distintas, com subscritores e irregularidades diferentes, verifico que não houve a notificação sobre o arquivamento da representante que questionou a falta de fundamentação no julgamento dos apelos. Ressalto que consta, em sua representação, todos os seus dados pessoais, inclusive endereço eletrônico, não sendo justificável a falta de comunicação. Desse modo, necessária a comunicação da representante acerca da resposta da UFRPE. 6. Nos demais pontos, a decisão de arquivamento deve ser mantida. PELO RETORNO DOS AUTOS À ORIGEM PARA REALIZAÇÃO DAS DILIGÊNCIAS APONTADAS.</text:p>
          </table:table-cell>
          <table:covered-table-cell/>
          <table:covered-table-cell/>
        </table:table-row>
        <table:table-row>
          <table:table-cell table:style-name="Tabela156.A1" office:value-type="string">
            <text:p text:style-name="P93"/>
          </table:table-cell>
          <table:table-cell table:style-name="Tabela156.A1" office:value-type="string">
            <text:p text:style-name="P14">Decisão:</text:p>
          </table:table-cell>
          <table:table-cell table:style-name="Tabela156.A1" table:number-columns-spanned="3" office:value-type="string">
            <text:p text:style-name="P5">Em sessão realizada nesta data, o colegiado, à unanimidade, deliberou pelo retorno dos autos à origem para realização das diligências apontadas.</text:p>
          </table:table-cell>
          <table:covered-table-cell/>
          <table:covered-table-cell/>
        </table:table-row>
      </table:table>
      <text:p text:style-name="P6"/>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14">157.</text:p>
          </table:table-cell>
          <table:table-cell table:style-name="Tabela157.A1" office:value-type="string">
            <text:p text:style-name="P14">Processo:</text:p>
          </table:table-cell>
          <table:table-cell table:style-name="Tabela157.A1" office:value-type="string">
            <text:p text:style-name="P14">1.16.000.001688/2017-86</text:p>
          </table:table-cell>
          <table:table-cell table:style-name="Tabela157.A1" office:value-type="string">
            <text:p text:style-name="P14"><text:span text:style-name="T1">Voto: </text:span>1716/2018</text:p>
          </table:table-cell>
          <table:table-cell table:style-name="Tabela157.A1" office:value-type="string">
            <text:p text:style-name="P14">Origem: PR - DISTRITO FEDERAL</text:p>
          </table:table-cell>
        </table:table-row>
        <table:table-row>
          <table:table-cell table:style-name="Tabela157.A1" office:value-type="string">
            <text:p text:style-name="P93"/>
          </table:table-cell>
          <table:table-cell table:style-name="Tabela157.A1" office:value-type="string">
            <text:p text:style-name="P14">Relatora:</text:p>
          </table:table-cell>
          <table:table-cell table:style-name="Tabela157.A1" table:number-columns-spanned="3" office:value-type="string">
            <text:p text:style-name="P14">Ela Wiecko Volkmer de Castilho</text:p>
          </table:table-cell>
          <table:covered-table-cell/>
          <table:covered-table-cell/>
        </table:table-row>
        <table:table-row>
          <table:table-cell table:style-name="Tabela157.A1" office:value-type="string">
            <text:p text:style-name="P93"/>
          </table:table-cell>
          <table:table-cell table:style-name="Tabela157.A1" office:value-type="string">
            <text:p text:style-name="P19"><text:span text:style-name="T1">Ementa</text:span>:</text:p>
          </table:table-cell>
          <table:table-cell table:style-name="Tabela157.A1" table:number-columns-spanned="3" office:value-type="string">
            <text:p text:style-name="P17">PROMOÇÃO DE ARQUIVAMENTO. REMESSA AO MPE. SERVIÇO PÚBLICO ESTADUAL. DEPARTAMENTO DE TRÂNSITO DO DISTRITO FEDERAL (DETRAN/DF). 1. Procedimento preparatório instaurado para apurar irregularidade do DETRAN/DF consistente no lançamento de multa em nome do novo proprietário, nas situações em que há venda de veículos com autuação pendente. 2. Arquivamento promovido ao fundamento de que o DETRAN/DF adotou as providências necessárias para sanar eventuais erros na emissão de notificação de penalidade, adequando-se à Resolução n. 619/2016 do CONATRAN; além de não haver nos autos notícia de fato concreto em que o DETRAN/DF não tenha observado a referida norma. 3. Inexistência de interesse federal a justificar a atuação do Ministério Público Federal (art. 109, I, CF c/c art. 37, I, LC 75). 4. Aplicação do Enunciado n.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O RECEBIMENTO DA PROMOÇÃO DE ARQUIVAMENTO COMO DECLÍNIO DE ATRIBUIÇÃO PARA O MP/PE E CONSEQUENTE HOMOLOGAÇÃO.</text:p>
          </table:table-cell>
          <table:covered-table-cell/>
          <table:covered-table-cell/>
        </table:table-row>
        <table:table-row>
          <table:table-cell table:style-name="Tabela157.A1" office:value-type="string">
            <text:p text:style-name="P93"/>
          </table:table-cell>
          <table:table-cell table:style-name="Tabela157.A1" office:value-type="string">
            <text:p text:style-name="P14">Decisão:</text:p>
          </table:table-cell>
          <table:table-cell table:style-name="Tabela157.A1" table:number-columns-spanned="3" office:value-type="string">
            <text:p text:style-name="P5">Em sessão realizada nesta data, o colegiado, à unanimidade, deliberou pelo recebimento da promoção de arquivamento como declínio de atribuição para o <text:soft-page-break/>MP/PE e consequente homologação.</text:p>
          </table:table-cell>
          <table:covered-table-cell/>
          <table:covered-table-cell/>
        </table:table-row>
      </table:table>
      <text:p text:style-name="P3"/>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14">158.</text:p>
          </table:table-cell>
          <table:table-cell table:style-name="Tabela158.A1" office:value-type="string">
            <text:p text:style-name="P14">Processo:</text:p>
          </table:table-cell>
          <table:table-cell table:style-name="Tabela158.A1" office:value-type="string">
            <text:p text:style-name="P14">1.17.001.000109/2015-79</text:p>
          </table:table-cell>
          <table:table-cell table:style-name="Tabela158.A1" office:value-type="string">
            <text:p text:style-name="P14"><text:span text:style-name="T1">Voto: </text:span>4402/2018</text:p>
          </table:table-cell>
          <table:table-cell table:style-name="Tabela158.A1" office:value-type="string">
            <text:p text:style-name="P14">Origem: PRM/ C.DE ITAPEMIRIM-ES</text:p>
          </table:table-cell>
        </table:table-row>
        <table:table-row>
          <table:table-cell table:style-name="Tabela158.A1" office:value-type="string">
            <text:p text:style-name="P93"/>
          </table:table-cell>
          <table:table-cell table:style-name="Tabela158.A1" office:value-type="string">
            <text:p text:style-name="P14">Relatora:</text:p>
          </table:table-cell>
          <table:table-cell table:style-name="Tabela158.A1" table:number-columns-spanned="3" office:value-type="string">
            <text:p text:style-name="P14">Ela Wiecko Volkmer de Castilho</text:p>
          </table:table-cell>
          <table:covered-table-cell/>
          <table:covered-table-cell/>
        </table:table-row>
        <table:table-row>
          <table:table-cell table:style-name="Tabela158.A1" office:value-type="string">
            <text:p text:style-name="P93"/>
          </table:table-cell>
          <table:table-cell table:style-name="Tabela158.A1" office:value-type="string">
            <text:p text:style-name="P19"><text:span text:style-name="T1">Ementa</text:span>:</text:p>
          </table:table-cell>
          <table:table-cell table:style-name="Tabela158.A1" table:number-columns-spanned="3" office:value-type="string">
            <text:p text:style-name="P17">PROMOÇÃO DE ARQUIVAMENTO. REMESSA DA 5ª CCR. FISCALIZAÇÃO DOS ATOS ADMINISTRATIVOS EM GERAL. SERVIDOR PÚBLICO CIVIL. SISTEMA REMUNERATÓRIO E BENEFÍCIOS. INCENTIVO À QUALIFICAÇÃO (IQ). INSTITUTO FEDERAL DE EDUCAÇÃO, CIÊNCIA E TECNOLOGIA DO ESPÍRITO SANTO (IFES). 1. Procedimento preparatório instaurado a partir de desmembramento do PP n. 1.17.000.003486/2014-99 e que se destina a apurar o pagamento de Incentivo à Qualificação (IQ) sem suporte em diplomas de pós-graduação stricto sensu por parte do IFES, especificamente a dois servidores lotados no campus de Cachoeiro de Itapemirim/ES, que teria sido concedido mesmo sem a apresentação de diploma. 2. A Procuradora da República oficiante declinou da atribuição à PR/ES, ao fundamento de que a origem do ato concessivo dos adicionais define qual órgão do MPF deve atuar no caso, sendo que, na situação apresentada nestes autos, um dos servidores, por ser o Diretor Geral do campus de Cachoeiro de Itapemirim, teria seu ato assinado pelo Reitor do IFES, lotado em Vitória/ES, cabendo, portanto, à PR/ES investigar tais fatos. Assim, o objeto da presente investigação ficou restrito aos fatos referentes a uma servidora lotada no campus de Cachoeiro de Itapemirim. 3. Na parte que cabia à PRM-Cachoeiro de Itapemirim investigar, foi promovido o arquivamento ao fundamento de que a concessão de IQ à servidora com base apenas em "declaração de defesa de mestrado profissional" é suficiente, pois a legislação atinente à matéria dispõe que a comprovação da conclusão do mestrado pode ser realizada mediante apresentação de "certificado ou diploma", sendo esse inclusive o entendimento do STJ e do TRF da 5ª Região; ademais, a referida servidora realizou sua pós-graduação no IFES, mesma instituição onde desempenha suas atividades, não se justificando se o IFES negasse declaração por ele mesmo emitida. 4. Quanto à questão referente ao declínio de atribuição à PR/ES, importante frisar que não cabe às Câmaras de Coordenação e Revisão apreciá-lo, pois a remessa foi destinada a órgão do MPF, motivo pelo qual não se conhece do referido declínio. PELO NÃO CONHECIMENTO DO DECLÍNIO DE ATRIBUIÇÃO E PELA HOMOLOGAÇÃO DA PROMOÇÃO DE ARQUIVAMENTO.</text:p>
          </table:table-cell>
          <table:covered-table-cell/>
          <table:covered-table-cell/>
        </table:table-row>
        <table:table-row>
          <table:table-cell table:style-name="Tabela158.A1" office:value-type="string">
            <text:p text:style-name="P93"/>
          </table:table-cell>
          <table:table-cell table:style-name="Tabela158.A1" office:value-type="string">
            <text:p text:style-name="P14">Decisão:</text:p>
          </table:table-cell>
          <table:table-cell table:style-name="Tabela158.A1" table:number-columns-spanned="3" office:value-type="string">
            <text:p text:style-name="P5">Em sessão realizada nesta data, o colegiado, à unanimidade, deliberou pelo não conhecimento do declínio de atribuição e pela homologação da promoção de arquivamento.</text:p>
          </table:table-cell>
          <table:covered-table-cell/>
          <table:covered-table-cell/>
        </table:table-row>
      </table:table>
      <text:p text:style-name="P3"/>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14">159.</text:p>
          </table:table-cell>
          <table:table-cell table:style-name="Tabela159.A1" office:value-type="string">
            <text:p text:style-name="P14">Processo:</text:p>
          </table:table-cell>
          <table:table-cell table:style-name="Tabela159.A1" office:value-type="string">
            <text:p text:style-name="P14">1.26.000.001585/2013-46</text:p>
          </table:table-cell>
          <table:table-cell table:style-name="Tabela159.A1" office:value-type="string">
            <text:p text:style-name="P14"><text:span text:style-name="T1">Voto: </text:span>2086/2018</text:p>
          </table:table-cell>
          <table:table-cell table:style-name="Tabela159.A1" office:value-type="string">
            <text:p text:style-name="P14">Origem: PR - PERNAMBUCO</text:p>
          </table:table-cell>
        </table:table-row>
        <table:table-row>
          <table:table-cell table:style-name="Tabela159.A1" office:value-type="string">
            <text:p text:style-name="P93"/>
          </table:table-cell>
          <table:table-cell table:style-name="Tabela159.A1" office:value-type="string">
            <text:p text:style-name="P14">Relatora:</text:p>
          </table:table-cell>
          <table:table-cell table:style-name="Tabela159.A1" table:number-columns-spanned="3" office:value-type="string">
            <text:p text:style-name="P14">Ela Wiecko Volkmer de Castilho</text:p>
          </table:table-cell>
          <table:covered-table-cell/>
          <table:covered-table-cell/>
        </table:table-row>
        <table:table-row>
          <table:table-cell table:style-name="Tabela159.A1" office:value-type="string">
            <text:p text:style-name="P93"/>
          </table:table-cell>
          <table:table-cell table:style-name="Tabela159.A1" office:value-type="string">
            <text:p text:style-name="P19"><text:span text:style-name="T1">Ementa</text:span>:</text:p>
          </table:table-cell>
          <table:table-cell table:style-name="Tabela159.A1" table:number-columns-spanned="3" office:value-type="string">
            <text:p text:style-name="P17">PROMOÇÃO DE ARQUIVAMENTO. REMESSA AO MPE. SERVIÇO PÚBLICO ESTADUAL. TRIBUNAL DE JUSTIÇA DO ESTADO DE PERNAMBUCO. TRIBUNAL DO JÚRI. CONVOCAÇÃO DE JURADO. 1. Inquérito civil instaurado para apurar irregularidade do Tribunal de Justiça do Estado de Pernambuco, consistente na convocação de jurados para Tribunal do Júri na Região Metropolitana de Recife/PE, em afronta ao art. 426, § 4º, do CPP, o qual estabelece que "o jurado que tiver integrado o Conselho de Sentença nos 12 <text:soft-page-break/>(doze) meses que antecederem à publicação da lista geral fica dela excluído". 2. Arquivamento promovido ao fundamento de que o TJ/PE tomou as medidas administrativas para que os jurados passassem a firmar declaração em que atestam não ser impedidos, nos termos do art. 426, § 4º, do CPP, a figurar no Conselho de Sentença. 3. Inexistência de interesse federal a justificar a atuação do Ministério Público Federal (art. 109, I, CF c/c art. 37, I, LC 75). 4. Aplicação do Enunciado n.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O RECEBIMENTO DA PROMOÇÃO DE ARQUIVAMENTO COMO DECLÍNIO DE ATRIBUIÇÃO PARA O MP/PE E CONSEQUENTE HOMOLOGAÇÃO.</text:p>
          </table:table-cell>
          <table:covered-table-cell/>
          <table:covered-table-cell/>
        </table:table-row>
        <table:table-row>
          <table:table-cell table:style-name="Tabela159.A1" office:value-type="string">
            <text:p text:style-name="P93"/>
          </table:table-cell>
          <table:table-cell table:style-name="Tabela159.A1" office:value-type="string">
            <text:p text:style-name="P14">Decisão:</text:p>
          </table:table-cell>
          <table:table-cell table:style-name="Tabela159.A1" table:number-columns-spanned="3" office:value-type="string">
            <text:p text:style-name="P5">Em sessão realizada nesta data, o colegiado, à unanimidade, deliberou pelo recebimento da promoção de arquivamento como declínio de atribuição para o MP/PE e consequente homologação.</text:p>
          </table:table-cell>
          <table:covered-table-cell/>
          <table:covered-table-cell/>
        </table:table-row>
      </table:table>
      <text:p text:style-name="P3"/>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14">160.</text:p>
          </table:table-cell>
          <table:table-cell table:style-name="Tabela160.A1" office:value-type="string">
            <text:p text:style-name="P14">Processo:</text:p>
          </table:table-cell>
          <table:table-cell table:style-name="Tabela160.A1" office:value-type="string">
            <text:p text:style-name="P14">1.27.005.000062/2017-29</text:p>
          </table:table-cell>
          <table:table-cell table:style-name="Tabela160.A1" office:value-type="string">
            <text:p text:style-name="P14"><text:span text:style-name="T1">Voto: </text:span>4770/2018</text:p>
          </table:table-cell>
          <table:table-cell table:style-name="Tabela160.A1" office:value-type="string">
            <text:p text:style-name="P14">Origem: PRM/ CORRENTE-PI</text:p>
          </table:table-cell>
        </table:table-row>
        <table:table-row>
          <table:table-cell table:style-name="Tabela160.A1" office:value-type="string">
            <text:p text:style-name="P93"/>
          </table:table-cell>
          <table:table-cell table:style-name="Tabela160.A1" office:value-type="string">
            <text:p text:style-name="P14">Relatora:</text:p>
          </table:table-cell>
          <table:table-cell table:style-name="Tabela160.A1" table:number-columns-spanned="3" office:value-type="string">
            <text:p text:style-name="P14">Ela Wiecko Volkmer de Castilho</text:p>
          </table:table-cell>
          <table:covered-table-cell/>
          <table:covered-table-cell/>
        </table:table-row>
        <table:table-row>
          <table:table-cell table:style-name="Tabela160.A1" office:value-type="string">
            <text:p text:style-name="P93"/>
          </table:table-cell>
          <table:table-cell table:style-name="Tabela160.A1" office:value-type="string">
            <text:p text:style-name="P19"><text:span text:style-name="T1">Ementa</text:span>:</text:p>
          </table:table-cell>
          <table:table-cell table:style-name="Tabela160.A1" table:number-columns-spanned="3" office:value-type="string">
            <text:p text:style-name="P17">PROMOÇÃO DE ARQUIVAMENTO. FISCALIZAÇÃO DOS ATOS ADMINISTRATIVOS EM GERAL. FISCALIZAÇÃO. UNIVERSIDADE FEDERAL DO PIAUÍ (UFPI). 1. Procedimento preparatório instaurado para apurar irregularidades da UFPI, Campus Professora Cinobelina Elvas (CPCE), localizado no Município de Bom Jesus/PI, consistentes em favorecimento de candidato em concurso público, por um membro da banca examinadora; aproveitamento e nomeação inidôneos de servidores; pagamento indevido de progressão funcional por titulação; equipamento de alto custo ocioso; realização de celebração católica nas dependências da universidade; faltas e afastamentos de docentes sem as devidas justificativas na frequência; e ausência de laboratórios, em desatendimento ao Projeto Pedagógico dos Cursos. 2. Arquivamento promovido ao fundamento de que, quanto ao aproveitamento e posterior nomeação de determinado docente, verificou-se que o processo administrativo de aproveitamento transcorreu regularmente, sem preterir a ordem de candidatos aprovados, pois foram anexadas declarações dos demais aprovados de não interesse em assumir a vaga; e no que se refere à nomeação de determinada candidata, em possível detrimento de outra melhor classificada, as duas foram nomeadas na mesma data para o cargo de médico veterinário, conforme Diário Oficial da União, em razão de respectivos processos de aproveitamento. Em relação à progressão funcional por titulação o processo administrativo adotou o entendimento consolidado do Tribunal de Contas da União e somente foi efetuado pagamento após a apresentação da cópia de diploma de doutor. Acerca de equipamento de alto custo sem utilização (cromatógrafo gasoso, destinado ao laboratório de biociências), a direção do campus esclareceu que para a instalação do aparelho será necessária a construção de uma linha de gás, bem como de um local reservado para acondicionamento dos cilindros de gás, para que sejam atendidas as normas de segurança do trabalho, e que a prefeitura universitária executará as obras de infraestrutura no prazo estabelecido pelo órgão financiador. No tocante a faltas e afastamentos de determinado docente, constatou-se que o <text:soft-page-break/>profissional, se encontra em licença para tratamento de saúde, conforme laudo médico pericial apresentado, atendendo aos parâmetros estabelecidos nos arts. 202 e 203 da Lei n. 8.112/90. Sobre a ausência de laboratórios, observou que o número de laboratórios do campus foi considerado satisfatório, pois em recente processo de avaliação do Ministério da Educação os cursos de graduação oferecidos no campus receberam o conceito 4, em uma escala de 1 até 5; além do que, o aludido campus apresenta dez anos de funcionamento, com progressiva estruturação e ampliação de atividades acadêmicas. 3. Em relação ao alegado favorecimento de candidato por membro de banca examinadora de concurso público, trata-se de matéria afeta às atribuições da 5ª CCR. No que tange à celebração eucarística no interior do campus, a temática (laicidade do Estado) insere-se nas atribuições da PFDC. Nos demais pontos, a promoção de arquivamento deve ser mantida por seus próprios fundamentos. PELA HOMOLOGAÇÃO, COM REMESSA À 5ª CCR E À PFDC, PARA ANÁLISE DAS MATÉRIAS DE SUAS ATRIBUIÇÕES.</text:p>
          </table:table-cell>
          <table:covered-table-cell/>
          <table:covered-table-cell/>
        </table:table-row>
        <table:table-row>
          <table:table-cell table:style-name="Tabela160.A1" office:value-type="string">
            <text:p text:style-name="P93"/>
          </table:table-cell>
          <table:table-cell table:style-name="Tabela160.A1" office:value-type="string">
            <text:p text:style-name="P14">Decisão:</text:p>
          </table:table-cell>
          <table:table-cell table:style-name="Tabela160.A1" table:number-columns-spanned="3" office:value-type="string">
            <text:p text:style-name="P5">Em sessão realizada nesta data, o colegiado, à unanimidade, deliberou pela homologação, com remessa à 5ª CCR e à PFDC, para análise das matérias de suas atribuições.</text:p>
          </table:table-cell>
          <table:covered-table-cell/>
          <table:covered-table-cell/>
        </table:table-row>
      </table:table>
      <text:p text:style-name="P3"/>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14">161.</text:p>
          </table:table-cell>
          <table:table-cell table:style-name="Tabela161.A1" office:value-type="string">
            <text:p text:style-name="P14">Processo:</text:p>
          </table:table-cell>
          <table:table-cell table:style-name="Tabela161.A1" office:value-type="string">
            <text:p text:style-name="P14">1.12.000.000895/2015-09</text:p>
          </table:table-cell>
          <table:table-cell table:style-name="Tabela161.A1" office:value-type="string">
            <text:p text:style-name="P14"><text:span text:style-name="T1">Voto: </text:span>11/2018</text:p>
          </table:table-cell>
          <table:table-cell table:style-name="Tabela161.A1" office:value-type="string">
            <text:p text:style-name="P14">Origem: PR - AMAPÁ</text:p>
          </table:table-cell>
        </table:table-row>
        <table:table-row>
          <table:table-cell table:style-name="Tabela161.A1" office:value-type="string">
            <text:p text:style-name="P93"/>
          </table:table-cell>
          <table:table-cell table:style-name="Tabela161.A1" office:value-type="string">
            <text:p text:style-name="P14">Relatora:</text:p>
          </table:table-cell>
          <table:table-cell table:style-name="Tabela161.A1" table:number-columns-spanned="3" office:value-type="string">
            <text:p text:style-name="P14">Maria Soares Camelo Cordioli</text:p>
          </table:table-cell>
          <table:covered-table-cell/>
          <table:covered-table-cell/>
        </table:table-row>
        <table:table-row>
          <table:table-cell table:style-name="Tabela161.A1" office:value-type="string">
            <text:p text:style-name="P93"/>
          </table:table-cell>
          <table:table-cell table:style-name="Tabela161.A1" office:value-type="string">
            <text:p text:style-name="P19"><text:span text:style-name="T1">Ementa</text:span>:</text:p>
          </table:table-cell>
          <table:table-cell table:style-name="Tabela161.A1" table:number-columns-spanned="3" office:value-type="string">
            <text:p text:style-name="P17">DECLÍNIO DE ATRIBUIÇÃO. EDUCAÇÃO. PROGRAMA NACIONAL DE ACESSO AO ENSINO TÉCNICO E EMPREGO (PRONATEC). SUSCITANTE: PR/AP. SUSCITADO: MP/AP. 1. Procedimento preparatório instaurado para apurar a execução de processo seletivo simplificado para preenchimento de vagas e cadastro de reserva de bolsistas para a função de orientador e supervisor de curso, do Programa Nacional de Acesso ao Ensino Técnico e Emprego (Pronatec), no ano de 2015. 2. O MP/AP declinou de sua atribuição em favor do MPF sob o argumento de que a bolsa Pronatec é financiada pelo Fundo Nacional de Desenvolvimento da Educação (FNDE), de responsabilidade do Ministério da Educação (MEC). Portanto, verba federal - sendo apenas administrada pela Secretaria de Estado de Educação do Amapá (SEED/AP). 3. Conflito Negativo de Atribuição suscitado pela PR/AP, tendo em vista que não se vislumbrou indícios de malversação de verbas públicas federais ou outro elemento que demonstrasse a existência de lesão a bem, serviços ou interesse direto e específico da União, suas entidades autárquicas ou empresas públicas. 4. O Programa Nacional de Acesso ao Ensino Técnico e Emprego (Pronatec), criado pela Lei n. 12.513/2011, tem como objetivo expandir, interiorizar e democratizar a oferta de cursos de educação profissional e tecnológica no país. Nesse sentido, como há repasse de recursos pelo governo federal às redes de educação profissional dos estados e do Distrito Federal, configura-se interesse federal no caso em análise. PELO NÃO CONHECIMENTO DO CONFLITO NEGATIVO DE ATRIBUIÇÃO, RESOLVENDO-SE PELA ATRIBUIÇÃO DO SUSCITANTE (PR/AP).</text:p>
          </table:table-cell>
          <table:covered-table-cell/>
          <table:covered-table-cell/>
        </table:table-row>
        <table:table-row>
          <table:table-cell table:style-name="Tabela161.A1" office:value-type="string">
            <text:p text:style-name="P93"/>
          </table:table-cell>
          <table:table-cell table:style-name="Tabela161.A1" office:value-type="string">
            <text:p text:style-name="P14">Decisão:</text:p>
          </table:table-cell>
          <table:table-cell table:style-name="Tabela161.A1" table:number-columns-spanned="3" office:value-type="string">
            <text:p text:style-name="P5">Em sessão realizada nesta data, o colegiado, à unanimidade, deliberou pelo não conhecimento do conflito negativo de atribuição, resolvendo-se pela atribuição do suscitante (PR/AP).</text:p>
          </table:table-cell>
          <table:covered-table-cell/>
          <table:covered-table-cell/>
        </table:table-row>
      </table:table>
      <text:p text:style-name="P3"/>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14">162.</text:p>
          </table:table-cell>
          <table:table-cell table:style-name="Tabela162.A1" office:value-type="string">
            <text:p text:style-name="P14">Processo:</text:p>
          </table:table-cell>
          <table:table-cell table:style-name="Tabela162.A1" office:value-type="string">
            <text:p text:style-name="P14">1.29.005.000121/2011-07</text:p>
          </table:table-cell>
          <table:table-cell table:style-name="Tabela162.A1" office:value-type="string">
            <text:p text:style-name="P14"><text:span text:style-name="T1">Voto: </text:span>2158/2018</text:p>
          </table:table-cell>
          <table:table-cell table:style-name="Tabela162.A1" office:value-type="string">
            <text:p text:style-name="P14">Origem: PR - RIO GRANDE DO SUL</text:p>
          </table:table-cell>
        </table:table-row>
        <table:table-row>
          <table:table-cell table:style-name="Tabela162.A1" office:value-type="string">
            <text:p text:style-name="P93"/>
          </table:table-cell>
          <table:table-cell table:style-name="Tabela162.A1" office:value-type="string">
            <text:p text:style-name="P14">Relatora:</text:p>
          </table:table-cell>
          <table:table-cell table:style-name="Tabela162.A1" table:number-columns-spanned="3" office:value-type="string">
            <text:p text:style-name="P14">Maria Soares Camelo Cordioli</text:p>
          </table:table-cell>
          <table:covered-table-cell/>
          <table:covered-table-cell/>
        </table:table-row>
        <text:soft-page-break/>
        <table:table-row>
          <table:table-cell table:style-name="Tabela162.A1" office:value-type="string">
            <text:p text:style-name="P93"/>
          </table:table-cell>
          <table:table-cell table:style-name="Tabela162.A1" office:value-type="string">
            <text:p text:style-name="P19"><text:span text:style-name="T1">Ementa</text:span>:</text:p>
          </table:table-cell>
          <table:table-cell table:style-name="Tabela162.A1" table:number-columns-spanned="3" office:value-type="string">
            <text:p text:style-name="P17">CONFLITO NEGATIVO DE ATRIBUIÇÃO. SUSCITANTE: PR-RS. SUSCITADO: PRM-PELOTAS/RS. BENS PÚBLICOS. RODOVIA FEDERAL. EXCESSO DE PESO. TRANSPORTE DE CARGA. APLICAÇÃO DO ENUNCIADO Nº 5 DA 1ª CCR/MPF. 1. Inquérito civil instaurado em 2011 para apurar a fiscalização do excesso de peso/carga nas rodovias federais que perpassam os territórios dos municípios situados na área da atribuição da PRM em Pelotas/RS." 2. O membro oficiante, na PRM - Pelotas/RS, declinou de sua atribuição em favor da PR/RS, em dezembro de 2016, tendo utilizado o critério do local do dano. 3. Por sua vez, o procurador da República oficiante na PR/RS suscitou conflito negativo de atribuição, decidindo pela remessa dos autos para a PRM em Pelotas/RS, pois foi ela quem primeiro tomou conhecimento dos fatos analisados neste procedimento. 4. Aplicação do Enunciado n. 5, que assim dispõe: "Tem atribuição para atuar em face de notícia de fato relativa a infração administrativa por excesso de peso em rodovia federal, no intuito de apurar se se trata de conduta recorrente que justifique responsabilização de natureza civil, o membro que primeiro tomou conhecimento de infração daquela natureza praticada pelo(a) mesmo(a) transportador (a) na sua área de atribuição territorial, sendo irrelevante a localização da sede da empresa." PELO CONHECIMENTO DO CONFLITO NEGATIVO DE ATRIBUIÇÕES PARA DETERMINAR A REMESSA DO FEITO AO OFÍCIO DA PRM/PELOTAS - RS (SUSCITADO).</text:p>
          </table:table-cell>
          <table:covered-table-cell/>
          <table:covered-table-cell/>
        </table:table-row>
        <table:table-row>
          <table:table-cell table:style-name="Tabela162.A1" office:value-type="string">
            <text:p text:style-name="P93"/>
          </table:table-cell>
          <table:table-cell table:style-name="Tabela162.A1" office:value-type="string">
            <text:p text:style-name="P14">Decisão:</text:p>
          </table:table-cell>
          <table:table-cell table:style-name="Tabela162.A1" table:number-columns-spanned="3" office:value-type="string">
            <text:p text:style-name="P5">Em sessão realizada nesta data, o colegiado, à unanimidade, deliberou pelo conhecimento do conflito negativo de atribuições para determinar a remessa do feito ao ofício da PRM/Pelotas - RS (suscitado).</text:p>
          </table:table-cell>
          <table:covered-table-cell/>
          <table:covered-table-cell/>
        </table:table-row>
      </table:table>
      <text:p text:style-name="P3"/>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14">163.</text:p>
          </table:table-cell>
          <table:table-cell table:style-name="Tabela163.A1" office:value-type="string">
            <text:p text:style-name="P14">Processo:</text:p>
          </table:table-cell>
          <table:table-cell table:style-name="Tabela163.A1" office:value-type="string">
            <text:p text:style-name="P14">1.23.000.001843/2017-20</text:p>
          </table:table-cell>
          <table:table-cell table:style-name="Tabela163.A1" office:value-type="string">
            <text:p text:style-name="P14"><text:span text:style-name="T1">Voto: </text:span>5804/2018</text:p>
          </table:table-cell>
          <table:table-cell table:style-name="Tabela163.A1" office:value-type="string">
            <text:p text:style-name="P14">Origem: PR - PARA/CASTANHAL</text:p>
          </table:table-cell>
        </table:table-row>
        <table:table-row>
          <table:table-cell table:style-name="Tabela163.A1" office:value-type="string">
            <text:p text:style-name="P93"/>
          </table:table-cell>
          <table:table-cell table:style-name="Tabela163.A1" office:value-type="string">
            <text:p text:style-name="P14">Relatora:</text:p>
          </table:table-cell>
          <table:table-cell table:style-name="Tabela163.A1" table:number-columns-spanned="3" office:value-type="string">
            <text:p text:style-name="P14">Maria Soares Camelo Cordioli</text:p>
          </table:table-cell>
          <table:covered-table-cell/>
          <table:covered-table-cell/>
        </table:table-row>
        <table:table-row>
          <table:table-cell table:style-name="Tabela163.A1" office:value-type="string">
            <text:p text:style-name="P93"/>
          </table:table-cell>
          <table:table-cell table:style-name="Tabela163.A1" office:value-type="string">
            <text:p text:style-name="P19"><text:span text:style-name="T1">Ementa</text:span>:</text:p>
          </table:table-cell>
          <table:table-cell table:style-name="Tabela163.A1" table:number-columns-spanned="3" office:value-type="string">
            <text:p text:style-name="P17">DECLÍNIO DE ATRIBUIÇÃO. REMESSA AO MPT. DIREITO TRABALHISTA. CONSELHO REGIONAL DE FISIOTERAPIA E TERAPIA OCUPACIONAL DA 12º REGIÃO (CREFITO 12). 1. Procedimento preparatório instaurado a partir de notícia referente ao fato de o CREFITO 12, apesar de ter realizado concurso para preenchimento de vagas e cadastro reserva (Edital n. 1/2016), não tinha previsão para a nomeação dos aprovados. Tal situação seria decorrente do fato de aquele Conselho ter em seu quadro funcionários terceirizados que estariam exercendo as mesmas atribuições dos candidatos aprovados. 2. Após diligências, foi promovido o declínio de atribuição em favor do MPT. O membro oficiante destacou que: a) em relação ao concurso, realizado em 2016, o CREFITO 12 informou que foram aprovados 9 candidatos: já tendo sido nomeados 3 deles. Quanto aos outros 6, o Conselho estaria na dependência de arrecadação das anuidades para promover as nomeações; b) já em relação aos funcionários terceirizados supostamente ocupando as mesmas funções de candidatos aprovados, verifica-se, pela lista encaminhada pelo CREFITO 12, que seus funcionários (sejam concursados, sejam comissionados) estão todos trabalhando sob o regime celetista. Por fim, ressaltou que existe um termo de ajustamento de conduta celebrado entre o Conselho e o MPT, em que conta que, a partir de então, todas as contratações devem ser precedidas de concurso público. E que, após a realização do certame, os empregados irregulares que foram admitidos sem concurso, depois de 2001, devem ser substituídos por candidatos aprovados - fls. 39/40. 3. Necessidade de retorno dos autos à origem para identificação dos servidores com ingresso nos quadros do Conselho sem concurso e outras eventuais providências que entender convenientes. PELA NÃO <text:soft-page-break/>HOMOLOGAÇÃO, COM RETORNO DOS AUTOS À ORIGEM PARA PROSSEGUIMENTO DO FEITO, OBSERVADO O PRINCÍPIO DA INDEPENDÊNCIA FUNCIONAL.</text:p>
          </table:table-cell>
          <table:covered-table-cell/>
          <table:covered-table-cell/>
        </table:table-row>
        <table:table-row>
          <table:table-cell table:style-name="Tabela163.A1" office:value-type="string">
            <text:p text:style-name="P93"/>
          </table:table-cell>
          <table:table-cell table:style-name="Tabela163.A1" office:value-type="string">
            <text:p text:style-name="P14">Decisão:</text:p>
          </table:table-cell>
          <table:table-cell table:style-name="Tabela163.A1" table:number-columns-spanned="3" office:value-type="string">
            <text:p text:style-name="P5">Em sessão realizada nesta data, o colegiado, à unanimidade, deliberou pela não homologação, com retorno dos autos à origem para prosseguimento do feito, observado o princípio da independência funcional.</text:p>
          </table:table-cell>
          <table:covered-table-cell/>
          <table:covered-table-cell/>
        </table:table-row>
      </table:table>
      <text:p text:style-name="P3"/>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14">164.</text:p>
          </table:table-cell>
          <table:table-cell table:style-name="Tabela164.A1" office:value-type="string">
            <text:p text:style-name="P14">Processo:</text:p>
          </table:table-cell>
          <table:table-cell table:style-name="Tabela164.A1" office:value-type="string">
            <text:p text:style-name="P14">1.26.008.000178/2017-75 - <text:span text:style-name="T6">Eletrônico</text:span> </text:p>
          </table:table-cell>
          <table:table-cell table:style-name="Tabela164.A1" office:value-type="string">
            <text:p text:style-name="P14"><text:span text:style-name="T1">Voto: </text:span>4183/2018</text:p>
          </table:table-cell>
          <table:table-cell table:style-name="Tabela164.A1" office:value-type="string">
            <text:p text:style-name="P14">Origem: PRM/ C.DE S.AG./PALMARE</text:p>
          </table:table-cell>
        </table:table-row>
        <table:table-row>
          <table:table-cell table:style-name="Tabela164.A1" office:value-type="string">
            <text:p text:style-name="P93"/>
          </table:table-cell>
          <table:table-cell table:style-name="Tabela164.A1" office:value-type="string">
            <text:p text:style-name="P14">Relatora:</text:p>
          </table:table-cell>
          <table:table-cell table:style-name="Tabela164.A1" table:number-columns-spanned="3" office:value-type="string">
            <text:p text:style-name="P14">Maria Soares Camelo Cordioli</text:p>
          </table:table-cell>
          <table:covered-table-cell/>
          <table:covered-table-cell/>
        </table:table-row>
        <table:table-row>
          <table:table-cell table:style-name="Tabela164.A1" office:value-type="string">
            <text:p text:style-name="P93"/>
          </table:table-cell>
          <table:table-cell table:style-name="Tabela164.A1" office:value-type="string">
            <text:p text:style-name="P19"><text:span text:style-name="T1">Ementa</text:span>:</text:p>
          </table:table-cell>
          <table:table-cell table:style-name="Tabela164.A1" table:number-columns-spanned="3" office:value-type="string">
            <text:p text:style-name="P17">DECLÍNIO DE ATRIBUIÇÃO. REMESSA AO MPE. AGENTE PÚBLICO. PISO SALARIAL. PROFESSOR MUNICIPAL. MUNICÍPIO DE CABO DE SANTO AGOSTINHO/PE. 1. Notícia de fato autuada para apurar irregularidade do Município de Cabo de Santo Agostinho/PE, consistente no descumprimento do piso nacional dos professores previsto na Lei nº 11.738/2008. 2. O Procurador da República oficiante declinou da atribuição ao MP/PE por entender que não existe interesse federal no caso. 3. O entendimento deste Colegiado é de que, havendo repasse de verbas da União ao município para complementação dos recursos destinados ao FUNDEB, está o MPF legitimado a apurar irregularidades que envolvam, direta ou indiretamente, a correta aplicação de tais recursos. Precedentes: PP nº 1.25.009.000068/2014-98, IC nº 1.11.000.001295/2012-44, NF nº 1.26.000.001218/2015-12 e IC nº 1.15.001.000185/2016-30. 4. Sendo assim, o declínio de atribuição ao Ministério Público estadual em questões relacionadas à implementação do piso nacional dos professores da educação básica deverá ser instruído com a prova de não ter havido complementação da União para essa finalidade. PELA NÃO HOMOLOGAÇÃO, COM RETORNO DOS AUTOS À ORIGEM PARA PROSSEGUIMENTO DO FEITO, OBSERVADO O PRINCÍPIO DA INDEPENDÊNCIA FUNCIONAL.</text:p>
          </table:table-cell>
          <table:covered-table-cell/>
          <table:covered-table-cell/>
        </table:table-row>
        <table:table-row>
          <table:table-cell table:style-name="Tabela164.A1" office:value-type="string">
            <text:p text:style-name="P93"/>
          </table:table-cell>
          <table:table-cell table:style-name="Tabela164.A1" office:value-type="string">
            <text:p text:style-name="P14">Decisão:</text:p>
          </table:table-cell>
          <table:table-cell table:style-name="Tabela164.A1" table:number-columns-spanned="3" office:value-type="string">
            <text:p text:style-name="P5">Em sessão realizada nesta data, o colegiado, à unanimidade, deliberou pela não homologação do declínio de atribuição.</text:p>
          </table:table-cell>
          <table:covered-table-cell/>
          <table:covered-table-cell/>
        </table:table-row>
      </table:table>
      <text:p text:style-name="P3"/>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14">165.</text:p>
          </table:table-cell>
          <table:table-cell table:style-name="Tabela165.A1" office:value-type="string">
            <text:p text:style-name="P14">Processo:</text:p>
          </table:table-cell>
          <table:table-cell table:style-name="Tabela165.A1" office:value-type="string">
            <text:p text:style-name="P14">1.33.005.000853/2017-51 - <text:span text:style-name="T6">Eletrônico</text:span> </text:p>
          </table:table-cell>
          <table:table-cell table:style-name="Tabela165.A1" office:value-type="string">
            <text:p text:style-name="P14"><text:span text:style-name="T1">Voto: </text:span>4066/2018</text:p>
          </table:table-cell>
          <table:table-cell table:style-name="Tabela165.A1" office:value-type="string">
            <text:p text:style-name="P14">Origem: PRM/ JOINVILLE-SC</text:p>
          </table:table-cell>
        </table:table-row>
        <table:table-row>
          <table:table-cell table:style-name="Tabela165.A1" office:value-type="string">
            <text:p text:style-name="P93"/>
          </table:table-cell>
          <table:table-cell table:style-name="Tabela165.A1" office:value-type="string">
            <text:p text:style-name="P14">Relatora:</text:p>
          </table:table-cell>
          <table:table-cell table:style-name="Tabela165.A1" table:number-columns-spanned="3" office:value-type="string">
            <text:p text:style-name="P14">Maria Soares Camelo Cordioli</text:p>
          </table:table-cell>
          <table:covered-table-cell/>
          <table:covered-table-cell/>
        </table:table-row>
        <table:table-row>
          <table:table-cell table:style-name="Tabela165.A1" office:value-type="string">
            <text:p text:style-name="P93"/>
          </table:table-cell>
          <table:table-cell table:style-name="Tabela165.A1" office:value-type="string">
            <text:p text:style-name="P14">Decisão:</text:p>
          </table:table-cell>
          <table:table-cell table:style-name="Tabela165.A1" table:number-columns-spanned="3" office:value-type="string">
            <text:p text:style-name="P5">Retirado de pauta pel<text:span text:style-name="T9">a</text:span> <text:span text:style-name="T9">Re</text:span>lator<text:span text:style-name="T9">a</text:span></text:p>
          </table:table-cell>
          <table:covered-table-cell/>
          <table:covered-table-cell/>
        </table:table-row>
      </table:table>
      <text:p text:style-name="P3"/>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14">166.</text:p>
          </table:table-cell>
          <table:table-cell table:style-name="Tabela166.A1" office:value-type="string">
            <text:p text:style-name="P14">Processo:</text:p>
          </table:table-cell>
          <table:table-cell table:style-name="Tabela166.A1" office:value-type="string">
            <text:p text:style-name="P14">1.15.000.001842/2017-57</text:p>
          </table:table-cell>
          <table:table-cell table:style-name="Tabela166.A1" office:value-type="string">
            <text:p text:style-name="P14"><text:span text:style-name="T1">Voto: </text:span>4121/2018</text:p>
          </table:table-cell>
          <table:table-cell table:style-name="Tabela166.A1" office:value-type="string">
            <text:p text:style-name="P14">Origem: PR - CEARÁ/MARACANAÚ</text:p>
          </table:table-cell>
        </table:table-row>
        <table:table-row>
          <table:table-cell table:style-name="Tabela166.A1" office:value-type="string">
            <text:p text:style-name="P93"/>
          </table:table-cell>
          <table:table-cell table:style-name="Tabela166.A1" office:value-type="string">
            <text:p text:style-name="P14">Relatora:</text:p>
          </table:table-cell>
          <table:table-cell table:style-name="Tabela166.A1" table:number-columns-spanned="3" office:value-type="string">
            <text:p text:style-name="P14">Maria Soares Camelo Cordioli</text:p>
          </table:table-cell>
          <table:covered-table-cell/>
          <table:covered-table-cell/>
        </table:table-row>
        <table:table-row>
          <table:table-cell table:style-name="Tabela166.A1" office:value-type="string">
            <text:p text:style-name="P93"/>
          </table:table-cell>
          <table:table-cell table:style-name="Tabela166.A1" office:value-type="string">
            <text:p text:style-name="P19"><text:span text:style-name="T1">Ementa</text:span>:</text:p>
          </table:table-cell>
          <table:table-cell table:style-name="Tabela166.A1" table:number-columns-spanned="3" office:value-type="string">
            <text:p text:style-name="P17">PROMOÇÃO DE ARQUIVAMENTO. FISCALIZAÇÃO DOS ATOS ADMINISTRATIVOS EM GERAL. SERVIÇO PÚBLICO. DEFICIÊNCIA NA PRESTAÇÃO DO SERVIÇO. RECEBIMENTO IRREGULAR DE PENSÃO POR MORTE. 1. Procedimento preparatório instaurado para apurar possíveis irregularidades no recebimento de pensão por morte decorrente do falecimento do pai da representada, que ocupava o cargo de Auditor Fiscal da Receita Federal. Segundo a representação, quando da concessão do benefício, a representada tinha o estado civil solteira. Contudo, em 1981, contraiu matrimônio, sem, contudo, informar ao órgão pagador do benefício. 2. Promovido o arquivamento sob o fundamento de que o direito buscado é de cunho individual. 3. Considerando que <text:soft-page-break/>não foi realizada qualquer diligência para apurar os fatos narrados, necessidade de retorno dos autos à origem para o prosseguimento do feito. PELA NAO HOMOLOGAÇÃO COM O RETORNO DOS AUTOS À ORIGEM, RESPEITADO O PRINCÍPIO DA INDEPENDÊNCIA FUNCIONAL.</text:p>
          </table:table-cell>
          <table:covered-table-cell/>
          <table:covered-table-cell/>
        </table:table-row>
        <table:table-row>
          <table:table-cell table:style-name="Tabela166.A1" office:value-type="string">
            <text:p text:style-name="P93"/>
          </table:table-cell>
          <table:table-cell table:style-name="Tabela166.A1" office:value-type="string">
            <text:p text:style-name="P14">Decisão:</text:p>
          </table:table-cell>
          <table:table-cell table:style-name="Tabela166.A1" table:number-columns-spanned="3" office:value-type="string">
            <text:p text:style-name="P5">Em sessão realizada nesta data, o colegiado, à unanimidade, deliberou pela nao homologação com o retorno dos autos à origem, respeitado o princípio da independência funcional.</text:p>
          </table:table-cell>
          <table:covered-table-cell/>
          <table:covered-table-cell/>
        </table:table-row>
      </table:table>
      <text:p text:style-name="P3"/>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14">167.</text:p>
          </table:table-cell>
          <table:table-cell table:style-name="Tabela167.A1" office:value-type="string">
            <text:p text:style-name="P14">Processo:</text:p>
          </table:table-cell>
          <table:table-cell table:style-name="Tabela167.A1" office:value-type="string">
            <text:p text:style-name="P14">1.15.000.001869/2015-88</text:p>
          </table:table-cell>
          <table:table-cell table:style-name="Tabela167.A1" office:value-type="string">
            <text:p text:style-name="P14"><text:span text:style-name="T1">Voto: </text:span>2628/2018</text:p>
          </table:table-cell>
          <table:table-cell table:style-name="Tabela167.A1" office:value-type="string">
            <text:p text:style-name="P14">Origem: PR - CEARÁ/MARACANAÚ</text:p>
          </table:table-cell>
        </table:table-row>
        <table:table-row>
          <table:table-cell table:style-name="Tabela167.A1" office:value-type="string">
            <text:p text:style-name="P93"/>
          </table:table-cell>
          <table:table-cell table:style-name="Tabela167.A1" office:value-type="string">
            <text:p text:style-name="P14">Relatora:</text:p>
          </table:table-cell>
          <table:table-cell table:style-name="Tabela167.A1" table:number-columns-spanned="3" office:value-type="string">
            <text:p text:style-name="P14">Maria Soares Camelo Cordioli</text:p>
          </table:table-cell>
          <table:covered-table-cell/>
          <table:covered-table-cell/>
        </table:table-row>
        <table:table-row>
          <table:table-cell table:style-name="Tabela167.A1" office:value-type="string">
            <text:p text:style-name="P93"/>
          </table:table-cell>
          <table:table-cell table:style-name="Tabela167.A1" office:value-type="string">
            <text:p text:style-name="P19"><text:span text:style-name="T1">Ementa</text:span>:</text:p>
          </table:table-cell>
          <table:table-cell table:style-name="Tabela167.A1" table:number-columns-spanned="3" office:value-type="string">
            <text:p text:style-name="P17">PROMOÇÃO DE ARQUIVAMENTO. TEMA AFETO A OUTRO ÓRGÃO. IMPROBIDADE ADMINISTRATIVA . ACUMULAÇÃO DE CARGOS. HOSPITAL DAS CLÍNICAS. HOSPITAL UNIVERSITÁRIO DO CEARÁ (HUC) 1. Procedimento preparatório instaurado para apurar notícias de que o representante, que possui dois empregos, sendo um na esfera estadual e outro na federal, sofreu redução na sua carga horária, de 40 horas para 30 horas semanais, mais precisamente no Hospital das Clinicas, importando em redução de seu salário. Ressalta-se que tal medida resultou de decisão judicial (Processo n. 0004631-72.2011.4.05.8100), que somente lhe foi aplicada, muito embora naquela ação figurassem como parte outros servidores em igual situação. (Hospital Universitário do Ceará - UFC).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67.A1" office:value-type="string">
            <text:p text:style-name="P93"/>
          </table:table-cell>
          <table:table-cell table:style-name="Tabela167.A1" office:value-type="string">
            <text:p text:style-name="P14">Decisão:</text:p>
          </table:table-cell>
          <table:table-cell table:style-name="Tabela167.A1" table:number-columns-spanned="3" office:value-type="string">
            <text:p text:style-name="P5">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14">168.</text:p>
          </table:table-cell>
          <table:table-cell table:style-name="Tabela168.A1" office:value-type="string">
            <text:p text:style-name="P14">Processo:</text:p>
          </table:table-cell>
          <table:table-cell table:style-name="Tabela168.A1" office:value-type="string">
            <text:p text:style-name="P14">1.16.000.003404/2016-13</text:p>
          </table:table-cell>
          <table:table-cell table:style-name="Tabela168.A1" office:value-type="string">
            <text:p text:style-name="P14"><text:span text:style-name="T1">Voto: </text:span>4712/2018</text:p>
          </table:table-cell>
          <table:table-cell table:style-name="Tabela168.A1" office:value-type="string">
            <text:p text:style-name="P14">Origem: PR - DISTRITO FEDERAL</text:p>
          </table:table-cell>
        </table:table-row>
        <table:table-row>
          <table:table-cell table:style-name="Tabela168.A1" office:value-type="string">
            <text:p text:style-name="P93"/>
          </table:table-cell>
          <table:table-cell table:style-name="Tabela168.A1" office:value-type="string">
            <text:p text:style-name="P14">Relatora:</text:p>
          </table:table-cell>
          <table:table-cell table:style-name="Tabela168.A1" table:number-columns-spanned="3" office:value-type="string">
            <text:p text:style-name="P14">Maria Soares Camelo Cordioli</text:p>
          </table:table-cell>
          <table:covered-table-cell/>
          <table:covered-table-cell/>
        </table:table-row>
        <table:table-row>
          <table:table-cell table:style-name="Tabela168.A1" office:value-type="string">
            <text:p text:style-name="P93"/>
          </table:table-cell>
          <table:table-cell table:style-name="Tabela168.A1" office:value-type="string">
            <text:p text:style-name="P19"><text:span text:style-name="T1">Ementa</text:span>:</text:p>
          </table:table-cell>
          <table:table-cell table:style-name="Tabela168.A1" table:number-columns-spanned="3" office:value-type="string">
            <text:p text:style-name="P17">PROMOÇÃO DE ARQUIVAMENTO. EDUCAÇÃO. PROGRAMA UNIVERSIDADE PARA TODOS (PROUNI). UNIVERSIDADE CATÓLICA DE BRASÍLIA. 1. Procedimento preparatório instaurado a partir de representação anônima para apurar possível irregularidade na concessão de bolsa do PROUNI à estudante do curso de Direito, na Universidade Católica de Brasília (UCB), no ano de 2013. 2. Após diligências, verificou-se que, dos elementos juntados ao feito, há evidências de que a representada valeu-se indevidamente do benefício estudantil. 'Nesse sentido, foi promovido o arquivamento do feito sob o fundamento de que "(...) de acordo com a Lei Orgânica da Advocacia-Geral da União, Lei n. 73/1993, em seu art. 1º, a AGU é a instituição que representa a União judicial e extrajudicialmente, ou seja, a competência para o ajuizamento de possível ação de ressarcimento contra a representada é da AGU. Em face do exposto, delibero pelo encaminhamento de cópia integral dos autos (em mídia <text:soft-page-break/>digital) À Advocacia-Geral da União para que tome conhecimento e adote as medidas que entender cabíveis e necessárias em face da representada. (...)". 3. Considerando que não há nos autos notícias sobre o cancelamento, ou não, da bolsa do PROUNI, nem dos procedimentos adotados pelos interessados para evitar que casos semelhantes voltem a ocorrer, necessidade de retorno dos autos à origem para continuidade das apurações. PELA NÃO HOMOLOGAÇÃO, COM RETORNO DOS AUTOS À ORIGEM, RESPEITADO O PRINCÍPIO DA INDEPENDÊNCIA FUNCIONAL.</text:p>
          </table:table-cell>
          <table:covered-table-cell/>
          <table:covered-table-cell/>
        </table:table-row>
        <table:table-row>
          <table:table-cell table:style-name="Tabela168.A1" office:value-type="string">
            <text:p text:style-name="P93"/>
          </table:table-cell>
          <table:table-cell table:style-name="Tabela168.A1" office:value-type="string">
            <text:p text:style-name="P14">Decisão:</text:p>
          </table:table-cell>
          <table:table-cell table:style-name="Tabela168.A1" table:number-columns-spanned="3" office:value-type="string">
            <text:p text:style-name="P5">Em sessão realizada nesta data, o colegiado, à unanimidade, deliberou pela não homologação, com retorno dos autos à origem, respeitado o princípio da independência funcional.</text:p>
          </table:table-cell>
          <table:covered-table-cell/>
          <table:covered-table-cell/>
        </table:table-row>
      </table:table>
      <text:p text:style-name="P3"/>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14">169.</text:p>
          </table:table-cell>
          <table:table-cell table:style-name="Tabela169.A1" office:value-type="string">
            <text:p text:style-name="P14">Processo:</text:p>
          </table:table-cell>
          <table:table-cell table:style-name="Tabela169.A1" office:value-type="string">
            <text:p text:style-name="P14">1.24.004.000037/2016-86</text:p>
          </table:table-cell>
          <table:table-cell table:style-name="Tabela169.A1" office:value-type="string">
            <text:p text:style-name="P14"><text:span text:style-name="T1">Voto: </text:span>4725/2018</text:p>
          </table:table-cell>
          <table:table-cell table:style-name="Tabela169.A1" office:value-type="string">
            <text:p text:style-name="P14">Origem: PRM/ MONTEIRO-PB</text:p>
          </table:table-cell>
        </table:table-row>
        <table:table-row>
          <table:table-cell table:style-name="Tabela169.A1" office:value-type="string">
            <text:p text:style-name="P93"/>
          </table:table-cell>
          <table:table-cell table:style-name="Tabela169.A1" office:value-type="string">
            <text:p text:style-name="P14">Relatora:</text:p>
          </table:table-cell>
          <table:table-cell table:style-name="Tabela169.A1" table:number-columns-spanned="3" office:value-type="string">
            <text:p text:style-name="P14">Maria Soares Camelo Cordioli</text:p>
          </table:table-cell>
          <table:covered-table-cell/>
          <table:covered-table-cell/>
        </table:table-row>
        <table:table-row>
          <table:table-cell table:style-name="Tabela169.A1" office:value-type="string">
            <text:p text:style-name="P93"/>
          </table:table-cell>
          <table:table-cell table:style-name="Tabela169.A1" office:value-type="string">
            <text:p text:style-name="P19"><text:span text:style-name="T1">Ementa</text:span>:</text:p>
          </table:table-cell>
          <table:table-cell table:style-name="Tabela169.A1" table:number-columns-spanned="3" office:value-type="string">
            <text:p text:style-name="P17">PROMOÇÃO DE ARQUIVAMENTO. BENS PÚBLICOS. OBRA PÚBLICA. MINISTÉRIO DA INTEGRAÇÃO NACIONAL. TRANSPOSIÇÃO DO RIO SÃO FRANCISCO. FALTA DE SINALIZAÇÃO NO LOCAL. DEPARTAMENTO NACIONAL DE INFRAESTRUTURA DE TRANSPORTES (DNIT). 1. Inquérito civil instaurado em razão de notícia trazida pela Associação Rural Produtiva VPR Vila Lafayette, relatando danos ocasionados pelas obras da transposição do Rio São Francisco a 61 famílias que ali residem: a) as famílias desapropriadas em virtude da transposição do Rio São Francisco receberam a promessa do Ministério da Integração Nacional de que estaria assegurado pagamentos mensais até que elas fossem reassentadas em condições produtivas - mas os valores deixaram de ser repassados; b) a tarifa de energia elétrica aplicada pela ENERGISA seria a de cliente urbano, e não rural; c) falta de retorno do DNIT sobre solicitação de sinalização na Vila, tendo causado diversos acidentes ocorridos e d) com a desapropriação, os agricultores deixaram de ter acesso à Declaração de Aptidão Rural (DAP), o que dificulta o recebimento de diversos benefícios. 2. Após diligências, foi promovido o arquivamento dos autos sob fundamento de que "[...] o cerne do problema apontado diz respeito a direito de propriedade e eventual demanda por indenização, matérias que se enquadram no conceito de interesse individual disponível. Em caso análogo, foi enviado ofício à DPU em Campina Grande para comunicar o problema envolvendo interesse individual disponível no procedimento 1.24.004.000041/2017-25, tendo o Órgão informado que não pode assumir nenhuma causa no município de Monteiro, devido às limitações de orçamento e recursos humanos que tem sofrido desde a sua criação. Dessa forma, embora sensível ao problema do representante, a demanda refoge a atuação do MPF, e não podendo se exceder das suas atribuições constitucionais próprias, o Ministério Público Federal entende que está encerrada a apuração dos fatos apontados [...]". 3. Consta dos esclarecimentos do Ministério da Integração Nacional que os assentados já possuem Declarações de Aptidão ao PRONAF e, enquanto não se conclui o processo de titularidade dos lotes, foi emitida a Declaração de Beneficiário, em março de 2017, o que comprova a situação do reassentado. 4. Já a ENERGISA afirmou que das 64 unidades, 7 estão pendentes de análise de exercício de atividade rural para ajustar o modo da tarifa - sendo necessária a comprovação da atividade de cunho rural exercida no local. 5. Considerando os esclarecimentos realizados, faz-se necessário solicitar informações do DNIT sobre a sinalização do local, tendo em vista que o representante afirma que a entrada da Vila Lafayette é muito perigosa e não há <text:soft-page-break/>qualquer sinalização na área, causando acidentes. 6. Para além disso, ao que parece, outras representações já relataram danos ocasionados pelas obras de transposição do Rio São Francisco, de forma que se entende prudente verificar se há omissão ou deficiência na fiscalização das obras e da resolução de problemas na sua execução pelos órgãos federais competentes. PELA NÃO HOMOLOGAÇÃO, COM RETORNO DOS AUTOS À ORIGEM, OBSERVADO O PRINCÍPIO DA INDEPENDÊNCIA FUNCIONAL, A FIM DE QUE SEJA APURADA A IRREGULARIDADE RELATADA, CONFORME DESCRITO NO ITEM 1.C).</text:p>
          </table:table-cell>
          <table:covered-table-cell/>
          <table:covered-table-cell/>
        </table:table-row>
        <table:table-row>
          <table:table-cell table:style-name="Tabela169.A1" office:value-type="string">
            <text:p text:style-name="P93"/>
          </table:table-cell>
          <table:table-cell table:style-name="Tabela169.A1" office:value-type="string">
            <text:p text:style-name="P14">Decisão:</text:p>
          </table:table-cell>
          <table:table-cell table:style-name="Tabela169.A1" table:number-columns-spanned="3" office:value-type="string">
            <text:p text:style-name="P5">Em sessão realizada nesta data, o colegiado, à unanimidade, deliberou pela não homologação, com retorno dos autos à origem, observado o princípio da independência funcional, a fim de que seja apurada a irregularidade relatada, conforme descrito no item 1.c).</text:p>
          </table:table-cell>
          <table:covered-table-cell/>
          <table:covered-table-cell/>
        </table:table-row>
      </table:table>
      <text:p text:style-name="P3"/>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14">170.</text:p>
          </table:table-cell>
          <table:table-cell table:style-name="Tabela170.A1" office:value-type="string">
            <text:p text:style-name="P14">Processo:</text:p>
          </table:table-cell>
          <table:table-cell table:style-name="Tabela170.A1" office:value-type="string">
            <text:p text:style-name="P14">1.24.004.000090/2017-68</text:p>
          </table:table-cell>
          <table:table-cell table:style-name="Tabela170.A1" office:value-type="string">
            <text:p text:style-name="P14"><text:span text:style-name="T1">Voto: </text:span>4727/2018</text:p>
          </table:table-cell>
          <table:table-cell table:style-name="Tabela170.A1" office:value-type="string">
            <text:p text:style-name="P14">Origem: PRM/ MONTEIRO-PB</text:p>
          </table:table-cell>
        </table:table-row>
        <table:table-row>
          <table:table-cell table:style-name="Tabela170.A1" office:value-type="string">
            <text:p text:style-name="P93"/>
          </table:table-cell>
          <table:table-cell table:style-name="Tabela170.A1" office:value-type="string">
            <text:p text:style-name="P14">Relatora:</text:p>
          </table:table-cell>
          <table:table-cell table:style-name="Tabela170.A1" table:number-columns-spanned="3" office:value-type="string">
            <text:p text:style-name="P14">Maria Soares Camelo Cordioli</text:p>
          </table:table-cell>
          <table:covered-table-cell/>
          <table:covered-table-cell/>
        </table:table-row>
        <table:table-row>
          <table:table-cell table:style-name="Tabela170.A1" office:value-type="string">
            <text:p text:style-name="P93"/>
          </table:table-cell>
          <table:table-cell table:style-name="Tabela170.A1" office:value-type="string">
            <text:p text:style-name="P19"><text:span text:style-name="T1">Ementa</text:span>:</text:p>
          </table:table-cell>
          <table:table-cell table:style-name="Tabela170.A1" table:number-columns-spanned="3" office:value-type="string">
            <text:p text:style-name="P17">PROMOÇÃO DE ARQUIVAMENTO. BENS PÚBLICOS. OBRA PÚBLICA. MINISTÉRIO DA INTEGRAÇÃO NACIONAL. TRANSPOSIÇÃO DO RIO SÃO FRANCISCO. DANO A RESIDÊNCIAS PARTICULARES. 1. Procedimento instaurado em razão de representação relatando danos causados pelas obras da transposição do Rio São Francisco à residência do representante. 2. Promoção de arquivamento dos autos sob fundamento de que "[...] o cerne do problema apontado diz respeito a direito de propriedade e eventual demanda por indenização, matérias que se enquadram no conceito de interesse individual disponível. Em caso análogo, foi enviado ofício à DPU em Campina Grande para comunicar o problema envolvendo interesse individual disponível no procedimento 1.24.004.000041/2017-25, tendo o Órgão informado que não pode assumir nenhuma causa no município de Monteiro, devido às limitações de orçamento e recursos humanos que tem sofrido desde a sua criação. Dessa forma, embora sensível ao problema do representante, a demanda refoge a atuação do MPF, e não podendo se exceder das suas atribuições constitucionais próprias, o Ministério Público Federal entende que está encerrada a apuração dos fatos apontados [...]". 3. Consta da representação que foi retirada a cerca de propriedade do representante e que a empresa não a repôs no local correto. 4. Nesse sentido, em despacho instrutório, o membro oficiante determinou a expedição de ofício ao Ministério da Integração Nacional a fim de que prestasse informações em relação ao problema relatado. Contudo, não há registro de resposta. 5. Para além disso, ao que parece, outras pessoas já relataram o mesmo problema (danos causados pelas obras de transposição), de forma que se entende prudente verificar se há omissão ou deficiência na fiscalização das obras e da resolução de problemas na sua execução pelos órgãos federais competentes. PELA NÃO HOMOLOGAÇÃO, COM RETORNO DOS AUTOS À ORIGEM, OBSERVADO O PRINCÍPIO DA INDEPENDÊNCIA FUNCIONAL, A FIM DE QUE SEJA APURADA A IRREGULARIDADE RELATADA, CONFORME DESCRITO NO ITEM 3.</text:p>
          </table:table-cell>
          <table:covered-table-cell/>
          <table:covered-table-cell/>
        </table:table-row>
        <table:table-row>
          <table:table-cell table:style-name="Tabela170.A1" office:value-type="string">
            <text:p text:style-name="P93"/>
          </table:table-cell>
          <table:table-cell table:style-name="Tabela170.A1" office:value-type="string">
            <text:p text:style-name="P14">Decisão:</text:p>
          </table:table-cell>
          <table:table-cell table:style-name="Tabela170.A1" table:number-columns-spanned="3" office:value-type="string">
            <text:p text:style-name="P5">Pedido de vista realizado por Maria Iraneide Olinda Santoro Facchini.</text:p>
          </table:table-cell>
          <table:covered-table-cell/>
          <table:covered-table-cell/>
        </table:table-row>
      </table:table>
      <text:p text:style-name="P3"/>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14">171.</text:p>
          </table:table-cell>
          <table:table-cell table:style-name="Tabela171.A1" office:value-type="string">
            <text:p text:style-name="P14">Processo:</text:p>
          </table:table-cell>
          <table:table-cell table:style-name="Tabela171.A1" office:value-type="string">
            <text:p text:style-name="P14">1.25.000.001448/2013-49</text:p>
          </table:table-cell>
          <table:table-cell table:style-name="Tabela171.A1" office:value-type="string">
            <text:p text:style-name="P14"><text:span text:style-name="T1">Voto: </text:span>4134/2018</text:p>
          </table:table-cell>
          <table:table-cell table:style-name="Tabela171.A1" office:value-type="string">
            <text:p text:style-name="P14">Origem: PR - PARANA</text:p>
          </table:table-cell>
        </table:table-row>
        <table:table-row>
          <table:table-cell table:style-name="Tabela171.A1" office:value-type="string">
            <text:p text:style-name="P93"/>
          </table:table-cell>
          <table:table-cell table:style-name="Tabela171.A1" office:value-type="string">
            <text:p text:style-name="P14">Relatora:</text:p>
          </table:table-cell>
          <table:table-cell table:style-name="Tabela171.A1" table:number-columns-spanned="3" office:value-type="string">
            <text:p text:style-name="P14">Maria Soares Camelo Cordioli</text:p>
          </table:table-cell>
          <table:covered-table-cell/>
          <table:covered-table-cell/>
        </table:table-row>
        <table:table-row>
          <table:table-cell table:style-name="Tabela171.A1" office:value-type="string">
            <text:p text:style-name="P93"/>
          </table:table-cell>
          <table:table-cell table:style-name="Tabela171.A1" office:value-type="string">
            <text:p text:style-name="P19"><text:span text:style-name="T1">Ementa</text:span>:</text:p>
          </table:table-cell>
          <table:table-cell table:style-name="Tabela171.A1" table:number-columns-spanned="3" office:value-type="string">
            <text:p text:style-name="P17">PROMOÇÃO DE ARQUIVAMENTO. REMESSA DA 3A.CAM. BENS <text:soft-page-break/>PÚBLICOS. TERRENO DE MARINHA. CONCESSIONÁRIAS DE ENERGIA ELÉTRICA. OCUPAÇÃO IRREGULAR DE TERRAS PÚBLICAS FEDERAIS. 1. Inquérito Civil instaurado a partir de ofício remetido pela 5ª CCR, que sugeriu a expedição de recomendação às concessionárias de energia elétrica localizadas no âmbito da PR/PR, com vistas a evitar que a instalação de energia elétrica se preste a favorecer a ocupação irregular de terras públicas federais. 2. Os autos foram encaminhados do membro do Núcleo Criminal e de Combate à Corrupção ao representante da 1ª CCR, que entendeu trata-se de tema afeto à área da tutela do consumidor, e por isso remeteu os autos ao membro vinculado à 3ª CCR. 3. O Procurador oficiante vinculado à 3ª CCR promoveu o arquivamento sob o fundamento de que a matéria tratada nos autos não pode ser considerada como protetiva de relações de consumo ou mesmo relativa ao bom funcionamento da ordem econômica nacional, uma vez que trata-se de recomendação visando à proteção preventiva de bens federais. 4. Os autos forma remetidos à 3ª CCR, que deliberou pelo não conhecimento da promoção de arquivamento com remessa dos autos à 1ª CCR. 5. O Conselho Institucional do MPF decidiu, na 6ª Sessão Ordinária, do dia 9/8/2017, no P.A 1.25.005.000508/2017-90, que a atribuição em caso de concessão é matéria afeta à 3ª CCR, uma vez que a jurisprudência do STJ já sedimentou a aplicação do Código de Defesa do Consumidor às relações entre concessionárias de serviço público e usuário final. 6. Porém, nos autos, o que Se discuti não é a relação entre concessionário e o usuário, mas sim sobre a proteção aos bens público federais, matéria que está dentro da atribuição da 1ª CCR. Desse modo, cabe ao membro da origem vinculado à 1ª CCR a análise dos presentes autos. PELA NÃO HOMOLOGAÇÃO, COM RETORNO DOS AUTOS À ORIGEM, RESPEITADO O PRINCIPIO DA INDEPENDÊNCIA FUNCIONAL, PARA ATUAÇÃO NOS AUTOS.</text:p>
          </table:table-cell>
          <table:covered-table-cell/>
          <table:covered-table-cell/>
        </table:table-row>
        <table:table-row>
          <table:table-cell table:style-name="Tabela171.A1" office:value-type="string">
            <text:p text:style-name="P93"/>
          </table:table-cell>
          <table:table-cell table:style-name="Tabela171.A1" office:value-type="string">
            <text:p text:style-name="P14">Decisão:</text:p>
          </table:table-cell>
          <table:table-cell table:style-name="Tabela171.A1" table:number-columns-spanned="3" office:value-type="string">
            <text:p text:style-name="P5">Em sessão realizada nesta data, o colegiado, à unanimidade, deliberou pela não homologação, com retorno dos autos à origem, respeitado o principio da independência funcional, para atuação nos autos.</text:p>
          </table:table-cell>
          <table:covered-table-cell/>
          <table:covered-table-cell/>
        </table:table-row>
      </table:table>
      <text:p text:style-name="P3"/>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14">172.</text:p>
          </table:table-cell>
          <table:table-cell table:style-name="Tabela172.A1" office:value-type="string">
            <text:p text:style-name="P14">Processo:</text:p>
          </table:table-cell>
          <table:table-cell table:style-name="Tabela172.A1" office:value-type="string">
            <text:p text:style-name="P14">1.25.000.002502/2015-35</text:p>
          </table:table-cell>
          <table:table-cell table:style-name="Tabela172.A1" office:value-type="string">
            <text:p text:style-name="P14"><text:span text:style-name="T1">Voto: </text:span>3724/2018</text:p>
          </table:table-cell>
          <table:table-cell table:style-name="Tabela172.A1" office:value-type="string">
            <text:p text:style-name="P14">Origem: PR - PARANA</text:p>
          </table:table-cell>
        </table:table-row>
        <table:table-row>
          <table:table-cell table:style-name="Tabela172.A1" office:value-type="string">
            <text:p text:style-name="P93"/>
          </table:table-cell>
          <table:table-cell table:style-name="Tabela172.A1" office:value-type="string">
            <text:p text:style-name="P14">Relatora:</text:p>
          </table:table-cell>
          <table:table-cell table:style-name="Tabela172.A1" table:number-columns-spanned="3" office:value-type="string">
            <text:p text:style-name="P14">Maria Soares Camelo Cordioli</text:p>
          </table:table-cell>
          <table:covered-table-cell/>
          <table:covered-table-cell/>
        </table:table-row>
        <table:table-row>
          <table:table-cell table:style-name="Tabela172.A1" office:value-type="string">
            <text:p text:style-name="P93"/>
          </table:table-cell>
          <table:table-cell table:style-name="Tabela172.A1" office:value-type="string">
            <text:p text:style-name="P19"><text:span text:style-name="T1">Ementa</text:span>:</text:p>
          </table:table-cell>
          <table:table-cell table:style-name="Tabela172.A1" table:number-columns-spanned="3" office:value-type="string">
            <text:p text:style-name="P17">PROMOÇÃO DE ARQUIVAMENTO. SAÚDE. JORNADA DE TRABALHO DOS MÉDICOS DO SUS. MUNICÍPIO DE COLOMBO/PR. 1. Inquérito civil instaurado a partir do desmembramento do IC n. 1.25.000.003386/2014-91, com o intuito de verificar a) o cumprimento da divulgação, na internet e nas unidades de atendimento de saúde, dos horários de atendimento dos médicos e odontólogos que ocupam cargos públicos vinculados ao SUS; b) o fornecimento de certidão de recusa de atendimento; c) o cadastramento de compras de medicamentos realizada pela Prefeitura no Banco de Preços e d) a implantação de controle eletrônico de frequência. 2. Promovido o arquivamento sob o fundamento de que o Município de Colombo/PR atendeu as requisições quanto aos itens a), b) e c). Já quanto ao item d), o Secretário Municipal de Saúde do local instruiu os autos com cópias dos pontos manuais e espelhos do ponto digital, referentes aos meses de outubro e novembro de 2017. Nesse sentido, também afirmou que o ponto digital está em fase de adaptação, razão pela qual o ponto manual vai ser mantido conjuntamente até que as medidas necessárias sejam tomadas. Sendo assim, concluiu que também foi atendido este ponto. 3. Necessidade de retorno doa autos à origem para a confirmação da aquisição do controle eletrônico de frequência. PELA NÃO HOMOLOGAÇÃO, COM RETORNO DOS AUTOS À ORIGEM, OBSERVADO O PRINCÍPIO DA INDEPENDÊNCIA FUNCIONAL.</text:p>
          </table:table-cell>
          <table:covered-table-cell/>
          <table:covered-table-cell/>
        </table:table-row>
        <text:soft-page-break/>
        <table:table-row>
          <table:table-cell table:style-name="Tabela172.A1" office:value-type="string">
            <text:p text:style-name="P93"/>
          </table:table-cell>
          <table:table-cell table:style-name="Tabela172.A1" office:value-type="string">
            <text:p text:style-name="P14">Decisão:</text:p>
          </table:table-cell>
          <table:table-cell table:style-name="Tabela172.A1" table:number-columns-spanned="3" office:value-type="string">
            <text:p text:style-name="P5">Em sessão realizada nesta data, o colegiado, à unanimidade, deliberou pela não homologação, com retorno dos autos à origem, observado o princípio da independência funcional.</text:p>
          </table:table-cell>
          <table:covered-table-cell/>
          <table:covered-table-cell/>
        </table:table-row>
      </table:table>
      <text:p text:style-name="P3"/>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14">173.</text:p>
          </table:table-cell>
          <table:table-cell table:style-name="Tabela173.A1" office:value-type="string">
            <text:p text:style-name="P14">Processo:</text:p>
          </table:table-cell>
          <table:table-cell table:style-name="Tabela173.A1" office:value-type="string">
            <text:p text:style-name="P14">1.25.013.000127/2013-88</text:p>
          </table:table-cell>
          <table:table-cell table:style-name="Tabela173.A1" office:value-type="string">
            <text:p text:style-name="P14"><text:span text:style-name="T1">Voto: </text:span>4384/2018</text:p>
          </table:table-cell>
          <table:table-cell table:style-name="Tabela173.A1" office:value-type="string">
            <text:p text:style-name="P14">Origem: PRM/ JACAREZINHO-PR</text:p>
          </table:table-cell>
        </table:table-row>
        <table:table-row>
          <table:table-cell table:style-name="Tabela173.A1" office:value-type="string">
            <text:p text:style-name="P93"/>
          </table:table-cell>
          <table:table-cell table:style-name="Tabela173.A1" office:value-type="string">
            <text:p text:style-name="P14">Relatora:</text:p>
          </table:table-cell>
          <table:table-cell table:style-name="Tabela173.A1" table:number-columns-spanned="3" office:value-type="string">
            <text:p text:style-name="P14">Maria Soares Camelo Cordioli</text:p>
          </table:table-cell>
          <table:covered-table-cell/>
          <table:covered-table-cell/>
        </table:table-row>
        <table:table-row>
          <table:table-cell table:style-name="Tabela173.A1" office:value-type="string">
            <text:p text:style-name="P93"/>
          </table:table-cell>
          <table:table-cell table:style-name="Tabela173.A1" office:value-type="string">
            <text:p text:style-name="P19"><text:span text:style-name="T1">Ementa</text:span>:</text:p>
          </table:table-cell>
          <table:table-cell table:style-name="Tabela173.A1" table:number-columns-spanned="3" office:value-type="string">
            <text:p text:style-name="P17">PROMOÇÃO DE ARQUIVAMENTO. REMESSA DA 5A.CAM. SAÚDE. JORNADA DE TRABALHO DOS MÉDICOS DO SUS. MUNICÍPIOS DA CIRCUNSCRIÇÃO JUDICIÁRIA DE JACAREZINHO/PR. TRANSPARÊNCIA NO SISTEMA ÚNICO DE SAÚDE - SUS. RECOMENDAÇÃO EXPEDI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ões ministerial aos municípios da circunscrição judiciária de Jacarezinho/PR com essa finalidade. 3. O Procurador oficiante promoveu o arquivamento tendo em vista que as referidas municipalidades se comprometeram a adotarem todas as medidas necessárias para o integral cumprimento das recomendações expedidas e os municípios que não ratificaram seu acatamento integral, não apresentaram recusa ou discordância. 4. O arquivamento é prematuro, uma vez que o simples acatamento da recomendação não é suficiente, sendo necessário verificar se todos os municípios efetivamente cumpriram as recomendações expedidas. PELA NÃO HOMOLOGAÇÃO, COM RETORNO DOS AUTOS À ORIGEM, RESPEITADO O PRINCÍPIO DA INDEPENDÊNCIA FUNCIONAL, PARA QUE SEJA REALIZADA A DILIGÊNCIA SOLICITADA.</text:p>
          </table:table-cell>
          <table:covered-table-cell/>
          <table:covered-table-cell/>
        </table:table-row>
        <table:table-row>
          <table:table-cell table:style-name="Tabela173.A1" office:value-type="string">
            <text:p text:style-name="P93"/>
          </table:table-cell>
          <table:table-cell table:style-name="Tabela173.A1" office:value-type="string">
            <text:p text:style-name="P14">Decisão:</text:p>
          </table:table-cell>
          <table:table-cell table:style-name="Tabela173.A1" table:number-columns-spanned="3" office:value-type="string">
            <text:p text:style-name="P5">Em sessão realizada nesta data, o colegiado, à unanimidade, deliberou pela não homologação, com retorno dos autos à origem, respeitado o princípio da independência funcional, para que seja realizada a diligência solicitada.</text:p>
          </table:table-cell>
          <table:covered-table-cell/>
          <table:covered-table-cell/>
        </table:table-row>
      </table:table>
      <text:p text:style-name="P3"/>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14">174.</text:p>
          </table:table-cell>
          <table:table-cell table:style-name="Tabela174.A1" office:value-type="string">
            <text:p text:style-name="P14">Processo:</text:p>
          </table:table-cell>
          <table:table-cell table:style-name="Tabela174.A1" office:value-type="string">
            <text:p text:style-name="P14">1.26.000.001304/2017-89</text:p>
          </table:table-cell>
          <table:table-cell table:style-name="Tabela174.A1" office:value-type="string">
            <text:p text:style-name="P14"><text:span text:style-name="T1">Voto: </text:span>6342/2017</text:p>
          </table:table-cell>
          <table:table-cell table:style-name="Tabela174.A1" office:value-type="string">
            <text:p text:style-name="P14">Origem: PR - PERNAMBUCO</text:p>
          </table:table-cell>
        </table:table-row>
        <table:table-row>
          <table:table-cell table:style-name="Tabela174.A1" office:value-type="string">
            <text:p text:style-name="P93"/>
          </table:table-cell>
          <table:table-cell table:style-name="Tabela174.A1" office:value-type="string">
            <text:p text:style-name="P14">Relatora:</text:p>
          </table:table-cell>
          <table:table-cell table:style-name="Tabela174.A1" table:number-columns-spanned="3" office:value-type="string">
            <text:p text:style-name="P14">Maria Soares Camelo Cordioli</text:p>
          </table:table-cell>
          <table:covered-table-cell/>
          <table:covered-table-cell/>
        </table:table-row>
        <table:table-row>
          <table:table-cell table:style-name="Tabela174.A1" office:value-type="string">
            <text:p text:style-name="P93"/>
          </table:table-cell>
          <table:table-cell table:style-name="Tabela174.A1" office:value-type="string">
            <text:p text:style-name="P19"><text:span text:style-name="T1">Ementa</text:span>:</text:p>
          </table:table-cell>
          <table:table-cell table:style-name="Tabela174.A1" table:number-columns-spanned="3" office:value-type="string">
            <text:p text:style-name="P17">RECURSO DO REPRESENTANTE. PROMOÇÃO DE ARQUIVAMENTO. TEMA AFETO A OUTRO ÓRGÃO. DIREITO DO CONSUMIDOR. ESTACIONAMENTO. AUSÊNCIA DE TEMPO DE TOLERÂNCIA MÍNIMO. 1. Alegação de irregularidade acerca da ausência de tempo de tolerância no estacionamento do Aeroporto Internacional dos Guararapes/PE gerido pela empresa Estapar em virtude do contrato de concessão com a INFRAER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74.A1" office:value-type="string">
            <text:p text:style-name="P93"/>
          </table:table-cell>
          <table:table-cell table:style-name="Tabela174.A1" office:value-type="string">
            <text:p text:style-name="P14">Decisão:</text:p>
          </table:table-cell>
          <table:table-cell table:style-name="Tabela174.A1" table:number-columns-spanned="3" office:value-type="string">
            <text:p text:style-name="P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75" table:style-name="Tabela175">
        <table:table-column table:style-name="Tabela175.A"/>
        <table:table-column table:style-name="Tabela175.B"/>
        <table:table-column table:style-name="Tabela175.C"/>
        <table:table-column table:style-name="Tabela175.D"/>
        <table:table-column table:style-name="Tabela175.E"/>
        <text:soft-page-break/>
        <table:table-row>
          <table:table-cell table:style-name="Tabela175.A1" office:value-type="string">
            <text:p text:style-name="P14">175.</text:p>
          </table:table-cell>
          <table:table-cell table:style-name="Tabela175.A1" office:value-type="string">
            <text:p text:style-name="P14">Processo:</text:p>
          </table:table-cell>
          <table:table-cell table:style-name="Tabela175.A1" office:value-type="string">
            <text:p text:style-name="P14">1.30.001.000845/2013-23</text:p>
          </table:table-cell>
          <table:table-cell table:style-name="Tabela175.A1" office:value-type="string">
            <text:p text:style-name="P14"><text:span text:style-name="T1">Voto: </text:span>4062/2018</text:p>
          </table:table-cell>
          <table:table-cell table:style-name="Tabela175.A1" office:value-type="string">
            <text:p text:style-name="P14">Origem: PR - RIO DE JANEIRO</text:p>
          </table:table-cell>
        </table:table-row>
        <table:table-row>
          <table:table-cell table:style-name="Tabela175.A1" office:value-type="string">
            <text:p text:style-name="P93"/>
          </table:table-cell>
          <table:table-cell table:style-name="Tabela175.A1" office:value-type="string">
            <text:p text:style-name="P14">Relatora:</text:p>
          </table:table-cell>
          <table:table-cell table:style-name="Tabela175.A1" table:number-columns-spanned="3" office:value-type="string">
            <text:p text:style-name="P14">Maria Soares Camelo Cordioli</text:p>
          </table:table-cell>
          <table:covered-table-cell/>
          <table:covered-table-cell/>
        </table:table-row>
        <table:table-row>
          <table:table-cell table:style-name="Tabela175.A1" office:value-type="string">
            <text:p text:style-name="P93"/>
          </table:table-cell>
          <table:table-cell table:style-name="Tabela175.A1" office:value-type="string">
            <text:p text:style-name="P19"><text:span text:style-name="T1">Ementa</text:span>:</text:p>
          </table:table-cell>
          <table:table-cell table:style-name="Tabela175.A1" table:number-columns-spanned="3" office:value-type="string">
            <text:p text:style-name="P17">PROMOÇÃO DE ARQUIVAMENTO. TEMA AFETO A OUTRO ÓRGÃO. IMPROBIDADE ADMINISTRATIVA. HOSPITAL UNIVERSITÁRIO CLEMENTINO FRAGA FILHO (HUCFF). INSTITUTO NACIONAL DE TRAUMATOLOGIA E ORTOPEDIA (INTO). RECEBIMENTO INDEVIDO DE ADICIONAL. ACUMULAÇÃO INDEVIDA DE CARGO PÚBLICO. ATRIBUIÇÃO DA 5ª CCR. 1. Inquérito Civil instaurado para apurar eventuais irregularidades no recebimento do adicional de plantão hospitalar - APH e acumulação indevida de cargos por servidores federais lotados no Hospital Universitário Clementino Fraga Filho- HUCFF e no Instituto Nacional de Traumatologia e Ortopedia - INTO, sem a correspondente prestação do serviç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75.A1" office:value-type="string">
            <text:p text:style-name="P93"/>
          </table:table-cell>
          <table:table-cell table:style-name="Tabela175.A1" office:value-type="string">
            <text:p text:style-name="P14">Decisão:</text:p>
          </table:table-cell>
          <table:table-cell table:style-name="Tabela175.A1" table:number-columns-spanned="3" office:value-type="string">
            <text:p text:style-name="P5">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14">176.</text:p>
          </table:table-cell>
          <table:table-cell table:style-name="Tabela176.A1" office:value-type="string">
            <text:p text:style-name="P14">Processo:</text:p>
          </table:table-cell>
          <table:table-cell table:style-name="Tabela176.A1" office:value-type="string">
            <text:p text:style-name="P14">1.33.000.002191/2015-32</text:p>
          </table:table-cell>
          <table:table-cell table:style-name="Tabela176.A1" office:value-type="string">
            <text:p text:style-name="P14"><text:span text:style-name="T1">Voto: </text:span>2802/2018</text:p>
          </table:table-cell>
          <table:table-cell table:style-name="Tabela176.A1" office:value-type="string">
            <text:p text:style-name="P14">Origem: PR - SANTA CATARINA</text:p>
          </table:table-cell>
        </table:table-row>
        <table:table-row>
          <table:table-cell table:style-name="Tabela176.A1" office:value-type="string">
            <text:p text:style-name="P93"/>
          </table:table-cell>
          <table:table-cell table:style-name="Tabela176.A1" office:value-type="string">
            <text:p text:style-name="P14">Relatora:</text:p>
          </table:table-cell>
          <table:table-cell table:style-name="Tabela176.A1" table:number-columns-spanned="3" office:value-type="string">
            <text:p text:style-name="P14">Maria Soares Camelo Cordioli</text:p>
          </table:table-cell>
          <table:covered-table-cell/>
          <table:covered-table-cell/>
        </table:table-row>
        <table:table-row>
          <table:table-cell table:style-name="Tabela176.A1" office:value-type="string">
            <text:p text:style-name="P93"/>
          </table:table-cell>
          <table:table-cell table:style-name="Tabela176.A1" office:value-type="string">
            <text:p text:style-name="P19"><text:span text:style-name="T1">Ementa</text:span>:</text:p>
          </table:table-cell>
          <table:table-cell table:style-name="Tabela176.A1" table:number-columns-spanned="3" office:value-type="string">
            <text:p text:style-name="P17">RETORNO DOS AUTOS. PROMOÇÃO DE ARQUIVAMENTO. FISCALIZAÇÃO DOS ATOS ADMINISTRATIVOS EM GERAL. SERVIDOR PÚBLICO CIVIL. JORNADA DE TRABALHO. INSTITUTO FEDERAL DE EDUCAÇÃO, CIÊNCIA E TECNOLOGIA DE SANTA CATARINA (IFSC). PROCESSO ELEITORAL. DESIGNAÇÃO DE SERVIDOR PARA COMPOSIÇÃO DE COMISSÃO ELEITORAL. 1. Alegação de que a reitoria do IFSC teria designado uma servidora contra a sua vontade para participar da Comissão Eleitoral responsável pela condução das eleições para a reitoria e direção geral de alguns campi. 2. Inicialmente foi promovido o arquivamento, tendo a 1ª CCR deliberado pela não homologação para fins de apuração sobre se as atribuições do cargo da servidora são compatíveis com a indicação para membro da Comissão Eleitoral e se houve desvio de finalidade em tal indicação, que, conforme alegado, teria o objetivo de gerar uma incompatibilidade para impedi-la de concorrer a postos das Equipes Gestoras dos campi e à Reitoria. 3. Promovido novo arquivamento sob o argumento de que, em que pese o descontentamento da servidora com a indicação do seu nome para compor a comissão eleitoral local, o procedimento adotado pelo representado foi adequado: "(...) apurou-se que algumas Comissões Eleitorais nos campi não tiveram número suficiente de inscritos espontâneos para compô-las, tal qual o caso do Campus Jaraguá do Sul, onde a representante encontrava-se lotada. Para a solução do impasse, o Conselho Superior do IFSC, por meio de ato do Presidente do Comitê Especial, no interesse da própria instituição, deliberou pela indicação de nomes ou <text:soft-page-break/>mesmo pela realização de um sorteio, dentre os representantes integrantes dos Colegiados dos campi, de servidores para completarem a composição das Comissões Eleitorais locais. (...) A representante era legalmente investida no cargo de técnico administrativo, membro do Colegiado do Campus Jaraguá do Sul, cujas atribuições eram plenamente compatíveis com a atuação na Comissão Eleitoral daquele Campus, revestindo-se o ato, portanto, de plena legalidade. (...)". 4. Notificada a representante, foi apresentado recurso. Considerando que o recurso não foi apreciado, é pertinente o retorno dos autos à origem para pronunciamento sobre as razões recursais, que podem demandar eventuais diligências adicionais. PELA NÃO HOMOLOGAÇÃO, COM RETORNO DOS AUTOS À ORIGEM, PARA EXAME DAS RAZÕES RECURSAIS DO REPRESENTANTE.</text:p>
          </table:table-cell>
          <table:covered-table-cell/>
          <table:covered-table-cell/>
        </table:table-row>
        <table:table-row>
          <table:table-cell table:style-name="Tabela176.A1" office:value-type="string">
            <text:p text:style-name="P93"/>
          </table:table-cell>
          <table:table-cell table:style-name="Tabela176.A1" office:value-type="string">
            <text:p text:style-name="P14">Decisão:</text:p>
          </table:table-cell>
          <table:table-cell table:style-name="Tabela176.A1" table:number-columns-spanned="3" office:value-type="string">
            <text:p text:style-name="P5">Em sessão realizada nesta data, o colegiado, à unanimidade, deliberou pela não homologação, com retorno dos autos à origem, para exame das razões recursais do representante.</text:p>
          </table:table-cell>
          <table:covered-table-cell/>
          <table:covered-table-cell/>
        </table:table-row>
      </table:table>
      <text:p text:style-name="P3"/>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14">177.</text:p>
          </table:table-cell>
          <table:table-cell table:style-name="Tabela177.A1" office:value-type="string">
            <text:p text:style-name="P14">Processo:</text:p>
          </table:table-cell>
          <table:table-cell table:style-name="Tabela177.A1" office:value-type="string">
            <text:p text:style-name="P14">1.34.001.000779/2017-76</text:p>
          </table:table-cell>
          <table:table-cell table:style-name="Tabela177.A1" office:value-type="string">
            <text:p text:style-name="P14"><text:span text:style-name="T1">Voto: </text:span>4451/2018</text:p>
          </table:table-cell>
          <table:table-cell table:style-name="Tabela177.A1" office:value-type="string">
            <text:p text:style-name="P14">Origem: PR - SÃO PAULO</text:p>
          </table:table-cell>
        </table:table-row>
        <table:table-row>
          <table:table-cell table:style-name="Tabela177.A1" office:value-type="string">
            <text:p text:style-name="P93"/>
          </table:table-cell>
          <table:table-cell table:style-name="Tabela177.A1" office:value-type="string">
            <text:p text:style-name="P14">Relatora:</text:p>
          </table:table-cell>
          <table:table-cell table:style-name="Tabela177.A1" table:number-columns-spanned="3" office:value-type="string">
            <text:p text:style-name="P14">Maria Soares Camelo Cordioli</text:p>
          </table:table-cell>
          <table:covered-table-cell/>
          <table:covered-table-cell/>
        </table:table-row>
        <table:table-row>
          <table:table-cell table:style-name="Tabela177.A1" office:value-type="string">
            <text:p text:style-name="P93"/>
          </table:table-cell>
          <table:table-cell table:style-name="Tabela177.A1" office:value-type="string">
            <text:p text:style-name="P19"><text:span text:style-name="T1">Ementa</text:span>:</text:p>
          </table:table-cell>
          <table:table-cell table:style-name="Tabela177.A1" table:number-columns-spanned="3" office:value-type="string">
            <text:p text:style-name="P17">PROMOÇÃO DE ARQUIVAMENTO. BENS PÚBLICOS. RODOVIA FEDERAL. EXCESSO DE PESO. TRANSPORTE DE CARGA. 1. Procedimento preparatório instaurado a partir do desmembramento do IC n. 1.34.001.002853/2015-27, para apurar tráfego de veículo de carga com excesso de peso em rodovia federal, atribuída a determinada empresa. 2. Promoção de arquivamento dos autos sob fundamento de que o DNIT informou que a empresa possui apenas 6 notificações de autuação nos últimos dez anos. Já a ANTT informou que não há multas em nome da representada, por excesso de peso. 3. Não consta nos autos expedição de ofício à PRF. 4. Está consolidado, no âmbito da 1ª CCR, o entendimento de que, para fins de verificação da recorrência, deve-se oficiar à PRF e ao DNIT, parceiros do MPF na repressão ao transporte de carga com excesso de peso, com vistas a apresentar o histórico de infrações da investigada nos últimos cinco anos. Precedentes da 1ª CCR: IC nº 1.22.000.001982/2014-48, IC nº 1.22.003.000008/2014-37 e IC nº 1.20.000.001456/2014-52. 5. O arquivamento do presente inquérito é prematuro, visto que não há informações suficientes para se afirmar a ausência de reiteração. PELA NÃO HOMOLOGAÇÃO DA PROMOÇÃO DE ARQUIVAMENTO, COM RETORNO DOS AUTOS À ORIGEM, PARA PROSSEGUIMENTO DAS INVESTIGAÇÕES.</text:p>
          </table:table-cell>
          <table:covered-table-cell/>
          <table:covered-table-cell/>
        </table:table-row>
        <table:table-row>
          <table:table-cell table:style-name="Tabela177.A1" office:value-type="string">
            <text:p text:style-name="P93"/>
          </table:table-cell>
          <table:table-cell table:style-name="Tabela177.A1" office:value-type="string">
            <text:p text:style-name="P14">Decisão:</text:p>
          </table:table-cell>
          <table:table-cell table:style-name="Tabela177.A1" table:number-columns-spanned="3" office:value-type="string">
            <text:p text:style-name="P5">Em sessão realizada nesta data, o colegiado, à unanimidade, deliberou pela não homologação da promoção de arquivamento, com retorno dos autos à origem, para prosseguimento das investigações.</text:p>
          </table:table-cell>
          <table:covered-table-cell/>
          <table:covered-table-cell/>
        </table:table-row>
      </table:table>
      <text:p text:style-name="P3"/>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14">178.</text:p>
          </table:table-cell>
          <table:table-cell table:style-name="Tabela178.A1" office:value-type="string">
            <text:p text:style-name="P14">Processo:</text:p>
          </table:table-cell>
          <table:table-cell table:style-name="Tabela178.A1" office:value-type="string">
            <text:p text:style-name="P14">1.34.010.000571/2017-48 - <text:span text:style-name="T6">Eletrônico</text:span> </text:p>
          </table:table-cell>
          <table:table-cell table:style-name="Tabela178.A1" office:value-type="string">
            <text:p text:style-name="P14"><text:span text:style-name="T1">Voto: </text:span>4067/2018</text:p>
          </table:table-cell>
          <table:table-cell table:style-name="Tabela178.A1" office:value-type="string">
            <text:p text:style-name="P14">Origem: PRM/ RIBEIRAO PRETO-SP</text:p>
          </table:table-cell>
        </table:table-row>
        <table:table-row>
          <table:table-cell table:style-name="Tabela178.A1" office:value-type="string">
            <text:p text:style-name="P93"/>
          </table:table-cell>
          <table:table-cell table:style-name="Tabela178.A1" office:value-type="string">
            <text:p text:style-name="P14">Relatora:</text:p>
          </table:table-cell>
          <table:table-cell table:style-name="Tabela178.A1" table:number-columns-spanned="3" office:value-type="string">
            <text:p text:style-name="P14">Maria Soares Camelo Cordioli</text:p>
          </table:table-cell>
          <table:covered-table-cell/>
          <table:covered-table-cell/>
        </table:table-row>
        <table:table-row>
          <table:table-cell table:style-name="Tabela178.A1" office:value-type="string">
            <text:p text:style-name="P93"/>
          </table:table-cell>
          <table:table-cell table:style-name="Tabela178.A1" office:value-type="string">
            <text:p text:style-name="P19"><text:span text:style-name="T1">Ementa</text:span>:</text:p>
          </table:table-cell>
          <table:table-cell table:style-name="Tabela178.A1" table:number-columns-spanned="3" office:value-type="string">
            <text:p text:style-name="P17">RECURSO DO REPRESENTANTE. PROMOÇÃO DE ARQUIVAMENTO. MORADIA. PROGRAMAS HABITACIONAIS. CAIXA ECONÔMICA FEDERAL (CEF). 1. Notícia de fato autuada para apurar possíveis irregularidades em contrato de compromisso de compra e venda de terreno, em que uma das partes teria obtido financiamento perante a Caixa Econômica Federal vinculado ao Programa Minha Casa Minha Vida. O representante afirma que, em razão de <text:soft-page-break/>"diversos estranhos entraves", a concretização da venda não ocorreu. Ademais, aduz que foi surpreendido com uma ação para cumprimento dessa avença (nº 0001031-59.2013.8.26.0597), da qual saiu vencido. 2. Em diligências, a CEF esclareceu que não foi encontrada nenhuma análise de risco de crédito efetuada pelo Correspondente e ou agência da CAIXA em nome de Luiz Renato Chaves e nem avaliação de engenharia efetuada pela CAIXA ou engenheiro credenciado a esta Instituição Financeira no imóvel que seria transacionado pelos promitentes vendedores e o compromissário comprador. 3. Promovido o arquivamento sob o fundamento de que não foram identificadas as irregularidades noticiadas pelo manifestante, pois o representado "não obteve financiamentos provenientes do programa Minha Casa Minha Vida (a CEF não chegou a fazer nem avaliação de risco de crédito, nem de engenharia do imóvel). Além disso, o açougue mencionado pelo(a) manifestante era um correspondente bancário da CEF à época dos fatos que atuava de forma regular, de acordo com as normas do BACEN que regem o assunto. (...) verifica-se que os referidos documentos não evidenciam pedido de financiamento nos moldes do Minha Casa Minha Vida. Pelo contrário, o primeiro deles traz, como identificação, o Programa Carta de Crédito FGTS Individual (págs. 14/15). Note-se que, nesses documentos há, apenas, uma menção feita pela própria CEF de que o "projeto atende as novas determinações da CEF, se enquadra nos padrões da Minha Casa Minha Vida". (...)". 4. Notificado, o representante apresentou recurso. 4. Considerando que não foram apreciadas as razões ali detalhadamente expendidas, é pertinente o retorno dos autos à origem para que haja pronunciamento sobre as razões recursais, que podem demandar eventuais diligências adicionais. PELA NÃO HOMOLOGAÇÃO, COM RETORNO DOS AUTOS À ORIGEM PARA QUE HAJA APRECIAÇÃO E MANIFESTAÇÃO A RESPEITO DAS RAZÕES RECURSAIS INVOCADAS PELO REPRESENTANTE.</text:p>
          </table:table-cell>
          <table:covered-table-cell/>
          <table:covered-table-cell/>
        </table:table-row>
        <table:table-row>
          <table:table-cell table:style-name="Tabela178.A1" office:value-type="string">
            <text:p text:style-name="P93"/>
          </table:table-cell>
          <table:table-cell table:style-name="Tabela178.A1" office:value-type="string">
            <text:p text:style-name="P14">Decisão:</text:p>
          </table:table-cell>
          <table:table-cell table:style-name="Tabela178.A1" table:number-columns-spanned="3" office:value-type="string">
            <text:p text:style-name="P5">Em sessão realizada nesta data, o colegiado, à unanimidade, deliberou pela não homologação, com retorno dos autos à origem para que haja apreciação e manifestação a respeito das razões recursais invocadas pelo representante.</text:p>
          </table:table-cell>
          <table:covered-table-cell/>
          <table:covered-table-cell/>
        </table:table-row>
      </table:table>
      <text:p text:style-name="P3"/>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14">179.</text:p>
          </table:table-cell>
          <table:table-cell table:style-name="Tabela179.A1" office:value-type="string">
            <text:p text:style-name="P14">Processo:</text:p>
          </table:table-cell>
          <table:table-cell table:style-name="Tabela179.A1" office:value-type="string">
            <text:p text:style-name="P14">1.14.008.000040/2012-82</text:p>
          </table:table-cell>
          <table:table-cell table:style-name="Tabela179.A1" office:value-type="string">
            <text:p text:style-name="P14"><text:span text:style-name="T1">Voto: </text:span>56/2018</text:p>
          </table:table-cell>
          <table:table-cell table:style-name="Tabela179.A1" office:value-type="string">
            <text:p text:style-name="P14">Origem: PRM/ JEQUIE</text:p>
          </table:table-cell>
        </table:table-row>
        <table:table-row>
          <table:table-cell table:style-name="Tabela179.A1" office:value-type="string">
            <text:p text:style-name="P93"/>
          </table:table-cell>
          <table:table-cell table:style-name="Tabela179.A1" office:value-type="string">
            <text:p text:style-name="P14">Relatora:</text:p>
          </table:table-cell>
          <table:table-cell table:style-name="Tabela179.A1" table:number-columns-spanned="3" office:value-type="string">
            <text:p text:style-name="P14">Maria Soares Camelo Cordioli</text:p>
          </table:table-cell>
          <table:covered-table-cell/>
          <table:covered-table-cell/>
        </table:table-row>
        <table:table-row>
          <table:table-cell table:style-name="Tabela179.A1" office:value-type="string">
            <text:p text:style-name="P93"/>
          </table:table-cell>
          <table:table-cell table:style-name="Tabela179.A1" office:value-type="string">
            <text:p text:style-name="P19"><text:span text:style-name="T1">Ementa</text:span>:</text:p>
          </table:table-cell>
          <table:table-cell table:style-name="Tabela179.A1" table:number-columns-spanned="3" office:value-type="string">
            <text:p text:style-name="P17">DECLÍNIO DE ATRIBUIÇÃO. REMESSA DA 5A.CAM. BENS PÚBLICOS. OCUPAÇÃO DE ÁREA PÚBLICA. TRECHO DO MUNICÍPIO DE JEQUIÉ/BA. 1. Inquérito civil instaurado para apurar possível invasão de faixa de domínio da União, localizada na BR 116, Km 678,5, no Município de Jequié/BA. 2. Após diligências, foi promovido o declínio de atribuição em favor do MP/BA, tendo em vista que o imóvel em questão, muito embora seja ocupado por particular, pertence ao Estado da Bahia, tendo sido construído para servir de posto de fiscalização da Secretaria da Fazenda do Estado, compondo, portanto, o seu acervo patrimonial. Nesse sentido, o membro oficiante destacou que "(...) considerando que o imóvel foi construído por ente público para a realização de atividades públicas, não se pode afirmar que a mera existência do imóvel em faixa de domínio da União constitua fato ilícito. A possível ilicitude existente cinge-se à ocupação de um bem público sem autorização do ente federativo que tem interesse em sua posse. Dessa forma, caberá ao Estado da Bahia adotar as medidas pertinentes para assegurar a desocupação de seu bem. (...)". 3. Ausência de interesse federal a justificar a atuação do Ministério Público Federal (art. 109, I, CF c/c art. 37, I, LC 75). PELA HOMOLOGAÇÃO.</text:p>
          </table:table-cell>
          <table:covered-table-cell/>
          <table:covered-table-cell/>
        </table:table-row>
        <table:table-row>
          <table:table-cell table:style-name="Tabela179.A1" office:value-type="string">
            <text:p text:style-name="P93"/>
          </table:table-cell>
          <table:table-cell table:style-name="Tabela179.A1" office:value-type="string">
            <text:p text:style-name="P14">Decisão:</text:p>
          </table:table-cell>
          <table:table-cell table:style-name="Tabela179.A1" table:number-columns-spanned="3" office:value-type="string">
            <text:p text:style-name="P5">Em sessão realizada nesta data, o colegiado, à unanimidade, deliberou pela <text:soft-page-break/>homologação do declínio de atribuição.</text:p>
          </table:table-cell>
          <table:covered-table-cell/>
          <table:covered-table-cell/>
        </table:table-row>
      </table:table>
      <text:p text:style-name="P3"/>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14">180.</text:p>
          </table:table-cell>
          <table:table-cell table:style-name="Tabela180.A1" office:value-type="string">
            <text:p text:style-name="P14">Processo:</text:p>
          </table:table-cell>
          <table:table-cell table:style-name="Tabela180.A1" office:value-type="string">
            <text:p text:style-name="P14">1.14.013.000059/2015-01</text:p>
          </table:table-cell>
          <table:table-cell table:style-name="Tabela180.A1" office:value-type="string">
            <text:p text:style-name="P14"><text:span text:style-name="T1">Voto: </text:span>4154/2018</text:p>
          </table:table-cell>
          <table:table-cell table:style-name="Tabela180.A1" office:value-type="string">
            <text:p text:style-name="P14">Origem: PROCURADORIA DA REPÚBLICA NO MUNICIPIO DE T. DE FREITAS-BA</text:p>
          </table:table-cell>
        </table:table-row>
        <table:table-row>
          <table:table-cell table:style-name="Tabela180.A1" office:value-type="string">
            <text:p text:style-name="P93"/>
          </table:table-cell>
          <table:table-cell table:style-name="Tabela180.A1" office:value-type="string">
            <text:p text:style-name="P14">Relatora:</text:p>
          </table:table-cell>
          <table:table-cell table:style-name="Tabela180.A1" table:number-columns-spanned="3" office:value-type="string">
            <text:p text:style-name="P14">Maria Soares Camelo Cordioli</text:p>
          </table:table-cell>
          <table:covered-table-cell/>
          <table:covered-table-cell/>
        </table:table-row>
        <table:table-row>
          <table:table-cell table:style-name="Tabela180.A1" office:value-type="string">
            <text:p text:style-name="P93"/>
          </table:table-cell>
          <table:table-cell table:style-name="Tabela180.A1" office:value-type="string">
            <text:p text:style-name="P19"><text:span text:style-name="T1">Ementa</text:span>:</text:p>
          </table:table-cell>
          <table:table-cell table:style-name="Tabela180.A1" table:number-columns-spanned="3" office:value-type="string">
            <text:p text:style-name="P17">DECLÍNIO DE ATRIBUIÇÃO. . EDUCAÇÃO. FUNDO DE MANUTENÇÃO E DESENVOLVIMENTO DA EDUCAÇÃO BÁSICA E DE VALORIZAÇÃO DOS PROFISSIONAIS DA EDUCAÇÃO (FUNDEB). MUNICÍPIO DE TEIXEIRA DE FREITAS/BA. 1. Inquérito civil instaurado para apurar possível irregularidade na distribuição de kits de material escolar e didático às escolas municipais de Teixeira de Freitas/BA, no ano de 2014. 2. Após diligências, foi promovido o declínio de atribuição sob o fundamento de que não há informações nos autos sobre utilização de recursos federais a ensejar a atribuição do MPF: "(...) Embora o edital do Pregão n. 003/2014 (fls. 36/52 - Apenso I) e o respectivo Contrato Administrativo n. 117/2014-FME (fls. 217/223 - Apenso I) afirmem que o pagamento pela aquisição dos materiais didáticos se daria através de recursos municipais e de recursos do FUNDEB, mediante leitura dos processos de pagamento constata-se que, em verdade, o pagamento foi realizado mediante utilização somente de recursos municipais, oriundos do Fundo Municipal de Educação (fls. 174/176, 199/201, 224/226, 258/260 e 282/284 - todos do Apenso I). (...)". 3. Acolhimento da promoção de declínio pelos próprios fundamentos. PELA HOMOLOGAÇÃO.</text:p>
          </table:table-cell>
          <table:covered-table-cell/>
          <table:covered-table-cell/>
        </table:table-row>
        <table:table-row>
          <table:table-cell table:style-name="Tabela180.A1" office:value-type="string">
            <text:p text:style-name="P93"/>
          </table:table-cell>
          <table:table-cell table:style-name="Tabela180.A1" office:value-type="string">
            <text:p text:style-name="P14">Decisão:</text:p>
          </table:table-cell>
          <table:table-cell table:style-name="Tabela180.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3"/>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14">181.</text:p>
          </table:table-cell>
          <table:table-cell table:style-name="Tabela181.A1" office:value-type="string">
            <text:p text:style-name="P14">Processo:</text:p>
          </table:table-cell>
          <table:table-cell table:style-name="Tabela181.A1" office:value-type="string">
            <text:p text:style-name="P14">1.28.000.001939/2014-69</text:p>
          </table:table-cell>
          <table:table-cell table:style-name="Tabela181.A1" office:value-type="string">
            <text:p text:style-name="P14"><text:span text:style-name="T1">Voto: </text:span>4155/2018</text:p>
          </table:table-cell>
          <table:table-cell table:style-name="Tabela181.A1" office:value-type="string">
            <text:p text:style-name="P14">Origem: PR - RIO GRANDE DO NORTE/CEARÁ-MIRIM</text:p>
          </table:table-cell>
        </table:table-row>
        <table:table-row>
          <table:table-cell table:style-name="Tabela181.A1" office:value-type="string">
            <text:p text:style-name="P93"/>
          </table:table-cell>
          <table:table-cell table:style-name="Tabela181.A1" office:value-type="string">
            <text:p text:style-name="P14">Relatora:</text:p>
          </table:table-cell>
          <table:table-cell table:style-name="Tabela181.A1" table:number-columns-spanned="3" office:value-type="string">
            <text:p text:style-name="P14">Maria Soares Camelo Cordioli</text:p>
          </table:table-cell>
          <table:covered-table-cell/>
          <table:covered-table-cell/>
        </table:table-row>
        <table:table-row>
          <table:table-cell table:style-name="Tabela181.A1" office:value-type="string">
            <text:p text:style-name="P93"/>
          </table:table-cell>
          <table:table-cell table:style-name="Tabela181.A1" office:value-type="string">
            <text:p text:style-name="P19"><text:span text:style-name="T1">Ementa</text:span>:</text:p>
          </table:table-cell>
          <table:table-cell table:style-name="Tabela181.A1" table:number-columns-spanned="3" office:value-type="string">
            <text:p text:style-name="P17">DECLÍNIO DE ATRIBUIÇÃO. SAÚDE. HOSPITAIS E OUTRAS UNIDADES DE SAÚDE. HOSPITAL UNIVERSITÁRIO ONOFRE LOPES (HUOL). REALIZAÇÃO DE CISTOSCOPIA E URETROSCOPIA. LONGA FILA DE ESPERA. 1. Inquérito civil instaurado para averiguar a longa fila de espera para a realização de procedimentos de cistoscopia e uretroscopia, no Hospital Universitário Onofre Lopes (HUOL), localizado no Rio Grande do Norte. 2. Em reunião ocorrida na PR/RN, onde estiveram presentes representantes do HUOL e da Secretaria Municipal de Saúde de Natal, foi afirmado que são realizados, no HUOL, aproximadamente 300 atendimentos por ano dos referidos procedimentos, ressaltando a impossibilidade de aumento no número de atendimentos, tendo em vista que é necessária a aplicação de anestesia geral e o acompanhamento em centro cirúrgico. Nesse sentido, como há outras especialidades atendidas naquela hospital, os recursos humanos e estruturais ficam limitados para a realização de maior número de tais exames. Por fim, foi dito que o HUOL atende grande parte da demanda de todo o Estado do Rio Grande do Norte, o que evidencia o aumento da demanda e, por consequência, o aumento da fila de espera. 3. Provido o declínio de atribuição em favor do MPE, tendo em vista que não há ilícito praticado pelo HUOL, e que as infrações a respeito da deficiência na prestação do serviço diz respeito à Secretaria Municipal de Saúde de Natal. 3. Acolhimento pelos próprios fundamentos. PELA HOMOLOGAÇÃO.</text:p>
          </table:table-cell>
          <table:covered-table-cell/>
          <table:covered-table-cell/>
        </table:table-row>
        <text:soft-page-break/>
        <table:table-row>
          <table:table-cell table:style-name="Tabela181.A1" office:value-type="string">
            <text:p text:style-name="P93"/>
          </table:table-cell>
          <table:table-cell table:style-name="Tabela181.A1" office:value-type="string">
            <text:p text:style-name="P14">Decisão:</text:p>
          </table:table-cell>
          <table:table-cell table:style-name="Tabela181.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3"/>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14">182.</text:p>
          </table:table-cell>
          <table:table-cell table:style-name="Tabela182.A1" office:value-type="string">
            <text:p text:style-name="P14">Processo:</text:p>
          </table:table-cell>
          <table:table-cell table:style-name="Tabela182.A1" office:value-type="string">
            <text:p text:style-name="P14">1.34.016.000030/2017-60</text:p>
          </table:table-cell>
          <table:table-cell table:style-name="Tabela182.A1" office:value-type="string">
            <text:p text:style-name="P14"><text:span text:style-name="T1">Voto: </text:span>5805/2018</text:p>
          </table:table-cell>
          <table:table-cell table:style-name="Tabela182.A1" office:value-type="string">
            <text:p text:style-name="P14">Origem: PRM/ SOROCABA-SP</text:p>
          </table:table-cell>
        </table:table-row>
        <table:table-row>
          <table:table-cell table:style-name="Tabela182.A1" office:value-type="string">
            <text:p text:style-name="P93"/>
          </table:table-cell>
          <table:table-cell table:style-name="Tabela182.A1" office:value-type="string">
            <text:p text:style-name="P14">Relatora:</text:p>
          </table:table-cell>
          <table:table-cell table:style-name="Tabela182.A1" table:number-columns-spanned="3" office:value-type="string">
            <text:p text:style-name="P14">Maria Soares Camelo Cordioli</text:p>
          </table:table-cell>
          <table:covered-table-cell/>
          <table:covered-table-cell/>
        </table:table-row>
        <table:table-row>
          <table:table-cell table:style-name="Tabela182.A1" office:value-type="string">
            <text:p text:style-name="P93"/>
          </table:table-cell>
          <table:table-cell table:style-name="Tabela182.A1" office:value-type="string">
            <text:p text:style-name="P19"><text:span text:style-name="T1">Ementa</text:span>:</text:p>
          </table:table-cell>
          <table:table-cell table:style-name="Tabela182.A1" table:number-columns-spanned="3" office:value-type="string">
            <text:p text:style-name="P17">DECLÍNIO DE ATRIBUIÇÃO. SAÚDE. HOSPITAIS E OUTRAS UNIDADES DE SAÚDE. HOSPITAL MUNICIPAL DE VOTORANTIM/SP. 1. Procedimento preparatório instaurado para apurar possíveis irregularidades na prestação de serviço por parte do Hospital Municipal de Votorantim/SP. Alegações de postura negligente ao não prestar orientações e dispensar cuidados especiais a parturiente, portadora de Sífilis, e também à sua filha recém-nascida, portadora de reagente positivo 18. 2. Promovido o declínio de atribuição em favor do MP/SP sob o argumento de que falhas na prestação de serviço público municipal por agentes atuantes na área de saúde não se inserem na esfera de atribuição do Ministério Público Federal. Ademais, destacou-se que não há, no caso em destaque, hipótese relacionada a desvio de verba federal ou mesmo de irregularidades na aplicação de verba pública federal. 3. Acolhimento pelos próprios fundamentos. PELA HOMOLOGAÇÃO.</text:p>
          </table:table-cell>
          <table:covered-table-cell/>
          <table:covered-table-cell/>
        </table:table-row>
        <table:table-row>
          <table:table-cell table:style-name="Tabela182.A1" office:value-type="string">
            <text:p text:style-name="P93"/>
          </table:table-cell>
          <table:table-cell table:style-name="Tabela182.A1" office:value-type="string">
            <text:p text:style-name="P14">Decisão:</text:p>
          </table:table-cell>
          <table:table-cell table:style-name="Tabela182.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6"/>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14">183.</text:p>
          </table:table-cell>
          <table:table-cell table:style-name="Tabela183.A1" office:value-type="string">
            <text:p text:style-name="P14">Processo:</text:p>
          </table:table-cell>
          <table:table-cell table:style-name="Tabela183.A1" office:value-type="string">
            <text:p text:style-name="P14">1.03.000.000749/2017-46</text:p>
          </table:table-cell>
          <table:table-cell table:style-name="Tabela183.A1" office:value-type="string">
            <text:p text:style-name="P14"><text:span text:style-name="T1">Voto: </text:span>4175/2018</text:p>
          </table:table-cell>
          <table:table-cell table:style-name="Tabela183.A1" office:value-type="string">
            <text:p text:style-name="P14">Origem: PR - SÃO PAULO</text:p>
          </table:table-cell>
        </table:table-row>
        <table:table-row>
          <table:table-cell table:style-name="Tabela183.A1" office:value-type="string">
            <text:p text:style-name="P93"/>
          </table:table-cell>
          <table:table-cell table:style-name="Tabela183.A1" office:value-type="string">
            <text:p text:style-name="P14">Relatora:</text:p>
          </table:table-cell>
          <table:table-cell table:style-name="Tabela183.A1" table:number-columns-spanned="3" office:value-type="string">
            <text:p text:style-name="P14">Maria Soares Camelo Cordioli</text:p>
          </table:table-cell>
          <table:covered-table-cell/>
          <table:covered-table-cell/>
        </table:table-row>
        <table:table-row>
          <table:table-cell table:style-name="Tabela183.A1" office:value-type="string">
            <text:p text:style-name="P93"/>
          </table:table-cell>
          <table:table-cell table:style-name="Tabela183.A1" office:value-type="string">
            <text:p text:style-name="P19"><text:span text:style-name="T1">Ementa</text:span>:</text:p>
          </table:table-cell>
          <table:table-cell table:style-name="Tabela183.A1" table:number-columns-spanned="3" office:value-type="string">
            <text:p text:style-name="P17">PROMOÇÃO DE ARQUIVAMENTO. FISCALIZAÇÃO DOS ATOS ADMINISTRATIVOS EM GERAL. CONSELHOS PROFISSIONAIS. ATIVIDADE DE FISCALIZAÇÃO. MUNICÍPIO DE EMBU-GUAÇU. CONSELHO REGIONAL DE ENFERMAGEM (COREN/SP). SINDICATO DOS FUNCIONÁRIOS PÚBLICOS DE EMBU-GUAÇU. IRREGULARIDADE NÃO CONFIRMADA. 1. Procedimento Preparatório instaurado para apurar denúncia contra o Sindicato dos Funcionários Públicos do município de Embu-Guaçu por representar ao COREN/SP contra uma servidora do referido município por assumir um cargo de nível superior, embora concursada em cargo de nível médio (Técnico de Enfermagem). Narra a denunciante que o mencionado sindicato teria feito representação ao COREN/SP sob a alegação de que a representante possuiria vínculo institucional irregular com o município. Noticia, ainda, que foi designada para o cargo de Coordenação de Enfermagem e Responsável Técnica, sendo concursada no cargo de Técnica de Enfermagem. Informa, por fim, que o sindicato não teria motivado o processo administrativo instaurado no COREN/SP, e que preenche todos os requisitos para exercer a função que lhe foi designada. 2. Oficiado, o COREN esclareceu que, à época, o requerimento de "Anotação de Responsabilidade Técnica de Enfermagem" da denunciante não foi instruído com a comprovação de vínculo institucional, de modo que não seria possível atestar a qualificação dela para a função de Responsável Técnica. Compreende, pois, que a decisão administrativa de cancelamento da concessão do registro de responsabilidade técnica foi devidamente motivada. 3. Arquivamento promovido por ilegitimidade de atuação do MPF, uma vez que a matéria envolve interesse individual disponível. 4. Nenhuma irregularidade chegou a ser confirmada. 5. É cabível a homologação do arquivamento quando não confirmada a irregularidade apontada. PELA <text:soft-page-break/>HOMOLOGAÇÃO.</text:p>
          </table:table-cell>
          <table:covered-table-cell/>
          <table:covered-table-cell/>
        </table:table-row>
        <table:table-row>
          <table:table-cell table:style-name="Tabela183.A1" office:value-type="string">
            <text:p text:style-name="P93"/>
          </table:table-cell>
          <table:table-cell table:style-name="Tabela183.A1" office:value-type="string">
            <text:p text:style-name="P14">Decisão:</text:p>
          </table:table-cell>
          <table:table-cell table:style-name="Tabela18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14">184.</text:p>
          </table:table-cell>
          <table:table-cell table:style-name="Tabela184.A1" office:value-type="string">
            <text:p text:style-name="P14">Processo:</text:p>
          </table:table-cell>
          <table:table-cell table:style-name="Tabela184.A1" office:value-type="string">
            <text:p text:style-name="P14">1.11.000.000215/2014-03</text:p>
          </table:table-cell>
          <table:table-cell table:style-name="Tabela184.A1" office:value-type="string">
            <text:p text:style-name="P14"><text:span text:style-name="T1">Voto: </text:span>4649/2018</text:p>
          </table:table-cell>
          <table:table-cell table:style-name="Tabela184.A1" office:value-type="string">
            <text:p text:style-name="P14">Origem: PR - ALAGOAS/UNIÃO DOS PALMARES</text:p>
          </table:table-cell>
        </table:table-row>
        <table:table-row>
          <table:table-cell table:style-name="Tabela184.A1" office:value-type="string">
            <text:p text:style-name="P93"/>
          </table:table-cell>
          <table:table-cell table:style-name="Tabela184.A1" office:value-type="string">
            <text:p text:style-name="P14">Relatora:</text:p>
          </table:table-cell>
          <table:table-cell table:style-name="Tabela184.A1" table:number-columns-spanned="3" office:value-type="string">
            <text:p text:style-name="P14">Maria Soares Camelo Cordioli</text:p>
          </table:table-cell>
          <table:covered-table-cell/>
          <table:covered-table-cell/>
        </table:table-row>
        <table:table-row>
          <table:table-cell table:style-name="Tabela184.A1" office:value-type="string">
            <text:p text:style-name="P93"/>
          </table:table-cell>
          <table:table-cell table:style-name="Tabela184.A1" office:value-type="string">
            <text:p text:style-name="P19"><text:span text:style-name="T1">Ementa</text:span>:</text:p>
          </table:table-cell>
          <table:table-cell table:style-name="Tabela184.A1" table:number-columns-spanned="3" office:value-type="string">
            <text:p text:style-name="P17">PROMOÇÃO DE ARQUIVAMENTO. FISCALIZAÇÃO DOS ATOS ADMINISTRATIVOS EM GERAL. SERVIÇO PÚBLICO. DEFICIT DE SERVIDORES. INSTITUTO FEDERAL DE ALAGOAS (IFAL). 1. Inquérito civil instaurado a partir de notícia relativa à carência de professores no IFAL, especialmente na área de Física, no campus Satuba/AL, o que estaria prejudicando os alunos da instituição. 2. Após diligências, foi promovido o arquivamento do feito sob o fundamento de que o IFAL adotou as providências pertinentes para a resolução da irregularidade - contratação de professores substitutos que deram início às atividades letivas. 3. Notificado o representante, não houve recurso. 4. É cabível a homologação do arquivamento quando sanada a irregularidade. PELA HOMOLOGAÇÃO.</text:p>
          </table:table-cell>
          <table:covered-table-cell/>
          <table:covered-table-cell/>
        </table:table-row>
        <table:table-row>
          <table:table-cell table:style-name="Tabela184.A1" office:value-type="string">
            <text:p text:style-name="P93"/>
          </table:table-cell>
          <table:table-cell table:style-name="Tabela184.A1" office:value-type="string">
            <text:p text:style-name="P14">Decisão:</text:p>
          </table:table-cell>
          <table:table-cell table:style-name="Tabela18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14">185.</text:p>
          </table:table-cell>
          <table:table-cell table:style-name="Tabela185.A1" office:value-type="string">
            <text:p text:style-name="P14">Processo:</text:p>
          </table:table-cell>
          <table:table-cell table:style-name="Tabela185.A1" office:value-type="string">
            <text:p text:style-name="P14">1.11.000.000615/2016-72</text:p>
          </table:table-cell>
          <table:table-cell table:style-name="Tabela185.A1" office:value-type="string">
            <text:p text:style-name="P14"><text:span text:style-name="T1">Voto: </text:span>4131/2018</text:p>
          </table:table-cell>
          <table:table-cell table:style-name="Tabela185.A1" office:value-type="string">
            <text:p text:style-name="P14">Origem: PR - ALAGOAS/UNIÃO DOS PALMARES</text:p>
          </table:table-cell>
        </table:table-row>
        <table:table-row>
          <table:table-cell table:style-name="Tabela185.A1" office:value-type="string">
            <text:p text:style-name="P93"/>
          </table:table-cell>
          <table:table-cell table:style-name="Tabela185.A1" office:value-type="string">
            <text:p text:style-name="P14">Relatora:</text:p>
          </table:table-cell>
          <table:table-cell table:style-name="Tabela185.A1" table:number-columns-spanned="3" office:value-type="string">
            <text:p text:style-name="P14">Maria Soares Camelo Cordioli</text:p>
          </table:table-cell>
          <table:covered-table-cell/>
          <table:covered-table-cell/>
        </table:table-row>
        <table:table-row>
          <table:table-cell table:style-name="Tabela185.A1" office:value-type="string">
            <text:p text:style-name="P93"/>
          </table:table-cell>
          <table:table-cell table:style-name="Tabela185.A1" office:value-type="string">
            <text:p text:style-name="P19"><text:span text:style-name="T1">Ementa</text:span>:</text:p>
          </table:table-cell>
          <table:table-cell table:style-name="Tabela185.A1" table:number-columns-spanned="3" office:value-type="string">
            <text:p text:style-name="P17">PROMOÇÃO DE ARQUIVAMENTO. FISCALIZAÇÃO DOS ATOS ADMINISTRATIVOS EM GERAL. CONCURSO PÚBLICO/PROCESSO SELETIVO. ANÁLISE CURRICULAR. UNIVERSIDADE FEDERAL DE ALAGOAS (UFAL). EDITAL N. 30/2016. RECOMENDAÇÃO ACATADA. 1. Procedimento preparatório instaurado para apurar possíveis irregularidades em concurso público da UFAL, referente à exigência de especialização em determinada área como requisito mínimo para investidura no cargo de técnico administrativo. Segundo o representante, tal exigência estaria em desacordo com a Lei n. 11.091/2005, que dispõe sobre a estruturação do Plano de Carreira dos Cargos de técnico administrativo em educação, o qual prevê como requisito mínimo apenas o curso superior em medicina veterinária. 2. Após diligências, foi promovido o arquivamento sob o fundamento de que foi alcançado o objetivo do presente procedimento, pois a UFAL atendeu a recomendação feita a ela no sentido de retirar a exigência em comento, passando a solicitar tão somente a graduação em medicina veterinária. Ademais, a instituição aumentou o prazo de inscrições em 14 dias para que não houvesse prejuízo aos candidatos, já inscritos, ou não. 3. Notificado o representante, não houve recurso. 4. É cabível a homologação do arquivamento quando houver nos autos a comprovação de que foram atendidas as medidas recomendadas.PELA HOMOLOGAÇÃO.</text:p>
          </table:table-cell>
          <table:covered-table-cell/>
          <table:covered-table-cell/>
        </table:table-row>
        <table:table-row>
          <table:table-cell table:style-name="Tabela185.A1" office:value-type="string">
            <text:p text:style-name="P93"/>
          </table:table-cell>
          <table:table-cell table:style-name="Tabela185.A1" office:value-type="string">
            <text:p text:style-name="P14">Decisão:</text:p>
          </table:table-cell>
          <table:table-cell table:style-name="Tabela18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14">186.</text:p>
          </table:table-cell>
          <table:table-cell table:style-name="Tabela186.A1" office:value-type="string">
            <text:p text:style-name="P14">Processo:</text:p>
          </table:table-cell>
          <table:table-cell table:style-name="Tabela186.A1" office:value-type="string">
            <text:p text:style-name="P14">1.11.000.000769/2017-45</text:p>
          </table:table-cell>
          <table:table-cell table:style-name="Tabela186.A1" office:value-type="string">
            <text:p text:style-name="P14"><text:span text:style-name="T1">Voto: </text:span>4213/2018</text:p>
          </table:table-cell>
          <table:table-cell table:style-name="Tabela186.A1" office:value-type="string">
            <text:p text:style-name="P14">Origem: PR - <text:soft-page-break/>ALAGOAS/UNIÃO DOS PALMARES</text:p>
          </table:table-cell>
        </table:table-row>
        <table:table-row>
          <table:table-cell table:style-name="Tabela186.A1" office:value-type="string">
            <text:p text:style-name="P93"/>
          </table:table-cell>
          <table:table-cell table:style-name="Tabela186.A1" office:value-type="string">
            <text:p text:style-name="P14">Relatora:</text:p>
          </table:table-cell>
          <table:table-cell table:style-name="Tabela186.A1" table:number-columns-spanned="3" office:value-type="string">
            <text:p text:style-name="P14">Maria Soares Camelo Cordioli</text:p>
          </table:table-cell>
          <table:covered-table-cell/>
          <table:covered-table-cell/>
        </table:table-row>
        <table:table-row>
          <table:table-cell table:style-name="Tabela186.A1" office:value-type="string">
            <text:p text:style-name="P93"/>
          </table:table-cell>
          <table:table-cell table:style-name="Tabela186.A1" office:value-type="string">
            <text:p text:style-name="P19"><text:span text:style-name="T1">Ementa</text:span>:</text:p>
          </table:table-cell>
          <table:table-cell table:style-name="Tabela186.A1" table:number-columns-spanned="3" office:value-type="string">
            <text:p text:style-name="P17">RECURSO DO REPRESENTANTE. PROMOÇÃO DE ARQUIVAMENTO. REMESSA DA 5A.CAM. FISCALIZAÇÃO DOS ATOS ADMINISTRATIVOS EM GERAL. FISCALIZAÇÃO. ORDEM DOS ADVOGADOS DO BRASIL (OAB). 1. Notícia de fato autuada para apurar possíveis atos de improbidade administrativa atribuídos à Presidente da Ordem dos Advogados do Brasil em alagoas (OAB-AL), com a participação de seu marido e de outros três advogados, que supostamente estariam utilizando-se da estrutura da OAB-AL em benefício próprio, especialmente para propor várias ações cíveis e penais contra dezenas de advogados, de forma seletiva, em represaria aos seus opositores do último pleito eleitoral da OAB. Nesse sentido, a representante também insurge-se pelo fato de que o Presidente da Comissão de Tecnologia em Informática e membros da Comissão de Defesa das Prerrogativas atuem irregularmente na defesa dos representados. 2. promovido o arquivamento do feito sob o fundamento de que "(...) os fatos narrados na representação não constituem, no caso concreto, ato de improbidade administrativa, dado que os atos praticados por integrantes da OAB não estão sujeitos às disposições da Lei nº 8.429/92. (...) Não bastasse isso, não restou comprovada nos autos a vedação do exercício de advocacia privada dos integrantes da Comissão de Prerrogativas da OAB representados, tendo em vista, que estes não exercem função remunerada, conforme certidão de fls. 360, bem como disposto no art. 48 do Estatuto da OAB "O cargo de conselheiro ou de membro de diretoria de órgão da OAB é de exercício gratuito e obrigatório, considerado serviço público relevante, inclusive para fins de disponibilidade e aposentadoria.". Ademais, também não foi demonstrada, no caso concreto, violação das prerrogativas funcionais dos advogados. (...)". 3. Notificada, a representante apresentou recurso (fls. 429/475. 4. Em nova manifestação o MPF manteve seu entendimento anterior, por não vislumbrar elementos capazes para a mudança de direcionamento (fl. 779). 4. Acolhimento da promoção de arquivamento pelos próprios fundamentos. PELO DESPROVIMENTO DO RECURSO E CONSEQUENTE HOMOLOGAÇÃO DO ARQUIVAMENTO.</text:p>
          </table:table-cell>
          <table:covered-table-cell/>
          <table:covered-table-cell/>
        </table:table-row>
        <table:table-row>
          <table:table-cell table:style-name="Tabela186.A1" office:value-type="string">
            <text:p text:style-name="P93"/>
          </table:table-cell>
          <table:table-cell table:style-name="Tabela186.A1" office:value-type="string">
            <text:p text:style-name="P14">Decisão:</text:p>
          </table:table-cell>
          <table:table-cell table:style-name="Tabela18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14">187.</text:p>
          </table:table-cell>
          <table:table-cell table:style-name="Tabela187.A1" office:value-type="string">
            <text:p text:style-name="P14">Processo:</text:p>
          </table:table-cell>
          <table:table-cell table:style-name="Tabela187.A1" office:value-type="string">
            <text:p text:style-name="P14">1.11.000.000907/2016-13</text:p>
          </table:table-cell>
          <table:table-cell table:style-name="Tabela187.A1" office:value-type="string">
            <text:p text:style-name="P14"><text:span text:style-name="T1">Voto: </text:span>4214/2018</text:p>
          </table:table-cell>
          <table:table-cell table:style-name="Tabela187.A1" office:value-type="string">
            <text:p text:style-name="P14">Origem: PR - ALAGOAS/UNIÃO DOS PALMARES</text:p>
          </table:table-cell>
        </table:table-row>
        <table:table-row>
          <table:table-cell table:style-name="Tabela187.A1" office:value-type="string">
            <text:p text:style-name="P93"/>
          </table:table-cell>
          <table:table-cell table:style-name="Tabela187.A1" office:value-type="string">
            <text:p text:style-name="P14">Relatora:</text:p>
          </table:table-cell>
          <table:table-cell table:style-name="Tabela187.A1" table:number-columns-spanned="3" office:value-type="string">
            <text:p text:style-name="P14">Maria Soares Camelo Cordioli</text:p>
          </table:table-cell>
          <table:covered-table-cell/>
          <table:covered-table-cell/>
        </table:table-row>
        <table:table-row>
          <table:table-cell table:style-name="Tabela187.A1" office:value-type="string">
            <text:p text:style-name="P93"/>
          </table:table-cell>
          <table:table-cell table:style-name="Tabela187.A1" office:value-type="string">
            <text:p text:style-name="P19"><text:span text:style-name="T1">Ementa</text:span>:</text:p>
          </table:table-cell>
          <table:table-cell table:style-name="Tabela187.A1" table:number-columns-spanned="3" office:value-type="string">
            <text:p text:style-name="P17">PROMOÇÃO DE ARQUIVAMENTO. SAÚDE. FORNECIMENTO DE MEDICAMENTOS. 1. Inquérito civil instaurado com base em representação oriunda do Sindicato dos Médicos de Alagoas (SINMED), na qual se noticia a imposição de critérios abusivos pelo Ministério da Saúde para fins de concessão de medicamentos gratuitos pelo SUS, pois estabeleceu, por meio dos Protocolos Clínicos e Diretrizes Terapêuticas (PCDTs), critérios de diagnósticos de doenças, sem base científica, burocratizando a assistência médica. 2. Após diligências, foi promovido o arquivamento sob o fundamento de que não se vislumbrou nenhuma normatização pública limitante da escolha, pelo médico, dos meios cientificamente reconhecidos a serem praticados para o estabelecimento do diagnóstico e da execução do tratamento pelo Ministério da Saúde. 3. Notificado o representante, não houve recurso. 4. É cabível a homologação do arquivamento <text:soft-page-break/>quando não confirmada a irregularidade apontada. PELA HOMOLOGAÇÃO.</text:p>
          </table:table-cell>
          <table:covered-table-cell/>
          <table:covered-table-cell/>
        </table:table-row>
        <table:table-row>
          <table:table-cell table:style-name="Tabela187.A1" office:value-type="string">
            <text:p text:style-name="P93"/>
          </table:table-cell>
          <table:table-cell table:style-name="Tabela187.A1" office:value-type="string">
            <text:p text:style-name="P14">Decisão:</text:p>
          </table:table-cell>
          <table:table-cell table:style-name="Tabela18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14">188.</text:p>
          </table:table-cell>
          <table:table-cell table:style-name="Tabela188.A1" office:value-type="string">
            <text:p text:style-name="P14">Processo:</text:p>
          </table:table-cell>
          <table:table-cell table:style-name="Tabela188.A1" office:value-type="string">
            <text:p text:style-name="P14">1.11.000.001512/2016-20</text:p>
          </table:table-cell>
          <table:table-cell table:style-name="Tabela188.A1" office:value-type="string">
            <text:p text:style-name="P14"><text:span text:style-name="T1">Voto: </text:span>4548/2018</text:p>
          </table:table-cell>
          <table:table-cell table:style-name="Tabela188.A1" office:value-type="string">
            <text:p text:style-name="P14">Origem: PR - ALAGOAS/UNIÃO DOS PALMARES</text:p>
          </table:table-cell>
        </table:table-row>
        <table:table-row>
          <table:table-cell table:style-name="Tabela188.A1" office:value-type="string">
            <text:p text:style-name="P93"/>
          </table:table-cell>
          <table:table-cell table:style-name="Tabela188.A1" office:value-type="string">
            <text:p text:style-name="P14">Relatora:</text:p>
          </table:table-cell>
          <table:table-cell table:style-name="Tabela188.A1" table:number-columns-spanned="3" office:value-type="string">
            <text:p text:style-name="P14">Maria Soares Camelo Cordioli</text:p>
          </table:table-cell>
          <table:covered-table-cell/>
          <table:covered-table-cell/>
        </table:table-row>
        <table:table-row>
          <table:table-cell table:style-name="Tabela188.A1" office:value-type="string">
            <text:p text:style-name="P93"/>
          </table:table-cell>
          <table:table-cell table:style-name="Tabela188.A1" office:value-type="string">
            <text:p text:style-name="P19"><text:span text:style-name="T1">Ementa</text:span>:</text:p>
          </table:table-cell>
          <table:table-cell table:style-name="Tabela188.A1" table:number-columns-spanned="3" office:value-type="string">
            <text:p text:style-name="P17">RECURSO DO REPRESENTANTE. PROMOÇÃO DE ARQUIVAMENTO. EDUCAÇÃO. ELEIÇÃO PARA CARGO DIRETIVO DE UNIVERSIDADE. .UNIVERSIDADE FEDERAL DE ALAGOAS (UFAL). ELEIÇÃO PARA REITOR E VICE-REITOR. 1. Alegações de irregularidades no rendimento de escolha de Reitor e Vice-Reitor da UFAL, em 2015. Afirmação de que o candidato a Vice-Reitor seria inapto ao cargo, pois ocupa o cargo de professor adjunto nível 1 e estaria em estágio probatório. Outrossim, há alegações de que o Conselho Universitário teria violado o resultado da consulta pública à comunidade universitária, indicando nas listas tríplice para o preenchimento dos referidos cargos candidatos distintos dos mais votados na consulta realizada, muito embora tivesse se comprometido a aceitá-la. 2. Após recurso do representante, os autos voltaram à origem para análise das razões ali expendidas. 3. Em novo despacho ministerial, o MPF manteve as razões do arquivamento, em virtude de não haver indicativos de irregularidades a serem apuradas, nos seguintes termos: "(...) a Lei nº 5.540 e o Decreto nº 1.916/96 não trazem a ressalva apontada, nem estabelecem qualquer condicionamento para que os professores com doutoramento exerçam funções de direção, antes dispondo que "Somente poderão compor as listas tríplices docentes integrantes da Carreira de Magistério Superior, ocupantes dos cargos de Professor Titular ou de Professor Associado 4, ou que sejam portadores do título de doutor, neste caso independentemente do nível ou da classe do cargo ocupado." (grifo nosso) A evolução legislativa também não apoia a tese sustentada pelo representante, tendo em conta que os requisitos alternativos foram simultaneamente introduzidos no ordenamento jurídico pela alteração efetuada pela Lei nº 9.192/95 na Lei nº 5.540/68, da mesma forma que constam ambos da redação original do Decreto nº 1.916/96. O § 6º do art. 1º do referido decreto também não ampara os argumentos do recorrente, pois o dispositivo tão somente admite a participação na lista tríplice de professores no mais alto nível da classe de Professor Associado naquelas universidades que não tenham professores de nível Professor Associado 4, e não exclui a possibilidade de participação de candidatos com título de Doutor, assegurada pelo § 1º do mesmo artigo. Na verdade, o acolhimento da interpretação a contrario sensu do representante redundaria na completa inaplicabilidade da disposição legal que autoriza a candidatura de professores com título de Doutor, em qualquer universidade federal, o que certamente seria incompatível com o texto legal e regulamentar. O argumento de que seria não razoável, impróprio e absurdo o fato de os candidatos não vitoriosos na consulta pública não terem integrado a lista tríplice também não merece guarida, visto que a composição da lista tríplice constitui prerrogativa exclusiva do Conselho Universitário, como apontado na promoção de arquivamento original, além de ser impertinente, pelo fato de que esses candidatos não foram nomeados pela Presidência da República. (...)". 4. Acolhimento da promoção de arquivamento pelos próprios fundamentos. PELO DESPROVIMENTO DO RECURSO E CONSEQUENTE HOMOLOGAÇÃO DO ARQUIVAMENTO.</text:p>
          </table:table-cell>
          <table:covered-table-cell/>
          <table:covered-table-cell/>
        </table:table-row>
        <text:soft-page-break/>
        <table:table-row>
          <table:table-cell table:style-name="Tabela188.A1" office:value-type="string">
            <text:p text:style-name="P93"/>
          </table:table-cell>
          <table:table-cell table:style-name="Tabela188.A1" office:value-type="string">
            <text:p text:style-name="P14">Decisão:</text:p>
          </table:table-cell>
          <table:table-cell table:style-name="Tabela188.A1" table:number-columns-spanned="3" office:value-type="string">
            <text:p text:style-name="P5">Em sessão realizada nesta data, o colegiado, à unanimidade, deliberou pelo desprovimento do recurso e consequente homologação do arquivamento.</text:p>
          </table:table-cell>
          <table:covered-table-cell/>
          <table:covered-table-cell/>
        </table:table-row>
      </table:table>
      <text:p text:style-name="P3"/>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14">189.</text:p>
          </table:table-cell>
          <table:table-cell table:style-name="Tabela189.A1" office:value-type="string">
            <text:p text:style-name="P14">Processo:</text:p>
          </table:table-cell>
          <table:table-cell table:style-name="Tabela189.A1" office:value-type="string">
            <text:p text:style-name="P14">1.13.000.000526/2016-51</text:p>
          </table:table-cell>
          <table:table-cell table:style-name="Tabela189.A1" office:value-type="string">
            <text:p text:style-name="P14"><text:span text:style-name="T1">Voto: </text:span>487/2018</text:p>
          </table:table-cell>
          <table:table-cell table:style-name="Tabela189.A1" office:value-type="string">
            <text:p text:style-name="P14">Origem: PR - AMAZONAS</text:p>
          </table:table-cell>
        </table:table-row>
        <table:table-row>
          <table:table-cell table:style-name="Tabela189.A1" office:value-type="string">
            <text:p text:style-name="P93"/>
          </table:table-cell>
          <table:table-cell table:style-name="Tabela189.A1" office:value-type="string">
            <text:p text:style-name="P14">Relatora:</text:p>
          </table:table-cell>
          <table:table-cell table:style-name="Tabela189.A1" table:number-columns-spanned="3" office:value-type="string">
            <text:p text:style-name="P14">Maria Soares Camelo Cordioli</text:p>
          </table:table-cell>
          <table:covered-table-cell/>
          <table:covered-table-cell/>
        </table:table-row>
        <table:table-row>
          <table:table-cell table:style-name="Tabela189.A1" office:value-type="string">
            <text:p text:style-name="P93"/>
          </table:table-cell>
          <table:table-cell table:style-name="Tabela189.A1" office:value-type="string">
            <text:p text:style-name="P19"><text:span text:style-name="T1">Ementa</text:span>:</text:p>
          </table:table-cell>
          <table:table-cell table:style-name="Tabela189.A1" table:number-columns-spanned="3" office:value-type="string">
            <text:p text:style-name="P17">PROMOÇÃO DE ARQUIVAMENTO. FISCALIZAÇÃO DOS ATOS ADMINISTRATIVOS EM GERAL. SERVIÇO PÚBLICO. DEFICIÊNCIA NA PRESTAÇÃO DO SERVIÇO. INSTITUTO NACIONAL DE SEGURO SOCIAL (INSS). AGÊNCIA DA PREVIDÊNCIA SOCIAL EM PARINTINS/AM. DEMORA EXCESSIVA PARA A REALIZAÇÃO DA PERÍCIA MÉDICA. IRREGULARIDADE NÃO CONFIRMADA. 1. Inquérito Civil instaurado para apurar irregularidade na adequação dos serviços prestados pelo Instituto Nacional de Seguro Social (INSS), consistente na demora excessiva no tempo médio entre a data do agendamento até a data da realização da perícia médica na Agência da Previdência Social em Parintins/AM. 2. O Procurador oficiante promoveu o arquivamento sob o fundamento de que, conforme demonstrado por provas documentais pelo INSS, que o tempo médio para o atendimento da Agência da Previdência Social em Parintins/AM não é excessivo, tampouco destoa das demais agências do Estado. 3. É cabível a homologação do arquivamento quando não confirmada a irregularidade apontada. PELA HOMOLOGAÇÃO.</text:p>
          </table:table-cell>
          <table:covered-table-cell/>
          <table:covered-table-cell/>
        </table:table-row>
        <table:table-row>
          <table:table-cell table:style-name="Tabela189.A1" office:value-type="string">
            <text:p text:style-name="P93"/>
          </table:table-cell>
          <table:table-cell table:style-name="Tabela189.A1" office:value-type="string">
            <text:p text:style-name="P14">Decisão:</text:p>
          </table:table-cell>
          <table:table-cell table:style-name="Tabela18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14">190.</text:p>
          </table:table-cell>
          <table:table-cell table:style-name="Tabela190.A1" office:value-type="string">
            <text:p text:style-name="P14">Processo:</text:p>
          </table:table-cell>
          <table:table-cell table:style-name="Tabela190.A1" office:value-type="string">
            <text:p text:style-name="P14">1.13.001.000235/2015-72</text:p>
          </table:table-cell>
          <table:table-cell table:style-name="Tabela190.A1" office:value-type="string">
            <text:p text:style-name="P14"><text:span text:style-name="T1">Voto: </text:span>4616/2018</text:p>
          </table:table-cell>
          <table:table-cell table:style-name="Tabela190.A1" office:value-type="string">
            <text:p text:style-name="P14">Origem: PRM/ TABATINGA-AM</text:p>
          </table:table-cell>
        </table:table-row>
        <table:table-row>
          <table:table-cell table:style-name="Tabela190.A1" office:value-type="string">
            <text:p text:style-name="P93"/>
          </table:table-cell>
          <table:table-cell table:style-name="Tabela190.A1" office:value-type="string">
            <text:p text:style-name="P14">Relatora:</text:p>
          </table:table-cell>
          <table:table-cell table:style-name="Tabela190.A1" table:number-columns-spanned="3" office:value-type="string">
            <text:p text:style-name="P14">Maria Soares Camelo Cordioli</text:p>
          </table:table-cell>
          <table:covered-table-cell/>
          <table:covered-table-cell/>
        </table:table-row>
        <table:table-row>
          <table:table-cell table:style-name="Tabela190.A1" office:value-type="string">
            <text:p text:style-name="P93"/>
          </table:table-cell>
          <table:table-cell table:style-name="Tabela190.A1" office:value-type="string">
            <text:p text:style-name="P19"><text:span text:style-name="T1">Ementa</text:span>:</text:p>
          </table:table-cell>
          <table:table-cell table:style-name="Tabela190.A1" table:number-columns-spanned="3" office:value-type="string">
            <text:p text:style-name="P17">PROMOÇÃO DE ARQUIVAMENTO. EDUCAÇÃO. CONSELHO DE ALIMENTAÇÃO ESCOLAR (CAE). MERENDA ESCOLAR. MUNICÍPIO DE TABATINGA/AM. 1. Procedimento preparatório instaurado para apurar possíveis irregularidades na execução de recursos destinados à merenda escolar, no Município de Tabatinga/AM, no exercício de 2013. 2. Após diligências, foi promovido o arquivamento do feito sob o fundamento de que não foram constatadas irregularidades no uso dos recursos destinados à merenda escolar na referida municipalidade: "(...) Às fls. 95/96, ofício do Conselho Municipal da Alimentação Escolar, informando que não foram verificadas irregularidades na execução dos recursos. Às fls. 97/114, ofício do FNDE informando que as contas foram aprovadas pelo Conselho de Alimentação Escolar (CAE). Às fls. 115/116, certidão constando a situação atual da prestação final de contas, sendo possível verificar que encontra-se em fase de análise definitiva. (...) Apesar das contas não terem sido analisadas de forma definitiva (fl. 116), na prestação provisória não foi possível identificar qualquer motivo para a continuação deste procedimento. (...)".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190.A1" office:value-type="string">
            <text:p text:style-name="P93"/>
          </table:table-cell>
          <table:table-cell table:style-name="Tabela190.A1" office:value-type="string">
            <text:p text:style-name="P14">Decisão:</text:p>
          </table:table-cell>
          <table:table-cell table:style-name="Tabela19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14">191.</text:p>
          </table:table-cell>
          <table:table-cell table:style-name="Tabela191.A1" office:value-type="string">
            <text:p text:style-name="P14">Processo:</text:p>
          </table:table-cell>
          <table:table-cell table:style-name="Tabela191.A1" office:value-type="string">
            <text:p text:style-name="P14">1.14.000.001939/2017-05</text:p>
          </table:table-cell>
          <table:table-cell table:style-name="Tabela191.A1" office:value-type="string">
            <text:p text:style-name="P14"><text:span text:style-name="T1">Voto: </text:span>4370/2018</text:p>
          </table:table-cell>
          <table:table-cell table:style-name="Tabela191.A1" office:value-type="string">
            <text:p text:style-name="P14">Origem: PR - BAHIA</text:p>
          </table:table-cell>
        </table:table-row>
        <table:table-row>
          <table:table-cell table:style-name="Tabela191.A1" office:value-type="string">
            <text:p text:style-name="P93"/>
          </table:table-cell>
          <table:table-cell table:style-name="Tabela191.A1" office:value-type="string">
            <text:p text:style-name="P14">Relatora:</text:p>
          </table:table-cell>
          <table:table-cell table:style-name="Tabela191.A1" table:number-columns-spanned="3" office:value-type="string">
            <text:p text:style-name="P14">Maria Soares Camelo Cordioli</text:p>
          </table:table-cell>
          <table:covered-table-cell/>
          <table:covered-table-cell/>
        </table:table-row>
        <text:soft-page-break/>
        <table:table-row>
          <table:table-cell table:style-name="Tabela191.A1" office:value-type="string">
            <text:p text:style-name="P93"/>
          </table:table-cell>
          <table:table-cell table:style-name="Tabela191.A1" office:value-type="string">
            <text:p text:style-name="P19"><text:span text:style-name="T1">Ementa</text:span>:</text:p>
          </table:table-cell>
          <table:table-cell table:style-name="Tabela191.A1" table:number-columns-spanned="3" office:value-type="string">
            <text:p text:style-name="P17">PROMOÇÃO DE ARQUIVAMENTO. FISCALIZAÇÃO DOS ATOS ADMINISTRATIVOS EM GERAL. SERVIÇO PÚBLICO. DEFICIÊNCIA NA PRESTAÇÃO DO SERVIÇO. TRIBUNAL REGIONAL ELEITORAL DA BAHIA (TRE/BA). 1. Procedimento preparatório instaurado para apurar atendimento do TRE/BA aos eleitores em relação ao recadastramento biométrico exigido pelo governo federal. Alegação de que o agendamento para o recadastramento comumente encontra-se esgotado, causando prejuízos aos cidadãos. 2. Após diligências, foi promovido o arquivamento sob o fundamento de que as medidas administrativas foram e estão sendo adotadas pela Justiça Eleitoral com o objetivo de viabilizar o recadastramento biométrico dos eleitoras, especialmente com a contratação de terceirizados e a celebração de convênio e acordos inclusive com a Prefeitura e o Governo do Estado. Ademais, estão sendo abertos postos externos de atendimentos em prefeituras, no Tribunal de Justiça, no Ministério Público Eleitoral, Assembleia Legislativa da Bahia e Centro Cultural da Câmara de Vereadores. 3. Notificado o representante, não houve recurso. 4. Após a remessa do feito à 1ª CCR, vieram aos autos notícia sigilosa com o mesmo teor da representação. 5. Acolhimento da promoção de arquivamento pelos próprios fundamentos. PELA HOMOLOGAÇÃO.</text:p>
          </table:table-cell>
          <table:covered-table-cell/>
          <table:covered-table-cell/>
        </table:table-row>
        <table:table-row>
          <table:table-cell table:style-name="Tabela191.A1" office:value-type="string">
            <text:p text:style-name="P93"/>
          </table:table-cell>
          <table:table-cell table:style-name="Tabela191.A1" office:value-type="string">
            <text:p text:style-name="P14">Decisão:</text:p>
          </table:table-cell>
          <table:table-cell table:style-name="Tabela19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14">192.</text:p>
          </table:table-cell>
          <table:table-cell table:style-name="Tabela192.A1" office:value-type="string">
            <text:p text:style-name="P14">Processo:</text:p>
          </table:table-cell>
          <table:table-cell table:style-name="Tabela192.A1" office:value-type="string">
            <text:p text:style-name="P14">1.14.000.002145/2016-70</text:p>
          </table:table-cell>
          <table:table-cell table:style-name="Tabela192.A1" office:value-type="string">
            <text:p text:style-name="P14"><text:span text:style-name="T1">Voto: </text:span>4399/2018</text:p>
          </table:table-cell>
          <table:table-cell table:style-name="Tabela192.A1" office:value-type="string">
            <text:p text:style-name="P14">Origem: PR - BAHIA</text:p>
          </table:table-cell>
        </table:table-row>
        <table:table-row>
          <table:table-cell table:style-name="Tabela192.A1" office:value-type="string">
            <text:p text:style-name="P93"/>
          </table:table-cell>
          <table:table-cell table:style-name="Tabela192.A1" office:value-type="string">
            <text:p text:style-name="P14">Relatora:</text:p>
          </table:table-cell>
          <table:table-cell table:style-name="Tabela192.A1" table:number-columns-spanned="3" office:value-type="string">
            <text:p text:style-name="P14">Maria Soares Camelo Cordioli</text:p>
          </table:table-cell>
          <table:covered-table-cell/>
          <table:covered-table-cell/>
        </table:table-row>
        <table:table-row>
          <table:table-cell table:style-name="Tabela192.A1" office:value-type="string">
            <text:p text:style-name="P93"/>
          </table:table-cell>
          <table:table-cell table:style-name="Tabela192.A1" office:value-type="string">
            <text:p text:style-name="P19"><text:span text:style-name="T1">Ementa</text:span>:</text:p>
          </table:table-cell>
          <table:table-cell table:style-name="Tabela192.A1" table:number-columns-spanned="3" office:value-type="string">
            <text:p text:style-name="P17">PROMOÇÃO DE ARQUIVAMENTO. EDUCAÇÃO. PROCESSO SELETIVO. UNIVERSIDADE FEDERAL DA BAHIA (UFBA). COBRANÇA DE TAXAS DE INSCRIÇÃO DIFERENCIADAS. 1. Procedimento Preparatório para apurar irregularidade na cobrança de taxas de inscrição diferenciada às pessoas que participarão do processo seletivo da UFBA, destinado ao preenchimento de vagas residuais. 2. O Procurador oficiante promoveu o arquivamento, de acordo com informações prestadas pela UFBA, sob os seguintes fundamentos: a) o citado processo seletivo questionado ocorre há pelo menos 10 anos, sempre com preços diferenciados entre a primeira e a segunda etapa, tendo em vista que na primeira a inscrição é via internet dependendo apenas da avaliação das notas que os alunos obtiveram no ENEM, enquanto que na segunda etapa é feita uma prova de seleção; b) as atividades de seleção de vagas residuais não têm previsão orçamentária da União, por isso a necessidade de cobrança de taxas. A segunda etapa, como envolve a realização de provas, depende da contratação de professores para a realização das provas; c) o Conselho Universitário (CONSUNI) da UFBA, por meio da Resolução 04/2015 de 27 de novembro de 2015, fixou os valores a serem cobrados nesses processos seletivos, tendo esse conselho a prerrogativa de estabelecer taxas para esses procedimentos que não são cobertos por receitas orçamentárias, conforme prevê o Estatuto e o Regimento Interno da UFBA. 3. Acolhimento da promoção de arquivamento pelos próprios fundamentos. PELA HOMOLOGAÇÃO.</text:p>
          </table:table-cell>
          <table:covered-table-cell/>
          <table:covered-table-cell/>
        </table:table-row>
        <table:table-row>
          <table:table-cell table:style-name="Tabela192.A1" office:value-type="string">
            <text:p text:style-name="P93"/>
          </table:table-cell>
          <table:table-cell table:style-name="Tabela192.A1" office:value-type="string">
            <text:p text:style-name="P14">Decisão:</text:p>
          </table:table-cell>
          <table:table-cell table:style-name="Tabela19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14">193.</text:p>
          </table:table-cell>
          <table:table-cell table:style-name="Tabela193.A1" office:value-type="string">
            <text:p text:style-name="P14">Processo:</text:p>
          </table:table-cell>
          <table:table-cell table:style-name="Tabela193.A1" office:value-type="string">
            <text:p text:style-name="P14">1.14.000.003406/2015-98</text:p>
          </table:table-cell>
          <table:table-cell table:style-name="Tabela193.A1" office:value-type="string">
            <text:p text:style-name="P14"><text:span text:style-name="T1">Voto: </text:span>4633/2018</text:p>
          </table:table-cell>
          <table:table-cell table:style-name="Tabela193.A1" office:value-type="string">
            <text:p text:style-name="P14">Origem: PR - BAHIA</text:p>
          </table:table-cell>
        </table:table-row>
        <table:table-row>
          <table:table-cell table:style-name="Tabela193.A1" office:value-type="string">
            <text:p text:style-name="P93"/>
          </table:table-cell>
          <table:table-cell table:style-name="Tabela193.A1" office:value-type="string">
            <text:p text:style-name="P14">Relatora:</text:p>
          </table:table-cell>
          <table:table-cell table:style-name="Tabela193.A1" table:number-columns-spanned="3" office:value-type="string">
            <text:p text:style-name="P14">Maria Soares Camelo Cordioli</text:p>
          </table:table-cell>
          <table:covered-table-cell/>
          <table:covered-table-cell/>
        </table:table-row>
        <table:table-row>
          <table:table-cell table:style-name="Tabela193.A1" office:value-type="string">
            <text:p text:style-name="P93"/>
          </table:table-cell>
          <table:table-cell table:style-name="Tabela193.A1" office:value-type="string">
            <text:p text:style-name="P19"><text:span text:style-name="T1">Ementa</text:span>:</text:p>
          </table:table-cell>
          <table:table-cell table:style-name="Tabela193.A1" table:number-columns-spanned="3" office:value-type="string">
            <text:p text:style-name="P17">PROMOÇÃO DE ARQUIVAMENTO. FISCALIZAÇÃO DOS ATOS <text:soft-page-break/>ADMINISTRATIVOS EM GERAL. CONCURSO PÚBLICO/PROCESSO SELETIVO. EDITAL. INSTITUTO FEDERAL DE CIÊNCIA E TECNOLOGIA DA BAHIA (IFBA). 1. Procedimento preparatório instaurado para apurar possível irregularidade consistente na exigência de licenciatura em concurso do IFBA para as vagas de Professor do Ensino Básico, Técnico e Tecnológico nas áreas das disciplinas da Base Nacional Comum. 2. Após diligências junto ao IFBA, foi promovido o arquivamento do feito sob o fundamento de que a exigência em destaque está embasada em a fundamentação legal contida no art. 62 da Lei n.° 9.394/96, que assim dispõe: "A formação de docentes para atuar na educação básica far-se-á em nível superior, em curso de licenciatura, de graduação plena, em universidades e institutos superiores de educação, admitida, como formação mínima para o exercício do magistério na educação infantil e nos 5 (cinco) primeiros anos do ensino fundamental, a oferecida em nível médio na modalidade normal." Assim, as exigências editalícias ora questionadas são planejadas colaborativamente entre Diretores Acadêmicos, Coordenadores de Curso, Pró-Reitoria de Ensino e Comissão de Concurso, de acordo com as necessidades institucionais; e foram assim estabelecidas para atender as exigências legais e as avaliações externas pelas quais passa a instituição, bem como para o atendimento com eficiência das dimensões didático-pedagógicas.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193.A1" office:value-type="string">
            <text:p text:style-name="P93"/>
          </table:table-cell>
          <table:table-cell table:style-name="Tabela193.A1" office:value-type="string">
            <text:p text:style-name="P14">Decisão:</text:p>
          </table:table-cell>
          <table:table-cell table:style-name="Tabela19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14">194.</text:p>
          </table:table-cell>
          <table:table-cell table:style-name="Tabela194.A1" office:value-type="string">
            <text:p text:style-name="P14">Processo:</text:p>
          </table:table-cell>
          <table:table-cell table:style-name="Tabela194.A1" office:value-type="string">
            <text:p text:style-name="P14">1.14.003.000476/2016-45</text:p>
          </table:table-cell>
          <table:table-cell table:style-name="Tabela194.A1" office:value-type="string">
            <text:p text:style-name="P14"><text:span text:style-name="T1">Voto: </text:span>4769/2018</text:p>
          </table:table-cell>
          <table:table-cell table:style-name="Tabela194.A1" office:value-type="string">
            <text:p text:style-name="P14">Origem: PRM/ BARREIRAS-BA</text:p>
          </table:table-cell>
        </table:table-row>
        <table:table-row>
          <table:table-cell table:style-name="Tabela194.A1" office:value-type="string">
            <text:p text:style-name="P93"/>
          </table:table-cell>
          <table:table-cell table:style-name="Tabela194.A1" office:value-type="string">
            <text:p text:style-name="P14">Relatora:</text:p>
          </table:table-cell>
          <table:table-cell table:style-name="Tabela194.A1" table:number-columns-spanned="3" office:value-type="string">
            <text:p text:style-name="P14">Maria Soares Camelo Cordioli</text:p>
          </table:table-cell>
          <table:covered-table-cell/>
          <table:covered-table-cell/>
        </table:table-row>
        <table:table-row>
          <table:table-cell table:style-name="Tabela194.A1" office:value-type="string">
            <text:p text:style-name="P93"/>
          </table:table-cell>
          <table:table-cell table:style-name="Tabela194.A1" office:value-type="string">
            <text:p text:style-name="P19"><text:span text:style-name="T1">Ementa</text:span>:</text:p>
          </table:table-cell>
          <table:table-cell table:style-name="Tabela194.A1" table:number-columns-spanned="3" office:value-type="string">
            <text:p text:style-name="P17">PROMOÇÃO DE ARQUIVAMENTO. FISCALIZAÇÃO DOS ATOS ADMINISTRATIVOS EM GERAL. CONSELHOS PROFISSIONAIS. EXERCÍCIO PROFISSIONAL. CONSELHO REGIONAL DE EDUCAÇÃO FÍSICA DA 13ª REGIÃO (CREF13). 1. Inquérito civil instaurado para verificar a possibilidade de que profissionais graduados em licenciatura em educação física, do Município de Barreiras/BA, possam atuar fora do âmbito acadêmico - como ocorre com aqueles que têm graduação em bacharelado. Segundo os representantes, embora a Lei n. 9.394/96 impeça que os profissionais graduados em licenciatura atuem fora da educação básica (área formal), tal direito havia lhes sido outorgado por meio de decisão judicial - entendimento que posteriormente foi modificado. Ao fim, aventa a possibilidade de abertura de turma de bacharelado, em caráter de complementação de horas, para que os profissionais enquadrados na referida situação possam permanecer suas atividades profissionais. 2. Após diligências, foi promovido o arquivamento do feito sob o fundamento de que não existem critérios temporais seguros para o CREF13 ou o judiciário arbitrarem, sem que haja invasão da atividade legislativa: "(...) No que concerne à situação fática em tratativa, a Lei n. 9.394/1996, que estabelece as diretrizes e bases da educação nacional, dispõe que os cursos de licenciatura são destinados à formação de docentes, em nível superior, para atuar na educação básica (área formal). Diante disso, não é dado àqueles que são apenas licenciados em educação física atuarem fora da área formal, o que só é garantido, segundo o quadro normativo pátrio e o STJ, àqueles profissionais que possuem bacharelado em educação física. (...) Diante deste panorama, há carência normativa acerca do regime de transição pleiteado pelos profissionais licenciados em educação física <text:soft-page-break/>da região oeste, que se viram desamparados com a modificação da decisão judicial que os amparava. Sobre a criação do regime de transição, a propósito, registre-se que o dimensionamento das restrições impostas ao livre exercício profissional é atribuição que cabe ao legislativo (arts. 5º, XIII, e 170, parágrafo único, da CF/88). (...)". 3. Notificado o representante, não houve recurso. 4. Acolhimento da promoção de arquivamento pelos próprios fundamentos. PELA HOMOLOGAÇÃO.</text:p>
          </table:table-cell>
          <table:covered-table-cell/>
          <table:covered-table-cell/>
        </table:table-row>
        <table:table-row>
          <table:table-cell table:style-name="Tabela194.A1" office:value-type="string">
            <text:p text:style-name="P93"/>
          </table:table-cell>
          <table:table-cell table:style-name="Tabela194.A1" office:value-type="string">
            <text:p text:style-name="P14">Decisão:</text:p>
          </table:table-cell>
          <table:table-cell table:style-name="Tabela19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14">195.</text:p>
          </table:table-cell>
          <table:table-cell table:style-name="Tabela195.A1" office:value-type="string">
            <text:p text:style-name="P14">Processo:</text:p>
          </table:table-cell>
          <table:table-cell table:style-name="Tabela195.A1" office:value-type="string">
            <text:p text:style-name="P14">1.14.007.000307/2015-94</text:p>
          </table:table-cell>
          <table:table-cell table:style-name="Tabela195.A1" office:value-type="string">
            <text:p text:style-name="P14"><text:span text:style-name="T1">Voto: </text:span>4147/2018</text:p>
          </table:table-cell>
          <table:table-cell table:style-name="Tabela195.A1" office:value-type="string">
            <text:p text:style-name="P14">Origem: PRM/ VIT. CONQUISTA- BA</text:p>
          </table:table-cell>
        </table:table-row>
        <table:table-row>
          <table:table-cell table:style-name="Tabela195.A1" office:value-type="string">
            <text:p text:style-name="P93"/>
          </table:table-cell>
          <table:table-cell table:style-name="Tabela195.A1" office:value-type="string">
            <text:p text:style-name="P14">Relatora:</text:p>
          </table:table-cell>
          <table:table-cell table:style-name="Tabela195.A1" table:number-columns-spanned="3" office:value-type="string">
            <text:p text:style-name="P14">Maria Soares Camelo Cordioli</text:p>
          </table:table-cell>
          <table:covered-table-cell/>
          <table:covered-table-cell/>
        </table:table-row>
        <table:table-row>
          <table:table-cell table:style-name="Tabela195.A1" office:value-type="string">
            <text:p text:style-name="P93"/>
          </table:table-cell>
          <table:table-cell table:style-name="Tabela195.A1" office:value-type="string">
            <text:p text:style-name="P19"><text:span text:style-name="T1">Ementa</text:span>:</text:p>
          </table:table-cell>
          <table:table-cell table:style-name="Tabela195.A1" table:number-columns-spanned="3" office:value-type="string">
            <text:p text:style-name="P17">PROMOÇÃO DE ARQUIVAMENTO. FISCALIZAÇÃO DOS ATOS ADMINISTRATIVOS EM GERAL. CONCURSO PÚBLICO/PROCESSO SELETIVO. EDITAL N. 1/2013. 1. Procedimento preparatório instaurado para apurar possível irregularidade na ausência de convocação de agentes comunitários de saúde e de combate à endemias, aprovados no concurso público regido pelo Edital n. 1/2013. 2. Após diligências, foi promovido o arquivamento sob o fundamento de que não existem irregularidades a serem sanadas, tendo em vista que foram convocados 32 candidatos para o referido cargo, superando a quantidade de 19 vagas previstas originalmente no edital. 3. Notificada a representante, não houve recurso. 4. É cabível a homologação do arquivamento quando não confirmada a irregularidade apontada. PELA HOMOLOGAÇÃO.</text:p>
          </table:table-cell>
          <table:covered-table-cell/>
          <table:covered-table-cell/>
        </table:table-row>
        <table:table-row>
          <table:table-cell table:style-name="Tabela195.A1" office:value-type="string">
            <text:p text:style-name="P93"/>
          </table:table-cell>
          <table:table-cell table:style-name="Tabela195.A1" office:value-type="string">
            <text:p text:style-name="P14">Decisão:</text:p>
          </table:table-cell>
          <table:table-cell table:style-name="Tabela19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14">196.</text:p>
          </table:table-cell>
          <table:table-cell table:style-name="Tabela196.A1" office:value-type="string">
            <text:p text:style-name="P14">Processo:</text:p>
          </table:table-cell>
          <table:table-cell table:style-name="Tabela196.A1" office:value-type="string">
            <text:p text:style-name="P14">1.14.009.000028/2014-20</text:p>
          </table:table-cell>
          <table:table-cell table:style-name="Tabela196.A1" office:value-type="string">
            <text:p text:style-name="P14"><text:span text:style-name="T1">Voto: </text:span>4554/2018</text:p>
          </table:table-cell>
          <table:table-cell table:style-name="Tabela196.A1" office:value-type="string">
            <text:p text:style-name="P14">Origem: PRM/ GUANAMBI</text:p>
          </table:table-cell>
        </table:table-row>
        <table:table-row>
          <table:table-cell table:style-name="Tabela196.A1" office:value-type="string">
            <text:p text:style-name="P93"/>
          </table:table-cell>
          <table:table-cell table:style-name="Tabela196.A1" office:value-type="string">
            <text:p text:style-name="P14">Relatora:</text:p>
          </table:table-cell>
          <table:table-cell table:style-name="Tabela196.A1" table:number-columns-spanned="3" office:value-type="string">
            <text:p text:style-name="P14">Maria Soares Camelo Cordioli</text:p>
          </table:table-cell>
          <table:covered-table-cell/>
          <table:covered-table-cell/>
        </table:table-row>
        <table:table-row>
          <table:table-cell table:style-name="Tabela196.A1" office:value-type="string">
            <text:p text:style-name="P93"/>
          </table:table-cell>
          <table:table-cell table:style-name="Tabela196.A1" office:value-type="string">
            <text:p text:style-name="P19"><text:span text:style-name="T1">Ementa</text:span>:</text:p>
          </table:table-cell>
          <table:table-cell table:style-name="Tabela196.A1" table:number-columns-spanned="3" office:value-type="string">
            <text:p text:style-name="P17">PROMOÇÃO DE ARQUIVAMENTO. BENS PÚBLICOS. ATRASO NA ENTREGA DO SISTEMA DE ESGOTAMENTO SANITÁRIO (SES) DO MUNICÍPIO DE CARINHANHA/BA. OBRAS CONCLUÍDAS. AUSÊNCIA DE IRREGULARIDADES REMANESCENTES. 1. Inquérito Civil instaurado com a finalidade exclusiva de apurar a regularidade da atuação da Companhia de Desenvolvimento dos Vales do São Francisco e do Parnaíba (CODEVASF) na entrega do Sistema de Esgotamento Sanitário (SES) do município de Carinhanha / BA, não tendo sido identificados indícios de malversação de recursos públicos durante a execução do projeto. 2. O Procurador oficiante promoveu o arquivamento sob o fundamento de que a situação se encontrava superada desde setembro de 2012, quando as correspondentes obras restaram concluídas e o SES entrou em operação, e que as inconformidades apontadas pelo Serviço Autônomo de Água e Esgoto de Carinhanha (SAAE) foram devidamente reconhecidas e enfrentadas pela CODEVASF e pela empresa de engenharia responsável, não demandando qualquer providência por parte do MPF, consoante os elementos colacionados nos autos. 3. É cabível a homologação do arquivamento quando não persistir irregularidade a ser sanada, já tendo sido alcançado o objeto do feito sob exame. PELA HOMOLOGAÇÃO.</text:p>
          </table:table-cell>
          <table:covered-table-cell/>
          <table:covered-table-cell/>
        </table:table-row>
        <table:table-row>
          <table:table-cell table:style-name="Tabela196.A1" office:value-type="string">
            <text:p text:style-name="P93"/>
          </table:table-cell>
          <table:table-cell table:style-name="Tabela196.A1" office:value-type="string">
            <text:p text:style-name="P14">Decisão:</text:p>
          </table:table-cell>
          <table:table-cell table:style-name="Tabela19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text:soft-page-break/></text:p>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14">197.</text:p>
          </table:table-cell>
          <table:table-cell table:style-name="Tabela197.A1" office:value-type="string">
            <text:p text:style-name="P14">Processo:</text:p>
          </table:table-cell>
          <table:table-cell table:style-name="Tabela197.A1" office:value-type="string">
            <text:p text:style-name="P14">1.15.000.000300/2017-67</text:p>
          </table:table-cell>
          <table:table-cell table:style-name="Tabela197.A1" office:value-type="string">
            <text:p text:style-name="P14"><text:span text:style-name="T1">Voto: </text:span>4436/2018</text:p>
          </table:table-cell>
          <table:table-cell table:style-name="Tabela197.A1" office:value-type="string">
            <text:p text:style-name="P14">Origem: PRR/5ª REGIÃO - RECIFE</text:p>
          </table:table-cell>
        </table:table-row>
        <table:table-row>
          <table:table-cell table:style-name="Tabela197.A1" office:value-type="string">
            <text:p text:style-name="P93"/>
          </table:table-cell>
          <table:table-cell table:style-name="Tabela197.A1" office:value-type="string">
            <text:p text:style-name="P14">Relatora:</text:p>
          </table:table-cell>
          <table:table-cell table:style-name="Tabela197.A1" table:number-columns-spanned="3" office:value-type="string">
            <text:p text:style-name="P14">Maria Soares Camelo Cordioli</text:p>
          </table:table-cell>
          <table:covered-table-cell/>
          <table:covered-table-cell/>
        </table:table-row>
        <table:table-row>
          <table:table-cell table:style-name="Tabela197.A1" office:value-type="string">
            <text:p text:style-name="P93"/>
          </table:table-cell>
          <table:table-cell table:style-name="Tabela197.A1" office:value-type="string">
            <text:p text:style-name="P19"><text:span text:style-name="T1">Ementa</text:span>:</text:p>
          </table:table-cell>
          <table:table-cell table:style-name="Tabela197.A1" table:number-columns-spanned="3" office:value-type="string">
            <text:p text:style-name="P17">PROMOÇÃO DE ARQUIVAMENTO. FISCALIZAÇÃO DOS ATOS ADMINISTRATIVOS EM GERAL. CONCURSO PÚBLICO/PROCESSO SELETIVO. INTERPOSIÇÃO DE RECURSO. UNIVERSIDADE FEDERAL DO CEARÁ (UFC). NÃO DIVULGAÇÃO DO ESPELHO DE PROVA. 1. Inquérito Civil instaurado para apurar irregularidade em concurso público realizado pela Universidade Federal do Ceará, consistente na não divulgação do espelho de prova. 2. Foi expedida Recomendação nº 17/201712º NTC/PRCE, no sentido de que fossem anuladas fases do certame em razão da não divulgação do espelho da prova. 3. A UFC informou que o acatamento da recomendação seria inviável, visto que o concurso objeto da recomendação encontra-se encerrado, com convocação dos candidatos classificados e posse de alguns deles, no entanto comprometeu-se a fazer constar nos próximos editais de concursos o acesso do candidato ao espelho de provas. 4. Arquivamento promovido sob os seguintes fundamentos: a) em que pese o entendimento de que a não disponibilização do espelho de prova em certame público afronta princípios da administração pública e gera, em tese, prejuízo ao direito de recorrer dos candidatos, necessário se faz considerar a teoria do fato consumado, a supremacia do interesse público e a segurança jurídica; b) a continuidade do presente procedimento buscaria a anulação de todas as fases do certame posteriores a divulgação do resultado preliminar da redação oficial, situação que geraria extensos prejuízos aos candidatos aprovados, cujas situações já se encontram consolidada; c) há que se notar que não há, nos autos do presente procedimento, notícia de efetivo dano ou prejuízo aos candidatos em razão do referido fato. Mesmo em relação ao próprio manifestante, não há indícios de que a falta de acesso ao espelho da prova teria causado efetivo dano, com possibilidade de revisão de sua colocação no certame. Conforme informou a UFC, não houve insurgência de outros candidatos à não disponibilização do espelho; d) a UFC comprometeu-se a observar, em seus próximos concursos, o disposto na Recomendação nº 17/201712º NTC/PRCE, prevendo a disponibilização do espelho das provas nos editais futuros 5. Acolhimento da promoção de arquivamento pelos próprios fundamentos. PELA HOMOLOGAÇÃO.</text:p>
          </table:table-cell>
          <table:covered-table-cell/>
          <table:covered-table-cell/>
        </table:table-row>
        <table:table-row>
          <table:table-cell table:style-name="Tabela197.A1" office:value-type="string">
            <text:p text:style-name="P93"/>
          </table:table-cell>
          <table:table-cell table:style-name="Tabela197.A1" office:value-type="string">
            <text:p text:style-name="P14">Decisão:</text:p>
          </table:table-cell>
          <table:table-cell table:style-name="Tabela19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14">198.</text:p>
          </table:table-cell>
          <table:table-cell table:style-name="Tabela198.A1" office:value-type="string">
            <text:p text:style-name="P14">Processo:</text:p>
          </table:table-cell>
          <table:table-cell table:style-name="Tabela198.A1" office:value-type="string">
            <text:p text:style-name="P14">1.15.000.000388/2015-55</text:p>
          </table:table-cell>
          <table:table-cell table:style-name="Tabela198.A1" office:value-type="string">
            <text:p text:style-name="P14"><text:span text:style-name="T1">Voto: </text:span>4449/2018</text:p>
          </table:table-cell>
          <table:table-cell table:style-name="Tabela198.A1" office:value-type="string">
            <text:p text:style-name="P14">Origem: PR - CEARÁ/MARACANAÚ</text:p>
          </table:table-cell>
        </table:table-row>
        <table:table-row>
          <table:table-cell table:style-name="Tabela198.A1" office:value-type="string">
            <text:p text:style-name="P93"/>
          </table:table-cell>
          <table:table-cell table:style-name="Tabela198.A1" office:value-type="string">
            <text:p text:style-name="P14">Relatora:</text:p>
          </table:table-cell>
          <table:table-cell table:style-name="Tabela198.A1" table:number-columns-spanned="3" office:value-type="string">
            <text:p text:style-name="P14">Maria Soares Camelo Cordioli</text:p>
          </table:table-cell>
          <table:covered-table-cell/>
          <table:covered-table-cell/>
        </table:table-row>
        <table:table-row>
          <table:table-cell table:style-name="Tabela198.A1" office:value-type="string">
            <text:p text:style-name="P93"/>
          </table:table-cell>
          <table:table-cell table:style-name="Tabela198.A1" office:value-type="string">
            <text:p text:style-name="P19"><text:span text:style-name="T1">Ementa</text:span>:</text:p>
          </table:table-cell>
          <table:table-cell table:style-name="Tabela198.A1" table:number-columns-spanned="3" office:value-type="string">
            <text:p text:style-name="P17">RECURSO DO REPRESENTANTE. PROMOÇÃO DE ARQUIVAMENTO. FISCALIZAÇÃO DOS ATOS ADMINISTRATIVOS EM GERAL. SERVIÇO PÚBLICO. DEFICIÊNCIA NA PRESTAÇÃO DO SERVIÇO. CAPS GERAL DA SECRETARIA REGIONAL IV. 1. Inquérito civil instaurado para apurar a precarização dos serviços prestados pela CAPS Geral da Secretaria Regional IV, em especial à dificuldade de acesso dos usuários ao serviço pela falta de vale transporte, alimentação para permanência dos usuários em acompanhamento e falta de diversas medicações. 2. Em diligências, verificou-se a regularização do fornecimento da alimentação e do vale transporte para os usuários da rede. 3. Em relação às medicações em falta, daquelas contempladas na Atenção Primária (285 <text:soft-page-break/>itens), apenas 4 estavam pendentes de regularização, estando em andamento suas aquisições. 4. Outrossim, a Secretaria Estadual de Saúde realizou, no âmbito da 1ª Promotoria de Justiça de Defesa da Saúde Pública TAC (julho/2017), com o objetivo de reestruturar a Rede de Atenção Psicossocial no âmbito do Município, em 25/07/2017, comprometendo-se com prazos e metas (estrutura física e do funcionamento, recursos humanos, capacitação para RAPS e atenção primária, ações intersetoriais, abastecimento de alimentos e de medicamentos tanto de atenção primária quanto de atenção secundária, dentre outras), que vêm sendo observados e cumpridos - conforme notícias dos autos. 5. Promovido o arquivamento do feitos sob o fundamento de que, considerando a existência de TAC firmado entre o MPE e a Secretaria de Saúde do Município acerca do objeto do presente procedimento, não há argumentos que sustentem a continuidade do inquérito civil em análise. 6. Notificado o representante, houve recurso informando que os problemas noticiados persistem e que o TAC está sendo descumprido. 7. Nova manifestação ministerial destacando que o assunto já está sendo tratado pelo MPE, cabendo a ele acompanhar o TAC firmado e adotar as medidas cabíveis quanto aos seu eventual descumprimentos. PELO DESPROVIMENTO DO RECURSO E CONSEQUENTE HOMOLOGAÇÃO DO ARQUIVAMENTO.</text:p>
          </table:table-cell>
          <table:covered-table-cell/>
          <table:covered-table-cell/>
        </table:table-row>
        <table:table-row>
          <table:table-cell table:style-name="Tabela198.A1" office:value-type="string">
            <text:p text:style-name="P93"/>
          </table:table-cell>
          <table:table-cell table:style-name="Tabela198.A1" office:value-type="string">
            <text:p text:style-name="P14">Decisão:</text:p>
          </table:table-cell>
          <table:table-cell table:style-name="Tabela198.A1" table:number-columns-spanned="3" office:value-type="string">
            <text:p text:style-name="P5">Em sessão realizada nesta data, o colegiado, à unanimidade, deliberou pelo desprovimento do recurso e consequente homologação do arquivamento.</text:p>
          </table:table-cell>
          <table:covered-table-cell/>
          <table:covered-table-cell/>
        </table:table-row>
      </table:table>
      <text:p text:style-name="P3"/>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14">199.</text:p>
          </table:table-cell>
          <table:table-cell table:style-name="Tabela199.A1" office:value-type="string">
            <text:p text:style-name="P14">Processo:</text:p>
          </table:table-cell>
          <table:table-cell table:style-name="Tabela199.A1" office:value-type="string">
            <text:p text:style-name="P14">1.15.000.001216/2016-80</text:p>
          </table:table-cell>
          <table:table-cell table:style-name="Tabela199.A1" office:value-type="string">
            <text:p text:style-name="P14"><text:span text:style-name="T1">Voto: </text:span>4546/2018</text:p>
          </table:table-cell>
          <table:table-cell table:style-name="Tabela199.A1" office:value-type="string">
            <text:p text:style-name="P14">Origem: PR - CEARÁ/MARACANAÚ</text:p>
          </table:table-cell>
        </table:table-row>
        <table:table-row>
          <table:table-cell table:style-name="Tabela199.A1" office:value-type="string">
            <text:p text:style-name="P93"/>
          </table:table-cell>
          <table:table-cell table:style-name="Tabela199.A1" office:value-type="string">
            <text:p text:style-name="P14">Relatora:</text:p>
          </table:table-cell>
          <table:table-cell table:style-name="Tabela199.A1" table:number-columns-spanned="3" office:value-type="string">
            <text:p text:style-name="P14">Maria Soares Camelo Cordioli</text:p>
          </table:table-cell>
          <table:covered-table-cell/>
          <table:covered-table-cell/>
        </table:table-row>
        <table:table-row>
          <table:table-cell table:style-name="Tabela199.A1" office:value-type="string">
            <text:p text:style-name="P93"/>
          </table:table-cell>
          <table:table-cell table:style-name="Tabela199.A1" office:value-type="string">
            <text:p text:style-name="P19"><text:span text:style-name="T1">Ementa</text:span>:</text:p>
          </table:table-cell>
          <table:table-cell table:style-name="Tabela199.A1" table:number-columns-spanned="3" office:value-type="string">
            <text:p text:style-name="P17">PROMOÇÃO DE ARQUIVAMENTO. SAÚDE. TRATAMENTO MÉDICO-HOSPITALAR . TRANSPLANTE DE ÓRGÃO. FILA DE ESPERA. .SUSPENSÃO DE AJUDA DE CUSTO ESTATAL. INCOMPATIBILIDADE ENTRE A NECESSIDADE DE DESLOCAMENTO DO PACIENTE A SEU DOMICÍLIO PARA FINS DE RECADASTRAMENTO JUNTO AO ÓRGÃO COMPETENTE E DA MANUTENÇÃO DE SUA INTERNAÇÃO, DIANTE DA EXPECTATIVA DE DOADOR COMPATÍVEL. RESTABELECIMENTO DO BENEFÍCIO E REALIZAÇÃO DO PROCEDIMENTO CIRÚRGICO. ESGOTAMENTO DO OBJETO. 1. Procedimento Preparatório instaurado com a finalidade de assegurar a paciente internado fora de seu domicílio a manutenção da indispensável ajuda de custo pelo Estado do Maranhão, paralelamente a sua regular manutenção em fila de espera para transplante de órgão junto a instituição de saúde localizada no Ceará. 2. Comprovação pelo órgão competente da realização do procedimento cirúrgico em questão (transplante de pulmão) em 17/06/2016, bem como do restabelecimento do benefício. 3. Foi promovido o arquivamento sob o fundamento de que o objeto da demanda de natureza administrativa já havia sido alcançado, não mais se justificando a atuação do Ministério Público Federal. 4. É cabível a homologação do arquivamento quando não persistir irregularidade a ser sanada, já tendo sido esgotado o objeto do feito sob exame. PELA HOMOLOGAÇÃO.</text:p>
          </table:table-cell>
          <table:covered-table-cell/>
          <table:covered-table-cell/>
        </table:table-row>
        <table:table-row>
          <table:table-cell table:style-name="Tabela199.A1" office:value-type="string">
            <text:p text:style-name="P93"/>
          </table:table-cell>
          <table:table-cell table:style-name="Tabela199.A1" office:value-type="string">
            <text:p text:style-name="P14">Decisão:</text:p>
          </table:table-cell>
          <table:table-cell table:style-name="Tabela19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14">200.</text:p>
          </table:table-cell>
          <table:table-cell table:style-name="Tabela200.A1" office:value-type="string">
            <text:p text:style-name="P14">Processo:</text:p>
          </table:table-cell>
          <table:table-cell table:style-name="Tabela200.A1" office:value-type="string">
            <text:p text:style-name="P14">1.15.000.001393/2017-47</text:p>
          </table:table-cell>
          <table:table-cell table:style-name="Tabela200.A1" office:value-type="string">
            <text:p text:style-name="P14"><text:span text:style-name="T1">Voto: </text:span>4812/2018</text:p>
          </table:table-cell>
          <table:table-cell table:style-name="Tabela200.A1" office:value-type="string">
            <text:p text:style-name="P14">Origem: PR - CEARÁ/MARACANAÚ</text:p>
          </table:table-cell>
        </table:table-row>
        <text:soft-page-break/>
        <table:table-row>
          <table:table-cell table:style-name="Tabela200.A1" office:value-type="string">
            <text:p text:style-name="P93"/>
          </table:table-cell>
          <table:table-cell table:style-name="Tabela200.A1" office:value-type="string">
            <text:p text:style-name="P14">Relatora:</text:p>
          </table:table-cell>
          <table:table-cell table:style-name="Tabela200.A1" table:number-columns-spanned="3" office:value-type="string">
            <text:p text:style-name="P14">Maria Soares Camelo Cordioli</text:p>
          </table:table-cell>
          <table:covered-table-cell/>
          <table:covered-table-cell/>
        </table:table-row>
        <table:table-row>
          <table:table-cell table:style-name="Tabela200.A1" office:value-type="string">
            <text:p text:style-name="P93"/>
          </table:table-cell>
          <table:table-cell table:style-name="Tabela200.A1" office:value-type="string">
            <text:p text:style-name="P19"><text:span text:style-name="T1">Ementa</text:span>:</text:p>
          </table:table-cell>
          <table:table-cell table:style-name="Tabela200.A1" table:number-columns-spanned="3" office:value-type="string">
            <text:p text:style-name="P17">PROMOÇÃO DE ARQUIVAMENTO. FISCALIZAÇÃO DOS ATOS ADMINISTRATIVOS EM GERAL. SERVIDOR PÚBLICO CIVIL. PROVIMENTO DE CARGOS. MINISTÉRIO DA AGRICULTURA, PECUÁRIA E ABASTECIMENTO. CARGO DE AGENTE DE VIGILÂNCIA. SERVIDOR CONTRATADO HÁ MAIS DE 30 ANOS. SITUAÇÃO CONSOLIDADA. BOA-FÉ. IRREGULARIDADE NÃO CONFIRMADA.. 1. Procedimento preparatório instaurado para apurar se o cargo de Agente de Vigilância do Ministério da Agricultura, Pecuária e Abastecimento foi ocupado por um servidor específico, sem o cumprimento do requisito de conclusão do ensino fundamental. 2. Arquivamento promovido nos seguintes termos: "Compulsando os autos, verifica-se que o Sr. (...), admitido sob o regime da CLT, foi alcançado pelos termos da lei 8112/90 (...). Temos então que o servidor em questão presta serviços à União há mais de 30 anos, possivelmente já perfazendo os requisitos para aposentadoria. Outrossim a alegação de falta de comprovação de requisitos escolares não foi comprovada nos autos, posto que a instituição de ensino municipal referida à fl. 10, confirmou que o servidor lá estudou, mas acrescentou que não tinha como fornecer cópia dos diplomas pertinentes, pois tais documentos teriam se deteriorado com o tempo. Sobra que não há provas de falta de requisito escolar. Outrossim, não verificamos que tal nível de escolaridade fosse requisito legal no momento da contratação/nomeação do servidor para exercício do emprego ou posterior ocupação do cargo. Por fim não parecer (sic) razoável tentar reverter situação consolidada pelo tempo de 3 décadas, sendo que eventual carência educacional foi suprida pela experiência adquirida pelo exercício da função. Diante do exposto, decido pelo arquivamento dos presentes autos (...)". 3. É cabível a homologação do arquivamento quando não confirmada a irregularidade apontada. PELA HOMOLOGAÇÃO.</text:p>
          </table:table-cell>
          <table:covered-table-cell/>
          <table:covered-table-cell/>
        </table:table-row>
        <table:table-row>
          <table:table-cell table:style-name="Tabela200.A1" office:value-type="string">
            <text:p text:style-name="P93"/>
          </table:table-cell>
          <table:table-cell table:style-name="Tabela200.A1" office:value-type="string">
            <text:p text:style-name="P14">Decisão:</text:p>
          </table:table-cell>
          <table:table-cell table:style-name="Tabela20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14">201.</text:p>
          </table:table-cell>
          <table:table-cell table:style-name="Tabela201.A1" office:value-type="string">
            <text:p text:style-name="P14">Processo:</text:p>
          </table:table-cell>
          <table:table-cell table:style-name="Tabela201.A1" office:value-type="string">
            <text:p text:style-name="P14">1.15.000.001450/2016-15</text:p>
          </table:table-cell>
          <table:table-cell table:style-name="Tabela201.A1" office:value-type="string">
            <text:p text:style-name="P14"><text:span text:style-name="T1">Voto: </text:span>4655/2018</text:p>
          </table:table-cell>
          <table:table-cell table:style-name="Tabela201.A1" office:value-type="string">
            <text:p text:style-name="P14">Origem: PR - CEARÁ/MARACANAÚ</text:p>
          </table:table-cell>
        </table:table-row>
        <table:table-row>
          <table:table-cell table:style-name="Tabela201.A1" office:value-type="string">
            <text:p text:style-name="P93"/>
          </table:table-cell>
          <table:table-cell table:style-name="Tabela201.A1" office:value-type="string">
            <text:p text:style-name="P14">Relatora:</text:p>
          </table:table-cell>
          <table:table-cell table:style-name="Tabela201.A1" table:number-columns-spanned="3" office:value-type="string">
            <text:p text:style-name="P14">Maria Soares Camelo Cordioli</text:p>
          </table:table-cell>
          <table:covered-table-cell/>
          <table:covered-table-cell/>
        </table:table-row>
        <table:table-row>
          <table:table-cell table:style-name="Tabela201.A1" office:value-type="string">
            <text:p text:style-name="P93"/>
          </table:table-cell>
          <table:table-cell table:style-name="Tabela201.A1" office:value-type="string">
            <text:p text:style-name="P19"><text:span text:style-name="T1">Ementa</text:span>:</text:p>
          </table:table-cell>
          <table:table-cell table:style-name="Tabela201.A1" table:number-columns-spanned="3" office:value-type="string">
            <text:p text:style-name="P17">PROMOÇÃO DE ARQUIVAMENTO. BENS PÚBLICOS. OCUPAÇÃO DE ÁREA PÚBLICA. INSTITUTO DE PATRIMÔNIO HISTÓRICO E ARTÍSITICO NACIONAL (IPHAN). 1. Procedimento preparatório instaurado para apurar ocupação irregular por pessoas estranhas às dependências da sede do IPHAN, localizado em Fortaleza/CE, prejudicando o acesso dos funcionários da referida autarquia. 2. Após diligências, foi promovido o arquivamento do feito sob o fundamento de que as irregularidades foram sanadas, pois, em informação obtida na rede mundial de computadores, em perfil no Facebook do "Ocupa MinC CE", consta nota de desocupação da sede do IPHAN. Outrossim, em contato telefônico com um dos representantes, foi conformada a notícia de que prédio foi desocupado e que o serviço público estava normalizado. 3. Notificados os representantes, não houve recurso. 4. É cabível a homologação do arquivamento quando sanada a irregularidade. PELA HOMOLOGAÇÃO.</text:p>
          </table:table-cell>
          <table:covered-table-cell/>
          <table:covered-table-cell/>
        </table:table-row>
        <table:table-row>
          <table:table-cell table:style-name="Tabela201.A1" office:value-type="string">
            <text:p text:style-name="P93"/>
          </table:table-cell>
          <table:table-cell table:style-name="Tabela201.A1" office:value-type="string">
            <text:p text:style-name="P14">Decisão:</text:p>
          </table:table-cell>
          <table:table-cell table:style-name="Tabela20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14">202.</text:p>
          </table:table-cell>
          <table:table-cell table:style-name="Tabela202.A1" office:value-type="string">
            <text:p text:style-name="P14">Processo:</text:p>
          </table:table-cell>
          <table:table-cell table:style-name="Tabela202.A1" office:value-type="string">
            <text:p text:style-name="P14">1.15.000.001647/2017-27</text:p>
          </table:table-cell>
          <table:table-cell table:style-name="Tabela202.A1" office:value-type="string">
            <text:p text:style-name="P14"><text:span text:style-name="T1">Voto: </text:span>4148/2018</text:p>
          </table:table-cell>
          <table:table-cell table:style-name="Tabela202.A1" office:value-type="string">
            <text:p text:style-name="P14">Origem: PR - <text:soft-page-break/>CEARÁ/MARACANAÚ</text:p>
          </table:table-cell>
        </table:table-row>
        <table:table-row>
          <table:table-cell table:style-name="Tabela202.A1" office:value-type="string">
            <text:p text:style-name="P93"/>
          </table:table-cell>
          <table:table-cell table:style-name="Tabela202.A1" office:value-type="string">
            <text:p text:style-name="P14">Relatora:</text:p>
          </table:table-cell>
          <table:table-cell table:style-name="Tabela202.A1" table:number-columns-spanned="3" office:value-type="string">
            <text:p text:style-name="P14">Maria Soares Camelo Cordioli</text:p>
          </table:table-cell>
          <table:covered-table-cell/>
          <table:covered-table-cell/>
        </table:table-row>
        <table:table-row>
          <table:table-cell table:style-name="Tabela202.A1" office:value-type="string">
            <text:p text:style-name="P93"/>
          </table:table-cell>
          <table:table-cell table:style-name="Tabela202.A1" office:value-type="string">
            <text:p text:style-name="P19"><text:span text:style-name="T1">Ementa</text:span>:</text:p>
          </table:table-cell>
          <table:table-cell table:style-name="Tabela202.A1" table:number-columns-spanned="3" office:value-type="string">
            <text:p text:style-name="P17">PROMOÇÃO DE ARQUIVAMENTO. FISCALIZAÇÃO DOS ATOS ADMINISTRATIVOS EM GERAL. CONSELHOS PROFISSIONAIS. ELEIÇÕES. CONSELHO REGIONAL DE ENFERMAGEM (COREN/CE). IRREGULARIDADE NÃO CONFIRMADA. 1. Procedimento Preparatório instaurado para apurar irregularidades no processo eleitoral para composição do plenário do COREN/CE. Destaca a manifestante que, desde 2011, apenas uma chapa tem a candidatura homologada para concorrer ao pleito para composição do Plenário do Conselho Regional de Enfermagem. Ressalta que, em 2014, várias outras chapas solicitaram inscrições, porém nenhuma delas teve os pedidos deferidos. Foi juntada a este procedimento a manifestação n. 20170043704, contendo os mesmos fatos e objetivos da manifestação inicial. 2. Arquivamento promovido após a verificação de que o processo eleitoral respeitou o princípio da moralidade e cumpriu todas as regras e normas norteadoras do processo eleitoral. Além disso, as chapas que apresentaram os documentos de acordo com a norma tiveram suas inscrições deferidas, de modo que nenhuma irregularidade foi comprovada. 3. É cabível a homologação do arquivamento quando não confirmada a irregularidade apontada. PELA HOMOLOGAÇÃO.</text:p>
          </table:table-cell>
          <table:covered-table-cell/>
          <table:covered-table-cell/>
        </table:table-row>
        <table:table-row>
          <table:table-cell table:style-name="Tabela202.A1" office:value-type="string">
            <text:p text:style-name="P93"/>
          </table:table-cell>
          <table:table-cell table:style-name="Tabela202.A1" office:value-type="string">
            <text:p text:style-name="P14">Decisão:</text:p>
          </table:table-cell>
          <table:table-cell table:style-name="Tabela20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14">203.</text:p>
          </table:table-cell>
          <table:table-cell table:style-name="Tabela203.A1" office:value-type="string">
            <text:p text:style-name="P14">Processo:</text:p>
          </table:table-cell>
          <table:table-cell table:style-name="Tabela203.A1" office:value-type="string">
            <text:p text:style-name="P14">1.15.000.001678/2017-88</text:p>
          </table:table-cell>
          <table:table-cell table:style-name="Tabela203.A1" office:value-type="string">
            <text:p text:style-name="P14"><text:span text:style-name="T1">Voto: </text:span>462/2018</text:p>
          </table:table-cell>
          <table:table-cell table:style-name="Tabela203.A1" office:value-type="string">
            <text:p text:style-name="P14">Origem: PR - CEARÁ/MARACANAÚ</text:p>
          </table:table-cell>
        </table:table-row>
        <table:table-row>
          <table:table-cell table:style-name="Tabela203.A1" office:value-type="string">
            <text:p text:style-name="P93"/>
          </table:table-cell>
          <table:table-cell table:style-name="Tabela203.A1" office:value-type="string">
            <text:p text:style-name="P14">Relatora:</text:p>
          </table:table-cell>
          <table:table-cell table:style-name="Tabela203.A1" table:number-columns-spanned="3" office:value-type="string">
            <text:p text:style-name="P14">Maria Soares Camelo Cordioli</text:p>
          </table:table-cell>
          <table:covered-table-cell/>
          <table:covered-table-cell/>
        </table:table-row>
        <table:table-row>
          <table:table-cell table:style-name="Tabela203.A1" office:value-type="string">
            <text:p text:style-name="P93"/>
          </table:table-cell>
          <table:table-cell table:style-name="Tabela203.A1" office:value-type="string">
            <text:p text:style-name="P19"><text:span text:style-name="T1">Ementa</text:span>:</text:p>
          </table:table-cell>
          <table:table-cell table:style-name="Tabela203.A1" table:number-columns-spanned="3" office:value-type="string">
            <text:p text:style-name="P17">PROMOÇÃO DE ARQUIVAMENTO. FISCALIZAÇÃO DOS ATOS ADMINISTRATIVOS EM GERAL. CONCURSO PÚBLICO/PROCESSO SELETIVO. CLASSIFICAÇÃO E/OU PRETERIÇÃO. NÃO CONVOCAÇÃO DE CANDIDATO APROVADO . REPRESENTAÇÃO GENÉRICA. 1. Procedimento Preparatório instaurado para apurar irregularidades na não convocação do representante para ocupar cargo referente a diversos concursos nos quais ele foi aprovado. 2. O Procurador oficiante promoveu o arquivamento sob o fundamento de que, após solicitar ao representante informações mais específicas, o mesmo não as trouxe, não havendo, assim, base sólida para o desencadeamento da investigação.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203.A1" office:value-type="string">
            <text:p text:style-name="P93"/>
          </table:table-cell>
          <table:table-cell table:style-name="Tabela203.A1" office:value-type="string">
            <text:p text:style-name="P14">Decisão:</text:p>
          </table:table-cell>
          <table:table-cell table:style-name="Tabela20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14">204.</text:p>
          </table:table-cell>
          <table:table-cell table:style-name="Tabela204.A1" office:value-type="string">
            <text:p text:style-name="P14">Processo:</text:p>
          </table:table-cell>
          <table:table-cell table:style-name="Tabela204.A1" office:value-type="string">
            <text:p text:style-name="P14">1.15.000.001713/2016-88</text:p>
          </table:table-cell>
          <table:table-cell table:style-name="Tabela204.A1" office:value-type="string">
            <text:p text:style-name="P14"><text:span text:style-name="T1">Voto: </text:span>4648/2018</text:p>
          </table:table-cell>
          <table:table-cell table:style-name="Tabela204.A1" office:value-type="string">
            <text:p text:style-name="P14">Origem: PR - CEARÁ/MARACANAÚ</text:p>
          </table:table-cell>
        </table:table-row>
        <table:table-row>
          <table:table-cell table:style-name="Tabela204.A1" office:value-type="string">
            <text:p text:style-name="P93"/>
          </table:table-cell>
          <table:table-cell table:style-name="Tabela204.A1" office:value-type="string">
            <text:p text:style-name="P14">Relatora:</text:p>
          </table:table-cell>
          <table:table-cell table:style-name="Tabela204.A1" table:number-columns-spanned="3" office:value-type="string">
            <text:p text:style-name="P14">Maria Soares Camelo Cordioli</text:p>
          </table:table-cell>
          <table:covered-table-cell/>
          <table:covered-table-cell/>
        </table:table-row>
        <table:table-row>
          <table:table-cell table:style-name="Tabela204.A1" office:value-type="string">
            <text:p text:style-name="P93"/>
          </table:table-cell>
          <table:table-cell table:style-name="Tabela204.A1" office:value-type="string">
            <text:p text:style-name="P19"><text:span text:style-name="T1">Ementa</text:span>:</text:p>
          </table:table-cell>
          <table:table-cell table:style-name="Tabela204.A1" table:number-columns-spanned="3" office:value-type="string">
            <text:p text:style-name="P17">PROMOÇÃO DE ARQUIVAMENTO. EDUCAÇÃO. CARTEIRA DE IDENTIFICAÇÃO ESTUDANTIL (CIE). DENÚNCIA GENÉRICA. 1. Procedimento preparatório instaurado para apurar notícia de que existe o bloqueio de diversas carteiras de identificação estudantil no período de férias, sem qualquer <text:soft-page-break/>aviso aos estudantes. 2. Promovido o arquivamento do feito, tendo em vista que e "eventual lesão objeto desta representação permanece adstrita a interesse que se dissocia das atribuições do Ministério Público Federal". 3. Notificada a representante, não houve recurso. 4.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204.A1" office:value-type="string">
            <text:p text:style-name="P93"/>
          </table:table-cell>
          <table:table-cell table:style-name="Tabela204.A1" office:value-type="string">
            <text:p text:style-name="P14">Decisão:</text:p>
          </table:table-cell>
          <table:table-cell table:style-name="Tabela20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14">205.</text:p>
          </table:table-cell>
          <table:table-cell table:style-name="Tabela205.A1" office:value-type="string">
            <text:p text:style-name="P14">Processo:</text:p>
          </table:table-cell>
          <table:table-cell table:style-name="Tabela205.A1" office:value-type="string">
            <text:p text:style-name="P14">1.15.000.002062/2017-24</text:p>
          </table:table-cell>
          <table:table-cell table:style-name="Tabela205.A1" office:value-type="string">
            <text:p text:style-name="P14"><text:span text:style-name="T1">Voto: </text:span>4763/2018</text:p>
          </table:table-cell>
          <table:table-cell table:style-name="Tabela205.A1" office:value-type="string">
            <text:p text:style-name="P14">Origem: PR - CEARÁ/MARACANAÚ</text:p>
          </table:table-cell>
        </table:table-row>
        <table:table-row>
          <table:table-cell table:style-name="Tabela205.A1" office:value-type="string">
            <text:p text:style-name="P93"/>
          </table:table-cell>
          <table:table-cell table:style-name="Tabela205.A1" office:value-type="string">
            <text:p text:style-name="P14">Relatora:</text:p>
          </table:table-cell>
          <table:table-cell table:style-name="Tabela205.A1" table:number-columns-spanned="3" office:value-type="string">
            <text:p text:style-name="P14">Maria Soares Camelo Cordioli</text:p>
          </table:table-cell>
          <table:covered-table-cell/>
          <table:covered-table-cell/>
        </table:table-row>
        <table:table-row>
          <table:table-cell table:style-name="Tabela205.A1" office:value-type="string">
            <text:p text:style-name="P93"/>
          </table:table-cell>
          <table:table-cell table:style-name="Tabela205.A1" office:value-type="string">
            <text:p text:style-name="P19"><text:span text:style-name="T1">Ementa</text:span>:</text:p>
          </table:table-cell>
          <table:table-cell table:style-name="Tabela205.A1" table:number-columns-spanned="3" office:value-type="string">
            <text:p text:style-name="P17">RECURSO DO REPRESENTANTE. PROMOÇÃO DE ARQUIVAMENTO. SAÚDE. HOSPITAIS E OUTRAS UNIDADES DE SAÚDE. CENTRO DE ESPECIALIDADES MÉDICAS JOSÉ DE ALENCAR (CEMJA). 1. Inquérito civil instaurado para apurar possíveis irregularidades no âmbito do Centro de Especialidades Médicas José de Alencar (CEMJA). Alegações de que os atendimentos encontram-se suspensos, desde janeiro de 2014, prejudicando pacientes, que precisam deslocar-se para outros bairros. 2. Após diligências, foi promovido o arquivamento do feito sob o fundamento de que não existem irregularidades que justifiquem a atuação do MPF, pois "(...) a Secretaria Municipal de Saúde de Fortaleza informou que o CEMJA encontra-se em processo de regionalização de suas atividades, visando melhorar a prestação de serviços de saúde à população com a oferta de serviços mais próximos ao cidadão. Tal processo se concretizará com a implementação 06 Policlínicas a fim de contemplar as áreas de abrangência das Regionais de Saúde de Fortaleza. Ademais, a Secretaria de Saúde informou também que durante o processo, os serviços outrora ofertados pelo CEMJA passaram a ser ofertados em outros locais mencionados no ofício. (...)". 3. Notificado o representante, houve recurso. 4. Nova manifestação ministerial ratificando a promoção de arquivamento, tendo em vista que o representante não inovou nos argumentos quando da apresentação do recurso. 5. Acolhimento da promoção de arquivamento pelos próprios fundamentos. PELO DESPROVIMENTO DO RECURSO E CONSEQUENTE HOMOLOGAÇÃO DO ARQUIVAMENTO.</text:p>
          </table:table-cell>
          <table:covered-table-cell/>
          <table:covered-table-cell/>
        </table:table-row>
        <table:table-row>
          <table:table-cell table:style-name="Tabela205.A1" office:value-type="string">
            <text:p text:style-name="P93"/>
          </table:table-cell>
          <table:table-cell table:style-name="Tabela205.A1" office:value-type="string">
            <text:p text:style-name="P14">Decisão:</text:p>
          </table:table-cell>
          <table:table-cell table:style-name="Tabela20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14">206.</text:p>
          </table:table-cell>
          <table:table-cell table:style-name="Tabela206.A1" office:value-type="string">
            <text:p text:style-name="P14">Processo:</text:p>
          </table:table-cell>
          <table:table-cell table:style-name="Tabela206.A1" office:value-type="string">
            <text:p text:style-name="P14">1.15.000.003415/2014-61</text:p>
          </table:table-cell>
          <table:table-cell table:style-name="Tabela206.A1" office:value-type="string">
            <text:p text:style-name="P14"><text:span text:style-name="T1">Voto: </text:span>4153/2018</text:p>
          </table:table-cell>
          <table:table-cell table:style-name="Tabela206.A1" office:value-type="string">
            <text:p text:style-name="P14">Origem: PR - CEARÁ/MARACANAÚ</text:p>
          </table:table-cell>
        </table:table-row>
        <table:table-row>
          <table:table-cell table:style-name="Tabela206.A1" office:value-type="string">
            <text:p text:style-name="P93"/>
          </table:table-cell>
          <table:table-cell table:style-name="Tabela206.A1" office:value-type="string">
            <text:p text:style-name="P14">Relatora:</text:p>
          </table:table-cell>
          <table:table-cell table:style-name="Tabela206.A1" table:number-columns-spanned="3" office:value-type="string">
            <text:p text:style-name="P14">Maria Soares Camelo Cordioli</text:p>
          </table:table-cell>
          <table:covered-table-cell/>
          <table:covered-table-cell/>
        </table:table-row>
        <table:table-row>
          <table:table-cell table:style-name="Tabela206.A1" office:value-type="string">
            <text:p text:style-name="P93"/>
          </table:table-cell>
          <table:table-cell table:style-name="Tabela206.A1" office:value-type="string">
            <text:p text:style-name="P19"><text:span text:style-name="T1">Ementa</text:span>:</text:p>
          </table:table-cell>
          <table:table-cell table:style-name="Tabela206.A1" table:number-columns-spanned="3" office:value-type="string">
            <text:p text:style-name="P17">PROMOÇÃO DE ARQUIVAMENTO. EDUCAÇÃO. VESTIBULAR. UNIVERSIDADE DE FORTALEZA (UNIFOR). CENTRO UNIVERSITÁRIO CHRISTUS (UNICHRISTUS). 1. Procedimento preparatório instaurado para apurar possíveis irregularidades consistentes na falta de transparência nos processos seletivos de vestibular para o curso de Medicina, na UNIFOR e na UNICHRISTUS. O representante alega que não são claras as informações referentes ao número de inscritos, os seus nomes e a pontuação do último aprovado classificado, assim como não é permitida a consulta individual das notas <text:soft-page-break/>dos candidatos. 2. Após diligências, foi promovido o arquivamento tendo em vista que os questionamentos feitos pelo representante foram atendidos pelas duas instituições de ensino, fazendo elas ampla divulgação, em suas sedes, das listas dos inscritos no vestibular. Ademais, além da opção presencial, os candidatos também contam com canais de comunicação por telefone e correio eletrônico. não sendo tolhido o direito à informação daquele interessado impossibilitado de comparecer pessoalmente à respectiva sede. 3. Notificado o representante, não houve recurso. 4. Acolhimento pelos próprios fundamentos. PELA HOMOLOGAÇÃO.</text:p>
          </table:table-cell>
          <table:covered-table-cell/>
          <table:covered-table-cell/>
        </table:table-row>
        <table:table-row>
          <table:table-cell table:style-name="Tabela206.A1" office:value-type="string">
            <text:p text:style-name="P93"/>
          </table:table-cell>
          <table:table-cell table:style-name="Tabela206.A1" office:value-type="string">
            <text:p text:style-name="P14">Decisão:</text:p>
          </table:table-cell>
          <table:table-cell table:style-name="Tabela20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14">207.</text:p>
          </table:table-cell>
          <table:table-cell table:style-name="Tabela207.A1" office:value-type="string">
            <text:p text:style-name="P14">Processo:</text:p>
          </table:table-cell>
          <table:table-cell table:style-name="Tabela207.A1" office:value-type="string">
            <text:p text:style-name="P14">1.15.002.000054/2016-42</text:p>
          </table:table-cell>
          <table:table-cell table:style-name="Tabela207.A1" office:value-type="string">
            <text:p text:style-name="P14"><text:span text:style-name="T1">Voto: </text:span>4380/2018</text:p>
          </table:table-cell>
          <table:table-cell table:style-name="Tabela207.A1" office:value-type="string">
            <text:p text:style-name="P14">Origem: PRM/ J. NORTE/IGUATU-CE</text:p>
          </table:table-cell>
        </table:table-row>
        <table:table-row>
          <table:table-cell table:style-name="Tabela207.A1" office:value-type="string">
            <text:p text:style-name="P93"/>
          </table:table-cell>
          <table:table-cell table:style-name="Tabela207.A1" office:value-type="string">
            <text:p text:style-name="P14">Relatora:</text:p>
          </table:table-cell>
          <table:table-cell table:style-name="Tabela207.A1" table:number-columns-spanned="3" office:value-type="string">
            <text:p text:style-name="P14">Maria Soares Camelo Cordioli</text:p>
          </table:table-cell>
          <table:covered-table-cell/>
          <table:covered-table-cell/>
        </table:table-row>
        <table:table-row>
          <table:table-cell table:style-name="Tabela207.A1" office:value-type="string">
            <text:p text:style-name="P93"/>
          </table:table-cell>
          <table:table-cell table:style-name="Tabela207.A1" office:value-type="string">
            <text:p text:style-name="P19"><text:span text:style-name="T1">Ementa</text:span>:</text:p>
          </table:table-cell>
          <table:table-cell table:style-name="Tabela207.A1" table:number-columns-spanned="3" office:value-type="string">
            <text:p text:style-name="P17">PROMOÇÃO DE ARQUIVAMENTO. MORADIA. PROGRAMAS HABITACIONAIS. PROGRAMA MINHA CASA MINHA VIDA (PMCMV). MUNICÍPIO DE JUAZEIRO DO NORTE/CE. 1. Inquérito Civil instaurado para apurar possíveis irregularidades no Programa Minha Casa Minha Vida no município de Juazeiro do Norte/CE. 2. A Procuradora oficiante promoveu o arquivamento sob os seguintes fundamentos: a) de acordo com informações prestadas pela prefeitura de Juazeiro do Norte/CE, as reclamantes se encontravam empatadas com outros possíveis beneficiários do Programa, assim, seguindo a determinação da Portaria nº 412, de 6 de agosto de 2015, foi realizado sorteio de desempate, no entanto, ambas não foram contempladas no sorteio, assim, sendo inseridas em cadastro reserva; b) a Prefeitura de Juazeiro do Norte informou que uma das representantes não pôde ser contemplada com uma moradia do programa porque a soma de sua renda com a de seu esposo a coloca de fora do programa; c) segundo a Prefeitura, a mudança de posição de uma das representantes ocorreu porque antes cumpria dois dos três requisitos para obtenção de moradia por meio do Programa Minha Casa Minha Vida, entretanto, agora só possui um deles, a saber, família com mulheres responsáveis pela unidade familiar, não se enquadrando mais no critério ônus excessivo para pagamento de aluguel. 3. Acolhimento da promoção de arquivamento pelos próprios fundamentos. PELA HOMOLOGAÇÃO.</text:p>
          </table:table-cell>
          <table:covered-table-cell/>
          <table:covered-table-cell/>
        </table:table-row>
        <table:table-row>
          <table:table-cell table:style-name="Tabela207.A1" office:value-type="string">
            <text:p text:style-name="P93"/>
          </table:table-cell>
          <table:table-cell table:style-name="Tabela207.A1" office:value-type="string">
            <text:p text:style-name="P14">Decisão:</text:p>
          </table:table-cell>
          <table:table-cell table:style-name="Tabela20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14">208.</text:p>
          </table:table-cell>
          <table:table-cell table:style-name="Tabela208.A1" office:value-type="string">
            <text:p text:style-name="P14">Processo:</text:p>
          </table:table-cell>
          <table:table-cell table:style-name="Tabela208.A1" office:value-type="string">
            <text:p text:style-name="P14">1.15.002.000337/2017-75</text:p>
          </table:table-cell>
          <table:table-cell table:style-name="Tabela208.A1" office:value-type="string">
            <text:p text:style-name="P14"><text:span text:style-name="T1">Voto: </text:span>4420/2018</text:p>
          </table:table-cell>
          <table:table-cell table:style-name="Tabela208.A1" office:value-type="string">
            <text:p text:style-name="P14">Origem: PRM/ J. NORTE/IGUATU-CE</text:p>
          </table:table-cell>
        </table:table-row>
        <table:table-row>
          <table:table-cell table:style-name="Tabela208.A1" office:value-type="string">
            <text:p text:style-name="P93"/>
          </table:table-cell>
          <table:table-cell table:style-name="Tabela208.A1" office:value-type="string">
            <text:p text:style-name="P14">Relatora:</text:p>
          </table:table-cell>
          <table:table-cell table:style-name="Tabela208.A1" table:number-columns-spanned="3" office:value-type="string">
            <text:p text:style-name="P14">Maria Soares Camelo Cordioli</text:p>
          </table:table-cell>
          <table:covered-table-cell/>
          <table:covered-table-cell/>
        </table:table-row>
        <table:table-row>
          <table:table-cell table:style-name="Tabela208.A1" office:value-type="string">
            <text:p text:style-name="P93"/>
          </table:table-cell>
          <table:table-cell table:style-name="Tabela208.A1" office:value-type="string">
            <text:p text:style-name="P19"><text:span text:style-name="T1">Ementa</text:span>:</text:p>
          </table:table-cell>
          <table:table-cell table:style-name="Tabela208.A1" table:number-columns-spanned="3" office:value-type="string">
            <text:p text:style-name="P17">PROMOÇÃO DE ARQUIVAMENTO. . SAÚDE. HOSPITAIS E OUTRAS UNIDADES DE SAÚDE. HOSPITAL DO CORAÇÃO DO CARIRI. EXISTÊNCIA DE PROCEDIMENTO COM O MESMO OBJETO. 1. Notícia de fato autuada solicitando providências para que as atividades do Hospital do Coração do Cariri, localizado no Estado do Ceará, não fossem suspensas, devido à falta de pagamento correspondente à produção excedente de alta complexidade. 2. Promovido o arquivamento dos autos sob o fundamento de que já existe procedimento com objeto idêntico ao dos presentes autos. 3. Acolhimento da promoção de arquivamento pelos próprios fundamentos. PELA <text:soft-page-break/>HOMOLOGAÇÃO.</text:p>
          </table:table-cell>
          <table:covered-table-cell/>
          <table:covered-table-cell/>
        </table:table-row>
        <table:table-row>
          <table:table-cell table:style-name="Tabela208.A1" office:value-type="string">
            <text:p text:style-name="P93"/>
          </table:table-cell>
          <table:table-cell table:style-name="Tabela208.A1" office:value-type="string">
            <text:p text:style-name="P14">Decisão:</text:p>
          </table:table-cell>
          <table:table-cell table:style-name="Tabela20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14">209.</text:p>
          </table:table-cell>
          <table:table-cell table:style-name="Tabela209.A1" office:value-type="string">
            <text:p text:style-name="P14">Processo:</text:p>
          </table:table-cell>
          <table:table-cell table:style-name="Tabela209.A1" office:value-type="string">
            <text:p text:style-name="P14">1.16.000.001603/2017-60</text:p>
          </table:table-cell>
          <table:table-cell table:style-name="Tabela209.A1" office:value-type="string">
            <text:p text:style-name="P14"><text:span text:style-name="T1">Voto: </text:span>4423/2018</text:p>
          </table:table-cell>
          <table:table-cell table:style-name="Tabela209.A1" office:value-type="string">
            <text:p text:style-name="P14">Origem: PR - DISTRITO FEDERAL</text:p>
          </table:table-cell>
        </table:table-row>
        <table:table-row>
          <table:table-cell table:style-name="Tabela209.A1" office:value-type="string">
            <text:p text:style-name="P93"/>
          </table:table-cell>
          <table:table-cell table:style-name="Tabela209.A1" office:value-type="string">
            <text:p text:style-name="P14">Relatora:</text:p>
          </table:table-cell>
          <table:table-cell table:style-name="Tabela209.A1" table:number-columns-spanned="3" office:value-type="string">
            <text:p text:style-name="P14">Maria Soares Camelo Cordioli</text:p>
          </table:table-cell>
          <table:covered-table-cell/>
          <table:covered-table-cell/>
        </table:table-row>
        <table:table-row>
          <table:table-cell table:style-name="Tabela209.A1" office:value-type="string">
            <text:p text:style-name="P93"/>
          </table:table-cell>
          <table:table-cell table:style-name="Tabela209.A1" office:value-type="string">
            <text:p text:style-name="P19"><text:span text:style-name="T1">Ementa</text:span>:</text:p>
          </table:table-cell>
          <table:table-cell table:style-name="Tabela209.A1" table:number-columns-spanned="3" office:value-type="string">
            <text:p text:style-name="P17">PROMOÇÃO DE ARQUIVAMENTO. FISCALIZAÇÃO DOS ATOS ADMINISTRATIVOS EM GERAL. FISCALIZAÇÃO. REPRESENTATIVIDADE DO SINDICATO. BASE TERRITORIAL. QUESTÃO JUDICIALIZADA. 1. Procedimento Preparatório instaurado para apurar supostas irregularidades constantes da Nota Técnica nº 269/2016, a qual determinou a exclusão da representatividade do Sindicato Profissional do Empregados das Empresas de Segurança, Vigilância, Cursos de Formação de Vigilantes e Segurança Pessoal Privada de Santo André, São Caetano do Sul, Diadema, Mauá, Ribeirão Pires e Rio Grande da Serra na base territorial de Mauá, bem como deferiu o registro sindical da entidade SINDVIGMAUÁ. 2. Arquivamento promovido sob o fundamento de que o questionamento já se encontra judicializado, tendo em vista ser o mesmo objeto de mandado de segurança impetrado pelo Sindicato. 3. Acolhimento da promoção de arquivamento pelos próprios fundamentos. PELA HOMOLOGAÇÃO.</text:p>
          </table:table-cell>
          <table:covered-table-cell/>
          <table:covered-table-cell/>
        </table:table-row>
        <table:table-row>
          <table:table-cell table:style-name="Tabela209.A1" office:value-type="string">
            <text:p text:style-name="P93"/>
          </table:table-cell>
          <table:table-cell table:style-name="Tabela209.A1" office:value-type="string">
            <text:p text:style-name="P14">Decisão:</text:p>
          </table:table-cell>
          <table:table-cell table:style-name="Tabela20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14">210.</text:p>
          </table:table-cell>
          <table:table-cell table:style-name="Tabela210.A1" office:value-type="string">
            <text:p text:style-name="P14">Processo:</text:p>
          </table:table-cell>
          <table:table-cell table:style-name="Tabela210.A1" office:value-type="string">
            <text:p text:style-name="P14">1.16.000.002468/2015-16</text:p>
          </table:table-cell>
          <table:table-cell table:style-name="Tabela210.A1" office:value-type="string">
            <text:p text:style-name="P14"><text:span text:style-name="T1">Voto: </text:span>4367/2018</text:p>
          </table:table-cell>
          <table:table-cell table:style-name="Tabela210.A1" office:value-type="string">
            <text:p text:style-name="P14">Origem: PR - DISTRITO FEDERAL</text:p>
          </table:table-cell>
        </table:table-row>
        <table:table-row>
          <table:table-cell table:style-name="Tabela210.A1" office:value-type="string">
            <text:p text:style-name="P93"/>
          </table:table-cell>
          <table:table-cell table:style-name="Tabela210.A1" office:value-type="string">
            <text:p text:style-name="P14">Relatora:</text:p>
          </table:table-cell>
          <table:table-cell table:style-name="Tabela210.A1" table:number-columns-spanned="3" office:value-type="string">
            <text:p text:style-name="P14">Maria Soares Camelo Cordioli</text:p>
          </table:table-cell>
          <table:covered-table-cell/>
          <table:covered-table-cell/>
        </table:table-row>
        <table:table-row>
          <table:table-cell table:style-name="Tabela210.A1" office:value-type="string">
            <text:p text:style-name="P93"/>
          </table:table-cell>
          <table:table-cell table:style-name="Tabela210.A1" office:value-type="string">
            <text:p text:style-name="P19"><text:span text:style-name="T1">Ementa</text:span>:</text:p>
          </table:table-cell>
          <table:table-cell table:style-name="Tabela210.A1" table:number-columns-spanned="3" office:value-type="string">
            <text:p text:style-name="P17">PROMOÇÃO DE ARQUIVAMENTO. FISCALIZAÇÃO DOS ATOS ADMINISTRATIVOS EM GERAL. CONCURSO PÚBLICO/PROCESSO SELETIVO. INSCRIÇÃO/DOCUMENTAÇÃO. CENTRO BRASILEIRO DE PESQUISA EM AVALIAÇÃO E SELEÇÃO E DE PROMOÇÃO DE EVENTOS (CEBRASPE). DEFENSORIA PÚBLICA DA UNIÃO (DPU). 1. Procedimento preparatório instaurado para apurar possíveis irregularidades ocorridas no concurso público da Defensoria Pública da União (DPU), promovido pelo CEBRASPE e regido pelo Edital n. 1/2015, a respeito da não devolução voluntária de valores pagos pelos candidatos em razão da suspensão do certame. 2. Após diligências, foi promovido o arquivamento sob o fundamento de que não foi vislumbrada qualquer ilegalidade a ser combatida pelo MPF, pois o item 6.4.6 do referido edital dispõe que "O valor referente ao pagamento da taxa de inscrição não será devolvido em hipótese alguma, salvo em caso de cancelamento do certame por conveniência da Administração Pública." Nesse sentido, o membro oficiante ponderou que "(...) caso a paralisação ou o atraso das etapas do processo de seleção fosse imputado à entidade organizadora, por defeito ou desorganização administrativa própria, haveria frustração a todos aqueles inscritos que fizeram suas programações para se submeterem à prova em data e hora previamente designadas. Porém, não é disto que se trata a controvérsia posta, porquanto a DPU determinou a suspensão do certame em função de causas externas, tendo, inclusive, de imediato tomado as medidas legais cabíveis para fins de retomada do concurso, de forma a não prejudicar o órgão, a banca e, notadamente, os candidatos. (...)". 3. Notificado o representante, não houve recurso. 4. <text:soft-page-break/>Acolhimento da promoção de arquivamento pelos próprios fundamentos. PELA HOMOLOGAÇÃO.</text:p>
          </table:table-cell>
          <table:covered-table-cell/>
          <table:covered-table-cell/>
        </table:table-row>
        <table:table-row>
          <table:table-cell table:style-name="Tabela210.A1" office:value-type="string">
            <text:p text:style-name="P93"/>
          </table:table-cell>
          <table:table-cell table:style-name="Tabela210.A1" office:value-type="string">
            <text:p text:style-name="P14">Decisão:</text:p>
          </table:table-cell>
          <table:table-cell table:style-name="Tabela21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14">211.</text:p>
          </table:table-cell>
          <table:table-cell table:style-name="Tabela211.A1" office:value-type="string">
            <text:p text:style-name="P14">Processo:</text:p>
          </table:table-cell>
          <table:table-cell table:style-name="Tabela211.A1" office:value-type="string">
            <text:p text:style-name="P14">1.16.000.003767/2011-36</text:p>
          </table:table-cell>
          <table:table-cell table:style-name="Tabela211.A1" office:value-type="string">
            <text:p text:style-name="P14"><text:span text:style-name="T1">Voto: </text:span>4699/2018</text:p>
          </table:table-cell>
          <table:table-cell table:style-name="Tabela211.A1" office:value-type="string">
            <text:p text:style-name="P14">Origem: PRM/ LUZIANIA/FORMOSA-G</text:p>
          </table:table-cell>
        </table:table-row>
        <table:table-row>
          <table:table-cell table:style-name="Tabela211.A1" office:value-type="string">
            <text:p text:style-name="P93"/>
          </table:table-cell>
          <table:table-cell table:style-name="Tabela211.A1" office:value-type="string">
            <text:p text:style-name="P14">Relatora:</text:p>
          </table:table-cell>
          <table:table-cell table:style-name="Tabela211.A1" table:number-columns-spanned="3" office:value-type="string">
            <text:p text:style-name="P14">Maria Soares Camelo Cordioli</text:p>
          </table:table-cell>
          <table:covered-table-cell/>
          <table:covered-table-cell/>
        </table:table-row>
        <table:table-row>
          <table:table-cell table:style-name="Tabela211.A1" office:value-type="string">
            <text:p text:style-name="P93"/>
          </table:table-cell>
          <table:table-cell table:style-name="Tabela211.A1" office:value-type="string">
            <text:p text:style-name="P19"><text:span text:style-name="T1">Ementa</text:span>:</text:p>
          </table:table-cell>
          <table:table-cell table:style-name="Tabela211.A1" table:number-columns-spanned="3" office:value-type="string">
            <text:p text:style-name="P17">PROMOÇÃO DE ARQUIVAMENTO. POLÍTICA FUNDIÁRIA E DA REFORMA AGRÁRIA. PROJETO DE ASSENTAMENTO. DISTRIBUIÇÃO DE LOTES. PROJETO DE ASSENTAMENTO PRESIDENTE LULA. PROJETO DE ASSENTAMENTO MANACÁ. MUNICÍPIO DE CRISTALINA/GO. 1. Inquérito civil instaurado para apurar possíveis irregularidades na distribuição de lotes no P.A. Presidente Lula; os representantes afirmam que foram assentados no referido projeto de assentamento, mas que teriam recebido do INCRA autorização para ocuparem imóveis no P.A. Manacá. Contudo, relatam que as parcelas respectivas já estariam ocupadas por outras famílias. 2. Consta também dos autos que foi impetrado mandado de segurança (processo n. 18666-83.2011.4.01.3400) por alguns moradores do PA Manacá em face do Superintendente Regional do INCRA no Distrito Federal, tendo em vista que a autarquia teria concedido autorização formal para ocupação dos imóveis, mas foram eles notificados a desocuparem as parcelas em razão do cancelamento das referidas autorizações, sem que tivesse ocorrido prévio de procedimento administrativo. 3. Após diligências, foi promovido o arquivamento do feito sob o fundamento de que os assentados foram devidamente realocados, estando sanadas todas as irregularidades noticiadas: a) foi aberto processo administrativo para que as glebas ocupadas irregularmente no PA Manacá fossem desocupadas; b) foram realocadas os assentados prejudicados pela ocupação irregular; c) aplicação de penalidade ao servidor do INCRA responsável pelas concessões tidas por ilegais e as respectivas medidas judiciais e administrativas para arrecadação das parcelas distribuídas de forma irregular. 4. Notificado o representante, não houve recurso. 4. Acolhimento da promoção de arquivamento pelos próprios fundamentos. PELA HOMOLOGAÇÃO.</text:p>
          </table:table-cell>
          <table:covered-table-cell/>
          <table:covered-table-cell/>
        </table:table-row>
        <table:table-row>
          <table:table-cell table:style-name="Tabela211.A1" office:value-type="string">
            <text:p text:style-name="P93"/>
          </table:table-cell>
          <table:table-cell table:style-name="Tabela211.A1" office:value-type="string">
            <text:p text:style-name="P14">Decisão:</text:p>
          </table:table-cell>
          <table:table-cell table:style-name="Tabela21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14">212.</text:p>
          </table:table-cell>
          <table:table-cell table:style-name="Tabela212.A1" office:value-type="string">
            <text:p text:style-name="P14">Processo:</text:p>
          </table:table-cell>
          <table:table-cell table:style-name="Tabela212.A1" office:value-type="string">
            <text:p text:style-name="P14">1.17.000.000244/2016-13</text:p>
          </table:table-cell>
          <table:table-cell table:style-name="Tabela212.A1" office:value-type="string">
            <text:p text:style-name="P14"><text:span text:style-name="T1">Voto: </text:span>2375/2018</text:p>
          </table:table-cell>
          <table:table-cell table:style-name="Tabela212.A1" office:value-type="string">
            <text:p text:style-name="P14">Origem: PR - ESPÍRITO SANTO/SERRA</text:p>
          </table:table-cell>
        </table:table-row>
        <table:table-row>
          <table:table-cell table:style-name="Tabela212.A1" office:value-type="string">
            <text:p text:style-name="P93"/>
          </table:table-cell>
          <table:table-cell table:style-name="Tabela212.A1" office:value-type="string">
            <text:p text:style-name="P14">Relatora:</text:p>
          </table:table-cell>
          <table:table-cell table:style-name="Tabela212.A1" table:number-columns-spanned="3" office:value-type="string">
            <text:p text:style-name="P14">Maria Soares Camelo Cordioli</text:p>
          </table:table-cell>
          <table:covered-table-cell/>
          <table:covered-table-cell/>
        </table:table-row>
        <table:table-row>
          <table:table-cell table:style-name="Tabela212.A1" office:value-type="string">
            <text:p text:style-name="P93"/>
          </table:table-cell>
          <table:table-cell table:style-name="Tabela212.A1" office:value-type="string">
            <text:p text:style-name="P19"><text:span text:style-name="T1">Ementa</text:span>:</text:p>
          </table:table-cell>
          <table:table-cell table:style-name="Tabela212.A1" table:number-columns-spanned="3" office:value-type="string">
            <text:p text:style-name="P17">PROMOÇÃO DE ARQUIVAMENTO. FISCALIZAÇÃO DOS ATOS ADMINISTRATIVOS EM GERAL. CONCURSO PÚBLICO/PROCESSO SELETIVO. CLASSIFICAÇÃO E/OU PRETERIÇÃO. CONSELHO REGIONAL DE ECONOMIA DO ESPÍRITO SANTO. RECLASSIFICAÇÃO DE CANDIDATO. DESRESPEITO AO EDITAL. IRREGULARIDADE NÃO CONFIRMADA. 1. Procedimento Preparatório instaurado para apurar irregularidade no concurso público do Conselho Regional de Economia do Espírito Santo, consistente na reclassificação de candidato, uma vez que o edital prevê que o candidato que, devidamente intimado, não comparecer ao ato de convocação perderá automaticamente o direito à vaga. 2. O Procurador oficiante promoveu o arquivamento sob o fundamento de que, conforme elucidado pelo <text:soft-page-break/>Conselho Regional de Economia do Espírito Santo, não foram utilizados todos os meio possíveis de intimação, não havendo ciência inequívoca por parte do candidato, de tal modo que a nomeação do mesmo adequa-se aos interesses da administração. 3. É cabível a homologação do arquivamento quando não confirmada a irregularidade apontada. PELA HOMOLOGAÇÃO.</text:p>
          </table:table-cell>
          <table:covered-table-cell/>
          <table:covered-table-cell/>
        </table:table-row>
        <table:table-row>
          <table:table-cell table:style-name="Tabela212.A1" office:value-type="string">
            <text:p text:style-name="P93"/>
          </table:table-cell>
          <table:table-cell table:style-name="Tabela212.A1" office:value-type="string">
            <text:p text:style-name="P14">Decisão:</text:p>
          </table:table-cell>
          <table:table-cell table:style-name="Tabela21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14">213.</text:p>
          </table:table-cell>
          <table:table-cell table:style-name="Tabela213.A1" office:value-type="string">
            <text:p text:style-name="P14">Processo:</text:p>
          </table:table-cell>
          <table:table-cell table:style-name="Tabela213.A1" office:value-type="string">
            <text:p text:style-name="P14">1.17.000.000828/2017-61</text:p>
          </table:table-cell>
          <table:table-cell table:style-name="Tabela213.A1" office:value-type="string">
            <text:p text:style-name="P14"><text:span text:style-name="T1">Voto: </text:span>4775/2018</text:p>
          </table:table-cell>
          <table:table-cell table:style-name="Tabela213.A1" office:value-type="string">
            <text:p text:style-name="P14">Origem: PR - ESPÍRITO SANTO/SERRA</text:p>
          </table:table-cell>
        </table:table-row>
        <table:table-row>
          <table:table-cell table:style-name="Tabela213.A1" office:value-type="string">
            <text:p text:style-name="P93"/>
          </table:table-cell>
          <table:table-cell table:style-name="Tabela213.A1" office:value-type="string">
            <text:p text:style-name="P14">Relatora:</text:p>
          </table:table-cell>
          <table:table-cell table:style-name="Tabela213.A1" table:number-columns-spanned="3" office:value-type="string">
            <text:p text:style-name="P14">Maria Soares Camelo Cordioli</text:p>
          </table:table-cell>
          <table:covered-table-cell/>
          <table:covered-table-cell/>
        </table:table-row>
        <table:table-row>
          <table:table-cell table:style-name="Tabela213.A1" office:value-type="string">
            <text:p text:style-name="P93"/>
          </table:table-cell>
          <table:table-cell table:style-name="Tabela213.A1" office:value-type="string">
            <text:p text:style-name="P19"><text:span text:style-name="T1">Ementa</text:span>:</text:p>
          </table:table-cell>
          <table:table-cell table:style-name="Tabela213.A1" table:number-columns-spanned="3" office:value-type="string">
            <text:p text:style-name="P17">PROMOÇÃO DE ARQUIVAMENTO. BENS PÚBLICOS. OBRA PÚBLICA. PROGRAMA NACIONAL DE REESTRUTURAÇÃO E APARELHAGEM DA REDE ESCOLAR PÚBLICA DE EDUCAÇÃO INFANTIL (PROINFÂNCIA). MUNICÍPIO DE CARIACICA/ES. 1. Procedimento preparatório instaurado para apurar possíveis irregularidades na execução de obras do Programa Nacional de Reestruturação e Aparelhagem da Rede Escolar Pública de Educação Infantil (PROINFÂNCIA), contratadas entre o Município de Cariacica/ES e a MVC Componentes Plásticos Ltda., com utilização da Ata de Registro de Preços n. 59/2013, do FNDE. 2. Após diligências, foi promovido o arquivamento do feito sob o fundamento de que não há irregularidades a serem apuradas, tendo em vista que todos os contratos informados pela Prefeitura da localidade foram rescindidos unilateralmente pelo município (Contratos n. 81/2014, n. 82/2014, n. 83/2014, n. 84/2014, n. 85/2014, n. 86/2014). Ademais, há informações de que o governo federal depositou junto ao município verbas para a construção de três unidades de ensino. Nesse sentido, o CMEI Morrinhos e o CMEI Porto Belo II estão sendo construídos por outra empresas contratadas (Contratos n. 12/2017 e n. 13/2017). 3. Acolhimento da promoção de arquivamento pelos próprios fundamentos. PELA HOMOLOGAÇÃO.</text:p>
          </table:table-cell>
          <table:covered-table-cell/>
          <table:covered-table-cell/>
        </table:table-row>
        <table:table-row>
          <table:table-cell table:style-name="Tabela213.A1" office:value-type="string">
            <text:p text:style-name="P93"/>
          </table:table-cell>
          <table:table-cell table:style-name="Tabela213.A1" office:value-type="string">
            <text:p text:style-name="P14">Decisão:</text:p>
          </table:table-cell>
          <table:table-cell table:style-name="Tabela21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14">214.</text:p>
          </table:table-cell>
          <table:table-cell table:style-name="Tabela214.A1" office:value-type="string">
            <text:p text:style-name="P14">Processo:</text:p>
          </table:table-cell>
          <table:table-cell table:style-name="Tabela214.A1" office:value-type="string">
            <text:p text:style-name="P14">1.17.000.001221/2016-18</text:p>
          </table:table-cell>
          <table:table-cell table:style-name="Tabela214.A1" office:value-type="string">
            <text:p text:style-name="P14"><text:span text:style-name="T1">Voto: </text:span>4434/2018</text:p>
          </table:table-cell>
          <table:table-cell table:style-name="Tabela214.A1" office:value-type="string">
            <text:p text:style-name="P14">Origem: PRR/2ª REGIÃO - RIO DE JANEIRO</text:p>
          </table:table-cell>
        </table:table-row>
        <table:table-row>
          <table:table-cell table:style-name="Tabela214.A1" office:value-type="string">
            <text:p text:style-name="P93"/>
          </table:table-cell>
          <table:table-cell table:style-name="Tabela214.A1" office:value-type="string">
            <text:p text:style-name="P14">Relatora:</text:p>
          </table:table-cell>
          <table:table-cell table:style-name="Tabela214.A1" table:number-columns-spanned="3" office:value-type="string">
            <text:p text:style-name="P14">Maria Soares Camelo Cordioli</text:p>
          </table:table-cell>
          <table:covered-table-cell/>
          <table:covered-table-cell/>
        </table:table-row>
        <table:table-row>
          <table:table-cell table:style-name="Tabela214.A1" office:value-type="string">
            <text:p text:style-name="P93"/>
          </table:table-cell>
          <table:table-cell table:style-name="Tabela214.A1" office:value-type="string">
            <text:p text:style-name="P19"><text:span text:style-name="T1">Ementa</text:span>:</text:p>
          </table:table-cell>
          <table:table-cell table:style-name="Tabela214.A1" table:number-columns-spanned="3" office:value-type="string">
            <text:p text:style-name="P17">PROMOÇÃO DE ARQUIVAMENTO. BENS PÚBLICOS. ESTRUTURA FÍSICA/INSTALAÇÕES. TERMINAL PESQUEIRO PÚBLICO - TPP. MUNICÍPIO DE VITÓRIA/ES. INFRAESTRUTURA E CONDIÇÕES SANITÁRIAS. 1. Inquérito Civil instaurado para apurar supostas irregularidades na infraestrutura e nas condições sanitárias do Terminal Pesqueiro Público - TPP de Vitória/ES. 2. O MPF expediu a Recomendação n. 70/2016/PR-ES/GAB-EOO, dirigida ao Superintendente Regional de Agricultura, Pecuária e Abastecimento - SFA, para que adotasse medidas no sentido de sanar as irregularidades registradas no Laudo de Vistoria de Levantamento de Risco Estrutural do Corpo de Bombeiros Militar. 3. Arquivamento promovido sob o fundamento de que a SFA/ES prestou informações sobre o cumprimento da Recomendação n. 70/2016/PR- ES/GAB-EOO no sentido de que autorizou servidor lotado em outro Estado, com qualificação profissional, para orçar, quantificar e opinar sobre as obras indicadas e, assim, viabilizar a respectiva suplementação orçamentária e autorizar início de procedimento licitatório. Os termos da referida Recomendação <text:soft-page-break/>continuam vigentes e o MPF continuará monitorando o respectivo cumprimento. 3. Acolhimento da promoção de arquivamento pelos próprios fundamentos. PELA HOMOLOGAÇÃO.</text:p>
          </table:table-cell>
          <table:covered-table-cell/>
          <table:covered-table-cell/>
        </table:table-row>
        <table:table-row>
          <table:table-cell table:style-name="Tabela214.A1" office:value-type="string">
            <text:p text:style-name="P93"/>
          </table:table-cell>
          <table:table-cell table:style-name="Tabela214.A1" office:value-type="string">
            <text:p text:style-name="P14">Decisão:</text:p>
          </table:table-cell>
          <table:table-cell table:style-name="Tabela21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14">215.</text:p>
          </table:table-cell>
          <table:table-cell table:style-name="Tabela215.A1" office:value-type="string">
            <text:p text:style-name="P14">Processo:</text:p>
          </table:table-cell>
          <table:table-cell table:style-name="Tabela215.A1" office:value-type="string">
            <text:p text:style-name="P14">1.17.000.002665/2015-90</text:p>
          </table:table-cell>
          <table:table-cell table:style-name="Tabela215.A1" office:value-type="string">
            <text:p text:style-name="P14"><text:span text:style-name="T1">Voto: </text:span>4409/2018</text:p>
          </table:table-cell>
          <table:table-cell table:style-name="Tabela215.A1" office:value-type="string">
            <text:p text:style-name="P14">Origem: PR - ESPÍRITO SANTO/SERRA</text:p>
          </table:table-cell>
        </table:table-row>
        <table:table-row>
          <table:table-cell table:style-name="Tabela215.A1" office:value-type="string">
            <text:p text:style-name="P93"/>
          </table:table-cell>
          <table:table-cell table:style-name="Tabela215.A1" office:value-type="string">
            <text:p text:style-name="P14">Relatora:</text:p>
          </table:table-cell>
          <table:table-cell table:style-name="Tabela215.A1" table:number-columns-spanned="3" office:value-type="string">
            <text:p text:style-name="P14">Maria Soares Camelo Cordioli</text:p>
          </table:table-cell>
          <table:covered-table-cell/>
          <table:covered-table-cell/>
        </table:table-row>
        <table:table-row>
          <table:table-cell table:style-name="Tabela215.A1" office:value-type="string">
            <text:p text:style-name="P93"/>
          </table:table-cell>
          <table:table-cell table:style-name="Tabela215.A1" office:value-type="string">
            <text:p text:style-name="P19"><text:span text:style-name="T1">Ementa</text:span>:</text:p>
          </table:table-cell>
          <table:table-cell table:style-name="Tabela215.A1" table:number-columns-spanned="3" office:value-type="string">
            <text:p text:style-name="P17">PROMOÇÃO DE ARQUIVAMENTO. BENS PÚBLICOS. TERRENO DE MARINHA. PREFEITURA MUNICIPAL DE VITÓRIA/ES. SERVIDÃO DE PASSAGEM. ACESSO PÚBLICO À PRAIA DAS FREIRAS. 1. Inquérito Civil instaurado para apurar implementação de servidão de passagem com vistas a possibilitar o acesso público à Praia das Freiras pela Prefeitura Municipal de Vitória, haja vista as vias atuais limitarem a passagem marítima ou através de trajeto por entre as pedras. 2. O Procurador oficiante promoveu o arquivamento sob os seguintes fundamentos: a) considerando os esclarecimentos prestados ao longo da instrução do presente procedimento, fica demonstrada a não violação ao art. 10 da Lei nº 7.661/88, tampouco ao art. 21 do Decreto 5300/04, pois existem passagens que permitem o acesso público à praia, mesmo que um pouco restritos, em razão de sua conformação geográfica e topológica, consistindo numa limitação natural; b) apesar dos intentos da Prefeitura Municipal de Vitória em criar nova passagem diversa ao atalho rochoso ou pelo mar, a constituição de servidão de passagem através da propriedade de domínio privado, componente da Zona Restrita de Ocupação-ZRO, recairia sobre área acidentada e inclinada, representando pouca utilidade e concorrendo na geração de danos ambientais, conforme frisado pela Secretaria Municipal de Meio Ambiente; c) o direito de acesso, por óbvio, se condiciona às circunstâncias fáticas e às características físicas do local, sob pena de acarretar prejuízo ambiental irreversível à Área de Preservação Permanente em questão. 3. Acolhimento da promoção de arquivamento pelos próprios fundamentos. PELA HOMOLOGAÇÃO DA PROMOÇÃO DE ARQUIVAMENTO NO ÂMBITO DA 1ª CCR, COM REMESSA DOS AUTOS À 4ª CCR PARA ANÁLISE DA MATÉRIA DE SUA ATRIBUIÇÃO.</text:p>
          </table:table-cell>
          <table:covered-table-cell/>
          <table:covered-table-cell/>
        </table:table-row>
        <table:table-row>
          <table:table-cell table:style-name="Tabela215.A1" office:value-type="string">
            <text:p text:style-name="P93"/>
          </table:table-cell>
          <table:table-cell table:style-name="Tabela215.A1" office:value-type="string">
            <text:p text:style-name="P14">Decisão:</text:p>
          </table:table-cell>
          <table:table-cell table:style-name="Tabela215.A1" table:number-columns-spanned="3" office:value-type="string">
            <text:p text:style-name="P5">Em sessão realizada nesta data, o colegiado, à unanimidade, deliberou pela homologação da promoção de arquivamento no âmbito da 1ª CCR, com remessa dos autos à 4ª CCR para análise da matéria de sua atribuição.</text:p>
          </table:table-cell>
          <table:covered-table-cell/>
          <table:covered-table-cell/>
        </table:table-row>
      </table:table>
      <text:p text:style-name="P3"/>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14">216.</text:p>
          </table:table-cell>
          <table:table-cell table:style-name="Tabela216.A1" office:value-type="string">
            <text:p text:style-name="P14">Processo:</text:p>
          </table:table-cell>
          <table:table-cell table:style-name="Tabela216.A1" office:value-type="string">
            <text:p text:style-name="P14">1.17.001.000106/2017-05</text:p>
          </table:table-cell>
          <table:table-cell table:style-name="Tabela216.A1" office:value-type="string">
            <text:p text:style-name="P14"><text:span text:style-name="T1">Voto: </text:span>4244/2018</text:p>
          </table:table-cell>
          <table:table-cell table:style-name="Tabela216.A1" office:value-type="string">
            <text:p text:style-name="P14">Origem: PRM/ C.DE ITAPEMIRIM-ES</text:p>
          </table:table-cell>
        </table:table-row>
        <table:table-row>
          <table:table-cell table:style-name="Tabela216.A1" office:value-type="string">
            <text:p text:style-name="P93"/>
          </table:table-cell>
          <table:table-cell table:style-name="Tabela216.A1" office:value-type="string">
            <text:p text:style-name="P14">Relatora:</text:p>
          </table:table-cell>
          <table:table-cell table:style-name="Tabela216.A1" table:number-columns-spanned="3" office:value-type="string">
            <text:p text:style-name="P14">Maria Soares Camelo Cordioli</text:p>
          </table:table-cell>
          <table:covered-table-cell/>
          <table:covered-table-cell/>
        </table:table-row>
        <table:table-row>
          <table:table-cell table:style-name="Tabela216.A1" office:value-type="string">
            <text:p text:style-name="P93"/>
          </table:table-cell>
          <table:table-cell table:style-name="Tabela216.A1" office:value-type="string">
            <text:p text:style-name="P19"><text:span text:style-name="T1">Ementa</text:span>:</text:p>
          </table:table-cell>
          <table:table-cell table:style-name="Tabela216.A1" table:number-columns-spanned="3" office:value-type="string">
            <text:p text:style-name="P17">PROMOÇÃO DE ARQUIVAMENTO. ASSISTÊNCIA SOCIAL. PROGRAMAS DE ASSISTÊNCIA SOCIAL. INSTITUTO NACIONAL DO SEGURO SOCIAL (INSS). IRREGULARIDADE SANADA. 1. Procedimento Preparatório instaurado para apurar irregularidades no cadastro de beneficiários realizado pelo INSS e pelo Banco do Brasil, o que estaria dificultando o recebimento do benefício previdenciário. Consta dos autos que o beneficiário "não está conseguindo receber o respectivo benefício de aposentadoria junto ao Banco do Brasil, uma vez que o cadastro do referido banco seria insuficiente, uma vez que não consta número de documento de identidade do beneficiário ou outro <text:soft-page-break/>documento com foto no banco de dados da agência bancária. Afirma o declarante, ainda, que recebeu informações dos servidores do BB, [...], segundo as quais o problema em questão se deve ao fato do cadastro do beneficiário junto ao INSS ser diverso daquele enviado ao sistema bancário, ou seja, o sistema bancário é simplificado quando comparado ao do INSS, motivo pelo qual não consta no BB todas as informações armazenadas pela autarquia federal." 2. Arquivamento promovido, em resumo, nos seguintes termos: "[...] durante o período em que o INSS buscou a solução do problema, além do RG, o Banco do Brasil passou a aceitar também a Carteira Nacional de Habilitação - CNH; vi. recentemente, a Superintendência do Banco do Brasil em Vitória/ES comunicou ao INSS que estão sendo aceitos outros documentos além do RG, desde que sejam originais e possuam fé pública, conste o nome do beneficiário, nome da mãe, data de nascimento e CPF, que deverão ser iguais aos dados descritos no arquivo enviado pelo INSS ao banco; vii. havendo ausência ou inconsistências no número do RG constante no arquivo, os pagamentos poderão ser realizados desde que os demais dados estejam conferindo com o documento apresentado [...]". 3. É cabível a homologação do arquivamento quando sanada a irregularidade. PELA HOMOLOGAÇÃO.</text:p>
          </table:table-cell>
          <table:covered-table-cell/>
          <table:covered-table-cell/>
        </table:table-row>
        <table:table-row>
          <table:table-cell table:style-name="Tabela216.A1" office:value-type="string">
            <text:p text:style-name="P93"/>
          </table:table-cell>
          <table:table-cell table:style-name="Tabela216.A1" office:value-type="string">
            <text:p text:style-name="P14">Decisão:</text:p>
          </table:table-cell>
          <table:table-cell table:style-name="Tabela21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14">217.</text:p>
          </table:table-cell>
          <table:table-cell table:style-name="Tabela217.A1" office:value-type="string">
            <text:p text:style-name="P14">Processo:</text:p>
          </table:table-cell>
          <table:table-cell table:style-name="Tabela217.A1" office:value-type="string">
            <text:p text:style-name="P14">1.17.001.000178/2014-00</text:p>
          </table:table-cell>
          <table:table-cell table:style-name="Tabela217.A1" office:value-type="string">
            <text:p text:style-name="P14"><text:span text:style-name="T1">Voto: </text:span>4757/2018</text:p>
          </table:table-cell>
          <table:table-cell table:style-name="Tabela217.A1" office:value-type="string">
            <text:p text:style-name="P14">Origem: PRM/ C.DE ITAPEMIRIM-ES</text:p>
          </table:table-cell>
        </table:table-row>
        <table:table-row>
          <table:table-cell table:style-name="Tabela217.A1" office:value-type="string">
            <text:p text:style-name="P93"/>
          </table:table-cell>
          <table:table-cell table:style-name="Tabela217.A1" office:value-type="string">
            <text:p text:style-name="P14">Relatora:</text:p>
          </table:table-cell>
          <table:table-cell table:style-name="Tabela217.A1" table:number-columns-spanned="3" office:value-type="string">
            <text:p text:style-name="P14">Maria Soares Camelo Cordioli</text:p>
          </table:table-cell>
          <table:covered-table-cell/>
          <table:covered-table-cell/>
        </table:table-row>
        <table:table-row>
          <table:table-cell table:style-name="Tabela217.A1" office:value-type="string">
            <text:p text:style-name="P93"/>
          </table:table-cell>
          <table:table-cell table:style-name="Tabela217.A1" office:value-type="string">
            <text:p text:style-name="P19"><text:span text:style-name="T1">Ementa</text:span>:</text:p>
          </table:table-cell>
          <table:table-cell table:style-name="Tabela217.A1" table:number-columns-spanned="3" office:value-type="string">
            <text:p text:style-name="P17">PROMOÇÃO DE ARQUIVAMENTO. EDUCAÇÃO. PROGRAMA NACIONAL DE ALIMENTAÇÃO ESCOLAR (PNAE). MUNICÍPIO DE ALEGRE/ES. 1. Inquérito civil instaurado para apurar possível malversação de recursos federais repassados ao Município de Alegre/ES através do Programa Nacional de Alimentação Escolar - PNAE, no exercício de 2013. 2. EM diligencias, o CAE de Alegre/ES informa que não aprovou a execução dos recursos do PNAE pelo fato de a Secretaria Municipal de Educação não ter encaminhado ao Conselho a documentação comprobatória dos gêneros alimentícios que haviam perecido em razão do mau armazenamento. Aponta, ainda, que a ausência de planejamento para a aquisição dos alimentos ocasionou a compra excessiva, levando ao desperdício, bem como a falta de cardápio elaborado por nutricionista fez com que fossem comprados alimentos de baixo valor nutricional. 3. Promovido o arquivamento do feito sob o fundamento de que que foram sanadas as irregularidades na aquisição e destinação dos gêneros alimentícios, bem como as supostas deficiências e má qualidade na prestação do serviço de merenda escolar: "(...) os alimentos foram trocados pelos fornecedores sem ônus ao Município de Alegre/ES, em obediência ao Edital de Licitação de Preços, conforme se verifica dos termos de autorização de substituição de mercadorias e pelas notas fiscais destas (v. fls. 237-437 do vol. II e III do Anexo I). (...) O Parecer Técnico nº 39/2014-COSAN/CGPAE/DIRAE/FNDE concluiu que o município de Alegre/ES não ultrapassou o limite estipulado pelo art. 23 da Resolução CD/FNDE nº 26/2013 para aquisição de gêneros alimentícios considerados restritos. Além disso, foram feitas recomendações relativas à distribuição dos gêneros alimentícios ofertados na alimentação escolar de Alegre/ES (fls. 64-66). Nesse sentido, observa-se, a partir das justificativas apresentadas pela nutricionista responsável pela alimentação escolar do município, bem como pelos cardápios juntados aos autos que foram promovidas <text:soft-page-break/>as adequações sugeridas pelo MEC (...)". 4. É cabível a homologação do arquivamento quando sanada a irregularidade. PELA HOMOLOGAÇÃO.</text:p>
          </table:table-cell>
          <table:covered-table-cell/>
          <table:covered-table-cell/>
        </table:table-row>
        <table:table-row>
          <table:table-cell table:style-name="Tabela217.A1" office:value-type="string">
            <text:p text:style-name="P93"/>
          </table:table-cell>
          <table:table-cell table:style-name="Tabela217.A1" office:value-type="string">
            <text:p text:style-name="P14">Decisão:</text:p>
          </table:table-cell>
          <table:table-cell table:style-name="Tabela21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14">218.</text:p>
          </table:table-cell>
          <table:table-cell table:style-name="Tabela218.A1" office:value-type="string">
            <text:p text:style-name="P14">Processo:</text:p>
          </table:table-cell>
          <table:table-cell table:style-name="Tabela218.A1" office:value-type="string">
            <text:p text:style-name="P14">1.17.001.000319/2016-48</text:p>
          </table:table-cell>
          <table:table-cell table:style-name="Tabela218.A1" office:value-type="string">
            <text:p text:style-name="P14"><text:span text:style-name="T1">Voto: </text:span>4811/2018</text:p>
          </table:table-cell>
          <table:table-cell table:style-name="Tabela218.A1" office:value-type="string">
            <text:p text:style-name="P14">Origem: PRM/ C.DE ITAPEMIRIM-ES</text:p>
          </table:table-cell>
        </table:table-row>
        <table:table-row>
          <table:table-cell table:style-name="Tabela218.A1" office:value-type="string">
            <text:p text:style-name="P93"/>
          </table:table-cell>
          <table:table-cell table:style-name="Tabela218.A1" office:value-type="string">
            <text:p text:style-name="P14">Relatora:</text:p>
          </table:table-cell>
          <table:table-cell table:style-name="Tabela218.A1" table:number-columns-spanned="3" office:value-type="string">
            <text:p text:style-name="P14">Maria Soares Camelo Cordioli</text:p>
          </table:table-cell>
          <table:covered-table-cell/>
          <table:covered-table-cell/>
        </table:table-row>
        <table:table-row>
          <table:table-cell table:style-name="Tabela218.A1" office:value-type="string">
            <text:p text:style-name="P93"/>
          </table:table-cell>
          <table:table-cell table:style-name="Tabela218.A1" office:value-type="string">
            <text:p text:style-name="P19"><text:span text:style-name="T1">Ementa</text:span>:</text:p>
          </table:table-cell>
          <table:table-cell table:style-name="Tabela218.A1" table:number-columns-spanned="3" office:value-type="string">
            <text:p text:style-name="P17">PROMOÇÃO DE ARQUIVAMENTO. PREVIDÊNCIA SOCIAL. BENEFÍCIO PREVIDENCIÁRIO. AGÊNCIA DE PREVIDÊNCIA SOCIAL DE CACHOEIRO DE ITAPERMIRIM/ES. CORTE DE BENEFÍCIO PREVIDÊNCIÁRIO, EFETUADO APENAS APÓS O NÃO COMPARECIMENTO DO BENEFICIÁRIO NA PERÍCIA REMARCADA PARA O DIA 12/12/2016 E, NÃO, NO DIA 14/11/2016, COMO ALEGADO PELO ORA REPRESENTANTE. RECURSO INTERPOSTO PERANTE A 24ª JUNTA DE RECURSO EM 29/12/2016. IRREGULARIDADE NÃO CONFIRMADA. 1. Procedimento preparatório instaurado para apurar se houve irregularidade no corte de benefício previdenciário, realizado, segundo o ora representante, após o primeiro adiamento da perícia marcada. 2. Arquivamento promovido nos seguintes termos: "A representação (...) relata, em síntese, que: i. a Agência da Previdência Social (APS) de Cachoeiro de Itapemirim/ES adiou sua perícia médica injustificadamente por duas vezes, nas datas de 14/11/2016 e 30/11/2016; ii. desde o primeiro adiamento seu benefício foi encerrado; iii. o corte do benefício não poderia ter sido realizado sem a conclusão da perícia; iv. solicita que o MPF verifique eventuais irregularidades quanto ao adiamento injustificado das perícias. No despacho proferido às fls. 01-01A, determinou-se a requisição à AGÊNCIA DA PREVIDÊNCIA SOCIAL DE CACHOEIRO DE ITAPEMIRIM/ES para que informasse, encaminhando a documentação comprobatória pertinente: i. se foram marcadas perícias a serem realizadas no segurado (...) nos dias 14/11/2016, 30/11/2016 e 12/12/2016; ii. se é procedimento adotado pela referida APS a marcação de perícias por meio de contato telefônico com o segurado; iii. se as referidas perícias foram ou não realizadas; iv. em caso negativo, por qual razão não foram realizadas; v. caso tenham sido desmarcadas, por qual motivo o foram; vi. se foi marcada nova data para a realização da perícia no referido segurado; vii. em caso positivo, se referida perícia já foi realizada. Em resposta, a AGÊNCIA DA PREVIDÊNCIA SOCIAL DE CACHOEIRO DE ITAPEMIRIM/ES informou que: 'O segurado (...) foi informado, via telefone, que a perícia seria realizada dia 12/12/2016, uma vez que a perícia solicitada em 05/10/2016 não foi realizada por motivo de afastamento do médico perito. Esse procedimento acontece quando a perícia não é realizada e a remarcação não ocorre, no sistema, no dia que estava marcado o exame médico pericial, dessa forma a mesma é direcionada para uma agenda, extra sistema, do supervisor perito, para solucionar a realização da perícia. Foi aberto em 09/12/2016, conforme registro consultar nº 126787/2016, o pedido de mudança de status do PP (pedido de prorrogação) de indeferido por não comparecimento para normal apenas para possibilitar a realização da perícia. O registro foi respondido em 12/12/2016 e alterado o status do PP no sistema. Portanto a informação da perícia não se encontrava no sistema até a conclusão do registro. O segurado alega que compareceu na APS de Cachoeiro de Itapemirim no dia 12/12/2016 e foi informado que não havia perícia marcada em seu nome. O servidor responsável pela perícia médica e a gerência, neste dia, não foram procurados pelo segurado <text:soft-page-break/>para resolver o fato alegado. Contudo, o Pedido de Prorrogação foi indeferido por motivo de não comparecimento para realização do exame médico-pericial, mas o pagamento foi mantido até 12/12/2016. Segurado requereu Recurso à 24 Junta de Recurso em 29/12/2016, o mesmo foi orientado que poderia também requerer novo benefício, pois no decorrer se o mesmo fosse favorável, o benefício anterior poderia ser reaberto por decisão médica. As consultas realizadas encaminhamos em anexo.' (fls. 11-12 - destaques no original). Assim, restando evidenciada a ausência de irregularidades a serem sanadas nos presentes autos ou que demandem adoção de medidas judiciais por parte do MPF, o arquivamento deste procedimento se impõe.". 3. É cabível a homologação do arquivamento quando não confirmada a irregularidade apontada. PELA HOMOLOGAÇÃO.</text:p>
          </table:table-cell>
          <table:covered-table-cell/>
          <table:covered-table-cell/>
        </table:table-row>
        <table:table-row>
          <table:table-cell table:style-name="Tabela218.A1" office:value-type="string">
            <text:p text:style-name="P93"/>
          </table:table-cell>
          <table:table-cell table:style-name="Tabela218.A1" office:value-type="string">
            <text:p text:style-name="P14">Decisão:</text:p>
          </table:table-cell>
          <table:table-cell table:style-name="Tabela21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14">219.</text:p>
          </table:table-cell>
          <table:table-cell table:style-name="Tabela219.A1" office:value-type="string">
            <text:p text:style-name="P14">Processo:</text:p>
          </table:table-cell>
          <table:table-cell table:style-name="Tabela219.A1" office:value-type="string">
            <text:p text:style-name="P14">1.17.001.000343/2014-15</text:p>
          </table:table-cell>
          <table:table-cell table:style-name="Tabela219.A1" office:value-type="string">
            <text:p text:style-name="P14"><text:span text:style-name="T1">Voto: </text:span>4143/2018</text:p>
          </table:table-cell>
          <table:table-cell table:style-name="Tabela219.A1" office:value-type="string">
            <text:p text:style-name="P14">Origem: PRM/ C.DE ITAPEMIRIM-ES</text:p>
          </table:table-cell>
        </table:table-row>
        <table:table-row>
          <table:table-cell table:style-name="Tabela219.A1" office:value-type="string">
            <text:p text:style-name="P93"/>
          </table:table-cell>
          <table:table-cell table:style-name="Tabela219.A1" office:value-type="string">
            <text:p text:style-name="P14">Relatora:</text:p>
          </table:table-cell>
          <table:table-cell table:style-name="Tabela219.A1" table:number-columns-spanned="3" office:value-type="string">
            <text:p text:style-name="P14">Maria Soares Camelo Cordioli</text:p>
          </table:table-cell>
          <table:covered-table-cell/>
          <table:covered-table-cell/>
        </table:table-row>
        <table:table-row>
          <table:table-cell table:style-name="Tabela219.A1" office:value-type="string">
            <text:p text:style-name="P93"/>
          </table:table-cell>
          <table:table-cell table:style-name="Tabela219.A1" office:value-type="string">
            <text:p text:style-name="P19"><text:span text:style-name="T1">Ementa</text:span>:</text:p>
          </table:table-cell>
          <table:table-cell table:style-name="Tabela219.A1" table:number-columns-spanned="3" office:value-type="string">
            <text:p text:style-name="P17">PROMOÇÃO DE ARQUIVAMENTO. SAÚDE. JORNADA DE TRABALHO DOS MÉDICOS DO SUS. MUNICÍPIO DE ATÍLIO VIVACQUA/ES. 1. Inquérito Civil instaurado com o objetivo de apurar insuficiência das medidas adotadas pelo Município de Atílio Vivacqua/ES relativos à fiscalização do efetivo cumprimento da carga horária pelos profissionais de saúde remunerados com verbas do Sistema Único de Saúde (SUS). 2. Arquivamento promovido, em resumo, nos seguintes termos: "verifica-se que os compromissos assumidos pelo Município de Atílio Vivacqua/ES em reunião realizada com o MPF, referentes à melhoria no atendimento dos serviços de saúde no município, foram devidamente cumpridos, conforme se atesta pelas informações apresentadas pela Secretaria de Saúde daquela municipalidade às fls. 26-37 e 40-41. Desse modo, resta esgotado o objeto do presente Inquérito Civil Público." 3. Acolhimento da promoção de arquivamento pelos próprios fundamentos. PELA HOMOLOGAÇÃO.</text:p>
          </table:table-cell>
          <table:covered-table-cell/>
          <table:covered-table-cell/>
        </table:table-row>
        <table:table-row>
          <table:table-cell table:style-name="Tabela219.A1" office:value-type="string">
            <text:p text:style-name="P93"/>
          </table:table-cell>
          <table:table-cell table:style-name="Tabela219.A1" office:value-type="string">
            <text:p text:style-name="P14">Decisão:</text:p>
          </table:table-cell>
          <table:table-cell table:style-name="Tabela21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14">220.</text:p>
          </table:table-cell>
          <table:table-cell table:style-name="Tabela220.A1" office:value-type="string">
            <text:p text:style-name="P14">Processo:</text:p>
          </table:table-cell>
          <table:table-cell table:style-name="Tabela220.A1" office:value-type="string">
            <text:p text:style-name="P14">1.17.003.000026/2016-41</text:p>
          </table:table-cell>
          <table:table-cell table:style-name="Tabela220.A1" office:value-type="string">
            <text:p text:style-name="P14"><text:span text:style-name="T1">Voto: </text:span>4718/2018</text:p>
          </table:table-cell>
          <table:table-cell table:style-name="Tabela220.A1" office:value-type="string">
            <text:p text:style-name="P14">Origem: PRM/ SAO MATEUS-ES</text:p>
          </table:table-cell>
        </table:table-row>
        <table:table-row>
          <table:table-cell table:style-name="Tabela220.A1" office:value-type="string">
            <text:p text:style-name="P93"/>
          </table:table-cell>
          <table:table-cell table:style-name="Tabela220.A1" office:value-type="string">
            <text:p text:style-name="P14">Relatora:</text:p>
          </table:table-cell>
          <table:table-cell table:style-name="Tabela220.A1" table:number-columns-spanned="3" office:value-type="string">
            <text:p text:style-name="P14">Maria Soares Camelo Cordioli</text:p>
          </table:table-cell>
          <table:covered-table-cell/>
          <table:covered-table-cell/>
        </table:table-row>
        <table:table-row>
          <table:table-cell table:style-name="Tabela220.A1" office:value-type="string">
            <text:p text:style-name="P93"/>
          </table:table-cell>
          <table:table-cell table:style-name="Tabela220.A1" office:value-type="string">
            <text:p text:style-name="P19"><text:span text:style-name="T1">Ementa</text:span>:</text:p>
          </table:table-cell>
          <table:table-cell table:style-name="Tabela220.A1" table:number-columns-spanned="3" office:value-type="string">
            <text:p text:style-name="P17">PROMOÇÃO DE ARQUIVAMENTO. EDUCAÇÃO. PROGRAMA NACIONAL DE ALIMENTAÇÃO ESCOLAR (PNAE). FUNDO NACIONAL DE DESENVOLVIMENTO DA EDUCAÇÃO (FNDE). MUNICÍPIO DE SÃO MATEUS/ES. 1. Inquérito civil instaurado para verificar a adesão de agricultores familiares ao PNAE, no Município de São Mateus/ES, além das causas que desestimulam uma maior participação para a implantação de medidas que incentivam a agricultura familiar no referido Programa. 2. Após diligências, foi promovido o arquivamento do feito sob o fundamento de que a Prefeitura de São Mateus/ES está cumprindo as formalidades necessárias: a) no ano de 2016, 37% dos recursos enviados pelo FNDE, no âmbito do PNAE foram utilizados na aquisição de gêneros alimentícios diretamente da agricultura familiar e do empreendedor familiar rural ou de suas organizações; b) foram verificadas as Chamadas Públicas n. 1/2013, 1/2014 e 2/2014 e os Pregões Presenciais n. 3/2016 e 4/2016, para registro de preços da agricultura familiar para o PNAE; c) foram <text:soft-page-break/>realizadas visitas em 6 regiões para divulgação e apresentação das regras do PNAE (Córrego Seco, Nativo, Barra Nova, comunidades quilombolas de São Jorge e Nova Vista, Pio X e Zumbi/Nova Verona); d) regionalização da entrega dos produtos em 9 regiões, com licitações sendo realizadas uma a uma, para que facilite a adesão das associações de agricultura familiar e o transporte dos produtos; e) realização de reuniões com representantes da sociedade civil do seguimento da agricultura familiar para elaborar cardápio da merenda escolar para 2018, a fim de quantificar e sazonalizar os produtos, e ser de conhecimento o que se deve produzir. 3. Notificado o representante, não houve recurso. 4. É cabível a homologação do arquivamento quando sanada a irregularidade. PELA HOMOLOGAÇÃO.</text:p>
          </table:table-cell>
          <table:covered-table-cell/>
          <table:covered-table-cell/>
        </table:table-row>
        <table:table-row>
          <table:table-cell table:style-name="Tabela220.A1" office:value-type="string">
            <text:p text:style-name="P93"/>
          </table:table-cell>
          <table:table-cell table:style-name="Tabela220.A1" office:value-type="string">
            <text:p text:style-name="P14">Decisão:</text:p>
          </table:table-cell>
          <table:table-cell table:style-name="Tabela22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14">221.</text:p>
          </table:table-cell>
          <table:table-cell table:style-name="Tabela221.A1" office:value-type="string">
            <text:p text:style-name="P14">Processo:</text:p>
          </table:table-cell>
          <table:table-cell table:style-name="Tabela221.A1" office:value-type="string">
            <text:p text:style-name="P14">1.18.000.001078/2013-84</text:p>
          </table:table-cell>
          <table:table-cell table:style-name="Tabela221.A1" office:value-type="string">
            <text:p text:style-name="P14"><text:span text:style-name="T1">Voto: </text:span>4839/2018</text:p>
          </table:table-cell>
          <table:table-cell table:style-name="Tabela221.A1" office:value-type="string">
            <text:p text:style-name="P14">Origem: PR - GOIAS/APARECIDA DE GOIÂNIA</text:p>
          </table:table-cell>
        </table:table-row>
        <table:table-row>
          <table:table-cell table:style-name="Tabela221.A1" office:value-type="string">
            <text:p text:style-name="P93"/>
          </table:table-cell>
          <table:table-cell table:style-name="Tabela221.A1" office:value-type="string">
            <text:p text:style-name="P14">Relatora:</text:p>
          </table:table-cell>
          <table:table-cell table:style-name="Tabela221.A1" table:number-columns-spanned="3" office:value-type="string">
            <text:p text:style-name="P14">Maria Soares Camelo Cordioli</text:p>
          </table:table-cell>
          <table:covered-table-cell/>
          <table:covered-table-cell/>
        </table:table-row>
        <table:table-row>
          <table:table-cell table:style-name="Tabela221.A1" office:value-type="string">
            <text:p text:style-name="P93"/>
          </table:table-cell>
          <table:table-cell table:style-name="Tabela221.A1" office:value-type="string">
            <text:p text:style-name="P19"><text:span text:style-name="T1">Ementa</text:span>:</text:p>
          </table:table-cell>
          <table:table-cell table:style-name="Tabela221.A1" table:number-columns-spanned="3" office:value-type="string">
            <text:p text:style-name="P17">PROMOÇÃO DE ARQUIVAMENTO. EDUCAÇÃO. PROGRAMA NACIONAL DE ALIMENTAÇÃO ESCOLAR (PNAE). SECRETARIA DE EDUCAÇÃO DO ESTADO DE GOIÁS (SEDUCE). FALTA DE CONDIÇÕES DE TRABALHO DOS MEMBROS DO CONSELHO DE ALIMENTAÇÃO ESCOLAR. NÃO FORNECIMENTO DE MEIOS MATERIAIS PARA AS VISITAS DE VISTORIA NAS CANTINAS, DEPÓSITOS E REFEITÓRIOS DAS ESCOLAS PÚBLICAS. AUSÊNCIA DE PAGAMENTO DE TRANSPORTE E DE DIÁRIAS AOS CONSELHEIROS. 1. Inquérito Civil instaurado para apurar irregularidades na execução do Programa Nacional de Alimentação Escolar - PNAE, especificamente no que tange à falta de condições de trabalho dos membros do Conselho de Alimentação Escolar de Goiás (CAE-GO). 2. Arquivamento promovido nos seguintes termos: "(...) conforme verificou-se ao longo da instrução deste inquérito, as providências adotadas pela SEDUCE parecem ter sido suficientes para a regularização do funcionamento do CAE, embora aquele Conselho tenha apontado a existência de problemas pontuais quanto à execução do PNAE em alguns municípios goianos. Desde então, este órgão ministerial tem atuado no acompanhamento das providências adotadas pela SEDUCE, na execução do PNAE nas escolas estaduais deste Estado. (...) Como se verifica, este inquérito civil assumiu a natureza de acompanhamento, já que não se apura mais eventuais irregularidades perpetradas pela SEDUCE, mas se busca verificar a suficiência e a eficiência das medidas adotadas na execução do PNAE, nas escolas da Rede Estadual de Educação. (...) Não se justifica, portanto, a continuidade da adoção de diligências de natureza de acompanhamento, no âmbito de inquérito civil, o que deve ocorrer por meio de procedimento administrativo próprio. Ante o exposto, promovo o arquivamento deste inquérito civil e determino a instauração de PA de acompanhamento para o prosseguimento das diligências.". 3. É cabível a homologação do arquivamento de inquérito civil fundamentado na instauração de PA para o acompanhamento de fiscalizações, sem caráter de investigação cível ou criminal. PELA HOMOLOGAÇÃO.</text:p>
          </table:table-cell>
          <table:covered-table-cell/>
          <table:covered-table-cell/>
        </table:table-row>
        <table:table-row>
          <table:table-cell table:style-name="Tabela221.A1" office:value-type="string">
            <text:p text:style-name="P93"/>
          </table:table-cell>
          <table:table-cell table:style-name="Tabela221.A1" office:value-type="string">
            <text:p text:style-name="P14">Decisão:</text:p>
          </table:table-cell>
          <table:table-cell table:style-name="Tabela22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14">222.</text:p>
          </table:table-cell>
          <table:table-cell table:style-name="Tabela222.A1" office:value-type="string">
            <text:p text:style-name="P14">Processo:</text:p>
          </table:table-cell>
          <table:table-cell table:style-name="Tabela222.A1" office:value-type="string">
            <text:p text:style-name="P14">1.18.000.001823/2017-19</text:p>
          </table:table-cell>
          <table:table-cell table:style-name="Tabela222.A1" office:value-type="string">
            <text:p text:style-name="P14"><text:span text:style-name="T1">Voto: </text:span>4262/2018</text:p>
          </table:table-cell>
          <table:table-cell table:style-name="Tabela222.A1" office:value-type="string">
            <text:p text:style-name="P14">Origem: PR - <text:soft-page-break/>GOIAS/APARECIDA DE GOIÂNIA</text:p>
          </table:table-cell>
        </table:table-row>
        <table:table-row>
          <table:table-cell table:style-name="Tabela222.A1" office:value-type="string">
            <text:p text:style-name="P93"/>
          </table:table-cell>
          <table:table-cell table:style-name="Tabela222.A1" office:value-type="string">
            <text:p text:style-name="P14">Relatora:</text:p>
          </table:table-cell>
          <table:table-cell table:style-name="Tabela222.A1" table:number-columns-spanned="3" office:value-type="string">
            <text:p text:style-name="P14">Maria Soares Camelo Cordioli</text:p>
          </table:table-cell>
          <table:covered-table-cell/>
          <table:covered-table-cell/>
        </table:table-row>
        <table:table-row>
          <table:table-cell table:style-name="Tabela222.A1" office:value-type="string">
            <text:p text:style-name="P93"/>
          </table:table-cell>
          <table:table-cell table:style-name="Tabela222.A1" office:value-type="string">
            <text:p text:style-name="P19"><text:span text:style-name="T1">Ementa</text:span>:</text:p>
          </table:table-cell>
          <table:table-cell table:style-name="Tabela222.A1" table:number-columns-spanned="3" office:value-type="string">
            <text:p text:style-name="P17">PROMOÇÃO DE ARQUIVAMENTO. MORADIA. PROGRAMAS HABITACIONAIS. MUNICÍPIO DE SENADOR CANEDO/GO. CAIXA ECONÔMICA FEDERAL (CEF). IRREGULARIDADE SANADA. 1. Procedimento Preparatório instaurado para apurar eventuais ações ou omissões ilícitas na execução do ''Programa Minha Casa, Minha Vida - PMCMV'' no Município de Senador Canedo/GO, especialmente sobre problemas construtivos do empreendimento Flor do Ipê. Aponta o representante a necessidade de construção de um muro de arrimo, uma vez que o local é alvo de erosões. A Secretaria Municipal de Infraestrutura e Serviços Urbanos - SEINFRA e o Fundo de Arrendamento Residencial - FAR (CEF) indicaram um ao outro como competentes para a execução da obra. 2. Arquivamento promovido após a verificação de que foi feita a construção dos muros de arrimo no residencial Flor do Ipê depois de licitada a obra pelo órgão competente - Prefeitura de Senador Canedo, cumprindo, pois, os parâmetros de legalidade, sobretudo por que constatadas a estabilidade e a segurança da obra por meio de vistoria. 3. É cabível a homologação do arquivamento quando sanada a irregularidade. PELA HOMOLOGAÇÃO.</text:p>
          </table:table-cell>
          <table:covered-table-cell/>
          <table:covered-table-cell/>
        </table:table-row>
        <table:table-row>
          <table:table-cell table:style-name="Tabela222.A1" office:value-type="string">
            <text:p text:style-name="P93"/>
          </table:table-cell>
          <table:table-cell table:style-name="Tabela222.A1" office:value-type="string">
            <text:p text:style-name="P14">Decisão:</text:p>
          </table:table-cell>
          <table:table-cell table:style-name="Tabela22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14">223.</text:p>
          </table:table-cell>
          <table:table-cell table:style-name="Tabela223.A1" office:value-type="string">
            <text:p text:style-name="P14">Processo:</text:p>
          </table:table-cell>
          <table:table-cell table:style-name="Tabela223.A1" office:value-type="string">
            <text:p text:style-name="P14">1.18.001.000085/2016-00</text:p>
          </table:table-cell>
          <table:table-cell table:style-name="Tabela223.A1" office:value-type="string">
            <text:p text:style-name="P14"><text:span text:style-name="T1">Voto: </text:span>4096/2018</text:p>
          </table:table-cell>
          <table:table-cell table:style-name="Tabela223.A1" office:value-type="string">
            <text:p text:style-name="P14">Origem: PRM/ ANÁPOLIS/URUAÇU-GO</text:p>
          </table:table-cell>
        </table:table-row>
        <table:table-row>
          <table:table-cell table:style-name="Tabela223.A1" office:value-type="string">
            <text:p text:style-name="P93"/>
          </table:table-cell>
          <table:table-cell table:style-name="Tabela223.A1" office:value-type="string">
            <text:p text:style-name="P14">Relatora:</text:p>
          </table:table-cell>
          <table:table-cell table:style-name="Tabela223.A1" table:number-columns-spanned="3" office:value-type="string">
            <text:p text:style-name="P14">Maria Soares Camelo Cordioli</text:p>
          </table:table-cell>
          <table:covered-table-cell/>
          <table:covered-table-cell/>
        </table:table-row>
        <table:table-row>
          <table:table-cell table:style-name="Tabela223.A1" office:value-type="string">
            <text:p text:style-name="P93"/>
          </table:table-cell>
          <table:table-cell table:style-name="Tabela223.A1" office:value-type="string">
            <text:p text:style-name="P19"><text:span text:style-name="T1">Ementa</text:span>:</text:p>
          </table:table-cell>
          <table:table-cell table:style-name="Tabela223.A1" table:number-columns-spanned="3" office:value-type="string">
            <text:p text:style-name="P17">PROMOÇÃO DE ARQUIVAMENTO. POLÍTICA FUNDIÁRIA E DA REFORMA AGRÁRIA. PROJETO DE ASSENTAMENTO. INSTITUTO NACIONAL DE COLONIZAÇÃO E REFORMA AGRÁRIA (INCRA). 1. procedimento preparatório instaurado para apurar possíveis irregularidades envolvendo distribuição e comercialização de parcelas no projeto de Assentamento Vasco Araújo, localizado no Município de São Miguel do Araguaia/GO. 2. Após diligências junto ao INCRA, foi promovido o arquivamento sob o fundamento de que não foram observadas as irregularidades apontadas: "(...) alegam os representantes que foram indevidamente excluídos da relação de beneficiários do PA Vasco Araújo. No entanto, os postulantes não residiam na localidade quando do sorteio das parcelas, bem como solicitaram remoção para outro projeto de assentamento, o que, (...) foi providenciado pelo INCRA. (...) Consoante evidencia o Termo de Acordo de fl. 29, o INCRA comprometeu-se a conceder 40 (quarenta) parcelas para famílias vinculadas ao MVTC, em razão da participação deste na aquisição do imóvel que originou o PA Vasco Araújo. Quanto à comercialização das parcelas n° 99 e n° 26, deve-se observar que o INCRA, após a realização de vistoria no PA Vasco Araújo, verificou irregularidades na ocupação da parcela n° 26 e está adotando as medidas cabíveis para retirada do ocupante irregular (...)". 3. Notificada a representante, não houve recurso. 4. É cabível a homologação do arquivamento quando não confirmada a irregularidade apontada. PELA HOMOLOGAÇÃO.</text:p>
          </table:table-cell>
          <table:covered-table-cell/>
          <table:covered-table-cell/>
        </table:table-row>
        <table:table-row>
          <table:table-cell table:style-name="Tabela223.A1" office:value-type="string">
            <text:p text:style-name="P93"/>
          </table:table-cell>
          <table:table-cell table:style-name="Tabela223.A1" office:value-type="string">
            <text:p text:style-name="P14">Decisão:</text:p>
          </table:table-cell>
          <table:table-cell table:style-name="Tabela22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24" table:style-name="Tabela224">
        <table:table-column table:style-name="Tabela224.A"/>
        <table:table-column table:style-name="Tabela224.B"/>
        <table:table-column table:style-name="Tabela224.C"/>
        <table:table-column table:style-name="Tabela224.D"/>
        <table:table-column table:style-name="Tabela224.E"/>
        <text:soft-page-break/>
        <table:table-row>
          <table:table-cell table:style-name="Tabela224.A1" office:value-type="string">
            <text:p text:style-name="P14">224.</text:p>
          </table:table-cell>
          <table:table-cell table:style-name="Tabela224.A1" office:value-type="string">
            <text:p text:style-name="P14">Processo:</text:p>
          </table:table-cell>
          <table:table-cell table:style-name="Tabela224.A1" office:value-type="string">
            <text:p text:style-name="P14">1.19.000.000385/2015-72</text:p>
          </table:table-cell>
          <table:table-cell table:style-name="Tabela224.A1" office:value-type="string">
            <text:p text:style-name="P14"><text:span text:style-name="T1">Voto: </text:span>4124/2018</text:p>
          </table:table-cell>
          <table:table-cell table:style-name="Tabela224.A1" office:value-type="string">
            <text:p text:style-name="P14">Origem: PR - MARANHAO</text:p>
          </table:table-cell>
        </table:table-row>
        <table:table-row>
          <table:table-cell table:style-name="Tabela224.A1" office:value-type="string">
            <text:p text:style-name="P93"/>
          </table:table-cell>
          <table:table-cell table:style-name="Tabela224.A1" office:value-type="string">
            <text:p text:style-name="P14">Relatora:</text:p>
          </table:table-cell>
          <table:table-cell table:style-name="Tabela224.A1" table:number-columns-spanned="3" office:value-type="string">
            <text:p text:style-name="P14">Maria Soares Camelo Cordioli</text:p>
          </table:table-cell>
          <table:covered-table-cell/>
          <table:covered-table-cell/>
        </table:table-row>
        <table:table-row>
          <table:table-cell table:style-name="Tabela224.A1" office:value-type="string">
            <text:p text:style-name="P93"/>
          </table:table-cell>
          <table:table-cell table:style-name="Tabela224.A1" office:value-type="string">
            <text:p text:style-name="P19"><text:span text:style-name="T1">Ementa</text:span>:</text:p>
          </table:table-cell>
          <table:table-cell table:style-name="Tabela224.A1" table:number-columns-spanned="3" office:value-type="string">
            <text:p text:style-name="P17">PROMOÇÃO DE ARQUIVAMENTO. FISCALIZAÇÃO DOS ATOS ADMINISTRATIVOS EM GERAL. SERVIDOR PÚBLICO CIVIL. SISTEMA REMUNERATÓRIO E BENEFÍCIOS. DEPARTAMENTO DE POLÍCIA FEDERAL (DPF). ABONO PERMANÊNCIA. CONTAGEM INDEVIDA DO TEMPO DE SERVIÇO. 1. Inquérito Civil instaurado para apurar o cumprimento do Acordão nº 471/2015-TCU, referente à Tomada de Contas do Departamento de Polícia Federal, que concluiu pela irregular concessão de abono permanência aos servidores do DPF, em face dos indícios de contagem indevida do tempo de serviço dos servidores. 2. O Procurador oficiante promoveu o arquivamento sob os seguintes fundamentos: a) de acordo com os documentos acostados aos autos, a Secex/MA e a Superintendência Regional da Polícia Federal no Maranhão (SR/DPF/MA) têm envidado ações destinadas a concretizar os mandamentos contidos no Acórdão nº. 471/2015-TCU-Plenário e sanar as irregularidades constatadas; b) foi diligenciado pela Secex/MA a determinação à SR/DPF/MA da promoção do ressarcimento aos cofres da União, mediante desconto em folha de pagamento, o que foi cumprido pela órgão da polícia judiciária por meio de notificação aos servidores e início de desconto parcelado; c) foi exarado o Acórdão nº. 769/2016-TCU-Plenário, no qual foi determinado à SR/DPF/MA que envie mensalmente ao TCU cópia dos comprovantes de recolhimento aos cofres da União dos valores indevidamente recebidos à guisa de abono de permanência pelos servidores até sua integral quitação e à Secex/MA que continue monitorando o ressarcimento aos cofres da União; d) no âmbito da Secex/MA, foram designados servidores para inspeção destinada a verificar o cumprimento das determinações do TCU, em implementação pela SR/DPF/MA; e) consta dos autos a informação de que houve a edição, na esfera do Departamento de Polícia Federal, de atos administrativos destinados a impedir a contagem no tempo de serviço do acréscimo de 20% sobre o tempo de atividade estritamente policial e a contagem de fração de licença prêmio por assiduidade não utilizada nas concessões de aposentadoria e de abono de permanência, quais sejam, a Mensagem Oficial Circular - MOC nº. 32/2009-CRH/DGP/DPF e a MOC nº. 02/2014-CRH/DGP/DPF, respectivamente; f) em atenção ao contido no item nº. 9.3. do Acórdão nº. 471/2015-TCU- Plenário, há elementos de informação que atestam que iniciou-se a reposição ao erário devida pelo servidor; g) os documentos contidos nos autos do TC nº. 016.793/2015-3 apontam para a concretização do determinado na decisão do TCU, tanto pela Secex/MA quanto pela SR/DPF/MA, uma vez que ambas têm atuado no sentido de fiscalizar e sanear irregularidades, como também reparar o erário. 3. Acolhimento da promoção de arquivamento pelos próprios fundamentos. PELA HOMOLOGAÇÃO.</text:p>
          </table:table-cell>
          <table:covered-table-cell/>
          <table:covered-table-cell/>
        </table:table-row>
        <table:table-row>
          <table:table-cell table:style-name="Tabela224.A1" office:value-type="string">
            <text:p text:style-name="P93"/>
          </table:table-cell>
          <table:table-cell table:style-name="Tabela224.A1" office:value-type="string">
            <text:p text:style-name="P14">Decisão:</text:p>
          </table:table-cell>
          <table:table-cell table:style-name="Tabela22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14">225.</text:p>
          </table:table-cell>
          <table:table-cell table:style-name="Tabela225.A1" office:value-type="string">
            <text:p text:style-name="P14">Processo:</text:p>
          </table:table-cell>
          <table:table-cell table:style-name="Tabela225.A1" office:value-type="string">
            <text:p text:style-name="P14">1.20.000.000504/2016-57</text:p>
          </table:table-cell>
          <table:table-cell table:style-name="Tabela225.A1" office:value-type="string">
            <text:p text:style-name="P14"><text:span text:style-name="T1">Voto: </text:span>4610/2018</text:p>
          </table:table-cell>
          <table:table-cell table:style-name="Tabela225.A1" office:value-type="string">
            <text:p text:style-name="P14">Origem: PR - MATO GROSSO/DIAMANTINO</text:p>
          </table:table-cell>
        </table:table-row>
        <table:table-row>
          <table:table-cell table:style-name="Tabela225.A1" office:value-type="string">
            <text:p text:style-name="P93"/>
          </table:table-cell>
          <table:table-cell table:style-name="Tabela225.A1" office:value-type="string">
            <text:p text:style-name="P14">Relatora:</text:p>
          </table:table-cell>
          <table:table-cell table:style-name="Tabela225.A1" table:number-columns-spanned="3" office:value-type="string">
            <text:p text:style-name="P14">Maria Soares Camelo Cordioli</text:p>
          </table:table-cell>
          <table:covered-table-cell/>
          <table:covered-table-cell/>
        </table:table-row>
        <table:table-row>
          <table:table-cell table:style-name="Tabela225.A1" office:value-type="string">
            <text:p text:style-name="P93"/>
          </table:table-cell>
          <table:table-cell table:style-name="Tabela225.A1" office:value-type="string">
            <text:p text:style-name="P19"><text:span text:style-name="T1">Ementa</text:span>:</text:p>
          </table:table-cell>
          <table:table-cell table:style-name="Tabela225.A1" table:number-columns-spanned="3" office:value-type="string">
            <text:p text:style-name="P17">PROMOÇÃO DE ARQUIVAMENTO. EDUCAÇÃO. FUNDO DE FINANCIAMENTO ESTUDANTIL (FIES). MINISTÉRIO DA EDUCAÇÃO (MEC). PROBLEMAS NO SITE DO MEC. DIFICULDADE NO ADITAMENTO DO FIES. 1. Procedimento preparatório instaurado para apurar <text:soft-page-break/>possíveis irregularidades referentes à dificuldade de realização de aditamento do FIES, no sítio eletrônico do MEC. O representante alega que que teria perdido o contrato do FIES por ter realizado 3 suspensões do financiamento. Contudo, o terceiro deles deu-se em virtude de exclusivamente em virtude das dificuldades encontradas para acessar o SisFIES. Nesse sentido, em 2016, foi informado que não fazia jus ao financiamento estudantil em razão de ter feito 3 suspensões do contrato. 2. Após diligências, foi promovido o arquivamento do feito sob o fundamento de que a impossibilidade de aditamento do contrato do FIES foi engendrada pelo próprio reclamante: "(...) as informações prestadas pelo Fundo Nacional de Desenvolvimento da Educação e pelo próprio representante, ao comparecer presencialmente na PR/ MT, revelam que a impossibilidade de realização do aditamento ocorreu por culpa exclusiva do representante, inexistindo deficiência no sistema SisFIES. (...) ao comparecer na PR/MT e prestar esclarecimentos adicionais, o representante afirmou que já havia suspenso o contrato do FIES pela 3 (terceira) vez, inclusive a última suspensão ocorreu em julho do ano de 2015, quando também trancou o curso de Educação Física que realizava na Universidade de Cuiabá (UNIC). Informou, ademais, que ao tentar dar continuidade no curso no primeiro semestre de 2016 aditando o FIES, foi cientificado pela instituição de ensino que havia perdido o financiamento estudantil, por já ter suspenso o contrato pela 3ª (terceira) vez. (...) Assim, inexorável reconhecer que a causa da impossibilidade de aditamento do contrato de financiamento do representante não foi nenhuma irregularidade existente no sistema SisFIES - até mesmo porque o prazo final para realização dos aditamentos foi dilatado -, mas sim pelas várias suspensões do contrato de financiamento, requeridas pelo próprio representante. (...)". 3. Notificado o representante, não houve recurso. 4. Acolhimento da promoção de arquivamento pelos próprios fundamentos. PELA HOMOLOGAÇÃO.</text:p>
          </table:table-cell>
          <table:covered-table-cell/>
          <table:covered-table-cell/>
        </table:table-row>
        <table:table-row>
          <table:table-cell table:style-name="Tabela225.A1" office:value-type="string">
            <text:p text:style-name="P93"/>
          </table:table-cell>
          <table:table-cell table:style-name="Tabela225.A1" office:value-type="string">
            <text:p text:style-name="P14">Decisão:</text:p>
          </table:table-cell>
          <table:table-cell table:style-name="Tabela22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14">226.</text:p>
          </table:table-cell>
          <table:table-cell table:style-name="Tabela226.A1" office:value-type="string">
            <text:p text:style-name="P14">Processo:</text:p>
          </table:table-cell>
          <table:table-cell table:style-name="Tabela226.A1" office:value-type="string">
            <text:p text:style-name="P14">1.20.000.001466/2015-79</text:p>
          </table:table-cell>
          <table:table-cell table:style-name="Tabela226.A1" office:value-type="string">
            <text:p text:style-name="P14"><text:span text:style-name="T1">Voto: </text:span>4637/2018</text:p>
          </table:table-cell>
          <table:table-cell table:style-name="Tabela226.A1" office:value-type="string">
            <text:p text:style-name="P14">Origem: PR - MATO GROSSO/DIAMANTINO</text:p>
          </table:table-cell>
        </table:table-row>
        <table:table-row>
          <table:table-cell table:style-name="Tabela226.A1" office:value-type="string">
            <text:p text:style-name="P93"/>
          </table:table-cell>
          <table:table-cell table:style-name="Tabela226.A1" office:value-type="string">
            <text:p text:style-name="P14">Relatora:</text:p>
          </table:table-cell>
          <table:table-cell table:style-name="Tabela226.A1" table:number-columns-spanned="3" office:value-type="string">
            <text:p text:style-name="P14">Maria Soares Camelo Cordioli</text:p>
          </table:table-cell>
          <table:covered-table-cell/>
          <table:covered-table-cell/>
        </table:table-row>
        <table:table-row>
          <table:table-cell table:style-name="Tabela226.A1" office:value-type="string">
            <text:p text:style-name="P93"/>
          </table:table-cell>
          <table:table-cell table:style-name="Tabela226.A1" office:value-type="string">
            <text:p text:style-name="P19"><text:span text:style-name="T1">Ementa</text:span>:</text:p>
          </table:table-cell>
          <table:table-cell table:style-name="Tabela226.A1" table:number-columns-spanned="3" office:value-type="string">
            <text:p text:style-name="P17">PROMOÇÃO DE ARQUIVAMENTO. FISCALIZAÇÃO DOS ATOS ADMINISTRATIVOS EM GERAL. CONSELHOS PROFISSIONAIS. ATIVIDADE DE FISCALIZAÇÃO. CONSELHO REGIONAL DE ODONTOLOGIA (CRO). 1. Procedimento preparatório instaurado para apurar possíveis irregularidades na atividade fiscalizatória realizada pelo Conselho Regional de Odontologia do Estado do Mato Grosso (CRO-MT). O representante alega que apresentou reclamação ao referido Conselho, em 30/03/2015, em razão de supostas irregularidades na prestação de serviço realizada por profissional de odontologia, mas que passados mais de 6 meses, e após diversos contatos telefônicos, o órgão não adotou providências para apurar a reclamação apresentada. 2. Após diligências, foi promovido o arquivamento do feito sob o fundamento de que não há irregularidades a serem apuradas pelo MPF, pois o Conselho instaurou processo ético face do profissional indicado, tendo sido elaborado parecer final em 14 de março de 2016, após análise das considerações das partes.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226.A1" office:value-type="string">
            <text:p text:style-name="P93"/>
          </table:table-cell>
          <table:table-cell table:style-name="Tabela226.A1" office:value-type="string">
            <text:p text:style-name="P14">Decisão:</text:p>
          </table:table-cell>
          <table:table-cell table:style-name="Tabela226.A1" table:number-columns-spanned="3" office:value-type="string">
            <text:p text:style-name="P5">Em sessão realizada nesta data, o colegiado, à unanimidade, deliberou pela <text:soft-page-break/>homologação do arquivamento.</text:p>
          </table:table-cell>
          <table:covered-table-cell/>
          <table:covered-table-cell/>
        </table:table-row>
      </table:table>
      <text:p text:style-name="P3"/>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14">227.</text:p>
          </table:table-cell>
          <table:table-cell table:style-name="Tabela227.A1" office:value-type="string">
            <text:p text:style-name="P14">Processo:</text:p>
          </table:table-cell>
          <table:table-cell table:style-name="Tabela227.A1" office:value-type="string">
            <text:p text:style-name="P14">1.20.002.000061/2016-84</text:p>
          </table:table-cell>
          <table:table-cell table:style-name="Tabela227.A1" office:value-type="string">
            <text:p text:style-name="P14"><text:span text:style-name="T1">Voto: </text:span>4781/2018</text:p>
          </table:table-cell>
          <table:table-cell table:style-name="Tabela227.A1" office:value-type="string">
            <text:p text:style-name="P14">Origem: PR - MATO GROSSO DO SUL</text:p>
          </table:table-cell>
        </table:table-row>
        <table:table-row>
          <table:table-cell table:style-name="Tabela227.A1" office:value-type="string">
            <text:p text:style-name="P93"/>
          </table:table-cell>
          <table:table-cell table:style-name="Tabela227.A1" office:value-type="string">
            <text:p text:style-name="P14">Relatora:</text:p>
          </table:table-cell>
          <table:table-cell table:style-name="Tabela227.A1" table:number-columns-spanned="3" office:value-type="string">
            <text:p text:style-name="P14">Maria Soares Camelo Cordioli</text:p>
          </table:table-cell>
          <table:covered-table-cell/>
          <table:covered-table-cell/>
        </table:table-row>
        <table:table-row>
          <table:table-cell table:style-name="Tabela227.A1" office:value-type="string">
            <text:p text:style-name="P93"/>
          </table:table-cell>
          <table:table-cell table:style-name="Tabela227.A1" office:value-type="string">
            <text:p text:style-name="P19"><text:span text:style-name="T1">Ementa</text:span>:</text:p>
          </table:table-cell>
          <table:table-cell table:style-name="Tabela227.A1" table:number-columns-spanned="3" office:value-type="string">
            <text:p text:style-name="P17">PROMOÇÃO DE ARQUIVAMENTO. EDUCAÇÃO. ASSISTÊNCIA ESTUDANTIL. UNIVERSIDADE FEDERAL DE MATO GROSSO DO SUL (UFMS). PERMUTA INTERINSTITUCIONAL. 1. Inquérito civil instaurado para apurar a ausência de previsão normativa no tocante à permuta interinstitucional como forma de ingresso nos cursos de graduação da Universidade Federal de Mato Grosso do Sul (UFMS), bem com de mecanismos que viabilizem a inscrição e participação nas demais etapas do processo seletivo para solicitação de participantes nas Ações de Assistência Estudantil da Instituição de forma não presencial. O representante alega que não conseguiu realizar a troca de vagas definitiva com acadêmica de medicina do campus de Sinop, para que esta continuasse seu curso na UFMS e aquele na UFMT - tendo em vista que ele não conseguiu a Assistência Estudantil da UFMS. 2. Após diligências, foi promovido o arquivamento do feito sob o fundamento de que a) quanto à permuta interinstitucional, a UFMS informou que o pedido do representante foi indeferido por ausência de previsão legal; b) a legislação dá autonomia às Instituições de ensino superior para regulamentarem as ações de assistência estudantil. Dessa forma, a UFMS lançou o edital nº 32, de maio de 2016, estabelecendo as regras para participação no programa, referente ao ano de 2016. As 1ª e 2ª etapas são realizadas de forma não presencial e a 3ª etapa exige a presença do interessado, para apresentação da documentação comprobatória das informações por ele prestadas on-line, além de entrevista com profissional do Serviço Social que averiguará a situação socioeconômica do candidato inscrito e pré-classificado; c) quanto ao auxílio emergencial, diante da autonomia universitária para regulamentar as regras para participação dos acadêmicos no Programa de Assistência Estudantil, não cabe ao Ministério Público contestar o juízo de conveniência e oportunidade da UFMS quanto aos critérios e formas de participação nas ações assistenciais. Ademais, a UFMS informou não haver registro de solicitações de benefícios assistenciais por parte do representante. Ao fim, o membro oficiante destacou que, tanto o Conselho de Educação Superior, quanto a Secretaria de Educação Superior informaram que as universidades possuem prerrogativas para definir regras para o ingresso em seus cursos e que interferir no campo de decisão discriminatória das IFES representa afronta ao preceito constitucional, bem como à LDB e fundamentos nos quais se assenta a estrutura da educação superior.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227.A1" office:value-type="string">
            <text:p text:style-name="P93"/>
          </table:table-cell>
          <table:table-cell table:style-name="Tabela227.A1" office:value-type="string">
            <text:p text:style-name="P14">Decisão:</text:p>
          </table:table-cell>
          <table:table-cell table:style-name="Tabela22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14">228.</text:p>
          </table:table-cell>
          <table:table-cell table:style-name="Tabela228.A1" office:value-type="string">
            <text:p text:style-name="P14">Processo:</text:p>
          </table:table-cell>
          <table:table-cell table:style-name="Tabela228.A1" office:value-type="string">
            <text:p text:style-name="P14">1.20.002.000137/2015-91</text:p>
          </table:table-cell>
          <table:table-cell table:style-name="Tabela228.A1" office:value-type="string">
            <text:p text:style-name="P14"><text:span text:style-name="T1">Voto: </text:span>4840/2018</text:p>
          </table:table-cell>
          <table:table-cell table:style-name="Tabela228.A1" office:value-type="string">
            <text:p text:style-name="P14">Origem: PR - MATO GROSSO/DIAMANTINO</text:p>
          </table:table-cell>
        </table:table-row>
        <table:table-row>
          <table:table-cell table:style-name="Tabela228.A1" office:value-type="string">
            <text:p text:style-name="P93"/>
          </table:table-cell>
          <table:table-cell table:style-name="Tabela228.A1" office:value-type="string">
            <text:p text:style-name="P14">Relatora:</text:p>
          </table:table-cell>
          <table:table-cell table:style-name="Tabela228.A1" table:number-columns-spanned="3" office:value-type="string">
            <text:p text:style-name="P14">Maria Soares Camelo Cordioli</text:p>
          </table:table-cell>
          <table:covered-table-cell/>
          <table:covered-table-cell/>
        </table:table-row>
        <table:table-row>
          <table:table-cell table:style-name="Tabela228.A1" office:value-type="string">
            <text:p text:style-name="P93"/>
          </table:table-cell>
          <table:table-cell table:style-name="Tabela228.A1" office:value-type="string">
            <text:p text:style-name="P19"><text:span text:style-name="T1">Ementa</text:span>:</text:p>
          </table:table-cell>
          <table:table-cell table:style-name="Tabela228.A1" table:number-columns-spanned="3" office:value-type="string">
            <text:p text:style-name="P17">PROMOÇÃO DE ARQUIVAMENTO. FISCALIZAÇÃO DOS ATOS ADMINISTRATIVOS EM GERAL. CONCURSO PÚBLICO/PROCESSO SELETIVO. BANCA EXAMINADORA. UNIVERSIDADE FEDERAL DE <text:soft-page-break/>MATO GROSSO (UFMT). AUSÊNCIA DE TRANSPARÊNCIA NA DIVULGAÇÃO DE INSCRITOS, DOS RESULTADOS E DOS CANDIDATOS APROVADOS. IRREGULARIDADES NÃO CONFIRMADAS. 1. Inquérito civil instaurado para apurar a falta de transparência na divulgação de inscritos, dos resultados e dos aprovados no concurso público, realizado pela Banca da UFMT, para provimento de vagas nas carreiras de Magistério de Ensino Básico, Técnico e Tecnológico e Técnico Administrativo em Educação do Instituto Federal de Educação, Ciência e Tecnologia de Mato Grosso (IFMT) - Edital n. 70 de 17/07/2015. 2. Arquivamento promovido nos seguintes termos: "(...) a UFMT informou que foram divulgados no endereço eletrônico www.ufmt.br/concursos a lista dos candidatos inscritos, o parecer emitido nos recursos para consulta individual, o resultado final da análise de todos os recursos com a indicação das alterações ocorridas na forma de comunicado em lista aberta e o resultado final do concurso composto de dois relatórios: o primeiro, chamado 'candidatos aprovados' apresenta a relação nominal em ordem de classificação sem a menção de notas, o segundo, denominado 'candidatos aprovados e classificados', apresenta a relação em ordem de classificação, dos candidatos não eliminados do concurso, contendo nome, número do documento de identidade, data de nascimento e pontuação obtida na prova objetiva. Portanto, diante dessas informações, em consulta ao endereço eletrônico supramencionado, constata-se que foram divulgadas as informações citadas. Ressalte-se, apenas, que o resultado final do concurso foi divulgado em 26/10/2015 e não em 23/09/2015 como afirmou a UFMT, f. 23.". 3. É cabível a homologação do arquivamento quando não confirmada a irregularidade apontada. PELA HOMOLOGAÇÃO.</text:p>
          </table:table-cell>
          <table:covered-table-cell/>
          <table:covered-table-cell/>
        </table:table-row>
        <table:table-row>
          <table:table-cell table:style-name="Tabela228.A1" office:value-type="string">
            <text:p text:style-name="P93"/>
          </table:table-cell>
          <table:table-cell table:style-name="Tabela228.A1" office:value-type="string">
            <text:p text:style-name="P14">Decisão:</text:p>
          </table:table-cell>
          <table:table-cell table:style-name="Tabela22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14">229.</text:p>
          </table:table-cell>
          <table:table-cell table:style-name="Tabela229.A1" office:value-type="string">
            <text:p text:style-name="P14">Processo:</text:p>
          </table:table-cell>
          <table:table-cell table:style-name="Tabela229.A1" office:value-type="string">
            <text:p text:style-name="P14">1.21.000.001214/2006-11</text:p>
          </table:table-cell>
          <table:table-cell table:style-name="Tabela229.A1" office:value-type="string">
            <text:p text:style-name="P14"><text:span text:style-name="T1">Voto: </text:span>4415/2018</text:p>
          </table:table-cell>
          <table:table-cell table:style-name="Tabela229.A1" office:value-type="string">
            <text:p text:style-name="P14">Origem: PR - MATO GROSSO DO SUL</text:p>
          </table:table-cell>
        </table:table-row>
        <table:table-row>
          <table:table-cell table:style-name="Tabela229.A1" office:value-type="string">
            <text:p text:style-name="P93"/>
          </table:table-cell>
          <table:table-cell table:style-name="Tabela229.A1" office:value-type="string">
            <text:p text:style-name="P14">Relatora:</text:p>
          </table:table-cell>
          <table:table-cell table:style-name="Tabela229.A1" table:number-columns-spanned="3" office:value-type="string">
            <text:p text:style-name="P14">Maria Soares Camelo Cordioli</text:p>
          </table:table-cell>
          <table:covered-table-cell/>
          <table:covered-table-cell/>
        </table:table-row>
        <table:table-row>
          <table:table-cell table:style-name="Tabela229.A1" office:value-type="string">
            <text:p text:style-name="P93"/>
          </table:table-cell>
          <table:table-cell table:style-name="Tabela229.A1" office:value-type="string">
            <text:p text:style-name="P19"><text:span text:style-name="T1">Ementa</text:span>:</text:p>
          </table:table-cell>
          <table:table-cell table:style-name="Tabela229.A1" table:number-columns-spanned="3" office:value-type="string">
            <text:p text:style-name="P17">PROMOÇÃO DE ARQUIVAMENTO. EDUCAÇÃO. RESIDÊNCIA MÉDICA. UNIVERSIDADE FEDERAL DE MATO GROSSO DO SUL (UFMS). CARGA HORÁRIA. 1. Inquérito Civil instaurado para apurar possíveis irregularidades em relação ao desenvolvimento dos programas de residência médica da UFMS, consistentes em: a) dúvidas quanto aos limites das responsabilidades dos médicos residentes do Hospital Universitário Maria Aparecida Pedrossian (HUMAP); b) falta de preceptores; c) inexistência de auxílio por parte dos médicos assistentes no acompanhamento dos atendimentos realizados pelos médicos residentes; d) submissão à excessiva carga horária de trabalho; e) inexistência de equipamentos e produtos médico-hospitalares em diversos setores do hospital. 2. O Procurador oficiante promoveu o arquivamento sob os seguintes fundamentos: a) de acordo com informações prestadas pela Secretaria de Educação Superior (SESU) do Ministério da Educação (MEC) o médico residente deve preencher prontuários como parte de seu treinamento, mas acompanhado pelo preceptor/supervisor, o qual deve carimbar e assinar embaixo da assinatura e carimbo do médico residente; b) o médico residente pode exercer atribuições fora da instituição de treinamento e prestar concurso público para o cargo de médico, desde que não seja em especialidade da qual ainda não detenha certificado; c) os problemas relacionados à infraestrutura do nosocômio e no quantitativo/qualitativo de pessoal não seriam observados nesta investigação, haja vista que tramitava na Procuradoria da República o IC nº 1.21.000.001029/2005-46, cujo objeto <text:soft-page-break/>abrangia tais questões; d) relativamente à discordância quanto ao quantitativo de horas a que os médicos residentes são submetidos, foi declinada a atribuição para conhecer do caso, em favor do Procurador-Geral da República, ante o conflito entre a Lei Federal nº 6.932/81 e a Constituição Federal de 1988, situação que denota o controle abstrato de constitucionalidade; f) após questionamentos formulados pelo Ministério Público Federal ao Hospital Universitário, houve alteração na sistemática do nosocômio, porquanto foi adotado o preenchimento de folha de frequência pelos médicos residentes; f) a Comissão Nacional de Residência Médica, após a realização de auditoria, concluiu que as irregularidades evidenciadas nos programas de residência médica do HUMAP foram devidamente sanadas, consoante o Parecer nº 509/2017/CGRS/DDES/SESU/SESU (Processo 23000.013688/2017-40) 3. Acolhimento da promoção de arquivamento pelos próprios fundamentos. PELA HOMOLOGAÇÃO.</text:p>
          </table:table-cell>
          <table:covered-table-cell/>
          <table:covered-table-cell/>
        </table:table-row>
        <table:table-row>
          <table:table-cell table:style-name="Tabela229.A1" office:value-type="string">
            <text:p text:style-name="P93"/>
          </table:table-cell>
          <table:table-cell table:style-name="Tabela229.A1" office:value-type="string">
            <text:p text:style-name="P14">Decisão:</text:p>
          </table:table-cell>
          <table:table-cell table:style-name="Tabela22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14">230.</text:p>
          </table:table-cell>
          <table:table-cell table:style-name="Tabela230.A1" office:value-type="string">
            <text:p text:style-name="P14">Processo:</text:p>
          </table:table-cell>
          <table:table-cell table:style-name="Tabela230.A1" office:value-type="string">
            <text:p text:style-name="P14">1.21.000.001231/2016-21</text:p>
          </table:table-cell>
          <table:table-cell table:style-name="Tabela230.A1" office:value-type="string">
            <text:p text:style-name="P14"><text:span text:style-name="T1">Voto: </text:span>4447/2018</text:p>
          </table:table-cell>
          <table:table-cell table:style-name="Tabela230.A1" office:value-type="string">
            <text:p text:style-name="P14">Origem: PR - MATO GROSSO DO SUL</text:p>
          </table:table-cell>
        </table:table-row>
        <table:table-row>
          <table:table-cell table:style-name="Tabela230.A1" office:value-type="string">
            <text:p text:style-name="P93"/>
          </table:table-cell>
          <table:table-cell table:style-name="Tabela230.A1" office:value-type="string">
            <text:p text:style-name="P14">Relatora:</text:p>
          </table:table-cell>
          <table:table-cell table:style-name="Tabela230.A1" table:number-columns-spanned="3" office:value-type="string">
            <text:p text:style-name="P14">Maria Soares Camelo Cordioli</text:p>
          </table:table-cell>
          <table:covered-table-cell/>
          <table:covered-table-cell/>
        </table:table-row>
        <table:table-row>
          <table:table-cell table:style-name="Tabela230.A1" office:value-type="string">
            <text:p text:style-name="P93"/>
          </table:table-cell>
          <table:table-cell table:style-name="Tabela230.A1" office:value-type="string">
            <text:p text:style-name="P19"><text:span text:style-name="T1">Ementa</text:span>:</text:p>
          </table:table-cell>
          <table:table-cell table:style-name="Tabela230.A1" table:number-columns-spanned="3" office:value-type="string">
            <text:p text:style-name="P17">PROMOÇÃO DE ARQUIVAMENTO. LICITAÇÃO.EDITAL. CONSELHO REGIONAL DOS REPRESENTANTES COMERCIAIS NO ESTADO DO MATO GROSSO DO SUL (CORE/MS). 1. Inquérito civil instaurado inicialmente para apurar possível burla à realização de concurso público por parte do CORE-MS, tendo em vista a contratação de serviços de engenharia, informática e assessoria de imprensa e comunicação, em detrimento da contratação de servidores concursados. Outrossim, sobreveio notícia sobre a contratação temporária, em caráter emergencial, de servidores - em desacordo com a legislação pertinente. Ao fim, houve notícia de suposta irregularidade no âmbito da Carta Convite n. 002/2013 (restrição de participação apenas para pessoas físicas, em detrimento do postulado da competitividade dos procedimentos licitatórios) e da Carta Convite n. 003/2013 (direcionamento em virtude de vínculo de parentesco entre os participantes). 2. Após diligências, foi promovido o arquivamento sob o fundamento de que "(...) as irregularidades que deram azo à instauração do presente procedimento (irregularidades nos processos de contratação de serviços de engenharia, informática, assessoria de imprensa e comunicação) e as noticiadas em representações sigilosas, imputáveis ao CORE/MS, restaram sanadas, ante a desvinculação dos funcionários contratados em caráter emergencial, o encerramento dos contratos decorrentes da Tomada de Preços n. 001/2011 e das Cartas Convite n.º 003/2013, 004/2013 e 005/2015 e, ainda, o acatamento recomendação ministerial MPF/PRMS/DVAOC N° 5/2017, no tocante à não renovação da Carta Convite n° 002/2013, não havendo questões remanescentes que ensejem a atuação ministerial nesses pontos, sob o aspecto da legalidade lato sensu dos atos administrativos. (...)". Ademais, foi promovido o declínio de atribuição em favor do MPT em relação aos fatos envolvendo o enquadramento da funcionária Dilcena Gomes: "(...) Nesse contexto, aquela Câmara definiu ser da atribuição do Ministério Público do Trabalho matérias pertinentes a servidores celetistas da Administração Pública direta, autárquica ou fundacional, nos termos da interpretação fixada do art. 114, I, da CF, em sede de cautelar na ADI 3.395-DF e a nível de repercussão geral no RE n° 573202, restando a legitimidade do MPT, afastada apenas as causas entre o poder público e os servidores permanentes submetidos a estatutos criados por lei (...)". 3. <text:soft-page-break/>Notificados os interessados, não houve recurso. 4. Acolhimento pelos próprios fundamentos. PELA HOMOLOGAÇÃO.</text:p>
          </table:table-cell>
          <table:covered-table-cell/>
          <table:covered-table-cell/>
        </table:table-row>
        <table:table-row>
          <table:table-cell table:style-name="Tabela230.A1" office:value-type="string">
            <text:p text:style-name="P93"/>
          </table:table-cell>
          <table:table-cell table:style-name="Tabela230.A1" office:value-type="string">
            <text:p text:style-name="P14">Decisão:</text:p>
          </table:table-cell>
          <table:table-cell table:style-name="Tabela23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14">231.</text:p>
          </table:table-cell>
          <table:table-cell table:style-name="Tabela231.A1" office:value-type="string">
            <text:p text:style-name="P14">Processo:</text:p>
          </table:table-cell>
          <table:table-cell table:style-name="Tabela231.A1" office:value-type="string">
            <text:p text:style-name="P14">1.21.000.002038/2015-26</text:p>
          </table:table-cell>
          <table:table-cell table:style-name="Tabela231.A1" office:value-type="string">
            <text:p text:style-name="P14"><text:span text:style-name="T1">Voto: </text:span>4596/2018</text:p>
          </table:table-cell>
          <table:table-cell table:style-name="Tabela231.A1" office:value-type="string">
            <text:p text:style-name="P14">Origem: PR - MATO GROSSO DO SUL</text:p>
          </table:table-cell>
        </table:table-row>
        <table:table-row>
          <table:table-cell table:style-name="Tabela231.A1" office:value-type="string">
            <text:p text:style-name="P93"/>
          </table:table-cell>
          <table:table-cell table:style-name="Tabela231.A1" office:value-type="string">
            <text:p text:style-name="P14">Relatora:</text:p>
          </table:table-cell>
          <table:table-cell table:style-name="Tabela231.A1" table:number-columns-spanned="3" office:value-type="string">
            <text:p text:style-name="P14">Maria Soares Camelo Cordioli</text:p>
          </table:table-cell>
          <table:covered-table-cell/>
          <table:covered-table-cell/>
        </table:table-row>
        <table:table-row>
          <table:table-cell table:style-name="Tabela231.A1" office:value-type="string">
            <text:p text:style-name="P93"/>
          </table:table-cell>
          <table:table-cell table:style-name="Tabela231.A1" office:value-type="string">
            <text:p text:style-name="P19"><text:span text:style-name="T1">Ementa</text:span>:</text:p>
          </table:table-cell>
          <table:table-cell table:style-name="Tabela231.A1" table:number-columns-spanned="3" office:value-type="string">
            <text:p text:style-name="P17">PROMOÇÃO DE ARQUIVAMENTO. EDUCAÇÃO. MATRÍCULA. UNIVERSIDADE FEDERAL DE MATO GROSSO DO SUL (UFMS). RECOMENDAÇÃO CUMPRIDA. 1. Inquérito civil instaurado para apurar notícia relacionada à falta de disponibilização de informações no sítio eletrônico da UFMS sobre o prazo das inscrições no Projeto de Línguas Estrangeiras (PROJELE), realizado em 2015. 2. Após diligências, foi promovido o arquivamento do feito sob o fundamento de que a recomendação expedida pelo MPF foi devidamente cumprida por aquela universidade. Nesse sentido, tem-se que foi expedida a Recomendação n. 1/2016, no sentido de solicitar à UFMS que divulgue especificamente no seu portal eletrônico oficial do PROJELE os próximos prazos para matrícula, assim como todas as informações pertinentes a cursos de idiomas a serem oferecidos. 3. notificados os interessados, não houve recurso. 4. É cabível a homologação do arquivamento quando houver nos autos a comprovação de que foram cumpridas as medidas recomendadas. PELA HOMOLOGAÇÃO.</text:p>
          </table:table-cell>
          <table:covered-table-cell/>
          <table:covered-table-cell/>
        </table:table-row>
        <table:table-row>
          <table:table-cell table:style-name="Tabela231.A1" office:value-type="string">
            <text:p text:style-name="P93"/>
          </table:table-cell>
          <table:table-cell table:style-name="Tabela231.A1" office:value-type="string">
            <text:p text:style-name="P14">Decisão:</text:p>
          </table:table-cell>
          <table:table-cell table:style-name="Tabela23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14">232.</text:p>
          </table:table-cell>
          <table:table-cell table:style-name="Tabela232.A1" office:value-type="string">
            <text:p text:style-name="P14">Processo:</text:p>
          </table:table-cell>
          <table:table-cell table:style-name="Tabela232.A1" office:value-type="string">
            <text:p text:style-name="P14">1.21.001.000209/2013-19</text:p>
          </table:table-cell>
          <table:table-cell table:style-name="Tabela232.A1" office:value-type="string">
            <text:p text:style-name="P14"><text:span text:style-name="T1">Voto: </text:span>4393/2018</text:p>
          </table:table-cell>
          <table:table-cell table:style-name="Tabela232.A1" office:value-type="string">
            <text:p text:style-name="P14">Origem: PRR/3ª REGIÃO - SÃO PAULO</text:p>
          </table:table-cell>
        </table:table-row>
        <table:table-row>
          <table:table-cell table:style-name="Tabela232.A1" office:value-type="string">
            <text:p text:style-name="P93"/>
          </table:table-cell>
          <table:table-cell table:style-name="Tabela232.A1" office:value-type="string">
            <text:p text:style-name="P14">Relatora:</text:p>
          </table:table-cell>
          <table:table-cell table:style-name="Tabela232.A1" table:number-columns-spanned="3" office:value-type="string">
            <text:p text:style-name="P14">Maria Soares Camelo Cordioli</text:p>
          </table:table-cell>
          <table:covered-table-cell/>
          <table:covered-table-cell/>
        </table:table-row>
        <table:table-row>
          <table:table-cell table:style-name="Tabela232.A1" office:value-type="string">
            <text:p text:style-name="P93"/>
          </table:table-cell>
          <table:table-cell table:style-name="Tabela232.A1" office:value-type="string">
            <text:p text:style-name="P19"><text:span text:style-name="T1">Ementa</text:span>:</text:p>
          </table:table-cell>
          <table:table-cell table:style-name="Tabela232.A1" table:number-columns-spanned="3" office:value-type="string">
            <text:p text:style-name="P17">PROMOÇÃO DE ARQUIVAMENTO. REMESSA DA PFDC. BENS PÚBLICOS. OBRA PÚBLICA. MUNICÍPIO DE DOURADOS/MS. INSTITUTO DA MULHER E DA CRIANÇA (IMC) . ATRASO INJUSTIFICADO NA CONSTRUÇÃO. 1. Inquérito Civil instaurado para apurar atraso injustificado na construção do Instituto da Mulher e da Criança (IMC) pelo município de Dourados/MS. 2. O Procurador oficiante promoveu o arquivamento sob os seguintes fundamentos: a) os motivos que deram causa ao atraso na construção foram sanados pelo HU-UFGD, com a rescisão do contrato celebrado com a construtora e com a correção/conclusão dos projetos de arquitetura e de engenharia; b) o MPF adotou as medidas cabíveis para a propositura de ação de improbidade administrativa; c) após a celebração de termo de cooperação entre o HU-UFGD e o escritório das Nações Unidades de Serviços e Projetos, o processo licitatório para construção do IMC, ao menos aparentemente, passou a tramitar regularmente. 3. Acolhimento da promoção de arquivamento pelos próprios fundamentos. PELA HOMOLOGAÇÃO.</text:p>
          </table:table-cell>
          <table:covered-table-cell/>
          <table:covered-table-cell/>
        </table:table-row>
        <table:table-row>
          <table:table-cell table:style-name="Tabela232.A1" office:value-type="string">
            <text:p text:style-name="P93"/>
          </table:table-cell>
          <table:table-cell table:style-name="Tabela232.A1" office:value-type="string">
            <text:p text:style-name="P14">Decisão:</text:p>
          </table:table-cell>
          <table:table-cell table:style-name="Tabela23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14">233.</text:p>
          </table:table-cell>
          <table:table-cell table:style-name="Tabela233.A1" office:value-type="string">
            <text:p text:style-name="P14">Processo:</text:p>
          </table:table-cell>
          <table:table-cell table:style-name="Tabela233.A1" office:value-type="string">
            <text:p text:style-name="P14">1.21.002.000334/2017-34 - <text:span text:style-name="T6">Eletrônico</text:span> </text:p>
          </table:table-cell>
          <table:table-cell table:style-name="Tabela233.A1" office:value-type="string">
            <text:p text:style-name="P14"><text:span text:style-name="T1">Voto: </text:span>4186/2018</text:p>
          </table:table-cell>
          <table:table-cell table:style-name="Tabela233.A1" office:value-type="string">
            <text:p text:style-name="P14">Origem: PRM/ TRES LAGOAS-MS</text:p>
          </table:table-cell>
        </table:table-row>
        <text:soft-page-break/>
        <table:table-row>
          <table:table-cell table:style-name="Tabela233.A1" office:value-type="string">
            <text:p text:style-name="P93"/>
          </table:table-cell>
          <table:table-cell table:style-name="Tabela233.A1" office:value-type="string">
            <text:p text:style-name="P14">Relatora:</text:p>
          </table:table-cell>
          <table:table-cell table:style-name="Tabela233.A1" table:number-columns-spanned="3" office:value-type="string">
            <text:p text:style-name="P14">Maria Soares Camelo Cordioli</text:p>
          </table:table-cell>
          <table:covered-table-cell/>
          <table:covered-table-cell/>
        </table:table-row>
        <table:table-row>
          <table:table-cell table:style-name="Tabela233.A1" office:value-type="string">
            <text:p text:style-name="P93"/>
          </table:table-cell>
          <table:table-cell table:style-name="Tabela233.A1" office:value-type="string">
            <text:p text:style-name="P19"><text:span text:style-name="T1">Ementa</text:span>:</text:p>
          </table:table-cell>
          <table:table-cell table:style-name="Tabela233.A1" table:number-columns-spanned="3" office:value-type="string">
            <text:p text:style-name="P17">RECURSO DO REPRESENTANTE. PROMOÇÃO DE ARQUIVAMENTO. FISCALIZAÇÃO DOS ATOS ADMINISTRATIVOS EM GERAL. FISCALIZAÇÃO. PROGRAMA BRASIL ALFABETIZADO. MUNICÍPIO DE TRÊS LAGOAS/MS. 1. Notícia de fato autuada para apurar se o Município de Três Lagoas teria aderido novamente ao Programa Brasil Alfabetizado (Edital 18/2017), pois a representante teria comparecido à Secretaria Municipal de Educação com o intuito de saber quem seria a coordenadora do programa, ocasião em que foi informada que a Prefeitura de Três Lagoas não teria aderido ao referido programa. 2. Após diligências, foi promovido o arquivamento sob o fundamento de que os fatos trazidos pela representação não se confirmaram, pois o Município de Três Lagoas aderiu ao Programa Brasil Alfabetizado no ano de 2017, conforme consta no Edital n.º 18/2017, da Secretaria de Estado de Educação, publicado no DOE n.º 9.508, de 05/10/2017. 3. Notificada a representante, houve recurso. 4. Manifestação ministerial mantendo o entendimento anterior. 5. Acolhimento pelos próprios fundamentos. PELO DESPROVIMENTO DO RECURSO E CONSEQUENTE HOMOLOGAÇÃO DO ARQUIVAMENTO.</text:p>
          </table:table-cell>
          <table:covered-table-cell/>
          <table:covered-table-cell/>
        </table:table-row>
        <table:table-row>
          <table:table-cell table:style-name="Tabela233.A1" office:value-type="string">
            <text:p text:style-name="P93"/>
          </table:table-cell>
          <table:table-cell table:style-name="Tabela233.A1" office:value-type="string">
            <text:p text:style-name="P14">Decisão:</text:p>
          </table:table-cell>
          <table:table-cell table:style-name="Tabela233.A1" table:number-columns-spanned="3" office:value-type="string">
            <text:p text:style-name="P5">Em sessão realizada nesta data, o colegiado, à unanimidade, deliberou pelo desprovimento do recurso e consequente homologação do arquivamento.</text:p>
          </table:table-cell>
          <table:covered-table-cell/>
          <table:covered-table-cell/>
        </table:table-row>
      </table:table>
      <text:p text:style-name="P3"/>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14">234.</text:p>
          </table:table-cell>
          <table:table-cell table:style-name="Tabela234.A1" office:value-type="string">
            <text:p text:style-name="P14">Processo:</text:p>
          </table:table-cell>
          <table:table-cell table:style-name="Tabela234.A1" office:value-type="string">
            <text:p text:style-name="P14">1.21.003.000199/2015-55</text:p>
          </table:table-cell>
          <table:table-cell table:style-name="Tabela234.A1" office:value-type="string">
            <text:p text:style-name="P14"><text:span text:style-name="T1">Voto: </text:span>2671/2018</text:p>
          </table:table-cell>
          <table:table-cell table:style-name="Tabela234.A1" office:value-type="string">
            <text:p text:style-name="P14">Origem: PRM/ NAVIRAÍ-MS</text:p>
          </table:table-cell>
        </table:table-row>
        <table:table-row>
          <table:table-cell table:style-name="Tabela234.A1" office:value-type="string">
            <text:p text:style-name="P93"/>
          </table:table-cell>
          <table:table-cell table:style-name="Tabela234.A1" office:value-type="string">
            <text:p text:style-name="P14">Relatora:</text:p>
          </table:table-cell>
          <table:table-cell table:style-name="Tabela234.A1" table:number-columns-spanned="3" office:value-type="string">
            <text:p text:style-name="P14">Maria Soares Camelo Cordioli</text:p>
          </table:table-cell>
          <table:covered-table-cell/>
          <table:covered-table-cell/>
        </table:table-row>
        <table:table-row>
          <table:table-cell table:style-name="Tabela234.A1" office:value-type="string">
            <text:p text:style-name="P93"/>
          </table:table-cell>
          <table:table-cell table:style-name="Tabela234.A1" office:value-type="string">
            <text:p text:style-name="P19"><text:span text:style-name="T1">Ementa</text:span>:</text:p>
          </table:table-cell>
          <table:table-cell table:style-name="Tabela234.A1" table:number-columns-spanned="3" office:value-type="string">
            <text:p text:style-name="P17">PROMOÇÃO DE ARQUIVAMENTO. POLÍTICA FUNDIÁRIA E DA REFORMA AGRÁRIA. PROJETO DE ASSENTAMENTO. VENDA DE LOTES. RECOMENDAÇÃO EXPEDIDA E ACATADA. 1. Procedimento Preparatório instaurado para apurar venda de lotes no Projeto de Assentamento Nossa Senhora Auxiliadora. 2. O MPF expediu recomendação para que o INCRA encaminhe a notícia de suposta prática de crime somente após o trânsito em julgado do processo administrativo, apontando precisamente qual é o fato objeto de análise. 3. O Procurador oficiante promoveu o arquivamento sob o fundamento de que o INCRA acatou integralmente a recomendação expedida.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34.A1" office:value-type="string">
            <text:p text:style-name="P93"/>
          </table:table-cell>
          <table:table-cell table:style-name="Tabela234.A1" office:value-type="string">
            <text:p text:style-name="P14">Decisão:</text:p>
          </table:table-cell>
          <table:table-cell table:style-name="Tabela23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14">235.</text:p>
          </table:table-cell>
          <table:table-cell table:style-name="Tabela235.A1" office:value-type="string">
            <text:p text:style-name="P14">Processo:</text:p>
          </table:table-cell>
          <table:table-cell table:style-name="Tabela235.A1" office:value-type="string">
            <text:p text:style-name="P14">1.21.004.000082/2013-08</text:p>
          </table:table-cell>
          <table:table-cell table:style-name="Tabela235.A1" office:value-type="string">
            <text:p text:style-name="P14"><text:span text:style-name="T1">Voto: </text:span>4799/2018</text:p>
          </table:table-cell>
          <table:table-cell table:style-name="Tabela235.A1" office:value-type="string">
            <text:p text:style-name="P14">Origem: PRM/ CORUMBA-MS</text:p>
          </table:table-cell>
        </table:table-row>
        <table:table-row>
          <table:table-cell table:style-name="Tabela235.A1" office:value-type="string">
            <text:p text:style-name="P93"/>
          </table:table-cell>
          <table:table-cell table:style-name="Tabela235.A1" office:value-type="string">
            <text:p text:style-name="P14">Relatora:</text:p>
          </table:table-cell>
          <table:table-cell table:style-name="Tabela235.A1" table:number-columns-spanned="3" office:value-type="string">
            <text:p text:style-name="P14">Maria Soares Camelo Cordioli</text:p>
          </table:table-cell>
          <table:covered-table-cell/>
          <table:covered-table-cell/>
        </table:table-row>
        <table:table-row>
          <table:table-cell table:style-name="Tabela235.A1" office:value-type="string">
            <text:p text:style-name="P93"/>
          </table:table-cell>
          <table:table-cell table:style-name="Tabela235.A1" office:value-type="string">
            <text:p text:style-name="P19"><text:span text:style-name="T1">Ementa</text:span>:</text:p>
          </table:table-cell>
          <table:table-cell table:style-name="Tabela235.A1" table:number-columns-spanned="3" office:value-type="string">
            <text:p text:style-name="P17">PROMOÇÃO DE ARQUIVAMENTO. REMESSA DA 3ª CAM. TRANSPORTE AÉREO/INFRAESTRUTURA AEROPORTUÁRIA. INSTRUMENTOS DE NAVEGAÇÃO. 1. Inquérito civil instaurado para apurar a conformidade do sistema de navegação aérea utilizado no Aeroporto Internacional de Corumbá/MS. Segundo informações noticiadas em mídia eletrônica, o referido sistema estaria usando tecnologia ultrapassada, tendo sido cancelados 18 voos, em 2012 e, apenas no primeiro semestre de 2013, o número aumentou para 22. Nesse sentido, <text:soft-page-break/>possivelmente os cancelamentos provenientes de condições meteorológicas desfavoráveis poderiam ser mitigados, caso ocorresse a implantação de instrumentos mais modernos de aproximação das aeronaves na aterrissagens. E, por consequência, os transtornos causados diminuiriam. 2. O Departamento de Controle do Espaço Aéreo (DECEA) informou que os auxílios à navegação aérea atualmente existentes no local são mais que suficientes para atendimento do volume de tráfego aéreo nas condições climatológicas da localidade. 3. Em reunião ocorrida no MPF, em que estiveram presentes o Secretário Estadual de Obras Públicas e de Transporte do Mato Grosso do Sul, a Diretora-Presidente da Agência Estadual de Gestão de Empreendimentos (AGESUL), o Coordenador de Transportes Aéreos (CTA), foi afirmado que os instrumentos de navegação/estrutura do aeroporto são adequados, possibilitando, inclusive, a operação de jatos no local. E, quanto ao código "XN - motivos técnicos operacionais", que constava em uma lista de justificativas de cancelamentos de voos da ANAC, no ano de 2013, significa "motivos da cia aérea", não se relacionando a questões climáticas ou de estrutura do aeroporto. 3. Promovido o arquivamento do feito sob o fundamento de que não há irregularidade capaz de justificar o prosseguimento do feito, pois "(...) Este Parquet Federal realizou as diligências necessárias para a apuração do caso em comento. Por meio do Ofício nº 176/AJUR/18465 (fls. 9 e 10), o Departamento de Controle do Espaço Aéreo (DECEA) informou que o sistema de navegação aérea existente no Aeroporto Internacional de Corumbá/MS é mais que suficiente para atendimento do volume de tráfego aéreo nas condições climatológicas da localidade. Por fim, o cancelamento de voos no ano de 2013 não se relaciona a questões estruturais do aeroporto, sendo que este fato será melhor investigado por meio do Inquérito Civil Público nº 1.21.004.000084/2013-89. (...)". 4. Após nova manifestação ministerial, o feito retornou à 1ª CCR para deliberação a respeito da promoção de arquivamento, tendo em vista que o voto lançado não guardava pertinência com o tema dos autos. 5. É cabível a homologação do arquivamento quando não confirmada a irregularidade apontada. PELA HOMOLOGAÇÃO.</text:p>
          </table:table-cell>
          <table:covered-table-cell/>
          <table:covered-table-cell/>
        </table:table-row>
        <table:table-row>
          <table:table-cell table:style-name="Tabela235.A1" office:value-type="string">
            <text:p text:style-name="P93"/>
          </table:table-cell>
          <table:table-cell table:style-name="Tabela235.A1" office:value-type="string">
            <text:p text:style-name="P14">Decisão:</text:p>
          </table:table-cell>
          <table:table-cell table:style-name="Tabela23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14">236.</text:p>
          </table:table-cell>
          <table:table-cell table:style-name="Tabela236.A1" office:value-type="string">
            <text:p text:style-name="P14">Processo:</text:p>
          </table:table-cell>
          <table:table-cell table:style-name="Tabela236.A1" office:value-type="string">
            <text:p text:style-name="P14">1.22.000.000012/2017-78</text:p>
          </table:table-cell>
          <table:table-cell table:style-name="Tabela236.A1" office:value-type="string">
            <text:p text:style-name="P14"><text:span text:style-name="T1">Voto: </text:span>2806/2018</text:p>
          </table:table-cell>
          <table:table-cell table:style-name="Tabela236.A1" office:value-type="string">
            <text:p text:style-name="P14">Origem: PR - MINAS GERAIS</text:p>
          </table:table-cell>
        </table:table-row>
        <table:table-row>
          <table:table-cell table:style-name="Tabela236.A1" office:value-type="string">
            <text:p text:style-name="P93"/>
          </table:table-cell>
          <table:table-cell table:style-name="Tabela236.A1" office:value-type="string">
            <text:p text:style-name="P14">Relatora:</text:p>
          </table:table-cell>
          <table:table-cell table:style-name="Tabela236.A1" table:number-columns-spanned="3" office:value-type="string">
            <text:p text:style-name="P14">Maria Soares Camelo Cordioli</text:p>
          </table:table-cell>
          <table:covered-table-cell/>
          <table:covered-table-cell/>
        </table:table-row>
        <table:table-row>
          <table:table-cell table:style-name="Tabela236.A1" office:value-type="string">
            <text:p text:style-name="P93"/>
          </table:table-cell>
          <table:table-cell table:style-name="Tabela236.A1" office:value-type="string">
            <text:p text:style-name="P19"><text:span text:style-name="T1">Ementa</text:span>:</text:p>
          </table:table-cell>
          <table:table-cell table:style-name="Tabela236.A1" table:number-columns-spanned="3" office:value-type="string">
            <text:p text:style-name="P17">PROMOÇÃO DE ARQUIVAMENTO. FISCALIZAÇÃO DOS ATOS ADMINISTRATIVOS EM GERAL. SERVIÇO PÚBLICO. DEFICIÊNCIA NA PRESTAÇÃO DO SERVIÇO. INSTITUTO NACIONAL DO SEGURO SOCIAL (INSS). REPASSE INDEVIDO DE DADOS DE BENEFICIÁRIOS A EMPRESAS. 1. Procedimento preparatório instaurado para apurar suspeita de que dados de requerentes de benefícios de aposentadoria junto ao INSS estejam sendo repassados a empresas de empréstimos, de forma oportunista e abusiva. 2. Ressalte-se que foi realizada análise em conjunto com a NF 1.22.000.003351/2017-14, por tratar-se dos mesmos fatos. 3. Após diligências junto ao INSS,, Banco Safra, Tifim Crédito, BrCred Serviços de Conbrança, BrCred Promotora, foi promovido o arquivamento sob o fundamento de que não há evidência de que a autarquia previdenciária tenha repassado a terceiros dados de segurados e beneficiários, comprovando que orienta suas Unidade no sentido de que tais repasses são proibidos e devem ser coibidos. Ressaltou também que não existe convênio ou mesmo acordo de cooperação que permita o fornecimento <text:soft-page-break/>de tais informações. Ao, fim, destacou que "(...) Registre-se que, embora não seja prática institucional do INSS o repasse dos dados, não se exclui a possibilidade de que seus servidores ou funcionários contratados, mediante conduta ilícita, compilem listas de segurados aposentados e os repassem a empresas interessadas, mediante contraprestações indevidas. Ocorre que, em tais casos, os desvios devem ser apurados individualmente, seja na esfera administrativa, seja na criminal, conforme o caso, não havendo que se falar na responsabilização do INSS por condutas ilícitas e individualizadas de determinados servidores ou funcionários contratados, que estariam agindo em desacordo com as políticas da instituição. (...)". 4. Notificado o representante, não houve recurso. 5. É cabível a homologação do arquivamento quando não confirmada a irregularidade apontada. PELA HOMOLOGAÇÃO.</text:p>
          </table:table-cell>
          <table:covered-table-cell/>
          <table:covered-table-cell/>
        </table:table-row>
        <table:table-row>
          <table:table-cell table:style-name="Tabela236.A1" office:value-type="string">
            <text:p text:style-name="P93"/>
          </table:table-cell>
          <table:table-cell table:style-name="Tabela236.A1" office:value-type="string">
            <text:p text:style-name="P14">Decisão:</text:p>
          </table:table-cell>
          <table:table-cell table:style-name="Tabela23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14">237.</text:p>
          </table:table-cell>
          <table:table-cell table:style-name="Tabela237.A1" office:value-type="string">
            <text:p text:style-name="P14">Processo:</text:p>
          </table:table-cell>
          <table:table-cell table:style-name="Tabela237.A1" office:value-type="string">
            <text:p text:style-name="P14">1.22.000.001251/2017-45</text:p>
          </table:table-cell>
          <table:table-cell table:style-name="Tabela237.A1" office:value-type="string">
            <text:p text:style-name="P14"><text:span text:style-name="T1">Voto: </text:span>4364/2018</text:p>
          </table:table-cell>
          <table:table-cell table:style-name="Tabela237.A1" office:value-type="string">
            <text:p text:style-name="P14">Origem: PR - DISTRITO FEDERAL</text:p>
          </table:table-cell>
        </table:table-row>
        <table:table-row>
          <table:table-cell table:style-name="Tabela237.A1" office:value-type="string">
            <text:p text:style-name="P93"/>
          </table:table-cell>
          <table:table-cell table:style-name="Tabela237.A1" office:value-type="string">
            <text:p text:style-name="P14">Relatora:</text:p>
          </table:table-cell>
          <table:table-cell table:style-name="Tabela237.A1" table:number-columns-spanned="3" office:value-type="string">
            <text:p text:style-name="P14">Maria Soares Camelo Cordioli</text:p>
          </table:table-cell>
          <table:covered-table-cell/>
          <table:covered-table-cell/>
        </table:table-row>
        <table:table-row>
          <table:table-cell table:style-name="Tabela237.A1" office:value-type="string">
            <text:p text:style-name="P93"/>
          </table:table-cell>
          <table:table-cell table:style-name="Tabela237.A1" office:value-type="string">
            <text:p text:style-name="P19"><text:span text:style-name="T1">Ementa</text:span>:</text:p>
          </table:table-cell>
          <table:table-cell table:style-name="Tabela237.A1" table:number-columns-spanned="3" office:value-type="string">
            <text:p text:style-name="P17">PROMOÇÃO DE ARQUIVAMENTO. FISCALIZAÇÃO DOS ATOS ADMINISTRATIVOS EM GERAL. PROTEÇÃO DA INTIMIDADE E SIGILO DE DADOS. SISTEMA ELETRÔNICO DE GESTÃO DE PESSOAS (SIGEPE). FALHA NO SIGILO. 1. Inquérito Civil instaurado para apurar eventual falha de sigilo no Sistema Eletrônico de Gestão de Pessoas (SIGEPE). 2. O Procurador oficiante promoveu o arquivamento sob os seguintes fundamentos: a) de acordo com informações prestadas pelo Departamento de Gestão dos Sistemas de Pessoal -DESIS/SGP/MP foram identificados relatos de fraude envolvendo acessos ao SIGEPE, e que nos casos identificados, as unidades de gestão de pessoas foram prontamente notificadas a realizar as correções no cadastro do servidor; b) as unidades passaram a adotar procedimentos adicionais de verificação e segurança dentre os quais se destacam a comparação de documentos apresentados com as respectivas assinaturas dos documentos constantes da pasta funcional do servidor, bem como a realização de contato telefônico com o servidor antes de proceder a qualquer tipo de alteração; c) o MPOG esclareceu que o o acesso ocorreu utilizando certificado digital emitido para um servidor, sendo que este foi revogado na data de 06/07/2017, o que poderia sinalizar a existência de fraude no processo de emissão deste; d) segundo o MPOG não há que se alegar que o acesso foi realizado devido a uma fragilidade do sistema SIGEPE, pois o acesso foi realizado utilizando-se uma credencial válida, que consiste em um certificado digital emitido para o servidor e as informações listadas pelo servidor estão atualmente disponíveis na internet ; E) verifica-se que, de fato, não há omissão/conivência quanto aos supostos descontos fraudulentos em folha de pagamento, não restando, assim, indícios suficientes para prosseguimento da apuração. 3. Acolhimento da promoção de arquivamento pelos próprios fundamentos. PELA HOMOLOGAÇÃO.</text:p>
          </table:table-cell>
          <table:covered-table-cell/>
          <table:covered-table-cell/>
        </table:table-row>
        <table:table-row>
          <table:table-cell table:style-name="Tabela237.A1" office:value-type="string">
            <text:p text:style-name="P93"/>
          </table:table-cell>
          <table:table-cell table:style-name="Tabela237.A1" office:value-type="string">
            <text:p text:style-name="P14">Decisão:</text:p>
          </table:table-cell>
          <table:table-cell table:style-name="Tabela23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14">238.</text:p>
          </table:table-cell>
          <table:table-cell table:style-name="Tabela238.A1" office:value-type="string">
            <text:p text:style-name="P14">Processo:</text:p>
          </table:table-cell>
          <table:table-cell table:style-name="Tabela238.A1" office:value-type="string">
            <text:p text:style-name="P14">1.22.000.001252/2017-90</text:p>
          </table:table-cell>
          <table:table-cell table:style-name="Tabela238.A1" office:value-type="string">
            <text:p text:style-name="P14"><text:span text:style-name="T1">Voto: </text:span>2369/2018</text:p>
          </table:table-cell>
          <table:table-cell table:style-name="Tabela238.A1" office:value-type="string">
            <text:p text:style-name="P14">Origem: PR - MINAS GERAIS</text:p>
          </table:table-cell>
        </table:table-row>
        <table:table-row>
          <table:table-cell table:style-name="Tabela238.A1" office:value-type="string">
            <text:p text:style-name="P93"/>
          </table:table-cell>
          <table:table-cell table:style-name="Tabela238.A1" office:value-type="string">
            <text:p text:style-name="P14">Relatora:</text:p>
          </table:table-cell>
          <table:table-cell table:style-name="Tabela238.A1" table:number-columns-spanned="3" office:value-type="string">
            <text:p text:style-name="P14">Maria Soares Camelo Cordioli</text:p>
          </table:table-cell>
          <table:covered-table-cell/>
          <table:covered-table-cell/>
        </table:table-row>
        <text:soft-page-break/>
        <table:table-row>
          <table:table-cell table:style-name="Tabela238.A1" office:value-type="string">
            <text:p text:style-name="P93"/>
          </table:table-cell>
          <table:table-cell table:style-name="Tabela238.A1" office:value-type="string">
            <text:p text:style-name="P19"><text:span text:style-name="T1">Ementa</text:span>:</text:p>
          </table:table-cell>
          <table:table-cell table:style-name="Tabela238.A1" table:number-columns-spanned="3" office:value-type="string">
            <text:p text:style-name="P17">PROMOÇÃO DE ARQUIVAMENTO. FISCALIZAÇÃO DOS ATOS ADMINISTRATIVOS EM GERAL. CONSELHOS PROFISSIONAIS. ELEIÇÕES. CONSELHO REGIONAL DE NUTRICIONISTAS DA 9ª REGIÃO. DEMORA NO ENVIO DE RECURSO PARA O CONSELHO FEDERAL DE NUTRICIONISTAS. IRREGULARIDADE NÃO CONFIRMADA. 1. Procedimento Preparatório instaurado para apurar irregularidade na eleição para a formação da diretoria do Conselho Regional de Nutricionistas da 9ª Região, consistente na demora do envio de recurso da chapa derrotada para o Conselho Federal de Nutricionistas. 2. O Procurador oficiante promoveu o arquivamento sob o fundamento de que, conforme demonstrado pelo Conselho Regional de Nutricionistas da 9ª Região, o recurso foi regularmente remetido ao Conselho Federal de Nutricionistas, tendo este decidido pelo desprovimento do recurso. 3. É cabível a homologação do arquivamento quando não confirmada a irregularidade apontada. PELA HOMOLOGAÇÃO.</text:p>
          </table:table-cell>
          <table:covered-table-cell/>
          <table:covered-table-cell/>
        </table:table-row>
        <table:table-row>
          <table:table-cell table:style-name="Tabela238.A1" office:value-type="string">
            <text:p text:style-name="P93"/>
          </table:table-cell>
          <table:table-cell table:style-name="Tabela238.A1" office:value-type="string">
            <text:p text:style-name="P14">Decisão:</text:p>
          </table:table-cell>
          <table:table-cell table:style-name="Tabela23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14">239.</text:p>
          </table:table-cell>
          <table:table-cell table:style-name="Tabela239.A1" office:value-type="string">
            <text:p text:style-name="P14">Processo:</text:p>
          </table:table-cell>
          <table:table-cell table:style-name="Tabela239.A1" office:value-type="string">
            <text:p text:style-name="P14">1.22.000.001867/2017-16</text:p>
          </table:table-cell>
          <table:table-cell table:style-name="Tabela239.A1" office:value-type="string">
            <text:p text:style-name="P14"><text:span text:style-name="T1">Voto: </text:span>477/2018</text:p>
          </table:table-cell>
          <table:table-cell table:style-name="Tabela239.A1" office:value-type="string">
            <text:p text:style-name="P14">Origem: PR - MINAS GERAIS</text:p>
          </table:table-cell>
        </table:table-row>
        <table:table-row>
          <table:table-cell table:style-name="Tabela239.A1" office:value-type="string">
            <text:p text:style-name="P93"/>
          </table:table-cell>
          <table:table-cell table:style-name="Tabela239.A1" office:value-type="string">
            <text:p text:style-name="P14">Relatora:</text:p>
          </table:table-cell>
          <table:table-cell table:style-name="Tabela239.A1" table:number-columns-spanned="3" office:value-type="string">
            <text:p text:style-name="P14">Maria Soares Camelo Cordioli</text:p>
          </table:table-cell>
          <table:covered-table-cell/>
          <table:covered-table-cell/>
        </table:table-row>
        <table:table-row>
          <table:table-cell table:style-name="Tabela239.A1" office:value-type="string">
            <text:p text:style-name="P93"/>
          </table:table-cell>
          <table:table-cell table:style-name="Tabela239.A1" office:value-type="string">
            <text:p text:style-name="P19"><text:span text:style-name="T1">Ementa</text:span>:</text:p>
          </table:table-cell>
          <table:table-cell table:style-name="Tabela239.A1" table:number-columns-spanned="3" office:value-type="string">
            <text:p text:style-name="P17">PROMOÇÃO DE ARQUIVAMENTO. FISCALIZAÇÃO DOS ATOS ADMINISTRATIVOS EM GERAL. SERVIÇO PÚBLICO. DEFICIÊNCIA NA PRESTAÇÃO DO SERVIÇO. RECEITA FEDERAL DO BRASIL. INSCRIÇÃO INDEVIDA NO CADIN. IRREGULARIDADE SANADA. 1. Procedimento Preparatório instaurado para apurar inscrição indevida do nome do representante em Cadastro Informativo de Créditos Não Quitados do Setor Público Federal (CADIN). 2. O Procurador oficiante promoveu o arquivamento sob o fundamento de que, conforme informado pela Receita Federal, o nome do representante não se encontra mais com restrições no CADIN. 3. É cabível a homologação do arquivamento quando a irregularidade apontada tiver sido sanada. PELA HOMOLOGAÇÃO.</text:p>
          </table:table-cell>
          <table:covered-table-cell/>
          <table:covered-table-cell/>
        </table:table-row>
        <table:table-row>
          <table:table-cell table:style-name="Tabela239.A1" office:value-type="string">
            <text:p text:style-name="P93"/>
          </table:table-cell>
          <table:table-cell table:style-name="Tabela239.A1" office:value-type="string">
            <text:p text:style-name="P14">Decisão:</text:p>
          </table:table-cell>
          <table:table-cell table:style-name="Tabela23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14">240.</text:p>
          </table:table-cell>
          <table:table-cell table:style-name="Tabela240.A1" office:value-type="string">
            <text:p text:style-name="P14">Processo:</text:p>
          </table:table-cell>
          <table:table-cell table:style-name="Tabela240.A1" office:value-type="string">
            <text:p text:style-name="P14">1.22.000.001919/2014-10</text:p>
          </table:table-cell>
          <table:table-cell table:style-name="Tabela240.A1" office:value-type="string">
            <text:p text:style-name="P14"><text:span text:style-name="T1">Voto: </text:span>4715/2018</text:p>
          </table:table-cell>
          <table:table-cell table:style-name="Tabela240.A1" office:value-type="string">
            <text:p text:style-name="P14">Origem: PR - MINAS GERAIS</text:p>
          </table:table-cell>
        </table:table-row>
        <table:table-row>
          <table:table-cell table:style-name="Tabela240.A1" office:value-type="string">
            <text:p text:style-name="P93"/>
          </table:table-cell>
          <table:table-cell table:style-name="Tabela240.A1" office:value-type="string">
            <text:p text:style-name="P14">Relatora:</text:p>
          </table:table-cell>
          <table:table-cell table:style-name="Tabela240.A1" table:number-columns-spanned="3" office:value-type="string">
            <text:p text:style-name="P14">Maria Soares Camelo Cordioli</text:p>
          </table:table-cell>
          <table:covered-table-cell/>
          <table:covered-table-cell/>
        </table:table-row>
        <table:table-row>
          <table:table-cell table:style-name="Tabela240.A1" office:value-type="string">
            <text:p text:style-name="P93"/>
          </table:table-cell>
          <table:table-cell table:style-name="Tabela240.A1" office:value-type="string">
            <text:p text:style-name="P19"><text:span text:style-name="T1">Ementa</text:span>:</text:p>
          </table:table-cell>
          <table:table-cell table:style-name="Tabela240.A1" table:number-columns-spanned="3" office:value-type="string">
            <text:p text:style-name="P17">PROMOÇÃO DE ARQUIVAMENTO. FISCALIZAÇÃO DOS ATOS ADMINISTRATIVOS EM GERAL. SERVIÇO PÚBLICO. DEFICIÊNCIA NA PRESTAÇÃO DO SERVIÇO. 1. Inquérito civil instaurado para apurar possíveis irregularidades por parte do INCRA/MG: a) que estaria agindo em desacordo com os termos do art. 2º, §6º da Lei n. 8.629/93, o qual veda a realização de vistoria, avaliação e desapropriação de imóveis invadidos nos dois anos seguintes à sua desocupação, ou no dobro desse prazo, em caso de reincidência; b) não observância da ordem de cadastro dos beneficiários da reforma agrária, com indevida predileção a invasores, em detrimento daqueles já cadastrados no programa. 2. Em diligências, percebeu-se a autarquia atua em consonância com a jurisprudência emanada do STF, o qual entende que a aplicação do dispositivo indicado no item a) ocorre apenas nos casos em que o imóvel rural for ocupado antes da vistoria realizada pela autarquia. 3. Promovido o arquivamento sob o <text:soft-page-break/>fundamento de que não existem irregularidades que justificam a continuidade do procedimento, pois o INCRA/MG "(...) vem atendendo aos ditames das normas legais e infralegais relativas ao processo de seleção dos candidatos a beneficiários do programa de reforma agrária, inclusive mediante a utilização de sistema de atribuição de pontos aos cadastrados, segundo as preferências contidas na lei. (...) o cadastramento dos interessados nos assentamentos feito por imóvel, é natural que muitos dos invasores (caso existam) daquele mesmo imóvel acabem por ser nele assentados, caso preencham os requisitos legais e alcancem a pontuação necessária, uma vez que tais indivíduos já tem ciência de que a propriedade passa por processo de desapropriação e, muito provavelmente, cadastrar-se-ão como candidatos no projeto de assentamento. Desta feita, não foram apurados quaisquer desvios ou até mesmo indícios de burla às normas de regência que permitam ao Parquet a adoção de medidas judiciais ou extrajudiciais em face da autarquia representada ou de seus servidores. (...) Ocorre que, se há burla ao procedimento previsto em lei para a seleção dos beneficiários da reforma agrária, tal irregularidade não ocorre de forma institucionalizada ou oficialmente adotada pelo INCRA enquanto instituição - que demonstrou atender aos ditames legais, repita-se ", mas provavelmente de forma pontual, mediante conduta ilícita de servidores e cidadãos que agem de maneira sorrateira e clandestina, condutas essas que, se individualmente detectadas, serão apuradas pelo Ministério Público Federal e demais órgãos eventualmente competentes. (...)". 4. É cabível a homologação do arquivamento quando não confirmada a irregularidade apontada. PELA HOMOLOGAÇÃO.</text:p>
          </table:table-cell>
          <table:covered-table-cell/>
          <table:covered-table-cell/>
        </table:table-row>
        <table:table-row>
          <table:table-cell table:style-name="Tabela240.A1" office:value-type="string">
            <text:p text:style-name="P93"/>
          </table:table-cell>
          <table:table-cell table:style-name="Tabela240.A1" office:value-type="string">
            <text:p text:style-name="P14">Decisão:</text:p>
          </table:table-cell>
          <table:table-cell table:style-name="Tabela24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14">241.</text:p>
          </table:table-cell>
          <table:table-cell table:style-name="Tabela241.A1" office:value-type="string">
            <text:p text:style-name="P14">Processo:</text:p>
          </table:table-cell>
          <table:table-cell table:style-name="Tabela241.A1" office:value-type="string">
            <text:p text:style-name="P14">1.22.000.002962/2015-75</text:p>
          </table:table-cell>
          <table:table-cell table:style-name="Tabela241.A1" office:value-type="string">
            <text:p text:style-name="P14"><text:span text:style-name="T1">Voto: </text:span>4652/2018</text:p>
          </table:table-cell>
          <table:table-cell table:style-name="Tabela241.A1" office:value-type="string">
            <text:p text:style-name="P14">Origem: PR - MINAS GERAIS</text:p>
          </table:table-cell>
        </table:table-row>
        <table:table-row>
          <table:table-cell table:style-name="Tabela241.A1" office:value-type="string">
            <text:p text:style-name="P93"/>
          </table:table-cell>
          <table:table-cell table:style-name="Tabela241.A1" office:value-type="string">
            <text:p text:style-name="P14">Relatora:</text:p>
          </table:table-cell>
          <table:table-cell table:style-name="Tabela241.A1" table:number-columns-spanned="3" office:value-type="string">
            <text:p text:style-name="P14">Maria Soares Camelo Cordioli</text:p>
          </table:table-cell>
          <table:covered-table-cell/>
          <table:covered-table-cell/>
        </table:table-row>
        <table:table-row>
          <table:table-cell table:style-name="Tabela241.A1" office:value-type="string">
            <text:p text:style-name="P93"/>
          </table:table-cell>
          <table:table-cell table:style-name="Tabela241.A1" office:value-type="string">
            <text:p text:style-name="P19"><text:span text:style-name="T1">Ementa</text:span>:</text:p>
          </table:table-cell>
          <table:table-cell table:style-name="Tabela241.A1" table:number-columns-spanned="3" office:value-type="string">
            <text:p text:style-name="P17">PROMOÇÃO DE ARQUIVAMENTO. FISCALIZAÇÃO DOS ATOS ADMINISTRATIVOS EM GERAL. SERVIDOR PÚBLICO CIVIL. PLANO DE CLASSIFICAÇÃO DE CARGOS. UNIVERSIDADE FEDERAL DE MINAS GERAIS (UFMG). 1. Inquérito civil instaurado para apurar notícia de que a UFMG não estaria promovendo a progressão por mérito dos servidores ocupantes de cargos de técnicos administrativos, em desrespeito à Lei n. 11.091/2005. 2. Após diligências, foi promovido o arquivamento do feito sob o fundamento de que as irregularidades foram sanadas, tendo em vista que os documentos trazidos pela UFMG aos autos demonstram que efetivamente ocorreu a progressão dos servidores técnico-administrativos da UFMG e, portanto, o cumprimento da Lei n. 11.091/2005. 3. É cabível a homologação do arquivamento quando sanada a irregularidade. PELA HOMOLOGAÇÃO.</text:p>
          </table:table-cell>
          <table:covered-table-cell/>
          <table:covered-table-cell/>
        </table:table-row>
        <table:table-row>
          <table:table-cell table:style-name="Tabela241.A1" office:value-type="string">
            <text:p text:style-name="P93"/>
          </table:table-cell>
          <table:table-cell table:style-name="Tabela241.A1" office:value-type="string">
            <text:p text:style-name="P14">Decisão:</text:p>
          </table:table-cell>
          <table:table-cell table:style-name="Tabela24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14">242.</text:p>
          </table:table-cell>
          <table:table-cell table:style-name="Tabela242.A1" office:value-type="string">
            <text:p text:style-name="P14">Processo:</text:p>
          </table:table-cell>
          <table:table-cell table:style-name="Tabela242.A1" office:value-type="string">
            <text:p text:style-name="P14">1.22.002.000089/2014-85</text:p>
          </table:table-cell>
          <table:table-cell table:style-name="Tabela242.A1" office:value-type="string">
            <text:p text:style-name="P14"><text:span text:style-name="T1">Voto: </text:span>4605/2018</text:p>
          </table:table-cell>
          <table:table-cell table:style-name="Tabela242.A1" office:value-type="string">
            <text:p text:style-name="P14">Origem: PRM/ UBERABA-MG</text:p>
          </table:table-cell>
        </table:table-row>
        <table:table-row>
          <table:table-cell table:style-name="Tabela242.A1" office:value-type="string">
            <text:p text:style-name="P93"/>
          </table:table-cell>
          <table:table-cell table:style-name="Tabela242.A1" office:value-type="string">
            <text:p text:style-name="P14">Relatora:</text:p>
          </table:table-cell>
          <table:table-cell table:style-name="Tabela242.A1" table:number-columns-spanned="3" office:value-type="string">
            <text:p text:style-name="P14">Maria Soares Camelo Cordioli</text:p>
          </table:table-cell>
          <table:covered-table-cell/>
          <table:covered-table-cell/>
        </table:table-row>
        <table:table-row>
          <table:table-cell table:style-name="Tabela242.A1" office:value-type="string">
            <text:p text:style-name="P93"/>
          </table:table-cell>
          <table:table-cell table:style-name="Tabela242.A1" office:value-type="string">
            <text:p text:style-name="P19"><text:span text:style-name="T1">Ementa</text:span>:</text:p>
          </table:table-cell>
          <table:table-cell table:style-name="Tabela242.A1" table:number-columns-spanned="3" office:value-type="string">
            <text:p text:style-name="P17">PROMOÇÃO DE ARQUIVAMENTO. REMESSA DA PFDC. FISCALIZAÇÃO DOS ATOS ADMINISTRATIVOS EM GERAL. CONCURSO PÚBLICO/PROCESSO SELETIVO. CRITÉRIOS DE CORREÇÃO . EMPRESA <text:soft-page-break/>BRASILEIRA DE SERVIÇOS HOSPITALARES - EBSERH. HOSPITAL DAS CLÍNICAS DA UNIVERSIDADE FEDERAL DO TRIÂNGULO MINEIRO. EDITAL N. 3/2013-EBSERH/HC-UFTM. 1. Inquérito civil instaurado para apurar possíveis irregularidades ocorridas em concurso público para provimento de vagas e formação de cadastro de reserva em empregos públicos da Empresa Brasileira de Serviços Hospitalares, com lotação no Hospital das Clínicas da UFTM, e regido pelo Edital n. 3/2013-EBSERH/HC-UFTM. As representações diziam respeito aos critérios utilizados para a correção das provas. 2. Após diligências, foi promovido o arquivamento do feito sob o fundamento de que o objeto do presente feito foi esgotado, pois a) quanto à representação de fl. 3, a candidata foi aprovada e sua folha de resposta foi devidamente corrigida; b) quanto à representação de fls. 5/8, tem-se que a falta do sobrenome do candidato na lista de classificação não é relevante, pois para cada candidato é gerado um número de inscrição que permite a sua identificação precisa; c) no que se refere à notícia de fls. 9/11, existem processos judiciais tratando dos assunto apontados: Ação n. 348-05.2014.4.01.3802 (validade da questão n. 44, que seria idêntica à questão n. 41) e Ação n. 2338-31.2014.4.01.3802 (distribuição de pontos, na fase de avaliação de títulos e experiência profissional). 3. Acolhimento da promoção de arquivamento pelos próprios fundamentos. PELA HOMOLOGAÇÃO.</text:p>
          </table:table-cell>
          <table:covered-table-cell/>
          <table:covered-table-cell/>
        </table:table-row>
        <table:table-row>
          <table:table-cell table:style-name="Tabela242.A1" office:value-type="string">
            <text:p text:style-name="P93"/>
          </table:table-cell>
          <table:table-cell table:style-name="Tabela242.A1" office:value-type="string">
            <text:p text:style-name="P14">Decisão:</text:p>
          </table:table-cell>
          <table:table-cell table:style-name="Tabela24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14">243.</text:p>
          </table:table-cell>
          <table:table-cell table:style-name="Tabela243.A1" office:value-type="string">
            <text:p text:style-name="P14">Processo:</text:p>
          </table:table-cell>
          <table:table-cell table:style-name="Tabela243.A1" office:value-type="string">
            <text:p text:style-name="P14">1.22.002.000242/2016-36</text:p>
          </table:table-cell>
          <table:table-cell table:style-name="Tabela243.A1" office:value-type="string">
            <text:p text:style-name="P14"><text:span text:style-name="T1">Voto: </text:span>4428/2018</text:p>
          </table:table-cell>
          <table:table-cell table:style-name="Tabela243.A1" office:value-type="string">
            <text:p text:style-name="P14">Origem: PRM/ UBERABA-MG</text:p>
          </table:table-cell>
        </table:table-row>
        <table:table-row>
          <table:table-cell table:style-name="Tabela243.A1" office:value-type="string">
            <text:p text:style-name="P93"/>
          </table:table-cell>
          <table:table-cell table:style-name="Tabela243.A1" office:value-type="string">
            <text:p text:style-name="P14">Relatora:</text:p>
          </table:table-cell>
          <table:table-cell table:style-name="Tabela243.A1" table:number-columns-spanned="3" office:value-type="string">
            <text:p text:style-name="P14">Maria Soares Camelo Cordioli</text:p>
          </table:table-cell>
          <table:covered-table-cell/>
          <table:covered-table-cell/>
        </table:table-row>
        <table:table-row>
          <table:table-cell table:style-name="Tabela243.A1" office:value-type="string">
            <text:p text:style-name="P93"/>
          </table:table-cell>
          <table:table-cell table:style-name="Tabela243.A1" office:value-type="string">
            <text:p text:style-name="P19"><text:span text:style-name="T1">Ementa</text:span>:</text:p>
          </table:table-cell>
          <table:table-cell table:style-name="Tabela243.A1" table:number-columns-spanned="3" office:value-type="string">
            <text:p text:style-name="P17">PROMOÇÃO DE ARQUIVAMENTO. FISCALIZAÇÃO DOS ATOS ADMINISTRATIVOS EM GERAL. CONCURSO PÚBLICO/PROCESSO SELETIVO. EDITAL. CONSELHO REGIONAL DE ENGENHARIA E AGRONOMIA DE MINAS GERAIS (CREA/MG). EDITAL 1/2014. 1. Alegações de que foram abertas 2 vagas no concurso do CREA/MG, regido pelo Edital n. 1/2014, para a regional Rio Grande. Contudo, até o momento da representação (maio/2016), nenhum candidato havia sido nomeado. O representante destacou que o concurso foi prorrogado por mais 2 anos e o órgão não explicou o porquê de não ter havido as nomeações. 2. Promovido o arquivamento do feito sob o fundamento de que o direito à nomeação em concurso público é direito individual disponível, não sendo de competência do MPF a sua defesa. 3. Notificado o representante, não -houve recurso. 4. Em análise ao sítio eletrônico do CREA/MG, verifico-se que o órgão já realizou as nomeações da regional Rio Grande, para o cargo de Assistente Administrativo. Ademais, consta do acompanhamento das convocações que o representante classificou-se em 3º lugar, tendo desistido da vaga, quando convocado. PELA HOMOLOGAÇÃO.</text:p>
          </table:table-cell>
          <table:covered-table-cell/>
          <table:covered-table-cell/>
        </table:table-row>
        <table:table-row>
          <table:table-cell table:style-name="Tabela243.A1" office:value-type="string">
            <text:p text:style-name="P93"/>
          </table:table-cell>
          <table:table-cell table:style-name="Tabela243.A1" office:value-type="string">
            <text:p text:style-name="P14">Decisão:</text:p>
          </table:table-cell>
          <table:table-cell table:style-name="Tabela24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14">244.</text:p>
          </table:table-cell>
          <table:table-cell table:style-name="Tabela244.A1" office:value-type="string">
            <text:p text:style-name="P14">Processo:</text:p>
          </table:table-cell>
          <table:table-cell table:style-name="Tabela244.A1" office:value-type="string">
            <text:p text:style-name="P14">1.22.002.000332/2015-46</text:p>
          </table:table-cell>
          <table:table-cell table:style-name="Tabela244.A1" office:value-type="string">
            <text:p text:style-name="P14"><text:span text:style-name="T1">Voto: </text:span>4132/2018</text:p>
          </table:table-cell>
          <table:table-cell table:style-name="Tabela244.A1" office:value-type="string">
            <text:p text:style-name="P14">Origem: PRM/ UBERABA-MG</text:p>
          </table:table-cell>
        </table:table-row>
        <table:table-row>
          <table:table-cell table:style-name="Tabela244.A1" office:value-type="string">
            <text:p text:style-name="P93"/>
          </table:table-cell>
          <table:table-cell table:style-name="Tabela244.A1" office:value-type="string">
            <text:p text:style-name="P14">Relatora:</text:p>
          </table:table-cell>
          <table:table-cell table:style-name="Tabela244.A1" table:number-columns-spanned="3" office:value-type="string">
            <text:p text:style-name="P14">Maria Soares Camelo Cordioli</text:p>
          </table:table-cell>
          <table:covered-table-cell/>
          <table:covered-table-cell/>
        </table:table-row>
        <table:table-row>
          <table:table-cell table:style-name="Tabela244.A1" office:value-type="string">
            <text:p text:style-name="P93"/>
          </table:table-cell>
          <table:table-cell table:style-name="Tabela244.A1" office:value-type="string">
            <text:p text:style-name="P19"><text:span text:style-name="T1">Ementa</text:span>:</text:p>
          </table:table-cell>
          <table:table-cell table:style-name="Tabela244.A1" table:number-columns-spanned="3" office:value-type="string">
            <text:p text:style-name="P17">PROMOÇÃO DE ARQUIVAMENTO. FISCALIZAÇÃO DOS ATOS ADMINISTRATIVOS EM GERAL. EMPREGADO PÚBLICO/TEMPORÁRIO. <text:soft-page-break/>CONTRATO TEMPORÁRIO DE MÃO DE OBRA. EMPRESA BRASILEIRA DE CORREIOS E TELÉGRAFOS (EBCT). MUNICÍPIO DE FRONTEIRA/MG. 1. Inquérito Civil instaurado para apurar irregularidade na agência dos Correios do município de Fronteira/MG, consistente na contratação de dois trabalhadores temporários que nunca trabalharam na agência de fato. 2. O Procurador oficiante promoveu o arquivamento sob os seguintes fundamentos: a) os Correios mantêm contrato para a prestação de serviços de Mão de Obra Temporária (MOT) com amparo na Lei 6019/74 e no Decreto 73.841/74, objetivando atender à necessidade transitória de substituição de seu pessoal regular e permanente ou acréscimo extraordinário de serviço;b) a contratação da empresa que fornece a mão de obra terceirizada se deu em conformidade com as regras da licitação pública e se deu na modalidade"pregão eletrônico"; c) os empregados temporários efetivamente prestaram serviço aos Correios, como bem demonstram os documentos notas fiscais de prestação ser serviços, contratos de prestação de serviço, folhas de ponto e outros, os quais são exaustivamente conferidos antes da efetivação do pagamento à empresa de mão de obra temporária; d) o trabalhador temporário não ocupa vaga do trabalhador efetivo, vez que apenas ocorre uma substituição temporária 3. Acolhimento da promoção de arquivamento pelos próprios fundamentos. PELA HOMOLOGAÇÃO.</text:p>
          </table:table-cell>
          <table:covered-table-cell/>
          <table:covered-table-cell/>
        </table:table-row>
        <table:table-row>
          <table:table-cell table:style-name="Tabela244.A1" office:value-type="string">
            <text:p text:style-name="P93"/>
          </table:table-cell>
          <table:table-cell table:style-name="Tabela244.A1" office:value-type="string">
            <text:p text:style-name="P14">Decisão:</text:p>
          </table:table-cell>
          <table:table-cell table:style-name="Tabela244.A1" table:number-columns-spanned="3" office:value-type="string">
            <text:p text:style-name="P5">Em sessão realizada nesta data, o colegiado, por maioria, deliberou pela homologação do arquivamento. Vencida Dra. Ela Wiecko de Volkmer de Castilho, que vota pelo encaminhamento ao MPT.</text:p>
          </table:table-cell>
          <table:covered-table-cell/>
          <table:covered-table-cell/>
        </table:table-row>
      </table:table>
      <text:p text:style-name="P3"/>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14">245.</text:p>
          </table:table-cell>
          <table:table-cell table:style-name="Tabela245.A1" office:value-type="string">
            <text:p text:style-name="P14">Processo:</text:p>
          </table:table-cell>
          <table:table-cell table:style-name="Tabela245.A1" office:value-type="string">
            <text:p text:style-name="P14">1.22.003.000013/2017-92</text:p>
          </table:table-cell>
          <table:table-cell table:style-name="Tabela245.A1" office:value-type="string">
            <text:p text:style-name="P14"><text:span text:style-name="T1">Voto: </text:span>4424/2018</text:p>
          </table:table-cell>
          <table:table-cell table:style-name="Tabela245.A1" office:value-type="string">
            <text:p text:style-name="P14">Origem: PRM/ UBERLANDIA-MG</text:p>
          </table:table-cell>
        </table:table-row>
        <table:table-row>
          <table:table-cell table:style-name="Tabela245.A1" office:value-type="string">
            <text:p text:style-name="P93"/>
          </table:table-cell>
          <table:table-cell table:style-name="Tabela245.A1" office:value-type="string">
            <text:p text:style-name="P14">Relatora:</text:p>
          </table:table-cell>
          <table:table-cell table:style-name="Tabela245.A1" table:number-columns-spanned="3" office:value-type="string">
            <text:p text:style-name="P14">Maria Soares Camelo Cordioli</text:p>
          </table:table-cell>
          <table:covered-table-cell/>
          <table:covered-table-cell/>
        </table:table-row>
        <table:table-row>
          <table:table-cell table:style-name="Tabela245.A1" office:value-type="string">
            <text:p text:style-name="P93"/>
          </table:table-cell>
          <table:table-cell table:style-name="Tabela245.A1" office:value-type="string">
            <text:p text:style-name="P19"><text:span text:style-name="T1">Ementa</text:span>:</text:p>
          </table:table-cell>
          <table:table-cell table:style-name="Tabela245.A1" table:number-columns-spanned="3" office:value-type="string">
            <text:p text:style-name="P17">PROMOÇÃO DE ARQUIVAMENTO. SAÚDE. HOSPITAIS E OUTRAS UNIDADES DE SAÚDE. HOSPITAL E MATERNIDADE MUNICIPAL DE UBERLÂNDIA - HMMU. 1. Alegações vindas da Diretoria Técnica, da gestora do Hospital e Maternidade Municipal de Uberlândia - HMMU, noticiando o encaminhamento indevido de pacientes de alta complexidade ou de alto risco para "Vaga Zero" da UTI Neonatal e Obstetrícia, pela Central de Regulação Municipal de Urgência e Emergência de Uberlândia - CRMUE, que não obedecem aos fluxos de encaminhamento pactuados com a Secretaria Municipal de Saúde - SMS. 2. Após diligências, foi promovido o arquivamento, tendo em vista que o encaminhamento das pacientes apontadas no presente feito foi pautado exclusivamente nas informações lançadas pelos médicos no SUS-Fácil que noticiavam a gravidade dos casos. Sendo assim, concluiu que, apesar das pequenas divergências existentes nas informações prestadas e dos contatos tentados e estabelecidos para a melhor condução dos casos aqui retratados, todos os agentes envolvidos, inclusive da CRMUE, agiram com um único propósito, priorizar o atendimento das pacientes de maneira a preservar suas vidas. 3. Notificados os interessados, não houve recurso. 4. Acolhimento da promoção de arquivamento pelos próprios fundamentos. PELA HOMOLOGAÇÃO.</text:p>
          </table:table-cell>
          <table:covered-table-cell/>
          <table:covered-table-cell/>
        </table:table-row>
        <table:table-row>
          <table:table-cell table:style-name="Tabela245.A1" office:value-type="string">
            <text:p text:style-name="P93"/>
          </table:table-cell>
          <table:table-cell table:style-name="Tabela245.A1" office:value-type="string">
            <text:p text:style-name="P14">Decisão:</text:p>
          </table:table-cell>
          <table:table-cell table:style-name="Tabela24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14">246.</text:p>
          </table:table-cell>
          <table:table-cell table:style-name="Tabela246.A1" office:value-type="string">
            <text:p text:style-name="P14">Processo:</text:p>
          </table:table-cell>
          <table:table-cell table:style-name="Tabela246.A1" office:value-type="string">
            <text:p text:style-name="P14">1.22.003.000107/2014-19</text:p>
          </table:table-cell>
          <table:table-cell table:style-name="Tabela246.A1" office:value-type="string">
            <text:p text:style-name="P14"><text:span text:style-name="T1">Voto: </text:span>4502/2018</text:p>
          </table:table-cell>
          <table:table-cell table:style-name="Tabela246.A1" office:value-type="string">
            <text:p text:style-name="P14">Origem: PRM/ UBERLANDIA-MG</text:p>
          </table:table-cell>
        </table:table-row>
        <table:table-row>
          <table:table-cell table:style-name="Tabela246.A1" office:value-type="string">
            <text:p text:style-name="P93"/>
          </table:table-cell>
          <table:table-cell table:style-name="Tabela246.A1" office:value-type="string">
            <text:p text:style-name="P14">Relatora:</text:p>
          </table:table-cell>
          <table:table-cell table:style-name="Tabela246.A1" table:number-columns-spanned="3" office:value-type="string">
            <text:p text:style-name="P14">Maria Soares Camelo Cordioli</text:p>
          </table:table-cell>
          <table:covered-table-cell/>
          <table:covered-table-cell/>
        </table:table-row>
        <text:soft-page-break/>
        <table:table-row>
          <table:table-cell table:style-name="Tabela246.A1" office:value-type="string">
            <text:p text:style-name="P93"/>
          </table:table-cell>
          <table:table-cell table:style-name="Tabela246.A1" office:value-type="string">
            <text:p text:style-name="P19"><text:span text:style-name="T1">Ementa</text:span>:</text:p>
          </table:table-cell>
          <table:table-cell table:style-name="Tabela246.A1" table:number-columns-spanned="3" office:value-type="string">
            <text:p text:style-name="P17">PROMOÇÃO DE ARQUIVAMENTO. POLÍTICA FUNDIÁRIA E DA REFORMA AGRÁRIA. ATUAÇÃO/OMISSÃO DO INSTITUTO NACIONAL DE COLONIZAÇÃO E REFORMA AGRÁRIA (INCRA). PROJETO DE ASSENTAMENTO. OCUPAÇÃO IRREGULAR DE LOTES. ESGOTAMENTO DO OBJETO. 1. Inquérito Civil instaurado com a finalidade de apurar a ocupação irregular de lotes no Projeto de Assentamento Canudos, instituído na Fazenda Bebedouro, em Uberlândia / MG. 2. Após a realização das diligências cabíveis junto à autarquia responsável, o Procurador oficiante promoveu o arquivamento sob o fundamento de que a) a grande maioria das parcelas do assentamento encontra-se em condições regulares, devidamente ocupada por seus respectivos beneficiários, desenvolvendo atividades de agricultura, pecuária e avicultura; b) a situação dos lotes nºs 5 e 22, cujos ocupantes, com efeito, não são aqueles homologados na relação de beneficiários pertinente, é passível de convalidação junto ao órgão competente, consoante a legislação em vigor, especialmente porque constatado em ambos os locais o desempenho de atividades produtivas tipicamente rurais, não tendo sido observados indícios de trabalho escravo, ao contrário do que sugere a denúncia; e c) restou integralmente acatada a Recomendação nº 07/2017, expedida pelo 3º Ofício daquela PRM, com a criação de Unidade Avançada do INCRA em Uberlândia, visando ao adequado atendimento da população do Triângulo Mineiro, não se justificando, pois, o prosseguimento do feito. 3.Acolhimento da promoção de arquivamento por seus próprios fundamentos. PELA HOMOLOGAÇÃO.</text:p>
          </table:table-cell>
          <table:covered-table-cell/>
          <table:covered-table-cell/>
        </table:table-row>
        <table:table-row>
          <table:table-cell table:style-name="Tabela246.A1" office:value-type="string">
            <text:p text:style-name="P93"/>
          </table:table-cell>
          <table:table-cell table:style-name="Tabela246.A1" office:value-type="string">
            <text:p text:style-name="P14">Decisão:</text:p>
          </table:table-cell>
          <table:table-cell table:style-name="Tabela24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14">247.</text:p>
          </table:table-cell>
          <table:table-cell table:style-name="Tabela247.A1" office:value-type="string">
            <text:p text:style-name="P14">Processo:</text:p>
          </table:table-cell>
          <table:table-cell table:style-name="Tabela247.A1" office:value-type="string">
            <text:p text:style-name="P14">1.22.003.000265/2009-10</text:p>
          </table:table-cell>
          <table:table-cell table:style-name="Tabela247.A1" office:value-type="string">
            <text:p text:style-name="P14"><text:span text:style-name="T1">Voto: </text:span>5323/2017</text:p>
          </table:table-cell>
          <table:table-cell table:style-name="Tabela247.A1" office:value-type="string">
            <text:p text:style-name="P14">Origem: PRM/ UBERLANDIA-MG</text:p>
          </table:table-cell>
        </table:table-row>
        <table:table-row>
          <table:table-cell table:style-name="Tabela247.A1" office:value-type="string">
            <text:p text:style-name="P93"/>
          </table:table-cell>
          <table:table-cell table:style-name="Tabela247.A1" office:value-type="string">
            <text:p text:style-name="P14">Relatora:</text:p>
          </table:table-cell>
          <table:table-cell table:style-name="Tabela247.A1" table:number-columns-spanned="3" office:value-type="string">
            <text:p text:style-name="P14">Maria Soares Camelo Cordioli</text:p>
          </table:table-cell>
          <table:covered-table-cell/>
          <table:covered-table-cell/>
        </table:table-row>
        <table:table-row>
          <table:table-cell table:style-name="Tabela247.A1" office:value-type="string">
            <text:p text:style-name="P93"/>
          </table:table-cell>
          <table:table-cell table:style-name="Tabela247.A1" office:value-type="string">
            <text:p text:style-name="P19"><text:span text:style-name="T1">Ementa</text:span>:</text:p>
          </table:table-cell>
          <table:table-cell table:style-name="Tabela247.A1" table:number-columns-spanned="3" office:value-type="string">
            <text:p text:style-name="P17">PROMOÇÃO DE ARQUIVAMENTO. TRANSPORTE DE CARGA. EXCESSO DE PESO. RODOVIA FEDERAL. TAC CUMPRIDO. 1. Autuação por transporte de carga com excesso de peso em rodovia federal. 2. Firmado Termo de Ajustamento de Conduta entre o Ministério Público Federal e o representado, que se comprometeu a não mais permitir a saída de qualquer veículo carregado com excesso de peso de seus estabelecimentos e a informar, no corpo da nota fiscal, o valor líquido da carga. Comprometeu-se, ainda, a adquirir e a doar equipamentos novos, bem como realizar serviços de engenharia e arquitetura na sede do 36º Batalhão de Infantaria Motorizada; comprometeu-se, também, a adquirir e a doar bens móveis e/ou equipamentos que possam integrar o patrimônio do 5º Batalhão de Corpos de Bombeiro Militar e da Superintendência Regional da Polícia Rodoviária Federal - Uberlândia. 3. Consta dos autos comprovante de cumprimento da doação acordada no TAC (bens no valor de R$ 25 mil para a Superintendência Regional da Polícia Rodoviária Federal - Uberlândia, R$ 25 mil para o 5º Batalhão de Corpos de Bombeiro Militar e R$ 100 mil para 36º Batalhão de Infantaria Motorizada). 4. Arquivamento promovido nos seguintes termos: "Verifica-se que o produtor se comprometeu, por meio de Termo de Ajustamento de Conduta, a não mais permitir a saída de seus estabelecimentos de qualquer veículo carregado com excesso de peso e a informar no corpo da nota fiscal o valor exato do peso líquido da carga. Comprometeu-se, ainda, a adquirir e doar equipamentos que possam integrar o patrimônio de algumas entidades públicas no valor de R$ 150.000,00 (cento e cinquenta mil reais). Ademais, já foi comprovado nos autos o cumprimento das doações acordadas no TAC, conforme se depreende <text:soft-page-break/>da certidão de fl. 208.". 5. Acolhimento da promoção de arquivamento pelos próprios fundamentos. PELA HOMOLOGAÇÃO, COM A RESSALVA DE QUE, NOS PRÓXIMOS AJUSTES FIRMADOS ,SEJAM OBSERVADOS OS TERMOS DA RESOLUÇÃO N. 179/2017 DO CNMP QUANTO À DESTINAÇÃO DOS RECURSOS RELATIVOS ÀS INDENIZAÇÕES PECUNIÁRIAS.</text:p>
          </table:table-cell>
          <table:covered-table-cell/>
          <table:covered-table-cell/>
        </table:table-row>
        <table:table-row>
          <table:table-cell table:style-name="Tabela247.A1" office:value-type="string">
            <text:p text:style-name="P93"/>
          </table:table-cell>
          <table:table-cell table:style-name="Tabela247.A1" office:value-type="string">
            <text:p text:style-name="P14">Decisão:</text:p>
          </table:table-cell>
          <table:table-cell table:style-name="Tabela247.A1" table:number-columns-spanned="3" office:value-type="string">
            <text:p text:style-name="P5">Em sessão realizada nesta data, o colegiado, à unanimidade, deliberou pela homologação, com a ressalva de que, nos próximos ajustes firmados ,sejam observados os termos da resolução n. 179/2017 do CNMP quanto à destinação dos recursos relativos às indenizações pecuniárias.</text:p>
          </table:table-cell>
          <table:covered-table-cell/>
          <table:covered-table-cell/>
        </table:table-row>
      </table:table>
      <text:p text:style-name="P3"/>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14">248.</text:p>
          </table:table-cell>
          <table:table-cell table:style-name="Tabela248.A1" office:value-type="string">
            <text:p text:style-name="P14">Processo:</text:p>
          </table:table-cell>
          <table:table-cell table:style-name="Tabela248.A1" office:value-type="string">
            <text:p text:style-name="P14">1.22.003.000302/2014-49</text:p>
          </table:table-cell>
          <table:table-cell table:style-name="Tabela248.A1" office:value-type="string">
            <text:p text:style-name="P14"><text:span text:style-name="T1">Voto: </text:span>4710/2018</text:p>
          </table:table-cell>
          <table:table-cell table:style-name="Tabela248.A1" office:value-type="string">
            <text:p text:style-name="P14">Origem: PR - PARANA</text:p>
          </table:table-cell>
        </table:table-row>
        <table:table-row>
          <table:table-cell table:style-name="Tabela248.A1" office:value-type="string">
            <text:p text:style-name="P93"/>
          </table:table-cell>
          <table:table-cell table:style-name="Tabela248.A1" office:value-type="string">
            <text:p text:style-name="P14">Relatora:</text:p>
          </table:table-cell>
          <table:table-cell table:style-name="Tabela248.A1" table:number-columns-spanned="3" office:value-type="string">
            <text:p text:style-name="P14">Maria Soares Camelo Cordioli</text:p>
          </table:table-cell>
          <table:covered-table-cell/>
          <table:covered-table-cell/>
        </table:table-row>
        <table:table-row>
          <table:table-cell table:style-name="Tabela248.A1" office:value-type="string">
            <text:p text:style-name="P93"/>
          </table:table-cell>
          <table:table-cell table:style-name="Tabela248.A1" office:value-type="string">
            <text:p text:style-name="P19"><text:span text:style-name="T1">Ementa</text:span>:</text:p>
          </table:table-cell>
          <table:table-cell table:style-name="Tabela248.A1" table:number-columns-spanned="3" office:value-type="string">
            <text:p text:style-name="P17">RETORNO DOS AUTOS. PROMOÇÃO DE ARQUIVAMENTO. BENS PÚBLICOS. RODOVIA FEDERAL. EXCESSO DE PESO. TRANSPORTE DE CARGA. CONDUTA RECORRENTE. 1. Inquérito Civil instaurado para apurar o transporte de carga com excesso de peso por empresa determinada. 2. Promovido o arquivamento, não foi homologado por esta 1ª CCR, que determinou o retorno dos autos à origem a fim de que fosse oficiado à Polícia Rodoviária Federal e ao DNIT para que informassem se os representados possuíam registros de outras infrações nos últimos cinco anos. 2. Cumprida a diligência, constatou-se que a empresa representada foi autuada pelo DNIT uma vez, no ano de 2012 (há mais de 5 anos, portanto). Ademais, a PRF informou que a mesma empresa possui 4 registros de autos de infração nos últimos 5 anos (duas em 2013, uma em 2015 e uma em 2016). 3. Assim, a PR/PR reiterou os termos do arquivamento anterior, o qual foi fundamentado por falta de reincidência dos investigados. PELA HOMOLOGAÇÃO.</text:p>
          </table:table-cell>
          <table:covered-table-cell/>
          <table:covered-table-cell/>
        </table:table-row>
        <table:table-row>
          <table:table-cell table:style-name="Tabela248.A1" office:value-type="string">
            <text:p text:style-name="P93"/>
          </table:table-cell>
          <table:table-cell table:style-name="Tabela248.A1" office:value-type="string">
            <text:p text:style-name="P14">Decisão:</text:p>
          </table:table-cell>
          <table:table-cell table:style-name="Tabela24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14">249.</text:p>
          </table:table-cell>
          <table:table-cell table:style-name="Tabela249.A1" office:value-type="string">
            <text:p text:style-name="P14">Processo:</text:p>
          </table:table-cell>
          <table:table-cell table:style-name="Tabela249.A1" office:value-type="string">
            <text:p text:style-name="P14">1.22.013.000028/2017-31</text:p>
          </table:table-cell>
          <table:table-cell table:style-name="Tabela249.A1" office:value-type="string">
            <text:p text:style-name="P14"><text:span text:style-name="T1">Voto: </text:span>4708/2018</text:p>
          </table:table-cell>
          <table:table-cell table:style-name="Tabela249.A1" office:value-type="string">
            <text:p text:style-name="P14">Origem: PR - ALAGOAS/UNIÃO DOS PALMARES</text:p>
          </table:table-cell>
        </table:table-row>
        <table:table-row>
          <table:table-cell table:style-name="Tabela249.A1" office:value-type="string">
            <text:p text:style-name="P93"/>
          </table:table-cell>
          <table:table-cell table:style-name="Tabela249.A1" office:value-type="string">
            <text:p text:style-name="P14">Relatora:</text:p>
          </table:table-cell>
          <table:table-cell table:style-name="Tabela249.A1" table:number-columns-spanned="3" office:value-type="string">
            <text:p text:style-name="P14">Maria Soares Camelo Cordioli</text:p>
          </table:table-cell>
          <table:covered-table-cell/>
          <table:covered-table-cell/>
        </table:table-row>
        <table:table-row>
          <table:table-cell table:style-name="Tabela249.A1" office:value-type="string">
            <text:p text:style-name="P93"/>
          </table:table-cell>
          <table:table-cell table:style-name="Tabela249.A1" office:value-type="string">
            <text:p text:style-name="P19"><text:span text:style-name="T1">Ementa</text:span>:</text:p>
          </table:table-cell>
          <table:table-cell table:style-name="Tabela249.A1" table:number-columns-spanned="3" office:value-type="string">
            <text:p text:style-name="P17">PROMOÇÃO DE ARQUIVAMENTO. FISCALIZAÇÃO DOS ATOS ADMINISTRATIVOS EM GERAL. DEFICIÊNCIA NA PRESTAÇÃO DE SERVIÇO PÚBLICO. CAIXA ECONÔMICA FEDERAL (CEF). INEXISTÊNCIA DE IRREGULARIDADE. DIREITO INDIVIDUAL DISPONÍVEL. 1. Procedimento Preparatório instaurado com a finalidade de apurar a suposta ausência de notificação aos interessados acerca de depósitos destinados a pagamento de precatórios, efetuados em contas vinculadas a instituição bancária oficial, bem como o desconto indevido de percentual, a título de PSS, sobre os valores a que faria jus o representante. 2. O Procurador oficiante promoveu o arquivamento sob o fundamento de que, promovidas as diligências cabíveis, restou comprovado que a irregularidade originalmente noticiada (quanto à ausência de notificação das partes interessadas a respeito do pagamento de precatórios) sequer existiu, tendo sido devidamente observados pelos órgãos competentes, na hipótese, os procedimentos estabelecidos pelo instrumento normativo aplicável - Manual de Procedimentos de Precatório e RPV da Justiça Federal, e que a pretensão remanescente possui nítida conotação individual, <text:soft-page-break/>apresentando peculiaridades que demandariam instrução voltada exclusivamente para o caso concreto e para a tutela de direito específico do representante. 3. Com efeito, é cabível a homologação do arquivamento quando não houver irregularidade capaz de justificar a intervenção do Parquet Federal. PELA HOMOLOGAÇÃO.</text:p>
          </table:table-cell>
          <table:covered-table-cell/>
          <table:covered-table-cell/>
        </table:table-row>
        <table:table-row>
          <table:table-cell table:style-name="Tabela249.A1" office:value-type="string">
            <text:p text:style-name="P93"/>
          </table:table-cell>
          <table:table-cell table:style-name="Tabela249.A1" office:value-type="string">
            <text:p text:style-name="P14">Decisão:</text:p>
          </table:table-cell>
          <table:table-cell table:style-name="Tabela24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14">250.</text:p>
          </table:table-cell>
          <table:table-cell table:style-name="Tabela250.A1" office:value-type="string">
            <text:p text:style-name="P14">Processo:</text:p>
          </table:table-cell>
          <table:table-cell table:style-name="Tabela250.A1" office:value-type="string">
            <text:p text:style-name="P14">1.22.014.000117/2011-82</text:p>
          </table:table-cell>
          <table:table-cell table:style-name="Tabela250.A1" office:value-type="string">
            <text:p text:style-name="P14"><text:span text:style-name="T1">Voto: </text:span>4478/2018</text:p>
          </table:table-cell>
          <table:table-cell table:style-name="Tabela250.A1" office:value-type="string">
            <text:p text:style-name="P14">Origem: PROCURADORIA DA REPÚBLICA NO MUN DE SÃO JOÃO DEL REI/LAVRAS</text:p>
          </table:table-cell>
        </table:table-row>
        <table:table-row>
          <table:table-cell table:style-name="Tabela250.A1" office:value-type="string">
            <text:p text:style-name="P93"/>
          </table:table-cell>
          <table:table-cell table:style-name="Tabela250.A1" office:value-type="string">
            <text:p text:style-name="P14">Relatora:</text:p>
          </table:table-cell>
          <table:table-cell table:style-name="Tabela250.A1" table:number-columns-spanned="3" office:value-type="string">
            <text:p text:style-name="P14">Maria Soares Camelo Cordioli</text:p>
          </table:table-cell>
          <table:covered-table-cell/>
          <table:covered-table-cell/>
        </table:table-row>
        <table:table-row>
          <table:table-cell table:style-name="Tabela250.A1" office:value-type="string">
            <text:p text:style-name="P93"/>
          </table:table-cell>
          <table:table-cell table:style-name="Tabela250.A1" office:value-type="string">
            <text:p text:style-name="P19"><text:span text:style-name="T1">Ementa</text:span>:</text:p>
          </table:table-cell>
          <table:table-cell table:style-name="Tabela250.A1" table:number-columns-spanned="3" office:value-type="string">
            <text:p text:style-name="P17">PROMOÇÃO DE ARQUIVAMENTO. EDUCAÇÃO. PÓS-GRADUAÇÃO. UNIVERSIDADE FEDERAL DE LAVRAS (UFLA). PROCESSO SELETIVO. MESTRADO E DOUTORADO. 1. Inquérito civil instaurado para apurar irregularidades no processo seletivo para mestrado e doutorado realizados pela Universidade Federal de Lavras. 2. Após longo trâmite, foi promovido o arquivamento sob o fundamento de que as irregularidades apontadas pelo representante foram sanadas, inclusive com acatamento de recomendações expedidas pelo MPF. Nesse sentido, os processos seletivos referentes ao mestrado/doutorado da UFLA foram readaptados e melhorados, tendo havido compra e utilização de filmadoras e tripés para gravação de atos/provas não escritos realizados nas seleções dos Programas de Pós-Graduação stricto sensu; a inclusão de normas que resguardam satisfatoriamente o direito de pessoas portadora de deficiência; a inclusão nas normas gerais que regem as seleções da obrigatoriedade de prévia divulgação dos critérios utilizados na avaliação/correção de todas as etapas do processo seletivo nos seguintes Programas de Pós-graduação; a identificação dos candidatos apenas pelo número de inscrição etc. 3. Notificado o representante, não houve recurso. 4. Acolhimento da promoção de arquivamento pelos próprios fundamentos. PELA HOMOLOGAÇÃO.</text:p>
          </table:table-cell>
          <table:covered-table-cell/>
          <table:covered-table-cell/>
        </table:table-row>
        <table:table-row>
          <table:table-cell table:style-name="Tabela250.A1" office:value-type="string">
            <text:p text:style-name="P93"/>
          </table:table-cell>
          <table:table-cell table:style-name="Tabela250.A1" office:value-type="string">
            <text:p text:style-name="P14">Decisão:</text:p>
          </table:table-cell>
          <table:table-cell table:style-name="Tabela25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14">251.</text:p>
          </table:table-cell>
          <table:table-cell table:style-name="Tabela251.A1" office:value-type="string">
            <text:p text:style-name="P14">Processo:</text:p>
          </table:table-cell>
          <table:table-cell table:style-name="Tabela251.A1" office:value-type="string">
            <text:p text:style-name="P14">1.22.014.000278/2013-38</text:p>
          </table:table-cell>
          <table:table-cell table:style-name="Tabela251.A1" office:value-type="string">
            <text:p text:style-name="P14"><text:span text:style-name="T1">Voto: </text:span>4842/2018</text:p>
          </table:table-cell>
          <table:table-cell table:style-name="Tabela251.A1" office:value-type="string">
            <text:p text:style-name="P14">Origem: PROCURADORIA DA REPÚBLICA NO MUN DE SÃO JOÃO DEL REI/LAVRAS</text:p>
          </table:table-cell>
        </table:table-row>
        <table:table-row>
          <table:table-cell table:style-name="Tabela251.A1" office:value-type="string">
            <text:p text:style-name="P93"/>
          </table:table-cell>
          <table:table-cell table:style-name="Tabela251.A1" office:value-type="string">
            <text:p text:style-name="P14">Relatora:</text:p>
          </table:table-cell>
          <table:table-cell table:style-name="Tabela251.A1" table:number-columns-spanned="3" office:value-type="string">
            <text:p text:style-name="P14">Maria Soares Camelo Cordioli</text:p>
          </table:table-cell>
          <table:covered-table-cell/>
          <table:covered-table-cell/>
        </table:table-row>
        <table:table-row>
          <table:table-cell table:style-name="Tabela251.A1" office:value-type="string">
            <text:p text:style-name="P93"/>
          </table:table-cell>
          <table:table-cell table:style-name="Tabela251.A1" office:value-type="string">
            <text:p text:style-name="P19"><text:span text:style-name="T1">Ementa</text:span>:</text:p>
          </table:table-cell>
          <table:table-cell table:style-name="Tabela251.A1" table:number-columns-spanned="3" office:value-type="string">
            <text:p text:style-name="P17">PROMOÇÃO DE ARQUIVAMENTO. BENS PÚBLICOS. RODOVIA FEDERAL. MUNICÍPIO DE SÃO JOÃO DEL-REI/MG. DEFICIÊNCIA NA SINALIZAÇÃO E NOS MECANISMOS DE CONTROLE E REDUÇÃO DE VELOCIDADE NO KM 259 DA BR-256. IMPLANTAÇÃO DE QUEBRA-MOLAS, RADARES ELETRÔNICOS E SINALIZAÇÃO ADEQUADA. IRREGULARIDADES SANADAS. 1. Inquérito civil instaurado para apurar a deficiência na sinalização e nos mecanismos de controle e redução de velocidade de veículos no KM 259 da rodovia BR-265, localizada no município de São João del-Rei/MG. 2. Arquivamento promovido nos seguintes termos: "(...) a deficiência da sinalização e dos mecanismos de controle e redução de velocidade de veículos <text:soft-page-break/>no Km 259 da rodovia BR-265, município de São João del-Rei/MG, foi solucionada após a implantação das ondulações transversais (quebra-molas) e dos equipamentos de controle de velocidade de veículos (radares eletrônicos) (fls. 38, 121, 127 e 130/136). (...) foi certificado que referido local está bem sinalizado, tanto em relação ao trânsito de pedestres quanto à existência de radares eletrônicos; a ondulação transversal (quebra-molas) mais próxima está a cerca de 1 Km antes da travessia de pedestres, sentido Barbacena/MG-Lavras/MG (...). Vale registrar, por fim, que o número de acidentes no trecho reduziu substancialmente após a implantação dos equipamentos redutores de velocidade (quebra-molas e radares eletrônicos), como se nota pelo cotejo dos dados estatísticos apresentados pela autarquia federal à fl. 136 com as informações pretéritas da Polícia Militar à fl.28.". 3. É cabível a homologação do arquivamento quando sanada a irregularidade. PELA HOMOLOGAÇÃO.</text:p>
          </table:table-cell>
          <table:covered-table-cell/>
          <table:covered-table-cell/>
        </table:table-row>
        <table:table-row>
          <table:table-cell table:style-name="Tabela251.A1" office:value-type="string">
            <text:p text:style-name="P93"/>
          </table:table-cell>
          <table:table-cell table:style-name="Tabela251.A1" office:value-type="string">
            <text:p text:style-name="P14">Decisão:</text:p>
          </table:table-cell>
          <table:table-cell table:style-name="Tabela25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14">252.</text:p>
          </table:table-cell>
          <table:table-cell table:style-name="Tabela252.A1" office:value-type="string">
            <text:p text:style-name="P14">Processo:</text:p>
          </table:table-cell>
          <table:table-cell table:style-name="Tabela252.A1" office:value-type="string">
            <text:p text:style-name="P14">1.22.023.000007/2014-54</text:p>
          </table:table-cell>
          <table:table-cell table:style-name="Tabela252.A1" office:value-type="string">
            <text:p text:style-name="P14"><text:span text:style-name="T1">Voto: </text:span>4013/2018</text:p>
          </table:table-cell>
          <table:table-cell table:style-name="Tabela252.A1" office:value-type="string">
            <text:p text:style-name="P14">Origem: PRM/ TEÓFILO OTONI-MG</text:p>
          </table:table-cell>
        </table:table-row>
        <table:table-row>
          <table:table-cell table:style-name="Tabela252.A1" office:value-type="string">
            <text:p text:style-name="P93"/>
          </table:table-cell>
          <table:table-cell table:style-name="Tabela252.A1" office:value-type="string">
            <text:p text:style-name="P14">Relatora:</text:p>
          </table:table-cell>
          <table:table-cell table:style-name="Tabela252.A1" table:number-columns-spanned="3" office:value-type="string">
            <text:p text:style-name="P14">Maria Soares Camelo Cordioli</text:p>
          </table:table-cell>
          <table:covered-table-cell/>
          <table:covered-table-cell/>
        </table:table-row>
        <table:table-row>
          <table:table-cell table:style-name="Tabela252.A1" office:value-type="string">
            <text:p text:style-name="P93"/>
          </table:table-cell>
          <table:table-cell table:style-name="Tabela252.A1" office:value-type="string">
            <text:p text:style-name="P19"><text:span text:style-name="T1">Ementa</text:span>:</text:p>
          </table:table-cell>
          <table:table-cell table:style-name="Tabela252.A1" table:number-columns-spanned="3" office:value-type="string">
            <text:p text:style-name="P17">PROMOÇÃO DE ARQUIVAMENTO. BENS PÚBLICOS. RODOVIA FEDERAL. SUBSEÇÃO JUDICIÁRIA DE TEÓFILO OTONI/MG. PONTOS DE RISCOS. 1. Inquérito Civil instaurado para apurar eventuais pontos de risco nas rodovias federais que percorrem a área da Subseção Judiciária de Teófilo Otoni/MG. 2. O Procurador oficiante promoveu o arquivamento sob os seguintes fundamentos: a) a BR-116 encontra-se em processo de privatização, assim, as grandes obras de melhorias da rodovia serão imputadas à futura concessionária; b) em alguns trechos da BR-367 estão sendo elaborados projeto de pavimentação, e em outros estão sendo realizados processos de licitação para contratação dos serviços de manutenção e conservação, sem previsão para o inicio das obras; c) foram realizados serviços de recomposição do aterro no encabeçamento da ponte sobre o Córrego do Vigia, no KM 101, da Rodovia BR 367/MG, conforme relatório fotográfico que comprova a conclusão do serviço; d) não se mostra adequado o acompanhamento dos processo licitatórios e dos processo de privatização até a sua finalização, tendo em vista que podem durar anos e o presente Inquérito Civil já data de 2014. 3. Acolhimento da promoção de arquivamento pelos próprios fundamentos. PELA HOMOLOGAÇÃO.</text:p>
          </table:table-cell>
          <table:covered-table-cell/>
          <table:covered-table-cell/>
        </table:table-row>
        <table:table-row>
          <table:table-cell table:style-name="Tabela252.A1" office:value-type="string">
            <text:p text:style-name="P93"/>
          </table:table-cell>
          <table:table-cell table:style-name="Tabela252.A1" office:value-type="string">
            <text:p text:style-name="P14">Decisão:</text:p>
          </table:table-cell>
          <table:table-cell table:style-name="Tabela25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14">253.</text:p>
          </table:table-cell>
          <table:table-cell table:style-name="Tabela253.A1" office:value-type="string">
            <text:p text:style-name="P14">Processo:</text:p>
          </table:table-cell>
          <table:table-cell table:style-name="Tabela253.A1" office:value-type="string">
            <text:p text:style-name="P14">1.23.000.001221/2014-59</text:p>
          </table:table-cell>
          <table:table-cell table:style-name="Tabela253.A1" office:value-type="string">
            <text:p text:style-name="P14"><text:span text:style-name="T1">Voto: </text:span>4453/2018</text:p>
          </table:table-cell>
          <table:table-cell table:style-name="Tabela253.A1" office:value-type="string">
            <text:p text:style-name="P14">Origem: PR - PARA/CASTANHAL</text:p>
          </table:table-cell>
        </table:table-row>
        <table:table-row>
          <table:table-cell table:style-name="Tabela253.A1" office:value-type="string">
            <text:p text:style-name="P93"/>
          </table:table-cell>
          <table:table-cell table:style-name="Tabela253.A1" office:value-type="string">
            <text:p text:style-name="P14">Relatora:</text:p>
          </table:table-cell>
          <table:table-cell table:style-name="Tabela253.A1" table:number-columns-spanned="3" office:value-type="string">
            <text:p text:style-name="P14">Maria Soares Camelo Cordioli</text:p>
          </table:table-cell>
          <table:covered-table-cell/>
          <table:covered-table-cell/>
        </table:table-row>
        <table:table-row>
          <table:table-cell table:style-name="Tabela253.A1" office:value-type="string">
            <text:p text:style-name="P93"/>
          </table:table-cell>
          <table:table-cell table:style-name="Tabela253.A1" office:value-type="string">
            <text:p text:style-name="P19"><text:span text:style-name="T1">Ementa</text:span>:</text:p>
          </table:table-cell>
          <table:table-cell table:style-name="Tabela253.A1" table:number-columns-spanned="3" office:value-type="string">
            <text:p text:style-name="P17">PROMOÇÃO DE ARQUIVAMENTO. EDUCAÇÃO. TRANSPORTE. FORNECIMENTO DE MERENDA ESCOLAR. MUNICÍPIO DE BAIÃO/PA. 1. Inquérito civil instaurado para apurar possíveis irregularidades no transporte escolar e no fornecimento de merenda escolar, no Município de Baião/PA. 2. Após diligências, foi promovido o arquivamento do feito sob o fundamento de que "(...) os problemas detectados na execução do Programa Nacional de Alimentação Escolar (PNAE) e do Programa Nacional de Apoio ao Transporte Escolar (PNATE), relatados na representação, tem caráter local, e não sistêmico. <text:soft-page-break/>Além disso, não indica ilícito imputável diretamente à União, mas à execução local do serviço em esfera municipal. (...)" Ademais, "(...) a Promotoria de Justiça de Baião instaurou Procedimentos Preliminares nº 04/2016 e 05/2016, para acompanhar situações referentes à alimentação escolar e transporte escolar, respectivamente. Inclusive, informou que o Ministério Público Estadual ajuizou ação civil pública com o objetivo de obter provimento judicial para que o município de Baião regularize o serviço de transporte escolar em toda rede pública de ensino. (...)". Sendo assim, considerando que já tramitam procedimentos apuratórios em relação aos fatos noticiados no MPE, o membro oficiante decidiu pela promoção de arquivamento no âmbito do MPF. 3. Notificado o representante, não houve recurso. 4. Acolhimento pelos próprios fundamentos. PELA HOMOLOGAÇÃO.</text:p>
          </table:table-cell>
          <table:covered-table-cell/>
          <table:covered-table-cell/>
        </table:table-row>
        <table:table-row>
          <table:table-cell table:style-name="Tabela253.A1" office:value-type="string">
            <text:p text:style-name="P93"/>
          </table:table-cell>
          <table:table-cell table:style-name="Tabela253.A1" office:value-type="string">
            <text:p text:style-name="P14">Decisão:</text:p>
          </table:table-cell>
          <table:table-cell table:style-name="Tabela25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14">254.</text:p>
          </table:table-cell>
          <table:table-cell table:style-name="Tabela254.A1" office:value-type="string">
            <text:p text:style-name="P14">Processo:</text:p>
          </table:table-cell>
          <table:table-cell table:style-name="Tabela254.A1" office:value-type="string">
            <text:p text:style-name="P14">1.23.000.001229/2016-87</text:p>
          </table:table-cell>
          <table:table-cell table:style-name="Tabela254.A1" office:value-type="string">
            <text:p text:style-name="P14"><text:span text:style-name="T1">Voto: </text:span>4642/2018</text:p>
          </table:table-cell>
          <table:table-cell table:style-name="Tabela254.A1" office:value-type="string">
            <text:p text:style-name="P14">Origem: PR - PARA/CASTANHAL</text:p>
          </table:table-cell>
        </table:table-row>
        <table:table-row>
          <table:table-cell table:style-name="Tabela254.A1" office:value-type="string">
            <text:p text:style-name="P93"/>
          </table:table-cell>
          <table:table-cell table:style-name="Tabela254.A1" office:value-type="string">
            <text:p text:style-name="P14">Relatora:</text:p>
          </table:table-cell>
          <table:table-cell table:style-name="Tabela254.A1" table:number-columns-spanned="3" office:value-type="string">
            <text:p text:style-name="P14">Maria Soares Camelo Cordioli</text:p>
          </table:table-cell>
          <table:covered-table-cell/>
          <table:covered-table-cell/>
        </table:table-row>
        <table:table-row>
          <table:table-cell table:style-name="Tabela254.A1" office:value-type="string">
            <text:p text:style-name="P93"/>
          </table:table-cell>
          <table:table-cell table:style-name="Tabela254.A1" office:value-type="string">
            <text:p text:style-name="P19"><text:span text:style-name="T1">Ementa</text:span>:</text:p>
          </table:table-cell>
          <table:table-cell table:style-name="Tabela254.A1" table:number-columns-spanned="3" office:value-type="string">
            <text:p text:style-name="P17">PROMOÇÃO DE ARQUIVAMENTO. FISCALIZAÇÃO DOS ATOS ADMINISTRATIVOS EM GERAL. CONCURSO PÚBLICO/PROCESSO SELETIVO. ABERTURA DE NOVO CONCURSO NA VIGÊNCIA DE CONCURSO ANTERIOR. INSTITUTO FEDERAL DE EDUCAÇÃO, CIÊNCIA E TECNOLOGIA DO PARÁ (IFPA). 1. Procedimento preparatório instaurado para apurar possível irregularidade referente a abertura de certame para a contratação de professor substituto, considerando que existe concurso público em vigência para professor efetivo para o mesmo cargo, qual seja, professor de Filosofia do IFPA. 2. Após diligências, foi promovido o arquivamento do feito sob o fundamento de inexistência de irregularidades aptas a justificar a intervenção do MPF: "(...) o IFPA esclareceu que a abertura do processo de seleção para professores de Filosofia ocorreu para suprir necessidade temporária, juntando aos autos a Portaria de nomeação do professor titular do cargo para exercer as funções de Diretor do Campus de Abaetetuba (Portaria 29/2015). Assim, não há vacância de um cargo público, para que seja preenchido pelos indivíduos aprovados em cadastro de reserva. De modo que, verifica-se que o IFPA não cometeu nenhuma irregularidade, ao promover a seleção de professor substituto para um cargo vago temporariamente. (...)".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254.A1" office:value-type="string">
            <text:p text:style-name="P93"/>
          </table:table-cell>
          <table:table-cell table:style-name="Tabela254.A1" office:value-type="string">
            <text:p text:style-name="P14">Decisão:</text:p>
          </table:table-cell>
          <table:table-cell table:style-name="Tabela25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14">255.</text:p>
          </table:table-cell>
          <table:table-cell table:style-name="Tabela255.A1" office:value-type="string">
            <text:p text:style-name="P14">Processo:</text:p>
          </table:table-cell>
          <table:table-cell table:style-name="Tabela255.A1" office:value-type="string">
            <text:p text:style-name="P14">1.23.000.002900/2016-15</text:p>
          </table:table-cell>
          <table:table-cell table:style-name="Tabela255.A1" office:value-type="string">
            <text:p text:style-name="P14"><text:span text:style-name="T1">Voto: </text:span>4252/2018</text:p>
          </table:table-cell>
          <table:table-cell table:style-name="Tabela255.A1" office:value-type="string">
            <text:p text:style-name="P14">Origem: PR - PARA/CASTANHAL</text:p>
          </table:table-cell>
        </table:table-row>
        <table:table-row>
          <table:table-cell table:style-name="Tabela255.A1" office:value-type="string">
            <text:p text:style-name="P93"/>
          </table:table-cell>
          <table:table-cell table:style-name="Tabela255.A1" office:value-type="string">
            <text:p text:style-name="P14">Relatora:</text:p>
          </table:table-cell>
          <table:table-cell table:style-name="Tabela255.A1" table:number-columns-spanned="3" office:value-type="string">
            <text:p text:style-name="P14">Maria Soares Camelo Cordioli</text:p>
          </table:table-cell>
          <table:covered-table-cell/>
          <table:covered-table-cell/>
        </table:table-row>
        <table:table-row>
          <table:table-cell table:style-name="Tabela255.A1" office:value-type="string">
            <text:p text:style-name="P93"/>
          </table:table-cell>
          <table:table-cell table:style-name="Tabela255.A1" office:value-type="string">
            <text:p text:style-name="P19"><text:span text:style-name="T1">Ementa</text:span>:</text:p>
          </table:table-cell>
          <table:table-cell table:style-name="Tabela255.A1" table:number-columns-spanned="3" office:value-type="string">
            <text:p text:style-name="P17">PROMOÇÃO DE ARQUIVAMENTO. EDUCAÇÃO. ASSISTÊNCIA ESTUDANTIL. UNIVERSIDADE FEDERAL DO PARÁ (UFPA). IRREGULARIDADE SANADA. 1. Procedimento Preparatório instaurado para apurar atraso no pagamento de bolsa correspondente à ajuda de custo com transporte e alimentação para o cumprimento da disciplina "MEDICINA DA FAMÍLIA E COMUNIDADE II", que faz parte do percurso curricular obrigatório <text:soft-page-break/>e é realizada no município de Santa Bárbara. Alega o representante que todos os estudantes de sua turma (CD2010), composta de sessenta e cinco discentes, concluíram as atividades e ainda não receberam as bolsas. 2. Arquivamento promovido sob o fundamento de que a Universidade Federal do Pará corrigiu as falhas e irregularidades na condução das suas relações com o representante, por meio do pagamento da ajuda de custo aos discentes, exaurindo então o objeto deste procedimento. 3. É cabível a homologação do arquivamento quando sanada a irregularidade. PELA HOMOLOGAÇÃO.</text:p>
          </table:table-cell>
          <table:covered-table-cell/>
          <table:covered-table-cell/>
        </table:table-row>
        <table:table-row>
          <table:table-cell table:style-name="Tabela255.A1" office:value-type="string">
            <text:p text:style-name="P93"/>
          </table:table-cell>
          <table:table-cell table:style-name="Tabela255.A1" office:value-type="string">
            <text:p text:style-name="P14">Decisão:</text:p>
          </table:table-cell>
          <table:table-cell table:style-name="Tabela25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14">256.</text:p>
          </table:table-cell>
          <table:table-cell table:style-name="Tabela256.A1" office:value-type="string">
            <text:p text:style-name="P14">Processo:</text:p>
          </table:table-cell>
          <table:table-cell table:style-name="Tabela256.A1" office:value-type="string">
            <text:p text:style-name="P14">1.23.002.000378/2011-02</text:p>
          </table:table-cell>
          <table:table-cell table:style-name="Tabela256.A1" office:value-type="string">
            <text:p text:style-name="P14"><text:span text:style-name="T1">Voto: </text:span>4742/2018</text:p>
          </table:table-cell>
          <table:table-cell table:style-name="Tabela256.A1" office:value-type="string">
            <text:p text:style-name="P14">Origem: PRM/ SANTAREM-PA</text:p>
          </table:table-cell>
        </table:table-row>
        <table:table-row>
          <table:table-cell table:style-name="Tabela256.A1" office:value-type="string">
            <text:p text:style-name="P93"/>
          </table:table-cell>
          <table:table-cell table:style-name="Tabela256.A1" office:value-type="string">
            <text:p text:style-name="P14">Relatora:</text:p>
          </table:table-cell>
          <table:table-cell table:style-name="Tabela256.A1" table:number-columns-spanned="3" office:value-type="string">
            <text:p text:style-name="P14">Maria Soares Camelo Cordioli</text:p>
          </table:table-cell>
          <table:covered-table-cell/>
          <table:covered-table-cell/>
        </table:table-row>
        <table:table-row>
          <table:table-cell table:style-name="Tabela256.A1" office:value-type="string">
            <text:p text:style-name="P93"/>
          </table:table-cell>
          <table:table-cell table:style-name="Tabela256.A1" office:value-type="string">
            <text:p text:style-name="P19"><text:span text:style-name="T1">Ementa</text:span>:</text:p>
          </table:table-cell>
          <table:table-cell table:style-name="Tabela256.A1" table:number-columns-spanned="3" office:value-type="string">
            <text:p text:style-name="P17">PROMOÇÃO DE ARQUIVAMENTO. POLÍTICA FUNDIÁRIA E DA REFORMA AGRÁRIA. PROJETO DE ASSENTAMENTO. PROJETO DE ASSENTAMENTO AGROEXTRATIVISTA LAGO GRANDE/PA. 1. Inquérito civil instaurado para apurar possíveis irregularidades relativas a conflito fundiário, no PAE Lago Gande. Alegações de que cidadão dizia-se dono de uma área dentro do referido PAE, tendo vendido área a pessoas da Comunidade Cururu e que tal situação estava causando conflito com a Comunidade Santana. 2. Após diligências, foi promovido o arquivamento do feito sob o fundamento de que o representado possuía título de propriedade expedida pelo INCRA, havendo, em tese, exercício de posse lícita, bem como os direitos dela decorrentes. Além disso, não há informações que indique que houve desapropriação do lote por ele possuído. Ademais, com a morte do representado, foi proposto acordo para a resolução do conflito. E Segue: "(...) Tratando-se de direito de propriedade, portanto individual e disponível, desnecessária a participação do MPF na elaboração e fiscalização de tal avença. De fato, impende reconhecer que cessou o conflito na região, motivo pelo qual o vertente procedimento não merece prosseguir, mormente porque não vislumbradas irregularidades na hipótese. (...)". Além disso, o membro oficiante destacou que "(...) O cenário descrito nos autos é semelhante a muitos outros existentes na região oeste do Estado do Pará.(...) revela que percalços quanto à atuação do INCRA na área de atribuição da Procuradoria da República em Santarém/PA tem gerado diversos conflitos fundiários similares ao aqui analisado. De fato,é comum verificar situações em que a autarquia federal expede títulos de propriedade e, algum tempo depois, cria projetos de assentamento sobrepondo tais perímetros e, assim, acaba promovendo atritos entre a população que habita suas redondezas. Muitas dessas posses pertencentes a não-assentados carecem de qualquer legitimidade, configurando, não raro, esbulho de terras públicas federais. (...) conforme verificado nos autos, conquanto tenha havido diligências endereçadas ao INCRA a fim de que fosse realizada vistoria in loco nas Comunidades de Assentamento PAE Lago Grande, não há previsão para a referida vistoria, haja vista a situação da Superintendência Regional de Santarém que encontra grandes dificuldades na descentralização de recursos. (...)". 3. Acolhimento da promoção de arquivamento pelos próprios fundamentos. PELA HOMOLOGAÇÃO.</text:p>
          </table:table-cell>
          <table:covered-table-cell/>
          <table:covered-table-cell/>
        </table:table-row>
        <table:table-row>
          <table:table-cell table:style-name="Tabela256.A1" office:value-type="string">
            <text:p text:style-name="P93"/>
          </table:table-cell>
          <table:table-cell table:style-name="Tabela256.A1" office:value-type="string">
            <text:p text:style-name="P14">Decisão:</text:p>
          </table:table-cell>
          <table:table-cell table:style-name="Tabela25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14">257.</text:p>
          </table:table-cell>
          <table:table-cell table:style-name="Tabela257.A1" office:value-type="string">
            <text:p text:style-name="P14">Processo:</text:p>
          </table:table-cell>
          <table:table-cell table:style-name="Tabela257.A1" office:value-type="string">
            <text:p text:style-name="P14">1.24.000.000325/2016-71</text:p>
          </table:table-cell>
          <table:table-cell table:style-name="Tabela257.A1" office:value-type="string">
            <text:p text:style-name="P14"><text:span text:style-name="T1">Voto: </text:span>4645/2018</text:p>
          </table:table-cell>
          <table:table-cell table:style-name="Tabela257.A1" office:value-type="string">
            <text:p text:style-name="P14">Origem: PR - PARAIBA</text:p>
          </table:table-cell>
        </table:table-row>
        <text:soft-page-break/>
        <table:table-row>
          <table:table-cell table:style-name="Tabela257.A1" office:value-type="string">
            <text:p text:style-name="P93"/>
          </table:table-cell>
          <table:table-cell table:style-name="Tabela257.A1" office:value-type="string">
            <text:p text:style-name="P14">Relatora:</text:p>
          </table:table-cell>
          <table:table-cell table:style-name="Tabela257.A1" table:number-columns-spanned="3" office:value-type="string">
            <text:p text:style-name="P14">Maria Soares Camelo Cordioli</text:p>
          </table:table-cell>
          <table:covered-table-cell/>
          <table:covered-table-cell/>
        </table:table-row>
        <table:table-row>
          <table:table-cell table:style-name="Tabela257.A1" office:value-type="string">
            <text:p text:style-name="P93"/>
          </table:table-cell>
          <table:table-cell table:style-name="Tabela257.A1" office:value-type="string">
            <text:p text:style-name="P19"><text:span text:style-name="T1">Ementa</text:span>:</text:p>
          </table:table-cell>
          <table:table-cell table:style-name="Tabela257.A1" table:number-columns-spanned="3" office:value-type="string">
            <text:p text:style-name="P17">PROMOÇÃO DE ARQUIVAMENTO. FISCALIZAÇÃO DOS ATOS ADMINISTRATIVOS EM GERAL. SERVIÇO PÚBLICO. DEFICIÊNCIA NA PRESTAÇÃO DO SERVIÇO. UNIVERSIDADE FEDERAL DA PARAÍBA (UFPB). DESAPARECIMENTO DE PROCEDIMENTO. 1. Procedimento preparatório instaurado em razão de possível desaparecimento do Procedimento nº 23074.024739/2010-67, da UFPB, em que foi requerida pela representante a alteração de carga horária de professor T20 para professor T40. 2. Após diligências, foi promovido o arquivamento do feito sob o fundamento de que não há irregularidades a serem apuradas: "(...) a UFPB negou que o processo referente à mudança de carga horária da representante, de professora T20 para professora T40, havia sido extraviado e esclareceu, à fl. 17, que 'em 9 de março de 2016, pouco tempo após o dia em que a Professora compareceu ao MPF/PB o (sic) formulou a representação (24/02/2016), o processo estava arquivado no Núcleo de Documentação Pessoal e de Informação - NDPI, arquivo geral de pessoal desta Universidade Federal. Acrescentou ainda (fl. 17) que, em 15 de janeiro de 2016, o Pró-Reitor de Gestão de Pessoas já havia assinado uma portaria, manifestando-se favoravelmente à mudança de carga horária da representante, a qual inclusive já consta como T-40 (quarenta) horas semanais, segundo demonstra a tela do CONSULTASRH (sistema de gestão de pessoal da UFPB). (...)". 3. Notificada a representante, não houve recurso. 4. É cabível a homologação do arquivamento quando não confirmada a irregularidade apontada. PELA HOMOLOGAÇÃO.</text:p>
          </table:table-cell>
          <table:covered-table-cell/>
          <table:covered-table-cell/>
        </table:table-row>
        <table:table-row>
          <table:table-cell table:style-name="Tabela257.A1" office:value-type="string">
            <text:p text:style-name="P93"/>
          </table:table-cell>
          <table:table-cell table:style-name="Tabela257.A1" office:value-type="string">
            <text:p text:style-name="P14">Decisão:</text:p>
          </table:table-cell>
          <table:table-cell table:style-name="Tabela25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14">258.</text:p>
          </table:table-cell>
          <table:table-cell table:style-name="Tabela258.A1" office:value-type="string">
            <text:p text:style-name="P14">Processo:</text:p>
          </table:table-cell>
          <table:table-cell table:style-name="Tabela258.A1" office:value-type="string">
            <text:p text:style-name="P14">1.24.000.000370/2016-25</text:p>
          </table:table-cell>
          <table:table-cell table:style-name="Tabela258.A1" office:value-type="string">
            <text:p text:style-name="P14"><text:span text:style-name="T1">Voto: </text:span>4626/2018</text:p>
          </table:table-cell>
          <table:table-cell table:style-name="Tabela258.A1" office:value-type="string">
            <text:p text:style-name="P14">Origem: PR - PARAIBA</text:p>
          </table:table-cell>
        </table:table-row>
        <table:table-row>
          <table:table-cell table:style-name="Tabela258.A1" office:value-type="string">
            <text:p text:style-name="P93"/>
          </table:table-cell>
          <table:table-cell table:style-name="Tabela258.A1" office:value-type="string">
            <text:p text:style-name="P14">Relatora:</text:p>
          </table:table-cell>
          <table:table-cell table:style-name="Tabela258.A1" table:number-columns-spanned="3" office:value-type="string">
            <text:p text:style-name="P14">Maria Soares Camelo Cordioli</text:p>
          </table:table-cell>
          <table:covered-table-cell/>
          <table:covered-table-cell/>
        </table:table-row>
        <table:table-row>
          <table:table-cell table:style-name="Tabela258.A1" office:value-type="string">
            <text:p text:style-name="P93"/>
          </table:table-cell>
          <table:table-cell table:style-name="Tabela258.A1" office:value-type="string">
            <text:p text:style-name="P19"><text:span text:style-name="T1">Ementa</text:span>:</text:p>
          </table:table-cell>
          <table:table-cell table:style-name="Tabela258.A1" table:number-columns-spanned="3" office:value-type="string">
            <text:p text:style-name="P17">PROMOÇÃO DE ARQUIVAMENTO. EDUCAÇÃO. SISTEMA DE SELEÇÃO UNIFICADA (SISU). UNIVERSIDADE FEDERAL DA PARAÍBA (UFPB). 1. Inquérito civil instaurado para apurar possíveis irregularidades referentes ao SISU. O representante alega que, inscrito no referido Sistema de Seleção Unificada, foi aprovado para o curso de Direito da UFPB. Contudo, aduz que foi induzido a erro pela instituição de ensino, visto que, na realidade, o curso para o qual foi aprovado funciona em Santa Rita, e não em João Pessoa, como consta no site do SISU. 2. Após diligências, foi promovido o arquivamento do feito sob o fundamento de que não houve má-fé da UFPB para com os candidatos do SISU 2015, considerando que a instituição, ao inscrever o curso de Direito no referido Sistema de Seleção Unificada, deixou expresso que o local onde as aulas seriam ministradas seria em Santa Rita: "(...) analisando detidamente as informações trazidas pela UFPB, constata-se que, conquanto esteja previsto no site do SISU/MEC e da PRG/UFPB que o 'local de oferta' para o curso de Direito, para o qual o interessado fora aprovado, esteja previsto como: 'Campus - João Pessoa - Centro'; no mesmo site, encontra-se, de forma expressa, o endereço para ulterior realização do curso, nomeadamente, Campus I Unidade Santa Rita Endereço de Funcionamento do Curso: 'Rua Barão Adauto Lúcio Cardoso, 24 Bairro: Tibiri II - Santa Rita - PB', como se depreende do documento em anexo. Indo além, na lista de convocados, igualmente extraída do site do SISU/MEC e da PRG/UFPB, em que consta o nome do noticiante, encontra-se a seguinte indicação: 'João Pessoa - DIREITO (SR) (B) (MT) - 1º Semestre', conforme documento em anexo. Cumpre destacar, por oportuno, que ao constar o termo "SR" vinculado ao nome do interessado, fica clara a referibilidade, in casu, ao município de Santa Rita. (...)". <text:soft-page-break/>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258.A1" office:value-type="string">
            <text:p text:style-name="P93"/>
          </table:table-cell>
          <table:table-cell table:style-name="Tabela258.A1" office:value-type="string">
            <text:p text:style-name="P14">Decisão:</text:p>
          </table:table-cell>
          <table:table-cell table:style-name="Tabela25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14">259.</text:p>
          </table:table-cell>
          <table:table-cell table:style-name="Tabela259.A1" office:value-type="string">
            <text:p text:style-name="P14">Processo:</text:p>
          </table:table-cell>
          <table:table-cell table:style-name="Tabela259.A1" office:value-type="string">
            <text:p text:style-name="P14">1.24.000.001303/2014-66</text:p>
          </table:table-cell>
          <table:table-cell table:style-name="Tabela259.A1" office:value-type="string">
            <text:p text:style-name="P14"><text:span text:style-name="T1">Voto: </text:span>4758/2018</text:p>
          </table:table-cell>
          <table:table-cell table:style-name="Tabela259.A1" office:value-type="string">
            <text:p text:style-name="P14">Origem: PR - PARAIBA</text:p>
          </table:table-cell>
        </table:table-row>
        <table:table-row>
          <table:table-cell table:style-name="Tabela259.A1" office:value-type="string">
            <text:p text:style-name="P93"/>
          </table:table-cell>
          <table:table-cell table:style-name="Tabela259.A1" office:value-type="string">
            <text:p text:style-name="P14">Relatora:</text:p>
          </table:table-cell>
          <table:table-cell table:style-name="Tabela259.A1" table:number-columns-spanned="3" office:value-type="string">
            <text:p text:style-name="P14">Maria Soares Camelo Cordioli</text:p>
          </table:table-cell>
          <table:covered-table-cell/>
          <table:covered-table-cell/>
        </table:table-row>
        <table:table-row>
          <table:table-cell table:style-name="Tabela259.A1" office:value-type="string">
            <text:p text:style-name="P93"/>
          </table:table-cell>
          <table:table-cell table:style-name="Tabela259.A1" office:value-type="string">
            <text:p text:style-name="P19"><text:span text:style-name="T1">Ementa</text:span>:</text:p>
          </table:table-cell>
          <table:table-cell table:style-name="Tabela259.A1" table:number-columns-spanned="3" office:value-type="string">
            <text:p text:style-name="P17">PROMOÇÃO DE ARQUIVAMENTO. FISCALIZAÇÃO DOS ATOS ADMINISTRATIVOS EM GERAL. FISCALIZAÇÃO. FUNCIONAMENTO DE ABATEDOURO E FRIGORÍFICO DE CAPRINOS E OVINOS. MUNICÍPIO DE MONTEIRO/PB. MINISTÉRIO DO DESENVOLVIMENTO AGRÁRIO (MDA). 1. Inquérito civil instaurado com solicitação de intervenção do Ministério Público Federal junto ao Governo do Estado da Paraíba para que coloque em funcionamento o abatedouro e frigorífico de caprinos e ovinos, no Município de Monteiro/PB, construído com recursos do PRONAF. 2. Após diligências, foi promovido o arquivamento do feito sob o fundamento de que foi possível constatar que o Governo do Estado já demonstrou estar buscando solução para o aproveitamento da obra, fato que torna a recomendação, por parte deste procurador, desnecessária. Ademais, conforme informação constante nos autos, a obra já foi finalizada e recebida. 3. É cabível a homologação do arquivamento quando sanada a irregularidade. PELA HOMOLOGAÇÃO.</text:p>
          </table:table-cell>
          <table:covered-table-cell/>
          <table:covered-table-cell/>
        </table:table-row>
        <table:table-row>
          <table:table-cell table:style-name="Tabela259.A1" office:value-type="string">
            <text:p text:style-name="P93"/>
          </table:table-cell>
          <table:table-cell table:style-name="Tabela259.A1" office:value-type="string">
            <text:p text:style-name="P14">Decisão:</text:p>
          </table:table-cell>
          <table:table-cell table:style-name="Tabela25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14">260.</text:p>
          </table:table-cell>
          <table:table-cell table:style-name="Tabela260.A1" office:value-type="string">
            <text:p text:style-name="P14">Processo:</text:p>
          </table:table-cell>
          <table:table-cell table:style-name="Tabela260.A1" office:value-type="string">
            <text:p text:style-name="P14">1.24.000.002395/2015-82</text:p>
          </table:table-cell>
          <table:table-cell table:style-name="Tabela260.A1" office:value-type="string">
            <text:p text:style-name="P14"><text:span text:style-name="T1">Voto: </text:span>4256/2018</text:p>
          </table:table-cell>
          <table:table-cell table:style-name="Tabela260.A1" office:value-type="string">
            <text:p text:style-name="P14">Origem: PR - PARAIBA</text:p>
          </table:table-cell>
        </table:table-row>
        <table:table-row>
          <table:table-cell table:style-name="Tabela260.A1" office:value-type="string">
            <text:p text:style-name="P93"/>
          </table:table-cell>
          <table:table-cell table:style-name="Tabela260.A1" office:value-type="string">
            <text:p text:style-name="P14">Relatora:</text:p>
          </table:table-cell>
          <table:table-cell table:style-name="Tabela260.A1" table:number-columns-spanned="3" office:value-type="string">
            <text:p text:style-name="P14">Maria Soares Camelo Cordioli</text:p>
          </table:table-cell>
          <table:covered-table-cell/>
          <table:covered-table-cell/>
        </table:table-row>
        <table:table-row>
          <table:table-cell table:style-name="Tabela260.A1" office:value-type="string">
            <text:p text:style-name="P93"/>
          </table:table-cell>
          <table:table-cell table:style-name="Tabela260.A1" office:value-type="string">
            <text:p text:style-name="P19"><text:span text:style-name="T1">Ementa</text:span>:</text:p>
          </table:table-cell>
          <table:table-cell table:style-name="Tabela260.A1" table:number-columns-spanned="3" office:value-type="string">
            <text:p text:style-name="P17">PROMOÇÃO DE ARQUIVAMENTO. BENS PÚBLICOS. UTILIZAÇÃO. MUNICÍPIO DO CONDE/PB. RECOMENDAÇÃO CUMPRIDA. 1. Inquérito Civil instaurado para apurar notícia de instituição de um pedágio no acesso à praia de Tambaba (Município do Conde/PB) e de instalação de estacionamento pago no mesmo local, o que estaria contrariando recomendação do Ministério Público Federal e da Promotoria de Justiça de Alhandra/PB. 2. Arquivamento promovido após a verificação de que a Prefeitura do Conde/PB se adequou à Recomendação n° 02/2017, conforme Decreto n. 51/2016, passando a não cobrar pedágio no acesso à praia de Tambaba e tornando o estacionamento gratuito. 3. É cabível a homologação do arquivamento quando houver nos autos a comprovação de que as disposições do compromisso de ajustamento de conduta foram integralmente cumpridas. PELA HOMOLOGAÇÃO.</text:p>
          </table:table-cell>
          <table:covered-table-cell/>
          <table:covered-table-cell/>
        </table:table-row>
        <table:table-row>
          <table:table-cell table:style-name="Tabela260.A1" office:value-type="string">
            <text:p text:style-name="P93"/>
          </table:table-cell>
          <table:table-cell table:style-name="Tabela260.A1" office:value-type="string">
            <text:p text:style-name="P14">Decisão:</text:p>
          </table:table-cell>
          <table:table-cell table:style-name="Tabela26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14">261.</text:p>
          </table:table-cell>
          <table:table-cell table:style-name="Tabela261.A1" office:value-type="string">
            <text:p text:style-name="P14">Processo:</text:p>
          </table:table-cell>
          <table:table-cell table:style-name="Tabela261.A1" office:value-type="string">
            <text:p text:style-name="P14">1.24.001.000208/2016-05</text:p>
          </table:table-cell>
          <table:table-cell table:style-name="Tabela261.A1" office:value-type="string">
            <text:p text:style-name="P14"><text:span text:style-name="T1">Voto: </text:span>4417/2018</text:p>
          </table:table-cell>
          <table:table-cell table:style-name="Tabela261.A1" office:value-type="string">
            <text:p text:style-name="P14">Origem: PRM/ CAMPINA GRANDE-PB</text:p>
          </table:table-cell>
        </table:table-row>
        <table:table-row>
          <table:table-cell table:style-name="Tabela261.A1" office:value-type="string">
            <text:p text:style-name="P93"/>
          </table:table-cell>
          <table:table-cell table:style-name="Tabela261.A1" office:value-type="string">
            <text:p text:style-name="P14">Relatora:</text:p>
          </table:table-cell>
          <table:table-cell table:style-name="Tabela261.A1" table:number-columns-spanned="3" office:value-type="string">
            <text:p text:style-name="P14">Maria Soares Camelo Cordioli</text:p>
          </table:table-cell>
          <table:covered-table-cell/>
          <table:covered-table-cell/>
        </table:table-row>
        <table:table-row>
          <table:table-cell table:style-name="Tabela261.A1" office:value-type="string">
            <text:p text:style-name="P93"/>
          </table:table-cell>
          <table:table-cell table:style-name="Tabela261.A1" office:value-type="string">
            <text:p text:style-name="P19"><text:span text:style-name="T1">Ementa</text:span>:</text:p>
          </table:table-cell>
          <table:table-cell table:style-name="Tabela261.A1" table:number-columns-spanned="3" office:value-type="string">
            <text:p text:style-name="P17">PROMOÇÃO DE ARQUIVAMENTO. MORADIA. PROGRAMAS HABITACIONAIS. PROGRAMA MINHA CASA MINHA VIDA (PMCMV). MUNICÍPIO DE CAMPINA GRANDE/PB. VENDA E ALUGUEL DE <text:soft-page-break/>IMÓVEIS. 1. Inquérito Civil instaurado para apurar eventuais irregularidades na ocupação dos imóveis, especificamente a venda ou aluguel a terceiros, em descompasso com a legislação de regência do Programa Minha Casa Minha Vida, no município de Campina Grande/PB. 2. O Procurador oficiante promoveu o arquivamento sob o fundamento de que a CEF não vem se omitindo na adoção de medidas com vistas à regularização de eventuais pendências existentes nos dois condomínio; pelo contrário, constatando-se a sua atuação administrativa e mesmo judicial. 3. Acolhimento da promoção de arquivamento pelos próprios fundamentos. PELA HOMOLOGAÇÃO.</text:p>
          </table:table-cell>
          <table:covered-table-cell/>
          <table:covered-table-cell/>
        </table:table-row>
        <table:table-row>
          <table:table-cell table:style-name="Tabela261.A1" office:value-type="string">
            <text:p text:style-name="P93"/>
          </table:table-cell>
          <table:table-cell table:style-name="Tabela261.A1" office:value-type="string">
            <text:p text:style-name="P14">Decisão:</text:p>
          </table:table-cell>
          <table:table-cell table:style-name="Tabela26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14">262.</text:p>
          </table:table-cell>
          <table:table-cell table:style-name="Tabela262.A1" office:value-type="string">
            <text:p text:style-name="P14">Processo:</text:p>
          </table:table-cell>
          <table:table-cell table:style-name="Tabela262.A1" office:value-type="string">
            <text:p text:style-name="P14">1.24.004.000004/2016-36</text:p>
          </table:table-cell>
          <table:table-cell table:style-name="Tabela262.A1" office:value-type="string">
            <text:p text:style-name="P14"><text:span text:style-name="T1">Voto: </text:span>4335/2018</text:p>
          </table:table-cell>
          <table:table-cell table:style-name="Tabela262.A1" office:value-type="string">
            <text:p text:style-name="P14">Origem: PROCURADORIA DA REPÚBLICA NO MUNICIPIO DE PATOS-PB</text:p>
          </table:table-cell>
        </table:table-row>
        <table:table-row>
          <table:table-cell table:style-name="Tabela262.A1" office:value-type="string">
            <text:p text:style-name="P93"/>
          </table:table-cell>
          <table:table-cell table:style-name="Tabela262.A1" office:value-type="string">
            <text:p text:style-name="P14">Relatora:</text:p>
          </table:table-cell>
          <table:table-cell table:style-name="Tabela262.A1" table:number-columns-spanned="3" office:value-type="string">
            <text:p text:style-name="P14">Maria Soares Camelo Cordioli</text:p>
          </table:table-cell>
          <table:covered-table-cell/>
          <table:covered-table-cell/>
        </table:table-row>
        <table:table-row>
          <table:table-cell table:style-name="Tabela262.A1" office:value-type="string">
            <text:p text:style-name="P93"/>
          </table:table-cell>
          <table:table-cell table:style-name="Tabela262.A1" office:value-type="string">
            <text:p text:style-name="P19"><text:span text:style-name="T1">Ementa</text:span>:</text:p>
          </table:table-cell>
          <table:table-cell table:style-name="Tabela262.A1" table:number-columns-spanned="3" office:value-type="string">
            <text:p text:style-name="P17">RETORNO DOS AUTOS. PROMOÇÃO DE ARQUIVAMENTO. FISCALIZAÇÃO DOS ATOS ADMINISTRATIVOS EM GERAL. SERVIÇO PÚBLICO. DEFICIÊNCIA NA PRESTAÇÃO DO SERVIÇO. RECOMENDAÇÃO ACATADA. 1. Alegações de que a EMATER não teria, injustificadamente, efetuado alteração da situação civil no cadastro do representante, na Declaração de Aptidão do PRONAF. Em outra oportunidade, afirma-se que o representante dirigiu-se à EMATER para renovar seu seguro safra para o exercício de 2016 e, mais uma vez, um funcionário informou que o documento não estava sendo emitido pelo sistema e que não saberia esclarecer o motivo. 2. Promovido o arquivamento, a 1 CCR deliberou pela não homologação para verificação do efetivo cumprimento da recomendação expedida à EMATER/PB, conforme fl. 22. 3. Após diligências, foi promovido novo arquivamento sob o fundamento de que a EMATER/PB esclareceu que a Recomendação n. 33/2016 foi acatada e cumprida, e que, até o momento, todos os problemas foram solucionados. 4. É cabível a homologação do arquivamento quando houver nos autos a comprovação de que foram atendidas as medidas recomendadas.PELA HOMOLOGAÇÃO.</text:p>
          </table:table-cell>
          <table:covered-table-cell/>
          <table:covered-table-cell/>
        </table:table-row>
        <table:table-row>
          <table:table-cell table:style-name="Tabela262.A1" office:value-type="string">
            <text:p text:style-name="P93"/>
          </table:table-cell>
          <table:table-cell table:style-name="Tabela262.A1" office:value-type="string">
            <text:p text:style-name="P14">Decisão:</text:p>
          </table:table-cell>
          <table:table-cell table:style-name="Tabela26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14">263.</text:p>
          </table:table-cell>
          <table:table-cell table:style-name="Tabela263.A1" office:value-type="string">
            <text:p text:style-name="P14">Processo:</text:p>
          </table:table-cell>
          <table:table-cell table:style-name="Tabela263.A1" office:value-type="string">
            <text:p text:style-name="P14">1.24.004.000043/2015-52</text:p>
          </table:table-cell>
          <table:table-cell table:style-name="Tabela263.A1" office:value-type="string">
            <text:p text:style-name="P14"><text:span text:style-name="T1">Voto: </text:span>4728/2018</text:p>
          </table:table-cell>
          <table:table-cell table:style-name="Tabela263.A1" office:value-type="string">
            <text:p text:style-name="P14">Origem: PRM/ MONTEIRO-PB</text:p>
          </table:table-cell>
        </table:table-row>
        <table:table-row>
          <table:table-cell table:style-name="Tabela263.A1" office:value-type="string">
            <text:p text:style-name="P93"/>
          </table:table-cell>
          <table:table-cell table:style-name="Tabela263.A1" office:value-type="string">
            <text:p text:style-name="P14">Relatora:</text:p>
          </table:table-cell>
          <table:table-cell table:style-name="Tabela263.A1" table:number-columns-spanned="3" office:value-type="string">
            <text:p text:style-name="P14">Maria Soares Camelo Cordioli</text:p>
          </table:table-cell>
          <table:covered-table-cell/>
          <table:covered-table-cell/>
        </table:table-row>
        <table:table-row>
          <table:table-cell table:style-name="Tabela263.A1" office:value-type="string">
            <text:p text:style-name="P93"/>
          </table:table-cell>
          <table:table-cell table:style-name="Tabela263.A1" office:value-type="string">
            <text:p text:style-name="P19"><text:span text:style-name="T1">Ementa</text:span>:</text:p>
          </table:table-cell>
          <table:table-cell table:style-name="Tabela263.A1" table:number-columns-spanned="3" office:value-type="string">
            <text:p text:style-name="P17">PROMOÇÃO DE ARQUIVAMENTO. BENS PÚBLICOS. PLANO DE PREVENÇÃO CONTRA INCÊNDIOS (PPCI). MUNICÍPIO DE MONTEIRO/PB. 1. Inquérito civil instaurado para averiguar a adoção das providências necessárias, por parte da União, para verificação da correta adequação dos Prédios Públicos Federais às medidas preventivas de Combate à Incêndios. 2. Após diligências, foi promovido o arquivamento sob o fundamento de que "(...) A instrução iniciou com a expedição de ofícios a 06(seis) prédios públicos federais, ocorre que referidos prédios não são de propriedade da União, mas sim imóveis cedidos e/ou alugados para funcionamento de serviços públicos federais. Assim, embora relevante o tema do presente procedimento, o objeto inicial de instauração é compelir a Secretaria de Patrimônio da União em adotar <text:soft-page-break/>providência para combate à incêndios nos prédios públicos federais. Sucede que os prédios imóveis que se pretendeu acompanhamento não integram o patrimônio da União. Ademais, como visto nos diversos expedientes acostados aos autos, os órgãos e entidades federais que funcionam na cidade de Monteiro-PB, não são unidades autônomas, notadamente no aspecto de unidade gestora de recurso, o que ocorre na verdade na capital, João Pessoa/PB. Nesse aspecto registra-se que já tramita na PRPB o IC n. 1.24.000.000005/2014-59. (...)". 3. Acolhimento da promoção de arquivamento pelos próprios fundamentos. PELA HOMOLOGAÇÃO.</text:p>
          </table:table-cell>
          <table:covered-table-cell/>
          <table:covered-table-cell/>
        </table:table-row>
        <table:table-row>
          <table:table-cell table:style-name="Tabela263.A1" office:value-type="string">
            <text:p text:style-name="P93"/>
          </table:table-cell>
          <table:table-cell table:style-name="Tabela263.A1" office:value-type="string">
            <text:p text:style-name="P14">Decisão:</text:p>
          </table:table-cell>
          <table:table-cell table:style-name="Tabela26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14">264.</text:p>
          </table:table-cell>
          <table:table-cell table:style-name="Tabela264.A1" office:value-type="string">
            <text:p text:style-name="P14">Processo:</text:p>
          </table:table-cell>
          <table:table-cell table:style-name="Tabela264.A1" office:value-type="string">
            <text:p text:style-name="P14">1.24.004.000055/2017-49</text:p>
          </table:table-cell>
          <table:table-cell table:style-name="Tabela264.A1" office:value-type="string">
            <text:p text:style-name="P14"><text:span text:style-name="T1">Voto: </text:span>4726/2018</text:p>
          </table:table-cell>
          <table:table-cell table:style-name="Tabela264.A1" office:value-type="string">
            <text:p text:style-name="P14">Origem: PRM/ MONTEIRO-PB</text:p>
          </table:table-cell>
        </table:table-row>
        <table:table-row>
          <table:table-cell table:style-name="Tabela264.A1" office:value-type="string">
            <text:p text:style-name="P93"/>
          </table:table-cell>
          <table:table-cell table:style-name="Tabela264.A1" office:value-type="string">
            <text:p text:style-name="P14">Relatora:</text:p>
          </table:table-cell>
          <table:table-cell table:style-name="Tabela264.A1" table:number-columns-spanned="3" office:value-type="string">
            <text:p text:style-name="P14">Maria Soares Camelo Cordioli</text:p>
          </table:table-cell>
          <table:covered-table-cell/>
          <table:covered-table-cell/>
        </table:table-row>
        <table:table-row>
          <table:table-cell table:style-name="Tabela264.A1" office:value-type="string">
            <text:p text:style-name="P93"/>
          </table:table-cell>
          <table:table-cell table:style-name="Tabela264.A1" office:value-type="string">
            <text:p text:style-name="P19"><text:span text:style-name="T1">Ementa</text:span>:</text:p>
          </table:table-cell>
          <table:table-cell table:style-name="Tabela264.A1" table:number-columns-spanned="3" office:value-type="string">
            <text:p text:style-name="P17">PROMOÇÃO DE ARQUIVAMENTO. . BENS PÚBLICOS. OBRA PÚBLICA. MINISTÉRIO DA INTEGRAÇÃO NACIONAL. TRANSPOSIÇÃO DO RIO SÃO FRANCISCO. DANO ÀS RESIDÊNCIAS DE PARTICULARES. 1. Inquérito civil instaurado para apurar possíveis danos ocasionados pelas obras de transposição do Rio São Francisco a imóvel residencial e a caixas d'água localizados em propriedade rural, nas mediações do Sítio Mulungu, no Município de Monteiro/PB. 2. Após diligências, foi promovido o arquivamento sob o fundamento de que "[...] o cerne do problema apontado diz respeito a direito de propriedade e eventual demanda por indenização, matérias que se enquadram no conceito de interesse individual disponível. Em caso análogo, foi enviado ofício à DPU em Campina Grande para comunicar o problema envolvendo interesse individual disponível no procedimento 1.24.004.000041/2017-25, tendo o Órgão informado que não pode assumir nenhuma causa no município de Monteiro, devido às limitações de orçamento e recursos humanos que tem sofrido desde a sua criação. Dessa forma, embora sensível ao problema do representante, a demanda refoge a atuação do MPF, e não podendo se exceder das suas atribuições constitucionais próprias, o Ministério Público Federal entende que está encerrada a apuração dos fatos apontados [...]". 3. Consta dos esclarecimentos do Ministério da Integração Nacional que o Consórcio Construtor Bacia do São Francisco forneceu à representante caixa d'água nova, além de ter realizado reparos na base de alvenaria. Ademais, o Ministério afirmou que realiza abastecimento suplementar por carro-pipa com aporte de vazão hídrica necessária às atividades humanas com potabilidade adequada para atender os moradores da região. Ademais, avalia as demandas apresentadas e, diante de comprovação de danos, eles são devidamente reparados. 4. Notificada a representante, não houve recurso. 5. É cabível a homologação do arquivamento quando sanada a irregularidade. PELA HOMOLOGAÇÃO.</text:p>
          </table:table-cell>
          <table:covered-table-cell/>
          <table:covered-table-cell/>
        </table:table-row>
        <table:table-row>
          <table:table-cell table:style-name="Tabela264.A1" office:value-type="string">
            <text:p text:style-name="P93"/>
          </table:table-cell>
          <table:table-cell table:style-name="Tabela264.A1" office:value-type="string">
            <text:p text:style-name="P14">Decisão:</text:p>
          </table:table-cell>
          <table:table-cell table:style-name="Tabela26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14">265.</text:p>
          </table:table-cell>
          <table:table-cell table:style-name="Tabela265.A1" office:value-type="string">
            <text:p text:style-name="P14">Processo:</text:p>
          </table:table-cell>
          <table:table-cell table:style-name="Tabela265.A1" office:value-type="string">
            <text:p text:style-name="P14">1.25.000.001205/2017-34</text:p>
          </table:table-cell>
          <table:table-cell table:style-name="Tabela265.A1" office:value-type="string">
            <text:p text:style-name="P14"><text:span text:style-name="T1">Voto: </text:span>4450/2018</text:p>
          </table:table-cell>
          <table:table-cell table:style-name="Tabela265.A1" office:value-type="string">
            <text:p text:style-name="P14">Origem: PR - PARANA</text:p>
          </table:table-cell>
        </table:table-row>
        <table:table-row>
          <table:table-cell table:style-name="Tabela265.A1" office:value-type="string">
            <text:p text:style-name="P93"/>
          </table:table-cell>
          <table:table-cell table:style-name="Tabela265.A1" office:value-type="string">
            <text:p text:style-name="P14">Relatora:</text:p>
          </table:table-cell>
          <table:table-cell table:style-name="Tabela265.A1" table:number-columns-spanned="3" office:value-type="string">
            <text:p text:style-name="P14">Maria Soares Camelo Cordioli</text:p>
          </table:table-cell>
          <table:covered-table-cell/>
          <table:covered-table-cell/>
        </table:table-row>
        <table:table-row>
          <table:table-cell table:style-name="Tabela265.A1" office:value-type="string">
            <text:p text:style-name="P93"/>
          </table:table-cell>
          <table:table-cell table:style-name="Tabela265.A1" office:value-type="string">
            <text:p text:style-name="P19"><text:span text:style-name="T1">Ementa</text:span>:</text:p>
          </table:table-cell>
          <table:table-cell table:style-name="Tabela265.A1" table:number-columns-spanned="3" office:value-type="string">
            <text:p text:style-name="P17">RECURSO DO REPRESENTANTE. PROMOÇÃO DE ARQUIVAMENTO. REMESSA DA 3A.CAM. FISCALIZAÇÃO DOS ATOS ADMINISTRATIVOS EM GERAL. TRIBUTOS. IMPOSTO SOBRE IMPORTAÇÃO (II). EMPRESA <text:soft-page-break/>BRASILEIRA DE CORREIOS E TELÉGRAFOS (EBCT). RECEITA FEDERAL DO BRASIL (RFB). 1. Procedimento preparatório instaurado para apurar excesso de exação da Receita Federal, exigência de documentos comprobatórios da aquisição da mercadoria e cobrança de tributos indevidos. Alegações de que encomenda adquirida por meio de comércio eletrônico internacional foi retida pelos Correios. 2. Após diligências, foi promovido o arquivamento sob o fundamento de que, do ponto de vista coletivo, os Correios tem prestado o serviço de entrega de encomendas dentro de padrões de eficiência satisfatórios. Ademais, no que se refere ao noticiado pelo representante, em relação à retenção de sua encomenda, tem-se que, em consulta ao sítio eletrônico dos Correios, constatou-se que "o objeto saiu para entrega ao destinatário". Ademais, destacou que o Ministério Público encontra-se proibido de atuar em prol de contribuintes, conforme preceitua o art. 1º, § único da Lei nº 7.347/85: "Não será cabível ação civil pública para veicular pretensões que envolvam tributos, contribuições previdenciárias, o Fundo de Garantia do Tempo de Serviço - FGTS ou outros fundos de natureza institucional cujos beneficiários podem ser individualmente determinados." 3. Notificado o representante, houve recurso insurgindo-se contra aquilo que qualifica como excesso de exação dos Agentes Alfandegários da Receita Federal. 4. Em nova manifestação, o MPF manteve seu posicionamento relativo ao impedimento de atuação em defesa de contribuintes. 5. Acolhimento da promoção de arquivamento pelos próprios fundamentos. PELO DESPROVIMENTO DO RECURSO E CONSEQUENTE HOMOLOGAÇÃO DO ARQUIVAMENTO.</text:p>
          </table:table-cell>
          <table:covered-table-cell/>
          <table:covered-table-cell/>
        </table:table-row>
        <table:table-row>
          <table:table-cell table:style-name="Tabela265.A1" office:value-type="string">
            <text:p text:style-name="P93"/>
          </table:table-cell>
          <table:table-cell table:style-name="Tabela265.A1" office:value-type="string">
            <text:p text:style-name="P14">Decisão:</text:p>
          </table:table-cell>
          <table:table-cell table:style-name="Tabela26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14">266.</text:p>
          </table:table-cell>
          <table:table-cell table:style-name="Tabela266.A1" office:value-type="string">
            <text:p text:style-name="P14">Processo:</text:p>
          </table:table-cell>
          <table:table-cell table:style-name="Tabela266.A1" office:value-type="string">
            <text:p text:style-name="P14">1.25.000.001481/2015-31</text:p>
          </table:table-cell>
          <table:table-cell table:style-name="Tabela266.A1" office:value-type="string">
            <text:p text:style-name="P14"><text:span text:style-name="T1">Voto: </text:span>4095/2018</text:p>
          </table:table-cell>
          <table:table-cell table:style-name="Tabela266.A1" office:value-type="string">
            <text:p text:style-name="P14">Origem: PR - PARANA</text:p>
          </table:table-cell>
        </table:table-row>
        <table:table-row>
          <table:table-cell table:style-name="Tabela266.A1" office:value-type="string">
            <text:p text:style-name="P93"/>
          </table:table-cell>
          <table:table-cell table:style-name="Tabela266.A1" office:value-type="string">
            <text:p text:style-name="P14">Relatora:</text:p>
          </table:table-cell>
          <table:table-cell table:style-name="Tabela266.A1" table:number-columns-spanned="3" office:value-type="string">
            <text:p text:style-name="P14">Maria Soares Camelo Cordioli</text:p>
          </table:table-cell>
          <table:covered-table-cell/>
          <table:covered-table-cell/>
        </table:table-row>
        <table:table-row>
          <table:table-cell table:style-name="Tabela266.A1" office:value-type="string">
            <text:p text:style-name="P93"/>
          </table:table-cell>
          <table:table-cell table:style-name="Tabela266.A1" office:value-type="string">
            <text:p text:style-name="P19"><text:span text:style-name="T1">Ementa</text:span>:</text:p>
          </table:table-cell>
          <table:table-cell table:style-name="Tabela266.A1" table:number-columns-spanned="3" office:value-type="string">
            <text:p text:style-name="P17">PROMOÇÃO DE ARQUIVAMENTO. SAÚDE. HOSPITAIS E OUTRAS UNIDADES DE SAÚDE. UNIDADE DE PRONTO ATENDIMENTO (UPA). 1. Procedimento preparatório instaurado para apurar possível irregularidade na redução de médicos na UPA Boa Vista, localizada em Curitiba/PR, uma vez que nos casos de afastamento do profissional, não é indicado substituto. 2. Após diligências, foi promovido o arquivamento sob o fundamento de que não foram encontradas irregularidades cometidas pela administradores da UPA Boa Vista aptas a prejudicar o atendimento da população. Ao contrário, estão sendo tomadas diversas medidas no sentido de melhorar e ampliar a oferta dos serviços disponíveis, inclusive com a tentativa de manutenção de um número de médicos superior ao estabelecido pela Portaria n. 104/2014 do Ministério da Saúde (controle de frequência biométrico - e se a jornada não é cumprida, também não é paga, podendo ser compensada, desde que aprovado pela coordenação da UPA; chamamento de aprovados no concurso realizado em 2015 etc). Ao fim, salientou que, muito embora tenha sido descumprido o número mínimo de médicos disponíveis ao atendimento indicado na mencionada portaria, de outubro/2014 a julho/2015, tal fato está sendo revertido com a contratação de novos profissionais, inclusive porque a demanda ali é alta, pois existem pacientes vindos da região metropolitana de Curitiba/PR. 3. Notificada a representante, não houve recurso. 4. Acolhimento pelos próprios fundamentos. PELA HOMOLOGAÇÃO.</text:p>
          </table:table-cell>
          <table:covered-table-cell/>
          <table:covered-table-cell/>
        </table:table-row>
        <table:table-row>
          <table:table-cell table:style-name="Tabela266.A1" office:value-type="string">
            <text:p text:style-name="P93"/>
          </table:table-cell>
          <table:table-cell table:style-name="Tabela266.A1" office:value-type="string">
            <text:p text:style-name="P14">Decisão:</text:p>
          </table:table-cell>
          <table:table-cell table:style-name="Tabela26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67" table:style-name="Tabela267">
        <table:table-column table:style-name="Tabela267.A"/>
        <table:table-column table:style-name="Tabela267.B"/>
        <table:table-column table:style-name="Tabela267.C"/>
        <table:table-column table:style-name="Tabela267.D"/>
        <table:table-column table:style-name="Tabela267.E"/>
        <text:soft-page-break/>
        <table:table-row>
          <table:table-cell table:style-name="Tabela267.A1" office:value-type="string">
            <text:p text:style-name="P14">267.</text:p>
          </table:table-cell>
          <table:table-cell table:style-name="Tabela267.A1" office:value-type="string">
            <text:p text:style-name="P14">Processo:</text:p>
          </table:table-cell>
          <table:table-cell table:style-name="Tabela267.A1" office:value-type="string">
            <text:p text:style-name="P14">1.25.000.002264/2015-68</text:p>
          </table:table-cell>
          <table:table-cell table:style-name="Tabela267.A1" office:value-type="string">
            <text:p text:style-name="P14"><text:span text:style-name="T1">Voto: </text:span>571/2018</text:p>
          </table:table-cell>
          <table:table-cell table:style-name="Tabela267.A1" office:value-type="string">
            <text:p text:style-name="P14">Origem: PR - PARANA</text:p>
          </table:table-cell>
        </table:table-row>
        <table:table-row>
          <table:table-cell table:style-name="Tabela267.A1" office:value-type="string">
            <text:p text:style-name="P93"/>
          </table:table-cell>
          <table:table-cell table:style-name="Tabela267.A1" office:value-type="string">
            <text:p text:style-name="P14">Relatora:</text:p>
          </table:table-cell>
          <table:table-cell table:style-name="Tabela267.A1" table:number-columns-spanned="3" office:value-type="string">
            <text:p text:style-name="P14">Maria Soares Camelo Cordioli</text:p>
          </table:table-cell>
          <table:covered-table-cell/>
          <table:covered-table-cell/>
        </table:table-row>
        <table:table-row>
          <table:table-cell table:style-name="Tabela267.A1" office:value-type="string">
            <text:p text:style-name="P93"/>
          </table:table-cell>
          <table:table-cell table:style-name="Tabela267.A1" office:value-type="string">
            <text:p text:style-name="P19"><text:span text:style-name="T1">Ementa</text:span>:</text:p>
          </table:table-cell>
          <table:table-cell table:style-name="Tabela267.A1" table:number-columns-spanned="3" office:value-type="string">
            <text:p text:style-name="P17">RECURSO DO REPRESENTANTE. INDEFERIMENTO DE INSTAURAÇÃO DE INQUÉRITO CIVIL. FISCALIZAÇÃO DOS ATOS ADMINISTRATIVOS EM GERAL. CONSELHOS PROFISSIONAIS. MULTAS E DEMAIS SANÇÕES. 1. Procedimento preparatório instaurado para apurar a regularidade na aplicação de penalidades a peritos oficiais por parte do Conselho Regional de Engenharia e Agronomia do Paraná (CREA/PR). A representação informa que as penalidades foram dirigidas a peritos oficiais que, em seu ofício, exercem atividades ligadas à engenharia sem registro profissional no CREA/PR e sem expedição de Anotação de Responsabilidade Técnica. Alega que a atividade de perícia oficial depende de aprovação em concurso público, não sendo exigível o registro em conselho profissional. 2. Indeferimento da instauração de inquérito civil tendo em vista que: "(...) da análise do dispositivo legal supracitado, que, entre os requisitos definidos pelo legislador estadual para o exercício da profissão de perito oficial, não consta a inscrição em entidade de classe, sendo, desta feita, ilícita qualquer exigência nesse sentido. (...) Há que se ter em conta, todavia, que a profissão de perito oficial não se confunde com a de engenheiro. Quando o perito oficial, ao exercer seu ofício, desempenha atividades tidas pela lei como típicas da Engenharia, o faz enquanto servidor público concursado, e não enquanto engenheiro autônomo. Assim, as exigências relativas ao regular exercício da sua profissão são aquelas discriminadas em lei relativas ao cargo público específico de perito oficial (no caso em questão, a Lei estadual n. 18.008/2014 e Lei estadual n. 6174/1970, que estabelece o regime jurídico dos funcionários civis do Poder Executivo do Estado do Paraná, e não aquelas definidas em leis relativas ao exercício da profissão de engenheiro (Lei n. 5.194/1966 e Lei n. 6.496/1977). Em outras palavras, o regime jurídico a que se submete o perito oficial é o mesmo a que se submete o engenheiro. (...)". Ademais, a procuradora da República oficiante, ao mencionar o Professor do Curso de Ingresso e Vitaliciamento para Procuradores da República, Dr. Alexandre Amaral Gravronski, ressaltou que aos sindicatos também é conferida a legitimidade ativa para a defesa dos interesses coletivos da categoria. Outrossim, salientou que os sindicatos têm muito além da legitimidade para defender em juízo os direitos e interesses coletivos ou individuais dos integrantes da categoria que representam; têm também maior interesse e melhores condições técnicas. Sendo assim, indeferiu, de plano, a instauração de inquérito civil. 3. Notificado, o representante reiterou as irregularidades narradas, além de questionar o posicionamento da procuradora da República em relação à sua legitimidade para propor a competente ação civil pública. 4. Por entender que o representante não trouxe fatos novos nem razões que deslegitimem a atuação do sindicato, tanto judicial quanto extrajudicialmente, manteve-se o indeferimento liminar de instauração de inquérito civil, em razão da legitimidade do Sindicato dos Peritos Oficiais e Auxiliares do Estado do Paraná para propor ação civil púbica no interesse de seus representantes bem como de sua capacidade técnico-jurídica para defender os direitos de índole coletiva que reputa feridos. PELO DESPROVIMENTO DO RECURSO E CONSEQUENTE HOMOLOGAÇÃO DO ARQUIVAMENTO.</text:p>
          </table:table-cell>
          <table:covered-table-cell/>
          <table:covered-table-cell/>
        </table:table-row>
        <table:table-row>
          <table:table-cell table:style-name="Tabela267.A1" office:value-type="string">
            <text:p text:style-name="P93"/>
          </table:table-cell>
          <table:table-cell table:style-name="Tabela267.A1" office:value-type="string">
            <text:p text:style-name="P14">Decisão:</text:p>
          </table:table-cell>
          <table:table-cell table:style-name="Tabela267.A1" table:number-columns-spanned="3" office:value-type="string">
            <text:p text:style-name="P5">Em sessão realizada nesta data, o colegiado, à unanimidade, deliberou pelo desprovimento do recurso e consequente homologação do arquivamento.</text:p>
          </table:table-cell>
          <table:covered-table-cell/>
          <table:covered-table-cell/>
        </table:table-row>
      </table:table>
      <text:p text:style-name="P3"/>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14">268.</text:p>
          </table:table-cell>
          <table:table-cell table:style-name="Tabela268.A1" office:value-type="string">
            <text:p text:style-name="P14">Processo:</text:p>
          </table:table-cell>
          <table:table-cell table:style-name="Tabela268.A1" office:value-type="string">
            <text:p text:style-name="P14">1.25.000.002503/2015-80</text:p>
          </table:table-cell>
          <table:table-cell table:style-name="Tabela268.A1" office:value-type="string">
            <text:p text:style-name="P14"><text:span text:style-name="T1">Voto: </text:span>4008/2018</text:p>
          </table:table-cell>
          <table:table-cell table:style-name="Tabela268.A1" office:value-type="string">
            <text:p text:style-name="P14">Origem: PR - PARANA</text:p>
          </table:table-cell>
        </table:table-row>
        <text:soft-page-break/>
        <table:table-row>
          <table:table-cell table:style-name="Tabela268.A1" office:value-type="string">
            <text:p text:style-name="P93"/>
          </table:table-cell>
          <table:table-cell table:style-name="Tabela268.A1" office:value-type="string">
            <text:p text:style-name="P14">Relatora:</text:p>
          </table:table-cell>
          <table:table-cell table:style-name="Tabela268.A1" table:number-columns-spanned="3" office:value-type="string">
            <text:p text:style-name="P14">Maria Soares Camelo Cordioli</text:p>
          </table:table-cell>
          <table:covered-table-cell/>
          <table:covered-table-cell/>
        </table:table-row>
        <table:table-row>
          <table:table-cell table:style-name="Tabela268.A1" office:value-type="string">
            <text:p text:style-name="P93"/>
          </table:table-cell>
          <table:table-cell table:style-name="Tabela268.A1" office:value-type="string">
            <text:p text:style-name="P19"><text:span text:style-name="T1">Ementa</text:span>:</text:p>
          </table:table-cell>
          <table:table-cell table:style-name="Tabela268.A1" table:number-columns-spanned="3" office:value-type="string">
            <text:p text:style-name="P17">PROMOÇÃO DE ARQUIVAMENTO. SAÚDE. BANCO DE PREÇOS EM SAÚDE. JORNADA DE TRABALHO DOS MÉDICOS DO SUS. INSTALAÇÃO DO PONTO ELETRÔNICO. MUNICÍPIO DE CONTENDA/PR. TRANSPARÊNCIA NO SISTEMA ÚNICO DE SÁUDE - SUS. RECOMENDAÇÃO EXPEDIDA E CUMPRI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divulgação da escala dos médicos do SUS, adoção do controle de ponto para os profissionais da saúde. 2. Recomendação expedida com essa finalidade ao município de Contenda/PR, que restou integralmente acatada. 3. O Procurador oficiante promoveu o arquivamento sob os seguintes fundamentos: a) o cadastramento das compras de medicamentos realizadas pela Prefeitura no Banco Nacional de Preços em saúde passaram a ser adotados no Procedimento Preparatório nº 1.25.000.000663/2016-75, não mais fazendo parte deste inquérito; b) a Secretaria de Saúde do Município de Contenda adotou as medidas necessárias para fornecer de forma suficiente informação à sua população dos horários de atendimento da área de saúde; c) a Secretária de Saúde do Município informou o fim do procedimento de implementação do ponto eletrônico, anexando os espelhamentos de julho e agosto de 2017; d) remeteu-se cópia da promoção à Câmara Municipal de Vereadores e ao Conselho Municipal de Saúde de Contenda, com o fim de dar ciência e solicitar o acompanhamento e fiscalização quanto ao cumprimento das requisições ministeriais. 4. Diante do cumpri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able:table-row>
          <table:table-cell table:style-name="Tabela268.A1" office:value-type="string">
            <text:p text:style-name="P93"/>
          </table:table-cell>
          <table:table-cell table:style-name="Tabela268.A1" office:value-type="string">
            <text:p text:style-name="P14">Decisão:</text:p>
          </table:table-cell>
          <table:table-cell table:style-name="Tabela26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14">269.</text:p>
          </table:table-cell>
          <table:table-cell table:style-name="Tabela269.A1" office:value-type="string">
            <text:p text:style-name="P14">Processo:</text:p>
          </table:table-cell>
          <table:table-cell table:style-name="Tabela269.A1" office:value-type="string">
            <text:p text:style-name="P14">1.25.000.002595/2012-55</text:p>
          </table:table-cell>
          <table:table-cell table:style-name="Tabela269.A1" office:value-type="string">
            <text:p text:style-name="P14"><text:span text:style-name="T1">Voto: </text:span>4523/2018</text:p>
          </table:table-cell>
          <table:table-cell table:style-name="Tabela269.A1" office:value-type="string">
            <text:p text:style-name="P14">Origem: PR - PARANA</text:p>
          </table:table-cell>
        </table:table-row>
        <table:table-row>
          <table:table-cell table:style-name="Tabela269.A1" office:value-type="string">
            <text:p text:style-name="P93"/>
          </table:table-cell>
          <table:table-cell table:style-name="Tabela269.A1" office:value-type="string">
            <text:p text:style-name="P14">Relatora:</text:p>
          </table:table-cell>
          <table:table-cell table:style-name="Tabela269.A1" table:number-columns-spanned="3" office:value-type="string">
            <text:p text:style-name="P14">Maria Soares Camelo Cordioli</text:p>
          </table:table-cell>
          <table:covered-table-cell/>
          <table:covered-table-cell/>
        </table:table-row>
        <table:table-row>
          <table:table-cell table:style-name="Tabela269.A1" office:value-type="string">
            <text:p text:style-name="P93"/>
          </table:table-cell>
          <table:table-cell table:style-name="Tabela269.A1" office:value-type="string">
            <text:p text:style-name="P19"><text:span text:style-name="T1">Ementa</text:span>:</text:p>
          </table:table-cell>
          <table:table-cell table:style-name="Tabela269.A1" table:number-columns-spanned="3" office:value-type="string">
            <text:p text:style-name="P17">PROMOÇÃO DE ARQUIVAMENTO. BENS PÚBLICOS. RECURSOS MINERAIS. USURPAÇÃO. LAVRA IRREGULAR. PREJUÍZO AO PATRIMÔNIO DA UNIÃO. AUSÊNCIA DE ELEMENTOS CONCRETOS. IMPOSSIBILIDADE DE AVALIAÇÃO. 1. Inquérito Civil instaurado com a finalidade de apurar a usurpação de bem da União e consequente prejuízo ao patrimônio público decorrente da extração ilegal de recursos minerais. 2. Fatos apurados em procedimentos próprios nos âmbitos criminal (MPF/PR nº 1.25.000.001792/2012-57-2ªCCR) e ambiental (MPF/PR nº 1.25.000.000973/2012-66-4ªCCR). 3. Após a realização das diligências pertinentes e cingindo-se o objeto do presente à apreciação do ocorrido sob a perspectiva dos danos patrimoniais causados ao erário, a Procuradora oficiante promoveu o arquivamento sob o fundamento de que o competente procedimento administrativo (nº 00495.002689/2012-34), instaurado no âmbito da Advocacia-Geral da União - Procuradoria da União no Paraná ( à qual incumbiria a adoção das medidas judiciais e extrajudiciais cabíveis para o correspondente ressarcimento) restou arquivado diante da insubsistência dos documentos que o instruíam e do consequente desconhecimento acerca do valor do prejuízo ou mesmo da quantidade da substância que teria sido indevidamente extraída, não se <text:soft-page-break/>justificando, por conseguinte, o prosseguimento do feito. 4. Acolhimento da promoção de arquivamento por seus próprios fundamentos. PELA HOMOLOGAÇÃO.</text:p>
          </table:table-cell>
          <table:covered-table-cell/>
          <table:covered-table-cell/>
        </table:table-row>
        <table:table-row>
          <table:table-cell table:style-name="Tabela269.A1" office:value-type="string">
            <text:p text:style-name="P93"/>
          </table:table-cell>
          <table:table-cell table:style-name="Tabela269.A1" office:value-type="string">
            <text:p text:style-name="P14">Decisão:</text:p>
          </table:table-cell>
          <table:table-cell table:style-name="Tabela26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14">270.</text:p>
          </table:table-cell>
          <table:table-cell table:style-name="Tabela270.A1" office:value-type="string">
            <text:p text:style-name="P14">Processo:</text:p>
          </table:table-cell>
          <table:table-cell table:style-name="Tabela270.A1" office:value-type="string">
            <text:p text:style-name="P14">1.25.007.000067/2017-14</text:p>
          </table:table-cell>
          <table:table-cell table:style-name="Tabela270.A1" office:value-type="string">
            <text:p text:style-name="P14"><text:span text:style-name="T1">Voto: </text:span>4452/2018</text:p>
          </table:table-cell>
          <table:table-cell table:style-name="Tabela270.A1" office:value-type="string">
            <text:p text:style-name="P14">Origem: PRM/ PARANAGUA-PR</text:p>
          </table:table-cell>
        </table:table-row>
        <table:table-row>
          <table:table-cell table:style-name="Tabela270.A1" office:value-type="string">
            <text:p text:style-name="P93"/>
          </table:table-cell>
          <table:table-cell table:style-name="Tabela270.A1" office:value-type="string">
            <text:p text:style-name="P14">Relatora:</text:p>
          </table:table-cell>
          <table:table-cell table:style-name="Tabela270.A1" table:number-columns-spanned="3" office:value-type="string">
            <text:p text:style-name="P14">Maria Soares Camelo Cordioli</text:p>
          </table:table-cell>
          <table:covered-table-cell/>
          <table:covered-table-cell/>
        </table:table-row>
        <table:table-row>
          <table:table-cell table:style-name="Tabela270.A1" office:value-type="string">
            <text:p text:style-name="P93"/>
          </table:table-cell>
          <table:table-cell table:style-name="Tabela270.A1" office:value-type="string">
            <text:p text:style-name="P19"><text:span text:style-name="T1">Ementa</text:span>:</text:p>
          </table:table-cell>
          <table:table-cell table:style-name="Tabela270.A1" table:number-columns-spanned="3" office:value-type="string">
            <text:p text:style-name="P17">PROMOÇÃO DE ARQUIVAMENTO. ASSISTÊNCIA SOCIAL. SEGURO DEFESO. MINISTÉRIO DA AGRICULTURA, PECUÁRIA E ABASTECIMENTO - MAPA. 1. Inquérito civil instaurado para apurar falta de pagamento do seguro defeso a 4 pescadores da Colônia Z-8, localizada em Antonina/PR, em razão de problema no Sistema Informatizado do Registro Geral de Atividade Pesqueira (SISRGP). 2. Após diligências, foi promovido o arquivamento do feito sob o fundamento de que foram sanados os problemas relativos a 3 dos 4 pescadores: "(...) Logo, constata-se que a pretensão restou não satisfeita unicamente em desfavor de (...), o qual ainda não está recebendo o seguro-defeso, em decorrência de problemas administrativos-operacionais do MAPA. Assim, como a situação que perdura envolve unicamente um pescador em questão (...), o prosseguimento da presente investigação unicamente em relação a ele, inevitável concluir pela inexistência de interesse público primário que justifique a continuidade da intervenção ministerial, sob pena de atuação em favor de direito individual disponível. (...)". 3. Necessidade de retorno dos autos à origem para continuidade das apurações, tendo em vista que os fatos noticiados não foram integralmente sanados. PELA HOMOLOGAÇÃO.</text:p>
          </table:table-cell>
          <table:covered-table-cell/>
          <table:covered-table-cell/>
        </table:table-row>
        <table:table-row>
          <table:table-cell table:style-name="Tabela270.A1" office:value-type="string">
            <text:p text:style-name="P93"/>
          </table:table-cell>
          <table:table-cell table:style-name="Tabela270.A1" office:value-type="string">
            <text:p text:style-name="P14">Decisão:</text:p>
          </table:table-cell>
          <table:table-cell table:style-name="Tabela27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14">271.</text:p>
          </table:table-cell>
          <table:table-cell table:style-name="Tabela271.A1" office:value-type="string">
            <text:p text:style-name="P14">Processo:</text:p>
          </table:table-cell>
          <table:table-cell table:style-name="Tabela271.A1" office:value-type="string">
            <text:p text:style-name="P14">1.25.008.000218/2017-16</text:p>
          </table:table-cell>
          <table:table-cell table:style-name="Tabela271.A1" office:value-type="string">
            <text:p text:style-name="P14"><text:span text:style-name="T1">Voto: </text:span>4760/2018</text:p>
          </table:table-cell>
          <table:table-cell table:style-name="Tabela271.A1" office:value-type="string">
            <text:p text:style-name="P14">Origem: PRM/ PONTA GROSSA-PR</text:p>
          </table:table-cell>
        </table:table-row>
        <table:table-row>
          <table:table-cell table:style-name="Tabela271.A1" office:value-type="string">
            <text:p text:style-name="P93"/>
          </table:table-cell>
          <table:table-cell table:style-name="Tabela271.A1" office:value-type="string">
            <text:p text:style-name="P14">Relatora:</text:p>
          </table:table-cell>
          <table:table-cell table:style-name="Tabela271.A1" table:number-columns-spanned="3" office:value-type="string">
            <text:p text:style-name="P14">Maria Soares Camelo Cordioli</text:p>
          </table:table-cell>
          <table:covered-table-cell/>
          <table:covered-table-cell/>
        </table:table-row>
        <table:table-row>
          <table:table-cell table:style-name="Tabela271.A1" office:value-type="string">
            <text:p text:style-name="P93"/>
          </table:table-cell>
          <table:table-cell table:style-name="Tabela271.A1" office:value-type="string">
            <text:p text:style-name="P19"><text:span text:style-name="T1">Ementa</text:span>:</text:p>
          </table:table-cell>
          <table:table-cell table:style-name="Tabela271.A1" table:number-columns-spanned="3" office:value-type="string">
            <text:p text:style-name="P17">RECURSO DO REPRESENTANTE. PROMOÇÃO DE ARQUIVAMENTO. BENS PÚBLICOS. OBRA PÚBLICA. PREFEITURA MUNICIPAL DE PONTA GROSSA/PR. INSTITUTO NACIONAL DO SEGURO SOCIAL (INSS). 1. Procedimento preparatório instaurado para apurar notícia de ocupação de imóvel pertencente ao Município de Ponta Grossa/PR pelo Instituto Nacional do Seguro Social (INSS), sem a devida contraprestação. 2. Inicialmente foi promovido o arquivamento do feito sob o argumento de que o objeto que motivou a instauração do presente expediente restou atingido, pois o INSS firmou Termo de Recebimento Definitivo da Obra em Dação em Pagamento em favor da Prefeitura Municipal de Ponta grossa, que após proceder à averbação no Registro de Imóveis terá os débitos respectivos quitados perante a Receita Federal. 3. Notificada, a Prefeitura de Ponta Grossa, houve recurso destacando que o INSS procedeu ao recebimento do prédio em maio/2017, o qual foi construído em 1999, mediante compensação financeira. Contudo, deu quitação pelo valor original da dívida. Nesse sentido, o município entende que, passados tantos anos desde que o negócio foi celebrado, a compensação financeira deve ser feita com o valor corrigido, o que representaria quase trinta milhões de reais. 4. Considerando que a PRM em Ponta Grossa/PR não se manifestou sobre as razões recursais, os autos <text:soft-page-break/>voltaram à origem. 5. Após, o MPF ratificou os termos da promoção de arquivamento nos seguintes termos: "(...) o expediente em apreço foi instaurado para apurar eventual omissão por parte do INSS nas providências administrativas necessárias para a assinatura do Termo de Recebimento Definitivo da Obra em Dação em Pagamento em favor da Prefeitura Municipal de Ponta Grossa. Estas providências foram implementadas, após ter sido instada por esta Procuradoria da República e a Prefeitura Municipal de Ponta Grossa terá a baixa dos débitos respectivos, perante a Receita Federal, tão logo proceda a averbação do ajustado na matrícula do imóvel correspondente. A questão afeta a fixação de valores econômicos para fins de quitação de dívida tributária contraída pelo Município é matéria que refoge às atribuições do Ministério Público Federal. Ademais, as partes envolvidas são representadas por um corpo jurídico apto a demandar pelos interesses econômicos das partes. (...)". 6. Acolhimento da promoção de arquivamento pelos próprios fundamentos. PELO DESPROVIMENTO DO RECURSO E CONSEQUENTE HOMOLOGAÇÃO DO ARQUIVAMENTO.</text:p>
          </table:table-cell>
          <table:covered-table-cell/>
          <table:covered-table-cell/>
        </table:table-row>
        <table:table-row>
          <table:table-cell table:style-name="Tabela271.A1" office:value-type="string">
            <text:p text:style-name="P93"/>
          </table:table-cell>
          <table:table-cell table:style-name="Tabela271.A1" office:value-type="string">
            <text:p text:style-name="P14">Decisão:</text:p>
          </table:table-cell>
          <table:table-cell table:style-name="Tabela271.A1" table:number-columns-spanned="3" office:value-type="string">
            <text:p text:style-name="P5">Em sessão realizada nesta data, o colegiado, à unanimidade, deliberou pelo desprovimento do recurso e consequente homologação do arquivamento.</text:p>
          </table:table-cell>
          <table:covered-table-cell/>
          <table:covered-table-cell/>
        </table:table-row>
      </table:table>
      <text:p text:style-name="P3"/>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14">272.</text:p>
          </table:table-cell>
          <table:table-cell table:style-name="Tabela272.A1" office:value-type="string">
            <text:p text:style-name="P14">Processo:</text:p>
          </table:table-cell>
          <table:table-cell table:style-name="Tabela272.A1" office:value-type="string">
            <text:p text:style-name="P14">1.26.000.000944/2011-86</text:p>
          </table:table-cell>
          <table:table-cell table:style-name="Tabela272.A1" office:value-type="string">
            <text:p text:style-name="P14"><text:span text:style-name="T1">Voto: </text:span>4290/2018</text:p>
          </table:table-cell>
          <table:table-cell table:style-name="Tabela272.A1" office:value-type="string">
            <text:p text:style-name="P14">Origem: PRM/ ARAPIRACA/S IPANEM</text:p>
          </table:table-cell>
        </table:table-row>
        <table:table-row>
          <table:table-cell table:style-name="Tabela272.A1" office:value-type="string">
            <text:p text:style-name="P93"/>
          </table:table-cell>
          <table:table-cell table:style-name="Tabela272.A1" office:value-type="string">
            <text:p text:style-name="P14">Relatora:</text:p>
          </table:table-cell>
          <table:table-cell table:style-name="Tabela272.A1" table:number-columns-spanned="3" office:value-type="string">
            <text:p text:style-name="P14">Maria Soares Camelo Cordioli</text:p>
          </table:table-cell>
          <table:covered-table-cell/>
          <table:covered-table-cell/>
        </table:table-row>
        <table:table-row>
          <table:table-cell table:style-name="Tabela272.A1" office:value-type="string">
            <text:p text:style-name="P93"/>
          </table:table-cell>
          <table:table-cell table:style-name="Tabela272.A1" office:value-type="string">
            <text:p text:style-name="P19"><text:span text:style-name="T1">Ementa</text:span>:</text:p>
          </table:table-cell>
          <table:table-cell table:style-name="Tabela272.A1" table:number-columns-spanned="3" office:value-type="string">
            <text:p text:style-name="P17">PROMOÇÃO DE ARQUIVAMENTO. FISCALIZAÇÃO DOS ATOS ADMINISTRATIVOS EM GERAL. CONCURSO PÚBLICO/PROCESSO SELETIVO. EDITAL. RECOMENDAÇÃO CUMPRIDA. 1. Inquérito Civil instaurado com o objetivo de apurar irregularidades na realização do concurso público para o provimento do cargo de professor-assistente em regime de dedicação exclusiva da UFAL, para o campus Arapiraca. Alega-se que a organizadora COPEVE não disponibilizou um calendário prévio com as datas dos atos a serem elaborados pela banca; que os horários marcados para a prova didática não foram mantidos e que a banca apressou os candidatos para a entrega de títulos. 2. Arquivamento promovido, em resumo, nos seguintes termos: "Analisando detidamente os autos, constato que, apesar da falta da devida clareza nas datas de aplicação das provas e do interstício entre as etapas, não ocorreu, em relação ao concurso em epígrafe, efetivo prejuízo aos candidatos, uma vez que a representante, a qual alegou prejuízo pela falta de publicidade, participou efetivamente dos sorteios dos grupos da prova de didática e da ordem de defesa do PAA (ata e registro de frequência fls. 79/80). Apesar disso, tal fato levou este MPF a encaminhar a Recomendação nº 01/2015/GABPRM3/TASN à Reitoria da UFAL para que esta efetivasse alguns procedimentos quando da realização de futuras seleções, bem como das seleções em curso. Dentre as medidas recomendadas, a) publicação da data da prova escrita no edital; b) intervalo entre as etapas de, ao menos, um dia; e c) apresentação dos títulos após as provas escritas constando as datas no edital. Destaque-se que aquela recomendação fora adotada em sua integralidade pela Universidade, como fez provar ao juntar os editais constantes às fls. 126/145."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272.A1" office:value-type="string">
            <text:p text:style-name="P93"/>
          </table:table-cell>
          <table:table-cell table:style-name="Tabela272.A1" office:value-type="string">
            <text:p text:style-name="P14">Decisão:</text:p>
          </table:table-cell>
          <table:table-cell table:style-name="Tabela27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14">273.</text:p>
          </table:table-cell>
          <table:table-cell table:style-name="Tabela273.A1" office:value-type="string">
            <text:p text:style-name="P14">Processo:</text:p>
          </table:table-cell>
          <table:table-cell table:style-name="Tabela273.A1" office:value-type="string">
            <text:p text:style-name="P14">1.26.000.001034/2016-25</text:p>
          </table:table-cell>
          <table:table-cell table:style-name="Tabela273.A1" office:value-type="string">
            <text:p text:style-name="P14"><text:span text:style-name="T1">Voto: </text:span>4150/2018</text:p>
          </table:table-cell>
          <table:table-cell table:style-name="Tabela273.A1" office:value-type="string">
            <text:p text:style-name="P14">Origem: PR - <text:soft-page-break/>PERNAMBUCO</text:p>
          </table:table-cell>
        </table:table-row>
        <table:table-row>
          <table:table-cell table:style-name="Tabela273.A1" office:value-type="string">
            <text:p text:style-name="P93"/>
          </table:table-cell>
          <table:table-cell table:style-name="Tabela273.A1" office:value-type="string">
            <text:p text:style-name="P14">Relatora:</text:p>
          </table:table-cell>
          <table:table-cell table:style-name="Tabela273.A1" table:number-columns-spanned="3" office:value-type="string">
            <text:p text:style-name="P14">Maria Soares Camelo Cordioli</text:p>
          </table:table-cell>
          <table:covered-table-cell/>
          <table:covered-table-cell/>
        </table:table-row>
        <table:table-row>
          <table:table-cell table:style-name="Tabela273.A1" office:value-type="string">
            <text:p text:style-name="P93"/>
          </table:table-cell>
          <table:table-cell table:style-name="Tabela273.A1" office:value-type="string">
            <text:p text:style-name="P19"><text:span text:style-name="T1">Ementa</text:span>:</text:p>
          </table:table-cell>
          <table:table-cell table:style-name="Tabela273.A1" table:number-columns-spanned="3" office:value-type="string">
            <text:p text:style-name="P17">PROMOÇÃO DE ARQUIVAMENTO. FISCALIZAÇÃO DOS ATOS ADMINISTRATIVOS EM GERAL. SERVIDOR PÚBLICO CIVIL. LICENÇAS/AFASTAMENTOS. PROCURADORIA REGIONAL FEDERAL DA 5ª REGIÃO. LICENÇAS MÉDICAS. ADEQUAÇÃO DO PROTOCOLO DE PERÍCIAS MÉDICAS. 1. Inquérito Civil instaurado para apurar a adequação do protocolo de perícias médicas utilizados pela Procuradoria Regional Federal da 5ª Região para concessão de licenças aos servidores do órgão para tratamento de saúde própria ou de pessoa da família. 2. O Procurador oficiante promoveu o arquivamento sob os seguintes fundamentos: a) os elementos reunidos no feito e as reuniões da signatária com o Coordenador de Pericia Médica da UFPE se mostram suficientes para que se conclua pela regularidade do protocolo adotado pelo Subsistema Integrado de Atenção à Saúde do Servidor da UFPE (que, por acordo com cooperação técnica, realiza as perícias oficiais de saúde da Procuradoria Regional Federal da 5ª Região) para concessão de licenças médicas; b) a extravagância na concessão reiterada de licenças médicas ao servidor público citado não decorre, conforme minuciosamente apurado nos autos, da atuação dos médicos peritos da UFPE; c) os elementos apresentados pelo Coordenador de Perícia da UFPE ao longo da instrução estão em total harmonia com os preceitos da Lei nº 8112/90, bem como se revelam rigorosamente ajustados ao Manual de Pericia Oficial em Saúde do Servidor Público Federal; d) foi encaminhada cópia da promoção de arquivamento ao ofício de Combate à Corrupção para apuração de possível ato de improbidade administrativa por parte do procurador, diante da solicitação reiterada de licenças médicas, sem respaldo fático. 3. Acolhimento da promoção de arquivamento pelos próprios fundamentos. PELA HOMOLOGAÇÃO.</text:p>
          </table:table-cell>
          <table:covered-table-cell/>
          <table:covered-table-cell/>
        </table:table-row>
        <table:table-row>
          <table:table-cell table:style-name="Tabela273.A1" office:value-type="string">
            <text:p text:style-name="P93"/>
          </table:table-cell>
          <table:table-cell table:style-name="Tabela273.A1" office:value-type="string">
            <text:p text:style-name="P14">Decisão:</text:p>
          </table:table-cell>
          <table:table-cell table:style-name="Tabela27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14">274.</text:p>
          </table:table-cell>
          <table:table-cell table:style-name="Tabela274.A1" office:value-type="string">
            <text:p text:style-name="P14">Processo:</text:p>
          </table:table-cell>
          <table:table-cell table:style-name="Tabela274.A1" office:value-type="string">
            <text:p text:style-name="P14">1.26.000.002076/2016-83</text:p>
          </table:table-cell>
          <table:table-cell table:style-name="Tabela274.A1" office:value-type="string">
            <text:p text:style-name="P14"><text:span text:style-name="T1">Voto: </text:span>4120/2018</text:p>
          </table:table-cell>
          <table:table-cell table:style-name="Tabela274.A1" office:value-type="string">
            <text:p text:style-name="P14">Origem: PR - PERNAMBUCO</text:p>
          </table:table-cell>
        </table:table-row>
        <table:table-row>
          <table:table-cell table:style-name="Tabela274.A1" office:value-type="string">
            <text:p text:style-name="P93"/>
          </table:table-cell>
          <table:table-cell table:style-name="Tabela274.A1" office:value-type="string">
            <text:p text:style-name="P14">Relatora:</text:p>
          </table:table-cell>
          <table:table-cell table:style-name="Tabela274.A1" table:number-columns-spanned="3" office:value-type="string">
            <text:p text:style-name="P14">Maria Soares Camelo Cordioli</text:p>
          </table:table-cell>
          <table:covered-table-cell/>
          <table:covered-table-cell/>
        </table:table-row>
        <table:table-row>
          <table:table-cell table:style-name="Tabela274.A1" office:value-type="string">
            <text:p text:style-name="P93"/>
          </table:table-cell>
          <table:table-cell table:style-name="Tabela274.A1" office:value-type="string">
            <text:p text:style-name="P19"><text:span text:style-name="T1">Ementa</text:span>:</text:p>
          </table:table-cell>
          <table:table-cell table:style-name="Tabela274.A1" table:number-columns-spanned="3" office:value-type="string">
            <text:p text:style-name="P17">PROMOÇÃO DE ARQUIVAMENTO. FISCALIZAÇÃO DOS ATOS ADMINISTRATIVOS EM GERAL. SERVIÇO PÚBLICO. DEFICIÊNCIA NA PRESTAÇÃO DO SERVIÇO. INSTITUTO NACIONAL DO SEGURO SOCIAL (INSS). 1. Inquérito civil instaurado a partir de notícia oriunda do Conselho Regional de medicina de Pernambuco (CREMEPE) cujo Relatório de Vistoria n. 62/2016/PE destacou algumas irregularidades no posto do INSS de Areias, em Recife/PE. 2. Promovido o arquivamento sob o fundamento de que as irregularidades foram sanadas, tendo em vista que foram adquiridos materiais e equipamentos diversos para a normalização do trabalho de perícia do órgão por meio do Pregão n. 2/2016, homologado em 27/9/2016. 3. Notificado o CREMEPE, não houve recurso. 4. É cabível a homologação do arquivamento quando sanada a irregularidade. PELA HOMOLOGAÇÃO.</text:p>
          </table:table-cell>
          <table:covered-table-cell/>
          <table:covered-table-cell/>
        </table:table-row>
        <table:table-row>
          <table:table-cell table:style-name="Tabela274.A1" office:value-type="string">
            <text:p text:style-name="P93"/>
          </table:table-cell>
          <table:table-cell table:style-name="Tabela274.A1" office:value-type="string">
            <text:p text:style-name="P14">Decisão:</text:p>
          </table:table-cell>
          <table:table-cell table:style-name="Tabela27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14">275.</text:p>
          </table:table-cell>
          <table:table-cell table:style-name="Tabela275.A1" office:value-type="string">
            <text:p text:style-name="P14">Processo:</text:p>
          </table:table-cell>
          <table:table-cell table:style-name="Tabela275.A1" office:value-type="string">
            <text:p text:style-name="P14">1.26.000.002167/2016-19</text:p>
          </table:table-cell>
          <table:table-cell table:style-name="Tabela275.A1" office:value-type="string">
            <text:p text:style-name="P14"><text:span text:style-name="T1">Voto: </text:span>4149/2018</text:p>
          </table:table-cell>
          <table:table-cell table:style-name="Tabela275.A1" office:value-type="string">
            <text:p text:style-name="P14">Origem: PR - PERNAMBUCO</text:p>
          </table:table-cell>
        </table:table-row>
        <text:soft-page-break/>
        <table:table-row>
          <table:table-cell table:style-name="Tabela275.A1" office:value-type="string">
            <text:p text:style-name="P93"/>
          </table:table-cell>
          <table:table-cell table:style-name="Tabela275.A1" office:value-type="string">
            <text:p text:style-name="P14">Relatora:</text:p>
          </table:table-cell>
          <table:table-cell table:style-name="Tabela275.A1" table:number-columns-spanned="3" office:value-type="string">
            <text:p text:style-name="P14">Maria Soares Camelo Cordioli</text:p>
          </table:table-cell>
          <table:covered-table-cell/>
          <table:covered-table-cell/>
        </table:table-row>
        <table:table-row>
          <table:table-cell table:style-name="Tabela275.A1" office:value-type="string">
            <text:p text:style-name="P93"/>
          </table:table-cell>
          <table:table-cell table:style-name="Tabela275.A1" office:value-type="string">
            <text:p text:style-name="P19"><text:span text:style-name="T1">Ementa</text:span>:</text:p>
          </table:table-cell>
          <table:table-cell table:style-name="Tabela275.A1" table:number-columns-spanned="3" office:value-type="string">
            <text:p text:style-name="P17">PROMOÇÃO DE ARQUIVAMENTO. EDUCAÇÃO. FUNDO DE FINANCIAMENTO ESTUDANTIL (FIES). SUSPENSÃO DA FACULDADE. 1. Inquérito Civil instaurado para apurar notícia de que candidatos selecionados no Programa de Financiamento Estudantil (Fies) para ingressar em curso de graduação de faculdade particular, no semestre 2016.1, não conseguiram o financiamento, sob a alegação de que a faculdade estaria suspensa. 2. Determinou-se a comunicação ao noticiante do endereço e telefones da DPU/PE, a fim de salvaguardar eventual interesse individual. 3. Oficiada, a instituição de ensino explicou que: a) aos estudantes que tentavam inscrição, surgia mensagem de que a faculdade estaria suspensa devido ao despacho de nº 196/2013, do Secretário de Regulação e Supervisão da Educação Superior do MEC; b) os estudantes não conseguiam realizar inscrição, situação que fora comunicada ao MEC algumas vezes; c) é possível que o mesmo tenha ocorrido com o noticiante, sem que a instituição tenha como resolver este problema; d) o processo de recadastramento da faculdade no MEC, tramita há mais de oito anos, sem decisão definitiva; e) em 18/6/2017, por meio da Portaria Seres/MEC nº 361,o MEC determinou a suspensão de novos contratos do Fies e, do Prouni, sem que fosse informada a justificativa para tal decisão; f) os procedimentos punitivos deveriam ser desconsiderados com a melhora nos conceitos apresentados pela faculdade, o que não ocorreu, tendo em vista a situação no sistema E-MEC; g) em 2016.1 foram liberadas vagas para o Fies, mas os estudantes não conseguiram efetivar as matrículas, pois aparecia mensagem com referência à Portaria nº 361; h) foram abertas várias demandas no Fies, inclusive pelos alunos interessados, mas não houve definição. 4. A Coordenação-Geral de Programas de Educação Superior informou que: a) consta restrição da Seres para a faculdade, a partir de 20/6/2014, referente à Portaria Seres nº 361/2014, que foi publicada no Diário Oficial da União de 18/6/2014, no qual impossibilita novas inscrições no Fies; b) tal restrição foi cadastrada pelo FNDE; c) não foi celebrado qualquer contrato no SisFies para a faculdade no possesso 2016.1, encontrando-se todas as 67 inscrições vencidas; d) no processo seletivo 2016.1, o SisFies oferta apenas bloqueava a mantenedora caso estivesse suspensa, de modo que apenas a parti de 2017.1 o sistema Oferta de Vagas passou a não permitir também para as instituições de ensino superior suspensas; e) apesar de a oferta estar liberada, bem como a seleção de estudantes, no ato do financiamento o SISFies não permitiu a contratação dessas inscrições por causa da suspensão da referida instituição de ensino. 5. O Procurador oficiante promoveu o arquivamento sob o fundamento de que se tratou de falha pontual no sistema eletrônico de oferecimento de vagas, que já foi corrigida a partir do semestre 2017.1, com a criação de bloqueio no Sistema SisFies Oferta não só para os casos em que a mantenedora estiver suspensa, mas também para instituições de ensino superior e de que não foi celebrado qualquer contrato no SisFies para a faculdade em questão no processo seletivo 2016.1, de modo que não houve preterição do noticiante a outros porventura que tenham conseguindo concluir a inscrição, uma vez que todas elas foram bloqueadas. 6. Acolhimento da promoção de arquivamento pelos próprios fundamentos. PELA HOMOLOGAÇÃO.</text:p>
          </table:table-cell>
          <table:covered-table-cell/>
          <table:covered-table-cell/>
        </table:table-row>
        <table:table-row>
          <table:table-cell table:style-name="Tabela275.A1" office:value-type="string">
            <text:p text:style-name="P93"/>
          </table:table-cell>
          <table:table-cell table:style-name="Tabela275.A1" office:value-type="string">
            <text:p text:style-name="P14">Decisão:</text:p>
          </table:table-cell>
          <table:table-cell table:style-name="Tabela27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14">276.</text:p>
          </table:table-cell>
          <table:table-cell table:style-name="Tabela276.A1" office:value-type="string">
            <text:p text:style-name="P14">Processo:</text:p>
          </table:table-cell>
          <table:table-cell table:style-name="Tabela276.A1" office:value-type="string">
            <text:p text:style-name="P14">1.26.000.002900/2017-86 - <text:span text:style-name="T6">Eletrônico</text:span> </text:p>
          </table:table-cell>
          <table:table-cell table:style-name="Tabela276.A1" office:value-type="string">
            <text:p text:style-name="P14"><text:span text:style-name="T1">Voto: </text:span>4184/2018</text:p>
          </table:table-cell>
          <table:table-cell table:style-name="Tabela276.A1" office:value-type="string">
            <text:p text:style-name="P14">Origem: PR - PERNAMBUCO</text:p>
          </table:table-cell>
        </table:table-row>
        <text:soft-page-break/>
        <table:table-row>
          <table:table-cell table:style-name="Tabela276.A1" office:value-type="string">
            <text:p text:style-name="P93"/>
          </table:table-cell>
          <table:table-cell table:style-name="Tabela276.A1" office:value-type="string">
            <text:p text:style-name="P14">Relatora:</text:p>
          </table:table-cell>
          <table:table-cell table:style-name="Tabela276.A1" table:number-columns-spanned="3" office:value-type="string">
            <text:p text:style-name="P14">Maria Soares Camelo Cordioli</text:p>
          </table:table-cell>
          <table:covered-table-cell/>
          <table:covered-table-cell/>
        </table:table-row>
        <table:table-row>
          <table:table-cell table:style-name="Tabela276.A1" office:value-type="string">
            <text:p text:style-name="P93"/>
          </table:table-cell>
          <table:table-cell table:style-name="Tabela276.A1" office:value-type="string">
            <text:p text:style-name="P19"><text:span text:style-name="T1">Ementa</text:span>:</text:p>
          </table:table-cell>
          <table:table-cell table:style-name="Tabela276.A1" table:number-columns-spanned="3" office:value-type="string">
            <text:p text:style-name="P17">RECURSO DO REPRESENTANTE. INDEFERIMENTO DE INSTAURAÇÃO DE INQUÉRITO CIVIL. FISCALIZAÇÃO DOS ATOS ADMINISTRATIVOS EM GERAL. SERVIÇO PÚBLICO. DEFICIÊNCIA NA PRESTAÇÃO DO SERVIÇO. TRIBUNAL REGIONAL FEDERAL DA 5 REGIÃO (TRF5). 1. Notícia de fato autuada a partir de representação com narrativa desconexa para apurar alegações do representante que estaria sofrendo constrangimento no Tribunal Regional Federal da 5ª Região, por ser impossibilitado de entrar nas dependências daquele órgão, para resolver pendências pessoais, entre diversas outras irregularidades. 2. Indeferimento de instauração de inquérito civil sob o fundamento de que não existe fundamento para a adoção de qualquer medida por parte do Ministério Público Federal: "(...) A leitura da representação destacada infere diversas alegações desconexas feitas pelo noticiante, entre as quais, ressalta-se a ocorrência de constrangimento ilegal continuado, assédio moral, conluio de funcionário público, discriminação, improbidade, bem como negativa, por funcionário publico, de que o noticiante extraísse cópia de documento de juntada. Constata-se que a referida se encontra completamente inepta, não sendo possível aferir com clareza o real desiderato do representante. Sem maiores delongas, dos poucos trechos inteligíveis da representação em tela, infere-se que a vaguidade das imputações, a sua irrazoabilidade e o caráter desconexo interditam a atuação do Ministério Público Federal. (...)". 3. Notificado o representante, houve recurso. 4. Nova manifestação do MPF mantendo o entendimento anterior, tendo em vista que "(...) no bojo do recurso em questão, inexiste qualquer alegação que se refira ao objeto da representação que deu azo à presente notícia de fato. Em verdade, o recorrente se limita a questionar, em grau de recurso, por meio de alegações desconexas, a idoneidade do serviço prestado por esta Procuradoria da República no caso em questão sem fincar sua argumentação em elementos minimamente compreensíveis. (...)". 5. Acolhimento pelos próprios fundamentos. PELO DESPROVIMENTO DO RECURSO E CONSEQUENTE HOMOLOGAÇÃO DO ARQUIVAMENTO.</text:p>
          </table:table-cell>
          <table:covered-table-cell/>
          <table:covered-table-cell/>
        </table:table-row>
        <table:table-row>
          <table:table-cell table:style-name="Tabela276.A1" office:value-type="string">
            <text:p text:style-name="P93"/>
          </table:table-cell>
          <table:table-cell table:style-name="Tabela276.A1" office:value-type="string">
            <text:p text:style-name="P14">Decisão:</text:p>
          </table:table-cell>
          <table:table-cell table:style-name="Tabela27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14">277.</text:p>
          </table:table-cell>
          <table:table-cell table:style-name="Tabela277.A1" office:value-type="string">
            <text:p text:style-name="P14">Processo:</text:p>
          </table:table-cell>
          <table:table-cell table:style-name="Tabela277.A1" office:value-type="string">
            <text:p text:style-name="P14">1.26.001.000338/2016-65</text:p>
          </table:table-cell>
          <table:table-cell table:style-name="Tabela277.A1" office:value-type="string">
            <text:p text:style-name="P14"><text:span text:style-name="T1">Voto: </text:span>4119/2018</text:p>
          </table:table-cell>
          <table:table-cell table:style-name="Tabela277.A1" office:value-type="string">
            <text:p text:style-name="P14">Origem: PRM/ PETROLINA/JUAZEIRO</text:p>
          </table:table-cell>
        </table:table-row>
        <table:table-row>
          <table:table-cell table:style-name="Tabela277.A1" office:value-type="string">
            <text:p text:style-name="P93"/>
          </table:table-cell>
          <table:table-cell table:style-name="Tabela277.A1" office:value-type="string">
            <text:p text:style-name="P14">Relatora:</text:p>
          </table:table-cell>
          <table:table-cell table:style-name="Tabela277.A1" table:number-columns-spanned="3" office:value-type="string">
            <text:p text:style-name="P14">Maria Soares Camelo Cordioli</text:p>
          </table:table-cell>
          <table:covered-table-cell/>
          <table:covered-table-cell/>
        </table:table-row>
        <table:table-row>
          <table:table-cell table:style-name="Tabela277.A1" office:value-type="string">
            <text:p text:style-name="P93"/>
          </table:table-cell>
          <table:table-cell table:style-name="Tabela277.A1" office:value-type="string">
            <text:p text:style-name="P19"><text:span text:style-name="T1">Ementa</text:span>:</text:p>
          </table:table-cell>
          <table:table-cell table:style-name="Tabela277.A1" table:number-columns-spanned="3" office:value-type="string">
            <text:p text:style-name="P17">PROMOÇÃO DE ARQUIVAMENTO. FISCALIZAÇÃO DOS ATOS ADMINISTRATIVOS EM GERAL. CONCURSO PÚBLICO/PROCESSO SELETIVO. INTERPOSIÇÃO DE RECURSO. INSTITUTO FEDERAL DO SERTÃO PERNAMBUCANO. EDITAL N. 92/2015. 1. Procedimento preparatório instaurado para apurar possíveis irregularidades em concurso do Instituto Federal do Sertão Pernambucano para preenchimento de vagas de professor, regido pelo Edital n. 92/2015. O representante afirma que apresentou recurso quanto à nota recebida na segunda fase do certame, mas que a banca examinadora não apresentou razões suficientes para sustentar a nota atribuída. Ademais, afirma que a instituição negou o acesso ao vídeo da sua prova didática, "com o intuito de manter a integridade dos membros da banca". 2. Após diligências, foi promovido o arquivamento, tendo em vista que, muito embora tenha havido algumas irregularidades no certame, ele foi homologado em maio/2016, com as nomeações realizadas em agosto/2016. Ademais, o membro oficiante destacou que, no Procedimento n. 1.26.001.000266/2016-56, cujo objeto <text:soft-page-break/>foi emanado do mesmo concurso e com a mesma problemática ora enfrentada, foi expedida a Recomendação n. 2/2016 para que nas próximas seleções/concursos realizados pelo Instituto Federal do Sertão Pernambucano seja exposto no regulamento do concurso, de forma literal, por previsão editalícia, a possibilidade de visualização das provas, espelhos de provas e avaliações, visando o exercício pleno e total do direito de recurso, e não de forma parcial, como deu-se na presente seleção. 3. Notificado o representante, não houve recurso. 4. Acolhimento pelos próprios fundamentos. PELA HOMOLOGAÇÃO.</text:p>
          </table:table-cell>
          <table:covered-table-cell/>
          <table:covered-table-cell/>
        </table:table-row>
        <table:table-row>
          <table:table-cell table:style-name="Tabela277.A1" office:value-type="string">
            <text:p text:style-name="P93"/>
          </table:table-cell>
          <table:table-cell table:style-name="Tabela277.A1" office:value-type="string">
            <text:p text:style-name="P14">Decisão:</text:p>
          </table:table-cell>
          <table:table-cell table:style-name="Tabela27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14">278.</text:p>
          </table:table-cell>
          <table:table-cell table:style-name="Tabela278.A1" office:value-type="string">
            <text:p text:style-name="P14">Processo:</text:p>
          </table:table-cell>
          <table:table-cell table:style-name="Tabela278.A1" office:value-type="string">
            <text:p text:style-name="P14">1.28.000.000640/2017-30</text:p>
          </table:table-cell>
          <table:table-cell table:style-name="Tabela278.A1" office:value-type="string">
            <text:p text:style-name="P14"><text:span text:style-name="T1">Voto: </text:span>4156/2018</text:p>
          </table:table-cell>
          <table:table-cell table:style-name="Tabela278.A1" office:value-type="string">
            <text:p text:style-name="P14">Origem: PR - RIO GRANDE DO NORTE/CEARÁ-MIRIM</text:p>
          </table:table-cell>
        </table:table-row>
        <table:table-row>
          <table:table-cell table:style-name="Tabela278.A1" office:value-type="string">
            <text:p text:style-name="P93"/>
          </table:table-cell>
          <table:table-cell table:style-name="Tabela278.A1" office:value-type="string">
            <text:p text:style-name="P14">Relatora:</text:p>
          </table:table-cell>
          <table:table-cell table:style-name="Tabela278.A1" table:number-columns-spanned="3" office:value-type="string">
            <text:p text:style-name="P14">Maria Soares Camelo Cordioli</text:p>
          </table:table-cell>
          <table:covered-table-cell/>
          <table:covered-table-cell/>
        </table:table-row>
        <table:table-row>
          <table:table-cell table:style-name="Tabela278.A1" office:value-type="string">
            <text:p text:style-name="P93"/>
          </table:table-cell>
          <table:table-cell table:style-name="Tabela278.A1" office:value-type="string">
            <text:p text:style-name="P19"><text:span text:style-name="T1">Ementa</text:span>:</text:p>
          </table:table-cell>
          <table:table-cell table:style-name="Tabela278.A1" table:number-columns-spanned="3" office:value-type="string">
            <text:p text:style-name="P17">PROMOÇÃO DE ARQUIVAMENTO. FISCALIZAÇÃO DOS ATOS ADMINISTRATIVOS EM GERAL. TRANSPORTE AÉREO. INFRAESTRUTURA AEROPORTUÁRIA. AEROPORTO INTERNACIONAL ALUÍZIO ALVES. MUNICÍPIO DE SÃO GONÇALO DO AMARANTE/RN. DANOS ESTRUTURAIS. RISCO DE AFUNDAMENTO DA PISTA. 1. Inquérito civil instaurado para apurar a ocorrência de defeitos estruturais na pista do Aeroporto Internacional Aluízio Alves, além de acompanhar as obras de manutenção e de reparo - previstas para o segundo semestre de 2017. 2. Em estudo pericial, consignado no Relatório Técnico nº 0238/2017-SPPEA, foram identificados indícios de irregularidades no material aplicado na obra, aquém do mínimo esperado para boas características de desempenho e durabilidade. 3. Após diligências, foi promovido o arquivamento sob o fundamento de que as irregularidades foram sanadas: "(...) Em resposta, a Inframérica Concessionária do Aeroporto de São Gonçalo do Amarante S.A informou que a obra foi executada e concluída antes do prazo previsto, com a reabilitação do pavimento asfáltico. Para isso, foram usadas fresadoras (equipamentos de grande porte) e sua recomposição com mistura asfáltica apropriada, solucionando os vícios estruturais anteriormente verificados. No que tange à malha aérea, as operações retornaram à normalidade anterior. (...)". 4. Acolhimento da promoção de arquivamento pelos próprios fundamentos em relação à matéria do âmbito da 1ª CCR. 5. O membro oficiante também destacou possíveis impactos financeiros sofridos pelos consumidores para a aquisição de passagens aéreas no período de execução das obras. Nesse sentido, necessidade de remessa dos autos à 3ª CCR para análise da matéria pertinente. PELA HOMOLOGAÇÃO NO ÂMBITO DA 1ª CCR E POSTERIOR REMESSA DOS AUTOS À 3ª CCR.</text:p>
          </table:table-cell>
          <table:covered-table-cell/>
          <table:covered-table-cell/>
        </table:table-row>
        <table:table-row>
          <table:table-cell table:style-name="Tabela278.A1" office:value-type="string">
            <text:p text:style-name="P93"/>
          </table:table-cell>
          <table:table-cell table:style-name="Tabela278.A1" office:value-type="string">
            <text:p text:style-name="P14">Decisão:</text:p>
          </table:table-cell>
          <table:table-cell table:style-name="Tabela278.A1" table:number-columns-spanned="3" office:value-type="string">
            <text:p text:style-name="P5">Em sessão realizada nesta data, o colegiado, à unanimidade, deliberou pela homologação no âmbito da 1ª CCR e posterior remessa dos autos à 3ª CCR.</text:p>
          </table:table-cell>
          <table:covered-table-cell/>
          <table:covered-table-cell/>
        </table:table-row>
      </table:table>
      <text:p text:style-name="P3"/>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14">279.</text:p>
          </table:table-cell>
          <table:table-cell table:style-name="Tabela279.A1" office:value-type="string">
            <text:p text:style-name="P14">Processo:</text:p>
          </table:table-cell>
          <table:table-cell table:style-name="Tabela279.A1" office:value-type="string">
            <text:p text:style-name="P14">1.28.000.000821/2016-85</text:p>
          </table:table-cell>
          <table:table-cell table:style-name="Tabela279.A1" office:value-type="string">
            <text:p text:style-name="P14"><text:span text:style-name="T1">Voto: </text:span>4129/2018</text:p>
          </table:table-cell>
          <table:table-cell table:style-name="Tabela279.A1" office:value-type="string">
            <text:p text:style-name="P14">Origem: PR - RIO GRANDE DO NORTE/CEARÁ-MIRIM</text:p>
          </table:table-cell>
        </table:table-row>
        <table:table-row>
          <table:table-cell table:style-name="Tabela279.A1" office:value-type="string">
            <text:p text:style-name="P93"/>
          </table:table-cell>
          <table:table-cell table:style-name="Tabela279.A1" office:value-type="string">
            <text:p text:style-name="P14">Relatora:</text:p>
          </table:table-cell>
          <table:table-cell table:style-name="Tabela279.A1" table:number-columns-spanned="3" office:value-type="string">
            <text:p text:style-name="P14">Maria Soares Camelo Cordioli</text:p>
          </table:table-cell>
          <table:covered-table-cell/>
          <table:covered-table-cell/>
        </table:table-row>
        <table:table-row>
          <table:table-cell table:style-name="Tabela279.A1" office:value-type="string">
            <text:p text:style-name="P93"/>
          </table:table-cell>
          <table:table-cell table:style-name="Tabela279.A1" office:value-type="string">
            <text:p text:style-name="P19"><text:span text:style-name="T1">Ementa</text:span>:</text:p>
          </table:table-cell>
          <table:table-cell table:style-name="Tabela279.A1" table:number-columns-spanned="3" office:value-type="string">
            <text:p text:style-name="P17">PROMOÇÃO DE ARQUIVAMENTO. EDUCAÇÃO. PROGRAMA INSTITUCIONAL DE BOLSA DE INICIAÇÃO À DOCÊNCIA - PIBID. UNIVERSIDADE FEDERAL DO RIO GRANDE DO NORTE (UFRN). DISTRIBUIÇÃO DAS COTAS DE BOLSA. 1. Procedimento Preparatório instaurado para apurar possíveis irregularidades na distribuição das cotas de Bolsa <text:soft-page-break/>de Iniciação Científica para o Ensino Médio (PIBIC-EM), no âmbito da Universidade Federal do Rio Grande do Norte - UFRN, através do Edital PROPESQ nº 002/2016, consistentes na exclusão da participação no certame de outras unidades da Universidade, além da privação aos alunos de Ensino Médio de desenvolverem pesquisas científicas em áreas que tenham interesse. 2. O Procurador oficiante promoveu o arquivamento sob os seguintes fundamentos: a) é cediço que, com base no Princípio da Vinculação ao Edital, corolário do Princípio da Isonomia, garante-se a todos os candidatos a sujeição às mesmas disposições contidas no edital, não devendo o Parquet se imiscuir nos critérios de distribuição de bolsas utilizados pela UFRN, à exceção de afastar possíveis ilegalidades; b) a atuação da referida Instituição de Ensino Superior encontra respaldo nas diretrizes e normas estabelecidas pelo CNPq, sendo a atribuição de prioridade que se observa no vergastado Edital o pleno exercício das atribuições firmadas pela Instituição cedente das cotas de bolsas (CNPq), que preconiza a operacionalização e responsabilidade pelo PIBIC-EM à própria IES; c) todo e qualquer docente-pesquisador da UFRN pode fazer solicitação de cota de Iniciação Científica para discentes do Ensino Médio, respeitada a preferência e limitação percentual estabelecida às unidades e docentes que lidam diretamente com essa modalidade de Ensino no âmbito da referida Universidade, de modo a viabilizar a distribuição igualitária das bolsas; d) consoante informações prestadas pela Instituição de Ensino Federal, tal encaminhamento, referente ao estabelecimento de prioridades, é integralmente aprovado pelo Comitê Externo PIBIC-CNPq, de onde se infere a lisura deste critério, estabelecido em atenção às peculiaridades da Universidade. 3. Acolhimento da promoção de arquivamento pelos próprios fundamentos. PELA HOMOLOGAÇÃO.</text:p>
          </table:table-cell>
          <table:covered-table-cell/>
          <table:covered-table-cell/>
        </table:table-row>
        <table:table-row>
          <table:table-cell table:style-name="Tabela279.A1" office:value-type="string">
            <text:p text:style-name="P93"/>
          </table:table-cell>
          <table:table-cell table:style-name="Tabela279.A1" office:value-type="string">
            <text:p text:style-name="P14">Decisão:</text:p>
          </table:table-cell>
          <table:table-cell table:style-name="Tabela27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14">280.</text:p>
          </table:table-cell>
          <table:table-cell table:style-name="Tabela280.A1" office:value-type="string">
            <text:p text:style-name="P14">Processo:</text:p>
          </table:table-cell>
          <table:table-cell table:style-name="Tabela280.A1" office:value-type="string">
            <text:p text:style-name="P14">1.28.000.001320/2017-05</text:p>
          </table:table-cell>
          <table:table-cell table:style-name="Tabela280.A1" office:value-type="string">
            <text:p text:style-name="P14"><text:span text:style-name="T1">Voto: </text:span>4844/2018</text:p>
          </table:table-cell>
          <table:table-cell table:style-name="Tabela280.A1" office:value-type="string">
            <text:p text:style-name="P14">Origem: PR - RIO GRANDE DO NORTE/CEARÁ-MIRIM</text:p>
          </table:table-cell>
        </table:table-row>
        <table:table-row>
          <table:table-cell table:style-name="Tabela280.A1" office:value-type="string">
            <text:p text:style-name="P93"/>
          </table:table-cell>
          <table:table-cell table:style-name="Tabela280.A1" office:value-type="string">
            <text:p text:style-name="P14">Relatora:</text:p>
          </table:table-cell>
          <table:table-cell table:style-name="Tabela280.A1" table:number-columns-spanned="3" office:value-type="string">
            <text:p text:style-name="P14">Maria Soares Camelo Cordioli</text:p>
          </table:table-cell>
          <table:covered-table-cell/>
          <table:covered-table-cell/>
        </table:table-row>
        <table:table-row>
          <table:table-cell table:style-name="Tabela280.A1" office:value-type="string">
            <text:p text:style-name="P93"/>
          </table:table-cell>
          <table:table-cell table:style-name="Tabela280.A1" office:value-type="string">
            <text:p text:style-name="P19"><text:span text:style-name="T1">Ementa</text:span>:</text:p>
          </table:table-cell>
          <table:table-cell table:style-name="Tabela280.A1" table:number-columns-spanned="3" office:value-type="string">
            <text:p text:style-name="P17">PROMOÇÃO DE ARQUIVAMENTO. FISCALIZAÇÃO DOS ATOS ADMINISTRATIVOS EM GERAL. CONCURSO PÚBLICO/PROCESSO SELETIVO. CRITÉRIOS DE CLASSIFICAÇÃO. CONSELHO REGIONAL DE FARMÁCIA DO RIO GRANDE DO NORTE (CRF/RN). CONCURSO ANULADO, POR OUTRO MOTIVO. QUESTÃO JUDICIALIZADA. 1. Procedimento preparatório instaurado para apurar irregularidade, no Edital nº 001/2016, quanto ao valor da nota máxima prevista para a prova de redação do concurso público para o Conselho Regional de Farmácia do Rio Grande do Norte (CRF/RN). 2. Arquivamento promovido nos seguintes termos: "(...) em oportunidade anterior, este Ministério Público Federal já havia pleiteado o cancelamento do edital nº 001/2016, através de Ação Civil Pública que gerou o processo nº 0807454-46.2017.4.05.8400, cujo pedido foi julgado procedente em sete de fevereiro de 2018 pela 4ª Vara Federal- RN (conforme anexo). Na ocasião, fora detectada, a partir de representação anônima, outra irregularidade no edital do concurso, que continha a previsão de contratação dos classificados sob o regime jurídico celetista em vez do estatutário, regime este adequado aos servidores de entes de fiscalização de exercício profissional. Dessa forma, com a determinação judicial pelo cancelamento do edital nº 001/2016, verifica-se que o objetivo do presente caderno administrativo foi exaurido." PELA HOMOLOGAÇÃO.</text:p>
          </table:table-cell>
          <table:covered-table-cell/>
          <table:covered-table-cell/>
        </table:table-row>
        <text:soft-page-break/>
        <table:table-row>
          <table:table-cell table:style-name="Tabela280.A1" office:value-type="string">
            <text:p text:style-name="P93"/>
          </table:table-cell>
          <table:table-cell table:style-name="Tabela280.A1" office:value-type="string">
            <text:p text:style-name="P14">Decisão:</text:p>
          </table:table-cell>
          <table:table-cell table:style-name="Tabela28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14">281.</text:p>
          </table:table-cell>
          <table:table-cell table:style-name="Tabela281.A1" office:value-type="string">
            <text:p text:style-name="P14">Processo:</text:p>
          </table:table-cell>
          <table:table-cell table:style-name="Tabela281.A1" office:value-type="string">
            <text:p text:style-name="P14">1.28.000.001777/2016-21</text:p>
          </table:table-cell>
          <table:table-cell table:style-name="Tabela281.A1" office:value-type="string">
            <text:p text:style-name="P14"><text:span text:style-name="T1">Voto: </text:span>4639/2018</text:p>
          </table:table-cell>
          <table:table-cell table:style-name="Tabela281.A1" office:value-type="string">
            <text:p text:style-name="P14">Origem: PR - RIO GRANDE DO NORTE/CEARÁ-MIRIM</text:p>
          </table:table-cell>
        </table:table-row>
        <table:table-row>
          <table:table-cell table:style-name="Tabela281.A1" office:value-type="string">
            <text:p text:style-name="P93"/>
          </table:table-cell>
          <table:table-cell table:style-name="Tabela281.A1" office:value-type="string">
            <text:p text:style-name="P14">Relatora:</text:p>
          </table:table-cell>
          <table:table-cell table:style-name="Tabela281.A1" table:number-columns-spanned="3" office:value-type="string">
            <text:p text:style-name="P14">Maria Soares Camelo Cordioli</text:p>
          </table:table-cell>
          <table:covered-table-cell/>
          <table:covered-table-cell/>
        </table:table-row>
        <table:table-row>
          <table:table-cell table:style-name="Tabela281.A1" office:value-type="string">
            <text:p text:style-name="P93"/>
          </table:table-cell>
          <table:table-cell table:style-name="Tabela281.A1" office:value-type="string">
            <text:p text:style-name="P19"><text:span text:style-name="T1">Ementa</text:span>:</text:p>
          </table:table-cell>
          <table:table-cell table:style-name="Tabela281.A1" table:number-columns-spanned="3" office:value-type="string">
            <text:p text:style-name="P17">PROMOÇÃO DE ARQUIVAMENTO. FISCALIZAÇÃO DOS ATOS ADMINISTRATIVOS EM GERAL. SERVIÇO PÚBLICO. DEFICIÊNCIA NA PRESTAÇÃO DO SERVIÇO. 1. Procedimento preparatório instaurado para apurar possíveis irregularidades referentes à inércia na atuação e assistência judiciária prestadas pela DPU/RN, nos autos do processo nº 0505904-60.2015.4.05.8400. 2. Após diligências, foi promovido o arquivamento do feito sob o fundamento de que não há irregularidades a serem apuradas pelo MPF, pois "(...) constata-se que não há qualquer evidência da existência de falha no cumprimento do múnus público do defensor ou, assim, erro da própria Defensoria Pública em oferecer uma defesa técnica adequada (...) as informações prestadas pela DPU/RN são esclarecedoras e, a priori, suas razões, expostas no processo de Assistência Jurídica Gratuita (PJA) nº 2015/037-01548, justificaram a decisão de não interpor recurso em face da sentença proferida nos autos da ação ordinária nº 0505904-60.2015.4.05.8400, que julgou improcedente o pedido do representante, consubstanciado no restabelecimento do benefício do auxílio-doença. Destaque-se que no bojo do despacho da DPU no PJA nº 2015/037-01548, consta determinação expressa do defensor de notificar o interessado, alertá-lo da possibilidade de apresentar pedido de reconsideração, por escrito ou verbalmente, e da urgência do cumprimento das determinações em razão do prazo recursal. (...)".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281.A1" office:value-type="string">
            <text:p text:style-name="P93"/>
          </table:table-cell>
          <table:table-cell table:style-name="Tabela281.A1" office:value-type="string">
            <text:p text:style-name="P14">Decisão:</text:p>
          </table:table-cell>
          <table:table-cell table:style-name="Tabela28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14">282.</text:p>
          </table:table-cell>
          <table:table-cell table:style-name="Tabela282.A1" office:value-type="string">
            <text:p text:style-name="P14">Processo:</text:p>
          </table:table-cell>
          <table:table-cell table:style-name="Tabela282.A1" office:value-type="string">
            <text:p text:style-name="P14">1.28.100.000137/2015-94</text:p>
          </table:table-cell>
          <table:table-cell table:style-name="Tabela282.A1" office:value-type="string">
            <text:p text:style-name="P14"><text:span text:style-name="T1">Voto: </text:span>4136/2018</text:p>
          </table:table-cell>
          <table:table-cell table:style-name="Tabela282.A1" office:value-type="string">
            <text:p text:style-name="P14">Origem: PRM/ MOSSORO-RN</text:p>
          </table:table-cell>
        </table:table-row>
        <table:table-row>
          <table:table-cell table:style-name="Tabela282.A1" office:value-type="string">
            <text:p text:style-name="P93"/>
          </table:table-cell>
          <table:table-cell table:style-name="Tabela282.A1" office:value-type="string">
            <text:p text:style-name="P14">Relatora:</text:p>
          </table:table-cell>
          <table:table-cell table:style-name="Tabela282.A1" table:number-columns-spanned="3" office:value-type="string">
            <text:p text:style-name="P14">Maria Soares Camelo Cordioli</text:p>
          </table:table-cell>
          <table:covered-table-cell/>
          <table:covered-table-cell/>
        </table:table-row>
        <table:table-row>
          <table:table-cell table:style-name="Tabela282.A1" office:value-type="string">
            <text:p text:style-name="P93"/>
          </table:table-cell>
          <table:table-cell table:style-name="Tabela282.A1" office:value-type="string">
            <text:p text:style-name="P19"><text:span text:style-name="T1">Ementa</text:span>:</text:p>
          </table:table-cell>
          <table:table-cell table:style-name="Tabela282.A1" table:number-columns-spanned="3" office:value-type="string">
            <text:p text:style-name="P17">PROMOÇÃO DE ARQUIVAMENTO. FISCALIZAÇÃO DOS ATOS ADMINISTRATIVOS EM GERAL. SERVIDOR PÚBLICO CIVIL. DIREITO DE GREVE. UNIVERSIDADE FEDERAL RURAL DO SEMIÁRIDO (UFERSA). 1. Procedimento preparatório instaurado para apurar possíveis abusos do comando local de greve dos professores da Universidade Federal Rural do Semiárido (UFERSA). Afirmação de que a Superintendência de Tecnologia da Informação e Comunicação bloqueou o Sistema Integrado de Gestão de Atividades, sistema que promove toda comunicação entre alunos e professores daquela instituição, além de ser utilizado para emissão de vertidões de vínculos e outros documentos acadêmicos. 2. Após diligências, foi promovido o arquivamento, tendo em vista que a decisão de suspensão do funcionamento do referido sistema foi uma decisão tomada pelo Conselho Universitário (CONSUNI), setor competente para tal. Ademais, destaca que os eventuais prejuízos na comunicação entre estudantes e professores não são suficientes para caracterizar abuso por parte dos grevistas, sendo típicos das paralisações da rede pública de ensino. 3. Notificado o representante, não houve recurso. 4. <text:soft-page-break/>Acolhimento pelos próprios fundamentos. PELA HOMOLOGAÇÃO.</text:p>
          </table:table-cell>
          <table:covered-table-cell/>
          <table:covered-table-cell/>
        </table:table-row>
        <table:table-row>
          <table:table-cell table:style-name="Tabela282.A1" office:value-type="string">
            <text:p text:style-name="P93"/>
          </table:table-cell>
          <table:table-cell table:style-name="Tabela282.A1" office:value-type="string">
            <text:p text:style-name="P14">Decisão:</text:p>
          </table:table-cell>
          <table:table-cell table:style-name="Tabela28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14">283.</text:p>
          </table:table-cell>
          <table:table-cell table:style-name="Tabela283.A1" office:value-type="string">
            <text:p text:style-name="P14">Processo:</text:p>
          </table:table-cell>
          <table:table-cell table:style-name="Tabela283.A1" office:value-type="string">
            <text:p text:style-name="P14">1.28.400.000015/2015-13</text:p>
          </table:table-cell>
          <table:table-cell table:style-name="Tabela283.A1" office:value-type="string">
            <text:p text:style-name="P14"><text:span text:style-name="T1">Voto: </text:span>4138/2018</text:p>
          </table:table-cell>
          <table:table-cell table:style-name="Tabela283.A1" office:value-type="string">
            <text:p text:style-name="P14">Origem: PRM/ ASSU-RN</text:p>
          </table:table-cell>
        </table:table-row>
        <table:table-row>
          <table:table-cell table:style-name="Tabela283.A1" office:value-type="string">
            <text:p text:style-name="P93"/>
          </table:table-cell>
          <table:table-cell table:style-name="Tabela283.A1" office:value-type="string">
            <text:p text:style-name="P14">Relatora:</text:p>
          </table:table-cell>
          <table:table-cell table:style-name="Tabela283.A1" table:number-columns-spanned="3" office:value-type="string">
            <text:p text:style-name="P14">Maria Soares Camelo Cordioli</text:p>
          </table:table-cell>
          <table:covered-table-cell/>
          <table:covered-table-cell/>
        </table:table-row>
        <table:table-row>
          <table:table-cell table:style-name="Tabela283.A1" office:value-type="string">
            <text:p text:style-name="P93"/>
          </table:table-cell>
          <table:table-cell table:style-name="Tabela283.A1" office:value-type="string">
            <text:p text:style-name="P19"><text:span text:style-name="T1">Ementa</text:span>:</text:p>
          </table:table-cell>
          <table:table-cell table:style-name="Tabela283.A1" table:number-columns-spanned="3" office:value-type="string">
            <text:p text:style-name="P17">PROMOÇÃO DE ARQUIVAMENTO. SAÚDE. BANCO DE PREÇOS EM SAÚDE. NECESSIDADE DE ADOÇÃO DE DILIGÊNCIAS. 1. Inquérito Civil instaurado de ofício com o objetivo de fomentar a divulgação, no Banco de Preços em Saúde, pelos gestores municipais da área de abrangência da PRM de Assu/RN, dos dados de todas as aquisições de materiais de saúde feitas por seus centros de compras e unidades gestoras. 2. Após diligências, foi promovido o arquivamento sob o fundamento de que alguns municípios acataram os termos da recomendação expedida, muito embora outros, mesmo notificados, deixaram de se manifestar (Angicos, Carnaubais, Ipanguaçu e Paraú). Afirma que o procedimento cumpriu sua finalidade e, caso tome conhecimento de irregularidades relacionadas a desvio de recursos relativos a compra de medicamentos, será instaurado procedimento de apuração específico. 3. Acolhimento da promoção de arquivamento pelos próprios fundamentos. PELA HOMOLOGAÇÃO.</text:p>
          </table:table-cell>
          <table:covered-table-cell/>
          <table:covered-table-cell/>
        </table:table-row>
        <table:table-row>
          <table:table-cell table:style-name="Tabela283.A1" office:value-type="string">
            <text:p text:style-name="P93"/>
          </table:table-cell>
          <table:table-cell table:style-name="Tabela283.A1" office:value-type="string">
            <text:p text:style-name="P14">Decisão:</text:p>
          </table:table-cell>
          <table:table-cell table:style-name="Tabela28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14">284.</text:p>
          </table:table-cell>
          <table:table-cell table:style-name="Tabela284.A1" office:value-type="string">
            <text:p text:style-name="P14">Processo:</text:p>
          </table:table-cell>
          <table:table-cell table:style-name="Tabela284.A1" office:value-type="string">
            <text:p text:style-name="P14">1.29.000.002378/2015-69</text:p>
          </table:table-cell>
          <table:table-cell table:style-name="Tabela284.A1" office:value-type="string">
            <text:p text:style-name="P14"><text:span text:style-name="T1">Voto: </text:span>4054/2018</text:p>
          </table:table-cell>
          <table:table-cell table:style-name="Tabela284.A1" office:value-type="string">
            <text:p text:style-name="P14">Origem: PRM/ CAPÃO DA CANOA-RS</text:p>
          </table:table-cell>
        </table:table-row>
        <table:table-row>
          <table:table-cell table:style-name="Tabela284.A1" office:value-type="string">
            <text:p text:style-name="P93"/>
          </table:table-cell>
          <table:table-cell table:style-name="Tabela284.A1" office:value-type="string">
            <text:p text:style-name="P14">Relatora:</text:p>
          </table:table-cell>
          <table:table-cell table:style-name="Tabela284.A1" table:number-columns-spanned="3" office:value-type="string">
            <text:p text:style-name="P14">Maria Soares Camelo Cordioli</text:p>
          </table:table-cell>
          <table:covered-table-cell/>
          <table:covered-table-cell/>
        </table:table-row>
        <table:table-row>
          <table:table-cell table:style-name="Tabela284.A1" office:value-type="string">
            <text:p text:style-name="P93"/>
          </table:table-cell>
          <table:table-cell table:style-name="Tabela284.A1" office:value-type="string">
            <text:p text:style-name="P19"><text:span text:style-name="T1">Ementa</text:span>:</text:p>
          </table:table-cell>
          <table:table-cell table:style-name="Tabela284.A1" table:number-columns-spanned="3" office:value-type="string">
            <text:p text:style-name="P17">PROMOÇÃO DE ARQUIVAMENTO. EDUCAÇÃO. CRIAÇÃO E/OU AUTORIZAÇÃO PARA FUNCIONAMENTO DE CURSO SUPERIOR. 1. Inquérito civil instaurado para apurar possíveis irregularidades pela FACOS/CNEC, em Osório/RS, no cumprimento de exigências do Ministério da Educação para a criação do curso de Direito. 2. Após diligências, foi promovido o arquivamento em virtude do esgotamento do objeto, eis que O CNEC esclareceu que o Curso de Direito da FACOS foi aprovado pela portaria MEC n. 586/2007 e reconhecido pela portaria MEC n. 68/2013, sendo uma avaliação realizada em 20/08/2014 pelo MEC para a renovação do reconhecimento do curso, quando foi atribuído conceito final 4 - avalização representativa de qualidade. Ademais, o MEC informou que que a instituição de ensino demonstrou que o coordenador do curso possui graduação em direito, doutorado na área de experiência de magistério superior e gestão acadêmica de 2 anos. 3. É cabível a homologação do arquivamento quando não confirmada a irregularidade apontada. PELA HOMOLOGAÇÃO.</text:p>
          </table:table-cell>
          <table:covered-table-cell/>
          <table:covered-table-cell/>
        </table:table-row>
        <table:table-row>
          <table:table-cell table:style-name="Tabela284.A1" office:value-type="string">
            <text:p text:style-name="P93"/>
          </table:table-cell>
          <table:table-cell table:style-name="Tabela284.A1" office:value-type="string">
            <text:p text:style-name="P14">Decisão:</text:p>
          </table:table-cell>
          <table:table-cell table:style-name="Tabela28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14">285.</text:p>
          </table:table-cell>
          <table:table-cell table:style-name="Tabela285.A1" office:value-type="string">
            <text:p text:style-name="P14">Processo:</text:p>
          </table:table-cell>
          <table:table-cell table:style-name="Tabela285.A1" office:value-type="string">
            <text:p text:style-name="P14">1.29.000.002458/2015-14</text:p>
          </table:table-cell>
          <table:table-cell table:style-name="Tabela285.A1" office:value-type="string">
            <text:p text:style-name="P14"><text:span text:style-name="T1">Voto: </text:span>4282/2018</text:p>
          </table:table-cell>
          <table:table-cell table:style-name="Tabela285.A1" office:value-type="string">
            <text:p text:style-name="P14">Origem: PR - RIO GRANDE DO SUL</text:p>
          </table:table-cell>
        </table:table-row>
        <table:table-row>
          <table:table-cell table:style-name="Tabela285.A1" office:value-type="string">
            <text:p text:style-name="P93"/>
          </table:table-cell>
          <table:table-cell table:style-name="Tabela285.A1" office:value-type="string">
            <text:p text:style-name="P14">Relatora:</text:p>
          </table:table-cell>
          <table:table-cell table:style-name="Tabela285.A1" table:number-columns-spanned="3" office:value-type="string">
            <text:p text:style-name="P14">Maria Soares Camelo Cordioli</text:p>
          </table:table-cell>
          <table:covered-table-cell/>
          <table:covered-table-cell/>
        </table:table-row>
        <table:table-row>
          <table:table-cell table:style-name="Tabela285.A1" office:value-type="string">
            <text:p text:style-name="P93"/>
          </table:table-cell>
          <table:table-cell table:style-name="Tabela285.A1" office:value-type="string">
            <text:p text:style-name="P19"><text:span text:style-name="T1">Ementa</text:span>:</text:p>
          </table:table-cell>
          <table:table-cell table:style-name="Tabela285.A1" table:number-columns-spanned="3" office:value-type="string">
            <text:p text:style-name="P17">PROMOÇÃO DE ARQUIVAMENTO. REMESSA DA 5A.CAM. SAÚDE. <text:soft-page-break/>CERTIDÃO DE NÃO ATENDIMENTO AOS USUÁRIOS. MUNICÍPIO DE SÃO JERÔNIMO/RS. RECOMENDAÇÃO CUMPRIDA. 1. Inquérito Civil instaurado com o objetivo de recomendar ao Município de São Jerônimo o fornecimento de certidão ou documentos equivalente aos usuários eventualmente não atendidos pelo SUS, esclarecendo os motivos do não atendimento. 2. Arquivamento promovido após a verificação de que o citado município cumpriu a recomendação expedida pelo MPF.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285.A1" office:value-type="string">
            <text:p text:style-name="P93"/>
          </table:table-cell>
          <table:table-cell table:style-name="Tabela285.A1" office:value-type="string">
            <text:p text:style-name="P14">Decisão:</text:p>
          </table:table-cell>
          <table:table-cell table:style-name="Tabela28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14">286.</text:p>
          </table:table-cell>
          <table:table-cell table:style-name="Tabela286.A1" office:value-type="string">
            <text:p text:style-name="P14">Processo:</text:p>
          </table:table-cell>
          <table:table-cell table:style-name="Tabela286.A1" office:value-type="string">
            <text:p text:style-name="P14">1.29.000.002663/2014-07</text:p>
          </table:table-cell>
          <table:table-cell table:style-name="Tabela286.A1" office:value-type="string">
            <text:p text:style-name="P14"><text:span text:style-name="T1">Voto: </text:span>4055/2018</text:p>
          </table:table-cell>
          <table:table-cell table:style-name="Tabela286.A1" office:value-type="string">
            <text:p text:style-name="P14">Origem: PRM/ P.FUNDO/CARAZINHO</text:p>
          </table:table-cell>
        </table:table-row>
        <table:table-row>
          <table:table-cell table:style-name="Tabela286.A1" office:value-type="string">
            <text:p text:style-name="P93"/>
          </table:table-cell>
          <table:table-cell table:style-name="Tabela286.A1" office:value-type="string">
            <text:p text:style-name="P14">Relatora:</text:p>
          </table:table-cell>
          <table:table-cell table:style-name="Tabela286.A1" table:number-columns-spanned="3" office:value-type="string">
            <text:p text:style-name="P14">Maria Soares Camelo Cordioli</text:p>
          </table:table-cell>
          <table:covered-table-cell/>
          <table:covered-table-cell/>
        </table:table-row>
        <table:table-row>
          <table:table-cell table:style-name="Tabela286.A1" office:value-type="string">
            <text:p text:style-name="P93"/>
          </table:table-cell>
          <table:table-cell table:style-name="Tabela286.A1" office:value-type="string">
            <text:p text:style-name="P19"><text:span text:style-name="T1">Ementa</text:span>:</text:p>
          </table:table-cell>
          <table:table-cell table:style-name="Tabela286.A1" table:number-columns-spanned="3" office:value-type="string">
            <text:p text:style-name="P17">PROMOÇÃO DE ARQUIVAMENTO. SAÚDE. FORNECIMENTO DE MEDICAMENTOS. 1. Inquérito civil instaurado a partir de documentação encaminhada por Juíza Federal das Turmas Recursais do Rio Grande do Sul, noticiando o descumprimento de medida liminar antecipatória de tutela por parte da União, na Ação n. 5000270-19.2013.404.7118 - relativa a fornecimento do medicamento GEOZON (Ziprazidona) 80mg. 2. Após diligências, foi promovido o arquivamento, tendo em vista que houve cumprimento da ordem judicial - o fornecimento da medicação tem sido realizado e a obrigação vem sendo adimplida pela União, conforme documentos de fls. 21/29, com comprovação de depósito do valor referente ao ano de 2014. O membro oficiante destacou que "(...) consulta aos autos eletrônicos do processo nº 5000270-19.2013.404.7118, demonstram que, de fato, a ordem judicial exarada no ano de 2013, determinando o depósito da importância de R$ 4.474,68, em favor da autora da ação, foi devidamente cumprida pela Uniã. (...)". 3. Acolhimento pelos próprios fundamentos. PELA HOMOLOGAÇÃO.</text:p>
          </table:table-cell>
          <table:covered-table-cell/>
          <table:covered-table-cell/>
        </table:table-row>
        <table:table-row>
          <table:table-cell table:style-name="Tabela286.A1" office:value-type="string">
            <text:p text:style-name="P93"/>
          </table:table-cell>
          <table:table-cell table:style-name="Tabela286.A1" office:value-type="string">
            <text:p text:style-name="P14">Decisão:</text:p>
          </table:table-cell>
          <table:table-cell table:style-name="Tabela28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14">287.</text:p>
          </table:table-cell>
          <table:table-cell table:style-name="Tabela287.A1" office:value-type="string">
            <text:p text:style-name="P14">Processo:</text:p>
          </table:table-cell>
          <table:table-cell table:style-name="Tabela287.A1" office:value-type="string">
            <text:p text:style-name="P14">1.29.002.000245/2012-95</text:p>
          </table:table-cell>
          <table:table-cell table:style-name="Tabela287.A1" office:value-type="string">
            <text:p text:style-name="P14"><text:span text:style-name="T1">Voto: </text:span>148/2018</text:p>
          </table:table-cell>
          <table:table-cell table:style-name="Tabela287.A1" office:value-type="string">
            <text:p text:style-name="P14">Origem: PRM/ CAXIAS DO SUL-RS</text:p>
          </table:table-cell>
        </table:table-row>
        <table:table-row>
          <table:table-cell table:style-name="Tabela287.A1" office:value-type="string">
            <text:p text:style-name="P93"/>
          </table:table-cell>
          <table:table-cell table:style-name="Tabela287.A1" office:value-type="string">
            <text:p text:style-name="P14">Relatora:</text:p>
          </table:table-cell>
          <table:table-cell table:style-name="Tabela287.A1" table:number-columns-spanned="3" office:value-type="string">
            <text:p text:style-name="P14">Maria Soares Camelo Cordioli</text:p>
          </table:table-cell>
          <table:covered-table-cell/>
          <table:covered-table-cell/>
        </table:table-row>
        <table:table-row>
          <table:table-cell table:style-name="Tabela287.A1" office:value-type="string">
            <text:p text:style-name="P93"/>
          </table:table-cell>
          <table:table-cell table:style-name="Tabela287.A1" office:value-type="string">
            <text:p text:style-name="P19"><text:span text:style-name="T1">Ementa</text:span>:</text:p>
          </table:table-cell>
          <table:table-cell table:style-name="Tabela287.A1" table:number-columns-spanned="3" office:value-type="string">
            <text:p text:style-name="P17">PROMOÇÃO DE ARQUIVAMENTO. FISCALIZAÇÃO DOS ATOS ADMINISTRATIVOS EM GERAL. LICITAÇÃO. EDITAL. 1. Inquérito civil instaurado para apurar possíveis irregularidades relativas à subcontratação de empresa por outra contratada pelo Serviço Autônomo Municipal de Água e Esgoto (SAMAE), através do Contrato n. 118/2007, oriundo da Concorrência Pública n. 006/2007. Objeto do contrato: fornecimento de materiais para implantação de sistema de esgotamento sanitário em Caxias do Sul/RS. 2. Após diligências junto ao Ministério das Cidades e ao SAMAE foi promovido o arquivamento sob o fundamento de que não existem indícios de irregularidades ou lesão ao erário federal. 3. Notificados os interessados, não houve recurso. 4. É cabível a homologação do arquivamento quando não houver ir<text:span text:style-name="T11">r</text:span>egularidade capaz de justificar o prosseguimento do feito. PELA HOMOLOGAÇÃO.</text:p>
          </table:table-cell>
          <table:covered-table-cell/>
          <table:covered-table-cell/>
        </table:table-row>
        <table:table-row>
          <table:table-cell table:style-name="Tabela287.A1" office:value-type="string">
            <text:p text:style-name="P93"/>
          </table:table-cell>
          <table:table-cell table:style-name="Tabela287.A1" office:value-type="string">
            <text:p text:style-name="P14">Decisão:</text:p>
          </table:table-cell>
          <table:table-cell table:style-name="Tabela287.A1" table:number-columns-spanned="3" office:value-type="string">
            <text:p text:style-name="P5">Em sessão realizada nesta data, o colegiado, à unanimidade, deliberou pela <text:soft-page-break/>homologação do arquivamento.</text:p>
          </table:table-cell>
          <table:covered-table-cell/>
          <table:covered-table-cell/>
        </table:table-row>
      </table:table>
      <text:p text:style-name="P3"/>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14">288.</text:p>
          </table:table-cell>
          <table:table-cell table:style-name="Tabela288.A1" office:value-type="string">
            <text:p text:style-name="P14">Processo:</text:p>
          </table:table-cell>
          <table:table-cell table:style-name="Tabela288.A1" office:value-type="string">
            <text:p text:style-name="P14">1.29.002.000285/2016-61</text:p>
          </table:table-cell>
          <table:table-cell table:style-name="Tabela288.A1" office:value-type="string">
            <text:p text:style-name="P14"><text:span text:style-name="T1">Voto: </text:span>4846/2018</text:p>
          </table:table-cell>
          <table:table-cell table:style-name="Tabela288.A1" office:value-type="string">
            <text:p text:style-name="P14">Origem: PRM/ CAXIAS DO SUL-RS</text:p>
          </table:table-cell>
        </table:table-row>
        <table:table-row>
          <table:table-cell table:style-name="Tabela288.A1" office:value-type="string">
            <text:p text:style-name="P93"/>
          </table:table-cell>
          <table:table-cell table:style-name="Tabela288.A1" office:value-type="string">
            <text:p text:style-name="P14">Relatora:</text:p>
          </table:table-cell>
          <table:table-cell table:style-name="Tabela288.A1" table:number-columns-spanned="3" office:value-type="string">
            <text:p text:style-name="P14">Maria Soares Camelo Cordioli</text:p>
          </table:table-cell>
          <table:covered-table-cell/>
          <table:covered-table-cell/>
        </table:table-row>
        <table:table-row>
          <table:table-cell table:style-name="Tabela288.A1" office:value-type="string">
            <text:p text:style-name="P93"/>
          </table:table-cell>
          <table:table-cell table:style-name="Tabela288.A1" office:value-type="string">
            <text:p text:style-name="P19"><text:span text:style-name="T1">Ementa</text:span>:</text:p>
          </table:table-cell>
          <table:table-cell table:style-name="Tabela288.A1" table:number-columns-spanned="3" office:value-type="string">
            <text:p text:style-name="P17">PROMOÇÃO DE ARQUIVAMENTO. FISCALIZAÇÃO DOS ATOS ADMINISTRATIVOS EM GERAL. SERVIÇO PÚBLICO. DEFICIÊNCIA NA PRESTAÇÃO DO SERVIÇO. INSTITUTO NACIONAL DO SEGURO SOCIAL (INSS). FORNECIMENTO DE DADOS SIGILOSOS À DETERMINADA EMPRESA. IRREGULARIDADE SANADA. 1. Inquérito civil instaurado para apurar o fornecimento de dados sigilosos dos segurados do INSS a uma determinada empresa. 2. Arquivamento promovido, nos seguintes termos: "(...) a Dataprev informou (fls. 25/28) que a alegação do Grupo PN, de que ela disponibiliza dados dos beneficiários em seu site (www.dataprev.gov.br) para consumo de empresas conveniadas à BEVICRED, não procede. Ainda, esclareceu que a consulta citada foi desenvolvida para uso exclusivo e pessoal do próprio beneficiário do INSS, pois são exigidos dados pessoais do beneficiário para autenticação de acesso, tais como: número do benefício, nome e data de nascimento do beneficiário e número do CPF do beneficiário. (...) ressaltou que 'a consulta é pública porque está disponível para todos os beneficiários, mas o acesso às informações é pessoal e somente transferível a outra parte se os dados acima citados forem repassados pelo próprio beneficiário. (...)' Informações complementares, prestadas pelo INSS (fls. 33/35) e Dataprev (fl. 414), confirmaram que a consulta ao extrato de pagamentos foi desativada em 28/07/2017 às 19:00.". Atualmente, a referida consulta está disponibilizada por meio do serviço Meu INSS, garantindo, com isso, o sigilo das informações dos beneficiários do INSS. 3. É cabível a homologação do arquivamento quando sanada a irregularidade. PELA HOMOLOGAÇÃO.</text:p>
          </table:table-cell>
          <table:covered-table-cell/>
          <table:covered-table-cell/>
        </table:table-row>
        <table:table-row>
          <table:table-cell table:style-name="Tabela288.A1" office:value-type="string">
            <text:p text:style-name="P93"/>
          </table:table-cell>
          <table:table-cell table:style-name="Tabela288.A1" office:value-type="string">
            <text:p text:style-name="P14">Decisão:</text:p>
          </table:table-cell>
          <table:table-cell table:style-name="Tabela28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14">289.</text:p>
          </table:table-cell>
          <table:table-cell table:style-name="Tabela289.A1" office:value-type="string">
            <text:p text:style-name="P14">Processo:</text:p>
          </table:table-cell>
          <table:table-cell table:style-name="Tabela289.A1" office:value-type="string">
            <text:p text:style-name="P14">1.29.003.000124/2015-86</text:p>
          </table:table-cell>
          <table:table-cell table:style-name="Tabela289.A1" office:value-type="string">
            <text:p text:style-name="P14"><text:span text:style-name="T1">Voto: </text:span>4139/2018</text:p>
          </table:table-cell>
          <table:table-cell table:style-name="Tabela289.A1" office:value-type="string">
            <text:p text:style-name="P14">Origem: PRM/ NOVO HAMBURGO-RS</text:p>
          </table:table-cell>
        </table:table-row>
        <table:table-row>
          <table:table-cell table:style-name="Tabela289.A1" office:value-type="string">
            <text:p text:style-name="P93"/>
          </table:table-cell>
          <table:table-cell table:style-name="Tabela289.A1" office:value-type="string">
            <text:p text:style-name="P14">Relatora:</text:p>
          </table:table-cell>
          <table:table-cell table:style-name="Tabela289.A1" table:number-columns-spanned="3" office:value-type="string">
            <text:p text:style-name="P14">Maria Soares Camelo Cordioli</text:p>
          </table:table-cell>
          <table:covered-table-cell/>
          <table:covered-table-cell/>
        </table:table-row>
        <table:table-row>
          <table:table-cell table:style-name="Tabela289.A1" office:value-type="string">
            <text:p text:style-name="P93"/>
          </table:table-cell>
          <table:table-cell table:style-name="Tabela289.A1" office:value-type="string">
            <text:p text:style-name="P19"><text:span text:style-name="T1">Ementa</text:span>:</text:p>
          </table:table-cell>
          <table:table-cell table:style-name="Tabela289.A1" table:number-columns-spanned="3" office:value-type="string">
            <text:p text:style-name="P17">PROMOÇÃO DE ARQUIVAMENTO. REMESSA DA 5A.CAM. FISCALIZAÇÃO DOS ATOS ADMINISTRATIVOS EM GERAL. SERVIÇO PÚBLICO. ESTRUTURA FÍSICA INADEQUADA. EMPRESA BRASILEIRA DE CORREIOS E TELÉGRAFOS (EBCT). 1. Inquérito civil instaurado para apurar as condições de segurança de agência dos Correios, localizada em Novo Hamburgo/RS. Consta dos autos que a referida agência foi arrombada em quatro ocasiões, no ano de 2013. 2. Após diligências, foi promovido o arquivamento, tendo em vista que a gerência de Segurança Empresarial dos Correios tomou as medidas pertinentes quanto ao reforço na segurança daquela unidade - com instalação de cerca de concertina nos fundos da agência, troca da caixa de energia elétrica e disjuntores, conferencia do funcionamento do alarme, monitoramento por imagens e porta detector de metais, além de cofre com fechadura eletrônica de retardo. 3. É cabível a homologação do arquivamento quando sanada a irregularidade. PELA HOMOLOGAÇÃO.</text:p>
          </table:table-cell>
          <table:covered-table-cell/>
          <table:covered-table-cell/>
        </table:table-row>
        <table:table-row>
          <table:table-cell table:style-name="Tabela289.A1" office:value-type="string">
            <text:p text:style-name="P93"/>
          </table:table-cell>
          <table:table-cell table:style-name="Tabela289.A1" office:value-type="string">
            <text:p text:style-name="P14">Decisão:</text:p>
          </table:table-cell>
          <table:table-cell table:style-name="Tabela28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text:soft-page-break/></text:p>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14">290.</text:p>
          </table:table-cell>
          <table:table-cell table:style-name="Tabela290.A1" office:value-type="string">
            <text:p text:style-name="P14">Processo:</text:p>
          </table:table-cell>
          <table:table-cell table:style-name="Tabela290.A1" office:value-type="string">
            <text:p text:style-name="P14">1.29.004.000113/2013-24</text:p>
          </table:table-cell>
          <table:table-cell table:style-name="Tabela290.A1" office:value-type="string">
            <text:p text:style-name="P14"><text:span text:style-name="T1">Voto: </text:span>4386/2018</text:p>
          </table:table-cell>
          <table:table-cell table:style-name="Tabela290.A1" office:value-type="string">
            <text:p text:style-name="P14">Origem: PRM/ P.FUNDO/CARAZINHO</text:p>
          </table:table-cell>
        </table:table-row>
        <table:table-row>
          <table:table-cell table:style-name="Tabela290.A1" office:value-type="string">
            <text:p text:style-name="P93"/>
          </table:table-cell>
          <table:table-cell table:style-name="Tabela290.A1" office:value-type="string">
            <text:p text:style-name="P14">Relatora:</text:p>
          </table:table-cell>
          <table:table-cell table:style-name="Tabela290.A1" table:number-columns-spanned="3" office:value-type="string">
            <text:p text:style-name="P14">Maria Soares Camelo Cordioli</text:p>
          </table:table-cell>
          <table:covered-table-cell/>
          <table:covered-table-cell/>
        </table:table-row>
        <table:table-row>
          <table:table-cell table:style-name="Tabela290.A1" office:value-type="string">
            <text:p text:style-name="P93"/>
          </table:table-cell>
          <table:table-cell table:style-name="Tabela290.A1" office:value-type="string">
            <text:p text:style-name="P19"><text:span text:style-name="T1">Ementa</text:span>:</text:p>
          </table:table-cell>
          <table:table-cell table:style-name="Tabela290.A1" table:number-columns-spanned="3" office:value-type="string">
            <text:p text:style-name="P17">PROMOÇÃO DE ARQUIVAMENTO. FISCALIZAÇÃO DOS ATOS ADMINISTRATIVOS EM GERAL. PRESTAÇÃO DE CONTAS. MUNICÍPIO DE PONTÃO/RS. REPASSE DE RECURSOS FEDERAIS. CONVÊNIOS. 1. Inquérito Civil instaurado a partir de cópia parcial do Relatório de Demandas Especiais nº 00222.001422/2007-72, elaborado pela Controladoria-Geral da União - CGU e decorrente de fiscalização realizada no município de Pontão/RS, no período compreendido entre os dias 17/07/2009 a 04/01/2010, tendo em conta recursos federais repassados por diversos Ministérios ao município e à associação civil sem fins lucrativos como sede no citado município. 2. O Procurador oficiante promoveu o arquivamento sob o fundamento de que o Ministério da Transparência e Controladoria-Geral da União apresentaram parecer definitivo com relação a todos os convênios firmados entre o Ministério do Desenvolvimento Agrário e o Instituto Educar, os quais restaram devidamente aprovados, nada obstante o longo tempo decorrido até a conclusão da sua análise de prestação de contas. 3. Acolhimento da promoção de arquivamento pelos próprios fundamentos. PELA HOMOLOGAÇÃO.</text:p>
          </table:table-cell>
          <table:covered-table-cell/>
          <table:covered-table-cell/>
        </table:table-row>
        <table:table-row>
          <table:table-cell table:style-name="Tabela290.A1" office:value-type="string">
            <text:p text:style-name="P93"/>
          </table:table-cell>
          <table:table-cell table:style-name="Tabela290.A1" office:value-type="string">
            <text:p text:style-name="P14">Decisão:</text:p>
          </table:table-cell>
          <table:table-cell table:style-name="Tabela29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14">291.</text:p>
          </table:table-cell>
          <table:table-cell table:style-name="Tabela291.A1" office:value-type="string">
            <text:p text:style-name="P14">Processo:</text:p>
          </table:table-cell>
          <table:table-cell table:style-name="Tabela291.A1" office:value-type="string">
            <text:p text:style-name="P14">1.29.005.000239/2016-31</text:p>
          </table:table-cell>
          <table:table-cell table:style-name="Tabela291.A1" office:value-type="string">
            <text:p text:style-name="P14"><text:span text:style-name="T1">Voto: </text:span>460/2018</text:p>
          </table:table-cell>
          <table:table-cell table:style-name="Tabela291.A1" office:value-type="string">
            <text:p text:style-name="P14">Origem: PRM/ PELOTAS-RS</text:p>
          </table:table-cell>
        </table:table-row>
        <table:table-row>
          <table:table-cell table:style-name="Tabela291.A1" office:value-type="string">
            <text:p text:style-name="P93"/>
          </table:table-cell>
          <table:table-cell table:style-name="Tabela291.A1" office:value-type="string">
            <text:p text:style-name="P14">Relatora:</text:p>
          </table:table-cell>
          <table:table-cell table:style-name="Tabela291.A1" table:number-columns-spanned="3" office:value-type="string">
            <text:p text:style-name="P14">Maria Soares Camelo Cordioli</text:p>
          </table:table-cell>
          <table:covered-table-cell/>
          <table:covered-table-cell/>
        </table:table-row>
        <table:table-row>
          <table:table-cell table:style-name="Tabela291.A1" office:value-type="string">
            <text:p text:style-name="P93"/>
          </table:table-cell>
          <table:table-cell table:style-name="Tabela291.A1" office:value-type="string">
            <text:p text:style-name="P19"><text:span text:style-name="T1">Ementa</text:span>:</text:p>
          </table:table-cell>
          <table:table-cell table:style-name="Tabela291.A1" table:number-columns-spanned="3" office:value-type="string">
            <text:p text:style-name="P17">PROMOÇÃO DE ARQUIVAMENTO. BENS PÚBLICOS. OCUPAÇÃO DE ÁREA PÚBLICA. UNIVERSIDADE FEDERAL DE PELOTAS (UFPEL). ESBULHO POSSESSÓRIO EM IMÓVEL PERTENCENTE À UNIVERSIDADE. IRREGULARIDADE SANADA. 1. Inquérito Civil instaurado para apurar irregularidade na falta de adoção de providência jurídica pela Universidade Federal de Pelotas (UFPel), em relação a defesa e guarda de seu patrimônio imobiliário, uma vez que foi praticado esbulho possessório em um de seus imóveis. 2. O Procurador oficiante promoveu o arquivamento sob o fundamento de que, conforme demonstrado pela universidade, foi comprovado o ajuizamento de ação possessória para tratar da situação, não restando outras providências a serem adotadas. 3. É cabível a homologação do arquivamento quando a irregularidade apontada tiver sido sanada. PELA HOMOLOGAÇÃO.</text:p>
          </table:table-cell>
          <table:covered-table-cell/>
          <table:covered-table-cell/>
        </table:table-row>
        <table:table-row>
          <table:table-cell table:style-name="Tabela291.A1" office:value-type="string">
            <text:p text:style-name="P93"/>
          </table:table-cell>
          <table:table-cell table:style-name="Tabela291.A1" office:value-type="string">
            <text:p text:style-name="P14">Decisão:</text:p>
          </table:table-cell>
          <table:table-cell table:style-name="Tabela29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14">292.</text:p>
          </table:table-cell>
          <table:table-cell table:style-name="Tabela292.A1" office:value-type="string">
            <text:p text:style-name="P14">Processo:</text:p>
          </table:table-cell>
          <table:table-cell table:style-name="Tabela292.A1" office:value-type="string">
            <text:p text:style-name="P14">1.29.006.000197/2011-14</text:p>
          </table:table-cell>
          <table:table-cell table:style-name="Tabela292.A1" office:value-type="string">
            <text:p text:style-name="P14"><text:span text:style-name="T1">Voto: </text:span>4784/2018</text:p>
          </table:table-cell>
          <table:table-cell table:style-name="Tabela292.A1" office:value-type="string">
            <text:p text:style-name="P14">Origem: PRM/ RIO GRANDE-RS</text:p>
          </table:table-cell>
        </table:table-row>
        <table:table-row>
          <table:table-cell table:style-name="Tabela292.A1" office:value-type="string">
            <text:p text:style-name="P93"/>
          </table:table-cell>
          <table:table-cell table:style-name="Tabela292.A1" office:value-type="string">
            <text:p text:style-name="P14">Relatora:</text:p>
          </table:table-cell>
          <table:table-cell table:style-name="Tabela292.A1" table:number-columns-spanned="3" office:value-type="string">
            <text:p text:style-name="P14">Maria Soares Camelo Cordioli</text:p>
          </table:table-cell>
          <table:covered-table-cell/>
          <table:covered-table-cell/>
        </table:table-row>
        <table:table-row>
          <table:table-cell table:style-name="Tabela292.A1" office:value-type="string">
            <text:p text:style-name="P93"/>
          </table:table-cell>
          <table:table-cell table:style-name="Tabela292.A1" office:value-type="string">
            <text:p text:style-name="P19"><text:span text:style-name="T1">Ementa</text:span>:</text:p>
          </table:table-cell>
          <table:table-cell table:style-name="Tabela292.A1" table:number-columns-spanned="3" office:value-type="string">
            <text:p text:style-name="P17">PROMOÇÃO DE ARQUIVAMENTO. REMESSA DA 5A.CAM. FISCALIZAÇÃO DOS ATOS ADMINISTRATIVOS EM GERAL. TRANSPORTE AQUAVIÁRIO. FISCALIZAÇÃO. ACOMPANHAMENTO DE CUMPRIMENTO DE TAC (TAC N. 12/2010-SPO). AGÊNCIA NACIONAL DE TRANSPORTES AQUAVIÁRIOS (ANTAQ). SUPERINTENDÊNCIA DO PORTO DE RIO GRANDE (SUPRG). 1. Inquérito civil instaurado para <text:soft-page-break/>acompanhamento do cumprimento de TAC firmado entre a SUPRG e a ANTAQ (TAC n. 12/2010-SPO), a partir de peças de informação extraídas do IC n. 1.29.006.000224/2004-20. O referido TAC trata da doação de imóvel da União para instalação do estaleiro Rio Grande Ltda, na Zona Portuária do Rio Grande e dispôs que, o prazo de 36 meses para a regularização das áreas em questão. 2. Após longa instrução, foi promovido o arquivamento do feito nos seguintes termos: "(...) Diante do novo marco regulatório dos portos, que entrou em vigor no dia 05/06/2013, com a publicação da mencionada Lei n. 12.815/2013, em que convertida a Medida provisória n. 595, de 06/12/2012, passou a ser da ANTAQ a competência para realizar as licitações para contratação de concessão e arrendamento de áreas portuárias, a qual poderá ser delegada à Administração do Porto por determinação do poder concedente. (...) Inexiste, pois, até a presente data, definição de quando serão realizadas as licitações de áreas do Porto de Rio grande, bem como quais áreas serão efetivamente passíveis de licitação (...) Também cabe ressaltar que ainda não foi concluída, seja a demarcação dos terrenos de marinha em áreas do Porto organizado de Rio grande e São José do Norte, seja a avaliação da poligonal da área do Porto de Rio Grande, a qual necessitará ser alterada, pois além de terem sido constadas incorreções nas definições dos vértices georreferenciados contidos no Decreto de 25/07/2015, que definiu os atuais limites da área do porto organizado, necessitará atender aos disposto no novo marco legal do setor portuário (Lei n. 12.815/2013), conforme indicado pela SEP/PR. Considerando as informações prestadas pela ANTAQ, de que não foram apuradas, até o momento, eventuais responsabilidades por conduta dolosa ou culposa, bem como eventual lesão ao erário relacionada à não realização d processos licitatórios de exploração de áreas por parte dos dirigentes da Autoridade portuária do Porto de Rio Grande - SUPRG, não resta caracterizado, pelo menos por ora, eventual ato de improbidade administrativa praticado pelos referidos agentes públicos. Assim, passados cinco anos da instauração do presente, ao long dos quais acompanhada a atuação dos entes públicos envolvidos na regularização da ocupação de diversas áreas e instalações portuárias, integrantes do acervo patrimonial do Porto Público do Rio Grande, situação considerada 'crônica' pela ANTAQ, conforme já referido, mediante a submissão, aos órgãos competentes, de todas as questões intercorrentes, entendo ausente justa causa para a sua perpetuação ad infinitum, sobretudo considerando o que a novel Resolução Normativa n. 7-ANTAQ trouxe, em seu art. 46, instituto da 'transição', possibilitando regularização temporária da exploração de uma área ou instalação portuária enquanto são ultimados os respectivos procedimentos licitatórios. (...) Considerando, porém, perdurar o fato que determinou sua instauração (...) determino a extração de cópias da NOTE-000030-2013-UARPL, da Resolução Normativa n. 7-ANTAQ, de 30/05/2016, dos documentos de fls. 444/446v, 448/449v, 451/455 e 459/464, bem como da presente decisão de arquivamento, para a autuação como Procedimento Administrativo vinculado à 1ª CCR, tendo por objeto 'acompanhar as medidas implementadas, pela SEP/PR, ANTAQ e AUPRG, com vistas à regularização de áreas e instalações portuárias no Porto de Rio Grande. (...)". 3. Inicialmente os autos foram remetidos à 5ª CCR, e posteriormente encaminhados à 1ª CCR. 4. Acolhimento da promoção de arquivamento pelos próprios fundamentos. PELA HOMOLOGAÇÃO.</text:p>
          </table:table-cell>
          <table:covered-table-cell/>
          <table:covered-table-cell/>
        </table:table-row>
        <table:table-row>
          <table:table-cell table:style-name="Tabela292.A1" office:value-type="string">
            <text:p text:style-name="P93"/>
          </table:table-cell>
          <table:table-cell table:style-name="Tabela292.A1" office:value-type="string">
            <text:p text:style-name="P14">Decisão:</text:p>
          </table:table-cell>
          <table:table-cell table:style-name="Tabela29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14">293.</text:p>
          </table:table-cell>
          <table:table-cell table:style-name="Tabela293.A1" office:value-type="string">
            <text:p text:style-name="P14">Processo:</text:p>
          </table:table-cell>
          <table:table-cell table:style-name="Tabela293.A1" office:value-type="string">
            <text:p text:style-name="P14">1.29.008.000071/2014-72</text:p>
          </table:table-cell>
          <table:table-cell table:style-name="Tabela293.A1" office:value-type="string">
            <text:p text:style-name="P14"><text:span text:style-name="T1">Voto: </text:span>4765/2018</text:p>
          </table:table-cell>
          <table:table-cell table:style-name="Tabela293.A1" office:value-type="string">
            <text:p text:style-name="P14">Origem: PRM/ S.MARIA/SANTIAGO</text:p>
          </table:table-cell>
        </table:table-row>
        <text:soft-page-break/>
        <table:table-row>
          <table:table-cell table:style-name="Tabela293.A1" office:value-type="string">
            <text:p text:style-name="P93"/>
          </table:table-cell>
          <table:table-cell table:style-name="Tabela293.A1" office:value-type="string">
            <text:p text:style-name="P14">Relatora:</text:p>
          </table:table-cell>
          <table:table-cell table:style-name="Tabela293.A1" table:number-columns-spanned="3" office:value-type="string">
            <text:p text:style-name="P14">Maria Soares Camelo Cordioli</text:p>
          </table:table-cell>
          <table:covered-table-cell/>
          <table:covered-table-cell/>
        </table:table-row>
        <table:table-row>
          <table:table-cell table:style-name="Tabela293.A1" office:value-type="string">
            <text:p text:style-name="P93"/>
          </table:table-cell>
          <table:table-cell table:style-name="Tabela293.A1" office:value-type="string">
            <text:p text:style-name="P19"><text:span text:style-name="T1">Ementa</text:span>:</text:p>
          </table:table-cell>
          <table:table-cell table:style-name="Tabela293.A1" table:number-columns-spanned="3" office:value-type="string">
            <text:p text:style-name="P17">PROMOÇÃO DE ARQUIVAMENTO. FISCALIZAÇÃO DOS ATOS ADMINISTRATIVOS EM GERAL. CONCURSO PÚBLICO/PROCESSO SELETIVO. EDITAL. INSTITUTO FEDERAL DE CIÊNCIA E TECNOLOGIA DE FARROUPILHA (IFF). 1. Inquérito Civil instaurado para apurar possíveis irregularidades do concurso público para o provimento de cargos da carreira de Técnicos Administrativos em Educação, do quadro de pessoal do IFF, regido pelo Edital n. 303/2013. Alegações de irregularidades no edital (ausência de bibliografia, descumprimento de datas de divulgação dispostas no instrumento convocatório), elaboração de questões, candidatos que teriam levado consigo a prova após o seu término, falta de detectores de metais em algumas salas, falta de ata de presença em algumas salas etc. 2. Expedida Recomendação n. 2/2015 orientando o IFF que: (a) promovesse adequações, especialmente em relação ao cumprimento integral às regras legais e constitucionais que regem a matéria, devendo viabilizar estrutura adequada para a organização e a execução dos certames, evitando o cometimento de falhas análogas nos vindouros concursos públicos e (b) verificasse a viabilidade de contratação de empresa idônea e especializada para a organização e execução dos próximos certames, em especialmente para os de maior concorrência. 3. Após serem analisados todos os pontos levantados nas representações, o membro oficiante promoveu o arquivamento do feito sob o fundamento de que, salvo em hipóteses de ilegalidades flagrantes, não vislumbradas no presente procedimento, não cabe buscar a invalidação da integralidade do certame em referência em virtude das opções e dos critérios adotados, em caráter isonômico, pela Administração. No caso, as irregularidades evidenciadas foram decorrentes do despreparo da instituição, falha aparentemente contornada pela eficácia da recomendação expedida. Nesse sentido, concluiu que, a despeito da ocorrências de algumas irregularidades no decorrer do concurso, não houve prejuízo aos candidatos. Destacou também que, quanto à notícia de plágio (ou questões não inéditas), existe procedimento administrativo para averiguação (n. 23243.001080/2014-06). 4. Notificados os representantes, não houve recurso. 5. Acolhimento da promoção de arquivamento pelos próprios fundamentos. PELA HOMOLOGAÇÃO.</text:p>
          </table:table-cell>
          <table:covered-table-cell/>
          <table:covered-table-cell/>
        </table:table-row>
        <table:table-row>
          <table:table-cell table:style-name="Tabela293.A1" office:value-type="string">
            <text:p text:style-name="P93"/>
          </table:table-cell>
          <table:table-cell table:style-name="Tabela293.A1" office:value-type="string">
            <text:p text:style-name="P14">Decisão:</text:p>
          </table:table-cell>
          <table:table-cell table:style-name="Tabela29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14">294.</text:p>
          </table:table-cell>
          <table:table-cell table:style-name="Tabela294.A1" office:value-type="string">
            <text:p text:style-name="P14">Processo:</text:p>
          </table:table-cell>
          <table:table-cell table:style-name="Tabela294.A1" office:value-type="string">
            <text:p text:style-name="P14">1.29.010.000022/2015-71</text:p>
          </table:table-cell>
          <table:table-cell table:style-name="Tabela294.A1" office:value-type="string">
            <text:p text:style-name="P14"><text:span text:style-name="T1">Voto: </text:span>4701/2018</text:p>
          </table:table-cell>
          <table:table-cell table:style-name="Tabela294.A1" office:value-type="string">
            <text:p text:style-name="P14">Origem: PRM/ SANTO ANGELO-RS</text:p>
          </table:table-cell>
        </table:table-row>
        <table:table-row>
          <table:table-cell table:style-name="Tabela294.A1" office:value-type="string">
            <text:p text:style-name="P93"/>
          </table:table-cell>
          <table:table-cell table:style-name="Tabela294.A1" office:value-type="string">
            <text:p text:style-name="P14">Relatora:</text:p>
          </table:table-cell>
          <table:table-cell table:style-name="Tabela294.A1" table:number-columns-spanned="3" office:value-type="string">
            <text:p text:style-name="P14">Maria Soares Camelo Cordioli</text:p>
          </table:table-cell>
          <table:covered-table-cell/>
          <table:covered-table-cell/>
        </table:table-row>
        <table:table-row>
          <table:table-cell table:style-name="Tabela294.A1" office:value-type="string">
            <text:p text:style-name="P93"/>
          </table:table-cell>
          <table:table-cell table:style-name="Tabela294.A1" office:value-type="string">
            <text:p text:style-name="P19"><text:span text:style-name="T1">Ementa</text:span>:</text:p>
          </table:table-cell>
          <table:table-cell table:style-name="Tabela294.A1" table:number-columns-spanned="3" office:value-type="string">
            <text:p text:style-name="P17">PROMOÇÃO DE ARQUIVAMENTO. SAÚDE. REPASSE DE VERBAS DO SUS. ASSOCIAÇÃO HOSPITAL DE CARIDADE DE SANTO ÂNGELO. 1. Inquérito civil instaurado para apurar possível falta de repasse de verbas federais, referente ao Contrato n. 350/2014 - firmado entre a Secretaria de Saúde do Estado do Rio Grande do Sul e a a Associação Hospital de Caridade de Santo Ângelo - que gerou atraso no pagamento de salários a determinadas categorias de trabalhadores da referida instituição. 2. Após diligências, foi promovido o arquivamento do feito sob o fundamento de que, conforme documentação acostada aos autos, houve a perfectibilização dos repasses devidos: "(...) nos termos de tal documento, o representante legal do Hospital Santo Ângelo (provedor), Bruno Walter Hesse, reconheceu como dívida consolidada todos os créditos no tocante aos Contratos, Resoluções e Portarias, inclusive os relativos a incentivos e programas pactuados com a Secretaria da Saúde do Estado do RS <text:soft-page-break/>vigentes no exercício de 2014 (integral) e 2015 (até o mês de setembro), renunciando expressamente a qualquer contestação, anuindo integralmente com o cálculo apresentado. (...)". 3. É cabível a homologação do arquivamento quando sanada a irregularidade. PELA HOMOLOGAÇÃO.</text:p>
          </table:table-cell>
          <table:covered-table-cell/>
          <table:covered-table-cell/>
        </table:table-row>
        <table:table-row>
          <table:table-cell table:style-name="Tabela294.A1" office:value-type="string">
            <text:p text:style-name="P93"/>
          </table:table-cell>
          <table:table-cell table:style-name="Tabela294.A1" office:value-type="string">
            <text:p text:style-name="P14">Decisão:</text:p>
          </table:table-cell>
          <table:table-cell table:style-name="Tabela29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14">295.</text:p>
          </table:table-cell>
          <table:table-cell table:style-name="Tabela295.A1" office:value-type="string">
            <text:p text:style-name="P14">Processo:</text:p>
          </table:table-cell>
          <table:table-cell table:style-name="Tabela295.A1" office:value-type="string">
            <text:p text:style-name="P14">1.29.012.000044/2016-01</text:p>
          </table:table-cell>
          <table:table-cell table:style-name="Tabela295.A1" office:value-type="string">
            <text:p text:style-name="P14"><text:span text:style-name="T1">Voto: </text:span>3519/2018</text:p>
          </table:table-cell>
          <table:table-cell table:style-name="Tabela295.A1" office:value-type="string">
            <text:p text:style-name="P14">Origem: PRM/ BENTO GONCALVES-RS</text:p>
          </table:table-cell>
        </table:table-row>
        <table:table-row>
          <table:table-cell table:style-name="Tabela295.A1" office:value-type="string">
            <text:p text:style-name="P93"/>
          </table:table-cell>
          <table:table-cell table:style-name="Tabela295.A1" office:value-type="string">
            <text:p text:style-name="P14">Relatora:</text:p>
          </table:table-cell>
          <table:table-cell table:style-name="Tabela295.A1" table:number-columns-spanned="3" office:value-type="string">
            <text:p text:style-name="P14">Maria Soares Camelo Cordioli</text:p>
          </table:table-cell>
          <table:covered-table-cell/>
          <table:covered-table-cell/>
        </table:table-row>
        <table:table-row>
          <table:table-cell table:style-name="Tabela295.A1" office:value-type="string">
            <text:p text:style-name="P93"/>
          </table:table-cell>
          <table:table-cell table:style-name="Tabela295.A1" office:value-type="string">
            <text:p text:style-name="P19"><text:span text:style-name="T1">Ementa</text:span>:</text:p>
          </table:table-cell>
          <table:table-cell table:style-name="Tabela295.A1" table:number-columns-spanned="3" office:value-type="string">
            <text:p text:style-name="P17">PROMOÇÃO DE ARQUIVAMENTO. MORADIA. PROGRAMAS HABITACIONAIS. PROGRAMA MINHA CASA MINHA VIDA (PMCMV). MUNICÍPIO DE BENTO GONÇALVES - RS. RECOMENDAÇÃO EXPEDIDA E ACATADA. 1. Inquérito Civil instaurado para apurar se os Municípios que compõem a circunscrição da PRM de Bento Gonçalves/RS cumprem as regras gerais do Programa Minha Casa Minha Vida (PMCMV). 2. Foi expedida recomendação aos Municípios da Subseção Judiciária de Bento Gonçalves, para que observem fielmente os princípios constitucionais nos termos dos artigos 1º, II, 3º, IV, 5º, caput, incisos XXXIV e LV, e 37, caput; bem como o artigo 2º da Lei Federal 9.784/99, na utilização e execução dos "critérios e processo de seleção dos candidatos" para se beneficiarem do PMCMV. 3. O Procurador oficiante promoveu o arquivamento sob o fundamento de que todos os Municípios que possuem o programa em andamento acataram na íntegra a Recomendação, e os Municípios que ainda não possuem o programa foram regularmente advertidos da necessidade de estrita observância da recomendação em caso de implementação futura. 4. É cabível a homologação do arquivamento quando houver nos autos a comprovação de que foram atendidas as medidas recomendadas. PELA HOMOLOGAÇÃO.</text:p>
          </table:table-cell>
          <table:covered-table-cell/>
          <table:covered-table-cell/>
        </table:table-row>
        <table:table-row>
          <table:table-cell table:style-name="Tabela295.A1" office:value-type="string">
            <text:p text:style-name="P93"/>
          </table:table-cell>
          <table:table-cell table:style-name="Tabela295.A1" office:value-type="string">
            <text:p text:style-name="P14">Decisão:</text:p>
          </table:table-cell>
          <table:table-cell table:style-name="Tabela29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14">296.</text:p>
          </table:table-cell>
          <table:table-cell table:style-name="Tabela296.A1" office:value-type="string">
            <text:p text:style-name="P14">Processo:</text:p>
          </table:table-cell>
          <table:table-cell table:style-name="Tabela296.A1" office:value-type="string">
            <text:p text:style-name="P14">1.29.016.000122/2014-67</text:p>
          </table:table-cell>
          <table:table-cell table:style-name="Tabela296.A1" office:value-type="string">
            <text:p text:style-name="P14"><text:span text:style-name="T1">Voto: </text:span>4040/2018</text:p>
          </table:table-cell>
          <table:table-cell table:style-name="Tabela296.A1" office:value-type="string">
            <text:p text:style-name="P14">Origem: PRM/ CRUZ ALTA-RS</text:p>
          </table:table-cell>
        </table:table-row>
        <table:table-row>
          <table:table-cell table:style-name="Tabela296.A1" office:value-type="string">
            <text:p text:style-name="P93"/>
          </table:table-cell>
          <table:table-cell table:style-name="Tabela296.A1" office:value-type="string">
            <text:p text:style-name="P14">Relatora:</text:p>
          </table:table-cell>
          <table:table-cell table:style-name="Tabela296.A1" table:number-columns-spanned="3" office:value-type="string">
            <text:p text:style-name="P14">Maria Soares Camelo Cordioli</text:p>
          </table:table-cell>
          <table:covered-table-cell/>
          <table:covered-table-cell/>
        </table:table-row>
        <table:table-row>
          <table:table-cell table:style-name="Tabela296.A1" office:value-type="string">
            <text:p text:style-name="P93"/>
          </table:table-cell>
          <table:table-cell table:style-name="Tabela296.A1" office:value-type="string">
            <text:p text:style-name="P19"><text:span text:style-name="T1">Ementa</text:span>:</text:p>
          </table:table-cell>
          <table:table-cell table:style-name="Tabela296.A1" table:number-columns-spanned="3" office:value-type="string">
            <text:p text:style-name="P17">PROMOÇÃO DE ARQUIVAMENTO. FISCALIZAÇÃO DOS ATOS ADMINISTRATIVOS EM GERAL. SERVIÇO PÚBLICO. DEFICIÊNCIA NA PRESTAÇÃO DO SERVIÇO. INSTITUTO NACIONAL DO SEGURO SOCIAL (INSS). MUNICÍPIO DE SANTA CRUZ/RS. 1. Procedimento preparatório instaurado para apurar possível irregularidade na prestação de serviço de perícias da Agência do INSS, em Cruz Alta/RS. Alegação de impedimento de acompanhantes nas consultas por um determinado médico e, em outra oportunidade, da falta de atenção, da brevidade na consulta e da presença de segurança no corredor do lado de fora do consultório do mesmo profissional de saúde. 2. Foi expedida recomendação ao INSS para que fosse afixado cartaz de fácil compreensão contendo o procedimento necessário para ser realizado o pedido de acompanhamento em consultas. Nesse sentido, em verificação feita pela PR/RS, na agência indicada, percebeu-se que os cartazes estão localizados em murais, na entrada do consultório médico onde são feitas as perícias, além de no saguão de atendimento. Já em relação aos fatos relacionados ao médico, ele compareceu à Procuradoria declarando que não se recorda especificamente dos <text:soft-page-break/>fatos, aduzindo que em diversas ocasiões o segurado não concorda com o indeferimento da perícia, o que pode causar alguma divergência no atendimento. 3. Promovido o arquivamento do feito sob o fundamento de que não foram comprovadas nos autos as condutas narradas, sendo inviável propositura de ACP ou de recomendação no momento, em relação à possível má conduta do médico do INSS. Já em relação ao acompanhamento nas perícias do INSS, a regra é que não possa entrar pessoas acompanhando os pacientes (Resolução CREMERS n. 12/2009, art. 8º). Contudo, em situação excepcional e a critério do médico perito, e com o preenchimento de Solicitação de Acompanhante em Perícia Médica, pode ser permitido. Nesse sentido, o MPF expediu a mencionada recomendação, a qual foi devidamente acatada e cumprida. 4. Notificado o representante, não houve recurso. 4. Acolhimento pelos próprios fundamentos. PELA HOMOLOGAÇÃO.</text:p>
          </table:table-cell>
          <table:covered-table-cell/>
          <table:covered-table-cell/>
        </table:table-row>
        <table:table-row>
          <table:table-cell table:style-name="Tabela296.A1" office:value-type="string">
            <text:p text:style-name="P93"/>
          </table:table-cell>
          <table:table-cell table:style-name="Tabela296.A1" office:value-type="string">
            <text:p text:style-name="P14">Decisão:</text:p>
          </table:table-cell>
          <table:table-cell table:style-name="Tabela29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14">297.</text:p>
          </table:table-cell>
          <table:table-cell table:style-name="Tabela297.A1" office:value-type="string">
            <text:p text:style-name="P14">Processo:</text:p>
          </table:table-cell>
          <table:table-cell table:style-name="Tabela297.A1" office:value-type="string">
            <text:p text:style-name="P14">1.29.023.000224/2016-55</text:p>
          </table:table-cell>
          <table:table-cell table:style-name="Tabela297.A1" office:value-type="string">
            <text:p text:style-name="P14"><text:span text:style-name="T1">Voto: </text:span>4336/2018</text:p>
          </table:table-cell>
          <table:table-cell table:style-name="Tabela297.A1" office:value-type="string">
            <text:p text:style-name="P14">Origem: PRM/ CAPÃO DA CANOA-RS</text:p>
          </table:table-cell>
        </table:table-row>
        <table:table-row>
          <table:table-cell table:style-name="Tabela297.A1" office:value-type="string">
            <text:p text:style-name="P93"/>
          </table:table-cell>
          <table:table-cell table:style-name="Tabela297.A1" office:value-type="string">
            <text:p text:style-name="P14">Relatora:</text:p>
          </table:table-cell>
          <table:table-cell table:style-name="Tabela297.A1" table:number-columns-spanned="3" office:value-type="string">
            <text:p text:style-name="P14">Maria Soares Camelo Cordioli</text:p>
          </table:table-cell>
          <table:covered-table-cell/>
          <table:covered-table-cell/>
        </table:table-row>
        <table:table-row>
          <table:table-cell table:style-name="Tabela297.A1" office:value-type="string">
            <text:p text:style-name="P93"/>
          </table:table-cell>
          <table:table-cell table:style-name="Tabela297.A1" office:value-type="string">
            <text:p text:style-name="P19"><text:span text:style-name="T1">Ementa</text:span>:</text:p>
          </table:table-cell>
          <table:table-cell table:style-name="Tabela297.A1" table:number-columns-spanned="3" office:value-type="string">
            <text:p text:style-name="P17">PROMOÇÃO DE ARQUIVAMENTO. SAÚDE. JORNADA DE TRABALHO DOS MÉDICOS DO SUS. MUNICÍPIO DE IMBÉ/RS. RECOMENDAÇÃO CUMPRIDA. 1. Inquérito civil instaurado para apurar possíveis irregularidades no controle de ponto de médicos e profissionais de saúde credenciados ao SUS, no Município de Imbé/RS. 2. Após diligências, foi promovido o arquivamento dos autos sob o fundamento de que foi expedida Recomendação à Prefeitura de Imbé/RS, que a acatou integralmente, tendo implementado as medidas recomendadas, dando transparência às práticas de fiscalização da prestação do serviço público de saúde. Ao fim, o membro oficiante destacou que foi ajuizada ACP (Processo n. 5002297-58.2016.04.7121), com o objetivo de obrigar o município de Imbé/RS a cumprir as disposições da Lei n. 12.527/2011 (Lei de Acesso à Informação) e a LC n. 131/2009 (Lei de Transparência). Nesse sentido, a referida municipalidade mantém e alimenta frequentemente o Portal Transparência, mediante campo próprio na internet.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297.A1" office:value-type="string">
            <text:p text:style-name="P93"/>
          </table:table-cell>
          <table:table-cell table:style-name="Tabela297.A1" office:value-type="string">
            <text:p text:style-name="P14">Decisão:</text:p>
          </table:table-cell>
          <table:table-cell table:style-name="Tabela29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14">298.</text:p>
          </table:table-cell>
          <table:table-cell table:style-name="Tabela298.A1" office:value-type="string">
            <text:p text:style-name="P14">Processo:</text:p>
          </table:table-cell>
          <table:table-cell table:style-name="Tabela298.A1" office:value-type="string">
            <text:p text:style-name="P14">1.30.001.001783/2017-09</text:p>
          </table:table-cell>
          <table:table-cell table:style-name="Tabela298.A1" office:value-type="string">
            <text:p text:style-name="P14"><text:span text:style-name="T1">Voto: </text:span>4100/2018</text:p>
          </table:table-cell>
          <table:table-cell table:style-name="Tabela298.A1" office:value-type="string">
            <text:p text:style-name="P14">Origem: PR - RIO DE JANEIRO</text:p>
          </table:table-cell>
        </table:table-row>
        <table:table-row>
          <table:table-cell table:style-name="Tabela298.A1" office:value-type="string">
            <text:p text:style-name="P93"/>
          </table:table-cell>
          <table:table-cell table:style-name="Tabela298.A1" office:value-type="string">
            <text:p text:style-name="P14">Relatora:</text:p>
          </table:table-cell>
          <table:table-cell table:style-name="Tabela298.A1" table:number-columns-spanned="3" office:value-type="string">
            <text:p text:style-name="P14">Maria Soares Camelo Cordioli</text:p>
          </table:table-cell>
          <table:covered-table-cell/>
          <table:covered-table-cell/>
        </table:table-row>
        <table:table-row>
          <table:table-cell table:style-name="Tabela298.A1" office:value-type="string">
            <text:p text:style-name="P93"/>
          </table:table-cell>
          <table:table-cell table:style-name="Tabela298.A1" office:value-type="string">
            <text:p text:style-name="P19"><text:span text:style-name="T1">Ementa</text:span>:</text:p>
          </table:table-cell>
          <table:table-cell table:style-name="Tabela298.A1" table:number-columns-spanned="3" office:value-type="string">
            <text:p text:style-name="P17">PROMOÇÃO DE ARQUIVAMENTO. EDUCAÇÃO. SISTEMA DE SELEÇÃO UNIFICADA (SISU). UNIVERSIDADE FEDERAL DO ESTADO DO RIO DE JANEIRO (UNIRIO). SUPERINTENDÊNCIA DA POLÍCIA FEDERAL (SPF). VENDA DE VAGAS PRA INGRESSO NO CURSO DE MEDICINA. INEXISTÊNCIA DE IRREGULARIDADE. 1. Irregularidade consistente na possível venda de vagas no curso de Medicina na UNIRIO, com modificações na lista de espera dos alunos ingressantes após as chamadas realizadas pelo SISU. 2. Destaca-se a abertura do Inquérito Policial nº 1.30.001.000801/2015-65 na SPF no Rio de Janeiro referente à mesma denúncia. 3. Após diligências, depreende-se que que foram convocados os candidatos da lista de espera da 4ª convocação, <text:soft-page-break/>sendo respeitado a escala das notas de maior para menor; bem como as devidas cotas pra ingresso na instituição, exceto uma candidata que desistiu da vaga. 4. É cabível a homologação do arquivamento quando não confirmada a irregularidade apontada. PELA HOMOLOGAÇÃO.</text:p>
          </table:table-cell>
          <table:covered-table-cell/>
          <table:covered-table-cell/>
        </table:table-row>
        <table:table-row>
          <table:table-cell table:style-name="Tabela298.A1" office:value-type="string">
            <text:p text:style-name="P93"/>
          </table:table-cell>
          <table:table-cell table:style-name="Tabela298.A1" office:value-type="string">
            <text:p text:style-name="P14">Decisão:</text:p>
          </table:table-cell>
          <table:table-cell table:style-name="Tabela29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14">299.</text:p>
          </table:table-cell>
          <table:table-cell table:style-name="Tabela299.A1" office:value-type="string">
            <text:p text:style-name="P14">Processo:</text:p>
          </table:table-cell>
          <table:table-cell table:style-name="Tabela299.A1" office:value-type="string">
            <text:p text:style-name="P14">1.30.001.002434/2015-34</text:p>
          </table:table-cell>
          <table:table-cell table:style-name="Tabela299.A1" office:value-type="string">
            <text:p text:style-name="P14"><text:span text:style-name="T1">Voto: </text:span>4766/2018</text:p>
          </table:table-cell>
          <table:table-cell table:style-name="Tabela299.A1" office:value-type="string">
            <text:p text:style-name="P14">Origem: PR - RIO DE JANEIRO</text:p>
          </table:table-cell>
        </table:table-row>
        <table:table-row>
          <table:table-cell table:style-name="Tabela299.A1" office:value-type="string">
            <text:p text:style-name="P93"/>
          </table:table-cell>
          <table:table-cell table:style-name="Tabela299.A1" office:value-type="string">
            <text:p text:style-name="P14">Relatora:</text:p>
          </table:table-cell>
          <table:table-cell table:style-name="Tabela299.A1" table:number-columns-spanned="3" office:value-type="string">
            <text:p text:style-name="P14">Maria Soares Camelo Cordioli</text:p>
          </table:table-cell>
          <table:covered-table-cell/>
          <table:covered-table-cell/>
        </table:table-row>
        <table:table-row>
          <table:table-cell table:style-name="Tabela299.A1" office:value-type="string">
            <text:p text:style-name="P93"/>
          </table:table-cell>
          <table:table-cell table:style-name="Tabela299.A1" office:value-type="string">
            <text:p text:style-name="P19"><text:span text:style-name="T1">Ementa</text:span>:</text:p>
          </table:table-cell>
          <table:table-cell table:style-name="Tabela299.A1" table:number-columns-spanned="3" office:value-type="string">
            <text:p text:style-name="P17">PROMOÇÃO DE ARQUIVAMENTO. REMESSA DA 5A.CAM. FISCALIZAÇÃO DOS ATOS ADMINISTRATIVOS EM GERAL. SERVIÇO PÚBLICO. TERCEIRIZAÇÃO. INSTITUTO CHICO MENDES DE CONSERVAÇÃO DA BIODIVERSIDADE (ICMBIO). 1. Inquérito civil instaurado para apurar possível contratação irregular de terceirizados no ICMBio. 2. Após diligências, foi promovido o arquivamento do feito sob o fundamento de que "(...) somente há terceirizados em atividades compatíveis com o Decreto acima e esclareceu que há mais de 270 contratos de terceirização administrados pela unidade regional, que abrange os estados do Rio de Janeiro, São Paulo e parte de Minas Gerais (fl. 36). Informou, ainda, que a questão é tratada em relatórios encaminhados à Controladoria-Geral da União (CGU, atualmente Ministério da Transparência). Respondendo a requisição, a autarquia encaminhou cópias dos dois últimos relatórios (anexo I), referentes aos anos de 2015 e 2014. Apesar de o mais recente não tratar da questão, o relatório de 2014 reconhece a utilização de mão de obra terceirizada em atividade-fim até a realização de concurso público, quando foram substituídos todos os postos nessa condição por servidores. (...)". 3. É cabível a homologação do arquivamento quando não confirmada a irregularidade apontada. PELA HOMOLOGAÇÃO com ciência à 4ª CCR.</text:p>
          </table:table-cell>
          <table:covered-table-cell/>
          <table:covered-table-cell/>
        </table:table-row>
        <table:table-row>
          <table:table-cell table:style-name="Tabela299.A1" office:value-type="string">
            <text:p text:style-name="P93"/>
          </table:table-cell>
          <table:table-cell table:style-name="Tabela299.A1" office:value-type="string">
            <text:p text:style-name="P14">Decisão:</text:p>
          </table:table-cell>
          <table:table-cell table:style-name="Tabela299.A1" table:number-columns-spanned="3" office:value-type="string">
            <text:p text:style-name="P5">Em sessão realizada nesta data, o colegiado, à unanimidade, deliberou pela homologação do arquivamento com ciência à 4ª CCR.</text:p>
          </table:table-cell>
          <table:covered-table-cell/>
          <table:covered-table-cell/>
        </table:table-row>
      </table:table>
      <text:p text:style-name="P3"/>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14">300.</text:p>
          </table:table-cell>
          <table:table-cell table:style-name="Tabela300.A1" office:value-type="string">
            <text:p text:style-name="P14">Processo:</text:p>
          </table:table-cell>
          <table:table-cell table:style-name="Tabela300.A1" office:value-type="string">
            <text:p text:style-name="P14">1.30.001.004666/2017-99</text:p>
          </table:table-cell>
          <table:table-cell table:style-name="Tabela300.A1" office:value-type="string">
            <text:p text:style-name="P14"><text:span text:style-name="T1">Voto: </text:span>3265/2018</text:p>
          </table:table-cell>
          <table:table-cell table:style-name="Tabela300.A1" office:value-type="string">
            <text:p text:style-name="P14">Origem: PR - RIO DE JANEIRO</text:p>
          </table:table-cell>
        </table:table-row>
        <table:table-row>
          <table:table-cell table:style-name="Tabela300.A1" office:value-type="string">
            <text:p text:style-name="P93"/>
          </table:table-cell>
          <table:table-cell table:style-name="Tabela300.A1" office:value-type="string">
            <text:p text:style-name="P14">Relatora:</text:p>
          </table:table-cell>
          <table:table-cell table:style-name="Tabela300.A1" table:number-columns-spanned="3" office:value-type="string">
            <text:p text:style-name="P14">Maria Soares Camelo Cordioli</text:p>
          </table:table-cell>
          <table:covered-table-cell/>
          <table:covered-table-cell/>
        </table:table-row>
        <table:table-row>
          <table:table-cell table:style-name="Tabela300.A1" office:value-type="string">
            <text:p text:style-name="P93"/>
          </table:table-cell>
          <table:table-cell table:style-name="Tabela300.A1" office:value-type="string">
            <text:p text:style-name="P19"><text:span text:style-name="T1">Ementa</text:span>:</text:p>
          </table:table-cell>
          <table:table-cell table:style-name="Tabela300.A1" table:number-columns-spanned="3" office:value-type="string">
            <text:p text:style-name="P17">DECLÍNIO DE ATRIBUIÇÃO. REMESSA AO MPT. ENUNCIADO 12. DESCUMPRIMENTO DE NORMAS DE SEGURANÇA, SAÚDE E HIGIENE NO TRABALHO. 1. Notícia de fato autuada para apurar a incidência de agentes químicos nocivos à saúde, causadores de doenças profissionais na coletividade de agentes de combate às endemias da Fundação Nacional de Saúde (FNS). 2. Promovido o declínio de atribuição em favor do MPT invocando a Súmula n. 736, STF. 3. Consoante Enunciado n. 12 desta Egrégia 1a. CCR, "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Referência: Ata da 278ª Sessão Ordinária realizada em 17/11/2016, publicada no Diário Eletrônico DMPF-e, de 14/12/2016." PELA HOMOLOGAÇÃO.</text:p>
          </table:table-cell>
          <table:covered-table-cell/>
          <table:covered-table-cell/>
        </table:table-row>
        <table:table-row>
          <table:table-cell table:style-name="Tabela300.A1" office:value-type="string">
            <text:p text:style-name="P93"/>
          </table:table-cell>
          <table:table-cell table:style-name="Tabela300.A1" office:value-type="string">
            <text:p text:style-name="P14">Decisão:</text:p>
          </table:table-cell>
          <table:table-cell table:style-name="Tabela300.A1" table:number-columns-spanned="3" office:value-type="string">
            <text:p text:style-name="P5">Em sessão realizada nesta data, o colegiado, à unanimidade, deliberou pela <text:soft-page-break/>homologação do arquivamento.</text:p>
          </table:table-cell>
          <table:covered-table-cell/>
          <table:covered-table-cell/>
        </table:table-row>
      </table:table>
      <text:p text:style-name="P3"/>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14">301.</text:p>
          </table:table-cell>
          <table:table-cell table:style-name="Tabela301.A1" office:value-type="string">
            <text:p text:style-name="P14">Processo:</text:p>
          </table:table-cell>
          <table:table-cell table:style-name="Tabela301.A1" office:value-type="string">
            <text:p text:style-name="P14">1.30.001.004984/2015-98</text:p>
          </table:table-cell>
          <table:table-cell table:style-name="Tabela301.A1" office:value-type="string">
            <text:p text:style-name="P14"><text:span text:style-name="T1">Voto: </text:span>4051/2018</text:p>
          </table:table-cell>
          <table:table-cell table:style-name="Tabela301.A1" office:value-type="string">
            <text:p text:style-name="P14">Origem: PR - RIO DE JANEIRO</text:p>
          </table:table-cell>
        </table:table-row>
        <table:table-row>
          <table:table-cell table:style-name="Tabela301.A1" office:value-type="string">
            <text:p text:style-name="P93"/>
          </table:table-cell>
          <table:table-cell table:style-name="Tabela301.A1" office:value-type="string">
            <text:p text:style-name="P14">Relatora:</text:p>
          </table:table-cell>
          <table:table-cell table:style-name="Tabela301.A1" table:number-columns-spanned="3" office:value-type="string">
            <text:p text:style-name="P14">Maria Soares Camelo Cordioli</text:p>
          </table:table-cell>
          <table:covered-table-cell/>
          <table:covered-table-cell/>
        </table:table-row>
        <table:table-row>
          <table:table-cell table:style-name="Tabela301.A1" office:value-type="string">
            <text:p text:style-name="P93"/>
          </table:table-cell>
          <table:table-cell table:style-name="Tabela301.A1" office:value-type="string">
            <text:p text:style-name="P19"><text:span text:style-name="T1">Ementa</text:span>:</text:p>
          </table:table-cell>
          <table:table-cell table:style-name="Tabela301.A1" table:number-columns-spanned="3" office:value-type="string">
            <text:p text:style-name="P17">PROMOÇÃO DE ARQUIVAMENTO. FISCALIZAÇÃO DOS ATOS ADMINISTRATIVOS EM GERAL. CONCURSO PÚBLICO/PROCESSO SELETIVO. EXECUÇÃO DO CERTAME. COLÉGIO PEDRO II. EDITAL . 3/2015. 1. Procedimento preparatório instaurado para apurar possíveis irregularidades no concurso público para provimento de cargos técnico administrativo em educação do Colégio Pedro II, regido pelo Edital n. 3/2015. Alegações relacionadas à execução do certame: a) alguns candidatos teriam realizado a prova sem documento de identidade; b) candidatos foram ao banheiro sem acompanhamento de fiscais, levando consigo celular dentro de envelope lacrado; c) questões plagiadas; d) alguns candidatos fizeram "prova extra", sem cartão de resposta impresso - em razão de problemas na impressão da prova. 2. Após diligências, foi promovido o arquivamento sob o fundamento de que as principais irregularidades apontadas pelos representantes foram sanadas, não constando das atas de sala outros registros significativos que justificaram a anulação de todo o certame: "(...) consta a Nota Pública n° 03, anulando a prova de conhecimentos relativos à área de atuação do cargo de assistente em administração, do concurso público de provas destinado ao provimento de cargos efetivos de Técnico Administrativo em Educação, Edital n° 30/2015. Às fls. 375-376, Edital n° 41/2015, convocando os candidatos para reaplicação da prova objetiva do concurso público referente ao edital n° 30/2015, de 03 de agosto de 2015, para o cargo de assistente em administração. Vale ressaltar que a reaplicação da prova foi realizada por inteira responsabilidade da empresa contratada, não tendo o Colégio Pedro II empregado recursos públicos para tanto.(...)". 3. Notificada a representante, não houve recurso. 4. É cabível a homologação do arquivamento quando sanada a irregularidade. PELA HOMOLOGAÇÃO.</text:p>
          </table:table-cell>
          <table:covered-table-cell/>
          <table:covered-table-cell/>
        </table:table-row>
        <table:table-row>
          <table:table-cell table:style-name="Tabela301.A1" office:value-type="string">
            <text:p text:style-name="P93"/>
          </table:table-cell>
          <table:table-cell table:style-name="Tabela301.A1" office:value-type="string">
            <text:p text:style-name="P14">Decisão:</text:p>
          </table:table-cell>
          <table:table-cell table:style-name="Tabela30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14">302.</text:p>
          </table:table-cell>
          <table:table-cell table:style-name="Tabela302.A1" office:value-type="string">
            <text:p text:style-name="P14">Processo:</text:p>
          </table:table-cell>
          <table:table-cell table:style-name="Tabela302.A1" office:value-type="string">
            <text:p text:style-name="P14">1.30.001.005021/2014-21</text:p>
          </table:table-cell>
          <table:table-cell table:style-name="Tabela302.A1" office:value-type="string">
            <text:p text:style-name="P14"><text:span text:style-name="T1">Voto: </text:span>4709/2018</text:p>
          </table:table-cell>
          <table:table-cell table:style-name="Tabela302.A1" office:value-type="string">
            <text:p text:style-name="P14">Origem: PR - RIO DE JANEIRO</text:p>
          </table:table-cell>
        </table:table-row>
        <table:table-row>
          <table:table-cell table:style-name="Tabela302.A1" office:value-type="string">
            <text:p text:style-name="P93"/>
          </table:table-cell>
          <table:table-cell table:style-name="Tabela302.A1" office:value-type="string">
            <text:p text:style-name="P14">Relatora:</text:p>
          </table:table-cell>
          <table:table-cell table:style-name="Tabela302.A1" table:number-columns-spanned="3" office:value-type="string">
            <text:p text:style-name="P14">Maria Soares Camelo Cordioli</text:p>
          </table:table-cell>
          <table:covered-table-cell/>
          <table:covered-table-cell/>
        </table:table-row>
        <table:table-row>
          <table:table-cell table:style-name="Tabela302.A1" office:value-type="string">
            <text:p text:style-name="P93"/>
          </table:table-cell>
          <table:table-cell table:style-name="Tabela302.A1" office:value-type="string">
            <text:p text:style-name="P19"><text:span text:style-name="T1">Ementa</text:span>:</text:p>
          </table:table-cell>
          <table:table-cell table:style-name="Tabela302.A1" table:number-columns-spanned="3" office:value-type="string">
            <text:p text:style-name="P17">PROMOÇÃO DE ARQUIVAMENTO. FISCALIZAÇÃO DOS ATOS ADMINISTRATIVOS EM GERAL. CONCURSO PÚBLICO/PROCESSO SELETIVO. CLASSIFICAÇÃO E/OU PRETERIÇÃO. CONSELHO REGIONAL DE ENGENHARIA E AGRONOMIA DO RIO DE JANEIRO (CREA/RJ). 1. Inquérito civil instaurado a partir de cópia do Processo n. 0157985-72.2014.4.02.5101 para apurar possível irregularidade CREA-RJ referente à ausência de convocação dos aprovados no concurso público, realizado em 2011, para formação de cadastro de reserva para o cargo de Especialista Superior de Logística - advogado, seguida da contratação do escritório de advocacia Décio Freire Advogados Associados pelo referido órgão. 2. Após diligências, foi promovido o arquivamento do feito sob o fundamento de que a aprovação em concurso público que objetiva a formação de cadastro de reserva gera mera expectativa de direito aos candidatos aprovados, não se podendo impor <text:soft-page-break/>ao CREA-RJ, em princípio, a convocação e a posse dos aprovados no referido certame público. Ademais, o CREA/RJ esclareceu que "(...) atualmente apenas os profissionais do CREA-RJ estão atuando no setor jurídico-administrativo - o que confirmou a informação prestada à fl. 122 no sentido de que o contrato para prestação de serviços advocatícios com a sociedade Décio Freire Advogados Associados foi encerrado em 26 de junho de 2015, data final indicada em seu último Termo Aditivo. (...) a partir de 2015 a atual Administração do Conselho não autorizou a abertura de certame licitatório para contratação de serviços de escritório de advocacia, por entender que a implantação do processo judicial eletrônico racionalizaria as atividades afetas ao corpo jurídico do CREA-RJ, de forma que as demandas judiciais poderiam ser patrocinadas por seu corpo funcional. (...) Nesse sentido, verifica-se que os elementos reunidos nestes autos não indicam ter havido má-fé dos dirigentes do CREA-RJ ou qualquer tipo de malversação de recursos públicos na contratação de escritórios de advocacia. (...)". 3. Acolhimento da promoção de arquivamento pelos próprios fundamentos. PELA HOMOLOGAÇÃO.</text:p>
          </table:table-cell>
          <table:covered-table-cell/>
          <table:covered-table-cell/>
        </table:table-row>
        <table:table-row>
          <table:table-cell table:style-name="Tabela302.A1" office:value-type="string">
            <text:p text:style-name="P93"/>
          </table:table-cell>
          <table:table-cell table:style-name="Tabela302.A1" office:value-type="string">
            <text:p text:style-name="P14">Decisão:</text:p>
          </table:table-cell>
          <table:table-cell table:style-name="Tabela30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14">303.</text:p>
          </table:table-cell>
          <table:table-cell table:style-name="Tabela303.A1" office:value-type="string">
            <text:p text:style-name="P14">Processo:</text:p>
          </table:table-cell>
          <table:table-cell table:style-name="Tabela303.A1" office:value-type="string">
            <text:p text:style-name="P14">1.30.012.000492/2007-94</text:p>
          </table:table-cell>
          <table:table-cell table:style-name="Tabela303.A1" office:value-type="string">
            <text:p text:style-name="P14"><text:span text:style-name="T1">Voto: </text:span>4063/2018</text:p>
          </table:table-cell>
          <table:table-cell table:style-name="Tabela303.A1" office:value-type="string">
            <text:p text:style-name="P14">Origem: PR - RIO DE JANEIRO</text:p>
          </table:table-cell>
        </table:table-row>
        <table:table-row>
          <table:table-cell table:style-name="Tabela303.A1" office:value-type="string">
            <text:p text:style-name="P93"/>
          </table:table-cell>
          <table:table-cell table:style-name="Tabela303.A1" office:value-type="string">
            <text:p text:style-name="P14">Relatora:</text:p>
          </table:table-cell>
          <table:table-cell table:style-name="Tabela303.A1" table:number-columns-spanned="3" office:value-type="string">
            <text:p text:style-name="P14">Maria Soares Camelo Cordioli</text:p>
          </table:table-cell>
          <table:covered-table-cell/>
          <table:covered-table-cell/>
        </table:table-row>
        <table:table-row>
          <table:table-cell table:style-name="Tabela303.A1" office:value-type="string">
            <text:p text:style-name="P93"/>
          </table:table-cell>
          <table:table-cell table:style-name="Tabela303.A1" office:value-type="string">
            <text:p text:style-name="P19"><text:span text:style-name="T1">Ementa</text:span>:</text:p>
          </table:table-cell>
          <table:table-cell table:style-name="Tabela303.A1" table:number-columns-spanned="3" office:value-type="string">
            <text:p text:style-name="P17">PROMOÇÃO DE ARQUIVAMENTO. BENS PÚBLICOS. OCUPAÇÃO DE ÁREA PÚBLICA. UNIVERSIDADE FEDERAL DO RIO DE JANEIRO - UFRJ. ESTACIONAMENTOS. 1. Inquérito Civil instaurado para apurar supostas irregularidades nos estacionamentos da Universidade Federal do Rio de Janeiro - UFRJ, tais como guardadores não credenciados, cobrança a título de luvas e ocupações indevidas. 2. O Procurador oficiante promoveu o arquivamento sob os seguintes fundamentos: a) a Prefeitura Universitária, dentro do cenário de redução de verbas, promoveu a instalação de câmeras de segurança e incremento dos postos de segurança patrimonial. Em julho de 2016, havia 168 câmeras em operação, com previsão de instalação de mais 22 câmeras até o término daquele ano; b) Vice-Prefeito da UFRJ informou que os respectivos Centros, o Gabinete do Reitor e a Procuradoria Federal junto à UFRJ, em conjunto, estão adotando medidas sobre a desocupação das áreas de estacionamento invadida; c) é responsabilidade da UFRJ a administração de seus espaços, devendo, a Procuradoria que atua junto à Universidade tomar todas as medidas necessárias para garantir o livre e seguro acesso dos estudantes do campi universitário, não cabe outra providência ao Ministério Público Federal. 3. Acolhimento da promoção de arquivamento pelos próprios fundamentos. PELA HOMOLOGAÇÃO.</text:p>
          </table:table-cell>
          <table:covered-table-cell/>
          <table:covered-table-cell/>
        </table:table-row>
        <table:table-row>
          <table:table-cell table:style-name="Tabela303.A1" office:value-type="string">
            <text:p text:style-name="P93"/>
          </table:table-cell>
          <table:table-cell table:style-name="Tabela303.A1" office:value-type="string">
            <text:p text:style-name="P14">Decisão:</text:p>
          </table:table-cell>
          <table:table-cell table:style-name="Tabela30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14">304.</text:p>
          </table:table-cell>
          <table:table-cell table:style-name="Tabela304.A1" office:value-type="string">
            <text:p text:style-name="P14">Processo:</text:p>
          </table:table-cell>
          <table:table-cell table:style-name="Tabela304.A1" office:value-type="string">
            <text:p text:style-name="P14">1.33.000.000492/2017-93</text:p>
          </table:table-cell>
          <table:table-cell table:style-name="Tabela304.A1" office:value-type="string">
            <text:p text:style-name="P14"><text:span text:style-name="T1">Voto: </text:span>4181/2018</text:p>
          </table:table-cell>
          <table:table-cell table:style-name="Tabela304.A1" office:value-type="string">
            <text:p text:style-name="P14">Origem: PRR/4ª REGIÃO - PORTO ALEGRE</text:p>
          </table:table-cell>
        </table:table-row>
        <table:table-row>
          <table:table-cell table:style-name="Tabela304.A1" office:value-type="string">
            <text:p text:style-name="P93"/>
          </table:table-cell>
          <table:table-cell table:style-name="Tabela304.A1" office:value-type="string">
            <text:p text:style-name="P14">Relatora:</text:p>
          </table:table-cell>
          <table:table-cell table:style-name="Tabela304.A1" table:number-columns-spanned="3" office:value-type="string">
            <text:p text:style-name="P14">Maria Soares Camelo Cordioli</text:p>
          </table:table-cell>
          <table:covered-table-cell/>
          <table:covered-table-cell/>
        </table:table-row>
        <table:table-row>
          <table:table-cell table:style-name="Tabela304.A1" office:value-type="string">
            <text:p text:style-name="P93"/>
          </table:table-cell>
          <table:table-cell table:style-name="Tabela304.A1" office:value-type="string">
            <text:p text:style-name="P19"><text:span text:style-name="T1">Ementa</text:span>:</text:p>
          </table:table-cell>
          <table:table-cell table:style-name="Tabela304.A1" table:number-columns-spanned="3" office:value-type="string">
            <text:p text:style-name="P17">PROMOÇÃO DE ARQUIVAMENTO. REMESSA DA PFDC. FISCALIZAÇÃO DOS ATOS ADMINISTRATIVOS EM GERAL. CONCURSO PÚBLICO/PROCESSO SELETIVO. INSCRIÇÃO/DOCUMENTAÇÃO. <text:soft-page-break/>UNIVERSIDADE FEDERAL DE SANTA CATARINA (UFSC). 1. Inquérito civil instaurado para apurar possíveis irregularidades no concurso para preenchimento de vaga para docente da Universidade Federal de Santa Catarina, regido pelo Edital n. 131/DDP/PRODEGESP/2016. Alegações de inscrição de candidato que não preenchia os requisitos exigidos no edital, de impedimento da presença pública na aplicação do certame e de envolvimento entre parentes de candidatos e membros da banca examinadora. Ao fim, a representante requer a anulação do concurso. 2. Após diligências, foi promovido o arquivamento sob o fundamento de que não houve irregularidades no certame apta a gerar a sua anulação: a) segundo a UFSC, a conformidade entre o campo de conhecimento de formação do candidato com o campo de conhecimento ao qual o concurso se destina é verificada após a nomeação do candidato, no momento da sua posse - seguindo entendimento da Súmula 266 do STJ; b) não há indícios de que houve efetivo impedimento de participação popular ou dos próprios candidatos durante a aplicação do certame e c) o marido da representante e o presidente da banca examinadora do concurso em referência têm convivência acadêmica, mas não há como presumir que o tal convívio possa caracterizar "inimizade". De outra parte, tem-se que o presidente da banca e os demais membros assinaram termo de declaração informando que não têm qualquer tipo de envolvimento com os candidatos do concurso (fl. 158). Outrossim, não houve qualquer impugnação após a publicação/divulgação dos membros da banca, não havendo qualquer indício de vício ou de ilegalidade na composição dos avaliadores. Ao fim, o membro oficiante destacou que a representante foi eliminada do certame por critério objetivo, ao não entregar os documentos requeridos conforme a exigência constante no item 8.3.3 do edital. 3. Notificada a representante, não houve recurso. 4. Acolhimento da promoção de arquivamento pelos próprios fundamentos. PELA HOMOLOGAÇÃO.</text:p>
          </table:table-cell>
          <table:covered-table-cell/>
          <table:covered-table-cell/>
        </table:table-row>
        <table:table-row>
          <table:table-cell table:style-name="Tabela304.A1" office:value-type="string">
            <text:p text:style-name="P93"/>
          </table:table-cell>
          <table:table-cell table:style-name="Tabela304.A1" office:value-type="string">
            <text:p text:style-name="P14">Decisão:</text:p>
          </table:table-cell>
          <table:table-cell table:style-name="Tabela30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14">305.</text:p>
          </table:table-cell>
          <table:table-cell table:style-name="Tabela305.A1" office:value-type="string">
            <text:p text:style-name="P14">Processo:</text:p>
          </table:table-cell>
          <table:table-cell table:style-name="Tabela305.A1" office:value-type="string">
            <text:p text:style-name="P14">1.33.000.000668/2016-26</text:p>
          </table:table-cell>
          <table:table-cell table:style-name="Tabela305.A1" office:value-type="string">
            <text:p text:style-name="P14"><text:span text:style-name="T1">Voto: </text:span>4622/2018</text:p>
          </table:table-cell>
          <table:table-cell table:style-name="Tabela305.A1" office:value-type="string">
            <text:p text:style-name="P14">Origem: PR - SANTA CATARINA</text:p>
          </table:table-cell>
        </table:table-row>
        <table:table-row>
          <table:table-cell table:style-name="Tabela305.A1" office:value-type="string">
            <text:p text:style-name="P93"/>
          </table:table-cell>
          <table:table-cell table:style-name="Tabela305.A1" office:value-type="string">
            <text:p text:style-name="P14">Relatora:</text:p>
          </table:table-cell>
          <table:table-cell table:style-name="Tabela305.A1" table:number-columns-spanned="3" office:value-type="string">
            <text:p text:style-name="P14">Maria Soares Camelo Cordioli</text:p>
          </table:table-cell>
          <table:covered-table-cell/>
          <table:covered-table-cell/>
        </table:table-row>
        <table:table-row>
          <table:table-cell table:style-name="Tabela305.A1" office:value-type="string">
            <text:p text:style-name="P93"/>
          </table:table-cell>
          <table:table-cell table:style-name="Tabela305.A1" office:value-type="string">
            <text:p text:style-name="P19"><text:span text:style-name="T1">Ementa</text:span>:</text:p>
          </table:table-cell>
          <table:table-cell table:style-name="Tabela305.A1" table:number-columns-spanned="3" office:value-type="string">
            <text:p text:style-name="P17">PROMOÇÃO DE ARQUIVAMENTO. FISCALIZAÇÃO DOS ATOS ADMINISTRATIVOS EM GERAL. LICITAÇÃO. EDITAL. CAIXA ECONÔMICA FEDERAL. 1. Procedimento preparatório instaurado para apurar possíveis irregularidades em procedimentos licitatórios realizados pela CEF, especialmente no que se refere à ausência de assinatura do representante legal da empresa vencedora do certame e das cartas de autorização para a comercialização dos produtos - o que seria exigido em edital. 2. Após diligências, foi promovido o arquivamento do feito sob o fundamento de que após análise detida dos editais elencados na representação, verificou-se que não há expressa previsão editalícia indicando a necessidade de apresentação de carta de autorização do fabricante para comercialização dos produtos, configurando-se mera medida acautelatória. Outrossim, verificou-se que os documentos de fls 11/16 trazem as respectivas assinaturas lavradas pelo representante legal da empresa contratante nos documentos.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305.A1" office:value-type="string">
            <text:p text:style-name="P93"/>
          </table:table-cell>
          <table:table-cell table:style-name="Tabela305.A1" office:value-type="string">
            <text:p text:style-name="P14">Decisão:</text:p>
          </table:table-cell>
          <table:table-cell table:style-name="Tabela30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text:soft-page-break/></text:p>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14">306.</text:p>
          </table:table-cell>
          <table:table-cell table:style-name="Tabela306.A1" office:value-type="string">
            <text:p text:style-name="P14">Processo:</text:p>
          </table:table-cell>
          <table:table-cell table:style-name="Tabela306.A1" office:value-type="string">
            <text:p text:style-name="P14">1.33.000.000746/2017-73</text:p>
          </table:table-cell>
          <table:table-cell table:style-name="Tabela306.A1" office:value-type="string">
            <text:p text:style-name="P14"><text:span text:style-name="T1">Voto: </text:span>4271/2018</text:p>
          </table:table-cell>
          <table:table-cell table:style-name="Tabela306.A1" office:value-type="string">
            <text:p text:style-name="P14">Origem: PR - SANTA CATARINA</text:p>
          </table:table-cell>
        </table:table-row>
        <table:table-row>
          <table:table-cell table:style-name="Tabela306.A1" office:value-type="string">
            <text:p text:style-name="P93"/>
          </table:table-cell>
          <table:table-cell table:style-name="Tabela306.A1" office:value-type="string">
            <text:p text:style-name="P14">Relatora:</text:p>
          </table:table-cell>
          <table:table-cell table:style-name="Tabela306.A1" table:number-columns-spanned="3" office:value-type="string">
            <text:p text:style-name="P14">Maria Soares Camelo Cordioli</text:p>
          </table:table-cell>
          <table:covered-table-cell/>
          <table:covered-table-cell/>
        </table:table-row>
        <table:table-row>
          <table:table-cell table:style-name="Tabela306.A1" office:value-type="string">
            <text:p text:style-name="P93"/>
          </table:table-cell>
          <table:table-cell table:style-name="Tabela306.A1" office:value-type="string">
            <text:p text:style-name="P19"><text:span text:style-name="T1">Ementa</text:span>:</text:p>
          </table:table-cell>
          <table:table-cell table:style-name="Tabela306.A1" table:number-columns-spanned="3" office:value-type="string">
            <text:p text:style-name="P17">PROMOÇÃO DE ARQUIVAMENTO. FISCALIZAÇÃO DOS ATOS ADMINISTRATIVOS EM GERAL. FISCALIZAÇÃO. DELEGACIA DE POLÍCIA FEDERAL EM FLORIANÓPOLIS/SC. POSSÍVEL DESCUMPRIMENTO DO DECRETO LEGISLATIVO N. 152, DE 19/12/2016. IRREGULARIDADE NÃO CONFIRMADA. 1. Procedimento Preparatório instaurado para apurar a notícia de que a Delegacia de Polícia Federal em Florianópolis/SC não estaria dando efetividade ao Decreto Legislativo n° 152 de 19 de dezembro de 2016. Nos termos da representação, a representante e seu namorado, cidadão uruguaio, dirigiram-se à Superintendência Regional da Polícia Federal/SC com o intuito de regularizar a permanência e a circulação dele em território nacional, em razão da publicação do Decreto Legislativo mencionado que prevê a livre circulação de pessoas entre Brasil e Uruguai. Porém, teriam sido orientados a adquirir o visto do Mercosul. Alega, entretanto, que esse visto não é permanente como prevê o citado decreto. 2. Arquivamento promovido, em resumo, nos seguintes termos: "[...] após oficiado àquela Superintendência, foi informado que o acordo realizado entre Brasil e Uruguai ainda necessitava de ratificação junto ao governo uruguaio e somente após esse ato e a promulgação pela Presidência da República é que o Decreto entrará em vigor, após edição de Decreto do Executivo e reciprocidade pelo Uruguai. Apenas após a realização desses atos é que haverá a normatização interna sobre a emissão dos vistos de permanência nos termos previstos pela nova legislação entre os dois países." 3. É cabível a homologação do arquivamento quando não confirmada a irregularidade apontada. PELA HOMOLOGAÇÃO.</text:p>
          </table:table-cell>
          <table:covered-table-cell/>
          <table:covered-table-cell/>
        </table:table-row>
        <table:table-row>
          <table:table-cell table:style-name="Tabela306.A1" office:value-type="string">
            <text:p text:style-name="P93"/>
          </table:table-cell>
          <table:table-cell table:style-name="Tabela306.A1" office:value-type="string">
            <text:p text:style-name="P14">Decisão:</text:p>
          </table:table-cell>
          <table:table-cell table:style-name="Tabela30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14">307.</text:p>
          </table:table-cell>
          <table:table-cell table:style-name="Tabela307.A1" office:value-type="string">
            <text:p text:style-name="P14">Processo:</text:p>
          </table:table-cell>
          <table:table-cell table:style-name="Tabela307.A1" office:value-type="string">
            <text:p text:style-name="P14">1.33.004.000049/2007-19</text:p>
          </table:table-cell>
          <table:table-cell table:style-name="Tabela307.A1" office:value-type="string">
            <text:p text:style-name="P14"><text:span text:style-name="T1">Voto: </text:span>4468/2018</text:p>
          </table:table-cell>
          <table:table-cell table:style-name="Tabela307.A1" office:value-type="string">
            <text:p text:style-name="P14">Origem: PRM/ JOAÇABA-SC</text:p>
          </table:table-cell>
        </table:table-row>
        <table:table-row>
          <table:table-cell table:style-name="Tabela307.A1" office:value-type="string">
            <text:p text:style-name="P93"/>
          </table:table-cell>
          <table:table-cell table:style-name="Tabela307.A1" office:value-type="string">
            <text:p text:style-name="P14">Relatora:</text:p>
          </table:table-cell>
          <table:table-cell table:style-name="Tabela307.A1" table:number-columns-spanned="3" office:value-type="string">
            <text:p text:style-name="P14">Maria Soares Camelo Cordioli</text:p>
          </table:table-cell>
          <table:covered-table-cell/>
          <table:covered-table-cell/>
        </table:table-row>
        <table:table-row>
          <table:table-cell table:style-name="Tabela307.A1" office:value-type="string">
            <text:p text:style-name="P93"/>
          </table:table-cell>
          <table:table-cell table:style-name="Tabela307.A1" office:value-type="string">
            <text:p text:style-name="P19"><text:span text:style-name="T1">Ementa</text:span>:</text:p>
          </table:table-cell>
          <table:table-cell table:style-name="Tabela307.A1" table:number-columns-spanned="3" office:value-type="string">
            <text:p text:style-name="P17">PROMOÇÃO DE ARQUIVAMENTO. BENS PÚBLICOS. OCUPAÇÃO DE ÁREA PÚBLICA. INSTALAÇÃO/IMPLANTAÇÃO DO PARQUE NATURAL MUNICIPAL DO VALE DO RIO DO PEIXE. 1. Inquérito civil instaurado com a finalidade de acompanhar o processo de instalação/implantação material do Parque Natural Municipal do Vale do Rio do Peixe, localizado na Rodovia BR-282, no trecho entre Joaçaba/SC e Catanduvas/SC, Município de Joaçaba/SC, pertencente à União. 2. Após longo trâmite, foi promovido o arquivamento do feito, tendo em vista que o procedimento atingiu o seu objetivo, qual seja, a regularização da cessão de uso ao Município de Joaçaba da área federal de 2.884.616,05 m², situada na Rodovia BR 282, sentido Joaçaba-Catanduvas, no Município de Joaçaba/SC, atualmente registradas no Cartório do 1º Ofícios de Registro de Imóveis da Comarca de Joaçaba/SC. O membro oficiante ainda destacou que "(...) a área tem por destinação principal a instalação e manutenção do Projeto 'Parque Natural do Vale do Rio do Peixe', bem como a regularização ocupacional das áreas onde estão instalados os seguintes equipamentos públicos: Centro de Triagem de Animais Silvestres; Centro de Promoções; Centro de Internamento Provisório; Escola Agrícola Municipal; Núcleo Pedagógico Rural; Ginásio de Esportes; Monumento Santa Clara. O contrato foi autorizado e <text:soft-page-break/>firmado pela Secretaria do Patrimônio da União - SPU, concedendo a área, com diversas obrigações, ao Município. O acompanhamento do cumprimento dessas obrigações será efetuado em procedimento próprio instaurado nesta Procuradoria (IC - 1.33.004.000100/2017-56), já instaurado e em tramitação por meio eletrônico. (...)". 3. Acolhimento da promoção de arquivamento pelos próprios fundamentos. PELA HOMOLOGAÇÃO com ciência à 4ª CCR.</text:p>
          </table:table-cell>
          <table:covered-table-cell/>
          <table:covered-table-cell/>
        </table:table-row>
        <table:table-row>
          <table:table-cell table:style-name="Tabela307.A1" office:value-type="string">
            <text:p text:style-name="P93"/>
          </table:table-cell>
          <table:table-cell table:style-name="Tabela307.A1" office:value-type="string">
            <text:p text:style-name="P14">Decisão:</text:p>
          </table:table-cell>
          <table:table-cell table:style-name="Tabela307.A1" table:number-columns-spanned="3" office:value-type="string">
            <text:p text:style-name="P5">Em sessão realizada nesta data, o colegiado, à unanimidade, deliberou pela homologação do arquivamento com ciência à 4ª CCR.</text:p>
          </table:table-cell>
          <table:covered-table-cell/>
          <table:covered-table-cell/>
        </table:table-row>
      </table:table>
      <text:p text:style-name="P3"/>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14">308.</text:p>
          </table:table-cell>
          <table:table-cell table:style-name="Tabela308.A1" office:value-type="string">
            <text:p text:style-name="P14">Processo:</text:p>
          </table:table-cell>
          <table:table-cell table:style-name="Tabela308.A1" office:value-type="string">
            <text:p text:style-name="P14">1.33.005.000256/2009-17</text:p>
          </table:table-cell>
          <table:table-cell table:style-name="Tabela308.A1" office:value-type="string">
            <text:p text:style-name="P14"><text:span text:style-name="T1">Voto: </text:span>4038/2018</text:p>
          </table:table-cell>
          <table:table-cell table:style-name="Tabela308.A1" office:value-type="string">
            <text:p text:style-name="P14">Origem: PRM/ JOINVILLE-SC</text:p>
          </table:table-cell>
        </table:table-row>
        <table:table-row>
          <table:table-cell table:style-name="Tabela308.A1" office:value-type="string">
            <text:p text:style-name="P93"/>
          </table:table-cell>
          <table:table-cell table:style-name="Tabela308.A1" office:value-type="string">
            <text:p text:style-name="P14">Relatora:</text:p>
          </table:table-cell>
          <table:table-cell table:style-name="Tabela308.A1" table:number-columns-spanned="3" office:value-type="string">
            <text:p text:style-name="P14">Maria Soares Camelo Cordioli</text:p>
          </table:table-cell>
          <table:covered-table-cell/>
          <table:covered-table-cell/>
        </table:table-row>
        <table:table-row>
          <table:table-cell table:style-name="Tabela308.A1" office:value-type="string">
            <text:p text:style-name="P93"/>
          </table:table-cell>
          <table:table-cell table:style-name="Tabela308.A1" office:value-type="string">
            <text:p text:style-name="P19"><text:span text:style-name="T1">Ementa</text:span>:</text:p>
          </table:table-cell>
          <table:table-cell table:style-name="Tabela308.A1" table:number-columns-spanned="3" office:value-type="string">
            <text:p text:style-name="P17">PROMOÇÃO DE ARQUIVAMENTO. FISCALIZAÇÃO DOS ATOS ADMINISTRATIVOS. DELEGACIA DA CAPITANIA DOS PORTOS EM SÃO FRANCISCO DO SUL. CURSO ESPECIAL PARA EMBARCAÇÕES DE PASSAGEIROS (ESEP). 1. Inquérito civil instaurado para apurar possíveis irregularidades no funcionamento da Delegacia da Capitania dos Portos, em São Francisco do Sul, especialmente quanto ao Curso Especial para Embarcações de Passageiros (ESEP). Após diligências, foi promovido o arquivamento aos fundamentos de que as adaptações realizadas aos requisitos de seleção do curso em questão, ainda que tenham sido feitas sem a autorização da DelSFSul, foram motivadas para viabilizar a formação do curso e capacitar outros marinheiros da comunidade local, tendo ele, ao fim,atingido seus objetivos. 3. Notificado o representante, não houve recurso. 4. Acolhimento da promoção de arquivamento pelos próprios fundamentos. PELA HOMOLOGAÇÃO.</text:p>
          </table:table-cell>
          <table:covered-table-cell/>
          <table:covered-table-cell/>
        </table:table-row>
        <table:table-row>
          <table:table-cell table:style-name="Tabela308.A1" office:value-type="string">
            <text:p text:style-name="P93"/>
          </table:table-cell>
          <table:table-cell table:style-name="Tabela308.A1" office:value-type="string">
            <text:p text:style-name="P14">Decisão:</text:p>
          </table:table-cell>
          <table:table-cell table:style-name="Tabela30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14">309.</text:p>
          </table:table-cell>
          <table:table-cell table:style-name="Tabela309.A1" office:value-type="string">
            <text:p text:style-name="P14">Processo:</text:p>
          </table:table-cell>
          <table:table-cell table:style-name="Tabela309.A1" office:value-type="string">
            <text:p text:style-name="P14">1.33.008.000266/2013-17</text:p>
          </table:table-cell>
          <table:table-cell table:style-name="Tabela309.A1" office:value-type="string">
            <text:p text:style-name="P14"><text:span text:style-name="T1">Voto: </text:span>4595/2018</text:p>
          </table:table-cell>
          <table:table-cell table:style-name="Tabela309.A1" office:value-type="string">
            <text:p text:style-name="P14">Origem: PRM/ ITAJAI/BRUSQUE</text:p>
          </table:table-cell>
        </table:table-row>
        <table:table-row>
          <table:table-cell table:style-name="Tabela309.A1" office:value-type="string">
            <text:p text:style-name="P93"/>
          </table:table-cell>
          <table:table-cell table:style-name="Tabela309.A1" office:value-type="string">
            <text:p text:style-name="P14">Relatora:</text:p>
          </table:table-cell>
          <table:table-cell table:style-name="Tabela309.A1" table:number-columns-spanned="3" office:value-type="string">
            <text:p text:style-name="P14">Maria Soares Camelo Cordioli</text:p>
          </table:table-cell>
          <table:covered-table-cell/>
          <table:covered-table-cell/>
        </table:table-row>
        <table:table-row>
          <table:table-cell table:style-name="Tabela309.A1" office:value-type="string">
            <text:p text:style-name="P93"/>
          </table:table-cell>
          <table:table-cell table:style-name="Tabela309.A1" office:value-type="string">
            <text:p text:style-name="P19"><text:span text:style-name="T1">Ementa</text:span>:</text:p>
          </table:table-cell>
          <table:table-cell table:style-name="Tabela309.A1" table:number-columns-spanned="3" office:value-type="string">
            <text:p text:style-name="P17">PROMOÇÃO DE ARQUIVAMENTO. BENS PÚBLICOS. RODOVIA FEDERAL. BR-470. MUNICÍPIO DE NAVEGANTES/SC. 1. Inquérito civil instaurado para apurar possível ocupação irregular por empresas, na BR-470, no Município de Navegantes/SC, causando insegurança na via. A representação ainda informa possível ocorrência de crime por parte da polícia Rodoviária Federal. 2. Após diligências, foi promovido o arquivamento sob o fundamento de que o DNIT, a PRF estão tomando medidas adequadas para promover a segurança da via - existência de cronograma para a duplicação da BR-470, Município de Navegantes/SC, assim como cronograma de implantação de novo acesso lateral que interligará empreendimentos instalados à margem da rodovia, de iniciativa das empresas envolvidas e existência de controladores eletrônicos instalados no local. 3. Em relação ao suposto crime praticado pela PFR, relacionado ao laudo pericial lavrado, foram enviadas cópias dos autos à Polícia Federal para fins de apuração. 4. Notificado o representante, não houve recurso. 5. Acolhimento da promoção de arquivamento pelos próprios fundamentos. PELA HOMOLOGAÇÃO.</text:p>
          </table:table-cell>
          <table:covered-table-cell/>
          <table:covered-table-cell/>
        </table:table-row>
        <table:table-row>
          <table:table-cell table:style-name="Tabela309.A1" office:value-type="string">
            <text:p text:style-name="P93"/>
          </table:table-cell>
          <table:table-cell table:style-name="Tabela309.A1" office:value-type="string">
            <text:p text:style-name="P14">Decisão:</text:p>
          </table:table-cell>
          <table:table-cell table:style-name="Tabela30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text:soft-page-break/></text:p>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14">310.</text:p>
          </table:table-cell>
          <table:table-cell table:style-name="Tabela310.A1" office:value-type="string">
            <text:p text:style-name="P14">Processo:</text:p>
          </table:table-cell>
          <table:table-cell table:style-name="Tabela310.A1" office:value-type="string">
            <text:p text:style-name="P14">1.33.008.000281/2016-08</text:p>
          </table:table-cell>
          <table:table-cell table:style-name="Tabela310.A1" office:value-type="string">
            <text:p text:style-name="P14"><text:span text:style-name="T1">Voto: </text:span>4598/2018</text:p>
          </table:table-cell>
          <table:table-cell table:style-name="Tabela310.A1" office:value-type="string">
            <text:p text:style-name="P14">Origem: PRM/ ITAJAI/BRUSQUE</text:p>
          </table:table-cell>
        </table:table-row>
        <table:table-row>
          <table:table-cell table:style-name="Tabela310.A1" office:value-type="string">
            <text:p text:style-name="P93"/>
          </table:table-cell>
          <table:table-cell table:style-name="Tabela310.A1" office:value-type="string">
            <text:p text:style-name="P14">Relatora:</text:p>
          </table:table-cell>
          <table:table-cell table:style-name="Tabela310.A1" table:number-columns-spanned="3" office:value-type="string">
            <text:p text:style-name="P14">Maria Soares Camelo Cordioli</text:p>
          </table:table-cell>
          <table:covered-table-cell/>
          <table:covered-table-cell/>
        </table:table-row>
        <table:table-row>
          <table:table-cell table:style-name="Tabela310.A1" office:value-type="string">
            <text:p text:style-name="P93"/>
          </table:table-cell>
          <table:table-cell table:style-name="Tabela310.A1" office:value-type="string">
            <text:p text:style-name="P19"><text:span text:style-name="T1">Ementa</text:span>:</text:p>
          </table:table-cell>
          <table:table-cell table:style-name="Tabela310.A1" table:number-columns-spanned="3" office:value-type="string">
            <text:p text:style-name="P17">PROMOÇÃO DE ARQUIVAMENTO. BENS PÚBLICOS. RODOVIA FEDERAL. BR 101. MUNICÍPIO DE ITAJAÍ/SC. EVENTO "OPEN STAGE". FALTA DE AUTORIZAÇÃO PARA REALIZAÇÃO. 1. Notícia de fato autuada para apurar notícia de que o evento "Open Stage", a ser realizado às margens da BR 101, Município de Itajaí/SC, não teria autorização necessária da Polícia Rodoviária Federal para a sua realização. 2. Após diligências, foi promovido o arquivamento do feito sob o fundamento de que, após embargo do evento o responsável pelo empreendimento apresentou toda a documentação exigida, inclusive o alvará da Prefeitura do local e dos Bombeiros. Nesse sentido, foi realizada vistoria no local confirmando as adequações, sendo expedida a referida autorização. 3. É cabível a homologação do arquivamento quando sanada a irregularidade. PELA HOMOLOGAÇÃO.</text:p>
          </table:table-cell>
          <table:covered-table-cell/>
          <table:covered-table-cell/>
        </table:table-row>
        <table:table-row>
          <table:table-cell table:style-name="Tabela310.A1" office:value-type="string">
            <text:p text:style-name="P93"/>
          </table:table-cell>
          <table:table-cell table:style-name="Tabela310.A1" office:value-type="string">
            <text:p text:style-name="P14">Decisão:</text:p>
          </table:table-cell>
          <table:table-cell table:style-name="Tabela31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14">311.</text:p>
          </table:table-cell>
          <table:table-cell table:style-name="Tabela311.A1" office:value-type="string">
            <text:p text:style-name="P14">Processo:</text:p>
          </table:table-cell>
          <table:table-cell table:style-name="Tabela311.A1" office:value-type="string">
            <text:p text:style-name="P14">1.33.012.000896/2015-86</text:p>
          </table:table-cell>
          <table:table-cell table:style-name="Tabela311.A1" office:value-type="string">
            <text:p text:style-name="P14"><text:span text:style-name="T1">Voto: </text:span>4288/2018</text:p>
          </table:table-cell>
          <table:table-cell table:style-name="Tabela311.A1" office:value-type="string">
            <text:p text:style-name="P14">Origem: PRM/ S. MIGUEL DO OESTE</text:p>
          </table:table-cell>
        </table:table-row>
        <table:table-row>
          <table:table-cell table:style-name="Tabela311.A1" office:value-type="string">
            <text:p text:style-name="P93"/>
          </table:table-cell>
          <table:table-cell table:style-name="Tabela311.A1" office:value-type="string">
            <text:p text:style-name="P14">Relatora:</text:p>
          </table:table-cell>
          <table:table-cell table:style-name="Tabela311.A1" table:number-columns-spanned="3" office:value-type="string">
            <text:p text:style-name="P14">Maria Soares Camelo Cordioli</text:p>
          </table:table-cell>
          <table:covered-table-cell/>
          <table:covered-table-cell/>
        </table:table-row>
        <table:table-row>
          <table:table-cell table:style-name="Tabela311.A1" office:value-type="string">
            <text:p text:style-name="P93"/>
          </table:table-cell>
          <table:table-cell table:style-name="Tabela311.A1" office:value-type="string">
            <text:p text:style-name="P19"><text:span text:style-name="T1">Ementa</text:span>:</text:p>
          </table:table-cell>
          <table:table-cell table:style-name="Tabela311.A1" table:number-columns-spanned="3" office:value-type="string">
            <text:p text:style-name="P17">PROMOÇÃO DE ARQUIVAMENTO. FISCALIZAÇÃO DOS ATOS ADMINISTRATIVOS EM GERAL. SERVIÇO PÚBLICO. DEFICIÊNCIA NA PRESTAÇÃO DO SERVIÇO. INSTITUTO NACIONAL DO SEGURO SOCIAL (INSS). 1. Procedimento Preparatório instaurado para apurar irregularidades no agendamento de perícias médicas na Agência da Previdência Social de São Miguel do Oeste/SC. Consta que, após a realização de cirurgia, a representante entrou em contato telefônico com a Agência do INSS em São Miguel do Oeste/SC, a fim de agendar a realização de perícia médica. Afirmou que o atendimento foi marcado para o dia 24 de setembro de 2015. Na referida data, foi atendida pelo um servidor que lhe entregou uma "carta de concessão", sem a realização de perícia. Informou que, no mesmo dia, foi até a Prefeitura para retornar ao trabalho, porém foi comunicada de que não era possível, uma vez que não realizou perícia médica. A representante esclareceu, ainda, que procurou, novamente, o referido servidor na Agência do INSS, o qual lhe explicou que não deveria ter fornecido a carta de concessão e agendou perícia médica para o dia 08/12/15. Todavia, na data prevista, foi informada de que os peritos estavam em greve, e a perícia foi reagendada para o dia 14/12/15. Sustentou que, no dia agendado, o perito não realizou o exame médico, sob o argumento de que a representante já teria sido submetida a uma perícia, bem assim que a orientação do comando de greve era de que fosse realizada somente a primeira. Diante das informações repassadas pelo perito, a representante dirigiu-se até o setor de atendimento da agência, que agendou nova perícia para o dia 09/03/16. Alegou, por fim, que se encontrava apta para o trabalho e que, possivelmente, não receberia o salário, tampouco o benefício do INSS (fl. 01). 2. Arquivamento promovido, em resumo, nos seguintes termos: "[...] verifica-se que a situação relatada pela declarante foi excepcional, haja vista o período de greve dos médicos peritos, inexistindo, portanto, necessidade da continuidade do presente procedimento preparatório. Com efeito, o atraso no agendamento de perícias deu-se em razão da paralisação dos médicos peritos, que ocorreu no período de 04 de <text:soft-page-break/>setembro de 2015 a 24 de janeiro de 2016. [...] Além disso, a Agência da Previdência Social de São Miguel do Oeste/SC está cumprindo com a sentença proferida na Ação Civil Pública n. 5004227-10.2012.404.7200, que determinou a todas as Agências do INSS do Estado de Santa Catarina: "a) realização das perícias necessárias à concessão de benefícios previdenciários e assistenciais no prazo máximo de 15 (quinze) dias, a contar do requerimento do benefício. b) não sendo observado o prazo referido no item supra, sejam os benefícios provisoriamente concedidos ou mantidos até que seja o segurado/beneficiário submetido à perícia médica para avaliação da sua condição de incapacidade, amparado em atestado médico, cuja apresentação deve ser exigida do segurado no momento da formulação ou da renovação do benefício. c) não sendo observado o prazo referido no item 'a' já no momento do agendamento eletrônico, sejam os benefícios provisoriamente concedidos, amparado em atestado médico, cuja apresentação deve ser exigida do segurado/beneficiário no momento do requerimento do benefício.". 3. Acolhimento da promoção de arquivamento pelos próprios fundamentos. PELA HOMOLOGAÇÃO.</text:p>
          </table:table-cell>
          <table:covered-table-cell/>
          <table:covered-table-cell/>
        </table:table-row>
        <table:table-row>
          <table:table-cell table:style-name="Tabela311.A1" office:value-type="string">
            <text:p text:style-name="P93"/>
          </table:table-cell>
          <table:table-cell table:style-name="Tabela311.A1" office:value-type="string">
            <text:p text:style-name="P14">Decisão:</text:p>
          </table:table-cell>
          <table:table-cell table:style-name="Tabela31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14">312.</text:p>
          </table:table-cell>
          <table:table-cell table:style-name="Tabela312.A1" office:value-type="string">
            <text:p text:style-name="P14">Processo:</text:p>
          </table:table-cell>
          <table:table-cell table:style-name="Tabela312.A1" office:value-type="string">
            <text:p text:style-name="P14">1.34.001.007207/2014-75</text:p>
          </table:table-cell>
          <table:table-cell table:style-name="Tabela312.A1" office:value-type="string">
            <text:p text:style-name="P14"><text:span text:style-name="T1">Voto: </text:span>4059/2018</text:p>
          </table:table-cell>
          <table:table-cell table:style-name="Tabela312.A1" office:value-type="string">
            <text:p text:style-name="P14">Origem: PR - SÃO PAULO</text:p>
          </table:table-cell>
        </table:table-row>
        <table:table-row>
          <table:table-cell table:style-name="Tabela312.A1" office:value-type="string">
            <text:p text:style-name="P93"/>
          </table:table-cell>
          <table:table-cell table:style-name="Tabela312.A1" office:value-type="string">
            <text:p text:style-name="P14">Relatora:</text:p>
          </table:table-cell>
          <table:table-cell table:style-name="Tabela312.A1" table:number-columns-spanned="3" office:value-type="string">
            <text:p text:style-name="P14">Maria Soares Camelo Cordioli</text:p>
          </table:table-cell>
          <table:covered-table-cell/>
          <table:covered-table-cell/>
        </table:table-row>
        <table:table-row>
          <table:table-cell table:style-name="Tabela312.A1" office:value-type="string">
            <text:p text:style-name="P93"/>
          </table:table-cell>
          <table:table-cell table:style-name="Tabela312.A1" office:value-type="string">
            <text:p text:style-name="P19"><text:span text:style-name="T1">Ementa</text:span>:</text:p>
          </table:table-cell>
          <table:table-cell table:style-name="Tabela312.A1" table:number-columns-spanned="3" office:value-type="string">
            <text:p text:style-name="P17">PROMOÇÃO DE ARQUIVAMENTO. SAÚDE. DOAÇÃO E TRANSPLANTE DE ÓRGÃOS, TECIDOS E PARTES DO CORPO HUMANO. SANTA CASA DA MISERICÓRDIA DE SÃO PAULO. HOSPITAL SANTA ISABEL. REALIZAÇÃO DE TRANSPLANTES DE ÓRGÃOS SEM AUTORIZAÇÃO DO MINISTÉRIO DA SAÚDE. 1. Inquérito Civil instaurado para apurar suposta irregularidade na realização de transplantes de órgãos sem autorização do Ministério da Saúde. 2. Foram expedidos oficios à Santa Casa da Misericórdia de São Paulo para que informasse se todos os médicos integrantes de sua equipe de transplante estavam devidamente cadastrados junto ao Ministério da Saúde e ao Hospital Santa Isabel para que fosse cientificado da impossibilidade de realizar transplantes enquanto não obtivesse o regular credenciamento junto ao órgão competente e que em eventual descumprimento do que determina a Lei n. 9.437/1997 e sua regulamentação, poderia ensejar a penalização da instituição, de seus dirigentes e dos profissionais que atuassem no procedimento. 3. O Procurador oficiante promoveu o arquivamento sob os seguintes fundamentos: a) a Santa Casa da Misericórdia de São Paulo informou que a instituição renovou sua autorização para a realização de procedimento de retirada e transplante de fígado, bem como da equipe responsável por tais procedimentos, tendo credenciado, ainda, anestesistas, e de que não há mais integrantes na equipe sem o respectivo credenciamento; b) o Hospital Santa Isabel informou que o hospital não apresentou requerimento de credenciamento para realização dos procedimentos de transplantes, informando ainda estar ciente da possível penalização por descumprimento da Lei nº 9.437/1997 e sua regulamentação, e que acatará a determinação de impossibilidade de realizar transplantes. 4. Acolhimento da promoção de arquivamento pelos próprios fundamentos. PELA HOMOLOGAÇÃO.</text:p>
          </table:table-cell>
          <table:covered-table-cell/>
          <table:covered-table-cell/>
        </table:table-row>
        <table:table-row>
          <table:table-cell table:style-name="Tabela312.A1" office:value-type="string">
            <text:p text:style-name="P93"/>
          </table:table-cell>
          <table:table-cell table:style-name="Tabela312.A1" office:value-type="string">
            <text:p text:style-name="P14">Decisão:</text:p>
          </table:table-cell>
          <table:table-cell table:style-name="Tabela31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14">313.</text:p>
          </table:table-cell>
          <table:table-cell table:style-name="Tabela313.A1" office:value-type="string">
            <text:p text:style-name="P14">Processo:</text:p>
          </table:table-cell>
          <table:table-cell table:style-name="Tabela313.A1" office:value-type="string">
            <text:p text:style-name="P14">1.34.001.010745/2017-90</text:p>
          </table:table-cell>
          <table:table-cell table:style-name="Tabela313.A1" office:value-type="string">
            <text:p text:style-name="P14"><text:span text:style-name="T1">Voto: </text:span>4783/2018</text:p>
          </table:table-cell>
          <table:table-cell table:style-name="Tabela313.A1" office:value-type="string">
            <text:p text:style-name="P14">Origem: PR - SÃO PAULO</text:p>
          </table:table-cell>
        </table:table-row>
        <text:soft-page-break/>
        <table:table-row>
          <table:table-cell table:style-name="Tabela313.A1" office:value-type="string">
            <text:p text:style-name="P93"/>
          </table:table-cell>
          <table:table-cell table:style-name="Tabela313.A1" office:value-type="string">
            <text:p text:style-name="P14">Relatora:</text:p>
          </table:table-cell>
          <table:table-cell table:style-name="Tabela313.A1" table:number-columns-spanned="3" office:value-type="string">
            <text:p text:style-name="P14">Maria Soares Camelo Cordioli</text:p>
          </table:table-cell>
          <table:covered-table-cell/>
          <table:covered-table-cell/>
        </table:table-row>
        <table:table-row>
          <table:table-cell table:style-name="Tabela313.A1" office:value-type="string">
            <text:p text:style-name="P93"/>
          </table:table-cell>
          <table:table-cell table:style-name="Tabela313.A1" office:value-type="string">
            <text:p text:style-name="P19"><text:span text:style-name="T1">Ementa</text:span>:</text:p>
          </table:table-cell>
          <table:table-cell table:style-name="Tabela313.A1" table:number-columns-spanned="3" office:value-type="string">
            <text:p text:style-name="P17">RECURSO DO REPRESENTANTE. PROMOÇÃO DE ARQUIVAMENTO. FISCALIZAÇÃO DOS ATOS ADMINISTRATIVOS EM GERAL. CONSELHOS PROFISSIONAIS. EXERCÍCIO PROFISSIONAL. CONSELHO DE ARQUITETURA E URBANISMO DO ESTADO DE SÃO PAULO (CAU/SP). 1. Procedimento preparatório instaurado para apurar possíveis irregularidades no CAU/SP, referentes a desvio de função por parte de um de seus funcionários. Alegações de que existe uma recepcionista concursada exercendo outras atividades auxiliares administrativas que, no entendimento da representante, caracterizariam desvio de função. 2. Após diligencias, foi promovido o arquivamento do feito sob o fundamento de que não se verificou ilegalidade nos atos administrativos praticados pelo CAU/SP em relação à pessoa que se encontra atualmente no exercício do cargo de recepcionista em referida entidade: "(...) Como exposto pelo conselho profissional, as atividades exercidas pela recepcionista que tomou posse após passar em concurso público para o cargo de "auxiliar administrativo - recepcionista" encontram-se em consonância com o disposto no edital do processo seletiva, bem como do Plano de Cargos, Carreira e Remuneração editado pelo CAU/SP, não se confundindo seu cargo com o de recepcionistas terceirizadas da entidade, as quais desempenham atividades mais restritas e de menor complexidade. Cabe ponderar, como pontuado pela defesa do CAU/SP que os fatos em questão referem-se a suposto desvio de função de relação de emprego estabelecida no âmbito de referida entidade, de natureza autárquica federal, possuindo nítido caráter trabalhista. Ainda que seja exigida a realização de concurso público prévio, os empregados do CAU/SP são contratados sob o regime da CLT, nos termos do artigo 41 da Lei n. 12.378/2010, de modo que os fatos em questão inserem-se na competência da Justiça do Trabalha, conforme disposto pelo artigo 114, incisos l e IX, da Constituição Federal, e nas atribuições do Ministério Público do Trabalho, nos termos dos artigos 83, f:f, e 84, ll e V. ambos da Lei Complementar n. 75/93. (...)". Ao fim, destacou que, considerando que os fatos já foram relatados pela noticiante ao MPT (conforme relatado na representação - fl. 03, deixa de declinar de sua atribuição em favor do MPT, promovendo o arquivamento do feito. 3. Notificada a representante, houve recurso. 4. Nova manifestação do MPF ratificando os termos da promoção de arquivamento, tendo em vista que a representante não trouxe novos argumentos capazes de modificar o entendimento anterior. Outrossim, ressaltou mais uma vez que, caso seja entendido que há desvio de função no caso em comento, o MPT é quem tem atribuição para a análise dos fatos. 5. Acolhimento da promoção de arquivamento pelos próprios fundamentos. PELO DESPROVIMENTO DO RECURSO E CONSEQUENTE HOMOLOGAÇÃO DO ARQUIVAMENTO.</text:p>
          </table:table-cell>
          <table:covered-table-cell/>
          <table:covered-table-cell/>
        </table:table-row>
        <table:table-row>
          <table:table-cell table:style-name="Tabela313.A1" office:value-type="string">
            <text:p text:style-name="P93"/>
          </table:table-cell>
          <table:table-cell table:style-name="Tabela313.A1" office:value-type="string">
            <text:p text:style-name="P14">Decisão:</text:p>
          </table:table-cell>
          <table:table-cell table:style-name="Tabela313.A1" table:number-columns-spanned="3" office:value-type="string">
            <text:p text:style-name="P5">Em sessão realizada nesta data, o colegiado, à unanimidade, deliberou pelo desprovimento do recurso e consequente homologação do arquivamento.</text:p>
          </table:table-cell>
          <table:covered-table-cell/>
          <table:covered-table-cell/>
        </table:table-row>
      </table:table>
      <text:p text:style-name="P3"/>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14">314.</text:p>
          </table:table-cell>
          <table:table-cell table:style-name="Tabela314.A1" office:value-type="string">
            <text:p text:style-name="P14">Processo:</text:p>
          </table:table-cell>
          <table:table-cell table:style-name="Tabela314.A1" office:value-type="string">
            <text:p text:style-name="P14">1.34.008.000517/2014-07</text:p>
          </table:table-cell>
          <table:table-cell table:style-name="Tabela314.A1" office:value-type="string">
            <text:p text:style-name="P14"><text:span text:style-name="T1">Voto: </text:span>2510/2018</text:p>
          </table:table-cell>
          <table:table-cell table:style-name="Tabela314.A1" office:value-type="string">
            <text:p text:style-name="P14">Origem: PRM/ PIRACICABA/AMERICA</text:p>
          </table:table-cell>
        </table:table-row>
        <table:table-row>
          <table:table-cell table:style-name="Tabela314.A1" office:value-type="string">
            <text:p text:style-name="P93"/>
          </table:table-cell>
          <table:table-cell table:style-name="Tabela314.A1" office:value-type="string">
            <text:p text:style-name="P14">Relatora:</text:p>
          </table:table-cell>
          <table:table-cell table:style-name="Tabela314.A1" table:number-columns-spanned="3" office:value-type="string">
            <text:p text:style-name="P14">Maria Soares Camelo Cordioli</text:p>
          </table:table-cell>
          <table:covered-table-cell/>
          <table:covered-table-cell/>
        </table:table-row>
        <table:table-row>
          <table:table-cell table:style-name="Tabela314.A1" office:value-type="string">
            <text:p text:style-name="P93"/>
          </table:table-cell>
          <table:table-cell table:style-name="Tabela314.A1" office:value-type="string">
            <text:p text:style-name="P19"><text:span text:style-name="T1">Ementa</text:span>:</text:p>
          </table:table-cell>
          <table:table-cell table:style-name="Tabela314.A1" table:number-columns-spanned="3" office:value-type="string">
            <text:p text:style-name="P18">PROMOÇÃO DE ARQUIVAMENTO. MORADIA. PROGRAMAS HABITACIONAIS. PROGRAMA MINHA CASA MINHA VIDA (PMCMV). 1. Inquérito civil originário da PR/GO com o fim de apurar possíveis irregularidades envolvendo o Programa Minha Casa Minha Vida (PMCMV), no Município de Piracicaba/SP. 2. Após diligências junto à Superintendência Regional em <text:soft-page-break/>Piracicaba, à CEF e à Prefeitura do Município de Piracicaba/SP, foi promovido o arquivamento sob o fundamento de que o procedimento em análise teve seu objeto exaurido, pois o PMCMV, naquele Município, cumpriu devidamente todos os trâmites necessários para a execução do Programa, sendo: "(...) dever do Ente Público, verificar que o candidato esteja obrigatoriamente inscrito no CadÚnico do MDS, e, a partir disso, passar a verificação de quais candidatos se enquadram nos critérios nacionais e adicionais acrescentados pelo município. Depois disso, a relação deve ser disponibilizada de maneira a ser dado publicidade a lista de candidatos por meio físico e eletrônico (item 2.4 da Portaria nº 595/2013 do Ministério das Cidades), e, por fim, encaminhada a relação para verificação pela CAIXA das informações prestadas pelos candidatos. Finalmente, uma vez que as informações se encontrem em bom termo, os imóveis são adquiridos pelas famílias beneficiadas por venda com financiamento, através de contrato por instrumento particular de venda e compra direta de imóvel residencial com parcelamento e alienação Fiduciária em garantia - Programa Minha Casa Minha Vida - Recursos FAR. (...)". 3. É cabível a homologação do arquivamento quando não houver irregularidade capaz de justificar o prosseguimento do feito. PELA HOMOLOGAÇÃO.</text:p>
          </table:table-cell>
          <table:covered-table-cell/>
          <table:covered-table-cell/>
        </table:table-row>
        <table:table-row>
          <table:table-cell table:style-name="Tabela314.A1" office:value-type="string">
            <text:p text:style-name="P93"/>
          </table:table-cell>
          <table:table-cell table:style-name="Tabela314.A1" office:value-type="string">
            <text:p text:style-name="P14">Decisão:</text:p>
          </table:table-cell>
          <table:table-cell table:style-name="Tabela31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14">315.</text:p>
          </table:table-cell>
          <table:table-cell table:style-name="Tabela315.A1" office:value-type="string">
            <text:p text:style-name="P14">Processo:</text:p>
          </table:table-cell>
          <table:table-cell table:style-name="Tabela315.A1" office:value-type="string">
            <text:p text:style-name="P14">1.34.012.000528/2012-58</text:p>
          </table:table-cell>
          <table:table-cell table:style-name="Tabela315.A1" office:value-type="string">
            <text:p text:style-name="P14"><text:span text:style-name="T1">Voto: </text:span>4133/2018</text:p>
          </table:table-cell>
          <table:table-cell table:style-name="Tabela315.A1" office:value-type="string">
            <text:p text:style-name="P14">Origem: PR - SÃO PAULO</text:p>
          </table:table-cell>
        </table:table-row>
        <table:table-row>
          <table:table-cell table:style-name="Tabela315.A1" office:value-type="string">
            <text:p text:style-name="P93"/>
          </table:table-cell>
          <table:table-cell table:style-name="Tabela315.A1" office:value-type="string">
            <text:p text:style-name="P14">Relatora:</text:p>
          </table:table-cell>
          <table:table-cell table:style-name="Tabela315.A1" table:number-columns-spanned="3" office:value-type="string">
            <text:p text:style-name="P14">Maria Soares Camelo Cordioli</text:p>
          </table:table-cell>
          <table:covered-table-cell/>
          <table:covered-table-cell/>
        </table:table-row>
        <table:table-row>
          <table:table-cell table:style-name="Tabela315.A1" office:value-type="string">
            <text:p text:style-name="P93"/>
          </table:table-cell>
          <table:table-cell table:style-name="Tabela315.A1" office:value-type="string">
            <text:p text:style-name="P19"><text:span text:style-name="T1">Ementa</text:span>:</text:p>
          </table:table-cell>
          <table:table-cell table:style-name="Tabela315.A1" table:number-columns-spanned="3" office:value-type="string">
            <text:p text:style-name="P17">PROMOÇÃO DE ARQUIVAMENTO. MORADIA. PROGRAMAS HABITACIONAIS. PROGRAMA MINHA CASA MINHA VIDA (PMCMV). MUNICÍPIO DE REGISTRO/SP. CRITÉRIOS DE ENTREGAS DAS CASAS. 1. Inquérito Civil instaurado para apurar irregularidades nos critérios de entregas das casas, do Programa Minha Casa Minha Vida, realizado com recursos federais, através do Ministério das Cidades, no município de Registro/SP. 2. O Procurador oficiante promoveu o arquivamento, de acordo com informações prestadas pela CAIXA ,sob os seguintes fundamentos: a) a operação transcorreu com a normalidade de praxe, bem como foram observados todos os preceitos exarados pelo arcabouço legal do Programa Minhas Casa Minha Vida, considerando, inclusive, a particularidade do Município de Registro/SP; b) a situação pode ser comprovada com os documentos emitidos e publicados pela Prefeitura Municipal, a exemplo da assinatura do Termo de Adesão ao PMCMV, como também a publicação do Decreto Municipal nº 1.5252011, com os critérios para seleção e enquadramento dos candidatos; c) a CEF é a maior interessada na apuração das responsabilidades daqueles que eventualmente praticam qualquer ilícito contra os interesses desta empresa pública; d) as denuncias de irregularidades encaminhadas à Caixa após serem avaliadas, se consideradas indícios de fraude, são remetidas à Polícia Federal, para as devidas apurações; d) a CEF firmou Acordo de Cooperação Operacional com o Conselho Federal de Corretores de Imóveis, com a finalidade de exercer a fiscalização na comercialização de imóveis, no intuito de coibir práticas irregulares na operacionalização do programa. 3. Acolhimento da promoção de arquivamento pelos próprios fundamentos. PELA HOMOLOGAÇÃO.</text:p>
          </table:table-cell>
          <table:covered-table-cell/>
          <table:covered-table-cell/>
        </table:table-row>
        <table:table-row>
          <table:table-cell table:style-name="Tabela315.A1" office:value-type="string">
            <text:p text:style-name="P93"/>
          </table:table-cell>
          <table:table-cell table:style-name="Tabela315.A1" office:value-type="string">
            <text:p text:style-name="P14">Decisão:</text:p>
          </table:table-cell>
          <table:table-cell table:style-name="Tabela31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14">316.</text:p>
          </table:table-cell>
          <table:table-cell table:style-name="Tabela316.A1" office:value-type="string">
            <text:p text:style-name="P14">Processo:</text:p>
          </table:table-cell>
          <table:table-cell table:style-name="Tabela316.A1" office:value-type="string">
            <text:p text:style-name="P14">1.34.014.000479/2012-33</text:p>
          </table:table-cell>
          <table:table-cell table:style-name="Tabela316.A1" office:value-type="string">
            <text:p text:style-name="P14"><text:span text:style-name="T1">Voto: </text:span>4039/2018</text:p>
          </table:table-cell>
          <table:table-cell table:style-name="Tabela316.A1" office:value-type="string">
            <text:p text:style-name="P14">Origem: PR - NO <text:soft-page-break/>MUNICIPIO S.JOSE DOS CAMPOS -SP</text:p>
          </table:table-cell>
        </table:table-row>
        <table:table-row>
          <table:table-cell table:style-name="Tabela316.A1" office:value-type="string">
            <text:p text:style-name="P93"/>
          </table:table-cell>
          <table:table-cell table:style-name="Tabela316.A1" office:value-type="string">
            <text:p text:style-name="P14">Relatora:</text:p>
          </table:table-cell>
          <table:table-cell table:style-name="Tabela316.A1" table:number-columns-spanned="3" office:value-type="string">
            <text:p text:style-name="P14">Maria Soares Camelo Cordioli</text:p>
          </table:table-cell>
          <table:covered-table-cell/>
          <table:covered-table-cell/>
        </table:table-row>
        <table:table-row>
          <table:table-cell table:style-name="Tabela316.A1" office:value-type="string">
            <text:p text:style-name="P93"/>
          </table:table-cell>
          <table:table-cell table:style-name="Tabela316.A1" office:value-type="string">
            <text:p text:style-name="P19"><text:span text:style-name="T1">Ementa</text:span>:</text:p>
          </table:table-cell>
          <table:table-cell table:style-name="Tabela316.A1" table:number-columns-spanned="3" office:value-type="string">
            <text:p text:style-name="P17">PROMOÇÃO DE ARQUIVAMENTO. POLÍTICA FUNDIÁRIA E DA REFORMA AGRÁRIA. PROJETO DE ASSENTAMENTO. ASSENTAMENTO NOVA ESPERANÇA I. MUNICÍPIO DE SÃO JOSÉ DOS CAMPOS/SP. 1. Inquérito civil instaurado para apurar notícia relacionada a irregularidades no Assentamento Nova Esperança I, no Município de São José dos Campos/SP, especialmente a) dificuldades na reintegração do lote n. 57; b) possível fraude cometidas por servidores do INCRA em processo seletivo aberto para ocupação do referido lote; c) contratação de Hernando M. dos Santos pela empresa IBIS Instituto Biosistêmico, apontada como parceira do INCRA para prestar serviços técnicos no Assentamento Nova Esperança I. 2. Após diligências, foi promovido o arquivamento, pois, quanto ao ponto a), há notícia de que o IC n. 1.34.014.000341/2011-53, que trata dos mesmos fatos, já teve seu arquivamento homologado (Voto n. 1257/2013 - da 5ª CCR). Em relação à ocupação do lote n. 57 do assentamento em questão, observou-se que após a sua desocupação, o local foi entregue a pessoas não ligadas ao antigo ocupante. Por sua vez, no que tange ao terceiro ponto, o INCRA informou que a empresa IBIS Instituto Biosistêmico foi contratada por meio da Chamada Pública n. 01/2011 para prestação de serviços de assistência técnica e extensão rural, tendo sido o funcionário apontado admitido em 14/5/2012 e desligado em 24/3/2014, e não havendo em nome dele qualquer processo judicial. 3. É cabível a homologação do arquivamento quando não confirmada a irregularidade apontada. 4. Acolhimento da promoção de arquivamento pelos próprios fundamentos. PELA HOMOLOGAÇÃO.</text:p>
          </table:table-cell>
          <table:covered-table-cell/>
          <table:covered-table-cell/>
        </table:table-row>
        <table:table-row>
          <table:table-cell table:style-name="Tabela316.A1" office:value-type="string">
            <text:p text:style-name="P93"/>
          </table:table-cell>
          <table:table-cell table:style-name="Tabela316.A1" office:value-type="string">
            <text:p text:style-name="P14">Decisão:</text:p>
          </table:table-cell>
          <table:table-cell table:style-name="Tabela31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14">317.</text:p>
          </table:table-cell>
          <table:table-cell table:style-name="Tabela317.A1" office:value-type="string">
            <text:p text:style-name="P14">Processo:</text:p>
          </table:table-cell>
          <table:table-cell table:style-name="Tabela317.A1" office:value-type="string">
            <text:p text:style-name="P14">1.34.015.000382/2017-25</text:p>
          </table:table-cell>
          <table:table-cell table:style-name="Tabela317.A1" office:value-type="string">
            <text:p text:style-name="P14"><text:span text:style-name="T1">Voto: </text:span>966/2018</text:p>
          </table:table-cell>
          <table:table-cell table:style-name="Tabela317.A1" office:value-type="string">
            <text:p text:style-name="P14">Origem: PR - NO MUNICIPIO S.J.DO R.PRETO/CATAND</text:p>
          </table:table-cell>
        </table:table-row>
        <table:table-row>
          <table:table-cell table:style-name="Tabela317.A1" office:value-type="string">
            <text:p text:style-name="P93"/>
          </table:table-cell>
          <table:table-cell table:style-name="Tabela317.A1" office:value-type="string">
            <text:p text:style-name="P14">Relatora:</text:p>
          </table:table-cell>
          <table:table-cell table:style-name="Tabela317.A1" table:number-columns-spanned="3" office:value-type="string">
            <text:p text:style-name="P14">Maria Soares Camelo Cordioli</text:p>
          </table:table-cell>
          <table:covered-table-cell/>
          <table:covered-table-cell/>
        </table:table-row>
        <table:table-row>
          <table:table-cell table:style-name="Tabela317.A1" office:value-type="string">
            <text:p text:style-name="P93"/>
          </table:table-cell>
          <table:table-cell table:style-name="Tabela317.A1" office:value-type="string">
            <text:p text:style-name="P19"><text:span text:style-name="T1">Ementa</text:span>:</text:p>
          </table:table-cell>
          <table:table-cell table:style-name="Tabela317.A1" table:number-columns-spanned="3" office:value-type="string">
            <text:p text:style-name="P17">RECURSO DO REPRESENTANTE. PROMOÇÃO DE ARQUIVAMENTO. FISCALIZAÇÃO DOS ATOS ADMINISTRATIVOS EM GERAL. CONSELHOS PROFISSIONAIS. COBRANÇA DE TAXAS. CONSELHO REGIONAL DE ENGENHARIA E AGRONOMIA DE SÃO PAULO (CREA/SP). 1. Notícia de fato autuada para apurar possíveis irregularidades na exigência feita pelo CREA/SP da inscrição naquele órgão de empresa que presta serviço de locação de bens móveis. 2. Promovido o arquivamento do feito sob o fundamento de que a demanda tem caráter estritamente individual. 3. Notificado o representante, houve recurso. 4. Considerando que que o recurso não trouxe fatos novos, manteve-se a promoção de arquivamento. PELO DESPROVIMENTO DO RECURSO E CONSEQUENTE HOMOLOGAÇÃO DO ARQUIVAMENTO.</text:p>
          </table:table-cell>
          <table:covered-table-cell/>
          <table:covered-table-cell/>
        </table:table-row>
        <table:table-row>
          <table:table-cell table:style-name="Tabela317.A1" office:value-type="string">
            <text:p text:style-name="P93"/>
          </table:table-cell>
          <table:table-cell table:style-name="Tabela317.A1" office:value-type="string">
            <text:p text:style-name="P14">Decisão:</text:p>
          </table:table-cell>
          <table:table-cell table:style-name="Tabela317.A1" table:number-columns-spanned="3" office:value-type="string">
            <text:p text:style-name="P5">Em sessão realizada nesta data, o colegiado, à unanimidade, deliberou pelo desprovimento do recurso e consequente homologação do arquivamento.</text:p>
          </table:table-cell>
          <table:covered-table-cell/>
          <table:covered-table-cell/>
        </table:table-row>
      </table:table>
      <text:p text:style-name="P3"/>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14">318.</text:p>
          </table:table-cell>
          <table:table-cell table:style-name="Tabela318.A1" office:value-type="string">
            <text:p text:style-name="P14">Processo:</text:p>
          </table:table-cell>
          <table:table-cell table:style-name="Tabela318.A1" office:value-type="string">
            <text:p text:style-name="P14">1.34.015.000478/2014-41</text:p>
          </table:table-cell>
          <table:table-cell table:style-name="Tabela318.A1" office:value-type="string">
            <text:p text:style-name="P14"><text:span text:style-name="T1">Voto: </text:span>4293/2018</text:p>
          </table:table-cell>
          <table:table-cell table:style-name="Tabela318.A1" office:value-type="string">
            <text:p text:style-name="P14">Origem: PR - NO MUNICIPIO S.J.DO R.PRETO/CATAND</text:p>
          </table:table-cell>
        </table:table-row>
        <text:soft-page-break/>
        <table:table-row>
          <table:table-cell table:style-name="Tabela318.A1" office:value-type="string">
            <text:p text:style-name="P93"/>
          </table:table-cell>
          <table:table-cell table:style-name="Tabela318.A1" office:value-type="string">
            <text:p text:style-name="P14">Relatora:</text:p>
          </table:table-cell>
          <table:table-cell table:style-name="Tabela318.A1" table:number-columns-spanned="3" office:value-type="string">
            <text:p text:style-name="P14">Maria Soares Camelo Cordioli</text:p>
          </table:table-cell>
          <table:covered-table-cell/>
          <table:covered-table-cell/>
        </table:table-row>
        <table:table-row>
          <table:table-cell table:style-name="Tabela318.A1" office:value-type="string">
            <text:p text:style-name="P93"/>
          </table:table-cell>
          <table:table-cell table:style-name="Tabela318.A1" office:value-type="string">
            <text:p text:style-name="P19"><text:span text:style-name="T1">Ementa</text:span>:</text:p>
          </table:table-cell>
          <table:table-cell table:style-name="Tabela318.A1" table:number-columns-spanned="3" office:value-type="string">
            <text:p text:style-name="P17">PROMOÇÃO DE ARQUIVAMENTO. REMESSA DA 5A.CAM. SAÚDE. CERTIDÃO DE NÃO ATENDIMENTO AOS USUÁRIOS. CONTROLE DE HORÁRIO DE TRABALHO DOS PROFISSIONAIS DA SAÚDE. MUNICÍPIO DE JACI/SP. RECOMENDAÇÃO CUMPRIDA. 1. Inquérito Civil instaurado após o recebimento de duas minutas de recomendações, ambas elaboradas pelo Grupo de Trabalho Operacional da 5ª CCR, sendo uma relativa ao fornecimento de certidões para o usuário que não seja atendido no SUS e outra referente ao controle de horário de trabalho dos profissionais da saúde. 2. Arquivamento promovido após a verificação de que as medidas recomendadas pelo MPF foram integralmente cumpridas. 3. É cabível a homologação do arquivamento quando houver nos autos a comprovação de que foram cumpridas as medidas recomendadas.PELA HOMOLOGAÇÃO.</text:p>
          </table:table-cell>
          <table:covered-table-cell/>
          <table:covered-table-cell/>
        </table:table-row>
        <table:table-row>
          <table:table-cell table:style-name="Tabela318.A1" office:value-type="string">
            <text:p text:style-name="P93"/>
          </table:table-cell>
          <table:table-cell table:style-name="Tabela318.A1" office:value-type="string">
            <text:p text:style-name="P14">Decisão:</text:p>
          </table:table-cell>
          <table:table-cell table:style-name="Tabela31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14">319.</text:p>
          </table:table-cell>
          <table:table-cell table:style-name="Tabela319.A1" office:value-type="string">
            <text:p text:style-name="P14">Processo:</text:p>
          </table:table-cell>
          <table:table-cell table:style-name="Tabela319.A1" office:value-type="string">
            <text:p text:style-name="P14">1.34.015.000491/2014-08</text:p>
          </table:table-cell>
          <table:table-cell table:style-name="Tabela319.A1" office:value-type="string">
            <text:p text:style-name="P14"><text:span text:style-name="T1">Voto: </text:span>94/2018</text:p>
          </table:table-cell>
          <table:table-cell table:style-name="Tabela319.A1" office:value-type="string">
            <text:p text:style-name="P14">Origem: PR - NO MUNICIPIO S.J.DO R.PRETO/CATAND</text:p>
          </table:table-cell>
        </table:table-row>
        <table:table-row>
          <table:table-cell table:style-name="Tabela319.A1" office:value-type="string">
            <text:p text:style-name="P93"/>
          </table:table-cell>
          <table:table-cell table:style-name="Tabela319.A1" office:value-type="string">
            <text:p text:style-name="P14">Relatora:</text:p>
          </table:table-cell>
          <table:table-cell table:style-name="Tabela319.A1" table:number-columns-spanned="3" office:value-type="string">
            <text:p text:style-name="P14">Maria Soares Camelo Cordioli</text:p>
          </table:table-cell>
          <table:covered-table-cell/>
          <table:covered-table-cell/>
        </table:table-row>
        <table:table-row>
          <table:table-cell table:style-name="Tabela319.A1" office:value-type="string">
            <text:p text:style-name="P93"/>
          </table:table-cell>
          <table:table-cell table:style-name="Tabela319.A1" office:value-type="string">
            <text:p text:style-name="P19"><text:span text:style-name="T1">Ementa</text:span>:</text:p>
          </table:table-cell>
          <table:table-cell table:style-name="Tabela319.A1" table:number-columns-spanned="3" office:value-type="string">
            <text:p text:style-name="P17">PROMOÇÃO DE ARQUIVAMENTO. SAÚDE. CERTIDÃO DE NÃO ATENDIMENTO AOS USUÁRIOS. JORNADA DE TRABALHO DOS MÉDICOS DO SUS. MUNICÍPIO DE NHANDEARA/SP. TRANSPARÊNCIA NO SISTEMA ÚNICO DE SÁUDE - SUS. RECOMENDAÇÃO EXPEDIDA E CUMPRI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Nhandeara/SP com essa finalidade. 3. O Procurador oficiante promoveu o arquivamento sob o fundamento de que o município cumpriu integralmente os termos constantes na recomendação, tendo sido confirmado o cumprimento através de vistoria in loco realizada pelos servidores da Procuradoria.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319.A1" office:value-type="string">
            <text:p text:style-name="P93"/>
          </table:table-cell>
          <table:table-cell table:style-name="Tabela319.A1" office:value-type="string">
            <text:p text:style-name="P14">Decisão:</text:p>
          </table:table-cell>
          <table:table-cell table:style-name="Tabela31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14">320.</text:p>
          </table:table-cell>
          <table:table-cell table:style-name="Tabela320.A1" office:value-type="string">
            <text:p text:style-name="P14">Processo:</text:p>
          </table:table-cell>
          <table:table-cell table:style-name="Tabela320.A1" office:value-type="string">
            <text:p text:style-name="P14">1.34.016.000321/2013-24</text:p>
          </table:table-cell>
          <table:table-cell table:style-name="Tabela320.A1" office:value-type="string">
            <text:p text:style-name="P14"><text:span text:style-name="T1">Voto: </text:span>4594/2018</text:p>
          </table:table-cell>
          <table:table-cell table:style-name="Tabela320.A1" office:value-type="string">
            <text:p text:style-name="P14">Origem: PRM/ SOROCABA-SP</text:p>
          </table:table-cell>
        </table:table-row>
        <table:table-row>
          <table:table-cell table:style-name="Tabela320.A1" office:value-type="string">
            <text:p text:style-name="P93"/>
          </table:table-cell>
          <table:table-cell table:style-name="Tabela320.A1" office:value-type="string">
            <text:p text:style-name="P14">Relatora:</text:p>
          </table:table-cell>
          <table:table-cell table:style-name="Tabela320.A1" table:number-columns-spanned="3" office:value-type="string">
            <text:p text:style-name="P14">Maria Soares Camelo Cordioli</text:p>
          </table:table-cell>
          <table:covered-table-cell/>
          <table:covered-table-cell/>
        </table:table-row>
        <table:table-row>
          <table:table-cell table:style-name="Tabela320.A1" office:value-type="string">
            <text:p text:style-name="P93"/>
          </table:table-cell>
          <table:table-cell table:style-name="Tabela320.A1" office:value-type="string">
            <text:p text:style-name="P19"><text:span text:style-name="T1">Ementa</text:span>:</text:p>
          </table:table-cell>
          <table:table-cell table:style-name="Tabela320.A1" table:number-columns-spanned="3" office:value-type="string">
            <text:p text:style-name="P17">PROMOÇÃO DE ARQUIVAMENTO. BENS PÚBLICOS. CONSERVAÇÃO E GUARDA DE BENS. DESMONTE DE VAGÕES. ESTAÇÃO FERROVIÁRIA DE IPERÓ/SP. DEPARTAMENTO NACIONAL DE INFRAESTRUTURA DE TRANSPORTES (DNIT). 1. Inquérito civil instaurado para apurar notícia de que vagões estacionados e/ou abandonados há mais de 20 anos na Estação Ferroviária de Iperó/SP estariam sendo demolidos pela Prefeitura da localidade. Tem-se que <text:soft-page-break/>tal destruição estaria sustentada em decisão liminar proferida pelo Juízo da 1ª Vara da Comarca de Boituva/SP, nos autos da ação declaratória incidental n. 3004449-44-2013.8.26.0082. Nesse sentido, verificou-se que alguns dos vagões eram de propriedade do DNIT e outros arrendados à América Latina Logística Malha paulistana S/A (ALL). 2. Após longa instrução probatória, foi promovido o arquivamento sob o fundamento de que houve a remoção de todos os vagões não operantes estacionados nos pátios ferroviários, no Município de Iperó/SP. 3. É cabível a homologação do arquivamento quando sanada a irregularidade. 4. Considerando que foi verificada a possibilidade de dano ambiental provocado pela disposição de resíduos, em desacordo com as normas específicas, pertinente a remessa dos autos à 4ª CCR para análise de matéria de sua atribuição. PELA HOMOLOGAÇÃO NO ÂMBITO DA 1ª CCR E POSTERIOR REMESSA DOS AUTOS À 4ª CCR PARA ANÁLISE DA MATÉRIA DE SUA ATRIBUIÇÃO.</text:p>
          </table:table-cell>
          <table:covered-table-cell/>
          <table:covered-table-cell/>
        </table:table-row>
        <table:table-row>
          <table:table-cell table:style-name="Tabela320.A1" office:value-type="string">
            <text:p text:style-name="P93"/>
          </table:table-cell>
          <table:table-cell table:style-name="Tabela320.A1" office:value-type="string">
            <text:p text:style-name="P14">Decisão:</text:p>
          </table:table-cell>
          <table:table-cell table:style-name="Tabela320.A1" table:number-columns-spanned="3" office:value-type="string">
            <text:p text:style-name="P5">Em sessão realizada nesta data, o colegiado, à unanimidade, deliberou pela homologação no âmbito da 1ª CCR e posterior remessa dos autos à 4ª CCR para análise da matéria de sua atribuição.</text:p>
          </table:table-cell>
          <table:covered-table-cell/>
          <table:covered-table-cell/>
        </table:table-row>
      </table:table>
      <text:p text:style-name="P3"/>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14">321.</text:p>
          </table:table-cell>
          <table:table-cell table:style-name="Tabela321.A1" office:value-type="string">
            <text:p text:style-name="P14">Processo:</text:p>
          </table:table-cell>
          <table:table-cell table:style-name="Tabela321.A1" office:value-type="string">
            <text:p text:style-name="P14">1.35.000.000926/2017-81</text:p>
          </table:table-cell>
          <table:table-cell table:style-name="Tabela321.A1" office:value-type="string">
            <text:p text:style-name="P14"><text:span text:style-name="T1">Voto: </text:span>4178/2018</text:p>
          </table:table-cell>
          <table:table-cell table:style-name="Tabela321.A1" office:value-type="string">
            <text:p text:style-name="P14">Origem: PR - SERGIPE/ESTANCIA/ITABAIANA</text:p>
          </table:table-cell>
        </table:table-row>
        <table:table-row>
          <table:table-cell table:style-name="Tabela321.A1" office:value-type="string">
            <text:p text:style-name="P93"/>
          </table:table-cell>
          <table:table-cell table:style-name="Tabela321.A1" office:value-type="string">
            <text:p text:style-name="P14">Relatora:</text:p>
          </table:table-cell>
          <table:table-cell table:style-name="Tabela321.A1" table:number-columns-spanned="3" office:value-type="string">
            <text:p text:style-name="P14">Maria Soares Camelo Cordioli</text:p>
          </table:table-cell>
          <table:covered-table-cell/>
          <table:covered-table-cell/>
        </table:table-row>
        <table:table-row>
          <table:table-cell table:style-name="Tabela321.A1" office:value-type="string">
            <text:p text:style-name="P93"/>
          </table:table-cell>
          <table:table-cell table:style-name="Tabela321.A1" office:value-type="string">
            <text:p text:style-name="P19"><text:span text:style-name="T1">Ementa</text:span>:</text:p>
          </table:table-cell>
          <table:table-cell table:style-name="Tabela321.A1" table:number-columns-spanned="3" office:value-type="string">
            <text:p text:style-name="P17">PROMOÇÃO DE ARQUIVAMENTO. EDUCAÇÃO. MATRÍCULA. INSTITUTO FEDERAL DE SERGIPE (IFS). ANTECIPAÇÃO DE MATRÍCULA PARA SEGUNDA CHAMADA SEM A DEVIDA PUBLICIDADE. IRREGULARIDADE NÃO CONFIRMADA. 1. Procedimento Preparatório instaurado com o objetivo de apurar a informação de que o IFS teria antecipado a data da matrícula da segunda chamada para os excedentes, sem dar a devida publicidade. 2. Arquivamento promovido após a constatação de que a antecipação da matrícula foi devidamente divulgada com antecedência suficiente na página eletrônica do certame e no sítio eletrônico do IFS. 3. É cabível a homologação do arquivamento quando não confirmada a irregularidade apontada. PELA HOMOLOGAÇÃO.</text:p>
          </table:table-cell>
          <table:covered-table-cell/>
          <table:covered-table-cell/>
        </table:table-row>
        <table:table-row>
          <table:table-cell table:style-name="Tabela321.A1" office:value-type="string">
            <text:p text:style-name="P93"/>
          </table:table-cell>
          <table:table-cell table:style-name="Tabela321.A1" office:value-type="string">
            <text:p text:style-name="P14">Decisão:</text:p>
          </table:table-cell>
          <table:table-cell table:style-name="Tabela32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14">322.</text:p>
          </table:table-cell>
          <table:table-cell table:style-name="Tabela322.A1" office:value-type="string">
            <text:p text:style-name="P14">Processo:</text:p>
          </table:table-cell>
          <table:table-cell table:style-name="Tabela322.A1" office:value-type="string">
            <text:p text:style-name="P14">1.35.000.001008/2017-79</text:p>
          </table:table-cell>
          <table:table-cell table:style-name="Tabela322.A1" office:value-type="string">
            <text:p text:style-name="P14"><text:span text:style-name="T1">Voto: </text:span>4180/2018</text:p>
          </table:table-cell>
          <table:table-cell table:style-name="Tabela322.A1" office:value-type="string">
            <text:p text:style-name="P14">Origem: PR - SERGIPE/ESTANCIA/ITABAIANA</text:p>
          </table:table-cell>
        </table:table-row>
        <table:table-row>
          <table:table-cell table:style-name="Tabela322.A1" office:value-type="string">
            <text:p text:style-name="P93"/>
          </table:table-cell>
          <table:table-cell table:style-name="Tabela322.A1" office:value-type="string">
            <text:p text:style-name="P14">Relatora:</text:p>
          </table:table-cell>
          <table:table-cell table:style-name="Tabela322.A1" table:number-columns-spanned="3" office:value-type="string">
            <text:p text:style-name="P14">Maria Soares Camelo Cordioli</text:p>
          </table:table-cell>
          <table:covered-table-cell/>
          <table:covered-table-cell/>
        </table:table-row>
        <table:table-row>
          <table:table-cell table:style-name="Tabela322.A1" office:value-type="string">
            <text:p text:style-name="P93"/>
          </table:table-cell>
          <table:table-cell table:style-name="Tabela322.A1" office:value-type="string">
            <text:p text:style-name="P19"><text:span text:style-name="T1">Ementa</text:span>:</text:p>
          </table:table-cell>
          <table:table-cell table:style-name="Tabela322.A1" table:number-columns-spanned="3" office:value-type="string">
            <text:p text:style-name="P17">PROMOÇÃO DE ARQUIVAMENTO. FISCALIZAÇÃO DOS ATOS ADMINISTRATIVOS EM GERAL. SERVIDOR PÚBLICO CIVIL. DEFASAGEM NO QUADRO DE SERVIDORES. NOMEAÇÃO. DEMORA. INSTITUTO NACIONAL DO SEGURO SOCIAL (INSS). IRREGULARIDADE NÃO CONFIRMADA. 1. Procedimento Preparatório instaurado para apurar defasagem no quadro de servidores do INSS, causada pela falta de nomeação dos aprovados no último concurso realizado em 2015. 2. Arquivamento promovido após a verificação de que as nomeações dos candidatos aprovados dentro do quantitativo de vagas têm sido efetivadas no prazo de validade do concurso. Além disso, esforços têm sido envidados para a ampliação do quadro de servidores. 3. É cabível a homologação do arquivamento quando não confirmada a irregularidade <text:soft-page-break/>apontada. PELA HOMOLOGAÇÃO.</text:p>
          </table:table-cell>
          <table:covered-table-cell/>
          <table:covered-table-cell/>
        </table:table-row>
        <table:table-row>
          <table:table-cell table:style-name="Tabela322.A1" office:value-type="string">
            <text:p text:style-name="P93"/>
          </table:table-cell>
          <table:table-cell table:style-name="Tabela322.A1" office:value-type="string">
            <text:p text:style-name="P14">Decisão:</text:p>
          </table:table-cell>
          <table:table-cell table:style-name="Tabela32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14">323.</text:p>
          </table:table-cell>
          <table:table-cell table:style-name="Tabela323.A1" office:value-type="string">
            <text:p text:style-name="P14">Processo:</text:p>
          </table:table-cell>
          <table:table-cell table:style-name="Tabela323.A1" office:value-type="string">
            <text:p text:style-name="P14">1.35.000.001166/2015-67</text:p>
          </table:table-cell>
          <table:table-cell table:style-name="Tabela323.A1" office:value-type="string">
            <text:p text:style-name="P14"><text:span text:style-name="T1">Voto: </text:span>4135/2018</text:p>
          </table:table-cell>
          <table:table-cell table:style-name="Tabela323.A1" office:value-type="string">
            <text:p text:style-name="P14">Origem: PR - SERGIPE/ESTANCIA/ITABAIANA</text:p>
          </table:table-cell>
        </table:table-row>
        <table:table-row>
          <table:table-cell table:style-name="Tabela323.A1" office:value-type="string">
            <text:p text:style-name="P93"/>
          </table:table-cell>
          <table:table-cell table:style-name="Tabela323.A1" office:value-type="string">
            <text:p text:style-name="P14">Relatora:</text:p>
          </table:table-cell>
          <table:table-cell table:style-name="Tabela323.A1" table:number-columns-spanned="3" office:value-type="string">
            <text:p text:style-name="P14">Maria Soares Camelo Cordioli</text:p>
          </table:table-cell>
          <table:covered-table-cell/>
          <table:covered-table-cell/>
        </table:table-row>
        <table:table-row>
          <table:table-cell table:style-name="Tabela323.A1" office:value-type="string">
            <text:p text:style-name="P93"/>
          </table:table-cell>
          <table:table-cell table:style-name="Tabela323.A1" office:value-type="string">
            <text:p text:style-name="P19"><text:span text:style-name="T1">Ementa</text:span>:</text:p>
          </table:table-cell>
          <table:table-cell table:style-name="Tabela323.A1" table:number-columns-spanned="3" office:value-type="string">
            <text:p text:style-name="P17">PROMOÇÃO DE ARQUIVAMENTO. FISCALIZAÇÃO DOS ATOS ADMINISTRATIVOS EM GERAL. CONCURSO PÚBLICO/PROCESSO SELETIVO. REQUISITOS PARA O CARGO. HOSPITAL UNIVERSITÁRIO DA UNIVERSIDADE FEDERAL DE SERGIPE (UH-UFS). 1. Procedimento preparatório instaurado para apurar possíveis irregularidades consistentes na convocação de fisioterapeutas sem o título de especialista na área de UTI para ocuparem vagas dos candidatos que prestaram concurso para o cargo de fisioterapia terapia intensiva, do Hospital Universitário da Universidade Federal de Sergipe (Edital n. 03/2013). 2. Após diligências, foi promovido o arquivamento do feito sob o fundamento de que, diante dos esclarecimentos apresentados pela Superintendência do HU-UFS, não foram observadas irregularidades que possam demandar a atuação do MPF: "(...) Percebe-se claramente que a exigência de Especialista em terapia intensiva é para o cargo de Coordenador de Fisioterapia da Unidade de Intensiva. Não há tal exigência para todos os fisioterapeutas que atuem ou sejam lotados na Equipe de Fisioterapia da Unidade de Terapia Intensiva (...) a exigência de um fisioterapeuta a cada dez leitos não implica na necessidade de que todos os fisioterapeutas sejam especialistas em terapia intensiva, ratifica-se que a exigência legal é somente para o coordenador da equipe. (...) o EBSERH disponibilizou 3 vagas para Fisioterapeuta Terapia Intensiva e 30 vagas para fisioterapeutas, estes podendo atuar e serem lotados nas mais diversas equipes multiprofissionais da área assistencial (...) Completamente oposta é a situação do Fisioterapeuta Terapia Intensiva, estes 3 profissionais aprovados necessariamente exercerão o cargo de Coordenador da Equipe de Fisioterapia da Unidade de Terapia Intensiva, como titular e substitutos imediatos (...)". 3. Notificada a representante, não houve recurso. 4. É cabível a homologação do arquivamento quando não confirmada a irregularidade apontada. PELA HOMOLOGAÇÃO.</text:p>
          </table:table-cell>
          <table:covered-table-cell/>
          <table:covered-table-cell/>
        </table:table-row>
        <table:table-row>
          <table:table-cell table:style-name="Tabela323.A1" office:value-type="string">
            <text:p text:style-name="P93"/>
          </table:table-cell>
          <table:table-cell table:style-name="Tabela323.A1" office:value-type="string">
            <text:p text:style-name="P14">Decisão:</text:p>
          </table:table-cell>
          <table:table-cell table:style-name="Tabela32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3"/>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14">324.</text:p>
          </table:table-cell>
          <table:table-cell table:style-name="Tabela324.A1" office:value-type="string">
            <text:p text:style-name="P14">Processo:</text:p>
          </table:table-cell>
          <table:table-cell table:style-name="Tabela324.A1" office:value-type="string">
            <text:p text:style-name="P14">1.36.000.000819/2016-34</text:p>
          </table:table-cell>
          <table:table-cell table:style-name="Tabela324.A1" office:value-type="string">
            <text:p text:style-name="P14"><text:span text:style-name="T1">Voto: </text:span>4281/2018</text:p>
          </table:table-cell>
          <table:table-cell table:style-name="Tabela324.A1" office:value-type="string">
            <text:p text:style-name="P14">Origem: PR - TOCANTINS</text:p>
          </table:table-cell>
        </table:table-row>
        <table:table-row>
          <table:table-cell table:style-name="Tabela324.A1" office:value-type="string">
            <text:p text:style-name="P93"/>
          </table:table-cell>
          <table:table-cell table:style-name="Tabela324.A1" office:value-type="string">
            <text:p text:style-name="P14">Relatora:</text:p>
          </table:table-cell>
          <table:table-cell table:style-name="Tabela324.A1" table:number-columns-spanned="3" office:value-type="string">
            <text:p text:style-name="P14">Maria Soares Camelo Cordioli</text:p>
          </table:table-cell>
          <table:covered-table-cell/>
          <table:covered-table-cell/>
        </table:table-row>
        <table:table-row>
          <table:table-cell table:style-name="Tabela324.A1" office:value-type="string">
            <text:p text:style-name="P93"/>
          </table:table-cell>
          <table:table-cell table:style-name="Tabela324.A1" office:value-type="string">
            <text:p text:style-name="P19"><text:span text:style-name="T1">Ementa</text:span>:</text:p>
          </table:table-cell>
          <table:table-cell table:style-name="Tabela324.A1" table:number-columns-spanned="3" office:value-type="string">
            <text:p text:style-name="P17">PROMOÇÃO DE ARQUIVAMENTO. FISCALIZAÇÃO DOS ATOS ADMINISTRATIVOS EM GERAL. SERVIDOR PÚBLICO CIVIL. REMOÇÃO. UNIVERSIDADE FEDERAL DO TOCANTINS (UFT). RECOMENDAÇÃO CUMPRIDA. 1. Inquérito Civil instaurado com o objetivo de apurar irregularidade na não realização de concurso de remoção interna pela UFT para preenchimento de vagas para o cargo de Técnico Administrativo em Educação, antes da realização de concurso para provimento de vagas. 2. Expedida pelo MPF a Recomendação n. 03/2017/PRTO/PRDC à UFT, para que: (i) disponibilizasse as vagas do Edital n. 001/2016 -UFT/PROGEDEP/COPESE, de 30 de agosto de 2016, em remoção interna, que deveria ser devidamente <text:soft-page-break/>divulgada; (ii) após a conclusão da remoção, e antes da realização da fase de aplicação das provas, retificasse as vagas no certame; e (iii) após a retificação do edital e possível mudança das vagas, oportunizasse aos candidatos inscritos para as vagas preenchidas por remoção (caso nenhuma remanesça para o cargo em que se inscreveu), a restituição paga pela inscrição. Arquivamento promovido sob o fundamento de que não há razão para dar seguimento ao presente feito, tendo em vista que, cumprindo a recomendação expedida, a UFT elaborou e a provou a Resolução n° 13/2017, de 22 de março de 2017, regulamentando o processo de remoção interna de seus servidores técnicos administrativos. 3. Em seguida, realizou-se reunião com a diretoria da Universidade Federal do Tocantins, na qual representantes da UFT informaram que a universidade não promove remoção interna por edital, explicando que, na prática, as remoções são realizadas a partir de solicitação dos servidores. Na ocasião, a Procuradora recomendou: (i) que fosse ultimada a regulamentação interna sobre a realização de remoção dos servidores, no prazo de 90 (noventa) dias; (ii) que, a partir da regulamentação, seja observada a necessidade de ofertar previamente as vagas em remoção interna antes de publicar edital para novo concurso; e (iii) que, ao final do prazo de 90 (noventa) dias, prestasse informações sobre o presente termo. 4. Arquivamento promovido, em resumo, nos seguintes termos: "[...] verifica-se que não há razão para dar seguimento ao presente feito, tendo em vista que, cumprindo a recomendação expedida por este Parquet, a UFT elaborou e aprovou a Resolução n. 13/2017, de 22 de março de 2017, regulamentando o processo de remoção interna de seus servidores técnicos administrativos." 3. É cabível a homologação do arquivamento quando houver nos autos a comprovação de que foram cumpridas as medidas recomendadas.PELA HOMOLOGAÇÃO.</text:p>
          </table:table-cell>
          <table:covered-table-cell/>
          <table:covered-table-cell/>
        </table:table-row>
        <table:table-row>
          <table:table-cell table:style-name="Tabela324.A1" office:value-type="string">
            <text:p text:style-name="P93"/>
          </table:table-cell>
          <table:table-cell table:style-name="Tabela324.A1" office:value-type="string">
            <text:p text:style-name="P14">Decisão:</text:p>
          </table:table-cell>
          <table:table-cell table:style-name="Tabela32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6"/>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14">325.</text:p>
          </table:table-cell>
          <table:table-cell table:style-name="Tabela325.A1" office:value-type="string">
            <text:p text:style-name="P14">Processo:</text:p>
          </table:table-cell>
          <table:table-cell table:style-name="Tabela325.A1" office:value-type="string">
            <text:p text:style-name="P14">1.15.000.000071/2017-81</text:p>
          </table:table-cell>
          <table:table-cell table:style-name="Tabela325.A1" office:value-type="string">
            <text:p text:style-name="P14"><text:span text:style-name="T1">Voto: </text:span>4802/2018</text:p>
          </table:table-cell>
          <table:table-cell table:style-name="Tabela325.A1" office:value-type="string">
            <text:p text:style-name="P14">Origem: PR - CEARÁ/MARACANAÚ</text:p>
          </table:table-cell>
        </table:table-row>
        <table:table-row>
          <table:table-cell table:style-name="Tabela325.A1" office:value-type="string">
            <text:p text:style-name="P93"/>
          </table:table-cell>
          <table:table-cell table:style-name="Tabela325.A1" office:value-type="string">
            <text:p text:style-name="P14">Relatora:</text:p>
          </table:table-cell>
          <table:table-cell table:style-name="Tabela325.A1" table:number-columns-spanned="3" office:value-type="string">
            <text:p text:style-name="P14">Maria Soares Camelo Cordioli</text:p>
          </table:table-cell>
          <table:covered-table-cell/>
          <table:covered-table-cell/>
        </table:table-row>
        <table:table-row>
          <table:table-cell table:style-name="Tabela325.A1" office:value-type="string">
            <text:p text:style-name="P93"/>
          </table:table-cell>
          <table:table-cell table:style-name="Tabela325.A1" office:value-type="string">
            <text:p text:style-name="P19"><text:span text:style-name="T1">Ementa</text:span>:</text:p>
          </table:table-cell>
          <table:table-cell table:style-name="Tabela325.A1" table:number-columns-spanned="3" office:value-type="string">
            <text:p text:style-name="P17">PROMOÇÃO DE ARQUIVAMENTO. FISCALIZAÇÃO DOS ATOS ADMINISTRATIVOS EM GERAL. TRIBUTOS MUNICIPAIS. COBRANÇA INDEVIDA. INEXISTÊNCIA DE INTERESSE FEDERAL. COMPETÊNCIA DA JUSTIÇA ESTADUAL. ATRIBUIÇÃO DO MPE. DECLÍNIO. APLICAÇÃO DO ENUNCIADO Nº 2 DA 1ª CCR. 1. Procedimento Preparatório instaurado com a finalidade de apurar irregularidades na alteração da base de cálculo e consequente cobrança indevida de Imposto de Transmissão sobre Bens Imóveis (ITBI) e Imposto sobre a Propriedade Territorial Urbana (IPTU) pela Secretaria de Finanças do Município de Fortaleza / CE. 2. O Procurador oficiante promoveu o arquivamento sob o fundamento de que pretensa agressão a direito do contribuinte constitui matéria de natureza tributária, encontrando-se fora do campo de atribuições do parquet, consoante decisão proferida pelo Supremo Tribunal Federal (STF) no julgamento do Recurso Extraordinário nº 195.056-1/PR. 3. Nada obstante, como se subtrai da interpretação do art. 109, I, da CF/88, c/c o art. 37, I, da LC nº 75/93, a competência para o processamento e julgamento das ações em que se questiona a cobrança de impostos e demais tributos municipais é da Justiça Comum Estadual, inexistindo, por conseguinte, interesse federal a justificar a atuação do MPF, na hipótese. 4. Aplicação do Enunciado nº 2 da 1ª Câmara de Coordenação e Revisão, que assim dispõe: "A apuração de supostas irregularidades ou ilegalidades relativas a serviço público estadual, distrital ou <text:soft-page-break/>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5. PELO RECEBIMENTO DA PROMOÇÃO DE ARQUIVAMENTO COMO DECLÍNIO DE ATRIBUIÇÃO AO MPF, COM A RESPECTIVA HOMOLOGAÇÃO.</text:p>
          </table:table-cell>
          <table:covered-table-cell/>
          <table:covered-table-cell/>
        </table:table-row>
        <table:table-row>
          <table:table-cell table:style-name="Tabela325.A1" office:value-type="string">
            <text:p text:style-name="P93"/>
          </table:table-cell>
          <table:table-cell table:style-name="Tabela325.A1" office:value-type="string">
            <text:p text:style-name="P14">Decisão:</text:p>
          </table:table-cell>
          <table:table-cell table:style-name="Tabela325.A1" table:number-columns-spanned="3" office:value-type="string">
            <text:p text:style-name="P5">Em sessão realizada nesta data, o colegiado, à unanimidade, deliberou pelo recebimento da promoção de arquivamento como declínio de atribuição ao MPF, com a respectiva homologação.</text:p>
          </table:table-cell>
          <table:covered-table-cell/>
          <table:covered-table-cell/>
        </table:table-row>
      </table:table>
      <text:p text:style-name="P3"/>
      <text:p text:style-name="P3"/>
      <text:p text:style-name="P63"><text:span text:style-name="T12">I</text:span><text:span text:style-name="T13">I</text:span><text:span text:style-name="T12">– DE</text:span><text:span text:style-name="T13">CISÃO </text:span><text:span text:style-name="T12">MONOCRÁTICA</text:span></text:p>
      <text:p text:style-name="P71"/>
      <table:table table:name="Tabela326" table:style-name="Tabela326">
        <table:table-column table:style-name="Tabela326.A"/>
        <table:table-column table:style-name="Tabela326.B"/>
        <table:table-column table:style-name="Tabela326.C"/>
        <table:table-column table:style-name="Tabela326.D"/>
        <table:table-row>
          <table:table-cell table:style-name="Tabela326.A1" office:value-type="string">
            <text:p text:style-name="P64">00<text:span text:style-name="T14">1</text:span>.</text:p>
          </table:table-cell>
          <table:table-cell table:style-name="Tabela326.A1" office:value-type="string">
            <text:p text:style-name="P63">Procedimento:</text:p>
          </table:table-cell>
          <table:table-cell table:style-name="Tabela326.A1" office:value-type="string">
            <text:p text:style-name="P65">1.14.000.001724/2016-03</text:p>
          </table:table-cell>
          <table:table-cell table:style-name="Tabela326.A1" office:value-type="string">
            <text:p text:style-name="P66"><text:span text:style-name="T2">Decisão:</text:span><text:span text:style-name="T3"> </text:span><text:span text:style-name="T4">203/2018</text:span></text:p>
          </table:table-cell>
        </table:table-row>
        <table:table-row>
          <table:table-cell table:style-name="Tabela326.A1" office:value-type="string">
            <text:p text:style-name="P94"/>
          </table:table-cell>
          <table:table-cell table:style-name="Tabela326.A1" office:value-type="string">
            <text:p text:style-name="P63">Origem:</text:p>
          </table:table-cell>
          <table:table-cell table:style-name="Tabela326.A1" table:number-columns-spanned="2" office:value-type="string">
            <text:p text:style-name="P65">PR/BA</text:p>
          </table:table-cell>
          <table:covered-table-cell/>
        </table:table-row>
        <table:table-row>
          <table:table-cell table:style-name="Tabela326.A1" office:value-type="string">
            <text:p text:style-name="P94"/>
          </table:table-cell>
          <table:table-cell table:style-name="Tabela326.A1" office:value-type="string">
            <text:p text:style-name="P67">Relator<text:span text:style-name="T13">a</text:span>:</text:p>
          </table:table-cell>
          <table:table-cell table:style-name="Tabela326.A1" table:number-columns-spanned="2" office:value-type="string">
            <text:p text:style-name="P68">Dra. Maria Iraneide Olinda Santoro Facchini</text:p>
          </table:table-cell>
          <table:covered-table-cell/>
        </table:table-row>
        <table:table-row>
          <table:table-cell table:style-name="Tabela326.A1" office:value-type="string">
            <text:p text:style-name="P94"/>
          </table:table-cell>
          <table:table-cell table:style-name="Tabela326.A1" office:value-type="string">
            <text:p text:style-name="P63">Assunto: </text:p>
          </table:table-cell>
          <table:table-cell table:style-name="Tabela326.A1" table:number-columns-spanned="2" office:value-type="string">
            <text:p text:style-name="P81">DECLÍNIO DE ATRIBUIÇÃO. REMESSA AO MPE. ATIVIDADE PRIVADA. MUNICÍPIO DE CAMAÇARI/BA. CLÍNICAS NO CADASTRO DO DENATRAN. NÃO REALIZAÇÃO DE EXAMES TOXICOLÓGICOS NECESSÁRIOS À RENOVAÇÃO DE CARTEIRA NACIONAL DE HABILITAÇÃO. INEXISTÊNCIA DE ATRIBUIÇÃO DO MPF. 1. Procedimento Preparatório instaurado para apurar notícia de que as clínicas que constam no cadastro do Denatran, no município de Camaçari/BA, para realização de exames toxicológicos necessários à renovação de carteira nacional de habilitação não estão realizando o procedimento. 2. Inexistência de interesse federal a justificar a atuação do Ministério Público Federal (art. 109, I, CF c/c art. 37, I, LC 75).3. Aplicação do Enunciado nº 3, da 1ª Câmara de Coordenação e Revisão, que assim dispõe: "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327" table:style-name="Tabela327">
        <table:table-column table:style-name="Tabela327.A"/>
        <table:table-column table:style-name="Tabela327.B"/>
        <table:table-column table:style-name="Tabela327.C"/>
        <table:table-row>
          <table:table-cell table:style-name="Tabela327.A1" office:value-type="string">
            <text:p text:style-name="P94"/>
          </table:table-cell>
          <table:table-cell table:style-name="Tabela327.A1" office:value-type="string">
            <text:p text:style-name="P69">Decisão:</text:p>
          </table:table-cell>
          <table:table-cell table:style-name="Tabela327.A1" office:value-type="string">
            <text:p text:style-name="P82"><text:span text:style-name="T11">Diante do exposto, com base no art. 8º, inc. XIII, do Regimento Interno da </text:span><text:span text:style-name="T11">1ª CCR, Homologo o declínio de atribuição.</text:span></text:p>
          </table:table-cell>
        </table:table-row>
      </table:table>
      <text:p text:style-name="P71"/>
      <table:table table:name="Tabela328" table:style-name="Tabela328">
        <table:table-column table:style-name="Tabela328.A"/>
        <table:table-column table:style-name="Tabela328.B"/>
        <table:table-column table:style-name="Tabela328.C"/>
        <table:table-column table:style-name="Tabela328.D"/>
        <table:table-row>
          <table:table-cell table:style-name="Tabela328.A1" office:value-type="string">
            <text:p text:style-name="P64"><text:span text:style-name="T15">002</text:span>.</text:p>
          </table:table-cell>
          <table:table-cell table:style-name="Tabela328.A1" office:value-type="string">
            <text:p text:style-name="P63">Procedimento:</text:p>
          </table:table-cell>
          <table:table-cell table:style-name="Tabela328.A1" office:value-type="string">
            <text:p text:style-name="P70">1.14.002.00064/2014-53</text:p>
          </table:table-cell>
          <table:table-cell table:style-name="Tabela328.A1" office:value-type="string">
            <text:p text:style-name="P66"><text:span text:style-name="T2">Decisão:</text:span><text:span text:style-name="T3"> </text:span><text:span text:style-name="T5">1145/2018</text:span></text:p>
          </table:table-cell>
        </table:table-row>
        <table:table-row>
          <table:table-cell table:style-name="Tabela328.A1" office:value-type="string">
            <text:p text:style-name="P94"/>
          </table:table-cell>
          <table:table-cell table:style-name="Tabela328.A1" office:value-type="string">
            <text:p text:style-name="P63">Origem:</text:p>
          </table:table-cell>
          <table:table-cell table:style-name="Tabela328.A1" table:number-columns-spanned="2" office:value-type="string">
            <text:p text:style-name="P70">PRM/Campo Formoso</text:p>
          </table:table-cell>
          <table:covered-table-cell/>
        </table:table-row>
        <table:table-row>
          <table:table-cell table:style-name="Tabela328.A1" office:value-type="string">
            <text:p text:style-name="P94"/>
          </table:table-cell>
          <table:table-cell table:style-name="Tabela328.A1" office:value-type="string">
            <text:p text:style-name="P67">Relator<text:span text:style-name="T13">a</text:span>:</text:p>
          </table:table-cell>
          <table:table-cell table:style-name="Tabela328.A1" table:number-columns-spanned="2" office:value-type="string">
            <text:p text:style-name="P68">Dra. Maria Iraneide Olinda Santoro Facchini</text:p>
          </table:table-cell>
          <table:covered-table-cell/>
        </table:table-row>
        <table:table-row>
          <table:table-cell table:style-name="Tabela328.A1" office:value-type="string">
            <text:p text:style-name="P94"/>
          </table:table-cell>
          <table:table-cell table:style-name="Tabela328.A1" office:value-type="string">
            <text:p text:style-name="P63">Assunto: </text:p>
          </table:table-cell>
          <table:table-cell table:style-name="Tabela328.A1" table:number-columns-spanned="2" office:value-type="string">
            <text:p text:style-name="P83">DECLÍNIO DE ATRIBUIÇÃO. TEMA AFETO A OUTRO ÓRGÃO. DIREITO DO CONSUMIDOR. FALHAS ESTRUTURAIS EM UNIDADES HABITACIONAIS DO PROGRAMA MINHA CASA MINHA VIDA. ATRIBUIÇÃO DA 3ª CCR. 1. Inquérito civil instaurado a partir de manifestação encaminhada pelo Ministério Público Estadual da Bahia para apurar notícias de irregularidades na construção de unidades <text:soft-page-break/>habitacionais do Programa Minha Casa Minha Vida, no Município de Retirloândia/BA. As representações alegam a existência de defeitos que comprometem a qualidade das construções - "os mestres de obra desconstruíram paredes e passaram a usar tocos para sustentação das casas", "as paredes não têm vigas, e madeiras finas sustentam o telhad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329" table:style-name="Tabela329">
        <table:table-column table:style-name="Tabela329.A"/>
        <table:table-column table:style-name="Tabela329.B"/>
        <table:table-column table:style-name="Tabela329.C"/>
        <table:table-row>
          <table:table-cell table:style-name="Tabela329.A1" office:value-type="string">
            <text:p text:style-name="P94"/>
          </table:table-cell>
          <table:table-cell table:style-name="Tabela329.A1" office:value-type="string">
            <text:p text:style-name="P69">Decisão:</text:p>
          </table:table-cell>
          <table:table-cell table:style-name="Tabela329.A1" office:value-type="string">
            <text:p text:style-name="P102">Remessa à 3ª Câmara de Coordenação e Revisão, Ad Referendum Colegiado, conforme deliberado na 298ª Sessão Ordinária de 16/11/2017.</text:p>
          </table:table-cell>
        </table:table-row>
      </table:table>
      <text:p text:style-name="P71"/>
      <table:table table:name="Tabela330" table:style-name="Tabela330">
        <table:table-column table:style-name="Tabela330.A"/>
        <table:table-column table:style-name="Tabela330.B"/>
        <table:table-column table:style-name="Tabela330.C"/>
        <table:table-column table:style-name="Tabela330.D"/>
        <table:table-row>
          <table:table-cell table:style-name="Tabela330.A1" office:value-type="string">
            <text:p text:style-name="P64">00<text:span text:style-name="T16">3</text:span>.</text:p>
          </table:table-cell>
          <table:table-cell table:style-name="Tabela330.A1" office:value-type="string">
            <text:p text:style-name="P63">Procedimento:</text:p>
          </table:table-cell>
          <table:table-cell table:style-name="Tabela330.A1" office:value-type="string">
            <text:p text:style-name="P70">1.14.006.000043/2018-21</text:p>
          </table:table-cell>
          <table:table-cell table:style-name="Tabela330.A1" office:value-type="string">
            <text:p text:style-name="P66"><text:span text:style-name="T2">Decisão:</text:span><text:span text:style-name="T3"> </text:span><text:span text:style-name="T5">1150/2018</text:span></text:p>
          </table:table-cell>
        </table:table-row>
        <table:table-row>
          <table:table-cell table:style-name="Tabela330.A1" office:value-type="string">
            <text:p text:style-name="P94"/>
          </table:table-cell>
          <table:table-cell table:style-name="Tabela330.A1" office:value-type="string">
            <text:p text:style-name="P63">Origem:</text:p>
          </table:table-cell>
          <table:table-cell table:style-name="Tabela330.A1" table:number-columns-spanned="2" office:value-type="string">
            <text:p text:style-name="P70">PRM/Paulo Afonso</text:p>
          </table:table-cell>
          <table:covered-table-cell/>
        </table:table-row>
        <table:table-row>
          <table:table-cell table:style-name="Tabela330.A1" office:value-type="string">
            <text:p text:style-name="P94"/>
          </table:table-cell>
          <table:table-cell table:style-name="Tabela330.A1" office:value-type="string">
            <text:p text:style-name="P67">Relator<text:span text:style-name="T13">a</text:span>:</text:p>
          </table:table-cell>
          <table:table-cell table:style-name="Tabela330.A1" table:number-columns-spanned="2" office:value-type="string">
            <text:p text:style-name="P68">Dra. Maria Iraneide Olinda Santoro Facchini</text:p>
          </table:table-cell>
          <table:covered-table-cell/>
        </table:table-row>
        <table:table-row>
          <table:table-cell table:style-name="Tabela330.A1" office:value-type="string">
            <text:p text:style-name="P94"/>
          </table:table-cell>
          <table:table-cell table:style-name="Tabela330.A1" office:value-type="string">
            <text:p text:style-name="P63">Assunto: </text:p>
          </table:table-cell>
          <table:table-cell table:style-name="Tabela330.A1" table:number-columns-spanned="2" office:value-type="string">
            <text:p text:style-name="P81">DECLÍNIO DE ATRIBUIÇÃO. REMESSA AO MPE. AGENTE PÚBLICO ESTADUAL. SECRETARIA ESTADUAL DE SAÚDE DE PAULO AFONSO/BA. COMPRA DE MEDICAMENTOS. INEXISTÊNCIA DE ATRIBUIÇÃO DO MPF. AUSÊNCIA DE RECURSOS FEDERAIS. 1. Notícia de fato autuada para apurar possível descumprimento, pelo Estado da Bahia, da Portaria GM/SM n. 1555/2014, em relação à cota estadual do componente básico sob sua responsabilidade, tendo em vista notícia de cumprimento parcial e insuficiente da contrapartida estadual em relação aos Municípios de Glória, Rodelas e Paulo Afons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331" table:style-name="Tabela331">
        <table:table-column table:style-name="Tabela331.A"/>
        <table:table-column table:style-name="Tabela331.B"/>
        <table:table-column table:style-name="Tabela331.C"/>
        <table:table-row>
          <table:table-cell table:style-name="Tabela331.A1" office:value-type="string">
            <text:p text:style-name="P94"/>
          </table:table-cell>
          <table:table-cell table:style-name="Tabela331.A1" office:value-type="string">
            <text:p text:style-name="P69">Decisão:</text:p>
          </table:table-cell>
          <table:table-cell table:style-name="Tabela331.A1" office:value-type="string">
            <text:p text:style-name="P82"><text:span text:style-name="T11">Diante do exposto, com base no art. 8º, inc. XIII, do Regimento Interno da </text:span><text:span text:style-name="T11">1ª CCR, Homologo o declínio de atribuição.</text:span></text:p>
          </table:table-cell>
        </table:table-row>
      </table:table>
      <text:p text:style-name="P71"/>
      <table:table table:name="Tabela332" table:style-name="Tabela332">
        <table:table-column table:style-name="Tabela332.A"/>
        <table:table-column table:style-name="Tabela332.B"/>
        <table:table-column table:style-name="Tabela332.C"/>
        <table:table-column table:style-name="Tabela332.D"/>
        <table:table-row>
          <table:table-cell table:style-name="Tabela332.A1" office:value-type="string">
            <text:p text:style-name="P64"><text:span text:style-name="T15">00</text:span><text:span text:style-name="T16">4</text:span>.</text:p>
          </table:table-cell>
          <table:table-cell table:style-name="Tabela332.A1" office:value-type="string">
            <text:p text:style-name="P63">Procedimento:</text:p>
          </table:table-cell>
          <table:table-cell table:style-name="Tabela332.A1" office:value-type="string">
            <text:p text:style-name="P70">1.16.000.000191/2016-60 </text:p>
          </table:table-cell>
          <table:table-cell table:style-name="Tabela332.A1" office:value-type="string">
            <text:p text:style-name="P66"><text:span text:style-name="T2">Decisão:</text:span><text:span text:style-name="T3"> </text:span><text:span text:style-name="T5">1165/2018</text:span></text:p>
          </table:table-cell>
        </table:table-row>
        <table:table-row>
          <table:table-cell table:style-name="Tabela332.A1" office:value-type="string">
            <text:p text:style-name="P94"/>
          </table:table-cell>
          <table:table-cell table:style-name="Tabela332.A1" office:value-type="string">
            <text:p text:style-name="P63">Origem:</text:p>
          </table:table-cell>
          <table:table-cell table:style-name="Tabela332.A1" table:number-columns-spanned="2" office:value-type="string">
            <text:p text:style-name="P70">PR/DF</text:p>
          </table:table-cell>
          <table:covered-table-cell/>
        </table:table-row>
        <table:table-row>
          <table:table-cell table:style-name="Tabela332.A1" office:value-type="string">
            <text:p text:style-name="P94"/>
          </table:table-cell>
          <table:table-cell table:style-name="Tabela332.A1" office:value-type="string">
            <text:p text:style-name="P67">Relator<text:span text:style-name="T13">a</text:span>:</text:p>
          </table:table-cell>
          <table:table-cell table:style-name="Tabela332.A1" table:number-columns-spanned="2" office:value-type="string">
            <text:p text:style-name="P68">Dra. Maria Iraneide Olinda Santoro Facchini</text:p>
          </table:table-cell>
          <table:covered-table-cell/>
        </table:table-row>
        <table:table-row>
          <table:table-cell table:style-name="Tabela332.A1" office:value-type="string">
            <text:p text:style-name="P94"/>
          </table:table-cell>
          <table:table-cell table:style-name="Tabela332.A1" office:value-type="string">
            <text:p text:style-name="P63">Assunto: </text:p>
          </table:table-cell>
          <table:table-cell table:style-name="Tabela332.A1" table:number-columns-spanned="2" office:value-type="string">
            <text:p text:style-name="P83">DECLÍNIO DE ATRIBUIÇÃO. REMESSA AO MPDFT. SOCIEDADE DE ECONOMIA MISTA. CENTRAIS ELÉTRICAS DO NORTE DO BRASIL S/A (ELETRONORTE). INEXISTÊNCIA DE INTERESSE FEDERAL. 1.Procedimento instaurado para acompanhar o cumprimento de sentença proferida no processo n. 2004.01.1.103497-6, ajuizada perante a <text:soft-page-break/>5ª Vara Cível de Brasília, pelas Centrais Elétricas do Norte do Brasil S/A (ELETRONORTE) em face da empresa SPA Engenharia Indústrias e Comércio Ltda, com o objetivo de cumprir as obrigações assumidas no Contrato n. 450001517. 2. Promoção de arquivamento dos autos sob fundamento de que cabe à ELETRONORTE requerer a continuidade do processo ajuizado na 5ª Vara Cível de Brasília, adotando as medidas necessárias ao cumprimento da sentença proferida naqueles autos. Nesse sentido, uma vez que a referida ação foi ajuizada na Justiça Cível de Brasília, verifica-se a necessidade de encaminhar os autos ao MPPDFT para que acompanhe o cumprimento da execução. 3. Inexistência de interesse federal a justificar a atuação do Ministério Público Federal (art. 109, I, CF c/c art. 37, I, LC 75). 3. Aplicação do Enunciado nº 2: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333" table:style-name="Tabela333">
        <table:table-column table:style-name="Tabela333.A"/>
        <table:table-column table:style-name="Tabela333.B"/>
        <table:table-column table:style-name="Tabela333.C"/>
        <table:table-row>
          <table:table-cell table:style-name="Tabela333.A1" office:value-type="string">
            <text:p text:style-name="P94"/>
          </table:table-cell>
          <table:table-cell table:style-name="Tabela333.A1" office:value-type="string">
            <text:p text:style-name="P69">Decisão:</text:p>
          </table:table-cell>
          <table:table-cell table:style-name="Tabela333.A1" office:value-type="string">
            <text:p text:style-name="P102">Diante do exposto, com base no art. 8º, inc. XIII, do Regimento Interno da 1ª CCR, Homologo o declínio de atribuição.</text:p>
          </table:table-cell>
        </table:table-row>
      </table:table>
      <text:p text:style-name="P71"/>
      <table:table table:name="Tabela334" table:style-name="Tabela334">
        <table:table-column table:style-name="Tabela334.A"/>
        <table:table-column table:style-name="Tabela334.B"/>
        <table:table-column table:style-name="Tabela334.C"/>
        <table:table-column table:style-name="Tabela334.D"/>
        <table:table-row>
          <table:table-cell table:style-name="Tabela334.A1" office:value-type="string">
            <text:p text:style-name="P64"><text:span text:style-name="T15">00</text:span><text:span text:style-name="T11">5</text:span>.</text:p>
          </table:table-cell>
          <table:table-cell table:style-name="Tabela334.A1" office:value-type="string">
            <text:p text:style-name="P63">Procedimento:</text:p>
          </table:table-cell>
          <table:table-cell table:style-name="Tabela334.A1" office:value-type="string">
            <text:p text:style-name="P70">1.34.001.010362/2017-11 </text:p>
          </table:table-cell>
          <table:table-cell table:style-name="Tabela334.A1" office:value-type="string">
            <text:p text:style-name="P66"><text:span text:style-name="T2">Decisão:</text:span><text:span text:style-name="T3"> </text:span><text:span text:style-name="T5">1142/2018</text:span></text:p>
          </table:table-cell>
        </table:table-row>
        <table:table-row>
          <table:table-cell table:style-name="Tabela334.A1" office:value-type="string">
            <text:p text:style-name="P94"/>
          </table:table-cell>
          <table:table-cell table:style-name="Tabela334.A1" office:value-type="string">
            <text:p text:style-name="P63">Origem:</text:p>
          </table:table-cell>
          <table:table-cell table:style-name="Tabela334.A1" table:number-columns-spanned="2" office:value-type="string">
            <text:p text:style-name="P70">PR/SP</text:p>
          </table:table-cell>
          <table:covered-table-cell/>
        </table:table-row>
        <table:table-row>
          <table:table-cell table:style-name="Tabela334.A1" office:value-type="string">
            <text:p text:style-name="P94"/>
          </table:table-cell>
          <table:table-cell table:style-name="Tabela334.A1" office:value-type="string">
            <text:p text:style-name="P67">Relator<text:span text:style-name="T13">a</text:span>:</text:p>
          </table:table-cell>
          <table:table-cell table:style-name="Tabela334.A1" table:number-columns-spanned="2" office:value-type="string">
            <text:p text:style-name="P68">Dra. Maria Iraneide Olinda Santoro Facchini</text:p>
          </table:table-cell>
          <table:covered-table-cell/>
        </table:table-row>
        <table:table-row>
          <table:table-cell table:style-name="Tabela334.A1" office:value-type="string">
            <text:p text:style-name="P94"/>
          </table:table-cell>
          <table:table-cell table:style-name="Tabela334.A1" office:value-type="string">
            <text:p text:style-name="P63">Assunto: </text:p>
          </table:table-cell>
          <table:table-cell table:style-name="Tabela334.A1" table:number-columns-spanned="2" office:value-type="string">
            <text:p text:style-name="P83">DECLÍNIO DE ATRIBUIÇÃO. FISCALIZAÇÃO DOS ATOS ADMINISTRATIVOS EM GERAL. LICITAÇÃO. HABILITAÇÃO/REGISTRO CADASTRAL/JULGAMENTO/HOMOLOGAÇÃO. BANCO DO BRASIL (BB). SOCIEDADE DE ECONOMIA MISTA. PREGÃO ELETRÔNICO. AUSÊNCIA DE ATRIBUIÇÃO DO MPF. ATRIBUIÇÃO DO MPE. 1. Eventual irregularidade no âmbito do Pregão Eletrônico nº 193/2016 do Banco do Brasil, em virtude da sociedade empresária vencedora não ter apresentado nas planilhas de preço o valor referente ao vale-alimentação dos funcionários, sendo esse o fator determinante para lograr-se vencedora na licitação. 2. Inexistência de interesse federal a justificar a atuação do Ministério Público Federal (art. 109, I, CF c/c art. 37, I, LC 75). 3. Aplicação do Enunciado nº 13, da 1ª Câmara de Coordenação e Revisão, que assim dispõe: "A apuração de fatos relacionados a sociedades de economia mista não é da atribuição do Ministério Público Federal, salvo se for demonstrado interesse direto da União no caso concreto."HOMOLOGADO (Art. 8º, inc. XIII, do Regimento Interno da 1ª CCR). </text:p>
          </table:table-cell>
          <table:covered-table-cell/>
        </table:table-row>
      </table:table>
      <table:table table:name="Tabela335" table:style-name="Tabela335">
        <table:table-column table:style-name="Tabela335.A"/>
        <table:table-column table:style-name="Tabela335.B"/>
        <table:table-column table:style-name="Tabela335.C"/>
        <table:table-row>
          <table:table-cell table:style-name="Tabela335.A1" office:value-type="string">
            <text:p text:style-name="P94"/>
          </table:table-cell>
          <table:table-cell table:style-name="Tabela335.A1" office:value-type="string">
            <text:p text:style-name="P69">Decisão:</text:p>
          </table:table-cell>
          <table:table-cell table:style-name="Tabela335.A1" office:value-type="string">
            <text:p text:style-name="P102">Diante do exposto, com base no art. 8º, inc. XIII, do Regimento Interno da 1ª CCR, Homologo o declínio de atribuição.</text:p>
          </table:table-cell>
        </table:table-row>
      </table:table>
      <text:p text:style-name="P71"/>
      <text:p text:style-name="P71"/>
      <text:p text:style-name="P22">I<text:span text:style-name="T12">I</text:span><text:span text:style-name="T13">I</text:span>– DE<text:span text:style-name="T13">CISÃO </text:span><text:span text:style-name="T12">AD REFERENDUM </text:span></text:p>
      <text:p text:style-name="P24"/>
      <table:table table:name="Tabela336" table:style-name="Tabela336">
        <table:table-column table:style-name="Tabela336.A"/>
        <table:table-column table:style-name="Tabela336.B"/>
        <table:table-column table:style-name="Tabela336.C"/>
        <table:table-column table:style-name="Tabela336.D"/>
        <text:soft-page-break/>
        <table:table-row>
          <table:table-cell table:style-name="Tabela336.A1" office:value-type="string">
            <text:p text:style-name="P25">00<text:span text:style-name="T17">1</text:span>.</text:p>
          </table:table-cell>
          <table:table-cell table:style-name="Tabela336.A1" office:value-type="string">
            <text:p text:style-name="P22">Procedimento:</text:p>
          </table:table-cell>
          <table:table-cell table:style-name="Tabela336.A1" office:value-type="string">
            <text:p text:style-name="P27">1.16.000.001140/2012-21</text:p>
          </table:table-cell>
          <table:table-cell table:style-name="Tabela336.A1" office:value-type="string">
            <text:p text:style-name="P54">Decisão: <text:span text:style-name="T18">1068/2018</text:span></text:p>
          </table:table-cell>
        </table:table-row>
        <table:table-row>
          <table:table-cell table:style-name="Tabela336.A1" office:value-type="string">
            <text:p text:style-name="P95"/>
          </table:table-cell>
          <table:table-cell table:style-name="Tabela336.A1" office:value-type="string">
            <text:p text:style-name="P22">Origem:</text:p>
          </table:table-cell>
          <table:table-cell table:style-name="Tabela336.A1" table:number-columns-spanned="2" office:value-type="string">
            <text:p text:style-name="P27">PR/DF</text:p>
          </table:table-cell>
          <table:covered-table-cell/>
        </table:table-row>
        <table:table-row>
          <table:table-cell table:style-name="Tabela336.A1" office:value-type="string">
            <text:p text:style-name="P95"/>
          </table:table-cell>
          <table:table-cell table:style-name="Tabela336.A1" office:value-type="string">
            <text:p text:style-name="P28">Relator<text:span text:style-name="T13">a</text:span>:</text:p>
          </table:table-cell>
          <table:table-cell table:style-name="Tabela336.A1" table:number-columns-spanned="2" office:value-type="string">
            <text:p text:style-name="P30">Dra. Maria Iraneide Olinda Santoro Facchini</text:p>
          </table:table-cell>
          <table:covered-table-cell/>
        </table:table-row>
        <table:table-row>
          <table:table-cell table:style-name="Tabela336.A1" office:value-type="string">
            <text:p text:style-name="P95"/>
          </table:table-cell>
          <table:table-cell table:style-name="Tabela336.A1" office:value-type="string">
            <text:p text:style-name="P22">Assunto: </text:p>
          </table:table-cell>
          <table:table-cell table:style-name="Tabela336.A1" table:number-columns-spanned="2" office:value-type="string">
            <text:p text:style-name="P76">PROMOÇÃO DE ARQUIVAMENTO. TEMA AFETO A OUTRO ÓRGÃO. IMPROBIDADE ADMINISTRATIVA. FUGA A PROCEDIMENTO LICITATÓRIO. DESVIO DE FUNÇÃO DE OCUPANTE DE CARGO DAS. ATRIBUIÇÃO DA 5ª CCR. 1. Inquérito Civil instaurado a partir de representação encaminhada pelo Presidente da Comissão de Processo Administrativo Disciplinar, designada pela Portaria MEC nº 219/2012, para apurar possíveis irregularidades ocorridas no âmbito do Instituto Nacional de Estudos e Pesquisas Anísio Teixeira (INEP), constatadas pela Controladoria Geral da União (CGU), referentes a atos lesivos ao patrimônio público e princípios da Administração Pública, a saber: a) execução financeira de apenas 28,98% do orçamento estabelecido para Projeto BRA/04049; b) fuga ao procedimento licitatório, terceirização de serviços por meio de termo de cooperação técnica no valor de R$ 946.294,00; c) prestação de serviços por parte de servidor ocupante de cargo DAS no INEP, com características de emprego; d) fuga ao procedimento licitatório, por terceirização de serviços mediante portarias de descentralização de crédito, no valor de R$ 11.203.059,20.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337" table:style-name="Tabela337">
        <table:table-column table:style-name="Tabela337.A"/>
        <table:table-column table:style-name="Tabela337.B"/>
        <table:table-column table:style-name="Tabela337.C"/>
        <table:table-row>
          <table:table-cell table:style-name="Tabela337.A1" office:value-type="string">
            <text:p text:style-name="P95"/>
          </table:table-cell>
          <table:table-cell table:style-name="Tabela337.A1" office:value-type="string">
            <text:p text:style-name="P32">Decisão:</text:p>
          </table:table-cell>
          <table:table-cell table:style-name="Tabela337.A1" office:value-type="string">
            <text:p text:style-name="P103">Remessa à 5ª Câmara de Coordenação e Revisão, Ad Referendum Colegiado, conforme deliberado na 298ª Sessão Ordinária de 16/11/2017.</text:p>
          </table:table-cell>
        </table:table-row>
      </table:table>
      <text:p text:style-name="P24"/>
      <table:table table:name="Tabela338" table:style-name="Tabela338">
        <table:table-column table:style-name="Tabela338.A"/>
        <table:table-column table:style-name="Tabela338.B"/>
        <table:table-column table:style-name="Tabela338.C"/>
        <table:table-column table:style-name="Tabela338.D"/>
        <table:table-row>
          <table:table-cell table:style-name="Tabela338.A1" office:value-type="string">
            <text:p text:style-name="P25">00<text:span text:style-name="T19">2</text:span>.</text:p>
          </table:table-cell>
          <table:table-cell table:style-name="Tabela338.A1" office:value-type="string">
            <text:p text:style-name="P22">Procedimento:</text:p>
          </table:table-cell>
          <table:table-cell table:style-name="Tabela338.A1" office:value-type="string">
            <text:p text:style-name="P34"><text:span text:style-name="T20">1.17.000.002428/2017-91 </text:span><text:span text:style-name="T21">Eletrônico</text:span></text:p>
          </table:table-cell>
          <table:table-cell table:style-name="Tabela338.A1" office:value-type="string">
            <text:p text:style-name="P54">Decisão: <text:span text:style-name="T20">1146/2018</text:span></text:p>
          </table:table-cell>
        </table:table-row>
        <table:table-row>
          <table:table-cell table:style-name="Tabela338.A1" office:value-type="string">
            <text:p text:style-name="P95"/>
          </table:table-cell>
          <table:table-cell table:style-name="Tabela338.A1" office:value-type="string">
            <text:p text:style-name="P22">Origem:</text:p>
          </table:table-cell>
          <table:table-cell table:style-name="Tabela338.A1" table:number-columns-spanned="2" office:value-type="string">
            <text:p text:style-name="P36">PR/ES</text:p>
          </table:table-cell>
          <table:covered-table-cell/>
        </table:table-row>
        <table:table-row>
          <table:table-cell table:style-name="Tabela338.A1" office:value-type="string">
            <text:p text:style-name="P95"/>
          </table:table-cell>
          <table:table-cell table:style-name="Tabela338.A1" office:value-type="string">
            <text:p text:style-name="P28">Relator<text:span text:style-name="T13">a</text:span>:</text:p>
          </table:table-cell>
          <table:table-cell table:style-name="Tabela338.A1" table:number-columns-spanned="2" office:value-type="string">
            <text:p text:style-name="P30">Dra. Maria Iraneide Olinda Santoro Facchini</text:p>
          </table:table-cell>
          <table:covered-table-cell/>
        </table:table-row>
        <table:table-row>
          <table:table-cell table:style-name="Tabela338.A1" office:value-type="string">
            <text:p text:style-name="P95"/>
          </table:table-cell>
          <table:table-cell table:style-name="Tabela338.A1" office:value-type="string">
            <text:p text:style-name="P22">Assunto: </text:p>
          </table:table-cell>
          <table:table-cell table:style-name="Tabela338.A1" table:number-columns-spanned="2" office:value-type="string">
            <text:p text:style-name="P76">PROMOÇÃO DE ARQUIVAMENTO. TEMA AFETO A OUTRO ÓRGÃO. DIREITO INDIVIDUAL. 1. Notícia de fato autuada para apurar perseguição de professor da disciplina Políticas Públicas e Planejamento Governamental, do curso de Pós-Graduação em Administração Pública, tendo em vista que o aluno foi considerado reprovado na disciplina sem que tenha ocorrido a avaliação de sua atividade e o fechamento das notas do período. O representante ainda alega que lhe foi negado acesso ao histórico escolar e, ainda, recebeu mensagem cobrando conclusão de TCC.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text:soft-page-break/>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339" table:style-name="Tabela339">
        <table:table-column table:style-name="Tabela339.A"/>
        <table:table-column table:style-name="Tabela339.B"/>
        <table:table-column table:style-name="Tabela339.C"/>
        <table:table-row>
          <table:table-cell table:style-name="Tabela339.A1" office:value-type="string">
            <text:p text:style-name="P95"/>
          </table:table-cell>
          <table:table-cell table:style-name="Tabela339.A1" office:value-type="string">
            <text:p text:style-name="P32">Decisão:</text:p>
          </table:table-cell>
          <table:table-cell table:style-name="Tabela339.A1" office:value-type="string">
            <text:p text:style-name="P103">Remessa à Procuradoria Federal dos Direitos dos Cidadãos, Ad Referendum Colegiado, conforme deliberado na 298ª Sessão Ordinária de 16/11/2017.</text:p>
          </table:table-cell>
        </table:table-row>
      </table:table>
      <text:p text:style-name="P24"/>
      <table:table table:name="Tabela340" table:style-name="Tabela340">
        <table:table-column table:style-name="Tabela340.A"/>
        <table:table-column table:style-name="Tabela340.B"/>
        <table:table-column table:style-name="Tabela340.C"/>
        <table:table-column table:style-name="Tabela340.D"/>
        <table:table-row>
          <table:table-cell table:style-name="Tabela340.A1" office:value-type="string">
            <text:p text:style-name="P25">00<text:span text:style-name="T19">3</text:span>.</text:p>
          </table:table-cell>
          <table:table-cell table:style-name="Tabela340.A1" office:value-type="string">
            <text:p text:style-name="P22">Procedimento:</text:p>
          </table:table-cell>
          <table:table-cell table:style-name="Tabela340.A1" office:value-type="string">
            <text:p text:style-name="P37">1.29.016.000040/2014-12</text:p>
          </table:table-cell>
          <table:table-cell table:style-name="Tabela340.A1" office:value-type="string">
            <text:p text:style-name="P54">Decisão: <text:span text:style-name="T21">1276/2018</text:span></text:p>
          </table:table-cell>
        </table:table-row>
        <table:table-row>
          <table:table-cell table:style-name="Tabela340.A1" office:value-type="string">
            <text:p text:style-name="P95"/>
          </table:table-cell>
          <table:table-cell table:style-name="Tabela340.A1" office:value-type="string">
            <text:p text:style-name="P22">Origem:</text:p>
          </table:table-cell>
          <table:table-cell table:style-name="Tabela340.A1" table:number-columns-spanned="2" office:value-type="string">
            <text:p text:style-name="P37">PRM/Cruz Alta-RS</text:p>
          </table:table-cell>
          <table:covered-table-cell/>
        </table:table-row>
        <table:table-row>
          <table:table-cell table:style-name="Tabela340.A1" office:value-type="string">
            <text:p text:style-name="P95"/>
          </table:table-cell>
          <table:table-cell table:style-name="Tabela340.A1" office:value-type="string">
            <text:p text:style-name="P28">Relator<text:span text:style-name="T13">a</text:span>:</text:p>
          </table:table-cell>
          <table:table-cell table:style-name="Tabela340.A1" table:number-columns-spanned="2" office:value-type="string">
            <text:p text:style-name="P30">Dra. Maria Iraneide Olinda Santoro Facchini</text:p>
          </table:table-cell>
          <table:covered-table-cell/>
        </table:table-row>
        <table:table-row>
          <table:table-cell table:style-name="Tabela340.A1" office:value-type="string">
            <text:p text:style-name="P95"/>
          </table:table-cell>
          <table:table-cell table:style-name="Tabela340.A1" office:value-type="string">
            <text:p text:style-name="P22">Assunto: </text:p>
          </table:table-cell>
          <table:table-cell table:style-name="Tabela340.A1" table:number-columns-spanned="2" office:value-type="string">
            <text:p text:style-name="P76">PROMOÇÃO DE ARQUIVAMENTO. TEMA AFETO A OUTRO ÓRGÃO. DIREITO DO CONSUMIDOR. OI S/A. OI MÓVEL S/A. DESCUMPRIMENTO DO COMPROMISSO DE AJUSTAMENTO DE CONDUTA. ATRIBUIÇÃO DA 3ª CCR. RELAÇÃO DE CONSUMO. 1. Inquérito Civil instaurado para apurar o descumprimento, por parte da Oi S/A e OI Móvel S/A de cláusulas do Compromisso de Ajustamento de Conduta firmado com o MPF, em relação ao atendimento pessoal aos consumidore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341" table:style-name="Tabela341">
        <table:table-column table:style-name="Tabela341.A"/>
        <table:table-column table:style-name="Tabela341.B"/>
        <table:table-column table:style-name="Tabela341.C"/>
        <table:table-row>
          <table:table-cell table:style-name="Tabela341.A1" office:value-type="string">
            <text:p text:style-name="P95"/>
          </table:table-cell>
          <table:table-cell table:style-name="Tabela341.A1" office:value-type="string">
            <text:p text:style-name="P32">Decisão:</text:p>
          </table:table-cell>
          <table:table-cell table:style-name="Tabela341.A1" office:value-type="string">
            <text:p text:style-name="P103">Remessa à 3ª Câmara de Coordenação e Revisão, Ad Referendum Colegiado, conforme deliberado na 298ª Sessão Ordinária de 16/11/2017.</text:p>
          </table:table-cell>
        </table:table-row>
      </table:table>
      <text:p text:style-name="P24"/>
      <table:table table:name="Tabela342" table:style-name="Tabela342">
        <table:table-column table:style-name="Tabela342.A"/>
        <table:table-column table:style-name="Tabela342.B"/>
        <table:table-column table:style-name="Tabela342.C"/>
        <table:table-column table:style-name="Tabela342.D"/>
        <table:table-row>
          <table:table-cell table:style-name="Tabela342.A1" office:value-type="string">
            <text:p text:style-name="P25">00<text:span text:style-name="T19">4</text:span>.</text:p>
          </table:table-cell>
          <table:table-cell table:style-name="Tabela342.A1" office:value-type="string">
            <text:p text:style-name="P22">Procedimento:</text:p>
          </table:table-cell>
          <table:table-cell table:style-name="Tabela342.A1" office:value-type="string">
            <text:p text:style-name="P37">1.33.015.00<text:span text:style-name="T22">0</text:span>012/2013-00</text:p>
          </table:table-cell>
          <table:table-cell table:style-name="Tabela342.A1" office:value-type="string">
            <text:p text:style-name="P54">Decisão: <text:span text:style-name="T21">1269/2018</text:span></text:p>
          </table:table-cell>
        </table:table-row>
        <table:table-row>
          <table:table-cell table:style-name="Tabela342.A1" office:value-type="string">
            <text:p text:style-name="P95"/>
          </table:table-cell>
          <table:table-cell table:style-name="Tabela342.A1" office:value-type="string">
            <text:p text:style-name="P22">Origem:</text:p>
          </table:table-cell>
          <table:table-cell table:style-name="Tabela342.A1" table:number-columns-spanned="2" office:value-type="string">
            <text:p text:style-name="P37">PR/PR</text:p>
          </table:table-cell>
          <table:covered-table-cell/>
        </table:table-row>
        <table:table-row>
          <table:table-cell table:style-name="Tabela342.A1" office:value-type="string">
            <text:p text:style-name="P95"/>
          </table:table-cell>
          <table:table-cell table:style-name="Tabela342.A1" office:value-type="string">
            <text:p text:style-name="P28">Relator<text:span text:style-name="T13">a</text:span>:</text:p>
          </table:table-cell>
          <table:table-cell table:style-name="Tabela342.A1" table:number-columns-spanned="2" office:value-type="string">
            <text:p text:style-name="P30">Dra. Maria Iraneide Olinda Santoro Facchini</text:p>
          </table:table-cell>
          <table:covered-table-cell/>
        </table:table-row>
        <table:table-row>
          <table:table-cell table:style-name="Tabela342.A1" office:value-type="string">
            <text:p text:style-name="P95"/>
          </table:table-cell>
          <table:table-cell table:style-name="Tabela342.A1" office:value-type="string">
            <text:p text:style-name="P22">Assunto: </text:p>
          </table:table-cell>
          <table:table-cell table:style-name="Tabela342.A1" table:number-columns-spanned="2" office:value-type="string">
            <text:p text:style-name="P76">PROMOÇÃO DE ARQUIVAMENTO. BENS PÚBLICOS. RODOVIA FEDERAL. EXCESSO DE PESO. TRANSPORTE DE CARGA. CONDUTA NÃO RECORRENTE. 1. Inquérito civil instaurado para apurar transporte de carga com excesso de peso em rodovias federais. 2. Inexistência de conduta recorrente a justificar a atuação do MPF.3.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 </text:p>
          </table:table-cell>
          <table:covered-table-cell/>
        </table:table-row>
      </table:table>
      <table:table table:name="Tabela343" table:style-name="Tabela343">
        <table:table-column table:style-name="Tabela343.A"/>
        <table:table-column table:style-name="Tabela343.B"/>
        <table:table-column table:style-name="Tabela343.C"/>
        <table:table-row>
          <table:table-cell table:style-name="Tabela343.A1" office:value-type="string">
            <text:p text:style-name="P95"/>
          </table:table-cell>
          <table:table-cell table:style-name="Tabela343.A1" office:value-type="string">
            <text:p text:style-name="P32">Decisão:</text:p>
          </table:table-cell>
          <table:table-cell table:style-name="Tabela343.A1" office:value-type="string">
            <text:p text:style-name="P103">Diante do exposto, com base no art. 8º, inc. XIV, do Regimento Interno da 1ª CCR, Homologo o Arquivamento.</text:p>
          </table:table-cell>
        </table:table-row>
      </table:table>
      <text:p text:style-name="P24"/>
      <table:table table:name="Tabela344" table:style-name="Tabela344">
        <table:table-column table:style-name="Tabela344.A"/>
        <table:table-column table:style-name="Tabela344.B"/>
        <table:table-column table:style-name="Tabela344.C"/>
        <table:table-column table:style-name="Tabela344.D"/>
        <table:table-row>
          <table:table-cell table:style-name="Tabela344.A1" office:value-type="string">
            <text:p text:style-name="P25">00<text:span text:style-name="T19">5</text:span>.</text:p>
          </table:table-cell>
          <table:table-cell table:style-name="Tabela344.A1" office:value-type="string">
            <text:p text:style-name="P22">Procedimento:</text:p>
          </table:table-cell>
          <table:table-cell table:style-name="Tabela344.A1" office:value-type="string">
            <text:p text:style-name="P38">1.22.004.000065/2016-78</text:p>
          </table:table-cell>
          <table:table-cell table:style-name="Tabela344.A1" office:value-type="string">
            <text:p text:style-name="P54">Decisão: <text:span text:style-name="T23">1305/2018</text:span></text:p>
          </table:table-cell>
        </table:table-row>
        <text:soft-page-break/>
        <table:table-row>
          <table:table-cell table:style-name="Tabela344.A1" office:value-type="string">
            <text:p text:style-name="P95"/>
          </table:table-cell>
          <table:table-cell table:style-name="Tabela344.A1" office:value-type="string">
            <text:p text:style-name="P22">Origem:</text:p>
          </table:table-cell>
          <table:table-cell table:style-name="Tabela344.A1" table:number-columns-spanned="2" office:value-type="string">
            <text:p text:style-name="P38">PR/DF</text:p>
          </table:table-cell>
          <table:covered-table-cell/>
        </table:table-row>
        <table:table-row>
          <table:table-cell table:style-name="Tabela344.A1" office:value-type="string">
            <text:p text:style-name="P95"/>
          </table:table-cell>
          <table:table-cell table:style-name="Tabela344.A1" office:value-type="string">
            <text:p text:style-name="P28">Relator<text:span text:style-name="T13">a</text:span>:</text:p>
          </table:table-cell>
          <table:table-cell table:style-name="Tabela344.A1" table:number-columns-spanned="2" office:value-type="string">
            <text:p text:style-name="P30">Dra. Maria Iraneide Olinda Santoro Facchini</text:p>
          </table:table-cell>
          <table:covered-table-cell/>
        </table:table-row>
        <table:table-row>
          <table:table-cell table:style-name="Tabela344.A1" office:value-type="string">
            <text:p text:style-name="P95"/>
          </table:table-cell>
          <table:table-cell table:style-name="Tabela344.A1" office:value-type="string">
            <text:p text:style-name="P22">Assunto: </text:p>
          </table:table-cell>
          <table:table-cell table:style-name="Tabela344.A1" table:number-columns-spanned="2" office:value-type="string">
            <text:p text:style-name="P76">CONFLITO NEGATIVO DE ATRIBUIÇÃO. TEMA AFETO A OUTRO ÓRGÃO. IMPROBIDADE ADMINISTRATIVA. 1. Notícia de fato autuada para apurar irregularidade na concessão de rede de TV a Deputado Federal, em desacordo com o art. 54 da CF.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 148/2014. PELO NÃO CONHECIMENTO, COM REMESSA À 5ª CCR, AD REFERENDUM DO COLEGIADO, CONFORME DELIBERADO NA 298ª SESSÃO ORDINÁRIA DE 16/11/2017. </text:p>
          </table:table-cell>
          <table:covered-table-cell/>
        </table:table-row>
      </table:table>
      <table:table table:name="Tabela345" table:style-name="Tabela345">
        <table:table-column table:style-name="Tabela345.A"/>
        <table:table-column table:style-name="Tabela345.B"/>
        <table:table-column table:style-name="Tabela345.C"/>
        <table:table-row>
          <table:table-cell table:style-name="Tabela345.A1" office:value-type="string">
            <text:p text:style-name="P95"/>
          </table:table-cell>
          <table:table-cell table:style-name="Tabela345.A1" office:value-type="string">
            <text:p text:style-name="P32">Decisão:</text:p>
          </table:table-cell>
          <table:table-cell table:style-name="Tabela345.A1" office:value-type="string">
            <text:p text:style-name="P103">Remessa à 5ª Câmara de Coordenação e Revisão, Ad Referendum Colegiado, conforme deliberado na 298ª Sessão Ordinária de 16/11/2017.</text:p>
          </table:table-cell>
        </table:table-row>
      </table:table>
      <text:p text:style-name="P24"/>
      <table:table table:name="Tabela346" table:style-name="Tabela346">
        <table:table-column table:style-name="Tabela346.A"/>
        <table:table-column table:style-name="Tabela346.B"/>
        <table:table-column table:style-name="Tabela346.C"/>
        <table:table-column table:style-name="Tabela346.D"/>
        <table:table-row>
          <table:table-cell table:style-name="Tabela346.A1" office:value-type="string">
            <text:p text:style-name="P25">00<text:span text:style-name="T19">6</text:span>.</text:p>
          </table:table-cell>
          <table:table-cell table:style-name="Tabela346.A1" office:value-type="string">
            <text:p text:style-name="P22">Procedimento:</text:p>
          </table:table-cell>
          <table:table-cell table:style-name="Tabela346.A1" office:value-type="string">
            <text:p text:style-name="P39">1.14.000.000740/2016-71</text:p>
          </table:table-cell>
          <table:table-cell table:style-name="Tabela346.A1" office:value-type="string">
            <text:p text:style-name="P54">Decisão: <text:span text:style-name="T24">1154/2018</text:span></text:p>
          </table:table-cell>
        </table:table-row>
        <table:table-row>
          <table:table-cell table:style-name="Tabela346.A1" office:value-type="string">
            <text:p text:style-name="P95"/>
          </table:table-cell>
          <table:table-cell table:style-name="Tabela346.A1" office:value-type="string">
            <text:p text:style-name="P22">Origem:</text:p>
          </table:table-cell>
          <table:table-cell table:style-name="Tabela346.A1" table:number-columns-spanned="2" office:value-type="string">
            <text:p text:style-name="P39">PR/BA</text:p>
          </table:table-cell>
          <table:covered-table-cell/>
        </table:table-row>
        <table:table-row>
          <table:table-cell table:style-name="Tabela346.A1" office:value-type="string">
            <text:p text:style-name="P95"/>
          </table:table-cell>
          <table:table-cell table:style-name="Tabela346.A1" office:value-type="string">
            <text:p text:style-name="P28">Relator<text:span text:style-name="T13">a</text:span>:</text:p>
          </table:table-cell>
          <table:table-cell table:style-name="Tabela346.A1" table:number-columns-spanned="2" office:value-type="string">
            <text:p text:style-name="P30">Dra. Maria Iraneide Olinda Santoro Facchini</text:p>
          </table:table-cell>
          <table:covered-table-cell/>
        </table:table-row>
        <table:table-row>
          <table:table-cell table:style-name="Tabela346.A1" office:value-type="string">
            <text:p text:style-name="P95"/>
          </table:table-cell>
          <table:table-cell table:style-name="Tabela346.A1" office:value-type="string">
            <text:p text:style-name="P22">Assunto: </text:p>
          </table:table-cell>
          <table:table-cell table:style-name="Tabela346.A1" table:number-columns-spanned="2" office:value-type="string">
            <text:p text:style-name="P76">PROMOÇÃO DE ARQUIVAMENTO. TEMA AFETO A OUTRO ÓRGÃO. ATUAÇÃO FISCALIZATÓRIA DE AGÊNCIA REGULADORA. PLANOS DE SAÚDE. ATRIBUIÇÃO DA 3ª CCR. 1. Procedimento Preparatório instaurado para apurar suposta negativa de autorização para realização de procedimento cirúrgico (artroscopia) a uma dependente do Postal Saúde, operadora do Plano de Assistência Médico Hospitalar e Odontológica dos Correios. 2. Instada a se manifestar, a Postal Saúde esclareceu que a solicitação foi feita em desacordo com o que preconiza a resolução CFM 1956/2010 e Resolução nº 338/2013 da Agência Nacional de Saúde Complementar (ANS), uma vez que não foram indicados os três fornecedores/fabricantes exigidos. Por fim, o representante informou que a situação da mãe dele (dependente) encontra-se regularizada, tendo o procedimento cirúrgico sido realizado. 3. Pela regra da especialidade, a matéria sujeita-se à revisão da 3ª Câmara de Coordenação e Revisão nos termos da Resolução do CSMPF nº 148/2014. PELO NÃO CONHECIMENTO, COM REMESSA À 3ª CCR, AD REFERENDUM DO COLEGIADO, CONFORME DELIBERADO NA 298ª SESSÃO ORDINÁRIA DE 16/11/2017. </text:p>
          </table:table-cell>
          <table:covered-table-cell/>
        </table:table-row>
      </table:table>
      <table:table table:name="Tabela347" table:style-name="Tabela347">
        <table:table-column table:style-name="Tabela347.A"/>
        <table:table-column table:style-name="Tabela347.B"/>
        <table:table-column table:style-name="Tabela347.C"/>
        <table:table-row>
          <table:table-cell table:style-name="Tabela347.A1" office:value-type="string">
            <text:p text:style-name="P95"/>
          </table:table-cell>
          <table:table-cell table:style-name="Tabela347.A1" office:value-type="string">
            <text:p text:style-name="P32">Decisão:</text:p>
          </table:table-cell>
          <table:table-cell table:style-name="Tabela347.A1" office:value-type="string">
            <text:p text:style-name="P103">Remessa à 3ª Câmara de Coordenação e Revisão, Ad Referendum Colegiado, conforme deliberado na 298ª Sessão Ordinária de 16/11/2017.</text:p>
          </table:table-cell>
        </table:table-row>
      </table:table>
      <text:p text:style-name="P24"/>
      <table:table table:name="Tabela348" table:style-name="Tabela348">
        <table:table-column table:style-name="Tabela348.A"/>
        <table:table-column table:style-name="Tabela348.B"/>
        <table:table-column table:style-name="Tabela348.C"/>
        <table:table-column table:style-name="Tabela348.D"/>
        <table:table-row>
          <table:table-cell table:style-name="Tabela348.A1" office:value-type="string">
            <text:p text:style-name="P25">00<text:span text:style-name="T19">7</text:span>.</text:p>
          </table:table-cell>
          <table:table-cell table:style-name="Tabela348.A1" office:value-type="string">
            <text:p text:style-name="P22">Procedimento:</text:p>
          </table:table-cell>
          <table:table-cell table:style-name="Tabela348.A1" office:value-type="string">
            <text:p text:style-name="P39">1.14.000.001164/2011-74</text:p>
          </table:table-cell>
          <table:table-cell table:style-name="Tabela348.A1" office:value-type="string">
            <text:p text:style-name="P54">Decisão: <text:span text:style-name="T24">1258/2018</text:span></text:p>
          </table:table-cell>
        </table:table-row>
        <table:table-row>
          <table:table-cell table:style-name="Tabela348.A1" office:value-type="string">
            <text:p text:style-name="P95"/>
          </table:table-cell>
          <table:table-cell table:style-name="Tabela348.A1" office:value-type="string">
            <text:p text:style-name="P22">Origem:</text:p>
          </table:table-cell>
          <table:table-cell table:style-name="Tabela348.A1" table:number-columns-spanned="2" office:value-type="string">
            <text:p text:style-name="P39">PR/BA</text:p>
          </table:table-cell>
          <table:covered-table-cell/>
        </table:table-row>
        <table:table-row>
          <table:table-cell table:style-name="Tabela348.A1" office:value-type="string">
            <text:p text:style-name="P95"/>
          </table:table-cell>
          <table:table-cell table:style-name="Tabela348.A1" office:value-type="string">
            <text:p text:style-name="P28">Relator<text:span text:style-name="T13">a</text:span>:</text:p>
          </table:table-cell>
          <table:table-cell table:style-name="Tabela348.A1" table:number-columns-spanned="2" office:value-type="string">
            <text:p text:style-name="P30">Dra. Maria Iraneide Olinda Santoro Facchini</text:p>
          </table:table-cell>
          <table:covered-table-cell/>
        </table:table-row>
        <table:table-row>
          <table:table-cell table:style-name="Tabela348.A1" office:value-type="string">
            <text:p text:style-name="P95"/>
          </table:table-cell>
          <table:table-cell table:style-name="Tabela348.A1" office:value-type="string">
            <text:p text:style-name="P22">Assunto: </text:p>
          </table:table-cell>
          <table:table-cell table:style-name="Tabela348.A1" table:number-columns-spanned="2" office:value-type="string">
            <text:p text:style-name="P76">PROMOÇÃO DE ARQUIVAMENTO. TEMA AFETO A OUTRO <text:soft-page-break/>ÓRGÃO. ATUAÇÃO FISCALIZATÓRIA DE AGÊNCIA REGULADORA. PLANOS DE SAÚDE. ATRIBUIÇÃO DA 3ª CCR. 1. Procedimento Preparatório instaurado para apurar suposta negativa de autorização para realização de procedimento cirúrgico (artroscopia) a uma dependente do Postal Saúde, operadora do Plano de Assistência Médico Hospitalar e Odontológica dos Correios. 2. Instada a se manifestar, a Postal Saúde esclareceu que a solicitação foi feita em desacordo com o que preconiza a resolução CFM 1956/2010 e Resolução nº 338/2013 da Agência Nacional de Saúde Complementar (ANS), uma vez que não foram indicados os três fornecedores/fabricantes exigidos. Por fim, o representante informou que a situação da mãe dele (dependente) encontra-se regularizada, tendo o procedimento cirúrgico sido realizado. 3. Pela regra da especialidade, a matéria sujeita-se à revisão da 3ª Câmara de Coordenação e Revisão nos termos da Resolução do CSMPF nº 148/2014. PELO NÃO CONHECIMENTO, COM REMESSA À 3ª CCR, AD REFERENDUM DO COLEGIADO, CONFORME DELIBERADO NA 298ª SESSÃO ORDINÁRIA DE 16/11/2017. </text:p>
          </table:table-cell>
          <table:covered-table-cell/>
        </table:table-row>
      </table:table>
      <table:table table:name="Tabela349" table:style-name="Tabela349">
        <table:table-column table:style-name="Tabela349.A"/>
        <table:table-column table:style-name="Tabela349.B"/>
        <table:table-column table:style-name="Tabela349.C"/>
        <table:table-row>
          <table:table-cell table:style-name="Tabela349.A1" office:value-type="string">
            <text:p text:style-name="P95"/>
          </table:table-cell>
          <table:table-cell table:style-name="Tabela349.A1" office:value-type="string">
            <text:p text:style-name="P32">Decisão:</text:p>
          </table:table-cell>
          <table:table-cell table:style-name="Tabela349.A1" office:value-type="string">
            <text:p text:style-name="P103">Remessa à 3ª Câmara de Coordenação e Revisão, Ad Referendum Colegiado, conforme deliberado na 298ª Sessão Ordinária de 16/11/2017.</text:p>
          </table:table-cell>
        </table:table-row>
      </table:table>
      <text:p text:style-name="P24"/>
      <table:table table:name="Tabela350" table:style-name="Tabela350">
        <table:table-column table:style-name="Tabela350.A"/>
        <table:table-column table:style-name="Tabela350.B"/>
        <table:table-column table:style-name="Tabela350.C"/>
        <table:table-column table:style-name="Tabela350.D"/>
        <table:table-row>
          <table:table-cell table:style-name="Tabela350.A1" office:value-type="string">
            <text:p text:style-name="P25">00<text:span text:style-name="T19">8</text:span>.</text:p>
          </table:table-cell>
          <table:table-cell table:style-name="Tabela350.A1" office:value-type="string">
            <text:p text:style-name="P22">Procedimento:</text:p>
          </table:table-cell>
          <table:table-cell table:style-name="Tabela350.A1" office:value-type="string">
            <text:p text:style-name="P34">1.14.000.001567/2014-66 </text:p>
          </table:table-cell>
          <table:table-cell table:style-name="Tabela350.A1" office:value-type="string">
            <text:p text:style-name="P54">Decisão: <text:span text:style-name="T24">1229/2018</text:span></text:p>
          </table:table-cell>
        </table:table-row>
        <table:table-row>
          <table:table-cell table:style-name="Tabela350.A1" office:value-type="string">
            <text:p text:style-name="P95"/>
          </table:table-cell>
          <table:table-cell table:style-name="Tabela350.A1" office:value-type="string">
            <text:p text:style-name="P22">Origem:</text:p>
          </table:table-cell>
          <table:table-cell table:style-name="Tabela350.A1" table:number-columns-spanned="2" office:value-type="string">
            <text:p text:style-name="P39">PR/BA</text:p>
          </table:table-cell>
          <table:covered-table-cell/>
        </table:table-row>
        <table:table-row>
          <table:table-cell table:style-name="Tabela350.A1" office:value-type="string">
            <text:p text:style-name="P95"/>
          </table:table-cell>
          <table:table-cell table:style-name="Tabela350.A1" office:value-type="string">
            <text:p text:style-name="P28">Relator<text:span text:style-name="T13">a</text:span>:</text:p>
          </table:table-cell>
          <table:table-cell table:style-name="Tabela350.A1" table:number-columns-spanned="2" office:value-type="string">
            <text:p text:style-name="P30">Dra. Maria Iraneide Olinda Santoro Facchini</text:p>
          </table:table-cell>
          <table:covered-table-cell/>
        </table:table-row>
        <table:table-row>
          <table:table-cell table:style-name="Tabela350.A1" office:value-type="string">
            <text:p text:style-name="P95"/>
          </table:table-cell>
          <table:table-cell table:style-name="Tabela350.A1" office:value-type="string">
            <text:p text:style-name="P22">Assunto: </text:p>
          </table:table-cell>
          <table:table-cell table:style-name="Tabela350.A1" table:number-columns-spanned="2" office:value-type="string">
            <text:p text:style-name="P76">PROMOÇÃO DE ARQUIVAMENTO. TEMA AFETO A OUTRO ÓRGÃO. VIOLAÇÃO AOS DIREITOS HUMANOS. ATRIBUIÇÃO DA PFDC. 1. Inquérito civil instaurado para apurar supostas violações aos direitos humanos por parte da Prefeitura Municipal de Salvador, que vem utilizando de práticas higienistas com relação a pessoas em situação de ru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351" table:style-name="Tabela351">
        <table:table-column table:style-name="Tabela351.A"/>
        <table:table-column table:style-name="Tabela351.B"/>
        <table:table-column table:style-name="Tabela351.C"/>
        <table:table-row>
          <table:table-cell table:style-name="Tabela351.A1" office:value-type="string">
            <text:p text:style-name="P95"/>
          </table:table-cell>
          <table:table-cell table:style-name="Tabela351.A1" office:value-type="string">
            <text:p text:style-name="P32">Decisão:</text:p>
          </table:table-cell>
          <table:table-cell table:style-name="Tabela351.A1" office:value-type="string">
            <text:p text:style-name="P103">Remessa à Procuradoria-Geral Eleitoral, Ad Referendum Colegiado, conforme deliberado na 298ª Sessão Ordinária de 16/11/2017.</text:p>
          </table:table-cell>
        </table:table-row>
      </table:table>
      <text:p text:style-name="P24"/>
      <table:table table:name="Tabela352" table:style-name="Tabela352">
        <table:table-column table:style-name="Tabela352.A"/>
        <table:table-column table:style-name="Tabela352.B"/>
        <table:table-column table:style-name="Tabela352.C"/>
        <table:table-column table:style-name="Tabela352.D"/>
        <table:table-row>
          <table:table-cell table:style-name="Tabela352.A1" office:value-type="string">
            <text:p text:style-name="P25">00<text:span text:style-name="T19">9</text:span>.</text:p>
          </table:table-cell>
          <table:table-cell table:style-name="Tabela352.A1" office:value-type="string">
            <text:p text:style-name="P22">Procedimento:</text:p>
          </table:table-cell>
          <table:table-cell table:style-name="Tabela352.A1" office:value-type="string">
            <text:p text:style-name="P24">1.14.000.003382/2015-77 </text:p>
          </table:table-cell>
          <table:table-cell table:style-name="Tabela352.A1" office:value-type="string">
            <text:p text:style-name="P54">Decisão: <text:span text:style-name="T24">1259/2018</text:span></text:p>
          </table:table-cell>
        </table:table-row>
        <table:table-row>
          <table:table-cell table:style-name="Tabela352.A1" office:value-type="string">
            <text:p text:style-name="P95"/>
          </table:table-cell>
          <table:table-cell table:style-name="Tabela352.A1" office:value-type="string">
            <text:p text:style-name="P22">Origem:</text:p>
          </table:table-cell>
          <table:table-cell table:style-name="Tabela352.A1" table:number-columns-spanned="2" office:value-type="string">
            <text:p text:style-name="P39">PR/BA</text:p>
          </table:table-cell>
          <table:covered-table-cell/>
        </table:table-row>
        <table:table-row>
          <table:table-cell table:style-name="Tabela352.A1" office:value-type="string">
            <text:p text:style-name="P95"/>
          </table:table-cell>
          <table:table-cell table:style-name="Tabela352.A1" office:value-type="string">
            <text:p text:style-name="P28">Relator<text:span text:style-name="T13">a</text:span>:</text:p>
          </table:table-cell>
          <table:table-cell table:style-name="Tabela352.A1" table:number-columns-spanned="2" office:value-type="string">
            <text:p text:style-name="P30">Dra. Maria Iraneide Olinda Santoro Facchini</text:p>
          </table:table-cell>
          <table:covered-table-cell/>
        </table:table-row>
        <table:table-row>
          <table:table-cell table:style-name="Tabela352.A1" office:value-type="string">
            <text:p text:style-name="P95"/>
          </table:table-cell>
          <table:table-cell table:style-name="Tabela352.A1" office:value-type="string">
            <text:p text:style-name="P22">Assunto: </text:p>
          </table:table-cell>
          <table:table-cell table:style-name="Tabela352.A1" table:number-columns-spanned="2" office:value-type="string">
            <text:p text:style-name="P76">PROMOÇÃO DE ARQUIVAMENTO. TEMA AFETO A OUTRO ÓRGÃO. DIREITO DO CONSUMIDOR. ENUNCIADO 23. EMPRESA BRASILEIRA DE CORREIOS E TELÉGRAFOS (ECT). DIFICULDADE NA ENTREGA DE CORRESPONDÊNCIAS. ATRIBUIÇÃO DA 3ª CCR. 1. Procedimento que noticia situação dos moradores da Alameda Colina do <text:soft-page-break/>Mar, São Marcos, Salvador/BA, de estarem impossibilitados de receber correspondências em domicílio,em virtude dos seus imóveis não constarem dos cadastros dos Correios. 2.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353" table:style-name="Tabela353">
        <table:table-column table:style-name="Tabela353.A"/>
        <table:table-column table:style-name="Tabela353.B"/>
        <table:table-column table:style-name="Tabela353.C"/>
        <table:table-row>
          <table:table-cell table:style-name="Tabela353.A1" office:value-type="string">
            <text:p text:style-name="P95"/>
          </table:table-cell>
          <table:table-cell table:style-name="Tabela353.A1" office:value-type="string">
            <text:p text:style-name="P32">Decisão:</text:p>
          </table:table-cell>
          <table:table-cell table:style-name="Tabela353.A1" office:value-type="string">
            <text:p text:style-name="P103">Remessa à 3ª Câmara de Coordenação e Revisão, Ad Referendum Colegiado, conforme deliberado na 298ª Sessão Ordinária de 16/11/2017.</text:p>
          </table:table-cell>
        </table:table-row>
      </table:table>
      <text:p text:style-name="P24"/>
      <table:table table:name="Tabela354" table:style-name="Tabela354">
        <table:table-column table:style-name="Tabela354.A"/>
        <table:table-column table:style-name="Tabela354.B"/>
        <table:table-column table:style-name="Tabela354.C"/>
        <table:table-column table:style-name="Tabela354.D"/>
        <table:table-row>
          <table:table-cell table:style-name="Tabela354.A1" office:value-type="string">
            <text:p text:style-name="P25">0<text:span text:style-name="T19">10</text:span>.</text:p>
          </table:table-cell>
          <table:table-cell table:style-name="Tabela354.A1" office:value-type="string">
            <text:p text:style-name="P22">Procedimento:</text:p>
          </table:table-cell>
          <table:table-cell table:style-name="Tabela354.A1" office:value-type="string">
            <text:p text:style-name="P34">1.15.000.000107/2015-64 </text:p>
          </table:table-cell>
          <table:table-cell table:style-name="Tabela354.A1" office:value-type="string">
            <text:p text:style-name="P54">Decisão: <text:span text:style-name="T24">1238/2018</text:span></text:p>
          </table:table-cell>
        </table:table-row>
        <table:table-row>
          <table:table-cell table:style-name="Tabela354.A1" office:value-type="string">
            <text:p text:style-name="P95"/>
          </table:table-cell>
          <table:table-cell table:style-name="Tabela354.A1" office:value-type="string">
            <text:p text:style-name="P22">Origem:</text:p>
          </table:table-cell>
          <table:table-cell table:style-name="Tabela354.A1" table:number-columns-spanned="2" office:value-type="string">
            <text:p text:style-name="P39">PR/CE</text:p>
          </table:table-cell>
          <table:covered-table-cell/>
        </table:table-row>
        <table:table-row>
          <table:table-cell table:style-name="Tabela354.A1" office:value-type="string">
            <text:p text:style-name="P95"/>
          </table:table-cell>
          <table:table-cell table:style-name="Tabela354.A1" office:value-type="string">
            <text:p text:style-name="P28">Relator<text:span text:style-name="T13">a</text:span>:</text:p>
          </table:table-cell>
          <table:table-cell table:style-name="Tabela354.A1" table:number-columns-spanned="2" office:value-type="string">
            <text:p text:style-name="P30">Dra. Maria Iraneide Olinda Santoro Facchini</text:p>
          </table:table-cell>
          <table:covered-table-cell/>
        </table:table-row>
        <table:table-row>
          <table:table-cell table:style-name="Tabela354.A1" office:value-type="string">
            <text:p text:style-name="P95"/>
          </table:table-cell>
          <table:table-cell table:style-name="Tabela354.A1" office:value-type="string">
            <text:p text:style-name="P22">Assunto: </text:p>
          </table:table-cell>
          <table:table-cell table:style-name="Tabela354.A1" table:number-columns-spanned="2" office:value-type="string">
            <text:p text:style-name="P76">PROMOÇÃO DE ARQUIVAMENTO. DIREITO INDIVIDUAL. DISPONÍVEL. IRREGULARIDADES PRATICADAS POR SERVIDORA PÚBLICA FEDERAL NA QUALIDADE DE SÍNDICA DE CONDOMÍNIO RESIDENCIAL. INTERESSE DE NATUREZA EXCLUSIVAMENTE PRIVADA. AUSÊNCIA DE ATRIBUIÇÃO DO MPF. 1. Inquérito Civil instaurado com a finalidade de apurar denúncia anônima em face de servidora pública federal que, na qualidade de síndica, participaria de gerência e administração de sociedade condominial, percebendo, mensalmente, contrapartida estabelecida em 1 (um) salário mínimo vigente, além de isenção da taxa de condomínio correspondente à unidade de sua propriedade, agindo, ademais, com abuso de poder. 2. O Procurador oficiante promoveu o arquivamento sob o fundamento de que o fato aduzido pelo representante envolve interesse exclusivamente individual, o que afasta a possibilidade de atuação do Ministério Público Federal, consoante previsão constitucional contida no art. 109, da CF/88. 3. Inexistência de direito coletivo ou individual homogêneo a ser tutelado. Pretensão específica e disponível do denunciante. 4. Acolhimento da promoção de arquivamento por seus próprios fundamentos. HOMOLOGAÇÃO AD REFERENDUM DO COLEGIADO, CONFORME DELIBERADO NA 300ª SESSÃO ORDINÁRIA DE 04/12/2017. </text:p>
          </table:table-cell>
          <table:covered-table-cell/>
        </table:table-row>
      </table:table>
      <table:table table:name="Tabela355" table:style-name="Tabela355">
        <table:table-column table:style-name="Tabela355.A"/>
        <table:table-column table:style-name="Tabela355.B"/>
        <table:table-column table:style-name="Tabela355.C"/>
        <table:table-row>
          <table:table-cell table:style-name="Tabela355.A1" office:value-type="string">
            <text:p text:style-name="P95"/>
          </table:table-cell>
          <table:table-cell table:style-name="Tabela355.A1" office:value-type="string">
            <text:p text:style-name="P32">Decisão:</text:p>
          </table:table-cell>
          <table:table-cell table:style-name="Tabela355.A1" office:value-type="string">
            <text:p text:style-name="P104">Diante do exposto, conforme deliberado na 300ª Sessão Ordinária de 04/12/2017, Homologo o Arquivamento.</text:p>
          </table:table-cell>
        </table:table-row>
      </table:table>
      <text:p text:style-name="P24"/>
      <table:table table:name="Tabela356" table:style-name="Tabela356">
        <table:table-column table:style-name="Tabela356.A"/>
        <table:table-column table:style-name="Tabela356.B"/>
        <table:table-column table:style-name="Tabela356.C"/>
        <table:table-column table:style-name="Tabela356.D"/>
        <table:table-row>
          <table:table-cell table:style-name="Tabela356.A1" office:value-type="string">
            <text:p text:style-name="P25">0<text:span text:style-name="T19">1</text:span><text:span text:style-name="T24">1</text:span>.</text:p>
          </table:table-cell>
          <table:table-cell table:style-name="Tabela356.A1" office:value-type="string">
            <text:p text:style-name="P22">Procedimento:</text:p>
          </table:table-cell>
          <table:table-cell table:style-name="Tabela356.A1" office:value-type="string">
            <text:p text:style-name="P39">1.15.000.000751/2016-13</text:p>
          </table:table-cell>
          <table:table-cell table:style-name="Tabela356.A1" office:value-type="string">
            <text:p text:style-name="P54">Decisão: <text:span text:style-name="T24">1261/2018</text:span></text:p>
          </table:table-cell>
        </table:table-row>
        <table:table-row>
          <table:table-cell table:style-name="Tabela356.A1" office:value-type="string">
            <text:p text:style-name="P95"/>
          </table:table-cell>
          <table:table-cell table:style-name="Tabela356.A1" office:value-type="string">
            <text:p text:style-name="P22">Origem:</text:p>
          </table:table-cell>
          <table:table-cell table:style-name="Tabela356.A1" table:number-columns-spanned="2" office:value-type="string">
            <text:p text:style-name="P39">PR/CE</text:p>
          </table:table-cell>
          <table:covered-table-cell/>
        </table:table-row>
        <table:table-row>
          <table:table-cell table:style-name="Tabela356.A1" office:value-type="string">
            <text:p text:style-name="P95"/>
          </table:table-cell>
          <table:table-cell table:style-name="Tabela356.A1" office:value-type="string">
            <text:p text:style-name="P28">Relator<text:span text:style-name="T13">a</text:span>:</text:p>
          </table:table-cell>
          <table:table-cell table:style-name="Tabela356.A1" table:number-columns-spanned="2" office:value-type="string">
            <text:p text:style-name="P30">Dra. Maria Iraneide Olinda Santoro Facchini</text:p>
          </table:table-cell>
          <table:covered-table-cell/>
        </table:table-row>
        <table:table-row>
          <table:table-cell table:style-name="Tabela356.A1" office:value-type="string">
            <text:p text:style-name="P95"/>
          </table:table-cell>
          <table:table-cell table:style-name="Tabela356.A1" office:value-type="string">
            <text:p text:style-name="P22">Assunto: </text:p>
          </table:table-cell>
          <table:table-cell table:style-name="Tabela356.A1" table:number-columns-spanned="2" office:value-type="string">
            <text:p text:style-name="P76">PROMOÇÃO DE ARQUIVAMENTO. DIREITO INDIVIDUAL. DISPONÍVEL. CAIXA ECONÔMICA FEDERAL (CEF). BANCO <text:soft-page-break/>CENTRAL DO BRASIL (BACEN). BLOQUEIO JUDICIAL DE RECURSOS. AUSÊNCIA DE ATRIBUIÇÃO DO MPF. 1. Representação noticiando irregularidade no bloqueio judicial de conta poupança no valor de R$ 11.000,00 (onze mil reais) ocorrido em 2010 e retidos no BACEN. 2. O Procurador oficiante promoveu o arquivamento por vislumbrar que a situação a ser tutelada se volta exclusivamente para o interesse individual do representante.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357" table:style-name="Tabela357">
        <table:table-column table:style-name="Tabela357.A"/>
        <table:table-column table:style-name="Tabela357.B"/>
        <table:table-column table:style-name="Tabela357.C"/>
        <table:table-row>
          <table:table-cell table:style-name="Tabela357.A1" office:value-type="string">
            <text:p text:style-name="P95"/>
          </table:table-cell>
          <table:table-cell table:style-name="Tabela357.A1" office:value-type="string">
            <text:p text:style-name="P32">Decisão:</text:p>
          </table:table-cell>
          <table:table-cell table:style-name="Tabela357.A1" office:value-type="string">
            <text:p text:style-name="P104">Diante do exposto, conforme deliberado na 300ª Sessão Ordinária de 04/12/2017, Homologo o Arquivamento.</text:p>
          </table:table-cell>
        </table:table-row>
      </table:table>
      <text:p text:style-name="P24"/>
      <table:table table:name="Tabela358" table:style-name="Tabela358">
        <table:table-column table:style-name="Tabela358.A"/>
        <table:table-column table:style-name="Tabela358.B"/>
        <table:table-column table:style-name="Tabela358.C"/>
        <table:table-column table:style-name="Tabela358.D"/>
        <table:table-row>
          <table:table-cell table:style-name="Tabela358.A1" office:value-type="string">
            <text:p text:style-name="P25">0<text:span text:style-name="T19">1</text:span><text:span text:style-name="T24">2</text:span>.</text:p>
          </table:table-cell>
          <table:table-cell table:style-name="Tabela358.A1" office:value-type="string">
            <text:p text:style-name="P22">Procedimento:</text:p>
          </table:table-cell>
          <table:table-cell table:style-name="Tabela358.A1" office:value-type="string">
            <text:p text:style-name="P39">1.15.000.001552/2015-41</text:p>
          </table:table-cell>
          <table:table-cell table:style-name="Tabela358.A1" office:value-type="string">
            <text:p text:style-name="P54">Decisão: <text:span text:style-name="T24">1253/2018</text:span></text:p>
          </table:table-cell>
        </table:table-row>
        <table:table-row>
          <table:table-cell table:style-name="Tabela358.A1" office:value-type="string">
            <text:p text:style-name="P95"/>
          </table:table-cell>
          <table:table-cell table:style-name="Tabela358.A1" office:value-type="string">
            <text:p text:style-name="P22">Origem:</text:p>
          </table:table-cell>
          <table:table-cell table:style-name="Tabela358.A1" table:number-columns-spanned="2" office:value-type="string">
            <text:p text:style-name="P39">PR/CE</text:p>
          </table:table-cell>
          <table:covered-table-cell/>
        </table:table-row>
        <table:table-row>
          <table:table-cell table:style-name="Tabela358.A1" office:value-type="string">
            <text:p text:style-name="P95"/>
          </table:table-cell>
          <table:table-cell table:style-name="Tabela358.A1" office:value-type="string">
            <text:p text:style-name="P28">Relator<text:span text:style-name="T13">a</text:span>:</text:p>
          </table:table-cell>
          <table:table-cell table:style-name="Tabela358.A1" table:number-columns-spanned="2" office:value-type="string">
            <text:p text:style-name="P30">Dra. Maria Iraneide Olinda Santoro Facchini</text:p>
          </table:table-cell>
          <table:covered-table-cell/>
        </table:table-row>
        <table:table-row>
          <table:table-cell table:style-name="Tabela358.A1" office:value-type="string">
            <text:p text:style-name="P95"/>
          </table:table-cell>
          <table:table-cell table:style-name="Tabela358.A1" office:value-type="string">
            <text:p text:style-name="P22">Assunto: </text:p>
          </table:table-cell>
          <table:table-cell table:style-name="Tabela358.A1" table:number-columns-spanned="2" office:value-type="string">
            <text:p text:style-name="P76">PROMOÇÃO DE ARQUIVAMENTO. TEMA AFETO A OUTRO ÓRGÃO. DIREITO DO CONSUMIDOR. ATRIBUIÇÃO DA 3ª CCR. 1. Procedimento Preparatório instaurado para apurar a não concessão de autorização para realização de exames por plano de saúd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359" table:style-name="Tabela359">
        <table:table-column table:style-name="Tabela359.A"/>
        <table:table-column table:style-name="Tabela359.B"/>
        <table:table-column table:style-name="Tabela359.C"/>
        <table:table-row>
          <table:table-cell table:style-name="Tabela359.A1" office:value-type="string">
            <text:p text:style-name="P95"/>
          </table:table-cell>
          <table:table-cell table:style-name="Tabela359.A1" office:value-type="string">
            <text:p text:style-name="P32">Decisão:</text:p>
          </table:table-cell>
          <table:table-cell table:style-name="Tabela359.A1" office:value-type="string">
            <text:p text:style-name="P104">Remessa à 3ª Câmara de Coordenação e Revisão, Ad Referendum Colegiado, conforme deliberado na 298ª Sessão Ordinária de 16/11/2017.</text:p>
          </table:table-cell>
        </table:table-row>
      </table:table>
      <text:p text:style-name="P24"/>
      <table:table table:name="Tabela360" table:style-name="Tabela360">
        <table:table-column table:style-name="Tabela360.A"/>
        <table:table-column table:style-name="Tabela360.B"/>
        <table:table-column table:style-name="Tabela360.C"/>
        <table:table-column table:style-name="Tabela360.D"/>
        <table:table-row>
          <table:table-cell table:style-name="Tabela360.A1" office:value-type="string">
            <text:p text:style-name="P25">0<text:span text:style-name="T19">1</text:span><text:span text:style-name="T24">3</text:span>.</text:p>
          </table:table-cell>
          <table:table-cell table:style-name="Tabela360.A1" office:value-type="string">
            <text:p text:style-name="P22">Procedimento:</text:p>
          </table:table-cell>
          <table:table-cell table:style-name="Tabela360.A1" office:value-type="string">
            <text:p text:style-name="P39">1.15.000.001572/2017-84</text:p>
          </table:table-cell>
          <table:table-cell table:style-name="Tabela360.A1" office:value-type="string">
            <text:p text:style-name="P54">Decisão: <text:span text:style-name="T24">1147/2018</text:span></text:p>
          </table:table-cell>
        </table:table-row>
        <table:table-row>
          <table:table-cell table:style-name="Tabela360.A1" office:value-type="string">
            <text:p text:style-name="P95"/>
          </table:table-cell>
          <table:table-cell table:style-name="Tabela360.A1" office:value-type="string">
            <text:p text:style-name="P22">Origem:</text:p>
          </table:table-cell>
          <table:table-cell table:style-name="Tabela360.A1" table:number-columns-spanned="2" office:value-type="string">
            <text:p text:style-name="P39">PR/CE</text:p>
          </table:table-cell>
          <table:covered-table-cell/>
        </table:table-row>
        <table:table-row>
          <table:table-cell table:style-name="Tabela360.A1" office:value-type="string">
            <text:p text:style-name="P95"/>
          </table:table-cell>
          <table:table-cell table:style-name="Tabela360.A1" office:value-type="string">
            <text:p text:style-name="P28">Relator<text:span text:style-name="T13">a</text:span>:</text:p>
          </table:table-cell>
          <table:table-cell table:style-name="Tabela360.A1" table:number-columns-spanned="2" office:value-type="string">
            <text:p text:style-name="P30">Dra. Maria Iraneide Olinda Santoro Facchini</text:p>
          </table:table-cell>
          <table:covered-table-cell/>
        </table:table-row>
        <table:table-row>
          <table:table-cell table:style-name="Tabela360.A1" office:value-type="string">
            <text:p text:style-name="P95"/>
          </table:table-cell>
          <table:table-cell table:style-name="Tabela360.A1" office:value-type="string">
            <text:p text:style-name="P22">Assunto: </text:p>
          </table:table-cell>
          <table:table-cell table:style-name="Tabela360.A1" table:number-columns-spanned="2" office:value-type="string">
            <text:p text:style-name="P76">PROMOÇÃO DE ARQUIVAMENTO. TEMA AFETO A OUTRO ÓRGÃO. DIREITO À SAÚDE. HOSPITAL DE SAÚDE MENTAL DE MESSEJANA/CE. FALTA DE MEDICAMENTOS. ATRIBUIÇÃO DA PFDC. 1. Procedimento Preparatório instaurado para apurar irregularidade no fornecimento de medicamentos de uso contínuo (carbolitium, fluorxitina, risperidona e amplictil) a paciente que encontra-se internada no Hospital de Messejana/CE, bem como a negativa de emissão de laudo relativo ao estado de saúde, para fins de ajuizamento de ação de interdiçã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text:soft-page-break/>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361" table:style-name="Tabela361">
        <table:table-column table:style-name="Tabela361.A"/>
        <table:table-column table:style-name="Tabela361.B"/>
        <table:table-column table:style-name="Tabela361.C"/>
        <table:table-row>
          <table:table-cell table:style-name="Tabela361.A1" office:value-type="string">
            <text:p text:style-name="P95"/>
          </table:table-cell>
          <table:table-cell table:style-name="Tabela361.A1" office:value-type="string">
            <text:p text:style-name="P32">Decisão:</text:p>
          </table:table-cell>
          <table:table-cell table:style-name="Tabela361.A1" office:value-type="string">
            <text:p text:style-name="P104">Remessa à Procuradoria Federal dos Direitos dos Cidadãos, Ad Referendum Colegiado, conforme deliberado na 298ª Sessão Ordinária de 16/11/2017.</text:p>
          </table:table-cell>
        </table:table-row>
      </table:table>
      <text:p text:style-name="P24"/>
      <table:table table:name="Tabela362" table:style-name="Tabela362">
        <table:table-column table:style-name="Tabela362.A"/>
        <table:table-column table:style-name="Tabela362.B"/>
        <table:table-column table:style-name="Tabela362.C"/>
        <table:table-column table:style-name="Tabela362.D"/>
        <table:table-row>
          <table:table-cell table:style-name="Tabela362.A1" office:value-type="string">
            <text:p text:style-name="P25">0<text:span text:style-name="T19">1</text:span><text:span text:style-name="T24">4</text:span>.</text:p>
          </table:table-cell>
          <table:table-cell table:style-name="Tabela362.A1" office:value-type="string">
            <text:p text:style-name="P22">Procedimento:</text:p>
          </table:table-cell>
          <table:table-cell table:style-name="Tabela362.A1" office:value-type="string">
            <text:p text:style-name="P39">1.15.000.001827/2016-28</text:p>
          </table:table-cell>
          <table:table-cell table:style-name="Tabela362.A1" office:value-type="string">
            <text:p text:style-name="P54">Decisão: <text:span text:style-name="T24">1139/2018</text:span></text:p>
          </table:table-cell>
        </table:table-row>
        <table:table-row>
          <table:table-cell table:style-name="Tabela362.A1" office:value-type="string">
            <text:p text:style-name="P95"/>
          </table:table-cell>
          <table:table-cell table:style-name="Tabela362.A1" office:value-type="string">
            <text:p text:style-name="P22">Origem:</text:p>
          </table:table-cell>
          <table:table-cell table:style-name="Tabela362.A1" table:number-columns-spanned="2" office:value-type="string">
            <text:p text:style-name="P39">PR/CE</text:p>
          </table:table-cell>
          <table:covered-table-cell/>
        </table:table-row>
        <table:table-row>
          <table:table-cell table:style-name="Tabela362.A1" office:value-type="string">
            <text:p text:style-name="P95"/>
          </table:table-cell>
          <table:table-cell table:style-name="Tabela362.A1" office:value-type="string">
            <text:p text:style-name="P28">Relator<text:span text:style-name="T13">a</text:span>:</text:p>
          </table:table-cell>
          <table:table-cell table:style-name="Tabela362.A1" table:number-columns-spanned="2" office:value-type="string">
            <text:p text:style-name="P30">Dra. Maria Iraneide Olinda Santoro Facchini</text:p>
          </table:table-cell>
          <table:covered-table-cell/>
        </table:table-row>
        <table:table-row>
          <table:table-cell table:style-name="Tabela362.A1" office:value-type="string">
            <text:p text:style-name="P95"/>
          </table:table-cell>
          <table:table-cell table:style-name="Tabela362.A1" office:value-type="string">
            <text:p text:style-name="P22">Assunto: </text:p>
          </table:table-cell>
          <table:table-cell table:style-name="Tabela362.A1" table:number-columns-spanned="2" office:value-type="string">
            <text:p text:style-name="P76">PROMOÇÃO DE ARQUIVAMENTO. DIREITO INDIVIDUAL. DISPONÍVEL. PERDA DO FINANCIAMENTO ESTUDANTIL. INEXISTÊNCIA DE ATRIBUIÇÃO DO MPF. 1. Procedimento Preparatório instaurado para apurar suposta irregularidade no desligamento da representante do Fundo de Financiamento Estudantil (FIES), em virtude de rendimento insatisfatório. 2. Arquivamento promovido após verificação de que a questão central gravita na relevantíssima circunstância da representante não haver obtido rendimento satisfatório para se manter vinculada ao FIES. Vale ressaltar, o seu insuficiente rendimento escolar definiu o trancamento de disciplinas, restando desaprovada em outra. Ademais, por envolver interesse individual e disponível, sem fato concreto que repercuta na seara coletiva ou difusa, não há nenhuma medida a ser adotada pelo MPF. 3. Acolhimento da promoção de arquivamento pelos próprios fundamentos. HOMOLOGAÇÃO AD REFERENDUM DO COLEGIADO, CONFORME DELIBERADO NA 300ª SESSÃO ORDINÁRIA DE 04/12/2017. </text:p>
          </table:table-cell>
          <table:covered-table-cell/>
        </table:table-row>
      </table:table>
      <table:table table:name="Tabela363" table:style-name="Tabela363">
        <table:table-column table:style-name="Tabela363.A"/>
        <table:table-column table:style-name="Tabela363.B"/>
        <table:table-column table:style-name="Tabela363.C"/>
        <table:table-row>
          <table:table-cell table:style-name="Tabela363.A1" office:value-type="string">
            <text:p text:style-name="P95"/>
          </table:table-cell>
          <table:table-cell table:style-name="Tabela363.A1" office:value-type="string">
            <text:p text:style-name="P32">Decisão:</text:p>
          </table:table-cell>
          <table:table-cell table:style-name="Tabela363.A1" office:value-type="string">
            <text:p text:style-name="P104">Diante do exposto, conforme deliberado na 300ª Sessão Ordinária de 04/12/2017, Homologo o Arquivamento.</text:p>
          </table:table-cell>
        </table:table-row>
      </table:table>
      <text:p text:style-name="P24"/>
      <table:table table:name="Tabela364" table:style-name="Tabela364">
        <table:table-column table:style-name="Tabela364.A"/>
        <table:table-column table:style-name="Tabela364.B"/>
        <table:table-column table:style-name="Tabela364.C"/>
        <table:table-column table:style-name="Tabela364.D"/>
        <table:table-row>
          <table:table-cell table:style-name="Tabela364.A1" office:value-type="string">
            <text:p text:style-name="P25">0<text:span text:style-name="T19">1</text:span><text:span text:style-name="T24">5</text:span>.</text:p>
          </table:table-cell>
          <table:table-cell table:style-name="Tabela364.A1" office:value-type="string">
            <text:p text:style-name="P22">Procedimento:</text:p>
          </table:table-cell>
          <table:table-cell table:style-name="Tabela364.A1" office:value-type="string">
            <text:p text:style-name="P39">1.15.000.001877/2017-96</text:p>
          </table:table-cell>
          <table:table-cell table:style-name="Tabela364.A1" office:value-type="string">
            <text:p text:style-name="P54">Decisão: <text:span text:style-name="T24">1138/2018</text:span></text:p>
          </table:table-cell>
        </table:table-row>
        <table:table-row>
          <table:table-cell table:style-name="Tabela364.A1" office:value-type="string">
            <text:p text:style-name="P95"/>
          </table:table-cell>
          <table:table-cell table:style-name="Tabela364.A1" office:value-type="string">
            <text:p text:style-name="P22">Origem:</text:p>
          </table:table-cell>
          <table:table-cell table:style-name="Tabela364.A1" table:number-columns-spanned="2" office:value-type="string">
            <text:p text:style-name="P40">PR/CE</text:p>
          </table:table-cell>
          <table:covered-table-cell/>
        </table:table-row>
        <table:table-row>
          <table:table-cell table:style-name="Tabela364.A1" office:value-type="string">
            <text:p text:style-name="P95"/>
          </table:table-cell>
          <table:table-cell table:style-name="Tabela364.A1" office:value-type="string">
            <text:p text:style-name="P28">Relator<text:span text:style-name="T13">a</text:span>:</text:p>
          </table:table-cell>
          <table:table-cell table:style-name="Tabela364.A1" table:number-columns-spanned="2" office:value-type="string">
            <text:p text:style-name="P30">Dra. Maria Iraneide Olinda Santoro Facchini</text:p>
          </table:table-cell>
          <table:covered-table-cell/>
        </table:table-row>
        <table:table-row>
          <table:table-cell table:style-name="Tabela364.A1" office:value-type="string">
            <text:p text:style-name="P95"/>
          </table:table-cell>
          <table:table-cell table:style-name="Tabela364.A1" office:value-type="string">
            <text:p text:style-name="P22">Assunto: </text:p>
          </table:table-cell>
          <table:table-cell table:style-name="Tabela364.A1" table:number-columns-spanned="2" office:value-type="string">
            <text:p text:style-name="P76">PROMOÇÃO DE ARQUIVAMENTO. DIREITO INDIVIDUAL. DISPONÍVEL. SUPERINTENDÊNCIA DE DESENVOLVIMENTO DA PESCA (SUDEPE). NÃO PAGAMENTO DE GRATIFICAÇÃO. INEXISTÊNCIA DE ATRIBUIÇÃO DO MPF. 1. Procedimento Preparatório instaurado para apurar irregularidade no não pagamento retroativo de Vantagem Pessoal Nominalmente Identificada(VPNI) aos servidores do Departamento Nacional de Obras Contra as Secas (DNOCS) por terem sido redistribuídos da extinta Superintendência de Desenvolvimento da Pesca (SUDEPE). 2. Arquivamento promovido após a verificação de que a irregularidade noticiada não tem abrangência coletiva, atinge apenas a esfera pessoal do representante, não se tratando, ademais, de direito indisponível ou direito individual homogêneo. Assim, a demanda em questão trata de interesse individual disponível, de cunho patrimonial, não estando entre as incumbências atribuídas ao MPF. HOMOLOGAÇÃO AD REFERENDUM DO COLEGIADO, CONFORME DELIBERADO <text:soft-page-break/>NA 300ª SESSÃO ORDINÁRIA DE 04/12/2017. </text:p>
          </table:table-cell>
          <table:covered-table-cell/>
        </table:table-row>
      </table:table>
      <table:table table:name="Tabela365" table:style-name="Tabela365">
        <table:table-column table:style-name="Tabela365.A"/>
        <table:table-column table:style-name="Tabela365.B"/>
        <table:table-column table:style-name="Tabela365.C"/>
        <table:table-row>
          <table:table-cell table:style-name="Tabela365.A1" office:value-type="string">
            <text:p text:style-name="P95"/>
          </table:table-cell>
          <table:table-cell table:style-name="Tabela365.A1" office:value-type="string">
            <text:p text:style-name="P32">Decisão:</text:p>
          </table:table-cell>
          <table:table-cell table:style-name="Tabela365.A1" office:value-type="string">
            <text:p text:style-name="P104">Diante do exposto, conforme deliberado na 300ª Sessão Ordinária de 04/12/2017, Homologo o Arquivamento.</text:p>
          </table:table-cell>
        </table:table-row>
      </table:table>
      <text:p text:style-name="P24"/>
      <table:table table:name="Tabela366" table:style-name="Tabela366">
        <table:table-column table:style-name="Tabela366.A"/>
        <table:table-column table:style-name="Tabela366.B"/>
        <table:table-column table:style-name="Tabela366.C"/>
        <table:table-column table:style-name="Tabela366.D"/>
        <table:table-row>
          <table:table-cell table:style-name="Tabela366.A1" office:value-type="string">
            <text:p text:style-name="P25">0<text:span text:style-name="T19">1</text:span><text:span text:style-name="T24">6</text:span>.</text:p>
          </table:table-cell>
          <table:table-cell table:style-name="Tabela366.A1" office:value-type="string">
            <text:p text:style-name="P22">Procedimento:</text:p>
          </table:table-cell>
          <table:table-cell table:style-name="Tabela366.A1" office:value-type="string">
            <text:p text:style-name="P34">1.15.000.002973/2014-17 </text:p>
          </table:table-cell>
          <table:table-cell table:style-name="Tabela366.A1" office:value-type="string">
            <text:p text:style-name="P54">Decisão: <text:span text:style-name="T25">1260/2018</text:span></text:p>
          </table:table-cell>
        </table:table-row>
        <table:table-row>
          <table:table-cell table:style-name="Tabela366.A1" office:value-type="string">
            <text:p text:style-name="P95"/>
          </table:table-cell>
          <table:table-cell table:style-name="Tabela366.A1" office:value-type="string">
            <text:p text:style-name="P22">Origem:</text:p>
          </table:table-cell>
          <table:table-cell table:style-name="Tabela366.A1" table:number-columns-spanned="2" office:value-type="string">
            <text:p text:style-name="P40">PR/CE</text:p>
          </table:table-cell>
          <table:covered-table-cell/>
        </table:table-row>
        <table:table-row>
          <table:table-cell table:style-name="Tabela366.A1" office:value-type="string">
            <text:p text:style-name="P95"/>
          </table:table-cell>
          <table:table-cell table:style-name="Tabela366.A1" office:value-type="string">
            <text:p text:style-name="P28">Relator<text:span text:style-name="T13">a</text:span>:</text:p>
          </table:table-cell>
          <table:table-cell table:style-name="Tabela366.A1" table:number-columns-spanned="2" office:value-type="string">
            <text:p text:style-name="P30">Dra. Maria Iraneide Olinda Santoro Facchini</text:p>
          </table:table-cell>
          <table:covered-table-cell/>
        </table:table-row>
        <table:table-row>
          <table:table-cell table:style-name="Tabela366.A1" office:value-type="string">
            <text:p text:style-name="P95"/>
          </table:table-cell>
          <table:table-cell table:style-name="Tabela366.A1" office:value-type="string">
            <text:p text:style-name="P22">Assunto: </text:p>
          </table:table-cell>
          <table:table-cell table:style-name="Tabela366.A1" table:number-columns-spanned="2" office:value-type="string">
            <text:p text:style-name="P76">PROMOÇÃO DE ARQUIVAMENTO. TEMA AFETO A OUTRO ÓRGÃO. IMPROBIDADE ADMINISTRATIVA. FUNDO NACIONAL DE DESENVOLVIMENTO DA EDUCAÇÃO BÁSICA (FUNDEB). MUNICÍPIO DE PINDORETAMA/CE. PRESTAÇÃO DE CONTAS DE GESTÃO. ATRIBUIÇÃO DA 5ª CCR. 1. Eventuais irregularidades nas contas e cometimento de improbidade administrativa, no âmbito da gestão dos recursos do FUNDEB, pelo ex-secretário de Educação e Cultura do município de Pindoretama/CE, no exercício de 2008, conforme Processo Nº 2008.PDR.PCS.15453/10 do Tribunal de Contas dos Municípios do Estado do Ceará.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367" table:style-name="Tabela367">
        <table:table-column table:style-name="Tabela367.A"/>
        <table:table-column table:style-name="Tabela367.B"/>
        <table:table-column table:style-name="Tabela367.C"/>
        <table:table-row>
          <table:table-cell table:style-name="Tabela367.A1" office:value-type="string">
            <text:p text:style-name="P95"/>
          </table:table-cell>
          <table:table-cell table:style-name="Tabela367.A1" office:value-type="string">
            <text:p text:style-name="P32">Decisão:</text:p>
          </table:table-cell>
          <table:table-cell table:style-name="Tabela367.A1" office:value-type="string">
            <text:p text:style-name="P104">Remessa à 5ª Câmara de Coordenação e Revisão, Ad Referendum Colegiado, conforme deliberado na 298ª Sessão Ordinária de 16/11/2017.</text:p>
          </table:table-cell>
        </table:table-row>
      </table:table>
      <text:p text:style-name="P24"/>
      <table:table table:name="Tabela368" table:style-name="Tabela368">
        <table:table-column table:style-name="Tabela368.A"/>
        <table:table-column table:style-name="Tabela368.B"/>
        <table:table-column table:style-name="Tabela368.C"/>
        <table:table-column table:style-name="Tabela368.D"/>
        <table:table-row>
          <table:table-cell table:style-name="Tabela368.A1" office:value-type="string">
            <text:p text:style-name="P25">0<text:span text:style-name="T19">1</text:span><text:span text:style-name="T24">7</text:span>.</text:p>
          </table:table-cell>
          <table:table-cell table:style-name="Tabela368.A1" office:value-type="string">
            <text:p text:style-name="P22">Procedimento:</text:p>
          </table:table-cell>
          <table:table-cell table:style-name="Tabela368.A1" office:value-type="string">
            <text:p text:style-name="P40">1.16.000.000283/2016-40</text:p>
          </table:table-cell>
          <table:table-cell table:style-name="Tabela368.A1" office:value-type="string">
            <text:p text:style-name="P54">Decisão: <text:span text:style-name="T25">1264/2018</text:span></text:p>
          </table:table-cell>
        </table:table-row>
        <table:table-row>
          <table:table-cell table:style-name="Tabela368.A1" office:value-type="string">
            <text:p text:style-name="P95"/>
          </table:table-cell>
          <table:table-cell table:style-name="Tabela368.A1" office:value-type="string">
            <text:p text:style-name="P22">Origem:</text:p>
          </table:table-cell>
          <table:table-cell table:style-name="Tabela368.A1" table:number-columns-spanned="2" office:value-type="string">
            <text:p text:style-name="P40">PR/DF</text:p>
          </table:table-cell>
          <table:covered-table-cell/>
        </table:table-row>
        <table:table-row>
          <table:table-cell table:style-name="Tabela368.A1" office:value-type="string">
            <text:p text:style-name="P95"/>
          </table:table-cell>
          <table:table-cell table:style-name="Tabela368.A1" office:value-type="string">
            <text:p text:style-name="P28">Relator<text:span text:style-name="T13">a</text:span>:</text:p>
          </table:table-cell>
          <table:table-cell table:style-name="Tabela368.A1" table:number-columns-spanned="2" office:value-type="string">
            <text:p text:style-name="P30">Dra. Maria Iraneide Olinda Santoro Facchini</text:p>
          </table:table-cell>
          <table:covered-table-cell/>
        </table:table-row>
        <table:table-row>
          <table:table-cell table:style-name="Tabela368.A1" office:value-type="string">
            <text:p text:style-name="P95"/>
          </table:table-cell>
          <table:table-cell table:style-name="Tabela368.A1" office:value-type="string">
            <text:p text:style-name="P22">Assunto: </text:p>
          </table:table-cell>
          <table:table-cell table:style-name="Tabela368.A1" table:number-columns-spanned="2" office:value-type="string">
            <text:p text:style-name="P76">PROMOÇÃO DE ARQUIVAMENTO. FISCALIZAÇÃO DOS ATOS ADMINISTRATIVOS EM GERAL. SISTEMA NACIONAL DE TRÂNSITO. LEGISLAÇÃO DE TRÂNSITO. CONSELHO NACIONAL DE TRÂNSITO (CONTRAN). RESOLUÇÃO Nº 543/2015. OBRIGATORIEDADE DO EXAME DE SIMULAÇÃO VEICULAR. QUESTÃO JUDICIALIZADA. 1. Eventual irregularidade consistente na obrigatoriedade do uso de simuladores veiculares, diante das medidas administrativas tomadas pelo CONTRAN, por meio da Resolução nº 543/2015, que determina a instalação do equipamento "simulador de direção veicular" pelas escolas de formação de condutores de veículos, contrariando o Código de Trânsito Brasileiro. 2. Questão judicializada. Destaca-se a ACP nº 7751-192016.4.025001, em trâmite na 3ª Vara Federal de Vitória/ES. 3. Aplicação do Enunciado nº 6, da 1ª Câmara de Coordenação e Revisão, que assim dispõe: "Cabível a homologação do arquivamento quando o objeto do procedimento ou do inquérito civil, <text:soft-page-break/>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69" table:style-name="Tabela369">
        <table:table-column table:style-name="Tabela369.A"/>
        <table:table-column table:style-name="Tabela369.B"/>
        <table:table-column table:style-name="Tabela369.C"/>
        <table:table-row>
          <table:table-cell table:style-name="Tabela369.A1" office:value-type="string">
            <text:p text:style-name="P95"/>
          </table:table-cell>
          <table:table-cell table:style-name="Tabela369.A1" office:value-type="string">
            <text:p text:style-name="P32">Decisão:</text:p>
          </table:table-cell>
          <table:table-cell table:style-name="Tabela369.A1" office:value-type="string">
            <text:p text:style-name="P104">Diante do exposto, com base no art. 8º, inc. XIV, do Regimento Interno da 1ª CCR, Homologo o Arquivamento.</text:p>
          </table:table-cell>
        </table:table-row>
      </table:table>
      <text:p text:style-name="P24"/>
      <table:table table:name="Tabela370" table:style-name="Tabela370">
        <table:table-column table:style-name="Tabela370.A"/>
        <table:table-column table:style-name="Tabela370.B"/>
        <table:table-column table:style-name="Tabela370.C"/>
        <table:table-column table:style-name="Tabela370.D"/>
        <table:table-row>
          <table:table-cell table:style-name="Tabela370.A1" office:value-type="string">
            <text:p text:style-name="P25">0<text:span text:style-name="T19">1</text:span><text:span text:style-name="T24">8</text:span>.</text:p>
          </table:table-cell>
          <table:table-cell table:style-name="Tabela370.A1" office:value-type="string">
            <text:p text:style-name="P22">Procedimento:</text:p>
          </table:table-cell>
          <table:table-cell table:style-name="Tabela370.A1" office:value-type="string">
            <text:p text:style-name="P34">1.16.000.003136/2014-60 </text:p>
          </table:table-cell>
          <table:table-cell table:style-name="Tabela370.A1" office:value-type="string">
            <text:p text:style-name="P54">Decisão: <text:span text:style-name="T25">1231/2018</text:span></text:p>
          </table:table-cell>
        </table:table-row>
        <table:table-row>
          <table:table-cell table:style-name="Tabela370.A1" office:value-type="string">
            <text:p text:style-name="P95"/>
          </table:table-cell>
          <table:table-cell table:style-name="Tabela370.A1" office:value-type="string">
            <text:p text:style-name="P22">Origem:</text:p>
          </table:table-cell>
          <table:table-cell table:style-name="Tabela370.A1" table:number-columns-spanned="2" office:value-type="string">
            <text:p text:style-name="P40">PR/DF</text:p>
          </table:table-cell>
          <table:covered-table-cell/>
        </table:table-row>
        <table:table-row>
          <table:table-cell table:style-name="Tabela370.A1" office:value-type="string">
            <text:p text:style-name="P95"/>
          </table:table-cell>
          <table:table-cell table:style-name="Tabela370.A1" office:value-type="string">
            <text:p text:style-name="P28">Relator<text:span text:style-name="T13">a</text:span>:</text:p>
          </table:table-cell>
          <table:table-cell table:style-name="Tabela370.A1" table:number-columns-spanned="2" office:value-type="string">
            <text:p text:style-name="P30">Dra. Maria Iraneide Olinda Santoro Facchini</text:p>
          </table:table-cell>
          <table:covered-table-cell/>
        </table:table-row>
        <table:table-row>
          <table:table-cell table:style-name="Tabela370.A1" office:value-type="string">
            <text:p text:style-name="P95"/>
          </table:table-cell>
          <table:table-cell table:style-name="Tabela370.A1" office:value-type="string">
            <text:p text:style-name="P22">Assunto: </text:p>
          </table:table-cell>
          <table:table-cell table:style-name="Tabela370.A1" table:number-columns-spanned="2" office:value-type="string">
            <text:p text:style-name="P76">PROMOÇÃO DE ARQUIVAMENTO. TEMA AFETO A OUTRO ÓRGÃO. ASSÉDIO MORAL. ATRIBUIÇÃO DA 5° CCR. 1. Inquérito Civil instaurado para apurar suposta prática de assédio moral no âmbito da Fundação Universidade de Brasília(FUB), após participação em greve, que teria desencadeado no representante quadro depressivo e distúrbio de anorexia e a perda de 18kg.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371" table:style-name="Tabela371">
        <table:table-column table:style-name="Tabela371.A"/>
        <table:table-column table:style-name="Tabela371.B"/>
        <table:table-column table:style-name="Tabela371.C"/>
        <table:table-row>
          <table:table-cell table:style-name="Tabela371.A1" office:value-type="string">
            <text:p text:style-name="P95"/>
          </table:table-cell>
          <table:table-cell table:style-name="Tabela371.A1" office:value-type="string">
            <text:p text:style-name="P32">Decisão:</text:p>
          </table:table-cell>
          <table:table-cell table:style-name="Tabela371.A1" office:value-type="string">
            <text:p text:style-name="P104">Remessa à 5ª Câmara de Coordenação e Revisão, Ad Referendum Colegiado, conforme deliberado na 298ª Sessão Ordinária de 16/11/2017.</text:p>
          </table:table-cell>
        </table:table-row>
      </table:table>
      <text:p text:style-name="P24"/>
      <table:table table:name="Tabela372" table:style-name="Tabela372">
        <table:table-column table:style-name="Tabela372.A"/>
        <table:table-column table:style-name="Tabela372.B"/>
        <table:table-column table:style-name="Tabela372.C"/>
        <table:table-column table:style-name="Tabela372.D"/>
        <table:table-row>
          <table:table-cell table:style-name="Tabela372.A1" office:value-type="string">
            <text:p text:style-name="P25">0<text:span text:style-name="T19">1</text:span><text:span text:style-name="T24">9</text:span>.</text:p>
          </table:table-cell>
          <table:table-cell table:style-name="Tabela372.A1" office:value-type="string">
            <text:p text:style-name="P22">Procedimento:</text:p>
          </table:table-cell>
          <table:table-cell table:style-name="Tabela372.A1" office:value-type="string">
            <text:p text:style-name="P34">1.16.000.004298/2014-15 </text:p>
          </table:table-cell>
          <table:table-cell table:style-name="Tabela372.A1" office:value-type="string">
            <text:p text:style-name="P54">Decisão: <text:span text:style-name="T25">1192/2018</text:span></text:p>
          </table:table-cell>
        </table:table-row>
        <table:table-row>
          <table:table-cell table:style-name="Tabela372.A1" office:value-type="string">
            <text:p text:style-name="P95"/>
          </table:table-cell>
          <table:table-cell table:style-name="Tabela372.A1" office:value-type="string">
            <text:p text:style-name="P22">Origem:</text:p>
          </table:table-cell>
          <table:table-cell table:style-name="Tabela372.A1" table:number-columns-spanned="2" office:value-type="string">
            <text:p text:style-name="P40">PR/DF</text:p>
          </table:table-cell>
          <table:covered-table-cell/>
        </table:table-row>
        <table:table-row>
          <table:table-cell table:style-name="Tabela372.A1" office:value-type="string">
            <text:p text:style-name="P95"/>
          </table:table-cell>
          <table:table-cell table:style-name="Tabela372.A1" office:value-type="string">
            <text:p text:style-name="P28">Relator<text:span text:style-name="T13">a</text:span>:</text:p>
          </table:table-cell>
          <table:table-cell table:style-name="Tabela372.A1" table:number-columns-spanned="2" office:value-type="string">
            <text:p text:style-name="P30">Dra. Maria Iraneide Olinda Santoro Facchini</text:p>
          </table:table-cell>
          <table:covered-table-cell/>
        </table:table-row>
        <table:table-row>
          <table:table-cell table:style-name="Tabela372.A1" office:value-type="string">
            <text:p text:style-name="P95"/>
          </table:table-cell>
          <table:table-cell table:style-name="Tabela372.A1" office:value-type="string">
            <text:p text:style-name="P22">Assunto: </text:p>
          </table:table-cell>
          <table:table-cell table:style-name="Tabela372.A1" table:number-columns-spanned="2" office:value-type="string">
            <text:p text:style-name="P76">PROMOÇÃO DE ARQUIVAMENTO. TEMA AFETO A OUTRO ÓRGÃO. IMPROBIDADE ADMINISTRATIVA. INSTITUTO NACIONAL DE SEGURO SOCIAL (INSS). CONCESSÕES IRREGULARES DE BENEFÍCIOS POR EX-SERVIDORA DO ÓRGÃO. 1. Inquérito Civil instaurado a partir de encaminhamento da mídia digital do PAD nº 35069.001270/2007-03, que resultou na aplicação da penalidade de demissão a servidores do INSS. Apuram-se possíveis concessões irregulares de benefícios por ex-servidora do INSS. Depreende-se da análise dos autos que há indícios de cometimento de improbidade administrativa na concessão desses benefícios previdenciários. 2. Arquivamento promovido após a verificação de que foi ajuizada pelo INSS, junto à 8ª Vara Federal uma Ação Civil Pública nº 0090707-43.2014.4.01.3400, com o objetivo de decretar a indisponibilidade dos bens da ex-servidora em montante suficiente para assegurar o ressarcimento ao <text:soft-page-break/>erário, bem como a perda dos valores adquiridos ilicitamente.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373" table:style-name="Tabela373">
        <table:table-column table:style-name="Tabela373.A"/>
        <table:table-column table:style-name="Tabela373.B"/>
        <table:table-column table:style-name="Tabela373.C"/>
        <table:table-row>
          <table:table-cell table:style-name="Tabela373.A1" office:value-type="string">
            <text:p text:style-name="P95"/>
          </table:table-cell>
          <table:table-cell table:style-name="Tabela373.A1" office:value-type="string">
            <text:p text:style-name="P32">Decisão:</text:p>
          </table:table-cell>
          <table:table-cell table:style-name="Tabela373.A1" office:value-type="string">
            <text:p text:style-name="P104">Remessa à 5ª Câmara de Coordenação e Revisão, Ad Referendum Colegiado, conforme deliberado na 298ª Sessão Ordinária de 16/11/2017.</text:p>
          </table:table-cell>
        </table:table-row>
      </table:table>
      <text:p text:style-name="P24"/>
      <table:table table:name="Tabela374" table:style-name="Tabela374">
        <table:table-column table:style-name="Tabela374.A"/>
        <table:table-column table:style-name="Tabela374.B"/>
        <table:table-column table:style-name="Tabela374.C"/>
        <table:table-column table:style-name="Tabela374.D"/>
        <table:table-row>
          <table:table-cell table:style-name="Tabela374.A1" office:value-type="string">
            <text:p text:style-name="P25">0<text:span text:style-name="T24">2</text:span><text:span text:style-name="T19">0</text:span>.</text:p>
          </table:table-cell>
          <table:table-cell table:style-name="Tabela374.A1" office:value-type="string">
            <text:p text:style-name="P22">Procedimento:</text:p>
          </table:table-cell>
          <table:table-cell table:style-name="Tabela374.A1" office:value-type="string">
            <text:p text:style-name="P34">1.18.000.001918/2017-32 </text:p>
          </table:table-cell>
          <table:table-cell table:style-name="Tabela374.A1" office:value-type="string">
            <text:p text:style-name="P54">Decisão: <text:span text:style-name="T25">1082/2018</text:span></text:p>
          </table:table-cell>
        </table:table-row>
        <table:table-row>
          <table:table-cell table:style-name="Tabela374.A1" office:value-type="string">
            <text:p text:style-name="P95"/>
          </table:table-cell>
          <table:table-cell table:style-name="Tabela374.A1" office:value-type="string">
            <text:p text:style-name="P22">Origem:</text:p>
          </table:table-cell>
          <table:table-cell table:style-name="Tabela374.A1" table:number-columns-spanned="2" office:value-type="string">
            <text:p text:style-name="P40">PR/GO</text:p>
          </table:table-cell>
          <table:covered-table-cell/>
        </table:table-row>
        <table:table-row>
          <table:table-cell table:style-name="Tabela374.A1" office:value-type="string">
            <text:p text:style-name="P95"/>
          </table:table-cell>
          <table:table-cell table:style-name="Tabela374.A1" office:value-type="string">
            <text:p text:style-name="P28">Relator<text:span text:style-name="T13">a</text:span>:</text:p>
          </table:table-cell>
          <table:table-cell table:style-name="Tabela374.A1" table:number-columns-spanned="2" office:value-type="string">
            <text:p text:style-name="P30">Dra. Maria Iraneide Olinda Santoro Facchini</text:p>
          </table:table-cell>
          <table:covered-table-cell/>
        </table:table-row>
        <table:table-row>
          <table:table-cell table:style-name="Tabela374.A1" office:value-type="string">
            <text:p text:style-name="P95"/>
          </table:table-cell>
          <table:table-cell table:style-name="Tabela374.A1" office:value-type="string">
            <text:p text:style-name="P22">Assunto: </text:p>
          </table:table-cell>
          <table:table-cell table:style-name="Tabela374.A1" table:number-columns-spanned="2" office:value-type="string">
            <text:p text:style-name="P76">PROMOÇÃO DE ARQUIVAMENTO. PREVIDÊNCIA SOCIAL. PENSÃO POR MORTE. INSTITUTO NACIONAL DO SEGURO SOCIAL (INSS). VIOLAÇÃO DAS PRERROGATIVAS INERENTES À PROFISSÃO DE ADVOGADO. QUESTÃO JUDICIALIZADA. 1. Eventual conduta ilícita do INSS em Goiânia/GO, relativamente à violação das prerrogativas inerentes à profissão de advogado, tendo em vista que o representante, que também é advogado, queria ser atendido nas agências do Estado de Goiás, para tratar de assunto relativo a seus clientes, sem a necessidade de senha e agendamento. 2. Questão judicializada. Destaca-se o Mandado de Segurança nº 1000746-60.2017.4.01.3500 impetrado pelo representante em face de ato do gerente regional do INSS.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75" table:style-name="Tabela375">
        <table:table-column table:style-name="Tabela375.A"/>
        <table:table-column table:style-name="Tabela375.B"/>
        <table:table-column table:style-name="Tabela375.C"/>
        <table:table-row>
          <table:table-cell table:style-name="Tabela375.A1" office:value-type="string">
            <text:p text:style-name="P95"/>
          </table:table-cell>
          <table:table-cell table:style-name="Tabela375.A1" office:value-type="string">
            <text:p text:style-name="P32">Decisão:</text:p>
          </table:table-cell>
          <table:table-cell table:style-name="Tabela375.A1" office:value-type="string">
            <text:p text:style-name="P104">Diante do exposto, com base no art. 8º, inc. XIV, do Regimento Interno da 1ª CCR, Homologo o Arquivamento.</text:p>
          </table:table-cell>
        </table:table-row>
      </table:table>
      <text:p text:style-name="P24"/>
      <table:table table:name="Tabela376" table:style-name="Tabela376">
        <table:table-column table:style-name="Tabela376.A"/>
        <table:table-column table:style-name="Tabela376.B"/>
        <table:table-column table:style-name="Tabela376.C"/>
        <table:table-column table:style-name="Tabela376.D"/>
        <table:table-row>
          <table:table-cell table:style-name="Tabela376.A1" office:value-type="string">
            <text:p text:style-name="P25">0<text:span text:style-name="T24">21</text:span>.</text:p>
          </table:table-cell>
          <table:table-cell table:style-name="Tabela376.A1" office:value-type="string">
            <text:p text:style-name="P22">Procedimento:</text:p>
          </table:table-cell>
          <table:table-cell table:style-name="Tabela376.A1" office:value-type="string">
            <text:p text:style-name="P34">1.18.002.000096/2014-18 </text:p>
          </table:table-cell>
          <table:table-cell table:style-name="Tabela376.A1" office:value-type="string">
            <text:p text:style-name="P54">Decisão: <text:span text:style-name="T25">1076/2018</text:span></text:p>
          </table:table-cell>
        </table:table-row>
        <table:table-row>
          <table:table-cell table:style-name="Tabela376.A1" office:value-type="string">
            <text:p text:style-name="P95"/>
          </table:table-cell>
          <table:table-cell table:style-name="Tabela376.A1" office:value-type="string">
            <text:p text:style-name="P22">Origem:</text:p>
          </table:table-cell>
          <table:table-cell table:style-name="Tabela376.A1" table:number-columns-spanned="2" office:value-type="string">
            <text:p text:style-name="P40">PRM/LUZIANIA</text:p>
          </table:table-cell>
          <table:covered-table-cell/>
        </table:table-row>
        <table:table-row>
          <table:table-cell table:style-name="Tabela376.A1" office:value-type="string">
            <text:p text:style-name="P95"/>
          </table:table-cell>
          <table:table-cell table:style-name="Tabela376.A1" office:value-type="string">
            <text:p text:style-name="P28">Relator<text:span text:style-name="T13">a</text:span>:</text:p>
          </table:table-cell>
          <table:table-cell table:style-name="Tabela376.A1" table:number-columns-spanned="2" office:value-type="string">
            <text:p text:style-name="P30">Dra. Maria Iraneide Olinda Santoro Facchini</text:p>
          </table:table-cell>
          <table:covered-table-cell/>
        </table:table-row>
        <table:table-row>
          <table:table-cell table:style-name="Tabela376.A1" office:value-type="string">
            <text:p text:style-name="P95"/>
          </table:table-cell>
          <table:table-cell table:style-name="Tabela376.A1" office:value-type="string">
            <text:p text:style-name="P22">Assunto: </text:p>
          </table:table-cell>
          <table:table-cell table:style-name="Tabela376.A1" table:number-columns-spanned="2" office:value-type="string">
            <text:p text:style-name="P76">PROMOÇÃO DE ARQUIVAMENTO. MORADIA. PROGRAMAS HABITACIONAIS. CAIXA ECONÔMICA FEDERAL (CEF). DEFEITO NOS IMÓVEIS. QUESTÃO JUDICIALIZADA.. 1. Eventual irregularidade consistente em defeitos nos imóveis objeto de contratos de financiamento, do Conjunto Habitacional Valparaíso I, setor D-3, em Valparaíso de Goiás. 2. Questão judicializada. Destaca-se a ACP nº <text:soft-page-break/>2008.35.01.000102-9, ajuizada pelo MPF, em 24/08/2008, em desfavor da CEF, EMGEA e POUPEX, para a tutela de direitos individuais homogêneos dos mutuários.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77" table:style-name="Tabela377">
        <table:table-column table:style-name="Tabela377.A"/>
        <table:table-column table:style-name="Tabela377.B"/>
        <table:table-column table:style-name="Tabela377.C"/>
        <table:table-row>
          <table:table-cell table:style-name="Tabela377.A1" office:value-type="string">
            <text:p text:style-name="P95"/>
          </table:table-cell>
          <table:table-cell table:style-name="Tabela377.A1" office:value-type="string">
            <text:p text:style-name="P32">Decisão:</text:p>
          </table:table-cell>
          <table:table-cell table:style-name="Tabela377.A1" office:value-type="string">
            <text:p text:style-name="P104">Diante do exposto, com base no art. 8º, inc. XIV, do Regimento Interno da 1ª CCR, Homologo o Arquivamento.</text:p>
          </table:table-cell>
        </table:table-row>
      </table:table>
      <text:p text:style-name="P24"/>
      <table:table table:name="Tabela378" table:style-name="Tabela378">
        <table:table-column table:style-name="Tabela378.A"/>
        <table:table-column table:style-name="Tabela378.B"/>
        <table:table-column table:style-name="Tabela378.C"/>
        <table:table-column table:style-name="Tabela378.D"/>
        <table:table-row>
          <table:table-cell table:style-name="Tabela378.A1" office:value-type="string">
            <text:p text:style-name="P25">0<text:span text:style-name="T24">22</text:span>.</text:p>
          </table:table-cell>
          <table:table-cell table:style-name="Tabela378.A1" office:value-type="string">
            <text:p text:style-name="P22">Procedimento:</text:p>
          </table:table-cell>
          <table:table-cell table:style-name="Tabela378.A1" office:value-type="string">
            <text:p text:style-name="P34">1.18.003.000306/2017-01 </text:p>
          </table:table-cell>
          <table:table-cell table:style-name="Tabela378.A1" office:value-type="string">
            <text:p text:style-name="P54">Decisão: <text:span text:style-name="T25">1230/2018</text:span></text:p>
          </table:table-cell>
        </table:table-row>
        <table:table-row>
          <table:table-cell table:style-name="Tabela378.A1" office:value-type="string">
            <text:p text:style-name="P95"/>
          </table:table-cell>
          <table:table-cell table:style-name="Tabela378.A1" office:value-type="string">
            <text:p text:style-name="P22">Origem:</text:p>
          </table:table-cell>
          <table:table-cell table:style-name="Tabela378.A1" table:number-columns-spanned="2" office:value-type="string">
            <text:p text:style-name="P40">PRM/RIO VERDE</text:p>
          </table:table-cell>
          <table:covered-table-cell/>
        </table:table-row>
        <table:table-row>
          <table:table-cell table:style-name="Tabela378.A1" office:value-type="string">
            <text:p text:style-name="P95"/>
          </table:table-cell>
          <table:table-cell table:style-name="Tabela378.A1" office:value-type="string">
            <text:p text:style-name="P28">Relator<text:span text:style-name="T13">a</text:span>:</text:p>
          </table:table-cell>
          <table:table-cell table:style-name="Tabela378.A1" table:number-columns-spanned="2" office:value-type="string">
            <text:p text:style-name="P30">Dra. Maria Iraneide Olinda Santoro Facchini</text:p>
          </table:table-cell>
          <table:covered-table-cell/>
        </table:table-row>
        <table:table-row>
          <table:table-cell table:style-name="Tabela378.A1" office:value-type="string">
            <text:p text:style-name="P95"/>
          </table:table-cell>
          <table:table-cell table:style-name="Tabela378.A1" office:value-type="string">
            <text:p text:style-name="P22">Assunto: </text:p>
          </table:table-cell>
          <table:table-cell table:style-name="Tabela378.A1" table:number-columns-spanned="2" office:value-type="string">
            <text:p text:style-name="P76">PROMOÇÃO DE ARQUIVAMENTO. POLÍTICA FUNDIÁRIA E DA REFORMA AGRÁRIA. PROJETO DE ASSENTAMENTO. MUNICÍPIO DE RIO VERDE/GO. OCUPAÇÃO IRREGULAR. QUESTÃO JUDICIALIZADA. 1. Inquérito Civil instaurado para apurar irregularidade na ocupação de parcela do Projeto de Assentamento do Pontal do Buriti, no Município de Rio Verde/GO. 2. Arquivamento promovido sob o fundamento de que a questão está sendo tratada no âmbito do Poder Judiciário - Comarca de Rio Verde/G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79" table:style-name="Tabela379">
        <table:table-column table:style-name="Tabela379.A"/>
        <table:table-column table:style-name="Tabela379.B"/>
        <table:table-column table:style-name="Tabela379.C"/>
        <table:table-row>
          <table:table-cell table:style-name="Tabela379.A1" office:value-type="string">
            <text:p text:style-name="P95"/>
          </table:table-cell>
          <table:table-cell table:style-name="Tabela379.A1" office:value-type="string">
            <text:p text:style-name="P32">Decisão:</text:p>
          </table:table-cell>
          <table:table-cell table:style-name="Tabela379.A1" office:value-type="string">
            <text:p text:style-name="P104">Diante do exposto, com base no art. 8º, inc. XIV, do Regimento Interno da 1ª CCR, Homologo o Arquivamento.</text:p>
          </table:table-cell>
        </table:table-row>
      </table:table>
      <text:p text:style-name="P24"/>
      <table:table table:name="Tabela380" table:style-name="Tabela380">
        <table:table-column table:style-name="Tabela380.A"/>
        <table:table-column table:style-name="Tabela380.B"/>
        <table:table-column table:style-name="Tabela380.C"/>
        <table:table-column table:style-name="Tabela380.D"/>
        <table:table-row>
          <table:table-cell table:style-name="Tabela380.A1" office:value-type="string">
            <text:p text:style-name="P25">0<text:span text:style-name="T24">23</text:span>.</text:p>
          </table:table-cell>
          <table:table-cell table:style-name="Tabela380.A1" office:value-type="string">
            <text:p text:style-name="P22">Procedimento:</text:p>
          </table:table-cell>
          <table:table-cell table:style-name="Tabela380.A1" office:value-type="string">
            <text:p text:style-name="P40">1.19.004.000051/2015-69</text:p>
          </table:table-cell>
          <table:table-cell table:style-name="Tabela380.A1" office:value-type="string">
            <text:p text:style-name="P54">Decisão: <text:span text:style-name="T25">1140/2018</text:span></text:p>
          </table:table-cell>
        </table:table-row>
        <table:table-row>
          <table:table-cell table:style-name="Tabela380.A1" office:value-type="string">
            <text:p text:style-name="P95"/>
          </table:table-cell>
          <table:table-cell table:style-name="Tabela380.A1" office:value-type="string">
            <text:p text:style-name="P22">Origem:</text:p>
          </table:table-cell>
          <table:table-cell table:style-name="Tabela380.A1" table:number-columns-spanned="2" office:value-type="string">
            <text:p text:style-name="P40">PRM/BACABAL</text:p>
          </table:table-cell>
          <table:covered-table-cell/>
        </table:table-row>
        <table:table-row>
          <table:table-cell table:style-name="Tabela380.A1" office:value-type="string">
            <text:p text:style-name="P95"/>
          </table:table-cell>
          <table:table-cell table:style-name="Tabela380.A1" office:value-type="string">
            <text:p text:style-name="P28">Relator<text:span text:style-name="T13">a</text:span>:</text:p>
          </table:table-cell>
          <table:table-cell table:style-name="Tabela380.A1" table:number-columns-spanned="2" office:value-type="string">
            <text:p text:style-name="P30">Dra. Maria Iraneide Olinda Santoro Facchini</text:p>
          </table:table-cell>
          <table:covered-table-cell/>
        </table:table-row>
        <table:table-row>
          <table:table-cell table:style-name="Tabela380.A1" office:value-type="string">
            <text:p text:style-name="P95"/>
          </table:table-cell>
          <table:table-cell table:style-name="Tabela380.A1" office:value-type="string">
            <text:p text:style-name="P22">Assunto: </text:p>
          </table:table-cell>
          <table:table-cell table:style-name="Tabela380.A1" table:number-columns-spanned="2" office:value-type="string">
            <text:p text:style-name="P76">PROMOÇÃO DE ARQUIVAMENTO. DIREITO INDIVIDUAL. DISPONÍVEL. PROGRAMA MINHA CASA MINHA VIDA (PMCMV). IMÓVEL SEM CONDIÇÕES DE ACESSIBILIDADE. INEXISTÊNCIA DE ATRIBUIÇÃO DO MPF. 1. Inquérito Civil instaurado para apurar irregularidade em empreendimento do programa habitacional do governo federal Minha Casa Minha Vida (PMCMV), referente às condições de acessibilidade e segurança. 2. Arquivamento promovido sob os fundamentos de que: a) após intimar o representante para comunicar acerca das possíveis adaptações para melhoria do gozo dos imóveis fornecidos por meio do Programa Minha Casa Minha Vida, o representante informou <text:soft-page-break/>apenas adequações para tornar o imóvel mais agradável e confortável para si, não indicando problemas de acessibilidade; b) apesar dos imóveis terem sido entregues no ano de 2012, verifica-se que não há reclamação de outras pessoas com relação a possíveis problemas de acessibilidade e segurança e, c) o direito pleiteado não atinge a coletividade como um todo, tratando-se, portanto de um direito individual disponível, ou seja, envolve tão somente o interesse do representante e não o interesse público. 3. Logo, resta ausente a relevância social a justificar a intervenção ministerial na causa, tendo em vista que a defesa de direitos individuais disponíveis não está contemplada entre as atribuições do Ministério Público. 4. Acolhimento da promoção de arquivamento pelos próprios fundamentos. HOMOLOGAÇÃO AD REFERENDUM DO COLEGIADO, CONFORME DELIBERADO NA 300ª SESSÃO ORDINÁRIA DE 04/12/2017. </text:p>
          </table:table-cell>
          <table:covered-table-cell/>
        </table:table-row>
      </table:table>
      <table:table table:name="Tabela381" table:style-name="Tabela381">
        <table:table-column table:style-name="Tabela381.A"/>
        <table:table-column table:style-name="Tabela381.B"/>
        <table:table-column table:style-name="Tabela381.C"/>
        <table:table-row>
          <table:table-cell table:style-name="Tabela381.A1" office:value-type="string">
            <text:p text:style-name="P95"/>
          </table:table-cell>
          <table:table-cell table:style-name="Tabela381.A1" office:value-type="string">
            <text:p text:style-name="P32">Decisão:</text:p>
          </table:table-cell>
          <table:table-cell table:style-name="Tabela381.A1" office:value-type="string">
            <text:p text:style-name="P104">Diante do exposto, conforme deliberado na 300ª Sessão Ordinária de 04/12/2017, Homologo o Arquivamento.</text:p>
          </table:table-cell>
        </table:table-row>
      </table:table>
      <text:p text:style-name="P24"/>
      <table:table table:name="Tabela382" table:style-name="Tabela382">
        <table:table-column table:style-name="Tabela382.A"/>
        <table:table-column table:style-name="Tabela382.B"/>
        <table:table-column table:style-name="Tabela382.C"/>
        <table:table-column table:style-name="Tabela382.D"/>
        <table:table-row>
          <table:table-cell table:style-name="Tabela382.A1" office:value-type="string">
            <text:p text:style-name="P25">0<text:span text:style-name="T24">24</text:span>.</text:p>
          </table:table-cell>
          <table:table-cell table:style-name="Tabela382.A1" office:value-type="string">
            <text:p text:style-name="P22">Procedimento:</text:p>
          </table:table-cell>
          <table:table-cell table:style-name="Tabela382.A1" office:value-type="string">
            <text:p text:style-name="P34">1.21.004.000039/2016-87 </text:p>
          </table:table-cell>
          <table:table-cell table:style-name="Tabela382.A1" office:value-type="string">
            <text:p text:style-name="P54">Decisão: <text:span text:style-name="T25">859/2018</text:span></text:p>
          </table:table-cell>
        </table:table-row>
        <table:table-row>
          <table:table-cell table:style-name="Tabela382.A1" office:value-type="string">
            <text:p text:style-name="P95"/>
          </table:table-cell>
          <table:table-cell table:style-name="Tabela382.A1" office:value-type="string">
            <text:p text:style-name="P22">Origem:</text:p>
          </table:table-cell>
          <table:table-cell table:style-name="Tabela382.A1" table:number-columns-spanned="2" office:value-type="string">
            <text:p text:style-name="P40">PRM/CORUMBA</text:p>
          </table:table-cell>
          <table:covered-table-cell/>
        </table:table-row>
        <table:table-row>
          <table:table-cell table:style-name="Tabela382.A1" office:value-type="string">
            <text:p text:style-name="P95"/>
          </table:table-cell>
          <table:table-cell table:style-name="Tabela382.A1" office:value-type="string">
            <text:p text:style-name="P28">Relator<text:span text:style-name="T13">a</text:span>:</text:p>
          </table:table-cell>
          <table:table-cell table:style-name="Tabela382.A1" table:number-columns-spanned="2" office:value-type="string">
            <text:p text:style-name="P30">Dra. Maria Iraneide Olinda Santoro Facchini</text:p>
          </table:table-cell>
          <table:covered-table-cell/>
        </table:table-row>
        <table:table-row>
          <table:table-cell table:style-name="Tabela382.A1" office:value-type="string">
            <text:p text:style-name="P95"/>
          </table:table-cell>
          <table:table-cell table:style-name="Tabela382.A1" office:value-type="string">
            <text:p text:style-name="P22">Assunto: </text:p>
          </table:table-cell>
          <table:table-cell table:style-name="Tabela382.A1" table:number-columns-spanned="2" office:value-type="string">
            <text:p text:style-name="P76">PROMOÇÃO DE ARQUIVAMENTO. DIREITO INDIVIDUAL. DISPONÍVEL. INSTITUTO NACIONAL DE COLONIZAÇÃO E REFORMA AGRÁRIA (INCRA). ABANDONO DE IMÓVEL. INEXISTÊNCIA DE ATRIBUIÇÃO DO MPF. 1. Inquérito Civil instaurado para apurar irregularidade na transferência de titularidade de lote do Projeto de Assentamento São Gabriel. Narra a representante que necessitou se ausentar da referida parcela rural para acompanhar o tratamento médico de seu cônjuge. Alega que deixou o imóvel sob a responsabilidade de sua filha. Todavia, após retornar ao lote, teria sido informada pelo INCRA que a regulamentação formal do imóvel seria realizada em nome de sua filha, à sua revelia e em seu prejuízo. 2. Arquivamento promovido sob o fundamento de que, de acordo com as informações prestadas pelo INCRA, a representante não apresentou documento hábil a comprovar suas alegações, ademais, o pleito da representante tem caráter nitidamente individual e sendo assim, não subsiste a atribuição deste parquet federal para a adoção de eventuais medidas judiciais. 3. Acolhimento da promoção de arquivamento pelos próprios fundamentos. REFERENDUM DO COLEGIADO, CONFORME DELIBERADO NA 300ª SESSÃO ORDINÁRIA DE 04/12/2017. </text:p>
          </table:table-cell>
          <table:covered-table-cell/>
        </table:table-row>
      </table:table>
      <table:table table:name="Tabela383" table:style-name="Tabela383">
        <table:table-column table:style-name="Tabela383.A"/>
        <table:table-column table:style-name="Tabela383.B"/>
        <table:table-column table:style-name="Tabela383.C"/>
        <table:table-row>
          <table:table-cell table:style-name="Tabela383.A1" office:value-type="string">
            <text:p text:style-name="P95"/>
          </table:table-cell>
          <table:table-cell table:style-name="Tabela383.A1" office:value-type="string">
            <text:p text:style-name="P32">Decisão:</text:p>
          </table:table-cell>
          <table:table-cell table:style-name="Tabela383.A1" office:value-type="string">
            <text:p text:style-name="P104">Diante do exposto, conforme deliberado na 300ª Sessão Ordinária de 04/12/2017, Homologo o Arquivamento.</text:p>
          </table:table-cell>
        </table:table-row>
      </table:table>
      <text:p text:style-name="P24"/>
      <table:table table:name="Tabela384" table:style-name="Tabela384">
        <table:table-column table:style-name="Tabela384.A"/>
        <table:table-column table:style-name="Tabela384.B"/>
        <table:table-column table:style-name="Tabela384.C"/>
        <table:table-column table:style-name="Tabela384.D"/>
        <table:table-row>
          <table:table-cell table:style-name="Tabela384.A1" office:value-type="string">
            <text:p text:style-name="P25">0<text:span text:style-name="T24">25</text:span>.</text:p>
          </table:table-cell>
          <table:table-cell table:style-name="Tabela384.A1" office:value-type="string">
            <text:p text:style-name="P22">Procedimento:</text:p>
          </table:table-cell>
          <table:table-cell table:style-name="Tabela384.A1" office:value-type="string">
            <text:p text:style-name="P34">1.21.006.000037/2016-78 </text:p>
          </table:table-cell>
          <table:table-cell table:style-name="Tabela384.A1" office:value-type="string">
            <text:p text:style-name="P54">Decisão: <text:span text:style-name="T25">1215/2018</text:span></text:p>
          </table:table-cell>
        </table:table-row>
        <table:table-row>
          <table:table-cell table:style-name="Tabela384.A1" office:value-type="string">
            <text:p text:style-name="P95"/>
          </table:table-cell>
          <table:table-cell table:style-name="Tabela384.A1" office:value-type="string">
            <text:p text:style-name="P22">Origem:</text:p>
          </table:table-cell>
          <table:table-cell table:style-name="Tabela384.A1" table:number-columns-spanned="2" office:value-type="string">
            <text:p text:style-name="P40">PRM/COXIM</text:p>
          </table:table-cell>
          <table:covered-table-cell/>
        </table:table-row>
        <table:table-row>
          <table:table-cell table:style-name="Tabela384.A1" office:value-type="string">
            <text:p text:style-name="P95"/>
          </table:table-cell>
          <table:table-cell table:style-name="Tabela384.A1" office:value-type="string">
            <text:p text:style-name="P28">Relator<text:span text:style-name="T13">a</text:span>:</text:p>
          </table:table-cell>
          <table:table-cell table:style-name="Tabela384.A1" table:number-columns-spanned="2" office:value-type="string">
            <text:p text:style-name="P30">Dra. Maria Iraneide Olinda Santoro Facchini</text:p>
          </table:table-cell>
          <table:covered-table-cell/>
        </table:table-row>
        <table:table-row>
          <table:table-cell table:style-name="Tabela384.A1" office:value-type="string">
            <text:p text:style-name="P95"/>
          </table:table-cell>
          <table:table-cell table:style-name="Tabela384.A1" office:value-type="string">
            <text:p text:style-name="P22">Assunto: </text:p>
          </table:table-cell>
          <table:table-cell table:style-name="Tabela384.A1" table:number-columns-spanned="2" office:value-type="string">
            <text:p text:style-name="P76">PROMOÇÃO DE ARQUIVAMENTO. . TEMA AFETO A OUTRO ÓRGÃO. DIREITO AMBIENTAL. ATRIBUIÇÃO DA 4ª CCR. 1. Notícia de Fato autuada para apurar possíveis danos ambientais causados ao Rio Taquari 2. Pela regra da especialidade, a matéria sujeita-se à revisão da 4ª Câmara de Coordenação e Revisão, órgão superior incumbido de atuar na <text:soft-page-break/>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 </text:p>
          </table:table-cell>
          <table:covered-table-cell/>
        </table:table-row>
      </table:table>
      <table:table table:name="Tabela385" table:style-name="Tabela385">
        <table:table-column table:style-name="Tabela385.A"/>
        <table:table-column table:style-name="Tabela385.B"/>
        <table:table-column table:style-name="Tabela385.C"/>
        <table:table-row>
          <table:table-cell table:style-name="Tabela385.A1" office:value-type="string">
            <text:p text:style-name="P95"/>
          </table:table-cell>
          <table:table-cell table:style-name="Tabela385.A1" office:value-type="string">
            <text:p text:style-name="P32">Decisão:</text:p>
          </table:table-cell>
          <table:table-cell table:style-name="Tabela385.A1" office:value-type="string">
            <text:p text:style-name="P104">Remessa à 4ª Câmara de Coordenação e Revisão, Ad Referendum Colegiado, conforme deliberado na 298ª Sessão Ordinária de 16/11/2017.</text:p>
          </table:table-cell>
        </table:table-row>
      </table:table>
      <text:p text:style-name="P24"/>
      <table:table table:name="Tabela386" table:style-name="Tabela386">
        <table:table-column table:style-name="Tabela386.A"/>
        <table:table-column table:style-name="Tabela386.B"/>
        <table:table-column table:style-name="Tabela386.C"/>
        <table:table-column table:style-name="Tabela386.D"/>
        <table:table-row>
          <table:table-cell table:style-name="Tabela386.A1" office:value-type="string">
            <text:p text:style-name="P25">0<text:span text:style-name="T24">26</text:span>.</text:p>
          </table:table-cell>
          <table:table-cell table:style-name="Tabela386.A1" office:value-type="string">
            <text:p text:style-name="P22">Procedimento:</text:p>
          </table:table-cell>
          <table:table-cell table:style-name="Tabela386.A1" office:value-type="string">
            <text:p text:style-name="P40">1.23.002.00<text:span text:style-name="T22">0</text:span>057/2015-23</text:p>
          </table:table-cell>
          <table:table-cell table:style-name="Tabela386.A1" office:value-type="string">
            <text:p text:style-name="P54">Decisão: <text:span text:style-name="T25">1156/2018</text:span></text:p>
          </table:table-cell>
        </table:table-row>
        <table:table-row>
          <table:table-cell table:style-name="Tabela386.A1" office:value-type="string">
            <text:p text:style-name="P95"/>
          </table:table-cell>
          <table:table-cell table:style-name="Tabela386.A1" office:value-type="string">
            <text:p text:style-name="P22">Origem:</text:p>
          </table:table-cell>
          <table:table-cell table:style-name="Tabela386.A1" table:number-columns-spanned="2" office:value-type="string">
            <text:p text:style-name="P40">PRM/SANTAREM</text:p>
          </table:table-cell>
          <table:covered-table-cell/>
        </table:table-row>
        <table:table-row>
          <table:table-cell table:style-name="Tabela386.A1" office:value-type="string">
            <text:p text:style-name="P95"/>
          </table:table-cell>
          <table:table-cell table:style-name="Tabela386.A1" office:value-type="string">
            <text:p text:style-name="P28">Relator<text:span text:style-name="T13">a</text:span>:</text:p>
          </table:table-cell>
          <table:table-cell table:style-name="Tabela386.A1" table:number-columns-spanned="2" office:value-type="string">
            <text:p text:style-name="P30">Dra. Maria Iraneide Olinda Santoro Facchini</text:p>
          </table:table-cell>
          <table:covered-table-cell/>
        </table:table-row>
        <table:table-row>
          <table:table-cell table:style-name="Tabela386.A1" office:value-type="string">
            <text:p text:style-name="P95"/>
          </table:table-cell>
          <table:table-cell table:style-name="Tabela386.A1" office:value-type="string">
            <text:p text:style-name="P22">Assunto: </text:p>
          </table:table-cell>
          <table:table-cell table:style-name="Tabela386.A1" table:number-columns-spanned="2" office:value-type="string">
            <text:p text:style-name="P76">PROMOÇÃO DE ARQUIVAMENTO. TEMA AFETO A OUTRO ÓRGÃO. DIREITO À SAÚDE. HOSPITAL REGIONAL DO BAIXO AMAZONAS. REALIZAÇÃO DE TRATAMENTO FORA DO DOMICÍLIO. PACIENTE COM RETINOPATIA DIABÉTICA. ATRIBUIÇÃO DA PFDC. 1. Eventual irregularidade consistente no tratamento médico indicado pelo HRBA a uma pessoa portadora de retinopatia diabética, enfermidade que lhe causou cegueira no olho esquerdo e comprometimento no olho direito, em virtude que ela teria que realizar o tratamento fora do domicílio, na cidade de Belém/PA, e não no centro de atendimento oftalmológico no hospital region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387" table:style-name="Tabela387">
        <table:table-column table:style-name="Tabela387.A"/>
        <table:table-column table:style-name="Tabela387.B"/>
        <table:table-column table:style-name="Tabela387.C"/>
        <table:table-row>
          <table:table-cell table:style-name="Tabela387.A1" office:value-type="string">
            <text:p text:style-name="P95"/>
          </table:table-cell>
          <table:table-cell table:style-name="Tabela387.A1" office:value-type="string">
            <text:p text:style-name="P32">Decisão:</text:p>
          </table:table-cell>
          <table:table-cell table:style-name="Tabela387.A1" office:value-type="string">
            <text:p text:style-name="P104">Remessa à Procuradoria Federal dos Direitos dos Cidadãos, Ad Referendum Colegiado, conforme deliberado na 298ª Sessão Ordinária de 16/11/2017.</text:p>
          </table:table-cell>
        </table:table-row>
      </table:table>
      <text:p text:style-name="P24"/>
      <table:table table:name="Tabela388" table:style-name="Tabela388">
        <table:table-column table:style-name="Tabela388.A"/>
        <table:table-column table:style-name="Tabela388.B"/>
        <table:table-column table:style-name="Tabela388.C"/>
        <table:table-column table:style-name="Tabela388.D"/>
        <table:table-row>
          <table:table-cell table:style-name="Tabela388.A1" office:value-type="string">
            <text:p text:style-name="P25">0<text:span text:style-name="T24">27</text:span>.</text:p>
          </table:table-cell>
          <table:table-cell table:style-name="Tabela388.A1" office:value-type="string">
            <text:p text:style-name="P22">Procedimento:</text:p>
          </table:table-cell>
          <table:table-cell table:style-name="Tabela388.A1" office:value-type="string">
            <text:p text:style-name="P34">1.24.000.000036/2014-18 </text:p>
          </table:table-cell>
          <table:table-cell table:style-name="Tabela388.A1" office:value-type="string">
            <text:p text:style-name="P54">Decisão: <text:span text:style-name="T25">1242/2018</text:span></text:p>
          </table:table-cell>
        </table:table-row>
        <table:table-row>
          <table:table-cell table:style-name="Tabela388.A1" office:value-type="string">
            <text:p text:style-name="P95"/>
          </table:table-cell>
          <table:table-cell table:style-name="Tabela388.A1" office:value-type="string">
            <text:p text:style-name="P22">Origem:</text:p>
          </table:table-cell>
          <table:table-cell table:style-name="Tabela388.A1" table:number-columns-spanned="2" office:value-type="string">
            <text:p text:style-name="P40">PR/PB</text:p>
          </table:table-cell>
          <table:covered-table-cell/>
        </table:table-row>
        <table:table-row>
          <table:table-cell table:style-name="Tabela388.A1" office:value-type="string">
            <text:p text:style-name="P95"/>
          </table:table-cell>
          <table:table-cell table:style-name="Tabela388.A1" office:value-type="string">
            <text:p text:style-name="P28">Relator<text:span text:style-name="T13">a</text:span>:</text:p>
          </table:table-cell>
          <table:table-cell table:style-name="Tabela388.A1" table:number-columns-spanned="2" office:value-type="string">
            <text:p text:style-name="P30">Dra. Maria Iraneide Olinda Santoro Facchini</text:p>
          </table:table-cell>
          <table:covered-table-cell/>
        </table:table-row>
        <table:table-row>
          <table:table-cell table:style-name="Tabela388.A1" office:value-type="string">
            <text:p text:style-name="P95"/>
          </table:table-cell>
          <table:table-cell table:style-name="Tabela388.A1" office:value-type="string">
            <text:p text:style-name="P22">Assunto: </text:p>
          </table:table-cell>
          <table:table-cell table:style-name="Tabela388.A1" table:number-columns-spanned="2" office:value-type="string">
            <text:p text:style-name="P76">PROMOÇÃO DE ARQUIVAMENTO . TEMA AFETO A OUTRO ÓRGÃO. IMPROBIDADE ADMINISTRATIVA . ACUMULAÇÃO INDEVIDA DE CARGOS. ATRIBUIÇÃO DA 5ª CCR. 1. Inquérito Civil instaurado para apurar o suposto acúmulo de funções incompatíveis de Professor da Universidade Federal da Paraíba com seu regime de trabalho, uma vez que é professor do CCS/UFPB em regime de dedicação exclusiva, além da realização de consultas particulares. 2. Pela regra da especialidade, a matéria sujeita-se à revisão da 5ª Câmara de Coordenação e Revisão, órgão superior incumbido de atuar na revisão dos feitos relativos aos atos de improbidade administrativa e conexos, bem como nos crimes praticados <text:soft-page-break/>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389" table:style-name="Tabela389">
        <table:table-column table:style-name="Tabela389.A"/>
        <table:table-column table:style-name="Tabela389.B"/>
        <table:table-column table:style-name="Tabela389.C"/>
        <table:table-row>
          <table:table-cell table:style-name="Tabela389.A1" office:value-type="string">
            <text:p text:style-name="P95"/>
          </table:table-cell>
          <table:table-cell table:style-name="Tabela389.A1" office:value-type="string">
            <text:p text:style-name="P32">Decisão:</text:p>
          </table:table-cell>
          <table:table-cell table:style-name="Tabela389.A1" office:value-type="string">
            <text:p text:style-name="P104">Remessa à 5ª Câmara de Coordenação e Revisão, Ad Referendum Colegiado, conforme deliberado na 298ª Sessão Ordinária de 16/11/2017.</text:p>
          </table:table-cell>
        </table:table-row>
      </table:table>
      <text:p text:style-name="P24"/>
      <table:table table:name="Tabela390" table:style-name="Tabela390">
        <table:table-column table:style-name="Tabela390.A"/>
        <table:table-column table:style-name="Tabela390.B"/>
        <table:table-column table:style-name="Tabela390.C"/>
        <table:table-column table:style-name="Tabela390.D"/>
        <table:table-row>
          <table:table-cell table:style-name="Tabela390.A1" office:value-type="string">
            <text:p text:style-name="P25">0<text:span text:style-name="T24">28</text:span>.</text:p>
          </table:table-cell>
          <table:table-cell table:style-name="Tabela390.A1" office:value-type="string">
            <text:p text:style-name="P22">Procedimento:</text:p>
          </table:table-cell>
          <table:table-cell table:style-name="Tabela390.A1" office:value-type="string">
            <text:p text:style-name="P34">1.24.003.000061/2017-14 </text:p>
          </table:table-cell>
          <table:table-cell table:style-name="Tabela390.A1" office:value-type="string">
            <text:p text:style-name="P54">Decisão: <text:span text:style-name="T25">1216/2018</text:span></text:p>
          </table:table-cell>
        </table:table-row>
        <table:table-row>
          <table:table-cell table:style-name="Tabela390.A1" office:value-type="string">
            <text:p text:style-name="P95"/>
          </table:table-cell>
          <table:table-cell table:style-name="Tabela390.A1" office:value-type="string">
            <text:p text:style-name="P22">Origem:</text:p>
          </table:table-cell>
          <table:table-cell table:style-name="Tabela390.A1" table:number-columns-spanned="2" office:value-type="string">
            <text:p text:style-name="P40">PRM/PATOS-PB</text:p>
          </table:table-cell>
          <table:covered-table-cell/>
        </table:table-row>
        <table:table-row>
          <table:table-cell table:style-name="Tabela390.A1" office:value-type="string">
            <text:p text:style-name="P95"/>
          </table:table-cell>
          <table:table-cell table:style-name="Tabela390.A1" office:value-type="string">
            <text:p text:style-name="P28">Relator<text:span text:style-name="T13">a</text:span>:</text:p>
          </table:table-cell>
          <table:table-cell table:style-name="Tabela390.A1" table:number-columns-spanned="2" office:value-type="string">
            <text:p text:style-name="P30">Dra. Maria Iraneide Olinda Santoro Facchini</text:p>
          </table:table-cell>
          <table:covered-table-cell/>
        </table:table-row>
        <table:table-row>
          <table:table-cell table:style-name="Tabela390.A1" office:value-type="string">
            <text:p text:style-name="P95"/>
          </table:table-cell>
          <table:table-cell table:style-name="Tabela390.A1" office:value-type="string">
            <text:p text:style-name="P22">Assunto: </text:p>
          </table:table-cell>
          <table:table-cell table:style-name="Tabela390.A1" table:number-columns-spanned="2" office:value-type="string">
            <text:p text:style-name="P76">DECLÍNIO DE ATRIBUIÇÃO. REMESSA AO MPE. SERVIÇO PÚBLICO MUNICIPAL. MUNICÍPIO DE PATOS-PB. INEXISTÊNCIA DE ATRIBUIÇÃO DO MPF. 1. Inquérito Civil instaurado para apurar irregularidades na obra de pavimentação da Rua João Feitosa Lustosa, em Patos-PB, uma vez que a mencionada rua, não possui rede de coleta de esgoto e rede de escorrimento de águas fluviais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391" table:style-name="Tabela391">
        <table:table-column table:style-name="Tabela391.A"/>
        <table:table-column table:style-name="Tabela391.B"/>
        <table:table-column table:style-name="Tabela391.C"/>
        <table:table-row>
          <table:table-cell table:style-name="Tabela391.A1" office:value-type="string">
            <text:p text:style-name="P95"/>
          </table:table-cell>
          <table:table-cell table:style-name="Tabela391.A1" office:value-type="string">
            <text:p text:style-name="P32">Decisão:</text:p>
          </table:table-cell>
          <table:table-cell table:style-name="Tabela391.A1" office:value-type="string">
            <text:p text:style-name="P104">Diante do exposto, com base no art. 8º, inc. XIII, do Regimento Interno da 1ª CCR, Homologo o declínio de atribuição.</text:p>
          </table:table-cell>
        </table:table-row>
      </table:table>
      <text:p text:style-name="P24"/>
      <table:table table:name="Tabela392" table:style-name="Tabela392">
        <table:table-column table:style-name="Tabela392.A"/>
        <table:table-column table:style-name="Tabela392.B"/>
        <table:table-column table:style-name="Tabela392.C"/>
        <table:table-column table:style-name="Tabela392.D"/>
        <table:table-row>
          <table:table-cell table:style-name="Tabela392.A1" office:value-type="string">
            <text:p text:style-name="P25">0<text:span text:style-name="T24">29</text:span>.</text:p>
          </table:table-cell>
          <table:table-cell table:style-name="Tabela392.A1" office:value-type="string">
            <text:p text:style-name="P22">Procedimento:</text:p>
          </table:table-cell>
          <table:table-cell table:style-name="Tabela392.A1" office:value-type="string">
            <text:p text:style-name="P41">1.24.003.000236/2017-85</text:p>
          </table:table-cell>
          <table:table-cell table:style-name="Tabela392.A1" office:value-type="string">
            <text:p text:style-name="P54">Decisão: <text:span text:style-name="T26">1212/2018</text:span></text:p>
          </table:table-cell>
        </table:table-row>
        <table:table-row>
          <table:table-cell table:style-name="Tabela392.A1" office:value-type="string">
            <text:p text:style-name="P95"/>
          </table:table-cell>
          <table:table-cell table:style-name="Tabela392.A1" office:value-type="string">
            <text:p text:style-name="P22">Origem:</text:p>
          </table:table-cell>
          <table:table-cell table:style-name="Tabela392.A1" table:number-columns-spanned="2" office:value-type="string">
            <text:p text:style-name="P41">PRM/PATOS-PB</text:p>
          </table:table-cell>
          <table:covered-table-cell/>
        </table:table-row>
        <table:table-row>
          <table:table-cell table:style-name="Tabela392.A1" office:value-type="string">
            <text:p text:style-name="P95"/>
          </table:table-cell>
          <table:table-cell table:style-name="Tabela392.A1" office:value-type="string">
            <text:p text:style-name="P28">Relator<text:span text:style-name="T13">a</text:span>:</text:p>
          </table:table-cell>
          <table:table-cell table:style-name="Tabela392.A1" table:number-columns-spanned="2" office:value-type="string">
            <text:p text:style-name="P30">Dra. Maria Iraneide Olinda Santoro Facchini</text:p>
          </table:table-cell>
          <table:covered-table-cell/>
        </table:table-row>
        <table:table-row>
          <table:table-cell table:style-name="Tabela392.A1" office:value-type="string">
            <text:p text:style-name="P95"/>
          </table:table-cell>
          <table:table-cell table:style-name="Tabela392.A1" office:value-type="string">
            <text:p text:style-name="P22">Assunto: </text:p>
          </table:table-cell>
          <table:table-cell table:style-name="Tabela392.A1" table:number-columns-spanned="2" office:value-type="string">
            <text:p text:style-name="P76">PROMOÇÃO DE ARQUIVAMENTO.TEMA AFETO A OUTRO ÓRGÃO. DIREITO DA PESSOA COM DEFICIÊNCIA. SECRETARIA DE SAÚDE DO MUNICÍPIO DE PATOS- PB. ATRIBUIÇÃO DA PFDC. 1. Procedimento Preparatório instaurado com o objetivo de expedir recomendação ao Município de Patos, bem como acompanhar o seu efetivo cumprimento, para que, seja realizado o levantamento, junto à Secretaria de Saúde do município,sobre a existência de centro de reabilitação de casos de microcefalia e a respectiva capacidade de atendiment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text:soft-page-break/>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393" table:style-name="Tabela393">
        <table:table-column table:style-name="Tabela393.A"/>
        <table:table-column table:style-name="Tabela393.B"/>
        <table:table-column table:style-name="Tabela393.C"/>
        <table:table-row>
          <table:table-cell table:style-name="Tabela393.A1" office:value-type="string">
            <text:p text:style-name="P95"/>
          </table:table-cell>
          <table:table-cell table:style-name="Tabela393.A1" office:value-type="string">
            <text:p text:style-name="P32">Decisão:</text:p>
          </table:table-cell>
          <table:table-cell table:style-name="Tabela393.A1" office:value-type="string">
            <text:p text:style-name="P104">Remessa à Procuradoria Federal dos Direitos dos Cidadãos, Ad Referendum Colegiado, conforme deliberado na 298ª Sessão Ordinária de 16/11/2017.</text:p>
          </table:table-cell>
        </table:table-row>
      </table:table>
      <text:p text:style-name="P24"/>
      <table:table table:name="Tabela394" table:style-name="Tabela394">
        <table:table-column table:style-name="Tabela394.A"/>
        <table:table-column table:style-name="Tabela394.B"/>
        <table:table-column table:style-name="Tabela394.C"/>
        <table:table-column table:style-name="Tabela394.D"/>
        <table:table-row>
          <table:table-cell table:style-name="Tabela394.A1" office:value-type="string">
            <text:p text:style-name="P25">0<text:span text:style-name="T26">30</text:span>.</text:p>
          </table:table-cell>
          <table:table-cell table:style-name="Tabela394.A1" office:value-type="string">
            <text:p text:style-name="P22">Procedimento:</text:p>
          </table:table-cell>
          <table:table-cell table:style-name="Tabela394.A1" office:value-type="string">
            <text:p text:style-name="P41">1.25.000.000785/2017-42</text:p>
          </table:table-cell>
          <table:table-cell table:style-name="Tabela394.A1" office:value-type="string">
            <text:p text:style-name="P54">Decisão: <text:span text:style-name="T26">1218/2018</text:span></text:p>
          </table:table-cell>
        </table:table-row>
        <table:table-row>
          <table:table-cell table:style-name="Tabela394.A1" office:value-type="string">
            <text:p text:style-name="P95"/>
          </table:table-cell>
          <table:table-cell table:style-name="Tabela394.A1" office:value-type="string">
            <text:p text:style-name="P22">Origem:</text:p>
          </table:table-cell>
          <table:table-cell table:style-name="Tabela394.A1" table:number-columns-spanned="2" office:value-type="string">
            <text:p text:style-name="P41">PR/PR</text:p>
          </table:table-cell>
          <table:covered-table-cell/>
        </table:table-row>
        <table:table-row>
          <table:table-cell table:style-name="Tabela394.A1" office:value-type="string">
            <text:p text:style-name="P95"/>
          </table:table-cell>
          <table:table-cell table:style-name="Tabela394.A1" office:value-type="string">
            <text:p text:style-name="P28">Relator<text:span text:style-name="T13">a</text:span>:</text:p>
          </table:table-cell>
          <table:table-cell table:style-name="Tabela394.A1" table:number-columns-spanned="2" office:value-type="string">
            <text:p text:style-name="P30">Dra. Maria Iraneide Olinda Santoro Facchini</text:p>
          </table:table-cell>
          <table:covered-table-cell/>
        </table:table-row>
        <table:table-row>
          <table:table-cell table:style-name="Tabela394.A1" office:value-type="string">
            <text:p text:style-name="P95"/>
          </table:table-cell>
          <table:table-cell table:style-name="Tabela394.A1" office:value-type="string">
            <text:p text:style-name="P22">Assunto: </text:p>
          </table:table-cell>
          <table:table-cell table:style-name="Tabela394.A1" table:number-columns-spanned="2" office:value-type="string">
            <text:p text:style-name="P84"><text:span text:style-name="T27">PROMOÇÃO DE ARQUIVAMENTO. TRIBUTOS. IMPOSTO SOBRE 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text:span><text:soft-page-break/><text:span text:style-name="T27">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text:span><text:span text:style-name="T27">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text:span>11.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395" table:style-name="Tabela395">
        <table:table-column table:style-name="Tabela395.A"/>
        <table:table-column table:style-name="Tabela395.B"/>
        <table:table-column table:style-name="Tabela395.C"/>
        <table:table-row>
          <table:table-cell table:style-name="Tabela395.A1" office:value-type="string">
            <text:p text:style-name="P95"/>
          </table:table-cell>
          <table:table-cell table:style-name="Tabela395.A1" office:value-type="string">
            <text:p text:style-name="P32">Decisão:</text:p>
          </table:table-cell>
          <table:table-cell table:style-name="Tabela395.A1" office:value-type="string">
            <text:p text:style-name="P106">Diante do exposto, com base no art. 8º, inc. XIV, do Regimento Interno da 1ª CCR, Homologo o Arquivamento.</text:p>
          </table:table-cell>
        </table:table-row>
      </table:table>
      <text:p text:style-name="P24"/>
      <table:table table:name="Tabela396" table:style-name="Tabela396">
        <table:table-column table:style-name="Tabela396.A"/>
        <table:table-column table:style-name="Tabela396.B"/>
        <table:table-column table:style-name="Tabela396.C"/>
        <table:table-column table:style-name="Tabela396.D"/>
        <table:table-row>
          <table:table-cell table:style-name="Tabela396.A1" office:value-type="string">
            <text:p text:style-name="P25">0<text:span text:style-name="T26">31</text:span>.</text:p>
          </table:table-cell>
          <table:table-cell table:style-name="Tabela396.A1" office:value-type="string">
            <text:p text:style-name="P22">Procedimento:</text:p>
          </table:table-cell>
          <table:table-cell table:style-name="Tabela396.A1" office:value-type="string">
            <text:p text:style-name="P41">1.25.000.001139/2017-01</text:p>
          </table:table-cell>
          <table:table-cell table:style-name="Tabela396.A1" office:value-type="string">
            <text:p text:style-name="P54">Decisão: <text:span text:style-name="T26">1217/2018</text:span></text:p>
          </table:table-cell>
        </table:table-row>
        <table:table-row>
          <table:table-cell table:style-name="Tabela396.A1" office:value-type="string">
            <text:p text:style-name="P95"/>
          </table:table-cell>
          <table:table-cell table:style-name="Tabela396.A1" office:value-type="string">
            <text:p text:style-name="P22">Origem:</text:p>
          </table:table-cell>
          <table:table-cell table:style-name="Tabela396.A1" table:number-columns-spanned="2" office:value-type="string">
            <text:p text:style-name="P41">PR/PR</text:p>
          </table:table-cell>
          <table:covered-table-cell/>
        </table:table-row>
        <table:table-row>
          <table:table-cell table:style-name="Tabela396.A1" office:value-type="string">
            <text:p text:style-name="P95"/>
          </table:table-cell>
          <table:table-cell table:style-name="Tabela396.A1" office:value-type="string">
            <text:p text:style-name="P28">Relator<text:span text:style-name="T13">a</text:span>:</text:p>
          </table:table-cell>
          <table:table-cell table:style-name="Tabela396.A1" table:number-columns-spanned="2" office:value-type="string">
            <text:p text:style-name="P30">Dra. Maria Iraneide Olinda Santoro Facchini</text:p>
          </table:table-cell>
          <table:covered-table-cell/>
        </table:table-row>
        <table:table-row>
          <table:table-cell table:style-name="Tabela396.A1" office:value-type="string">
            <text:p text:style-name="P95"/>
          </table:table-cell>
          <table:table-cell table:style-name="Tabela396.A1" office:value-type="string">
            <text:p text:style-name="P22">Assunto: </text:p>
          </table:table-cell>
          <table:table-cell table:style-name="Tabela396.A1" table:number-columns-spanned="2" office:value-type="string">
            <text:p text:style-name="P84"><text:span text:style-name="T27">PROMOÇÃO DE ARQUIVAMENTO. TRIBUTOS. IMPOSTO SOBRE 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text:span><text:soft-page-break/><text:span text:style-name="T27">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text:span><text:span text:style-name="T27">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text:span>11.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397" table:style-name="Tabela397">
        <table:table-column table:style-name="Tabela397.A"/>
        <table:table-column table:style-name="Tabela397.B"/>
        <table:table-column table:style-name="Tabela397.C"/>
        <table:table-row>
          <table:table-cell table:style-name="Tabela397.A1" office:value-type="string">
            <text:p text:style-name="P95"/>
          </table:table-cell>
          <table:table-cell table:style-name="Tabela397.A1" office:value-type="string">
            <text:p text:style-name="P32">Decisão:</text:p>
          </table:table-cell>
          <table:table-cell table:style-name="Tabela397.A1" office:value-type="string">
            <text:p text:style-name="P106">Diante do exposto, com base no art. 8º, inc. XIV, do Regimento Interno da 1ª CCR, Homologo o Arquivamento.</text:p>
          </table:table-cell>
        </table:table-row>
      </table:table>
      <text:p text:style-name="P24"/>
      <table:table table:name="Tabela398" table:style-name="Tabela398">
        <table:table-column table:style-name="Tabela398.A"/>
        <table:table-column table:style-name="Tabela398.B"/>
        <table:table-column table:style-name="Tabela398.C"/>
        <table:table-column table:style-name="Tabela398.D"/>
        <table:table-row>
          <table:table-cell table:style-name="Tabela398.A1" office:value-type="string">
            <text:p text:style-name="P25">0<text:span text:style-name="T26">32</text:span>.</text:p>
          </table:table-cell>
          <table:table-cell table:style-name="Tabela398.A1" office:value-type="string">
            <text:p text:style-name="P22">Procedimento:</text:p>
          </table:table-cell>
          <table:table-cell table:style-name="Tabela398.A1" office:value-type="string">
            <text:p text:style-name="P41">1.26.000.003258/2015-91</text:p>
          </table:table-cell>
          <table:table-cell table:style-name="Tabela398.A1" office:value-type="string">
            <text:p text:style-name="P54">Decisão: <text:span text:style-name="T26">881/2018</text:span></text:p>
          </table:table-cell>
        </table:table-row>
        <table:table-row>
          <table:table-cell table:style-name="Tabela398.A1" office:value-type="string">
            <text:p text:style-name="P95"/>
          </table:table-cell>
          <table:table-cell table:style-name="Tabela398.A1" office:value-type="string">
            <text:p text:style-name="P22">Origem:</text:p>
          </table:table-cell>
          <table:table-cell table:style-name="Tabela398.A1" table:number-columns-spanned="2" office:value-type="string">
            <text:p text:style-name="P41">PR/PE</text:p>
          </table:table-cell>
          <table:covered-table-cell/>
        </table:table-row>
        <table:table-row>
          <table:table-cell table:style-name="Tabela398.A1" office:value-type="string">
            <text:p text:style-name="P95"/>
          </table:table-cell>
          <table:table-cell table:style-name="Tabela398.A1" office:value-type="string">
            <text:p text:style-name="P28">Relator<text:span text:style-name="T13">a</text:span>:</text:p>
          </table:table-cell>
          <table:table-cell table:style-name="Tabela398.A1" table:number-columns-spanned="2" office:value-type="string">
            <text:p text:style-name="P30">Dra. Maria Iraneide Olinda Santoro Facchini</text:p>
          </table:table-cell>
          <table:covered-table-cell/>
        </table:table-row>
        <text:soft-page-break/>
        <table:table-row>
          <table:table-cell table:style-name="Tabela398.A1" office:value-type="string">
            <text:p text:style-name="P95"/>
          </table:table-cell>
          <table:table-cell table:style-name="Tabela398.A1" office:value-type="string">
            <text:p text:style-name="P22">Assunto: </text:p>
          </table:table-cell>
          <table:table-cell table:style-name="Tabela398.A1" table:number-columns-spanned="2" office:value-type="string">
            <text:p text:style-name="P76">PROMOÇÃO DE ARQUIVAMENTO. TEMA AFETO A OUTRO ÓRGÃO. COMUNIDADE TRADICIONAL. ADMINISTRAÇÃO DO DISTRITO ESTADUAL DE FERNANDO DE NORONHA - ADEFN. FISCALIZAÇÃO DE PERMISSÃO DE USO DE IMÓVEIS. ATRIBUIÇÃO DA 6ª CCR. 1. Inquérito civil instaurado de ofício, a partir de expediente encaminhado pela 6ª CCR, para apurar omissão da ADEFN na fiscalização das regras que tratam dos termos de permissão de uso dos imóveis existentes no local, assim como uso de veículos na ilha de Fernando de Noronha (PE).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olução do CSMPF nº 148/2014. PELO NÃO CONHECIMENTO, COM REMESSA À 6ª CCR, AD REFERENDUM DO COLEGIADO, CONFORME DELIBERADO NA 298ª SESSÃO ORDINÁRIA DE 16/11/2017. </text:p>
          </table:table-cell>
          <table:covered-table-cell/>
        </table:table-row>
      </table:table>
      <table:table table:name="Tabela399" table:style-name="Tabela399">
        <table:table-column table:style-name="Tabela399.A"/>
        <table:table-column table:style-name="Tabela399.B"/>
        <table:table-column table:style-name="Tabela399.C"/>
        <table:table-row>
          <table:table-cell table:style-name="Tabela399.A1" office:value-type="string">
            <text:p text:style-name="P95"/>
          </table:table-cell>
          <table:table-cell table:style-name="Tabela399.A1" office:value-type="string">
            <text:p text:style-name="P32">Decisão:</text:p>
          </table:table-cell>
          <table:table-cell table:style-name="Tabela399.A1" office:value-type="string">
            <text:p text:style-name="P106">Remessa à 6ª Câmara de Coordenação e Revisão, Ad Referendum Colegiado, conforme deliberado na 298ª Sessão Ordinária de 16/11/2017.</text:p>
          </table:table-cell>
        </table:table-row>
      </table:table>
      <text:p text:style-name="P24"/>
      <table:table table:name="Tabela400" table:style-name="Tabela400">
        <table:table-column table:style-name="Tabela400.A"/>
        <table:table-column table:style-name="Tabela400.B"/>
        <table:table-column table:style-name="Tabela400.C"/>
        <table:table-column table:style-name="Tabela400.D"/>
        <table:table-row>
          <table:table-cell table:style-name="Tabela400.A1" office:value-type="string">
            <text:p text:style-name="P25">0<text:span text:style-name="T26">33</text:span>.</text:p>
          </table:table-cell>
          <table:table-cell table:style-name="Tabela400.A1" office:value-type="string">
            <text:p text:style-name="P22">Procedimento:</text:p>
          </table:table-cell>
          <table:table-cell table:style-name="Tabela400.A1" office:value-type="string">
            <text:p text:style-name="P41">1.26.005.000278/2017-21</text:p>
          </table:table-cell>
          <table:table-cell table:style-name="Tabela400.A1" office:value-type="string">
            <text:p text:style-name="P54">Decisão: <text:span text:style-name="T26">1160/2018</text:span></text:p>
          </table:table-cell>
        </table:table-row>
        <table:table-row>
          <table:table-cell table:style-name="Tabela400.A1" office:value-type="string">
            <text:p text:style-name="P95"/>
          </table:table-cell>
          <table:table-cell table:style-name="Tabela400.A1" office:value-type="string">
            <text:p text:style-name="P22">Origem:</text:p>
          </table:table-cell>
          <table:table-cell table:style-name="Tabela400.A1" table:number-columns-spanned="2" office:value-type="string">
            <text:p text:style-name="P41">PRM/GARANHUNS</text:p>
          </table:table-cell>
          <table:covered-table-cell/>
        </table:table-row>
        <table:table-row>
          <table:table-cell table:style-name="Tabela400.A1" office:value-type="string">
            <text:p text:style-name="P95"/>
          </table:table-cell>
          <table:table-cell table:style-name="Tabela400.A1" office:value-type="string">
            <text:p text:style-name="P28">Relator<text:span text:style-name="T13">a</text:span>:</text:p>
          </table:table-cell>
          <table:table-cell table:style-name="Tabela400.A1" table:number-columns-spanned="2" office:value-type="string">
            <text:p text:style-name="P30">Dra. Maria Iraneide Olinda Santoro Facchini</text:p>
          </table:table-cell>
          <table:covered-table-cell/>
        </table:table-row>
        <table:table-row>
          <table:table-cell table:style-name="Tabela400.A1" office:value-type="string">
            <text:p text:style-name="P95"/>
          </table:table-cell>
          <table:table-cell table:style-name="Tabela400.A1" office:value-type="string">
            <text:p text:style-name="P22">Assunto: </text:p>
          </table:table-cell>
          <table:table-cell table:style-name="Tabela400.A1" table:number-columns-spanned="2" office:value-type="string">
            <text:p text:style-name="P76">DECLÍNIO DE ATRIBUIÇÃO. REMESSA AO MPE. AGENTE PÚBLICO MUNICIPAL. CONSELHO TUTELAR EM SÃO BENTO DO UNA/PE. PERSEGUIÇÕES E ABUSO DE PODER. TRATAMENTO DE AGENTES MUNICIPAIS. AUSÊNCIA DE ATRIBUIÇÃO DO MPF. ATRIBUIÇÃO DO MPE. 1. Supostas irregularidades no âmbito do Conselho Tutelar em São Bento do Una/PE, consistentes em perseguições e abuso de poder por parte de Membros do Conselho em relação a uma conselheira tutelar; bem como às pessoas que buscam atendimento.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01" table:style-name="Tabela401">
        <table:table-column table:style-name="Tabela401.A"/>
        <table:table-column table:style-name="Tabela401.B"/>
        <table:table-column table:style-name="Tabela401.C"/>
        <table:table-row>
          <table:table-cell table:style-name="Tabela401.A1" office:value-type="string">
            <text:p text:style-name="P95"/>
          </table:table-cell>
          <table:table-cell table:style-name="Tabela401.A1" office:value-type="string">
            <text:p text:style-name="P32">Decisão:</text:p>
          </table:table-cell>
          <table:table-cell table:style-name="Tabela401.A1" office:value-type="string">
            <text:p text:style-name="P106">Diante do exposto, com base no art. 8º, inc. XIII, do Regimento Interno da 1ª CCR, Homologo o declínio de atribuição.</text:p>
          </table:table-cell>
        </table:table-row>
      </table:table>
      <text:p text:style-name="P24"/>
      <table:table table:name="Tabela402" table:style-name="Tabela402">
        <table:table-column table:style-name="Tabela402.A"/>
        <table:table-column table:style-name="Tabela402.B"/>
        <table:table-column table:style-name="Tabela402.C"/>
        <table:table-column table:style-name="Tabela402.D"/>
        <table:table-row>
          <table:table-cell table:style-name="Tabela402.A1" office:value-type="string">
            <text:p text:style-name="P25">0<text:span text:style-name="T26">34</text:span>.</text:p>
          </table:table-cell>
          <table:table-cell table:style-name="Tabela402.A1" office:value-type="string">
            <text:p text:style-name="P22">Procedimento:</text:p>
          </table:table-cell>
          <table:table-cell table:style-name="Tabela402.A1" office:value-type="string">
            <text:p text:style-name="P41">1.28.000.001446/2015-18</text:p>
          </table:table-cell>
          <table:table-cell table:style-name="Tabela402.A1" office:value-type="string">
            <text:p text:style-name="P54">Decisão: <text:span text:style-name="T26">1254/2018</text:span></text:p>
          </table:table-cell>
        </table:table-row>
        <table:table-row>
          <table:table-cell table:style-name="Tabela402.A1" office:value-type="string">
            <text:p text:style-name="P95"/>
          </table:table-cell>
          <table:table-cell table:style-name="Tabela402.A1" office:value-type="string">
            <text:p text:style-name="P22">Origem:</text:p>
          </table:table-cell>
          <table:table-cell table:style-name="Tabela402.A1" table:number-columns-spanned="2" office:value-type="string">
            <text:p text:style-name="P41">PR/RN</text:p>
          </table:table-cell>
          <table:covered-table-cell/>
        </table:table-row>
        <table:table-row>
          <table:table-cell table:style-name="Tabela402.A1" office:value-type="string">
            <text:p text:style-name="P95"/>
          </table:table-cell>
          <table:table-cell table:style-name="Tabela402.A1" office:value-type="string">
            <text:p text:style-name="P28">Relator<text:span text:style-name="T13">a</text:span>:</text:p>
          </table:table-cell>
          <table:table-cell table:style-name="Tabela402.A1" table:number-columns-spanned="2" office:value-type="string">
            <text:p text:style-name="P30">Dra. Maria Iraneide Olinda Santoro Facchini</text:p>
          </table:table-cell>
          <table:covered-table-cell/>
        </table:table-row>
        <table:table-row>
          <table:table-cell table:style-name="Tabela402.A1" office:value-type="string">
            <text:p text:style-name="P95"/>
          </table:table-cell>
          <table:table-cell table:style-name="Tabela402.A1" office:value-type="string">
            <text:p text:style-name="P22">Assunto: </text:p>
          </table:table-cell>
          <table:table-cell table:style-name="Tabela402.A1" table:number-columns-spanned="2" office:value-type="string">
            <text:p text:style-name="P76">PROMOÇÃO DE ARQUIVAMENTO. TEMA AFETO A OUTRO ÓRGÃO. DIREITO DO CONSUMIDOR. CAIXA ECONÔMICA <text:soft-page-break/>FEDERAL (CEF). VÍCIO CONSTRUTIVO. ATRIBUIÇÃO DA 3ª CCR. 1. Procedimento Preparatório instaurado para apurar vícios na estrutura do imóvel financiado pela Caixa Econômica Federal, consistente na existência de infiltrações generalizadas e comprometimento das esquadrias, piso, instalações hidráulicas e elétricas, entre outro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03" table:style-name="Tabela403">
        <table:table-column table:style-name="Tabela403.A"/>
        <table:table-column table:style-name="Tabela403.B"/>
        <table:table-column table:style-name="Tabela403.C"/>
        <table:table-row>
          <table:table-cell table:style-name="Tabela403.A1" office:value-type="string">
            <text:p text:style-name="P95"/>
          </table:table-cell>
          <table:table-cell table:style-name="Tabela403.A1" office:value-type="string">
            <text:p text:style-name="P32">Decisão:</text:p>
          </table:table-cell>
          <table:table-cell table:style-name="Tabela403.A1" office:value-type="string">
            <text:p text:style-name="P106">Remessa à 3ª Câmara de Coordenação e Revisão, Ad Referendum Colegiado, conforme deliberado na 298ª Sessão Ordinária de 16/11/2017.</text:p>
          </table:table-cell>
        </table:table-row>
      </table:table>
      <text:p text:style-name="P24"/>
      <table:table table:name="Tabela404" table:style-name="Tabela404">
        <table:table-column table:style-name="Tabela404.A"/>
        <table:table-column table:style-name="Tabela404.B"/>
        <table:table-column table:style-name="Tabela404.C"/>
        <table:table-column table:style-name="Tabela404.D"/>
        <table:table-row>
          <table:table-cell table:style-name="Tabela404.A1" office:value-type="string">
            <text:p text:style-name="P25">0<text:span text:style-name="T26">35</text:span>.</text:p>
          </table:table-cell>
          <table:table-cell table:style-name="Tabela404.A1" office:value-type="string">
            <text:p text:style-name="P22">Procedimento:</text:p>
          </table:table-cell>
          <table:table-cell table:style-name="Tabela404.A1" office:value-type="string">
            <text:p text:style-name="P34">1.29.014.000104/2014-03</text:p>
          </table:table-cell>
          <table:table-cell table:style-name="Tabela404.A1" office:value-type="string">
            <text:p text:style-name="P54">Decisão: <text:span text:style-name="T32">1148/2018</text:span></text:p>
          </table:table-cell>
        </table:table-row>
        <table:table-row>
          <table:table-cell table:style-name="Tabela404.A1" office:value-type="string">
            <text:p text:style-name="P96"/>
          </table:table-cell>
          <table:table-cell table:style-name="Tabela404.A1" office:value-type="string">
            <text:p text:style-name="P22">Origem:</text:p>
          </table:table-cell>
          <table:table-cell table:style-name="Tabela404.A1" table:number-columns-spanned="2" office:value-type="string">
            <text:p text:style-name="P42">PRM/LAJEADO</text:p>
          </table:table-cell>
          <table:covered-table-cell/>
        </table:table-row>
        <table:table-row>
          <table:table-cell table:style-name="Tabela404.A1" office:value-type="string">
            <text:p text:style-name="P96"/>
          </table:table-cell>
          <table:table-cell table:style-name="Tabela404.A1" office:value-type="string">
            <text:p text:style-name="P28">Relator<text:span text:style-name="T13">a</text:span>:</text:p>
          </table:table-cell>
          <table:table-cell table:style-name="Tabela404.A1" table:number-columns-spanned="2" office:value-type="string">
            <text:p text:style-name="P30">Dra. Maria Iraneide Olinda Santoro Facchini</text:p>
          </table:table-cell>
          <table:covered-table-cell/>
        </table:table-row>
        <table:table-row>
          <table:table-cell table:style-name="Tabela404.A1" office:value-type="string">
            <text:p text:style-name="P96"/>
          </table:table-cell>
          <table:table-cell table:style-name="Tabela404.A1" office:value-type="string">
            <text:p text:style-name="P22">Assunto: </text:p>
          </table:table-cell>
          <table:table-cell table:style-name="Tabela404.A1" table:number-columns-spanned="2" office:value-type="string">
            <text:p text:style-name="P76">PROMOÇÃO DE ARQUIVAMENTO. TEMA AFETO A OUTRO ÓRGÃO. DIREITO DO CONSUMIDOR. ENUNCIADO 23. EMPRESA BRASILEIRA DE CORREIOS E TELÉGRAFOS (ECT). AUSÊNCIA DA PRESTAÇÃO DO SERVIÇO POSTAL. ATRIBUIÇÃO DA 3ª CCR. 1. Inquérito Civil instaurado para apurar irregularidade na prestação de serviços pela Empresa Brasileira de Correios e Telégrafos no Município de Arroio do Meio/RS. Narra a representação que a entrega de correspondência só ocorre na área central do município, impondo o deslocamento dos moradores de zonas periféricas ao centro da cidade para usufruírem do serviço de entrega dos Correio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05" table:style-name="Tabela405">
        <table:table-column table:style-name="Tabela405.A"/>
        <table:table-column table:style-name="Tabela405.B"/>
        <table:table-column table:style-name="Tabela405.C"/>
        <table:table-row>
          <table:table-cell table:style-name="Tabela405.A1" office:value-type="string">
            <text:p text:style-name="P96"/>
          </table:table-cell>
          <table:table-cell table:style-name="Tabela405.A1" office:value-type="string">
            <text:p text:style-name="P32">Decisão:</text:p>
          </table:table-cell>
          <table:table-cell table:style-name="Tabela405.A1" office:value-type="string">
            <text:p text:style-name="P106">Remessa à 3ª Câmara de Coordenação e Revisão, Ad Referendum Colegiado, conforme deliberado na 298ª Sessão Ordinária de 16/11/2017.</text:p>
          </table:table-cell>
        </table:table-row>
      </table:table>
      <text:p text:style-name="P20"/>
      <table:table table:name="Tabela406" table:style-name="Tabela406">
        <table:table-column table:style-name="Tabela406.A"/>
        <table:table-column table:style-name="Tabela406.B"/>
        <table:table-column table:style-name="Tabela406.C"/>
        <table:table-column table:style-name="Tabela406.D"/>
        <table:table-row>
          <table:table-cell table:style-name="Tabela406.A1" office:value-type="string">
            <text:p text:style-name="P25">0<text:span text:style-name="T26">36</text:span>.</text:p>
          </table:table-cell>
          <table:table-cell table:style-name="Tabela406.A1" office:value-type="string">
            <text:p text:style-name="P22">Procedimento:</text:p>
          </table:table-cell>
          <table:table-cell table:style-name="Tabela406.A1" office:value-type="string">
            <text:p text:style-name="P34">1.30.001.001354/2017-23 </text:p>
          </table:table-cell>
          <table:table-cell table:style-name="Tabela406.A1" office:value-type="string">
            <text:p text:style-name="P54">Decisão: <text:span text:style-name="T32">1247/2018</text:span></text:p>
          </table:table-cell>
        </table:table-row>
        <table:table-row>
          <table:table-cell table:style-name="Tabela406.A1" office:value-type="string">
            <text:p text:style-name="P96"/>
          </table:table-cell>
          <table:table-cell table:style-name="Tabela406.A1" office:value-type="string">
            <text:p text:style-name="P22">Origem:</text:p>
          </table:table-cell>
          <table:table-cell table:style-name="Tabela406.A1" table:number-columns-spanned="2" office:value-type="string">
            <text:p text:style-name="P42">PR/RJ</text:p>
          </table:table-cell>
          <table:covered-table-cell/>
        </table:table-row>
        <table:table-row>
          <table:table-cell table:style-name="Tabela406.A1" office:value-type="string">
            <text:p text:style-name="P96"/>
          </table:table-cell>
          <table:table-cell table:style-name="Tabela406.A1" office:value-type="string">
            <text:p text:style-name="P28">Relator<text:span text:style-name="T13">a</text:span>:</text:p>
          </table:table-cell>
          <table:table-cell table:style-name="Tabela406.A1" table:number-columns-spanned="2" office:value-type="string">
            <text:p text:style-name="P30">Dra. Maria Iraneide Olinda Santoro Facchini</text:p>
          </table:table-cell>
          <table:covered-table-cell/>
        </table:table-row>
        <table:table-row>
          <table:table-cell table:style-name="Tabela406.A1" office:value-type="string">
            <text:p text:style-name="P96"/>
          </table:table-cell>
          <table:table-cell table:style-name="Tabela406.A1" office:value-type="string">
            <text:p text:style-name="P22">Assunto: </text:p>
          </table:table-cell>
          <table:table-cell table:style-name="Tabela406.A1" table:number-columns-spanned="2" office:value-type="string">
            <text:p text:style-name="P76">PROMOÇÃO DE ARQUIVAMENTO. TEMA AFETO A OUTRO ÓRGÃO. DIREITO ELEITORAL. ATRIBUIÇÃO DA PGE. 1. Procedimento Preparatório instaurado para apurar suposta violação da legislação vigente decorrente da realização de ato político-partidário dentro da Universidade Federal do Rio de Janeiro (UFRJ), uma vez que um partido político estaria realizando atos de divulgação política e de filiação dentro do Instituto de Filosofia e Ciências Sociais (IFCS) na data narrada nos autos. 2. Matéria atribuída à Procuradoria-Geral Eleitoral pelo art. 75 <text:soft-page-break/>da Lei Complementar nº 75/1993 e pelo art. 23, V, do Anexo à Portaria PGR n. 556/2014 (Regimento Interno da PGR). PELO NÃO CONHECIMENTO, COM REMESSA À PROCURADORIA-GERAL ELEITORAL. </text:p>
          </table:table-cell>
          <table:covered-table-cell/>
        </table:table-row>
      </table:table>
      <table:table table:name="Tabela407" table:style-name="Tabela407">
        <table:table-column table:style-name="Tabela407.A"/>
        <table:table-column table:style-name="Tabela407.B"/>
        <table:table-column table:style-name="Tabela407.C"/>
        <table:table-row>
          <table:table-cell table:style-name="Tabela407.A1" office:value-type="string">
            <text:p text:style-name="P96"/>
          </table:table-cell>
          <table:table-cell table:style-name="Tabela407.A1" office:value-type="string">
            <text:p text:style-name="P32">Decisão:</text:p>
          </table:table-cell>
          <table:table-cell table:style-name="Tabela407.A1" office:value-type="string">
            <text:p text:style-name="P106">Remessa à Procuradoria-Geral Eleitoral, Ad Referendum Colegiado, conforme deliberado na 298ª Sessão Ordinária de 16/11/2017.</text:p>
          </table:table-cell>
        </table:table-row>
      </table:table>
      <text:p text:style-name="P20"/>
      <table:table table:name="Tabela408" table:style-name="Tabela408">
        <table:table-column table:style-name="Tabela408.A"/>
        <table:table-column table:style-name="Tabela408.B"/>
        <table:table-column table:style-name="Tabela408.C"/>
        <table:table-column table:style-name="Tabela408.D"/>
        <table:table-row>
          <table:table-cell table:style-name="Tabela408.A1" office:value-type="string">
            <text:p text:style-name="P25">0<text:span text:style-name="T26">37</text:span>.</text:p>
          </table:table-cell>
          <table:table-cell table:style-name="Tabela408.A1" office:value-type="string">
            <text:p text:style-name="P22">Procedimento:</text:p>
          </table:table-cell>
          <table:table-cell table:style-name="Tabela408.A1" office:value-type="string">
            <text:p text:style-name="P108">1.30.001.003445/2016-12</text:p>
          </table:table-cell>
          <table:table-cell table:style-name="Tabela408.A1" office:value-type="string">
            <text:p text:style-name="P109">1135/2018</text:p>
          </table:table-cell>
        </table:table-row>
        <table:table-row>
          <table:table-cell table:style-name="Tabela408.A1" office:value-type="string">
            <text:p text:style-name="P96"/>
          </table:table-cell>
          <table:table-cell table:style-name="Tabela408.A1" office:value-type="string">
            <text:p text:style-name="P22">Origem:</text:p>
          </table:table-cell>
          <table:table-cell table:style-name="Tabela408.A1" table:number-columns-spanned="2" office:value-type="string">
            <text:p text:style-name="P43">PR/RJ</text:p>
          </table:table-cell>
          <table:covered-table-cell/>
        </table:table-row>
        <table:table-row>
          <table:table-cell table:style-name="Tabela408.A1" office:value-type="string">
            <text:p text:style-name="P96"/>
          </table:table-cell>
          <table:table-cell table:style-name="Tabela408.A1" office:value-type="string">
            <text:p text:style-name="P28">Relator<text:span text:style-name="T13">a</text:span>:</text:p>
          </table:table-cell>
          <table:table-cell table:style-name="Tabela408.A1" table:number-columns-spanned="2" office:value-type="string">
            <text:p text:style-name="P31">Dra. Maria Iraneide Olinda Santoro Facchini</text:p>
          </table:table-cell>
          <table:covered-table-cell/>
        </table:table-row>
        <table:table-row>
          <table:table-cell table:style-name="Tabela408.A1" office:value-type="string">
            <text:p text:style-name="P96"/>
          </table:table-cell>
          <table:table-cell table:style-name="Tabela408.A1" office:value-type="string">
            <text:p text:style-name="P22">Assunto: </text:p>
          </table:table-cell>
          <table:table-cell table:style-name="Tabela408.A1" table:number-columns-spanned="2" office:value-type="string">
            <text:p text:style-name="P76">PROMOÇÃO DE ARQUIVAMENTO. TEMA AFETO A OUTRO ÓRGÃO. IMPROBIDADE ADMINISTRATIVA. CONSELHO NACIONAL DE DESENVOLVIMENTO CIENTÍFICO E TECNOLÓGICO (CNPQ). TRIBUNAL DE CONTAS DA UNIÃO (TCU). BOLSA DE DOUTORADO NO EXTERIOR. OBRIGAÇÕES NÃO CUMPRIDAS. ATRIBUIÇÃO DA 5ª CCR. 1. Eventual prática de improbidade administrativa cometida por beneficiário de bolsa de doutorado no exterior, concedida pelo CNPQ, no valor de R$ 88.742,98, para o período de 1990 a 1994, em virtude de não ter comprovado sua permanência no Brasil por 4 anos exercendo atividades ligadas aos estudos realizado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09" table:style-name="Tabela409">
        <table:table-column table:style-name="Tabela409.A"/>
        <table:table-column table:style-name="Tabela409.B"/>
        <table:table-column table:style-name="Tabela409.C"/>
        <table:table-row>
          <table:table-cell table:style-name="Tabela409.A1" office:value-type="string">
            <text:p text:style-name="P96"/>
          </table:table-cell>
          <table:table-cell table:style-name="Tabela409.A1" office:value-type="string">
            <text:p text:style-name="P32">Decisão:</text:p>
          </table:table-cell>
          <table:table-cell table:style-name="Tabela409.A1" office:value-type="string">
            <text:p text:style-name="P106">Remessa à 5ª Câmara de Coordenação e Revisão, Ad Referendum Colegiado, conforme deliberado na 298ª Sessão Ordinária de 16/11/2017.</text:p>
          </table:table-cell>
        </table:table-row>
      </table:table>
      <text:p text:style-name="P20"/>
      <table:table table:name="Tabela410" table:style-name="Tabela410">
        <table:table-column table:style-name="Tabela410.A"/>
        <table:table-column table:style-name="Tabela410.B"/>
        <table:table-column table:style-name="Tabela410.C"/>
        <table:table-column table:style-name="Tabela410.D"/>
        <table:table-row>
          <table:table-cell table:style-name="Tabela410.A1" office:value-type="string">
            <text:p text:style-name="P25">0<text:span text:style-name="T26">38</text:span>.</text:p>
          </table:table-cell>
          <table:table-cell table:style-name="Tabela410.A1" office:value-type="string">
            <text:p text:style-name="P22">Procedimento:</text:p>
          </table:table-cell>
          <table:table-cell table:style-name="Tabela410.A1" office:value-type="string">
            <text:p text:style-name="P42">1.30.001.003608/2012-33</text:p>
          </table:table-cell>
          <table:table-cell table:style-name="Tabela410.A1" office:value-type="string">
            <text:p text:style-name="P54">Decisão: <text:span text:style-name="T32">1263/2018</text:span></text:p>
          </table:table-cell>
        </table:table-row>
        <table:table-row>
          <table:table-cell table:style-name="Tabela410.A1" office:value-type="string">
            <text:p text:style-name="P96"/>
          </table:table-cell>
          <table:table-cell table:style-name="Tabela410.A1" office:value-type="string">
            <text:p text:style-name="P22">Origem:</text:p>
          </table:table-cell>
          <table:table-cell table:style-name="Tabela410.A1" table:number-columns-spanned="2" office:value-type="string">
            <text:p text:style-name="P42">PR/RJ</text:p>
          </table:table-cell>
          <table:covered-table-cell/>
        </table:table-row>
        <table:table-row>
          <table:table-cell table:style-name="Tabela410.A1" office:value-type="string">
            <text:p text:style-name="P96"/>
          </table:table-cell>
          <table:table-cell table:style-name="Tabela410.A1" office:value-type="string">
            <text:p text:style-name="P28">Relator<text:span text:style-name="T13">a</text:span>:</text:p>
          </table:table-cell>
          <table:table-cell table:style-name="Tabela410.A1" table:number-columns-spanned="2" office:value-type="string">
            <text:p text:style-name="P30">Dra. Maria Iraneide Olinda Santoro Facchini</text:p>
          </table:table-cell>
          <table:covered-table-cell/>
        </table:table-row>
        <table:table-row>
          <table:table-cell table:style-name="Tabela410.A1" office:value-type="string">
            <text:p text:style-name="P96"/>
          </table:table-cell>
          <table:table-cell table:style-name="Tabela410.A1" office:value-type="string">
            <text:p text:style-name="P22">Assunto: </text:p>
          </table:table-cell>
          <table:table-cell table:style-name="Tabela410.A1" table:number-columns-spanned="2" office:value-type="string">
            <text:p text:style-name="P76">PROMOÇÃO DE ARQUIVAMENTO. REMESSA DA 5A.CAM. FISCALIZAÇÃO DOS ATOS ADMINISTRATIVOS EM GERAL. SERVIDOR PÚBLICO MILITAR. PROMOÇÃO. COMANDO DA MARINHA. LEGALIDADE DOS CRITÉRIOS NA PORTARIA 88/2002. VIOLAÇÃO LEI Nº 6880/80 E DECRETO Nº 4034/01. QUESTÃO JUDICIALIZADA. 1. Suposto excesso no exercício de poder regulamentar por parte do Comando da Marinha ao editar a Portaria nº 88/2002 - Plano de Carreira de Praças da Marinha, a qual teria estipulado critérios não previstos nas normas de regência da matéria (Lei 6880/80 e Decreto nº 4034/01). 2. Questão judicializada. Destaca-se ação judicial nº 2007.5160.002069-5/2 ajuizada pelo representante e em trâmite na JEF de <text:soft-page-break/>São João de Meriti/RJ; além da existência de outra ação sob nº 2011.5110002229-3, em trâmite na 6ª Vara Federal daquele município.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11" table:style-name="Tabela411">
        <table:table-column table:style-name="Tabela411.A"/>
        <table:table-column table:style-name="Tabela411.B"/>
        <table:table-column table:style-name="Tabela411.C"/>
        <table:table-row>
          <table:table-cell table:style-name="Tabela411.A1" office:value-type="string">
            <text:p text:style-name="P96"/>
          </table:table-cell>
          <table:table-cell table:style-name="Tabela411.A1" office:value-type="string">
            <text:p text:style-name="P32">Decisão:</text:p>
          </table:table-cell>
          <table:table-cell table:style-name="Tabela411.A1" office:value-type="string">
            <text:p text:style-name="P104">Diante do exposto, com base no art. 8º, inc. XIV, do Regimento Interno da 1ª CCR, Homologo o Arquivamento.</text:p>
          </table:table-cell>
        </table:table-row>
      </table:table>
      <text:p text:style-name="P20"/>
      <table:table table:name="Tabela412" table:style-name="Tabela412">
        <table:table-column table:style-name="Tabela412.A"/>
        <table:table-column table:style-name="Tabela412.B"/>
        <table:table-column table:style-name="Tabela412.C"/>
        <table:table-column table:style-name="Tabela412.D"/>
        <table:table-row>
          <table:table-cell table:style-name="Tabela412.A1" office:value-type="string">
            <text:p text:style-name="P25">0<text:span text:style-name="T26">39</text:span>.</text:p>
          </table:table-cell>
          <table:table-cell table:style-name="Tabela412.A1" office:value-type="string">
            <text:p text:style-name="P22">Procedimento:</text:p>
          </table:table-cell>
          <table:table-cell table:style-name="Tabela412.A1" office:value-type="string">
            <text:p text:style-name="P34">1.30.001.005551/2015-50 </text:p>
          </table:table-cell>
          <table:table-cell table:style-name="Tabela412.A1" office:value-type="string">
            <text:p text:style-name="P54">Decisão: <text:span text:style-name="T32">1131/2018</text:span></text:p>
          </table:table-cell>
        </table:table-row>
        <table:table-row>
          <table:table-cell table:style-name="Tabela412.A1" office:value-type="string">
            <text:p text:style-name="P96"/>
          </table:table-cell>
          <table:table-cell table:style-name="Tabela412.A1" office:value-type="string">
            <text:p text:style-name="P22">Origem:</text:p>
          </table:table-cell>
          <table:table-cell table:style-name="Tabela412.A1" table:number-columns-spanned="2" office:value-type="string">
            <text:p text:style-name="P42">PR/RJ</text:p>
          </table:table-cell>
          <table:covered-table-cell/>
        </table:table-row>
        <table:table-row>
          <table:table-cell table:style-name="Tabela412.A1" office:value-type="string">
            <text:p text:style-name="P96"/>
          </table:table-cell>
          <table:table-cell table:style-name="Tabela412.A1" office:value-type="string">
            <text:p text:style-name="P28">Relator<text:span text:style-name="T13">a</text:span>:</text:p>
          </table:table-cell>
          <table:table-cell table:style-name="Tabela412.A1" table:number-columns-spanned="2" office:value-type="string">
            <text:p text:style-name="P30">Dra. Maria Iraneide Olinda Santoro Facchini</text:p>
          </table:table-cell>
          <table:covered-table-cell/>
        </table:table-row>
        <table:table-row>
          <table:table-cell table:style-name="Tabela412.A1" office:value-type="string">
            <text:p text:style-name="P96"/>
          </table:table-cell>
          <table:table-cell table:style-name="Tabela412.A1" office:value-type="string">
            <text:p text:style-name="P22">Assunto: </text:p>
          </table:table-cell>
          <table:table-cell table:style-name="Tabela412.A1" table:number-columns-spanned="2" office:value-type="string">
            <text:p text:style-name="P76">PROMOÇÃO DE ARQUIVAMENTO. DIREITO INDIVIDUAL. DISPONÍVEL. INSTITUTO NACIONAL DA SEGURIDADE SOCIAL - INSS. DESCONTO EM BENEFÍCIO PREVIDENCIÁRIO. 1. Procedimento Preparatório instaurado para apurar irregularidade no desconto diretamente nos valores da pensão recebida pelo representante, por instituição financeira em que realizou empréstimo consignado e adquiriu cartão de crédito, mesmo após a decretação de falência. 2 Arquivamento promovido sob o fundamento de que a falência não enseja a extinção ou remissão da dívida, portanto os regulares abatimentos realizados pela instituição financeira, a fim de promover o adimplemento das obrigações pactuadas pelo representante, não configuram irregularidade. Ademais, a representação trata de direito essencial individual e disponível, não se justificando a atuação do Ministério Público. HOMOLOGAÇÃO AD REFERENDUM DO COLEGIADO, CONFORME DELIBERADO NA 300ª SESSÃO ORDINÁRIA DE 04/12/2017. </text:p>
          </table:table-cell>
          <table:covered-table-cell/>
        </table:table-row>
      </table:table>
      <table:table table:name="Tabela413" table:style-name="Tabela413">
        <table:table-column table:style-name="Tabela413.A"/>
        <table:table-column table:style-name="Tabela413.B"/>
        <table:table-column table:style-name="Tabela413.C"/>
        <table:table-row>
          <table:table-cell table:style-name="Tabela413.A1" office:value-type="string">
            <text:p text:style-name="P96"/>
          </table:table-cell>
          <table:table-cell table:style-name="Tabela413.A1" office:value-type="string">
            <text:p text:style-name="P32">Decisão:</text:p>
          </table:table-cell>
          <table:table-cell table:style-name="Tabela413.A1" office:value-type="string">
            <text:p text:style-name="P104">Diante do exposto, conforme deliberado na 300ª Sessão Ordinária de 04/12/2017, Homologo o Arquivamento.</text:p>
          </table:table-cell>
        </table:table-row>
      </table:table>
      <text:p text:style-name="P21"/>
      <table:table table:name="Tabela534" table:style-name="Tabela534">
        <table:table-column table:style-name="Tabela534.A"/>
        <table:table-column table:style-name="Tabela534.B"/>
        <table:table-column table:style-name="Tabela534.C"/>
        <table:table-column table:style-name="Tabela534.D"/>
        <table:table-row>
          <table:table-cell table:style-name="Tabela534.A1" office:value-type="string">
            <text:p text:style-name="P26"><text:span text:style-name="T36">0</text:span><text:span text:style-name="T63">4</text:span><text:span text:style-name="T36">0</text:span>.</text:p>
          </table:table-cell>
          <table:table-cell table:style-name="Tabela534.A1" office:value-type="string">
            <text:p text:style-name="P23">Procedimento:</text:p>
          </table:table-cell>
          <table:table-cell table:style-name="Tabela534.A1" office:value-type="string">
            <text:p text:style-name="P44">1.30.001.003926/2013-85</text:p>
          </table:table-cell>
          <table:table-cell table:style-name="Tabela534.A1" office:value-type="string">
            <text:p text:style-name="P55">Decisão: <text:span text:style-name="T42">1239/2018</text:span></text:p>
          </table:table-cell>
        </table:table-row>
        <table:table-row>
          <table:table-cell table:style-name="Tabela534.A1" office:value-type="string">
            <text:p text:style-name="P97"/>
          </table:table-cell>
          <table:table-cell table:style-name="Tabela534.A1" office:value-type="string">
            <text:p text:style-name="P23">Origem:</text:p>
          </table:table-cell>
          <table:table-cell table:style-name="Tabela534.A1" table:number-columns-spanned="2" office:value-type="string">
            <text:p text:style-name="P44">PR/RJ</text:p>
          </table:table-cell>
          <table:covered-table-cell/>
        </table:table-row>
        <table:table-row>
          <table:table-cell table:style-name="Tabela534.A1" office:value-type="string">
            <text:p text:style-name="P97"/>
          </table:table-cell>
          <table:table-cell table:style-name="Tabela534.A1" office:value-type="string">
            <text:p text:style-name="P29">Relator<text:span text:style-name="T13">a</text:span>:</text:p>
          </table:table-cell>
          <table:table-cell table:style-name="Tabela534.A1" table:number-columns-spanned="2" office:value-type="string">
            <text:p text:style-name="P31">Dra. Maria Iraneide Olinda Santoro Facchini</text:p>
          </table:table-cell>
          <table:covered-table-cell/>
        </table:table-row>
        <table:table-row>
          <table:table-cell table:style-name="Tabela534.A1" office:value-type="string">
            <text:p text:style-name="P97"/>
          </table:table-cell>
          <table:table-cell table:style-name="Tabela534.A1" office:value-type="string">
            <text:p text:style-name="P23">Assunto: </text:p>
          </table:table-cell>
          <table:table-cell table:style-name="Tabela534.A1" table:number-columns-spanned="2" office:value-type="string">
            <text:p text:style-name="P77">PROMOÇÃO DE ARQUIVAMENTO. SAÚDE. EMPRESA BRASILEIRA DE SERVIÇOS HOSPITALARES (EBSERH). MINISTÉRIO DA SAÚDE (MS). SISTEMA ÚNICO DE SAÚDE (SUS). CONSTITUCIONALIDADE DA CRIAÇÃO DA EBSERH SAÚDE BRAS. CESSÃO DE INSTITUTOS E HOSPITAIS FEDERAIS. PRESTAÇÃO DE SERVIÇOS DE SAÚDE À GESTÃO PRIVADA. QUESTÃO JUDICIALIZADA. 1. Procedimento noticiando a inconstitucionalidade e ilegalidade da criação da empresa EBSERH Saúde Brasil, subsidiária da EBSERH, tendo como um de seus escopos a administração das unidades hospitalares federais e dos institutos federais vinculados ao MS, prestando serviços ambulatoriais e hospitalares <text:soft-page-break/>integralmente disponibilizados ao SUS. 2. Questão judicializada. Destaca-se que a constitucionalidade da criação da EBSERH Saúde já é objeto de análise pelo STF no bojo da ADI nº 4895-DF.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35" table:style-name="Tabela535">
        <table:table-column table:style-name="Tabela535.A"/>
        <table:table-column table:style-name="Tabela535.B"/>
        <table:table-column table:style-name="Tabela535.C"/>
        <table:table-row>
          <table:table-cell table:style-name="Tabela535.A1" office:value-type="string">
            <text:p text:style-name="P97"/>
          </table:table-cell>
          <table:table-cell table:style-name="Tabela535.A1" office:value-type="string">
            <text:p text:style-name="P33">Decisão:</text:p>
          </table:table-cell>
          <table:table-cell table:style-name="Tabela535.A1" office:value-type="string">
            <text:p text:style-name="P105">Diante do exposto, com base no art. 8º, inc. XIV, do Regimento Interno da 1ª CCR, Homologo o Arquivamento.</text:p>
          </table:table-cell>
        </table:table-row>
      </table:table>
      <text:p text:style-name="P21"/>
      <table:table table:name="Tabela416" table:style-name="Tabela416">
        <table:table-column table:style-name="Tabela416.A"/>
        <table:table-column table:style-name="Tabela416.B"/>
        <table:table-column table:style-name="Tabela416.C"/>
        <table:table-column table:style-name="Tabela416.D"/>
        <table:table-row>
          <table:table-cell table:style-name="Tabela416.A1" office:value-type="string">
            <text:p text:style-name="P25">0<text:span text:style-name="T26">41</text:span>.</text:p>
          </table:table-cell>
          <table:table-cell table:style-name="Tabela416.A1" office:value-type="string">
            <text:p text:style-name="P22">Procedimento:</text:p>
          </table:table-cell>
          <table:table-cell table:style-name="Tabela416.A1" office:value-type="string">
            <text:p text:style-name="P42">1.34.007.000427/2017-61</text:p>
          </table:table-cell>
          <table:table-cell table:style-name="Tabela416.A1" office:value-type="string">
            <text:p text:style-name="P54">Decisão: <text:span text:style-name="T32">1137/2018</text:span></text:p>
          </table:table-cell>
        </table:table-row>
        <table:table-row>
          <table:table-cell table:style-name="Tabela416.A1" office:value-type="string">
            <text:p text:style-name="P96"/>
          </table:table-cell>
          <table:table-cell table:style-name="Tabela416.A1" office:value-type="string">
            <text:p text:style-name="P22">Origem:</text:p>
          </table:table-cell>
          <table:table-cell table:style-name="Tabela416.A1" table:number-columns-spanned="2" office:value-type="string">
            <text:p text:style-name="P42">PRM/MARILIA</text:p>
          </table:table-cell>
          <table:covered-table-cell/>
        </table:table-row>
        <table:table-row>
          <table:table-cell table:style-name="Tabela416.A1" office:value-type="string">
            <text:p text:style-name="P96"/>
          </table:table-cell>
          <table:table-cell table:style-name="Tabela416.A1" office:value-type="string">
            <text:p text:style-name="P28">Relator<text:span text:style-name="T13">a</text:span>:</text:p>
          </table:table-cell>
          <table:table-cell table:style-name="Tabela416.A1" table:number-columns-spanned="2" office:value-type="string">
            <text:p text:style-name="P30">Dra. Maria Iraneide Olinda Santoro Facchini</text:p>
          </table:table-cell>
          <table:covered-table-cell/>
        </table:table-row>
        <table:table-row>
          <table:table-cell table:style-name="Tabela416.A1" office:value-type="string">
            <text:p text:style-name="P96"/>
          </table:table-cell>
          <table:table-cell table:style-name="Tabela416.A1" office:value-type="string">
            <text:p text:style-name="P22">Assunto: </text:p>
          </table:table-cell>
          <table:table-cell table:style-name="Tabela416.A1" table:number-columns-spanned="2" office:value-type="string">
            <text:p text:style-name="P76">PROMOÇÃO DE ARQUIVAMENTO. DIREITO INDIVIDUAL. DISPONÍVEL. RECEITA FEDERAL DO BRASIL - RFB. INEXISTÊNCIA DE ATRIBUIÇÃO DO MPF. 1. Procedimento Preparatório instaurado para apurar possível deficiência na prestação de serviço público pela Receita Federal em Marília/SP. De acordo com as informações prestadas pelo representante, ocorreram os seguintes problemas: a) parcelamento de débitos referentes aos imposto de renda indeferido eletronicamente, mesmo com o pagamento da primeira parcela de R$ 1.022,83, cuja restituição solicitada em 05/06/2017, foi indeferida e, b) negativa de emissão de certidão de débitos, mesmo tendo afirmado compensação de débitos em relação à Microempresa. 2. O Procurador oficiante promoveu o arquivamento sob os fundamentos de que, pelas informações prestadas pela Receita Federal, o pedido de restituição foi indeferido no âmbito do PA nº 13830.721057/2017-71, em razão de o pagamento, com código de receita 5184, estar vinculado ao parcelamento solicitado pelo contribuinte PRT-RFB-DEMAIS, ainda em fase de consolidação, bem como o pedido de revisão de débito confessado em GFIP, autuado como PA nº 13830.722078/2017-12, teve sua conclusão no sentido de inaptidão da compensação pleiteada. 3. Assim, não tendo sido constatado danos a direitos difusos ou coletivos que justifiquem a atuação do MPF, o arquivamento dos autos é medida que se impõe. 4. Acolhimento da promoção de arquivamento pelos próprios fundamentos. HOMOLOGAÇÃO AD REFERENDUM DO COLEGIADO, CONFORME DELIBERADO NA 300ª SESSÃO ORDINÁRIA DE 04/12/2017. </text:p>
          </table:table-cell>
          <table:covered-table-cell/>
        </table:table-row>
      </table:table>
      <table:table table:name="Tabela417" table:style-name="Tabela417">
        <table:table-column table:style-name="Tabela417.A"/>
        <table:table-column table:style-name="Tabela417.B"/>
        <table:table-column table:style-name="Tabela417.C"/>
        <table:table-row>
          <table:table-cell table:style-name="Tabela417.A1" office:value-type="string">
            <text:p text:style-name="P96"/>
          </table:table-cell>
          <table:table-cell table:style-name="Tabela417.A1" office:value-type="string">
            <text:p text:style-name="P32">Decisão:</text:p>
          </table:table-cell>
          <table:table-cell table:style-name="Tabela417.A1" office:value-type="string">
            <text:p text:style-name="P104">Diante do exposto, conforme deliberado na 300ª Sessão Ordinária de 04/12/2017, Homologo o Arquivamento.</text:p>
          </table:table-cell>
        </table:table-row>
      </table:table>
      <text:p text:style-name="P20"/>
      <table:table table:name="Tabela418" table:style-name="Tabela418">
        <table:table-column table:style-name="Tabela418.A"/>
        <table:table-column table:style-name="Tabela418.B"/>
        <table:table-column table:style-name="Tabela418.C"/>
        <table:table-column table:style-name="Tabela418.D"/>
        <table:table-row>
          <table:table-cell table:style-name="Tabela418.A1" office:value-type="string">
            <text:p text:style-name="P25">0<text:span text:style-name="T26">4</text:span><text:span text:style-name="T32">2</text:span>.</text:p>
          </table:table-cell>
          <table:table-cell table:style-name="Tabela418.A1" office:value-type="string">
            <text:p text:style-name="P22">Procedimento:</text:p>
          </table:table-cell>
          <table:table-cell table:style-name="Tabela418.A1" office:value-type="string">
            <text:p text:style-name="P34">1.10.001.000076/2016-07 </text:p>
          </table:table-cell>
          <table:table-cell table:style-name="Tabela418.A1" office:value-type="string">
            <text:p text:style-name="P54">Decisão: <text:span text:style-name="T33">1324/2018</text:span></text:p>
          </table:table-cell>
        </table:table-row>
        <table:table-row>
          <table:table-cell table:style-name="Tabela418.A1" office:value-type="string">
            <text:p text:style-name="P96"/>
          </table:table-cell>
          <table:table-cell table:style-name="Tabela418.A1" office:value-type="string">
            <text:p text:style-name="P22">Origem:</text:p>
          </table:table-cell>
          <table:table-cell table:style-name="Tabela418.A1" table:number-columns-spanned="2" office:value-type="string">
            <text:p text:style-name="P45">PR/AC</text:p>
          </table:table-cell>
          <table:covered-table-cell/>
        </table:table-row>
        <table:table-row>
          <table:table-cell table:style-name="Tabela418.A1" office:value-type="string">
            <text:p text:style-name="P96"/>
          </table:table-cell>
          <table:table-cell table:style-name="Tabela418.A1" office:value-type="string">
            <text:p text:style-name="P28">Relator<text:span text:style-name="T13">a</text:span>:</text:p>
          </table:table-cell>
          <table:table-cell table:style-name="Tabela418.A1" table:number-columns-spanned="2" office:value-type="string">
            <text:p text:style-name="P30">Dra. Maria Iraneide Olinda Santoro Facchini</text:p>
          </table:table-cell>
          <table:covered-table-cell/>
        </table:table-row>
        <table:table-row>
          <table:table-cell table:style-name="Tabela418.A1" office:value-type="string">
            <text:p text:style-name="P96"/>
          </table:table-cell>
          <table:table-cell table:style-name="Tabela418.A1" office:value-type="string">
            <text:p text:style-name="P22">Assunto: </text:p>
          </table:table-cell>
          <table:table-cell table:style-name="Tabela418.A1" table:number-columns-spanned="2" office:value-type="string">
            <text:p text:style-name="P76">PROMOÇÃO DE ARQUIVAMENTO. TEMA AFETO A OUTRO <text:soft-page-break/>ÓRGÃO. ATUAÇÃO FISCALIZATÓRIA DE AGÊNCIA REGULADORA. AGÊNCIA NACIONAL DE TELECOMUNICAÇOES (ANATEL). AUSÊNCIA DE FISCALIZAÇÃO NOS SERVIÇOS DE RADIODIFUSÃO. ATRIBUIÇÃO A 3ª CCR. 1. Eventual irregularidade nas ações de fiscalização de serviços de radiofusão promovidas pela ANATEL, no estado do Acr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19" table:style-name="Tabela419">
        <table:table-column table:style-name="Tabela419.A"/>
        <table:table-column table:style-name="Tabela419.B"/>
        <table:table-column table:style-name="Tabela419.C"/>
        <table:table-row>
          <table:table-cell table:style-name="Tabela419.A1" office:value-type="string">
            <text:p text:style-name="P96"/>
          </table:table-cell>
          <table:table-cell table:style-name="Tabela419.A1" office:value-type="string">
            <text:p text:style-name="P32">Decisão:</text:p>
          </table:table-cell>
          <table:table-cell table:style-name="Tabela419.A1" office:value-type="string">
            <text:p text:style-name="P106">Remessa à 3ª Câmara de Coordenação e Revisão, Ad Referendum Colegiado, conforme deliberado na 298ª Sessão Ordinária de 16/11/2017.</text:p>
          </table:table-cell>
        </table:table-row>
      </table:table>
      <text:p text:style-name="P20"/>
      <table:table table:name="Tabela420" table:style-name="Tabela420">
        <table:table-column table:style-name="Tabela420.A"/>
        <table:table-column table:style-name="Tabela420.B"/>
        <table:table-column table:style-name="Tabela420.C"/>
        <table:table-column table:style-name="Tabela420.D"/>
        <table:table-row>
          <table:table-cell table:style-name="Tabela420.A1" office:value-type="string">
            <text:p text:style-name="P25">0<text:span text:style-name="T26">4</text:span><text:span text:style-name="T32">3</text:span>.</text:p>
          </table:table-cell>
          <table:table-cell table:style-name="Tabela420.A1" office:value-type="string">
            <text:p text:style-name="P22">Procedimento:</text:p>
          </table:table-cell>
          <table:table-cell table:style-name="Tabela420.A1" office:value-type="string">
            <text:p text:style-name="P34">1.15.000.000066/2016-97 </text:p>
          </table:table-cell>
          <table:table-cell table:style-name="Tabela420.A1" office:value-type="string">
            <text:p text:style-name="P54">Decisão: <text:span text:style-name="T33">921/2018</text:span></text:p>
          </table:table-cell>
        </table:table-row>
        <table:table-row>
          <table:table-cell table:style-name="Tabela420.A1" office:value-type="string">
            <text:p text:style-name="P96"/>
          </table:table-cell>
          <table:table-cell table:style-name="Tabela420.A1" office:value-type="string">
            <text:p text:style-name="P22">Origem:</text:p>
          </table:table-cell>
          <table:table-cell table:style-name="Tabela420.A1" table:number-columns-spanned="2" office:value-type="string">
            <text:p text:style-name="P45">PR/CE</text:p>
          </table:table-cell>
          <table:covered-table-cell/>
        </table:table-row>
        <table:table-row>
          <table:table-cell table:style-name="Tabela420.A1" office:value-type="string">
            <text:p text:style-name="P96"/>
          </table:table-cell>
          <table:table-cell table:style-name="Tabela420.A1" office:value-type="string">
            <text:p text:style-name="P28">Relator<text:span text:style-name="T13">a</text:span>:</text:p>
          </table:table-cell>
          <table:table-cell table:style-name="Tabela420.A1" table:number-columns-spanned="2" office:value-type="string">
            <text:p text:style-name="P30">Dra. Maria Iraneide Olinda Santoro Facchini</text:p>
          </table:table-cell>
          <table:covered-table-cell/>
        </table:table-row>
        <table:table-row>
          <table:table-cell table:style-name="Tabela420.A1" office:value-type="string">
            <text:p text:style-name="P96"/>
          </table:table-cell>
          <table:table-cell table:style-name="Tabela420.A1" office:value-type="string">
            <text:p text:style-name="P22">Assunto: </text:p>
          </table:table-cell>
          <table:table-cell table:style-name="Tabela420.A1" table:number-columns-spanned="2" office:value-type="string">
            <text:p text:style-name="P76">PROMOÇÃO DE ARQUIVAMENTO. TEMA AFETO A OUTRO ÓRGÃO. DIREITO À SAÚDE. HOSPITAL WALTER CANTÍDIO. DEMORA NO AGENDAMENTO DE EXAME. ATRIBUIÇÃO DA PFDC. 1. Procedimento preparatório instaurado para apurar demora na realização de exame de tomografia em paciente que se encontra em fila para ser submetida a uma cirurgia no Hospital Walter Cantídi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21" table:style-name="Tabela421">
        <table:table-column table:style-name="Tabela421.A"/>
        <table:table-column table:style-name="Tabela421.B"/>
        <table:table-column table:style-name="Tabela421.C"/>
        <table:table-row>
          <table:table-cell table:style-name="Tabela421.A1" office:value-type="string">
            <text:p text:style-name="P96"/>
          </table:table-cell>
          <table:table-cell table:style-name="Tabela421.A1" office:value-type="string">
            <text:p text:style-name="P32">Decisão:</text:p>
          </table:table-cell>
          <table:table-cell table:style-name="Tabela421.A1" office:value-type="string">
            <text:p text:style-name="P106">Remessa à Procuradoria Federal dos Direitos dos Cidadãos, Ad Referendum Colegiado, conforme deliberado na 298ª Sessão Ordinária de 16/11/2017.</text:p>
          </table:table-cell>
        </table:table-row>
      </table:table>
      <text:p text:style-name="P20"/>
      <table:table table:name="Tabela422" table:style-name="Tabela422">
        <table:table-column table:style-name="Tabela422.A"/>
        <table:table-column table:style-name="Tabela422.B"/>
        <table:table-column table:style-name="Tabela422.C"/>
        <table:table-column table:style-name="Tabela422.D"/>
        <table:table-row>
          <table:table-cell table:style-name="Tabela422.A1" office:value-type="string">
            <text:p text:style-name="P25">0<text:span text:style-name="T26">4</text:span><text:span text:style-name="T32">4</text:span>.</text:p>
          </table:table-cell>
          <table:table-cell table:style-name="Tabela422.A1" office:value-type="string">
            <text:p text:style-name="P22">Procedimento:</text:p>
          </table:table-cell>
          <table:table-cell table:style-name="Tabela422.A1" office:value-type="string">
            <text:p text:style-name="P34">1.15.000.000452/2015-06 </text:p>
          </table:table-cell>
          <table:table-cell table:style-name="Tabela422.A1" office:value-type="string">
            <text:p text:style-name="P54">Decisão: <text:span text:style-name="T33">992/2018</text:span></text:p>
          </table:table-cell>
        </table:table-row>
        <table:table-row>
          <table:table-cell table:style-name="Tabela422.A1" office:value-type="string">
            <text:p text:style-name="P96"/>
          </table:table-cell>
          <table:table-cell table:style-name="Tabela422.A1" office:value-type="string">
            <text:p text:style-name="P22">Origem:</text:p>
          </table:table-cell>
          <table:table-cell table:style-name="Tabela422.A1" table:number-columns-spanned="2" office:value-type="string">
            <text:p text:style-name="P45">PR/CE</text:p>
          </table:table-cell>
          <table:covered-table-cell/>
        </table:table-row>
        <table:table-row>
          <table:table-cell table:style-name="Tabela422.A1" office:value-type="string">
            <text:p text:style-name="P96"/>
          </table:table-cell>
          <table:table-cell table:style-name="Tabela422.A1" office:value-type="string">
            <text:p text:style-name="P28">Relator<text:span text:style-name="T13">a</text:span>:</text:p>
          </table:table-cell>
          <table:table-cell table:style-name="Tabela422.A1" table:number-columns-spanned="2" office:value-type="string">
            <text:p text:style-name="P30">Dra. Maria Iraneide Olinda Santoro Facchini</text:p>
          </table:table-cell>
          <table:covered-table-cell/>
        </table:table-row>
        <table:table-row>
          <table:table-cell table:style-name="Tabela422.A1" office:value-type="string">
            <text:p text:style-name="P96"/>
          </table:table-cell>
          <table:table-cell table:style-name="Tabela422.A1" office:value-type="string">
            <text:p text:style-name="P22">Assunto: </text:p>
          </table:table-cell>
          <table:table-cell table:style-name="Tabela422.A1" table:number-columns-spanned="2" office:value-type="string">
            <text:p text:style-name="P76">PROMOÇÃO DE ARQUIVAMENTO. TEMA AFETO A OUTRO ÓRGÃO. DIREITO DO IDOSO. ATRIBUIÇÃO DA PFDC. 1. Inquérito civil instaurado para apurar irregularidade na demora da realização de cirurgia de paciente idosa diagnosticada com artrose grave, no Hospital Geral de Fortaleza - HGF. 2. A defesa dos direitos constitucionais dos cidadãos destinada a garantir seu efetivo respeito pelos Poderes Públicos e pelos serviços de relevância pública é matéria atribuída pela LC nº 75/93 aos Procuradores dos Direitos do Cidadão (arts. 11 e 12), que atuam sob <text:soft-page-break/>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23" table:style-name="Tabela423">
        <table:table-column table:style-name="Tabela423.A"/>
        <table:table-column table:style-name="Tabela423.B"/>
        <table:table-column table:style-name="Tabela423.C"/>
        <table:table-row>
          <table:table-cell table:style-name="Tabela423.A1" office:value-type="string">
            <text:p text:style-name="P96"/>
          </table:table-cell>
          <table:table-cell table:style-name="Tabela423.A1" office:value-type="string">
            <text:p text:style-name="P32">Decisão:</text:p>
          </table:table-cell>
          <table:table-cell table:style-name="Tabela423.A1" office:value-type="string">
            <text:p text:style-name="P106">Remessa à Procuradoria Federal dos Direitos dos Cidadãos, Ad Referendum Colegiado, conforme deliberado na 298ª Sessão Ordinária de 16/11/2017.</text:p>
          </table:table-cell>
        </table:table-row>
      </table:table>
      <text:p text:style-name="P20"/>
      <table:table table:name="Tabela424" table:style-name="Tabela424">
        <table:table-column table:style-name="Tabela424.A"/>
        <table:table-column table:style-name="Tabela424.B"/>
        <table:table-column table:style-name="Tabela424.C"/>
        <table:table-column table:style-name="Tabela424.D"/>
        <table:table-row>
          <table:table-cell table:style-name="Tabela424.A1" office:value-type="string">
            <text:p text:style-name="P25">0<text:span text:style-name="T26">4</text:span><text:span text:style-name="T32">5</text:span>.</text:p>
          </table:table-cell>
          <table:table-cell table:style-name="Tabela424.A1" office:value-type="string">
            <text:p text:style-name="P22">Procedimento:</text:p>
          </table:table-cell>
          <table:table-cell table:style-name="Tabela424.A1" office:value-type="string">
            <text:p text:style-name="P34">1.15.000.001611/2014-09 </text:p>
          </table:table-cell>
          <table:table-cell table:style-name="Tabela424.A1" office:value-type="string">
            <text:p text:style-name="P54">Decisão: <text:span text:style-name="T33">1130/2018</text:span></text:p>
          </table:table-cell>
        </table:table-row>
        <table:table-row>
          <table:table-cell table:style-name="Tabela424.A1" office:value-type="string">
            <text:p text:style-name="P96"/>
          </table:table-cell>
          <table:table-cell table:style-name="Tabela424.A1" office:value-type="string">
            <text:p text:style-name="P22">Origem:</text:p>
          </table:table-cell>
          <table:table-cell table:style-name="Tabela424.A1" table:number-columns-spanned="2" office:value-type="string">
            <text:p text:style-name="P45">PR/CE</text:p>
          </table:table-cell>
          <table:covered-table-cell/>
        </table:table-row>
        <table:table-row>
          <table:table-cell table:style-name="Tabela424.A1" office:value-type="string">
            <text:p text:style-name="P96"/>
          </table:table-cell>
          <table:table-cell table:style-name="Tabela424.A1" office:value-type="string">
            <text:p text:style-name="P28">Relator<text:span text:style-name="T13">a</text:span>:</text:p>
          </table:table-cell>
          <table:table-cell table:style-name="Tabela424.A1" table:number-columns-spanned="2" office:value-type="string">
            <text:p text:style-name="P30">Dra. Maria Iraneide Olinda Santoro Facchini</text:p>
          </table:table-cell>
          <table:covered-table-cell/>
        </table:table-row>
        <table:table-row>
          <table:table-cell table:style-name="Tabela424.A1" office:value-type="string">
            <text:p text:style-name="P96"/>
          </table:table-cell>
          <table:table-cell table:style-name="Tabela424.A1" office:value-type="string">
            <text:p text:style-name="P22">Assunto: </text:p>
          </table:table-cell>
          <table:table-cell table:style-name="Tabela424.A1" table:number-columns-spanned="2" office:value-type="string">
            <text:p text:style-name="P76">PROMOÇÃO DE ARQUIVAMENTO. FISCALIZAÇÃO DOS ATOS ADMINISTRATIVOS EM GERAL. CONCURSO PÚBLICO/PROCESSO SELETIVO. INSCRIÇÃO/DOCUMENTAÇÃO. INSTITUTO FEDERAL DE EDUCAÇÃO, CIÊNCIA E TECNOLOGIA DO CEARÁ (IFCE). IRREGULARIDADE NÃO CONFIRMADA. 1. Inquérito Civil instaurado para apurar irregularidade na redução do prazo entre o lançamento do edital e a realização da prova, no concurso público para o cargo de técnico administrativo do Instituto Federal de Educação, Ciência e Tecnologia de Ceará-(IFCE), contrariando o Decreto nº 6.944/2009. 2. Arquivamento promovido sob os seguintes fundamentos: a) o Decreto 6.944/2009 dispõe sobre regras gerais relativas a concursos públicos, prevendo a possibilidade em seu artigo 18,§ 2, do prazo de 60 dias ser reduzido mediante ato motivado do Ministro de Estado, sob cuja subordinação ou supervisão se encontrar o órgão ou entidade responsável pela realização do concurso público; b) no caso em análise, há o referido ato ministerial, que é a Portaria nº 1.134/2009 do Ministro da Educação. 3. É cabível a homologação do arquivamento quando não confirmada a irregularidade apontada. "HOMOLOGAÇÃO AD REFERENDUM DO COLEGIADO (Art. 8º, inc. XIV, do Regimento Interno da 1ª CCR). </text:p>
          </table:table-cell>
          <table:covered-table-cell/>
        </table:table-row>
      </table:table>
      <table:table table:name="Tabela425" table:style-name="Tabela425">
        <table:table-column table:style-name="Tabela425.A"/>
        <table:table-column table:style-name="Tabela425.B"/>
        <table:table-column table:style-name="Tabela425.C"/>
        <table:table-row>
          <table:table-cell table:style-name="Tabela425.A1" office:value-type="string">
            <text:p text:style-name="P96"/>
          </table:table-cell>
          <table:table-cell table:style-name="Tabela425.A1" office:value-type="string">
            <text:p text:style-name="P32">Decisão:</text:p>
          </table:table-cell>
          <table:table-cell table:style-name="Tabela425.A1" office:value-type="string">
            <text:p text:style-name="P104">Diante do exposto, com base no art. 8º, inc. XIV, do Regimento Interno da 1ª CCR, Homologo o Arquivamento.</text:p>
          </table:table-cell>
        </table:table-row>
      </table:table>
      <text:p text:style-name="P20"/>
      <table:table table:name="Tabela426" table:style-name="Tabela426">
        <table:table-column table:style-name="Tabela426.A"/>
        <table:table-column table:style-name="Tabela426.B"/>
        <table:table-column table:style-name="Tabela426.C"/>
        <table:table-column table:style-name="Tabela426.D"/>
        <table:table-row>
          <table:table-cell table:style-name="Tabela426.A1" office:value-type="string">
            <text:p text:style-name="P25">0<text:span text:style-name="T26">4</text:span><text:span text:style-name="T34">6</text:span>.</text:p>
          </table:table-cell>
          <table:table-cell table:style-name="Tabela426.A1" office:value-type="string">
            <text:p text:style-name="P22">Procedimento:</text:p>
          </table:table-cell>
          <table:table-cell table:style-name="Tabela426.A1" office:value-type="string">
            <text:p text:style-name="P34">1.15.000.003564/2014-20 </text:p>
          </table:table-cell>
          <table:table-cell table:style-name="Tabela426.A1" office:value-type="string">
            <text:p text:style-name="P54">Decisão: <text:span text:style-name="T33">1213/2018</text:span></text:p>
          </table:table-cell>
        </table:table-row>
        <table:table-row>
          <table:table-cell table:style-name="Tabela426.A1" office:value-type="string">
            <text:p text:style-name="P96"/>
          </table:table-cell>
          <table:table-cell table:style-name="Tabela426.A1" office:value-type="string">
            <text:p text:style-name="P22">Origem:</text:p>
          </table:table-cell>
          <table:table-cell table:style-name="Tabela426.A1" table:number-columns-spanned="2" office:value-type="string">
            <text:p text:style-name="P45">PR/CE</text:p>
          </table:table-cell>
          <table:covered-table-cell/>
        </table:table-row>
        <table:table-row>
          <table:table-cell table:style-name="Tabela426.A1" office:value-type="string">
            <text:p text:style-name="P96"/>
          </table:table-cell>
          <table:table-cell table:style-name="Tabela426.A1" office:value-type="string">
            <text:p text:style-name="P28">Relator<text:span text:style-name="T13">a</text:span>:</text:p>
          </table:table-cell>
          <table:table-cell table:style-name="Tabela426.A1" table:number-columns-spanned="2" office:value-type="string">
            <text:p text:style-name="P30">Dra. Maria Iraneide Olinda Santoro Facchini</text:p>
          </table:table-cell>
          <table:covered-table-cell/>
        </table:table-row>
        <table:table-row>
          <table:table-cell table:style-name="Tabela426.A1" office:value-type="string">
            <text:p text:style-name="P96"/>
          </table:table-cell>
          <table:table-cell table:style-name="Tabela426.A1" office:value-type="string">
            <text:p text:style-name="P22">Assunto: </text:p>
          </table:table-cell>
          <table:table-cell table:style-name="Tabela426.A1" table:number-columns-spanned="2" office:value-type="string">
            <text:p text:style-name="P76">PROMOÇÃO DE ARQUIVAMENTO. FISCALIZAÇÃO DOS ATOS ADMINISTRATIVOS EM GERAL. CONCURSO PÚBLICO/PROCESSO SELETIVO. CONCURSO PÚBLICO NO ÂMBITO NACIONAL . EMPRESA DE TECNOLOGIA E INFORMAÇÕES DA PREVIDÊNCIA SOCIAL (DATAPREV). NÃO RECEBIMENTO DE MALOTES DE PROVAS EM RONDÔNIA. EDITAL NORMATIVO Nº 01/2014. QUESTÃO JUDICIALIZADA. 1. Eventual irregularidade consistente no cancelamento da prova da DATAPREV somente no Estado de Rondônia, referente ao concurso público para cargos de nível médio e de nível superior, uma vez que alguns locais de prova não receberam seus <text:soft-page-break/>respectivos malotes. 2. Questão judicializada. Destaca-se a ACP nº 0000962-52.2015.4.01.4100 ajuizada pela PR-RO em trâmite na 2ª Vara da Justiça Federal de Rondôni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27" table:style-name="Tabela427">
        <table:table-column table:style-name="Tabela427.A"/>
        <table:table-column table:style-name="Tabela427.B"/>
        <table:table-column table:style-name="Tabela427.C"/>
        <table:table-row>
          <table:table-cell table:style-name="Tabela427.A1" office:value-type="string">
            <text:p text:style-name="P96"/>
          </table:table-cell>
          <table:table-cell table:style-name="Tabela427.A1" office:value-type="string">
            <text:p text:style-name="P32">Decisão:</text:p>
          </table:table-cell>
          <table:table-cell table:style-name="Tabela427.A1" office:value-type="string">
            <text:p text:style-name="P104">Diante do exposto, com base no art. 8º, inc. XIV, do Regimento Interno da 1ª CCR, Homologo o Arquivamento.</text:p>
          </table:table-cell>
        </table:table-row>
      </table:table>
      <text:p text:style-name="P20"/>
      <table:table table:name="Tabela428" table:style-name="Tabela428">
        <table:table-column table:style-name="Tabela428.A"/>
        <table:table-column table:style-name="Tabela428.B"/>
        <table:table-column table:style-name="Tabela428.C"/>
        <table:table-column table:style-name="Tabela428.D"/>
        <table:table-row>
          <table:table-cell table:style-name="Tabela428.A1" office:value-type="string">
            <text:p text:style-name="P25">0<text:span text:style-name="T26">4</text:span><text:span text:style-name="T34">7</text:span>.</text:p>
          </table:table-cell>
          <table:table-cell table:style-name="Tabela428.A1" office:value-type="string">
            <text:p text:style-name="P22">Procedimento:</text:p>
          </table:table-cell>
          <table:table-cell table:style-name="Tabela428.A1" office:value-type="string">
            <text:p text:style-name="P45">1.16.000.000272/2016-60</text:p>
          </table:table-cell>
          <table:table-cell table:style-name="Tabela428.A1" office:value-type="string">
            <text:p text:style-name="P54">Decisão: <text:span text:style-name="T33">1211/2018</text:span></text:p>
          </table:table-cell>
        </table:table-row>
        <table:table-row>
          <table:table-cell table:style-name="Tabela428.A1" office:value-type="string">
            <text:p text:style-name="P96"/>
          </table:table-cell>
          <table:table-cell table:style-name="Tabela428.A1" office:value-type="string">
            <text:p text:style-name="P22">Origem:</text:p>
          </table:table-cell>
          <table:table-cell table:style-name="Tabela428.A1" table:number-columns-spanned="2" office:value-type="string">
            <text:p text:style-name="P45">PR/DF</text:p>
          </table:table-cell>
          <table:covered-table-cell/>
        </table:table-row>
        <table:table-row>
          <table:table-cell table:style-name="Tabela428.A1" office:value-type="string">
            <text:p text:style-name="P96"/>
          </table:table-cell>
          <table:table-cell table:style-name="Tabela428.A1" office:value-type="string">
            <text:p text:style-name="P28">Relator<text:span text:style-name="T13">a</text:span>:</text:p>
          </table:table-cell>
          <table:table-cell table:style-name="Tabela428.A1" table:number-columns-spanned="2" office:value-type="string">
            <text:p text:style-name="P30">Dra. Maria Iraneide Olinda Santoro Facchini</text:p>
          </table:table-cell>
          <table:covered-table-cell/>
        </table:table-row>
        <table:table-row>
          <table:table-cell table:style-name="Tabela428.A1" office:value-type="string">
            <text:p text:style-name="P96"/>
          </table:table-cell>
          <table:table-cell table:style-name="Tabela428.A1" office:value-type="string">
            <text:p text:style-name="P22">Assunto: </text:p>
          </table:table-cell>
          <table:table-cell table:style-name="Tabela428.A1" table:number-columns-spanned="2" office:value-type="string">
            <text:p text:style-name="P76">PROMOÇÃO DE ARQUIVAMENTO. FISCALIZAÇÃO DOS ATOS ADMINISTRATIVOS EM GERAL. CONCURSO PÚBLICO/PROCESSO SELETIVO. ABERTURA DE NOVO CONCURSO NA VIGÊNCIA DE CONCURSO ANTERIOR. UNIVERSIDADE DE BRASÍLIA (UNB). AUSÊNCIA DE NOMEAÇÃO DO CADASTRO RESERVA. QUESTÃO JUDICIALIZADA. 1. Possível irregularidade no processo seletivo para provimento do cargo de professor da carreira de magistério superior, assistente "A", edital 166/2013, da UnB, em virtude de abertura de outro concurso (edital 161/2014) com vagas para o mesmo cargo sem nomear nenhum candidato do cadastro reserva do concurso anterior. 2. Questão judicializada. Tramita a Ação Judicial nº 0073071-64.2014.4.01.3400 na 6ª Vara da Justiça Federal do Distrito Federal.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29" table:style-name="Tabela429">
        <table:table-column table:style-name="Tabela429.A"/>
        <table:table-column table:style-name="Tabela429.B"/>
        <table:table-column table:style-name="Tabela429.C"/>
        <table:table-row>
          <table:table-cell table:style-name="Tabela429.A1" office:value-type="string">
            <text:p text:style-name="P96"/>
          </table:table-cell>
          <table:table-cell table:style-name="Tabela429.A1" office:value-type="string">
            <text:p text:style-name="P32">Decisão:</text:p>
          </table:table-cell>
          <table:table-cell table:style-name="Tabela429.A1" office:value-type="string">
            <text:p text:style-name="P104">Diante do exposto, com base no art. 8º, inc. XIV, do Regimento Interno da 1ª CCR, Homologo o Arquivamento.</text:p>
          </table:table-cell>
        </table:table-row>
      </table:table>
      <text:p text:style-name="P20"/>
      <table:table table:name="Tabela430" table:style-name="Tabela430">
        <table:table-column table:style-name="Tabela430.A"/>
        <table:table-column table:style-name="Tabela430.B"/>
        <table:table-column table:style-name="Tabela430.C"/>
        <table:table-column table:style-name="Tabela430.D"/>
        <table:table-row>
          <table:table-cell table:style-name="Tabela430.A1" office:value-type="string">
            <text:p text:style-name="P25">0<text:span text:style-name="T26">4</text:span><text:span text:style-name="T34">8</text:span>.</text:p>
          </table:table-cell>
          <table:table-cell table:style-name="Tabela430.A1" office:value-type="string">
            <text:p text:style-name="P22">Procedimento:</text:p>
          </table:table-cell>
          <table:table-cell table:style-name="Tabela430.A1" office:value-type="string">
            <text:p text:style-name="P45">1.16.000.000517/2015-78</text:p>
          </table:table-cell>
          <table:table-cell table:style-name="Tabela430.A1" office:value-type="string">
            <text:p text:style-name="P54">Decisão: <text:span text:style-name="T33">1209/2018</text:span></text:p>
          </table:table-cell>
        </table:table-row>
        <table:table-row>
          <table:table-cell table:style-name="Tabela430.A1" office:value-type="string">
            <text:p text:style-name="P96"/>
          </table:table-cell>
          <table:table-cell table:style-name="Tabela430.A1" office:value-type="string">
            <text:p text:style-name="P22">Origem:</text:p>
          </table:table-cell>
          <table:table-cell table:style-name="Tabela430.A1" table:number-columns-spanned="2" office:value-type="string">
            <text:p text:style-name="P45">PR/DF</text:p>
          </table:table-cell>
          <table:covered-table-cell/>
        </table:table-row>
        <table:table-row>
          <table:table-cell table:style-name="Tabela430.A1" office:value-type="string">
            <text:p text:style-name="P96"/>
          </table:table-cell>
          <table:table-cell table:style-name="Tabela430.A1" office:value-type="string">
            <text:p text:style-name="P28">Relator<text:span text:style-name="T13">a</text:span>:</text:p>
          </table:table-cell>
          <table:table-cell table:style-name="Tabela430.A1" table:number-columns-spanned="2" office:value-type="string">
            <text:p text:style-name="P30">Dra. Maria Iraneide Olinda Santoro Facchini</text:p>
          </table:table-cell>
          <table:covered-table-cell/>
        </table:table-row>
        <table:table-row>
          <table:table-cell table:style-name="Tabela430.A1" office:value-type="string">
            <text:p text:style-name="P96"/>
          </table:table-cell>
          <table:table-cell table:style-name="Tabela430.A1" office:value-type="string">
            <text:p text:style-name="P22">Assunto: </text:p>
          </table:table-cell>
          <table:table-cell table:style-name="Tabela430.A1" table:number-columns-spanned="2" office:value-type="string">
            <text:p text:style-name="P76">PROMOÇÃO DE ARQUIVAMENTO. TEMA AFETO A OUTRO ÓRGÃO. IMPROBIDADE ADMINISTRATIVA . MINISTÉRIO DO TURISMO (MTUR). CONTROLADORIA GERAL DA UNIÃO (CGU). IRREGULARIDADES NO CONTRATO 032/2009. RELATÓRIO DE AUDITORIA ESPECIAL. ATRIBUIÇÃO DA 5ª CCR. 1. Eventuais irregularidades no Contrato celebrado pelo Ministério do Turismo e <text:soft-page-break/>empresa de informática, para fornecimento de solução integrada, englobando a aquisição de infraestrutura de tecnologia da informação, softwares e serviços vinculados, no valor de R$ 14.000.000,00 (quatorze milhões de reai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31" table:style-name="Tabela431">
        <table:table-column table:style-name="Tabela431.A"/>
        <table:table-column table:style-name="Tabela431.B"/>
        <table:table-column table:style-name="Tabela431.C"/>
        <table:table-row>
          <table:table-cell table:style-name="Tabela431.A1" office:value-type="string">
            <text:p text:style-name="P96"/>
          </table:table-cell>
          <table:table-cell table:style-name="Tabela431.A1" office:value-type="string">
            <text:p text:style-name="P32">Decisão:</text:p>
          </table:table-cell>
          <table:table-cell table:style-name="Tabela431.A1" office:value-type="string">
            <text:p text:style-name="P106">Remessa à 5ª Câmara de Coordenação e Revisão, Ad Referendum Colegiado, conforme deliberado na 298ª Sessão Ordinária de 16/11/2017.</text:p>
          </table:table-cell>
        </table:table-row>
      </table:table>
      <text:p text:style-name="P21"/>
      <table:table table:name="Tabela414" table:style-name="Tabela414">
        <table:table-column table:style-name="Tabela414.A"/>
        <table:table-column table:style-name="Tabela414.B"/>
        <table:table-column table:style-name="Tabela414.C"/>
        <table:table-column table:style-name="Tabela414.D"/>
        <table:table-row>
          <table:table-cell table:style-name="Tabela414.A1" office:value-type="string">
            <text:p text:style-name="P26">0<text:span text:style-name="T63">4</text:span><text:span text:style-name="T36">9</text:span>.</text:p>
          </table:table-cell>
          <table:table-cell table:style-name="Tabela414.A1" office:value-type="string">
            <text:p text:style-name="P23">Procedimento:</text:p>
          </table:table-cell>
          <table:table-cell table:style-name="Tabela414.A1" office:value-type="string">
            <text:p text:style-name="P35">1.26.005.000040/2016-15 </text:p>
          </table:table-cell>
          <table:table-cell table:style-name="Tabela414.A1" office:value-type="string">
            <text:p text:style-name="P55">Decisão: <text:span text:style-name="T42">1326/2018</text:span></text:p>
          </table:table-cell>
        </table:table-row>
        <table:table-row>
          <table:table-cell table:style-name="Tabela414.A1" office:value-type="string">
            <text:p text:style-name="P97"/>
          </table:table-cell>
          <table:table-cell table:style-name="Tabela414.A1" office:value-type="string">
            <text:p text:style-name="P23">Origem:</text:p>
          </table:table-cell>
          <table:table-cell table:style-name="Tabela414.A1" table:number-columns-spanned="2" office:value-type="string">
            <text:p text:style-name="P44">PRM/GARANHUNS</text:p>
          </table:table-cell>
          <table:covered-table-cell/>
        </table:table-row>
        <table:table-row>
          <table:table-cell table:style-name="Tabela414.A1" office:value-type="string">
            <text:p text:style-name="P97"/>
          </table:table-cell>
          <table:table-cell table:style-name="Tabela414.A1" office:value-type="string">
            <text:p text:style-name="P29">Relator<text:span text:style-name="T13">a</text:span>:</text:p>
          </table:table-cell>
          <table:table-cell table:style-name="Tabela414.A1" table:number-columns-spanned="2" office:value-type="string">
            <text:p text:style-name="P31">Dra. Maria Iraneide Olinda Santoro Facchini</text:p>
          </table:table-cell>
          <table:covered-table-cell/>
        </table:table-row>
        <table:table-row>
          <table:table-cell table:style-name="Tabela414.A1" office:value-type="string">
            <text:p text:style-name="P97"/>
          </table:table-cell>
          <table:table-cell table:style-name="Tabela414.A1" office:value-type="string">
            <text:p text:style-name="P23">Assunto: </text:p>
          </table:table-cell>
          <table:table-cell table:style-name="Tabela414.A1" table:number-columns-spanned="2" office:value-type="string">
            <text:p text:style-name="P77">PROMOÇÃO DE ARQUIVAMENTO. MORADIA. PROGRAMAS HABITACIONAIS. PROGRAMA MINHA CASA MINHA VIDA (PMCMV). CAIXA ECONÔMICA FEDERAL (CEF). PREFEITURA DE GARANHUNS/PE. EFETIVA ENTREGA DE CASAS POPULARES. INVASÃO. QUESTÃO JUDICIALIZADA. 1. Eventual irregularidade na atuação da CEF e da Prefeitura de Garanhuns/PE, quanto à efetiva entrega de casas populares, situadas no bairro Cohab III (Lula I ou Lulão), às famílias já contempladas com esse benefício social, mas que não podem usufruir, em virtude de invasão ocorrida em meados de 2010. 2. Questão judicializada. Destaca-se a Ação de Reintegração de Posse nº 2591-87.2012.8.17.0640, em trâmite na Justiça Estadual de Pernambuco, na Vara da Fazenda Pública da Comarca de Garanhuns/PE.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15" table:style-name="Tabela415">
        <table:table-column table:style-name="Tabela415.A"/>
        <table:table-column table:style-name="Tabela415.B"/>
        <table:table-column table:style-name="Tabela415.C"/>
        <table:table-row>
          <table:table-cell table:style-name="Tabela415.A1" office:value-type="string">
            <text:p text:style-name="P97"/>
          </table:table-cell>
          <table:table-cell table:style-name="Tabela415.A1" office:value-type="string">
            <text:p text:style-name="P33">Decisão:</text:p>
          </table:table-cell>
          <table:table-cell table:style-name="Tabela415.A1" office:value-type="string">
            <text:p text:style-name="P105">Diante do exposto, com base no art. 8º, inc. XIV, do Regimento Interno da 1ª CCR, Homologo o Arquivamento.</text:p>
          </table:table-cell>
        </table:table-row>
      </table:table>
      <text:p text:style-name="P21"/>
      <table:table table:name="Tabela434" table:style-name="Tabela434">
        <table:table-column table:style-name="Tabela434.A"/>
        <table:table-column table:style-name="Tabela434.B"/>
        <table:table-column table:style-name="Tabela434.C"/>
        <table:table-column table:style-name="Tabela434.D"/>
        <table:table-row>
          <table:table-cell table:style-name="Tabela434.A1" office:value-type="string">
            <text:p text:style-name="P25">0<text:span text:style-name="T34">50</text:span>.</text:p>
          </table:table-cell>
          <table:table-cell table:style-name="Tabela434.A1" office:value-type="string">
            <text:p text:style-name="P22">Procedimento:</text:p>
          </table:table-cell>
          <table:table-cell table:style-name="Tabela434.A1" office:value-type="string">
            <text:p text:style-name="P46">1.18.003.000321/2017-41</text:p>
          </table:table-cell>
          <table:table-cell table:style-name="Tabela434.A1" office:value-type="string">
            <text:p text:style-name="P54">Decisão: <text:span text:style-name="T35">922/2018</text:span></text:p>
          </table:table-cell>
        </table:table-row>
        <table:table-row>
          <table:table-cell table:style-name="Tabela434.A1" office:value-type="string">
            <text:p text:style-name="P96"/>
          </table:table-cell>
          <table:table-cell table:style-name="Tabela434.A1" office:value-type="string">
            <text:p text:style-name="P22">Origem:</text:p>
          </table:table-cell>
          <table:table-cell table:style-name="Tabela434.A1" table:number-columns-spanned="2" office:value-type="string">
            <text:p text:style-name="P46">PRM/RIO VERDE-GO</text:p>
          </table:table-cell>
          <table:covered-table-cell/>
        </table:table-row>
        <table:table-row>
          <table:table-cell table:style-name="Tabela434.A1" office:value-type="string">
            <text:p text:style-name="P96"/>
          </table:table-cell>
          <table:table-cell table:style-name="Tabela434.A1" office:value-type="string">
            <text:p text:style-name="P28">Relator<text:span text:style-name="T13">a</text:span>:</text:p>
          </table:table-cell>
          <table:table-cell table:style-name="Tabela434.A1" table:number-columns-spanned="2" office:value-type="string">
            <text:p text:style-name="P30">Dra. Maria Iraneide Olinda Santoro Facchini</text:p>
          </table:table-cell>
          <table:covered-table-cell/>
        </table:table-row>
        <table:table-row>
          <table:table-cell table:style-name="Tabela434.A1" office:value-type="string">
            <text:p text:style-name="P96"/>
          </table:table-cell>
          <table:table-cell table:style-name="Tabela434.A1" office:value-type="string">
            <text:p text:style-name="P22">Assunto: </text:p>
          </table:table-cell>
          <table:table-cell table:style-name="Tabela434.A1" table:number-columns-spanned="2" office:value-type="string">
            <text:p text:style-name="P76">PROMOÇÃO DE ARQUIVAMENTO. TEMA AFETO A OUTRO ÓRGÃO. ASSÉDIO MORAL. INSTITUTO FEDERAL DE EDUCAÇÃO <text:soft-page-break/>CIÊNCIA E TECNOLOGIA GOIANO CAMPUS RIO VERDE. ATRIBUIÇÃO DA 5ª CCR. 1. Inquérito civil instaurado para apurar prática de assédio moral pelo IFG, no tocante à submissão dos servidores em gozo de licença à junta médic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35" table:style-name="Tabela435">
        <table:table-column table:style-name="Tabela435.A"/>
        <table:table-column table:style-name="Tabela435.B"/>
        <table:table-column table:style-name="Tabela435.C"/>
        <table:table-row>
          <table:table-cell table:style-name="Tabela435.A1" office:value-type="string">
            <text:p text:style-name="P96"/>
          </table:table-cell>
          <table:table-cell table:style-name="Tabela435.A1" office:value-type="string">
            <text:p text:style-name="P32">Decisão:</text:p>
          </table:table-cell>
          <table:table-cell table:style-name="Tabela435.A1" office:value-type="string">
            <text:p text:style-name="P106">Remessa à 5ª Câmara de Coordenação e Revisão, Ad Referendum Colegiado, conforme deliberado na 298ª Sessão Ordinária de 16/11/2017.</text:p>
          </table:table-cell>
        </table:table-row>
      </table:table>
      <text:p text:style-name="P20"/>
      <table:table table:name="Tabela436" table:style-name="Tabela436">
        <table:table-column table:style-name="Tabela436.A"/>
        <table:table-column table:style-name="Tabela436.B"/>
        <table:table-column table:style-name="Tabela436.C"/>
        <table:table-column table:style-name="Tabela436.D"/>
        <table:table-row>
          <table:table-cell table:style-name="Tabela436.A1" office:value-type="string">
            <text:p text:style-name="P25">0<text:span text:style-name="T34">51</text:span>.</text:p>
          </table:table-cell>
          <table:table-cell table:style-name="Tabela436.A1" office:value-type="string">
            <text:p text:style-name="P22">Procedimento:</text:p>
          </table:table-cell>
          <table:table-cell table:style-name="Tabela436.A1" office:value-type="string">
            <text:p text:style-name="P46">1.19.000.000295/2014-09</text:p>
          </table:table-cell>
          <table:table-cell table:style-name="Tabela436.A1" office:value-type="string">
            <text:p text:style-name="P54">Decisão: <text:span text:style-name="T35">1206/2018</text:span></text:p>
          </table:table-cell>
        </table:table-row>
        <table:table-row>
          <table:table-cell table:style-name="Tabela436.A1" office:value-type="string">
            <text:p text:style-name="P96"/>
          </table:table-cell>
          <table:table-cell table:style-name="Tabela436.A1" office:value-type="string">
            <text:p text:style-name="P22">Origem:</text:p>
          </table:table-cell>
          <table:table-cell table:style-name="Tabela436.A1" table:number-columns-spanned="2" office:value-type="string">
            <text:p text:style-name="P46">PR/MA</text:p>
          </table:table-cell>
          <table:covered-table-cell/>
        </table:table-row>
        <table:table-row>
          <table:table-cell table:style-name="Tabela436.A1" office:value-type="string">
            <text:p text:style-name="P96"/>
          </table:table-cell>
          <table:table-cell table:style-name="Tabela436.A1" office:value-type="string">
            <text:p text:style-name="P28">Relator<text:span text:style-name="T13">a</text:span>:</text:p>
          </table:table-cell>
          <table:table-cell table:style-name="Tabela436.A1" table:number-columns-spanned="2" office:value-type="string">
            <text:p text:style-name="P30">Dra. Maria Iraneide Olinda Santoro Facchini</text:p>
          </table:table-cell>
          <table:covered-table-cell/>
        </table:table-row>
        <table:table-row>
          <table:table-cell table:style-name="Tabela436.A1" office:value-type="string">
            <text:p text:style-name="P96"/>
          </table:table-cell>
          <table:table-cell table:style-name="Tabela436.A1" office:value-type="string">
            <text:p text:style-name="P22">Assunto: </text:p>
          </table:table-cell>
          <table:table-cell table:style-name="Tabela436.A1" table:number-columns-spanned="2" office:value-type="string">
            <text:p text:style-name="P76">PROMOÇÃO DE ARQUIVAMENTO. REMESSA DA 5A.CAM. FISCALIZAÇÃO DOS ATOS ADMINISTRATIVOS EM GERAL. CONSELHOS PROFISSIONAIS. EXAME DE QUALIFICAÇÃO TÉCNICA . FUNDAÇÃO GETÚLIO VARGAS (FGV). XII EXAME DA ORDEM DOS ADVOGADOS DO BRASIL (OAB). SEGUNDA FASE. APLICAÇÃO DA PROVA DE DIREITO ADMINISTRATIVO. QUESTÃO JUDICIALIZADA. 1. Supostas irregularidades consistentes na aplicação das provas relativas à segunda fase do XII Exame da OAB, promovido pela FGV, especificamente em relação à peça prático profissional da disciplina de Direito Administrativo, em virtude da forma diversa realizada em vários locais do país para a divulgação de erratas. 2. Questão judicializada. ACP nº 0006652-71.2014.4.01.3300 ajuizada pela PR-BA em trâmite na Justiça Federal da Bahi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37" table:style-name="Tabela437">
        <table:table-column table:style-name="Tabela437.A"/>
        <table:table-column table:style-name="Tabela437.B"/>
        <table:table-column table:style-name="Tabela437.C"/>
        <table:table-row>
          <table:table-cell table:style-name="Tabela437.A1" office:value-type="string">
            <text:p text:style-name="P96"/>
          </table:table-cell>
          <table:table-cell table:style-name="Tabela437.A1" office:value-type="string">
            <text:p text:style-name="P32">Decisão:</text:p>
          </table:table-cell>
          <table:table-cell table:style-name="Tabela437.A1" office:value-type="string">
            <text:p text:style-name="P104">Diante do exposto, com base no art. 8º, inc. XIV, do Regimento Interno da 1ª CCR, Homologo o Arquivamento.</text:p>
          </table:table-cell>
        </table:table-row>
      </table:table>
      <text:p text:style-name="P20"/>
      <table:table table:name="Tabela438" table:style-name="Tabela438">
        <table:table-column table:style-name="Tabela438.A"/>
        <table:table-column table:style-name="Tabela438.B"/>
        <table:table-column table:style-name="Tabela438.C"/>
        <table:table-column table:style-name="Tabela438.D"/>
        <table:table-row>
          <table:table-cell table:style-name="Tabela438.A1" office:value-type="string">
            <text:p text:style-name="P25">0<text:span text:style-name="T34">52</text:span>.</text:p>
          </table:table-cell>
          <table:table-cell table:style-name="Tabela438.A1" office:value-type="string">
            <text:p text:style-name="P22">Procedimento:</text:p>
          </table:table-cell>
          <table:table-cell table:style-name="Tabela438.A1" office:value-type="string">
            <text:p text:style-name="P46">1.22.000.000452/2016-44</text:p>
          </table:table-cell>
          <table:table-cell table:style-name="Tabela438.A1" office:value-type="string">
            <text:p text:style-name="P54">Decisão: <text:span text:style-name="T35">897/2018</text:span></text:p>
          </table:table-cell>
        </table:table-row>
        <table:table-row>
          <table:table-cell table:style-name="Tabela438.A1" office:value-type="string">
            <text:p text:style-name="P96"/>
          </table:table-cell>
          <table:table-cell table:style-name="Tabela438.A1" office:value-type="string">
            <text:p text:style-name="P22">Origem:</text:p>
          </table:table-cell>
          <table:table-cell table:style-name="Tabela438.A1" table:number-columns-spanned="2" office:value-type="string">
            <text:p text:style-name="P46">PR/MG</text:p>
          </table:table-cell>
          <table:covered-table-cell/>
        </table:table-row>
        <table:table-row>
          <table:table-cell table:style-name="Tabela438.A1" office:value-type="string">
            <text:p text:style-name="P96"/>
          </table:table-cell>
          <table:table-cell table:style-name="Tabela438.A1" office:value-type="string">
            <text:p text:style-name="P28">Relator<text:span text:style-name="T13">a</text:span>:</text:p>
          </table:table-cell>
          <table:table-cell table:style-name="Tabela438.A1" table:number-columns-spanned="2" office:value-type="string">
            <text:p text:style-name="P30">Dra. Maria Iraneide Olinda Santoro Facchini</text:p>
          </table:table-cell>
          <table:covered-table-cell/>
        </table:table-row>
        <table:table-row>
          <table:table-cell table:style-name="Tabela438.A1" office:value-type="string">
            <text:p text:style-name="P96"/>
          </table:table-cell>
          <table:table-cell table:style-name="Tabela438.A1" office:value-type="string">
            <text:p text:style-name="P22">Assunto: </text:p>
          </table:table-cell>
          <table:table-cell table:style-name="Tabela438.A1" table:number-columns-spanned="2" office:value-type="string">
            <text:p text:style-name="P78">PROMOÇÃO DE ARQUIVAMENTO. TEMA AFETO A OUTRO <text:soft-page-break/>ÓRGÃO. CONCESSÃO. CONCESSIONÁRIA. BR 040. COBRANÇA DE PEDÁGIO SEM MELHORIAS NA RODOVIA. ATRIBUIÇÃO DA 3ª CCR. 1. Inquérito civil instaurado para apurar irregularidade na execução do contrato de concessão celebrado entre o DNIT e concessionária, no trecho da Rodovia BR-040, entre Belo Horizonte/MG e Juiz de Fora/MG. 2. Pela regra da especialidade, a matéria sujeita-se à revisão da 3ª Câmara de Coordenação e Revisão, nos termos da Resolução do CSMPF nº 148/2014. PELO NÃO CONHECIMENTO, COM REMESSA À 3ª CCR, AD REFERENDUM DO COLEGIADO, CONFORME DELIBERADO NA 298ª SESSÃO ORDINÁRIA DE 16/11/2017. </text:p>
          </table:table-cell>
          <table:covered-table-cell/>
        </table:table-row>
      </table:table>
      <table:table table:name="Tabela439" table:style-name="Tabela439">
        <table:table-column table:style-name="Tabela439.A"/>
        <table:table-column table:style-name="Tabela439.B"/>
        <table:table-column table:style-name="Tabela439.C"/>
        <table:table-row>
          <table:table-cell table:style-name="Tabela439.A1" office:value-type="string">
            <text:p text:style-name="P96"/>
          </table:table-cell>
          <table:table-cell table:style-name="Tabela439.A1" office:value-type="string">
            <text:p text:style-name="P32">Decisão:</text:p>
          </table:table-cell>
          <table:table-cell table:style-name="Tabela439.A1" office:value-type="string">
            <text:p text:style-name="P106">Remessa à 3ª Câmara de Coordenação e Revisão, Ad Referendum Colegiado, conforme deliberado na 298ª Sessão Ordinária de 16/11/2017.</text:p>
          </table:table-cell>
        </table:table-row>
      </table:table>
      <text:p text:style-name="P20"/>
      <table:table table:name="Tabela440" table:style-name="Tabela440">
        <table:table-column table:style-name="Tabela440.A"/>
        <table:table-column table:style-name="Tabela440.B"/>
        <table:table-column table:style-name="Tabela440.C"/>
        <table:table-column table:style-name="Tabela440.D"/>
        <table:table-row>
          <table:table-cell table:style-name="Tabela440.A1" office:value-type="string">
            <text:p text:style-name="P25">0<text:span text:style-name="T34">53</text:span>.</text:p>
          </table:table-cell>
          <table:table-cell table:style-name="Tabela440.A1" office:value-type="string">
            <text:p text:style-name="P22">Procedimento:</text:p>
          </table:table-cell>
          <table:table-cell table:style-name="Tabela440.A1" office:value-type="string">
            <text:p text:style-name="P34">1.22.003.000231/2017-27 </text:p>
          </table:table-cell>
          <table:table-cell table:style-name="Tabela440.A1" office:value-type="string">
            <text:p text:style-name="P54">Decisão: <text:span text:style-name="T35">1294/2018</text:span></text:p>
          </table:table-cell>
        </table:table-row>
        <table:table-row>
          <table:table-cell table:style-name="Tabela440.A1" office:value-type="string">
            <text:p text:style-name="P96"/>
          </table:table-cell>
          <table:table-cell table:style-name="Tabela440.A1" office:value-type="string">
            <text:p text:style-name="P22">Origem:</text:p>
          </table:table-cell>
          <table:table-cell table:style-name="Tabela440.A1" table:number-columns-spanned="2" office:value-type="string">
            <text:p text:style-name="P46">PRM/UBERLÂNDIA</text:p>
          </table:table-cell>
          <table:covered-table-cell/>
        </table:table-row>
        <table:table-row>
          <table:table-cell table:style-name="Tabela440.A1" office:value-type="string">
            <text:p text:style-name="P96"/>
          </table:table-cell>
          <table:table-cell table:style-name="Tabela440.A1" office:value-type="string">
            <text:p text:style-name="P28">Relator<text:span text:style-name="T13">a</text:span>:</text:p>
          </table:table-cell>
          <table:table-cell table:style-name="Tabela440.A1" table:number-columns-spanned="2" office:value-type="string">
            <text:p text:style-name="P30">Dra. Maria Iraneide Olinda Santoro Facchini</text:p>
          </table:table-cell>
          <table:covered-table-cell/>
        </table:table-row>
        <table:table-row>
          <table:table-cell table:style-name="Tabela440.A1" office:value-type="string">
            <text:p text:style-name="P96"/>
          </table:table-cell>
          <table:table-cell table:style-name="Tabela440.A1" office:value-type="string">
            <text:p text:style-name="P22">Assunto: </text:p>
          </table:table-cell>
          <table:table-cell table:style-name="Tabela440.A1" table:number-columns-spanned="2" office:value-type="string">
            <text:p text:style-name="P76">RECURSO DO REPRESENTANTE. PROMOÇÃO DE ARQUIVAMENTO. TEMA AFETO A OUTRO ÓRGÃO. SISTEMAS DE COTAS. COTAS PARA DEFICIENTES. ATRIBUIÇÃO DA PFDC. 1. Inquérito Civil instaurado para apurar possíveis irregularidades referentes aos critérios de seleção dos bolsistas do Programa Universidade para Todos (PROUNI), na cota de deficiente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41" table:style-name="Tabela441">
        <table:table-column table:style-name="Tabela441.A"/>
        <table:table-column table:style-name="Tabela441.B"/>
        <table:table-column table:style-name="Tabela441.C"/>
        <table:table-row>
          <table:table-cell table:style-name="Tabela441.A1" office:value-type="string">
            <text:p text:style-name="P96"/>
          </table:table-cell>
          <table:table-cell table:style-name="Tabela441.A1" office:value-type="string">
            <text:p text:style-name="P32">Decisão:</text:p>
          </table:table-cell>
          <table:table-cell table:style-name="Tabela441.A1" office:value-type="string">
            <text:p text:style-name="P106">Remessa à Procuradoria Federal dos Direitos dos Cidadãos, Ad Referendum Colegiado, conforme deliberado na 298ª Sessão Ordinária de 16/11/2017.</text:p>
          </table:table-cell>
        </table:table-row>
      </table:table>
      <text:p text:style-name="P20"/>
      <table:table table:name="Tabela442" table:style-name="Tabela442">
        <table:table-column table:style-name="Tabela442.A"/>
        <table:table-column table:style-name="Tabela442.B"/>
        <table:table-column table:style-name="Tabela442.C"/>
        <table:table-column table:style-name="Tabela442.D"/>
        <table:table-row>
          <table:table-cell table:style-name="Tabela442.A1" office:value-type="string">
            <text:p text:style-name="P25">0<text:span text:style-name="T34">54</text:span>.</text:p>
          </table:table-cell>
          <table:table-cell table:style-name="Tabela442.A1" office:value-type="string">
            <text:p text:style-name="P22">Procedimento:</text:p>
          </table:table-cell>
          <table:table-cell table:style-name="Tabela442.A1" office:value-type="string">
            <text:p text:style-name="P34">1.22.003.000396/2013-75 </text:p>
          </table:table-cell>
          <table:table-cell table:style-name="Tabela442.A1" office:value-type="string">
            <text:p text:style-name="P54">Decisão: <text:span text:style-name="T35">1221/2018</text:span></text:p>
          </table:table-cell>
        </table:table-row>
        <table:table-row>
          <table:table-cell table:style-name="Tabela442.A1" office:value-type="string">
            <text:p text:style-name="P96"/>
          </table:table-cell>
          <table:table-cell table:style-name="Tabela442.A1" office:value-type="string">
            <text:p text:style-name="P22">Origem:</text:p>
          </table:table-cell>
          <table:table-cell table:style-name="Tabela442.A1" table:number-columns-spanned="2" office:value-type="string">
            <text:p text:style-name="P46">PRM/UBERLÂNDIA</text:p>
          </table:table-cell>
          <table:covered-table-cell/>
        </table:table-row>
        <table:table-row>
          <table:table-cell table:style-name="Tabela442.A1" office:value-type="string">
            <text:p text:style-name="P96"/>
          </table:table-cell>
          <table:table-cell table:style-name="Tabela442.A1" office:value-type="string">
            <text:p text:style-name="P28">Relator<text:span text:style-name="T13">a</text:span>:</text:p>
          </table:table-cell>
          <table:table-cell table:style-name="Tabela442.A1" table:number-columns-spanned="2" office:value-type="string">
            <text:p text:style-name="P30">Dra. Maria Iraneide Olinda Santoro Facchini</text:p>
          </table:table-cell>
          <table:covered-table-cell/>
        </table:table-row>
        <table:table-row>
          <table:table-cell table:style-name="Tabela442.A1" office:value-type="string">
            <text:p text:style-name="P96"/>
          </table:table-cell>
          <table:table-cell table:style-name="Tabela442.A1" office:value-type="string">
            <text:p text:style-name="P22">Assunto: </text:p>
          </table:table-cell>
          <table:table-cell table:style-name="Tabela442.A1" table:number-columns-spanned="2" office:value-type="string">
            <text:p text:style-name="P76">PROMOÇÃO DE ARQUIVAMENTO. FISCALIZAÇÃO DOS ATOS ADMINISTRATIVOS EM GERAL. LICITAÇÃO. COTAÇÃO DE PREÇOS. EXIGÊNCIAS INDEVIDAS. DETERMINAÇÃO JUDICIAL DE CORREÇÕES NO INSTRUMENTO CONVOCATÓRIO. QUESTÃO JUDICIALIZADA. OBJETO ALCANÇADO. APLICAÇÃO DO ENUNCIADO Nº 6 DESSA 1ª CCR. 1. Inquérito Civil instaurado com a finalidade de apurar possíveis distorções nas exigências contidas em processo seletivo promovido pela Fundação de Assistência, Estudo e Pesquisa de Uberlândia (FAEPU), na modalidade Cotação de Preço, para a contratação de serviços de gestão de materiais e atividades de logística, a <text:soft-page-break/>serem prestados no Hospital de Clínicas da Universidade Federal de Uberlância (HCU-UFU). 2. Diante da prolação de sentença em mandado de segurança impetrado com a mesma finalidade, na qual restou determinada a correção do edital, com a substituição das cláusulas questionadas, o Procurador oficiante promoveu o arquivamento dos autos com fundamento na perda do objeto do procedimento sob exame. 3. Judicializada a questão e esgotado, ademais, o objeto da demanda, é cabível o acolhimento da promoção de arquivamento.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443" table:style-name="Tabela443">
        <table:table-column table:style-name="Tabela443.A"/>
        <table:table-column table:style-name="Tabela443.B"/>
        <table:table-column table:style-name="Tabela443.C"/>
        <table:table-row>
          <table:table-cell table:style-name="Tabela443.A1" office:value-type="string">
            <text:p text:style-name="P96"/>
          </table:table-cell>
          <table:table-cell table:style-name="Tabela443.A1" office:value-type="string">
            <text:p text:style-name="P32">Decisão:</text:p>
          </table:table-cell>
          <table:table-cell table:style-name="Tabela443.A1" office:value-type="string">
            <text:p text:style-name="P106">Diante do exposto, com base no art. 8º, inc. XIV, do Regimento Interno da 1ª CCR, Homologo o Arquivamento.</text:p>
          </table:table-cell>
        </table:table-row>
      </table:table>
      <text:p text:style-name="P20"/>
      <table:table table:name="Tabela444" table:style-name="Tabela444">
        <table:table-column table:style-name="Tabela444.A"/>
        <table:table-column table:style-name="Tabela444.B"/>
        <table:table-column table:style-name="Tabela444.C"/>
        <table:table-column table:style-name="Tabela444.D"/>
        <table:table-row>
          <table:table-cell table:style-name="Tabela444.A1" office:value-type="string">
            <text:p text:style-name="P25">0<text:span text:style-name="T34">55</text:span>.</text:p>
          </table:table-cell>
          <table:table-cell table:style-name="Tabela444.A1" office:value-type="string">
            <text:p text:style-name="P22">Procedimento:</text:p>
          </table:table-cell>
          <table:table-cell table:style-name="Tabela444.A1" office:value-type="string">
            <text:p text:style-name="P34">1.22.003.001052/2015-45 </text:p>
          </table:table-cell>
          <table:table-cell table:style-name="Tabela444.A1" office:value-type="string">
            <text:p text:style-name="P54">Decisão: <text:span text:style-name="T35">1256/2018</text:span></text:p>
          </table:table-cell>
        </table:table-row>
        <table:table-row>
          <table:table-cell table:style-name="Tabela444.A1" office:value-type="string">
            <text:p text:style-name="P96"/>
          </table:table-cell>
          <table:table-cell table:style-name="Tabela444.A1" office:value-type="string">
            <text:p text:style-name="P22">Origem:</text:p>
          </table:table-cell>
          <table:table-cell table:style-name="Tabela444.A1" table:number-columns-spanned="2" office:value-type="string">
            <text:p text:style-name="P46">PRM/UBERLÂNDIA</text:p>
          </table:table-cell>
          <table:covered-table-cell/>
        </table:table-row>
        <table:table-row>
          <table:table-cell table:style-name="Tabela444.A1" office:value-type="string">
            <text:p text:style-name="P96"/>
          </table:table-cell>
          <table:table-cell table:style-name="Tabela444.A1" office:value-type="string">
            <text:p text:style-name="P28">Relator<text:span text:style-name="T13">a</text:span>:</text:p>
          </table:table-cell>
          <table:table-cell table:style-name="Tabela444.A1" table:number-columns-spanned="2" office:value-type="string">
            <text:p text:style-name="P30">Dra. Maria Iraneide Olinda Santoro Facchini</text:p>
          </table:table-cell>
          <table:covered-table-cell/>
        </table:table-row>
        <table:table-row>
          <table:table-cell table:style-name="Tabela444.A1" office:value-type="string">
            <text:p text:style-name="P96"/>
          </table:table-cell>
          <table:table-cell table:style-name="Tabela444.A1" office:value-type="string">
            <text:p text:style-name="P22">Assunto: </text:p>
          </table:table-cell>
          <table:table-cell table:style-name="Tabela444.A1" table:number-columns-spanned="2" office:value-type="string">
            <text:p text:style-name="P76">PROMOÇÃO DE ARQUIVAMENTO. REMESSA DA 3A.CAM. DIREITO INDIVIDUAL. DISPONÍVEL. FINANCIAMENTO AO ESTUDANTE DO ENSINO SUPERIOR (FIES).. ALTERAÇÃO NOS CRITÉRIOS DE FINANCIAMENTO. ESTUDANTE EM SITUAÇÃO DE DÉBITO. AUSÊNCIA DE ATRIBUIÇÃO DO MPF. 1. Eventual irregularidade decorrente de alterações realizadas pelo Ministério da Educação, em 2014, quanto aos critérios do FIES, pois teria havido mudanças no percentual de cobertura do financiamento passando de 50% para 25%. 2. Demais disso, os fatos relatados na denúncia aparentemente possuem relação com o objeto da ACP nº 3270-79.2015.4.01.3803, ajuizada pelo MPF e em curso na 1ª Vara Federal de Uberlândia. 3.Após diligências, constatou-se que o caso da representante é individual e patrimonial, pois o suposto débito não decorre de alterações realizadas pelo MEC. 4.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445" table:style-name="Tabela445">
        <table:table-column table:style-name="Tabela445.A"/>
        <table:table-column table:style-name="Tabela445.B"/>
        <table:table-column table:style-name="Tabela445.C"/>
        <table:table-row>
          <table:table-cell table:style-name="Tabela445.A1" office:value-type="string">
            <text:p text:style-name="P96"/>
          </table:table-cell>
          <table:table-cell table:style-name="Tabela445.A1" office:value-type="string">
            <text:p text:style-name="P32">Decisão:</text:p>
          </table:table-cell>
          <table:table-cell table:style-name="Tabela445.A1" office:value-type="string">
            <text:p text:style-name="P104">Diante do exposto, conforme deliberado na 300ª Sessão Ordinária de 04/12/2017, Homologo o Arquivamento.</text:p>
          </table:table-cell>
        </table:table-row>
      </table:table>
      <text:p text:style-name="P20"/>
      <table:table table:name="Tabela446" table:style-name="Tabela446">
        <table:table-column table:style-name="Tabela446.A"/>
        <table:table-column table:style-name="Tabela446.B"/>
        <table:table-column table:style-name="Tabela446.C"/>
        <table:table-column table:style-name="Tabela446.D"/>
        <table:table-row>
          <table:table-cell table:style-name="Tabela446.A1" office:value-type="string">
            <text:p text:style-name="P25">0<text:span text:style-name="T34">56</text:span>.</text:p>
          </table:table-cell>
          <table:table-cell table:style-name="Tabela446.A1" office:value-type="string">
            <text:p text:style-name="P22">Procedimento:</text:p>
          </table:table-cell>
          <table:table-cell table:style-name="Tabela446.A1" office:value-type="string">
            <text:p text:style-name="P46">1.22.010.00<text:span text:style-name="T22">0</text:span>015/2012-88</text:p>
          </table:table-cell>
          <table:table-cell table:style-name="Tabela446.A1" office:value-type="string">
            <text:p text:style-name="P54">Decisão: <text:span text:style-name="T35">1262/2018</text:span></text:p>
          </table:table-cell>
        </table:table-row>
        <table:table-row>
          <table:table-cell table:style-name="Tabela446.A1" office:value-type="string">
            <text:p text:style-name="P96"/>
          </table:table-cell>
          <table:table-cell table:style-name="Tabela446.A1" office:value-type="string">
            <text:p text:style-name="P22">Origem:</text:p>
          </table:table-cell>
          <table:table-cell table:style-name="Tabela446.A1" table:number-columns-spanned="2" office:value-type="string">
            <text:p text:style-name="P46">PR/DF</text:p>
          </table:table-cell>
          <table:covered-table-cell/>
        </table:table-row>
        <table:table-row>
          <table:table-cell table:style-name="Tabela446.A1" office:value-type="string">
            <text:p text:style-name="P96"/>
          </table:table-cell>
          <table:table-cell table:style-name="Tabela446.A1" office:value-type="string">
            <text:p text:style-name="P28">Relator<text:span text:style-name="T13">a</text:span>:</text:p>
          </table:table-cell>
          <table:table-cell table:style-name="Tabela446.A1" table:number-columns-spanned="2" office:value-type="string">
            <text:p text:style-name="P30">Dra. Maria Iraneide Olinda Santoro Facchini</text:p>
          </table:table-cell>
          <table:covered-table-cell/>
        </table:table-row>
        <table:table-row>
          <table:table-cell table:style-name="Tabela446.A1" office:value-type="string">
            <text:p text:style-name="P96"/>
          </table:table-cell>
          <table:table-cell table:style-name="Tabela446.A1" office:value-type="string">
            <text:p text:style-name="P22">Assunto: </text:p>
          </table:table-cell>
          <table:table-cell table:style-name="Tabela446.A1" table:number-columns-spanned="2" office:value-type="string">
            <text:p text:style-name="P76">PROMOÇÃO DE ARQUIVAMENTO. BENS PÚBLICOS. RODOVIA <text:soft-page-break/>FEDERAL. EXCESSO DE PESO. TRANSPORTE DE CARGA. DEPARTAMENTO NACIONAL DE INFRAESTRUTURA DE TRANSPORTES (DNIT). POLÍCIA RODOVIÁRIA FEDERAL (PRF). DANOS AO PATRIMÔNIO DA UNIÃO. QUESTÃO JUDICIALIZADA. 1. Possíveis danos às rodovias federais ocasionadas pelo tráfego, com excesso de peso em rodovia federal, de veículos de transporte de passageiro. 2. Questão judicializada. Ajuizamento da ACP nº 32082-84.2012.4.01.3400 pelo MPF, tendo por objeto a condenação da mesma empresa e respectivas filiais, por danos morais e materiais, com relação às 467 autuações cometidas desde junho de 2007.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47" table:style-name="Tabela447">
        <table:table-column table:style-name="Tabela447.A"/>
        <table:table-column table:style-name="Tabela447.B"/>
        <table:table-column table:style-name="Tabela447.C"/>
        <table:table-row>
          <table:table-cell table:style-name="Tabela447.A1" office:value-type="string">
            <text:p text:style-name="P96"/>
          </table:table-cell>
          <table:table-cell table:style-name="Tabela447.A1" office:value-type="string">
            <text:p text:style-name="P32">Decisão:</text:p>
          </table:table-cell>
          <table:table-cell table:style-name="Tabela447.A1" office:value-type="string">
            <text:p text:style-name="P104">Diante do exposto, com base no art. 8º, inc. XIV, do Regimento Interno da 1ª CCR, Homologo o Arquivamento.</text:p>
          </table:table-cell>
        </table:table-row>
      </table:table>
      <text:p text:style-name="P20"/>
      <table:table table:name="Tabela448" table:style-name="Tabela448">
        <table:table-column table:style-name="Tabela448.A"/>
        <table:table-column table:style-name="Tabela448.B"/>
        <table:table-column table:style-name="Tabela448.C"/>
        <table:table-column table:style-name="Tabela448.D"/>
        <table:table-row>
          <table:table-cell table:style-name="Tabela448.A1" office:value-type="string">
            <text:p text:style-name="P25">0<text:span text:style-name="T36">57</text:span>.</text:p>
          </table:table-cell>
          <table:table-cell table:style-name="Tabela448.A1" office:value-type="string">
            <text:p text:style-name="P22">Procedimento:</text:p>
          </table:table-cell>
          <table:table-cell table:style-name="Tabela448.A1" office:value-type="string">
            <text:p text:style-name="P34">1.22.011.000157/2015-88 </text:p>
          </table:table-cell>
          <table:table-cell table:style-name="Tabela448.A1" office:value-type="string">
            <text:p text:style-name="P54">Decisão: <text:span text:style-name="T35">904/2018</text:span></text:p>
          </table:table-cell>
        </table:table-row>
        <table:table-row>
          <table:table-cell table:style-name="Tabela448.A1" office:value-type="string">
            <text:p text:style-name="P96"/>
          </table:table-cell>
          <table:table-cell table:style-name="Tabela448.A1" office:value-type="string">
            <text:p text:style-name="P22">Origem:</text:p>
          </table:table-cell>
          <table:table-cell table:style-name="Tabela448.A1" table:number-columns-spanned="2" office:value-type="string">
            <text:p text:style-name="P46">PRM/SETE LAGOAS</text:p>
          </table:table-cell>
          <table:covered-table-cell/>
        </table:table-row>
        <table:table-row>
          <table:table-cell table:style-name="Tabela448.A1" office:value-type="string">
            <text:p text:style-name="P96"/>
          </table:table-cell>
          <table:table-cell table:style-name="Tabela448.A1" office:value-type="string">
            <text:p text:style-name="P28">Relator<text:span text:style-name="T13">a</text:span>:</text:p>
          </table:table-cell>
          <table:table-cell table:style-name="Tabela448.A1" table:number-columns-spanned="2" office:value-type="string">
            <text:p text:style-name="P30">Dra. Maria Iraneide Olinda Santoro Facchini</text:p>
          </table:table-cell>
          <table:covered-table-cell/>
        </table:table-row>
        <table:table-row>
          <table:table-cell table:style-name="Tabela448.A1" office:value-type="string">
            <text:p text:style-name="P96"/>
          </table:table-cell>
          <table:table-cell table:style-name="Tabela448.A1" office:value-type="string">
            <text:p text:style-name="P22">Assunto: </text:p>
          </table:table-cell>
          <table:table-cell table:style-name="Tabela448.A1" table:number-columns-spanned="2" office:value-type="string">
            <text:p text:style-name="P76">PROMOÇÃO DE ARQUIVAMENTO. BENS PÚBLICOS. RODOVIA FEDERAL. EXCESSO DE PESO. TRANSPORTE DE CARGA. 4ª SUPERINTENDÊNCIA REGIONAL DE POLÍCIA RODOVIÁRIA FEDERAL EM MINAS GERAIS. CONDUTA NÃO RECORRENTE. 1. Autuação por transporte de carga com excesso de peso em rodovia federal. 2. Inexistência de conduta recorrente a justificar a atuação do MPF. 3.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 </text:p>
          </table:table-cell>
          <table:covered-table-cell/>
        </table:table-row>
      </table:table>
      <table:table table:name="Tabela449" table:style-name="Tabela449">
        <table:table-column table:style-name="Tabela449.A"/>
        <table:table-column table:style-name="Tabela449.B"/>
        <table:table-column table:style-name="Tabela449.C"/>
        <table:table-row>
          <table:table-cell table:style-name="Tabela449.A1" office:value-type="string">
            <text:p text:style-name="P96"/>
          </table:table-cell>
          <table:table-cell table:style-name="Tabela449.A1" office:value-type="string">
            <text:p text:style-name="P32">Decisão:</text:p>
          </table:table-cell>
          <table:table-cell table:style-name="Tabela449.A1" office:value-type="string">
            <text:p text:style-name="P104">Diante do exposto, com base no art. 8º, inc. XIV, do Regimento Interno da 1ª CCR, Homologo o Arquivamento.</text:p>
          </table:table-cell>
        </table:table-row>
      </table:table>
      <text:p text:style-name="P20"/>
      <table:table table:name="Tabela450" table:style-name="Tabela450">
        <table:table-column table:style-name="Tabela450.A"/>
        <table:table-column table:style-name="Tabela450.B"/>
        <table:table-column table:style-name="Tabela450.C"/>
        <table:table-column table:style-name="Tabela450.D"/>
        <table:table-row>
          <table:table-cell table:style-name="Tabela450.A1" office:value-type="string">
            <text:p text:style-name="P25">0<text:span text:style-name="T34">5</text:span><text:span text:style-name="T36">8</text:span>.</text:p>
          </table:table-cell>
          <table:table-cell table:style-name="Tabela450.A1" office:value-type="string">
            <text:p text:style-name="P22">Procedimento:</text:p>
          </table:table-cell>
          <table:table-cell table:style-name="Tabela450.A1" office:value-type="string">
            <text:p text:style-name="P34">1.22.012.000060/2015-65 </text:p>
          </table:table-cell>
          <table:table-cell table:style-name="Tabela450.A1" office:value-type="string">
            <text:p text:style-name="P54">Decisão: <text:span text:style-name="T37">994/2018</text:span></text:p>
          </table:table-cell>
        </table:table-row>
        <table:table-row>
          <table:table-cell table:style-name="Tabela450.A1" office:value-type="string">
            <text:p text:style-name="P96"/>
          </table:table-cell>
          <table:table-cell table:style-name="Tabela450.A1" office:value-type="string">
            <text:p text:style-name="P22">Origem:</text:p>
          </table:table-cell>
          <table:table-cell table:style-name="Tabela450.A1" table:number-columns-spanned="2" office:value-type="string">
            <text:p text:style-name="P47">PRM/</text:p>
          </table:table-cell>
          <table:covered-table-cell/>
        </table:table-row>
        <table:table-row>
          <table:table-cell table:style-name="Tabela450.A1" office:value-type="string">
            <text:p text:style-name="P96"/>
          </table:table-cell>
          <table:table-cell table:style-name="Tabela450.A1" office:value-type="string">
            <text:p text:style-name="P28">Relator<text:span text:style-name="T13">a</text:span>:</text:p>
          </table:table-cell>
          <table:table-cell table:style-name="Tabela450.A1" table:number-columns-spanned="2" office:value-type="string">
            <text:p text:style-name="P30">Dra. Maria Iraneide Olinda Santoro Facchini</text:p>
          </table:table-cell>
          <table:covered-table-cell/>
        </table:table-row>
        <table:table-row>
          <table:table-cell table:style-name="Tabela450.A1" office:value-type="string">
            <text:p text:style-name="P96"/>
          </table:table-cell>
          <table:table-cell table:style-name="Tabela450.A1" office:value-type="string">
            <text:p text:style-name="P22">Assunto: </text:p>
          </table:table-cell>
          <table:table-cell table:style-name="Tabela450.A1" table:number-columns-spanned="2" office:value-type="string">
            <text:p text:style-name="P76">PROMOÇÃO DE ARQUIVAMENTO. TEMA AFETO A OUTRO ÓRGÃO. SISTEMAS DE COTAS. UNIVERSIDADE FEDERAL DE LAVRAS/MG (UFLA). CRITÉRIOS DE SELEÇÃO EXIGIDOS NO EDITAL. SISTEMA DE SELEÇÃO UNIFICADO - SISU. ATRIBUIÇÃO DA PFDC.. 1. Inquérito civil instaurado para apurar irregularidades no programa de financiamento estudantil mantido pelo governo Federal - SISU <text:soft-page-break/>(Sistema de Seleção Unificado), na seleção dos estudantes nas universidades públicas federais e estaduais que não estaria obedecendo aos critérios de seleção exigidos no edital para concorrerem às vagas destinadas aos cotist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51" table:style-name="Tabela451">
        <table:table-column table:style-name="Tabela451.A"/>
        <table:table-column table:style-name="Tabela451.B"/>
        <table:table-column table:style-name="Tabela451.C"/>
        <table:table-row>
          <table:table-cell table:style-name="Tabela451.A1" office:value-type="string">
            <text:p text:style-name="P96"/>
          </table:table-cell>
          <table:table-cell table:style-name="Tabela451.A1" office:value-type="string">
            <text:p text:style-name="P32">Decisão:</text:p>
          </table:table-cell>
          <table:table-cell table:style-name="Tabela451.A1" office:value-type="string">
            <text:p text:style-name="P106">Remessa à Procuradoria Federal dos Direitos dos Cidadãos, Ad Referendum Colegiado, conforme deliberado na 298ª Sessão Ordinária de 16/11/2017.</text:p>
          </table:table-cell>
        </table:table-row>
      </table:table>
      <text:p text:style-name="P21"/>
      <table:table table:name="Tabela432" table:style-name="Tabela432">
        <table:table-column table:style-name="Tabela432.A"/>
        <table:table-column table:style-name="Tabela432.B"/>
        <table:table-column table:style-name="Tabela432.C"/>
        <table:table-column table:style-name="Tabela432.D"/>
        <table:table-row>
          <table:table-cell table:style-name="Tabela432.A1" office:value-type="string">
            <text:p text:style-name="P26">0<text:span text:style-name="T41">9</text:span><text:span text:style-name="T36">8</text:span>.</text:p>
          </table:table-cell>
          <table:table-cell table:style-name="Tabela432.A1" office:value-type="string">
            <text:p text:style-name="P23">Procedimento:</text:p>
          </table:table-cell>
          <table:table-cell table:style-name="Tabela432.A1" office:value-type="string">
            <text:p text:style-name="P35">1.23.001.000189/2009-17</text:p>
          </table:table-cell>
          <table:table-cell table:style-name="Tabela432.A1" office:value-type="string">
            <text:p text:style-name="P55">Decisão: <text:span text:style-name="T42">1220/2018</text:span></text:p>
          </table:table-cell>
        </table:table-row>
        <table:table-row>
          <table:table-cell table:style-name="Tabela432.A1" office:value-type="string">
            <text:p text:style-name="P97"/>
          </table:table-cell>
          <table:table-cell table:style-name="Tabela432.A1" office:value-type="string">
            <text:p text:style-name="P23">Origem:</text:p>
          </table:table-cell>
          <table:table-cell table:style-name="Tabela432.A1" table:number-columns-spanned="2" office:value-type="string">
            <text:p text:style-name="P44">PRM/MARABA</text:p>
          </table:table-cell>
          <table:covered-table-cell/>
        </table:table-row>
        <table:table-row>
          <table:table-cell table:style-name="Tabela432.A1" office:value-type="string">
            <text:p text:style-name="P97"/>
          </table:table-cell>
          <table:table-cell table:style-name="Tabela432.A1" office:value-type="string">
            <text:p text:style-name="P29">Relator<text:span text:style-name="T13">a</text:span>:</text:p>
          </table:table-cell>
          <table:table-cell table:style-name="Tabela432.A1" table:number-columns-spanned="2" office:value-type="string">
            <text:p text:style-name="P31">Dra. Maria Iraneide Olinda Santoro Facchini</text:p>
          </table:table-cell>
          <table:covered-table-cell/>
        </table:table-row>
        <table:table-row>
          <table:table-cell table:style-name="Tabela432.A1" office:value-type="string">
            <text:p text:style-name="P97"/>
          </table:table-cell>
          <table:table-cell table:style-name="Tabela432.A1" office:value-type="string">
            <text:p text:style-name="P23">Assunto: </text:p>
          </table:table-cell>
          <table:table-cell table:style-name="Tabela432.A1" table:number-columns-spanned="2" office:value-type="string">
            <text:p text:style-name="P77">PROMOÇÃO DE ARQUIVAMENTO. TEMA AFETO A OUTRO ÓRGÃO. DIREITO AMBIENTAL. SECRETARIA ESTADUAL DE MEIO AMBIENTE (SEMA). AUSÊNCIA DE ACOMPANHAMENTO DOS PLANOS DE MANEJO NA REGIÃO. ATRIBUIÇÃO DA 4ª CCR. 1. Eventuais irregularidades na rotina e fiscalização da SEMA, no tocante à falta de acompanhamento da Secretaria dos planos de manejo, na região do município de Marabá/PA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 </text:p>
          </table:table-cell>
          <table:covered-table-cell/>
        </table:table-row>
      </table:table>
      <table:table table:name="Tabela433" table:style-name="Tabela433">
        <table:table-column table:style-name="Tabela433.A"/>
        <table:table-column table:style-name="Tabela433.B"/>
        <table:table-column table:style-name="Tabela433.C"/>
        <table:table-row table:style-name="Tabela433.1">
          <table:table-cell table:style-name="Tabela433.A1" office:value-type="string">
            <text:p text:style-name="P97"/>
          </table:table-cell>
          <table:table-cell table:style-name="Tabela433.A1" office:value-type="string">
            <text:p text:style-name="P33">Decisão:</text:p>
          </table:table-cell>
          <table:table-cell table:style-name="Tabela433.A1" office:value-type="string">
            <text:p text:style-name="P106">Remessa à 4ª Câmara de Coordenação e Revisão, Ad Referendum Colegiado, conforme deliberado na 298ª Sessão Ordinária de 16/11/2017.</text:p>
          </table:table-cell>
        </table:table-row>
      </table:table>
      <text:p text:style-name="P21"/>
      <table:table table:name="Tabela454" table:style-name="Tabela454">
        <table:table-column table:style-name="Tabela454.A"/>
        <table:table-column table:style-name="Tabela454.B"/>
        <table:table-column table:style-name="Tabela454.C"/>
        <table:table-column table:style-name="Tabela454.D"/>
        <table:table-row>
          <table:table-cell table:style-name="Tabela454.A1" office:value-type="string">
            <text:p text:style-name="P25">0<text:span text:style-name="T36">60</text:span>.</text:p>
          </table:table-cell>
          <table:table-cell table:style-name="Tabela454.A1" office:value-type="string">
            <text:p text:style-name="P22">Procedimento:</text:p>
          </table:table-cell>
          <table:table-cell table:style-name="Tabela454.A1" office:value-type="string">
            <text:p text:style-name="P47">1.22.014.000330/2016-07 </text:p>
          </table:table-cell>
          <table:table-cell table:style-name="Tabela454.A1" office:value-type="string">
            <text:p text:style-name="P54">Decisão: <text:span text:style-name="T37">1232/2018</text:span></text:p>
          </table:table-cell>
        </table:table-row>
        <table:table-row>
          <table:table-cell table:style-name="Tabela454.A1" office:value-type="string">
            <text:p text:style-name="P96"/>
          </table:table-cell>
          <table:table-cell table:style-name="Tabela454.A1" office:value-type="string">
            <text:p text:style-name="P22">Origem:</text:p>
          </table:table-cell>
          <table:table-cell table:style-name="Tabela454.A1" table:number-columns-spanned="2" office:value-type="string">
            <text:p text:style-name="P47">PRM/SÃO JOÃO DEL REI</text:p>
          </table:table-cell>
          <table:covered-table-cell/>
        </table:table-row>
        <table:table-row>
          <table:table-cell table:style-name="Tabela454.A1" office:value-type="string">
            <text:p text:style-name="P96"/>
          </table:table-cell>
          <table:table-cell table:style-name="Tabela454.A1" office:value-type="string">
            <text:p text:style-name="P28">Relator<text:span text:style-name="T13">a</text:span>:</text:p>
          </table:table-cell>
          <table:table-cell table:style-name="Tabela454.A1" table:number-columns-spanned="2" office:value-type="string">
            <text:p text:style-name="P30">Dra. Maria Iraneide Olinda Santoro Facchini</text:p>
          </table:table-cell>
          <table:covered-table-cell/>
        </table:table-row>
        <table:table-row>
          <table:table-cell table:style-name="Tabela454.A1" office:value-type="string">
            <text:p text:style-name="P96"/>
          </table:table-cell>
          <table:table-cell table:style-name="Tabela454.A1" office:value-type="string">
            <text:p text:style-name="P22">Assunto: </text:p>
          </table:table-cell>
          <table:table-cell table:style-name="Tabela454.A1" table:number-columns-spanned="2" office:value-type="string">
            <text:p text:style-name="P76">PROMOÇÃO DE ARQUIVAMENTO. SAÚDE. FORNECIMENTO DE MEDICAMENTOS. PACIENTE DO SISTEMA ÚNICO DE SAÚDE (SUS). QUESTÃO JUDICIALIZADA. 1. Inquérito Civil instaurado para apurar a ausência de fornecimento de medicamento Trastuzumabe para o tratamento de câncer de mama metastático. 2. Arquivamento promovido sob os seguintes fundamentos: a) a Defensoria Pública da União em Juiz de Fora informou que ingressou com ação civil pública em face da União visando o fornecimento de diversos medicamentos, entre eles o Trastuzumabe; b) o medicamento Trastuzumabe para tratamento de câncer <text:soft-page-break/>de mama metastático foi incorporado à lista de medicamentos fornecidos pelo Sistema Único de Saúde (SUS).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455" table:style-name="Tabela455">
        <table:table-column table:style-name="Tabela455.A"/>
        <table:table-column table:style-name="Tabela455.B"/>
        <table:table-column table:style-name="Tabela455.C"/>
        <table:table-row>
          <table:table-cell table:style-name="Tabela455.A1" office:value-type="string">
            <text:p text:style-name="P96"/>
          </table:table-cell>
          <table:table-cell table:style-name="Tabela455.A1" office:value-type="string">
            <text:p text:style-name="P32">Decisão:</text:p>
          </table:table-cell>
          <table:table-cell table:style-name="Tabela455.A1" office:value-type="string">
            <text:p text:style-name="P104">Diante do exposto, com base no art. 8º, inc. XIV, do Regimento Interno da 1ª CCR, Homologo o Arquivamento.</text:p>
          </table:table-cell>
        </table:table-row>
      </table:table>
      <text:p text:style-name="P20"/>
      <table:table table:name="Tabela456" table:style-name="Tabela456">
        <table:table-column table:style-name="Tabela456.A"/>
        <table:table-column table:style-name="Tabela456.B"/>
        <table:table-column table:style-name="Tabela456.C"/>
        <table:table-column table:style-name="Tabela456.D"/>
        <table:table-row>
          <table:table-cell table:style-name="Tabela456.A1" office:value-type="string">
            <text:p text:style-name="P25">0<text:span text:style-name="T36">61</text:span>.</text:p>
          </table:table-cell>
          <table:table-cell table:style-name="Tabela456.A1" office:value-type="string">
            <text:p text:style-name="P22">Procedimento:</text:p>
          </table:table-cell>
          <table:table-cell table:style-name="Tabela456.A1" office:value-type="string">
            <text:p text:style-name="P34">1.23.000.002800/2016-81 </text:p>
          </table:table-cell>
          <table:table-cell table:style-name="Tabela456.A1" office:value-type="string">
            <text:p text:style-name="P54">Decisão: <text:span text:style-name="T37">1299/2018</text:span></text:p>
          </table:table-cell>
        </table:table-row>
        <table:table-row>
          <table:table-cell table:style-name="Tabela456.A1" office:value-type="string">
            <text:p text:style-name="P96"/>
          </table:table-cell>
          <table:table-cell table:style-name="Tabela456.A1" office:value-type="string">
            <text:p text:style-name="P22">Origem:</text:p>
          </table:table-cell>
          <table:table-cell table:style-name="Tabela456.A1" table:number-columns-spanned="2" office:value-type="string">
            <text:p text:style-name="P47">PR/PA</text:p>
          </table:table-cell>
          <table:covered-table-cell/>
        </table:table-row>
        <table:table-row>
          <table:table-cell table:style-name="Tabela456.A1" office:value-type="string">
            <text:p text:style-name="P96"/>
          </table:table-cell>
          <table:table-cell table:style-name="Tabela456.A1" office:value-type="string">
            <text:p text:style-name="P28">Relator<text:span text:style-name="T13">a</text:span>:</text:p>
          </table:table-cell>
          <table:table-cell table:style-name="Tabela456.A1" table:number-columns-spanned="2" office:value-type="string">
            <text:p text:style-name="P30">Dra. Maria Iraneide Olinda Santoro Facchini</text:p>
          </table:table-cell>
          <table:covered-table-cell/>
        </table:table-row>
        <table:table-row>
          <table:table-cell table:style-name="Tabela456.A1" office:value-type="string">
            <text:p text:style-name="P96"/>
          </table:table-cell>
          <table:table-cell table:style-name="Tabela456.A1" office:value-type="string">
            <text:p text:style-name="P22">Assunto: </text:p>
          </table:table-cell>
          <table:table-cell table:style-name="Tabela456.A1" table:number-columns-spanned="2" office:value-type="string">
            <text:p text:style-name="P76">PROMOÇÃO DE ARQUIVAMENTO. REMESSA DA PFDC. TEMA AFETO A OUTRO ÓRGÃO. SISTEMAS DE COTAS. ATRIBUIÇÃO DA PFDC. 1. Inquérito Civil instaurado para apurar irregularidade no edital que rege o concurso público para provimento de cargos técnico-administrativo em educação no Instituto Federal de Educação, Ciência e Tecnologia do Pará (IFPA), em relação aos critérios estabelecidos para avaliar se um candidato pode ser considerado negro ou pardo, com finalidade de atestar a veracidade da autodeclaraçã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57" table:style-name="Tabela457">
        <table:table-column table:style-name="Tabela457.A"/>
        <table:table-column table:style-name="Tabela457.B"/>
        <table:table-column table:style-name="Tabela457.C"/>
        <table:table-row>
          <table:table-cell table:style-name="Tabela457.A1" office:value-type="string">
            <text:p text:style-name="P96"/>
          </table:table-cell>
          <table:table-cell table:style-name="Tabela457.A1" office:value-type="string">
            <text:p text:style-name="P32">Decisão:</text:p>
          </table:table-cell>
          <table:table-cell table:style-name="Tabela457.A1" office:value-type="string">
            <text:p text:style-name="P106">Remessa à Procuradoria Federal dos Direitos dos Cidadãos, Ad Referendum Colegiado, conforme deliberado na 298ª Sessão Ordinária de 16/11/2017.</text:p>
          </table:table-cell>
        </table:table-row>
      </table:table>
      <text:p text:style-name="P20"/>
      <table:table table:name="Tabela458" table:style-name="Tabela458">
        <table:table-column table:style-name="Tabela458.A"/>
        <table:table-column table:style-name="Tabela458.B"/>
        <table:table-column table:style-name="Tabela458.C"/>
        <table:table-column table:style-name="Tabela458.D"/>
        <table:table-row>
          <table:table-cell table:style-name="Tabela458.A1" office:value-type="string">
            <text:p text:style-name="P25">0<text:span text:style-name="T34">6</text:span><text:span text:style-name="T36">2</text:span>.</text:p>
          </table:table-cell>
          <table:table-cell table:style-name="Tabela458.A1" office:value-type="string">
            <text:p text:style-name="P22">Procedimento:</text:p>
          </table:table-cell>
          <table:table-cell table:style-name="Tabela458.A1" office:value-type="string">
            <text:p text:style-name="P34">1.23.001.000094/2016-22 </text:p>
          </table:table-cell>
          <table:table-cell table:style-name="Tabela458.A1" office:value-type="string">
            <text:p text:style-name="P54">Decisão: <text:span text:style-name="T37">887/2018</text:span></text:p>
          </table:table-cell>
        </table:table-row>
        <table:table-row>
          <table:table-cell table:style-name="Tabela458.A1" office:value-type="string">
            <text:p text:style-name="P96"/>
          </table:table-cell>
          <table:table-cell table:style-name="Tabela458.A1" office:value-type="string">
            <text:p text:style-name="P22">Origem:</text:p>
          </table:table-cell>
          <table:table-cell table:style-name="Tabela458.A1" table:number-columns-spanned="2" office:value-type="string">
            <text:p text:style-name="P47">PRM/MARABA</text:p>
          </table:table-cell>
          <table:covered-table-cell/>
        </table:table-row>
        <table:table-row>
          <table:table-cell table:style-name="Tabela458.A1" office:value-type="string">
            <text:p text:style-name="P96"/>
          </table:table-cell>
          <table:table-cell table:style-name="Tabela458.A1" office:value-type="string">
            <text:p text:style-name="P28">Relator<text:span text:style-name="T13">a</text:span>:</text:p>
          </table:table-cell>
          <table:table-cell table:style-name="Tabela458.A1" table:number-columns-spanned="2" office:value-type="string">
            <text:p text:style-name="P30">Dra. Maria Iraneide Olinda Santoro Facchini</text:p>
          </table:table-cell>
          <table:covered-table-cell/>
        </table:table-row>
        <table:table-row>
          <table:table-cell table:style-name="Tabela458.A1" office:value-type="string">
            <text:p text:style-name="P96"/>
          </table:table-cell>
          <table:table-cell table:style-name="Tabela458.A1" office:value-type="string">
            <text:p text:style-name="P22">Assunto: </text:p>
          </table:table-cell>
          <table:table-cell table:style-name="Tabela458.A1" table:number-columns-spanned="2" office:value-type="string">
            <text:p text:style-name="P76">PROMOÇÃO DE ARQUIVAMENTO. TEMA AFETO A OUTRO ÓRGÃO. IMPROBIDADE ADMINISTRATIVA. UNIVERSIDADE FEDERAL DO SUL E SUDESTE DO PARÁ - CAMPUS MARABÁ. FAVORECIMENTO DE CANDIDATA. ATRIBUIÇÃO DA 5ª CCR. 1. Inquérito civil instaurado para apurar favorecimento à candidata no concurso público para provimento de vaga de professor de geografia física, em virtude de seu companheiro ser professor da UNIFESSPA. 2. Pela regra da especialidade, a matéria sujeita-se à revisão da 5ª Câmara de <text:soft-page-break/>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59" table:style-name="Tabela459">
        <table:table-column table:style-name="Tabela459.A"/>
        <table:table-column table:style-name="Tabela459.B"/>
        <table:table-column table:style-name="Tabela459.C"/>
        <table:table-row>
          <table:table-cell table:style-name="Tabela459.A1" office:value-type="string">
            <text:p text:style-name="P96"/>
          </table:table-cell>
          <table:table-cell table:style-name="Tabela459.A1" office:value-type="string">
            <text:p text:style-name="P32">Decisão:</text:p>
          </table:table-cell>
          <table:table-cell table:style-name="Tabela459.A1" office:value-type="string">
            <text:p text:style-name="P106">Remessa à 5ª Câmara de Coordenação e Revisão, Ad Referendum Colegiado, conforme deliberado na 298ª Sessão Ordinária de 16/11/2017.</text:p>
          </table:table-cell>
        </table:table-row>
      </table:table>
      <text:p text:style-name="P20"/>
      <table:table table:name="Tabela460" table:style-name="Tabela460">
        <table:table-column table:style-name="Tabela460.A"/>
        <table:table-column table:style-name="Tabela460.B"/>
        <table:table-column table:style-name="Tabela460.C"/>
        <table:table-column table:style-name="Tabela460.D"/>
        <table:table-row>
          <table:table-cell table:style-name="Tabela460.A1" office:value-type="string">
            <text:p text:style-name="P25">0<text:span text:style-name="T34">6</text:span><text:span text:style-name="T36">3</text:span>.</text:p>
          </table:table-cell>
          <table:table-cell table:style-name="Tabela460.A1" office:value-type="string">
            <text:p text:style-name="P22">Procedimento:</text:p>
          </table:table-cell>
          <table:table-cell table:style-name="Tabela460.A1" office:value-type="string">
            <text:p text:style-name="P34">1.23.001.000543/2015-51 </text:p>
          </table:table-cell>
          <table:table-cell table:style-name="Tabela460.A1" office:value-type="string">
            <text:p text:style-name="P54">Decisão: <text:span text:style-name="T37">1204/2018</text:span></text:p>
          </table:table-cell>
        </table:table-row>
        <table:table-row>
          <table:table-cell table:style-name="Tabela460.A1" office:value-type="string">
            <text:p text:style-name="P96"/>
          </table:table-cell>
          <table:table-cell table:style-name="Tabela460.A1" office:value-type="string">
            <text:p text:style-name="P22">Origem:</text:p>
          </table:table-cell>
          <table:table-cell table:style-name="Tabela460.A1" table:number-columns-spanned="2" office:value-type="string">
            <text:p text:style-name="P47">PRM/MARABA</text:p>
          </table:table-cell>
          <table:covered-table-cell/>
        </table:table-row>
        <table:table-row>
          <table:table-cell table:style-name="Tabela460.A1" office:value-type="string">
            <text:p text:style-name="P96"/>
          </table:table-cell>
          <table:table-cell table:style-name="Tabela460.A1" office:value-type="string">
            <text:p text:style-name="P28">Relator<text:span text:style-name="T13">a</text:span>:</text:p>
          </table:table-cell>
          <table:table-cell table:style-name="Tabela460.A1" table:number-columns-spanned="2" office:value-type="string">
            <text:p text:style-name="P30">Dra. Maria Iraneide Olinda Santoro Facchini</text:p>
          </table:table-cell>
          <table:covered-table-cell/>
        </table:table-row>
        <table:table-row>
          <table:table-cell table:style-name="Tabela460.A1" office:value-type="string">
            <text:p text:style-name="P96"/>
          </table:table-cell>
          <table:table-cell table:style-name="Tabela460.A1" office:value-type="string">
            <text:p text:style-name="P22">Assunto: </text:p>
          </table:table-cell>
          <table:table-cell table:style-name="Tabela460.A1" table:number-columns-spanned="2" office:value-type="string">
            <text:p text:style-name="P76">PROMOÇÃO DE ARQUIVAMENTO. POLÍTICA FUNDIÁRIA E DA REFORMA AGRÁRIA. PROJETO DE ASSENTAMENTO. IRREGULARIDADES NO PROCEDIMENTO DE REINTEGRAÇÃO DE POSSE LEVADO A EFEITO PELO INCRA EM FACE DOS REPRESENTANTES. QUESTÃO JUDICIALIZADA. APLICAÇÃO DO ENUNCIADO Nº 6 DESSA 1ª CCR. 1. Procedimento Preparatório instaurado com a finalidade de apurar irregularidades na demarcação de lotes para a criação do Projeto de Assentamento Buritirama II, localizado no município de Itupiranga / PA, e no consequente procedimento de reintegração de posse levado a efeito pelo INCRA em face dos representantes. 2. A Procuradora oficiante promoveu o arquivamento por tratar-se de feito que envolve demanda já em discussão nos autos do Processo nº 816-65.2011.4.01.3901, em curso perante a 2ª Vara Federal da Subseção Judiciária de Marabá / P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461" table:style-name="Tabela461">
        <table:table-column table:style-name="Tabela461.A"/>
        <table:table-column table:style-name="Tabela461.B"/>
        <table:table-column table:style-name="Tabela461.C"/>
        <table:table-row>
          <table:table-cell table:style-name="Tabela461.A1" office:value-type="string">
            <text:p text:style-name="P96"/>
          </table:table-cell>
          <table:table-cell table:style-name="Tabela461.A1" office:value-type="string">
            <text:p text:style-name="P32">Decisão:</text:p>
          </table:table-cell>
          <table:table-cell table:style-name="Tabela461.A1" office:value-type="string">
            <text:p text:style-name="P107">Diante do exposto, com base no art. 8º, inc. XIV, do Regimento Interno da 1ª CCR, Homologo o Arquivamento.</text:p>
          </table:table-cell>
        </table:table-row>
      </table:table>
      <text:p text:style-name="P20"/>
      <table:table table:name="Tabela462" table:style-name="Tabela462">
        <table:table-column table:style-name="Tabela462.A"/>
        <table:table-column table:style-name="Tabela462.B"/>
        <table:table-column table:style-name="Tabela462.C"/>
        <table:table-column table:style-name="Tabela462.D"/>
        <table:table-row>
          <table:table-cell table:style-name="Tabela462.A1" office:value-type="string">
            <text:p text:style-name="P25">0<text:span text:style-name="T34">6</text:span><text:span text:style-name="T36">4</text:span>.</text:p>
          </table:table-cell>
          <table:table-cell table:style-name="Tabela462.A1" office:value-type="string">
            <text:p text:style-name="P22">Procedimento:</text:p>
          </table:table-cell>
          <table:table-cell table:style-name="Tabela462.A1" office:value-type="string">
            <text:p text:style-name="P34">1.23.002.000490/2015-69 </text:p>
          </table:table-cell>
          <table:table-cell table:style-name="Tabela462.A1" office:value-type="string">
            <text:p text:style-name="P54">Decisão: <text:span text:style-name="T37">1223/2018</text:span></text:p>
          </table:table-cell>
        </table:table-row>
        <table:table-row>
          <table:table-cell table:style-name="Tabela462.A1" office:value-type="string">
            <text:p text:style-name="P96"/>
          </table:table-cell>
          <table:table-cell table:style-name="Tabela462.A1" office:value-type="string">
            <text:p text:style-name="P22">Origem:</text:p>
          </table:table-cell>
          <table:table-cell table:style-name="Tabela462.A1" table:number-columns-spanned="2" office:value-type="string">
            <text:p text:style-name="P47">PRM/SANTARÉM</text:p>
          </table:table-cell>
          <table:covered-table-cell/>
        </table:table-row>
        <table:table-row>
          <table:table-cell table:style-name="Tabela462.A1" office:value-type="string">
            <text:p text:style-name="P96"/>
          </table:table-cell>
          <table:table-cell table:style-name="Tabela462.A1" office:value-type="string">
            <text:p text:style-name="P28">Relator<text:span text:style-name="T13">a</text:span>:</text:p>
          </table:table-cell>
          <table:table-cell table:style-name="Tabela462.A1" table:number-columns-spanned="2" office:value-type="string">
            <text:p text:style-name="P30">Dra. Maria Iraneide Olinda Santoro Facchini</text:p>
          </table:table-cell>
          <table:covered-table-cell/>
        </table:table-row>
        <table:table-row>
          <table:table-cell table:style-name="Tabela462.A1" office:value-type="string">
            <text:p text:style-name="P96"/>
          </table:table-cell>
          <table:table-cell table:style-name="Tabela462.A1" office:value-type="string">
            <text:p text:style-name="P22">Assunto: </text:p>
          </table:table-cell>
          <table:table-cell table:style-name="Tabela462.A1" table:number-columns-spanned="2" office:value-type="string">
            <text:p text:style-name="P76">PROMOÇÃO DE ARQUIVAMENTO. TEMA AFETO A OUTRO ÓRGÃO. DIREITO DA PESSOA COM DEFICIÊNCIA. CONCESSÃO DE PASSE LIVRE. ATRIBUIÇÃO DA PFDC. 1. Inquérito Civil instaurado para apurar possível descumprimento da lei que garante a concessão de passe livre para serviços de transporte interestadual de passageiro portador <text:soft-page-break/>de necessidade especi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63" table:style-name="Tabela463">
        <table:table-column table:style-name="Tabela463.A"/>
        <table:table-column table:style-name="Tabela463.B"/>
        <table:table-column table:style-name="Tabela463.C"/>
        <table:table-row>
          <table:table-cell table:style-name="Tabela463.A1" office:value-type="string">
            <text:p text:style-name="P96"/>
          </table:table-cell>
          <table:table-cell table:style-name="Tabela463.A1" office:value-type="string">
            <text:p text:style-name="P32">Decisão:</text:p>
          </table:table-cell>
          <table:table-cell table:style-name="Tabela463.A1" office:value-type="string">
            <text:p text:style-name="P107">Remessa à Procuradoria Federal dos Direitos dos Cidadãos, Ad Referendum Colegiado, conforme deliberado na 298ª Sessão Ordinária de 16/11/2017.</text:p>
          </table:table-cell>
        </table:table-row>
      </table:table>
      <text:p text:style-name="P20"/>
      <table:table table:name="Tabela464" table:style-name="Tabela464">
        <table:table-column table:style-name="Tabela464.A"/>
        <table:table-column table:style-name="Tabela464.B"/>
        <table:table-column table:style-name="Tabela464.C"/>
        <table:table-column table:style-name="Tabela464.D"/>
        <table:table-row>
          <table:table-cell table:style-name="Tabela464.A1" office:value-type="string">
            <text:p text:style-name="P25">0<text:span text:style-name="T34">6</text:span><text:span text:style-name="T36">5</text:span>.</text:p>
          </table:table-cell>
          <table:table-cell table:style-name="Tabela464.A1" office:value-type="string">
            <text:p text:style-name="P22">Procedimento:</text:p>
          </table:table-cell>
          <table:table-cell table:style-name="Tabela464.A1" office:value-type="string">
            <text:p text:style-name="P34">1.23.007.000156/2013-01 </text:p>
          </table:table-cell>
          <table:table-cell table:style-name="Tabela464.A1" office:value-type="string">
            <text:p text:style-name="P54">Decisão: <text:span text:style-name="T38">356/2018</text:span></text:p>
          </table:table-cell>
        </table:table-row>
        <table:table-row>
          <table:table-cell table:style-name="Tabela464.A1" office:value-type="string">
            <text:p text:style-name="P96"/>
          </table:table-cell>
          <table:table-cell table:style-name="Tabela464.A1" office:value-type="string">
            <text:p text:style-name="P22">Origem:</text:p>
          </table:table-cell>
          <table:table-cell table:style-name="Tabela464.A1" table:number-columns-spanned="2" office:value-type="string">
            <text:p text:style-name="P48">PPRM/TUCURUÍ/PA</text:p>
          </table:table-cell>
          <table:covered-table-cell/>
        </table:table-row>
        <table:table-row>
          <table:table-cell table:style-name="Tabela464.A1" office:value-type="string">
            <text:p text:style-name="P96"/>
          </table:table-cell>
          <table:table-cell table:style-name="Tabela464.A1" office:value-type="string">
            <text:p text:style-name="P28">Relator<text:span text:style-name="T13">a</text:span>:</text:p>
          </table:table-cell>
          <table:table-cell table:style-name="Tabela464.A1" table:number-columns-spanned="2" office:value-type="string">
            <text:p text:style-name="P30">Dra. Maria Iraneide Olinda Santoro Facchini</text:p>
          </table:table-cell>
          <table:covered-table-cell/>
        </table:table-row>
        <table:table-row>
          <table:table-cell table:style-name="Tabela464.A1" office:value-type="string">
            <text:p text:style-name="P96"/>
          </table:table-cell>
          <table:table-cell table:style-name="Tabela464.A1" office:value-type="string">
            <text:p text:style-name="P22">Assunto: </text:p>
          </table:table-cell>
          <table:table-cell table:style-name="Tabela464.A1" table:number-columns-spanned="2" office:value-type="string">
            <text:p text:style-name="P76">DECLÍNIO DE ATRIBUIÇÃO. TEMA AFETO A OUTRO ÓRGÃO. DIREITO AMBIENTAL. INSTITUTO BRASILEIRO DO MEIO AMBIENTE E DOS RECURSOS NATURAIS RENOVÁVEIS (IBAMA). REMESSA À 4ª CCR. 1. Inquérito Civil instaurado para apurar questionamentos da atual gestão da Cooperativa de Produção, Industrialização e Comercialização dos Expropriados de Tucuruí (COPICET) quanto à execução de Termo de Compromisso por ela firmado, juntamente com o IBAMA e com o Estado do Pará (SEMA e SEPAQ). O objetivo seria de suspender, por 90 dias, o Termo de Apreensão e Depósito nº 338083/C, formalizado através do Processo Administrativo IBAMA nº 02047.000389/2009-29, com a finalidade de realização de despesca ou a venda dos peixes apreendidos nos tanques do lago de Tucuruí/PA, bem como a obtenção do licenciamento ambiental.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 </text:p>
          </table:table-cell>
          <table:covered-table-cell/>
        </table:table-row>
      </table:table>
      <table:table table:name="Tabela465" table:style-name="Tabela465">
        <table:table-column table:style-name="Tabela465.A"/>
        <table:table-column table:style-name="Tabela465.B"/>
        <table:table-column table:style-name="Tabela465.C"/>
        <table:table-row>
          <table:table-cell table:style-name="Tabela465.A1" office:value-type="string">
            <text:p text:style-name="P96"/>
          </table:table-cell>
          <table:table-cell table:style-name="Tabela465.A1" office:value-type="string">
            <text:p text:style-name="P32">Decisão:</text:p>
          </table:table-cell>
          <table:table-cell table:style-name="Tabela465.A1" office:value-type="string">
            <text:p text:style-name="P107">Remessa à 4ª Câmara de Coordenação e Revisão, Ad Referendum Colegiado, conforme deliberado na 298ª Sessão Ordinária de 16/11/2017.</text:p>
          </table:table-cell>
        </table:table-row>
      </table:table>
      <text:p text:style-name="P20"/>
      <table:table table:name="Tabela466" table:style-name="Tabela466">
        <table:table-column table:style-name="Tabela466.A"/>
        <table:table-column table:style-name="Tabela466.B"/>
        <table:table-column table:style-name="Tabela466.C"/>
        <table:table-column table:style-name="Tabela466.D"/>
        <table:table-row>
          <table:table-cell table:style-name="Tabela466.A1" office:value-type="string">
            <text:p text:style-name="P25">0<text:span text:style-name="T36">66</text:span>.</text:p>
          </table:table-cell>
          <table:table-cell table:style-name="Tabela466.A1" office:value-type="string">
            <text:p text:style-name="P22">Procedimento:</text:p>
          </table:table-cell>
          <table:table-cell table:style-name="Tabela466.A1" office:value-type="string">
            <text:p text:style-name="P34">1.24.000.001318/2014-24 </text:p>
          </table:table-cell>
          <table:table-cell table:style-name="Tabela466.A1" office:value-type="string">
            <text:p text:style-name="P54">Decisão: <text:span text:style-name="T38">1272/2018</text:span></text:p>
          </table:table-cell>
        </table:table-row>
        <table:table-row>
          <table:table-cell table:style-name="Tabela466.A1" office:value-type="string">
            <text:p text:style-name="P96"/>
          </table:table-cell>
          <table:table-cell table:style-name="Tabela466.A1" office:value-type="string">
            <text:p text:style-name="P22">Origem:</text:p>
          </table:table-cell>
          <table:table-cell table:style-name="Tabela466.A1" table:number-columns-spanned="2" office:value-type="string">
            <text:p text:style-name="P48">PR/PB</text:p>
          </table:table-cell>
          <table:covered-table-cell/>
        </table:table-row>
        <table:table-row>
          <table:table-cell table:style-name="Tabela466.A1" office:value-type="string">
            <text:p text:style-name="P96"/>
          </table:table-cell>
          <table:table-cell table:style-name="Tabela466.A1" office:value-type="string">
            <text:p text:style-name="P28">Relator<text:span text:style-name="T13">a</text:span>:</text:p>
          </table:table-cell>
          <table:table-cell table:style-name="Tabela466.A1" table:number-columns-spanned="2" office:value-type="string">
            <text:p text:style-name="P30">Dra. Maria Iraneide Olinda Santoro Facchini</text:p>
          </table:table-cell>
          <table:covered-table-cell/>
        </table:table-row>
        <table:table-row>
          <table:table-cell table:style-name="Tabela466.A1" office:value-type="string">
            <text:p text:style-name="P96"/>
          </table:table-cell>
          <table:table-cell table:style-name="Tabela466.A1" office:value-type="string">
            <text:p text:style-name="P22">Assunto: </text:p>
          </table:table-cell>
          <table:table-cell table:style-name="Tabela466.A1" table:number-columns-spanned="2" office:value-type="string">
            <text:p text:style-name="P76">PROMOÇÃO DE ARQUIVAMENTO. FISCALIZAÇÃO DOS ATOS ADMINISTRATIVOS EM GERAL. CONCURSO PÚBLICO/PROCESSO SELETIVO. EDITAL. INSTITUTO FEDERAL DE EDUCAÇÃO, CIÊNCIA E TECNOLOGIA DA PARAÍBA (IFPB). QUESTÃO <text:soft-page-break/>JUDICIALIZADA. 1. Inquérito Civil instaurado para verificar a legalidade do Edital que regeu concurso público para provimento de cargos técnico-administrativos no Instituto Federal de Educação, Ciência e Tecnologia da Paraíba (IFPB), em razão de repetição, em outros editais da mesma instituição, das normas concernentes à aplicação de critérios em aparente prejuízo ao disposto no art. 16, §3º, do Decreto nº 6.944/2009. 2. Arquivamento promovido sob o fundamento de que o objeto deste Inquérito Civil foi judicializado e a solução da controvérsia ocorrerá apenas quando o Tribunal Regional Federal da 5ª Região - TRF 5ª julgar o Incidente de Uniformização de Jurisprudência já em curs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67" table:style-name="Tabela467">
        <table:table-column table:style-name="Tabela467.A"/>
        <table:table-column table:style-name="Tabela467.B"/>
        <table:table-column table:style-name="Tabela467.C"/>
        <table:table-row>
          <table:table-cell table:style-name="Tabela467.A1" office:value-type="string">
            <text:p text:style-name="P96"/>
          </table:table-cell>
          <table:table-cell table:style-name="Tabela467.A1" office:value-type="string">
            <text:p text:style-name="P32">Decisão:</text:p>
          </table:table-cell>
          <table:table-cell table:style-name="Tabela467.A1" office:value-type="string">
            <text:p text:style-name="P104">Diante do exposto, com base no art. 8º, inc. XIV, do Regimento Interno da 1ª CCR, Homologo o Arquivamento.</text:p>
          </table:table-cell>
        </table:table-row>
      </table:table>
      <text:p text:style-name="P20"><text:soft-page-break/></text:p>
      <table:table table:name="Tabela468" table:style-name="Tabela468">
        <table:table-column table:style-name="Tabela468.A"/>
        <table:table-column table:style-name="Tabela468.B"/>
        <table:table-column table:style-name="Tabela468.C"/>
        <table:table-column table:style-name="Tabela468.D"/>
        <table:table-row>
          <table:table-cell table:style-name="Tabela468.A1" office:value-type="string">
            <text:p text:style-name="P25">0<text:span text:style-name="T34">6</text:span><text:span text:style-name="T36">7</text:span>.</text:p>
          </table:table-cell>
          <table:table-cell table:style-name="Tabela468.A1" office:value-type="string">
            <text:p text:style-name="P22">Procedimento:</text:p>
          </table:table-cell>
          <table:table-cell table:style-name="Tabela468.A1" office:value-type="string">
            <text:p text:style-name="P34">1.25.000.000053/2016-71 </text:p>
          </table:table-cell>
          <table:table-cell table:style-name="Tabela468.A1" office:value-type="string">
            <text:p text:style-name="P54">Decisão: <text:span text:style-name="T38">1234/2018</text:span></text:p>
          </table:table-cell>
        </table:table-row>
        <table:table-row>
          <table:table-cell table:style-name="Tabela468.A1" office:value-type="string">
            <text:p text:style-name="P96"/>
          </table:table-cell>
          <table:table-cell table:style-name="Tabela468.A1" office:value-type="string">
            <text:p text:style-name="P22">Origem:</text:p>
          </table:table-cell>
          <table:table-cell table:style-name="Tabela468.A1" table:number-columns-spanned="2" office:value-type="string">
            <text:p text:style-name="P48">PR/PR</text:p>
          </table:table-cell>
          <table:covered-table-cell/>
        </table:table-row>
        <table:table-row>
          <table:table-cell table:style-name="Tabela468.A1" office:value-type="string">
            <text:p text:style-name="P96"/>
          </table:table-cell>
          <table:table-cell table:style-name="Tabela468.A1" office:value-type="string">
            <text:p text:style-name="P28">Relator<text:span text:style-name="T13">a</text:span>:</text:p>
          </table:table-cell>
          <table:table-cell table:style-name="Tabela468.A1" table:number-columns-spanned="2" office:value-type="string">
            <text:p text:style-name="P30">Dra. Maria Iraneide Olinda Santoro Facchini</text:p>
          </table:table-cell>
          <table:covered-table-cell/>
        </table:table-row>
        <table:table-row>
          <table:table-cell table:style-name="Tabela468.A1" office:value-type="string">
            <text:p text:style-name="P96"/>
          </table:table-cell>
          <table:table-cell table:style-name="Tabela468.A1" office:value-type="string">
            <text:p text:style-name="P22">Assunto: </text:p>
          </table:table-cell>
          <table:table-cell table:style-name="Tabela468.A1" table:number-columns-spanned="2" office:value-type="string">
            <text:p text:style-name="P76">PROMOÇÃO DE ARQUIVAMENTO. TEMA AFETO A OUTRO ÓRGÃO. CONCESSÃO. AGÊNCIA NACIONAL DE TRANSPORTES TERRESTRES (ANTT). TRIBUNAL DE CONTAS DA UNIÃO (TCU). PROCESSO DE OUTORGA APROVADO COM RESSALVAS. ATRIBUIÇÃO DA 3ª CCR. 1. Eventuais irregularidades contidas no Parecer Técnico nº 023298/2015-4 do TCU referente à concessão da Rodovia do Frango (BR 476/153/282/480/PR/SC).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69" table:style-name="Tabela469">
        <table:table-column table:style-name="Tabela469.A"/>
        <table:table-column table:style-name="Tabela469.B"/>
        <table:table-column table:style-name="Tabela469.C"/>
        <table:table-row>
          <table:table-cell table:style-name="Tabela469.A1" office:value-type="string">
            <text:p text:style-name="P96"/>
          </table:table-cell>
          <table:table-cell table:style-name="Tabela469.A1" office:value-type="string">
            <text:p text:style-name="P32">Decisão:</text:p>
          </table:table-cell>
          <table:table-cell table:style-name="Tabela469.A1" office:value-type="string">
            <text:p text:style-name="P107">Remessa à 3ª Câmara de Coordenação e Revisão, Ad Referendum Colegiado, conforme deliberado na 298ª Sessão Ordinária de 16/11/2017.</text:p>
          </table:table-cell>
        </table:table-row>
      </table:table>
      <text:p text:style-name="P20"/>
      <table:table table:name="Tabela470" table:style-name="Tabela470">
        <table:table-column table:style-name="Tabela470.A"/>
        <table:table-column table:style-name="Tabela470.B"/>
        <table:table-column table:style-name="Tabela470.C"/>
        <table:table-column table:style-name="Tabela470.D"/>
        <table:table-row>
          <table:table-cell table:style-name="Tabela470.A1" office:value-type="string">
            <text:p text:style-name="P25">0<text:span text:style-name="T34">6</text:span><text:span text:style-name="T36">8</text:span>.</text:p>
          </table:table-cell>
          <table:table-cell table:style-name="Tabela470.A1" office:value-type="string">
            <text:p text:style-name="P22">Procedimento:</text:p>
          </table:table-cell>
          <table:table-cell table:style-name="Tabela470.A1" office:value-type="string">
            <text:p text:style-name="P34">1.25.000.002683/2015-08 </text:p>
          </table:table-cell>
          <table:table-cell table:style-name="Tabela470.A1" office:value-type="string">
            <text:p text:style-name="P54">Decisão: <text:span text:style-name="T38">1233/2018</text:span></text:p>
          </table:table-cell>
        </table:table-row>
        <table:table-row>
          <table:table-cell table:style-name="Tabela470.A1" office:value-type="string">
            <text:p text:style-name="P96"/>
          </table:table-cell>
          <table:table-cell table:style-name="Tabela470.A1" office:value-type="string">
            <text:p text:style-name="P22">Origem:</text:p>
          </table:table-cell>
          <table:table-cell table:style-name="Tabela470.A1" table:number-columns-spanned="2" office:value-type="string">
            <text:p text:style-name="P48">PR/PR</text:p>
          </table:table-cell>
          <table:covered-table-cell/>
        </table:table-row>
        <table:table-row>
          <table:table-cell table:style-name="Tabela470.A1" office:value-type="string">
            <text:p text:style-name="P96"/>
          </table:table-cell>
          <table:table-cell table:style-name="Tabela470.A1" office:value-type="string">
            <text:p text:style-name="P28">Relator<text:span text:style-name="T13">a</text:span>:</text:p>
          </table:table-cell>
          <table:table-cell table:style-name="Tabela470.A1" table:number-columns-spanned="2" office:value-type="string">
            <text:p text:style-name="P30">Dra. Maria Iraneide Olinda Santoro Facchini</text:p>
          </table:table-cell>
          <table:covered-table-cell/>
        </table:table-row>
        <table:table-row>
          <table:table-cell table:style-name="Tabela470.A1" office:value-type="string">
            <text:p text:style-name="P96"/>
          </table:table-cell>
          <table:table-cell table:style-name="Tabela470.A1" office:value-type="string">
            <text:p text:style-name="P22">Assunto: </text:p>
          </table:table-cell>
          <table:table-cell table:style-name="Tabela470.A1" table:number-columns-spanned="2" office:value-type="string">
            <text:p text:style-name="P76">PROMOÇÃO DE ARQUIVAMENTO. TEMA AFETO A OUTRO ÓRGÃO. ASSÉDIO MORAL. EXÉRCITO BRASILEIRO. SUPOSTA PERSEGUIÇÃO. ATRIBUIÇÃO DA 5ª CCR. 1. Eventual irregularidade consistente na perseguição sofrida por militar no âmbito do Exército Brasileiro. 2. Pela regra da especialidade, a matéria sujeita-se à revisão da 5ª Câmara de Coordenação e Revisão, órgão superior incumbido de atuar <text:soft-page-break/>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71" table:style-name="Tabela471">
        <table:table-column table:style-name="Tabela471.A"/>
        <table:table-column table:style-name="Tabela471.B"/>
        <table:table-column table:style-name="Tabela471.C"/>
        <table:table-row>
          <table:table-cell table:style-name="Tabela471.A1" office:value-type="string">
            <text:p text:style-name="P96"/>
          </table:table-cell>
          <table:table-cell table:style-name="Tabela471.A1" office:value-type="string">
            <text:p text:style-name="P32">Decisão:</text:p>
          </table:table-cell>
          <table:table-cell table:style-name="Tabela471.A1" office:value-type="string">
            <text:p text:style-name="P107">Remessa à 5ª Câmara de Coordenação e Revisão, Ad Referendum Colegiado, conforme deliberado na 298ª Sessão Ordinária de 16/11/2017.</text:p>
          </table:table-cell>
        </table:table-row>
      </table:table>
      <text:p text:style-name="P20"/>
      <table:table table:name="Tabela472" table:style-name="Tabela472">
        <table:table-column table:style-name="Tabela472.A"/>
        <table:table-column table:style-name="Tabela472.B"/>
        <table:table-column table:style-name="Tabela472.C"/>
        <table:table-column table:style-name="Tabela472.D"/>
        <table:table-row>
          <table:table-cell table:style-name="Tabela472.A1" office:value-type="string">
            <text:p text:style-name="P25">0<text:span text:style-name="T34">6</text:span><text:span text:style-name="T36">9</text:span>.</text:p>
          </table:table-cell>
          <table:table-cell table:style-name="Tabela472.A1" office:value-type="string">
            <text:p text:style-name="P22">Procedimento:</text:p>
          </table:table-cell>
          <table:table-cell table:style-name="Tabela472.A1" office:value-type="string">
            <text:p text:style-name="P34">1.25.000.003686/2016-31 </text:p>
          </table:table-cell>
          <table:table-cell table:style-name="Tabela472.A1" office:value-type="string">
            <text:p text:style-name="P54">Decisão: <text:span text:style-name="T38">1210/2018</text:span></text:p>
          </table:table-cell>
        </table:table-row>
        <table:table-row>
          <table:table-cell table:style-name="Tabela472.A1" office:value-type="string">
            <text:p text:style-name="P96"/>
          </table:table-cell>
          <table:table-cell table:style-name="Tabela472.A1" office:value-type="string">
            <text:p text:style-name="P22">Origem:</text:p>
          </table:table-cell>
          <table:table-cell table:style-name="Tabela472.A1" table:number-columns-spanned="2" office:value-type="string">
            <text:p text:style-name="P48">PR/PR</text:p>
          </table:table-cell>
          <table:covered-table-cell/>
        </table:table-row>
        <table:table-row>
          <table:table-cell table:style-name="Tabela472.A1" office:value-type="string">
            <text:p text:style-name="P96"/>
          </table:table-cell>
          <table:table-cell table:style-name="Tabela472.A1" office:value-type="string">
            <text:p text:style-name="P28">Relator<text:span text:style-name="T13">a</text:span>:</text:p>
          </table:table-cell>
          <table:table-cell table:style-name="Tabela472.A1" table:number-columns-spanned="2" office:value-type="string">
            <text:p text:style-name="P30">Dra. Maria Iraneide Olinda Santoro Facchini</text:p>
          </table:table-cell>
          <table:covered-table-cell/>
        </table:table-row>
        <table:table-row>
          <table:table-cell table:style-name="Tabela472.A1" office:value-type="string">
            <text:p text:style-name="P96"/>
          </table:table-cell>
          <table:table-cell table:style-name="Tabela472.A1" office:value-type="string">
            <text:p text:style-name="P22">Assunto: </text:p>
          </table:table-cell>
          <table:table-cell table:style-name="Tabela472.A1" table:number-columns-spanned="2" office:value-type="string">
            <text:p text:style-name="P85"><text:span text:style-name="T28">PROMOÇÃO DE ARQUIVAMENTO. TRIBUTOS. IMPOSTO SOBRE 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text:span><text:span text:style-name="T28">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text:span><text:soft-page-break/><text:span text:style-name="T28">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text:span>11.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473" table:style-name="Tabela473">
        <table:table-column table:style-name="Tabela473.A"/>
        <table:table-column table:style-name="Tabela473.B"/>
        <table:table-column table:style-name="Tabela473.C"/>
        <table:table-row>
          <table:table-cell table:style-name="Tabela473.A1" office:value-type="string">
            <text:p text:style-name="P96"/>
          </table:table-cell>
          <table:table-cell table:style-name="Tabela473.A1" office:value-type="string">
            <text:p text:style-name="P32">Decisão:</text:p>
          </table:table-cell>
          <table:table-cell table:style-name="Tabela473.A1" office:value-type="string">
            <text:p text:style-name="P107">Diante do exposto, com base no art. 8º, inc. XIV, do Regimento Interno da 1ª CCR, Homologo o Arquivamento.</text:p>
          </table:table-cell>
        </table:table-row>
      </table:table>
      <text:p text:style-name="P20"/>
      <table:table table:name="Tabela474" table:style-name="Tabela474">
        <table:table-column table:style-name="Tabela474.A"/>
        <table:table-column table:style-name="Tabela474.B"/>
        <table:table-column table:style-name="Tabela474.C"/>
        <table:table-column table:style-name="Tabela474.D"/>
        <table:table-row>
          <table:table-cell table:style-name="Tabela474.A1" office:value-type="string">
            <text:p text:style-name="P25">0<text:span text:style-name="T36">70</text:span>.</text:p>
          </table:table-cell>
          <table:table-cell table:style-name="Tabela474.A1" office:value-type="string">
            <text:p text:style-name="P22">Procedimento:</text:p>
          </table:table-cell>
          <table:table-cell table:style-name="Tabela474.A1" office:value-type="string">
            <text:p text:style-name="P48">1.25.002.001648/2015-43</text:p>
          </table:table-cell>
          <table:table-cell table:style-name="Tabela474.A1" office:value-type="string">
            <text:p text:style-name="P54">Decisão: <text:span text:style-name="T38">1187/2018</text:span></text:p>
          </table:table-cell>
        </table:table-row>
        <table:table-row>
          <table:table-cell table:style-name="Tabela474.A1" office:value-type="string">
            <text:p text:style-name="P96"/>
          </table:table-cell>
          <table:table-cell table:style-name="Tabela474.A1" office:value-type="string">
            <text:p text:style-name="P22">Origem:</text:p>
          </table:table-cell>
          <table:table-cell table:style-name="Tabela474.A1" table:number-columns-spanned="2" office:value-type="string">
            <text:p text:style-name="P48">PRM/CASCAVEL</text:p>
          </table:table-cell>
          <table:covered-table-cell/>
        </table:table-row>
        <table:table-row>
          <table:table-cell table:style-name="Tabela474.A1" office:value-type="string">
            <text:p text:style-name="P96"/>
          </table:table-cell>
          <table:table-cell table:style-name="Tabela474.A1" office:value-type="string">
            <text:p text:style-name="P28">Relator<text:span text:style-name="T13">a</text:span>:</text:p>
          </table:table-cell>
          <table:table-cell table:style-name="Tabela474.A1" table:number-columns-spanned="2" office:value-type="string">
            <text:p text:style-name="P30">Dra. Maria Iraneide Olinda Santoro Facchini</text:p>
          </table:table-cell>
          <table:covered-table-cell/>
        </table:table-row>
        <table:table-row>
          <table:table-cell table:style-name="Tabela474.A1" office:value-type="string">
            <text:p text:style-name="P96"/>
          </table:table-cell>
          <table:table-cell table:style-name="Tabela474.A1" office:value-type="string">
            <text:p text:style-name="P22">Assunto: </text:p>
          </table:table-cell>
          <table:table-cell table:style-name="Tabela474.A1" table:number-columns-spanned="2" office:value-type="string">
            <text:p text:style-name="P76">PROMOÇÃO DE ARQUIVAMENTO. TEMA AFETO A OUTRO ÓRGÃO. CONTROLE EXTERNO DA ATIVIDADE POLICIAL. POLÍCIA MILITAR DO ESTADO DO PARANÁ. EXERCÍCIO ILEGAL DE ATIVIDADE DE SEGURANÇA PRIVADA E USURPAÇÃO DE FUNÇÃO PÚBLICA. ATRIBUIÇÃO DA 7ª CCR. 1. Procedimento Preparatório instaurado para apurar possível exercício ilegal de atividades de segurança privada e prática do crime de usurpação de função pública pelos representantes da empresa Olhos de Águia. Segundo a representação, a empresa estaria realizando rondas ostensivas em um bairro de Cascavel/PR, sem registro no Departamento de Polícia Federal, além do que seria atividade privativa dos órgãos de segurança pública. 2. Arquivamento promovido após a verificação de que não é prevista como atividade de segurança privada o patrulhamento ostensivo amplo em via pública, mas apenas no interior de estabelecimentos, como condomínio. Como não se trata de atividade de segurança privada, não há que se falar em falha da Polícia Federal na fiscalização da atividade. Quanto à prática <text:soft-page-break/>de crime de usurpação de função pública, compete à Polícia Militar as atividades de polícia ostensiva e a preservação da ordem pública. Quanto à possível ocorrência da contravenção penal de exercício irregular da profissão, não compete à Justiça Federal o julgamento. 3.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4.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 AD REFERENDUM DO COLEGIADO, CONFORME DELIBERADO NA 298ª SESSÃO ORDINÁRIA DE 16/11/2017. </text:p>
          </table:table-cell>
          <table:covered-table-cell/>
        </table:table-row>
      </table:table>
      <table:table table:name="Tabela475" table:style-name="Tabela475">
        <table:table-column table:style-name="Tabela475.A"/>
        <table:table-column table:style-name="Tabela475.B"/>
        <table:table-column table:style-name="Tabela475.C"/>
        <table:table-row>
          <table:table-cell table:style-name="Tabela475.A1" office:value-type="string">
            <text:p text:style-name="P96"/>
          </table:table-cell>
          <table:table-cell table:style-name="Tabela475.A1" office:value-type="string">
            <text:p text:style-name="P32">Decisão:</text:p>
          </table:table-cell>
          <table:table-cell table:style-name="Tabela475.A1" office:value-type="string">
            <text:p text:style-name="P107">Remessa à 7ª Câmara de Coordenação e Revisão, Ad Referendum Colegiado, conforme deliberado na 298ª Sessão Ordinária de 16/11/2017.</text:p>
          </table:table-cell>
        </table:table-row>
      </table:table>
      <text:p text:style-name="P20"/>
      <table:table table:name="Tabela476" table:style-name="Tabela476">
        <table:table-column table:style-name="Tabela476.A"/>
        <table:table-column table:style-name="Tabela476.B"/>
        <table:table-column table:style-name="Tabela476.C"/>
        <table:table-column table:style-name="Tabela476.D"/>
        <table:table-row>
          <table:table-cell table:style-name="Tabela476.A1" office:value-type="string">
            <text:p text:style-name="P25">0<text:span text:style-name="T36">71</text:span>.</text:p>
          </table:table-cell>
          <table:table-cell table:style-name="Tabela476.A1" office:value-type="string">
            <text:p text:style-name="P22">Procedimento:</text:p>
          </table:table-cell>
          <table:table-cell table:style-name="Tabela476.A1" office:value-type="string">
            <text:p text:style-name="P48">1.26.000.001189/2015-81</text:p>
          </table:table-cell>
          <table:table-cell table:style-name="Tabela476.A1" office:value-type="string">
            <text:p text:style-name="P54">Decisão: <text:span text:style-name="T38">1226/2018</text:span></text:p>
          </table:table-cell>
        </table:table-row>
        <table:table-row>
          <table:table-cell table:style-name="Tabela476.A1" office:value-type="string">
            <text:p text:style-name="P96"/>
          </table:table-cell>
          <table:table-cell table:style-name="Tabela476.A1" office:value-type="string">
            <text:p text:style-name="P22">Origem:</text:p>
          </table:table-cell>
          <table:table-cell table:style-name="Tabela476.A1" table:number-columns-spanned="2" office:value-type="string">
            <text:p text:style-name="P48">PR/PE</text:p>
          </table:table-cell>
          <table:covered-table-cell/>
        </table:table-row>
        <table:table-row>
          <table:table-cell table:style-name="Tabela476.A1" office:value-type="string">
            <text:p text:style-name="P96"/>
          </table:table-cell>
          <table:table-cell table:style-name="Tabela476.A1" office:value-type="string">
            <text:p text:style-name="P28">Relator<text:span text:style-name="T13">a</text:span>:</text:p>
          </table:table-cell>
          <table:table-cell table:style-name="Tabela476.A1" table:number-columns-spanned="2" office:value-type="string">
            <text:p text:style-name="P30">Dra. Maria Iraneide Olinda Santoro Facchini</text:p>
          </table:table-cell>
          <table:covered-table-cell/>
        </table:table-row>
        <table:table-row>
          <table:table-cell table:style-name="Tabela476.A1" office:value-type="string">
            <text:p text:style-name="P96"/>
          </table:table-cell>
          <table:table-cell table:style-name="Tabela476.A1" office:value-type="string">
            <text:p text:style-name="P22">Assunto: </text:p>
          </table:table-cell>
          <table:table-cell table:style-name="Tabela476.A1" table:number-columns-spanned="2" office:value-type="string">
            <text:p text:style-name="P76">PROMOÇÃO DE ARQUIVAMENTO. BENS PÚBLICOS. OCUPAÇÃO DE ÁREA PÚBLICA. DEPARTAMENTO NACIONAL DE INFRAESTRUTURA DE TRANSPORTES (DNIT). CENTRO DE ABASTECIMENTO E LOGÍSTICA DE PERNAMBUCO (CEASA/PE). CONSTRUÇÃO DE IMÓVEIS NA BR-101. QUESTÃO JUDICIALIZADA. 1. Eventuais irregularidades consistentes na construção de imóveis no entorno da CEASA/PE, às margens da Rodovia BR-101 Sul, Recife/PE, o que ocasiona prejuízos ao trânsito, bem como perigo aos próprios moradores e transeuntes. 2. Questão judicializada. Destaca-se a Ação de Reintegração de Posse nº 0009874-86.2005.4.05.8300, que tramita na Justiça Federal de Pernambuco desde 2005.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77" table:style-name="Tabela477">
        <table:table-column table:style-name="Tabela477.A"/>
        <table:table-column table:style-name="Tabela477.B"/>
        <table:table-column table:style-name="Tabela477.C"/>
        <table:table-row>
          <table:table-cell table:style-name="Tabela477.A1" office:value-type="string">
            <text:p text:style-name="P96"/>
          </table:table-cell>
          <table:table-cell table:style-name="Tabela477.A1" office:value-type="string">
            <text:p text:style-name="P32">Decisão:</text:p>
          </table:table-cell>
          <table:table-cell table:style-name="Tabela477.A1" office:value-type="string">
            <text:p text:style-name="P104">Diante do exposto, com base no art. 8º, inc. XIV, do Regimento Interno da 1ª CCR, Homologo o Arquivamento.</text:p>
          </table:table-cell>
        </table:table-row>
      </table:table>
      <text:p text:style-name="P20"/>
      <table:table table:name="Tabela478" table:style-name="Tabela478">
        <table:table-column table:style-name="Tabela478.A"/>
        <table:table-column table:style-name="Tabela478.B"/>
        <table:table-column table:style-name="Tabela478.C"/>
        <table:table-column table:style-name="Tabela478.D"/>
        <table:table-row>
          <table:table-cell table:style-name="Tabela478.A1" office:value-type="string">
            <text:p text:style-name="P25">0<text:span text:style-name="T36">72</text:span>.</text:p>
          </table:table-cell>
          <table:table-cell table:style-name="Tabela478.A1" office:value-type="string">
            <text:p text:style-name="P22">Procedimento:</text:p>
          </table:table-cell>
          <table:table-cell table:style-name="Tabela478.A1" office:value-type="string">
            <text:p text:style-name="P48">1.29.002.000173/2016-18</text:p>
          </table:table-cell>
          <table:table-cell table:style-name="Tabela478.A1" office:value-type="string">
            <text:p text:style-name="P54">Decisão: <text:span text:style-name="T38">53/2018</text:span></text:p>
          </table:table-cell>
        </table:table-row>
        <table:table-row>
          <table:table-cell table:style-name="Tabela478.A1" office:value-type="string">
            <text:p text:style-name="P96"/>
          </table:table-cell>
          <table:table-cell table:style-name="Tabela478.A1" office:value-type="string">
            <text:p text:style-name="P22">Origem:</text:p>
          </table:table-cell>
          <table:table-cell table:style-name="Tabela478.A1" table:number-columns-spanned="2" office:value-type="string">
            <text:p text:style-name="P48">PR/RS</text:p>
          </table:table-cell>
          <table:covered-table-cell/>
        </table:table-row>
        <table:table-row>
          <table:table-cell table:style-name="Tabela478.A1" office:value-type="string">
            <text:p text:style-name="P96"/>
          </table:table-cell>
          <table:table-cell table:style-name="Tabela478.A1" office:value-type="string">
            <text:p text:style-name="P28">Relator<text:span text:style-name="T13">a</text:span>:</text:p>
          </table:table-cell>
          <table:table-cell table:style-name="Tabela478.A1" table:number-columns-spanned="2" office:value-type="string">
            <text:p text:style-name="P30">Dra. Maria Iraneide Olinda Santoro Facchini</text:p>
          </table:table-cell>
          <table:covered-table-cell/>
        </table:table-row>
        <table:table-row>
          <table:table-cell table:style-name="Tabela478.A1" office:value-type="string">
            <text:p text:style-name="P96"/>
          </table:table-cell>
          <table:table-cell table:style-name="Tabela478.A1" office:value-type="string">
            <text:p text:style-name="P22">Assunto: </text:p>
          </table:table-cell>
          <table:table-cell table:style-name="Tabela478.A1" table:number-columns-spanned="2" office:value-type="string">
            <text:p text:style-name="P76">RECURSO DO REPRESENTANTE. PROMOÇÃO DE <text:soft-page-break/>ARQUIVAMENTO. TEMA AFETO A OUTRO ÓRGÃO. ATUAÇÃO FISCALIZATÓRIA DE AGÊNCIA REGULADORA. AGÊNCIA NACIONAL DE VIGILÂNCIA SANITÁRIA (ANVISA). EMBALAGENS PARA ALIMENTOS EM DESCONFORMIDADE COM OS REGULAMENTOS DA ANVISA. REMESSA À 3A. CCR. 1. Apuração de possível fabricação de embalagens para alimentos com PET PCR (pós consumo reciclável) em desconformidade com os regulamentos da Anvisa, por empresa localizada em Caxias do Sul.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79" table:style-name="Tabela479">
        <table:table-column table:style-name="Tabela479.A"/>
        <table:table-column table:style-name="Tabela479.B"/>
        <table:table-column table:style-name="Tabela479.C"/>
        <table:table-row>
          <table:table-cell table:style-name="Tabela479.A1" office:value-type="string">
            <text:p text:style-name="P96"/>
          </table:table-cell>
          <table:table-cell table:style-name="Tabela479.A1" office:value-type="string">
            <text:p text:style-name="P32">Decisão:</text:p>
          </table:table-cell>
          <table:table-cell table:style-name="Tabela479.A1" office:value-type="string">
            <text:p text:style-name="P107">Remessa à 3ª Câmara de Coordenação e Revisão, Ad Referendum Colegiado, conforme deliberado na 298ª Sessão Ordinária de 16/11/2017.</text:p>
          </table:table-cell>
        </table:table-row>
      </table:table>
      <text:p text:style-name="P20"/>
      <table:table table:name="Tabela480" table:style-name="Tabela480">
        <table:table-column table:style-name="Tabela480.A"/>
        <table:table-column table:style-name="Tabela480.B"/>
        <table:table-column table:style-name="Tabela480.C"/>
        <table:table-column table:style-name="Tabela480.D"/>
        <table:table-row>
          <table:table-cell table:style-name="Tabela480.A1" office:value-type="string">
            <text:p text:style-name="P25">0<text:span text:style-name="T34">7</text:span><text:span text:style-name="T36">3</text:span>.</text:p>
          </table:table-cell>
          <table:table-cell table:style-name="Tabela480.A1" office:value-type="string">
            <text:p text:style-name="P22">Procedimento:</text:p>
          </table:table-cell>
          <table:table-cell table:style-name="Tabela480.A1" office:value-type="string">
            <text:p text:style-name="P24">1.29.017.000030/2014-77 </text:p>
          </table:table-cell>
          <table:table-cell table:style-name="Tabela480.A1" office:value-type="string">
            <text:p text:style-name="P54">Decisão: <text:span text:style-name="T38">1237/2018</text:span></text:p>
          </table:table-cell>
        </table:table-row>
        <table:table-row>
          <table:table-cell table:style-name="Tabela480.A1" office:value-type="string">
            <text:p text:style-name="P96"/>
          </table:table-cell>
          <table:table-cell table:style-name="Tabela480.A1" office:value-type="string">
            <text:p text:style-name="P22">Origem:</text:p>
          </table:table-cell>
          <table:table-cell table:style-name="Tabela480.A1" table:number-columns-spanned="2" office:value-type="string">
            <text:p text:style-name="P48">PRM/CANOAS</text:p>
          </table:table-cell>
          <table:covered-table-cell/>
        </table:table-row>
        <table:table-row>
          <table:table-cell table:style-name="Tabela480.A1" office:value-type="string">
            <text:p text:style-name="P96"/>
          </table:table-cell>
          <table:table-cell table:style-name="Tabela480.A1" office:value-type="string">
            <text:p text:style-name="P28">Relator<text:span text:style-name="T13">a</text:span>:</text:p>
          </table:table-cell>
          <table:table-cell table:style-name="Tabela480.A1" table:number-columns-spanned="2" office:value-type="string">
            <text:p text:style-name="P30">Dra. Maria Iraneide Olinda Santoro Facchini</text:p>
          </table:table-cell>
          <table:covered-table-cell/>
        </table:table-row>
        <table:table-row>
          <table:table-cell table:style-name="Tabela480.A1" office:value-type="string">
            <text:p text:style-name="P96"/>
          </table:table-cell>
          <table:table-cell table:style-name="Tabela480.A1" office:value-type="string">
            <text:p text:style-name="P22">Assunto: </text:p>
          </table:table-cell>
          <table:table-cell table:style-name="Tabela480.A1" table:number-columns-spanned="2" office:value-type="string">
            <text:p text:style-name="P76">PROMOÇÃO DE ARQUIVAMENTO. TEMA AFETO A OUTRO ÓRGÃO. IMPROBIDADE ADMINISTRATIVA. PREFEITURA MUNICIPAL DE CANOAS/RS. PRESTAÇÃO DE SERVIÇO DE AMBULÂNCIA (SALVAR-SAMU). ATRIBUIÇÃO DA 5ª CCR. 1. Eventuais irregularidades em contratos emergenciais firmados entre empresa de atendimento médico de urgência e a Prefeitura Municipal de Canoas/RS, para prestação de serviço de ambulância (Salvar-Samu), o que acarretou o ajuizamento pela PR-RS da ACP nº 50052380820164047112, em trâmite na Vara Federal de Canoas/R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81" table:style-name="Tabela481">
        <table:table-column table:style-name="Tabela481.A"/>
        <table:table-column table:style-name="Tabela481.B"/>
        <table:table-column table:style-name="Tabela481.C"/>
        <table:table-row>
          <table:table-cell table:style-name="Tabela481.A1" office:value-type="string">
            <text:p text:style-name="P96"/>
          </table:table-cell>
          <table:table-cell table:style-name="Tabela481.A1" office:value-type="string">
            <text:p text:style-name="P32">Decisão:</text:p>
          </table:table-cell>
          <table:table-cell table:style-name="Tabela481.A1" office:value-type="string">
            <text:p text:style-name="P107">Remessa à 5ª Câmara de Coordenação e Revisão, Ad Referendum Colegiado, conforme deliberado na 298ª Sessão Ordinária de 16/11/2017.</text:p>
          </table:table-cell>
        </table:table-row>
      </table:table>
      <text:p text:style-name="P20"/>
      <table:table table:name="Tabela482" table:style-name="Tabela482">
        <table:table-column table:style-name="Tabela482.A"/>
        <table:table-column table:style-name="Tabela482.B"/>
        <table:table-column table:style-name="Tabela482.C"/>
        <table:table-column table:style-name="Tabela482.D"/>
        <table:table-row>
          <table:table-cell table:style-name="Tabela482.A1" office:value-type="string">
            <text:p text:style-name="P25">0<text:span text:style-name="T34">7</text:span><text:span text:style-name="T36">4</text:span>.</text:p>
          </table:table-cell>
          <table:table-cell table:style-name="Tabela482.A1" office:value-type="string">
            <text:p text:style-name="P22">Procedimento:</text:p>
          </table:table-cell>
          <table:table-cell table:style-name="Tabela482.A1" office:value-type="string">
            <text:p text:style-name="P34">1.30.001.001319/2015-42 </text:p>
          </table:table-cell>
          <table:table-cell table:style-name="Tabela482.A1" office:value-type="string">
            <text:p text:style-name="P54">Decisão: <text:span text:style-name="T38">1240/2018</text:span></text:p>
          </table:table-cell>
        </table:table-row>
        <table:table-row>
          <table:table-cell table:style-name="Tabela482.A1" office:value-type="string">
            <text:p text:style-name="P96"/>
          </table:table-cell>
          <table:table-cell table:style-name="Tabela482.A1" office:value-type="string">
            <text:p text:style-name="P22">Origem:</text:p>
          </table:table-cell>
          <table:table-cell table:style-name="Tabela482.A1" table:number-columns-spanned="2" office:value-type="string">
            <text:p text:style-name="P48">PR/RJ</text:p>
          </table:table-cell>
          <table:covered-table-cell/>
        </table:table-row>
        <table:table-row>
          <table:table-cell table:style-name="Tabela482.A1" office:value-type="string">
            <text:p text:style-name="P96"/>
          </table:table-cell>
          <table:table-cell table:style-name="Tabela482.A1" office:value-type="string">
            <text:p text:style-name="P28">Relator<text:span text:style-name="T13">a</text:span>:</text:p>
          </table:table-cell>
          <table:table-cell table:style-name="Tabela482.A1" table:number-columns-spanned="2" office:value-type="string">
            <text:p text:style-name="P30">Dra. Maria Iraneide Olinda Santoro Facchini</text:p>
          </table:table-cell>
          <table:covered-table-cell/>
        </table:table-row>
        <table:table-row>
          <table:table-cell table:style-name="Tabela482.A1" office:value-type="string">
            <text:p text:style-name="P96"/>
          </table:table-cell>
          <table:table-cell table:style-name="Tabela482.A1" office:value-type="string">
            <text:p text:style-name="P22">Assunto: </text:p>
          </table:table-cell>
          <table:table-cell table:style-name="Tabela482.A1" table:number-columns-spanned="2" office:value-type="string">
            <text:p text:style-name="P76">PROMOÇÃO DE ARQUIVAMENTO. TEMA AFETO A OUTRO ÓRGÃO. PASSE LIVRE. UNIVERSIDADE FEDERAL DO RIO DE <text:soft-page-break/>JANEIRO (UFRJ). NEGATIVA DE COMPROVANTE DIGITAL. ALUNOS COTISTAS. ATRIBUIÇÃO DA PFDC. 1. Supostas irregularidades criadas por empresa de transporte para a emissão do Passe Livre Universitário dos alunos cotistas da UFRJ, em virtude de não aceitar como comprovante de matrícula a declaração com assinatura digit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83" table:style-name="Tabela483">
        <table:table-column table:style-name="Tabela483.A"/>
        <table:table-column table:style-name="Tabela483.B"/>
        <table:table-column table:style-name="Tabela483.C"/>
        <table:table-row>
          <table:table-cell table:style-name="Tabela483.A1" office:value-type="string">
            <text:p text:style-name="P96"/>
          </table:table-cell>
          <table:table-cell table:style-name="Tabela483.A1" office:value-type="string">
            <text:p text:style-name="P32">Decisão:</text:p>
          </table:table-cell>
          <table:table-cell table:style-name="Tabela483.A1" office:value-type="string">
            <text:p text:style-name="P107">Remessa à Procuradoria Federal dos Direitos dos Cidadãos, Ad Referendum Colegiado, conforme deliberado na 298ª Sessão Ordinária de 16/11/2017.</text:p>
          </table:table-cell>
        </table:table-row>
      </table:table>
      <text:p text:style-name="P20"/>
      <table:table table:name="Tabela484" table:style-name="Tabela484">
        <table:table-column table:style-name="Tabela484.A"/>
        <table:table-column table:style-name="Tabela484.B"/>
        <table:table-column table:style-name="Tabela484.C"/>
        <table:table-column table:style-name="Tabela484.D"/>
        <table:table-row>
          <table:table-cell table:style-name="Tabela484.A1" office:value-type="string">
            <text:p text:style-name="P25">0<text:span text:style-name="T34">7</text:span><text:span text:style-name="T36">5</text:span>.</text:p>
          </table:table-cell>
          <table:table-cell table:style-name="Tabela484.A1" office:value-type="string">
            <text:p text:style-name="P22">Procedimento:</text:p>
          </table:table-cell>
          <table:table-cell table:style-name="Tabela484.A1" office:value-type="string">
            <text:p text:style-name="P34">1.30.001.005291/2014-31 </text:p>
          </table:table-cell>
          <table:table-cell table:style-name="Tabela484.A1" office:value-type="string">
            <text:p text:style-name="P54">Decisão: <text:span text:style-name="T38">1287/2018</text:span></text:p>
          </table:table-cell>
        </table:table-row>
        <table:table-row>
          <table:table-cell table:style-name="Tabela484.A1" office:value-type="string">
            <text:p text:style-name="P96"/>
          </table:table-cell>
          <table:table-cell table:style-name="Tabela484.A1" office:value-type="string">
            <text:p text:style-name="P22">Origem:</text:p>
          </table:table-cell>
          <table:table-cell table:style-name="Tabela484.A1" table:number-columns-spanned="2" office:value-type="string">
            <text:p text:style-name="P48">PR/RJ</text:p>
          </table:table-cell>
          <table:covered-table-cell/>
        </table:table-row>
        <table:table-row>
          <table:table-cell table:style-name="Tabela484.A1" office:value-type="string">
            <text:p text:style-name="P96"/>
          </table:table-cell>
          <table:table-cell table:style-name="Tabela484.A1" office:value-type="string">
            <text:p text:style-name="P28">Relator<text:span text:style-name="T13">a</text:span>:</text:p>
          </table:table-cell>
          <table:table-cell table:style-name="Tabela484.A1" table:number-columns-spanned="2" office:value-type="string">
            <text:p text:style-name="P30">Dra. Maria Iraneide Olinda Santoro Facchini</text:p>
          </table:table-cell>
          <table:covered-table-cell/>
        </table:table-row>
        <table:table-row>
          <table:table-cell table:style-name="Tabela484.A1" office:value-type="string">
            <text:p text:style-name="P96"/>
          </table:table-cell>
          <table:table-cell table:style-name="Tabela484.A1" office:value-type="string">
            <text:p text:style-name="P22">Assunto: </text:p>
          </table:table-cell>
          <table:table-cell table:style-name="Tabela484.A1" table:number-columns-spanned="2" office:value-type="string">
            <text:p text:style-name="P76">PROMOÇÃO DE ARQUIVAMENTO. TEMA AFETO A OUTRO ÓRGÃO. IMPROBIDADE ADMINISTRATIVA . ATRIBUIÇÃO DA 5ª CCR. 1. Procedimento Preparatório instaurado para apurar eventual acumulação ilícita de cargos com sobreposição de jornadas de trabalho por parte da médica, servidora do Hospital Federal de Bonsucesso, no município de Magé/RJ.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85" table:style-name="Tabela485">
        <table:table-column table:style-name="Tabela485.A"/>
        <table:table-column table:style-name="Tabela485.B"/>
        <table:table-column table:style-name="Tabela485.C"/>
        <table:table-row>
          <table:table-cell table:style-name="Tabela485.A1" office:value-type="string">
            <text:p text:style-name="P96"/>
          </table:table-cell>
          <table:table-cell table:style-name="Tabela485.A1" office:value-type="string">
            <text:p text:style-name="P32">Decisão:</text:p>
          </table:table-cell>
          <table:table-cell table:style-name="Tabela485.A1" office:value-type="string">
            <text:p text:style-name="P107">Remessa à 5ª Câmara de Coordenação e Revisão, Ad Referendum Colegiado, conforme deliberado na 298ª Sessão Ordinária de 16/11/2017.</text:p>
          </table:table-cell>
        </table:table-row>
      </table:table>
      <text:p text:style-name="P20"/>
      <table:table table:name="Tabela486" table:style-name="Tabela486">
        <table:table-column table:style-name="Tabela486.A"/>
        <table:table-column table:style-name="Tabela486.B"/>
        <table:table-column table:style-name="Tabela486.C"/>
        <table:table-column table:style-name="Tabela486.D"/>
        <table:table-row>
          <table:table-cell table:style-name="Tabela486.A1" office:value-type="string">
            <text:p text:style-name="P25">0<text:span text:style-name="T34">7</text:span><text:span text:style-name="T36">6</text:span>.</text:p>
          </table:table-cell>
          <table:table-cell table:style-name="Tabela486.A1" office:value-type="string">
            <text:p text:style-name="P22">Procedimento:</text:p>
          </table:table-cell>
          <table:table-cell table:style-name="Tabela486.A1" office:value-type="string">
            <text:p text:style-name="P34">1.30.004.000031/2012-88 </text:p>
          </table:table-cell>
          <table:table-cell table:style-name="Tabela486.A1" office:value-type="string">
            <text:p text:style-name="P54">Decisão: <text:span text:style-name="T38">1118/2018</text:span></text:p>
          </table:table-cell>
        </table:table-row>
        <table:table-row>
          <table:table-cell table:style-name="Tabela486.A1" office:value-type="string">
            <text:p text:style-name="P96"/>
          </table:table-cell>
          <table:table-cell table:style-name="Tabela486.A1" office:value-type="string">
            <text:p text:style-name="P22">Origem:</text:p>
          </table:table-cell>
          <table:table-cell table:style-name="Tabela486.A1" table:number-columns-spanned="2" office:value-type="string">
            <text:p text:style-name="P48">PRM/ITAPERUNA</text:p>
          </table:table-cell>
          <table:covered-table-cell/>
        </table:table-row>
        <table:table-row>
          <table:table-cell table:style-name="Tabela486.A1" office:value-type="string">
            <text:p text:style-name="P96"/>
          </table:table-cell>
          <table:table-cell table:style-name="Tabela486.A1" office:value-type="string">
            <text:p text:style-name="P28">Relator<text:span text:style-name="T13">a</text:span>:</text:p>
          </table:table-cell>
          <table:table-cell table:style-name="Tabela486.A1" table:number-columns-spanned="2" office:value-type="string">
            <text:p text:style-name="P30">Dra. Maria Iraneide Olinda Santoro Facchini</text:p>
          </table:table-cell>
          <table:covered-table-cell/>
        </table:table-row>
        <table:table-row>
          <table:table-cell table:style-name="Tabela486.A1" office:value-type="string">
            <text:p text:style-name="P96"/>
          </table:table-cell>
          <table:table-cell table:style-name="Tabela486.A1" office:value-type="string">
            <text:p text:style-name="P22">Assunto: </text:p>
          </table:table-cell>
          <table:table-cell table:style-name="Tabela486.A1" table:number-columns-spanned="2" office:value-type="string">
            <text:p text:style-name="P76">PROMOÇÃO DE ARQUIVAMENTO. TEMA AFETO A OUTRO ÓRGÃO. DIREITO DO CONSUMIDOR. ENUNCIADO 23. EMPRESA BRASILEIRA DE CORREIOS E TELÉGRAFOS (ECT). FALHA NA PRESTAÇÃO DE SERVIÇO. ATRIBUIÇÃO DA 3ª CCR. 1. Eventual <text:soft-page-break/>irregularidade consistente na ausência da prestação de serviço dos Correios no município de Porciúncula/RJ, em virtude da negativa de entrega de correspondência/encomenda no Bairro Santo Antônio, mesmo tendo as ruas nomeadas e as casas numeradas. 2.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87" table:style-name="Tabela487">
        <table:table-column table:style-name="Tabela487.A"/>
        <table:table-column table:style-name="Tabela487.B"/>
        <table:table-column table:style-name="Tabela487.C"/>
        <table:table-row>
          <table:table-cell table:style-name="Tabela487.A1" office:value-type="string">
            <text:p text:style-name="P96"/>
          </table:table-cell>
          <table:table-cell table:style-name="Tabela487.A1" office:value-type="string">
            <text:p text:style-name="P32">Decisão:</text:p>
          </table:table-cell>
          <table:table-cell table:style-name="Tabela487.A1" office:value-type="string">
            <text:p text:style-name="P107">Remessa à 3ª Câmara de Coordenação e Revisão, Ad Referendum Colegiado, conforme deliberado na 298ª Sessão Ordinária de 16/11/2017.</text:p>
          </table:table-cell>
        </table:table-row>
      </table:table>
      <text:p text:style-name="P20"/>
      <table:table table:name="Tabela488" table:style-name="Tabela488">
        <table:table-column table:style-name="Tabela488.A"/>
        <table:table-column table:style-name="Tabela488.B"/>
        <table:table-column table:style-name="Tabela488.C"/>
        <table:table-column table:style-name="Tabela488.D"/>
        <table:table-row>
          <table:table-cell table:style-name="Tabela488.A1" office:value-type="string">
            <text:p text:style-name="P25">0<text:span text:style-name="T34">7</text:span><text:span text:style-name="T36">7</text:span>.</text:p>
          </table:table-cell>
          <table:table-cell table:style-name="Tabela488.A1" office:value-type="string">
            <text:p text:style-name="P22">Procedimento:</text:p>
          </table:table-cell>
          <table:table-cell table:style-name="Tabela488.A1" office:value-type="string">
            <text:p text:style-name="P34">1.30.004.000033/2015-10 </text:p>
          </table:table-cell>
          <table:table-cell table:style-name="Tabela488.A1" office:value-type="string">
            <text:p text:style-name="P54">Decisão: <text:span text:style-name="T38">1114/2018</text:span></text:p>
          </table:table-cell>
        </table:table-row>
        <table:table-row>
          <table:table-cell table:style-name="Tabela488.A1" office:value-type="string">
            <text:p text:style-name="P96"/>
          </table:table-cell>
          <table:table-cell table:style-name="Tabela488.A1" office:value-type="string">
            <text:p text:style-name="P22">Origem:</text:p>
          </table:table-cell>
          <table:table-cell table:style-name="Tabela488.A1" table:number-columns-spanned="2" office:value-type="string">
            <text:p text:style-name="P48">PRM/ITAPERUNA</text:p>
          </table:table-cell>
          <table:covered-table-cell/>
        </table:table-row>
        <table:table-row>
          <table:table-cell table:style-name="Tabela488.A1" office:value-type="string">
            <text:p text:style-name="P96"/>
          </table:table-cell>
          <table:table-cell table:style-name="Tabela488.A1" office:value-type="string">
            <text:p text:style-name="P28">Relator<text:span text:style-name="T13">a</text:span>:</text:p>
          </table:table-cell>
          <table:table-cell table:style-name="Tabela488.A1" table:number-columns-spanned="2" office:value-type="string">
            <text:p text:style-name="P30">Dra. Maria Iraneide Olinda Santoro Facchini</text:p>
          </table:table-cell>
          <table:covered-table-cell/>
        </table:table-row>
        <table:table-row>
          <table:table-cell table:style-name="Tabela488.A1" office:value-type="string">
            <text:p text:style-name="P96"/>
          </table:table-cell>
          <table:table-cell table:style-name="Tabela488.A1" office:value-type="string">
            <text:p text:style-name="P22">Assunto: </text:p>
          </table:table-cell>
          <table:table-cell table:style-name="Tabela488.A1" table:number-columns-spanned="2" office:value-type="string">
            <text:p text:style-name="P85"><text:span text:style-name="T28">PROMOÇÃO DE ARQUIVAMENTO. TRIBUTOS. IMPOSTO SOBRE IMPORTAÇÃO (II). MINISTÉRIO DA FAZENDA (MF). RECEITA FEDERAL DO BRASIL (RFB). RESTRIÇÃO DA ISENÇÃO CONCEDIDA PELO DECRETO-LEI N. 1.804/1980. ILEGALIDADE DA PORTARIA MF N. 156/1999 E DA INSTRUÇÃO NORMATIVA DA SRF N. 096/1999. QUESTÃO JUDICIALIZADA. 1. Eventual irregularidade por parte da RFB, materializada pelo descumprimento do Decreto_Lei 1.804/80, que estabelece isenção ao impost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text:span><text:span text:style-name="T28">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i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text:span><text:soft-page-break/><text:span text:style-name="T28">produtos exercem sobre os produtores nacionais de mercadorias similares, que pagam regularmente seus tributos; c) o impacto dessa renúncia na arrecadação; e d) o custo de fiscalização e cobrança de tributos sobre cada volume. </text:span>6. Em agosto de 2017, foi realizada reunião entre membros do MPF e o Secretário da Receita Federal do Brasil para tratar do assunto, oportunidade em que este esclareceu que vem tentando alterar no Congresso Nacional o Decreto-Lei n.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11.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489" table:style-name="Tabela489">
        <table:table-column table:style-name="Tabela489.A"/>
        <table:table-column table:style-name="Tabela489.B"/>
        <table:table-column table:style-name="Tabela489.C"/>
        <table:table-row>
          <table:table-cell table:style-name="Tabela489.A1" office:value-type="string">
            <text:p text:style-name="P96"/>
          </table:table-cell>
          <table:table-cell table:style-name="Tabela489.A1" office:value-type="string">
            <text:p text:style-name="P32">Decisão:</text:p>
          </table:table-cell>
          <table:table-cell table:style-name="Tabela489.A1" office:value-type="string">
            <text:p text:style-name="P104">Diante do exposto, com base no art. 8º, inc. XIV, do Regimento Interno da 1ª CCR, Homologo o Arquivamento.</text:p>
          </table:table-cell>
        </table:table-row>
      </table:table>
      <text:p text:style-name="P20"/>
      <table:table table:name="Tabela490" table:style-name="Tabela490">
        <table:table-column table:style-name="Tabela490.A"/>
        <table:table-column table:style-name="Tabela490.B"/>
        <table:table-column table:style-name="Tabela490.C"/>
        <table:table-column table:style-name="Tabela490.D"/>
        <table:table-row>
          <table:table-cell table:style-name="Tabela490.A1" office:value-type="string">
            <text:p text:style-name="P25">0<text:span text:style-name="T34">7</text:span><text:span text:style-name="T36">8</text:span>.</text:p>
          </table:table-cell>
          <table:table-cell table:style-name="Tabela490.A1" office:value-type="string">
            <text:p text:style-name="P22">Procedimento:</text:p>
          </table:table-cell>
          <table:table-cell table:style-name="Tabela490.A1" office:value-type="string">
            <text:p text:style-name="P49">1.30.012.000043/2007/46</text:p>
          </table:table-cell>
          <table:table-cell table:style-name="Tabela490.A1" office:value-type="string">
            <text:p text:style-name="P54">Decisão: <text:span text:style-name="T39">1199/2018</text:span></text:p>
          </table:table-cell>
        </table:table-row>
        <table:table-row>
          <table:table-cell table:style-name="Tabela490.A1" office:value-type="string">
            <text:p text:style-name="P96"/>
          </table:table-cell>
          <table:table-cell table:style-name="Tabela490.A1" office:value-type="string">
            <text:p text:style-name="P22">Origem:</text:p>
          </table:table-cell>
          <table:table-cell table:style-name="Tabela490.A1" table:number-columns-spanned="2" office:value-type="string">
            <text:p text:style-name="P49">PR/RJ</text:p>
          </table:table-cell>
          <table:covered-table-cell/>
        </table:table-row>
        <table:table-row>
          <table:table-cell table:style-name="Tabela490.A1" office:value-type="string">
            <text:p text:style-name="P96"/>
          </table:table-cell>
          <table:table-cell table:style-name="Tabela490.A1" office:value-type="string">
            <text:p text:style-name="P28">Relator<text:span text:style-name="T13">a</text:span>:</text:p>
          </table:table-cell>
          <table:table-cell table:style-name="Tabela490.A1" table:number-columns-spanned="2" office:value-type="string">
            <text:p text:style-name="P30">Dra. Maria Iraneide Olinda Santoro Facchini</text:p>
          </table:table-cell>
          <table:covered-table-cell/>
        </table:table-row>
        <table:table-row>
          <table:table-cell table:style-name="Tabela490.A1" office:value-type="string">
            <text:p text:style-name="P96"/>
          </table:table-cell>
          <table:table-cell table:style-name="Tabela490.A1" office:value-type="string">
            <text:p text:style-name="P22">Assunto: </text:p>
          </table:table-cell>
          <table:table-cell table:style-name="Tabela490.A1" table:number-columns-spanned="2" office:value-type="string">
            <text:p text:style-name="P76">PROMOÇÃO DE ARQUIVAMENTO. TEMA AFETO A OUTRO ÓRGÃO. IMPROBIDADE ADMINISTRATIVA. INSTITUTO NACIONAL DO SEGURO SOCIAL (INSS). NÃO LOCALIZAÇÃO DOS PROCESSOS ADMINISTRATIVOS CONCESSÓRIOS CORRESPONDENTES A BENEFÍCIOS PREVIDENCIÁRIOS HABILITADOS. ATRIBUIÇÃO DA 5ª CCR. 1. Eventuais irregularidades consistente na não localização dos processos administrativos concessórios correspondentes a benefícios previdenciários habilitados, entre dezembro de 2005 e janeiro de 2006, por um ex-servidor do INSS pra fins de habilitação fraudulenta dos benefício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text:soft-page-break/>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91" table:style-name="Tabela491">
        <table:table-column table:style-name="Tabela491.A"/>
        <table:table-column table:style-name="Tabela491.B"/>
        <table:table-column table:style-name="Tabela491.C"/>
        <table:table-row>
          <table:table-cell table:style-name="Tabela491.A1" office:value-type="string">
            <text:p text:style-name="P96"/>
          </table:table-cell>
          <table:table-cell table:style-name="Tabela491.A1" office:value-type="string">
            <text:p text:style-name="P32">Decisão:</text:p>
          </table:table-cell>
          <table:table-cell table:style-name="Tabela491.A1" office:value-type="string">
            <text:p text:style-name="P107">Remessa à 5ª Câmara de Coordenação e Revisão, Ad Referendum Colegiado, conforme deliberado na 298ª Sessão Ordinária de 16/11/2017.</text:p>
          </table:table-cell>
        </table:table-row>
      </table:table>
      <text:p text:style-name="P20"/>
      <table:table table:name="Tabela492" table:style-name="Tabela492">
        <table:table-column table:style-name="Tabela492.A"/>
        <table:table-column table:style-name="Tabela492.B"/>
        <table:table-column table:style-name="Tabela492.C"/>
        <table:table-column table:style-name="Tabela492.D"/>
        <table:table-row>
          <table:table-cell table:style-name="Tabela492.A1" office:value-type="string">
            <text:p text:style-name="P25">0<text:span text:style-name="T34">7</text:span><text:span text:style-name="T36">9</text:span>.</text:p>
          </table:table-cell>
          <table:table-cell table:style-name="Tabela492.A1" office:value-type="string">
            <text:p text:style-name="P22">Procedimento:</text:p>
          </table:table-cell>
          <table:table-cell table:style-name="Tabela492.A1" office:value-type="string">
            <text:p text:style-name="P34">1.32.000.001041/2014-68 </text:p>
          </table:table-cell>
          <table:table-cell table:style-name="Tabela492.A1" office:value-type="string">
            <text:p text:style-name="P54">Decisão: <text:span text:style-name="T39">1080/2018</text:span></text:p>
          </table:table-cell>
        </table:table-row>
        <table:table-row>
          <table:table-cell table:style-name="Tabela492.A1" office:value-type="string">
            <text:p text:style-name="P96"/>
          </table:table-cell>
          <table:table-cell table:style-name="Tabela492.A1" office:value-type="string">
            <text:p text:style-name="P22">Origem:</text:p>
          </table:table-cell>
          <table:table-cell table:style-name="Tabela492.A1" table:number-columns-spanned="2" office:value-type="string">
            <text:p text:style-name="P49">PR/RR</text:p>
          </table:table-cell>
          <table:covered-table-cell/>
        </table:table-row>
        <table:table-row>
          <table:table-cell table:style-name="Tabela492.A1" office:value-type="string">
            <text:p text:style-name="P96"/>
          </table:table-cell>
          <table:table-cell table:style-name="Tabela492.A1" office:value-type="string">
            <text:p text:style-name="P28">Relator<text:span text:style-name="T13">a</text:span>:</text:p>
          </table:table-cell>
          <table:table-cell table:style-name="Tabela492.A1" table:number-columns-spanned="2" office:value-type="string">
            <text:p text:style-name="P30">Dra. Maria Iraneide Olinda Santoro Facchini</text:p>
          </table:table-cell>
          <table:covered-table-cell/>
        </table:table-row>
        <table:table-row>
          <table:table-cell table:style-name="Tabela492.A1" office:value-type="string">
            <text:p text:style-name="P96"/>
          </table:table-cell>
          <table:table-cell table:style-name="Tabela492.A1" office:value-type="string">
            <text:p text:style-name="P22">Assunto: </text:p>
          </table:table-cell>
          <table:table-cell table:style-name="Tabela492.A1" table:number-columns-spanned="2" office:value-type="string">
            <text:p text:style-name="P76">PROMOÇÃO DE ARQUIVAMENTO. FISCALIZAÇÃO DOS ATOS ADMINISTRATIVOS EM GERAL. CONCURSO PÚBLICO/PROCESSO SELETIVO. CRITÉRIOS DE SELEÇÃO. FORÇA AÉREA BRASILEIRA (FAB). SELEÇÃO DE SARGENTOS TEMPORÁRIOS. CONCURSO DE TÍTULOS. QUESTÃO JUDICIALIZADA. 1. Eventual irregularidade consistente nos critérios de seleção de sargentos temporários da FAB, em virtude da seleção ter sido feita por meio de concurso de títulos, em afronta ao art. 37, II, da CF, que prevê a obrigatoriedade da realização de concursos públicos para investidura em cargos públicos. 2. Questão judicializada. Destaca-se a ACP nº 0012090-10.2011.4.05.8300, ajuizada pela PR-PE, cujo pedido principal era a realização de prova escrita como etapa necessária em todas as seleções para militares temporários da Aeronáutica, nos concursos vindouros e nos concursos em andamento.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93" table:style-name="Tabela493">
        <table:table-column table:style-name="Tabela493.A"/>
        <table:table-column table:style-name="Tabela493.B"/>
        <table:table-column table:style-name="Tabela493.C"/>
        <table:table-row>
          <table:table-cell table:style-name="Tabela493.A1" office:value-type="string">
            <text:p text:style-name="P96"/>
          </table:table-cell>
          <table:table-cell table:style-name="Tabela493.A1" office:value-type="string">
            <text:p text:style-name="P32">Decisão:</text:p>
          </table:table-cell>
          <table:table-cell table:style-name="Tabela493.A1" office:value-type="string">
            <text:p text:style-name="P104">Diante do exposto, com base no art. 8º, inc. XIV, do Regimento Interno da 1ª CCR, Homologo o Arquivamento.</text:p>
          </table:table-cell>
        </table:table-row>
      </table:table>
      <text:p text:style-name="P20"/>
      <table:table table:name="Tabela494" table:style-name="Tabela494">
        <table:table-column table:style-name="Tabela494.A"/>
        <table:table-column table:style-name="Tabela494.B"/>
        <table:table-column table:style-name="Tabela494.C"/>
        <table:table-column table:style-name="Tabela494.D"/>
        <table:table-row>
          <table:table-cell table:style-name="Tabela494.A1" office:value-type="string">
            <text:p text:style-name="P25">0<text:span text:style-name="T36">80</text:span>.</text:p>
          </table:table-cell>
          <table:table-cell table:style-name="Tabela494.A1" office:value-type="string">
            <text:p text:style-name="P22">Procedimento:</text:p>
          </table:table-cell>
          <table:table-cell table:style-name="Tabela494.A1" office:value-type="string">
            <text:p text:style-name="P34">1.33.000.002263/2016-22</text:p>
          </table:table-cell>
          <table:table-cell table:style-name="Tabela494.A1" office:value-type="string">
            <text:p text:style-name="P54">Decisão: <text:span text:style-name="T39">358/2018</text:span></text:p>
          </table:table-cell>
        </table:table-row>
        <table:table-row>
          <table:table-cell table:style-name="Tabela494.A1" office:value-type="string">
            <text:p text:style-name="P96"/>
          </table:table-cell>
          <table:table-cell table:style-name="Tabela494.A1" office:value-type="string">
            <text:p text:style-name="P22">Origem:</text:p>
          </table:table-cell>
          <table:table-cell table:style-name="Tabela494.A1" table:number-columns-spanned="2" office:value-type="string">
            <text:p text:style-name="P49">PR/SC</text:p>
          </table:table-cell>
          <table:covered-table-cell/>
        </table:table-row>
        <table:table-row>
          <table:table-cell table:style-name="Tabela494.A1" office:value-type="string">
            <text:p text:style-name="P96"/>
          </table:table-cell>
          <table:table-cell table:style-name="Tabela494.A1" office:value-type="string">
            <text:p text:style-name="P28">Relator<text:span text:style-name="T13">a</text:span>:</text:p>
          </table:table-cell>
          <table:table-cell table:style-name="Tabela494.A1" table:number-columns-spanned="2" office:value-type="string">
            <text:p text:style-name="P30">Dra. Maria Iraneide Olinda Santoro Facchini</text:p>
          </table:table-cell>
          <table:covered-table-cell/>
        </table:table-row>
        <table:table-row>
          <table:table-cell table:style-name="Tabela494.A1" office:value-type="string">
            <text:p text:style-name="P96"/>
          </table:table-cell>
          <table:table-cell table:style-name="Tabela494.A1" office:value-type="string">
            <text:p text:style-name="P22">Assunto: </text:p>
          </table:table-cell>
          <table:table-cell table:style-name="Tabela494.A1" table:number-columns-spanned="2" office:value-type="string">
            <text:p text:style-name="P76">PROMOÇÃO DE ARQUIVAMENTO. TEMA AFETO A OUTRO ÓRGÃO. DIREITO DA PESSOA COM DEFICIÊNCIA. RECEITA FEDERAL DO BRASIL - RFB. IRREGULARIDADE. ATRIBUIÇÃO DA PFDC. 1. Inquérito Civil instaurado para apurar irregularidades no pedido de isenção do Imposto sobre Produtos Industrializados (IPI), para aquisição de veículo por pessoa portadora de deficiência. De acordo com a representação, a Receita Federal do Brasil não estaria dando prioridade na tramitação de processo administrativo no qual figura como parte pessoa com deficiência, descumprindo, assim, o que estabelece o art. 9º, VII, da Lei nº 13.149/2015 (Estatuto da Pessoa com Deficiência). A defesa dos <text:soft-page-break/>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95" table:style-name="Tabela495">
        <table:table-column table:style-name="Tabela495.A"/>
        <table:table-column table:style-name="Tabela495.B"/>
        <table:table-column table:style-name="Tabela495.C"/>
        <table:table-row>
          <table:table-cell table:style-name="Tabela495.A1" office:value-type="string">
            <text:p text:style-name="P96"/>
          </table:table-cell>
          <table:table-cell table:style-name="Tabela495.A1" office:value-type="string">
            <text:p text:style-name="P32">Decisão:</text:p>
          </table:table-cell>
          <table:table-cell table:style-name="Tabela495.A1" office:value-type="string">
            <text:p text:style-name="P107">Remessa à Procuradoria Federal dos Direitos dos Cidadãos, Ad Referendum Colegiado, conforme deliberado na 298ª Sessão Ordinária de 16/11/2017.</text:p>
          </table:table-cell>
        </table:table-row>
      </table:table>
      <text:p text:style-name="P20"/>
      <table:table table:name="Tabela496" table:style-name="Tabela496">
        <table:table-column table:style-name="Tabela496.A"/>
        <table:table-column table:style-name="Tabela496.B"/>
        <table:table-column table:style-name="Tabela496.C"/>
        <table:table-column table:style-name="Tabela496.D"/>
        <table:table-row>
          <table:table-cell table:style-name="Tabela496.A1" office:value-type="string">
            <text:p text:style-name="P25">0<text:span text:style-name="T36">81</text:span>.</text:p>
          </table:table-cell>
          <table:table-cell table:style-name="Tabela496.A1" office:value-type="string">
            <text:p text:style-name="P22">Procedimento:</text:p>
          </table:table-cell>
          <table:table-cell table:style-name="Tabela496.A1" office:value-type="string">
            <text:p text:style-name="P34">1.33.001.000379/2016-17 </text:p>
          </table:table-cell>
          <table:table-cell table:style-name="Tabela496.A1" office:value-type="string">
            <text:p text:style-name="P54">Decisão: <text:span text:style-name="T40">1043/2018</text:span></text:p>
          </table:table-cell>
        </table:table-row>
        <table:table-row>
          <table:table-cell table:style-name="Tabela496.A1" office:value-type="string">
            <text:p text:style-name="P96"/>
          </table:table-cell>
          <table:table-cell table:style-name="Tabela496.A1" office:value-type="string">
            <text:p text:style-name="P22">Origem:</text:p>
          </table:table-cell>
          <table:table-cell table:style-name="Tabela496.A1" table:number-columns-spanned="2" office:value-type="string">
            <text:p text:style-name="P50">PRM/BLUMENAU</text:p>
          </table:table-cell>
          <table:covered-table-cell/>
        </table:table-row>
        <table:table-row>
          <table:table-cell table:style-name="Tabela496.A1" office:value-type="string">
            <text:p text:style-name="P96"/>
          </table:table-cell>
          <table:table-cell table:style-name="Tabela496.A1" office:value-type="string">
            <text:p text:style-name="P28">Relator<text:span text:style-name="T13">a</text:span>:</text:p>
          </table:table-cell>
          <table:table-cell table:style-name="Tabela496.A1" table:number-columns-spanned="2" office:value-type="string">
            <text:p text:style-name="P30">Dra. Maria Iraneide Olinda Santoro Facchini</text:p>
          </table:table-cell>
          <table:covered-table-cell/>
        </table:table-row>
        <table:table-row>
          <table:table-cell table:style-name="Tabela496.A1" office:value-type="string">
            <text:p text:style-name="P96"/>
          </table:table-cell>
          <table:table-cell table:style-name="Tabela496.A1" office:value-type="string">
            <text:p text:style-name="P22">Assunto: </text:p>
          </table:table-cell>
          <table:table-cell table:style-name="Tabela496.A1" table:number-columns-spanned="2" office:value-type="string">
            <text:p text:style-name="P76">PROMOÇÃO DE ARQUIVAMENTO. TEMA AFETO A OUTRO ÓRGÃO. DIREITO DO CONSUMIDOR. CAIXA ECONÔMICA FEDERAL (CEF). FALHAS ESTRUTURAIS EM UNIDADE HABITACIONAL DO PROGRAMA MINHA CASA, MINHA VIDA (PMCMV). ATRIBUIÇÃO DA 3ª CCR. 1. Procedimento Preparatório instaurado para apurar irregularidades estruturais em unidade habitacional do Programa Minha Casa Minha Vida, gerido pela Caixa Econômica Federal.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97" table:style-name="Tabela497">
        <table:table-column table:style-name="Tabela497.A"/>
        <table:table-column table:style-name="Tabela497.B"/>
        <table:table-column table:style-name="Tabela497.C"/>
        <table:table-row>
          <table:table-cell table:style-name="Tabela497.A1" office:value-type="string">
            <text:p text:style-name="P96"/>
          </table:table-cell>
          <table:table-cell table:style-name="Tabela497.A1" office:value-type="string">
            <text:p text:style-name="P32">Decisão:</text:p>
          </table:table-cell>
          <table:table-cell table:style-name="Tabela497.A1" office:value-type="string">
            <text:p text:style-name="P107">Remessa à 3ª Câmara de Coordenação e Revisão, Ad Referendum Colegiado, conforme deliberado na 298ª Sessão Ordinária de 16/11/2017.</text:p>
          </table:table-cell>
        </table:table-row>
      </table:table>
      <text:p text:style-name="P20"/>
      <table:table table:name="Tabela498" table:style-name="Tabela498">
        <table:table-column table:style-name="Tabela498.A"/>
        <table:table-column table:style-name="Tabela498.B"/>
        <table:table-column table:style-name="Tabela498.C"/>
        <table:table-column table:style-name="Tabela498.D"/>
        <table:table-row>
          <table:table-cell table:style-name="Tabela498.A1" office:value-type="string">
            <text:p text:style-name="P25">0<text:span text:style-name="T36">82</text:span>.</text:p>
          </table:table-cell>
          <table:table-cell table:style-name="Tabela498.A1" office:value-type="string">
            <text:p text:style-name="P22">Procedimento:</text:p>
          </table:table-cell>
          <table:table-cell table:style-name="Tabela498.A1" office:value-type="string">
            <text:p text:style-name="P34">1.33.015.000043/2015-14 </text:p>
          </table:table-cell>
          <table:table-cell table:style-name="Tabela498.A1" office:value-type="string">
            <text:p text:style-name="P54">Decisão: <text:span text:style-name="T40">1297/2018</text:span></text:p>
          </table:table-cell>
        </table:table-row>
        <table:table-row>
          <table:table-cell table:style-name="Tabela498.A1" office:value-type="string">
            <text:p text:style-name="P96"/>
          </table:table-cell>
          <table:table-cell table:style-name="Tabela498.A1" office:value-type="string">
            <text:p text:style-name="P22">Origem:</text:p>
          </table:table-cell>
          <table:table-cell table:style-name="Tabela498.A1" table:number-columns-spanned="2" office:value-type="string">
            <text:p text:style-name="P50">PRM/MAFRA</text:p>
          </table:table-cell>
          <table:covered-table-cell/>
        </table:table-row>
        <table:table-row>
          <table:table-cell table:style-name="Tabela498.A1" office:value-type="string">
            <text:p text:style-name="P96"/>
          </table:table-cell>
          <table:table-cell table:style-name="Tabela498.A1" office:value-type="string">
            <text:p text:style-name="P28">Relator<text:span text:style-name="T13">a</text:span>:</text:p>
          </table:table-cell>
          <table:table-cell table:style-name="Tabela498.A1" table:number-columns-spanned="2" office:value-type="string">
            <text:p text:style-name="P30">Dra. Maria Iraneide Olinda Santoro Facchini</text:p>
          </table:table-cell>
          <table:covered-table-cell/>
        </table:table-row>
        <table:table-row>
          <table:table-cell table:style-name="Tabela498.A1" office:value-type="string">
            <text:p text:style-name="P96"/>
          </table:table-cell>
          <table:table-cell table:style-name="Tabela498.A1" office:value-type="string">
            <text:p text:style-name="P22">Assunto: </text:p>
          </table:table-cell>
          <table:table-cell table:style-name="Tabela498.A1" table:number-columns-spanned="2" office:value-type="string">
            <text:p text:style-name="P76">PROMOÇÃO DE ARQUIVAMENTO. TEMA AFETO A OUTRO ÓRGÃO. CONCESSÃO. ATRIBUIÇÃO DA 3ª CCR. 1. Procedimento Preparatório instaurado para apurar necessidade de adequação da sinalização indicativa de trevo da rodovia concedida - BR-116, que dá acesso à Avenida Coronel José Severiano Maia, em Mafra. 2. Pela regra da especialidade, a matéria sujeita-se à revisão da 3ª Câmara de Coordenação e Revisão, nos termos da Resolução do CSMPF nº 148/2014. PELO NÃO CONHECIMENTO, COM REMESSA À 3ª CCR, AD REFERENDUM DO COLEGIADO, CONFORME DELIBERADO NA 298ª SESSÃO ORDINÁRIA DE 16/11/2017. </text:p>
          </table:table-cell>
          <table:covered-table-cell/>
        </table:table-row>
      </table:table>
      <table:table table:name="Tabela499" table:style-name="Tabela499">
        <table:table-column table:style-name="Tabela499.A"/>
        <table:table-column table:style-name="Tabela499.B"/>
        <table:table-column table:style-name="Tabela499.C"/>
        <table:table-row>
          <table:table-cell table:style-name="Tabela499.A1" office:value-type="string">
            <text:p text:style-name="P96"/>
          </table:table-cell>
          <table:table-cell table:style-name="Tabela499.A1" office:value-type="string">
            <text:p text:style-name="P32">Decisão:</text:p>
          </table:table-cell>
          <table:table-cell table:style-name="Tabela499.A1" office:value-type="string">
            <text:p text:style-name="P107">Remessa à 3ª Câmara de Coordenação e Revisão, Ad Referendum Colegiado, conforme deliberado na 298ª Sessão Ordinária de 16/11/2017.</text:p>
          </table:table-cell>
        </table:table-row>
      </table:table>
      <text:p text:style-name="P20"><text:soft-page-break/></text:p>
      <table:table table:name="Tabela500" table:style-name="Tabela500">
        <table:table-column table:style-name="Tabela500.A"/>
        <table:table-column table:style-name="Tabela500.B"/>
        <table:table-column table:style-name="Tabela500.C"/>
        <table:table-column table:style-name="Tabela500.D"/>
        <table:table-row>
          <table:table-cell table:style-name="Tabela500.A1" office:value-type="string">
            <text:p text:style-name="P25">0<text:span text:style-name="T38">8</text:span><text:span text:style-name="T36">3</text:span>.</text:p>
          </table:table-cell>
          <table:table-cell table:style-name="Tabela500.A1" office:value-type="string">
            <text:p text:style-name="P22">Procedimento:</text:p>
          </table:table-cell>
          <table:table-cell table:style-name="Tabela500.A1" office:value-type="string">
            <text:p text:style-name="P34">1.34.001.004686/2017-11 </text:p>
          </table:table-cell>
          <table:table-cell table:style-name="Tabela500.A1" office:value-type="string">
            <text:p text:style-name="P54">Decisão: <text:span text:style-name="T40">1113/2018</text:span></text:p>
          </table:table-cell>
        </table:table-row>
        <table:table-row>
          <table:table-cell table:style-name="Tabela500.A1" office:value-type="string">
            <text:p text:style-name="P96"/>
          </table:table-cell>
          <table:table-cell table:style-name="Tabela500.A1" office:value-type="string">
            <text:p text:style-name="P22">Origem:</text:p>
          </table:table-cell>
          <table:table-cell table:style-name="Tabela500.A1" table:number-columns-spanned="2" office:value-type="string">
            <text:p text:style-name="P50">PR/SP</text:p>
          </table:table-cell>
          <table:covered-table-cell/>
        </table:table-row>
        <table:table-row>
          <table:table-cell table:style-name="Tabela500.A1" office:value-type="string">
            <text:p text:style-name="P96"/>
          </table:table-cell>
          <table:table-cell table:style-name="Tabela500.A1" office:value-type="string">
            <text:p text:style-name="P28">Relator<text:span text:style-name="T13">a</text:span>:</text:p>
          </table:table-cell>
          <table:table-cell table:style-name="Tabela500.A1" table:number-columns-spanned="2" office:value-type="string">
            <text:p text:style-name="P30">Dra. Maria Iraneide Olinda Santoro Facchini</text:p>
          </table:table-cell>
          <table:covered-table-cell/>
        </table:table-row>
        <table:table-row>
          <table:table-cell table:style-name="Tabela500.A1" office:value-type="string">
            <text:p text:style-name="P96"/>
          </table:table-cell>
          <table:table-cell table:style-name="Tabela500.A1" office:value-type="string">
            <text:p text:style-name="P22">Assunto: </text:p>
          </table:table-cell>
          <table:table-cell table:style-name="Tabela500.A1" table:number-columns-spanned="2" office:value-type="string">
            <text:p text:style-name="P76">PROMOÇÃO DE ARQUIVAMENTO. TEMA AFETO A OUTRO ÓRGÃO. IMPROBIDADE ADMINISTRATIVA. CONSELHO REGIONAL DE ENGENHARIA, ARQUITETURA E AGRONOMIA DE SÃO PAULO (CREA/SP). PAGAMENTO INDEVIDO DE DIÁRIAS PARA EX-CONSELHEIRO. ATRIBUIÇÃO DA 5ª CCR. 1. Eventual irregularidade consistente no pagamento indevido de diárias para ex-conselheiro do CREA-SP, tendo em vista seu exercício irregular, em virtude do ato ilegal, em tese, de sua nomeação, realizada pelo ex-presidente daquele Conselh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01" table:style-name="Tabela501">
        <table:table-column table:style-name="Tabela501.A"/>
        <table:table-column table:style-name="Tabela501.B"/>
        <table:table-column table:style-name="Tabela501.C"/>
        <table:table-row>
          <table:table-cell table:style-name="Tabela501.A1" office:value-type="string">
            <text:p text:style-name="P96"/>
          </table:table-cell>
          <table:table-cell table:style-name="Tabela501.A1" office:value-type="string">
            <text:p text:style-name="P32">Decisão:</text:p>
          </table:table-cell>
          <table:table-cell table:style-name="Tabela501.A1" office:value-type="string">
            <text:p text:style-name="P107">Remessa à 5ª Câmara de Coordenação e Revisão, Ad Referendum Colegiado, conforme deliberado na 298ª Sessão Ordinária de 16/11/2017.</text:p>
          </table:table-cell>
        </table:table-row>
      </table:table>
      <text:p text:style-name="P20"/>
      <table:table table:name="Tabela502" table:style-name="Tabela502">
        <table:table-column table:style-name="Tabela502.A"/>
        <table:table-column table:style-name="Tabela502.B"/>
        <table:table-column table:style-name="Tabela502.C"/>
        <table:table-column table:style-name="Tabela502.D"/>
        <table:table-row>
          <table:table-cell table:style-name="Tabela502.A1" office:value-type="string">
            <text:p text:style-name="P25"/>
          </table:table-cell>
          <table:table-cell table:style-name="Tabela502.A1" office:value-type="string">
            <text:p text:style-name="P22"/>
          </table:table-cell>
          <table:table-cell table:style-name="Tabela502.A1" office:value-type="string">
            <text:p text:style-name="P34"/>
          </table:table-cell>
          <table:table-cell table:style-name="Tabela502.A1" office:value-type="string">
            <text:p text:style-name="P56"/>
          </table:table-cell>
        </table:table-row>
        <table:table-row>
          <table:table-cell table:style-name="Tabela502.A1" office:value-type="string">
            <text:p text:style-name="P96"/>
          </table:table-cell>
          <table:table-cell table:style-name="Tabela502.A1" office:value-type="string">
            <text:p text:style-name="P22"/>
          </table:table-cell>
          <table:table-cell table:style-name="Tabela502.A1" table:number-columns-spanned="2" office:value-type="string">
            <text:p text:style-name="P50"/>
          </table:table-cell>
          <table:covered-table-cell/>
        </table:table-row>
        <table:table-row>
          <table:table-cell table:style-name="Tabela502.A1" office:value-type="string">
            <text:p text:style-name="P96"/>
          </table:table-cell>
          <table:table-cell table:style-name="Tabela502.A1" office:value-type="string">
            <text:p text:style-name="P28"/>
          </table:table-cell>
          <table:table-cell table:style-name="Tabela502.A1" table:number-columns-spanned="2" office:value-type="string">
            <text:p text:style-name="P30"/>
          </table:table-cell>
          <table:covered-table-cell/>
        </table:table-row>
        <table:table-row>
          <table:table-cell table:style-name="Tabela502.A1" office:value-type="string">
            <text:p text:style-name="P96"/>
          </table:table-cell>
          <table:table-cell table:style-name="Tabela502.A1" office:value-type="string">
            <text:p text:style-name="P22"/>
          </table:table-cell>
          <table:table-cell table:style-name="Tabela502.A1" table:number-columns-spanned="2" office:value-type="string">
            <text:p text:style-name="P85"/>
          </table:table-cell>
          <table:covered-table-cell/>
        </table:table-row>
      </table:table>
      <table:table table:name="Tabela503" table:style-name="Tabela503">
        <table:table-column table:style-name="Tabela503.A"/>
        <table:table-column table:style-name="Tabela503.B"/>
        <table:table-column table:style-name="Tabela503.C"/>
        <table:table-row>
          <table:table-cell table:style-name="Tabela503.A1" office:value-type="string">
            <text:p text:style-name="P96"/>
          </table:table-cell>
          <table:table-cell table:style-name="Tabela503.A1" office:value-type="string">
            <text:p text:style-name="P32">Decisão:</text:p>
          </table:table-cell>
          <table:table-cell table:style-name="Tabela503.A1" office:value-type="string">
            <text:p text:style-name="P78"/>
          </table:table-cell>
        </table:table-row>
      </table:table>
      <text:p text:style-name="P20"/>
      <table:table table:name="Tabela504" table:style-name="Tabela504">
        <table:table-column table:style-name="Tabela504.A"/>
        <table:table-column table:style-name="Tabela504.B"/>
        <table:table-column table:style-name="Tabela504.C"/>
        <table:table-column table:style-name="Tabela504.D"/>
        <table:table-row>
          <table:table-cell table:style-name="Tabela504.A1" office:value-type="string">
            <text:p text:style-name="P25">0<text:span text:style-name="T36">85</text:span>.</text:p>
          </table:table-cell>
          <table:table-cell table:style-name="Tabela504.A1" office:value-type="string">
            <text:p text:style-name="P22">Procedimento:</text:p>
          </table:table-cell>
          <table:table-cell table:style-name="Tabela504.A1" office:value-type="string">
            <text:p text:style-name="P34">1.34.007.000112/2016-32 </text:p>
          </table:table-cell>
          <table:table-cell table:style-name="Tabela504.A1" office:value-type="string">
            <text:p text:style-name="P54">Decisão: <text:span text:style-name="T40">703/2018</text:span></text:p>
          </table:table-cell>
        </table:table-row>
        <table:table-row>
          <table:table-cell table:style-name="Tabela504.A1" office:value-type="string">
            <text:p text:style-name="P96"/>
          </table:table-cell>
          <table:table-cell table:style-name="Tabela504.A1" office:value-type="string">
            <text:p text:style-name="P22">Origem:</text:p>
          </table:table-cell>
          <table:table-cell table:style-name="Tabela504.A1" table:number-columns-spanned="2" office:value-type="string">
            <text:p text:style-name="P50">PRM/MARLIA-SP</text:p>
          </table:table-cell>
          <table:covered-table-cell/>
        </table:table-row>
        <table:table-row>
          <table:table-cell table:style-name="Tabela504.A1" office:value-type="string">
            <text:p text:style-name="P96"/>
          </table:table-cell>
          <table:table-cell table:style-name="Tabela504.A1" office:value-type="string">
            <text:p text:style-name="P28">Relator<text:span text:style-name="T13">a</text:span>:</text:p>
          </table:table-cell>
          <table:table-cell table:style-name="Tabela504.A1" table:number-columns-spanned="2" office:value-type="string">
            <text:p text:style-name="P30">Dra. Maria Iraneide Olinda Santoro Facchini</text:p>
          </table:table-cell>
          <table:covered-table-cell/>
        </table:table-row>
        <table:table-row>
          <table:table-cell table:style-name="Tabela504.A1" office:value-type="string">
            <text:p text:style-name="P96"/>
          </table:table-cell>
          <table:table-cell table:style-name="Tabela504.A1" office:value-type="string">
            <text:p text:style-name="P22">Assunto: </text:p>
          </table:table-cell>
          <table:table-cell table:style-name="Tabela504.A1" table:number-columns-spanned="2" office:value-type="string">
            <text:p text:style-name="P76">PROMOÇÃO DE ARQUIVAMENTO. TEMA AFETO A OUTRO ÓRGÃO. DIREITO DA CRIANÇA E DO ADOLESCENTE. SECRETARIA MUNICIPAL DE SAÚDE DE MARÍLIA/SP. REALIZAÇÃO DE EXAME MÉDICO. ATRIBUIÇÃO DA PFDC. 1. Procedimento Preparatório instaurado para buscar a realização de exame médico de ressonância nuclear magnética em menor de idad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text:soft-page-break/>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05" table:style-name="Tabela505">
        <table:table-column table:style-name="Tabela505.A"/>
        <table:table-column table:style-name="Tabela505.B"/>
        <table:table-column table:style-name="Tabela505.C"/>
        <table:table-row>
          <table:table-cell table:style-name="Tabela505.A1" office:value-type="string">
            <text:p text:style-name="P96"/>
          </table:table-cell>
          <table:table-cell table:style-name="Tabela505.A1" office:value-type="string">
            <text:p text:style-name="P32">Decisão:</text:p>
          </table:table-cell>
          <table:table-cell table:style-name="Tabela505.A1" office:value-type="string">
            <text:p text:style-name="P78"/>
          </table:table-cell>
        </table:table-row>
      </table:table>
      <text:p text:style-name="P20"/>
      <table:table table:name="Tabela506" table:style-name="Tabela506">
        <table:table-column table:style-name="Tabela506.A"/>
        <table:table-column table:style-name="Tabela506.B"/>
        <table:table-column table:style-name="Tabela506.C"/>
        <table:table-column table:style-name="Tabela506.D"/>
        <table:table-row>
          <table:table-cell table:style-name="Tabela506.A1" office:value-type="string">
            <text:p text:style-name="P25">0<text:span text:style-name="T38">8</text:span><text:span text:style-name="T36">6</text:span>.</text:p>
          </table:table-cell>
          <table:table-cell table:style-name="Tabela506.A1" office:value-type="string">
            <text:p text:style-name="P22">Procedimento:</text:p>
          </table:table-cell>
          <table:table-cell table:style-name="Tabela506.A1" office:value-type="string">
            <text:p text:style-name="P34">1.34.007.000177/2016-88 </text:p>
          </table:table-cell>
          <table:table-cell table:style-name="Tabela506.A1" office:value-type="string">
            <text:p text:style-name="P54">Decisão: <text:span text:style-name="T40">785/2018</text:span></text:p>
          </table:table-cell>
        </table:table-row>
        <table:table-row>
          <table:table-cell table:style-name="Tabela506.A1" office:value-type="string">
            <text:p text:style-name="P96"/>
          </table:table-cell>
          <table:table-cell table:style-name="Tabela506.A1" office:value-type="string">
            <text:p text:style-name="P22">Origem:</text:p>
          </table:table-cell>
          <table:table-cell table:style-name="Tabela506.A1" table:number-columns-spanned="2" office:value-type="string">
            <text:p text:style-name="P50">PRM/MARILIA</text:p>
          </table:table-cell>
          <table:covered-table-cell/>
        </table:table-row>
        <table:table-row>
          <table:table-cell table:style-name="Tabela506.A1" office:value-type="string">
            <text:p text:style-name="P96"/>
          </table:table-cell>
          <table:table-cell table:style-name="Tabela506.A1" office:value-type="string">
            <text:p text:style-name="P28">Relator<text:span text:style-name="T13">a</text:span>:</text:p>
          </table:table-cell>
          <table:table-cell table:style-name="Tabela506.A1" table:number-columns-spanned="2" office:value-type="string">
            <text:p text:style-name="P30">Dra. Maria Iraneide Olinda Santoro Facchini</text:p>
          </table:table-cell>
          <table:covered-table-cell/>
        </table:table-row>
        <table:table-row>
          <table:table-cell table:style-name="Tabela506.A1" office:value-type="string">
            <text:p text:style-name="P96"/>
          </table:table-cell>
          <table:table-cell table:style-name="Tabela506.A1" office:value-type="string">
            <text:p text:style-name="P22">Assunto: </text:p>
          </table:table-cell>
          <table:table-cell table:style-name="Tabela506.A1" table:number-columns-spanned="2" office:value-type="string">
            <text:p text:style-name="P76">PROMOÇÃO DE ARQUIVAMENTO. ALEGADA MOROSIDADE NA LIBERAÇÃO DE SEGURO DESEMPREGO. NÃO CONFIGURAÇÃO. DIREITO INDIVIDUAL. DISPONÍVEL. 1. Representante alega morosidade na liberação de parcela referente a seguro desemprego pela Gerência Regional do Trabalho e Emprego de Marília. 2. A representada esclareceu que o benefício foi suspenso por constar uma notificação no cadastro do beneficiário de "Renda Própria - Sócio de Empresa", estando pendente de julgamento o recurso administrativo impetrado. 3. Contudo, o próprio representante se manifestou no sentido que, após julgamento do recurso, recebeu a parcela pendente do seguro desemprego. 4. Não demonstrada falha no serviço público, tratando-se de demanda individual que, inclusive, já foi atendida. HOMOLOGAÇÃO AD REFERENDUM DO COLEGIADO, CONFORME DELIBERADO NA 300ª SESSÃO ORDINÁRIA DE 04/12/2017. </text:p>
          </table:table-cell>
          <table:covered-table-cell/>
        </table:table-row>
      </table:table>
      <table:table table:name="Tabela507" table:style-name="Tabela507">
        <table:table-column table:style-name="Tabela507.A"/>
        <table:table-column table:style-name="Tabela507.B"/>
        <table:table-column table:style-name="Tabela507.C"/>
        <table:table-row>
          <table:table-cell table:style-name="Tabela507.A1" office:value-type="string">
            <text:p text:style-name="P96"/>
          </table:table-cell>
          <table:table-cell table:style-name="Tabela507.A1" office:value-type="string">
            <text:p text:style-name="P32">Decisão:</text:p>
          </table:table-cell>
          <table:table-cell table:style-name="Tabela507.A1" office:value-type="string">
            <text:p text:style-name="P104">Diante do exposto, conforme deliberado na 300ª Sessão Ordinária de 04/12/2017, Homologo o Arquivamento.</text:p>
          </table:table-cell>
        </table:table-row>
      </table:table>
      <text:p text:style-name="P20"/>
      <table:table table:name="Tabela508" table:style-name="Tabela508">
        <table:table-column table:style-name="Tabela508.A"/>
        <table:table-column table:style-name="Tabela508.B"/>
        <table:table-column table:style-name="Tabela508.C"/>
        <table:table-column table:style-name="Tabela508.D"/>
        <table:table-row>
          <table:table-cell table:style-name="Tabela508.A1" office:value-type="string">
            <text:p text:style-name="P25">0<text:span text:style-name="T38">8</text:span><text:span text:style-name="T36">7</text:span>.</text:p>
          </table:table-cell>
          <table:table-cell table:style-name="Tabela508.A1" office:value-type="string">
            <text:p text:style-name="P22">Procedimento:</text:p>
          </table:table-cell>
          <table:table-cell table:style-name="Tabela508.A1" office:value-type="string">
            <text:p text:style-name="P34">1.34.008.000227/2017-06 </text:p>
          </table:table-cell>
          <table:table-cell table:style-name="Tabela508.A1" office:value-type="string">
            <text:p text:style-name="P54">Decisão: <text:span text:style-name="T40">1152/2018</text:span></text:p>
          </table:table-cell>
        </table:table-row>
        <table:table-row>
          <table:table-cell table:style-name="Tabela508.A1" office:value-type="string">
            <text:p text:style-name="P96"/>
          </table:table-cell>
          <table:table-cell table:style-name="Tabela508.A1" office:value-type="string">
            <text:p text:style-name="P22">Origem:</text:p>
          </table:table-cell>
          <table:table-cell table:style-name="Tabela508.A1" table:number-columns-spanned="2" office:value-type="string">
            <text:p text:style-name="P50">PRM/PIRACICABA</text:p>
          </table:table-cell>
          <table:covered-table-cell/>
        </table:table-row>
        <table:table-row>
          <table:table-cell table:style-name="Tabela508.A1" office:value-type="string">
            <text:p text:style-name="P96"/>
          </table:table-cell>
          <table:table-cell table:style-name="Tabela508.A1" office:value-type="string">
            <text:p text:style-name="P28">Relator<text:span text:style-name="T13">a</text:span>:</text:p>
          </table:table-cell>
          <table:table-cell table:style-name="Tabela508.A1" table:number-columns-spanned="2" office:value-type="string">
            <text:p text:style-name="P30">Dra. Maria Iraneide Olinda Santoro Facchini</text:p>
          </table:table-cell>
          <table:covered-table-cell/>
        </table:table-row>
        <table:table-row>
          <table:table-cell table:style-name="Tabela508.A1" office:value-type="string">
            <text:p text:style-name="P96"/>
          </table:table-cell>
          <table:table-cell table:style-name="Tabela508.A1" office:value-type="string">
            <text:p text:style-name="P22">Assunto: </text:p>
          </table:table-cell>
          <table:table-cell table:style-name="Tabela508.A1" table:number-columns-spanned="2" office:value-type="string">
            <text:p text:style-name="P76">PROMOÇÃO DE ARQUIVAMENTO. TEMA AFETO A OUTRO ÓRGÃO. ATUAÇÃO FISCALIZATÓRIA DE AGÊNCIA REGULADORA. AGENCIA NACIONAL DE AVIAÇÃO CIVIL (ANAC). AEROPORTO COMENDADOR PEDRO MORGANTI/SP. EXCESSO DE RUÍDOS DAS AERONAVES. POLUIÇÃO SONORA. ATRIBUIÇÃO DA 3ª CCR. 1. Eventual irregularidade consistente no excesso de ruídos de dia e à noite provocado por tráfego de aviões no Aeroporto Comendador Pedro Morganti de Piracicaba/SP.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09" table:style-name="Tabela509">
        <table:table-column table:style-name="Tabela509.A"/>
        <table:table-column table:style-name="Tabela509.B"/>
        <table:table-column table:style-name="Tabela509.C"/>
        <table:table-row>
          <table:table-cell table:style-name="Tabela509.A1" office:value-type="string">
            <text:p text:style-name="P96"/>
          </table:table-cell>
          <table:table-cell table:style-name="Tabela509.A1" office:value-type="string">
            <text:p text:style-name="P32">Decisão:</text:p>
          </table:table-cell>
          <table:table-cell table:style-name="Tabela509.A1" office:value-type="string">
            <text:p text:style-name="P107">Remessa à 3ª Câmara de Coordenação e Revisão, Ad Referendum Colegiado, conforme deliberado na 298ª Sessão Ordinária de 16/11/2017.</text:p>
          </table:table-cell>
        </table:table-row>
      </table:table>
      <text:p text:style-name="P20"/>
      <table:table table:name="Tabela510" table:style-name="Tabela510">
        <table:table-column table:style-name="Tabela510.A"/>
        <table:table-column table:style-name="Tabela510.B"/>
        <table:table-column table:style-name="Tabela510.C"/>
        <table:table-column table:style-name="Tabela510.D"/>
        <table:table-row>
          <table:table-cell table:style-name="Tabela510.A1" office:value-type="string">
            <text:p text:style-name="P25">0<text:span text:style-name="T38">8</text:span><text:span text:style-name="T36">8</text:span>.</text:p>
          </table:table-cell>
          <table:table-cell table:style-name="Tabela510.A1" office:value-type="string">
            <text:p text:style-name="P22">Procedimento:</text:p>
          </table:table-cell>
          <table:table-cell table:style-name="Tabela510.A1" office:value-type="string">
            <text:p text:style-name="P34">1.34.008.000422/2016-47 </text:p>
          </table:table-cell>
          <table:table-cell table:style-name="Tabela510.A1" office:value-type="string">
            <text:p text:style-name="P54">Decisão: <text:span text:style-name="T40">66/2018</text:span></text:p>
          </table:table-cell>
        </table:table-row>
        <table:table-row>
          <table:table-cell table:style-name="Tabela510.A1" office:value-type="string">
            <text:p text:style-name="P96"/>
          </table:table-cell>
          <table:table-cell table:style-name="Tabela510.A1" office:value-type="string">
            <text:p text:style-name="P22">Origem:</text:p>
          </table:table-cell>
          <table:table-cell table:style-name="Tabela510.A1" table:number-columns-spanned="2" office:value-type="string">
            <text:p text:style-name="P50">PRM/PIRACICABANA</text:p>
          </table:table-cell>
          <table:covered-table-cell/>
        </table:table-row>
        <text:soft-page-break/>
        <table:table-row>
          <table:table-cell table:style-name="Tabela510.A1" office:value-type="string">
            <text:p text:style-name="P96"/>
          </table:table-cell>
          <table:table-cell table:style-name="Tabela510.A1" office:value-type="string">
            <text:p text:style-name="P28">Relator<text:span text:style-name="T13">a</text:span>:</text:p>
          </table:table-cell>
          <table:table-cell table:style-name="Tabela510.A1" table:number-columns-spanned="2" office:value-type="string">
            <text:p text:style-name="P30">Dra. Maria Iraneide Olinda Santoro Facchini</text:p>
          </table:table-cell>
          <table:covered-table-cell/>
        </table:table-row>
        <table:table-row>
          <table:table-cell table:style-name="Tabela510.A1" office:value-type="string">
            <text:p text:style-name="P96"/>
          </table:table-cell>
          <table:table-cell table:style-name="Tabela510.A1" office:value-type="string">
            <text:p text:style-name="P22">Assunto: </text:p>
          </table:table-cell>
          <table:table-cell table:style-name="Tabela510.A1" table:number-columns-spanned="2" office:value-type="string">
            <text:p text:style-name="P76">PROMOÇÃO DE ARQUIVAMENTO. TEMA AFETO A OUTRO ÓRGÃO. IMPROBIDADE ADMINISTRATIVA. SUPOSTO DESVIO DE FUNÇÃO. REMESSA À 5ª CCR. 1. Inquérito Civil instaurado para apurar suposto desvio de função, tendo em vista que enfermeira concursada para trabalhar em Unidades do Programa de Saúde da Família (programa federal) estaria atuando no Centro de Referência e Atenção Básica Vila Cristina, no Município de Piracicaba/SP, sem prejuízo da remuneração paga com verba federa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11" table:style-name="Tabela511">
        <table:table-column table:style-name="Tabela511.A"/>
        <table:table-column table:style-name="Tabela511.B"/>
        <table:table-column table:style-name="Tabela511.C"/>
        <table:table-row>
          <table:table-cell table:style-name="Tabela511.A1" office:value-type="string">
            <text:p text:style-name="P96"/>
          </table:table-cell>
          <table:table-cell table:style-name="Tabela511.A1" office:value-type="string">
            <text:p text:style-name="P32">Decisão:</text:p>
          </table:table-cell>
          <table:table-cell table:style-name="Tabela511.A1" office:value-type="string">
            <text:p text:style-name="P107">Remessa à 5ª Câmara de Coordenação e Revisão, Ad Referendum Colegiado, conforme deliberado na 298ª Sessão Ordinária de 16/11/2017.</text:p>
          </table:table-cell>
        </table:table-row>
      </table:table>
      <text:p text:style-name="P20"/>
      <table:table table:name="Tabela512" table:style-name="Tabela512">
        <table:table-column table:style-name="Tabela512.A"/>
        <table:table-column table:style-name="Tabela512.B"/>
        <table:table-column table:style-name="Tabela512.C"/>
        <table:table-column table:style-name="Tabela512.D"/>
        <table:table-row>
          <table:table-cell table:style-name="Tabela512.A1" office:value-type="string">
            <text:p text:style-name="P25">0<text:span text:style-name="T38">8</text:span><text:span text:style-name="T36">9</text:span>.</text:p>
          </table:table-cell>
          <table:table-cell table:style-name="Tabela512.A1" office:value-type="string">
            <text:p text:style-name="P22">Procedimento:</text:p>
          </table:table-cell>
          <table:table-cell table:style-name="Tabela512.A1" office:value-type="string">
            <text:p text:style-name="P34">1.34.012.000778/2012-98 </text:p>
          </table:table-cell>
          <table:table-cell table:style-name="Tabela512.A1" office:value-type="string">
            <text:p text:style-name="P54">Decisão: <text:span text:style-name="T40">1244/2018</text:span></text:p>
          </table:table-cell>
        </table:table-row>
        <table:table-row>
          <table:table-cell table:style-name="Tabela512.A1" office:value-type="string">
            <text:p text:style-name="P96"/>
          </table:table-cell>
          <table:table-cell table:style-name="Tabela512.A1" office:value-type="string">
            <text:p text:style-name="P22">Origem:</text:p>
          </table:table-cell>
          <table:table-cell table:style-name="Tabela512.A1" table:number-columns-spanned="2" office:value-type="string">
            <text:p text:style-name="P50">PRM/SANTOS</text:p>
          </table:table-cell>
          <table:covered-table-cell/>
        </table:table-row>
        <table:table-row>
          <table:table-cell table:style-name="Tabela512.A1" office:value-type="string">
            <text:p text:style-name="P96"/>
          </table:table-cell>
          <table:table-cell table:style-name="Tabela512.A1" office:value-type="string">
            <text:p text:style-name="P28">Relator<text:span text:style-name="T13">a</text:span>:</text:p>
          </table:table-cell>
          <table:table-cell table:style-name="Tabela512.A1" table:number-columns-spanned="2" office:value-type="string">
            <text:p text:style-name="P30">Dra. Maria Iraneide Olinda Santoro Facchini</text:p>
          </table:table-cell>
          <table:covered-table-cell/>
        </table:table-row>
        <table:table-row>
          <table:table-cell table:style-name="Tabela512.A1" office:value-type="string">
            <text:p text:style-name="P96"/>
          </table:table-cell>
          <table:table-cell table:style-name="Tabela512.A1" office:value-type="string">
            <text:p text:style-name="P22">Assunto: </text:p>
          </table:table-cell>
          <table:table-cell table:style-name="Tabela512.A1" table:number-columns-spanned="2" office:value-type="string">
            <text:p text:style-name="P76">PROMOÇÃO DE ARQUIVAMENTO. TEMA AFETO A OUTRO ÓRGÃO. CONCESSÃO. ATRIBUIÇÃO DA 3ª CCR. 1. Inquérito Civil instaurado para apurar eventual interrupção da navegabilidade no Canal de Bertioga, no Estuário Santista, em razão da inoperância da ponte ferroviária, cujo funcionamento é de responsabilidade da concessionári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text:span text:style-name="T40">7.</text:span></text:p>
          </table:table-cell>
          <table:covered-table-cell/>
        </table:table-row>
      </table:table>
      <table:table table:name="Tabela513" table:style-name="Tabela513">
        <table:table-column table:style-name="Tabela513.A"/>
        <table:table-column table:style-name="Tabela513.B"/>
        <table:table-column table:style-name="Tabela513.C"/>
        <table:table-row>
          <table:table-cell table:style-name="Tabela513.A1" office:value-type="string">
            <text:p text:style-name="P96"/>
          </table:table-cell>
          <table:table-cell table:style-name="Tabela513.A1" office:value-type="string">
            <text:p text:style-name="P32">Decisão:</text:p>
          </table:table-cell>
          <table:table-cell table:style-name="Tabela513.A1" office:value-type="string">
            <text:p text:style-name="P79"><text:span text:style-name="T64">Remessa à 3ª Câmara de Coordenação e Revisão, Ad Referendum </text:span><text:span text:style-name="T64">Colegiado, conforme deliberado na 298ª Sessão Ordinária de 16/11/2017.</text:span></text:p>
          </table:table-cell>
        </table:table-row>
      </table:table>
      <text:p text:style-name="P20"/>
      <table:table table:name="Tabela514" table:style-name="Tabela514">
        <table:table-column table:style-name="Tabela514.A"/>
        <table:table-column table:style-name="Tabela514.B"/>
        <table:table-column table:style-name="Tabela514.C"/>
        <table:table-column table:style-name="Tabela514.D"/>
        <table:table-row>
          <table:table-cell table:style-name="Tabela514.A1" office:value-type="string">
            <text:p text:style-name="P25">0<text:span text:style-name="T36">90</text:span>.</text:p>
          </table:table-cell>
          <table:table-cell table:style-name="Tabela514.A1" office:value-type="string">
            <text:p text:style-name="P22">Procedimento:</text:p>
          </table:table-cell>
          <table:table-cell table:style-name="Tabela514.A1" office:value-type="string">
            <text:p text:style-name="P34">1.34.022.000101/2015-83 </text:p>
          </table:table-cell>
          <table:table-cell table:style-name="Tabela514.A1" office:value-type="string">
            <text:p text:style-name="P54">Decisão: <text:span text:style-name="T40">1235/2018</text:span></text:p>
          </table:table-cell>
        </table:table-row>
        <table:table-row>
          <table:table-cell table:style-name="Tabela514.A1" office:value-type="string">
            <text:p text:style-name="P96"/>
          </table:table-cell>
          <table:table-cell table:style-name="Tabela514.A1" office:value-type="string">
            <text:p text:style-name="P22">Origem:</text:p>
          </table:table-cell>
          <table:table-cell table:style-name="Tabela514.A1" table:number-columns-spanned="2" office:value-type="string">
            <text:p text:style-name="P50">PRM/JAU</text:p>
          </table:table-cell>
          <table:covered-table-cell/>
        </table:table-row>
        <table:table-row>
          <table:table-cell table:style-name="Tabela514.A1" office:value-type="string">
            <text:p text:style-name="P96"/>
          </table:table-cell>
          <table:table-cell table:style-name="Tabela514.A1" office:value-type="string">
            <text:p text:style-name="P28">Relator<text:span text:style-name="T13">a</text:span>:</text:p>
          </table:table-cell>
          <table:table-cell table:style-name="Tabela514.A1" table:number-columns-spanned="2" office:value-type="string">
            <text:p text:style-name="P30">Dra. Maria Iraneide Olinda Santoro Facchini</text:p>
          </table:table-cell>
          <table:covered-table-cell/>
        </table:table-row>
        <table:table-row>
          <table:table-cell table:style-name="Tabela514.A1" office:value-type="string">
            <text:p text:style-name="P96"/>
          </table:table-cell>
          <table:table-cell table:style-name="Tabela514.A1" office:value-type="string">
            <text:p text:style-name="P22">Assunto: </text:p>
          </table:table-cell>
          <table:table-cell table:style-name="Tabela514.A1" table:number-columns-spanned="2" office:value-type="string">
            <text:p text:style-name="P76">PROMOÇÃO DE ARQUIVAMENTO. TEMA AFETO A OUTRO ÓRGÃO. DIREITO À SAÚDE. SISTEMA ÚNICO DE SAÚDE (SUS). ONCOLOGIA PEDIÁTRICA. SISTEMA NERVOSO CENTRAL. TRATAMENTO MÉDICO NO EXTERIOR. ATRIBUIÇÃO DA PFDC. 1. Representação noticiando que menor é portadora de Ependimoma <text:soft-page-break/>Anaplásico-grau III, ou seja, câncer no cérebro, na região do cerebelo, e já teria realizado 21 cirurgias desde 2012, e permanecia em tratamento junto ao Hospital da UNESP, em Botucatu/SP; porém houve indicação médica por novas terapias fora do Brasil, essas com elevados cust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15" table:style-name="Tabela515">
        <table:table-column table:style-name="Tabela515.A"/>
        <table:table-column table:style-name="Tabela515.B"/>
        <table:table-column table:style-name="Tabela515.C"/>
        <table:table-row>
          <table:table-cell table:style-name="Tabela515.A1" office:value-type="string">
            <text:p text:style-name="P96"/>
          </table:table-cell>
          <table:table-cell table:style-name="Tabela515.A1" office:value-type="string">
            <text:p text:style-name="P32">Decisão:</text:p>
          </table:table-cell>
          <table:table-cell table:style-name="Tabela515.A1" office:value-type="string">
            <text:p text:style-name="P107">Remessa à Procuradoria Federal dos Direitos dos Cidadãos, Ad Referendum Colegiado, conforme deliberado na 298ª Sessão Ordinária de 16/11/2017.</text:p>
          </table:table-cell>
        </table:table-row>
      </table:table>
      <text:p text:style-name="P20"/>
      <table:table table:name="Tabela516" table:style-name="Tabela516">
        <table:table-column table:style-name="Tabela516.A"/>
        <table:table-column table:style-name="Tabela516.B"/>
        <table:table-column table:style-name="Tabela516.C"/>
        <table:table-column table:style-name="Tabela516.D"/>
        <table:table-row>
          <table:table-cell table:style-name="Tabela516.A1" office:value-type="string">
            <text:p text:style-name="P25">0<text:span text:style-name="T36">91</text:span>.</text:p>
          </table:table-cell>
          <table:table-cell table:style-name="Tabela516.A1" office:value-type="string">
            <text:p text:style-name="P22">Procedimento:</text:p>
          </table:table-cell>
          <table:table-cell table:style-name="Tabela516.A1" office:value-type="string">
            <text:p text:style-name="P34">1.34.038.000083/2015-61 </text:p>
          </table:table-cell>
          <table:table-cell table:style-name="Tabela516.A1" office:value-type="string">
            <text:p text:style-name="P54">Decisão: <text:span text:style-name="T40">1149/2018</text:span></text:p>
          </table:table-cell>
        </table:table-row>
        <table:table-row>
          <table:table-cell table:style-name="Tabela516.A1" office:value-type="string">
            <text:p text:style-name="P96"/>
          </table:table-cell>
          <table:table-cell table:style-name="Tabela516.A1" office:value-type="string">
            <text:p text:style-name="P22">Origem:</text:p>
          </table:table-cell>
          <table:table-cell table:style-name="Tabela516.A1" table:number-columns-spanned="2" office:value-type="string">
            <text:p text:style-name="P50">PRM/ITAPEVA-SP</text:p>
          </table:table-cell>
          <table:covered-table-cell/>
        </table:table-row>
        <table:table-row>
          <table:table-cell table:style-name="Tabela516.A1" office:value-type="string">
            <text:p text:style-name="P96"/>
          </table:table-cell>
          <table:table-cell table:style-name="Tabela516.A1" office:value-type="string">
            <text:p text:style-name="P28">Relator<text:span text:style-name="T13">a</text:span>:</text:p>
          </table:table-cell>
          <table:table-cell table:style-name="Tabela516.A1" table:number-columns-spanned="2" office:value-type="string">
            <text:p text:style-name="P30">Dra. Maria Iraneide Olinda Santoro Facchini</text:p>
          </table:table-cell>
          <table:covered-table-cell/>
        </table:table-row>
        <table:table-row>
          <table:table-cell table:style-name="Tabela516.A1" office:value-type="string">
            <text:p text:style-name="P96"/>
          </table:table-cell>
          <table:table-cell table:style-name="Tabela516.A1" office:value-type="string">
            <text:p text:style-name="P22">Assunto: </text:p>
          </table:table-cell>
          <table:table-cell table:style-name="Tabela516.A1" table:number-columns-spanned="2" office:value-type="string">
            <text:p text:style-name="P76">PROMOÇÃO DE ARQUIVAMENTO. TEMA AFETO A OUTRO ÓRGÃO. ATUAÇÃO FISCALIZATÓRIA DE AGÊNCIA REGULADORA. AGÊNCIA NACIONAL DE TELECOMUNICAÇÕES (ANATEL). IRREGULARIDADE NA PRESTAÇÃO DE SERVIÇO MÓVEL PESSOAL. ATRIBUIÇÃO DA 3ª CCR. 1. Eventual irregularidade na prestação de serviço móvel pessoal quanto ao serviço de provedor de acesso à internet; bem como na prestação do serviço de comunicação multimídia no município de Itapeva/SP.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17" table:style-name="Tabela517">
        <table:table-column table:style-name="Tabela517.A"/>
        <table:table-column table:style-name="Tabela517.B"/>
        <table:table-column table:style-name="Tabela517.C"/>
        <table:table-row>
          <table:table-cell table:style-name="Tabela517.A1" office:value-type="string">
            <text:p text:style-name="P96"/>
          </table:table-cell>
          <table:table-cell table:style-name="Tabela517.A1" office:value-type="string">
            <text:p text:style-name="P32">Decisão:</text:p>
          </table:table-cell>
          <table:table-cell table:style-name="Tabela517.A1" office:value-type="string">
            <text:p text:style-name="P107">Remessa à 3ª Câmara de Coordenação e Revisão, Ad Referendum Colegiado, conforme deliberado na 298ª Sessão Ordinária de 16/11/2017.</text:p>
          </table:table-cell>
        </table:table-row>
      </table:table>
      <text:p text:style-name="P20"/>
      <table:table table:name="Tabela518" table:style-name="Tabela518">
        <table:table-column table:style-name="Tabela518.A"/>
        <table:table-column table:style-name="Tabela518.B"/>
        <table:table-column table:style-name="Tabela518.C"/>
        <table:table-column table:style-name="Tabela518.D"/>
        <table:table-row>
          <table:table-cell table:style-name="Tabela518.A1" office:value-type="string">
            <text:p text:style-name="P25">0<text:span text:style-name="T36">92</text:span>.</text:p>
          </table:table-cell>
          <table:table-cell table:style-name="Tabela518.A1" office:value-type="string">
            <text:p text:style-name="P22">Procedimento:</text:p>
          </table:table-cell>
          <table:table-cell table:style-name="Tabela518.A1" office:value-type="string">
            <text:p text:style-name="P34">1.36.002.000020/2016-28 </text:p>
          </table:table-cell>
          <table:table-cell table:style-name="Tabela518.A1" office:value-type="string">
            <text:p text:style-name="P54">Decisão: <text:span text:style-name="T41">1200/2018</text:span></text:p>
          </table:table-cell>
        </table:table-row>
        <table:table-row>
          <table:table-cell table:style-name="Tabela518.A1" office:value-type="string">
            <text:p text:style-name="P96"/>
          </table:table-cell>
          <table:table-cell table:style-name="Tabela518.A1" office:value-type="string">
            <text:p text:style-name="P22">Origem:</text:p>
          </table:table-cell>
          <table:table-cell table:style-name="Tabela518.A1" table:number-columns-spanned="2" office:value-type="string">
            <text:p text:style-name="P51">PRM/GURUPI-TO</text:p>
          </table:table-cell>
          <table:covered-table-cell/>
        </table:table-row>
        <table:table-row>
          <table:table-cell table:style-name="Tabela518.A1" office:value-type="string">
            <text:p text:style-name="P96"/>
          </table:table-cell>
          <table:table-cell table:style-name="Tabela518.A1" office:value-type="string">
            <text:p text:style-name="P28">Relator<text:span text:style-name="T13">a</text:span>:</text:p>
          </table:table-cell>
          <table:table-cell table:style-name="Tabela518.A1" table:number-columns-spanned="2" office:value-type="string">
            <text:p text:style-name="P30">Dra. Maria Iraneide Olinda Santoro Facchini</text:p>
          </table:table-cell>
          <table:covered-table-cell/>
        </table:table-row>
        <table:table-row>
          <table:table-cell table:style-name="Tabela518.A1" office:value-type="string">
            <text:p text:style-name="P96"/>
          </table:table-cell>
          <table:table-cell table:style-name="Tabela518.A1" office:value-type="string">
            <text:p text:style-name="P22">Assunto: </text:p>
          </table:table-cell>
          <table:table-cell table:style-name="Tabela518.A1" table:number-columns-spanned="2" office:value-type="string">
            <text:p text:style-name="P76">PROMOÇÃO DE ARQUIVAMENTO. PROGRAMA MINHA CASA MINHA VIDA (PMCMV). DEMORA NO RECEBIMENTO DE IMÓVEL. DIREITO INDIVIDUAL DISPONÍVEL. 1. Representante alega que, apesar de estar em lista de espera, ainda não teria sido contemplada com imóvel do Programa Minha Casa Minha Vida. 2. Contudo, a representante informou, posteriormente, que já havia recebido seu imóvel, onde reside atualmente. 3. Ausência de elementos nos autos que indiquem <text:soft-page-break/>irregularidades nos critérios de seleção dos beneficiários, tratando-se de demanda individual que, inclusive, já foi atendida. HOMOLOGAÇÃO AD REFERENDUM DO COLEGIADO, CONFORME DELIBERADO NA 300ª SESSÃO ORDINÁRIA DE 04/12/2017. </text:p>
          </table:table-cell>
          <table:covered-table-cell/>
        </table:table-row>
      </table:table>
      <table:table table:name="Tabela519" table:style-name="Tabela519">
        <table:table-column table:style-name="Tabela519.A"/>
        <table:table-column table:style-name="Tabela519.B"/>
        <table:table-column table:style-name="Tabela519.C"/>
        <table:table-row>
          <table:table-cell table:style-name="Tabela519.A1" office:value-type="string">
            <text:p text:style-name="P96"/>
          </table:table-cell>
          <table:table-cell table:style-name="Tabela519.A1" office:value-type="string">
            <text:p text:style-name="P32">Decisão:</text:p>
          </table:table-cell>
          <table:table-cell table:style-name="Tabela519.A1" office:value-type="string">
            <text:p text:style-name="P104">Diante do exposto, conforme deliberado na 300ª Sessão Ordinária de 04/12/2017, Homologo o Arquivamento.</text:p>
          </table:table-cell>
        </table:table-row>
      </table:table>
      <text:p text:style-name="P20"/>
      <table:table table:name="Tabela520" table:style-name="Tabela520">
        <table:table-column table:style-name="Tabela520.A"/>
        <table:table-column table:style-name="Tabela520.B"/>
        <table:table-column table:style-name="Tabela520.C"/>
        <table:table-column table:style-name="Tabela520.D"/>
        <table:table-row>
          <table:table-cell table:style-name="Tabela520.A1" office:value-type="string">
            <text:p text:style-name="P57">0<text:span text:style-name="T36">93</text:span>.</text:p>
          </table:table-cell>
          <table:table-cell table:style-name="Tabela520.A1" office:value-type="string">
            <text:p text:style-name="P58">Procedimento:</text:p>
          </table:table-cell>
          <table:table-cell table:style-name="Tabela520.A1" office:value-type="string">
            <text:p text:style-name="P59">1.36.002.000176/2015-28</text:p>
          </table:table-cell>
          <table:table-cell table:style-name="Tabela520.A1" office:value-type="string">
            <text:p text:style-name="P62">Decisão: <text:span text:style-name="T41">1074/2018</text:span></text:p>
          </table:table-cell>
        </table:table-row>
        <table:table-row>
          <table:table-cell table:style-name="Tabela520.A1" office:value-type="string">
            <text:p text:style-name="P98"/>
          </table:table-cell>
          <table:table-cell table:style-name="Tabela520.A1" office:value-type="string">
            <text:p text:style-name="P58">Origem:</text:p>
          </table:table-cell>
          <table:table-cell table:style-name="Tabela520.A1" table:number-columns-spanned="2" office:value-type="string">
            <text:p text:style-name="P59">PRM/GURUPI-TO</text:p>
          </table:table-cell>
          <table:covered-table-cell/>
        </table:table-row>
        <table:table-row>
          <table:table-cell table:style-name="Tabela520.A1" office:value-type="string">
            <text:p text:style-name="P98"/>
          </table:table-cell>
          <table:table-cell table:style-name="Tabela520.A1" office:value-type="string">
            <text:p text:style-name="P60">Relator<text:span text:style-name="T13">a</text:span>:</text:p>
          </table:table-cell>
          <table:table-cell table:style-name="Tabela520.A1" table:number-columns-spanned="2" office:value-type="string">
            <text:p text:style-name="P61">Dra. Maria Iraneide Olinda Santoro Facchini</text:p>
          </table:table-cell>
          <table:covered-table-cell/>
        </table:table-row>
        <table:table-row>
          <table:table-cell table:style-name="Tabela520.A1" office:value-type="string">
            <text:p text:style-name="P98"/>
          </table:table-cell>
          <table:table-cell table:style-name="Tabela520.A1" office:value-type="string">
            <text:p text:style-name="P58">Assunto: </text:p>
          </table:table-cell>
          <table:table-cell table:style-name="Tabela520.A1" table:number-columns-spanned="2" office:value-type="string">
            <text:p text:style-name="P80">PROMOÇÃO DE ARQUIVAMENTO. TEMA AFETO A OUTRO ÓRGÃO. DIREITO AMBIENTAL. AGÊNCIA NACIONAL DE ENERGIA ELÉTRICA (ANEEL). ABALO SÍSMICO PRÓXIMO A UHE PEIXE/TO. ATRIBUIÇÃO DA 4ª CCR. 1. Eventual irregularidade consistente na insegurança da Usina Hidrelétrica Peixe, em virtude da ocorrência de um tremor ocorrido no dia 15/11/2015, além de existir rachaduras que poderiam acarretar o rompimento da barragem.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 </text:p>
          </table:table-cell>
          <table:covered-table-cell/>
        </table:table-row>
      </table:table>
      <table:table table:name="Tabela521" table:style-name="Tabela521">
        <table:table-column table:style-name="Tabela521.A"/>
        <table:table-column table:style-name="Tabela521.B"/>
        <table:table-column table:style-name="Tabela521.C"/>
        <table:table-row>
          <table:table-cell table:style-name="Tabela521.A1" office:value-type="string">
            <text:p text:style-name="P96"/>
          </table:table-cell>
          <table:table-cell table:style-name="Tabela521.A1" office:value-type="string">
            <text:p text:style-name="P32">Decisão:</text:p>
          </table:table-cell>
          <table:table-cell table:style-name="Tabela521.A1" office:value-type="string">
            <text:p text:style-name="P107">Remessa à 4ª Câmara de Coordenação e Revisão, Ad Referendum Colegiado, conforme deliberado na 298ª Sessão Ordinária de 16/11/2017.</text:p>
          </table:table-cell>
        </table:table-row>
      </table:table>
      <text:p text:style-name="P52"/>
      <table:table table:name="Tabela522" table:style-name="Tabela522">
        <table:table-column table:style-name="Tabela522.A"/>
        <table:table-column table:style-name="Tabela522.B"/>
        <table:table-column table:style-name="Tabela522.C"/>
        <table:table-column table:style-name="Tabela522.D"/>
        <table:table-row>
          <table:table-cell table:style-name="Tabela522.A1" office:value-type="string">
            <text:p text:style-name="P25"><text:span text:style-name="T40">9</text:span><text:span text:style-name="T36">4</text:span>.</text:p>
          </table:table-cell>
          <table:table-cell table:style-name="Tabela522.A1" office:value-type="string">
            <text:p text:style-name="P22">Procedimento:</text:p>
          </table:table-cell>
          <table:table-cell table:style-name="Tabela522.A1" office:value-type="string">
            <text:p text:style-name="P34">1.14.000.000248/2015-14 </text:p>
          </table:table-cell>
          <table:table-cell table:style-name="Tabela522.A1" office:value-type="string">
            <text:p text:style-name="P54">Decisão: <text:span text:style-name="T36">1255/2018</text:span></text:p>
          </table:table-cell>
        </table:table-row>
        <table:table-row>
          <table:table-cell table:style-name="Tabela522.A1" office:value-type="string">
            <text:p text:style-name="P96"/>
          </table:table-cell>
          <table:table-cell table:style-name="Tabela522.A1" office:value-type="string">
            <text:p text:style-name="P22">Origem:</text:p>
          </table:table-cell>
          <table:table-cell table:style-name="Tabela522.A1" table:number-columns-spanned="2" office:value-type="string">
            <text:p text:style-name="P53">PR/BA</text:p>
          </table:table-cell>
          <table:covered-table-cell/>
        </table:table-row>
        <table:table-row>
          <table:table-cell table:style-name="Tabela522.A1" office:value-type="string">
            <text:p text:style-name="P96"/>
          </table:table-cell>
          <table:table-cell table:style-name="Tabela522.A1" office:value-type="string">
            <text:p text:style-name="P28">Relator<text:span text:style-name="T13">a</text:span>:</text:p>
          </table:table-cell>
          <table:table-cell table:style-name="Tabela522.A1" table:number-columns-spanned="2" office:value-type="string">
            <text:p text:style-name="P30">Dra. Maria Iraneide Olinda Santoro Facchini</text:p>
          </table:table-cell>
          <table:covered-table-cell/>
        </table:table-row>
        <table:table-row>
          <table:table-cell table:style-name="Tabela522.A1" office:value-type="string">
            <text:p text:style-name="P96"/>
          </table:table-cell>
          <table:table-cell table:style-name="Tabela522.A1" office:value-type="string">
            <text:p text:style-name="P22">Assunto: </text:p>
          </table:table-cell>
          <table:table-cell table:style-name="Tabela522.A1" table:number-columns-spanned="2" office:value-type="string">
            <text:p text:style-name="P76">PROMOÇÃO DE ARQUIVAMENTO. TEMA AFETO A OUTRO ÓRGÃO. SISTEMAS DE COTAS. MINISTÉRIO DA PREVIDÊNCIA SOCIAL. PORTADOR DE NECESSIDADES ESPECIAIS. CONCURSO PÚBLICO. EDITAL Nº 01/2014. PRINCÍPIO DA IGUALDADE. ATRIBUIÇÃO DA PFDC. 1. Supostas irregularidades no concurso público do Ministério da Previdência Social, em virtude da existência das listas específicas para cotistas, tanto deficientes quanto afrodescendentes, o que configuraria eventual lesão ao princípio constitucional da igualdad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23" table:style-name="Tabela523">
        <table:table-column table:style-name="Tabela523.A"/>
        <table:table-column table:style-name="Tabela523.B"/>
        <table:table-column table:style-name="Tabela523.C"/>
        <text:soft-page-break/>
        <table:table-row>
          <table:table-cell table:style-name="Tabela523.A1" office:value-type="string">
            <text:p text:style-name="P96"/>
          </table:table-cell>
          <table:table-cell table:style-name="Tabela523.A1" office:value-type="string">
            <text:p text:style-name="P32">Decisão:</text:p>
          </table:table-cell>
          <table:table-cell table:style-name="Tabela523.A1" office:value-type="string">
            <text:p text:style-name="P107">Remessa à Procuradoria Federal dos Direitos dos Cidadãos, Ad Referendum Colegiado, conforme deliberado na 298ª Sessão Ordinária de 16/11/2017.</text:p>
          </table:table-cell>
        </table:table-row>
      </table:table>
      <text:p text:style-name="P20"/>
      <table:table table:name="Tabela524" table:style-name="Tabela524">
        <table:table-column table:style-name="Tabela524.A"/>
        <table:table-column table:style-name="Tabela524.B"/>
        <table:table-column table:style-name="Tabela524.C"/>
        <table:table-column table:style-name="Tabela524.D"/>
        <table:table-row>
          <table:table-cell table:style-name="Tabela524.A1" office:value-type="string">
            <text:p text:style-name="P25">0<text:span text:style-name="T40">9</text:span><text:span text:style-name="T36">5</text:span>.</text:p>
          </table:table-cell>
          <table:table-cell table:style-name="Tabela524.A1" office:value-type="string">
            <text:p text:style-name="P22">Procedimento:</text:p>
          </table:table-cell>
          <table:table-cell table:style-name="Tabela524.A1" office:value-type="string">
            <text:p text:style-name="P34">1.18.003.000020/2016-36 </text:p>
          </table:table-cell>
          <table:table-cell table:style-name="Tabela524.A1" office:value-type="string">
            <text:p text:style-name="P54">Decisão: <text:span text:style-name="T36">12082018</text:span></text:p>
          </table:table-cell>
        </table:table-row>
        <table:table-row>
          <table:table-cell table:style-name="Tabela524.A1" office:value-type="string">
            <text:p text:style-name="P96"/>
          </table:table-cell>
          <table:table-cell table:style-name="Tabela524.A1" office:value-type="string">
            <text:p text:style-name="P22">Origem:</text:p>
          </table:table-cell>
          <table:table-cell table:style-name="Tabela524.A1" table:number-columns-spanned="2" office:value-type="string">
            <text:p text:style-name="P53">PRM/RIO VERDE-GO</text:p>
          </table:table-cell>
          <table:covered-table-cell/>
        </table:table-row>
        <table:table-row>
          <table:table-cell table:style-name="Tabela524.A1" office:value-type="string">
            <text:p text:style-name="P96"/>
          </table:table-cell>
          <table:table-cell table:style-name="Tabela524.A1" office:value-type="string">
            <text:p text:style-name="P28">Relator<text:span text:style-name="T13">a</text:span>:</text:p>
          </table:table-cell>
          <table:table-cell table:style-name="Tabela524.A1" table:number-columns-spanned="2" office:value-type="string">
            <text:p text:style-name="P30">Dra. Maria Iraneide Olinda Santoro Facchini</text:p>
          </table:table-cell>
          <table:covered-table-cell/>
        </table:table-row>
        <table:table-row>
          <table:table-cell table:style-name="Tabela524.A1" office:value-type="string">
            <text:p text:style-name="P96"/>
          </table:table-cell>
          <table:table-cell table:style-name="Tabela524.A1" office:value-type="string">
            <text:p text:style-name="P22">Assunto: </text:p>
          </table:table-cell>
          <table:table-cell table:style-name="Tabela524.A1" table:number-columns-spanned="2" office:value-type="string">
            <text:p text:style-name="P76">PROMOÇÃO DE ARQUIVAMENTO. TEMA AFETO A OUTRO ÓRGÃO. DIREITO PENAL. FACULDADE MINEIRENSE (FAMA). FACULDADE ALFREDO NASSER (UNIFAN). VENDA DE VAGAS PARA O CURSO DE MEDICINA. ATRIBUIÇÃO DA 2ª CCR. 1. Irregularidade consistente na venda de vagas para o curso de medicina por instituições de ensino superior no sudoeste do Estado de Goiás. 2. Conduta que configura, em tese, infração penal. PELO NÃO CONHECIMENTO, COM REMESSA À 2ª CCR, AD REFERENDUM DO COLEGIADO, CONFORME DELIBERADO NA 298ª SESSÃO ORDINÁRIA DE 16/11/2017. </text:p>
          </table:table-cell>
          <table:covered-table-cell/>
        </table:table-row>
      </table:table>
      <table:table table:name="Tabela525" table:style-name="Tabela525">
        <table:table-column table:style-name="Tabela525.A"/>
        <table:table-column table:style-name="Tabela525.B"/>
        <table:table-column table:style-name="Tabela525.C"/>
        <table:table-row>
          <table:table-cell table:style-name="Tabela525.A1" office:value-type="string">
            <text:p text:style-name="P96"/>
          </table:table-cell>
          <table:table-cell table:style-name="Tabela525.A1" office:value-type="string">
            <text:p text:style-name="P32">Decisão:</text:p>
          </table:table-cell>
          <table:table-cell table:style-name="Tabela525.A1" office:value-type="string">
            <text:p text:style-name="P107">Remessa à 2ª Câmara de Coordenação e Revisão, Ad Referendum Colegiado, conforme deliberado na 298ª Sessão Ordinária de 16/11/2017.</text:p>
          </table:table-cell>
        </table:table-row>
      </table:table>
      <text:p text:style-name="P20"/>
      <table:table table:name="Tabela526" table:style-name="Tabela526">
        <table:table-column table:style-name="Tabela526.A"/>
        <table:table-column table:style-name="Tabela526.B"/>
        <table:table-column table:style-name="Tabela526.C"/>
        <table:table-column table:style-name="Tabela526.D"/>
        <table:table-row>
          <table:table-cell table:style-name="Tabela526.A1" office:value-type="string">
            <text:p text:style-name="P25">0<text:span text:style-name="T41">9</text:span><text:span text:style-name="T36">6</text:span>.</text:p>
          </table:table-cell>
          <table:table-cell table:style-name="Tabela526.A1" office:value-type="string">
            <text:p text:style-name="P22">Procedimento:</text:p>
          </table:table-cell>
          <table:table-cell table:style-name="Tabela526.A1" office:value-type="string">
            <text:p text:style-name="P34">1.22.003.000296/2012-68 </text:p>
          </table:table-cell>
          <table:table-cell table:style-name="Tabela526.A1" office:value-type="string">
            <text:p text:style-name="P54">Decisão: <text:span text:style-name="T36">1203/2018</text:span></text:p>
          </table:table-cell>
        </table:table-row>
        <table:table-row>
          <table:table-cell table:style-name="Tabela526.A1" office:value-type="string">
            <text:p text:style-name="P96"/>
          </table:table-cell>
          <table:table-cell table:style-name="Tabela526.A1" office:value-type="string">
            <text:p text:style-name="P22">Origem:</text:p>
          </table:table-cell>
          <table:table-cell table:style-name="Tabela526.A1" table:number-columns-spanned="2" office:value-type="string">
            <text:p text:style-name="P53">PRM/UBERLÂNDIA</text:p>
          </table:table-cell>
          <table:covered-table-cell/>
        </table:table-row>
        <table:table-row>
          <table:table-cell table:style-name="Tabela526.A1" office:value-type="string">
            <text:p text:style-name="P96"/>
          </table:table-cell>
          <table:table-cell table:style-name="Tabela526.A1" office:value-type="string">
            <text:p text:style-name="P28">Relator<text:span text:style-name="T13">a</text:span>:</text:p>
          </table:table-cell>
          <table:table-cell table:style-name="Tabela526.A1" table:number-columns-spanned="2" office:value-type="string">
            <text:p text:style-name="P30">Dra. Maria Iraneide Olinda Santoro Facchini</text:p>
          </table:table-cell>
          <table:covered-table-cell/>
        </table:table-row>
        <table:table-row>
          <table:table-cell table:style-name="Tabela526.A1" office:value-type="string">
            <text:p text:style-name="P96"/>
          </table:table-cell>
          <table:table-cell table:style-name="Tabela526.A1" office:value-type="string">
            <text:p text:style-name="P22">Assunto: </text:p>
          </table:table-cell>
          <table:table-cell table:style-name="Tabela526.A1" table:number-columns-spanned="2" office:value-type="string">
            <text:p text:style-name="P76">PROMOÇÃO DE ARQUIVAMENTO. FISCALIZAÇÃO DOS ATOS ADMINISTRATIVOS EM GERAL. TRANSPORTE RODOVIÁRIO. DEPARTAMENTO NACIONAL DE INFRAESTRUTURA DE TRANSPORTES (DNIT). POLÍCIA RODOVIÁRIA FEDERAL (PRF). RESTRIÇÃO AO TRÂNSITO DE VEÍCULOS DE CARGA EM UBERLÂNDIA/MG. PERÍMETRO URBANO. QUESTÃO JUDICIALIZADA. 1. Eventual irregularidade consistente na possível restrição ao trânsito de veículos de carga, no perímetro urbano das rodovias federais em Uberlândia/MG, com o intuito de mitigar o número de acidentes de trânsito. 2. Questão judicializada. Destaca-se a ACP nº 1006-55.2016.4.01.3803 ajuizada pelo MPF que tramita perante a 3ª Vara da Subseção Judiciária de Uberlândia/MG.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27" table:style-name="Tabela527">
        <table:table-column table:style-name="Tabela527.A"/>
        <table:table-column table:style-name="Tabela527.B"/>
        <table:table-column table:style-name="Tabela527.C"/>
        <table:table-row>
          <table:table-cell table:style-name="Tabela527.A1" office:value-type="string">
            <text:p text:style-name="P96"/>
          </table:table-cell>
          <table:table-cell table:style-name="Tabela527.A1" office:value-type="string">
            <text:p text:style-name="P32">Decisão:</text:p>
          </table:table-cell>
          <table:table-cell table:style-name="Tabela527.A1" office:value-type="string">
            <text:p text:style-name="P104">Diante do exposto, com base no art. 8º, inc. XIV, do Regimento Interno da 1ª CCR, Homologo o Arquivamento.</text:p>
          </table:table-cell>
        </table:table-row>
      </table:table>
      <text:p text:style-name="P20"/>
      <table:table table:name="Tabela528" table:style-name="Tabela528">
        <table:table-column table:style-name="Tabela528.A"/>
        <table:table-column table:style-name="Tabela528.B"/>
        <table:table-column table:style-name="Tabela528.C"/>
        <table:table-column table:style-name="Tabela528.D"/>
        <table:table-row>
          <table:table-cell table:style-name="Tabela528.A1" office:value-type="string">
            <text:p text:style-name="P25">0<text:span text:style-name="T41">9</text:span><text:span text:style-name="T36">7</text:span>.</text:p>
          </table:table-cell>
          <table:table-cell table:style-name="Tabela528.A1" office:value-type="string">
            <text:p text:style-name="P22">Procedimento:</text:p>
          </table:table-cell>
          <table:table-cell table:style-name="Tabela528.A1" office:value-type="string">
            <text:p text:style-name="P34">1.22.003.001034/2015-63 </text:p>
          </table:table-cell>
          <table:table-cell table:style-name="Tabela528.A1" office:value-type="string">
            <text:p text:style-name="P54">Decisão: <text:span text:style-name="T36">1202/2018</text:span></text:p>
          </table:table-cell>
        </table:table-row>
        <table:table-row>
          <table:table-cell table:style-name="Tabela528.A1" office:value-type="string">
            <text:p text:style-name="P96"/>
          </table:table-cell>
          <table:table-cell table:style-name="Tabela528.A1" office:value-type="string">
            <text:p text:style-name="P22">Origem:</text:p>
          </table:table-cell>
          <table:table-cell table:style-name="Tabela528.A1" table:number-columns-spanned="2" office:value-type="string">
            <text:p text:style-name="P53">PRM/UBERLANDIA</text:p>
          </table:table-cell>
          <table:covered-table-cell/>
        </table:table-row>
        <text:soft-page-break/>
        <table:table-row>
          <table:table-cell table:style-name="Tabela528.A1" office:value-type="string">
            <text:p text:style-name="P96"/>
          </table:table-cell>
          <table:table-cell table:style-name="Tabela528.A1" office:value-type="string">
            <text:p text:style-name="P28">Relator<text:span text:style-name="T13">a</text:span>:</text:p>
          </table:table-cell>
          <table:table-cell table:style-name="Tabela528.A1" table:number-columns-spanned="2" office:value-type="string">
            <text:p text:style-name="P30">Dra. Maria Iraneide Olinda Santoro Facchini</text:p>
          </table:table-cell>
          <table:covered-table-cell/>
        </table:table-row>
        <table:table-row>
          <table:table-cell table:style-name="Tabela528.A1" office:value-type="string">
            <text:p text:style-name="P96"/>
          </table:table-cell>
          <table:table-cell table:style-name="Tabela528.A1" office:value-type="string">
            <text:p text:style-name="P22">Assunto: </text:p>
          </table:table-cell>
          <table:table-cell table:style-name="Tabela528.A1" table:number-columns-spanned="2" office:value-type="string">
            <text:p text:style-name="P76">PROMOÇÃO DE ARQUIVAMENTO. DIREITO INDIVIDUAL. DISPONÍVEL. REGISTRO DE EMPRESA EM NOME ALHEIO. CRIME DE ESTELIONATO. CRIME DE FALSIFICAÇÃO DE DOCUMENTOS. AUSÊNCIA DE ATRIBUIÇÃO DO MPF. 1. Eventuais irregularidades consistentes na abertura e atividades de empresa comercial, registrada em nome de outra pessoa, acarretando-lhe diversos problemas. 2. Em relação a possíveis crimes de estelionato e falsificação de documentos, o presente procedimento foi copiado e remetido à PR-DF, em razão da correlação com o PIC 1.22.003.000154/2012-09, que por sua vez, instaurou notícia de fato criminal. 3. Em relação à área cível, há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529" table:style-name="Tabela529">
        <table:table-column table:style-name="Tabela529.A"/>
        <table:table-column table:style-name="Tabela529.B"/>
        <table:table-column table:style-name="Tabela529.C"/>
        <table:table-row>
          <table:table-cell table:style-name="Tabela529.A1" office:value-type="string">
            <text:p text:style-name="P96"/>
          </table:table-cell>
          <table:table-cell table:style-name="Tabela529.A1" office:value-type="string">
            <text:p text:style-name="P32">Decisão:</text:p>
          </table:table-cell>
          <table:table-cell table:style-name="Tabela529.A1" office:value-type="string">
            <text:p text:style-name="P104">Diante do exposto, conforme deliberado na 300ª Sessão Ordinária de 04/12/2017, Homologo o Arquivamento.</text:p>
          </table:table-cell>
        </table:table-row>
      </table:table>
      <text:p text:style-name="P20"/>
      <text:p text:style-name="P114"/>
      <text:list xml:id="list37280933" text:style-name="L1">
        <text:list-header>
          <text:p text:style-name="P110"><text:span text:style-name="T29">I</text:span><text:span text:style-name="T31">V</text:span><text:span text:style-name="T29"> - </text:span><text:span text:style-name="T30">ATA DE COORDENAÇÃO</text:span></text:p>
          <text:p text:style-name="P111"/>
        </text:list-header>
      </text:list>
      <text:p text:style-name="P87"><text:span text:style-name="T43">1</text:span><text:span text:style-name="T44">) </text:span><text:span text:style-name="T45">Ação Coordenada FUNDEF – Resposta da </text:span><text:span text:style-name="T44">Dra. Maria Cristina </text:span><text:span text:style-name="T46">Manella</text:span><text:span text:style-name="T44"> </text:span><text:span text:style-name="T46">ao questionamento</text:span><text:span text:style-name="T45"> d</text:span><text:span text:style-name="T46">o Dr. Ramiro Rockenbach a respeito da Ação Cível Originária n. 669.</text:span></text:p>
      <text:p text:style-name="P92"><text:span text:style-name="T46">Anexos: </text:span><text:span text:style-name="T44">Ofício </text:span><text:span text:style-name="T45">n. 5207/2018/PR/RJ/GAB/MC; </text:span><text:span text:style-name="T46">OF. Nº 071/2018/PRDC/SE; OFÍCIO nº 013/2018/1ªCCR; OF. Nº 001/2018/PRDC/SE; </text:span><text:span text:style-name="T50">Resumo ACO </text:span><text:span text:style-name="T51">669 SE; Voto relator ACO 669.</text:span></text:p>
      <text:p text:style-name="P91"/>
      <text:p text:style-name="P99">Deliberação do Colegiado da 1ªCCR:</text:p>
      <text:p text:style-name="P100">Item postergado para a próxima sessão.</text:p>
      <text:p text:style-name="P99"/>
      <text:p text:style-name="P87"><text:span text:style-name="T47">2) </text:span><text:span text:style-name="T48">Política de segurança adotada pelos Correios ao atuar como correspondente bancário. P.P. 1.34.003.000501/2017-89 –</text:span><text:span text:style-name="T49"> Para deliberação quanto ao envio à 3ªCCR (matéria preponderantemente consumerista).</text:span></text:p>
      <text:p text:style-name="P87"><text:span text:style-name="T48"><text:tab/><text:tab/></text:span><text:span text:style-name="T49">Anexo: Minuta de despacho de remessa do </text:span><text:span text:style-name="T48">P.P. 1.34.003.000501/2017-89</text:span><text:span text:style-name="T49"> à 3ªCCR</text:span></text:p>
      <text:p text:style-name="P88"/>
      <text:p text:style-name="P99">Deliberação do Colegiado da 1ªCCR:</text:p>
      <text:p text:style-name="P101">Agendamento de Reunião com o Coordenador da 3ªCCR para verificar atribuições e formas de atuação.</text:p>
      <text:p text:style-name="P99"/>
      <text:p text:style-name="P89"><text:span text:style-name="T55">3) Ozonioterapia – e-mail recebido da presidente da Associação Brasileira de Ozonioterapia –</text:span><text:span text:style-name="T56"> ABOZ</text:span><text:span text:style-name="T55">. </text:span><text:span text:style-name="T55">Questiona o não reconhecimento </text:span><text:span text:style-name="T56">da ozonioterapia</text:span><text:span text:style-name="T55"> como técnica eficaz para tratamentos de enfermidades variadas por parte do Conselho Federal de Medicina. </text:span><text:span text:style-name="T56">Menciona o IC n. 1.34.001.005017/2016-85 arquivado em jul/2017 e relata possíveis irregularidades ocorridas no CFM.</text:span></text:p>
      <text:p text:style-name="P115"/>
      <text:p text:style-name="P99">Deliberação do Colegiado da 1ªCCR:</text:p>
      <text:p text:style-name="P100"><text:soft-page-break/>O Secretário-executivo comentou que a ozonioterapia foi incluída na última portaria do Ministério da Saúde dentre os procedimentos integrativos e que a prática é utilizada em mais de cinquenta países. </text:p>
      <text:p text:style-name="P100">O colegiado deliberou por encaminhar o documento à PFDC e ao GT-Saúde da 1ªCCR.</text:p>
      <text:p text:style-name="P100"/>
      <text:p text:style-name="P90">4) Comunicado<text:span text:style-name="T57">s</text:span>:</text:p>
      <text:p text:style-name="P90"/>
      <text:list xml:id="list37273844" text:style-name="L2">
        <text:list-header>
          <text:p text:style-name="P121"><text:span text:style-name="T58">a) A 1ªCCR realizará audiência pública no dia 23 de maio, no auditório do Conselho Superior do MPF, às 13:30, </text:span><text:span text:style-name="T59">com transmissão pela TV MPF.</text:span><text:span text:style-name="T58"> </text:span><text:span text:style-name="T61">N</text:span><text:span text:style-name="T60">a </text:span><text:span text:style-name="T61">oportunidade, </text:span><text:span text:style-name="T62">serão discutidos</text:span><text:span text:style-name="T60"> as dificuldades enfrentadas para implementação da Política </text:span><text:span text:style-name="T62">e os</text:span><text:span text:style-name="T60"> problemas que persistem na assistência médica e hospitalar ofertada às pessoas mais carentes acometidas de neoplasias malignas, após o advento da Lei 12.732/12, bem como as possíveis soluções. </text:span></text:p>
          <text:p text:style-name="P122"/>
        </text:list-header>
      </text:list>
      <text:p text:style-name="P86">b) Projeto de Lei nº 7448/2017 – vetado parcialmente. Veja o quadro comparativo das mudanças</text:p>
      <text:p text:style-name="P8"/>
      <text:p text:style-name="P14"><text:tab/>Nada mais havendo a tratar, foi encerrada a Sessão às treze horas e quatorze minutos, da qual eu, Carlos Alberto de Oliveira Lima, secretário designado para o ato, lavrei a presente ata.</text:p>
      <text:p text:style-name="P14"/>
      <text:p text:style-name="P9"/>
      <text:p text:style-name="P10"/>
      <text:p text:style-name="P11">MARIA IRANEIDE OLINDA SANTORO FACCHINI</text:p>
      <text:p text:style-name="P15">Subprocurador<text:span text:style-name="T65">a</text:span>-Geral <text:span text:style-name="T65">d</text:span>a Rep<text:span text:style-name="T65">ú</text:span>blica</text:p>
      <text:p text:style-name="P11"><text:span text:style-name="T52">Membro </text:span><text:span text:style-name="T54">Titular</text:span></text:p>
      <text:p text:style-name="P16"/>
      <text:p text:style-name="P16"/>
      <text:p text:style-name="P16"/>
      <text:p text:style-name="P11">ELA WIECKO VOLKMER DE CASTILHO</text:p>
      <text:p text:style-name="P15">Subprocurador<text:span text:style-name="T65">a</text:span>-Geral <text:span text:style-name="T65">d</text:span>a Rep<text:span text:style-name="T65">ú</text:span>blica</text:p>
      <text:p text:style-name="P12"><text:span text:style-name="T52">Membro </text:span><text:span text:style-name="T54">Titular</text:span></text:p>
      <text:p text:style-name="P112"/>
      <text:p text:style-name="P112"/>
      <text:p text:style-name="P112"/>
      <text:p text:style-name="P13">MARIA SOARES CAMELO CORDIOLI</text:p>
      <text:p text:style-name="P15">Subprocurador<text:span text:style-name="T65">a</text:span>-Geral <text:span text:style-name="T65">d</text:span>a Rep<text:span text:style-name="T65">ú</text:span>blica</text:p>
      <text:p text:style-name="P112">Membro Suplente</text:p>
      <text:p text:style-name="P112"/>
      <text:p text:style-name="P112"/>
      <text:p text:style-name="P112"/>
      <text:p text:style-name="P7">CARLOS ALBERTO DE OLIVEIRA LIMA</text:p>
      <text:p text:style-name="P72">Secretário Executiv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282cm" style:contextual-spacing="false" fo:line-height="105%" fo:orphans="2" fo:widows="2" fo:hyphenation-ladder-count="no-limit" style:vertical-align="baseline"/>
      <style:text-properties style:use-window-font-color="true" style:font-name="Calibri" fo:font-size="11pt" fo:language="pt" fo:country="BR" style:letter-kerning="true" style:font-name-asian="SimSun1" style:font-size-asian="11pt" style:font-name-complex="Calibri"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1cm" fo:margin-left="1.9cm" fo:margin-right="1.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cm" fo:margin-left="1.9cm" fo:margin-right="1.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20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5-22T17:18:49.38</dc:date>
    <meta:editing-duration>P4DT2H28M49S</meta:editing-duration>
    <meta:editing-cycles>350</meta:editing-cycles>
    <meta:generator>LibreOffice/3.6$Windows_x86 LibreOffice_project/e183d5b-f8ccaf6-3804794-95b4be8-895629</meta:generator>
    <meta:document-statistic meta:table-count="529" meta:image-count="1" meta:object-count="0" meta:page-count="225" meta:paragraph-count="4821" meta:word-count="100013" meta:character-count="690667" meta:non-whitespace-character-count="595199"/>
  </office:meta>
</office:document-meta>
</file>